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2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4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4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5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51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5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5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66" style:parent-style-name="Normal" style:family="paragraph">
      <style:paragraph-properties fo:text-align="justify" fo:margin-bottom="0in" fo:line-height="150%"/>
      <style:text-properties fo:hyphenate="false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70" style:parent-style-name="Normal" style:family="paragraph">
      <style:paragraph-properties fo:text-align="justify" fo:margin-bottom="0in" fo:line-height="150%"/>
      <style:text-properties fo:hyphenate="false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4" style:parent-style-name="Normal" style:family="paragraph">
      <style:paragraph-properties fo:widows="0" fo:orphans="0" fo:text-align="justify" fo:margin-bottom="0in" fo:line-height="150%"/>
      <style:text-properties fo:hyphenate="false"/>
    </style:style>
    <style:style style:name="T105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T106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T107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T108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T109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P110" style:parent-style-name="Normal" style:family="paragraph">
      <style:paragraph-properties fo:widows="0" fo:orphans="0" fo:text-align="justify" fo:margin-bottom="0in" fo:line-height="150%" fo:margin-left="0.0986in">
        <style:tab-stops/>
      </style:paragraph-properties>
      <style:text-properties fo:hyphenate="false"/>
    </style:style>
    <style:style style:name="T111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P112" style:parent-style-name="Normal" style:family="paragraph">
      <style:paragraph-properties fo:widows="0" fo:orphans="0" fo:text-align="justify" fo:margin-bottom="0in" fo:line-height="150%"/>
      <style:text-properties fo:hyphenate="false"/>
    </style:style>
    <style:style style:name="T113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T114" style:parent-style-name="Fuentedepárrafopredeter." style:family="text">
      <style:text-properties style:font-name="Arial" style:font-name-asian="Tahoma" style:font-name-complex="Arial" fo:font-size="12pt" style:font-size-asian="12pt" style:font-size-complex="12pt" fo:language="es" fo:country="MX"/>
    </style:style>
    <style:style style:name="T115" style:parent-style-name="Fuentedepárrafopredeter." style:family="text">
      <style:text-properties style:font-name="Arial" style:font-name-asian="Tahoma" style:font-name-complex="Arial" fo:font-size="12pt" style:font-size-asian="12pt" style:font-size-complex="12pt" fo:language="es" fo:country="MX"/>
    </style:style>
    <style:style style:name="T116" style:parent-style-name="Fuentedepárrafopredeter." style:family="text">
      <style:text-properties style:font-name="Arial" style:font-name-asian="Tahoma" style:font-name-complex="Arial" fo:font-size="12pt" style:font-size-asian="12pt" style:font-size-complex="12pt" fo:language="es" fo:country="MX"/>
    </style:style>
    <style:style style:name="T117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P118" style:parent-style-name="Normal" style:family="paragraph">
      <style:paragraph-properties fo:widows="0" fo:orphans="0" fo:text-align="justify" fo:margin-bottom="0in" fo:line-height="150%"/>
      <style:text-properties style:font-name="Arial" style:font-name-asian="Tahoma" style:font-name-complex="Arial" fo:font-size="12pt" style:font-size-asian="12pt" style:font-size-complex="12pt" style:rfc-language-tag="es-ES_tradnl" fo:language="es" fo:hyphenate="false"/>
    </style:style>
    <style:style style:name="P119" style:parent-style-name="Normal" style:family="paragraph">
      <style:paragraph-properties fo:widows="0" fo:orphans="0" fo:text-align="justify" fo:margin-bottom="0in" fo:line-height="150%"/>
      <style:text-properties fo:hyphenate="false"/>
    </style:style>
    <style:style style:name="T120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T121" style:parent-style-name="Fuentedepárrafopredeter." style:family="text">
      <style:text-properties style:font-name="Arial" style:font-name-asian="Tahoma" style:font-name-complex="Arial" fo:font-size="12pt" style:font-size-asian="12pt" style:font-size-complex="12pt" fo:language="es" fo:country="MX"/>
    </style:style>
    <style:style style:name="T122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P123" style:parent-style-name="Normal" style:family="paragraph">
      <style:paragraph-properties fo:widows="0" fo:orphans="0" fo:text-align="justify" fo:margin-bottom="0in" fo:line-height="150%"/>
      <style:text-properties style:font-name="Arial" style:font-name-asian="Tahoma" style:font-name-complex="Arial" fo:font-size="12pt" style:font-size-asian="12pt" style:font-size-complex="12pt" fo:language="es" fo:country="MX" fo:hyphenate="false"/>
    </style:style>
    <style:style style:name="P124" style:parent-style-name="Normal" style:family="paragraph">
      <style:paragraph-properties fo:widows="0" fo:orphans="0" fo:text-align="justify" fo:margin-bottom="0in" fo:line-height="150%"/>
      <style:text-properties fo:hyphenate="false"/>
    </style:style>
    <style:style style:name="T125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T126" style:parent-style-name="Fuentedepárrafopredeter." style:family="text">
      <style:text-properties style:font-name="Arial" style:font-name-asian="Tahoma" style:font-name-complex="Arial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" style:font-name-asian="Tahoma" style:font-name-complex="Arial" fo:font-size="12pt" style:font-size-asian="12pt" style:font-size-complex="12pt" style:rfc-language-tag="es-ES_tradnl" fo:language="es"/>
    </style:style>
    <style:style style:name="P128" style:parent-style-name="Normal" style:family="paragraph">
      <style:paragraph-properties fo:text-align="justify" fo:margin-bottom="0in" fo:line-height="150%" fo:margin-left="0.25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 fo:hyphenate="false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3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37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38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39" style:parent-style-name="Normal" style:family="paragraph">
      <style:paragraph-properties fo:text-align="justify" fo:margin-bottom="0in" fo:line-height="150%"/>
      <style:text-properties fo:hyphenate="false"/>
    </style:style>
    <style:style style:name="T14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4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4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4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4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50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51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52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53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54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56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5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59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62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65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69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7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78" style:parent-style-name="Normal" style:family="paragraph">
      <style:paragraph-properties fo:text-align="justify" fo:margin-bottom="0in" fo:line-height="150%"/>
      <style:text-properties fo:hyphenate="false"/>
    </style:style>
    <style:style style:name="T17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92" style:parent-style-name="Normal" style:family="paragraph">
      <style:paragraph-properties style:contextual-spacing="tru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193" style:parent-style-name="Normal" style:family="paragraph">
      <style:paragraph-properties style:contextual-spacing="true" fo:text-align="justify" fo:line-height="150%"/>
      <style:text-properties fo:hyphenate="false"/>
    </style:style>
    <style:style style:name="T1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style:contextual-spacing="tru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22" style:parent-style-name="Normal" style:family="paragraph">
      <style:paragraph-properties style:contextual-spacing="tru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23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24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25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226" style:parent-style-name="Normal" style:family="paragraph">
      <style:paragraph-properties style:contextual-spacing="true" fo:text-align="justify" fo:line-height="150%"/>
      <style:text-properties fo:hyphenate="false"/>
    </style:style>
    <style:style style:name="T22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VERSIÓN ESTENOGRÁFICA DE LA<text:s/>SÉPTIMA SESIÓN<text:s/>EXTRAORDINARIA DEL AÑO 2024<text:s/>DEL INSTITUTO ESTATAL DE TRANSPARENCIA, ACCESO A LA INFORMACIÓN Y PROTECCIÓN DE DATOS PERSONALES, DE FECHA<text:s/>30<text:s/>DE<text:s/>OCTUBRE<text:s/>DE 2024.</text:p>
      <text:p text:style-name="P8"/>
      <text:p text:style-name="P9">Consejera<text:s/>Presidenta<text:s/>Brenda Lizeth González Lara</text:p>
      <text:p text:style-name="P10"/>
      <text:p text:style-name="P11">Muy buenas tardes tengan todas y todos ustedes,</text:p>
      <text:p text:style-name="P12"/>
      <text:p text:style-name="P13">Conforme a lo dispuesto en el artículo 53 de la Ley de Transparencia y Acceso a la Información Pública del Estado de Nuevo León, así como los diversos 14, 16, fracción II, y 17 del Reglamento Interior de este Instituto, y en términos de la Convocatoria respectiva, la presente sesión extraordinaria se llevará a cabo de manera virtual.</text:p>
      <text:p text:style-name="P14"/>
      <text:p text:style-name="P15">Saludo a la distancia a mis compañeras y compañeros integrantes del Pleno, así como al Secretario de actas de este Organismo, quienes nos encontramos transmitiendo en vivo a través de esta plataforma tecnológica para llevar a cabo la presente sesión extraordinaria.</text:p>
      <text:p text:style-name="P16"/>
      <text:p text:style-name="P17">De esta forma siendo las<text:s/>14<text:s/>horas con<text:s/>08<text:s/>minutos del día<text:s/>30-treinta<text:s/>de<text:s/>octubre<text:s/>del año 2024-dos mil veinticuatro, damos inicio a la<text:s/>Séptima Sesión<text:s/>Extraordinaria del Pleno, para lo cual le<text:s/>solicito al Secretario<text:s/>de actas<text:s/>realice el pase de lista, registro de asistencia y verificación del quórum legal.</text:p>
      <text:p text:style-name="P18"/>
      <text:p text:style-name="P19">Secretario Técnico del Pleno Héctor Ríos Salinas</text:p>
      <text:p text:style-name="P20"/>
      <text:p text:style-name="P21">Con gusto Consejera Presidenta.<text:s/>Integrantes de<text:s/>este<text:s/>Pleno<text:s/>muy buenas tardes.<text:s/>Tengan todos y todas ustedes conforme a la instrucción de la Consejera Presidenta,<text:s/>procedo<text:s/>a realizar<text:s/>el pase de lista de asistencia,<text:s/>el<text:s/>registro y verificación de quórum correspondiente.</text:p>
      <text:p text:style-name="P22"/>
      <text:list text:style-name="LFO3" text:continue-numbering="true">
        <text:list-item>
          <text:p text:style-name="P23"><text:span text:style-name="T24">Consejera</text:span><text:span text:style-name="T25"><text:s/></text:span><text:span text:style-name="T26">María Teresa Treviño Fernández</text:span><text:span text:style-name="T27">.</text:span><text:span text:style-name="T28"><text:s/>*Presente</text:span></text:p>
        </text:list-item>
        <text:list-item>
          <text:p text:style-name="P29"><text:span text:style-name="T30">Consejera</text:span><text:span text:style-name="T31"><text:s/>María de los Ángeles Guzmán García.</text:span><text:span text:style-name="T32"><text:s/></text:span><text:span text:style-name="T33">*Presente</text:span></text:p>
        </text:list-item>
        <text:list-item>
          <text:p text:style-name="P34"><text:span text:style-name="T35">Consejero</text:span><text:span text:style-name="T36"><text:s/></text:span><text:bookmark-start text:name="_Hlk15550253"/><text:span text:style-name="T37">Francisco Reynaldo Guajardo Martínez</text:span><text:bookmark-end text:name="_Hlk15550253"/><text:span text:style-name="T38">.<text:s/></text:span><text:span text:style-name="T39">*Presente</text:span></text:p>
        </text:list-item>
        <text:list-item>
          <text:p text:style-name="P40"><text:span text:style-name="T41">Consejero Félix Fernando Ramírez Bustillos</text:span><text:span text:style-name="T42">.<text:s/></text:span><text:span text:style-name="T43">*Presente</text:span></text:p>
        </text:list-item>
        <text:list-item>
          <text:p text:style-name="P44"><text:span text:style-name="T45">Consejera Presidenta, Brenda Lizeth González Lara.<text:s/></text:span><text:span text:style-name="T46">*Presente</text:span></text:p>
        </text:list-item>
      </text:list>
      <text:p text:style-name="P47"/>
      <text:p text:style-name="P48">Gracias. Informo<text:s/>que se cuenta con la participación en esta sesión<text:s/>extraordinaria<text:s/>de<text:s/>la<text:s/>Consejera<text:s/>Presidenta, así como de<text:s/>los<text:s/>demás integrantes del Pleno.</text:p>
      <text:p text:style-name="P49"/>
      <text:p text:style-name="P50">Consejera<text:s/>Presidenta<text:s/>Brenda Lizeth González Lara.</text:p>
      <text:p text:style-name="P51"><text:span text:style-name="T52"><text:s/></text:span></text:p>
      <text:p text:style-name="P53">Gracias Secretario. Al<text:s/>contar con la participación en esta sesión de<text:s/>la<text:s/>suscrita<text:s/>Consejera<text:s/>Presidenta,<text:s/>así como<text:s/>de<text:s/>los demás integrantes del Pleno, se declara que existe quórum para el desarrollo de esta sesión, quedando<text:s/>legalmente<text:s/>instalada<text:s/>la misma.</text:p>
      <text:p text:style-name="P54"/>
      <text:p text:style-name="P55"><text:span text:style-name="T56">El siguiente punto es el relativo a la<text:s/></text:span><text:span text:style-name="T57">lectura y aprobación del Orden del Día</text:span><text:span text:style-name="T58">, por lo cual<text:s/></text:span><text:span text:style-name="T59">solicit</text:span><text:span text:style-name="T60">o al Secretario<text:s/></text:span><text:span text:style-name="T61">de<text:s/></text:span><text:span text:style-name="T62">A</text:span><text:span text:style-name="T63">ctas</text:span><text:span text:style-name="T64"><text:s/>dé lectura a dicho proyecto y lo someta a la consideración del Pleno.</text:span></text:p>
      <text:p text:style-name="P65"/>
      <text:p text:style-name="P66"><text:span text:style-name="T67">Secretario Técnico del Pleno Héctor Ríos Salinas</text:span><text:span text:style-name="T68"><text:s/></text:span></text:p>
      <text:p text:style-name="P69"/>
      <text:p text:style-name="P70"><text:span text:style-name="T71">Claro que<text:s/></text:span><text:span text:style-name="T72">sí Consejera</text:span><text:span text:style-name="T73"><text:s/>Presidenta</text:span><text:span text:style-name="T74">, con muchísimo gusto, a</text:span><text:span text:style-name="T75"><text:s/>continuación, me voy a permitir dar lectura al proyecto del orden del día que ha sido propuesto para celebrar los trabajos correspondientes a<text:s/></text:span><text:span text:style-name="T76">la</text:span><text:span text:style-name="T77"><text:s/></text:span><text:span text:style-name="T78">s</text:span><text:span text:style-name="T79">éptim</text:span><text:span text:style-name="T80">a<text:s/></text:span><text:span text:style-name="T81">sesión<text:s/></text:span><text:span text:style-name="T82">extra</text:span><text:span text:style-name="T83">ordinaria</text:span><text:span text:style-name="T84"><text:s/>de</text:span><text:span text:style-name="T85">l</text:span><text:span text:style-name="T86"><text:s/>Pleno:</text:span></text:p>
      <text:p text:style-name="P87"/>
      <text:p text:style-name="P88"><text:bookmark-start text:name="_Hlk34810393"/><text:span text:style-name="T89">I.-<text:s/></text:span><text:span text:style-name="T90">Pase de lista, registro de asistencia y verificación del quórum legal</text:span><text:span text:style-name="T91">;</text:span></text:p>
      <text:p text:style-name="P92"/>
      <text:p text:style-name="P93"><text:span text:style-name="T94">II.-<text:s/></text:span><text:span text:style-name="T95">Declaración de quórum legal</text:span><text:span text:style-name="T96">;</text:span></text:p>
      <text:p text:style-name="P97"/>
      <text:p text:style-name="P98">III.-<text:s/>Declaración de instalación de<text:s/>esta<text:s/>sesión;</text:p>
      <text:p text:style-name="P99"/>
      <text:p text:style-name="P100">IV.-<text:s/>Lectura y aprobación del orden del día;</text:p>
      <text:p text:style-name="P101"/>
      <text:p text:style-name="P102"><text:bookmark-end text:name="_Hlk34810393"/>V.- Asuntos específicos a tratar:</text:p>
      <text:p text:style-name="P103"/>
      <text:p text:style-name="P104"><text:span text:style-name="T105">Apartado<text:s/></text:span><text:span text:style-name="T106">único. -</text:span><text:span text:style-name="T107"><text:s/>Presentación, discusión y, en su caso, aprobación de los proyectos de acuerdo<text:s/></text:span><text:span text:style-name="T108">que sigue</text:span><text:span text:style-name="T109">:</text:span></text:p>
      <text:p text:style-name="P110"><text:span text:style-name="T111"> </text:span></text:p>
      <text:p text:style-name="P112"><text:span text:style-name="T113">1.-<text:s/></text:span><text:span text:style-name="T114">Acuerdo mediante el cual se aprueba<text:s/></text:span><text:span text:style-name="T115">el<text:s/></text:span><text:span text:style-name="T116">informe correspondiente al avance de gestión financiera del tercer trimestre del 2024 de Instituto Estatal de Transparencia, Acceso a la Información y Protección de Datos Personales</text:span><text:span text:style-name="T117">.</text:span></text:p>
      <text:p text:style-name="P118"/>
      <text:p text:style-name="P119"><text:span text:style-name="T120">2.-<text:s/></text:span><text:span text:style-name="T121">Acuerdo mediante el cual se aprueba la ampliación y modificación del presupuesto de egresos del Instituto Estatal de Transparencia, Acceso a la Información y Protección de Datos Personales, para el ejercicio fiscal 2024</text:span><text:span text:style-name="T122">.</text:span></text:p>
      <text:p text:style-name="P123"/>
      <text:soft-page-break/>
      <text:p text:style-name="P124"><text:span text:style-name="T125">3.-<text:s/></text:span><text:span text:style-name="T126">Acuerdo mediante el cual se aprueba el proyecto de presupuesto correspondiente al ejercicio fiscal 2025 del Instituto Estatal de Transparencia, Acceso a la Información y Protección de Datos Personales</text:span><text:span text:style-name="T127">.</text:span></text:p>
      <text:p text:style-name="P128"/>
      <text:p text:style-name="P129">VI.-<text:s/>De la orden del día<text:s/>Clausura de<text:s/>esta sesión.</text:p>
      <text:p text:style-name="P130"/>
      <text:p text:style-name="P131">Por lo<text:s/>que,<text:s/>una vez expuesto este<text:s/>proyecto del Orden del Día, les pregunto a ustedes<text:s/>integrantes del Pleno, si<text:s/>tienen<text:s/>algún comentario u observación respecto al mismo.</text:p>
      <text:p text:style-name="P132"/>
      <text:p text:style-name="P133">No hay intervenciones por parte de las y los Consejeros,<text:s/>de<text:s/>tal sentido<text:s/>me voy a permitir someter a su consideración<text:s/>la aprobación del<text:s/>Orden del Día<text:s/>para<text:s/>la presente sesión<text:s/>extraordinaria,<text:s/>si están por la afirmativa,<text:s/>sírvanse<text:s/>por favor a manifestarlo<text:s/>de la forma ya acostumbrada.<text:s/></text:p>
      <text:p text:style-name="P134"/>
      <text:p text:style-name="P135">Gracias<text:s/>informo<text:s/>que son cinco votos a favor y por lo tanto el orden del día para la presente sesión extraordinaria ha sido<text:s/>aprobada por<text:s/>la unanimidad de votos<text:s/>de las y los integrantes de este Pleno, adelante Consejera Presidenta, por favor.</text:p>
      <text:p text:style-name="P136"/>
      <text:p text:style-name="P137">Consejera Presidenta Brenda Lizeth González Lara.</text:p>
      <text:p text:style-name="P138"/>
      <text:p text:style-name="P139"><text:span text:style-name="T140">Gracias Secretario. Continuando con el orden del día procedemos a la aprobación de los asuntos identificados con los<text:s/></text:span><text:span text:style-name="T141">números</text:span><text:span text:style-name="T142"><text:s/></text:span><text:span text:style-name="T143">1, 2 y 3 del apartado único del V punto del orden</text:span><text:span text:style-name="T144"><text:s/>del día de esta sesión.</text:span></text:p>
      <text:p text:style-name="P145"/>
      <text:p text:style-name="P146">Sobre estos asuntos,<text:s/>solicito al<text:s/>Secretario<text:s/>de Actas<text:s/>pregunte a los integrantes del Pleno si desean realizar comentarios sobre<text:s/>estos<text:s/>asuntos y proceda a tomar la votación correspondiente<text:s/>de forma<text:s/>conjunta.</text:p>
      <text:p text:style-name="P147"/>
      <text:p text:style-name="P148">Secretario Técnico del Pleno Héctor Ríos Salinas</text:p>
      <text:p text:style-name="P149"/>
      <text:p text:style-name="P150">Claro<text:s/>Consejera Presidenta. Integrantes del Pleno, les pregunto, ¿si desean hacer uso de la palabra para realizar comentarios sobre estas<text:s/>propuestas?</text:p>
      <text:p text:style-name="P151"/>
      <text:p text:style-name="P152">(…)</text:p>
      <text:p text:style-name="P153"/>
      <text:p text:style-name="P154">No existen<text:s/>intervenciones por parte de las y los integrantes del Pleno por lo cual procedo preguntarles el sentido de su voto para<text:s/>la<text:s/>aprobación de estos tres proyectos presentados por la Consejera<text:s/>Presidenta,<text:s/>esto<text:s/>de manera nominal,</text:p>
      <text:p text:style-name="P155"/>
      <text:soft-page-break/>
      <text:list text:style-name="LFO6" text:continue-numbering="true">
        <text:list-item>
          <text:p text:style-name="P156"><text:span text:style-name="T157">Consejera María Teresa Treviño:<text:s/></text:span><text:span text:style-name="T158">a favor</text:span></text:p>
        </text:list-item>
        <text:list-item>
          <text:p text:style-name="P159"><text:span text:style-name="T160">Consejero Francisco Reynaldo Guajardo:<text:s/></text:span><text:span text:style-name="T161">a favor</text:span></text:p>
        </text:list-item>
        <text:list-item>
          <text:p text:style-name="P162"><text:span text:style-name="T163">Consejera María de los Ángeles Guzmán:<text:s/></text:span><text:span text:style-name="T164">a favor</text:span></text:p>
        </text:list-item>
        <text:list-item>
          <text:p text:style-name="P165"><text:span text:style-name="T166">Consejero Félix Fernando Ramírez</text:span><text:span text:style-name="T167">:<text:s/></text:span><text:span text:style-name="T168">a favor</text:span></text:p>
        </text:list-item>
        <text:list-item>
          <text:p text:style-name="P169"><text:span text:style-name="T170">Y la<text:s/></text:span><text:span text:style-name="T171">C</text:span><text:span text:style-name="T172">onsejera<text:s/></text:span><text:span text:style-name="T173">P</text:span><text:span text:style-name="T174">residenta</text:span><text:span text:style-name="T175"><text:s/>Brenda Lizeth González</text:span><text:span text:style-name="T176">: a favor.</text:span></text:p>
        </text:list-item>
      </text:list>
      <text:p text:style-name="P177"/>
      <text:p text:style-name="P178"><text:span text:style-name="T179">Muchísimas g</text:span><text:span text:style-name="T180">racias a tod</text:span><text:span text:style-name="T181">a</text:span><text:span text:style-name="T182">s<text:s/></text:span><text:span text:style-name="T183">y todos informo que una vez recabada la<text:s/></text:span><text:span text:style-name="T184">votación respectiva</text:span><text:span text:style-name="T185"><text:s/></text:span><text:span text:style-name="T186">para<text:s/></text:span><text:span text:style-name="T187">estos tres proyectos<text:s/></text:span><text:span text:style-name="T188">los mismos cuentan con cinco votos a favor por lo cual han sido aprobados por la<text:s/></text:span><text:span text:style-name="T189">unanimidad</text:span><text:span text:style-name="T190"><text:s/>de votos<text:s/></text:span><text:span text:style-name="T191">de las y los integrantes del Pleno.</text:span></text:p>
      <text:p text:style-name="P192"/>
      <text:p text:style-name="P193"><text:span text:style-name="T194">Consejera Presidenta,</text:span><text:span text:style-name="T195"><text:s/>le</text:span><text:span text:style-name="T196"><text:s/>informo que con lo anterior se tiene</text:span><text:span text:style-name="T197">n</text:span><text:span text:style-name="T198"><text:s/>por desahogado</text:span><text:span text:style-name="T199">s</text:span><text:span text:style-name="T200"><text:s/>l</text:span><text:span text:style-name="T201">os</text:span><text:span text:style-name="T202"><text:s/></text:span><text:span text:style-name="T203">asunto</text:span><text:span text:style-name="T204">s</text:span><text:span text:style-name="T205"><text:s/>específico</text:span><text:span text:style-name="T206">s</text:span><text:span text:style-name="T207"><text:s/>a tratar y que fue</text:span><text:span text:style-name="T208">ron</text:span><text:span text:style-name="T209"><text:s/>enlistado</text:span><text:span text:style-name="T210">s</text:span><text:span text:style-name="T211"><text:s/>en el<text:s/></text:span><text:span text:style-name="T212">quin</text:span><text:span text:style-name="T213">to</text:span><text:span text:style-name="T214"><text:s/>punto del orden de</text:span><text:span text:style-name="T215">l día de<text:s/></text:span><text:span text:style-name="T216">la presente</text:span><text:span text:style-name="T217"><text:s/>sesión<text:s/></text:span><text:span text:style-name="T218">extra</text:span><text:span text:style-name="T219">ordinaria</text:span><text:span text:style-name="T220">.</text:span></text:p>
      <text:p text:style-name="P221"/>
      <text:p text:style-name="P222">En tal sentido, cedemos<text:s/>el uso de<text:s/>la voz<text:s/>a<text:s/>usted<text:s/>Consejera Presidenta para que<text:s/>nos haga el favor de proceder a desahogar el último punto<text:s/>del<text:s/>orden del día de la presente sesión<text:s/>extraordinaria.</text:p>
      <text:p text:style-name="P223"/>
      <text:p text:style-name="P224">Consejera Presidenta Brenda Lizeth González Lara.</text:p>
      <text:p text:style-name="P225"/>
      <text:p text:style-name="P226"><text:span text:style-name="T227">Gracias Secretario. Respecto al punto<text:s/></text:span><text:span text:style-name="T228">sext</text:span><text:span text:style-name="T229">o</text:span><text:span text:style-name="T230"><text:s/>del orden del día</text:span><text:span text:style-name="T231">,<text:s/></text:span><text:span text:style-name="T232">relativo a la clausura de la presente sesión extraordinaria se informa que</text:span><text:span text:style-name="T233">, siendo las<text:s/></text:span><text:span text:style-name="T234">14</text:span><text:span text:style-name="T235"><text:s/>horas con<text:s/></text:span><text:span text:style-name="T236">13</text:span><text:span text:style-name="T237"><text:s/>minutos del día<text:s/></text:span><text:span text:style-name="T238">30</text:span><text:span text:style-name="T239">-</text:span><text:span text:style-name="T240">treinta</text:span><text:span text:style-name="T241"><text:s/>de<text:s/></text:span><text:span text:style-name="T242">octubre</text:span><text:span text:style-name="T243"><text:s/>de</text:span><text:span text:style-name="T244">l año</text:span><text:span text:style-name="T245"><text:s/>2024, damos por concluida la<text:s/></text:span><text:span text:style-name="T246">S</text:span><text:span text:style-name="T247">éptim</text:span><text:span text:style-name="T248">a Sesión<text:s/></text:span><text:span text:style-name="T249">Extrao</text:span><text:span text:style-name="T250">rdinaria</text:span><text:span text:style-name="T251"><text:s/>de este Pleno. Se levanta la se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Wingdings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1.17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24</text:page-count></text:span></text:p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ecretaría Técnica</dc:creator>
    <meta:creation-date>2024-11-12T15:48:00Z</meta:creation-date>
    <dc:date>2024-11-12T15:48:00Z</dc:date>
    <meta:print-date>2024-11-12T15:47:00Z</meta:print-date>
    <meta:template xlink:href="Normal.dotm" xlink:type="simple"/>
    <meta:editing-cycles>3</meta:editing-cycles>
    <meta:editing-duration>PT60S</meta:editing-duration>
    <meta:user-defined meta:name="ContentTypeId">0x010100C152B9933BAA2D47B68DB572542F6D4D</meta:user-defined>
    <meta:document-statistic meta:page-count="4" meta:paragraph-count="13" meta:word-count="1025" meta:character-count="6651" meta:row-count="46" meta:non-whitespace-character-count="5639"/>
  </office:meta>
</office:document-meta>
</file>