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fo:hyphenate="false"/>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fo:hyphenate="false"/>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P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3"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7" style:parent-style-name="Normal" style:family="paragraph">
      <style:paragraph-properties fo:text-align="justify" fo:line-height="150%" fo:margin-left="0.4923in" fo:text-indent="-0.4923in">
        <style:tab-stops/>
      </style:paragraph-properties>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 style:parent-style-name="Normal" style:family="paragraph">
      <style:paragraph-properties style:contextual-spacing="true" fo:text-align="justify" fo:line-height="150%"/>
      <style:text-properties fo:hyphenate="false"/>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P16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6" style:parent-style-name="Normal" style:family="paragraph">
      <style:paragraph-properties style:contextual-spacing="true" fo:text-align="justify" fo:line-height="150%"/>
      <style:text-properties fo:hyphenate="false"/>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P19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05" style:parent-style-name="Normal" style:family="paragraph">
      <style:paragraph-properties fo:text-align="justify" fo:line-height="150%"/>
      <style:text-properties fo:hyphenate="false"/>
    </style:style>
    <style:style style:name="T206" style:parent-style-name="Fuentedepárrafopredeter." style:family="text">
      <style:text-properties style:font-name="Arial" style:font-name-complex="Arial" fo:color="#000000"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8" style:parent-style-name="Fuentedepárrafopredeter." style:family="text">
      <style:text-properties style:font-name="Arial" style:font-name-complex="Arial" fo:color="#000000" fo:font-size="12pt" style:font-size-asian="12pt" style:font-size-complex="12pt" fo:language="es" fo:country="ES"/>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1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1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1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1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1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1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20" style:parent-style-name="Normal" style:family="paragraph">
      <style:paragraph-properties fo:text-align="justify" fo:line-height="150%"/>
      <style:text-properties fo:hyphenate="false"/>
    </style:style>
    <style:style style:name="T221" style:parent-style-name="Fuentedepárrafopredeter." style:family="text">
      <style:text-properties style:font-name="Arial" style:font-name-complex="Arial" fo:color="#000000" fo:font-size="12pt" style:font-size-asian="12pt" style:font-size-complex="12pt" fo:language="es" fo:country="ES"/>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3" style:parent-style-name="Fuentedepárrafopredeter." style:family="text">
      <style:text-properties style:font-name="Arial" style:font-name-complex="Arial" fo:color="#000000" fo:font-size="12pt" style:font-size-asian="12pt" style:font-size-complex="12pt" fo:language="es" fo:country="ES"/>
    </style:style>
    <style:style style:name="T22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22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23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8" style:parent-style-name="Normal" style:family="paragraph">
      <style:paragraph-properties fo:text-align="justify" fo:line-height="150%"/>
      <style:text-properties fo:hyphenate="false"/>
    </style:style>
    <style:style style:name="T2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1" style:parent-style-name="Fuentedepárrafopredeter." style:family="text">
      <style:text-properties style:font-name="Arial" style:font-name-complex="Arial" style:font-weight-complex="bold" fo:color="#000000" fo:font-size="12pt" style:font-size-asian="12pt" style:font-size-complex="12pt"/>
    </style:style>
    <style:style style:name="T242" style:parent-style-name="Fuentedepárrafopredeter." style:family="text">
      <style:text-properties style:font-name="Arial" style:font-name-complex="Arial" style:font-weight-complex="bold" fo:color="#000000" fo:font-size="12pt" style:font-size-asian="12pt" style:font-size-complex="12pt"/>
    </style:style>
    <style:style style:name="T243" style:parent-style-name="Fuentedepárrafopredeter." style:family="text">
      <style:text-properties style:font-name="Arial" style:font-name-complex="Arial" style:font-weight-complex="bold" fo:color="#000000" fo:font-size="12pt" style:font-size-asian="12pt" style:font-size-complex="12pt"/>
    </style:style>
    <style:style style:name="T244" style:parent-style-name="Fuentedepárrafopredeter." style:family="text">
      <style:text-properties style:font-name="Arial" style:font-name-complex="Arial" style:font-weight-complex="bold" fo:color="#000000" fo:font-size="12pt" style:font-size-asian="12pt" style:font-size-complex="12pt"/>
    </style:style>
    <style:style style:name="T245" style:parent-style-name="Fuentedepárrafopredeter." style:family="text">
      <style:text-properties style:font-name="Arial" style:font-name-complex="Arial" style:font-weight-complex="bold" fo:color="#000000" fo:font-size="12pt" style:font-size-asian="12pt" style:font-size-complex="12pt"/>
    </style:style>
    <style:style style:name="P2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2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1" style:parent-style-name="Normal" style:family="paragraph">
      <style:paragraph-properties fo:text-align="justify" fo:line-height="150%"/>
      <style:text-properties fo:hyphenate="false"/>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P2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6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26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6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67" style:parent-style-name="Normal" style:family="paragraph">
      <style:paragraph-properties fo:text-align="justify" fo:line-height="150%"/>
      <style:text-properties fo:hyphenate="false"/>
    </style:style>
    <style:style style:name="T2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9" style:parent-style-name="Fuentedepárrafopredeter." style:family="text">
      <style:text-properties style:font-name="Arial" style:font-name-complex="Arial" style:font-weight-complex="bold" fo:color="#000000" fo:font-size="12pt" style:font-size-asian="12pt" style:font-size-complex="12pt"/>
    </style:style>
    <style:style style:name="T270" style:parent-style-name="Fuentedepárrafopredeter." style:family="text">
      <style:text-properties style:font-name="Arial" style:font-name-complex="Arial" style:font-weight-complex="bold" fo:color="#000000" fo:font-size="12pt" style:font-size-asian="12pt" style:font-size-complex="12pt"/>
    </style:style>
    <style:style style:name="T271" style:parent-style-name="Fuentedepárrafopredeter." style:family="text">
      <style:text-properties style:font-name="Arial" style:font-name-complex="Arial" style:font-weight-complex="bold" fo:color="#000000" fo:font-size="12pt" style:font-size-asian="12pt" style:font-size-complex="12pt"/>
    </style:style>
    <style:style style:name="T272" style:parent-style-name="Fuentedepárrafopredeter." style:family="text">
      <style:text-properties style:font-name="Arial" style:font-name-complex="Arial" style:font-weight-complex="bold" fo:color="#000000"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8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87" style:parent-style-name="Normal" style:family="paragraph">
      <style:paragraph-properties fo:text-align="justify" fo:line-height="150%"/>
      <style:text-properties fo:hyphenate="false"/>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0" style:parent-style-name="Fuentedepárrafopredeter." style:family="text">
      <style:text-properties style:font-name="Arial" style:font-name-complex="Arial" style:font-weight-complex="bold"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P29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95" style:parent-style-name="Normal" style:family="paragraph">
      <style:paragraph-properties fo:text-align="justify" fo:line-height="150%"/>
      <style:text-properties fo:hyphenate="false"/>
    </style:style>
    <style:style style:name="T29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97" style:parent-style-name="Fuentedepárrafopredeter." style:family="text">
      <style:text-properties style:font-name="Arial" style:font-name-complex="Arial" style:font-weight-complex="bold" fo:color="#000000" fo:font-size="12pt" style:font-size-asian="12pt" style:font-size-complex="12pt"/>
    </style:style>
    <style:style style:name="T298" style:parent-style-name="Fuentedepárrafopredeter." style:family="text">
      <style:text-properties style:font-name="Arial" style:font-name-complex="Arial" style:font-weight-complex="bold" fo:color="#000000" fo:font-size="12pt" style:font-size-asian="12pt" style:font-size-complex="12pt"/>
    </style:style>
    <style:style style:name="T299" style:parent-style-name="Fuentedepárrafopredeter." style:family="text">
      <style:text-properties style:font-name="Arial" style:font-name-complex="Arial" style:font-weight-complex="bold" fo:color="#000000" fo:font-size="12pt" style:font-size-asian="12pt" style:font-size-complex="12pt"/>
    </style:style>
    <style:style style:name="T300" style:parent-style-name="Fuentedepárrafopredeter." style:family="text">
      <style:text-properties style:font-name="Arial" style:font-name-complex="Arial" style:font-weight-complex="bold" fo:color="#000000" fo:font-size="12pt" style:font-size-asian="12pt" style:font-size-complex="12pt"/>
    </style:style>
    <style:style style:name="T301" style:parent-style-name="Fuentedepárrafopredeter." style:family="text">
      <style:text-properties style:font-name="Arial" style:font-name-complex="Arial" style:font-weight-complex="bold" fo:color="#000000" fo:font-size="12pt" style:font-size-asian="12pt" style:font-size-complex="12pt"/>
    </style:style>
    <style:style style:name="T302" style:parent-style-name="Fuentedepárrafopredeter." style:family="text">
      <style:text-properties style:font-name="Arial" style:font-name-complex="Arial" style:font-weight-complex="bold" fo:color="#000000" fo:font-size="12pt" style:font-size-asian="12pt" style:font-size-complex="12pt"/>
    </style:style>
    <style:style style:name="T303" style:parent-style-name="Fuentedepárrafopredeter." style:family="text">
      <style:text-properties style:font-name="Arial" style:font-name-complex="Arial" style:font-weight-complex="bold" fo:color="#000000"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P3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33" style:parent-style-name="Normal" style:family="paragraph">
      <style:paragraph-properties fo:text-align="justify" fo:line-height="150%"/>
      <style:text-properties fo:hyphenate="false"/>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3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3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3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38"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39" style:parent-style-name="Normal" style:family="paragraph">
      <style:paragraph-properties fo:text-align="justify" fo:line-height="150%"/>
      <style:text-properties fo:hyphenate="false"/>
    </style:style>
    <style:style style:name="T340" style:parent-style-name="Fuentedepárrafopredeter." style:family="text">
      <style:text-properties style:font-name="Arial" style:font-name-complex="Arial"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2" style:parent-style-name="Fuentedepárrafopredeter." style:family="text">
      <style:text-properties style:font-name="Arial" style:font-name-complex="Arial" fo:color="#000000" fo:font-size="12pt" style:font-size-asian="12pt" style:font-size-complex="12pt"/>
    </style:style>
    <style:style style:name="P3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344" style:parent-style-name="Normal" style:family="paragraph">
      <style:paragraph-properties fo:text-align="justify" fo:line-height="150%"/>
      <style:text-properties fo:hyphenate="false"/>
    </style:style>
    <style:style style:name="T34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6" style:parent-style-name="Fuentedepárrafopredeter." style:family="text">
      <style:text-properties style:font-name="Arial" style:font-name-complex="Arial" style:font-weight-complex="bold" fo:color="#000000" fo:font-size="12pt" style:font-size-asian="12pt" style:font-size-complex="12pt"/>
    </style:style>
    <style:style style:name="T347" style:parent-style-name="Fuentedepárrafopredeter." style:family="text">
      <style:text-properties style:font-name="Arial" style:font-name-complex="Arial" style:font-weight-complex="bold" fo:color="#000000" fo:font-size="12pt" style:font-size-asian="12pt" style:font-size-complex="12pt"/>
    </style:style>
    <style:style style:name="T348" style:parent-style-name="Fuentedepárrafopredeter." style:family="text">
      <style:text-properties style:font-name="Arial" style:font-name-complex="Arial" style:font-weight-complex="bold" fo:color="#000000" fo:font-size="12pt" style:font-size-asian="12pt" style:font-size-complex="12pt"/>
    </style:style>
    <style:style style:name="T349" style:parent-style-name="Fuentedepárrafopredeter." style:family="text">
      <style:text-properties style:font-name="Arial" style:font-name-complex="Arial" style:font-weight-complex="bold" fo:color="#000000" fo:font-size="12pt" style:font-size-asian="12pt" style:font-size-complex="12pt"/>
    </style:style>
    <style:style style:name="T350" style:parent-style-name="Fuentedepárrafopredeter." style:family="text">
      <style:text-properties style:font-name="Arial" style:font-name-complex="Arial" style:font-weight-complex="bold" fo:color="#000000" fo:font-size="12pt" style:font-size-asian="12pt" style:font-size-complex="12pt"/>
    </style:style>
    <style:style style:name="T351" style:parent-style-name="Fuentedepárrafopredeter." style:family="text">
      <style:text-properties style:font-name="Arial" style:font-name-complex="Arial" style:font-weight-complex="bold" fo:color="#000000" fo:font-size="12pt" style:font-size-asian="12pt" style:font-size-complex="12pt"/>
    </style:style>
    <style:style style:name="T352" style:parent-style-name="Fuentedepárrafopredeter." style:family="text">
      <style:text-properties style:font-name="Arial" style:font-name-complex="Arial" style:font-weight-complex="bold"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7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73" style:parent-style-name="Normal" style:family="paragraph">
      <style:paragraph-properties fo:text-align="justify" fo:line-height="150%"/>
      <style:text-properties fo:hyphenate="false"/>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P37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78" style:parent-style-name="Normal" style:family="paragraph">
      <style:paragraph-properties fo:text-align="justify" fo:line-height="150%"/>
      <style:text-properties fo:hyphenate="false"/>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style:font-weight-complex="bold"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P38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90" style:parent-style-name="Default" style:family="paragraph">
      <style:paragraph-properties fo:text-align="justify" fo:line-height="150%"/>
      <style:text-properties style:font-name="Arial" style:font-name-complex="Arial" style:font-weight-complex="bold"/>
    </style:style>
    <style:style style:name="P3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9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94" style:parent-style-name="Normal" style:family="paragraph">
      <style:paragraph-properties style:contextual-spacing="true" fo:text-align="justify" fo:line-height="150%"/>
      <style:text-properties fo:hyphenate="false"/>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P40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1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5" style:parent-style-name="Default" style:family="paragraph">
      <style:paragraph-properties fo:text-align="justify" fo:line-height="150%"/>
    </style:style>
    <style:style style:name="T416" style:parent-style-name="Fuentedepárrafopredeter." style:family="text">
      <style:text-properties style:font-name="Arial" style:font-name-complex="Arial" fo:font-weight="bold" style:font-weight-asian="bold" style:font-weight-complex="bold"/>
    </style:style>
    <style:style style:name="T417" style:parent-style-name="Fuentedepárrafopredeter." style:family="text">
      <style:text-properties style:font-name="Arial" style:font-name-complex="Arial" style:font-weight-complex="bold" style:language-asian="es" style:country-asian="ES"/>
    </style:style>
    <style:style style:name="T418" style:parent-style-name="Fuentedepárrafopredeter." style:family="text">
      <style:text-properties style:font-name="Arial" style:font-name-complex="Arial" style:font-weight-complex="bold" style:language-asian="es" style:country-asian="ES"/>
    </style:style>
    <style:style style:name="T419" style:parent-style-name="Fuentedepárrafopredeter." style:family="text">
      <style:text-properties style:font-name="Arial" style:font-name-complex="Arial" style:font-weight-complex="bold" style:language-asian="es" style:country-asian="ES"/>
    </style:style>
    <style:style style:name="T420" style:parent-style-name="Fuentedepárrafopredeter." style:family="text">
      <style:text-properties style:font-name="Arial" style:font-name-complex="Arial" style:font-weight-complex="bold" style:language-asian="es" style:country-asian="ES"/>
    </style:style>
    <style:style style:name="T421" style:parent-style-name="Fuentedepárrafopredeter." style:family="text">
      <style:text-properties style:font-name="Arial" style:font-name-complex="Arial" style:font-weight-complex="bold" style:language-asian="es" style:country-asian="ES"/>
    </style:style>
    <style:style style:name="T422" style:parent-style-name="Fuentedepárrafopredeter." style:family="text">
      <style:text-properties style:font-name="Arial" style:font-name-complex="Arial" fo:font-weight="bold" style:font-weight-asian="bold" style:font-weight-complex="bold" style:language-asian="es" style:country-asian="ES"/>
    </style:style>
    <style:style style:name="T423" style:parent-style-name="Fuentedepárrafopredeter." style:family="text">
      <style:text-properties style:font-name="Arial" style:font-name-complex="Arial" style:font-weight-complex="bold" style:rfc-language-tag="es-ES_tradnl" fo:language="es" style:language-asian="es" style:country-asian="ES"/>
    </style:style>
    <style:style style:name="T42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5" style:parent-style-name="Fuentedepárrafopredeter." style:family="text">
      <style:text-properties style:font-name="Arial" style:font-name-complex="Arial" fo:font-weight="bold" style:font-weight-asian="bold" style:font-weight-complex="bold" style:language-asian="es" style:country-asian="ES"/>
    </style:style>
    <style:style style:name="T426" style:parent-style-name="Fuentedepárrafopredeter." style:family="text">
      <style:text-properties style:font-name="Arial" style:font-name-complex="Arial" style:font-weight-complex="bold" style:language-asian="es" style:country-asian="ES"/>
    </style:style>
    <style:style style:name="T42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3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3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3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3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34" style:parent-style-name="Fuentedepárrafopredeter." style:family="text">
      <style:text-properties style:font-name="Arial" style:font-name-complex="Arial" style:rfc-language-tag="es-ES_tradnl" fo:language="es" style:language-asian="es" style:country-asian="ES"/>
    </style:style>
    <style:style style:name="P435"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436" style:parent-style-name="Default" style:family="paragraph">
      <style:paragraph-properties fo:text-align="justify" fo:line-height="150%"/>
    </style:style>
    <style:style style:name="T437" style:parent-style-name="Fuentedepárrafopredeter." style:family="text">
      <style:text-properties style:font-name="Arial" style:font-name-complex="Arial"/>
    </style:style>
    <style:style style:name="T438" style:parent-style-name="Fuentedepárrafopredeter." style:family="text">
      <style:text-properties style:font-name="Arial" style:font-name-complex="Arial"/>
    </style:style>
    <style:style style:name="T439" style:parent-style-name="Fuentedepárrafopredeter." style:family="text">
      <style:text-properties style:font-name="Arial" style:font-name-complex="Arial"/>
    </style:style>
    <style:style style:name="T440" style:parent-style-name="Fuentedepárrafopredeter." style:family="text">
      <style:text-properties style:font-name="Arial" style:font-name-complex="Arial" fo:font-weight="bold" style:font-weight-asian="bold" style:font-weight-complex="bold"/>
    </style:style>
    <style:style style:name="T441" style:parent-style-name="Fuentedepárrafopredeter." style:family="text">
      <style:text-properties style:font-name="Arial" style:font-name-complex="Arial"/>
    </style:style>
    <style:style style:name="T442" style:parent-style-name="Fuentedepárrafopredeter." style:family="text">
      <style:text-properties style:font-name="Arial" style:font-name-complex="Arial" style:rfc-language-tag="es-ES_tradnl" fo:language="es"/>
    </style:style>
    <style:style style:name="T443" style:parent-style-name="Fuentedepárrafopredeter." style:family="text">
      <style:text-properties style:font-name="Arial" style:font-name-complex="Arial"/>
    </style:style>
    <style:style style:name="T444" style:parent-style-name="Fuentedepárrafopredeter." style:family="text">
      <style:text-properties style:font-name="Arial" style:font-name-complex="Arial"/>
    </style:style>
    <style:style style:name="P445"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446" style:parent-style-name="Default" style:family="paragraph">
      <style:paragraph-properties fo:text-align="justify" fo:line-height="150%"/>
    </style:style>
    <style:style style:name="T44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48" style:parent-style-name="Fuentedepárrafopredeter." style:family="text">
      <style:text-properties style:font-name="Arial" style:font-name-complex="Arial" style:rfc-language-tag="es-ES_tradnl" fo:language="es" style:language-asian="es" style:country-asian="ES"/>
    </style:style>
    <style:style style:name="T449" style:parent-style-name="Fuentedepárrafopredeter." style:family="text">
      <style:text-properties style:font-name="Arial" style:font-name-complex="Arial" style:rfc-language-tag="es-ES_tradnl" fo:language="es" style:language-asian="es" style:country-asian="ES"/>
    </style:style>
    <style:style style:name="T450" style:parent-style-name="Fuentedepárrafopredeter." style:family="text">
      <style:text-properties style:font-name="Arial" style:font-name-complex="Arial" fo:font-weight="bold" style:font-weight-asian="bold" style:font-weight-complex="bold" style:language-asian="es" style:country-asian="ES"/>
    </style:style>
    <style:style style:name="T45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52" style:parent-style-name="Fuentedepárrafopredeter." style:family="text">
      <style:text-properties style:font-name="Arial" style:font-name-complex="Arial" fo:font-weight="bold" style:font-weight-asian="bold" style:font-weight-complex="bold" style:language-asian="es" style:country-asian="ES"/>
    </style:style>
    <style:style style:name="T453" style:parent-style-name="Fuentedepárrafopredeter." style:family="text">
      <style:text-properties style:font-name="Arial" style:font-name-complex="Arial" style:language-asian="es" style:country-asian="ES"/>
    </style:style>
    <style:style style:name="T454" style:parent-style-name="Fuentedepárrafopredeter." style:family="text">
      <style:text-properties style:font-name="Arial" style:font-name-complex="Arial" style:language-asian="es" style:country-asian="ES"/>
    </style:style>
    <style:style style:name="T45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456" style:parent-style-name="Default" style:family="paragraph">
      <style:paragraph-properties fo:text-align="justify" fo:line-height="150%"/>
      <style:text-properties style:font-name="Arial" style:font-name-complex="Arial" style:rfc-language-tag="es-ES_tradnl" fo:language="es"/>
    </style:style>
    <style:style style:name="P457" style:parent-style-name="Default" style:family="paragraph">
      <style:paragraph-properties fo:text-align="justify" fo:line-height="150%"/>
    </style:style>
    <style:style style:name="T458" style:parent-style-name="Fuentedepárrafopredeter." style:family="text">
      <style:text-properties style:font-name="Arial" style:font-name-complex="Arial"/>
    </style:style>
    <style:style style:name="T459" style:parent-style-name="Fuentedepárrafopredeter." style:family="text">
      <style:text-properties style:font-name="Arial" style:font-name-complex="Arial"/>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fo:font-weight="bold" style:font-weight-asian="bold" style:font-weight-complex="bold"/>
    </style:style>
    <style:style style:name="T462" style:parent-style-name="Fuentedepárrafopredeter." style:family="text">
      <style:text-properties style:font-name="Arial" style:font-name-complex="Arial"/>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fo:font-weight="bold" style:font-weight-asian="bold" style:font-weight-complex="bold"/>
    </style:style>
    <style:style style:name="T466" style:parent-style-name="Fuentedepárrafopredeter." style:family="text">
      <style:text-properties style:font-name="Arial" style:font-name-complex="Arial"/>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style:style>
    <style:style style:name="T469" style:parent-style-name="Fuentedepárrafopredeter." style:family="text">
      <style:text-properties style:font-name="Arial" style:font-name-complex="Arial" style:font-weight-complex="bold"/>
    </style:style>
    <style:style style:name="T470" style:parent-style-name="Fuentedepárrafopredeter." style:family="text">
      <style:text-properties style:font-name="Arial" style:font-name-complex="Arial" style:font-weight-complex="bold"/>
    </style:style>
    <style:style style:name="T471" style:parent-style-name="Fuentedepárrafopredeter." style:family="text">
      <style:text-properties style:font-name="Arial" style:font-name-complex="Arial" style:font-weight-complex="bold"/>
    </style:style>
    <style:style style:name="P472" style:parent-style-name="Default" style:family="paragraph">
      <style:paragraph-properties fo:line-height="150%"/>
      <style:text-properties style:font-name="Arial" style:font-name-complex="Arial" fo:font-weight="bold" style:font-weight-asian="bold" style:font-weight-complex="bold" style:rfc-language-tag="es-ES_tradnl" fo:language="es"/>
    </style:style>
    <style:style style:name="P473" style:parent-style-name="Default" style:family="paragraph">
      <style:paragraph-properties fo:text-align="justify" fo:line-height="150%"/>
      <style:text-properties style:font-name="Arial" style:font-name-complex="Arial" style:font-weight-complex="bold"/>
    </style:style>
    <style:style style:name="P47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7" style:parent-style-name="Normal" style:family="paragraph">
      <style:paragraph-properties style:contextual-spacing="true" fo:text-align="justify" fo:line-height="150%"/>
      <style:text-properties fo:hyphenate="false"/>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P49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5"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496"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49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8" style:parent-style-name="Normal" style:family="paragraph">
      <style:paragraph-properties fo:text-align="justify" fo:line-height="150%"/>
      <style:text-properties fo:hyphenate="false"/>
    </style:style>
    <style:style style:name="T499"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0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01" style:parent-style-name="Fuentedepárrafopredeter." style:family="text">
      <style:text-properties style:font-name="Arial" style:font-name-asian="Tahoma" style:font-name-complex="Arial" fo:font-weight="bold" style:font-weight-asian="bold" fo:color="#000000" fo:font-size="12pt" style:font-size-asian="12pt" style:font-size-complex="12pt" style:language-asian="es" style:country-asian="MX"/>
    </style:style>
    <style:style style:name="T502"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03"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504"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0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06"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0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08"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09"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510"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1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12"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13" style:parent-style-name="Normal" style:family="paragraph">
      <style:paragraph-properties fo:text-align="justify" fo:line-height="150%"/>
      <style:text-properties fo:hyphenate="false"/>
    </style:style>
    <style:style style:name="T51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1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16"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517"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18" style:parent-style-name="Normal" style:family="paragraph">
      <style:paragraph-properties fo:text-align="justify" fo:line-height="150%"/>
      <style:text-properties fo:hyphenate="false"/>
    </style:style>
    <style:style style:name="T519"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5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21"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2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23"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2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25"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2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2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528" style:parent-style-name="Normal" style:family="paragraph">
      <style:paragraph-properties fo:text-align="justify" fo:line-height="150%" fo:margin-left="0.5in">
        <style:tab-stops/>
      </style:paragraph-properties>
      <style:text-properties style:font-name="Arial" style:font-name-asian="Tahoma" style:font-name-complex="Arial" fo:font-weight="bold" style:font-weight-asian="bold" style:font-weight-complex="bold" fo:color="#000000" fo:font-size="12pt" style:font-size-asian="12pt" style:font-size-complex="12pt" style:language-asian="es" style:country-asian="MX" fo:hyphenate="false"/>
    </style:style>
    <style:style style:name="P529" style:parent-style-name="Normal" style:family="paragraph">
      <style:paragraph-properties fo:text-align="justify" fo:line-height="150%"/>
      <style:text-properties fo:hyphenate="false"/>
    </style:style>
    <style:style style:name="T530"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31" style:parent-style-name="Fuentedepárrafopredeter." style:family="text">
      <style:text-properties style:font-name="Arial" style:font-name-asian="Tahoma" style:font-name-complex="Arial" fo:font-weight="bold" style:font-weight-asian="bold" fo:color="#000000" fo:font-size="12pt" style:font-size-asian="12pt" style:font-size-complex="12pt" style:language-asian="es" style:country-asian="MX"/>
    </style:style>
    <style:style style:name="T532"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533" style:parent-style-name="Fuentedepárrafopredeter." style:family="text">
      <style:text-properties style:font-name="Arial" style:font-name-asian="Tahoma" style:font-name-complex="Arial" fo:font-weight="bold" style:font-weight-asian="bold" fo:color="#000000" fo:font-size="12pt" style:font-size-asian="12pt" style:font-size-complex="12pt" style:language-asian="es" style:country-asian="MX"/>
    </style:style>
    <style:style style:name="T534"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53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36"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5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3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2" style:parent-style-name="Normal" style:family="paragraph">
      <style:paragraph-properties fo:text-align="justify" fo:line-height="150%"/>
      <style:text-properties fo:hyphenate="false"/>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P55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5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6" style:parent-style-name="Normal" style:family="paragraph">
      <style:paragraph-properties fo:text-align="justify" fo:line-height="150%"/>
      <style:text-properties fo:hyphenate="false"/>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6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6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569"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P570" style:parent-style-name="Normal" style:family="paragraph">
      <style:paragraph-properties fo:text-align="justify" fo:line-height="150%"/>
      <style:text-properties fo:hyphenate="false"/>
    </style:style>
    <style:style style:name="T57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5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573" style:parent-style-name="Normal" style:family="paragraph">
      <style:paragraph-properties fo:text-align="justify" fo:line-height="150%"/>
      <style:text-properties fo:hyphenate="false"/>
    </style:style>
    <style:style style:name="T5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P575" style:parent-style-name="Normal" style:family="paragraph">
      <style:paragraph-properties fo:text-align="justify" fo:line-height="150%"/>
      <style:text-properties fo:hyphenate="false"/>
    </style:style>
    <style:style style:name="T5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5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57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579" style:parent-style-name="Normal" style:family="paragraph">
      <style:paragraph-properties fo:text-align="justify" fo:line-height="150%"/>
      <style:text-properties fo:hyphenate="false"/>
    </style:style>
    <style:style style:name="T580"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5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582"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583"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fo:language="es" fo:country="ES" style:language-asian="es" style:country-asian="ES"/>
    </style:style>
    <style:style style:name="P5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585" style:parent-style-name="Normal" style:family="paragraph">
      <style:paragraph-properties fo:text-align="justify" fo:line-height="150%"/>
      <style:text-properties fo:hyphenate="false"/>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style>
    <style:style style:name="T588" style:parent-style-name="Fuentedepárrafopredeter." style:family="text">
      <style:text-properties style:font-name="Arial" style:font-name-complex="Arial" fo:color="#000000"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P5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92" style:parent-style-name="Normal" style:family="paragraph">
      <style:paragraph-properties fo:text-align="justify" fo:line-height="150%"/>
      <style:text-properties fo:hyphenate="false"/>
    </style:style>
    <style:style style:name="T5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4" style:parent-style-name="Fuentedepárrafopredeter." style:family="text">
      <style:text-properties style:font-name="Arial" style:font-name-complex="Arial" fo:font-weight="bold" style:font-weight-asian="bold" fo:color="#000000" fo:font-size="12pt" style:font-size-asian="12pt" style:font-size-complex="12pt"/>
    </style:style>
    <style:style style:name="P595"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596" style:parent-style-name="Normal" style:family="paragraph">
      <style:paragraph-properties fo:text-align="justify" fo:line-height="150%"/>
      <style:text-properties fo:hyphenate="false"/>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0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0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7" style:parent-style-name="Normal" style:family="paragraph">
      <style:paragraph-properties fo:text-align="justify" fo:line-height="150%"/>
      <style:text-properties fo:hyphenate="false"/>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P6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23"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624" style:parent-style-name="Normal" style:family="paragraph">
      <style:paragraph-properties fo:text-align="justify" fo:line-height="150%"/>
      <style:text-properties fo:hyphenate="false"/>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P6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4" style:parent-style-name="Normal" style:family="paragraph">
      <style:paragraph-properties fo:line-height="150%"/>
      <style:text-properties style:font-name="Arial" style:font-name-complex="Arial" fo:font-size="12pt" style:font-size-asian="12pt" style:font-size-complex="12pt"/>
    </style:style>
    <style:style style:name="P635" style:parent-style-name="Normal" style:family="paragraph">
      <style:paragraph-properties fo:line-height="150%"/>
      <style:text-properties style:font-name="Arial" style:font-name-complex="Arial" fo:font-size="12pt" style:font-size-asian="12pt" style:font-size-complex="12pt"/>
    </style:style>
    <style:style style:name="P63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7" style:parent-style-name="Normal" style:family="paragraph">
      <style:paragraph-properties fo:line-height="150%"/>
      <style:text-properties style:font-name="Arial" style:font-name-complex="Arial" fo:font-size="12pt" style:font-size-asian="12pt" style:font-size-complex="12pt"/>
    </style:style>
    <style:style style:name="P638" style:parent-style-name="Normal" style:family="paragraph">
      <style:paragraph-properties fo:line-height="150%"/>
      <style:text-properties style:font-name="Arial" style:font-name-complex="Arial" fo:font-size="12pt" style:font-size-asian="12pt" style:font-size-complex="12pt"/>
    </style:style>
    <style:style style:name="P6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2" style:parent-style-name="Normal" style:family="paragraph">
      <style:paragraph-properties fo:line-height="150%"/>
      <style:text-properties style:font-name="Arial" style:font-name-complex="Arial" fo:font-size="12pt" style:font-size-asian="12pt" style:font-size-complex="12pt"/>
    </style:style>
    <style:style style:name="P6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6" style:parent-style-name="Normal" style:family="paragraph">
      <style:paragraph-properties fo:line-height="150%"/>
      <style:text-properties style:font-name="Arial" style:font-name-complex="Arial" fo:font-size="12pt" style:font-size-asian="12pt" style:font-size-complex="12pt"/>
    </style:style>
    <style:style style:name="P6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0" style:parent-style-name="Normal" style:family="paragraph">
      <style:paragraph-properties fo:line-height="150%"/>
      <style:text-properties style:font-name="Arial" style:font-name-complex="Arial" fo:font-size="12pt" style:font-size-asian="12pt" style:font-size-complex="12pt"/>
    </style:style>
    <style:style style:name="P6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4" style:parent-style-name="Normal" style:family="paragraph">
      <style:paragraph-properties fo:line-height="150%"/>
      <style:text-properties style:font-name="Arial" style:font-name-complex="Arial" fo:font-size="12pt" style:font-size-asian="12pt" style:font-size-complex="12pt"/>
    </style:style>
    <style:style style:name="P6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8" style:parent-style-name="Normal" style:family="paragraph">
      <style:paragraph-properties fo:line-height="150%"/>
      <style:text-properties style:font-name="Arial" style:font-name-complex="Arial" fo:font-size="12pt" style:font-size-asian="12pt" style:font-size-complex="12pt"/>
    </style:style>
    <style:style style:name="P6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2" style:parent-style-name="Normal" style:family="paragraph">
      <style:paragraph-properties fo:line-height="150%"/>
      <style:text-properties style:font-name="Arial" style:font-name-complex="Arial" fo:font-size="12pt" style:font-size-asian="12pt" style:font-size-complex="12pt"/>
    </style:style>
    <style:style style:name="P6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6" style:parent-style-name="Normal" style:family="paragraph">
      <style:paragraph-properties fo:line-height="150%"/>
      <style:text-properties style:font-name="Arial" style:font-name-complex="Arial" fo:font-size="12pt" style:font-size-asian="12pt" style:font-size-complex="12pt"/>
    </style:style>
    <style:style style:name="P667" style:parent-style-name="Normal" style:family="paragraph">
      <style:paragraph-properties fo:line-height="150%"/>
      <style:text-properties style:font-name="Arial" style:font-name-complex="Arial" fo:font-size="12pt" style:font-size-asian="12pt" style:font-size-complex="12pt"/>
    </style:style>
    <style:style style:name="P668" style:parent-style-name="Normal" style:family="paragraph">
      <style:paragraph-properties fo:line-height="150%"/>
      <style:text-properties style:font-name="Arial" style:font-name-complex="Arial" fo:font-size="12pt" style:font-size-asian="12pt" style:font-size-complex="12pt"/>
    </style:style>
    <style:style style:name="P6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2" style:parent-style-name="Normal" style:family="paragraph">
      <style:paragraph-properties fo:text-align="justify" fo:line-height="150%"/>
      <style:text-properties fo:hyphenate="false"/>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P6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86" style:parent-style-name="Normal" style:family="paragraph">
      <style:paragraph-properties fo:text-align="justify" fo:line-height="150%"/>
      <style:text-properties fo:hyphenate="false"/>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P7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3" style:parent-style-name="Normal" style:family="paragraph">
      <style:paragraph-properties fo:line-height="150%"/>
      <style:text-properties style:font-name="Arial" style:font-name-complex="Arial" fo:font-size="12pt" style:font-size-asian="12pt" style:font-size-complex="12pt"/>
    </style:style>
    <style:style style:name="P7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7" style:parent-style-name="Normal" style:family="paragraph">
      <style:paragraph-properties fo:line-height="150%"/>
      <style:text-properties style:font-name="Arial" style:font-name-complex="Arial" fo:font-size="12pt" style:font-size-asian="12pt" style:font-size-complex="12pt"/>
    </style:style>
    <style:style style:name="P7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1" style:parent-style-name="Normal" style:family="paragraph">
      <style:paragraph-properties fo:line-height="150%"/>
      <style:text-properties style:font-name="Arial" style:font-name-complex="Arial" fo:font-size="12pt" style:font-size-asian="12pt" style:font-size-complex="12pt"/>
    </style:style>
    <style:style style:name="P712" style:parent-style-name="Normal" style:family="paragraph">
      <style:paragraph-properties fo:line-height="150%"/>
      <style:text-properties style:font-name="Arial" style:font-name-complex="Arial" fo:font-size="12pt" style:font-size-asian="12pt" style:font-size-complex="12pt"/>
    </style:style>
    <style:style style:name="P713" style:parent-style-name="Normal" style:family="paragraph">
      <style:paragraph-properties fo:line-height="150%"/>
      <style:text-properties style:font-name="Arial" style:font-name-complex="Arial" fo:font-size="12pt" style:font-size-asian="12pt" style:font-size-complex="12pt"/>
    </style:style>
    <style:style style:name="P7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24" style:parent-style-name="Fuentedepárrafopredeter." style:family="text">
      <style:text-properties style:font-name="Arial" style:font-name-complex="Arial" fo:color="#000000" fo:font-size="12pt" style:font-size-asian="12pt" style:font-size-complex="12pt"/>
    </style:style>
    <style:style style:name="T725" style:parent-style-name="Fuentedepárrafopredeter." style:family="text">
      <style:text-properties style:font-name="Arial" style:font-name-complex="Arial" style:font-weight-complex="bold" fo:color="#000000" fo:font-size="12pt" style:font-size-asian="12pt" style:font-size-complex="12pt"/>
    </style:style>
    <style:style style:name="T726" style:parent-style-name="Fuentedepárrafopredeter." style:family="text">
      <style:text-properties style:font-name="Arial" style:font-name-complex="Arial" fo:color="#000000" fo:font-size="12pt" style:font-size-asian="12pt" style:font-size-complex="12pt"/>
    </style:style>
    <style:style style:name="T727" style:parent-style-name="Fuentedepárrafopredeter." style:family="text">
      <style:text-properties style:font-name="Arial" style:font-name-complex="Arial" style:font-weight-complex="bold" fo:color="#000000" fo:font-size="12pt" style:font-size-asian="12pt" style:font-size-complex="12pt"/>
    </style:style>
    <style:style style:name="T728" style:parent-style-name="Fuentedepárrafopredeter." style:family="text">
      <style:text-properties style:font-name="Arial" style:font-name-complex="Arial" style:font-weight-complex="bold" fo:color="#000000" fo:font-size="12pt" style:font-size-asian="12pt" style:font-size-complex="12pt"/>
    </style:style>
    <style:style style:name="T7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31" style:parent-style-name="Fuentedepárrafopredeter." style:family="text">
      <style:text-properties style:font-name="Arial" style:font-name-complex="Arial" fo:color="#000000" fo:font-size="12pt" style:font-size-asian="12pt" style:font-size-complex="12pt"/>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35" style:parent-style-name="Fuentedepárrafopredeter." style:family="text">
      <style:text-properties style:font-name="Arial" style:font-name-complex="Arial" fo:color="#000000" fo:font-size="12pt" style:font-size-asian="12pt" style:font-size-complex="12pt"/>
    </style:style>
    <style:style style:name="T736" style:parent-style-name="Fuentedepárrafopredeter." style:family="text">
      <style:text-properties style:font-name="Arial" style:font-name-complex="Arial" fo:color="#000000" fo:font-size="12pt" style:font-size-asian="12pt" style:font-size-complex="12pt"/>
    </style:style>
    <style:style style:name="T73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39" style:parent-style-name="Fuentedepárrafopredeter." style:family="text">
      <style:text-properties style:font-name="Arial" style:font-name-complex="Arial" style:font-weight-complex="bold" fo:color="#000000" fo:font-size="12pt" style:font-size-asian="12pt" style:font-size-complex="12pt"/>
    </style:style>
    <style:style style:name="T740" style:parent-style-name="Fuentedepárrafopredeter." style:family="text">
      <style:text-properties style:font-name="Arial" style:font-name-complex="Arial" style:font-weight-complex="bold" fo:color="#000000" fo:font-size="12pt" style:font-size-asian="12pt" style:font-size-complex="12pt"/>
    </style:style>
    <style:style style:name="T741" style:parent-style-name="Fuentedepárrafopredeter." style:family="text">
      <style:text-properties style:font-name="Arial" style:font-name-complex="Arial" style:font-weight-complex="bold" fo:color="#000000" fo:font-size="12pt" style:font-size-asian="12pt" style:font-size-complex="12pt"/>
    </style:style>
    <style:style style:name="T7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T746" style:parent-style-name="Fuentedepárrafopredeter." style:family="text">
      <style:text-properties style:font-name="Arial" style:font-name-complex="Arial" style:font-weight-complex="bold" fo:color="#000000" fo:font-size="12pt" style:font-size-asian="12pt" style:font-size-complex="12pt"/>
    </style:style>
    <style:style style:name="T74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9" style:parent-style-name="Normal" style:family="paragraph">
      <style:paragraph-properties fo:line-height="150%"/>
      <style:text-properties style:font-name="Arial" style:font-name-complex="Arial" fo:font-size="12pt" style:font-size-asian="12pt" style:font-size-complex="12pt"/>
    </style:style>
    <style:style style:name="P7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3" style:parent-style-name="Normal" style:family="paragraph">
      <style:paragraph-properties fo:line-height="150%"/>
      <style:text-properties style:font-name="Arial" style:font-name-complex="Arial" fo:font-size="12pt" style:font-size-asian="12pt" style:font-size-complex="12pt"/>
    </style:style>
    <style:style style:name="P754" style:parent-style-name="Normal" style:family="paragraph">
      <style:paragraph-properties fo:line-height="150%"/>
      <style:text-properties style:font-name="Arial" style:font-name-complex="Arial" fo:font-size="12pt" style:font-size-asian="12pt" style:font-size-complex="12pt"/>
    </style:style>
    <style:style style:name="P755" style:parent-style-name="Normal" style:family="paragraph">
      <style:paragraph-properties fo:line-height="150%"/>
      <style:text-properties style:font-name="Arial" style:font-name-complex="Arial" fo:font-size="12pt" style:font-size-asian="12pt" style:font-size-complex="12pt"/>
    </style:style>
    <style:style style:name="P756" style:parent-style-name="Normal" style:family="paragraph">
      <style:paragraph-properties fo:line-height="150%"/>
      <style:text-properties style:font-name="Arial" style:font-name-complex="Arial" fo:font-size="12pt" style:font-size-asian="12pt" style:font-size-complex="12pt"/>
    </style:style>
    <style:style style:name="P757" style:parent-style-name="Normal" style:family="paragraph">
      <style:paragraph-properties fo:line-height="150%"/>
      <style:text-properties style:font-name="Arial" style:font-name-complex="Arial" fo:font-size="12pt" style:font-size-asian="12pt" style:font-size-complex="12pt"/>
    </style:style>
    <style:style style:name="P7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1" style:parent-style-name="Normal" style:family="paragraph">
      <style:paragraph-properties fo:line-height="150%"/>
      <style:text-properties style:font-name="Arial" style:font-name-complex="Arial" fo:font-size="12pt" style:font-size-asian="12pt" style:font-size-complex="12pt"/>
    </style:style>
    <style:style style:name="P7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5" style:parent-style-name="Normal" style:family="paragraph">
      <style:paragraph-properties fo:line-height="150%"/>
      <style:text-properties style:font-name="Arial" style:font-name-complex="Arial" fo:font-size="12pt" style:font-size-asian="12pt" style:font-size-complex="12pt"/>
    </style:style>
    <style:style style:name="P7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9" style:parent-style-name="Normal" style:family="paragraph">
      <style:paragraph-properties fo:line-height="150%"/>
      <style:text-properties style:font-name="Arial" style:font-name-complex="Arial" fo:font-size="12pt" style:font-size-asian="12pt" style:font-size-complex="12pt"/>
    </style:style>
    <style:style style:name="P770" style:parent-style-name="Normal" style:family="paragraph">
      <style:paragraph-properties fo:line-height="150%"/>
      <style:text-properties style:font-name="Arial" style:font-name-complex="Arial" fo:font-size="12pt" style:font-size-asian="12pt" style:font-size-complex="12pt"/>
    </style:style>
    <style:style style:name="P771" style:parent-style-name="Normal" style:family="paragraph">
      <style:paragraph-properties fo:line-height="150%"/>
      <style:text-properties style:font-name="Arial" style:font-name-complex="Arial" fo:font-size="12pt" style:font-size-asian="12pt" style:font-size-complex="12pt"/>
    </style:style>
    <style:style style:name="P772" style:parent-style-name="Normal" style:family="paragraph">
      <style:paragraph-properties fo:line-height="150%"/>
      <style:text-properties style:font-name="Arial" style:font-name-complex="Arial" fo:font-size="12pt" style:font-size-asian="12pt" style:font-size-complex="12pt"/>
    </style:style>
    <style:style style:name="P7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4" style:parent-style-name="Normal" style:family="paragraph">
      <style:paragraph-properties fo:line-height="150%"/>
      <style:text-properties style:font-name="Arial" style:font-name-complex="Arial" fo:font-size="12pt" style:font-size-asian="12pt" style:font-size-complex="12pt"/>
    </style:style>
    <style:style style:name="P7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7" style:parent-style-name="Normal" style:family="paragraph">
      <style:paragraph-properties fo:text-align="justify" fo:line-height="150%"/>
      <style:text-properties fo:hyphenate="false"/>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P7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2" style:parent-style-name="Normal" style:family="paragraph">
      <style:paragraph-properties fo:text-align="justify" fo:line-height="150%"/>
      <style:text-properties fo:hyphenate="false"/>
    </style:style>
    <style:style style:name="T793" style:parent-style-name="Fuentedepárrafopredeter." style:family="text">
      <style:text-properties style:font-name="Arial" style:font-name-complex="Arial" fo:font-size="12pt" style:font-size-asian="12pt" style:font-size-complex="12pt"/>
    </style:style>
    <style:style style:name="P7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style:font-weight-complex="bold"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style:font-weight-complex="bold" fo:color="#000000" fo:font-size="12pt" style:font-size-asian="12pt" style:font-size-complex="12pt"/>
    </style:style>
    <style:style style:name="T800" style:parent-style-name="Fuentedepárrafopredeter." style:family="text">
      <style:text-properties style:font-name="Arial" style:font-name-complex="Arial" fo:font-weight="bold" style:font-weight-asian="bold" fo:color="#000000" fo:font-size="12pt" style:font-size-asian="12pt" style:font-size-complex="12pt"/>
    </style:style>
    <style:style style:name="P80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T804" style:parent-style-name="Fuentedepárrafopredeter." style:family="text">
      <style:text-properties style:font-name="Arial" style:font-name-complex="Arial" style:font-weight-complex="bold" fo:color="#000000" fo:font-size="12pt" style:font-size-asian="12pt" style:font-size-complex="12pt"/>
    </style:style>
    <style:style style:name="T805" style:parent-style-name="Fuentedepárrafopredeter." style:family="text">
      <style:text-properties style:font-name="Arial" style:font-name-complex="Arial" fo:font-weight="bold" style:font-weight-asian="bold" fo:color="#000000" fo:font-size="12pt" style:font-size-asian="12pt" style:font-size-complex="12pt"/>
    </style:style>
    <style:style style:name="P80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07" style:parent-style-name="Fuentedepárrafopredeter." style:family="text">
      <style:text-properties style:font-name="Arial" style:font-name-complex="Arial" fo:color="#000000"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style:font-weight-complex="bold" fo:color="#000000" fo:font-size="12pt" style:font-size-asian="12pt" style:font-size-complex="12pt"/>
    </style:style>
    <style:style style:name="T810" style:parent-style-name="Fuentedepárrafopredeter." style:family="text">
      <style:text-properties style:font-name="Arial" style:font-name-complex="Arial" fo:font-weight="bold" style:font-weight-asian="bold" fo:color="#000000" fo:font-size="12pt" style:font-size-asian="12pt" style:font-size-complex="12pt"/>
    </style:style>
    <style:style style:name="P81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12" style:parent-style-name="Fuentedepárrafopredeter." style:family="text">
      <style:text-properties style:font-name="Arial" style:font-name-complex="Arial" style:font-weight-complex="bold" fo:color="#000000" fo:font-size="12pt" style:font-size-asian="12pt" style:font-size-complex="12pt"/>
    </style:style>
    <style:style style:name="T813" style:parent-style-name="Fuentedepárrafopredeter." style:family="text">
      <style:text-properties style:font-name="Arial" style:font-name-complex="Arial" style:font-weight-complex="bold" fo:color="#000000" fo:font-size="12pt" style:font-size-asian="12pt" style:font-size-complex="12pt"/>
    </style:style>
    <style:style style:name="T814" style:parent-style-name="Fuentedepárrafopredeter." style:family="text">
      <style:text-properties style:font-name="Arial" style:font-name-complex="Arial" fo:font-weight="bold" style:font-weight-asian="bold" fo:color="#000000" fo:font-size="12pt" style:font-size-asian="12pt" style:font-size-complex="12pt"/>
    </style:style>
    <style:style style:name="P81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16" style:parent-style-name="Fuentedepárrafopredeter." style:family="text">
      <style:text-properties style:font-name="Arial" style:font-name-complex="Arial" fo:color="#000000" fo:font-size="12pt" style:font-size-asian="12pt" style:font-size-complex="12pt"/>
    </style:style>
    <style:style style:name="T817" style:parent-style-name="Fuentedepárrafopredeter." style:family="text">
      <style:text-properties style:font-name="Arial" style:font-name-complex="Arial" fo:color="#000000" fo:font-size="12pt" style:font-size-asian="12pt" style:font-size-complex="12pt"/>
    </style:style>
    <style:style style:name="T818" style:parent-style-name="Fuentedepárrafopredeter." style:family="text">
      <style:text-properties style:font-name="Arial" style:font-name-complex="Arial" fo:font-weight="bold" style:font-weight-asian="bold" fo:color="#000000" fo:font-size="12pt" style:font-size-asian="12pt" style:font-size-complex="12pt"/>
    </style:style>
    <style:style style:name="P8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0" style:parent-style-name="Normal" style:family="paragraph">
      <style:paragraph-properties fo:line-height="150%"/>
      <style:text-properties style:font-name="Arial" style:font-name-complex="Arial" fo:font-size="12pt" style:font-size-asian="12pt" style:font-size-complex="12pt"/>
    </style:style>
    <style:style style:name="P8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3" style:parent-style-name="Normal" style:family="paragraph">
      <style:paragraph-properties fo:line-height="150%"/>
      <style:text-properties style:font-name="Arial" style:font-name-complex="Arial" fo:font-size="12pt" style:font-size-asian="12pt" style:font-size-complex="12pt"/>
    </style:style>
    <style:style style:name="P824" style:parent-style-name="Normal" style:family="paragraph">
      <style:paragraph-properties fo:line-height="150%"/>
      <style:text-properties style:font-name="Arial" style:font-name-complex="Arial" fo:font-size="12pt" style:font-size-asian="12pt" style:font-size-complex="12pt"/>
    </style:style>
    <style:style style:name="P8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fo:hyphenate="false"/>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P8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4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45" style:parent-style-name="Fuentedepárrafopredeter." style:family="text">
      <style:text-properties style:font-name="Arial" style:font-name-complex="Arial" fo:color="#000000" fo:font-size="12pt" style:font-size-asian="12pt" style:font-size-complex="12pt"/>
    </style:style>
    <style:style style:name="T846" style:parent-style-name="Fuentedepárrafopredeter." style:family="text">
      <style:text-properties style:font-name="Arial" style:font-name-complex="Arial" style:font-weight-complex="bold" fo:color="#000000"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style:font-weight-complex="bold" fo:color="#000000" fo:font-size="12pt" style:font-size-asian="12pt" style:font-size-complex="12pt"/>
    </style:style>
    <style:style style:name="T849" style:parent-style-name="Fuentedepárrafopredeter." style:family="text">
      <style:text-properties style:font-name="Arial" style:font-name-complex="Arial" fo:font-weight="bold" style:font-weight-asian="bold" fo:color="#000000" fo:font-size="12pt" style:font-size-asian="12pt" style:font-size-complex="12pt"/>
    </style:style>
    <style:style style:name="P85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51" style:parent-style-name="Fuentedepárrafopredeter." style:family="text">
      <style:text-properties style:font-name="Arial" style:font-name-complex="Arial" fo:color="#000000" fo:font-size="12pt" style:font-size-asian="12pt" style:font-size-complex="12pt"/>
    </style:style>
    <style:style style:name="T852" style:parent-style-name="Fuentedepárrafopredeter." style:family="text">
      <style:text-properties style:font-name="Arial" style:font-name-complex="Arial" fo:color="#000000" fo:font-size="12pt" style:font-size-asian="12pt" style:font-size-complex="12pt"/>
    </style:style>
    <style:style style:name="T853" style:parent-style-name="Fuentedepárrafopredeter." style:family="text">
      <style:text-properties style:font-name="Arial" style:font-name-complex="Arial" fo:font-weight="bold" style:font-weight-asian="bold" fo:color="#000000" fo:font-size="12pt" style:font-size-asian="12pt" style:font-size-complex="12pt"/>
    </style:style>
    <style:style style:name="P85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font-weight="bold" style:font-weight-asian="bold" fo:color="#000000" fo:font-size="12pt" style:font-size-asian="12pt" style:font-size-complex="12pt"/>
    </style:style>
    <style:style style:name="P85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59" style:parent-style-name="Fuentedepárrafopredeter." style:family="text">
      <style:text-properties style:font-name="Arial" style:font-name-complex="Arial" style:font-weight-complex="bold" fo:color="#000000" fo:font-size="12pt" style:font-size-asian="12pt" style:font-size-complex="12pt"/>
    </style:style>
    <style:style style:name="T860" style:parent-style-name="Fuentedepárrafopredeter." style:family="text">
      <style:text-properties style:font-name="Arial" style:font-name-complex="Arial" style:font-weight-complex="bold" fo:color="#000000" fo:font-size="12pt" style:font-size-asian="12pt" style:font-size-complex="12pt"/>
    </style:style>
    <style:style style:name="T861" style:parent-style-name="Fuentedepárrafopredeter." style:family="text">
      <style:text-properties style:font-name="Arial" style:font-name-complex="Arial" fo:font-weight="bold" style:font-weight-asian="bold" fo:color="#000000" fo:font-size="12pt" style:font-size-asian="12pt" style:font-size-complex="12pt"/>
    </style:style>
    <style:style style:name="P86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complex="Arial" fo:color="#000000" fo:font-size="12pt" style:font-size-asian="12pt" style:font-size-complex="12pt"/>
    </style:style>
    <style:style style:name="T8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866"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867" style:parent-style-name="Normal" style:family="paragraph">
      <style:paragraph-properties fo:line-height="150%"/>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P8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4" style:parent-style-name="Normal" style:family="paragraph">
      <style:paragraph-properties fo:text-align="justify" fo:line-height="150%"/>
      <style:text-properties fo:hyphenate="false"/>
    </style:style>
    <style:style style:name="T885" style:parent-style-name="Fuentedepárrafopredeter." style:family="text">
      <style:text-properties style:font-name="Arial" style:font-name-complex="Arial" style:font-weight-complex="bold" fo:color="#000000" fo:font-size="12pt" style:font-size-asian="12pt" style:font-size-complex="12pt"/>
    </style:style>
    <style:style style:name="T8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7" style:parent-style-name="Fuentedepárrafopredeter." style:family="text">
      <style:text-properties style:font-name="Arial" style:font-name-complex="Arial" style:font-weight-complex="bold" fo:color="#000000" fo:font-size="12pt" style:font-size-asian="12pt" style:font-size-complex="12pt"/>
    </style:style>
    <style:style style:name="T88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90" style:parent-style-name="Normal" style:family="paragraph">
      <style:paragraph-properties fo:text-align="justify" fo:line-height="150%"/>
      <style:text-properties fo:hyphenate="false"/>
    </style:style>
    <style:style style:name="T891" style:parent-style-name="Fuentedepárrafopredeter." style:family="text">
      <style:text-properties style:font-name="Arial" style:font-name-complex="Arial" style:font-weight-complex="bold" fo:color="#000000" fo:font-size="12pt" style:font-size-asian="12pt" style:font-size-complex="12pt"/>
    </style:style>
    <style:style style:name="T8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3" style:parent-style-name="Fuentedepárrafopredeter." style:family="text">
      <style:text-properties style:font-name="Arial" style:font-name-complex="Arial" style:font-weight-complex="bold" fo:color="#000000" fo:font-size="12pt" style:font-size-asian="12pt" style:font-size-complex="12pt"/>
    </style:style>
    <style:style style:name="T8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5" style:parent-style-name="Fuentedepárrafopredeter." style:family="text">
      <style:text-properties style:font-name="Arial" style:font-name-complex="Arial" style:font-weight-complex="bold" fo:color="#000000" fo:font-size="12pt" style:font-size-asian="12pt" style:font-size-complex="12pt"/>
    </style:style>
    <style:style style:name="P8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5" style:parent-style-name="Normal" style:family="paragraph">
      <style:paragraph-properties fo:text-align="justify" fo:line-height="150%"/>
      <style:text-properties fo:hyphenate="false"/>
    </style:style>
    <style:style style:name="T906" style:parent-style-name="Fuentedepárrafopredeter." style:family="text">
      <style:text-properties style:font-name="Arial" style:font-name-complex="Arial" style:font-weight-complex="bold" fo:color="#000000" fo:font-size="12pt" style:font-size-asian="12pt" style:font-size-complex="12pt"/>
    </style:style>
    <style:style style:name="T907" style:parent-style-name="Fuentedepárrafopredeter." style:family="text">
      <style:text-properties style:font-name="Arial" style:font-name-complex="Arial" style:font-weight-complex="bold" fo:color="#000000" fo:font-size="12pt" style:font-size-asian="12pt" style:font-size-complex="12pt"/>
    </style:style>
    <style:style style:name="T908" style:parent-style-name="Fuentedepárrafopredeter." style:family="text">
      <style:text-properties style:font-name="Arial" style:font-name-complex="Arial" fo:font-weight="bold" style:font-weight-asian="bold" fo:color="#000000" fo:font-size="12pt" style:font-size-asian="12pt" style:font-size-complex="12pt"/>
    </style:style>
    <style:style style:name="P909" style:parent-style-name="Normal" style:family="paragraph">
      <style:paragraph-properties fo:text-align="justify" fo:line-height="150%"/>
      <style:text-properties fo:hyphenate="false"/>
    </style:style>
    <style:style style:name="T910" style:parent-style-name="Fuentedepárrafopredeter." style:family="text">
      <style:text-properties style:font-name="Arial" style:font-name-complex="Arial" style:font-weight-complex="bold" fo:color="#000000" fo:font-size="12pt" style:font-size-asian="12pt" style:font-size-complex="12pt"/>
    </style:style>
    <style:style style:name="T911" style:parent-style-name="Fuentedepárrafopredeter." style:family="text">
      <style:text-properties style:font-name="Arial" style:font-name-complex="Arial" style:font-weight-complex="bold" fo:color="#000000" fo:font-size="12pt" style:font-size-asian="12pt" style:font-size-complex="12pt"/>
    </style:style>
    <style:style style:name="T912" style:parent-style-name="Fuentedepárrafopredeter." style:family="text">
      <style:text-properties style:font-name="Arial" style:font-name-complex="Arial" fo:font-weight="bold" style:font-weight-asian="bold" fo:color="#000000" fo:font-size="12pt" style:font-size-asian="12pt" style:font-size-complex="12pt"/>
    </style:style>
    <style:style style:name="P913" style:parent-style-name="Normal" style:family="paragraph">
      <style:paragraph-properties fo:text-align="justify" fo:line-height="150%"/>
      <style:text-properties fo:hyphenate="false"/>
    </style:style>
    <style:style style:name="T914" style:parent-style-name="Fuentedepárrafopredeter." style:family="text">
      <style:text-properties style:font-name="Arial" style:font-name-complex="Arial" style:font-weight-complex="bold" fo:color="#000000" fo:font-size="12pt" style:font-size-asian="12pt" style:font-size-complex="12pt"/>
    </style:style>
    <style:style style:name="T915" style:parent-style-name="Fuentedepárrafopredeter." style:family="text">
      <style:text-properties style:font-name="Arial" style:font-name-complex="Arial" style:font-weight-complex="bold" fo:color="#000000" fo:font-size="12pt" style:font-size-asian="12pt" style:font-size-complex="12pt"/>
    </style:style>
    <style:style style:name="T916" style:parent-style-name="Fuentedepárrafopredeter." style:family="text">
      <style:text-properties style:font-name="Arial" style:font-name-complex="Arial" fo:font-weight="bold" style:font-weight-asian="bold" fo:color="#000000" fo:font-size="12pt" style:font-size-asian="12pt" style:font-size-complex="12pt"/>
    </style:style>
    <style:style style:name="P917" style:parent-style-name="Normal" style:family="paragraph">
      <style:paragraph-properties fo:text-align="justify" fo:line-height="150%"/>
      <style:text-properties fo:hyphenate="false"/>
    </style:style>
    <style:style style:name="T918" style:parent-style-name="Fuentedepárrafopredeter." style:family="text">
      <style:text-properties style:font-name="Arial" style:font-name-complex="Arial" style:font-weight-complex="bold" fo:color="#000000" fo:font-size="12pt" style:font-size-asian="12pt" style:font-size-complex="12pt"/>
    </style:style>
    <style:style style:name="T919" style:parent-style-name="Fuentedepárrafopredeter." style:family="text">
      <style:text-properties style:font-name="Arial" style:font-name-complex="Arial" style:font-weight-complex="bold" fo:color="#000000" fo:font-size="12pt" style:font-size-asian="12pt" style:font-size-complex="12pt"/>
    </style:style>
    <style:style style:name="T920" style:parent-style-name="Fuentedepárrafopredeter." style:family="text">
      <style:text-properties style:font-name="Arial" style:font-name-complex="Arial" fo:font-weight="bold" style:font-weight-asian="bold" fo:color="#000000" fo:font-size="12pt" style:font-size-asian="12pt" style:font-size-complex="12pt"/>
    </style:style>
    <style:style style:name="P921" style:parent-style-name="Normal" style:family="paragraph">
      <style:paragraph-properties fo:text-align="justify" fo:line-height="150%"/>
      <style:text-properties fo:hyphenate="false"/>
    </style:style>
    <style:style style:name="T922" style:parent-style-name="Fuentedepárrafopredeter." style:family="text">
      <style:text-properties style:font-name="Arial" style:font-name-complex="Arial" style:font-weight-complex="bold" fo:color="#000000" fo:font-size="12pt" style:font-size-asian="12pt" style:font-size-complex="12pt"/>
    </style:style>
    <style:style style:name="T923" style:parent-style-name="Fuentedepárrafopredeter." style:family="text">
      <style:text-properties style:font-name="Arial" style:font-name-complex="Arial" style:font-weight-complex="bold" fo:color="#000000" fo:font-size="12pt" style:font-size-asian="12pt" style:font-size-complex="12pt"/>
    </style:style>
    <style:style style:name="T9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9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6" style:parent-style-name="Normal" style:family="paragraph">
      <style:paragraph-properties fo:line-height="150%"/>
      <style:text-properties style:font-name="Arial" style:font-name-complex="Arial" fo:font-size="12pt" style:font-size-asian="12pt" style:font-size-complex="12pt"/>
    </style:style>
    <style:style style:name="P9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color="#000000" fo:font-size="12pt" style:font-size-asian="12pt" style:font-size-complex="12pt" style:language-asian="es" style:country-asian="ES" fo:hyphenate="false"/>
    </style:style>
    <style:style style:name="P930" style:parent-style-name="Normal" style:family="paragraph">
      <style:paragraph-properties style:text-autospace="none" fo:text-align="justify" fo:line-height="150%"/>
      <style:text-properties fo:hyphenate="false"/>
    </style:style>
    <style:style style:name="T931" style:parent-style-name="Fuentedepárrafopredeter." style:family="text">
      <style:text-properties style:font-name="Arial" style:font-name-complex="Arial" style:font-weight-complex="bold" fo:color="#000000" fo:font-size="12pt" style:font-size-asian="12pt" style:font-size-complex="12pt"/>
    </style:style>
    <style:style style:name="T932" style:parent-style-name="Fuentedepárrafopredeter." style:family="text">
      <style:text-properties style:font-name="Arial" style:font-name-complex="Arial" fo:color="#000000" fo:font-size="12pt" style:font-size-asian="12pt" style:font-size-complex="12pt" style:language-asian="es" style:country-asian="MX"/>
    </style:style>
    <style:style style:name="T933" style:parent-style-name="Fuentedepárrafopredeter." style:family="text">
      <style:text-properties style:font-name="Arial" style:font-name-complex="Arial" fo:color="#000000" fo:font-size="12pt" style:font-size-asian="12pt" style:font-size-complex="12pt" style:language-asian="es" style:country-asian="MX"/>
    </style:style>
    <style:style style:name="T934" style:parent-style-name="Fuentedepárrafopredeter." style:family="text">
      <style:text-properties style:font-name="Arial" style:font-name-complex="Arial" fo:color="#000000" fo:font-size="12pt" style:font-size-asian="12pt" style:font-size-complex="12pt" style:language-asian="es" style:country-asian="MX"/>
    </style:style>
    <style:style style:name="P935"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936" style:parent-style-name="Normal" style:family="paragraph">
      <style:paragraph-properties style:text-autospace="none" fo:text-align="justify" fo:line-height="150%"/>
      <style:text-properties fo:hyphenate="false"/>
    </style:style>
    <style:style style:name="T937" style:parent-style-name="Fuentedepárrafopredeter." style:family="text">
      <style:text-properties style:font-name="Arial" style:font-name-complex="Arial" fo:color="#000000" fo:font-size="12pt" style:font-size-asian="12pt" style:font-size-complex="12pt" style:language-asian="es" style:country-asian="MX"/>
    </style:style>
    <style:style style:name="T938" style:parent-style-name="Fuentedepárrafopredeter." style:family="text">
      <style:text-properties style:font-name="Arial" style:font-name-complex="Arial" style:font-weight-complex="bold" fo:color="#000000" fo:font-size="12pt" style:font-size-asian="12pt" style:font-size-complex="12pt"/>
    </style:style>
    <style:style style:name="T9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1" style:parent-style-name="Fuentedepárrafopredeter." style:family="text">
      <style:text-properties style:font-name="Arial" style:font-name-complex="Arial" fo:color="#000000" fo:font-size="12pt" style:font-size-asian="12pt" style:font-size-complex="12pt" style:language-asian="es" style:country-asian="MX"/>
    </style:style>
    <style:style style:name="T942" style:parent-style-name="Fuentedepárrafopredeter." style:family="text">
      <style:text-properties style:font-name="Arial" style:font-name-complex="Arial" fo:color="#000000" fo:font-size="12pt" style:font-size-asian="12pt" style:font-size-complex="12pt" style:language-asian="es" style:country-asian="MX"/>
    </style:style>
    <style:style style:name="T943" style:parent-style-name="Fuentedepárrafopredeter." style:family="text">
      <style:text-properties style:font-name="Arial" style:font-name-complex="Arial" fo:color="#000000" fo:font-size="12pt" style:font-size-asian="12pt" style:font-size-complex="12pt" style:language-asian="es" style:country-asian="MX"/>
    </style:style>
    <style:style style:name="T944" style:parent-style-name="Fuentedepárrafopredeter." style:family="text">
      <style:text-properties style:font-name="Arial" style:font-name-complex="Arial" fo:color="#000000" fo:font-size="12pt" style:font-size-asian="12pt" style:font-size-complex="12pt" style:language-asian="es" style:country-asian="MX"/>
    </style:style>
    <style:style style:name="T945" style:parent-style-name="Fuentedepárrafopredeter." style:family="text">
      <style:text-properties style:font-name="Arial" style:font-name-complex="Arial" fo:color="#000000" fo:font-size="12pt" style:font-size-asian="12pt" style:font-size-complex="12pt" style:language-asian="es" style:country-asian="MX"/>
    </style:style>
    <style:style style:name="P946" style:parent-style-name="Normal" style:family="paragraph">
      <style:paragraph-properties style:text-autospace="none" fo:text-align="justify" fo:line-height="150%" fo:margin-left="0.5in">
        <style:tab-stops/>
      </style:paragraph-properties>
      <style:text-properties style:font-name="Arial" style:font-name-complex="Arial" fo:color="#000000" fo:font-size="12pt" style:font-size-asian="12pt" style:font-size-complex="12pt" style:language-asian="es" style:country-asian="MX" fo:hyphenate="false"/>
    </style:style>
    <style:style style:name="P947" style:parent-style-name="Normal" style:family="paragraph">
      <style:paragraph-properties style:text-autospace="none" fo:text-align="justify" fo:line-height="150%"/>
      <style:text-properties fo:hyphenate="false"/>
    </style:style>
    <style:style style:name="T948" style:parent-style-name="Fuentedepárrafopredeter." style:family="text">
      <style:text-properties style:font-name="Arial" style:font-name-complex="Arial" fo:color="#000000" fo:font-size="12pt" style:font-size-asian="12pt" style:font-size-complex="12pt" style:language-asian="es" style:country-asian="MX"/>
    </style:style>
    <style:style style:name="T9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53" style:parent-style-name="Fuentedepárrafopredeter." style:family="text">
      <style:text-properties style:font-name="Arial" style:font-name-complex="Arial" fo:color="#000000" fo:font-size="12pt" style:font-size-asian="12pt" style:font-size-complex="12pt" style:language-asian="es" style:country-asian="MX"/>
    </style:style>
    <style:style style:name="P954"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955" style:parent-style-name="Normal" style:family="paragraph">
      <style:paragraph-properties style:text-autospace="none" fo:text-align="justify" fo:line-height="150%"/>
      <style:text-properties fo:hyphenate="false"/>
    </style:style>
    <style:style style:name="T956" style:parent-style-name="Fuentedepárrafopredeter." style:family="text">
      <style:text-properties style:font-name="Arial" style:font-name-complex="Arial" fo:color="#000000" fo:font-size="12pt" style:font-size-asian="12pt" style:font-size-complex="12pt" style:language-asian="es" style:country-asian="MX"/>
    </style:style>
    <style:style style:name="T957" style:parent-style-name="Fuentedepárrafopredeter." style:family="text">
      <style:text-properties style:font-name="Arial" style:font-name-complex="Arial" style:font-weight-complex="bold"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complex="Arial" style:font-weight-complex="bold" fo:color="#000000" fo:font-size="12pt" style:font-size-asian="12pt" style:font-size-complex="12pt"/>
    </style:style>
    <style:style style:name="P960"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9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3" style:parent-style-name="Normal" style:family="paragraph">
      <style:paragraph-properties fo:text-align="justify" fo:line-height="150%"/>
      <style:text-properties fo:hyphenate="false"/>
    </style:style>
    <style:style style:name="T964" style:parent-style-name="Fuentedepárrafopredeter." style:family="text">
      <style:text-properties style:font-name="Arial" style:font-name-complex="Arial" style:font-weight-complex="bold" fo:color="#000000" fo:font-size="12pt" style:font-size-asian="12pt" style:font-size-complex="12pt"/>
    </style:style>
    <style:style style:name="T965" style:parent-style-name="Fuentedepárrafopredeter." style:family="text">
      <style:text-properties style:font-name="Arial" style:font-name-complex="Arial" style:font-weight-complex="bold" fo:color="#000000" fo:font-size="12pt" style:font-size-asian="12pt" style:font-size-complex="12pt"/>
    </style:style>
    <style:style style:name="T966" style:parent-style-name="Fuentedepárrafopredeter." style:family="text">
      <style:text-properties style:font-name="Arial" style:font-name-complex="Arial" style:font-weight-complex="bold" fo:color="#000000" fo:font-size="12pt" style:font-size-asian="12pt" style:font-size-complex="12pt"/>
    </style:style>
    <style:style style:name="T967" style:parent-style-name="Fuentedepárrafopredeter." style:family="text">
      <style:text-properties style:font-name="Arial" style:font-name-complex="Arial" style:font-weight-complex="bold" fo:color="#000000" fo:font-size="12pt" style:font-size-asian="12pt" style:font-size-complex="12pt"/>
    </style:style>
    <style:style style:name="T968" style:parent-style-name="Fuentedepárrafopredeter." style:family="text">
      <style:text-properties style:font-name="Arial" style:font-name-complex="Arial" style:font-weight-complex="bold"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color="#000000"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style>
    <style:style style:name="T972" style:parent-style-name="Fuentedepárrafopredeter." style:family="text">
      <style:text-properties style:font-name="Arial" style:font-name-complex="Arial" fo:color="#000000" fo:font-size="12pt" style:font-size-asian="12pt" style:font-size-complex="12pt"/>
    </style:style>
    <style:style style:name="T973" style:parent-style-name="Fuentedepárrafopredeter." style:family="text">
      <style:text-properties style:font-name="Arial" style:font-name-complex="Arial" fo:color="#000000" fo:font-size="12pt" style:font-size-asian="12pt" style:font-size-complex="12pt"/>
    </style:style>
    <style:style style:name="P9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5" style:parent-style-name="Normal" style:family="paragraph">
      <style:paragraph-properties fo:text-align="justify" fo:line-height="150%"/>
      <style:text-properties fo:hyphenate="false"/>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T980" style:parent-style-name="Fuentedepárrafopredeter." style:family="text">
      <style:text-properties style:font-name="Arial" style:font-name-complex="Arial" fo:color="#000000"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T985" style:parent-style-name="Fuentedepárrafopredeter." style:family="text">
      <style:text-properties style:font-name="Arial" style:font-name-complex="Arial" style:font-weight-complex="bold" fo:color="#000000" fo:font-size="12pt" style:font-size-asian="12pt" style:font-size-complex="12pt"/>
    </style:style>
    <style:style style:name="P9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7" style:parent-style-name="Normal" style:family="paragraph">
      <style:paragraph-properties fo:text-align="justify" fo:line-height="150%"/>
      <style:text-properties fo:hyphenate="false"/>
    </style:style>
    <style:style style:name="T988" style:parent-style-name="Fuentedepárrafopredeter." style:family="text">
      <style:text-properties style:font-name="Arial" style:font-name-complex="Arial" style:font-weight-complex="bold" fo:color="#000000" fo:font-size="12pt" style:font-size-asian="12pt" style:font-size-complex="12pt"/>
    </style:style>
    <style:style style:name="T989" style:parent-style-name="Fuentedepárrafopredeter." style:family="text">
      <style:text-properties style:font-name="Arial" style:font-name-complex="Arial" style:font-weight-complex="bold" fo:color="#000000" fo:font-size="12pt" style:font-size-asian="12pt" style:font-size-complex="12pt"/>
    </style:style>
    <style:style style:name="T990" style:parent-style-name="Fuentedepárrafopredeter." style:family="text">
      <style:text-properties style:font-name="Arial" style:font-name-complex="Arial" fo:font-weight="bold" style:font-weight-asian="bold" fo:color="#000000" fo:font-size="12pt" style:font-size-asian="12pt" style:font-size-complex="12pt"/>
    </style:style>
    <style:style style:name="P991" style:parent-style-name="Normal" style:family="paragraph">
      <style:paragraph-properties fo:text-align="justify" fo:line-height="150%"/>
      <style:text-properties fo:hyphenate="false"/>
    </style:style>
    <style:style style:name="T992" style:parent-style-name="Fuentedepárrafopredeter." style:family="text">
      <style:text-properties style:font-name="Arial" style:font-name-complex="Arial" style:font-weight-complex="bold" fo:color="#000000" fo:font-size="12pt" style:font-size-asian="12pt" style:font-size-complex="12pt"/>
    </style:style>
    <style:style style:name="T993" style:parent-style-name="Fuentedepárrafopredeter." style:family="text">
      <style:text-properties style:font-name="Arial" style:font-name-complex="Arial" style:font-weight-complex="bold" fo:color="#000000" fo:font-size="12pt" style:font-size-asian="12pt" style:font-size-complex="12pt"/>
    </style:style>
    <style:style style:name="T994" style:parent-style-name="Fuentedepárrafopredeter." style:family="text">
      <style:text-properties style:font-name="Arial" style:font-name-complex="Arial" fo:font-weight="bold" style:font-weight-asian="bold" fo:color="#000000" fo:font-size="12pt" style:font-size-asian="12pt" style:font-size-complex="12pt"/>
    </style:style>
    <style:style style:name="P995" style:parent-style-name="Normal" style:family="paragraph">
      <style:paragraph-properties fo:text-align="justify" fo:line-height="150%"/>
      <style:text-properties fo:hyphenate="false"/>
    </style:style>
    <style:style style:name="T996" style:parent-style-name="Fuentedepárrafopredeter." style:family="text">
      <style:text-properties style:font-name="Arial" style:font-name-complex="Arial" style:font-weight-complex="bold" fo:color="#000000" fo:font-size="12pt" style:font-size-asian="12pt" style:font-size-complex="12pt"/>
    </style:style>
    <style:style style:name="T997" style:parent-style-name="Fuentedepárrafopredeter." style:family="text">
      <style:text-properties style:font-name="Arial" style:font-name-complex="Arial" style:font-weight-complex="bold" fo:color="#000000" fo:font-size="12pt" style:font-size-asian="12pt" style:font-size-complex="12pt"/>
    </style:style>
    <style:style style:name="T998" style:parent-style-name="Fuentedepárrafopredeter." style:family="text">
      <style:text-properties style:font-name="Arial" style:font-name-complex="Arial" fo:font-weight="bold" style:font-weight-asian="bold" fo:color="#000000" fo:font-size="12pt" style:font-size-asian="12pt" style:font-size-complex="12pt"/>
    </style:style>
    <style:style style:name="P999" style:parent-style-name="Normal" style:family="paragraph">
      <style:paragraph-properties fo:text-align="justify" fo:line-height="150%"/>
      <style:text-properties fo:hyphenate="false"/>
    </style:style>
    <style:style style:name="T1000" style:parent-style-name="Fuentedepárrafopredeter." style:family="text">
      <style:text-properties style:font-name="Arial" style:font-name-complex="Arial" style:font-weight-complex="bold" fo:color="#000000" fo:font-size="12pt" style:font-size-asian="12pt" style:font-size-complex="12pt"/>
    </style:style>
    <style:style style:name="T1001" style:parent-style-name="Fuentedepárrafopredeter." style:family="text">
      <style:text-properties style:font-name="Arial" style:font-name-complex="Arial" style:font-weight-complex="bold" fo:color="#000000" fo:font-size="12pt" style:font-size-asian="12pt" style:font-size-complex="12pt"/>
    </style:style>
    <style:style style:name="T1002"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03" style:parent-style-name="Normal" style:family="paragraph">
      <style:paragraph-properties fo:text-align="justify" fo:line-height="150%"/>
      <style:text-properties fo:hyphenate="false"/>
    </style:style>
    <style:style style:name="T1004" style:parent-style-name="Fuentedepárrafopredeter." style:family="text">
      <style:text-properties style:font-name="Arial" style:font-name-complex="Arial" style:font-weight-complex="bold" fo:color="#000000" fo:font-size="12pt" style:font-size-asian="12pt" style:font-size-complex="12pt"/>
    </style:style>
    <style:style style:name="T1005" style:parent-style-name="Fuentedepárrafopredeter." style:family="text">
      <style:text-properties style:font-name="Arial" style:font-name-complex="Arial" style:font-weight-complex="bold" fo:color="#000000" fo:font-size="12pt" style:font-size-asian="12pt" style:font-size-complex="12pt"/>
    </style:style>
    <style:style style:name="T100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8" style:parent-style-name="Normal" style:family="paragraph">
      <style:paragraph-properties fo:text-align="justify" fo:line-height="150%"/>
      <style:text-properties fo:hyphenate="false"/>
    </style:style>
    <style:style style:name="T1009" style:parent-style-name="Fuentedepárrafopredeter." style:family="text">
      <style:text-properties style:font-name="Arial" style:font-name-complex="Arial" style:font-weight-complex="bold" fo:color="#000000" fo:font-size="12pt" style:font-size-asian="12pt" style:font-size-complex="12pt"/>
    </style:style>
    <style:style style:name="T1010" style:parent-style-name="Fuentedepárrafopredeter." style:family="text">
      <style:text-properties style:font-name="Arial" style:font-name-complex="Arial" style:font-weight-complex="bold" fo:color="#000000" fo:font-size="12pt" style:font-size-asian="12pt" style:font-size-complex="12pt"/>
    </style:style>
    <style:style style:name="T1011" style:parent-style-name="Fuentedepárrafopredeter." style:family="text">
      <style:text-properties style:font-name="Arial" style:font-name-complex="Arial" style:font-weight-complex="bold" fo:color="#000000" fo:font-size="12pt" style:font-size-asian="12pt" style:font-size-complex="12pt"/>
    </style:style>
    <style:style style:name="T1012" style:parent-style-name="Fuentedepárrafopredeter." style:family="text">
      <style:text-properties style:font-name="Arial" style:font-name-complex="Arial" style:font-weight-complex="bold" fo:color="#000000" fo:font-size="12pt" style:font-size-asian="12pt" style:font-size-complex="12pt"/>
    </style:style>
    <style:style style:name="T1013" style:parent-style-name="Fuentedepárrafopredeter." style:family="text">
      <style:text-properties style:font-name="Arial" style:font-name-complex="Arial" style:font-weight-complex="bold" fo:color="#000000" fo:font-size="12pt" style:font-size-asian="12pt" style:font-size-complex="12pt"/>
    </style:style>
    <style:style style:name="T101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15" style:parent-style-name="Fuentedepárrafopredeter." style:family="text">
      <style:text-properties style:font-name="Arial" style:font-name-complex="Arial" style:font-weight-complex="bold" fo:color="#000000" fo:font-size="12pt" style:font-size-asian="12pt" style:font-size-complex="12pt"/>
    </style:style>
    <style:style style:name="T1016" style:parent-style-name="Fuentedepárrafopredeter." style:family="text">
      <style:text-properties style:font-name="Arial" style:font-name-complex="Arial" style:font-weight-complex="bold" fo:color="#000000" fo:font-size="12pt" style:font-size-asian="12pt" style:font-size-complex="12pt"/>
    </style:style>
    <style:style style:name="T1017" style:parent-style-name="Fuentedepárrafopredeter." style:family="text">
      <style:text-properties style:font-name="Arial" style:font-name-complex="Arial" style:font-weight-complex="bold" fo:color="#000000" fo:font-size="12pt" style:font-size-asian="12pt" style:font-size-complex="12pt"/>
    </style:style>
    <style:style style:name="T1018" style:parent-style-name="Fuentedepárrafopredeter." style:family="text">
      <style:text-properties style:font-name="Arial" style:font-name-complex="Arial" style:font-weight-complex="bold" fo:color="#000000" fo:font-size="12pt" style:font-size-asian="12pt" style:font-size-complex="12pt"/>
    </style:style>
    <style:style style:name="T1019" style:parent-style-name="Fuentedepárrafopredeter." style:family="text">
      <style:text-properties style:font-name="Arial" style:font-name-complex="Arial" style:font-weight-complex="bold" fo:color="#000000" fo:font-size="12pt" style:font-size-asian="12pt" style:font-size-complex="12pt"/>
    </style:style>
    <style:style style:name="T1020" style:parent-style-name="Fuentedepárrafopredeter." style:family="text">
      <style:text-properties style:font-name="Arial" style:font-name-complex="Arial" style:font-weight-complex="bold" fo:color="#000000" fo:font-size="12pt" style:font-size-asian="12pt" style:font-size-complex="12pt"/>
    </style:style>
    <style:style style:name="T1021" style:parent-style-name="Fuentedepárrafopredeter." style:family="text">
      <style:text-properties style:font-name="Arial" style:font-name-complex="Arial" style:font-weight-complex="bold" fo:color="#000000" fo:font-size="12pt" style:font-size-asian="12pt" style:font-size-complex="12pt"/>
    </style:style>
    <style:style style:name="T1022" style:parent-style-name="Fuentedepárrafopredeter." style:family="text">
      <style:text-properties style:font-name="Arial" style:font-name-complex="Arial" style:font-weight-complex="bold" fo:color="#000000" fo:font-size="12pt" style:font-size-asian="12pt" style:font-size-complex="12pt"/>
    </style:style>
    <style:style style:name="T10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P10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0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0" style:parent-style-name="Normal" style:family="paragraph">
      <style:paragraph-properties style:contextual-spacing="true" fo:text-align="justify" fo:line-height="150%"/>
      <style:text-properties fo:hyphenate="false"/>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6" style:parent-style-name="Fuentedepárrafopredeter." style:family="text">
      <style:text-properties style:font-name="Arial" style:font-name-complex="Arial" fo:color="#000000"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complex="Arial" fo:color="#000000" fo:font-size="12pt" style:font-size-asian="12pt" style:font-size-complex="12pt"/>
    </style:style>
    <style:style style:name="T1040" style:parent-style-name="Fuentedepárrafopredeter." style:family="text">
      <style:text-properties style:font-name="Arial" style:font-name-complex="Arial"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style:font-weight-complex="bold" fo:color="#000000" fo:font-size="12pt" style:font-size-asian="12pt" style:font-size-complex="12pt"/>
    </style:style>
    <style:style style:name="T1044" style:parent-style-name="Fuentedepárrafopredeter." style:family="text">
      <style:text-properties style:font-name="Arial" style:font-name-complex="Arial" style:font-weight-complex="bold" fo:color="#000000" fo:font-size="12pt" style:font-size-asian="12pt" style:font-size-complex="12pt"/>
    </style:style>
    <style:style style:name="T1045" style:parent-style-name="Fuentedepárrafopredeter." style:family="text">
      <style:text-properties style:font-name="Arial" style:font-name-complex="Arial" style:font-weight-complex="bold" fo:color="#000000" fo:font-size="12pt" style:font-size-asian="12pt" style:font-size-complex="12pt"/>
    </style:style>
    <style:style style:name="T1046" style:parent-style-name="Fuentedepárrafopredeter." style:family="text">
      <style:text-properties style:font-name="Arial" style:font-name-complex="Arial" style:font-weight-complex="bold" fo:color="#000000" fo:font-size="12pt" style:font-size-asian="12pt" style:font-size-complex="12pt"/>
    </style:style>
    <style:style style:name="T1047" style:parent-style-name="Fuentedepárrafopredeter." style:family="text">
      <style:text-properties style:font-name="Arial" style:font-name-complex="Arial" style:font-weight-complex="bold" fo:color="#000000" fo:font-size="12pt" style:font-size-asian="12pt" style:font-size-complex="12pt"/>
    </style:style>
    <style:style style:name="T1048" style:parent-style-name="Fuentedepárrafopredeter." style:family="text">
      <style:text-properties style:font-name="Arial" style:font-name-complex="Arial" style:font-weight-complex="bold" fo:color="#000000" fo:font-size="12pt" style:font-size-asian="12pt" style:font-size-complex="12pt"/>
    </style:style>
    <style:style style:name="P10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54" style:parent-style-name="Normal" style:family="paragraph">
      <style:paragraph-properties style:contextual-spacing="true" fo:text-align="justify" fo:line-height="150%"/>
      <style:text-properties fo:hyphenate="false"/>
    </style:style>
    <style:style style:name="T1055" style:parent-style-name="Fuentedepárrafopredeter." style:family="text">
      <style:text-properties style:font-name="Arial" style:font-name-complex="Arial" style:font-weight-complex="bold" fo:color="#000000" fo:font-size="12pt" style:font-size-asian="12pt" style:font-size-complex="12pt"/>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complex="Arial" style:font-weight-complex="bold" fo:color="#000000" fo:font-size="12pt" style:font-size-asian="12pt" style:font-size-complex="12pt"/>
    </style:style>
    <style:style style:name="T105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5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60" style:parent-style-name="Fuentedepárrafopredeter." style:family="text">
      <style:text-properties style:font-name="Arial" style:font-name-complex="Arial" style:font-weight-complex="bold" fo:color="#000000" fo:font-size="12pt" style:font-size-asian="12pt" style:font-size-complex="12pt"/>
    </style:style>
    <style:style style:name="T106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6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63" style:parent-style-name="Fuentedepárrafopredeter." style:family="text">
      <style:text-properties style:font-name="Arial" style:font-name-complex="Arial" style:font-weight-complex="bold" fo:color="#000000" fo:font-size="12pt" style:font-size-asian="12pt" style:font-size-complex="12pt"/>
    </style:style>
    <style:style style:name="T106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3" style:parent-style-name="Fuentedepárrafopredeter." style:family="text">
      <style:text-properties style:font-name="Arial" style:font-name-complex="Arial" style:font-weight-complex="bold" fo:color="#000000" fo:font-size="12pt" style:font-size-asian="12pt" style:font-size-complex="12pt"/>
    </style:style>
    <style:style style:name="T10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7" style:parent-style-name="Fuentedepárrafopredeter." style:family="text">
      <style:text-properties style:font-name="Arial" style:font-name-complex="Arial" style:font-weight-complex="bold" fo:color="#000000" fo:font-size="12pt" style:font-size-asian="12pt" style:font-size-complex="12pt"/>
    </style:style>
    <style:style style:name="T1078"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CUADRAGÉSIMA<text:s/>SESIÓN ORDINARIA DEL AÑO 2024<text:s/>DEL INSTITUTO ESTATAL DE TRANSPARENCIA, ACCESO A LA INFORMACIÓN Y PROTECCIÓN DE DATOS PERSONALES, DE FECHA<text:s/>30<text:s/>DE<text:s/>OCTUBRE<text:s/>DE 2024.</text:p>
      <text:p text:style-name="P8"/>
      <text:p text:style-name="P9">Consejera<text:s/>Presidenta<text:s/>Brenda Lizeth González Lara.</text:p>
      <text:p text:style-name="P10"/>
      <text:p text:style-name="P11">Muy buenas<text:s/>tardes<text:s/>tengan todas y todos ustedes,</text:p>
      <text:p text:style-name="P12"/>
      <text:p text:style-name="P13">Siendo las<text:s/>12-doce<text:s/>horas<text:s/>con<text:s/>05-cinco<text:s/>minutos<text:s/>del día<text:s/>30-treinta<text:s/>de<text:s/>octubre<text:s/>del año 2024-dos mil veinticuatro, damos inicio a la<text:s/>cuadragésima sesión ordinaria del Pleno, para lo cual le solicito al Secretario de actas realice el pase de lista, registro de asistencia y verificación del quórum legal.</text:p>
      <text:p text:style-name="P14"/>
      <text:p text:style-name="P15"><text:bookmark-start text:name="_Hlk171343071"/>Secretario Técnico del Pleno Héctor Ríos Salinas.<text:s/></text:p>
      <text:p text:style-name="P16"><text:bookmark-end text:name="_Hlk171343071"/></text:p>
      <text:p text:style-name="P17">Claro que sí<text:s/>Consejera<text:s/>Presidenta<text:s/>con<text:s/>muchísimo<text:s/>gusto.<text:s/>Integrantes de<text:s/>este<text:s/>Pleno<text:s/>muy buenas<text:s/>tardes<text:s/>tengan todas y todos ustedes. Conforme a la instrucción de la<text:s/>Consejera<text:s/>Presidenta,<text:s/>procedo a<text:s/>realizar el pase de lista de asistencia,<text:s/>el<text:s/>registro y 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 Fernández</text:span><text:span text:style-name="T23">.</text:span><text:span text:style-name="T24"><text:s/>*Presente</text:span></text:p>
        </text:list-item>
        <text:list-item>
          <text:p text:style-name="P25"><text:span text:style-name="T26">Consejera</text:span><text:span text:style-name="T27"><text:s/>María de los Ángeles Guzmán García.</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 Martínez</text:span><text:bookmark-end text:name="_Hlk15550253"/><text:span text:style-name="T34">.<text:s/></text:span><text:span text:style-name="T35">*Presente</text:span></text:p>
        </text:list-item>
        <text:list-item>
          <text:p text:style-name="P36"><text:span text:style-name="T37">Consejero</text:span><text:span text:style-name="T38"><text:s/>Félix Fernando Ramírez Bustillos</text:span><text:span text:style-name="T39">.<text:s/></text:span><text:span text:style-name="T40">*Presente</text:span></text:p>
        </text:list-item>
        <text:list-item>
          <text:p text:style-name="P41"><text:span text:style-name="T42">Consejera</text:span><text:span text:style-name="T43"><text:s/>Presidenta, Brenda Lizeth González Lara.<text:s/></text:span><text:span text:style-name="T44">*Presente</text:span></text:p>
        </text:list-item>
      </text:list>
      <text:p text:style-name="P45"/>
      <text:p text:style-name="P46">Gracias. Informo<text:s/>que se cuenta con la participación en esta sesión<text:s/>ordinaria<text:s/>de<text:s/>la<text:s/>Consejera<text:s/>Presidenta, así como de<text:s/>los<text:s/>demás integrantes de<text:s/>este<text:s/>Pleno.<text:s/>Adelante<text:s/>Consejera<text:s/>Presidenta, por favor.</text:p>
      <text:p text:style-name="P47"/>
      <text:p text:style-name="P48">Consejera<text:s/>Presidenta<text:s/>Brenda Lizeth González Lara.</text:p>
      <text:p text:style-name="P49"><text:span text:style-name="T50"><text:s/></text:span></text:p>
      <text:p text:style-name="P51">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2"/>
      <text:soft-page-break/>
      <text:p text:style-name="P53"><text:span text:style-name="T54">El siguiente punto es el relativo a la<text:s/></text:span><text:span text:style-name="T55">lectura y aprobación del Orden del Día</text:span><text:span text:style-name="T56">, por lo cual<text:s/></text:span><text:span text:style-name="T57">solicito</text:span><text:span text:style-name="T58"><text:s/>al<text:s/></text:span><text:span text:style-name="T59">Secretario<text:s/></text:span><text:span text:style-name="T60">de Actas</text:span><text:span text:style-name="T61"><text:s/></text:span><text:span text:style-name="T62">dé lectura a dicho proyecto y lo someta a consideración del Pleno.</text:span></text:p>
      <text:p text:style-name="P63"/>
      <text:p text:style-name="P64">Secretario Técnico del Pleno Héctor Ríos Salinas.<text:s/></text:p>
      <text:p text:style-name="P65"/>
      <text:p text:style-name="P66">Claro que sí<text:s/>Consejera<text:s/>Presidenta, con muchísimo gusto.<text:s/>A continuación, me voy a permitir dar lectura al proyecto del orden del día que ha sido propuesto para celebrar los trabajos correspondientes a esta<text:s/>cuadragésima<text:s/>sesión ordinaria del<text:s/>Pleno:</text:p>
      <text:p text:style-name="P67"/>
      <text:p text:style-name="P68"><text:bookmark-start text:name="_Hlk34810393"/><text:span text:style-name="T69">I.-<text:s/></text:span><text:span text:style-name="T70">Pase de lista, registro de asistencia y verificación del quórum legal</text:span><text:span text:style-name="T71">;</text:span></text:p>
      <text:p text:style-name="P72"/>
      <text:p text:style-name="P73"><text:span text:style-name="T74">II.-<text:s/></text:span><text:span text:style-name="T75">Declaración de quórum legal</text:span><text:span text:style-name="T76">;</text:span></text:p>
      <text:p text:style-name="P77"/>
      <text:p text:style-name="P78">III.-<text:s/>Declaración de instalación de la sesión;</text:p>
      <text:p text:style-name="P79"/>
      <text:p text:style-name="P80">IV.-<text:s/>Lectura y aprobación del orden del día;</text:p>
      <text:p text:style-name="P81"/>
      <text:p text:style-name="P82">V.-<text:s/>Lectura y aprobación, en su caso,<text:s/>del acta de la trigésima<text:s/>novena sesión ordinaria del Pleno, celebrada en fecha<text:s/>23<text:s/>de<text:s/>octubre<text:s/>de<text:s/>la presente anualidad;</text:p>
      <text:p text:style-name="P83"/>
      <text:p text:style-name="P84">VI.-<text:s/>Asuntos específicos a tratar:<text:s/></text:p>
      <text:p text:style-name="P85"/>
      <text:p text:style-name="P86">Apartado único. -<text:s/>Presentación, discusión y, en su caso, aprobación de los proyectos de resolución y de acuerdo que presentan<text:s/>las y<text:s/>los integrantes del Pleno:</text:p>
      <text:p text:style-name="P87"/>
      <text:p text:style-name="P88">1 al<text:s/>28.- Presentación de los proyectos de resolución y de acuerdo los cuales fueron previamente circulados.</text:p>
      <text:p text:style-name="P89"/>
      <text:p text:style-name="P90">29.- Propuesta y, en caso, aprobación para celebrar Convenio General de Colaboración con el Municipio de Monterrey, Nuevo León.</text:p>
      <text:p text:style-name="P91"/>
      <text:p text:style-name="P92">30.- Propuesta y, en caso, aprobación para celebrar Convenio General de Colaboración con el Municipio de San Nicolás de los Garza, Nuevo León.</text:p>
      <text:p text:style-name="P93"/>
      <text:p text:style-name="P94">31.- Propuesta y, en caso, aprobación para celebrar Convenio General de Colaboración con el Municipio de Escobedo, Nuevo León.</text:p>
      <text:p text:style-name="P95"/>
      <text:soft-page-break/>
      <text:p text:style-name="P96">32.- Propuesta y, en su caso, aprobación del nombramiento del Titular de la Coordinación de Verificaciones.</text:p>
      <text:p text:style-name="P97"/>
      <text:p text:style-name="P98">VII.-<text:s/>Asuntos generales: <text:s/></text:p>
      <text:p text:style-name="P99"/>
      <text:p text:style-name="P100">VIII.-<text:s/>Fecha y hora para la próxima sesión; y</text:p>
      <text:p text:style-name="P101"/>
      <text:p text:style-name="P102">IX.-<text:s/>Clausura de la sesión.<text:bookmark-end text:name="_Hlk34810393"/></text:p>
      <text:p text:style-name="P103"/>
      <text:p text:style-name="P104">Una vez expuesto este<text:s/>proyecto del Orden del Día, les pregunto a ustedes<text:s/>integrantes del Pleno, si tiene algún comentario u observación<text:s/>con<text:s/>respecto al mismo.</text:p>
      <text:p text:style-name="P105"/>
      <text:p text:style-name="P106">Está solicitando<text:s/>el uso de la palabra<text:s/>la<text:s/>Consejera<text:s/>Presidenta, la<text:s/>Consejera<text:s/>doctora<text:s/>María de los Ángeles<text:s/>Guzmán, así como el<text:s/>Consejero<text:s/>Félix Fernando Ramírez, en primer orden, se le concede uso la palabra a la<text:s/>Consejera<text:s/>Presidenta, adelante, por favor,<text:s/>Consejera.</text:p>
      <text:p text:style-name="P107"/>
      <text:p text:style-name="P108">Consejera<text:s/>Presidenta Brenda Lizeth González Lara.</text:p>
      <text:p text:style-name="P109"/>
      <text:p text:style-name="P110">De conformidad con lo dispuesto en el artículo 35 del Reglamento interior de este órgano garante, propongo al Pleno posponer<text:s/>la<text:s/>discusión del asunto, identificado con el número de expediente RR/0828/2024,<text:s/>y<text:s/>su<text:s/>acumulado para un análisis en una próxima sesión,<text:s/>es cuanto.</text:p>
      <text:p text:style-name="P111"/>
      <text:p text:style-name="P112">Secretario Técnico del Pleno Héctor Ríos Salinas.<text:s/></text:p>
      <text:p text:style-name="P113"/>
      <text:p text:style-name="P114">Agradecemos su<text:s/>intervención,<text:s/>Consejera<text:s/>Presidenta, se toma la nota respectiva. Procedemos ahora con el<text:s/>Consejero<text:s/>Félix Fernando Ramírez, por favor.</text:p>
      <text:p text:style-name="P115"/>
      <text:p text:style-name="P116">Consejero<text:s/>Félix Fernando Ramírez Bustillos</text:p>
      <text:p text:style-name="P117"/>
      <text:p text:style-name="P118">También para posponer la discusión del asunto RR/1666/2024 para su análisis en una<text:s/>sesión<text:s/>posterior.</text:p>
      <text:p text:style-name="P119"/>
      <text:p text:style-name="P120">Secretario Técnico del Pleno Héctor Ríos Salinas.<text:s/></text:p>
      <text:p text:style-name="P121"/>
      <text:soft-page-break/>
      <text:p text:style-name="P122">Agradecemos su intervención<text:s/>Consejero<text:s/>Félix Fernando<text:s/>Ramírez,<text:s/>se toma la nota respectiva. Finalmente procedimos con la<text:s/>Consejera<text:s/>doctora María de los<text:s/>Ángeles<text:s/>Guzmán,<text:s/>por favor.</text:p>
      <text:p text:style-name="P123"/>
      <text:p text:style-name="P124">Consejera<text:s/>María de los Ángeles Guzmán García</text:p>
      <text:p text:style-name="P125"/>
      <text:p text:style-name="P126">Gracias Secretario para bajar del orden del día el RR/1535/2024 para una sesión posterior. Gracias.</text:p>
      <text:p text:style-name="P127"/>
      <text:p text:style-name="P128">Secretario Técnico del Pleno Héctor Ríos Salinas.<text:s/></text:p>
      <text:p text:style-name="P129"/>
      <text:p text:style-name="P130">Agradecemos su intervención<text:s/>Consejera<text:s/>doctora<text:s/>María de los<text:s/>Ángeles<text:s/>Guzmán,<text:s/>al no haber más intervenciones por parte de las<text:s/>y los<text:s/>integrantes de este<text:s/>pleno<text:s/>me voy a permitir someter a su consideración la aprobación de la orden del día con las modificaciones que fueron previamente expuestas,<text:s/>los que estén por la aprobación, sírvase manifestarlo por favor de la forma ya acostumbrada.<text:s/></text:p>
      <text:p text:style-name="P131"/>
      <text:p text:style-name="P132">Gracias,<text:s/>informo que son<text:s/>cinco<text:s/>votos a favor y por lo tanto el orden del día para la presente sesión ordinaria ha sido aprobada por la unanimidad de votos de las y los integrantes de este Pleno<text:s/>con<text:s/>las modificaciones que fueron presentadas, adelante<text:s/>Consejera<text:s/>Presidenta, por favor.</text:p>
      <text:p text:style-name="P133"/>
      <text:p text:style-name="P134">Consejera<text:s/>Presidenta<text:s/>Brenda Lizeth González Lara.</text:p>
      <text:p text:style-name="P135"/>
      <text:p text:style-name="P136"><text:span text:style-name="T137">Gracia</text:span><text:span text:style-name="T138">s</text:span><text:span text:style-name="T139">. Continuando con el Orden del Día procedemos al desahogo del quinto punto, relativo a la aprobación<text:s/></text:span><text:span text:style-name="T140">del acta de la trigésima<text:s/></text:span><text:span text:style-name="T141">noven</text:span><text:span text:style-name="T142">a sesión ordinaria de</text:span><text:span text:style-name="T143"><text:s/>este</text:span><text:span text:style-name="T144"><text:s/>Pleno, celebrada en fecha<text:s/></text:span><text:span text:style-name="T145">23</text:span><text:span text:style-name="T146"><text:s/>de<text:s/></text:span><text:span text:style-name="T147">octu</text:span><text:span text:style-name="T148">bre</text:span><text:span text:style-name="T149"><text:s/>de 2024</text:span><text:span text:style-name="T150">;</text:span><text:span text:style-name="T151"><text:s/></text:span><text:span text:style-name="T152">por lo cual</text:span><text:span text:style-name="T153"><text:s/></text:span><text:span text:style-name="T154">solicito</text:span><text:span text:style-name="T155"><text:s/>al<text:s/></text:span><text:span text:style-name="T156">Secretario<text:s/></text:span><text:span text:style-name="T157">de actas</text:span><text:span text:style-name="T158"><text:s/></text:span><text:span text:style-name="T159">pregunte a este Pleno si existen comentarios sobre la misma y<text:s/></text:span><text:span text:style-name="T160">someta a<text:s/></text:span><text:span text:style-name="T161">votación</text:span><text:span text:style-name="T162"><text:s/>la autorización de</text:span><text:span text:style-name="T163">l</text:span><text:span text:style-name="T164"><text:s/>contenido</text:span><text:span text:style-name="T165"><text:s/>del acta en<text:s/></text:span><text:span text:style-name="T166">mención</text:span><text:span text:style-name="T167">.</text:span><text:span text:style-name="T168"><text:s/></text:span></text:p>
      <text:p text:style-name="P169"/>
      <text:p text:style-name="P170">Secretario Técnico del Pleno Héctor Ríos Salinas.<text:s/></text:p>
      <text:p text:style-name="P171"/>
      <text:p text:style-name="P172">Con gusto<text:s/>Consejera<text:s/>Presidenta.<text:s/>Integrantes del Pleno, les pregunto si desean hacer uso de la palabra para realizar algún comentario sobre el acta<text:s/>que está<text:s/>en estudio.</text:p>
      <text:p text:style-name="P173"/>
      <text:p text:style-name="P174">No existen<text:s/>intervenciones por parte de las y los integrantes de este pleno,<text:s/>por lo<text:s/>que voy a preguntarles<text:s/>el sentido de su voto de manera económica. Si están a favor, sírvanse a manifestarlo<text:s/>por favor,<text:s/>levantando<text:s/>su mano.<text:s/></text:p>
      <text:p text:style-name="P175"/>
      <text:p text:style-name="P176"><text:span text:style-name="T177">Gracias. Informo que<text:s/></text:span><text:span text:style-name="T178">son cinco votos a favor y por lo tanto<text:s/></text:span><text:span text:style-name="T179">ha sido<text:s/></text:span><text:span text:style-name="T180">aprobada<text:s/></text:span><text:span text:style-name="T181">por unanimidad de votos</text:span><text:span text:style-name="T182"><text:s/>de este pleno</text:span><text:span text:style-name="T183"><text:s/></text:span><text:span text:style-name="T184">el acta</text:span><text:span text:style-name="T185"><text:s/>correspondiente a<text:s/></text:span><text:span text:style-name="T186">la trigésima</text:span><text:span text:style-name="T187"><text:s/>noven</text:span><text:span text:style-name="T188">a sesión ordinaria del Pleno, celebrada en fecha<text:s/></text:span><text:span text:style-name="T189">23</text:span><text:span text:style-name="T190"><text:s/>de<text:s/></text:span><text:span text:style-name="T191">octu</text:span><text:span text:style-name="T192">bre</text:span><text:span text:style-name="T193"><text:s/>de 2024</text:span><text:span text:style-name="T194">.</text:span><text:span text:style-name="T195"><text:s/></text:span><text:span text:style-name="T196">Adelante<text:s/></text:span><text:span text:style-name="T197">Consejera</text:span><text:span text:style-name="T198"><text:s/>presidenta, por favor.</text:span></text:p>
      <text:p text:style-name="P199"/>
      <text:p text:style-name="P200">Consejera<text:s/>Presidenta<text:s/>Brenda Lizeth González Lara.</text:p>
      <text:p text:style-name="P201"/>
      <text:p text:style-name="P202">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text:s/>a este<text:s/>Pleno los proyectos de resolución<text:s/>y de acuerdo, turnados a la Ponencia<text:s/>a mi cargo<text:s/>para su<text:s/>trámite:</text:p>
      <text:p text:style-name="P203"/>
      <text:p text:style-name="P204">PROYECTOS DE RESOLUCIÓN:</text:p>
      <text:p text:style-name="P205"><text:span text:style-name="T206">En los expedientes</text:span><text:span text:style-name="T207"><text:s/></text:span><text:span text:style-name="T208">individuales</text:span><text:span text:style-name="T209"><text:s/>RR/1713/2024 y RR/1733/2024</text:span><text:span text:style-name="T210">,<text:s/></text:span><text:span text:style-name="T211">propongo al pleno<text:s/></text:span><text:span text:style-name="T212">modificar</text:span><text:span text:style-name="T213"><text:s/>las respuestas de los sujetos obligados por los motivos y fundamentos señalados en la</text:span><text:span text:style-name="T214">s</text:span><text:span text:style-name="T215"><text:s/></text:span><text:span text:style-name="T216">resoluci</text:span><text:span text:style-name="T217">ones</text:span><text:span text:style-name="T218"><text:s/>que fueron propuestas.</text:span></text:p>
      <text:p text:style-name="P219"/>
      <text:p text:style-name="P220"><text:span text:style-name="T221">En el expediente individual</text:span><text:span text:style-name="T222"><text:s/>RR/1583/2024</text:span><text:span text:style-name="T223">,<text:s/></text:span><text:span text:style-name="T224">propongo al pleno<text:s/></text:span><text:span text:style-name="T225">confirmar</text:span><text:span text:style-name="T226"><text:s/>la respuesta del sujeto obligado en virtud<text:s/></text:span><text:span text:style-name="T227">también<text:s/></text:span><text:span text:style-name="T228">de las consideraciones expuestas en la resolución que se propone.</text:span></text:p>
      <text:p text:style-name="P229"/>
      <text:p text:style-name="P230">Ahora bien, para los siguientes asuntos, cedo el uso de la voz al Secretario de actas para que los presente por favor.</text:p>
      <text:p text:style-name="P231"/>
      <text:p text:style-name="P232">Secretario Técnico del Pleno Héctor Ríos Salinas.<text:s/></text:p>
      <text:p text:style-name="P233"/>
      <text:p text:style-name="P234">Claro que sí<text:s/>Consejera<text:s/>Presidenta.<text:s/></text:p>
      <text:p text:style-name="P235"/>
      <text:p text:style-name="P236">Doy cuenta a las y los integrantes de este Pleno de los proyectos de resolución siguientes:<text:s/></text:p>
      <text:p text:style-name="P237"/>
      <text:p text:style-name="P238"><text:span text:style-name="T239">En los expedientes<text:s/></text:span><text:span text:style-name="T240">PV/011/2023, PV/012/2023 y PV/027/2023,</text:span><text:span text:style-name="T241"><text:s/>se propone al Pleno emitir las medidas señaladas en los proyectos de mérito acorde<text:s/></text:span><text:span text:style-name="T242">en<text:s/></text:span><text:span text:style-name="T243">lo dispuesto<text:s/></text:span><text:span text:style-name="T244">en</text:span><text:span text:style-name="T245"><text:s/>el artículo 151 de la Ley de Protección de Datos Personales en Posesión de Sujetos Obligados del Estado de Nuevo León.</text:span></text:p>
      <text:p text:style-name="P246"/>
      <text:soft-page-break/>
      <text:p text:style-name="P247">Estos son los<text:s/>tres<text:s/>proyectos que me instruyó a exponer a<text:s/>las y los integrantes de este Pleno<text:s/>Consejera<text:s/>Presidenta.</text:p>
      <text:p text:style-name="P248"/>
      <text:p text:style-name="P249">Consejera<text:s/>Presidenta Brenda Lizeth González Lara.</text:p>
      <text:p text:style-name="P250"/>
      <text:p text:style-name="P251"><text:span text:style-name="T252">Gracias Secretario. A continuación, cedo el uso de la palabra a la<text:s/></text:span><text:span text:style-name="T253">Consejera</text:span><text:span text:style-name="T254"><text:s/>María Teresa Treviño Fernández</text:span><text:span text:style-name="T255"><text:s/>para que presente al Pleno los proyectos de resolución</text:span><text:span text:style-name="T256"><text:s/></text:span><text:span text:style-name="T257">y de acuerdo<text:s/></text:span><text:span text:style-name="T258">turnados a<text:s/></text:span><text:span text:style-name="T259">la ponencia a su cargo</text:span><text:span text:style-name="T260">.</text:span></text:p>
      <text:p text:style-name="P261"/>
      <text:p text:style-name="P262">Consejera<text:s/>María Teresa Treviño Fernández.</text:p>
      <text:p text:style-name="P263"/>
      <text:p text:style-name="P264">Gracias Presidenta. De conformidad con<text:s/>lo dispuesto en<text:s/>el artículo 175, fracción I, de la Ley de Transparencia y Acceso a la Información Pública del Estado de Nuevo León, presento al Pleno los siguientes proyectos de resolución, turnados a<text:s/>mi<text:s/>Ponencia para su trámite siendo estos, los siguientes:</text:p>
      <text:p text:style-name="P265"/>
      <text:p text:style-name="P266">PROYECTOS DE RESOLUCIÓN</text:p>
      <text:p text:style-name="P267"><text:span text:style-name="T268">1.-</text:span><text:span text:style-name="T269"><text:s/>Expediente:<text:s/></text:span><text:span text:style-name="T270">El</text:span><text:span text:style-name="T271"><text:s/>individual</text:span><text:span text:style-name="T272"><text:s/></text:span><text:span text:style-name="T273">RR/0906/2023</text:span><text:span text:style-name="T274">;<text:s/></text:span><text:span text:style-name="T275">relativo al recurso de revisión en<text:s/></text:span><text:span text:style-name="T276">e</text:span><text:span text:style-name="T277">l cual<text:s/></text:span><text:span text:style-name="T278">e</text:span><text:span text:style-name="T279">l sujeto obligado<text:s/></text:span><text:span text:style-name="T280">es</text:span><text:span text:style-name="T281"><text:s/>l</text:span><text:span text:style-name="T282">a</text:span><text:span text:style-name="T283"><text:s/></text:span><text:span text:style-name="T284">TESORERÍA MUNICIPAL DE LOS ALDAMAS, NUEVO LEÓN</text:span><text:span text:style-name="T285">.</text:span></text:p>
      <text:p text:style-name="P286"/>
      <text:p text:style-name="P287"><text:span text:style-name="T288">En este asunto, por una parte, se propone al Pleno</text:span><text:span text:style-name="T289"><text:s/>SOBRESEER,<text:s/></text:span><text:span text:style-name="T290">el</text:span><text:span text:style-name="T291"><text:s/>procedimiento de mérito, toda vez que el sujeto obligado durante la substanciación del recurso modificó, de manera parcial, el acto recurrido, de tal suerte que éste quedo sin materia; y, por otra parte,<text:s/></text:span><text:span text:style-name="T292">MODIFICAR</text:span><text:span text:style-name="T293"><text:s/>la respuesta brindada al particular, en los términos que se proponen en la resolución.</text:span></text:p>
      <text:p text:style-name="P294"/>
      <text:p text:style-name="P295"><text:span text:style-name="T296">2.-<text:s/></text:span><text:span text:style-name="T297">Expediente</text:span><text:span text:style-name="T298">s</text:span><text:span text:style-name="T299">:<text:s/></text:span><text:span text:style-name="T300">Los</text:span><text:span text:style-name="T301"><text:s/>individual</text:span><text:span text:style-name="T302">es</text:span><text:span text:style-name="T303"><text:s/></text:span><text:span text:style-name="T304">RR/1361/2023</text:span><text:span text:style-name="T305">,<text:s/></text:span><text:span text:style-name="T306">RR/1497/2024</text:span><text:span text:style-name="T307">,<text:s/></text:span><text:span text:style-name="T308">RR/1547/2024</text:span><text:span text:style-name="T309"><text:s/>y<text:s/></text:span><text:span text:style-name="T310">RR/1592/2024</text:span><text:span text:style-name="T311">; relativo</text:span><text:span text:style-name="T312">s</text:span><text:span text:style-name="T313"><text:s/>a</text:span><text:span text:style-name="T314"><text:s/></text:span><text:span text:style-name="T315">l</text:span><text:span text:style-name="T316">os</text:span><text:span text:style-name="T317"><text:s/>recurso</text:span><text:span text:style-name="T318">s</text:span><text:span text:style-name="T319"><text:s/>de revisión en l</text:span><text:span text:style-name="T320">os</text:span><text:span text:style-name="T321"><text:s/>cual</text:span><text:span text:style-name="T322">es</text:span><text:span text:style-name="T323"><text:s/>l</text:span><text:span text:style-name="T324">os</text:span><text:span text:style-name="T325"><text:s/>sujeto</text:span><text:span text:style-name="T326">s</text:span><text:span text:style-name="T327"><text:s/>obligado</text:span><text:span text:style-name="T328">s</text:span><text:span text:style-name="T329"><text:s/></text:span><text:span text:style-name="T330">son:</text:span><text:span text:style-name="T331"><text:s/></text:span></text:p>
      <text:p text:style-name="P332"/>
      <text:list text:style-name="LFO9" text:continue-numbering="true">
        <text:list-item>
          <text:p text:style-name="P333"><text:span text:style-name="T334">FISCALÍA ESPECIALIZADA EN PERSONAS DESAPARECIDAS DE LA FISCALÍA GENERAL DE JUSTICIA DEL ESTADO DE NUEVO LEÓN</text:span></text:p>
        </text:list-item>
        <text:list-item>
          <text:p text:style-name="P335">SECRETARÍA DE FINANZAS Y TESORERÍA GENERAL DEL ESTADO.</text:p>
        </text:list-item>
        <text:list-item>
          <text:p text:style-name="P336">CONTRALORÍA MUNICIPAL Y SECRETARÍA DEL AYUNTAMIENTO, AMBAS DE GENERAL TERÁN, NUEVO LEÓN.</text:p>
        </text:list-item>
        <text:list-item>
          <text:p text:style-name="P337">DIRECCIÓN DE ADMINISTRACIÓN DE SERVICIOS DE AGUA Y DRENAJE DE MONTERREY, I.P.D.</text:p>
        </text:list-item>
      </text:list>
      <text:p text:style-name="P338"/>
      <text:soft-page-break/>
      <text:p text:style-name="P339"><text:span text:style-name="T340">En estos asuntos, se propone al Pleno<text:s/></text:span><text:span text:style-name="T341">MODIFICAR<text:s/></text:span><text:span text:style-name="T342">las respuestas; para efectos de que los sujetos obligados, realicen lo establecido en las resoluciones propuestas.</text:span></text:p>
      <text:p text:style-name="P343"/>
      <text:p text:style-name="P344"><text:span text:style-name="T345">3.-<text:s/></text:span><text:span text:style-name="T346">Expediente</text:span><text:span text:style-name="T347">s</text:span><text:span text:style-name="T348">:<text:s/></text:span><text:span text:style-name="T349">Los</text:span><text:span text:style-name="T350"><text:s/>individual</text:span><text:span text:style-name="T351">es</text:span><text:span text:style-name="T352"><text:s/></text:span><text:span text:style-name="T353">RR/0922/2024 y RR/0947/2024</text:span><text:span text:style-name="T354">; relativo</text:span><text:span text:style-name="T355">s</text:span><text:span text:style-name="T356"><text:s/>a</text:span><text:span text:style-name="T357"><text:s/></text:span><text:span text:style-name="T358">l</text:span><text:span text:style-name="T359">os</text:span><text:span text:style-name="T360"><text:s/>recurso</text:span><text:span text:style-name="T361">s</text:span><text:span text:style-name="T362"><text:s/>de revisión en l</text:span><text:span text:style-name="T363">os</text:span><text:span text:style-name="T364"><text:s/>cual</text:span><text:span text:style-name="T365">es</text:span><text:span text:style-name="T366"><text:s/>el sujeto obligado es<text:s/></text:span><text:span text:style-name="T367">en ambos asuntos</text:span><text:span text:style-name="T368">,<text:s/></text:span><text:span text:style-name="T369">el<text:s/></text:span><text:span text:style-name="T370">MUNICIPIO DE GARCÍA, NUEVO LEÓN</text:span><text:span text:style-name="T371">.</text:span></text:p>
      <text:p text:style-name="P372"/>
      <text:p text:style-name="P373"><text:span text:style-name="T374">En estos asuntos, se propone al Pleno</text:span><text:span text:style-name="T375"><text:s/>MODIFICAR</text:span><text:span text:style-name="T376"><text:s/>las respuestas brindadas durante los procedimientos, para efectos de que el sujeto obligado, realice lo establecido en las resoluciones propuestas.</text:span></text:p>
      <text:p text:style-name="P377"/>
      <text:p text:style-name="P378"><text:span text:style-name="T379">Asimismo, y toda vez que en los recursos de mérito se actualiza la conducta omisiva por parte del sujeto obligado, referente a no dar respuesta a las solicitudes de información, se propone al Pleno, aplicar en cada uno de los asuntos al ciudadano<text:s/></text:span><text:span text:style-name="T380">José Ricardo Valadez López,</text:span><text:bookmark-start text:name="_Hlk168577691"/><text:span text:style-name="T381"><text:s/></text:span><text:bookmark-end text:name="_Hlk168577691"/><text:span text:style-name="T382">Secretario de Tesorería, Finanzas y Administración Municipal de García, Nuevo León</text:span><text:span text:style-name="T383">,</text:span><text:span text:style-name="T384"><text:s/>al ser quien tenía la obligación de dar respuesta a las solicitudes de información que dieron origen a los recursos de revisión que ahora se resuelven, la sanción mínima prevista en la fracción I, del artículo 198 de la Ley de la materia; consistente en una multa equivalente a 150-ciento cincuenta cuotas, que corresponde a la cantidad de<text:s/></text:span><text:span text:style-name="T385">$16,285.50</text:span><text:span text:style-name="T386"><text:s/></text:span><text:span text:style-name="T387">(dieciséis mil doscientos ochenta y cinco pesos 50/100 moneda nacional)</text:span><text:span text:style-name="T388">.</text:span></text:p>
      <text:p text:style-name="P389"/>
      <text:p text:style-name="P390">De este modo solicito a la<text:s/>Consejera<text:s/>Presidenta continue con la tramitación de los demás asuntos enlistados.</text:p>
      <text:p text:style-name="P391"/>
      <text:p text:style-name="P392">Consejera<text:s/>Presidenta Brenda Lizeth González Lara</text:p>
      <text:p text:style-name="P393"/>
      <text:p text:style-name="P394"><text:span text:style-name="T395">Con gusto<text:s/></text:span><text:span text:style-name="T396">Consejera</text:span><text:span text:style-name="T397">. A continuación, cedo el uso de la palabra al<text:s/></text:span><text:span text:style-name="T398">Consejero</text:span><text:span text:style-name="T399"><text:s/>Francisco Reynaldo Guajardo Martínez</text:span><text:span text:style-name="T400"><text:s/>para que presente a</text:span><text:span text:style-name="T401"><text:s/>este</text:span><text:span text:style-name="T402"><text:s/>Pleno los proyectos de resolución</text:span><text:span text:style-name="T403"><text:s/>y acuerdo</text:span><text:span text:style-name="T404"><text:s/></text:span><text:span text:style-name="T405">turnados a<text:s/></text:span><text:span text:style-name="T406">la</text:span><text:span text:style-name="T407"><text:s/>ponencia</text:span><text:span text:style-name="T408"><text:s/>a su cargo.</text:span></text:p>
      <text:p text:style-name="P409"/>
      <text:p text:style-name="P410">Consejero<text:s/>Francisco Reynaldo Guajardo Martínez</text:p>
      <text:p text:style-name="P411"/>
      <text:p text:style-name="P412">Gracias Presidenta. Me permito presentar<text:s/>al<text:s/>Pleno los siguientes proyectos de resolución, que fueron turnados a mi ponencia para su trámite:</text:p>
      <text:p text:style-name="P413"/>
      <text:p text:style-name="P414">PROYECTOS DE RESOLUCIÓN</text:p>
      <text:p text:style-name="P415"><text:span text:style-name="T416">1.-<text:s/></text:span><text:span text:style-name="T417">Expediente</text:span><text:span text:style-name="T418">s</text:span><text:span text:style-name="T419">:</text:span><text:span text:style-name="T420"><text:s/>Los individuales</text:span><text:span text:style-name="T421"><text:s/></text:span><text:span text:style-name="T422">RR/1014/2024,</text:span><text:span text:style-name="T423"><text:s/></text:span><text:span text:style-name="T424">RR/1109/2024, RR/1319/2024</text:span><text:span text:style-name="T425">, RR/1544/2024 y RR/1564/2024<text:s/></text:span><text:span text:style-name="T426">en los que los sujetos obligados son:<text:s/></text:span><text:bookmark-start text:name="_Hlk155608337"/><text:bookmark-start text:name="_Hlk173940410"/><text:span text:style-name="T427">la<text:s/></text:span><text:bookmark-end text:name="_Hlk155608337"/><text:bookmark-end text:name="_Hlk173940410"/><text:span text:style-name="T428">Dirección</text:span><text:span text:style-name="T429"><text:s/></text:span><text:soft-page-break/><text:span text:style-name="T430">general, la Dirección</text:span><text:span text:style-name="T431"><text:s/>de Seguridad Pública, Tránsito y Vialidad del municipio de China; el Director General de Desarrollo Urbano de la Secretaría de Desarrollo Urbano y Ecología del Municipio de García; la Dirección de Obras Públicas del municipio de China; la Secretaría de Medio Ambiente; y la Dirección de Finanzas de</text:span><text:span text:style-name="T432">l</text:span><text:span text:style-name="T433"><text:s/>Servicios de Agua y Drenaje de Monterrey, todos del Estado de Nuevo León,<text:s/></text:span><text:span text:style-name="T434">respectivamente.</text:span></text:p>
      <text:p text:style-name="P435"/>
      <text:p text:style-name="P436"><text:span text:style-name="T437">En estos asuntos se propone a</text:span><text:span text:style-name="T438"><text:s/>este</text:span><text:span text:style-name="T439"><text:s/>Pleno<text:s/></text:span><text:span text:style-name="T440">modificar<text:s/></text:span><text:span text:style-name="T441">las respuestas brindadas por los sujetos obligados,<text:s/></text:span><text:span text:style-name="T442">a<text:s/></text:span><text:span text:style-name="T443">fin de que proporcionen la información<text:s/></text:span><text:span text:style-name="T444">que les fue solicitada.</text:span></text:p>
      <text:p text:style-name="P445"/>
      <text:p text:style-name="P446"><text:span text:style-name="T447">2.-<text:s/></text:span><text:span text:style-name="T448">Expediente:</text:span><text:span text:style-name="T449"><text:s/></text:span><text:span text:style-name="T450">RR/</text:span><text:span text:style-name="T451">1144/2024</text:span><text:span text:style-name="T452">,<text:s/></text:span><text:span text:style-name="T453">y</text:span><text:span text:style-name="T454"><text:s/>el sujeto obligado es:<text:s/></text:span><text:span text:style-name="T455">el Encargado del Despacho de la Dirección de Investigaciones de Responsabilidades Administrativas de la Secretaría de Contraloría y Transparencia Municipal de García, Nuevo León.</text:span></text:p>
      <text:p text:style-name="P456"/>
      <text:p text:style-name="P457"><text:span text:style-name="T458">En este expediente se propone a</text:span><text:span text:style-name="T459"><text:s/>este</text:span><text:span text:style-name="T460"><text:s/>Pleno<text:s/></text:span><text:span text:style-name="T461">revocar<text:s/></text:span><text:span text:style-name="T462">la reserva invocada por la autoridad responsable, y se</text:span><text:span text:style-name="T463"><text:s/>le</text:span><text:span text:style-name="T464"><text:s/></text:span><text:span text:style-name="T465">ordena</text:span><text:span text:style-name="T466">,<text:s/></text:span><text:span text:style-name="T467">para que<text:s/></text:span><text:span text:style-name="T468">brinde la información estadística requerida por el particular, lo<text:s/></text:span><text:span text:style-name="T469">anterior siguiendo los motivos y fundamentos señalados en la resolución<text:s/></text:span><text:span text:style-name="T470">respectiva</text:span><text:span text:style-name="T471">.</text:span></text:p>
      <text:p text:style-name="P472"/>
      <text:p text:style-name="P473">De este modo solicito a la<text:s/>Consejera<text:s/>Presidenta<text:s/>continue con la tramitación de los demás asuntos enlistados.<text:s/>Es cuanto.</text:p>
      <text:p text:style-name="P474"/>
      <text:p text:style-name="P475">Consejera<text:s/>Presidenta<text:s/>Brenda Lizeth González Lara.</text:p>
      <text:p text:style-name="P476"/>
      <text:p text:style-name="P477"><text:span text:style-name="T478">Con gusto<text:s/></text:span><text:span text:style-name="T479">Consejero</text:span><text:span text:style-name="T480">. A continuación, cedo el uso de la palabra a la<text:s/></text:span><text:span text:style-name="T481">Consejera</text:span><text:span text:style-name="T482"><text:s/>María de los Ángeles Guzmán García</text:span><text:span text:style-name="T483"><text:s/>para que presente a</text:span><text:span text:style-name="T484"><text:s/>este</text:span><text:span text:style-name="T485"><text:s/>Pleno los proyectos de resolución</text:span><text:span text:style-name="T486"><text:s/>y de acuerdo</text:span><text:span text:style-name="T487"><text:s/></text:span><text:span text:style-name="T488">turnados a<text:s/></text:span><text:span text:style-name="T489">la<text:s/></text:span><text:span text:style-name="T490">ponencia</text:span><text:span text:style-name="T491"><text:s/>a su cargo.</text:span></text:p>
      <text:p text:style-name="P492"/>
      <text:p text:style-name="P493">Consejera<text:s/>María de los Ángeles Guzmán García</text:p>
      <text:p text:style-name="P494"/>
      <text:p text:style-name="P495">Gracias Presidenta. De conformidad con el artículo 175, fracción I, de la Ley de Transparencia y Acceso a la Información Pública del Estado de Nuevo León, se someten a consideración del Pleno los siguientes proyectos de resolución turnados a la Ponencia para su trámite:</text:p>
      <text:p text:style-name="P496"/>
      <text:p text:style-name="P497">PROYECTOS DE RESOLUCIÓN</text:p>
      <text:p text:style-name="P498"><text:span text:style-name="T499">En el recurso de revisión identificado con el número de expediente<text:s/></text:span><text:span text:style-name="T500">RR/1650/2024</text:span><text:span text:style-name="T501">,<text:s/></text:span><text:span text:style-name="T502">donde el sujeto obligado es la<text:s/></text:span><text:span text:style-name="T503">Universidad Autónoma de Nuevo León.<text:s/></text:span><text:span text:style-name="T504">En este asunto, se propone al Pleno<text:s/></text:span><text:span text:style-name="T505">modificar</text:span><text:span text:style-name="T506"><text:s/>la respuesta de la autoridad, pues del<text:s/></text:span><text:soft-page-break/><text:span text:style-name="T507">análisis de la documentación puesta a disposición del particular, no se otorga el acceso a la totalidad de la<text:s/></text:span><text:span text:style-name="T508">misma.</text:span><text:span text:style-name="T509"><text:s/></text:span></text:p>
      <text:p text:style-name="P510"/>
      <text:p text:style-name="P511">Por lo tanto, la Universidad deberá realizar la búsqueda de los documentos que le fueron requeridos y entregarlos al solicitante, conforme a los parámetros establecidos en el proyecto que se propone.<text:s/></text:p>
      <text:p text:style-name="P512"><text:s/></text:p>
      <text:p text:style-name="P513"><text:span text:style-name="T514">Finalmente, en el expediente identificado con el número<text:s/></text:span><text:span text:style-name="T515">RR/1675/2024</text:span><text:span text:style-name="T516">, donde el sujeto obligado es la Secretaría de Administración del municipio San Pedro Garza García, Nuevo León. En este asunto se propone al Pleno lo siguiente: <text:s/></text:span></text:p>
      <text:p text:style-name="P517"/>
      <text:list text:style-name="LFO7" text:continue-numbering="true">
        <text:list-item>
          <text:p text:style-name="P518"><text:span text:style-name="T519">Por una parte,<text:s/></text:span><text:span text:style-name="T520">sobreseer<text:s/></text:span><text:span text:style-name="T521">parcialmente el recurso de revisión, en cuanto al requerimiento<text:s/></text:span><text:span text:style-name="T522">número 1</text:span><text:span text:style-name="T523">, consistente en el<text:s/></text:span><text:span text:style-name="T524">curriculum vitae del</text:span><text:span text:style-name="T525"><text:s/></text:span><text:span text:style-name="T526">personal administrativo de la Secretaría de Seguridad del municipio de San Pedro Garza García, Nuevo León,<text:s/></text:span><text:span text:style-name="T527">toda vez que durante el procedimiento el sujeto obligado modificó el acto recurrido de tal suerte que lo dejó sin materia.</text:span></text:p>
        </text:list-item>
      </text:list>
      <text:p text:style-name="P528"/>
      <text:list text:style-name="LFO7" text:continue-numbering="true">
        <text:list-item>
          <text:p text:style-name="P529"><text:span text:style-name="T530">Por otra parte, en este mismo asunto se propone<text:s/></text:span><text:span text:style-name="T531">modificar<text:s/></text:span><text:span text:style-name="T532">la respuesta otorgada al requerimiento<text:s/></text:span><text:span text:style-name="T533">2,<text:s/></text:span><text:span text:style-name="T534">consistente en los<text:s/></text:span><text:span text:style-name="T535">Currículos en versión pública de los 12 puestos faltantes de entregar del personal administrativo.<text:s/></text:span><text:span text:style-name="T536">Por lo tanto, el sujeto obligado deberá realizar la búsqueda de la información y entregarla al particular, y solo en el caso de determinar la inexistencia deberá realizarla conforme a los parámetros establecidos en los artículos 163 y 164 de la Ley de Transparencia local.</text:span></text:p>
        </text:list-item>
      </text:list>
      <text:p text:style-name="P537"/>
      <text:p text:style-name="P538">De este modo, solicito a la<text:s/>Consejera<text:s/>Presidenta someta a consideración del Pleno,<text:s/>estos proyectos de resolución.</text:p>
      <text:p text:style-name="P539"/>
      <text:p text:style-name="P540">Consejera<text:s/>Presidenta Brenda Lizeth González Lara</text:p>
      <text:p text:style-name="P541"/>
      <text:p text:style-name="P542"><text:span text:style-name="T543">Con gusto</text:span><text:span text:style-name="T544"><text:s/></text:span><text:span text:style-name="T545">Consejera</text:span><text:span text:style-name="T546">. A continuación, cedo el uso de la palabra al<text:s/></text:span><text:span text:style-name="T547">Consejero</text:span><text:span text:style-name="T548"><text:s/>Félix Fernando Ramírez Bustillos</text:span><text:span text:style-name="T549"><text:s/>para que presente al Pleno los proyectos de resolución turnados a la ponencia a su cargo.</text:span></text:p>
      <text:p text:style-name="P550"/>
      <text:p text:style-name="P551">Consejero<text:s/>Félix Fernando Ramírez Bustillos</text:p>
      <text:p text:style-name="P552"/>
      <text:p text:style-name="P553">Muchas gracias Presidenta. De conformidad con el artículo 175, fracción I, de la Ley de Transparencia y Acceso a la Información Pública del Estado de Nuevo León, presento al Pleno los siguientes proyectos de resolución turnados a la Ponencia a mi<text:s/><text:soft-page-break/>cargo para su trámite, toda vez que los asuntos en mención fueron circulados con la anticipación debida para su revisión y análisis, enseguida se propone al Pleno, lo siguiente:</text:p>
      <text:p text:style-name="P554"/>
      <text:p text:style-name="P555">PROYECTOS DE RESOLUCIÓN</text:p>
      <text:p text:style-name="P556"><text:span text:style-name="T557">1.-</text:span><text:span text:style-name="T558"><text:s/>Expedientes:<text:s/></text:span><text:span text:style-name="T559">Los</text:span><text:span text:style-name="T560"><text:s/>individual</text:span><text:span text:style-name="T561">es</text:span><text:span text:style-name="T562"><text:s/></text:span><text:span text:style-name="T563">RR/0892/2023, RR/0553/2024, RR/</text:span><text:span text:style-name="T564">0961/2024</text:span><text:span text:style-name="T565"><text:s/>y<text:s/></text:span><text:span text:style-name="T566">RR/1641/2024<text:s/></text:span><text:span text:style-name="T567">en los que los sujetos obligados son:<text:s/></text:span></text:p>
      <text:p text:style-name="P568"/>
      <text:list text:style-name="LFO8" text:continue-numbering="true">
        <text:list-item>
          <text:p text:style-name="P569">Municipio de San Nicolas de los Garza, Nuevo León.</text:p>
        </text:list-item>
        <text:list-item>
          <text:p text:style-name="P570"><text:bookmark-start text:name="_Hlk180666572"/><text:span text:style-name="T571">Dirección de Recursos Humanos de la Dirección General de Administración de la Tesorería; y Dirección de Egresos de la Dirección General de Finanzas de la Tesorería Municipal, ambas del Municipio de Santa Catarina, Nuevo León</text:span><text:bookmark-end text:name="_Hlk180666572"/><text:span text:style-name="T572">.</text:span></text:p>
        </text:list-item>
        <text:list-item>
          <text:p text:style-name="P573"><text:span text:style-name="T574">Dirección de Investigaciones de Responsabilidades Administrativas de la Secretaría de la Contraloría y Transparencia Municipal de García, Nuevo León</text:span></text:p>
        </text:list-item>
        <text:list-item>
          <text:p text:style-name="P575"><text:span text:style-name="T576">Dirección de Contabilidad y Presupuesto del Municipio de Juárez, Nuevo León</text:span><text:span text:style-name="T577">.</text:span></text:p>
        </text:list-item>
      </text:list>
      <text:p text:style-name="P578"/>
      <text:p text:style-name="P579"><text:span text:style-name="T580">En los asuntos en mención, se propone al Pleno,<text:s/></text:span><text:span text:style-name="T581">MODIFICAR</text:span><text:span text:style-name="T582"><text:s/>las respuestas brindadas por los sujetos obligados, en los términos que se precisan en los proyectos que se proponen</text:span><text:span text:style-name="T583">.</text:span></text:p>
      <text:p text:style-name="P584"/>
      <text:p text:style-name="P585"><text:span text:style-name="T586">De este modo, solicito a la<text:s/></text:span><text:span text:style-name="T587">Consejera</text:span><text:span text:style-name="T588"><text:s/>Presidenta, que estos proyectos sean agrupados y se realice su votación en bloque.<text:s/></text:span><text:span text:style-name="T589">Muchas gracias, Presidenta</text:span><text:span text:style-name="T590">.</text:span></text:p>
      <text:p text:style-name="P591"/>
      <text:p text:style-name="P592"><text:span text:style-name="T593">Consejera</text:span><text:span text:style-name="T594"><text:s/>Presidenta Brenda Lizeth González Lara.</text:span></text:p>
      <text:p text:style-name="P595"/>
      <text:p text:style-name="P596"><text:span text:style-name="T597">Con gusto</text:span><text:span text:style-name="T598"><text:s/></text:span><text:span text:style-name="T599">Consejero</text:span><text:span text:style-name="T600">. A continuación, solicito al Secretario de actas pregunte a los integrantes del Pleno si desean separar proyectos para comentarios, discusión y votación en lo particular y respecto de los demás asuntos presentados por las y los integrantes de este Pleno, tome la<text:s/></text:span><text:span text:style-name="T601">votación en bloque.</text:span></text:p>
      <text:p text:style-name="P602"/>
      <text:p text:style-name="P603">Secretario Técnico del Pleno Héctor Ríos Salinas.<text:s/></text:p>
      <text:p text:style-name="P604"/>
      <text:p text:style-name="P605">Claro que sí,<text:s/>Consejera<text:s/>Presidenta. Integrantes del Pleno, les pregunto, ¿si desean separar proyectos para comentarios, discusión y votación en lo particular?</text:p>
      <text:p text:style-name="P606"/>
      <text:soft-page-break/>
      <text:p text:style-name="P607"><text:span text:style-name="T608">Están solicitando<text:s/></text:span><text:span text:style-name="T609">el uso de</text:span><text:span text:style-name="T610"><text:s/>la voz todas y todos los integrantes de este Pleno</text:span><text:span text:style-name="T611">,</text:span><text:span text:style-name="T612"><text:s/>procedemos<text:s/></text:span><text:span text:style-name="T613">en</text:span><text:span text:style-name="T614"><text:s/>primer<text:s/></text:span><text:span text:style-name="T615">orden</text:span><text:span text:style-name="T616"><text:s/>con la<text:s/></text:span><text:span text:style-name="T617">Consejera</text:span><text:span text:style-name="T618"><text:s/>President</text:span><text:span text:style-name="T619">a</text:span><text:span text:style-name="T620">, por favor</text:span></text:p>
      <text:p text:style-name="P621"/>
      <text:p text:style-name="P622">Consejera<text:s/>Presidenta Brenda Lizeth González Lara.</text:p>
      <text:p text:style-name="P623"/>
      <text:p text:style-name="P624"><text:span text:style-name="T625">Gracias, Secretario. Solicito que sea separado para su discusión, en lo particular el RR</text:span><text:span text:style-name="T626">/</text:span><text:span text:style-name="T627">1675</text:span><text:span text:style-name="T628">/</text:span><text:span text:style-name="T629">2024. Es cuánto</text:span><text:span text:style-name="T630">.</text:span></text:p>
      <text:p text:style-name="P631"/>
      <text:p text:style-name="P632">Secretario Técnico del Pleno Héctor Ríos Salinas.<text:s/></text:p>
      <text:p text:style-name="P633"/>
      <text:p text:style-name="P634">Se toma la nota respectiva,<text:s/>Consejera<text:s/>Presidenta, procedemos ahora con el<text:s/>Consejero<text:s/>Félix Fernando Ramírez Bustillos.</text:p>
      <text:p text:style-name="P635"/>
      <text:p text:style-name="P636">Consejero<text:s/>Félix Fernando Ramírez Bustillos</text:p>
      <text:p text:style-name="P637"/>
      <text:p text:style-name="P638">También para proponer un voto particular sobre el expediente RR/1675/2024.</text:p>
      <text:p text:style-name="P639"/>
      <text:p text:style-name="P640">Secretario Técnico del Pleno Héctor Ríos Salinas.<text:s/></text:p>
      <text:p text:style-name="P641"/>
      <text:p text:style-name="P642">Se toma la nota respectiva del<text:s/>Consejero<text:s/>Félix Fernando Ramírez,<text:s/>procedemos<text:s/>ahora con la<text:s/>Consejera<text:s/>María Teresa Treviño, por favor.</text:p>
      <text:p text:style-name="P643"/>
      <text:p text:style-name="P644">Consejera<text:s/>María Teresa Treviño Fernández.</text:p>
      <text:p text:style-name="P645"/>
      <text:p text:style-name="P646">Gracias de igual forma, para solicitar separada la votación el expediente RR/1675/2024.</text:p>
      <text:p text:style-name="P647"/>
      <text:p text:style-name="P648">Secretario Técnico del Pleno Héctor Ríos Salinas.<text:s/></text:p>
      <text:p text:style-name="P649"/>
      <text:p text:style-name="P650">Se toma la nota correspondiente<text:s/>Consejera<text:s/>María Teresa Treviño,<text:s/>procedemos<text:s/>ahora con la<text:s/>Consejera<text:s/>doctora María<text:s/>de los<text:s/>Ángeles<text:s/>Guzmán, por favor.</text:p>
      <text:p text:style-name="P651"/>
      <text:p text:style-name="P652">Consejera<text:s/>María de los Ángeles Guzmán García</text:p>
      <text:p text:style-name="P653"/>
      <text:p text:style-name="P654">Gracias para separar para su discusión el<text:s/>RR/0892/2023 y<text:s/>el<text:s/>RR/0906/2023, así como el<text:s/>RR/0553/2024<text:s/>y<text:s/>RR/1547/2024.</text:p>
      <text:p text:style-name="P655"/>
      <text:p text:style-name="P656">Secretario Técnico del Pleno Héctor Ríos Salinas.<text:s/></text:p>
      <text:p text:style-name="P657"/>
      <text:soft-page-break/>
      <text:p text:style-name="P658">Se toman las notas correspondientes<text:s/>Consejera<text:s/>doctora<text:s/>María de los<text:s/>Ángeles<text:s/>Guzmán,<text:s/>finalmente el<text:s/>Consejero<text:s/>Francisco Reynaldo Guajardo, por favor.</text:p>
      <text:p text:style-name="P659"/>
      <text:p text:style-name="P660">Consejero<text:s/>Francisco Reynaldo Guajardo Martínez</text:p>
      <text:p text:style-name="P661"/>
      <text:p text:style-name="P662">Gracias Secretario. También quiero separar los siguientes proyectos, el RR/0892/2023<text:s/>y el<text:s/>RR/0906/2023, así como el<text:s/>RR/0553/2024<text:s/>y el<text:s/>RR/1547/2024, para emitir un voto particular.<text:s/>Es cuánto secretario.</text:p>
      <text:p text:style-name="P663"/>
      <text:p text:style-name="P664">Secretario Técnico del Pleno Héctor Ríos Salinas.<text:s/></text:p>
      <text:p text:style-name="P665"/>
      <text:p text:style-name="P666">Se toman<text:s/>las notas respectivas,<text:s/>Consejero<text:s/>Francisco Reynaldo Guajardo.<text:s/></text:p>
      <text:p text:style-name="P667">Consejera<text:s/>Presidenta, le informo que han sido separados para su<text:s/>discusión<text:s/>y votación<text:s/>en lo particular, los siguientes proyectos correspondientes a recursos de revisión, identificado como RR/1675/2024, este proyecto separado por usted<text:s/>Consejera<text:s/>Presidenta así como el<text:s/>Consejero<text:s/>Félix Fernando Ramírez y la<text:s/>Consejera<text:s/>María Teresa Treviño.<text:s/></text:p>
      <text:p text:style-name="P668">Proyectos<text:s/>identificados<text:s/>como. RR/0892/2023<text:s/>y el<text:s/>RR/0906/2023, así como el<text:s/>RR/0553/2024<text:s/>y el<text:s/>RR/1547/2024. Estos cuatro proyectos separados por la<text:s/>Consejera<text:s/>doctora María<text:s/>de los<text:s/>Ángeles<text:s/>Guzmán, así como<text:s/>el<text:s/>Consejero<text:s/>Francisco Reynaldo Guajardo, por lo que para<text:s/>las deliberaciones<text:s/>correspondientes, respecto de estos proyectos de recursos de revisión, cedemos el uso de la voz a usted,<text:s/>Consejera<text:s/>Presidenta, para que nos haga el favor de conducir las deliberaciones correspondientes.</text:p>
      <text:p text:style-name="P669"/>
      <text:p text:style-name="P670">Consejera<text:s/>Presidenta Brenda Lizeth González Lara.</text:p>
      <text:p text:style-name="P671"/>
      <text:p text:style-name="P672"><text:span text:style-name="T673">Gracias Secretario</text:span><text:span text:style-name="T674">. R</text:span><text:span text:style-name="T675">especto del asunto que significa como RR</text:span><text:span text:style-name="T676">/</text:span><text:span text:style-name="T677">1675</text:span><text:span text:style-name="T678">/</text:span><text:span text:style-name="T679">2024, que fue separado para su discusión y votación en lo particular procedemos abrir una primera ronda de oradores. En primer término se concede el uso de la voz a la<text:s/></text:span><text:span text:style-name="T680">Consejera</text:span><text:span text:style-name="T681"><text:s/>María Teresa Treviño Fernández.</text:span></text:p>
      <text:p text:style-name="P682"/>
      <text:p text:style-name="P683">Consejera<text:s/>María Teresa Treviño Fernández.</text:p>
      <text:p text:style-name="P684"/>
      <text:p text:style-name="P685">Gracias Presidenta. Me permito<text:s/>emitir<text:s/>un voto particular en virtud de no compartir el sentido del proyecto de resolución que se somete a consideración del pleno respecto al expediente del<text:s/>recurso de revisión, RR/1675/2024<text:s/>a<text:s/>efecto esta ponencia difiera con lo establecido en la resolución, en cuanto a que se instruya al sujeto obligado para que éste entregue la información concerniente a los integrantes que realicen<text:s/><text:soft-page-break/>labores administrativas de la Secretaría de Seguridad Pública del municipio. Lo anterior, ya que esta ponencia considera que el personal administrativo tiene injerencia en labores operativas de la corporación de seguridad pública, pues por sus labores cuentan con el acceso a la información estratégica generada por los elementos operativos, es decir, aunque sea personal administrativo, aunque no realice directamente las tareas esenciales, es indiscutible que por sus propias funciones tiene conocimiento<text:s/>o acceso a la información sustancial del trabajo operativo que se realiza en la corporación de seguridad.<text:s/></text:p>
      <text:p text:style-name="P686"><text:span text:style-name="T687">En ese sentido, considero que</text:span><text:span text:style-name="T688"><text:s/>e</text:span><text:span text:style-name="T689">l expediente en estudio se debe ordenar al sujeto obligado, emit</text:span><text:span text:style-name="T690">ir<text:s/></text:span><text:span text:style-name="T691">el acuerdo en que se clasifique, como reservar información concerniente al personal administrativo</text:span><text:span text:style-name="T692"><text:s/>de la</text:span><text:span text:style-name="T693"><text:s/>Secretaría de Seguridad pública, expuesto en anterior, reiteró la diferencia en mi postura con el proyecto de resolución presentado por mi compañera ponente</text:span><text:span text:style-name="T694">.</text:span><text:span text:style-name="T695"><text:s/></text:span><text:span text:style-name="T696">E</text:span><text:span text:style-name="T697">s cuá</text:span><text:span text:style-name="T698">n</text:span><text:span text:style-name="T699">to.</text:span></text:p>
      <text:p text:style-name="P700"/>
      <text:p text:style-name="P701">Consejera<text:s/>Presidenta Brenda Lizeth González Lara.</text:p>
      <text:p text:style-name="P702"/>
      <text:p text:style-name="P703">Muchas gracias,<text:s/>Consejera. Ahora<text:s/>cedo<text:s/>el uso de la voz al<text:s/>Consejero<text:s/>Félix Fernando Ramírez Bustillos.</text:p>
      <text:p text:style-name="P704"/>
      <text:p text:style-name="P705">Consejero<text:s/>Félix Fernando Ramírez Bustillos</text:p>
      <text:p text:style-name="P706"/>
      <text:p text:style-name="P707">Muchas gracias,<text:s/>Consejera<text:s/>Presidenta, con afán de no<text:s/>verme<text:s/>repetitivo, me<text:s/>adhiero<text:s/>a<text:s/>los comentarios vertidos por la<text:s/>Consejera<text:s/>Tere<text:s/>Treviño, en los mismos términos.</text:p>
      <text:p text:style-name="P708"/>
      <text:p text:style-name="P709">Consejera<text:s/>Presidenta Brenda Lizeth González Lara.</text:p>
      <text:p text:style-name="P710"/>
      <text:p text:style-name="P711">Gracias<text:s/>Consejero. De la misma forma, la de la voz me<text:s/>adhiero<text:s/>también a las consideraciones emitidas por mi homóloga<text:s/>la<text:s/>Consejera<text:s/>María Teresa Treviño Fernández. En ese sentido, haré llegar el voto particular a la ponencia instructora, a fin de que sea notificado de manera conjunta con la resolución<text:s/>correspondiente en los términos de nuestro reglamento interior.</text:p>
      <text:p text:style-name="P712">Integrantes del Pleno, si alguien más desea participar en esta primera ronda de oradores.<text:s/></text:p>
      <text:p text:style-name="P713">No siendo así el<text:s/>haberse<text:s/>agotado la lista de<text:s/>oradores inscritos en esta primera ronda solicitó al Secretario de Actas pregunte al Pleno si el asunto lo consideran suficientemente discutido y, en caso de ser así, someta a votación el mismo.</text:p>
      <text:p text:style-name="P714"/>
      <text:p text:style-name="P715">Secretario Técnico del Pleno Héctor Ríos Salinas.<text:s/></text:p>
      <text:p text:style-name="P716"/>
      <text:soft-page-break/>
      <text:p text:style-name="P717">Con gusto<text:s/>Consejera<text:s/>Presidenta.<text:s/>Integrante del Pleno<text:s/>me permito, preguntarles en votación económica si el presente asunto lo consideran suficientemente discutido, si están a favor, sírvanse a manifestarlo por favor levantando su mano.<text:s/></text:p>
      <text:p text:style-name="P718"/>
      <text:p text:style-name="P719">Gracias,<text:s/>informo que son<text:s/>cinco<text:s/>votos a favor y por lo tanto ha sido aprobada por la<text:s/>unanimidad de<text:s/>votos de este Pleno, él considerará como suficientemente discutido el presente asunto.<text:s/></text:p>
      <text:p text:style-name="P720"/>
      <text:p text:style-name="P721">En consecuencia, a continuación las preguntare<text:s/>el sentido de su voto para la aprobación del proyecto<text:s/>del recurso de revisión identificado como RR/1675/2024.</text:p>
      <text:p text:style-name="P722"/>
      <text:list text:style-name="LFO6" text:continue-numbering="true">
        <text:list-item>
          <text:p text:style-name="P723"><text:span text:style-name="T724">Consejera</text:span><text:span text:style-name="T725"><text:s/></text:span><text:span text:style-name="T726">María Teresa Treviño Fernández</text:span><text:span text:style-name="T727"><text:s/></text:span><text:span text:style-name="T728">*</text:span><text:span text:style-name="T729">Voto Particular</text:span></text:p>
        </text:list-item>
        <text:list-item>
          <text:p text:style-name="P730"><text:span text:style-name="T731">Consejera</text:span><text:span text:style-name="T732"><text:s/>María de los Ángeles Guzmán García<text:s/></text:span><text:span text:style-name="T733">*A favor</text:span></text:p>
        </text:list-item>
        <text:list-item>
          <text:p text:style-name="P734"><text:span text:style-name="T735">Consejero</text:span><text:span text:style-name="T736"><text:s/>Francisco Reynaldo Guajardo Martínez<text:s/></text:span><text:span text:style-name="T737">*A favor</text:span></text:p>
        </text:list-item>
        <text:list-item>
          <text:p text:style-name="P738"><text:span text:style-name="T739">Consejero</text:span><text:span text:style-name="T740"><text:s/>Félix Fernando Ramírez Bustillos</text:span><text:span text:style-name="T741">*</text:span><text:span text:style-name="T742">Voto Particular</text:span></text:p>
        </text:list-item>
        <text:list-item>
          <text:p text:style-name="P743"><text:span text:style-name="T744">Consejera</text:span><text:span text:style-name="T745"><text:s/>Presidenta, Brenda Lizeth González Lara<text:s/></text:span><text:span text:style-name="T746">*</text:span><text:span text:style-name="T747">Voto Particular</text:span></text:p>
        </text:list-item>
      </text:list>
      <text:p text:style-name="P748"/>
      <text:p text:style-name="P749">Gracias.<text:s/>Informó que una vez recaba la votación respectiva de este asunto, él mismo cuenta con<text:s/>dos<text:s/>votos a favor,<text:s/>tres<text:s/>votos en lo particular, por lo cual al haber un número mayor de votos en contra, dicho proyecto de resolución no ha sido probado. Adelante<text:s/>Consejera<text:s/>Presidenta,<text:s/>por<text:s/>favor.</text:p>
      <text:p text:style-name="P750"/>
      <text:p text:style-name="P751">Consejera<text:s/>Presidenta Brenda Lizeth González Lara.</text:p>
      <text:p text:style-name="P752"/>
      <text:p text:style-name="P753">Gracias Secretario. Al no haber sido aprobado el proyecto de resolución derivado del expediente RR/1675/<text:s/>2024 se instruye a la dirección de gestión documental y archivo de este instituto para que proceda a reasignar el asunto de mérito entre las demás ponencias distintas a aquella que presentó el proyecto, siguiendo para tal efecto las reglas de turno aplicables.</text:p>
      <text:p text:style-name="P754"/>
      <text:p text:style-name="P755">Ahora bien, respecto de los asuntos RR/0892/2023,<text:s/>el<text:s/>R/0906/2023, RR/0553/2024,<text:s/>y el<text:s/>RR/1547/2024, que fueron separados para su discusión y votación<text:s/>en lo particular, procederemos a abrir una primera ronda de oradores.<text:s/></text:p>
      <text:p text:style-name="P756"/>
      <text:p text:style-name="P757">En ese sentido, y en primer orden, cedo el uso de la voz a la<text:s/>Consejera<text:s/>María de Los Ángeles Guzmán<text:s/>García.</text:p>
      <text:p text:style-name="P758"/>
      <text:p text:style-name="P759">Consejera<text:s/>María de los Ángeles Guzmán García</text:p>
      <text:p text:style-name="P760"/>
      <text:p text:style-name="P761">Gracias, Presidenta. Estos<text:s/>son votos particulares en cada uno de los siguientes cuatro expedientes, que es el<text:s/>RR/0892/2023, el<text:s/>RR/0906/2023,<text:s/>RR/0553/2024 y el<text:s/>RR/1547/2024, todos ellos básicamente entorno al criterio que ha mantenido esta ponencia de que si se publican los nombres de los policías y del personal administrativo,<text:s/>no así de aquellos que realizan funciones operativas. Entonces, en ese sentido, haré llegar los votos particulares a cada uno de los expedientes. Es cuanto,<text:s/>gracias.</text:p>
      <text:p text:style-name="P762"/>
      <text:p text:style-name="P763">Consejera<text:s/>Presidenta Brenda Lizeth González Lara.</text:p>
      <text:p text:style-name="P764"/>
      <text:p text:style-name="P765">Gracias<text:s/>Consejera. De forma consecutiva<text:s/>cedo<text:s/>el uso de la voz al<text:s/>Consejero<text:s/>Francisco Reynaldo<text:s/>Guajardo Martínez a fin de que exponga el sentido de su voto.</text:p>
      <text:p text:style-name="P766"/>
      <text:p text:style-name="P767">Consejero<text:s/>Francisco Reynaldo Guajardo Martínez</text:p>
      <text:p text:style-name="P768"/>
      <text:p text:style-name="P769">Gracias Presidenta.<text:s/>De igual manera, mi voto particular sobre los asuntos<text:s/>RR/0892/2023, el<text:s/>RR/0906/2023,<text:s/>RR/0553/2024 y el<text:s/>RR/1547/2024 que son ponencias de mi compañero, el<text:s/>Consejero<text:s/>Félix Ramírez y la<text:s/>Consejera<text:s/>Tere Treviño, quiero también adherirme a este en este criterio que ya he manifestado anteriormente, en el que considero que debe haber una distinción entre elementos operativos y administrativos,<text:s/>para que en el caso de los administrativos, sí sea pública la<text:s/>información que se está mencionando en estos proyectos como reservada.<text:s/></text:p>
      <text:p text:style-name="P770"/>
      <text:p text:style-name="P771">En el sentido, haré llegar el texto íntegro de mis votos particulares a la secretaría, por lo que reitero mi postura disidente en estos cuatro proyectos de resolución.<text:s/>Es<text:s/>cuánto.</text:p>
      <text:p text:style-name="P772"/>
      <text:p text:style-name="P773">Consejera<text:s/>Presidenta Brenda Lizeth González Lara.</text:p>
      <text:p text:style-name="P774"/>
      <text:p text:style-name="P775">Gracias<text:s/>Consejero.<text:s/>Integrantes de este Pleno les pregunto si alguien más desea participar en esta primera ronda de oradores.<text:s/></text:p>
      <text:p text:style-name="P776"/>
      <text:p text:style-name="P777"><text:span text:style-name="T778">Al no ser así, al haberse<text:s/></text:span><text:span text:style-name="T779">agotado</text:span><text:span text:style-name="T780"><text:s/>la lista<text:s/></text:span><text:span text:style-name="T781">de oradores</text:span><text:span text:style-name="T782"><text:s/>inscritos en esta primera ronda, solicitó al Secretario de<text:s/></text:span><text:span text:style-name="T783">a</text:span><text:span text:style-name="T784">ctas pregunte al Pleno si los asuntos los consideran suficientemente discutidos, en caso de ser así, someta a votación los mismos de manera conjunta</text:span></text:p>
      <text:p text:style-name="P785"/>
      <text:p text:style-name="P786">Secretario Técnico del Pleno Héctor Ríos Salinas.<text:s/></text:p>
      <text:p text:style-name="P787"/>
      <text:p text:style-name="P788">Con mucho gusto,<text:s/>Consejera<text:s/>Presidenta.<text:s/>Integrantes del Pleno, me permito preguntarles en votación económica si los presentes asuntos los consideran suficientemente discutidos e igualmente que sean votados los cuatro proyectos de manera conjunta, si están a favor, sírvanse manifestarlo por favor, levantando su mano.<text:s/></text:p>
      <text:p text:style-name="P789"/>
      <text:p text:style-name="P790">Gracias,<text:s/>informo que son<text:s/>cinco<text:s/>votos a favor y por lo tanto ha sido aprobado por la unidad de voto de este Pleno<text:s/>el considera como suficientemente discutido estos cuatro proyectos de resolución y que sean votados<text:s/>de manera conjunta.<text:s/></text:p>
      <text:p text:style-name="P791"/>
      <text:p text:style-name="P792"><text:span text:style-name="T793">Entre el virtud de continuación les preguntaré el sentido de su voto para la aprobación de dichos proyectos.</text:span></text:p>
      <text:p text:style-name="P794"/>
      <text:list text:style-name="LFO6" text:continue-numbering="true">
        <text:list-item>
          <text:p text:style-name="P795"><text:span text:style-name="T796">Consejera</text:span><text:span text:style-name="T797"><text:s/></text:span><text:span text:style-name="T798">María Teresa Treviño Fernández</text:span><text:span text:style-name="T799"><text:s/></text:span><text:span text:style-name="T800">*A favor</text:span></text:p>
        </text:list-item>
        <text:list-item>
          <text:p text:style-name="P801"><text:span text:style-name="T802">Consejera</text:span><text:span text:style-name="T803"><text:s/>María de los Ángeles Guzmán García<text:s/></text:span><text:span text:style-name="T804">*</text:span><text:span text:style-name="T805">Voto Particular</text:span></text:p>
        </text:list-item>
        <text:list-item>
          <text:p text:style-name="P806"><text:span text:style-name="T807">Consejero</text:span><text:span text:style-name="T808"><text:s/>Francisco Reynaldo Guajardo Martínez<text:s/></text:span><text:span text:style-name="T809">*</text:span><text:span text:style-name="T810">Voto Particular</text:span></text:p>
        </text:list-item>
        <text:list-item>
          <text:p text:style-name="P811"><text:span text:style-name="T812">Consejero</text:span><text:span text:style-name="T813"><text:s/>Félix Fernando Ramírez Bustillos</text:span><text:span text:style-name="T814">*A favor</text:span></text:p>
        </text:list-item>
        <text:list-item>
          <text:p text:style-name="P815"><text:span text:style-name="T816">Consejera</text:span><text:span text:style-name="T817"><text:s/>Presidenta, Brenda Lizeth González Lara<text:s/></text:span><text:span text:style-name="T818">*A favor</text:span></text:p>
        </text:list-item>
      </text:list>
      <text:p text:style-name="P819"/>
      <text:p text:style-name="P820">Gracias.<text:s/>Informo que<text:s/>una vez recavada<text:s/>la votación respectiva para los proyectos de los recursos de revisión, identificados como el<text:s/>RR/0892/2023, el<text:s/>RR/0906/2023,<text:s/>RR/0553/2024 y el<text:s/>RR/1547/2024, los mismos cuentan con<text:s/>tres<text:s/>votos a favor,<text:s/>dos<text:s/>votos en lo<text:s/>particular, por lo cual han sido aprobados por mayoría<text:s/>de las y los integrantes de este Pleno, adelante<text:s/>Consejera<text:s/>Presidenta, por favor.</text:p>
      <text:p text:style-name="P821"/>
      <text:p text:style-name="P822">Consejera<text:s/>Presidenta Brenda Lizeth González Lara.</text:p>
      <text:p text:style-name="P823"/>
      <text:p text:style-name="P824">Gracias Secretario. Respecto de los demás proyectos enlistados en bloque, solicito al Secretario Técnico proceda a tomar la votación de manera nominal.</text:p>
      <text:p text:style-name="P825"/>
      <text:p text:style-name="P826">Secretario Técnico del Pleno Héctor Ríos Salinas.<text:s/></text:p>
      <text:p text:style-name="P827"/>
      <text:p text:style-name="P828"><text:span text:style-name="T829">Claro que sí,<text:s/></text:span><text:span text:style-name="T830">Consejera</text:span><text:span text:style-name="T831"><text:s/>Presidenta</text:span><text:span text:style-name="T832">.</text:span><text:span text:style-name="T833"><text:s/>Proced</text:span><text:span text:style-name="T834">o</text:span><text:span text:style-name="T835"><text:s/>a tomar la votación de m</text:span><text:span text:style-name="T836">anera</text:span><text:span text:style-name="T837"><text:s/>nominal para la<text:s/></text:span><text:span text:style-name="T838">aprobación</text:span><text:span text:style-name="T839"><text:s/>de más proyectos<text:s/></text:span><text:span text:style-name="T840">en</text:span><text:span text:style-name="T841">listados en bloque y que fueron presentadas por las y los integrantes de este Pleno durante la presente sesión ordinaria.</text:span></text:p>
      <text:p text:style-name="P842"/>
      <text:p text:style-name="P843"/>
      <text:soft-page-break/>
      <text:list text:style-name="LFO6" text:continue-numbering="true">
        <text:list-item>
          <text:p text:style-name="P844"><text:span text:style-name="T845">Consejera</text:span><text:span text:style-name="T846"><text:s/></text:span><text:span text:style-name="T847">María Teresa Treviño Fernández</text:span><text:span text:style-name="T848"><text:s/></text:span><text:span text:style-name="T849">*A favor</text:span></text:p>
        </text:list-item>
        <text:list-item>
          <text:p text:style-name="P850"><text:span text:style-name="T851">Consejera</text:span><text:span text:style-name="T852"><text:s/>María de los Ángeles Guzmán García<text:s/></text:span><text:span text:style-name="T853">*A favor</text:span></text:p>
        </text:list-item>
        <text:list-item>
          <text:p text:style-name="P854"><text:span text:style-name="T855">Consejero</text:span><text:span text:style-name="T856"><text:s/>Francisco Reynaldo Guajardo Martínez<text:s/></text:span><text:span text:style-name="T857">*A favor</text:span></text:p>
        </text:list-item>
        <text:list-item>
          <text:p text:style-name="P858"><text:span text:style-name="T859">Consejero</text:span><text:span text:style-name="T860"><text:s/>Félix Fernando Ramírez Bustillos</text:span><text:span text:style-name="T861">*A favor</text:span></text:p>
        </text:list-item>
        <text:list-item>
          <text:p text:style-name="P862"><text:span text:style-name="T863">Consejera</text:span><text:span text:style-name="T864"><text:s/>Presidenta, Brenda Lizeth González Lara<text:s/></text:span><text:span text:style-name="T865">*A favor</text:span></text:p>
        </text:list-item>
      </text:list>
      <text:p text:style-name="P866"/>
      <text:p text:style-name="P867"><text:span text:style-name="T868">Gracias</text:span><text:span text:style-name="T869">,</text:span><text:span text:style-name="T870"><text:s/>informó que una vez<text:s/></text:span><text:span text:style-name="T871">recabada</text:span><text:span text:style-name="T872"><text:s/>la votación respectiva para los demás proyectos listados en bloque, los mismos cuentan con<text:s/></text:span><text:span text:style-name="T873">cinco</text:span><text:span text:style-name="T874"><text:s/>votos a favor, por lo cual han sido aprobados por<text:s/></text:span><text:span text:style-name="T875">unanimidad de votos</text:span><text:span text:style-name="T876"><text:s/>de este Pleno. Adelante<text:s/></text:span><text:span text:style-name="T877">Consejera</text:span><text:span text:style-name="T878"><text:s/>P</text:span><text:span text:style-name="T879">residenta, por favor</text:span><text:span text:style-name="T880">.</text:span></text:p>
      <text:p text:style-name="P881"/>
      <text:p text:style-name="P882">Consejera<text:s/>Presidenta Brenda Lizeth González Lara.</text:p>
      <text:p text:style-name="P883"/>
      <text:p text:style-name="P884"><text:span text:style-name="T885">Gracias Secretario. Para continuar con los siguientes asuntos específicos</text:span><text:span text:style-name="T886"><text:s/></text:span><text:span text:style-name="T887">a tratar, me voy a permitir someter a consideración de este Pleno, con las facultades que me otorga la Ley de la materia, así como el Reglamento Interior de este organismo, la autorización para suscribir los siguientes<text:s/></text:span><text:span text:style-name="T888">convenios de colaboración:<text:s/></text:span></text:p>
      <text:p text:style-name="P889"/>
      <text:p text:style-name="P890"><text:span text:style-name="T891">Con los<text:s/></text:span><text:span text:style-name="T892">Municipios de Monterrey, San Nicolás de los Garza y Escobedo, Nuevo León,<text:s/></text:span><text:span text:style-name="T893">con el objeto de establecer las bases y mecanismos de colaboración para coordinar la ejecución de diversas acciones y actividades dirigidas al fortalecimiento de la cultura de la transparencia, a la formación, capacitación y actualización permanente del personal de<text:s/></text:span><text:span text:style-name="T894">las instituciones antes mencionadas<text:s/></text:span><text:span text:style-name="T895">en las materias de acceso a la información pública, protección de datos personales, gobierno abierto, rendición de cuentas, gestión documental y archivo, así como la transparencia proactiva.</text:span></text:p>
      <text:p text:style-name="P896"/>
      <text:p text:style-name="P897">Por lo anterior, solicito al Secretario<text:s/>de actas<text:s/>pregunte a los integrantes del Pleno si desean realizar comentarios sobre estas propuestas de<text:s/>antes mencionadas<text:s/>y, en su caso,<text:s/>proceda a tomar la votación correspondiente.</text:p>
      <text:p text:style-name="P898"/>
      <text:p text:style-name="P899">Secretario Técnico del Pleno Héctor Ríos Salinas.<text:s/></text:p>
      <text:p text:style-name="P900"/>
      <text:p text:style-name="P901">Claro que sí<text:s/>Consejera<text:s/>Presidenta, enseguida, pregunto a<text:s/>las y los integrantes del<text:s/>Pleno<text:s/>si<text:s/>desea hacer uso de la palabra para realizar comentarios sobre la propuesta<text:s/>de suscripción de convenios de colaboración<text:s/>presentada por la<text:s/>Consejera<text:s/>Presidenta.</text:p>
      <text:p text:style-name="P902"/>
      <text:soft-page-break/>
      <text:p text:style-name="P903">No existen intervenciones por parte de las y los<text:s/>integrantes del Pleno, por lo cual procedo a preguntarles el sentido de su voto, esto de manera nominal para la aprobación de dicha propuesta de suscripción de convenios generales de colaboración.</text:p>
      <text:p text:style-name="P904"/>
      <text:list text:style-name="LFO6" text:continue-numbering="true">
        <text:list-item>
          <text:p text:style-name="P905"><text:span text:style-name="T906">Consejera</text:span><text:span text:style-name="T907"><text:s/>María Teresa Treviño Fernández<text:s/></text:span><text:span text:style-name="T908">*A favor</text:span></text:p>
        </text:list-item>
        <text:list-item>
          <text:p text:style-name="P909"><text:span text:style-name="T910">Consejera</text:span><text:span text:style-name="T911"><text:s/>María de los Ángeles Guzmán García<text:s/></text:span><text:span text:style-name="T912">*A favor</text:span></text:p>
        </text:list-item>
        <text:list-item>
          <text:p text:style-name="P913"><text:span text:style-name="T914">Consejero</text:span><text:span text:style-name="T915"><text:s/>Francisco Reynaldo Guajardo Martínez<text:s/></text:span><text:span text:style-name="T916">*A favor</text:span></text:p>
        </text:list-item>
        <text:list-item>
          <text:p text:style-name="P917"><text:span text:style-name="T918">Consejero</text:span><text:span text:style-name="T919"><text:s/>Félix Fernando Ramírez Bustillos<text:s/></text:span><text:span text:style-name="T920">*A favor</text:span></text:p>
        </text:list-item>
        <text:list-item>
          <text:p text:style-name="P921"><text:span text:style-name="T922">Consejera</text:span><text:span text:style-name="T923"><text:s/>Presidenta, Brenda Lizeth González Lara<text:s/></text:span><text:span text:style-name="T924">*A favor</text:span></text:p>
        </text:list-item>
      </text:list>
      <text:p text:style-name="P925"/>
      <text:p text:style-name="P926">Gracias, informo que una vez recaba la votación respectiva para esta propuesta de suscripción de convenios con los municipios de Monterrey, San Nicolás de los Garza, Escobedo, Nuevo León, la misma cuenta con<text:s/>cinco<text:s/>votos a favor, por lo cual dichas propuestas han sido aprobadas por la<text:s/>unanimidad de<text:s/>votos de este Pleno. Adelante<text:s/>Consejera<text:s/>Presidenta, por favor.</text:p>
      <text:p text:style-name="P927"/>
      <text:p text:style-name="P928">Consejera<text:s/>Presidenta Brenda Lizeth González Lara.</text:p>
      <text:p text:style-name="P929"/>
      <text:p text:style-name="P930"><text:span text:style-name="T931">Gracias Secretario. Para continuar con el siguiente asunto específico a tratar</text:span><text:span text:style-name="T932">, con fundamento en lo dispuesto en los artículos 38, 52, fracción I (primera), 54, fracción VIII (octava), de la Ley de Transparencia y Acceso a la Información Pública del Estado de Nuevo León, así como en los artículos aplicables<text:s/></text:span><text:span text:style-name="T933">al</text:span><text:span text:style-name="T934"><text:s/>Reglamento Interior de este Instituto, y en uso de las atribuciones que me confieren los citados ordenamientos legales, me voy a permitir someter a la consideración de este Pleno, el siguiente nombramiento: <text:s/></text:span></text:p>
      <text:p text:style-name="P935"/>
      <text:list text:style-name="LFO5" text:continue-numbering="true">
        <text:list-item>
          <text:p text:style-name="P936"><text:span text:style-name="T937">Como<text:s/></text:span><text:span text:style-name="T938">titular de la</text:span><text:span text:style-name="T939"><text:s/></text:span><text:span text:style-name="T940">Coordinación de Verificaciones</text:span><text:span text:style-name="T941"><text:s/>a</text:span><text:span text:style-name="T942">l<text:s/></text:span><text:span text:style-name="T943">C.</text:span><text:span text:style-name="T944"><text:s/>Luis Ángel Cuevas Morales</text:span><text:span text:style-name="T945">.</text:span></text:p>
        </text:list-item>
      </text:list>
      <text:p text:style-name="P946"/>
      <text:p text:style-name="P947"><text:span text:style-name="T948">Lo anterior para que la persona antes mencionada, en caso de ser aprobado este nombramiento por el Pleno, se incorpore a su puesto y desarrolle las funciones correspondientes al mismo, a partir del día</text:span><text:span text:style-name="T949"><text:s/></text:span><text:span text:style-name="T950">04</text:span><text:span text:style-name="T951"><text:s/>de<text:s/></text:span><text:span text:style-name="T952">noviembre</text:span><text:span text:style-name="T953"><text:s/>del presente año.</text:span></text:p>
      <text:p text:style-name="P954"/>
      <text:p text:style-name="P955"><text:span text:style-name="T956">En este sentido,<text:s/></text:span><text:span text:style-name="T957">pido al Secretario Técnico<text:s/></text:span><text:span text:style-name="T958">pregunte a los integrantes del Pleno si desean realizar comentarios sobre esta propuesta de nombramiento y proceda a<text:s/></text:span><text:span text:style-name="T959">tomar la votación correspondiente.</text:span></text:p>
      <text:p text:style-name="P960"/>
      <text:soft-page-break/>
      <text:p text:style-name="P961">Secretario Técnico del Pleno Héctor Ríos Salinas.<text:s/></text:p>
      <text:p text:style-name="P962"/>
      <text:p text:style-name="P963"><text:span text:style-name="T964">C</text:span><text:span text:style-name="T965">laro que sí</text:span><text:span text:style-name="T966"><text:s/></text:span><text:span text:style-name="T967">Consejera</text:span><text:span text:style-name="T968"><text:s/>Presidenta. Integrantes del Pleno,<text:s/></text:span><text:span text:style-name="T969">les pregunto, ¿si desean hacer uso de la palabra para realizar comentarios sobre esta propuesta de nombramiento<text:s/></text:span><text:span text:style-name="T970">que ha sido expuesta</text:span><text:span text:style-name="T971"><text:s/>por la<text:s/></text:span><text:span text:style-name="T972">Consejera</text:span><text:span text:style-name="T973"><text:s/>Presidenta?</text:span></text:p>
      <text:p text:style-name="P974"/>
      <text:p text:style-name="P975"><text:span text:style-name="T976">No existen<text:s/></text:span><text:span text:style-name="T977">intervenciones</text:span><text:span text:style-name="T978"><text:s/></text:span><text:span text:style-name="T979">por parte de las<text:s/></text:span><text:span text:style-name="T980">y los<text:s/></text:span><text:span text:style-name="T981">integrantes</text:span><text:span text:style-name="T982"><text:s/>de este pleno</text:span><text:span text:style-name="T983"><text:s/>y por lo tanto</text:span><text:span text:style-name="T984"><text:s/>procedo a</text:span><text:span text:style-name="T985"><text:s/>preguntarles el sentido de su voto, de manera nominal, para la aprobación del nombramiento presentado.</text:span></text:p>
      <text:p text:style-name="P986"/>
      <text:list text:style-name="LFO6" text:continue-numbering="true">
        <text:list-item>
          <text:p text:style-name="P987"><text:span text:style-name="T988">Consejera</text:span><text:span text:style-name="T989"><text:s/>María Teresa Treviño Fernández<text:s/></text:span><text:span text:style-name="T990">*A favor</text:span></text:p>
        </text:list-item>
        <text:list-item>
          <text:p text:style-name="P991"><text:span text:style-name="T992">Consejera</text:span><text:span text:style-name="T993"><text:s/>María de los Ángeles Guzmán García<text:s/></text:span><text:span text:style-name="T994">*A favor</text:span></text:p>
        </text:list-item>
        <text:list-item>
          <text:p text:style-name="P995"><text:span text:style-name="T996">Consejero</text:span><text:span text:style-name="T997"><text:s/>Francisco Reynaldo Guajardo Martínez<text:s/></text:span><text:span text:style-name="T998">*A favor</text:span></text:p>
        </text:list-item>
        <text:list-item>
          <text:p text:style-name="P999"><text:span text:style-name="T1000">Consejero</text:span><text:span text:style-name="T1001"><text:s/>Félix Fernando Ramírez Bustillos<text:s/></text:span><text:span text:style-name="T1002">*A favor</text:span></text:p>
        </text:list-item>
        <text:list-item>
          <text:p text:style-name="P1003"><text:span text:style-name="T1004">Consejera</text:span><text:span text:style-name="T1005"><text:s/>Presidenta, Brenda Lizeth González Lara<text:s/></text:span><text:span text:style-name="T1006">*A favor</text:span></text:p>
        </text:list-item>
      </text:list>
      <text:p text:style-name="P1007"/>
      <text:p text:style-name="P1008"><text:span text:style-name="T1009">Gracias<text:s/></text:span><text:span text:style-name="T1010">una vez recabada la votación respectiva para esta propuesta de nombramiento presentada por la<text:s/></text:span><text:span text:style-name="T1011">Consejera</text:span><text:span text:style-name="T1012"><text:s/>Presidenta, la misma cuenta con cinco votos a favor, por lo cual ha sido aprobada<text:s/></text:span><text:span text:style-name="T1013">por<text:s/></text:span><text:span text:style-name="T1014">unanimidad de votos</text:span><text:span text:style-name="T1015"><text:s/></text:span><text:span text:style-name="T1016">dicho<text:s/></text:span><text:span text:style-name="T1017">nombramiento</text:span><text:span text:style-name="T1018"><text:s/>y en los términos que fue presentada<text:s/></text:span><text:span text:style-name="T1019">por la<text:s/></text:span><text:span text:style-name="T1020">Consejera</text:span><text:span text:style-name="T1021"><text:s/>Presidenta,<text:s/></text:span><text:span text:style-name="T1022">y aprobada por este pleno la persona designada se podrá incorporar a su puesto a partir del<text:s/></text:span><text:span text:style-name="T1023">día<text:s/></text:span><text:span text:style-name="T1024">0</text:span><text:span text:style-name="T1025">4 de noviembre del año en curso</text:span><text:span text:style-name="T1026">.</text:span></text:p>
      <text:p text:style-name="P1027"/>
      <text:p text:style-name="P1028">Consejera<text:s/>Presidenta,<text:s/>le<text:s/>informo que con lo anterior se tienen por desahogados los asuntos específicos a tratar y que fueron enlistados en el sexto punto del orden del día de esta sesión ordinaria.</text:p>
      <text:p text:style-name="P1029"/>
      <text:p text:style-name="P1030"><text:span text:style-name="T1031">En relación al séptimo punto del orden del día, se<text:s/></text:span><text:span text:style-name="T1032">informa a este Pleno</text:span><text:span text:style-name="T1033"><text:s/>que</text:span><text:span text:style-name="T1034"><text:s/></text:span><text:span text:style-name="T1035">no</text:span><text:span text:style-name="T1036"><text:s/></text:span><text:span text:style-name="T1037">fueron incluidos<text:s/></text:span><text:span text:style-name="T1038">asuntos</text:span><text:span text:style-name="T1039"><text:s/></text:span><text:span text:style-name="T1040">en lo<text:s/></text:span><text:span text:style-name="T1041">general</text:span><text:span text:style-name="T1042">,<text:s/></text:span><text:span text:style-name="T1043">por lo cual, cedo el uso de la palabra a<text:s/></text:span><text:span text:style-name="T1044">usted</text:span><text:span text:style-name="T1045"><text:s/></text:span><text:span text:style-name="T1046">Consejera</text:span><text:span text:style-name="T1047"><text:s/>Presidenta para que proceda a dar trámite a los últimos dos puntos del orden del día</text:span><text:span text:style-name="T1048">, Presidenta.</text:span></text:p>
      <text:p text:style-name="P1049"/>
      <text:p text:style-name="P1050">Consejera<text:s/>Presidenta Brenda Lizeth González Lara.</text:p>
      <text:p text:style-name="P1051"/>
      <text:p text:style-name="P1052">Gracias Secretario. Respecto al punto octavo, se informa que la siguiente sesión ordinaria del Pleno se llevará a cabo en los términos de lo dispuesto en los artículos 14, 16 y 31 del Reglamento Interior de este organismo autónomo.</text:p>
      <text:p text:style-name="P1053"/>
      <text:soft-page-break/>
      <text:p text:style-name="P1054"><text:span text:style-name="T1055">De esta forma<text:s/></text:span><text:span text:style-name="T1056">es que<text:s/></text:span><text:span text:style-name="T1057">hemos agotado todos y cada uno de los puntos del Orden del Día, en tal sentido, siendo las<text:s/></text:span><text:span text:style-name="T1058">12</text:span><text:span text:style-name="T1059">-doce</text:span><text:span text:style-name="T1060"><text:s/>horas con<text:s/></text:span><text:span text:style-name="T1061">36</text:span><text:span text:style-name="T1062">- treinta y seis<text:s/></text:span><text:span text:style-name="T1063">minutos del día<text:s/></text:span><text:span text:style-name="T1064">30</text:span><text:span text:style-name="T1065">-</text:span><text:span text:style-name="T1066">treinta</text:span><text:span text:style-name="T1067"><text:s/>de</text:span><text:span text:style-name="T1068"><text:s/></text:span><text:span text:style-name="T1069">octu</text:span><text:span text:style-name="T1070">bre</text:span><text:span text:style-name="T1071"><text:s/>de 2024</text:span><text:span text:style-name="T1072"><text:s/>dos mil veinticuatro</text:span><text:span text:style-name="T1073">, damos por concluida la<text:s/></text:span><text:span text:style-name="T1074">Cuadragésim</text:span><text:span text:style-name="T1075">a</text:span><text:span text:style-name="T1076"><text:s/></text:span><text:span text:style-name="T1077">Sesión Ordinaria de este Pleno. Se levanta la sesión.</text:span><text:span text:style-name="T10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1-12T15:47:00Z</meta:creation-date>
    <dc:date>2024-11-12T15:47:00Z</dc:date>
    <meta:print-date>2024-11-12T15:45:00Z</meta:print-date>
    <meta:template xlink:href="Normal.dotm" xlink:type="simple"/>
    <meta:editing-cycles>2</meta:editing-cycles>
    <meta:editing-duration>PT120S</meta:editing-duration>
    <meta:user-defined meta:name="ContentTypeId">0x010100C152B9933BAA2D47B68DB572542F6D4D</meta:user-defined>
    <meta:document-statistic meta:page-count="20" meta:paragraph-count="71" meta:word-count="5484" meta:character-count="35580" meta:row-count="251" meta:non-whitespace-character-count="30167"/>
  </office:meta>
</office:document-meta>
</file>