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fo:hyphenate="false"/>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T66" style:parent-style-name="Fuentedepárrafopredeter." style:family="text">
      <style:text-properties style:font-name="Arial" style:font-name-complex="Arial" fo:color="#000000" fo:font-size="12pt" style:font-size-asian="12pt" style:font-size-complex="12pt"/>
    </style:style>
    <style:style style:name="T67" style:parent-style-name="Fuentedepárrafopredeter." style:family="text">
      <style:text-properties style:font-name="Arial" style:font-name-complex="Arial" fo:color="#000000" fo:font-size="12pt" style:font-size-asian="12pt" style:font-size-complex="12pt"/>
    </style:style>
    <style:style style:name="T68" style:parent-style-name="Fuentedepárrafopredeter." style:family="text">
      <style:text-properties style:font-name="Arial" style:font-name-complex="Arial" fo:color="#000000" fo:font-size="12pt" style:font-size-asian="12pt" style:font-size-complex="12pt"/>
    </style:style>
    <style:style style:name="T69" style:parent-style-name="Fuentedepárrafopredeter." style:family="text">
      <style:text-properties style:font-name="Arial" style:font-name-complex="Arial" fo:color="#000000" fo:font-size="12pt" style:font-size-asian="12pt" style:font-size-complex="12pt"/>
    </style:style>
    <style:style style:name="P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 style:parent-style-name="Fuentedepárrafopredeter." style:family="text">
      <style:text-properties style:font-name="Arial" style:font-name-complex="Arial" fo:font-weight="bold" style:font-weight-asian="bold" fo:color="#000000" fo:font-size="12pt" style:font-size-asian="12pt" style:font-size-complex="12pt"/>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fo:hyphenate="false"/>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style:contextual-spacing="true" fo:text-align="justify" fo:line-height="150%"/>
      <style:text-properties fo:hyphenate="false"/>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P17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style:contextual-spacing="true" fo:text-align="justify" fo:line-height="150%"/>
      <style:text-properties fo:hyphenate="false"/>
    </style:style>
    <style:style style:name="T178" style:parent-style-name="Fuentedepárrafopredeter." style:family="text">
      <style:text-properties style:font-name="Arial" style:font-name-complex="Arial" fo:color="#000000" fo:font-size="12pt" style:font-size-asian="12pt" style:font-size-complex="12pt"/>
    </style:style>
    <style:style style:name="P1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fo:hyphenate="false"/>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2" style:parent-style-name="Normal" style:family="paragraph">
      <style:paragraph-properties fo:text-align="justify" fo:line-height="150%"/>
      <style:text-properties fo:hyphenate="false"/>
    </style:style>
    <style:style style:name="T213" style:parent-style-name="Fuentedepárrafopredeter." style:family="text">
      <style:text-properties style:font-name="Arial" style:font-name-complex="Arial" fo:color="#000000" fo:font-size="12pt" style:font-size-asian="12pt" style:font-size-complex="12pt" fo:language="es" fo:country="ES"/>
    </style:style>
    <style:style style:name="T214" style:parent-style-name="Fuentedepárrafopredeter." style:family="text">
      <style:text-properties style:font-name="Arial" style:font-name-complex="Arial" fo:color="#000000" fo:font-size="12pt" style:font-size-asian="12pt" style:font-size-complex="12pt" fo:language="es" fo:country="ES"/>
    </style:style>
    <style:style style:name="T215" style:parent-style-name="Fuentedepárrafopredeter." style:family="text">
      <style:text-properties style:font-name="Arial" style:font-name-complex="Arial" fo:color="#000000" fo:font-size="12pt" style:font-size-asian="12pt" style:font-size-complex="12pt" fo:language="es" fo:country="ES"/>
    </style:style>
    <style:style style:name="T216" style:parent-style-name="Fuentedepárrafopredeter." style:family="text">
      <style:text-properties style:font-name="Arial" style:font-name-complex="Arial" fo:color="#000000" fo:font-size="12pt" style:font-size-asian="12pt" style:font-size-complex="12pt" fo:language="es" fo:country="ES"/>
    </style:style>
    <style:style style:name="T217" style:parent-style-name="Fuentedepárrafopredeter." style:family="text">
      <style:text-properties style:font-name="Arial" style:font-name-complex="Arial" fo:color="#000000"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5" style:parent-style-name="Fuentedepárrafopredeter." style:family="text">
      <style:text-properties style:font-name="Arial" style:font-name-complex="Arial" fo:color="#000000"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9" style:parent-style-name="Fuentedepárrafopredeter." style:family="text">
      <style:text-properties style:font-name="Arial" style:font-name-complex="Arial" fo:color="#000000"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4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51" style:parent-style-name="Normal" style:family="paragraph">
      <style:paragraph-properties fo:text-align="justify" fo:line-height="150%"/>
      <style:text-properties fo:hyphenate="false"/>
    </style:style>
    <style:style style:name="T25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2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60" style:parent-style-name="Normal" style:family="paragraph">
      <style:paragraph-properties fo:text-align="justify" fo:line-height="150%"/>
      <style:text-properties fo:hyphenate="false"/>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5" style:parent-style-name="Fuentedepárrafopredeter." style:family="text">
      <style:text-properties style:font-name="Arial" style:font-name-complex="Arial" fo:color="#000000" fo:font-size="12pt" style:font-size-asian="12pt" style:font-size-complex="12pt" fo:language="es" fo:country="ES"/>
    </style:style>
    <style:style style:name="T2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2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27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7" style:parent-style-name="Normal" style:family="paragraph">
      <style:paragraph-properties fo:text-align="justify" fo:line-height="150%"/>
      <style:text-properties fo:hyphenate="false"/>
    </style:style>
    <style:style style:name="T27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15" style:parent-style-name="Normal" style:family="paragraph">
      <style:paragraph-properties fo:text-align="justify" fo:line-height="150%"/>
      <style:text-properties fo:hyphenate="false"/>
    </style:style>
    <style:style style:name="T31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1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1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2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8" style:parent-style-name="Normal" style:family="paragraph">
      <style:paragraph-properties fo:text-align="justify" fo:line-height="150%"/>
      <style:text-properties fo:hyphenate="false"/>
    </style:style>
    <style:style style:name="T3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3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5" style:parent-style-name="Normal" style:family="paragraph">
      <style:paragraph-properties fo:text-align="justify" fo:line-height="150%"/>
      <style:text-properties fo:hyphenate="false"/>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8" style:parent-style-name="Fuentedepárrafopredeter." style:family="text">
      <style:text-properties style:font-name="Arial" style:font-name-complex="Arial" fo:color="#000000"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42" style:parent-style-name="Normal" style:family="paragraph">
      <style:paragraph-properties fo:text-align="justify" fo:line-height="150%"/>
      <style:text-properties fo:hyphenate="false"/>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4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4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5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51" style:parent-style-name="Normal" style:family="paragraph">
      <style:paragraph-properties fo:text-align="justify" fo:line-height="150%"/>
      <style:text-properties fo:hyphenate="false"/>
    </style:style>
    <style:style style:name="T35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 style:parent-style-name="Fuentedepárrafopredeter." style:family="text">
      <style:text-properties style:font-name="Arial" style:font-name-complex="Arial" style:font-weight-complex="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style:font-weight-complex="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P368"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language="es" fo:country="ES" fo:hyphenate="false"/>
    </style:style>
    <style:style style:name="P369" style:parent-style-name="Normal" style:family="paragraph">
      <style:paragraph-properties fo:text-align="justify" fo:line-height="150%"/>
      <style:text-properties fo:hyphenate="false"/>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style:font-weight-complex="bold" fo:color="#000000" fo:font-size="12pt" style:font-size-asian="12pt" style:font-size-complex="12pt"/>
    </style:style>
    <style:style style:name="T372" style:parent-style-name="Fuentedepárrafopredeter." style:family="text">
      <style:text-properties style:font-name="Arial" style:font-name-complex="Arial" style:font-weight-complex="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7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3" style:parent-style-name="Normal" style:family="paragraph">
      <style:paragraph-properties fo:text-align="justify" fo:line-height="150%"/>
      <style:text-properties fo:hyphenate="false"/>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P3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9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97" style:parent-style-name="Normal" style:family="paragraph">
      <style:paragraph-properties fo:text-align="justify" fo:line-height="150%"/>
      <style:text-properties fo:hyphenate="false"/>
    </style:style>
    <style:style style:name="T3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9" style:parent-style-name="Fuentedepárrafopredeter." style:family="text">
      <style:text-properties style:font-name="Arial" style:font-name-complex="Arial" style:font-weight-complex="bold" fo:color="#000000" fo:font-size="12pt" style:font-size-asian="12pt" style:font-size-complex="12pt"/>
    </style:style>
    <style:style style:name="T400" style:parent-style-name="Fuentedepárrafopredeter." style:family="text">
      <style:text-properties style:font-name="Arial" style:font-name-complex="Arial" style:font-weight-complex="bold" fo:color="#000000" fo:font-size="12pt" style:font-size-asian="12pt" style:font-size-complex="12pt"/>
    </style:style>
    <style:style style:name="T401" style:parent-style-name="Fuentedepárrafopredeter." style:family="text">
      <style:text-properties style:font-name="Arial" style:font-name-complex="Arial" style:font-weight-complex="bold" fo:color="#000000" fo:font-size="12pt" style:font-size-asian="12pt" style:font-size-complex="12pt"/>
    </style:style>
    <style:style style:name="T402" style:parent-style-name="Fuentedepárrafopredeter." style:family="text">
      <style:text-properties style:font-name="Arial" style:font-name-complex="Arial" style:font-weight-complex="bold" fo:color="#000000" fo:font-size="12pt" style:font-size-asian="12pt" style:font-size-complex="12pt"/>
    </style:style>
    <style:style style:name="T403" style:parent-style-name="Fuentedepárrafopredeter." style:family="text">
      <style:text-properties style:font-name="Arial" style:font-name-complex="Arial" style:font-weight-complex="bold" fo:color="#000000" fo:font-size="12pt" style:font-size-asian="12pt" style:font-size-complex="12pt"/>
    </style:style>
    <style:style style:name="T404" style:parent-style-name="Fuentedepárrafopredeter." style:family="text">
      <style:text-properties style:font-name="Arial" style:font-name-complex="Arial" style:font-weight-complex="bold" fo:color="#000000" fo:font-size="12pt" style:font-size-asian="12pt" style:font-size-complex="12pt"/>
    </style:style>
    <style:style style:name="T405" style:parent-style-name="Fuentedepárrafopredeter." style:family="text">
      <style:text-properties style:font-name="Arial" style:font-name-complex="Arial" style:font-weight-complex="bold"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P43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3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4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4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42" style:parent-style-name="Normal" style:family="paragraph">
      <style:paragraph-properties fo:text-align="justify" fo:line-height="150%" fo:margin-left="0.5in">
        <style:tab-stops/>
      </style:paragraph-properties>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43" style:parent-style-name="Normal" style:family="paragraph">
      <style:paragraph-properties fo:text-align="justify" fo:line-height="150%"/>
      <style:text-properties fo:hyphenate="false"/>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46" style:parent-style-name="Fuentedepárrafopredeter." style:family="text">
      <style:text-properties style:font-name="Arial" style:font-name-complex="Arial" fo:color="#000000" fo:font-size="12pt" style:font-size-asian="12pt" style:font-size-complex="12pt"/>
    </style:style>
    <style:style style:name="P4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448" style:parent-style-name="Normal" style:family="paragraph">
      <style:paragraph-properties fo:text-align="justify" fo:line-height="150%"/>
      <style:text-properties fo:hyphenate="false"/>
    </style:style>
    <style:style style:name="T44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style:font-weight-complex="bold" fo:color="#000000" fo:font-size="12pt" style:font-size-asian="12pt" style:font-size-complex="12pt"/>
    </style:style>
    <style:style style:name="T454" style:parent-style-name="Fuentedepárrafopredeter." style:family="text">
      <style:text-properties style:font-name="Arial" style:font-name-complex="Arial"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46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70" style:parent-style-name="Normal" style:family="paragraph">
      <style:paragraph-properties fo:text-align="justify" fo:line-height="150%"/>
      <style:text-properties fo:hyphenate="false"/>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asian="MS Mincho" style:font-name-complex="Arial"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82" style:parent-style-name="Default" style:family="paragraph">
      <style:paragraph-properties fo:text-align="justify" fo:line-height="150%"/>
      <style:text-properties style:font-name="Arial" style:font-name-complex="Arial" style:font-weight-complex="bold"/>
    </style:style>
    <style:style style:name="P483" style:parent-style-name="Default" style:family="paragraph">
      <style:paragraph-properties fo:text-align="justify" fo:line-height="150%"/>
      <style:text-properties style:font-name="Arial" style:font-name-complex="Arial" style:font-weight-complex="bold"/>
    </style:style>
    <style:style style:name="P484" style:parent-style-name="Default" style:family="paragraph">
      <style:paragraph-properties fo:text-align="justify" fo:line-height="150%"/>
      <style:text-properties style:font-name="Arial" style:font-name-complex="Arial" style:font-weight-complex="bold"/>
    </style:style>
    <style:style style:name="P4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8" style:parent-style-name="Normal" style:family="paragraph">
      <style:paragraph-properties style:contextual-spacing="true" fo:text-align="justify" fo:line-height="150%"/>
      <style:text-properties fo:hyphenate="false"/>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P49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02" style:parent-style-name="Default" style:family="paragraph">
      <style:paragraph-properties fo:text-align="justify" fo:line-height="150%"/>
    </style:style>
    <style:style style:name="T503" style:parent-style-name="Fuentedepárrafopredeter." style:family="text">
      <style:text-properties style:font-name="Arial" style:font-name-complex="Arial" fo:font-weight="bold" style:font-weight-asian="bold" style:font-weight-complex="bold"/>
    </style:style>
    <style:style style:name="T504" style:parent-style-name="Fuentedepárrafopredeter." style:family="text">
      <style:text-properties style:font-name="Arial" style:font-name-complex="Arial"/>
    </style:style>
    <style:style style:name="T505" style:parent-style-name="Fuentedepárrafopredeter." style:family="text">
      <style:text-properties style:font-name="Arial" style:font-name-complex="Arial" fo:font-weight="bold" style:font-weight-asian="bold" style:font-weight-complex="bold"/>
    </style:style>
    <style:style style:name="T506" style:parent-style-name="Fuentedepárrafopredeter." style:family="text">
      <style:text-properties style:font-name="Arial" style:font-name-complex="Arial" style:font-weight-complex="bold" style:language-asian="es" style:country-asian="ES"/>
    </style:style>
    <style:style style:name="T507" style:parent-style-name="Fuentedepárrafopredeter." style:family="text">
      <style:text-properties style:font-name="Arial" style:font-name-complex="Arial" style:font-weight-complex="bold" style:language-asian="es" style:country-asian="ES"/>
    </style:style>
    <style:style style:name="T508" style:parent-style-name="Fuentedepárrafopredeter." style:family="text">
      <style:text-properties style:font-name="Arial" style:font-name-complex="Arial" style:font-weight-complex="bold" style:language-asian="es" style:country-asian="ES"/>
    </style:style>
    <style:style style:name="T509" style:parent-style-name="Fuentedepárrafopredeter." style:family="text">
      <style:text-properties style:font-name="Arial" style:font-name-complex="Arial" style:font-weight-complex="bold" style:language-asian="es" style:country-asian="ES"/>
    </style:style>
    <style:style style:name="T510" style:parent-style-name="Fuentedepárrafopredeter." style:family="text">
      <style:text-properties style:font-name="Arial" style:font-name-complex="Arial" style:font-weight-complex="bold" style:language-asian="es" style:country-asian="ES"/>
    </style:style>
    <style:style style:name="T511" style:parent-style-name="Fuentedepárrafopredeter." style:family="text">
      <style:text-properties style:font-name="Arial" style:font-name-complex="Arial" fo:font-weight="bold" style:font-weight-asian="bold" style:font-weight-complex="bold"/>
    </style:style>
    <style:style style:name="T512" style:parent-style-name="Fuentedepárrafopredeter." style:family="text">
      <style:text-properties style:font-name="Arial" style:font-name-complex="Arial" style:rfc-language-tag="es-ES_tradnl" fo:language="es"/>
    </style:style>
    <style:style style:name="T513" style:parent-style-name="Fuentedepárrafopredeter." style:family="text">
      <style:text-properties style:font-name="Arial" style:font-name-complex="Arial" fo:font-weight="bold" style:font-weight-asian="bold" style:font-weight-complex="bold" style:rfc-language-tag="es-ES_tradnl" fo:language="es"/>
    </style:style>
    <style:style style:name="T514" style:parent-style-name="Fuentedepárrafopredeter." style:family="text">
      <style:text-properties style:font-name="Arial" style:font-name-complex="Arial" fo:font-weight="bold" style:font-weight-asian="bold" style:font-weight-complex="bold"/>
    </style:style>
    <style:style style:name="T515" style:parent-style-name="Fuentedepárrafopredeter." style:family="text">
      <style:text-properties style:font-name="Arial" style:font-name-complex="Arial" fo:font-weight="bold" style:font-weight-asian="bold" style:font-weight-complex="bold"/>
    </style:style>
    <style:style style:name="T516" style:parent-style-name="Fuentedepárrafopredeter." style:family="text">
      <style:text-properties style:font-name="Arial" style:font-name-complex="Arial" fo:font-weight="bold" style:font-weight-asian="bold" style:font-weight-complex="bold"/>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style:style>
    <style:style style:name="T519" style:parent-style-name="Fuentedepárrafopredeter." style:family="text">
      <style:text-properties style:font-name="Arial" style:font-name-complex="Arial" fo:font-weight="bold" style:font-weight-asian="bold" style:font-weight-complex="bold" style:rfc-language-tag="es-ES_tradnl" fo:language="es"/>
    </style:style>
    <style:style style:name="T520" style:parent-style-name="Fuentedepárrafopredeter." style:family="text">
      <style:text-properties style:font-name="Arial" style:font-name-complex="Arial" fo:font-weight="bold" style:font-weight-asian="bold" style:font-weight-complex="bold" style:rfc-language-tag="es-ES_tradnl" fo:language="es"/>
    </style:style>
    <style:style style:name="T521" style:parent-style-name="Fuentedepárrafopredeter." style:family="text">
      <style:text-properties style:font-name="Arial" style:font-name-complex="Arial" fo:font-weight="bold" style:font-weight-asian="bold" style:font-weight-complex="bold" style:rfc-language-tag="es-ES_tradnl" fo:language="es"/>
    </style:style>
    <style:style style:name="T522" style:parent-style-name="Fuentedepárrafopredeter." style:family="text">
      <style:text-properties style:font-name="Arial" style:font-name-complex="Arial" fo:font-weight="bold" style:font-weight-asian="bold" style:font-weight-complex="bold" style:rfc-language-tag="es-ES_tradnl" fo:language="es"/>
    </style:style>
    <style:style style:name="T523" style:parent-style-name="Fuentedepárrafopredeter." style:family="text">
      <style:text-properties style:font-name="Arial" style:font-name-complex="Arial" fo:font-weight="bold" style:font-weight-asian="bold" style:font-weight-complex="bold" style:rfc-language-tag="es-ES_tradnl" fo:language="es"/>
    </style:style>
    <style:style style:name="T524" style:parent-style-name="Fuentedepárrafopredeter." style:family="text">
      <style:text-properties style:font-name="Arial" style:font-name-complex="Arial" style:rfc-language-tag="es-ES_tradnl" fo:language="es"/>
    </style:style>
    <style:style style:name="P525" style:parent-style-name="Default" style:family="paragraph">
      <style:paragraph-properties fo:text-align="justify" fo:line-height="150%"/>
      <style:text-properties style:font-name="Arial" style:font-name-complex="Arial" style:rfc-language-tag="es-ES_tradnl" fo:language="es"/>
    </style:style>
    <style:style style:name="P526" style:parent-style-name="Default" style:family="paragraph">
      <style:paragraph-properties fo:text-align="justify" fo:line-height="150%"/>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style:style>
    <style:style style:name="T530" style:parent-style-name="Fuentedepárrafopredeter." style:family="text">
      <style:text-properties style:font-name="Arial" style:font-name-complex="Arial" fo:font-weight="bold" style:font-weight-asian="bold" style:font-weight-complex="bold"/>
    </style:style>
    <style:style style:name="T531" style:parent-style-name="Fuentedepárrafopredeter." style:family="text">
      <style:text-properties style:font-name="Arial" style:font-name-complex="Arial"/>
    </style:style>
    <style:style style:name="T532" style:parent-style-name="Fuentedepárrafopredeter." style:family="text">
      <style:text-properties style:font-name="Arial" style:font-name-complex="Arial" style:rfc-language-tag="es-ES_tradnl" fo:language="es"/>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style:style>
    <style:style style:name="P535"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36" style:parent-style-name="Default" style:family="paragraph">
      <style:paragraph-properties fo:text-align="justify" fo:line-height="150%"/>
    </style:style>
    <style:style style:name="T53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8" style:parent-style-name="Fuentedepárrafopredeter." style:family="text">
      <style:text-properties style:font-name="Arial" style:font-name-complex="Arial" style:rfc-language-tag="es-ES_tradnl" fo:language="es" style:language-asian="es" style:country-asian="ES"/>
    </style:style>
    <style:style style:name="T539" style:parent-style-name="Fuentedepárrafopredeter." style:family="text">
      <style:text-properties style:font-name="Arial" style:font-name-complex="Arial" style:rfc-language-tag="es-ES_tradnl" fo:language="es" style:language-asian="es" style:country-asian="ES"/>
    </style:style>
    <style:style style:name="T540" style:parent-style-name="Fuentedepárrafopredeter." style:family="text">
      <style:text-properties style:font-name="Arial" style:font-name-complex="Arial" style:rfc-language-tag="es-ES_tradnl" fo:language="es" style:language-asian="es" style:country-asian="ES"/>
    </style:style>
    <style:style style:name="T541" style:parent-style-name="Fuentedepárrafopredeter." style:family="text">
      <style:text-properties style:font-name="Arial" style:font-name-complex="Arial" style:rfc-language-tag="es-ES_tradnl" fo:language="es" style:language-asian="es" style:country-asian="ES"/>
    </style:style>
    <style:style style:name="T542" style:parent-style-name="Fuentedepárrafopredeter." style:family="text">
      <style:text-properties style:font-name="Arial" style:font-name-complex="Arial" fo:font-weight="bold" style:font-weight-asian="bold" style:font-weight-complex="bold" style:language-asian="es" style:country-asian="ES"/>
    </style:style>
    <style:style style:name="T543" style:parent-style-name="Fuentedepárrafopredeter." style:family="text">
      <style:text-properties style:font-name="Arial" style:font-name-complex="Arial" style:language-asian="es" style:country-asian="ES"/>
    </style:style>
    <style:style style:name="T544" style:parent-style-name="Fuentedepárrafopredeter." style:family="text">
      <style:text-properties style:font-name="Arial" style:font-name-complex="Arial" style:language-asian="es" style:country-asian="ES"/>
    </style:style>
    <style:style style:name="T545" style:parent-style-name="Fuentedepárrafopredeter." style:family="text">
      <style:text-properties style:font-name="Arial" style:font-name-complex="Arial" fo:font-weight="bold" style:font-weight-asian="bold" style:font-weight-complex="bold" style:language-asian="es" style:country-asian="ES"/>
    </style:style>
    <style:style style:name="T54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47"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48" style:parent-style-name="Default" style:family="paragraph">
      <style:paragraph-properties fo:text-align="justify" fo:line-height="150%"/>
    </style:style>
    <style:style style:name="T549" style:parent-style-name="Fuentedepárrafopredeter." style:family="text">
      <style:text-properties style:font-name="Arial" style:font-name-complex="Arial" fo:language="es" fo:country="ES"/>
    </style:style>
    <style:style style:name="T550" style:parent-style-name="Fuentedepárrafopredeter." style:family="text">
      <style:text-properties style:font-name="Arial" style:font-name-complex="Arial" fo:language="es" fo:country="ES"/>
    </style:style>
    <style:style style:name="T551" style:parent-style-name="Fuentedepárrafopredeter." style:family="text">
      <style:text-properties style:font-name="Arial" style:font-name-complex="Arial" fo:language="es" fo:country="ES"/>
    </style:style>
    <style:style style:name="T552" style:parent-style-name="Fuentedepárrafopredeter." style:family="text">
      <style:text-properties style:font-name="Arial" style:font-name-complex="Arial" fo:font-weight="bold" style:font-weight-asian="bold" style:font-weight-complex="bold" fo:language="es" fo:country="ES"/>
    </style:style>
    <style:style style:name="T553" style:parent-style-name="Fuentedepárrafopredeter." style:family="text">
      <style:text-properties style:font-name="Arial" style:font-name-complex="Arial" fo:language="es" fo:country="ES"/>
    </style:style>
    <style:style style:name="P554"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55" style:parent-style-name="Default" style:family="paragraph">
      <style:paragraph-properties fo:text-align="justify" fo:line-height="150%"/>
      <style:text-properties style:font-name="Arial" style:font-name-complex="Arial" style:font-weight-complex="bold"/>
    </style:style>
    <style:style style:name="P55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55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6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61" style:parent-style-name="Normal" style:family="paragraph">
      <style:paragraph-properties style:contextual-spacing="true" fo:text-align="justify" fo:line-height="150%"/>
      <style:text-properties fo:hyphenate="false"/>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color="#000000" fo:font-size="12pt" style:font-size-asian="12pt" style:font-size-complex="12pt"/>
    </style:style>
    <style:style style:name="P57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3"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7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75" style:parent-style-name="Normal" style:family="paragraph">
      <style:paragraph-properties fo:text-align="justify" fo:line-height="150%"/>
      <style:text-properties fo:hyphenate="false"/>
    </style:style>
    <style:style style:name="T576"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7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7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7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80"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8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82" style:parent-style-name="Normal" style:family="paragraph">
      <style:paragraph-properties fo:text-align="justify" fo:line-height="150%"/>
      <style:text-properties fo:hyphenate="false"/>
    </style:style>
    <style:style style:name="T583"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8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85"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86" style:parent-style-name="Normal" style:family="paragraph">
      <style:paragraph-properties fo:text-align="justify" fo:line-height="150%"/>
      <style:text-properties fo:hyphenate="false"/>
    </style:style>
    <style:style style:name="T58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88"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589"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590"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9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2" style:parent-style-name="Normal" style:family="paragraph">
      <style:paragraph-properties fo:text-align="justify" fo:line-height="150%"/>
      <style:text-properties fo:hyphenate="false"/>
    </style:style>
    <style:style style:name="T593"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9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98"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99"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600" style:parent-style-name="Fuentedepárrafopredeter." style:family="text">
      <style:text-properties style:font-name="Arial" style:font-name-asian="Tahoma" style:font-name-complex="Arial" style:font-weight-complex="bold" fo:color="#000000" fo:font-size="12pt" style:font-size-asian="12pt" style:font-size-complex="12pt" style:language-asian="es" style:country-asian="MX"/>
    </style:style>
    <style:style style:name="T601"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02"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6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0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06"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607" style:parent-style-name="Normal" style:family="paragraph">
      <style:paragraph-properties fo:text-align="justify" fo:line-height="150%"/>
      <style:text-properties fo:hyphenate="false"/>
    </style:style>
    <style:style style:name="T60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0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0"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15"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1"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2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P62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3" style:parent-style-name="Normal" style:family="paragraph">
      <style:paragraph-properties fo:text-align="justify" fo:line-height="150%"/>
      <style:text-properties fo:hyphenate="false"/>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6" style:parent-style-name="Fuentedepárrafopredeter." style:family="text">
      <style:text-properties style:font-name="Arial" style:font-name-complex="Arial" fo:color="#000000" fo:font-size="12pt" style:font-size-asian="12pt" style:font-size-complex="12pt"/>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color="#000000" fo:font-size="12pt" style:font-size-asian="12pt" style:font-size-complex="12pt"/>
    </style:style>
    <style:style style:name="P64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7" style:parent-style-name="Normal" style:family="paragraph">
      <style:paragraph-properties fo:text-align="justify" fo:line-height="150%"/>
      <style:text-properties fo:hyphenate="false"/>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59" style:parent-style-name="Normal" style:family="paragraph">
      <style:paragraph-properties fo:text-align="justify" fo:line-height="150%"/>
      <style:text-properties fo:hyphenate="false"/>
    </style:style>
    <style:style style:name="T660"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6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62"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663" style:parent-style-name="Normal" style:family="paragraph">
      <style:paragraph-properties fo:text-align="justify" fo:line-height="150%"/>
      <style:text-properties fo:hyphenate="false"/>
    </style:style>
    <style:style style:name="T664"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665"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66"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67"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68"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P669" style:parent-style-name="Normal" style:family="paragraph">
      <style:paragraph-properties fo:text-align="justify" fo:line-height="150%"/>
      <style:text-properties fo:hyphenate="false"/>
    </style:style>
    <style:style style:name="T670"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67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72"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673"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674" style:parent-style-name="Normal" style:family="paragraph">
      <style:paragraph-properties fo:text-align="justify" fo:line-height="150%" fo:margin-left="0.25in" fo:margin-right="-0.043in">
        <style:tab-stops/>
      </style:paragraph-properties>
      <style:text-properties style:font-name="Arial" style:font-name-asian="Times New Roman" style:font-name-complex="Arial" fo:color="#000000" fo:font-size="12pt" style:font-size-asian="12pt" style:font-size-complex="12pt"/>
    </style:style>
    <style:style style:name="P675" style:parent-style-name="Normal" style:family="paragraph">
      <style:paragraph-properties fo:text-align="justify" fo:line-height="150%" fo:margin-right="0.0986in"/>
      <style:text-properties fo:hyphenate="false"/>
    </style:style>
    <style:style style:name="T676" style:parent-style-name="Fuentedepárrafopredeter." style:family="text">
      <style:text-properties style:font-name="Arial" style:font-name-asian="Times New Roman" style:font-name-complex="Arial" fo:color="#000000" fo:font-size="12pt" style:font-size-asian="12pt" style:font-size-complex="12pt"/>
    </style:style>
    <style:style style:name="T6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asian="Times New Roman" style:font-name-complex="Arial" fo:color="#000000" fo:font-size="12pt" style:font-size-asian="12pt" style:font-size-complex="12pt"/>
    </style:style>
    <style:style style:name="T679" style:parent-style-name="Fuentedepárrafopredeter." style:family="text">
      <style:text-properties style:font-name="Arial" style:font-name-asian="MS Mincho"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682" style:parent-style-name="Normal" style:family="paragraph">
      <style:paragraph-properties fo:text-align="justify" fo:line-height="150%" fo:margin-right="0.0986in"/>
      <style:text-properties style:font-name="Arial" style:font-name-complex="Arial" fo:font-style="italic" style:font-style-asian="italic" fo:color="#000000" fo:font-size="12pt" style:font-size-asian="12pt" style:font-size-complex="12pt" fo:hyphenate="false"/>
    </style:style>
    <style:style style:name="P683" style:parent-style-name="Normal" style:family="paragraph">
      <style:paragraph-properties fo:text-align="justify" fo:line-height="150%" fo:margin-right="0.0986in"/>
      <style:text-properties fo:hyphenate="false"/>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6" style:parent-style-name="Fuentedepárrafopredeter." style:family="text">
      <style:text-properties style:font-name="Arial" style:font-name-complex="Arial" fo:color="#000000" fo:font-size="12pt" style:font-size-asian="12pt" style:font-size-complex="12pt"/>
    </style:style>
    <style:style style:name="T6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style:font-weight-complex="bold" fo:color="#000000"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T6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Fuentedepárrafopredeter." style:family="text">
      <style:text-properties style:font-name="Arial" style:font-name-complex="Arial"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8" style:parent-style-name="Fuentedepárrafopredeter." style:family="text">
      <style:text-properties style:font-name="Arial" style:font-name-complex="Arial" fo:color="#000000" fo:font-size="12pt" style:font-size-asian="12pt" style:font-size-complex="12pt"/>
    </style:style>
    <style:style style:name="P699"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style:language-asian="es" style:country-asian="ES" fo:hyphenate="false"/>
    </style:style>
    <style:style style:name="P700" style:parent-style-name="Normal" style:family="paragraph">
      <style:paragraph-properties fo:text-align="justify" fo:line-height="150%"/>
      <style:text-properties fo:hyphenate="false"/>
    </style:style>
    <style:style style:name="T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complex="Arial"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13" style:parent-style-name="Normal" style:family="paragraph">
      <style:paragraph-properties fo:text-align="justify" fo:line-height="150%"/>
      <style:text-properties fo:hyphenate="false"/>
    </style:style>
    <style:style style:name="T7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1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17"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71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7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3" style:parent-style-name="Normal" style:family="paragraph">
      <style:paragraph-properties fo:text-align="justify" fo:line-height="150%"/>
      <style:text-properties fo:hyphenate="false"/>
    </style:style>
    <style:style style:name="T7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5"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26" style:parent-style-name="Normal" style:family="paragraph">
      <style:paragraph-properties fo:text-align="justify" fo:line-height="150%"/>
      <style:text-properties fo:hyphenate="false"/>
    </style:style>
    <style:style style:name="T727" style:parent-style-name="Fuentedepárrafopredeter." style:family="text">
      <style:text-properties style:font-name="Arial" style:font-name-complex="Arial" fo:color="#000000" fo:font-size="12pt" style:font-size-asian="12pt" style:font-size-complex="12pt"/>
    </style:style>
    <style:style style:name="T728" style:parent-style-name="Fuentedepárrafopredeter." style:family="text">
      <style:text-properties style:font-name="Arial" style:font-name-complex="Arial" fo:color="#000000" fo:font-size="12pt" style:font-size-asian="12pt" style:font-size-complex="12pt"/>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color="#000000" fo:font-size="12pt" style:font-size-asian="12pt" style:font-size-complex="12pt"/>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9" style:parent-style-name="Normal" style:family="paragraph">
      <style:paragraph-properties fo:text-align="justify" fo:line-height="150%"/>
      <style:text-properties fo:hyphenate="false"/>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8" style:parent-style-name="Fuentedepárrafopredeter." style:family="text">
      <style:text-properties style:font-name="Arial" style:font-name-complex="Arial"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P8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5" style:parent-style-name="Normal" style:family="paragraph">
      <style:paragraph-properties fo:text-align="justify" fo:line-height="150%"/>
      <style:text-properties fo:hyphenate="false"/>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P9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7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78" style:parent-style-name="Normal" style:family="paragraph">
      <style:paragraph-properties style:contextual-spacing="true" fo:text-align="justify" fo:line-height="150%"/>
      <style:text-properties fo:hyphenate="false"/>
    </style:style>
    <style:style style:name="T979" style:parent-style-name="Fuentedepárrafopredeter." style:family="text">
      <style:text-properties style:font-name="Arial" style:font-name-complex="Arial" style:font-weight-complex="bold" fo:color="#000000" fo:font-size="12pt" style:font-size-asian="12pt" style:font-size-complex="12pt"/>
    </style:style>
    <style:style style:name="P9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7" style:parent-style-name="Normal" style:family="paragraph">
      <style:paragraph-properties fo:text-align="justify" fo:line-height="150%"/>
      <style:text-properties fo:hyphenate="false"/>
    </style:style>
    <style:style style:name="T10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0" style:parent-style-name="Normal" style:family="paragraph">
      <style:paragraph-properties fo:text-align="justify" fo:line-height="150%"/>
      <style:text-properties fo:hyphenate="false"/>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style:font-weight-complex="bold" fo:color="#000000" fo:font-size="12pt" style:font-size-asian="12pt" style:font-size-complex="12pt"/>
    </style:style>
    <style:style style:name="T1014" style:parent-style-name="Fuentedepárrafopredeter." style:family="text">
      <style:text-properties style:font-name="Arial" style:font-name-complex="Arial" style:font-weight-complex="bold" fo:color="#000000" fo:font-size="12pt" style:font-size-asian="12pt" style:font-size-complex="12pt"/>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T10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0" style:parent-style-name="Fuentedepárrafopredeter." style:family="text">
      <style:text-properties style:font-name="Arial" style:font-name-complex="Arial" style:font-weight-complex="bold" fo:color="#000000" fo:font-size="12pt" style:font-size-asian="12pt" style:font-size-complex="12pt"/>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style:font-weight-complex="bold" fo:color="#000000" fo:font-size="12pt" style:font-size-asian="12pt" style:font-size-complex="12pt"/>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style:font-weight-complex="bold" fo:color="#000000"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3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3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0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1035" style:parent-style-name="Normal" style:family="paragraph">
      <style:paragraph-properties fo:text-align="justify" fo:line-height="150%"/>
      <style:text-properties fo:hyphenate="false"/>
    </style:style>
    <style:style style:name="T1036" style:parent-style-name="Fuentedepárrafopredeter." style:family="text">
      <style:text-properties style:font-name="Arial" style:font-name-complex="Arial" style:font-weight-complex="bold" fo:color="#000000" fo:font-size="12pt" style:font-size-asian="12pt" style:font-size-complex="12pt"/>
    </style:style>
    <style:style style:name="T1037" style:parent-style-name="Fuentedepárrafopredeter." style:family="text">
      <style:text-properties style:font-name="Arial" style:font-name-complex="Arial" style:font-weight-complex="bold" fo:color="#000000" fo:font-size="12pt" style:font-size-asian="12pt" style:font-size-complex="12pt"/>
    </style:style>
    <style:style style:name="T1038" style:parent-style-name="Fuentedepárrafopredeter." style:family="text">
      <style:text-properties style:font-name="Arial" style:font-name-complex="Arial" style:font-weight-complex="bold" fo:color="#000000" fo:font-size="12pt" style:font-size-asian="12pt" style:font-size-complex="12pt"/>
    </style:style>
    <style:style style:name="T10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4" style:parent-style-name="Fuentedepárrafopredeter." style:family="text">
      <style:text-properties style:font-name="Arial" style:font-name-complex="Arial" style:font-weight-complex="bold" fo:color="#000000" fo:font-size="12pt" style:font-size-asian="12pt" style:font-size-complex="12pt"/>
    </style:style>
    <style:style style:name="T1055" style:parent-style-name="Fuentedepárrafopredeter." style:family="text">
      <style:text-properties style:font-name="Arial" style:font-name-complex="Arial" style:font-weight-complex="bold" fo:color="#000000" fo:font-size="12pt" style:font-size-asian="12pt" style:font-size-complex="12pt"/>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complex="Arial" style:font-weight-complex="bold" fo:color="#000000" fo:font-size="12pt" style:font-size-asian="12pt" style:font-size-complex="12pt"/>
    </style:style>
    <style:style style:name="T1063" style:parent-style-name="Fuentedepárrafopredeter." style:family="text">
      <style:text-properties style:font-name="Arial" style:font-name-complex="Arial" style:font-weight-complex="bold" fo:color="#000000" fo:font-size="12pt" style:font-size-asian="12pt" style:font-size-complex="12pt"/>
    </style:style>
    <style:style style:name="T1064" style:parent-style-name="Fuentedepárrafopredeter." style:family="text">
      <style:text-properties style:font-name="Arial" style:font-name-complex="Arial" style:font-weight-complex="bold" fo:color="#000000" fo:font-size="12pt" style:font-size-asian="12pt" style:font-size-complex="12pt"/>
    </style:style>
    <style:style style:name="P10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2" style:parent-style-name="Normal" style:family="paragraph">
      <style:paragraph-properties fo:text-align="justify" fo:line-height="150%"/>
      <style:text-properties fo:hyphenate="false"/>
    </style:style>
    <style:style style:name="T1083" style:parent-style-name="Fuentedepárrafopredeter." style:family="text">
      <style:text-properties style:font-name="Arial" style:font-name-complex="Arial" style:font-weight-complex="bold" fo:color="#000000" fo:font-size="12pt" style:font-size-asian="12pt" style:font-size-complex="12pt"/>
    </style:style>
    <style:style style:name="T1084" style:parent-style-name="Fuentedepárrafopredeter." style:family="text">
      <style:text-properties style:font-name="Arial" style:font-name-complex="Arial" style:font-weight-complex="bold" fo:color="#000000" fo:font-size="12pt" style:font-size-asian="12pt" style:font-size-complex="12pt"/>
    </style:style>
    <style:style style:name="T1085" style:parent-style-name="Fuentedepárrafopredeter." style:family="text">
      <style:text-properties style:font-name="Arial" style:font-name-complex="Arial" style:font-weight-complex="bold" fo:color="#000000" fo:font-size="12pt" style:font-size-asian="12pt" style:font-size-complex="12pt"/>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T1087" style:parent-style-name="Fuentedepárrafopredeter." style:family="text">
      <style:text-properties style:font-name="Arial" style:font-name-complex="Arial" style:font-weight-complex="bold" fo:color="#000000" fo:font-size="12pt" style:font-size-asian="12pt" style:font-size-complex="12pt"/>
    </style:style>
    <style:style style:name="T1088" style:parent-style-name="Fuentedepárrafopredeter." style:family="text">
      <style:text-properties style:font-name="Arial" style:font-name-complex="Arial" style:font-weight-complex="bold" fo:color="#000000" fo:font-size="12pt" style:font-size-asian="12pt" style:font-size-complex="12pt"/>
    </style:style>
    <style:style style:name="T1089" style:parent-style-name="Fuentedepárrafopredeter." style:family="text">
      <style:text-properties style:font-name="Arial" style:font-name-complex="Arial" style:font-weight-complex="bold" fo:color="#000000" fo:font-size="12pt" style:font-size-asian="12pt" style:font-size-complex="12pt"/>
    </style:style>
    <style:style style:name="T1090" style:parent-style-name="Fuentedepárrafopredeter." style:family="text">
      <style:text-properties style:font-name="Arial" style:font-name-complex="Arial" style:font-weight-complex="bold" fo:color="#000000" fo:font-size="12pt" style:font-size-asian="12pt" style:font-size-complex="12pt"/>
    </style:style>
    <style:style style:name="T1091" style:parent-style-name="Fuentedepárrafopredeter." style:family="text">
      <style:text-properties style:font-name="Arial" style:font-name-complex="Arial" style:font-weight-complex="bold" fo:color="#000000" fo:font-size="12pt" style:font-size-asian="12pt" style:font-size-complex="12pt"/>
    </style:style>
    <style:style style:name="T10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3" style:parent-style-name="Fuentedepárrafopredeter." style:family="text">
      <style:text-properties style:font-name="Arial" style:font-name-complex="Arial" style:font-weight-complex="bold" fo:color="#000000" fo:font-size="12pt" style:font-size-asian="12pt" style:font-size-complex="12pt"/>
    </style:style>
    <style:style style:name="P10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01" style:parent-style-name="Normal" style:family="paragraph">
      <style:paragraph-properties style:contextual-spacing="true" fo:text-align="justify" fo:line-height="150%"/>
      <style:text-properties fo:hyphenate="false"/>
    </style:style>
    <style:style style:name="T1102" style:parent-style-name="Fuentedepárrafopredeter." style:family="text">
      <style:text-properties style:font-name="Arial" style:font-name-complex="Arial" style:font-weight-complex="bold" fo:color="#000000" fo:font-size="12pt" style:font-size-asian="12pt" style:font-size-complex="12pt"/>
    </style:style>
    <style:style style:name="T1103" style:parent-style-name="Fuentedepárrafopredeter." style:family="text">
      <style:text-properties style:font-name="Arial" style:font-name-complex="Arial" style:font-weight-complex="bold" fo:color="#000000" fo:font-size="12pt" style:font-size-asian="12pt" style:font-size-complex="12pt"/>
    </style:style>
    <style:style style:name="T1104" style:parent-style-name="Fuentedepárrafopredeter." style:family="text">
      <style:text-properties style:font-name="Arial" style:font-name-complex="Arial" style:font-weight-complex="bold" fo:color="#000000" fo:font-size="12pt" style:font-size-asian="12pt" style:font-size-complex="12pt"/>
    </style:style>
    <style:style style:name="T1105" style:parent-style-name="Fuentedepárrafopredeter." style:family="text">
      <style:text-properties style:font-name="Arial" style:font-name-complex="Arial" style:font-weight-complex="bold" fo:color="#000000" fo:font-size="12pt" style:font-size-asian="12pt" style:font-size-complex="12pt"/>
    </style:style>
    <style:style style:name="T1106" style:parent-style-name="Fuentedepárrafopredeter." style:family="text">
      <style:text-properties style:font-name="Arial" style:font-name-complex="Arial" style:font-weight-complex="bold" fo:color="#000000" fo:font-size="12pt" style:font-size-asian="12pt" style:font-size-complex="12pt"/>
    </style:style>
    <style:style style:name="T1107" style:parent-style-name="Fuentedepárrafopredeter." style:family="text">
      <style:text-properties style:font-name="Arial" style:font-name-complex="Arial" style:font-weight-complex="bold" fo:color="#000000"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T110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Arial" style:font-name-complex="Arial" style:font-weight-complex="bold" fo:color="#000000" fo:font-size="12pt" style:font-size-asian="12pt" style:font-size-complex="12pt"/>
    </style:style>
    <style:style style:name="T11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OCTAVA<text:s/>SESIÓN ORDINARIA DEL AÑO 2024<text:s/>DEL INSTITUTO ESTATAL DE TRANSPARENCIA, ACCESO A LA INFORMACIÓN Y PROTECCIÓN DE DATOS PERSONALES, DE FECHA<text:s/>16<text:s/>DE<text:s/>OCTUBRE<text:s/>DE 2024.</text:p>
      <text:p text:style-name="P8"/>
      <text:p text:style-name="P9">Consejera<text:s/>Presidenta<text:s/>Brenda Lizeth González Lara.</text:p>
      <text:p text:style-name="P10"/>
      <text:p text:style-name="P11">Muy buenas<text:s/>tardes<text:s/>tengan todas y todos ustedes,</text:p>
      <text:p text:style-name="P12"/>
      <text:p text:style-name="P13">Siendo las<text:s/>12:09<text:s/>doce<text:s/>horas con<text:s/>nueve<text:s/>minutos<text:s/>del día<text:s/>16-dieciséis<text:s/>de<text:s/>octubre<text:s/>del año 2024-dos mil veinticuatro, damos inicio a la trigésima<text:s/>octava sesión ordinaria del Pleno, para lo cual le solicito al Secretario de actas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laro que si<text:s/>Consejera Presidenta.<text:s/>Integrantes del Pleno<text:s/>muy buenas<text:s/>tardes<text:s/>tengan todas y todos ustedes. Conforme a la instrucción de la Consejera Presidenta,<text:s/>procedo a<text:s/>realizar el pase de lista de asistencia,<text:s/>el<text:s/>registro y 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Consejero Félix Fernando Ramírez</text:span><text:span text:style-name="T38">.<text:s/></text:span><text:span text:style-name="T39">*Presente</text:span></text:p>
        </text:list-item>
        <text:list-item>
          <text:p text:style-name="P40"><text:span text:style-name="T41">Consejera Presidenta, Brenda Lizeth González.<text:s/></text:span><text:span text:style-name="T42">*Presente</text:span></text:p>
        </text:list-item>
      </text:list>
      <text:p text:style-name="P43"/>
      <text:p text:style-name="P44">Gracias. Informo<text:s/>que se cuenta con la participación en esta sesión<text:s/>ordinaria<text:s/>de<text:s/>la<text:s/>Consejera<text:s/>Presidenta, así como de<text:s/>los<text:s/>demás integrantes de<text:s/>este<text:s/>Pleno.</text:p>
      <text:p text:style-name="P45"/>
      <text:p text:style-name="P46">Adelante Consejera Presidenta, por favor.</text:p>
      <text:p text:style-name="P47"/>
      <text:p text:style-name="P48">Consejera<text:s/>Presidenta<text:s/>Brenda Lizeth González Lara.</text:p>
      <text:p text:style-name="P49"><text:span text:style-name="T50"><text:s/></text:span></text:p>
      <text:p text:style-name="P51">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2"/>
      <text:p text:style-name="P53"><text:span text:style-name="T54">El siguiente punto</text:span><text:span text:style-name="T55">,</text:span><text:span text:style-name="T56"><text:s/>es el relativo a la<text:s/></text:span><text:span text:style-name="T57">lectura y aprobación<text:s/></text:span><text:span text:style-name="T58">a</text:span><text:span text:style-name="T59">l Orden del Día</text:span><text:span text:style-name="T60">, por lo cual</text:span><text:span text:style-name="T61"><text:s/>le</text:span><text:span text:style-name="T62"><text:s/></text:span><text:span text:style-name="T63">solicito</text:span><text:span text:style-name="T64"><text:s/>al<text:s/></text:span><text:span text:style-name="T65">Secretario Técnico</text:span><text:span text:style-name="T66"><text:s/></text:span><text:span text:style-name="T67">dé lectura a dicho proyecto y lo someta a consideración de</text:span><text:span text:style-name="T68"><text:s/>este</text:span><text:span text:style-name="T69"><text:s/>Pleno.</text:span></text:p>
      <text:p text:style-name="P70"/>
      <text:p text:style-name="P71">Secretario Técnico del Pleno Héctor Ríos Salinas.<text:s/></text:p>
      <text:p text:style-name="P72"/>
      <text:p text:style-name="P73">Con gusto Consejera Presidenta. A continuación, me voy a permitir dar lectura al proyecto del orden del día que ha sido propuesto para celebrar los trabajos correspondientes a esta<text:s/>trigésima<text:s/>octava<text:s/>sesión ordinaria del<text:s/>Pleno:</text:p>
      <text:p text:style-name="P74"/>
      <text:p text:style-name="P75"><text:bookmark-start text:name="_Hlk34810393"/><text:span text:style-name="T76">I.-<text:s/></text:span><text:span text:style-name="T77">Pase de lista, registro de asistencia y verificación del quórum legal</text:span><text:span text:style-name="T78">;</text:span></text:p>
      <text:p text:style-name="P79"/>
      <text:p text:style-name="P80"><text:span text:style-name="T81">II.-<text:s/></text:span><text:span text:style-name="T82">Declaración de quórum legal</text:span><text:span text:style-name="T83">;</text:span></text:p>
      <text:p text:style-name="P84"/>
      <text:p text:style-name="P85">III.-<text:s/>Declaración de<text:s/>la<text:s/>instalación de<text:s/>esta<text:s/>sesión;</text:p>
      <text:p text:style-name="P86"/>
      <text:p text:style-name="P87">IV.-<text:s/>Lectura y aprobación del orden del día;</text:p>
      <text:p text:style-name="P88"/>
      <text:p text:style-name="P89">V.-<text:s/>Lectura y aprobación, en su caso,<text:s/>del acta de la trigésima<text:s/>séptima sesión ordinaria del Pleno, celebrada en fecha<text:s/>09<text:s/>de<text:s/>octubre<text:s/>de<text:s/>la presente anualidad;</text:p>
      <text:p text:style-name="P90"/>
      <text:p text:style-name="P91">VI.-<text:s/>Asuntos específicos a tratar:<text:s/></text:p>
      <text:p text:style-name="P92"/>
      <text:p text:style-name="P93">Apartado único.<text:s/>–<text:s/>Es la presentación, discusión y, en su caso, aprobación de los proyectos de resolución y de acuerdo que presentan<text:s/>las y<text:s/>los integrantes del Pleno:</text:p>
      <text:p text:style-name="P94"/>
      <text:p text:style-name="P95">Del numeral<text:s/>1 al<text:s/>35.-<text:s/>Corresponde a la presentación de los proyectos de resolución y de acuerdo los cuales fueron previamente circulados.</text:p>
      <text:p text:style-name="P96"/>
      <text:p text:style-name="P97">Numeral<text:s/>36.- Propuesta y, en caso, aprobación para celebrar<text:s/>el<text:s/>Convenio General de Colaboración con el Municipio de García, Nuevo León.</text:p>
      <text:p text:style-name="P98"/>
      <text:p text:style-name="P99">Numeral<text:s/>37.-<text:s/>Propuesta y, en caso, aprobación para celebrar Convenio General de Colaboración con el Municipio de Apodaca, Nuevo León.</text:p>
      <text:p text:style-name="P100"/>
      <text:soft-page-break/>
      <text:p text:style-name="P101">Numeral<text:s/>38.-<text:s/>Propuesta y, en caso, aprobación para celebrar Convenio General de Colaboración con la<text:s/>Universidad Autónoma de Nuevo León,<text:s/>Facultad de Contaduría Pública y Administración.<text:s/></text:p>
      <text:p text:style-name="P102"/>
      <text:p text:style-name="P103">Numeral<text:s/>39.-<text:s/>Propuesta y, en caso, aprobación para celebrar<text:s/>el<text:s/>Convenio General de Colaboración con la Secretaría Ejecutiva del Sistema Estatal Anticorrupción.</text:p>
      <text:p text:style-name="P104"/>
      <text:p text:style-name="P105">VII.-<text:s/>Asuntos generales: <text:s/></text:p>
      <text:p text:style-name="P106"/>
      <text:p text:style-name="P107">VIII.-<text:s/>Es la fecha y hora para la próxima sesión; y</text:p>
      <text:p text:style-name="P108"/>
      <text:p text:style-name="P109">IX.-<text:s/>Clausura de<text:s/>esta<text:s/>sesión.<text:bookmark-end text:name="_Hlk34810393"/></text:p>
      <text:p text:style-name="P110"/>
      <text:p text:style-name="P111">Por lo que, una vez expuesto este<text:s/>proyecto del Orden del Día, les pregunto a ustedes<text:s/>integrantes del Pleno,<text:s/>¿si<text:s/>tienen<text:s/>algún comentario u observación<text:s/>con<text:s/>respecto a<text:s/>este proyecto del orden del día?</text:p>
      <text:p text:style-name="P112"/>
      <text:p text:style-name="P113">(…)</text:p>
      <text:p text:style-name="P114"/>
      <text:p text:style-name="P115">No existen interven, no existen intervenciones por parte de las y los integrantes del Pleno.<text:s/>En tal sentido,<text:s/>me<text:s/>voy a<text:s/>permitir someter a su consideración<text:s/>la aprobación de este proyecto del Orden del Día.</text:p>
      <text:p text:style-name="P116"/>
      <text:p text:style-name="P117">Si están a favor, sírvanse a manifestarlo por favor de la forma acostumbrada.</text:p>
      <text:p text:style-name="P118"/>
      <text:p text:style-name="P119">(…)</text:p>
      <text:p text:style-name="P120"/>
      <text:p text:style-name="P121"><text:span text:style-name="T122">Gracias</text:span><text:span text:style-name="T123">.</text:span><text:span text:style-name="T124"><text:s/></text:span><text:span text:style-name="T125">I</text:span><text:span text:style-name="T126">nformo que son 5 votos a favor y por lo tanto el proyecto del orden del día para la presente sesión<text:s/></text:span><text:span text:style-name="T127">ha sido aprobada por la unánime voto del Pleno</text:span><text:span text:style-name="T128">.<text:s/></text:span></text:p>
      <text:p text:style-name="P129"/>
      <text:p text:style-name="P130">Adelante, consejera presidenta, por favor.</text:p>
      <text:p text:style-name="P131"/>
      <text:p text:style-name="P132">Consejera Presidenta<text:s/>Brenda Lizeth González Lara.</text:p>
      <text:p text:style-name="P133"/>
      <text:p text:style-name="P134"><text:span text:style-name="T135">Gracias Secretario. Continuando con el Orden del Día procede</text:span><text:span text:style-name="T136">re</text:span><text:span text:style-name="T137">mos al desahogo del quinto punto, relativo a la aprobación<text:s/></text:span><text:span text:style-name="T138">del acta de la trigésima<text:s/></text:span><text:span text:style-name="T139">séptim</text:span><text:span text:style-name="T140">a sesión ordinaria del Pleno, celebrada en fecha<text:s/></text:span><text:span text:style-name="T141">0</text:span><text:span text:style-name="T142">9</text:span><text:span text:style-name="T143"><text:s/>de<text:s/></text:span><text:span text:style-name="T144">octu</text:span><text:span text:style-name="T145">bre</text:span><text:span text:style-name="T146"><text:s/>de</text:span><text:span text:style-name="T147">l año</text:span><text:span text:style-name="T148"><text:s/>2024</text:span><text:span text:style-name="T149">;</text:span><text:span text:style-name="T150"><text:s/></text:span><text:span text:style-name="T151">por lo cual</text:span><text:span text:style-name="T152"><text:s/></text:span><text:soft-page-break/><text:span text:style-name="T153">solicito</text:span><text:span text:style-name="T154"><text:s/>al<text:s/></text:span><text:span text:style-name="T155">Secretario Técnico</text:span><text:span text:style-name="T156"><text:s/></text:span><text:span text:style-name="T157">pregunte a este Pleno si<text:s/></text:span><text:span text:style-name="T158">tienen</text:span><text:span text:style-name="T159"><text:s/>comentarios sobre la misma</text:span><text:span text:style-name="T160">,</text:span><text:span text:style-name="T161"><text:s/>y</text:span><text:span text:style-name="T162"><text:s/>en su caso,</text:span><text:span text:style-name="T163"><text:s/></text:span><text:span text:style-name="T164">someta a<text:s/></text:span><text:span text:style-name="T165">votación</text:span><text:span text:style-name="T166"><text:s/>la autorización de</text:span><text:span text:style-name="T167"><text:s/>dicha</text:span><text:span text:style-name="T168"><text:s/></text:span><text:span text:style-name="T169">acta</text:span><text:span text:style-name="T170">.</text:span><text:span text:style-name="T171"><text:s/></text:span></text:p>
      <text:p text:style-name="P172"/>
      <text:p text:style-name="P173">Secretario Técnico del Pleno Héctor Ríos Salinas.<text:s/></text:p>
      <text:p text:style-name="P174"/>
      <text:p text:style-name="P175">Con gusto<text:s/>Consejera Presidenta.<text:s/>Integrantes del Pleno, les pregunto<text:s/>¿si desean hacer uso de la palabra para realizar algún comentario sobre el contenido del<text:s/>acta<text:s/>en estudio?</text:p>
      <text:p text:style-name="P176"/>
      <text:p text:style-name="P177"><text:span text:style-name="T178">(…)</text:span></text:p>
      <text:p text:style-name="P179"/>
      <text:p text:style-name="P180">No existen intervenciones, por lo cual voy a someter a su consenso en la aprobación de dicha<text:s/>acta, los que estén por la afirmativa sírvanse a<text:s/>manifestarlo<text:s/>por favor de la forma acostumbrada.</text:p>
      <text:p text:style-name="P181"/>
      <text:p text:style-name="P182">(…)</text:p>
      <text:p text:style-name="P183"/>
      <text:p text:style-name="P184">Gracias.<text:s/>Informo que son<text:s/>cinco<text:s/>votos a favor y por lo tanto, el<text:s/>acta<text:s/>correspondiente a la<text:s/>trigésima sexta sesión<text:s/>ordinaria del Pleno<text:s/>celebrada<text:s/>el pasado 9 de octubre del año 2024, ha sido aprobada por la unanimidad<text:s/>de votos del Pleno.</text:p>
      <text:p text:style-name="P185"/>
      <text:p text:style-name="P186">Adelante consejera<text:s/>presidenta, por favor.</text:p>
      <text:p text:style-name="P187"/>
      <text:p text:style-name="P188"><text:span text:style-name="T189">Gracias<text:s/></text:span><text:span text:style-name="T190">integrantes del Pleno</text:span><text:span text:style-name="T191">. Informo que ha sido<text:s/></text:span><text:span text:style-name="T192">aprobada<text:s/></text:span><text:span text:style-name="T193">por unanimidad de votos</text:span><text:span text:style-name="T194"><text:s/></text:span><text:span text:style-name="T195">el acta de la trigésima<text:s/></text:span><text:span text:style-name="T196">s</text:span><text:span text:style-name="T197">éptim</text:span><text:span text:style-name="T198">a sesión ordinaria del Pleno, celebrada en fecha<text:s/></text:span><text:span text:style-name="T199">0</text:span><text:span text:style-name="T200">9</text:span><text:span text:style-name="T201"><text:s/>de<text:s/></text:span><text:span text:style-name="T202">octu</text:span><text:span text:style-name="T203">bre</text:span><text:span text:style-name="T204"><text:s/>de 2024</text:span><text:span text:style-name="T205">.</text:span></text:p>
      <text:p text:style-name="P206"/>
      <text:p text:style-name="P207">Consejera Presidenta<text:s/>Brenda Lizeth González Lara.</text:p>
      <text:p text:style-name="P208"/>
      <text:p text:style-name="P209">Gracias Secretario.<text:s/>El desahogo del sexto punto es<text:s/>el<text:s/>relativo a los<text:s/>asuntos específicos a tratar.<text:s/>En tal sentido, de conformidad con el artículo 175, fracción I<text:s/>(primera), de la Ley de Transparencia y Acceso a la Información Pública del Estado de Nuevo León, presento a<text:s/>este<text:s/>Pleno los siguientes proyectos de resolución<text:s/>y de acuerdo, turnados a la Ponencia<text:s/>a mi cargo.</text:p>
      <text:p text:style-name="P210"/>
      <text:p text:style-name="P211">PROYECTOS DE RESOLUCIÓN:</text:p>
      <text:p text:style-name="P212"><text:span text:style-name="T213">En<text:s/></text:span><text:span text:style-name="T214">los</text:span><text:span text:style-name="T215"><text:s/>expediente</text:span><text:span text:style-name="T216">s</text:span><text:span text:style-name="T217"><text:s/></text:span><text:span text:style-name="T218">RR/1364</text:span><text:span text:style-name="T219"><text:s/>del año<text:s/></text:span><text:span text:style-name="T220">2022 y sus acumulados RR/1369</text:span><text:span text:style-name="T221"><text:s/>del año<text:s/></text:span><text:span text:style-name="T222">2022, RR/1374</text:span><text:span text:style-name="T223"><text:s/>del año<text:s/></text:span><text:span text:style-name="T224">2022</text:span><text:span text:style-name="T225"><text:s/>y<text:s/></text:span><text:span text:style-name="T226">RR/1379</text:span><text:span text:style-name="T227"><text:s/>del año<text:s/></text:span><text:span text:style-name="T228">2022,<text:s/></text:span><text:span text:style-name="T229">así como el<text:s/></text:span><text:span text:style-name="T230">RR/1429</text:span><text:span text:style-name="T231"><text:s/>del año<text:s/></text:span><text:span text:style-name="T232">2022 y<text:s/></text:span><text:span text:style-name="T233">sus acumulados RR/1434</text:span><text:span text:style-name="T234">,</text:span><text:span text:style-name="T235"><text:s/>RR/1444</text:span><text:span text:style-name="T236">,<text:s/></text:span><text:span text:style-name="T237">así como el R ambos del año 2022, así como</text:span><text:span text:style-name="T238"><text:s/></text:span><text:soft-page-break/><text:span text:style-name="T239">RR/1663</text:span><text:span text:style-name="T240"><text:s/>del año<text:s/></text:span><text:span text:style-name="T241">2024</text:span><text:span text:style-name="T242">,<text:s/></text:span><text:span text:style-name="T243">propongo al pleno<text:s/></text:span><text:span text:style-name="T244">modificar</text:span><text:span text:style-name="T245"><text:s/>las respuestas de los sujetos obligados por los motivos y fundamentos señalados en las resoluciones<text:s/></text:span><text:span text:style-name="T246">eh,</text:span><text:span text:style-name="T247"><text:s/>prop</text:span><text:span text:style-name="T248">uestas</text:span><text:span text:style-name="T249">.<text:s/></text:span></text:p>
      <text:p text:style-name="P250"/>
      <text:p text:style-name="P251"><text:span text:style-name="T252">En el expediente individual número<text:s/></text:span><text:span text:style-name="T253">RR/1679</text:span><text:span text:style-name="T254"><text:s/>del año<text:s/></text:span><text:span text:style-name="T255">2022</text:span><text:span text:style-name="T256">, propongo al pleno<text:s/></text:span><text:span text:style-name="T257">sobreseer<text:s/></text:span><text:span text:style-name="T258">el medio de impugnación al haberse modificado el acto reclamado.</text:span></text:p>
      <text:p text:style-name="P259"/>
      <text:p text:style-name="P260"><text:span text:style-name="T261">En el expediente<text:s/></text:span><text:span text:style-name="T262">RR/1463</text:span><text:span text:style-name="T263"><text:s/>del año<text:s/></text:span><text:span text:style-name="T264">2024</text:span><text:span text:style-name="T265">,<text:s/></text:span><text:span text:style-name="T266">propongo al pleno por un lado</text:span><text:span text:style-name="T267">,</text:span><text:span text:style-name="T268"><text:s/></text:span><text:span text:style-name="T269">confirmar</text:span><text:span text:style-name="T270"><text:s/>la respuesta del sujeto obligado y por otro</text:span><text:span text:style-name="T271">,</text:span><text:span text:style-name="T272"><text:s/></text:span><text:span text:style-name="T273">modificarla</text:span><text:span text:style-name="T274"><text:s/>de acuerdo con las consideraciones expuestas en el proyecto de resolución que se propone.</text:span></text:p>
      <text:p text:style-name="P275"/>
      <text:p text:style-name="P276">PROYECTOS DE ACUERDO:</text:p>
      <text:p text:style-name="P277"><text:span text:style-name="T278">En los expedientes</text:span><text:span text:style-name="T279"><text:s/>indivedua</text:span><text:span text:style-name="T280"><text:s/>individuales<text:s/></text:span><text:span text:style-name="T281">RR/0853</text:span><text:span text:style-name="T282"><text:s/>del año<text:s/></text:span><text:span text:style-name="T283">2024</text:span><text:span text:style-name="T284"><text:s/>y<text:s/></text:span><text:span text:style-name="T285">RR/0998</text:span><text:span text:style-name="T286"><text:s/>del año<text:s/></text:span><text:span text:style-name="T287">2024</text:span><text:span text:style-name="T288">, propongo al Pleno<text:s/></text:span><text:span text:style-name="T289">imponer</text:span><text:span text:style-name="T290"><text:s/>a la ciudadana</text:span><text:span text:style-name="T291"><text:s/>Gabriela Lizet Tamayo Franco</text:span><text:span text:style-name="T292">,</text:span><text:span text:style-name="T293"><text:s/>en su carácter de<text:s/></text:span><text:span text:style-name="T294">titular</text:span><text:span text:style-name="T295"><text:s/>de la<text:s/></text:span><text:span text:style-name="T296">Dirección de Recursos Humanos del Municipio de China, Nuevo León</text:span><text:span text:style-name="T297">, de forma individual</text:span><text:span text:style-name="T298"><text:s/>y</text:span><text:span text:style-name="T299"><text:s/>por cada uno de los expedientes antes mencionados,</text:span><text:span text:style-name="T300"><text:s/></text:span><text:span text:style-name="T301">la multa mínima establecida en el artículo 191 fracción III</text:span><text:span text:style-name="T302"><text:s/>(tercera)</text:span><text:span text:style-name="T303"><text:s/>de la Ley de la materia, consistente en<text:s/></text:span><text:span text:style-name="T304">150-ciento cincuenta cuotas</text:span><text:span text:style-name="T305">, por la cantidad de<text:s/></text:span><text:span text:style-name="T306">$16,285.50 (dieciséis mil doscientos ochenta y cinco pesos 50/100 moneda nacional)</text:span><text:span text:style-name="T307">, lo anterior en virtud de no haber acatado las resoluciones emitidas por este Instituto dentro de los recursos de revisión<text:s/></text:span><text:span text:style-name="T308">en</text:span><text:span text:style-name="T309"><text:s/>menci</text:span><text:span text:style-name="T310">ón</text:span><text:span text:style-name="T311">.</text:span></text:p>
      <text:p text:style-name="P312"/>
      <text:p text:style-name="P313">Asimismo, se determina requerir a la autoridad para que acate los fallos emitidos en los presentes asuntos.</text:p>
      <text:p text:style-name="P314"/>
      <text:p text:style-name="P315"><text:span text:style-name="T316">Siendo</text:span><text:span text:style-name="T317"><text:s/>precis</text:span><text:span text:style-name="T318"><text:s/>pertinente precisar que para determinar el monto antes referido se deberá entender por cuota, la cantidad de $108.57 (ciento ocho pesos 57/100 moneda nacional), según lo establecido por la Unidad de Medida y Actualización (UMA) publicada por el INEGI para el año dos mil veinticuatro.</text:span></text:p>
      <text:p text:style-name="P319"/>
      <text:p text:style-name="P320">Ahora bien, para los siguientes asuntos, cedo el uso de la<text:s/>palabra<text:s/>al Secretario de actas para que los presente por favor.</text:p>
      <text:p text:style-name="P321"/>
      <text:p text:style-name="P322">Secretario Técnico del Pleno Héctor Ríos Salinas.<text:s/></text:p>
      <text:p text:style-name="P323"/>
      <text:p text:style-name="P324">Con gusto Consejera Presidenta.<text:s/></text:p>
      <text:p text:style-name="P325"/>
      <text:p text:style-name="P326">Doy cuenta a las y los integrantes del<text:s/>Pleno de los proyectos de resolución<text:s/>que siguen:<text:s/></text:p>
      <text:p text:style-name="P327"/>
      <text:soft-page-break/>
      <text:p text:style-name="P328"><text:span text:style-name="T329">Expedientes<text:s/></text:span><text:span text:style-name="T330">correspondientes a Denuncias de Obligaciones de Transparencia, identificado como</text:span><text:span text:style-name="T331">:</text:span><text:span text:style-name="T332"><text:s/></text:span></text:p>
      <text:p text:style-name="P333">El<text:s/>080;</text:p>
      <text:p text:style-name="P334">El<text:s/>091;<text:s/></text:p>
      <text:p text:style-name="P335"><text:span text:style-name="T336">El<text:s/></text:span><text:span text:style-name="T337">092,<text:s/></text:span><text:span text:style-name="T338">este</text:span><text:span text:style-name="T339"><text:s/></text:span><text:span text:style-name="T340">integrado por el individual</text:span><text:span text:style-name="T341"><text:s/>093;</text:span></text:p>
      <text:p text:style-name="P342"><text:span text:style-name="T343">El<text:s/></text:span><text:span text:style-name="T344">094,<text:s/></text:span><text:span text:style-name="T345">integrado por el individual</text:span><text:span text:style-name="T346"><text:s/></text:span><text:span text:style-name="T347">095.</text:span></text:p>
      <text:p text:style-name="P348"/>
      <text:p text:style-name="P349">Y todos estos proyectos correspondientes<text:s/>al año 2024.</text:p>
      <text:p text:style-name="P350"/>
      <text:p text:style-name="P351"><text:span text:style-name="T352">En los mismos se</text:span><text:span text:style-name="T353"><text:s/>propone al Pleno, declarar<text:s/></text:span><text:span text:style-name="T354">FUNDADAS</text:span><text:span text:style-name="T355"><text:s/>las denuncias de mérito, toda vez que el sujeto obligado no cumpl</text:span><text:span text:style-name="T356">ió</text:span><text:span text:style-name="T357"><text:s/>con la debida publicación en la<text:s/></text:span><text:span text:style-name="T358">P</text:span><text:span text:style-name="T359">lataforma<text:s/></text:span><text:span text:style-name="T360">N</text:span><text:span text:style-name="T361">acional de<text:s/></text:span><text:span text:style-name="T362">T</text:span><text:span text:style-name="T363">ransparencia</text:span><text:span text:style-name="T364">,</text:span><text:span text:style-name="T365"><text:s/>de la información</text:span><text:span text:style-name="T366"><text:s/>que fue</text:span><text:span text:style-name="T367"><text:s/>denunciada.</text:span></text:p>
      <text:p text:style-name="P368"/>
      <text:p text:style-name="P369"><text:span text:style-name="T370">Por lo que se ordena al citado sujeto obligado dé cumplimento a lo establecido en cada uno de los proyectos que se proponen</text:span><text:span text:style-name="T371"><text:s/>al Pleno</text:span><text:span text:style-name="T372">, atendiendo las directrices</text:span><text:span text:style-name="T373"><text:s/>señaladas en el considerando tercero de cada un</text:span><text:span text:style-name="T374">o de los proyectos</text:span><text:span text:style-name="T375"><text:s/>de resoluci</text:span><text:span text:style-name="T376">ón propuesto</text:span><text:span text:style-name="T377">.<text:s/></text:span></text:p>
      <text:p text:style-name="P378"/>
      <text:p text:style-name="P379">Consejera Presidenta, éstos son los proyectos que me<text:s/>ha<text:s/>instruido<text:s/>a exponer a este Pleno.</text:p>
      <text:p text:style-name="P380"/>
      <text:p text:style-name="P381">Consejera Presidenta Brenda Lizeth González Lara.</text:p>
      <text:p text:style-name="P382"/>
      <text:p text:style-name="P383"><text:span text:style-name="T384">Gracias Secretario. A continuación, cedo el uso de la palabra a la<text:s/></text:span><text:span text:style-name="T385">Consejera María Teresa Treviño Fernández</text:span><text:span text:style-name="T386"><text:s/>para que presente a</text:span><text:span text:style-name="T387"><text:s/>este</text:span><text:span text:style-name="T388"><text:s/>Pleno los proyectos de resolución</text:span><text:span text:style-name="T389"><text:s/></text:span><text:span text:style-name="T390">turnados a su ponencia.</text:span></text:p>
      <text:p text:style-name="P391"/>
      <text:p text:style-name="P392">Consejera María Teresa Treviño Fernández.</text:p>
      <text:p text:style-name="P393"/>
      <text:p text:style-name="P394">Gracias Presidenta. De conformidad con el artículo 175, fracción I<text:s/>(primera), de la Ley de Transparencia y Acceso a la Información Pública del Estado de Nuevo León, presento al Pleno los siguientes proyectos de resolución, turnados a<text:s/>mi<text:s/>Ponencia<text:s/>para su trámite,<text:s/>siendo estos los siguientes:</text:p>
      <text:p text:style-name="P395"/>
      <text:p text:style-name="P396">PROYECTOS DE RESOLUCIÓN</text:p>
      <text:p text:style-name="P397"><text:span text:style-name="T398">1.-</text:span><text:span text:style-name="T399"><text:s/></text:span><text:span text:style-name="T400">Son los e</text:span><text:span text:style-name="T401">xpediente</text:span><text:span text:style-name="T402">s</text:span><text:span text:style-name="T403"><text:s/>individual</text:span><text:span text:style-name="T404">es</text:span><text:span text:style-name="T405"><text:s/></text:span><text:span text:style-name="T406">RR/1251</text:span><text:span text:style-name="T407"><text:s/>y</text:span><text:span text:style-name="T408"><text:s/></text:span><text:span text:style-name="T409">RR/1716</text:span><text:span text:style-name="T410"><text:s/>ambos del<text:s/></text:span><text:span text:style-name="T411">2023,<text:s/></text:span><text:span text:style-name="T412">el<text:s/></text:span><text:span text:style-name="T413">RR/1542 y RR/1572</text:span><text:span text:style-name="T414"><text:s/>ambos del<text:s/></text:span><text:span text:style-name="T415">2024;<text:s/></text:span><text:span text:style-name="T416">relativo</text:span><text:span text:style-name="T417">s</text:span><text:span text:style-name="T418"><text:s/>a</text:span><text:span text:style-name="T419"><text:s/></text:span><text:span text:style-name="T420">l</text:span><text:span text:style-name="T421">os</text:span><text:span text:style-name="T422"><text:s/>recurso</text:span><text:span text:style-name="T423">s</text:span><text:span text:style-name="T424"><text:s/>de revisión en l</text:span><text:span text:style-name="T425">os</text:span><text:span text:style-name="T426"><text:s/>cual</text:span><text:span text:style-name="T427">es</text:span><text:span text:style-name="T428"><text:s/></text:span><text:span text:style-name="T429">los</text:span><text:span text:style-name="T430"><text:s/>sujeto</text:span><text:span text:style-name="T431">s</text:span><text:span text:style-name="T432"><text:s/>obligado</text:span><text:span text:style-name="T433">s</text:span><text:span text:style-name="T434"><text:s/></text:span><text:span text:style-name="T435">son</text:span><text:span text:style-name="T436">:</text:span></text:p>
      <text:p text:style-name="P437"/>
      <text:soft-page-break/>
      <text:list text:style-name="LFO138" text:continue-numbering="true">
        <text:list-item>
          <text:p text:style-name="P438">LA<text:s/>SECRETARÍA DEL AYUNTAMIENTO Y TESORERÍA MUNICIPAL, AMBAS DE DOCTOR COSS, NUEVO LEÓN.</text:p>
        </text:list-item>
        <text:list-item>
          <text:p text:style-name="P439">LA<text:s/>DIRECCIÓN DE ATENCIÓN CIUDADANA DEL INSTITUTO DE MOVILIDAD Y ACCESIBILIDAD DE NUEVO LEÓN.</text:p>
        </text:list-item>
        <text:list-item>
          <text:p text:style-name="P440">LA<text:s/>DIRECCIÓN DE SINDICO DEL MUNICIPIO DE CHINA, NUEVO LEÓN.</text:p>
        </text:list-item>
        <text:list-item>
          <text:p text:style-name="P441">LA<text:s/>SECRETARÍA TÉCNICA DE GOBIERNO.</text:p>
        </text:list-item>
      </text:list>
      <text:p text:style-name="P442"/>
      <text:p text:style-name="P443"><text:span text:style-name="T444">En estos asuntos, se propone al Pleno<text:s/></text:span><text:span text:style-name="T445">MODIFICAR<text:s/></text:span><text:span text:style-name="T446">las respuestas; para efectos de que los sujetos obligados, realicen lo establecido en las resoluciones propuestas.</text:span></text:p>
      <text:p text:style-name="P447"/>
      <text:p text:style-name="P448"><text:span text:style-name="T449">2.-<text:s/></text:span><text:span text:style-name="T450">E</text:span><text:span text:style-name="T451">s el e</text:span><text:span text:style-name="T452">xpediente</text:span><text:span text:style-name="T453"><text:s/></text:span><text:span text:style-name="T454">individual<text:s/></text:span><text:span text:style-name="T455">RR/1741</text:span><text:span text:style-name="T456"><text:s/>del<text:s/></text:span><text:span text:style-name="T457">2023</text:span><text:span text:style-name="T458">; relativo al recurso de revisión en<text:s/></text:span><text:span text:style-name="T459">e</text:span><text:span text:style-name="T460">l cual<text:s/></text:span><text:span text:style-name="T461">e</text:span><text:span text:style-name="T462">l sujeto obligado<text:s/></text:span><text:span text:style-name="T463">es</text:span><text:span text:style-name="T464"><text:s/>l</text:span><text:span text:style-name="T465">a</text:span><text:span text:style-name="T466"><text:s/></text:span><text:span text:style-name="T467">SECRETARÍA DE FINANZAS Y TESORERÍA DEL MUNICIPIO DE SAN NICOLAS DE LOS GARZA, NUEVO LEÓN</text:span><text:span text:style-name="T468">.</text:span></text:p>
      <text:p text:style-name="P469"/>
      <text:p text:style-name="P470"><text:span text:style-name="T471">En este asunto, se propone por un</text:span><text:span text:style-name="T472"><text:s/>eh,<text:s/></text:span><text:span text:style-name="T473">al Pleno</text:span><text:span text:style-name="T474"><text:s/>por un lado,</text:span><text:span text:style-name="T475"><text:s/></text:span><text:span text:style-name="T476">CONFIRMAR</text:span><text:span text:style-name="T477"><text:s/>parcialmente la respuesta otorgada al particular</text:span><text:span text:style-name="T478">; y, por otra,<text:s/></text:span><text:span text:style-name="T479">MODIFICAR</text:span><text:span text:style-name="T480"><text:s/>la respuesta, para efectos de que el sujeto obligado, proporcione al particular la información de su interés, en los términos precisados en la resolución propuesta.</text:span></text:p>
      <text:p text:style-name="P481"/>
      <text:p text:style-name="P482">De este modo,<text:s/>solicito a la Consejera Presidenta continue con la tramitación de los demás asuntos enlistados.</text:p>
      <text:p text:style-name="P483"/>
      <text:p text:style-name="P484">Es cuánto.<text:s/></text:p>
      <text:p text:style-name="P485"/>
      <text:p text:style-name="P486">Consejera Presidenta Brenda Lizeth González Lara</text:p>
      <text:p text:style-name="P487"/>
      <text:p text:style-name="P488"><text:span text:style-name="T489">Gracias<text:s/></text:span><text:span text:style-name="T490">Consejera</text:span><text:span text:style-name="T491">. A continuación, cedo el uso de la palabra al<text:s/></text:span><text:span text:style-name="T492">Consejero Francisco Reynaldo Guajardo Martínez</text:span><text:span text:style-name="T493"><text:s/>para que presente al Pleno los proyectos de resolución</text:span><text:span text:style-name="T494"><text:s/></text:span><text:span text:style-name="T495">turnados a su ponencia.</text:span></text:p>
      <text:p text:style-name="P496"/>
      <text:p text:style-name="P497">Consejero Francisco Reynaldo Guajardo Martínez</text:p>
      <text:p text:style-name="P498"/>
      <text:p text:style-name="P499">Gracias Presidenta.<text:s/>me permito presentar<text:s/>al<text:s/>Pleno los siguientes proyectos de resolución turnados a<text:s/>mi<text:s/>Ponencia.</text:p>
      <text:p text:style-name="P500"/>
      <text:p text:style-name="P501">PROYECTOS DE RESOLUCIÓN</text:p>
      <text:p text:style-name="P502"><text:span text:style-name="T503">1.-<text:s/></text:span><text:span text:style-name="T504">Son los</text:span><text:span text:style-name="T505"><text:s/></text:span><text:span text:style-name="T506">e</text:span><text:span text:style-name="T507">xpediente</text:span><text:span text:style-name="T508">s</text:span><text:span text:style-name="T509">:</text:span><text:span text:style-name="T510"><text:s/></text:span><text:span text:style-name="T511">RR/0974,</text:span><text:span text:style-name="T512"><text:s/></text:span><text:span text:style-name="T513">1004, 1294, 1419</text:span><text:span text:style-name="T514"><text:s/>y</text:span><text:span text:style-name="T515"><text:s/>1434,<text:s/></text:span><text:span text:style-name="T516">todos del año 2024, y</text:span><text:span text:style-name="T517"><text:s/></text:span><text:span text:style-name="T518">los sujetos obligados son:<text:s/></text:span><text:bookmark-start text:name="_Hlk155608337"/><text:bookmark-start text:name="_Hlk173940410"/><text:span text:style-name="T519">la Secretaría de Tesorería, Finanzas y Administración del municipio de García</text:span><text:bookmark-end text:name="_Hlk155608337"/><text:bookmark-end text:name="_Hlk173940410"/><text:span text:style-name="T520">; la Dirección de Administración y Presupuesto del<text:s/></text:span><text:soft-page-break/><text:span text:style-name="T521">municipio de China; el Consejo de la Judicatura; el<text:s/></text:span><text:bookmark-start text:name="_Hlk178861432"/><text:span text:style-name="T522">Comisario General de la Institución de Policía Preventiva Municipal de García; y la<text:s/></text:span><text:bookmark-end text:name="_Hlk178861432"/><text:span text:style-name="T523">Dirección de Síndico del Municipio de China; todos del Estado de Nuevo León,<text:s/></text:span><text:span text:style-name="T524">respectivamente.<text:s/></text:span></text:p>
      <text:p text:style-name="P525"/>
      <text:p text:style-name="P526"><text:span text:style-name="T527">En estos asuntos se propone a</text:span><text:span text:style-name="T528"><text:s/>este</text:span><text:span text:style-name="T529"><text:s/>Pleno<text:s/></text:span><text:span text:style-name="T530">modificar<text:s/></text:span><text:span text:style-name="T531">las respuestas brindadas por los sujetos obligados,<text:s/></text:span><text:span text:style-name="T532">a<text:s/></text:span><text:span text:style-name="T533">fin de que proporcione la información requerida,</text:span><text:span text:style-name="T534"><text:s/>en los términos en los que se establecen en las resoluciones que se presentan.</text:span></text:p>
      <text:p text:style-name="P535"/>
      <text:p text:style-name="P536"><text:span text:style-name="T537">2.-<text:s/></text:span><text:span text:style-name="T538">E</text:span><text:span text:style-name="T539">s el e</text:span><text:span text:style-name="T540">xpediente:</text:span><text:span text:style-name="T541"><text:s/></text:span><text:span text:style-name="T542">RR/1469/2024,<text:s/></text:span><text:span text:style-name="T543">y</text:span><text:span text:style-name="T544"><text:s/>el sujeto obligado es:<text:s/></text:span><text:span text:style-name="T545">la<text:s/></text:span><text:span text:style-name="T546">Secretaría de Finanzas y Tesorería General del Estado.</text:span></text:p>
      <text:p text:style-name="P547"/>
      <text:p text:style-name="P548"><text:span text:style-name="T549">En este recurso se propone a</text:span><text:span text:style-name="T550"><text:s/>este</text:span><text:span text:style-name="T551"><text:s/>Pleno<text:s/></text:span><text:span text:style-name="T552">confirmar</text:span><text:span text:style-name="T553"><text:s/>la respuesta otorgada por la autoridad responsable, al haber sido congruente con la información peticionada por el particular.</text:span></text:p>
      <text:p text:style-name="P554"/>
      <text:p text:style-name="P555">De este modo solicito a la Consejera Presidenta<text:s/>continue con la tramitación de los demás asuntos enlistados.</text:p>
      <text:p text:style-name="P556"/>
      <text:p text:style-name="P557">Es cuánto.</text:p>
      <text:p text:style-name="P558"/>
      <text:p text:style-name="P559">Consejera Presidenta<text:s/>Brenda Lizeth González Lara.</text:p>
      <text:p text:style-name="P560"/>
      <text:p text:style-name="P561"><text:span text:style-name="T562">Con gusto Consejero. A continuación, cedo el uso de la palabra a la<text:s/></text:span><text:span text:style-name="T563">Consejera María de los Ángeles Guzmán García</text:span><text:span text:style-name="T564"><text:s/>para que presente a</text:span><text:span text:style-name="T565"><text:s/>este</text:span><text:span text:style-name="T566"><text:s/>Pleno los proyectos de resolución</text:span><text:span text:style-name="T567"><text:s/>y de acuerdo</text:span><text:span text:style-name="T568"><text:s/></text:span><text:span text:style-name="T569">turnados a su ponencia.</text:span></text:p>
      <text:p text:style-name="P570"/>
      <text:p text:style-name="P571">Consejera María de los Ángeles Guzmán García</text:p>
      <text:p text:style-name="P572"/>
      <text:p text:style-name="P573">Gracias Presidenta. De conformidad con el artículo 175, fracción I<text:s/>(primera), de la Ley de Transparencia y Acceso a la Información Pública del Estado de Nuevo León, se someten a consideración del Pleno los siguientes acuerdos y proyectos de resolución turnados a la Ponencia para su trámite:</text:p>
      <text:p text:style-name="P574"/>
      <text:p text:style-name="P575"><text:span text:style-name="T576">En el expediente identificado con el número<text:s/></text:span><text:span text:style-name="T577">RRDP-RCRA/0006</text:span><text:span text:style-name="T578"><text:s/>del 24 del<text:s/></text:span><text:span text:style-name="T579">2024</text:span><text:span text:style-name="T580">, donde el sujeto obligado es la Secretaría de Educación. En este asunto, se propone al Pleno lo siguiente:</text:span></text:p>
      <text:p text:style-name="P581"/>
      <text:list text:style-name="LFO232" text:continue-numbering="true">
        <text:list-item>
          <text:p text:style-name="P582"><text:span text:style-name="T583">Por una parte,<text:s/></text:span><text:span text:style-name="T584">sobreseer<text:s/></text:span><text:span text:style-name="T585">parcialmente el recurso de revisión, al actualizarse una causal de improcedencia prevista en la Ley de la materia.<text:s/></text:span></text:p>
        </text:list-item>
        <text:list-item>
          <text:p text:style-name="P586"><text:span text:style-name="T587">Y por la otra,<text:s/></text:span><text:span text:style-name="T588">confirmar</text:span><text:span text:style-name="T589"><text:s/></text:span><text:span text:style-name="T590">la respuesta del sujeto obligado, ya que otorgó la información en los términos solicitados.<text:s/></text:span></text:p>
        </text:list-item>
      </text:list>
      <text:p text:style-name="P591"/>
      <text:p text:style-name="P592"><text:span text:style-name="T593">En el recurso de revisión identificado con el número de expediente</text:span><text:span text:style-name="T594"><text:s/>RR/1610</text:span><text:span text:style-name="T595"><text:s/>del<text:s/></text:span><text:span text:style-name="T596">2024,</text:span><text:span text:style-name="T597"><text:s/>donde el sujeto obligado es el</text:span><text:bookmark-start text:name="_Hlk179457936"/><text:bookmark-start text:name="_Hlk179457937"/><text:bookmark-start text:name="_Hlk179458766"/><text:bookmark-start text:name="_Hlk179458767"/><text:span text:style-name="T598"><text:s/>m</text:span><text:span text:style-name="T599">unicipio de Doctor Arroyo, Nuevo León</text:span><text:bookmark-end text:name="_Hlk179457936"/><text:bookmark-end text:name="_Hlk179457937"/><text:bookmark-end text:name="_Hlk179458766"/><text:bookmark-end text:name="_Hlk179458767"/><text:span text:style-name="T600">, se<text:s/></text:span><text:span text:style-name="T601">propone al Pleno</text:span><text:span text:style-name="T602"><text:s/></text:span><text:span text:style-name="T603">sobreseer<text:s/></text:span><text:span text:style-name="T604">el recurso de revisión</text:span><text:span text:style-name="T605">, en virtud de que el sujeto obligado modifico el acto reclamado dejando sin materia el presente asunto.</text:span></text:p>
      <text:p text:style-name="P606"/>
      <text:p text:style-name="P607"><text:span text:style-name="T608">Ahora, en el expediente identificado con el número<text:s/></text:span><text:span text:style-name="T609">RR/1620/2024</text:span><text:span text:style-name="T610">, donde el sujeto obligado es la Auditoría Superior del Estado de Nuevo León. En este asunto se propone al Pleno<text:s/></text:span><text:span text:style-name="T611">sobreseer<text:s/></text:span><text:span text:style-name="T612">el recurso de revisión ya que la situación jurídica que surgió con motivo de la acción de la<text:s/></text:span><text:span text:style-name="T613">autoridad</text:span><text:span text:style-name="T614"><text:s/>se modificó de tal suerte que se dejó sin materia.</text:span></text:p>
      <text:p text:style-name="P615"/>
      <text:p text:style-name="P616"><text:span text:style-name="T617">Finalmente, en el asunto identificado como<text:s/></text:span><text:span text:style-name="T618">RR/1660</text:span><text:span text:style-name="T619"><text:s/>del<text:s/></text:span><text:span text:style-name="T620">2024</text:span><text:span text:style-name="T621">, donde el sujeto obligado es la<text:s/></text:span><text:span text:style-name="T622">Dirección de Ingeniería de Servicios de Agua y Drenaje de Monterrey</text:span><text:span text:style-name="T623">. En este expediente<text:s/></text:span><text:span text:style-name="T624">eh,<text:s/></text:span><text:span text:style-name="T625">se propone al Pleno<text:s/></text:span><text:span text:style-name="T626">modificar<text:s/></text:span><text:span text:style-name="T627">la respuesta otorgada por la autoridad, a fin de que realice nuevamente la búsqueda de información y la entregue al particular en los términos que se proponen en el proyecto.</text:span></text:p>
      <text:p text:style-name="P628"/>
      <text:p text:style-name="P629">De este modo, solicito a la Consejera Presidenta someta a consideración del Pleno, los proyectos de resolución,<text:s/>turnados a mi ponencia para su trámite.</text:p>
      <text:p text:style-name="P630"/>
      <text:p text:style-name="P631">Consejera Presidenta Brenda Lizeth González Lara</text:p>
      <text:p text:style-name="P632"/>
      <text:p text:style-name="P633"><text:span text:style-name="T634">Gracias Consejera. A continuación, cedo el uso de la palabra al Consejero</text:span><text:span text:style-name="T635"><text:s/>Félix Fernando Ramírez Bustillos</text:span><text:span text:style-name="T636"><text:s/>para que presente a</text:span><text:span text:style-name="T637"><text:s/>este</text:span><text:span text:style-name="T638"><text:s/>Pleno los proyectos de resolución</text:span><text:span text:style-name="T639"><text:s/>y de acuerdo</text:span><text:span text:style-name="T640"><text:s/>turnados a la ponencia a su encargo.</text:span></text:p>
      <text:p text:style-name="P641"/>
      <text:p text:style-name="P642">Consejero Félix Fernando Ramírez Bustillos</text:p>
      <text:p text:style-name="P643"/>
      <text:p text:style-name="P644">Gracias Presidenta. De conformidad con el artículo 175, fracción I<text:s/>(primera), de la Ley de Transparencia y Acceso a la Información Pública del Estado de Nuevo León, presento al Pleno los siguientes proyectos de resolución turnados a la Ponencia a mi cargo para su trámite, toda vez que los asuntos en mención fueron circulados con la anticipación debida para su revisión y análisis, enseguida se propone al Pleno, lo siguiente:</text:p>
      <text:p text:style-name="P645"/>
      <text:p text:style-name="P646">PROYECTOS DE RESOLUCIÓN</text:p>
      <text:soft-page-break/>
      <text:p text:style-name="P647"><text:span text:style-name="T648">1.-</text:span><text:span text:style-name="T649"><text:s/></text:span><text:span text:style-name="T650">Son los e</text:span><text:span text:style-name="T651">xpedientes individual</text:span><text:span text:style-name="T652">es</text:span><text:span text:style-name="T653"><text:s/></text:span><text:span text:style-name="T654">RR/0896, RR/0924 y RRDP/008</text:span><text:span text:style-name="T655"><text:s/>todos del<text:s/></text:span><text:span text:style-name="T656">2024</text:span><text:span text:style-name="T657">;<text:s/></text:span><text:span text:style-name="T658">en los que los sujetos obligados son:<text:s/></text:span></text:p>
      <text:list text:style-name="LFO225" text:continue-numbering="true">
        <text:list-item>
          <text:p text:style-name="P659"><text:span text:style-name="T660">El<text:s/></text:span><text:span text:style-name="T661">Municipio de García, Nuevo León</text:span><text:span text:style-name="T662">.</text:span></text:p>
        </text:list-item>
        <text:list-item>
          <text:p text:style-name="P663"><text:span text:style-name="T664">La<text:s/></text:span><text:span text:style-name="T665">Secretaría</text:span><text:span text:style-name="T666"><text:s/>de finanzas, perdón Secretaría</text:span><text:span text:style-name="T667"><text:s/>de Tesorería, Finanzas y Administración del Municipio de García, Nuevo León</text:span><text:span text:style-name="T668">.</text:span></text:p>
        </text:list-item>
        <text:list-item>
          <text:p text:style-name="P669"><text:span text:style-name="T670">Y el</text:span><text:span text:style-name="T671"><text:s/></text:span><text:span text:style-name="T672">Director de Protección Civil del Municipio de Montemorelos, Nuevo León</text:span><text:span text:style-name="T673">;</text:span></text:p>
        </text:list-item>
      </text:list>
      <text:p text:style-name="P674"/>
      <text:p text:style-name="P675"><text:span text:style-name="T676">En los asuntos en mención, se propone al Pleno,<text:s/></text:span><text:span text:style-name="T677">MODIFICAR</text:span><text:span text:style-name="T678"><text:s/></text:span><text:span text:style-name="T679">las respuestas</text:span><text:span text:style-name="T680"><text:s/>brindadas por los sujetos obligados, en los términos que se precisan en los proyectos que se proponen</text:span><text:span text:style-name="T681">.</text:span></text:p>
      <text:p text:style-name="P682"/>
      <text:p text:style-name="P683"><text:span text:style-name="T684">Asimismo, y toda vez que el recurso de revisión<text:s/></text:span><text:span text:style-name="T685">RR/0896/2024,<text:s/></text:span><text:span text:style-name="T686">se actualiza la conducta omisiva por parte de una Unidad Administrativa del sujeto obligado referente a no dar respuesta a la solicitud de información, dentro de los plazos señalados en la Ley de la materia, se propone al Pleno, aplicar al ciudadano</text:span><text:span text:style-name="T687"><text:s/></text:span><text:span text:style-name="T688">José Ricardo Valadéz López</text:span><text:span text:style-name="T689">,<text:s/></text:span><text:span text:style-name="T690">en su entonces carácter de<text:s/></text:span><text:span text:style-name="T691">Secretario de Tesorería, Finanzas y Administración Municipal de García, Nuevo León</text:span><text:span text:style-name="T692">, la sanción mínima prevista en la fracción I</text:span><text:span text:style-name="T693"><text:s/>(primera)</text:span><text:span text:style-name="T694">, del artículo 198 de la Ley de la materia; consistente en una multa equivalente a<text:s/></text:span><text:span text:style-name="T695">150-ciento cincuenta cuotas</text:span><text:span text:style-name="T696">, que corresponde a la cantidad de<text:s/></text:span><text:span text:style-name="T697">$16,285.50 (dieciséis mil doscientos ochenta y cinco pesos 50/100 moneda nacional)</text:span><text:span text:style-name="T698">.<text:s/></text:span></text:p>
      <text:p text:style-name="P699"/>
      <text:p text:style-name="P700"><text:span text:style-name="T701">2.-</text:span><text:span text:style-name="T702"><text:s/>E</text:span><text:span text:style-name="T703">l siguiente e</text:span><text:span text:style-name="T704">xpediente</text:span><text:span text:style-name="T705"><text:s/>es el</text:span><text:span text:style-name="T706"><text:s/>individual<text:s/></text:span><text:span text:style-name="T707">RR/1616/2024</text:span><text:span text:style-name="T708"><text:s/>en el que el sujeto obligado es</text:span><text:span text:style-name="T709"><text:s/>el</text:span><text:span text:style-name="T710"><text:s/></text:span><text:span text:style-name="T711">Parque Fundidora (OPD).</text:span></text:p>
      <text:p text:style-name="P712"/>
      <text:p text:style-name="P713"><text:span text:style-name="T714">En este asunto, se propone al Pleno,<text:s/></text:span><text:span text:style-name="T715">REVOCAR</text:span><text:span text:style-name="T716"><text:s/>la clasificación pretendida por el sujeto obligado, por lo que se deberá proporcionar la información solicitada, en los términos que se precisan en el proyecto que se propone</text:span><text:span text:style-name="T717">.</text:span></text:p>
      <text:p text:style-name="P718"/>
      <text:p text:style-name="P719">De este modo, solicito a la Consejera Presidenta, que estos proyectos sean agrupados y se realice su votación en bloque.<text:s/></text:p>
      <text:p text:style-name="P720"/>
      <text:p text:style-name="P721">Gracias Presidenta.</text:p>
      <text:p text:style-name="P722"/>
      <text:p text:style-name="P723"><text:span text:style-name="T724">Consejera Presidenta Brenda Lizeth González Lara.</text:span></text:p>
      <text:p text:style-name="P725"><text:tab/></text:p>
      <text:p text:style-name="P726"><text:span text:style-name="T727">Con gusto</text:span><text:span text:style-name="T728"><text:s/>Consejero</text:span><text:span text:style-name="T729">. A continuación, solicito al Secretario de actas pregunte a los integrantes del Pleno si desean separar proyectos para comentarios, discusión y<text:s/></text:span><text:soft-page-break/><text:span text:style-name="T730">votación en lo particular y respecto de los demás<text:s/></text:span><text:span text:style-name="T731">proyectos</text:span><text:span text:style-name="T732"><text:s/>presentados por las y los integrantes de este Pleno, tome la<text:s/></text:span><text:span text:style-name="T733">votación en bloque</text:span><text:span text:style-name="T734"><text:s/>por favor</text:span><text:span text:style-name="T735">.</text:span></text:p>
      <text:p text:style-name="P736"/>
      <text:p text:style-name="P737">Secretario Técnico del Pleno Héctor Ríos Salinas.<text:s/></text:p>
      <text:p text:style-name="P738"/>
      <text:p text:style-name="P739">Claro que sí<text:s/>Consejera Presidenta. Integrantes del Pleno, les pregunto, ¿si desean separar proyectos para comentarios, discusión y<text:s/>su<text:s/>votación en lo particular?</text:p>
      <text:p text:style-name="P740"/>
      <text:p text:style-name="P741">(…)</text:p>
      <text:p text:style-name="P742"/>
      <text:p text:style-name="P743">Está solicitando el uso de la voz la consejera<text:s/>Doctora María de los Ángeles Guzmán, así como el consejero Francisco Reynaldo Guajardo.</text:p>
      <text:p text:style-name="P744"/>
      <text:p text:style-name="P745">En primer orden se le concede uso de la hoz a la consejera<text:s/>Doctora María María de los Ángeles Guzmán.</text:p>
      <text:p text:style-name="P746"/>
      <text:p text:style-name="P747">Adelante consejera.</text:p>
      <text:p text:style-name="P748"/>
      <text:p text:style-name="P749"><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750"><text:bookmark-end text:name="_Hlk150505134"/></text:p>
      <text:p text:style-name="P751">Gracias Secretario.<text:s/>Para separar para su discusión cuatro expedientes, el. 924 del 2024 y el 1741 del 2024 y<text:s/>el acumulados<text:s/>al RR/1364 del 2022 y el acumulados<text:s/>al<text:s/>RR/1429 del 2022.</text:p>
      <text:p text:style-name="P752"/>
      <text:p text:style-name="P753"><text:bookmark-start text:name="_Hlk175566904"/>Consejera Presidenta Brenda<text:s/><text:bookmark-start text:name="_Hlk177116413"/>Lizeth González<text:s/><text:bookmark-end text:name="_Hlk177116413"/>Lara.</text:p>
      <text:p text:style-name="P754"><text:bookmark-end text:name="_Hlk175566904"/></text:p>
      <text:p text:style-name="P755">Únicamente para hacer una precisión consejera, me parece que es el 1741 del año 2023.</text:p>
      <text:p text:style-name="P756"/>
      <text:p text:style-name="P757"><text:bookmark-start text:name="_Hlk155954560"/><text:bookmark-start text:name="_Hlk155882663"/>Consejero<text:s/><text:bookmark-start text:name="_Hlk155882634"/>Francisco Reynaldo Guajardo<text:s/><text:bookmark-end text:name="_Hlk155954560"/><text:bookmark-end text:name="_Hlk155882634"/>Martínez.<text:s/></text:p>
      <text:p text:style-name="P758"><text:bookmark-end text:name="_Hlk155882663"/></text:p>
      <text:p text:style-name="P759">(conversación inaudible).</text:p>
      <text:p text:style-name="P760"/>
      <text:p text:style-name="P761">Consejera María de los Ángeles Guzmán García.<text:s/></text:p>
      <text:p text:style-name="P762"/>
      <text:p text:style-name="P763">Ah, muchas gracias<text:s/>Presidenta. Si es ese<text:s/>del 2023.</text:p>
      <text:p text:style-name="P764"/>
      <text:p text:style-name="P765"><text:bookmark-start text:name="_Hlk177116381"/>Secretario Técnico del Pleno Héctor Ríos Salinas.<text:s/></text:p>
      <text:p text:style-name="P766"><text:bookmark-end text:name="_Hlk177116381"/></text:p>
      <text:soft-page-break/>
      <text:p text:style-name="P767">Agradecemos su intervención<text:s/>Consejera<text:s/>Doctora María<text:s/>de<text:s/>los Ángeles Guzmán,<text:s/>se toman las notas respectivas, proseguimos ahora con el consejero Francisco Reynaldo Guajardo.</text:p>
      <text:p text:style-name="P768"/>
      <text:p text:style-name="P769">Consejero Francisco Reynaldo Guajardo Martínez.<text:s/></text:p>
      <text:p text:style-name="P770"/>
      <text:p text:style-name="P771">Gracias Secretario. De igual manera, para separar los asuntos RR/924 del 2024 y el 1741 del 2023,<text:s/>para hacer sus respectivos votos particulares.</text:p>
      <text:p text:style-name="P772"/>
      <text:p text:style-name="P773">Es cuanto<text:s/>Secretario.</text:p>
      <text:p text:style-name="P774"/>
      <text:p text:style-name="P775">Secretario Técnico del Pleno Héctor Ríos Salinas.<text:s/></text:p>
      <text:p text:style-name="P776"/>
      <text:p text:style-name="P777">Agradecemos su intervención<text:s/>Consejero Francisco Reynaldo Guajardo.<text:s/>Se toman las notas respectivas.</text:p>
      <text:p text:style-name="P778"/>
      <text:p text:style-name="P779">Consejera Presidenta, le informo que han sido separados para su discusión y votación en lo particular, los siguientes proyectos de recursos de revisión,<text:s/>RR/1741/2023,<text:s/>RR/0924/2024,<text:s/>estos<text:s/>dos<text:s/>asuntos separados por el<text:s/>Consejero Francisco Reynaldo Guajardo y la<text:s/>Consejera<text:s/><text:tab/>Doctora María de los<text:s/>Ángeles<text:s/>Guzmán.</text:p>
      <text:p text:style-name="P780"/>
      <text:p text:style-name="P781">Expediente 1212.<text:s/>Un<text:s/>segundo, por favor.</text:p>
      <text:p text:style-name="P782"/>
      <text:p text:style-name="P783">Consejera Presidenta Brenda Lizeth González Lara.</text:p>
      <text:p text:style-name="P784"/>
      <text:p text:style-name="P785">De la<text:s/>Consejera Ángeles Guzmán es el 1741 del año 2023, 924 del año 2024, 1364 del año 2022 y acumulados,<text:s/>y 1429 al año 2022 y acumulados, todos ellos recursos de revisión.</text:p>
      <text:p text:style-name="P786"/>
      <text:p text:style-name="P787">Secretario Técnico del Pleno Héctor Ríos Salinas.<text:s/></text:p>
      <text:p text:style-name="P788"/>
      <text:p text:style-name="P789">Es correcto<text:s/>Consejera Presidenta,<text:s/>nada más<text:s/>para que quede la presión,<text:s/>el RR/1364/2022, y<text:s/>RR/1429/2022<text:s/>estos<text:s/>dos,<text:s/>separados por la consejera<text:s/>Doctora María de los<text:s/>Ángeles<text:s/>Guzmán, por lo que para las deliberaciones correspondientes respecto a este asunto,<text:s/>cedemos el uso de la voz a usted, Consejera Presidenta.</text:p>
      <text:p text:style-name="P790"/>
      <text:p text:style-name="P791">Consejera Presidenta Brenda Lizeth González Lara.</text:p>
      <text:p text:style-name="P792"/>
      <text:soft-page-break/>
      <text:p text:style-name="P793">Gracias Secretario.<text:s/>Respecto de los asuntos RR/1741 del año 2023, y<text:s/>RR/924 del año 2024,<text:s/>que fueron separados para su discusión y votación<text:s/>en lo particular.</text:p>
      <text:p text:style-name="P794"/>
      <text:p text:style-name="P795">Procederemos a abrir una primera ronda de oradores, en primer orden<text:s/>cedo<text:s/>el uso de la voz de la Consejera María de Los Ángeles Guzmán García.<text:s/></text:p>
      <text:p text:style-name="P796"/>
      <text:p text:style-name="P797">RR/1741 del año 2023,<text:s/>y<text:s/>RR/924 del año 2024.</text:p>
      <text:p text:style-name="P798"/>
      <text:p text:style-name="P799">Consejera María de los Ángeles Guzmán García.<text:s/></text:p>
      <text:p text:style-name="P800"/>
      <text:p text:style-name="P801">Gracias Presidenta.<text:s/>Eh, bueno este voto particular es de los mismos de siempre<text:s/>de materia de seguridad pública, en el que esta ponencia pues ya reiteradamente ha dicho que está de acuerdo en que se publiquen los nombres de servidores públicos que realizan funciones meramente administrativas y no así operativas.</text:p>
      <text:p text:style-name="P802"/>
      <text:p text:style-name="P803">Entonces, en su momento<text:s/>allegaré los votos de manera íntegra a cada una de las ponencias<text:s/>sustanciadoras gracias.</text:p>
      <text:p text:style-name="P804"/>
      <text:p text:style-name="P805">Consejera Presidenta Brenda Lizeth González Lara.</text:p>
      <text:p text:style-name="P806"/>
      <text:p text:style-name="P807">Gracias consejera.<text:s/>Ahora<text:s/>cedo<text:s/>el uso de la voz el consejero Francisco Reynaldo Guajardo Martínez.</text:p>
      <text:p text:style-name="P808"/>
      <text:p text:style-name="P809">Consejero Francisco Reynaldo Guajardo Martínez.<text:s/></text:p>
      <text:p text:style-name="P810"/>
      <text:p text:style-name="P811">Gracias Presidenta. Respecto a los recursos de revisión 1741/2023 y el 924/2024.</text:p>
      <text:p text:style-name="P812"/>
      <text:p text:style-name="P813">He, de igual manera, quiero presentar<text:s/>eh<text:s/>respectivo voto particular por cada uno de ellos,<text:s/>eh<text:s/>por las razones que ya mencionaban en<text:s/>anteriores<text:s/>plenos, en los cuales considero que debe ser una una distinción entre elementos operativos y elementos administrativos para efectos de la clasificación de la información, cuando se trate de elementos de seguridad en ese sentido, haré llegar el texto íntegro de cada uno de los de los votos particulares, pero solamente reiterar mi postura disidente en estos<text:s/>dos<text:s/>asuntos o en estos<text:s/>dos<text:s/>recursos de revisión.</text:p>
      <text:p text:style-name="P814"/>
      <text:p text:style-name="P815">Es cuánto.</text:p>
      <text:p text:style-name="P816"/>
      <text:p text:style-name="P817">Consejera Presidenta Brenda Lizeth González Lara.</text:p>
      <text:p text:style-name="P818"/>
      <text:soft-page-break/>
      <text:p text:style-name="P819">Gracias<text:s/>Consejero.<text:s/>Integrantes del Pleno les pregunto<text:s/>¿si alguien más desea participar en esta primera ronda<text:s/>de oradores?</text:p>
      <text:p text:style-name="P820"/>
      <text:p text:style-name="P821">No siendo así,<text:s/>al<text:s/>haberse agotado la lista de oradores inscritos en esta primera ronda, solicito<text:s/>al<text:s/>Secretario de Actas pregunte al Pleno si los asuntos los consideran suficientemente discutidos y, en caso de ser así, someta a votación los mismos de manera conjunta.</text:p>
      <text:p text:style-name="P822"/>
      <text:p text:style-name="P823">Secretario Técnico del Pleno Héctor Ríos Salinas.<text:s/></text:p>
      <text:p text:style-name="P824"/>
      <text:p text:style-name="P825">Claro que sí<text:s/>Consejera<text:s/>Presidenta.<text:s/>Integrantes del Pleno, me permito preguntarles en votación económica<text:s/>¿si los presentes<text:s/>dos<text:s/>asuntos los consideran suficientemente discutidos?<text:s/>de igual forma que ambos sean votados de manera conjunta, si están a favor, sírvanse<text:s/>a<text:s/>manifestarlo por favor levantando su mano.</text:p>
      <text:p text:style-name="P826"/>
      <text:p text:style-name="P827">(…)</text:p>
      <text:p text:style-name="P828"/>
      <text:p text:style-name="P829">Gracias,<text:s/>informo<text:s/>que son<text:s/>cinco<text:s/>votos a favor y por lo tanto ha sido aprobada por la unanimidad<text:s/>de<text:s/>votos<text:s/>de este Pleno el considerar como suficientemente discutidos los presentes<text:s/>dos<text:s/>asuntos.</text:p>
      <text:p text:style-name="P830"/>
      <text:p text:style-name="P831">En tal virtud, a<text:s/>continuación,<text:s/>les preguntaré el sentido de su voto, esto de manera nominal para la aprobación de dichos proyectos.</text:p>
      <text:p text:style-name="P832"/>
      <text:list text:style-name="LFO234" text:continue-numbering="true">
        <text:list-item>
          <text:p text:style-name="P833"><text:bookmark-start text:name="_Hlk178061689"/>Consejera María Teresa Treviño:<text:s/>A favor.</text:p>
        </text:list-item>
        <text:list-item>
          <text:p text:style-name="P834">Consejera María de los Ángeles Guzmán:<text:s/>Con voto particular.</text:p>
        </text:list-item>
        <text:list-item>
          <text:p text:style-name="P835">Consejero Francisco Reynaldo Guajardo:<text:s/>voto partacalar particular en ambos asuntos.</text:p>
        </text:list-item>
        <text:list-item>
          <text:p text:style-name="P836">Consejero Félix Fernando Ramírez:<text:s/>A favor.</text:p>
        </text:list-item>
        <text:list-item>
          <text:p text:style-name="P837">Consejera Presidenta Brenda Lizeth González:<text:s/>A favor.</text:p>
        </text:list-item>
      </text:list>
      <text:p text:style-name="P838"><text:bookmark-end text:name="_Hlk178061689"/></text:p>
      <text:p text:style-name="P839"><text:span text:style-name="T840">Gracias</text:span><text:span text:style-name="T841">,</text:span><text:span text:style-name="T842"><text:s/>informo que una vez recabada la votación respectiva para los presentes<text:s/></text:span><text:span text:style-name="T843">dos</text:span><text:span text:style-name="T844"><text:s/>asuntos identificados como RR</text:span><text:span text:style-name="T845">/</text:span><text:span text:style-name="T846">1741/2023</text:span><text:span text:style-name="T847">,</text:span><text:span text:style-name="T848"><text:s/></text:span><text:span text:style-name="T849">y<text:s/></text:span><text:span text:style-name="T850">RR</text:span><text:span text:style-name="T851">/</text:span><text:span text:style-name="T852">0924 del 2024, los mismos cuentan con<text:s/></text:span><text:span text:style-name="T853">tres</text:span><text:span text:style-name="T854"><text:s/>votos a favor,<text:s/></text:span><text:span text:style-name="T855">dos</text:span><text:span text:style-name="T856"><text:s/>votos en lo particular, por lo cual dichos asuntos<text:s/></text:span><text:span text:style-name="T857">han sido aprobados por mayoría de votos</text:span><text:span text:style-name="T858"><text:s/>de este Pleno</text:span><text:span text:style-name="T859">.</text:span></text:p>
      <text:p text:style-name="P860"/>
      <text:p text:style-name="P861">Adelante consejera presidenta, por favor.</text:p>
      <text:p text:style-name="P862"/>
      <text:soft-page-break/>
      <text:p text:style-name="P863">Consejera Presidenta Brenda Lizeth González Lara.</text:p>
      <text:p text:style-name="P864"/>
      <text:p text:style-name="P865">Gracias Secretario.<text:s/>Asimismo<text:s/>respecto de los asuntos RR/1364 del año 2022 y sus acumulados, así como el RR/1429 también del año 2022 y sus acumulados, que fueron separados para su discusión y votación en lo particular, procederemos<text:s/>a<text:s/>abrir una primera ronda de oradores.</text:p>
      <text:p text:style-name="P866"/>
      <text:p text:style-name="P867">En ese sentido,<text:s/>cedo<text:s/>el uso de la voz de la Consejera María de<text:s/>los Ángeles Guzmán García para que realice la exposición,<text:s/>el voto correspondiente.</text:p>
      <text:p text:style-name="P868"/>
      <text:p text:style-name="P869">Consejera María de los Ángeles Guzmán García.<text:s/></text:p>
      <text:p text:style-name="P870"/>
      <text:p text:style-name="P871">Gracias Presidenta.<text:s/>Con fundamento los artículos 3, fracción<text:s/>XXVII (veintisiete), artículos 49<text:s/>y<text:s/>50<text:s/>del<text:s/>Reglamento<text:s/>Interior de este órgano. Expongo mi voto particular en el presente asunto en los términos que se mencionan a continuación, mismo que<text:s/>allegaré de manera íntegra<text:s/>a<text:s/>la ponencia<text:s/>sustanciadora,<text:s/>solicitando respetuosamente se agregue al expediente.</text:p>
      <text:p text:style-name="P872"/>
      <text:p text:style-name="P873">En relación con el proyecto de resolución presentado,<text:s/>mi desacuerdo versa sobre la determinación que se propone para clasificar como reservados los expedientes<text:s/>y<text:s/>oficio solicitados en poder del sujeto obligado. La Comisión de búsqueda de personas en su respuesta e informes justificados señala básicamente que tiene imposibilidad de entregar la información<text:s/>peticionada por tener carácter de reservada,<text:s/>por actualizarse las hipótesis contenidas en distintas fracciones del artículo 138.</text:p>
      <text:p text:style-name="P874"/>
      <text:p text:style-name="P875">Dentro de las consideraciones expuestas en el proyecto en discusión, la ponente instructora señala que no es procedente realizar el análisis del acuerdo de reserva propuesto por la autoridad responsable,<text:s/>al considerarlo general y que no se refiere a las solicitudes de información que integran el expediente, motivo por el que se analiza la naturaleza de la información solicitada de manera oficiosa para pronunciarse sobre la clasificación de los expedientes y oficios requeridos,<text:s/>al respecto<text:s/>la ponencia que presenta<text:s/>el proyecto resolución considera que se actualiza la reserva de información bajo el fundamento del artículo ciento 138, fracción IV (cuarta)<text:s/>de la<text:s/>Ley de la materia, señalando que se refiere a que obstruya la prevención o persecución<text:s/>de delitos.</text:p>
      <text:p text:style-name="P876"/>
      <text:p text:style-name="P877">Bajo esa hipótesis de clasificación en el proyecto<text:s/>de<text:s/>revisión,<text:s/>se propone la actualización de los elementos contenidos en el artículo<text:s/>XXII (vigésimo segundo),<text:s/>de los Lineamientos en materia de clasificación y desclasificación de la información, es decir, los siguientes:</text:p>
      <text:p text:style-name="P878"/>
      <text:p text:style-name="P879">La existencia de un proceso penal en sustanciación o una carpeta de investigación en trámite,</text:p>
      <text:p text:style-name="P880"/>
      <text:p text:style-name="P881">2. Que acredite el vínculo que existe entre la información solicitada y la carpeta de investigación o el proceso penal, según sea el caso.</text:p>
      <text:p text:style-name="P882"/>
      <text:p text:style-name="P883">Y,<text:s/>que<text:s/>la difusión de la información pueda<text:s/>pedir o obstruir<text:s/>eh,<text:s/>las funciones que ejerce el ministerio público, su equivalente durante la etapa de investigación o ante los tribunales judiciales<text:s/>con motivo del ejercicio de la acción penal.</text:p>
      <text:p text:style-name="P884"/>
      <text:p text:style-name="P885">Según el proyecto de resolución, el primer elemento relativo a la existencia de un proceso penal en sustanciación o una carpeta de investigación en trámite, se justifica bajo el argumento que,<text:s/>se puede inferir la posible existencia de carpetas de investigación o procesos penales en trámite, atendiendo a las facultades y atribuciones consagradas en la Ley<text:s/>General del<text:s/>Sistema Nacional de<text:s/>Seguridad Pública. Ley de<text:s/>Seguridad Pública para el<text:s/>Estado de Nuevo León y el protocolo homologado de búsqueda.</text:p>
      <text:p text:style-name="P886"/>
      <text:p text:style-name="P887">Respecto al requisito que se acredite el vínculo que existe entre la información solicitada en la carpeta de investigación, el proceso penal, según sea el caso, se pretende mostrar<text:s/>al<text:s/>señalar que integran las líneas de investigación realizadas por el sujeto obligado para la la localización de personas desaparecidas.</text:p>
      <text:p text:style-name="P888"/>
      <text:p text:style-name="P889">Por último, en cuanto al tercer elemento referente a que la difusión de la información pueda impedir u obstruir las funciones que ejerce el ministerio público o su equivalente<text:s/>durante<text:s/>la etapa de investigación o ante los tribunales judiciales con motivo del ejercicio de la acción penal, la<text:s/>Ponencia instructora estima que se justifica con base a los propios señalamientos del sujeto obligado, al indicar que los expedientes y oficios pueden contener una serie de análisis, oficios, informes, entrevistas, mapas,<text:s/>geográficos, fotografías, comunicaciones, información proporcionada por los familiares, quienes son considerados víctimas directas, entre otros documentos que en su conjunto son parte del análisis del contexto realizado por la comisión local de búsquedas de personas para el ejercicio de sus atribuciones.</text:p>
      <text:p text:style-name="P890"/>
      <text:p text:style-name="P891">Al respecto,<text:s/>esta<text:s/>Ponencia considera que el proyecto<text:s/>de<text:s/>resolución se vulneran<text:s/>los principios de certeza, legalidad y objetividad consagrados en la Ley de<text:s/>Transparencia local.</text:p>
      <text:p text:style-name="P892"/>
      <text:soft-page-break/>
      <text:p text:style-name="P893">Además,<text:s/>que resulta insuficiente la fundamentación y motivación propuesta, en virtud de las siguientes consideraciones que surgen<text:s/>del proyecto de resolución que<text:s/>se analiza.</text:p>
      <text:p text:style-name="P894"/>
      <text:p text:style-name="P895">Eh, bueno esa parte de objetividad, certeza, la voy a brincar y me voy a ir a<text:s/>otra parte<text:s/>medular. El voto lo tendrá<text:s/>íntegro,<text:s/>pues bien, como se refirió anteriormente, la causal de reserva que fue analizada en el proyecto corresponde a la fracción<text:s/>IV<text:s/>(cuarta), el artículo 138 de la Ley de la materia, referente a que obstruya la prevención o persecución de los delitos, la cual se encuentra reglamentada en el artículo 22,<text:s/>de los lineamientos sobre clasificación antes mencionados, donde se señala como primer elemento la existencia de un proceso penal en sustanciación o una carpeta de investigación en trámite. Al justificar la actualización de este elemento, la ponencia<text:s/>señala que se pueden inferir los posibles la posible existencia de carpetas<text:s/>de<text:s/>investigación o procesos penales en trámites, atendiendo a las facultades de atribuciones establecidas en la Ley General del<text:s/>Sistema Nacional de Seguridad Pública, Ley de<text:s/>Seguridad Pública para el<text:s/>Estado de Nuevo León y el protocolo homologado de búsqueda.</text:p>
      <text:p text:style-name="P896"/>
      <text:p text:style-name="P897">Determinación que esta ponencia no comparte, pues en tales consideraciones no señala con precisión las circunstancias especiales, razones particulares o causas inmediatas que se hayan tenido en consideración para determinar la existencia de una carpeta de investigación en trámite.</text:p>
      <text:p text:style-name="P898"/>
      <text:p text:style-name="P899">Por tal razón,<text:s/>se estima que el análisis<text:s/>de este<text:s/>punto no<text:s/>cumple con el principio de legalidad establecido en la<text:s/>Ley de la materia.</text:p>
      <text:p text:style-name="P900"/>
      <text:p text:style-name="P901">Lo<text:s/>anterior,<text:s/>se considera así puesto que pueden existir expedientes de búsquedas de personas que hayan sido concluidos en la propia Comisión, sin haber dado vista a la fiscalía, ya que la propia<text:s/>Ley<text:s/>General en materia de desaparición forzada de personas, desaparición cometida por particulares y del sistema nacional de búsqueda de personas, en su artículo 89, señala los casos en los que se dará vista sin dilación a la fiscalía especializada, siendo los siguientes:</text:p>
      <text:p text:style-name="P902"/>
      <text:p text:style-name="P903">1.- Cuando la persona de la que<text:s/>se desconoce su paradero es menor de 18 años.</text:p>
      <text:p text:style-name="P904"/>
      <text:p text:style-name="P905">2.-<text:s/>Cuando la desaparición inicial de los hechos se pueda desprender la probable comisión del delito de desaparición forzada de personas, desaparición cometida por particulares o cualquier otro delito.</text:p>
      <text:p text:style-name="P906"/>
      <text:soft-page-break/>
      <text:p text:style-name="P907">3.-<text:s/>Cuando de conformidad con el análisis de contextos, se determine que las condiciones de la desaparición de la persona corresponden a la probable comisión de un delito.</text:p>
      <text:p text:style-name="P908"/>
      <text:p text:style-name="P909">4.-<text:s/>Cuando aún sin haber elementos de la probable comisión de un delito, han transcurrido 72 horas sin tener noticia de la suerte, ubicación o paradero de la persona, y</text:p>
      <text:p text:style-name="P910"/>
      <text:p text:style-name="P911">5.-<text:s/>Cuando antes del plazo establecido en el inciso anterior aparezcan indicios o elementos que hagan suponer la probable comisión de un delito.</text:p>
      <text:p text:style-name="P912"/>
      <text:p text:style-name="P913">En este sentido, se puede entender que en los casos de desaparición de personas que llegan a la Comisión de búsqueda,<text:s/>no se actualiza alguno de los supuestos señalados, la referida institución no realiza alguna comunicación o vista<text:s/>a<text:s/>la fiscalía, entendiéndose que deben pasar 72 horas para entonces sí comunicar la denuncia de desaparición al ministerio público que corresponda.</text:p>
      <text:p text:style-name="P914"/>
      <text:p text:style-name="P915">Es así como se puede presumir que en la Comisión de búsqueda pudieran existir expedientes que se encuentran en trámite ante la fiscalía y concluidos en la propia Comisión.</text:p>
      <text:p text:style-name="P916"/>
      <text:p text:style-name="P917">En ese sentido, para esta ponencia resulta de mayor trascendencia conocer el estado de los expedientes con los que cuenta la Comisión de búsqueda y de ahí poder terminar la naturaleza de la información, pues derivado del Estado que guardan dichos<text:s/>expedientes,<text:s/>será posible estudiar la naturaleza de la información y, en su caso, poder determinar cuáles son los expedientes y oficios que pueden ser entregados en versión<text:s/>pública.</text:p>
      <text:p text:style-name="P918"/>
      <text:p text:style-name="P919">Para llegar a esta conclusión se estima necesario llegarse demás elementos probatorios para poder realizar un análisis exhaustivo del estatus de los expedientes y oficios que tiene en su poder la Comisión de búsqueda y una vez que se conozcan las condiciones de la información, proceder a realizar el estudio de su naturaleza y su posible apertura o clasificación. Bajo esas condiciones<text:s/>para esta ponencia, con las constancias que integran el expediente no es suficiente para poder analizar una posible clasificación de información y, en su caso, justificar que los expedientes de oficio solicitados<text:s/>son parte de una carpeta de investigación en trámite.</text:p>
      <text:p text:style-name="P920"/>
      <text:p text:style-name="P921">Consecuentemente, se estima que no se surten específico el primer requisito sobre la existencia de un proceso penal en sustanciación o una carpeta de investigación en<text:s/><text:soft-page-break/>trámite, por lo<text:s/>que,<text:s/>al desestimarse la acreditación del primer elemento, la clasificación que se propone no puede prosperar, resultando innecesario seguir con el estudio del resto de las circunstancias que exige el citado artículo 22,<text:s/>de los<text:s/>Lineamientos mencionados.</text:p>
      <text:p text:style-name="P922"/>
      <text:p text:style-name="P923">Ahora bien, como se mencionó la clasificación de reserva en estudio no puede prosperar ante la no acreditación de<text:s/>uno de sus<text:s/>elementos, sin embargo, para la ponencia<text:s/>resulta pertinente realizar las siguientes consideraciones respecto a los demás puntos abordados en el proyecto de discusión al respecto, en relación al requisito que se acredite el vínculo que existe entre la información solicitada y la carpeta de investigación o el proceso penal, según sea el caso, la ponencia instructora señala que los expedientes de oficios solicitados integran las líneas de investigación realizadas por el sujeto obligado para la localización de personas desaparecidas.</text:p>
      <text:p text:style-name="P924"/>
      <text:p text:style-name="P925">En cuanto a este punto, para esta ponencia no resulta suficiente<text:s/>el hecho de que se realice una afirmación sobre<text:s/>de<text:s/>que la información integra líneas de investigación, sino que el deber de este<text:s/>Instituto es allegarse de todos los elementos necesarios para poder pronunciarse sobre la naturaleza de la documentación y, en consecuencia, el vínculo que pudiera existir entre la información solicitada y una carpeta de investigación. Es por ello que se considera que no se señala con precisión las circunstancias especiales, razones particulares a causas inmediatas que se hayan tenido en consideración para determinar el vínculo entre la información solicitada y la carpeta de<text:s/>investigación.</text:p>
      <text:p text:style-name="P926"/>
      <text:p text:style-name="P927">Por tal razón, se estima que el análisis realizado en el proyecto resolución no justifica la actualización de este elemento.</text:p>
      <text:p text:style-name="P928"/>
      <text:p text:style-name="P929">Por último, en cuanto al tercer requisito, referente a que la difusión de la información pueda impedir u obstruir las funciones que ejerce el ministerio público o su equivalente durante la etapa de investigación o ante los tribunales judiciales con motivo del ejercicio de la acción penal, se estima que no se acredite, pues no se tienen los elementos necesarios para justificar o acreditar que de conocerse la información objeto de estudio pudiera impedir u obstruir las funciones<text:s/>del ministerio público o de tribunales con motivo del ejercicio de la acción penal. Para llegar a esta determinación, tal como ya se ha mencionado, resulta necesario conocer el estatus de cada uno de los expedientes y oficios requeridos para poder realizar un exhaustivo análisis de la naturaleza de la información y, en su caso, determinar la publicidad o clasificación como reservada.</text:p>
      <text:p text:style-name="P930"/>
      <text:soft-page-break/>
      <text:p text:style-name="P931">Bajo la existencia de esta perspectiva, se considera que el razonamiento jurídico establecido en el proyecto resolución debió realizarse con la integración de más elementos que<text:s/>permitían realizar un estudio concienzudo y exhaustivo de la información solicitada. Esto partiendo de la premisa de que el ejercicio<text:s/>de<text:s/>los órganos<text:s/>garantes<text:s/>debe ser<text:s/>eh<text:s/>debe evaluar con detalle la reserva de información por parte de los sujetos obligados, impidiendo arbitrariedades en la clasificación de documentación.</text:p>
      <text:p text:style-name="P932"/>
      <text:p text:style-name="P933">Dicho de otra forma, las condiciones del diseño institucional no equivalen a<text:s/>que,<text:s/>en temas como expedientes y oficios relacionados con una institución como la Comisión de búsqueda de personas desaparecidas, deba simplemente aceptarse sin debatir o evaluar la afirmación de los sujetos obligados y las constancias probatorias que hagan sostener que la información es legalmente reservada por interés<text:s/>público,<text:s/>Sino, por el contrario, también es interés público conocer y tener elementos al respecto de un delito como es la desaparición forzada o desaparición simple de personas en asuntos concluidos.</text:p>
      <text:p text:style-name="P934"/>
      <text:p text:style-name="P935">Es imperiosa necesidad para la ciudadanía que los organismos constitucionalmente autónomos evalúen si los argumentos de los sujetos obligados efectivamente demuestran una afectación al interés público. Es decir, un órgano garante debe<text:s/>declarar<text:s/>debidamente clasificada cierta información única y exclusivamente cuando el sujeto obligado haya probado que la información puede comprometer el interés público, no así por la simple afirmación sin evaluar el riesgo de hacer pública determinada documentación.</text:p>
      <text:p text:style-name="P936"/>
      <text:p text:style-name="P937">Bajo estas consideraciones, esta ponencia considera que el análisis de la naturaleza de la información realizado en el proyecto se aleja de cumplir y resolver bajo la perspectiva antes anunciada, pues no se cuenta con elementos suficientes que causen certeza sobre la clasificación de información como reservada.</text:p>
      <text:p text:style-name="P938"/>
      <text:p text:style-name="P939">De todo lo anterior, reiteró el voto particular del proyecto propuesto<text:s/>bajo los argumentos ya expuestos.</text:p>
      <text:p text:style-name="P940"/>
      <text:p text:style-name="P941">Es<text:s/>cuánto.</text:p>
      <text:p text:style-name="P942"/>
      <text:p text:style-name="P943">Consejera Presidenta Brenda Lizeth González Lara.</text:p>
      <text:p text:style-name="P944"/>
      <text:p text:style-name="P945">Gracias consejera.<text:s/>Integrantes del Pleno les pregunto<text:s/>¿si<text:s/>alguien<text:s/>más desea participar en esta primera ronda de oradores?</text:p>
      <text:p text:style-name="P946"/>
      <text:p text:style-name="P947">Al no ser así<text:s/>y<text:s/>al haberse agotado la lista de oradores inscritos en esta primera ronda, solicito<text:s/>el Secretario de Actas,<text:s/>pregunta al Pleno si los asuntos los consideran suficientemente discutidos y, en caso de ser así, someta a votación los mismos de manera conjunta.</text:p>
      <text:p text:style-name="P948"/>
      <text:p text:style-name="P949">Secretario Técnico del Pleno Héctor Ríos Salinas.<text:s/></text:p>
      <text:p text:style-name="P950"/>
      <text:p text:style-name="P951">Con gusto consejera presidenta.<text:s/>Integrantes del Pleno, me permito preguntarles en votación económicas<text:s/>si<text:s/>los presentes<text:s/>dos<text:s/>asuntos los consideran suficientemente discutidos, de igual forma que ambos asuntos se han votado de manera conjunta, si están a favor,<text:s/>sírvanse a<text:s/>manifestarlo<text:s/>por favor levantando su mano.</text:p>
      <text:p text:style-name="P952"/>
      <text:p text:style-name="P953">(…)</text:p>
      <text:p text:style-name="P954"/>
      <text:p text:style-name="P955"><text:span text:style-name="T956">Gracias. In</text:span><text:span text:style-name="T957">formo</text:span><text:span text:style-name="T958"><text:s/>que son<text:s/></text:span><text:span text:style-name="T959">cinco</text:span><text:span text:style-name="T960"><text:s/>votos a favor y por lo tanto<text:s/></text:span><text:span text:style-name="T961">ha sido aprobado por la unanimidad de voto</text:span><text:span text:style-name="T962">s</text:span><text:span text:style-name="T963"><text:s/>de este Pleno</text:span><text:span text:style-name="T964"><text:s/>el considerar como suficientemente discutidos los presentes asuntos en tal virtud<text:s/></text:span><text:span text:style-name="T965">a continuación</text:span><text:span text:style-name="T966">, les preguntaré el sentido de su voto para la aprobación de dichos proyectos de resolución</text:span><text:span text:style-name="T967">.</text:span></text:p>
      <text:p text:style-name="P968"><text:bookmark-start text:name="_Hlk174028514"/></text:p>
      <text:list text:style-name="LFO234" text:continue-numbering="true">
        <text:list-item>
          <text:p text:style-name="P969"><text:bookmark-end text:name="_Hlk174028514"/>Consejera María Teresa Treviño:<text:s/>A favor.</text:p>
        </text:list-item>
        <text:list-item>
          <text:p text:style-name="P970">Consejera María de los Ángeles Guzmán:<text:s/>Con voto particular.</text:p>
        </text:list-item>
        <text:list-item>
          <text:p text:style-name="P971">Consejero Francisco Reynaldo Guajardo:<text:s/>A favor.</text:p>
        </text:list-item>
        <text:list-item>
          <text:p text:style-name="P972">Consejero Félix Fernando Ramírez:<text:s/>A favor, a favor.</text:p>
        </text:list-item>
        <text:list-item>
          <text:p text:style-name="P973">Consejera Presidenta Brenda Lizeth González:<text:s/>A favor.</text:p>
        </text:list-item>
      </text:list>
      <text:p text:style-name="P974"/>
      <text:p text:style-name="P975"/>
      <text:p text:style-name="P976">Consejera Presidenta Brenda Lizeth González Lara.</text:p>
      <text:p text:style-name="P977"/>
      <text:p text:style-name="P978"><text:span text:style-name="T979">Salud.<text:s/></text:span></text:p>
      <text:p text:style-name="P980"/>
      <text:p text:style-name="P981">Secretario Técnico del Pleno Héctor Ríos Salinas.<text:s/></text:p>
      <text:p text:style-name="P982"/>
      <text:p text:style-name="P983">Gracias.<text:s/>Informo que<text:s/>una vez recabada la<text:s/>votación respectiva para los proyectos de los recursos de revisión identificados como RR/1364/2022 y sus<text:s/>acumulados, así como el diverso RR/1429/2022 y sus<text:s/>acumulados.</text:p>
      <text:p text:style-name="P984"/>
      <text:soft-page-break/>
      <text:p text:style-name="P985">Los mismos cuentan con cuatro votos a favor,<text:s/>dos de las y los integrantes de este Pleno,</text:p>
      <text:p text:style-name="P986"/>
      <text:p text:style-name="P987">Adelante consejera presidenta, por favor.</text:p>
      <text:p text:style-name="P988"/>
      <text:p text:style-name="P989">Consejera Presidenta Brenda Lizeth González Lara.</text:p>
      <text:p text:style-name="P990"/>
      <text:p text:style-name="P991">Gracias Secretario. Respecto de los demás proyectos enlistados en bloque, solicito<text:s/>al Secretario Técnico<text:s/>pregunte a, perdón<text:s/>proceda a tomar la votación de manera nominal.</text:p>
      <text:p text:style-name="P992"/>
      <text:p text:style-name="P993">Secretario Técnico del Pleno Héctor Ríos Salinas.<text:s/></text:p>
      <text:p text:style-name="P994"/>
      <text:p text:style-name="P995">Claro que sí consejera Presidenta.<text:s/>Procedió a tomar la votación de manera nominal para la aprobación de los demás proyectos listados en bloque y que fueron presentadas durante la presente sesión ordinaria por las y los integrantes de este Pleno.</text:p>
      <text:p text:style-name="P996"/>
      <text:list text:style-name="LFO234" text:continue-numbering="true">
        <text:list-item>
          <text:p text:style-name="P997">Consejera María Teresa Treviño:<text:s/>A favor.</text:p>
        </text:list-item>
        <text:list-item>
          <text:p text:style-name="P998">Consejera María de los Ángeles Guzmán: A favor del resto de los expedientes.</text:p>
        </text:list-item>
        <text:list-item>
          <text:p text:style-name="P999">Consejero Francisco Reynaldo Guajardo:<text:s/>A favor.</text:p>
        </text:list-item>
        <text:list-item>
          <text:p text:style-name="P1000">Consejero Félix Fernando Ramírez:<text:s/>A favor.</text:p>
        </text:list-item>
        <text:list-item>
          <text:p text:style-name="P1001">Consejera Presidenta Brenda Lizeth González:<text:s/>A favor.</text:p>
        </text:list-item>
      </text:list>
      <text:p text:style-name="P1002"/>
      <text:p text:style-name="P1003">Gracias.<text:s/>Informo<text:s/>que,<text:s/>una vez<text:s/>recabada<text:s/>la votación respectiva para los demás proyectos listados en bloque, los mismos cuentan con<text:s/>cinco<text:s/>votos a favor, por lo cual han sido aprobados por la unidad de voto<text:s/>del Pleno.</text:p>
      <text:p text:style-name="P1004"/>
      <text:p text:style-name="P1005">Adelante consejera presidenta, por favor.</text:p>
      <text:p text:style-name="P1006"/>
      <text:p text:style-name="P1007"><text:span text:style-name="T1008">Consejera Presidenta Brenda Lizeth González Lara.</text:span></text:p>
      <text:p text:style-name="P1009"/>
      <text:p text:style-name="P1010"><text:span text:style-name="T1011">Gracias Secretario. Para continuar con l</text:span><text:span text:style-name="T1012">os</text:span><text:span text:style-name="T1013"><text:s/>siguiente</text:span><text:span text:style-name="T1014">s</text:span><text:span text:style-name="T1015"><text:s/>asunto</text:span><text:span text:style-name="T1016">s</text:span><text:span text:style-name="T1017"><text:s/>específico</text:span><text:span text:style-name="T1018">s</text:span><text:span text:style-name="T1019"><text:s/></text:span><text:span text:style-name="T1020">a tratar, me voy a permitir someter a consideración de</text:span><text:span text:style-name="T1021">l</text:span><text:span text:style-name="T1022"><text:s/>Pleno, con las facultades que me otorga la Ley de la materia, así como<text:s/></text:span><text:span text:style-name="T1023">d</text:span><text:span text:style-name="T1024">el Reglamento Interior de este organismo, la autorización para suscribir l</text:span><text:span text:style-name="T1025">os</text:span><text:span text:style-name="T1026"><text:s/>siguiente</text:span><text:span text:style-name="T1027">s</text:span><text:span text:style-name="T1028"><text:s/></text:span><text:span text:style-name="T1029">convenio</text:span><text:span text:style-name="T1030">s</text:span><text:span text:style-name="T1031"><text:s/>general</text:span><text:span text:style-name="T1032">es</text:span><text:span text:style-name="T1033"><text:s/>de colaboración:<text:s/></text:span></text:p>
      <text:p text:style-name="P1034"/>
      <text:soft-page-break/>
      <text:p text:style-name="P1035"><text:span text:style-name="T1036">Con l</text:span><text:span text:style-name="T1037">os</text:span><text:span text:style-name="T1038"><text:s/></text:span><text:span text:style-name="T1039">Municipio</text:span><text:span text:style-name="T1040">s</text:span><text:span text:style-name="T1041"><text:s/>de García</text:span><text:span text:style-name="T1042">,<text:s/></text:span><text:span text:style-name="T1043">Apodaca</text:span><text:span text:style-name="T1044">, Nuevo</text:span><text:span text:style-name="T1045"><text:s/>León</text:span><text:span text:style-name="T1046">, asimismo con la Facultad de Contaduría Pública y Administración de la U</text:span><text:span text:style-name="T1047">niversidad Autónoma de<text:s/></text:span><text:span text:style-name="T1048">N</text:span><text:span text:style-name="T1049">uevo<text:s/></text:span><text:span text:style-name="T1050">L</text:span><text:span text:style-name="T1051">eón</text:span><text:span text:style-name="T1052"><text:s/>y con la Secretaría Ejecutiva del Sistema Estatal Anticorrupción</text:span><text:span text:style-name="T1053">,<text:s/></text:span><text:span text:style-name="T1054">con el objeto de establecer bases y mecanismos de colaboración para coordinar la ejecución de diversas acciones y actividades dirigidas al fortalecimiento de la cultura de transparencia, a la formación, capacitación y actualización permanente</text:span><text:span text:style-name="T1055"><text:s/>también</text:span><text:span text:style-name="T1056"><text:s/>del personal <text:s/>de<text:s/></text:span><text:span text:style-name="T1057">las instituciones<text:s/></text:span><text:span text:style-name="T1058">en</text:span><text:span text:style-name="T1059"><text:s/>menci</text:span><text:span text:style-name="T1060">ón,</text:span><text:span text:style-name="T1061"><text:s/></text:span><text:span text:style-name="T1062">en las materias de acceso a la información pública, protección de datos personales, gobierno abierto, rendición de cuentas, gestión documental y archivo, así como<text:s/></text:span><text:span text:style-name="T1063">de</text:span><text:span text:style-name="T1064"><text:s/>transparencia proactiva.</text:span></text:p>
      <text:p text:style-name="P1065"/>
      <text:p text:style-name="P1066">Por lo anterior, solicito al Secretario Técnico pregunte a los integrantes del Pleno si desean realizar comentarios sobre estas<text:s/>propuestas<text:s/>y en su caso,<text:s/>proceda a tomar la votación correspondiente.</text:p>
      <text:p text:style-name="P1067"/>
      <text:p text:style-name="P1068">Secretario Técnico del Pleno Héctor Ríos Salinas.<text:s/></text:p>
      <text:p text:style-name="P1069"/>
      <text:p text:style-name="P1070">Claro que sí<text:s/>Consejera Presidenta,<text:s/>con muchísimo gusto,<text:s/>pregunto a este Pleno quién desea hacer uso de la palabra para realizar comentarios sobre la propuesta<text:s/>de suscripción de convenios generales de colaboración con las instituciones referidas por la Consejera Presidenta.</text:p>
      <text:p text:style-name="P1071"/>
      <text:p text:style-name="P1072">(…)</text:p>
      <text:p text:style-name="P1073"/>
      <text:p text:style-name="P1074">No existen intervenciones<text:s/>por parte de las y los integrantes de este Pleno. en tal sentido me<text:s/>voy a permitir<text:s/>a someter a su consideración<text:s/>la<text:s/>aprobación<text:s/>de dicha<text:s/>propuesta de<text:s/>suscripción de convenios generales de colaboración, esto de manera nominal<text:s/></text:p>
      <text:p text:style-name="P1075"/>
      <text:list text:style-name="LFO234" text:continue-numbering="true">
        <text:list-item>
          <text:p text:style-name="P1076">Consejera María Teresa Treviño:<text:s/>A favor.</text:p>
        </text:list-item>
        <text:list-item>
          <text:p text:style-name="P1077">Consejera María de los Ángeles Guzmán: A favor.</text:p>
        </text:list-item>
        <text:list-item>
          <text:p text:style-name="P1078">Consejero Francisco Reynaldo Guajardo:<text:s/>A favor.</text:p>
        </text:list-item>
        <text:list-item>
          <text:p text:style-name="P1079">Consejero Félix Fernando<text:s/>Ramírez:<text:s/>A favor.</text:p>
        </text:list-item>
        <text:list-item>
          <text:p text:style-name="P1080">Consejera Presidenta Brenda Lizeth<text:s/>González:<text:s/>A favor.</text:p>
        </text:list-item>
      </text:list>
      <text:p text:style-name="P1081"/>
      <text:p text:style-name="P1082"><text:span text:style-name="T1083">Gracias</text:span><text:span text:style-name="T1084">.</text:span><text:span text:style-name="T1085"><text:s/></text:span><text:span text:style-name="T1086">I</text:span><text:span text:style-name="T1087">nform</text:span><text:span text:style-name="T1088">o</text:span><text:span text:style-name="T1089"><text:s/>que no recaba la votación respectiva respecto a esta propuesta, la misma cuenta con<text:s/></text:span><text:span text:style-name="T1090">cinco</text:span><text:span text:style-name="T1091"><text:s/>votos, por lo cual<text:s/></text:span><text:span text:style-name="T1092">ha sido aprobada por la unanimidad</text:span><text:span text:style-name="T1093"><text:s/>de votos de las y los integrantes de este Pleno.</text:span></text:p>
      <text:p text:style-name="P1094"/>
      <text:soft-page-break/>
      <text:p text:style-name="P1095">Consejera Presidenta le informó que con lo anterior se tienen por desaguado los asuntos específicos a tratar y que fueron enlistados en el sexto punto del orden del día de la presente sesión ordinaria en relación al séptimo<text:s/>punto del orden<text:s/>día, se informa a este Pleno que no fueron incluidos asuntos en lo general para la presente sesión, por lo cual cedemos el uso de la voz a usted, consejera<text:s/>Presidenta<text:s/>Para que proceda a dar trámites a los últimos<text:s/>dos<text:s/>puntos del orden del día de la presente sesión ordinaria</text:p>
      <text:p text:style-name="P1096"/>
      <text:p text:style-name="P1097">Consejera Presidenta Brenda Lizeth González Lara.</text:p>
      <text:p text:style-name="P1098"/>
      <text:p text:style-name="P1099">Gracias Secretario. Respecto al punto octavo, se informa que la siguiente sesión ordinaria de Pleno,<text:s/>se llevará a cabo en los términos de lo dispuesto en los artículos 14, 16 y 31 del Reglamento Interior de este organismo autónomo.</text:p>
      <text:p text:style-name="P1100"/>
      <text:p text:style-name="P1101"><text:span text:style-name="T1102">De esta forma hemos agotado todos y cada uno de los puntos del Orden del Día, en tal sentido, siendo las</text:span><text:span text:style-name="T1103"><text:s/>12:48</text:span><text:span text:style-name="T1104"><text:s/></text:span><text:span text:style-name="T1105">doce<text:s/></text:span><text:span text:style-name="T1106">horas con</text:span><text:span text:style-name="T1107"><text:s/>cuarenta y ocho<text:s/></text:span><text:span text:style-name="T1108">minutos del día<text:s/></text:span><text:span text:style-name="T1109">16</text:span><text:span text:style-name="T1110">-</text:span><text:span text:style-name="T1111">dieciséis</text:span><text:span text:style-name="T1112"><text:s/>de</text:span><text:span text:style-name="T1113"><text:s/></text:span><text:span text:style-name="T1114">octu</text:span><text:span text:style-name="T1115">bre</text:span><text:span text:style-name="T1116"><text:s/>de 2024</text:span><text:span text:style-name="T1117"><text:s/>dos mil veinticuatro</text:span><text:span text:style-name="T1118">, damos por concluida la<text:s/></text:span><text:span text:style-name="T1119">Trigésim</text:span><text:span text:style-name="T1120">a</text:span><text:span text:style-name="T1121"><text:s/></text:span><text:span text:style-name="T1122">Octav</text:span><text:span text:style-name="T1123">a</text:span><text:span text:style-name="T1124"><text:s/></text:span><text:span text:style-name="T1125">Sesión Ordinaria de este Pleno. Se levanta la sesión.</text:span><text:span text:style-name="T1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style style:name="WW_CharLFO226LVL1" style:family="text">
      <style:text-properties style:font-name="Symbol"/>
    </style:style>
    <style:style style:name="WW_CharLFO226LVL2" style:family="text">
      <style:text-properties style:font-name="Courier New" style:font-name-complex="Courier New"/>
    </style:style>
    <style:style style:name="WW_CharLFO226LVL3" style:family="text">
      <style:text-properties style:font-name="Wingdings"/>
    </style:style>
    <style:style style:name="WW_CharLFO226LVL4" style:family="text">
      <style:text-properties style:font-name="Symbol"/>
    </style:style>
    <style:style style:name="WW_CharLFO226LVL5" style:family="text">
      <style:text-properties style:font-name="Courier New" style:font-name-complex="Courier New"/>
    </style:style>
    <style:style style:name="WW_CharLFO226LVL6" style:family="text">
      <style:text-properties style:font-name="Wingdings"/>
    </style:style>
    <style:style style:name="WW_CharLFO226LVL7" style:family="text">
      <style:text-properties style:font-name="Symbol"/>
    </style:style>
    <style:style style:name="WW_CharLFO226LVL8" style:family="text">
      <style:text-properties style:font-name="Courier New" style:font-name-complex="Courier New"/>
    </style:style>
    <style:style style:name="WW_CharLFO226LVL9" style:family="text">
      <style:text-properties style:font-name="Wingdings"/>
    </style:style>
    <style:style style:name="WW_CharLFO227LVL1" style:family="text">
      <style:text-properties style:font-name="Symbol"/>
    </style:style>
    <style:style style:name="WW_CharLFO227LVL2" style:family="text">
      <style:text-properties style:font-name="Courier New" style:font-name-complex="Courier New"/>
    </style:style>
    <style:style style:name="WW_CharLFO227LVL3" style:family="text">
      <style:text-properties style:font-name="Wingdings"/>
    </style:style>
    <style:style style:name="WW_CharLFO227LVL4" style:family="text">
      <style:text-properties style:font-name="Symbol"/>
    </style:style>
    <style:style style:name="WW_CharLFO227LVL5" style:family="text">
      <style:text-properties style:font-name="Courier New" style:font-name-complex="Courier New"/>
    </style:style>
    <style:style style:name="WW_CharLFO227LVL6" style:family="text">
      <style:text-properties style:font-name="Wingdings"/>
    </style:style>
    <style:style style:name="WW_CharLFO227LVL7" style:family="text">
      <style:text-properties style:font-name="Symbol"/>
    </style:style>
    <style:style style:name="WW_CharLFO227LVL8" style:family="text">
      <style:text-properties style:font-name="Courier New" style:font-name-complex="Courier New"/>
    </style:style>
    <style:style style:name="WW_CharLFO227LVL9" style:family="text">
      <style:text-properties style:font-name="Wingdings"/>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name="WW_CharLFO234LVL1" style:family="text">
      <style:text-properties style:font-name="Symbol"/>
    </style:style>
    <style:style style:name="WW_CharLFO234LVL2" style:family="text">
      <style:text-properties style:font-name="Courier New" style:font-name-complex="Courier New"/>
    </style:style>
    <style:style style:name="WW_CharLFO234LVL3" style:family="text">
      <style:text-properties style:font-name="Wingdings"/>
    </style:style>
    <style:style style:name="WW_CharLFO234LVL4" style:family="text">
      <style:text-properties style:font-name="Symbol"/>
    </style:style>
    <style:style style:name="WW_CharLFO234LVL5" style:family="text">
      <style:text-properties style:font-name="Courier New" style:font-name-complex="Courier New"/>
    </style:style>
    <style:style style:name="WW_CharLFO234LVL6" style:family="text">
      <style:text-properties style:font-name="Wingdings"/>
    </style:style>
    <style:style style:name="WW_CharLFO234LVL7" style:family="text">
      <style:text-properties style:font-name="Symbol"/>
    </style:style>
    <style:style style:name="WW_CharLFO234LVL8" style:family="text">
      <style:text-properties style:font-name="Courier New" style:font-name-complex="Courier New"/>
    </style:style>
    <style:style style:name="WW_CharLFO23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31T22:47:00Z</meta:creation-date>
    <dc:date>2024-10-31T22:47:00Z</dc:date>
    <meta:print-date>2024-10-31T22:45:00Z</meta:print-date>
    <meta:template xlink:href="Normal.dotm" xlink:type="simple"/>
    <meta:editing-cycles>3</meta:editing-cycles>
    <meta:editing-duration>PT180S</meta:editing-duration>
    <meta:user-defined meta:name="ContentTypeId">0x010100C152B9933BAA2D47B68DB572542F6D4D</meta:user-defined>
    <meta:document-statistic meta:page-count="24" meta:paragraph-count="87" meta:word-count="6771" meta:character-count="43925" meta:row-count="310" meta:non-whitespace-character-count="37241"/>
  </office:meta>
</office:document-meta>
</file>