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fo:hyphenate="false"/>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03" style:parent-style-name="Fuentedepárrafopredeter." style:family="text">
      <style:text-properties style:font-name="Arial" style:font-name-complex="Arial" style:font-weight-complex="bold" fo:color="#000000" fo:font-size="12pt" style:font-size-asian="12pt" style:font-size-complex="12pt"/>
    </style:style>
    <style:style style:name="T104" style:parent-style-name="Fuentedepárrafopredeter." style:family="text">
      <style:text-properties style:font-name="Arial" style:font-name-complex="Arial" style:font-weight-complex="bold" fo:color="#000000" fo:font-size="12pt" style:font-size-asian="12pt" style:font-size-complex="12pt"/>
    </style:style>
    <style:style style:name="T105" style:parent-style-name="Fuentedepárrafopredeter." style:family="text">
      <style:text-properties style:font-name="Arial" style:font-name-complex="Arial" style:font-weight-complex="bold" fo:color="#000000" fo:font-size="12pt" style:font-size-asian="12pt" style:font-size-complex="12pt"/>
    </style:style>
    <style:style style:name="T106" style:parent-style-name="Fuentedepárrafopredeter." style:family="text">
      <style:text-properties style:font-name="Arial" style:font-name-complex="Arial" style:font-weight-complex="bold" fo:color="#000000" fo:font-size="12pt" style:font-size-asian="12pt" style:font-size-complex="12pt"/>
    </style:style>
    <style:style style:name="T107" style:parent-style-name="Fuentedepárrafopredeter." style:family="text">
      <style:text-properties style:font-name="Arial" style:font-name-complex="Arial" fo:color="#000000" fo:font-size="12pt" style:font-size-asian="12pt" style:font-size-complex="12pt"/>
    </style:style>
    <style:style style:name="T108" style:parent-style-name="Fuentedepárrafopredeter." style:family="text">
      <style:text-properties style:font-name="Arial" style:font-name-complex="Arial" fo:color="#000000" fo:font-size="12pt" style:font-size-asian="12pt" style:font-size-complex="12pt"/>
    </style:style>
    <style:style style:name="T109" style:parent-style-name="Fuentedepárrafopredeter." style:family="text">
      <style:text-properties style:font-name="Arial" style:font-name-complex="Arial" fo:color="#000000" fo:font-size="12pt" style:font-size-asian="12pt" style:font-size-complex="12pt"/>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line-height="150%"/>
      <style:text-properties fo:hyphenate="false"/>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P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3" style:parent-style-name="Normal" style:family="paragraph">
      <style:paragraph-properties style:contextual-spacing="true" fo:text-align="justify" fo:line-height="150%"/>
      <style:text-properties fo:hyphenate="false"/>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P18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fo:hyphenate="false"/>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8" style:parent-style-name="Normal" style:family="paragraph">
      <style:paragraph-properties fo:text-align="justify" fo:line-height="150%"/>
      <style:text-properties fo:hyphenate="false"/>
    </style:style>
    <style:style style:name="T219" style:parent-style-name="Fuentedepárrafopredeter." style:family="text">
      <style:text-properties style:font-name="Arial" style:font-name-complex="Arial" fo:color="#000000"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5" style:parent-style-name="Fuentedepárrafopredeter." style:family="text">
      <style:text-properties style:font-name="Arial" style:font-name-complex="Arial" fo:color="#000000" fo:font-size="12pt" style:font-size-asian="12pt" style:font-size-complex="12pt" fo:language="es" fo:country="ES"/>
    </style:style>
    <style:style style:name="T2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34" style:parent-style-name="Normal" style:family="paragraph">
      <style:paragraph-properties fo:text-align="justify" fo:line-height="150%"/>
      <style:text-properties fo:hyphenate="false"/>
    </style:style>
    <style:style style:name="T2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2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56" style:parent-style-name="Normal" style:family="paragraph">
      <style:paragraph-properties fo:text-align="justify" fo:line-height="150%"/>
      <style:text-properties fo:hyphenate="false"/>
    </style:style>
    <style:style style:name="T257" style:parent-style-name="Fuentedepárrafopredeter." style:family="text">
      <style:text-properties style:font-name="Arial" style:font-name-complex="Arial" fo:color="#000000" fo:font-size="12pt" style:font-size-asian="12pt" style:font-size-complex="12pt" fo:language="es" fo:country="ES"/>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5" style:parent-style-name="Fuentedepárrafopredeter." style:family="text">
      <style:text-properties style:font-name="Arial" style:font-name-complex="Arial" fo:color="#000000" fo:font-size="12pt" style:font-size-asian="12pt" style:font-size-complex="12pt" fo:language="es" fo:country="ES"/>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9" style:parent-style-name="Fuentedepárrafopredeter." style:family="text">
      <style:text-properties style:font-name="Arial" style:font-name-complex="Arial" fo:color="#000000"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3" style:parent-style-name="Fuentedepárrafopredeter." style:family="text">
      <style:text-properties style:font-name="Arial" style:font-name-complex="Arial" fo:color="#000000"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5" style:parent-style-name="Fuentedepárrafopredeter." style:family="text">
      <style:text-properties style:font-name="Arial" style:font-name-complex="Arial" fo:color="#000000" fo:font-size="12pt" style:font-size-asian="12pt" style:font-size-complex="12pt" fo:language="es" fo:country="ES"/>
    </style:style>
    <style:style style:name="T27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7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0" style:parent-style-name="Fuentedepárrafopredeter." style:family="text">
      <style:text-properties style:font-name="Arial" style:font-name-complex="Arial" fo:color="#000000"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2" style:parent-style-name="Fuentedepárrafopredeter." style:family="text">
      <style:text-properties style:font-name="Arial" style:font-name-complex="Arial" fo:color="#000000"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6" style:parent-style-name="Fuentedepárrafopredeter." style:family="text">
      <style:text-properties style:font-name="Arial" style:font-name-complex="Arial" style:font-weight-complex="bold" fo:color="#000000" fo:font-size="12pt" style:font-size-asian="12pt" style:font-size-complex="12pt"/>
    </style:style>
    <style:style style:name="T28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4" style:parent-style-name="Fuentedepárrafopredeter." style:family="text">
      <style:text-properties style:font-name="Arial" style:font-name-complex="Arial" style:font-weight-complex="bold" fo:color="#000000" fo:font-size="12pt" style:font-size-asian="12pt" style:font-size-complex="12pt"/>
    </style:style>
    <style:style style:name="T29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1" style:parent-style-name="Fuentedepárrafopredeter." style:family="text">
      <style:text-properties style:font-name="Arial" style:font-name-complex="Arial" style:font-weight-complex="bold" fo:color="#000000" fo:font-size="12pt" style:font-size-asian="12pt" style:font-size-complex="12pt"/>
    </style:style>
    <style:style style:name="T3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0" style:parent-style-name="Fuentedepárrafopredeter." style:family="text">
      <style:text-properties style:font-name="Arial" style:font-name-complex="Arial" fo:color="#000000" fo:font-size="12pt" style:font-size-asian="12pt" style:font-size-complex="12pt" fo:language="es" fo:country="ES"/>
    </style:style>
    <style:style style:name="T31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5" style:parent-style-name="Fuentedepárrafopredeter." style:family="text">
      <style:text-properties style:font-name="Arial" style:font-name-complex="Arial" fo:color="#000000"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9" style:parent-style-name="Fuentedepárrafopredeter." style:family="text">
      <style:text-properties style:font-name="Arial" style:font-name-complex="Arial" fo:color="#000000" fo:font-size="12pt" style:font-size-asian="12pt" style:font-size-complex="12pt" fo:language="es" fo:country="ES"/>
    </style:style>
    <style:style style:name="T320" style:parent-style-name="Fuentedepárrafopredeter." style:family="text">
      <style:text-properties style:font-name="Arial" style:font-name-complex="Arial" fo:color="#000000" fo:font-size="12pt" style:font-size-asian="12pt" style:font-size-complex="12pt" fo:language="es" fo:country="ES"/>
    </style:style>
    <style:style style:name="T3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22" style:parent-style-name="Fuentedepárrafopredeter." style:family="text">
      <style:text-properties style:font-name="Arial" style:font-name-complex="Arial" fo:color="#000000" fo:font-size="12pt" style:font-size-asian="12pt" style:font-size-complex="12pt" fo:language="es" fo:country="ES"/>
    </style:style>
    <style:style style:name="T323" style:parent-style-name="Fuentedepárrafopredeter." style:family="text">
      <style:text-properties style:font-name="Arial" style:font-name-complex="Arial" fo:color="#000000" fo:font-size="12pt" style:font-size-asian="12pt" style:font-size-complex="12pt" fo:language="es" fo:country="ES"/>
    </style:style>
    <style:style style:name="T324" style:parent-style-name="Fuentedepárrafopredeter." style:family="text">
      <style:text-properties style:font-name="Arial" style:font-name-complex="Arial" fo:color="#000000" fo:font-size="12pt" style:font-size-asian="12pt" style:font-size-complex="12pt" fo:language="es" fo:country="ES"/>
    </style:style>
    <style:style style:name="T325" style:parent-style-name="Fuentedepárrafopredeter." style:family="text">
      <style:text-properties style:font-name="Arial" style:font-name-complex="Arial" fo:color="#000000" fo:font-size="12pt" style:font-size-asian="12pt" style:font-size-complex="12pt" fo:language="es" fo:country="ES"/>
    </style:style>
    <style:style style:name="T326" style:parent-style-name="Fuentedepárrafopredeter." style:family="text">
      <style:text-properties style:font-name="Arial" style:font-name-complex="Arial" fo:color="#000000" fo:font-size="12pt" style:font-size-asian="12pt" style:font-size-complex="12pt" fo:language="es" fo:country="ES"/>
    </style:style>
    <style:style style:name="T3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28" style:parent-style-name="Fuentedepárrafopredeter." style:family="text">
      <style:text-properties style:font-name="Arial" style:font-name-complex="Arial" fo:color="#000000" fo:font-size="12pt" style:font-size-asian="12pt" style:font-size-complex="12pt" fo:language="es" fo:country="ES"/>
    </style:style>
    <style:style style:name="P32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30" style:parent-style-name="Normal" style:family="paragraph">
      <style:paragraph-properties fo:text-align="justify" fo:line-height="150%"/>
      <style:text-properties fo:hyphenate="false"/>
    </style:style>
    <style:style style:name="T331" style:parent-style-name="Fuentedepárrafopredeter." style:family="text">
      <style:text-properties style:font-name="Arial" style:font-name-complex="Arial"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3" style:parent-style-name="Fuentedepárrafopredeter." style:family="text">
      <style:text-properties style:font-name="Arial" style:font-name-complex="Arial" fo:color="#000000" fo:font-size="12pt" style:font-size-asian="12pt" style:font-size-complex="12pt" fo:language="es" fo:country="ES"/>
    </style:style>
    <style:style style:name="T334" style:parent-style-name="Fuentedepárrafopredeter." style:family="text">
      <style:text-properties style:font-name="Arial" style:font-name-complex="Arial" fo:color="#000000" fo:font-size="12pt" style:font-size-asian="12pt" style:font-size-complex="12pt" fo:language="es" fo:country="ES"/>
    </style:style>
    <style:style style:name="T335" style:parent-style-name="Fuentedepárrafopredeter." style:family="text">
      <style:text-properties style:font-name="Arial" style:font-name-complex="Arial" fo:color="#000000" fo:font-size="12pt" style:font-size-asian="12pt" style:font-size-complex="12pt" fo:language="es" fo:country="ES"/>
    </style:style>
    <style:style style:name="T336" style:parent-style-name="Fuentedepárrafopredeter." style:family="text">
      <style:text-properties style:font-name="Arial" style:font-name-complex="Arial" fo:color="#000000" fo:font-size="12pt" style:font-size-asian="12pt" style:font-size-complex="12pt" fo:language="es" fo:country="ES"/>
    </style:style>
    <style:style style:name="T337" style:parent-style-name="Fuentedepárrafopredeter." style:family="text">
      <style:text-properties style:font-name="Arial" style:font-name-complex="Arial" fo:color="#000000" fo:font-size="12pt" style:font-size-asian="12pt" style:font-size-complex="12pt" fo:language="es" fo:country="ES"/>
    </style:style>
    <style:style style:name="T338" style:parent-style-name="Fuentedepárrafopredeter." style:family="text">
      <style:text-properties style:font-name="Arial" style:font-name-complex="Arial" fo:color="#000000"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4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42"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50" style:parent-style-name="Normal" style:family="paragraph">
      <style:paragraph-properties fo:text-align="justify" fo:line-height="150%"/>
      <style:text-properties fo:hyphenate="false"/>
    </style:style>
    <style:style style:name="T3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style:font-weight-complex="bold" fo:color="#000000" fo:font-size="12pt" style:font-size-asian="12pt" style:font-size-complex="12pt"/>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5" style:parent-style-name="Fuentedepárrafopredeter." style:family="text">
      <style:text-properties style:font-name="Arial" style:font-name-complex="Arial" fo:color="#000000"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style:font-weight-complex="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style:style>
    <style:style style:name="T374" style:parent-style-name="Fuentedepárrafopredeter." style:family="text">
      <style:text-properties style:font-name="Arial" style:font-name-complex="Arial" style:font-weight-complex="bold" fo:color="#000000" fo:font-size="12pt" style:font-size-asian="12pt" style:font-size-complex="12pt"/>
    </style:style>
    <style:style style:name="P375"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language="es" fo:country="ES" fo:hyphenate="false"/>
    </style:style>
    <style:style style:name="P376" style:parent-style-name="Normal" style:family="paragraph">
      <style:paragraph-properties fo:text-align="justify" fo:line-height="150%"/>
      <style:text-properties fo:hyphenate="false"/>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T378" style:parent-style-name="Fuentedepárrafopredeter." style:family="text">
      <style:text-properties style:font-name="Arial" style:font-name-complex="Arial" style:font-weight-complex="bold" fo:color="#000000" fo:font-size="12pt" style:font-size-asian="12pt" style:font-size-complex="12pt"/>
    </style:style>
    <style:style style:name="T379" style:parent-style-name="Fuentedepárrafopredeter." style:family="text">
      <style:text-properties style:font-name="Arial" style:font-name-complex="Arial" style:font-weight-complex="bold" fo:color="#000000" fo:font-size="12pt" style:font-size-asian="12pt" style:font-size-complex="12pt"/>
    </style:style>
    <style:style style:name="T3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0" style:parent-style-name="Normal" style:family="paragraph">
      <style:paragraph-properties fo:text-align="justify" fo:line-height="150%"/>
      <style:text-properties fo:hyphenate="false"/>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P3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0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05" style:parent-style-name="Normal" style:family="paragraph">
      <style:paragraph-properties fo:text-align="justify" fo:line-height="150%"/>
      <style:text-properties fo:hyphenate="false"/>
    </style:style>
    <style:style style:name="T4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7" style:parent-style-name="Fuentedepárrafopredeter." style:family="text">
      <style:text-properties style:font-name="Arial" style:font-name-complex="Arial" style:font-weight-complex="bold" fo:color="#000000" fo:font-size="12pt" style:font-size-asian="12pt" style:font-size-complex="12pt"/>
    </style:style>
    <style:style style:name="T408" style:parent-style-name="Fuentedepárrafopredeter." style:family="text">
      <style:text-properties style:font-name="Arial" style:font-name-complex="Arial"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style:font-weight-complex="bold" fo:color="#000000" fo:font-size="12pt" style:font-size-asian="12pt" style:font-size-complex="12pt"/>
    </style:style>
    <style:style style:name="T411" style:parent-style-name="Fuentedepárrafopredeter." style:family="text">
      <style:text-properties style:font-name="Arial" style:font-name-complex="Arial" style:font-weight-complex="bold"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0" style:parent-style-name="Fuentedepárrafopredeter." style:family="text">
      <style:text-properties style:font-name="Arial" style:font-name-complex="Arial" fo:color="#000000" fo:font-size="12pt" style:font-size-asian="12pt" style:font-size-complex="12pt" fo:language="es" fo:country="ES"/>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4" style:parent-style-name="Fuentedepárrafopredeter." style:family="text">
      <style:text-properties style:font-name="Arial" style:font-name-complex="Arial" fo:color="#000000" fo:font-size="12pt" style:font-size-asian="12pt" style:font-size-complex="12pt" fo:language="es" fo:country="ES"/>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8" style:parent-style-name="Fuentedepárrafopredeter." style:family="text">
      <style:text-properties style:font-name="Arial" style:font-name-complex="Arial" fo:color="#000000" fo:font-size="12pt" style:font-size-asian="12pt" style:font-size-complex="12pt" fo:language="es" fo:country="ES"/>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2" style:parent-style-name="Fuentedepárrafopredeter." style:family="text">
      <style:text-properties style:font-name="Arial" style:font-name-complex="Arial" fo:color="#000000" fo:font-size="12pt" style:font-size-asian="12pt" style:font-size-complex="12pt" fo:language="es" fo:country="ES"/>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P45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4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5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5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5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5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59" style:parent-style-name="Normal" style:family="paragraph">
      <style:paragraph-properties fo:text-align="justify" fo:line-height="115%"/>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62" style:parent-style-name="Fuentedepárrafopredeter." style:family="text">
      <style:text-properties style:font-name="Arial" style:font-name-complex="Arial" fo:color="#000000" fo:font-size="12pt" style:font-size-asian="12pt" style:font-size-complex="12pt" fo:language="es" fo:country="ES"/>
    </style:style>
    <style:style style:name="T463" style:parent-style-name="Fuentedepárrafopredeter." style:family="text">
      <style:text-properties style:font-name="Arial" style:font-name-complex="Arial" fo:color="#000000" fo:font-size="12pt" style:font-size-asian="12pt" style:font-size-complex="12pt"/>
    </style:style>
    <style:style style:name="P46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65" style:parent-style-name="Normal" style:family="paragraph">
      <style:paragraph-properties fo:text-align="justify" fo:line-height="150%"/>
      <style:text-properties fo:hyphenate="false"/>
    </style:style>
    <style:style style:name="T46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style:font-weight-complex="bold" fo:color="#000000" fo:font-size="12pt" style:font-size-asian="12pt" style:font-size-complex="12pt"/>
    </style:style>
    <style:style style:name="T469" style:parent-style-name="Fuentedepárrafopredeter." style:family="text">
      <style:text-properties style:font-name="Arial" style:font-name-complex="Arial" style:font-weight-complex="bold" fo:color="#000000" fo:font-size="12pt" style:font-size-asian="12pt" style:font-size-complex="12pt"/>
    </style:style>
    <style:style style:name="T470" style:parent-style-name="Fuentedepárrafopredeter." style:family="text">
      <style:text-properties style:font-name="Arial" style:font-name-complex="Arial" style:font-weight-complex="bold" fo:color="#000000" fo:font-size="12pt" style:font-size-asian="12pt" style:font-size-complex="12pt"/>
    </style:style>
    <style:style style:name="T471" style:parent-style-name="Fuentedepárrafopredeter." style:family="text">
      <style:text-properties style:font-name="Arial" style:font-name-complex="Arial" style:font-weight-complex="bold"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48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88" style:parent-style-name="Normal" style:family="paragraph">
      <style:paragraph-properties fo:text-align="justify" fo:line-height="115%"/>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P4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94" style:parent-style-name="Default" style:family="paragraph">
      <style:paragraph-properties fo:text-align="justify" fo:line-height="150%"/>
      <style:text-properties style:font-name="Arial" style:font-name-complex="Arial" style:font-weight-complex="bold"/>
    </style:style>
    <style:style style:name="P4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9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00" style:parent-style-name="Normal" style:family="paragraph">
      <style:paragraph-properties style:contextual-spacing="true" fo:text-align="justify" fo:line-height="150%"/>
      <style:text-properties fo:hyphenate="false"/>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P5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0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1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4" style:parent-style-name="Default" style:family="paragraph">
      <style:paragraph-properties fo:text-align="justify" fo:line-height="150%"/>
    </style:style>
    <style:style style:name="T515" style:parent-style-name="Fuentedepárrafopredeter." style:family="text">
      <style:text-properties style:font-name="Arial" style:font-name-complex="Arial" fo:font-weight="bold" style:font-weight-asian="bold" style:font-weight-complex="bold"/>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font-weight-complex="bold" style:language-asian="es" style:country-asian="ES"/>
    </style:style>
    <style:style style:name="T518" style:parent-style-name="Fuentedepárrafopredeter." style:family="text">
      <style:text-properties style:font-name="Arial" style:font-name-complex="Arial" fo:font-weight="bold" style:font-weight-asian="bold" style:font-weight-complex="bold" style:language-asian="es" style:country-asian="ES"/>
    </style:style>
    <style:style style:name="T519" style:parent-style-name="Fuentedepárrafopredeter." style:family="text">
      <style:text-properties style:font-name="Arial" style:font-name-complex="Arial" style:font-weight-complex="bold" style:rfc-language-tag="es-ES_tradnl" fo:language="es" style:language-asian="es" style:country-asian="ES"/>
    </style:style>
    <style:style style:name="T52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5" style:parent-style-name="Fuentedepárrafopredeter." style:family="text">
      <style:text-properties style:font-name="Arial" style:font-name-complex="Arial" fo:font-weight="bold" style:font-weight-asian="bold" style:font-weight-complex="bold" style:language-asian="es" style:country-asian="ES"/>
    </style:style>
    <style:style style:name="T526" style:parent-style-name="Fuentedepárrafopredeter." style:family="text">
      <style:text-properties style:font-name="Arial" style:font-name-complex="Arial" style:font-weight-complex="bold" style:language-asian="es" style:country-asian="ES"/>
    </style:style>
    <style:style style:name="T527" style:parent-style-name="Fuentedepárrafopredeter." style:family="text">
      <style:text-properties style:font-name="Arial" style:font-name-complex="Arial" style:font-weight-complex="bold" style:language-asian="es" style:country-asian="ES"/>
    </style:style>
    <style:style style:name="T528" style:parent-style-name="Fuentedepárrafopredeter." style:family="text">
      <style:text-properties style:font-name="Arial" style:font-name-complex="Arial" fo:font-weight="bold" style:font-weight-asian="bold" style:font-weight-complex="bold" style:language-asian="es" style:country-asian="ES"/>
    </style:style>
    <style:style style:name="T529" style:parent-style-name="Fuentedepárrafopredeter." style:family="text">
      <style:text-properties style:font-name="Arial" style:font-name-complex="Arial" fo:font-weight="bold" style:font-weight-asian="bold" style:font-weight-complex="bold" style:language-asian="es" style:country-asian="ES"/>
    </style:style>
    <style:style style:name="T53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38" style:parent-style-name="Default" style:family="paragraph">
      <style:paragraph-properties fo:text-align="justify" fo:line-height="150%"/>
      <style:text-properties style:font-name="Arial" style:font-name-complex="Arial" style:rfc-language-tag="es-ES_tradnl" fo:language="es" style:language-asian="es" style:country-asian="ES"/>
    </style:style>
    <style:style style:name="P539" style:parent-style-name="Normal" style:family="paragraph">
      <style:paragraph-properties style:text-autospace="none" fo:text-align="justify" fo:line-height="150%">
        <style:tab-stops>
          <style:tab-stop style:type="left" style:position="0.0986in"/>
        </style:tab-stops>
      </style:paragraph-properties>
      <style:text-properties fo:hyphenate="false"/>
    </style:style>
    <style:style style:name="T540" style:parent-style-name="Fuentedepárrafopredeter." style:family="text">
      <style:text-properties style:font-name="Arial" style:font-name-complex="Arial" fo:color="#000000" fo:font-size="12pt" style:font-size-asian="12pt" style:font-size-complex="12pt" style:language-asian="es" style:country-asian="MX"/>
    </style:style>
    <style:style style:name="T541" style:parent-style-name="Fuentedepárrafopredeter." style:family="text">
      <style:text-properties style:font-name="Arial" style:font-name-complex="Arial" fo:color="#000000" fo:font-size="12pt" style:font-size-asian="12pt" style:font-size-complex="12pt" style:language-asian="es" style:country-asian="MX"/>
    </style:style>
    <style:style style:name="T542" style:parent-style-name="Fuentedepárrafopredeter." style:family="text">
      <style:text-properties style:font-name="Arial" style:font-name-complex="Arial" fo:color="#000000" fo:font-size="12pt" style:font-size-asian="12pt" style:font-size-complex="12pt" style:language-asian="es" style:country-asian="MX"/>
    </style:style>
    <style:style style:name="T543" style:parent-style-name="Fuentedepárrafopredeter." style:family="text">
      <style:text-properties style:font-name="Arial" style:font-name-complex="Arial" fo:color="#000000" fo:font-size="12pt" style:font-size-asian="12pt" style:font-size-complex="12pt" style:language-asian="es" style:country-asian="MX"/>
    </style:style>
    <style:style style:name="T544" style:parent-style-name="Fuentedepárrafopredeter." style:family="text">
      <style:text-properties style:font-name="Arial" style:font-name-complex="Arial" fo:color="#000000" fo:font-size="12pt" style:font-size-asian="12pt" style:font-size-complex="12pt" style:language-asian="es" style:country-asian="MX"/>
    </style:style>
    <style:style style:name="T5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46" style:parent-style-name="Fuentedepárrafopredeter." style:family="text">
      <style:text-properties style:font-name="Arial" style:font-name-complex="Arial" fo:color="#000000" fo:font-size="12pt" style:font-size-asian="12pt" style:font-size-complex="12pt" style:language-asian="es" style:country-asian="MX"/>
    </style:style>
    <style:style style:name="T547" style:parent-style-name="Fuentedepárrafopredeter." style:family="text">
      <style:text-properties style:font-name="Arial" style:font-name-complex="Arial" fo:color="#000000" fo:font-size="12pt" style:font-size-asian="12pt" style:font-size-complex="12pt" style:rfc-language-tag="es-ES_tradnl" fo:language="es" style:language-asian="es" style:country-asian="MX"/>
    </style:style>
    <style:style style:name="T548" style:parent-style-name="Fuentedepárrafopredeter." style:family="text">
      <style:text-properties style:font-name="Arial" style:font-name-complex="Arial" fo:color="#000000" fo:font-size="12pt" style:font-size-asian="12pt" style:font-size-complex="12pt" style:language-asian="es" style:country-asian="MX"/>
    </style:style>
    <style:style style:name="T549" style:parent-style-name="Fuentedepárrafopredeter." style:family="text">
      <style:text-properties style:font-name="Arial" style:font-name-complex="Arial" fo:color="#000000" fo:font-size="12pt" style:font-size-asian="12pt" style:font-size-complex="12pt" style:language-asian="es" style:country-asian="MX"/>
    </style:style>
    <style:style style:name="T550" style:parent-style-name="Fuentedepárrafopredeter." style:family="text">
      <style:text-properties style:font-name="Arial" style:font-name-complex="Arial" fo:color="#000000" fo:font-size="12pt" style:font-size-asian="12pt" style:font-size-complex="12pt" style:language-asian="es" style:country-asian="MX"/>
    </style:style>
    <style:style style:name="P551"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52" style:parent-style-name="Default" style:family="paragraph">
      <style:paragraph-properties fo:text-align="justify" fo:line-height="150%"/>
    </style:style>
    <style:style style:name="T55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54" style:parent-style-name="Fuentedepárrafopredeter." style:family="text">
      <style:text-properties style:font-name="Arial" style:font-name-complex="Arial" style:rfc-language-tag="es-ES_tradnl" fo:language="es" style:language-asian="es" style:country-asian="ES"/>
    </style:style>
    <style:style style:name="T55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56" style:parent-style-name="Fuentedepárrafopredeter." style:family="text">
      <style:text-properties style:font-name="Arial" style:font-name-complex="Arial" style:rfc-language-tag="es-ES_tradnl" fo:language="es" style:language-asian="es" style:country-asian="ES"/>
    </style:style>
    <style:style style:name="T557" style:parent-style-name="Fuentedepárrafopredeter." style:family="text">
      <style:text-properties style:font-name="Arial" style:font-name-complex="Arial" style:rfc-language-tag="es-ES_tradnl" fo:language="es" style:language-asian="es" style:country-asian="ES"/>
    </style:style>
    <style:style style:name="T558" style:parent-style-name="Fuentedepárrafopredeter." style:family="text">
      <style:text-properties style:font-name="Arial" style:font-name-complex="Arial" style:rfc-language-tag="es-ES_tradnl" fo:language="es" style:language-asian="es" style:country-asian="ES"/>
    </style:style>
    <style:style style:name="T559" style:parent-style-name="Fuentedepárrafopredeter." style:family="text">
      <style:text-properties style:font-name="Arial" style:font-name-complex="Arial" fo:font-weight="bold" style:font-weight-asian="bold" style:font-weight-complex="bold" style:language-asian="es" style:country-asian="ES"/>
    </style:style>
    <style:style style:name="T560" style:parent-style-name="Fuentedepárrafopredeter." style:family="text">
      <style:text-properties style:font-name="Arial" style:font-name-complex="Arial" style:language-asian="es" style:country-asian="ES"/>
    </style:style>
    <style:style style:name="T561" style:parent-style-name="Fuentedepárrafopredeter." style:family="text">
      <style:text-properties style:font-name="Arial" style:font-name-complex="Arial" style:language-asian="es" style:country-asian="ES"/>
    </style:style>
    <style:style style:name="T562" style:parent-style-name="Fuentedepárrafopredeter." style:family="text">
      <style:text-properties style:font-name="Arial" style:font-name-complex="Arial" style:language-asian="es" style:country-asian="ES"/>
    </style:style>
    <style:style style:name="T563" style:parent-style-name="Fuentedepárrafopredeter." style:family="text">
      <style:text-properties style:font-name="Arial" style:font-name-complex="Arial" style:language-asian="es" style:country-asian="ES"/>
    </style:style>
    <style:style style:name="T564" style:parent-style-name="Fuentedepárrafopredeter." style:family="text">
      <style:text-properties style:font-name="Arial" style:font-name-complex="Arial" fo:font-weight="bold" style:font-weight-asian="bold" style:font-weight-complex="bold" style:language-asian="es" style:country-asian="ES"/>
    </style:style>
    <style:style style:name="P565" style:parent-style-name="Default" style:family="paragraph">
      <style:paragraph-properties fo:text-align="justify" fo:line-height="150%"/>
      <style:text-properties style:font-name="Arial" style:font-name-complex="Arial" fo:font-weight="bold" style:font-weight-asian="bold" style:font-weight-complex="bold" style:language-asian="es" style:country-asian="ES"/>
    </style:style>
    <style:style style:name="P566" style:parent-style-name="Normal" style:family="paragraph">
      <style:paragraph-properties fo:text-align="justify" fo:line-height="150%"/>
      <style:text-properties fo:hyphenate="false"/>
    </style:style>
    <style:style style:name="T567" style:parent-style-name="Fuentedepárrafopredeter." style:family="text">
      <style:text-properties style:font-name="Arial" style:font-name-complex="Arial" fo:color="#000000" fo:font-size="12pt" style:font-size-asian="12pt" style:font-size-complex="12pt" fo:language="es" fo:country="ES"/>
    </style:style>
    <style:style style:name="T568" style:parent-style-name="Fuentedepárrafopredeter." style:family="text">
      <style:text-properties style:font-name="Arial" style:font-name-complex="Arial" fo:color="#000000" fo:font-size="12pt" style:font-size-asian="12pt" style:font-size-complex="12pt" fo:language="es" fo:country="ES"/>
    </style:style>
    <style:style style:name="T569" style:parent-style-name="Fuentedepárrafopredeter." style:family="text">
      <style:text-properties style:font-name="Arial" style:font-name-complex="Arial" fo:color="#000000" fo:font-size="12pt" style:font-size-asian="12pt" style:font-size-complex="12pt" fo:language="es" fo:country="ES"/>
    </style:style>
    <style:style style:name="T57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57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7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7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74" style:parent-style-name="Fuentedepárrafopredeter." style:family="text">
      <style:text-properties style:font-name="Arial" style:font-name-complex="Arial" fo:color="#000000" fo:font-size="12pt" style:font-size-asian="12pt" style:font-size-complex="12pt" fo:language="es" fo:country="ES"/>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fo:language="es" fo:country="ES"/>
    </style:style>
    <style:style style:name="T5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fo:language="es" fo:country="ES"/>
    </style:style>
    <style:style style:name="T580" style:parent-style-name="Fuentedepárrafopredeter." style:family="text">
      <style:text-properties style:font-name="Arial" style:font-name-complex="Arial" fo:color="#000000" fo:font-size="12pt" style:font-size-asian="12pt" style:font-size-complex="12pt" fo:language="es" fo:country="ES"/>
    </style:style>
    <style:style style:name="T581" style:parent-style-name="Fuentedepárrafopredeter." style:family="text">
      <style:text-properties style:font-name="Arial" style:font-name-complex="Arial" fo:color="#000000" fo:font-size="12pt" style:font-size-asian="12pt" style:font-size-complex="12pt" fo:language="es" fo:country="ES"/>
    </style:style>
    <style:style style:name="T582" style:parent-style-name="Fuentedepárrafopredeter." style:family="text">
      <style:text-properties style:font-name="Arial" style:font-name-complex="Arial" fo:color="#000000" fo:font-size="12pt" style:font-size-asian="12pt" style:font-size-complex="12pt" fo:language="es" fo:country="ES"/>
    </style:style>
    <style:style style:name="T583" style:parent-style-name="Fuentedepárrafopredeter." style:family="text">
      <style:text-properties style:font-name="Arial" style:font-name-complex="Arial" fo:color="#000000" fo:font-size="12pt" style:font-size-asian="12pt" style:font-size-complex="12pt" fo:language="es" fo:country="ES"/>
    </style:style>
    <style:style style:name="T584" style:parent-style-name="Fuentedepárrafopredeter." style:family="text">
      <style:text-properties style:font-name="Arial" style:font-name-complex="Arial" fo:color="#000000" fo:font-size="12pt" style:font-size-asian="12pt" style:font-size-complex="12pt" fo:language="es" fo:country="ES"/>
    </style:style>
    <style:style style:name="T585" style:parent-style-name="Fuentedepárrafopredeter." style:family="text">
      <style:text-properties style:font-name="Arial" style:font-name-complex="Arial" fo:color="#000000" fo:font-size="12pt" style:font-size-asian="12pt" style:font-size-complex="12pt" fo:language="es" fo:country="ES"/>
    </style:style>
    <style:style style:name="P586"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87" style:parent-style-name="Default" style:family="paragraph">
      <style:paragraph-properties fo:text-align="justify" fo:line-height="150%"/>
      <style:text-properties style:font-name="Arial" style:font-name-complex="Arial" style:font-weight-complex="bold"/>
    </style:style>
    <style:style style:name="P588" style:parent-style-name="Default" style:family="paragraph">
      <style:paragraph-properties fo:text-align="justify" fo:line-height="150%"/>
      <style:text-properties style:font-name="Arial" style:font-name-complex="Arial" style:font-weight-complex="bold"/>
    </style:style>
    <style:style style:name="P589" style:parent-style-name="Default" style:family="paragraph">
      <style:paragraph-properties fo:text-align="justify" fo:line-height="150%"/>
      <style:text-properties style:font-name="Arial" style:font-name-complex="Arial" style:font-weight-complex="bold"/>
    </style:style>
    <style:style style:name="P59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3" style:parent-style-name="Normal" style:family="paragraph">
      <style:paragraph-properties style:contextual-spacing="true" fo:text-align="justify" fo:line-height="150%"/>
      <style:text-properties fo:hyphenate="false"/>
    </style:style>
    <style:style style:name="T594" style:parent-style-name="Fuentedepárrafopredeter." style:family="text">
      <style:text-properties style:font-name="Arial" style:font-name-complex="Arial" fo:color="#000000"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color="#000000" fo:font-size="12pt" style:font-size-asian="12pt" style:font-size-complex="12pt"/>
    </style:style>
    <style:style style:name="T602" style:parent-style-name="Fuentedepárrafopredeter." style:family="text">
      <style:text-properties style:font-name="Arial" style:font-name-complex="Arial" fo:color="#000000" fo:font-size="12pt" style:font-size-asian="12pt" style:font-size-complex="12pt"/>
    </style:style>
    <style:style style:name="T603" style:parent-style-name="Fuentedepárrafopredeter." style:family="text">
      <style:text-properties style:font-name="Arial" style:font-name-complex="Arial" fo:color="#000000" fo:font-size="12pt" style:font-size-asian="12pt" style:font-size-complex="12pt"/>
    </style:style>
    <style:style style:name="T604" style:parent-style-name="Fuentedepárrafopredeter." style:family="text">
      <style:text-properties style:font-name="Arial" style:font-name-complex="Arial" fo:color="#000000" fo:font-size="12pt" style:font-size-asian="12pt" style:font-size-complex="12pt"/>
    </style:style>
    <style:style style:name="P60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8"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09"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0" style:parent-style-name="Normal" style:family="paragraph">
      <style:paragraph-properties fo:text-align="justify" fo:line-height="150%"/>
      <style:text-properties fo:hyphenate="false"/>
    </style:style>
    <style:style style:name="T611"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1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1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15"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16"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17"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18"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19" style:parent-style-name="Normal" style:family="paragraph">
      <style:paragraph-properties fo:text-align="justify" fo:line-height="150%"/>
      <style:text-properties fo:hyphenate="false"/>
    </style:style>
    <style:style style:name="T6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21"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22" style:parent-style-name="Normal" style:family="paragraph">
      <style:paragraph-properties fo:text-align="justify" fo:line-height="150%"/>
      <style:text-properties fo:hyphenate="false"/>
    </style:style>
    <style:style style:name="T623"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2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25"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26"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27" style:parent-style-name="Normal" style:family="paragraph">
      <style:paragraph-properties fo:text-align="justify" fo:line-height="150%"/>
      <style:text-properties fo:hyphenate="false"/>
    </style:style>
    <style:style style:name="T628"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2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30"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631"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3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33"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3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35"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36" style:parent-style-name="Normal" style:family="paragraph">
      <style:paragraph-properties fo:text-align="justify" fo:line-height="150%"/>
      <style:text-properties fo:hyphenate="false"/>
    </style:style>
    <style:style style:name="T63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3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639"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4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41" style:parent-style-name="Normal" style:family="paragraph">
      <style:paragraph-properties fo:text-align="justify" fo:line-height="150%"/>
      <style:text-properties fo:hyphenate="false"/>
    </style:style>
    <style:style style:name="T64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4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4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4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4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4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4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49"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5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51" style:parent-style-name="Normal" style:family="paragraph">
      <style:paragraph-properties fo:text-align="justify" fo:line-height="150%"/>
      <style:text-properties fo:hyphenate="false"/>
    </style:style>
    <style:style style:name="T65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5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5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5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5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5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5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5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60"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6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3"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5" style:parent-style-name="Normal" style:family="paragraph">
      <style:paragraph-properties fo:text-align="justify" fo:line-height="150%"/>
      <style:text-properties fo:hyphenate="false"/>
    </style:style>
    <style:style style:name="T66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6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6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69"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70" style:parent-style-name="Normal" style:family="paragraph">
      <style:paragraph-properties fo:text-align="justify" fo:line-height="150%"/>
      <style:text-properties fo:hyphenate="false"/>
    </style:style>
    <style:style style:name="T671" style:parent-style-name="Fuentedepárrafopredeter." style:family="text">
      <style:text-properties style:font-name="Arial" style:font-name-asian="Tahoma" style:font-name-complex="Arial" fo:font-weight="bold" style:font-weight-asian="bold" fo:color="#000000" fo:font-size="12pt" style:font-size-asian="12pt" style:font-size-complex="12pt" fo:language="es" fo:country="ES" style:language-asian="es" style:country-asian="MX"/>
    </style:style>
    <style:style style:name="T672"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7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7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P675" style:parent-style-name="Normal" style:family="paragraph">
      <style:paragraph-properties fo:text-align="justify" fo:line-height="150%"/>
      <style:text-properties fo:hyphenate="false"/>
    </style:style>
    <style:style style:name="T67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7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7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language-asian="es" style:country-asian="MX"/>
    </style:style>
    <style:style style:name="T67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8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81"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8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83"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8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line-height="150%"/>
      <style:text-properties fo:hyphenate="false"/>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color="#000000" fo:font-size="12pt" style:font-size-asian="12pt" style:font-size-complex="12pt"/>
    </style:style>
    <style:style style:name="P69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3" style:parent-style-name="Normal" style:family="paragraph">
      <style:paragraph-properties fo:text-align="justify" fo:line-height="150%"/>
      <style:text-properties fo:hyphenate="false"/>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717" style:parent-style-name="Normal" style:family="paragraph">
      <style:paragraph-properties fo:text-align="justify" fo:line-height="150%"/>
      <style:text-properties fo:hyphenate="false"/>
    </style:style>
    <style:style style:name="T718"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19"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2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721" style:parent-style-name="Normal" style:family="paragraph">
      <style:paragraph-properties fo:text-align="justify" fo:line-height="150%"/>
      <style:text-properties fo:hyphenate="false"/>
    </style:style>
    <style:style style:name="T72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2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24"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2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26"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2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728" style:parent-style-name="Normal" style:family="paragraph">
      <style:paragraph-properties fo:text-align="justify" fo:line-height="150%"/>
      <style:text-properties fo:hyphenate="false"/>
    </style:style>
    <style:style style:name="T729"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30"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3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732" style:parent-style-name="Normal" style:family="paragraph">
      <style:paragraph-properties fo:text-align="justify" fo:line-height="150%" fo:margin-left="0.5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733" style:parent-style-name="Normal" style:family="paragraph">
      <style:paragraph-properties fo:text-align="justify" fo:line-height="150%"/>
      <style:text-properties fo:hyphenate="false"/>
    </style:style>
    <style:style style:name="T73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3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7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7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40" style:parent-style-name="Normal" style:family="paragraph">
      <style:paragraph-properties fo:text-align="justify" fo:line-height="150%"/>
      <style:text-properties fo:hyphenate="false"/>
    </style:style>
    <style:style style:name="T7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2"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43" style:parent-style-name="Normal" style:family="paragraph">
      <style:paragraph-properties fo:text-align="justify" fo:line-height="150%"/>
      <style:text-properties fo:hyphenate="false"/>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5" style:parent-style-name="Normal" style:family="paragraph">
      <style:paragraph-properties fo:text-align="justify" fo:line-height="150%"/>
      <style:text-properties fo:hyphenate="false"/>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P8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64" style:parent-style-name="Normal" style:family="paragraph">
      <style:paragraph-properties style:contextual-spacing="true" fo:text-align="justify" fo:line-height="150%"/>
      <style:text-properties fo:hyphenate="false"/>
    </style:style>
    <style:style style:name="T865" style:parent-style-name="Fuentedepárrafopredeter." style:family="text">
      <style:text-properties style:font-name="Arial" style:font-name-complex="Arial" style:font-weight-complex="bold" fo:color="#000000" fo:font-size="12pt" style:font-size-asian="12pt" style:font-size-complex="12pt"/>
    </style:style>
    <style:style style:name="T86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style:font-weight-complex="bold" fo:color="#000000" fo:font-size="12pt" style:font-size-asian="12pt" style:font-size-complex="12pt"/>
    </style:style>
    <style:style style:name="T868" style:parent-style-name="Fuentedepárrafopredeter." style:family="text">
      <style:text-properties style:font-name="Arial" style:font-name-complex="Arial" style:font-weight-complex="bold" fo:color="#000000" fo:font-size="12pt" style:font-size-asian="12pt" style:font-size-complex="12pt"/>
    </style:style>
    <style:style style:name="T869" style:parent-style-name="Fuentedepárrafopredeter." style:family="text">
      <style:text-properties style:font-name="Arial" style:font-name-complex="Arial" style:font-weight-complex="bold" fo:color="#000000" fo:font-size="12pt" style:font-size-asian="12pt" style:font-size-complex="12pt"/>
    </style:style>
    <style:style style:name="T870" style:parent-style-name="Fuentedepárrafopredeter." style:family="text">
      <style:text-properties style:font-name="Arial" style:font-name-complex="Arial" style:font-weight-complex="bold" fo:color="#000000" fo:font-size="12pt" style:font-size-asian="12pt" style:font-size-complex="12pt"/>
    </style:style>
    <style:style style:name="T871" style:parent-style-name="Fuentedepárrafopredeter." style:family="text">
      <style:text-properties style:font-name="Arial" style:font-name-complex="Arial" style:font-weight-complex="bold" fo:color="#000000" fo:font-size="12pt" style:font-size-asian="12pt" style:font-size-complex="12pt"/>
    </style:style>
    <style:style style:name="T872" style:parent-style-name="Fuentedepárrafopredeter." style:family="text">
      <style:text-properties style:font-name="Arial" style:font-name-complex="Arial" style:font-weight-complex="bold" fo:color="#000000" fo:font-size="12pt" style:font-size-asian="12pt" style:font-size-complex="12pt"/>
    </style:style>
    <style:style style:name="T873" style:parent-style-name="Fuentedepárrafopredeter." style:family="text">
      <style:text-properties style:font-name="Arial" style:font-name-complex="Arial" style:font-weight-complex="bold" fo:color="#000000" fo:font-size="12pt" style:font-size-asian="12pt" style:font-size-complex="12pt"/>
    </style:style>
    <style:style style:name="T87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8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8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84" style:parent-style-name="Fuentedepárrafopredeter." style:family="text">
      <style:text-properties style:font-name="Arial" style:font-name-complex="Arial" style:font-weight-complex="bold" fo:color="#000000" fo:font-size="12pt" style:font-size-asian="12pt" style:font-size-complex="12pt"/>
    </style:style>
    <style:style style:name="T8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2" style:parent-style-name="Fuentedepárrafopredeter." style:family="text">
      <style:text-properties style:font-name="Arial" style:font-name-complex="Arial" style:font-weight-complex="bold" fo:color="#000000" fo:font-size="12pt" style:font-size-asian="12pt" style:font-size-complex="12pt"/>
    </style:style>
    <style:style style:name="P89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94" style:parent-style-name="Normal" style:family="paragraph">
      <style:paragraph-properties style:contextual-spacing="true" fo:text-align="justify" fo:line-height="150%"/>
      <style:text-properties fo:hyphenate="false"/>
    </style:style>
    <style:style style:name="T895" style:parent-style-name="Fuentedepárrafopredeter." style:family="text">
      <style:text-properties style:font-name="Arial" style:font-name-complex="Arial" style:font-weight-complex="bold" fo:color="#000000" fo:font-size="12pt" style:font-size-asian="12pt" style:font-size-complex="12pt"/>
    </style:style>
    <style:style style:name="T896"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SÉPTIMA<text:s/>SESIÓN ORDINARIA DEL AÑO 2024<text:s/>DEL INSTITUTO ESTATAL DE TRANSPARENCIA, ACCESO A LA INFORMACIÓN Y PROTECCIÓN DE DATOS PERSONALES, DE FECHA<text:s/>09<text:s/>DE<text:s/>OCTUBRE<text:s/>DE 2024.</text:p>
      <text:p text:style-name="P8"/>
      <text:p text:style-name="P9">Consejera<text:s/>Presidenta<text:s/>Brenda Lizeth González Lara.</text:p>
      <text:p text:style-name="P10"/>
      <text:p text:style-name="P11">Muy buenas<text:s/>tardes<text:s/>tengan todas y todos ustedes,</text:p>
      <text:p text:style-name="P12"/>
      <text:p text:style-name="P13">Siendo las<text:s/>12:03<text:s/>doce<text:s/>horas<text:s/>con<text:s/>tres<text:s/>minutos<text:s/>del día<text:s/>09-nueve<text:s/>de<text:s/>octubre<text:s/>del año 2024-dos mil veinticuatro, damos inicio a la trigésima<text:s/>séptima sesión ordinaria de<text:s/>este<text:s/>Pleno, para lo cual le solicito al Secretario de actas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on gusto Consejera Presidenta.<text:s/>Integrantes de<text:s/>este<text:s/>Pleno<text:s/>muy buenos días tengan todas y todos ustedes. Conforme a la instrucción de la Consejera 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Consejero Félix Fernando Ramírez</text:span><text:span text:style-name="T38">.<text:s/></text:span><text:span text:style-name="T39">*Presente</text:span></text:p>
        </text:list-item>
        <text:list-item>
          <text:p text:style-name="P40"><text:span text:style-name="T41">Consejera Presidenta, Brenda Lizeth González.<text:s/></text:span><text:span text:style-name="T42">*Presente</text:span></text:p>
        </text:list-item>
      </text:list>
      <text:p text:style-name="P43"/>
      <text:p text:style-name="P44">Gracias. Informo<text:s/>que se cuenta con la participación en esta sesión<text:s/>ordinaria<text:s/>de<text:s/>la<text:s/>Consejera<text:s/>Presidenta, así como de<text:s/>los<text:s/>demás integrantes de<text:s/>este<text:s/>Pleno.</text:p>
      <text:p text:style-name="P45"/>
      <text:p text:style-name="P46"><text:bookmark-start text:name="_Hlk155870339"/>Adelante Consejera Presidenta por favor.</text:p>
      <text:p text:style-name="P47"><text:bookmark-end text:name="_Hlk155870339"/></text:p>
      <text:p text:style-name="P48">Consejera<text:s/>Presidenta<text:s/>Brenda Lizeth González Lara.</text:p>
      <text:p text:style-name="P49"><text:span text:style-name="T50"><text:s/></text:span></text:p>
      <text:p text:style-name="P51">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2"/>
      <text:p text:style-name="P53"><text:span text:style-name="T54">El siguiente punto es el relativo a la<text:s/></text:span><text:span text:style-name="T55">lectura y aprobación del Orden del Día</text:span><text:span text:style-name="T56">, por lo cual<text:s/></text:span><text:span text:style-name="T57">solicito</text:span><text:span text:style-name="T58"><text:s/>al<text:s/></text:span><text:span text:style-name="T59">Secretario Técnico</text:span><text:span text:style-name="T60"><text:s/></text:span><text:span text:style-name="T61">dé lectura a dicho proyecto y lo someta a consideración del Pleno.</text:span></text:p>
      <text:p text:style-name="P62"/>
      <text:p text:style-name="P63">Secretario Técnico del Pleno Héctor Ríos Salinas.<text:s/></text:p>
      <text:p text:style-name="P64"/>
      <text:p text:style-name="P65">Claro que si Consejera Presidenta con<text:s/>muchísimo<text:s/>gusto. A continuación, me voy a permitir dar lectura al proyecto del orden del día que ha sido propuesto para celebrar los trabajos correspondientes a esta<text:s/>trigésima<text:s/>séptima<text:s/>sesión ordinaria del<text:s/>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text:span><text:span text:style-name="T75">l</text:span><text:span text:style-name="T76"><text:s/>quórum legal</text:span><text:span text:style-name="T77">;</text:span></text:p>
      <text:p text:style-name="P78"/>
      <text:p text:style-name="P79">III.-<text:s/>Declaración de<text:s/>la<text:s/>instalación de<text:s/>esta<text:s/>sesión;</text:p>
      <text:p text:style-name="P80"/>
      <text:p text:style-name="P81">IV.-<text:s/>Lectura y aprobación del orden del día;</text:p>
      <text:p text:style-name="P82"/>
      <text:p text:style-name="P83">V.-<text:s/>Lectura y aprobación, en su caso,<text:s/>del acta de la trigésima<text:s/>sexta sesión ordinaria del Pleno, celebrada<text:s/>el pasado<text:s/>02<text:s/>de<text:s/>octubre<text:s/>de<text:s/>la presente anualidad;</text:p>
      <text:p text:style-name="P84"/>
      <text:p text:style-name="P85">VI.-<text:s/>Asuntos específicos a tratar:<text:s/></text:p>
      <text:p text:style-name="P86"/>
      <text:p text:style-name="P87"><text:span text:style-name="T88">Apartado único. -<text:s/></text:span><text:span text:style-name="T89">Presentación, discusión y, en su caso, aprobación de los proyectos de resolución y de acuerdo que presentan<text:s/></text:span><text:span text:style-name="T90">las y<text:s/></text:span><text:span text:style-name="T91">los integrantes del Pleno</text:span><text:span text:style-name="T92">:</text:span></text:p>
      <text:p text:style-name="P93"/>
      <text:p text:style-name="P94">Del<text:s/>1 al<text:s/>35.-<text:s/>Corresponde a la presentación de los proyectos de resolución y de acuerdo los cuales fueron previamente circulados.</text:p>
      <text:p text:style-name="P95"/>
      <text:p text:style-name="P96">VII.-<text:s/>Asuntos generales: <text:s/></text:p>
      <text:p text:style-name="P97"/>
      <text:p text:style-name="P98">VIII.-<text:s/>Es la fecha y hora para<text:s/>hacer<text:s/>la próxima sesión; y</text:p>
      <text:p text:style-name="P99"/>
      <text:p text:style-name="P100">IX.-<text:s/>La clausura de la sesión.<text:bookmark-end text:name="_Hlk34810393"/></text:p>
      <text:p text:style-name="P101"/>
      <text:soft-page-break/>
      <text:p text:style-name="P102"><text:span text:style-name="T103">Por lo que, una vez expuesto este<text:s/></text:span><text:span text:style-name="T104">proyecto del<text:s/></text:span><text:span text:style-name="T105">Orden del Día</text:span><text:span text:style-name="T106">, les pregunto a ustedes Consejeras y Consejeros ¿</text:span><text:span text:style-name="T107">si alguien tiene algún comentario u observación</text:span><text:span text:style-name="T108"><text:s/>con</text:span><text:span text:style-name="T109"><text:s/>respecto al mismo.</text:span></text:p>
      <text:p text:style-name="P110"/>
      <text:p text:style-name="P111">(…)</text:p>
      <text:p text:style-name="P112"/>
      <text:p text:style-name="P113">Están solicitando la palabra la Consejera Presidenta así como la Consejera Dra. María de los Ángeles Guzmán. En primer orden se le concede el uso de la pala de la voz a la Consejera Presidenta.</text:p>
      <text:p text:style-name="P114"/>
      <text:p text:style-name="P115">Consejera Presidenta Brenda Lizeth González Lara.</text:p>
      <text:p text:style-name="P116"/>
      <text:p text:style-name="P117">Gracias. de conformidad con los dispuesto en el artículo 35, frac del Reglamento Interior de este Instituto, propongo al Pleno posponer la discusión de los asuntos identificados<text:s/>con el número de expediente RR/1364 del año 2022, y su s acumulados RR/1429 del año 2022 y sus acumulados. Así como los expedientes individuales RR/1003 del año 2024, y RR/1318 también del año 2024, para su análisis en una próxima sesión.</text:p>
      <text:p text:style-name="P118"/>
      <text:p text:style-name="P119">Es cuánto.</text:p>
      <text:p text:style-name="P120"/>
      <text:p text:style-name="P121">Secretario Técnico del Pleno Héctor Ríos Salinas.<text:s/></text:p>
      <text:p text:style-name="P122"/>
      <text:p text:style-name="P123">Agradecemos su intervención Consejera Presidenta, se toman las notas correspondientes.</text:p>
      <text:p text:style-name="P124"/>
      <text:p text:style-name="P125">Procedemos ahora con la Consejera Dra. María de<text:s/>los Ángeles Guzmán.</text:p>
      <text:p text:style-name="P126"/>
      <text:p text:style-name="P127"><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128"><text:bookmark-end text:name="_Hlk150505134"/></text:p>
      <text:p text:style-name="P129">Gracias. para posponer la discusión del<text:s/>RRDP/07 del 2024, para una para una sesión posterior.<text:s/></text:p>
      <text:p text:style-name="P130"/>
      <text:p text:style-name="P131">Secretario Técnico del Pleno Héctor Ríos Salinas.<text:s/></text:p>
      <text:p text:style-name="P132"/>
      <text:p text:style-name="P133">Agradecemos su intervención Consejera Dra. María de los Ángeles Guzmán, se toma la nota respectiva.</text:p>
      <text:p text:style-name="P134"/>
      <text:soft-page-break/>
      <text:p text:style-name="P135"><text:span text:style-name="T136">A</text:span><text:span text:style-name="T137">l no haber<text:s/></text:span><text:span text:style-name="T138">más</text:span><text:span text:style-name="T139"><text:s/></text:span><text:span text:style-name="T140">intervenciones por parte de las y los Integrantes de este Pleno</text:span><text:span text:style-name="T141">,</text:span><text:span text:style-name="T142"><text:s/>me voy a permitir someter a su consideración la aprobación del Orden del Día con las modificaciones que fueron previamente expuestas. Los que estén por la aprobación, por la afirmativa</text:span><text:span text:style-name="T143">, sírvanse a manifestarlo de la forma ya acostumbrada.</text:span></text:p>
      <text:p text:style-name="P144"/>
      <text:p text:style-name="P145">(…)</text:p>
      <text:p text:style-name="P146"/>
      <text:p text:style-name="P147">Gracias. informo que son cinco votos a favor, y por lo tanto el Orden del Día para la presente sesión ha sido aprobada por la unanimidad de votos de este Pleno<text:s/>con las modificaciones que fueron previamente expuestas.</text:p>
      <text:p text:style-name="P148"/>
      <text:p text:style-name="P149">Adelante Consejera Presidenta por favor.</text:p>
      <text:p text:style-name="P150"/>
      <text:p text:style-name="P151">Consejera Presidenta<text:s/>Brenda Lizeth González Lara.</text:p>
      <text:p text:style-name="P152"/>
      <text:p text:style-name="P153"><text:span text:style-name="T154">Gracias Secretario. Continuando con el Orden del Día procedemos al desahogo del quinto punto, relativo a la aprobación<text:s/></text:span><text:span text:style-name="T155">del acta de la trigésima<text:s/></text:span><text:span text:style-name="T156">sex</text:span><text:span text:style-name="T157">t</text:span><text:span text:style-name="T158">a sesión ordinaria del Pleno, celebrada en fecha<text:s/></text:span><text:span text:style-name="T159">0</text:span><text:span text:style-name="T160">2</text:span><text:span text:style-name="T161"><text:s/>de<text:s/></text:span><text:span text:style-name="T162">octu</text:span><text:span text:style-name="T163">bre</text:span><text:span text:style-name="T164"><text:s/>de</text:span><text:span text:style-name="T165">l año</text:span><text:span text:style-name="T166"><text:s/>2024</text:span><text:span text:style-name="T167">;</text:span><text:span text:style-name="T168"><text:s/></text:span><text:span text:style-name="T169">por lo cual</text:span><text:span text:style-name="T170"><text:s/></text:span><text:span text:style-name="T171">solicito</text:span><text:span text:style-name="T172"><text:s/>al<text:s/></text:span><text:span text:style-name="T173">Secretario Técnico</text:span><text:span text:style-name="T174"><text:s/></text:span><text:span text:style-name="T175">pregunte a este Pleno si existen comentarios sobre la misma y<text:s/></text:span><text:span text:style-name="T176">someta a<text:s/></text:span><text:span text:style-name="T177">votación</text:span><text:span text:style-name="T178"><text:s/>la autorización de</text:span><text:span text:style-name="T179">l</text:span><text:span text:style-name="T180"><text:s/>contenido</text:span><text:span text:style-name="T181"><text:s/>del acta en comento</text:span><text:span text:style-name="T182">.</text:span><text:span text:style-name="T183"><text:s/></text:span></text:p>
      <text:p text:style-name="P184"/>
      <text:p text:style-name="P185">Secretario Técnico del Pleno Héctor Ríos Salinas.<text:s/></text:p>
      <text:p text:style-name="P186"/>
      <text:p text:style-name="P187">Con gusto<text:s/>Consejera Presidenta.<text:s/>Integrantes del Pleno, les pregunto si desean hacer uso de la palabra para realizar algún comentario sobre el contenido del<text:s/>acta<text:s/>en estudio.</text:p>
      <text:p text:style-name="P188"/>
      <text:p text:style-name="P189">(…)</text:p>
      <text:p text:style-name="P190"/>
      <text:p text:style-name="P191">No existen<text:s/>intervenciones por parte de las y los integrantes del Pleno,<text:s/>en tal sentido me voy a permitir someter a su consideración la aprobación de dicha acta, los que estén por la aprobación sírvanse a manifestarlo por favor de la forma acostumbrada.</text:p>
      <text:p text:style-name="P192"/>
      <text:p text:style-name="P193">(…)</text:p>
      <text:p text:style-name="P194"/>
      <text:p text:style-name="P195"><text:span text:style-name="T196">Gracias. Informo que</text:span><text:span text:style-name="T197"><text:s/>son cinco votos a favor y por lo tanto el acta correspondiente a</text:span><text:span text:style-name="T198"><text:s/>la trigésima<text:s/></text:span><text:span text:style-name="T199">sex</text:span><text:span text:style-name="T200">t</text:span><text:span text:style-name="T201">a sesión ordinaria del Pleno, celebrada e</text:span><text:span text:style-name="T202">l pasado</text:span><text:span text:style-name="T203"><text:s/></text:span><text:span text:style-name="T204">02</text:span><text:span text:style-name="T205"><text:s/>de<text:s/></text:span><text:span text:style-name="T206">octu</text:span><text:span text:style-name="T207">bre</text:span><text:span text:style-name="T208"><text:s/></text:span><text:span text:style-name="T209">del presente año, ha sido aprobada por unanimidad de votos del Pleno</text:span></text:p>
      <text:p text:style-name="P210"/>
      <text:soft-page-break/>
      <text:p text:style-name="P211">Adelante Consejera Presidenta por favor.</text:p>
      <text:p text:style-name="P212"/>
      <text:p text:style-name="P213">Consejera Presidenta<text:s/>Brenda Lizeth González Lara.</text:p>
      <text:p text:style-name="P214"/>
      <text:p text:style-name="P215">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l Pleno los siguientes proyectos de resolución<text:s/>y de acuerdo, turnados a la Ponencia<text:s/>a mi cargo<text:s/>para su<text:s/>trámite:</text:p>
      <text:p text:style-name="P216"/>
      <text:p text:style-name="P217">PROYECTOS DE RESOLUCIÓN:</text:p>
      <text:p text:style-name="P218"><text:span text:style-name="T219">En los expedientes individuales</text:span><text:span text:style-name="T220"><text:s/>RR/0693</text:span><text:span text:style-name="T221"><text:s/>del año<text:s/></text:span><text:span text:style-name="T222">2024 y su acumulado RR/0697</text:span><text:span text:style-name="T223"><text:s/>del año<text:s/></text:span><text:span text:style-name="T224">2024</text:span><text:span text:style-name="T225">,<text:s/></text:span><text:span text:style-name="T226">propongo al pleno por un lado<text:s/></text:span><text:span text:style-name="T227">confirmar<text:s/></text:span><text:span text:style-name="T228">las respuestas de los sujetos obligados y por otro<text:s/></text:span><text:span text:style-name="T229">revocar</text:span><text:span text:style-name="T230"><text:s/>la reserva invocada por los mismos, en virtud de los motivos expuestos<text:s/></text:span><text:span text:style-name="T231">dentro de</text:span><text:span text:style-name="T232"><text:s/>la parte considerativa del proyecto de resolución que se propone.<text:s/></text:span></text:p>
      <text:p text:style-name="P233"/>
      <text:p text:style-name="P234"><text:span text:style-name="T235">En<text:s/></text:span><text:span text:style-name="T236">los</text:span><text:span text:style-name="T237"><text:s/>expediente</text:span><text:span text:style-name="T238">s</text:span><text:span text:style-name="T239"><text:s/>individual</text:span><text:span text:style-name="T240">es</text:span><text:span text:style-name="T241"><text:s/></text:span><text:span text:style-name="T242">RR/0834</text:span><text:span text:style-name="T243"><text:s/>del año<text:s/></text:span><text:span text:style-name="T244">2024</text:span><text:span text:style-name="T245"><text:s/>y</text:span><text:span text:style-name="T246"><text:s/>RR/1558</text:span><text:span text:style-name="T247"><text:s/>del año<text:s/></text:span><text:span text:style-name="T248">2024</text:span><text:span text:style-name="T249">, propongo al pleno<text:s/></text:span><text:span text:style-name="T250">modificar</text:span><text:span text:style-name="T251"><text:s/>las respuestas de los sujetos obligados por los motivos y fundamentos señalados en las resoluciones prop</text:span><text:span text:style-name="T252">uestas</text:span><text:span text:style-name="T253">.</text:span></text:p>
      <text:p text:style-name="P254"/>
      <text:p text:style-name="P255">PROYECTOS DE ACUERDO:</text:p>
      <text:p text:style-name="P256"><text:span text:style-name="T257">En los expedientes individuales<text:s/></text:span><text:span text:style-name="T258">RR/0848</text:span><text:span text:style-name="T259"><text:s/>del año<text:s/></text:span><text:span text:style-name="T260">2024</text:span><text:span text:style-name="T261">,<text:s/></text:span><text:span text:style-name="T262">RR/1035</text:span><text:span text:style-name="T263"><text:s/>del año<text:s/></text:span><text:span text:style-name="T264">2024</text:span><text:span text:style-name="T265">,</text:span><text:span text:style-name="T266"><text:s/>RR/1083</text:span><text:span text:style-name="T267"><text:s/>del año<text:s/></text:span><text:span text:style-name="T268">2024</text:span><text:span text:style-name="T269"><text:s/>y<text:s/></text:span><text:span text:style-name="T270">RR/1178</text:span><text:span text:style-name="T271"><text:s/>del año<text:s/></text:span><text:span text:style-name="T272">2024</text:span><text:span text:style-name="T273">, propongo al Pleno<text:s/></text:span><text:span text:style-name="T274">imponer<text:s/></text:span><text:span text:style-name="T275">a la<text:s/></text:span><text:span text:style-name="T276">ciudadana</text:span><text:span text:style-name="T277"><text:s/>Gabriela Lizet Tamayo Franco</text:span><text:span text:style-name="T278">,</text:span><text:span text:style-name="T279"><text:s/>en su carácter<text:s/></text:span><text:span text:style-name="T280">de<text:s/></text:span><text:span text:style-name="T281">titular</text:span><text:span text:style-name="T282"><text:s/>de la<text:s/></text:span><text:span text:style-name="T283">Dirección de Recursos Humanos del Municipio de China, Nuevo León</text:span><text:span text:style-name="T284">, por lo que hace al primero de los expedientes; a la ciudadana<text:s/></text:span><text:span text:style-name="T285">Nancy Olinda Gutiérrez Arrambide</text:span><text:span text:style-name="T286">,</text:span><text:span text:style-name="T287"><text:s/>en su carácter de<text:s/></text:span><text:span text:style-name="T288">Presidenta Municipal de</text:span><text:span text:style-name="T289">l municipio de</text:span><text:span text:style-name="T290"><text:s/>General Zuazua, Nuevo León</text:span><text:span text:style-name="T291">; <text:s/>al ciudadano</text:span><text:span text:style-name="T292"><text:s/>Ed, Ed<text:s/></text:span><text:span text:style-name="T293"><text:s/>Edgar Edén Chapa González</text:span><text:span text:style-name="T294">,</text:span><text:span text:style-name="T295"><text:s/>en su carácter de<text:s/></text:span><text:span text:style-name="T296">titular</text:span><text:span text:style-name="T297"><text:s/>de la<text:s/></text:span><text:span text:style-name="T298">Dirección de Obras Públicas del Municipio de China, Nuevo León</text:span><text:span text:style-name="T299">, por lo que hace al tercero de los asuntos y al ciudadano</text:span><text:span text:style-name="T300"><text:s/>Héctor Javier Lozano González</text:span><text:span text:style-name="T301">,</text:span><text:span text:style-name="T302"><text:s/>en su carácter de<text:s/></text:span><text:span text:style-name="T303">titular</text:span><text:span text:style-name="T304"><text:s/>de la<text:s/></text:span><text:span text:style-name="T305">Secretaría del R. Ayuntamiento del Municipio de China, Nuevo León</text:span><text:span text:style-name="T306">, por lo que hace al último de los procedimientos en mención, la medida de apremio consistente en la</text:span><text:span text:style-name="T307"><text:s/></text:span><text:span text:style-name="T308">amonestación pública</text:span><text:span text:style-name="T309">,<text:s/></text:span><text:span text:style-name="T310">prevista en el</text:span><text:span text:style-name="T311"><text:s/>artículo 191, fracción II</text:span><text:span text:style-name="T312"><text:s/>(segunda)</text:span><text:span text:style-name="T313">, de la Ley de la materia, así como</text:span><text:span text:style-name="T314"><text:s/>dar vista</text:span><text:span text:style-name="T315"><text:s/></text:span><text:span text:style-name="T316">a sus respectivos superiores</text:span><text:span text:style-name="T317"><text:s/>jeraq</text:span><text:span text:style-name="T318"><text:s/>jerárquicos</text:span><text:span text:style-name="T319">, a</text:span><text:span text:style-name="T320"><text:s/>efecto de que<text:s/></text:span><text:span text:style-name="T321">en un plazo no mayor a 05-cinco días hábiles</text:span><text:span text:style-name="T322">, contados a partir del día hábil siguiente al en que se les notifique<text:s/></text:span><text:span text:style-name="T323">dichos</text:span><text:span text:style-name="T324"><text:s/></text:span><text:span text:style-name="T325">acuerdos</text:span><text:span text:style-name="T326">,<text:s/></text:span><text:span text:style-name="T327">los sujetos obligados den cumplimiento a las resoluciones emitidas<text:s/></text:span><text:span text:style-name="T328">dentro de los procedimientos antes señalados.</text:span></text:p>
      <text:p text:style-name="P329"/>
      <text:p text:style-name="P330"><text:span text:style-name="T331">Lo anterior bajo el<text:s/></text:span><text:span text:style-name="T332">apercibimiento<text:s/></text:span><text:span text:style-name="T333">que,</text:span><text:span text:style-name="T334"><text:s/>de no acatar lo ordenado en dichas resoluciones, se aplicará en su contra la medida de apremio establecida en el artículo 191, fracción III</text:span><text:span text:style-name="T335"><text:s/>(tercea)</text:span><text:span text:style-name="T336">, de la Ley<text:s/></text:span><text:span text:style-name="T337">de la materia</text:span><text:span text:style-name="T338">,<text:s/></text:span><text:span text:style-name="T339">consistente en una multa de 150-ciento cincuenta cuotas</text:span><text:span text:style-name="T340">.</text:span></text:p>
      <text:p text:style-name="P341"/>
      <text:p text:style-name="P342">Ahora bien, para los siguientes asuntos, cedo el uso de la voz al Secretario de actas para que los presente por favor.</text:p>
      <text:p text:style-name="P343"/>
      <text:p text:style-name="P344">Secretario Técnico del Pleno Héctor Ríos Salinas.<text:s/></text:p>
      <text:p text:style-name="P345"/>
      <text:p text:style-name="P346">Claro que si<text:s/>Consejera Presidenta.<text:s/></text:p>
      <text:p text:style-name="P347"/>
      <text:p text:style-name="P348">Doy cuenta a<text:s/>los a<text:s/>las y los integrantes del<text:s/>Pleno de los proyectos de resolución siguientes:<text:s/></text:p>
      <text:p text:style-name="P349"/>
      <text:p text:style-name="P350"><text:bookmark-start text:name="_Hlk178594845"/><text:span text:style-name="T351">Son cuatro proyectos correspondientes a Denuncias de Obligaciones de Transparencia, los cuales se identifican como el<text:s/></text:span><text:span text:style-name="T352">076,<text:s/></text:span><text:span text:style-name="T353">el<text:s/></text:span><text:span text:style-name="T354">077,<text:s/></text:span><text:span text:style-name="T355">el<text:s/></text:span><text:span text:style-name="T356">078<text:s/></text:span><text:span text:style-name="T357">y</text:span><text:span text:style-name="T358"><text:s/>el diverso</text:span><text:span text:style-name="T359"><text:s/></text:span><text:span text:style-name="T360">079</text:span><text:span text:style-name="T361"><text:s/>todos ellos del año<text:s/></text:span><text:span text:style-name="T362">2024</text:span><text:span text:style-name="T363">;</text:span><text:span text:style-name="T364"><text:s/></text:span><text:span text:style-name="T365">y en ellos</text:span><text:span text:style-name="T366"><text:s/></text:span><text:span text:style-name="T367">se propone al Pleno, declarar<text:s/></text:span><text:span text:style-name="T368">FUNDADAS</text:span><text:span text:style-name="T369"><text:s/></text:span><text:bookmark-end text:name="_Hlk178594845"/><text:span text:style-name="T370">las denuncias de mérito, toda vez que el sujeto obligado no cumple con la debida publicación en la<text:s/></text:span><text:span text:style-name="T371">PNT,</text:span><text:span text:style-name="T372"><text:s/>de la información</text:span><text:span text:style-name="T373"><text:s/>que fue</text:span><text:span text:style-name="T374"><text:s/>denunciada.</text:span></text:p>
      <text:p text:style-name="P375"/>
      <text:p text:style-name="P376"><text:span text:style-name="T377">Por lo que se ordena al sujeto obligado</text:span><text:span text:style-name="T378"><text:s/>contra el cual se instaron estos procedimientos de cumplimiento en lo establecido en cada uno de los proyectos propuestos,<text:s/></text:span><text:span text:style-name="T379">atendiendo las directrices</text:span><text:span text:style-name="T380"><text:s/>señaladas en el considerando tercero de cada un</text:span><text:span text:style-name="T381">o de los proyectos</text:span><text:span text:style-name="T382"><text:s/>de resoluci</text:span><text:span text:style-name="T383">ón</text:span><text:span text:style-name="T384">.<text:s/></text:span></text:p>
      <text:p text:style-name="P385"/>
      <text:p text:style-name="P386">Consejera Presidenta, éstos<text:s/>estos<text:s/>son los proyectos que me<text:s/>ha instruido<text:s/>a exponer a<text:s/>las y los integrantes del<text:s/>Pleno.</text:p>
      <text:p text:style-name="P387"/>
      <text:p text:style-name="P388">Consejera Presidenta Brenda Lizeth González Lara.</text:p>
      <text:p text:style-name="P389"/>
      <text:p text:style-name="P390"><text:span text:style-name="T391">Gracias Secretario. A continuación, cedo el uso de la palabra a la<text:s/></text:span><text:span text:style-name="T392">Consejera María Teresa Treviño Fernández</text:span><text:span text:style-name="T393"><text:s/>para que presente a</text:span><text:span text:style-name="T394"><text:s/>este</text:span><text:span text:style-name="T395"><text:s/>Pleno los proyectos de resolución</text:span><text:span text:style-name="T396"><text:s/>y e acuerdo</text:span><text:span text:style-name="T397"><text:s/></text:span><text:span text:style-name="T398">turnados a su ponencia.</text:span></text:p>
      <text:p text:style-name="P399"/>
      <text:p text:style-name="P400">Consejera María Teresa Treviño Fernández.</text:p>
      <text:p text:style-name="P401"/>
      <text:soft-page-break/>
      <text:p text:style-name="P402">Gracias Presidenta. De conformidad con<text:s/>lo establecido con<text:s/>el artículo 175, fracción I<text:s/>(primera), de la Ley de Transparencia y Acceso a la Información Pública del Estado de Nuevo León, presento al Pleno los siguientes proyectos de resolución, turnados a<text:s/>mi<text:s/>Ponencia para su trámite,<text:s/>siendo estos los siguientes:</text:p>
      <text:p text:style-name="P403"/>
      <text:p text:style-name="P404">PROYECTOS DE RESOLUCIÓN</text:p>
      <text:p text:style-name="P405"><text:span text:style-name="T406">1.-</text:span><text:span text:style-name="T407"><text:s/>Expediente</text:span><text:span text:style-name="T408">s</text:span><text:span text:style-name="T409">:<text:s/></text:span><text:span text:style-name="T410">individual</text:span><text:span text:style-name="T411"><text:s/></text:span><text:span text:style-name="T412">RR/1461</text:span><text:span text:style-name="T413"><text:s/>del<text:s/></text:span><text:span text:style-name="T414">2023,<text:s/></text:span><text:span text:style-name="T415">Acumulados<text:s/></text:span><text:span text:style-name="T416">a</text:span><text:span text:style-name="T417">l RR/1591</text:span><text:span text:style-name="T418"><text:s/>del<text:s/></text:span><text:span text:style-name="T419">2023,<text:s/></text:span><text:span text:style-name="T420">el cual se encuentra integrado por el diverso individual<text:s/></text:span><text:span text:style-name="T421">RR/1596</text:span><text:span text:style-name="T422"><text:s/>del<text:s/></text:span><text:span text:style-name="T423">2023</text:span><text:span text:style-name="T424">,<text:s/></text:span><text:span text:style-name="T425">Acumulados al RR/1142</text:span><text:span text:style-name="T426"><text:s/>del<text:s/></text:span><text:span text:style-name="T427">2024,<text:s/></text:span><text:span text:style-name="T428">el cual se encuentra integrado por el diverso individual<text:s/></text:span><text:span text:style-name="T429">RR/1152</text:span><text:span text:style-name="T430"><text:s/>del<text:s/></text:span><text:span text:style-name="T431">2024</text:span><text:span text:style-name="T432">; así como el individual<text:s/></text:span><text:span text:style-name="T433">RR/1492</text:span><text:span text:style-name="T434"><text:s/>del<text:s/></text:span><text:span text:style-name="T435">2024</text:span><text:span text:style-name="T436">; relativo</text:span><text:span text:style-name="T437">s</text:span><text:span text:style-name="T438"><text:s/>a</text:span><text:span text:style-name="T439"><text:s/></text:span><text:span text:style-name="T440">l</text:span><text:span text:style-name="T441">os</text:span><text:span text:style-name="T442"><text:s/>recurso</text:span><text:span text:style-name="T443">s</text:span><text:span text:style-name="T444"><text:s/>de revisión en l</text:span><text:span text:style-name="T445">os</text:span><text:span text:style-name="T446"><text:s/>cual</text:span><text:span text:style-name="T447">es</text:span><text:span text:style-name="T448"><text:s/></text:span><text:span text:style-name="T449">e</text:span><text:span text:style-name="T450">l sujeto obligado<text:s/></text:span><text:span text:style-name="T451">es</text:span><text:span text:style-name="T452">:</text:span></text:p>
      <text:p text:style-name="P453"/>
      <text:list text:style-name="LFO138" text:continue-numbering="true">
        <text:list-item>
          <text:p text:style-name="P454">EL<text:s/>TRIBUNAL DE JUSTICIA ADMINISTRATIVA.</text:p>
        </text:list-item>
        <text:list-item>
          <text:p text:style-name="P455">LA<text:s/>SECRETARÍA DE DESARROLLO URBANO DEL MUNICIPIO DE SANTA CATARINA, NUEVO LEÓN.</text:p>
        </text:list-item>
        <text:list-item>
          <text:p text:style-name="P456">LA<text:s/>SECRETARIO DE LA CONTRALORÍA Y TRANSPARENCIA MUNICIPAL DE GARCÍA, NUEVO LEÓN.</text:p>
        </text:list-item>
        <text:list-item>
          <text:p text:style-name="P457">LA<text:s/>SECRETARÍA DE FINANZAS Y TESORERÍA MUNICIPAL DE CADEREYTA JIMÉNEZ, NUEVO LEÓN.</text:p>
        </text:list-item>
      </text:list>
      <text:p text:style-name="P458"/>
      <text:p text:style-name="P459"><text:span text:style-name="T460">En estos asuntos, se propone al Pleno<text:s/></text:span><text:span text:style-name="T461">MODIFICAR</text:span><text:span text:style-name="T462"><text:s/></text:span><text:span text:style-name="T463">las respuestas; para efectos de que los sujetos obligados, realicen lo establecido en las resoluciones propuestas.</text:span></text:p>
      <text:p text:style-name="P464"/>
      <text:p text:style-name="P465"><text:span text:style-name="T466">2.-<text:s/></text:span><text:span text:style-name="T467">E</text:span><text:span text:style-name="T468">s el e</text:span><text:span text:style-name="T469">xpediente</text:span><text:span text:style-name="T470"><text:s/></text:span><text:span text:style-name="T471">individual<text:s/></text:span><text:span text:style-name="T472">RRDP/0009</text:span><text:span text:style-name="T473"><text:s/>del<text:s/></text:span><text:span text:style-name="T474">2024</text:span><text:span text:style-name="T475">; relativo al recurso de revisión<text:s/></text:span><text:span text:style-name="T476">es<text:s/></text:span><text:span text:style-name="T477">de datos personales<text:s/></text:span><text:span text:style-name="T478">en<text:s/></text:span><text:span text:style-name="T479">e</text:span><text:span text:style-name="T480">l cual<text:s/></text:span><text:span text:style-name="T481">e</text:span><text:span text:style-name="T482">l sujeto obligado<text:s/></text:span><text:span text:style-name="T483">es</text:span><text:span text:style-name="T484"><text:s/>el<text:s/></text:span><text:span text:style-name="T485">Municipio de Santiago, Nuevo León</text:span><text:span text:style-name="T486">.</text:span></text:p>
      <text:p text:style-name="P487"/>
      <text:p text:style-name="P488"><text:span text:style-name="T489">En este asunto, se propone al Pleno</text:span><text:span text:style-name="T490"><text:s/></text:span><text:span text:style-name="T491">SOBRESEER</text:span><text:span text:style-name="T492"><text:s/>el procedimiento de mérito, toda vez que el sujeto obligado durante la substanciación del recurso modificó el acto recurrido, de tal suerte que éste quedo sin materia.</text:span></text:p>
      <text:p text:style-name="P493"/>
      <text:p text:style-name="P494">De este modo solicito a la Consejera Presidenta continue con la tramitación de los demás asuntos enlistados.</text:p>
      <text:p text:style-name="P495"/>
      <text:p text:style-name="P496">Es cuánto.<text:s/></text:p>
      <text:p text:style-name="P497"/>
      <text:p text:style-name="P498">Consejera Presidenta Brenda Lizeth González Lara</text:p>
      <text:p text:style-name="P499"/>
      <text:soft-page-break/>
      <text:p text:style-name="P500"><text:span text:style-name="T501">Gracias<text:s/></text:span><text:span text:style-name="T502">Consejera</text:span><text:span text:style-name="T503">. A continuación, cedo el uso de la palabra al<text:s/></text:span><text:span text:style-name="T504">Consejero Francisco Reynaldo Guajardo Martínez</text:span><text:span text:style-name="T505"><text:s/>para que presente al Pleno los proyectos de resolución</text:span><text:span text:style-name="T506"><text:s/></text:span><text:span text:style-name="T507">turnados a su ponencia.</text:span></text:p>
      <text:p text:style-name="P508"/>
      <text:p text:style-name="P509">Consejero Francisco Reynaldo Guajardo Martínez</text:p>
      <text:p text:style-name="P510"/>
      <text:p text:style-name="P511">Gracias Presidenta.<text:s/>me permito<text:s/>presentar<text:s/>al Pleno los siguientes proyectos de resolución turnados a<text:s/>mi<text:s/>Ponencia.</text:p>
      <text:p text:style-name="P512"/>
      <text:p text:style-name="P513">PROYECTOS DE RESOLUCIÓN</text:p>
      <text:p text:style-name="P514"><text:span text:style-name="T515">1.-<text:s/></text:span><text:span text:style-name="T516">Son los expedientes</text:span><text:span text:style-name="T517">:<text:s/></text:span><text:span text:style-name="T518">RR/1079,</text:span><text:span text:style-name="T519"><text:s/></text:span><text:span text:style-name="T520">1344, 1354</text:span><text:span text:style-name="T521"><text:s/>y</text:span><text:span text:style-name="T522"><text:s/>1389</text:span><text:span text:style-name="T523"><text:s/>todos del año<text:s/></text:span><text:span text:style-name="T524">2024</text:span><text:span text:style-name="T525">,<text:s/></text:span><text:span text:style-name="T526">y</text:span><text:span text:style-name="T527"><text:s/>los sujetos obligados son:<text:s/></text:span><text:bookmark-start text:name="_Hlk155608337"/><text:span text:style-name="T528">la Dirección de Obras Públicas y Servicios Primarios del municipio de China, el Fideicomiso Fondo de Garantía para las Empresas en Solidaridad del Estado de Nuevo León, (FOGALEÓN);<text:s/></text:span><text:bookmark-start text:name="_Hlk173940410"/><text:span text:style-name="T529">el<text:s/></text:span><text:span text:style-name="T530">Fideicomiso Programa de Becas Nacionales para la Educación Superior</text:span><text:span text:style-name="T531">,</text:span><text:span text:style-name="T532"><text:s/></text:span><text:span text:style-name="T533">Manutención Estatal</text:span><text:span text:style-name="T534">; la Secretaría de Tesorería, Finanzas y Administración del municipio de García,<text:s/></text:span><text:span text:style-name="T535">todos del Estado de<text:s/></text:span><text:span text:style-name="T536">Nuevo León</text:span><text:bookmark-end text:name="_Hlk155608337"/><text:bookmark-end text:name="_Hlk173940410"/><text:span text:style-name="T537">.</text:span></text:p>
      <text:p text:style-name="P538"/>
      <text:p text:style-name="P539"><text:span text:style-name="T540">En estos asuntos se propone a</text:span><text:span text:style-name="T541"><text:s/>este</text:span><text:span text:style-name="T542"><text:s/>Pleno</text:span><text:span text:style-name="T543">,</text:span><text:span text:style-name="T544"><text:s/></text:span><text:span text:style-name="T545">modificar<text:s/></text:span><text:span text:style-name="T546">las respuestas brindadas por los sujetos obligados,<text:s/></text:span><text:span text:style-name="T547">a<text:s/></text:span><text:span text:style-name="T548">fin de que brinden la información requerida, atendiendo<text:s/></text:span><text:span text:style-name="T549">a<text:s/></text:span><text:span text:style-name="T550">las consideraciones expuestas en las resoluciones que se presentan.</text:span></text:p>
      <text:p text:style-name="P551"/>
      <text:p text:style-name="P552"><text:span text:style-name="T553">2.-<text:s/></text:span><text:span text:style-name="T554">Siguiente asunto es el</text:span><text:span text:style-name="T555"><text:s/></text:span><text:span text:style-name="T556">e</text:span><text:span text:style-name="T557">xpediente</text:span><text:span text:style-name="T558"><text:s/></text:span><text:span text:style-name="T559">RR/1424/2024,<text:s/></text:span><text:span text:style-name="T560">y</text:span><text:span text:style-name="T561"><text:s/>el sujeto obligado es</text:span><text:span text:style-name="T562"><text:s/>el partido político</text:span><text:span text:style-name="T563"><text:s/></text:span><text:span text:style-name="T564">Movimiento Ciudadano.</text:span></text:p>
      <text:p text:style-name="P565"/>
      <text:p text:style-name="P566"><text:span text:style-name="T567">En este<text:s/></text:span><text:span text:style-name="T568">asunto</text:span><text:span text:style-name="T569"><text:s/>se propone al Pleno<text:s/></text:span><text:span text:style-name="T570">ordenar<text:s/></text:span><text:span text:style-name="T571">al<text:s/></text:span><text:span text:style-name="T572">sujeto obligado,</text:span><text:span text:style-name="T573"><text:s/>es decir al partido político,</text:span><text:span text:style-name="T574"><text:s/></text:span><text:span text:style-name="T575">emita una respuesta a la solicitud de acceso a la información<text:s/></text:span><text:span text:style-name="T576">que le fue presentada</text:span><text:span text:style-name="T577">, asimismo y al haberse cometido una sanción en materia de transparencia, por parte del sujeto obligado, se propone dar vista al<text:s/></text:span><text:span text:style-name="T578">Instituto Estatal Electoral y de Participación Ciudadana</text:span><text:span text:style-name="T579">, para su conocimiento</text:span><text:span text:style-name="T580">,</text:span><text:span text:style-name="T581"><text:s/>en uso de sus atribuciones resuelva lo conducente y haga efectivas las sanciones</text:span><text:span text:style-name="T582"><text:s/></text:span><text:span text:style-name="T583">que<text:s/></text:span><text:span text:style-name="T584">correspondan</text:span><text:span text:style-name="T585">.</text:span></text:p>
      <text:p text:style-name="P586"/>
      <text:p text:style-name="P587">De este modo solicito a la Consejera Presidenta<text:s/>continue con la tramitación de los demás asuntos enlistados.</text:p>
      <text:p text:style-name="P588"/>
      <text:p text:style-name="P589">Es cuánto.<text:s/></text:p>
      <text:p text:style-name="P590"/>
      <text:p text:style-name="P591">Consejera Presidenta<text:s/>Brenda Lizeth González Lara.</text:p>
      <text:p text:style-name="P592"/>
      <text:soft-page-break/>
      <text:p text:style-name="P593"><text:span text:style-name="T594">Con gusto Consejero. A continuación, cedo el uso de la palabra a la<text:s/></text:span><text:span text:style-name="T595">Consejera María de los Ángeles Guzmán García</text:span><text:span text:style-name="T596">,</text:span><text:span text:style-name="T597"><text:s/>para que presente al Pleno los proyectos de resolución</text:span><text:span text:style-name="T598"><text:s/>y de acuerdo</text:span><text:span text:style-name="T599"><text:s/></text:span><text:span text:style-name="T600">turnados a<text:s/></text:span><text:span text:style-name="T601">la</text:span><text:span text:style-name="T602"><text:s/>ponencia</text:span><text:span text:style-name="T603"><text:s/>a su cargo</text:span><text:span text:style-name="T604">.</text:span></text:p>
      <text:p text:style-name="P605"/>
      <text:p text:style-name="P606">Consejera María de los Ángeles Guzmán García</text:p>
      <text:p text:style-name="P607"/>
      <text:p text:style-name="P608">Gracias Presidenta. De conformidad con el artículo 175, fracción I<text:s/>(primera), de la Ley de Transparencia y Acceso a la Información Pública del Estado de Nuevo León, se someten a consideración del Pleno los siguientes acuerdos y proyectos de resolución turnados a la Ponencia para su trámite:</text:p>
      <text:p text:style-name="P609"/>
      <text:p text:style-name="P610"><text:span text:style-name="T611">En el expediente identificado con el número de expediente<text:s/></text:span><text:span text:style-name="T612">RR/1714</text:span><text:span text:style-name="T613"><text:s/>del<text:s/></text:span><text:span text:style-name="T614">2023</text:span><text:span text:style-name="T615">, donde los sujetos obligados son la Unidad Anticorrupción del Poder Ejecutivo del Estado, Dirección de Órganos Internos de Control y Vigilancia, y la Dirección Jurídica de la Contraloría y Transparencia Gubernamental, todas pertenecientes a la Contraloría y Transparencia Gubernamental.</text:span></text:p>
      <text:p text:style-name="P616"/>
      <text:p text:style-name="P617">En este asunto se propone al Pleno lo siguiente:</text:p>
      <text:p text:style-name="P618"/>
      <text:list text:style-name="LFO232" text:continue-numbering="true">
        <text:list-item>
          <text:p text:style-name="P619"><text:span text:style-name="T620">Confirmar<text:s/></text:span><text:span text:style-name="T621">la respuesta emitida por las autoridades, respecto a entregar la información solicitada en modalidad de consulta directa; y<text:s/></text:span></text:p>
        </text:list-item>
        <text:list-item>
          <text:p text:style-name="P622"><text:span text:style-name="T623">Por otra parte, se<text:s/></text:span><text:span text:style-name="T624">revoca</text:span><text:span text:style-name="T625"><text:s/>la clasificación de reserva, por lo que, al considerarse que la información se refiere a datos personales, el sujeto obligado deberá realizar el acuerdo de confidencialidad correspondiente, tal como se indicó en el proyecto que se propone.<text:s/></text:span></text:p>
        </text:list-item>
      </text:list>
      <text:p text:style-name="P626"/>
      <text:p text:style-name="P627"><text:span text:style-name="T628">En los recursos de revisión identificados con los números de expedientes<text:s/></text:span><text:span text:style-name="T629">RR/0965/ y RR/1045/, ambos del 2024</text:span><text:span text:style-name="T630">,<text:s/></text:span><text:span text:style-name="T631">donde los sujetos obligados son:</text:span></text:p>
      <text:p text:style-name="P632"/>
      <text:list text:style-name="LFO213" text:continue-numbering="true">
        <text:list-item>
          <text:p text:style-name="P633">Dirección de Investigaciones de Responsabilidades Administrativas de la Secretaría de la Contraloría Municipal de García, Nuevo León; y</text:p>
        </text:list-item>
        <text:list-item>
          <text:p text:style-name="P634">Secretaría de Tesorería, Finanzas y Administración Municipal de García, Nuevo León.</text:p>
        </text:list-item>
      </text:list>
      <text:p text:style-name="P635"/>
      <text:p text:style-name="P636"><text:span text:style-name="T637">En estos asuntos, se propone al Pleno<text:s/></text:span><text:span text:style-name="T638">modificar</text:span><text:span text:style-name="T639"><text:s/>las respuestas de las autoridades en los términos establecidos en cada uno de los proyectos presentados.</text:span></text:p>
      <text:p text:style-name="P640"/>
      <text:p text:style-name="P641"><text:span text:style-name="T642">Ahora, en el expediente identificado con el número<text:s/></text:span><text:span text:style-name="T643">RR/1550</text:span><text:span text:style-name="T644"><text:s/>del<text:s/></text:span><text:span text:style-name="T645">2024</text:span><text:span text:style-name="T646">, donde el sujeto obligado es el Director de Control y Servicios de la Secretaría del Republicano<text:s/></text:span><text:soft-page-break/><text:span text:style-name="T647">Ayuntamiento de San Pedro Garza García, Nuevo León. En este asunto se propone al Pleno<text:s/></text:span><text:span text:style-name="T648">revocar<text:s/></text:span><text:span text:style-name="T649">la reserva invocada por la autoridad, por lo que, deberá seguir los parámetros establecidos en el proyecto que se propone, para entregar la información requerida.<text:s/></text:span></text:p>
      <text:p text:style-name="P650"/>
      <text:p text:style-name="P651"><text:span text:style-name="T652">Finalmente, en los expedientes identificados como</text:span><text:span text:style-name="T653"><text:s/></text:span><text:span text:style-name="T654">RR/0725</text:span><text:span text:style-name="T655"><text:s/>del<text:s/></text:span><text:span text:style-name="T656">2024</text:span><text:span text:style-name="T657"><text:s/>y RR/1025</text:span><text:span text:style-name="T658"><text:s/>del<text:s/></text:span><text:span text:style-name="T659">2024,<text:s/></text:span><text:span text:style-name="T660">donde los sujetos obligados son:<text:s/></text:span></text:p>
      <text:p text:style-name="P661"/>
      <text:list text:style-name="LFO214" text:continue-numbering="true">
        <text:list-item>
          <text:p text:style-name="P662">La Tesorería Municipal del Carmen, Nuevo León; y</text:p>
        </text:list-item>
        <text:list-item>
          <text:p text:style-name="P663">La Dirección de Recursos Humanos del municipio de China, Nuevo León.</text:p>
        </text:list-item>
      </text:list>
      <text:p text:style-name="P664"/>
      <text:p text:style-name="P665"><text:span text:style-name="T666">En estos asuntos se propone al Pleno aplicar<text:s/></text:span><text:span text:style-name="T667">AMONESTACIÓN PÚBLICA</text:span><text:span text:style-name="T668"><text:s/>a las personas siguientes:</text:span></text:p>
      <text:p text:style-name="P669"/>
      <text:list text:style-name="LFO145" text:continue-numbering="true">
        <text:list-item>
          <text:p text:style-name="P670"><text:span text:style-name="T671">Erick Osiel Rodríguez Leal</text:span><text:span text:style-name="T672">,<text:s/></text:span><text:span text:style-name="T673">en su carácter de<text:s/></text:span><text:span text:style-name="T674">Tesorero Municipal de El Carmen, Nuevo León; y</text:span></text:p>
        </text:list-item>
        <text:list-item>
          <text:p text:style-name="P675"><text:span text:style-name="T676">Gabriela Lizet Tamayo Franco</text:span><text:span text:style-name="T677">,</text:span><text:span text:style-name="T678"><text:s/></text:span><text:span text:style-name="T679">en su carácter de<text:s/></text:span><text:span text:style-name="T680">titular de la Dirección de Recursos Humanos del municipio de China, Nuevo León.</text:span><text:span text:style-name="T681"> </text:span></text:p>
        </text:list-item>
      </text:list>
      <text:p text:style-name="P682"/>
      <text:p text:style-name="P683">Lo anterior, ya que no han cumplido con las resoluciones emitidas dentro de los recursos de revisión, así mismo, se ordena dar vista a su superior jerárquico a fin de que las autoridades cumplan con los fallos respectivos, lo anterior, de conformidad con los artículos 54, fracción III<text:s/>(tercera),189 fracciones II<text:s/>(segunda)<text:s/>y III<text:s/>(tercera), así como el 191, fracción II<text:s/>(segunda), de la Ley de Transparencia y Acceso a la Información Pública del Estado de Nuevo León.</text:p>
      <text:p text:style-name="P684"/>
      <text:p text:style-name="P685">De este modo, solicito a la Consejera Presidenta someta a consideración del Pleno,<text:s/>estos<text:s/>acuerdo<text:s/>y proyectos de resolución<text:s/>turnados a<text:s/>esta<text:s/>ponencia para su trámite.</text:p>
      <text:p text:style-name="P686"/>
      <text:p text:style-name="P687">Consejera Presidenta Brenda Lizeth González Lara</text:p>
      <text:p text:style-name="P688"/>
      <text:p text:style-name="P689"><text:span text:style-name="T690">Gracias Consejera. A continuación, cedo el uso de la palabra al Consejero</text:span><text:span text:style-name="T691"><text:s/>Félix Fernando Ramírez Bustillos</text:span><text:span text:style-name="T692"><text:s/>para que presente a</text:span><text:span text:style-name="T693"><text:s/>este</text:span><text:span text:style-name="T694"><text:s/>Pleno los proyectos de resolución</text:span><text:span text:style-name="T695"><text:s/>y de acuerdo</text:span><text:span text:style-name="T696"><text:s/>turnados a la ponencia a su encargo.</text:span></text:p>
      <text:p text:style-name="P697"/>
      <text:p text:style-name="P698">Consejero Félix Fernando Ramírez Bustillos</text:p>
      <text:p text:style-name="P699"/>
      <text:p text:style-name="P700">Gracias Presidenta. De conformidad con el artículo 175, fracción I<text:s/>(primera), de la Ley de Transparencia y Acceso a la Información Pública del Estado de Nuevo León,<text:s/><text:soft-page-break/>presento al Pleno los siguientes proyectos de resolución turnados a la Ponencia a mi cargo para su trámite, toda vez que los asuntos en mención fueron circulados con la anticipación debida para su revisión y análisis, enseguida se propone al Pleno, lo siguiente:</text:p>
      <text:p text:style-name="P701"/>
      <text:p text:style-name="P702">PROYECTOS DE RESOLUCIÓN</text:p>
      <text:p text:style-name="P703"><text:span text:style-name="T704">1.-</text:span><text:span text:style-name="T705"><text:s/></text:span><text:span text:style-name="T706">Los e</text:span><text:span text:style-name="T707">xpedientes</text:span><text:span text:style-name="T708"><text:s/></text:span><text:span text:style-name="T709">individual</text:span><text:span text:style-name="T710">es</text:span><text:span text:style-name="T711"><text:s/></text:span><text:span text:style-name="T712">RR/1456, RR/1561 y RR/1571</text:span><text:span text:style-name="T713"><text:s/>todos del<text:s/></text:span><text:span text:style-name="T714">2024</text:span><text:span text:style-name="T715">;<text:s/></text:span><text:span text:style-name="T716">en los que los sujetos obligados son:<text:s/></text:span></text:p>
      <text:list text:style-name="LFO225" text:continue-numbering="true">
        <text:list-item>
          <text:p text:style-name="P717"><text:span text:style-name="T718">LA<text:s/></text:span><text:span text:style-name="T719">SECRETARÍA DE MEDIO AMBIENTE DEL ESTADO DE NUEVO LEÓN</text:span><text:span text:style-name="T720">;</text:span></text:p>
        </text:list-item>
        <text:list-item>
          <text:p text:style-name="P721"><text:bookmark-start text:name="_Hlk178926738"/><text:bookmark-start text:name="_Hlk178931943"/><text:bookmark-start text:name="_Hlk147926157"/><text:span text:style-name="T722">LA<text:s/></text:span><text:span text:style-name="T723">DIRECCIÓN GENERAL DEL REGISTRO CIVIL, UNIDAD ADMINISTRATIVA ADSCRITA A LA SECRETARÍA GENERAL DE GOBIERNO DEL ESTADO DE<text:s/></text:span><text:bookmark-end text:name="_Hlk178926738"/><text:span text:style-name="T724">NUEVO<text:s/></text:span><text:bookmark-end text:name="_Hlk178931943"/><text:span text:style-name="T725">LEÓN</text:span><text:bookmark-end text:name="_Hlk147926157"/><text:span text:style-name="T726">;</text:span><text:span text:style-name="T727"><text:s/>Y,</text:span></text:p>
        </text:list-item>
        <text:list-item>
          <text:p text:style-name="P728"><text:span text:style-name="T729">EL<text:s/></text:span><text:span text:style-name="T730">ENLACE DE INFORMACIÓN DE LA SECRETARÍA GENERAL DE GOBIERNO DEL ESTADO DE NUEVO LEÓN</text:span><text:span text:style-name="T731">.</text:span></text:p>
        </text:list-item>
      </text:list>
      <text:p text:style-name="P732"/>
      <text:p text:style-name="P733"><text:span text:style-name="T734">En los asuntos en mención, se propone al Pleno,<text:s/></text:span><text:span text:style-name="T735">MODIFICAR</text:span><text:span text:style-name="T736"><text:s/>las respuestas brindadas por los sujetos obligados, en los términos que se precisan en los proyectos que se proponen.</text:span></text:p>
      <text:p text:style-name="P737"/>
      <text:p text:style-name="P738">De este modo, solicito a la Consejera Presidenta, que estos proyectos sean agrupados y se realice su votación en bloque.<text:s/></text:p>
      <text:p text:style-name="P739"/>
      <text:p text:style-name="P740"><text:span text:style-name="T741">Consejera Presidenta Brenda Lizeth González Lara.</text:span></text:p>
      <text:p text:style-name="P742"><text:tab/></text:p>
      <text:p text:style-name="P743"><text:span text:style-name="T744">Con gusto</text:span><text:span text:style-name="T745"><text:s/>Consejero</text:span><text:span text:style-name="T746">. A continuación, solicito al Secretario de actas pregunte a los integrantes del Pleno</text:span><text:span text:style-name="T747">,</text:span><text:span text:style-name="T748"><text:s/>si desean separar proyectos para comentarios, discusión y votación en lo particular y respecto de los demás asuntos presentados por las y los integrantes de este Pleno, tome la<text:s/></text:span><text:span text:style-name="T749">votación en bloque.</text:span></text:p>
      <text:p text:style-name="P750"/>
      <text:p text:style-name="P751">Secretario Técnico del Pleno Héctor Ríos Salinas.<text:s/></text:p>
      <text:p text:style-name="P752"/>
      <text:p text:style-name="P753">Claro que sí<text:s/>Consejera Presidenta. Integrantes del Pleno, les pregunto, ¿si desean separar proyectos para comentarios, discusión y<text:s/>su<text:s/>votación en lo particular?</text:p>
      <text:p text:style-name="P754"/>
      <text:p text:style-name="P755">(…)</text:p>
      <text:p text:style-name="P756"/>
      <text:p text:style-name="P757">Esta solicitando el uso de la palabra el Consejero<text:s/>Francisco Reynaldo Guajardo, así como la Dra. María d ellos Ángeles Guzmán.</text:p>
      <text:p text:style-name="P758"/>
      <text:soft-page-break/>
      <text:p text:style-name="P759">En primer orden se le concede el uso de la voz al Consejero<text:s/>Francisco Reynaldo Guajardo</text:p>
      <text:p text:style-name="P760"/>
      <text:p text:style-name="P761"><text:bookmark-start text:name="_Hlk155954560"/><text:bookmark-start text:name="_Hlk155882663"/>Consejero<text:s/><text:bookmark-start text:name="_Hlk155882634"/>Francisco Reynaldo Guajardo<text:s/><text:bookmark-end text:name="_Hlk155954560"/><text:bookmark-end text:name="_Hlk155882634"/>Martínez.<text:s/></text:p>
      <text:p text:style-name="P762"><text:bookmark-end text:name="_Hlk155882663"/></text:p>
      <text:p text:style-name="P763">Gracias Secretario.<text:s/>Para separar el siguiente asunto, que es el correspondiente al recurso de revisión 834/2024 para emitir un voto particular.</text:p>
      <text:p text:style-name="P764"/>
      <text:p text:style-name="P765">Es cuánto.</text:p>
      <text:p text:style-name="P766"/>
      <text:p text:style-name="P767">Secretario Técnico del Pleno Héctor Ríos Salinas.<text:s/></text:p>
      <text:p text:style-name="P768"/>
      <text:p text:style-name="P769">Agradecemos su<text:s/>intervención<text:s/>Consejero Francisco<text:s/>Reynaldo<text:s/>Guajardo. Proseguimos ahora con la consejera doctora María<text:s/>de los Ángeles<text:s/>Guzmán.</text:p>
      <text:p text:style-name="P770"/>
      <text:p text:style-name="P771">Consejera María de los Ángeles Guzmán García.<text:s/></text:p>
      <text:p text:style-name="P772"/>
      <text:p text:style-name="P773">En el<text:s/>mismo<text:s/>sentido, el mismo<text:s/>expediente 834 del 2024, gracias.</text:p>
      <text:p text:style-name="P774"/>
      <text:p text:style-name="P775">Secretario Técnico del Pleno Héctor Ríos Salinas.<text:s/></text:p>
      <text:p text:style-name="P776"/>
      <text:p text:style-name="P777">Consejera Presidenta, le informo que no hay más intervenciones y ha sido separado para su discusión y votación,<text:s/>en lo particular, solamente el proyecto identificado como RR/834 de 2024,<text:s/>este por el<text:s/>Consejero Francisco Reynaldo Guajardo, así como la<text:s/>Consejera<text:s/>Doctora María de los<text:s/>Ángeles<text:s/>Guzmán, por lo que para la diversión es correspondiente<text:s/>respecto de es de este asunto, cedemos el uso de la voz a usted Consejera Presidenta, adelante por favor.</text:p>
      <text:p text:style-name="P778"/>
      <text:p text:style-name="P779">Consejera Presidenta Brenda Lizeth González Lara.</text:p>
      <text:p text:style-name="P780"/>
      <text:p text:style-name="P781">Gracias Secretario.<text:s/>Respecto del asunto que se identifica como RR/834 del año 2024, que fue separado para su discusión y votación en lo<text:s/>particular, procederemos a abrir una primera ronda de oradores.</text:p>
      <text:p text:style-name="P782"/>
      <text:p text:style-name="P783">En ese sentido, concedo<text:s/>el uso de la voz, en primer término, a la Consejera María de<text:s/>los Ángeles Guzmán García.</text:p>
      <text:p text:style-name="P784"/>
      <text:p text:style-name="P785">Consejera María de los Ángeles Guzmán García.<text:s/></text:p>
      <text:p text:style-name="P786"/>
      <text:soft-page-break/>
      <text:p text:style-name="P787">Gracias Presidenta. Este,<text:s/>el sentido de mi voto es en el mismo sentido que esta ponencia ha venido manteniendo el criterio de que se deben de abrir<text:s/>eh,<text:s/>los<text:s/>nombres de servidores públicos con funciones meramente administrativas y no así de los operativos.</text:p>
      <text:p text:style-name="P788"/>
      <text:p text:style-name="P789">Es cuánto,<text:s/>en su obvio momento llegaré el voto particular a la ponencia respectiva.</text:p>
      <text:p text:style-name="P790"/>
      <text:p text:style-name="P791">Consejera Presidenta Brenda Lizeth González Lara.</text:p>
      <text:p text:style-name="P792"/>
      <text:p text:style-name="P793">Gracias consejera.<text:s/>Ahora cedo el uso de la voz al<text:s/>Consejero Francisco Reynaldo Guajardo Martínez,<text:s/>para que haga las manifestaciones correspondientes.</text:p>
      <text:p text:style-name="P794"/>
      <text:p text:style-name="P795">Consejero Francisco Reynaldo Guajardo Martínez.<text:s/></text:p>
      <text:p text:style-name="P796"/>
      <text:p text:style-name="P797">Gracias Presidenta.<text:s/>En el mismo sentido<text:s/>en cuanto al recurso de revisión 834/2024,<text:s/>emito el voto particular ah,<text:s/>en virtud de como ya lo menciono<text:s/>en otras sesiones, también considero que debe ser una distinción entre elementos operativos y elementos administrativos cuando se trata de de temas de seguridad, en el que resguardarse la información de los operativos, pero considero que sí debe ser pública la<text:s/>de los administrativos.</text:p>
      <text:p text:style-name="P798"/>
      <text:p text:style-name="P799">Haré llegar el texto íntegro de mi voto particular a la Secretaría en el momento corresponda.</text:p>
      <text:p text:style-name="P800"/>
      <text:p text:style-name="P801">Por lo tanto, reitero<text:s/>mi postura de disidente en este asunto,<text:s/>es<text:s/>cuánto.</text:p>
      <text:p text:style-name="P802"/>
      <text:p text:style-name="P803"><text:bookmark-start text:name="_Hlk175566904"/>Consejera Presidenta Brenda<text:s/><text:bookmark-start text:name="_Hlk177116413"/>Lizeth González<text:s/><text:bookmark-end text:name="_Hlk177116413"/>Lara.</text:p>
      <text:p text:style-name="P804"><text:bookmark-end text:name="_Hlk175566904"/></text:p>
      <text:p text:style-name="P805">Gracias consejero.<text:s/>Integrantes de este Pleno,<text:s/>les pregunto<text:s/>¿si alguien más desea participar en esa primera ronda de oradores?</text:p>
      <text:p text:style-name="P806"/>
      <text:p text:style-name="P807">Al no ser así,<text:s/>y<text:s/>al haberse<text:s/>agotado la lista de oradores inscritos en esta primera ronda, solicito<text:s/>al Secretario de Actas,<text:s/>pregunte a los integrantes de este Pleno si el asunto lo consideran suficientemente discutido y en caso de ser así, someta a votación el mismo.</text:p>
      <text:p text:style-name="P808"/>
      <text:p text:style-name="P809"><text:bookmark-start text:name="_Hlk177116381"/>Secretario Técnico del Pleno Héctor Ríos Salinas.<text:s/></text:p>
      <text:p text:style-name="P810"><text:bookmark-end text:name="_Hlk177116381"/></text:p>
      <text:soft-page-break/>
      <text:p text:style-name="P811">Claro que sí<text:s/>Consejera<text:s/>Presidenta.<text:s/>Integrantes<text:s/>del Pleno,<text:s/>me permito<text:s/>preguntarles en votación económica<text:s/>¿si el presente asunto lo consideran suficientemente discutido?<text:s/>si están a favor, si van a manifestarlo por favor levantando su mano.</text:p>
      <text:p text:style-name="P812"/>
      <text:p text:style-name="P813">(…)</text:p>
      <text:p text:style-name="P814"/>
      <text:p text:style-name="P815">Gracias.<text:s/>Informó que son<text:s/>cinco<text:s/>votos a favor y por lo tanto ha sido aprobada por la unanimidad<text:s/>de votos de este Pleno,<text:s/>el considerar como suficientemente discutido el presente asunto.</text:p>
      <text:p text:style-name="P816"/>
      <text:p text:style-name="P817">En tal virtud, a<text:s/>continuación,<text:s/>les preguntará el sentido de su voto para la aprobación del proyecto de resolución,<text:s/>esto de manera nominal.</text:p>
      <text:p text:style-name="P818"/>
      <text:list text:style-name="LFO233" text:continue-numbering="true">
        <text:list-item>
          <text:p text:style-name="P819"><text:bookmark-start text:name="_Hlk178061689"/>Consejera María Teresa Treviño:<text:s/>A favor.</text:p>
        </text:list-item>
        <text:list-item>
          <text:p text:style-name="P820">Consejera María de los Ángeles Guzmán:<text:s/>particular</text:p>
        </text:list-item>
        <text:list-item>
          <text:p text:style-name="P821">Consejero Francisco Reynaldo Guajardo:<text:s/>voto particular.</text:p>
        </text:list-item>
        <text:list-item>
          <text:p text:style-name="P822">Consejero Félix Fernando Ramírez:<text:s/>A favor.</text:p>
        </text:list-item>
        <text:list-item>
          <text:p text:style-name="P823">Consejera Presidenta Brenda Lizeth González:<text:s/>A favor.</text:p>
        </text:list-item>
      </text:list>
      <text:p text:style-name="P824"><text:bookmark-end text:name="_Hlk178061689"/></text:p>
      <text:p text:style-name="P825">Secretario Técnico del Pleno Héctor Ríos Salinas.<text:s/></text:p>
      <text:p text:style-name="P826"/>
      <text:p text:style-name="P827">Gracias.<text:s/>Informo que,<text:s/>una vez<text:s/>recabada<text:s/>la votación respectiva, el proyecto de resolución de mérito cuenta con 3 votos a favor, 2 votos en lo particular, por lo cual dicho proyecto identificado como RR/0834/2024, ha sido aprobado por mayoría de votos del ácido integrantes del Pleno.</text:p>
      <text:p text:style-name="P828"/>
      <text:p text:style-name="P829">Adelante consejera presidenta por favor.</text:p>
      <text:p text:style-name="P830"/>
      <text:p text:style-name="P831">Consejera Presidenta Brenda Lizeth González Lara.</text:p>
      <text:p text:style-name="P832"/>
      <text:p text:style-name="P833">Gracias Secretario. Respecto de los demás proyectos enlistados en bloque, solicito al Secretario Técnico proceda a tomar la votación de manera nominal</text:p>
      <text:p text:style-name="P834"/>
      <text:p text:style-name="P835">Secretario Técnico del Pleno Héctor Ríos Salinas.<text:s/></text:p>
      <text:p text:style-name="P836"/>
      <text:p text:style-name="P837">Claro que sí Consejera Presidenta.<text:s/>Procedo a tomar la votación de manera nominal para la aprobación de los demás proyectos listados en bloque y que fueron presentadas por las y los consejeros durante la presente sesión ordinaria.</text:p>
      <text:p text:style-name="P838"/>
      <text:list text:style-name="LFO233" text:continue-numbering="true">
        <text:list-item>
          <text:p text:style-name="P839">Consejera María Teresa Treviño:<text:s/>A favor.</text:p>
        </text:list-item>
        <text:list-item>
          <text:p text:style-name="P840">Consejera María de los Ángeles Guzmán: A favor.</text:p>
        </text:list-item>
        <text:list-item>
          <text:p text:style-name="P841">Consejero Francisco Reynaldo Guajardo:<text:s/>A favor.</text:p>
        </text:list-item>
        <text:list-item>
          <text:p text:style-name="P842">Consejero Félix Fernando Ramírez:<text:s/>A favor.</text:p>
        </text:list-item>
        <text:list-item>
          <text:p text:style-name="P843">Consejera Presidenta Brenda Lizeth González:<text:s/>A favor.</text:p>
        </text:list-item>
      </text:list>
      <text:p text:style-name="P844"/>
      <text:p text:style-name="P845"><text:span text:style-name="T846">Gracias</text:span><text:span text:style-name="T847">.</text:span><text:span text:style-name="T848"><text:s/></text:span><text:span text:style-name="T849">I</text:span><text:span text:style-name="T850">nformo que una vez recaba la votación respectiva para los demás proyectos listados en bloque, los mismos cuentan con<text:s/></text:span><text:span text:style-name="T851">cinco</text:span><text:span text:style-name="T852"><text:s/>votos a favor, por lo cual<text:s/></text:span><text:span text:style-name="T853">han sido aprobados por la unanimidad de votos del Pleno</text:span><text:span text:style-name="T854">.</text:span></text:p>
      <text:p text:style-name="P855"/>
      <text:p text:style-name="P856">Consejera Presidenta, le informo que con lo anterior se tienen por desahogados los<text:s/><text:s/>asuntos específicos a tratar y que fueran enlistados en el sexto punto del orden del día de la presente sesión ordinaria.</text:p>
      <text:p text:style-name="P857"/>
      <text:p text:style-name="P858">Respecto al séptimo punto del orden<text:s/>del día,<text:s/>se informa que no fueron incluidos asuntos en lo general para la presente sesión, por lo que,<text:s/>finalmente cedemos el uso de la voz a usted consejera Presidenta, para que proceda a<text:s/>dar<text:s/>trámite a los últimos<text:s/>dos<text:s/>puntos del orden del día de la presente sesión.</text:p>
      <text:p text:style-name="P859"/>
      <text:p text:style-name="P860">Consejera Presidenta Brenda Lizeth González Lara.</text:p>
      <text:p text:style-name="P861"/>
      <text:p text:style-name="P862">Gracias Secretario. Respecto al punto octavo, se informa que la siguiente sesión ordinaria del Pleno,<text:s/>se llevará a cabo en los términos de lo dispuesto en los artículos 14, 16 y 31 del Reglamento Interior de este organismo autónomo.</text:p>
      <text:p text:style-name="P863"/>
      <text:p text:style-name="P864"><text:span text:style-name="T865">De esta forma hemos agotado todos y cada uno de los puntos del Orden del Día, en tal sentido, siendo las<text:s/></text:span><text:span text:style-name="T866">12:25</text:span><text:span text:style-name="T867"><text:s/></text:span><text:span text:style-name="T868">doce<text:s/></text:span><text:span text:style-name="T869">horas con</text:span><text:span text:style-name="T870"><text:s/>veinticinco<text:s/></text:span><text:span text:style-name="T871">minutos</text:span><text:span text:style-name="T872">,</text:span><text:span text:style-name="T873"><text:s/>del día<text:s/></text:span><text:span text:style-name="T874">0</text:span><text:span text:style-name="T875">9</text:span><text:span text:style-name="T876">-</text:span><text:span text:style-name="T877">nueve</text:span><text:span text:style-name="T878"><text:s/>de</text:span><text:span text:style-name="T879"><text:s/></text:span><text:span text:style-name="T880">octu</text:span><text:span text:style-name="T881">bre</text:span><text:span text:style-name="T882"><text:s/>de 2024</text:span><text:span text:style-name="T883"><text:s/>dos mil veinticuatro</text:span><text:span text:style-name="T884">, damos por concluida la<text:s/></text:span><text:span text:style-name="T885">Trigésim</text:span><text:span text:style-name="T886">a</text:span><text:span text:style-name="T887"><text:s/></text:span><text:span text:style-name="T888">S</text:span><text:span text:style-name="T889">éptim</text:span><text:span text:style-name="T890">a</text:span><text:span text:style-name="T891"><text:s/></text:span><text:span text:style-name="T892">Sesión Ordinaria de este Pleno.</text:span></text:p>
      <text:p text:style-name="P893"/>
      <text:p text:style-name="P894"><text:span text:style-name="T895">Se levanta la sesión.</text:span><text:span text:style-name="T8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style style:name="WW_CharLFO226LVL1" style:family="text">
      <style:text-properties style:font-name="Symbol"/>
    </style:style>
    <style:style style:name="WW_CharLFO226LVL2" style:family="text">
      <style:text-properties style:font-name="Courier New" style:font-name-complex="Courier New"/>
    </style:style>
    <style:style style:name="WW_CharLFO226LVL3" style:family="text">
      <style:text-properties style:font-name="Wingdings"/>
    </style:style>
    <style:style style:name="WW_CharLFO226LVL4" style:family="text">
      <style:text-properties style:font-name="Symbol"/>
    </style:style>
    <style:style style:name="WW_CharLFO226LVL5" style:family="text">
      <style:text-properties style:font-name="Courier New" style:font-name-complex="Courier New"/>
    </style:style>
    <style:style style:name="WW_CharLFO226LVL6" style:family="text">
      <style:text-properties style:font-name="Wingdings"/>
    </style:style>
    <style:style style:name="WW_CharLFO226LVL7" style:family="text">
      <style:text-properties style:font-name="Symbol"/>
    </style:style>
    <style:style style:name="WW_CharLFO226LVL8" style:family="text">
      <style:text-properties style:font-name="Courier New" style:font-name-complex="Courier New"/>
    </style:style>
    <style:style style:name="WW_CharLFO226LVL9" style:family="text">
      <style:text-properties style:font-name="Wingdings"/>
    </style:style>
    <style:style style:name="WW_CharLFO227LVL1" style:family="text">
      <style:text-properties style:font-name="Symbol"/>
    </style:style>
    <style:style style:name="WW_CharLFO227LVL2" style:family="text">
      <style:text-properties style:font-name="Courier New" style:font-name-complex="Courier New"/>
    </style:style>
    <style:style style:name="WW_CharLFO227LVL3" style:family="text">
      <style:text-properties style:font-name="Wingdings"/>
    </style:style>
    <style:style style:name="WW_CharLFO227LVL4" style:family="text">
      <style:text-properties style:font-name="Symbol"/>
    </style:style>
    <style:style style:name="WW_CharLFO227LVL5" style:family="text">
      <style:text-properties style:font-name="Courier New" style:font-name-complex="Courier New"/>
    </style:style>
    <style:style style:name="WW_CharLFO227LVL6" style:family="text">
      <style:text-properties style:font-name="Wingdings"/>
    </style:style>
    <style:style style:name="WW_CharLFO227LVL7" style:family="text">
      <style:text-properties style:font-name="Symbol"/>
    </style:style>
    <style:style style:name="WW_CharLFO227LVL8" style:family="text">
      <style:text-properties style:font-name="Courier New" style:font-name-complex="Courier New"/>
    </style:style>
    <style:style style:name="WW_CharLFO227LVL9" style:family="text">
      <style:text-properties style:font-name="Wingdings"/>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29T22:15:00Z</meta:creation-date>
    <dc:date>2024-10-29T22:15:00Z</dc:date>
    <meta:print-date>2024-10-29T22:14:00Z</meta:print-date>
    <meta:template xlink:href="Normal.dotm" xlink:type="simple"/>
    <meta:editing-cycles>4</meta:editing-cycles>
    <meta:editing-duration>PT120S</meta:editing-duration>
    <meta:user-defined meta:name="ContentTypeId">0x010100C152B9933BAA2D47B68DB572542F6D4D</meta:user-defined>
    <meta:document-statistic meta:page-count="15" meta:paragraph-count="51" meta:word-count="3981" meta:character-count="25826" meta:row-count="182" meta:non-whitespace-character-count="21896"/>
  </office:meta>
</office:document-meta>
</file>