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4"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5"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6"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7"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style:font-weight-complex="bold"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fo:color="#000000" fo:font-size="12pt" style:font-size-asian="12pt" style:font-size-complex="12pt"/>
    </style:style>
    <style:style style:name="P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font-weight="bold" style:font-weight-asian="bold" fo:color="#000000" fo:font-size="12pt" style:font-size-asian="12pt" style:font-size-complex="12pt"/>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style:font-weight-complex="bold" fo:color="#000000" fo:font-size="12pt" style:font-size-asian="12pt" style:font-size-complex="12pt"/>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5" style:parent-style-name="Fuentedepárrafopredeter." style:family="text">
      <style:text-properties style:font-name="Arial" style:font-name-complex="Arial" fo:color="#000000" fo:font-size="12pt" style:font-size-asian="12pt" style:font-size-complex="12pt"/>
    </style:style>
    <style:style style:name="T46" style:parent-style-name="Fuentedepárrafopredeter." style:family="text">
      <style:text-properties style:font-name="Arial" style:font-name-complex="Arial" fo:font-weight="bold" style:font-weight-asian="bold" fo:color="#000000" fo:font-size="12pt" style:font-size-asian="12pt" style:font-size-complex="12pt"/>
    </style:style>
    <style:style style:name="P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fo:hyphenate="false"/>
    </style:style>
    <style:style style:name="T54" style:parent-style-name="Fuentedepárrafopredeter." style:family="text">
      <style:text-properties style:font-name="Arial" style:font-name-complex="Arial" fo:font-weight="bold" style:font-weight-asian="bold" fo:color="#000000" fo:font-size="12pt" style:font-size-asian="12pt" style:font-size-complex="12pt"/>
    </style:style>
    <style:style style:name="P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7" style:parent-style-name="Normal" style:family="paragraph">
      <style:paragraph-properties style:contextual-spacing="true" fo:text-align="justify" fo:line-height="150%"/>
      <style:text-properties fo:hyphenate="false"/>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complex="Arial" fo:color="#000000" fo:font-size="12pt" style:font-size-asian="12pt" style:font-size-complex="12pt"/>
    </style:style>
    <style:style style:name="T65" style:parent-style-name="Fuentedepárrafopredeter." style:family="text">
      <style:text-properties style:font-name="Arial" style:font-name-complex="Arial" fo:color="#000000" fo:font-size="12pt" style:font-size-asian="12pt" style:font-size-complex="12pt"/>
    </style:style>
    <style:style style:name="T66" style:parent-style-name="Fuentedepárrafopredeter." style:family="text">
      <style:text-properties style:font-name="Arial" style:font-name-complex="Arial" fo:color="#000000" fo:font-size="12pt" style:font-size-asian="12pt" style:font-size-complex="12pt"/>
    </style:style>
    <style:style style:name="T67" style:parent-style-name="Fuentedepárrafopredeter." style:family="text">
      <style:text-properties style:font-name="Arial" style:font-name-complex="Arial" fo:color="#000000" fo:font-size="12pt" style:font-size-asian="12pt" style:font-size-complex="12pt"/>
    </style:style>
    <style:style style:name="T68" style:parent-style-name="Fuentedepárrafopredeter." style:family="text">
      <style:text-properties style:font-name="Arial" style:font-name-complex="Arial" fo:color="#000000" fo:font-size="12pt" style:font-size-asian="12pt" style:font-size-complex="12pt"/>
    </style:style>
    <style:style style:name="P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8" style:parent-style-name="Normal" style:family="paragraph">
      <style:paragraph-properties fo:text-align="justify" fo:line-height="150%"/>
      <style:text-properties fo:hyphenate="false"/>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style:contextual-spacing="true" fo:text-align="justify" fo:line-height="150%"/>
      <style:text-properties fo:hyphenate="false"/>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P1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9" style:parent-style-name="Normal" style:family="paragraph">
      <style:paragraph-properties style:contextual-spacing="true" fo:text-align="justify" fo:line-height="150%"/>
      <style:text-properties fo:hyphenate="false"/>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P18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7" style:parent-style-name="Normal" style:family="paragraph">
      <style:paragraph-properties style:contextual-spacing="true" fo:text-align="justify" fo:line-height="150%"/>
      <style:text-properties fo:hyphenate="false"/>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P2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09" style:parent-style-name="Normal" style:family="paragraph">
      <style:paragraph-properties fo:text-align="justify" fo:line-height="150%"/>
      <style:text-properties fo:hyphenate="false"/>
    </style:style>
    <style:style style:name="T210" style:parent-style-name="Fuentedepárrafopredeter." style:family="text">
      <style:text-properties style:font-name="Arial" style:font-name-complex="Arial" fo:color="#000000" fo:font-size="12pt" style:font-size-asian="12pt" style:font-size-complex="12pt" fo:language="es" fo:country="ES"/>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4" style:parent-style-name="Fuentedepárrafopredeter." style:family="text">
      <style:text-properties style:font-name="Arial" style:font-name-complex="Arial" fo:color="#000000" fo:font-size="12pt" style:font-size-asian="12pt" style:font-size-complex="12pt" fo:language="es" fo:country="ES"/>
    </style:style>
    <style:style style:name="T2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8" style:parent-style-name="Fuentedepárrafopredeter." style:family="text">
      <style:text-properties style:font-name="Arial" style:font-name-complex="Arial" fo:color="#000000" fo:font-size="12pt" style:font-size-asian="12pt" style:font-size-complex="12pt" fo:language="es" fo:country="ES"/>
    </style:style>
    <style:style style:name="T21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25" style:parent-style-name="Normal" style:family="paragraph">
      <style:paragraph-properties fo:text-align="justify" fo:line-height="150%"/>
      <style:text-properties fo:hyphenate="false"/>
    </style:style>
    <style:style style:name="T22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2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36" style:parent-style-name="Normal" style:family="paragraph">
      <style:paragraph-properties fo:text-align="justify" fo:line-height="150%"/>
      <style:text-properties fo:hyphenate="false"/>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fo:language="es" fo:country="ES"/>
    </style:style>
    <style:style style:name="T243" style:parent-style-name="Fuentedepárrafopredeter." style:family="text">
      <style:text-properties style:font-name="Arial" style:font-name-complex="Arial" fo:color="#000000" fo:font-size="12pt" style:font-size-asian="12pt" style:font-size-complex="12pt" fo:language="es" fo:country="ES"/>
    </style:style>
    <style:style style:name="T244" style:parent-style-name="Fuentedepárrafopredeter." style:family="text">
      <style:text-properties style:font-name="Arial" style:font-name-complex="Arial" fo:color="#000000"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6" style:parent-style-name="Fuentedepárrafopredeter." style:family="text">
      <style:text-properties style:font-name="Arial" style:font-name-complex="Arial" fo:color="#000000" fo:font-size="12pt" style:font-size-asian="12pt" style:font-size-complex="12pt" fo:language="es" fo:country="ES"/>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fo:language="es" fo:country="ES"/>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0" style:parent-style-name="Fuentedepárrafopredeter." style:family="text">
      <style:text-properties style:font-name="Arial" style:font-name-complex="Arial" fo:color="#000000" fo:font-size="12pt" style:font-size-asian="12pt" style:font-size-complex="12pt" fo:language="es" fo:country="ES"/>
    </style:style>
    <style:style style:name="P25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52"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5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8" style:parent-style-name="Normal" style:family="paragraph">
      <style:paragraph-properties fo:text-align="justify" fo:line-height="150%"/>
      <style:text-properties fo:hyphenate="false"/>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7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77" style:parent-style-name="Normal" style:family="paragraph">
      <style:paragraph-properties fo:text-align="justify" fo:line-height="150%"/>
      <style:text-properties fo:hyphenate="false"/>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style:font-name-complex="Arial" style:font-weight-complex="bold" fo:color="#000000"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4" style:parent-style-name="Fuentedepárrafopredeter." style:family="text">
      <style:text-properties style:font-name="Arial" style:font-name-complex="Arial" style:font-weight-complex="bold" fo:color="#000000"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2" style:parent-style-name="Fuentedepárrafopredeter." style:family="text">
      <style:text-properties style:font-name="Arial"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complex="Arial" style:font-weight-complex="bold" fo:color="#000000" fo:font-size="12pt" style:font-size-asian="12pt" style:font-size-complex="12pt"/>
    </style:style>
    <style:style style:name="T294" style:parent-style-name="Fuentedepárrafopredeter." style:family="text">
      <style:text-properties style:font-name="Arial" style:font-name-complex="Arial" style:font-weight-complex="bold" fo:color="#000000" fo:font-size="12pt" style:font-size-asian="12pt" style:font-size-complex="12pt"/>
    </style:style>
    <style:style style:name="P295"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language="es" fo:country="ES" fo:hyphenate="false"/>
    </style:style>
    <style:style style:name="P296" style:parent-style-name="Normal" style:family="paragraph">
      <style:paragraph-properties fo:text-align="justify" fo:line-height="150%"/>
      <style:text-properties fo:hyphenate="false"/>
    </style:style>
    <style:style style:name="T297" style:parent-style-name="Fuentedepárrafopredeter." style:family="text">
      <style:text-properties style:font-name="Arial" style:font-name-complex="Arial" style:font-weight-complex="bold" fo:color="#000000" fo:font-size="12pt" style:font-size-asian="12pt" style:font-size-complex="12pt"/>
    </style:style>
    <style:style style:name="T298" style:parent-style-name="Fuentedepárrafopredeter." style:family="text">
      <style:text-properties style:font-name="Arial" style:font-name-complex="Arial" style:font-weight-complex="bold" fo:color="#000000" fo:font-size="12pt" style:font-size-asian="12pt" style:font-size-complex="12pt"/>
    </style:style>
    <style:style style:name="T299" style:parent-style-name="Fuentedepárrafopredeter." style:family="text">
      <style:text-properties style:font-name="Arial" style:font-name-complex="Arial" style:font-weight-complex="bold" fo:color="#000000" fo:font-size="12pt" style:font-size-asian="12pt" style:font-size-complex="12pt"/>
    </style:style>
    <style:style style:name="T300" style:parent-style-name="Fuentedepárrafopredeter." style:family="text">
      <style:text-properties style:font-name="Arial" style:font-name-complex="Arial" style:font-weight-complex="bold" fo:color="#000000" fo:font-size="12pt" style:font-size-asian="12pt" style:font-size-complex="12pt"/>
    </style:style>
    <style:style style:name="T301" style:parent-style-name="Fuentedepárrafopredeter." style:family="text">
      <style:text-properties style:font-name="Arial" style:font-name-complex="Arial" style:font-weight-complex="bold" fo:color="#000000" fo:font-size="12pt" style:font-size-asian="12pt" style:font-size-complex="12pt"/>
    </style:style>
    <style:style style:name="T30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0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0" style:parent-style-name="Normal" style:family="paragraph">
      <style:paragraph-properties fo:text-align="justify" fo:line-height="150%"/>
      <style:text-properties fo:hyphenate="false"/>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P3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3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34" style:parent-style-name="Normal" style:family="paragraph">
      <style:paragraph-properties fo:text-align="justify" fo:line-height="150%"/>
      <style:text-properties fo:hyphenate="false"/>
    </style:style>
    <style:style style:name="T3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6" style:parent-style-name="Fuentedepárrafopredeter." style:family="text">
      <style:text-properties style:font-name="Arial" style:font-name-complex="Arial" style:font-weight-complex="bold" fo:color="#000000" fo:font-size="12pt" style:font-size-asian="12pt" style:font-size-complex="12pt"/>
    </style:style>
    <style:style style:name="T337" style:parent-style-name="Fuentedepárrafopredeter." style:family="text">
      <style:text-properties style:font-name="Arial" style:font-name-complex="Arial" style:font-weight-complex="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style:font-weight-complex="bold" fo:color="#000000" fo:font-size="12pt" style:font-size-asian="12pt" style:font-size-complex="12pt"/>
    </style:style>
    <style:style style:name="T340" style:parent-style-name="Fuentedepárrafopredeter." style:family="text">
      <style:text-properties style:font-name="Arial" style:font-name-complex="Arial" style:font-weight-complex="bold" fo:color="#000000" fo:font-size="12pt" style:font-size-asian="12pt" style:font-size-complex="12pt"/>
    </style:style>
    <style:style style:name="T341" style:parent-style-name="Fuentedepárrafopredeter." style:family="text">
      <style:text-properties style:font-name="Arial" style:font-name-complex="Arial" style:font-weight-complex="bold" fo:color="#000000"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5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57" style:parent-style-name="Normal" style:family="paragraph">
      <style:paragraph-properties fo:text-align="justify" fo:line-height="150%"/>
      <style:text-properties fo:hyphenate="false"/>
    </style:style>
    <style:style style:name="T358" style:parent-style-name="Fuentedepárrafopredeter." style:family="text">
      <style:text-properties style:font-name="Arial" style:font-name-complex="Arial"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style:font-weight-complex="bold" fo:color="#000000" fo:font-size="12pt" style:font-size-asian="12pt" style:font-size-complex="12pt"/>
    </style:style>
    <style:style style:name="T36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362" style:parent-style-name="Fuentedepárrafopredeter." style:family="text">
      <style:text-properties style:font-name="Arial" style:font-name-complex="Arial" style:font-weight-complex="bold" fo:color="#000000" fo:font-size="12pt" style:font-size-asian="12pt" style:font-size-complex="12pt"/>
    </style:style>
    <style:style style:name="P3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64" style:parent-style-name="Normal" style:family="paragraph">
      <style:paragraph-properties fo:text-align="justify" fo:line-height="150%"/>
      <style:text-properties fo:hyphenate="false"/>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style:font-weight-complex="bold" fo:color="#000000" fo:font-size="12pt" style:font-size-asian="12pt" style:font-size-complex="12pt"/>
    </style:style>
    <style:style style:name="T372" style:parent-style-name="Fuentedepárrafopredeter." style:family="text">
      <style:text-properties style:font-name="Arial" style:font-name-complex="Arial" style:font-weight-complex="bold" fo:color="#000000" fo:font-size="12pt" style:font-size-asian="12pt" style:font-size-complex="12pt"/>
    </style:style>
    <style:style style:name="T373" style:parent-style-name="Fuentedepárrafopredeter." style:family="text">
      <style:text-properties style:font-name="Arial" style:font-name-complex="Arial" style:font-weight-complex="bold" fo:color="#000000"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5" style:parent-style-name="Fuentedepárrafopredeter." style:family="text">
      <style:text-properties style:font-name="Arial" style:font-name-complex="Arial" style:font-weight-complex="bold"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7" style:parent-style-name="Fuentedepárrafopredeter." style:family="text">
      <style:text-properties style:font-name="Arial" style:font-name-complex="Arial" style:font-weight-complex="bold" fo:color="#000000" fo:font-size="12pt" style:font-size-asian="12pt" style:font-size-complex="12pt"/>
    </style:style>
    <style:style style:name="P37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79" style:parent-style-name="Normal" style:family="paragraph">
      <style:paragraph-properties fo:text-align="justify" fo:line-height="150%"/>
      <style:text-properties fo:hyphenate="false"/>
    </style:style>
    <style:style style:name="T38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81" style:parent-style-name="Fuentedepárrafopredeter." style:family="text">
      <style:text-properties style:font-name="Arial" style:font-name-complex="Arial" style:font-weight-complex="bold" fo:color="#000000" fo:font-size="12pt" style:font-size-asian="12pt" style:font-size-complex="12pt"/>
    </style:style>
    <style:style style:name="T382" style:parent-style-name="Fuentedepárrafopredeter." style:family="text">
      <style:text-properties style:font-name="Arial" style:font-name-complex="Arial" style:font-weight-complex="bold" fo:color="#000000" fo:font-size="12pt" style:font-size-asian="12pt" style:font-size-complex="12pt"/>
    </style:style>
    <style:style style:name="T383" style:parent-style-name="Fuentedepárrafopredeter." style:family="text">
      <style:text-properties style:font-name="Arial" style:font-name-complex="Arial" style:font-weight-complex="bold" fo:color="#000000" fo:font-size="12pt" style:font-size-asian="12pt" style:font-size-complex="12pt"/>
    </style:style>
    <style:style style:name="T384" style:parent-style-name="Fuentedepárrafopredeter." style:family="text">
      <style:text-properties style:font-name="Arial" style:font-name-complex="Arial" style:font-weight-complex="bold"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P3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8"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99" style:parent-style-name="Normal" style:family="paragraph">
      <style:paragraph-properties fo:text-align="justify" fo:line-height="150%"/>
      <style:text-properties fo:hyphenate="false"/>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fo:language="es" fo:country="ES"/>
    </style:style>
    <style:style style:name="P40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06" style:parent-style-name="Normal" style:family="paragraph">
      <style:paragraph-properties fo:text-align="justify" fo:line-height="115%"/>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9" style:parent-style-name="Fuentedepárrafopredeter." style:family="text">
      <style:text-properties style:font-name="Arial" style:font-name-complex="Arial" fo:color="#000000" fo:font-size="12pt" style:font-size-asian="12pt" style:font-size-complex="12pt"/>
    </style:style>
    <style:style style:name="P41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11" style:parent-style-name="Normal" style:family="paragraph">
      <style:paragraph-properties fo:text-align="justify" fo:line-height="150%"/>
      <style:text-properties fo:hyphenate="false"/>
    </style:style>
    <style:style style:name="T4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3" style:parent-style-name="Fuentedepárrafopredeter." style:family="text">
      <style:text-properties style:font-name="Arial" style:font-name-complex="Arial" style:font-weight-complex="bold" fo:color="#000000" fo:font-size="12pt" style:font-size-asian="12pt" style:font-size-complex="12pt"/>
    </style:style>
    <style:style style:name="T414" style:parent-style-name="Fuentedepárrafopredeter." style:family="text">
      <style:text-properties style:font-name="Arial" style:font-name-complex="Arial" style:font-weight-complex="bold" fo:color="#000000" fo:font-size="12pt" style:font-size-asian="12pt" style:font-size-complex="12pt"/>
    </style:style>
    <style:style style:name="T415" style:parent-style-name="Fuentedepárrafopredeter." style:family="text">
      <style:text-properties style:font-name="Arial" style:font-name-complex="Arial" style:font-weight-complex="bold" fo:color="#000000" fo:font-size="12pt" style:font-size-asian="12pt" style:font-size-complex="12pt"/>
    </style:style>
    <style:style style:name="T416" style:parent-style-name="Fuentedepárrafopredeter." style:family="text">
      <style:text-properties style:font-name="Arial" style:font-name-complex="Arial" style:font-weight-complex="bold" fo:color="#000000" fo:font-size="12pt" style:font-size-asian="12pt" style:font-size-complex="12pt"/>
    </style:style>
    <style:style style:name="T417" style:parent-style-name="Fuentedepárrafopredeter." style:family="text">
      <style:text-properties style:font-name="Arial" style:font-name-complex="Arial" style:font-weight-complex="bold" fo:color="#000000" fo:font-size="12pt" style:font-size-asian="12pt" style:font-size-complex="12pt"/>
    </style:style>
    <style:style style:name="T4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43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31" style:parent-style-name="Normal" style:family="paragraph">
      <style:paragraph-properties fo:text-align="justify" fo:line-height="115%"/>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P4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7" style:parent-style-name="Default" style:family="paragraph">
      <style:paragraph-properties fo:text-align="justify" fo:line-height="150%"/>
      <style:text-properties style:font-name="Arial" style:font-name-complex="Arial" style:font-weight-complex="bold"/>
    </style:style>
    <style:style style:name="P4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3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1" style:parent-style-name="Normal" style:family="paragraph">
      <style:paragraph-properties style:contextual-spacing="true" fo:text-align="justify" fo:line-height="150%"/>
      <style:text-properties fo:hyphenate="false"/>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P45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9" style:parent-style-name="Default" style:family="paragraph">
      <style:paragraph-properties fo:text-align="justify" fo:line-height="150%"/>
    </style:style>
    <style:style style:name="T460" style:parent-style-name="Fuentedepárrafopredeter." style:family="text">
      <style:text-properties style:font-name="Arial" style:font-name-complex="Arial" fo:font-weight="bold" style:font-weight-asian="bold" style:font-weight-complex="bold"/>
    </style:style>
    <style:style style:name="T461" style:parent-style-name="Fuentedepárrafopredeter." style:family="text">
      <style:text-properties style:font-name="Arial" style:font-name-complex="Arial" style:font-weight-complex="bold" style:language-asian="es" style:country-asian="ES"/>
    </style:style>
    <style:style style:name="T462" style:parent-style-name="Fuentedepárrafopredeter." style:family="text">
      <style:text-properties style:font-name="Arial" style:font-name-complex="Arial" style:font-weight-complex="bold" style:language-asian="es" style:country-asian="ES"/>
    </style:style>
    <style:style style:name="T463" style:parent-style-name="Fuentedepárrafopredeter." style:family="text">
      <style:text-properties style:font-name="Arial" style:font-name-complex="Arial" style:font-weight-complex="bold" style:language-asian="es" style:country-asian="ES"/>
    </style:style>
    <style:style style:name="T464" style:parent-style-name="Fuentedepárrafopredeter." style:family="text">
      <style:text-properties style:font-name="Arial" style:font-name-complex="Arial" style:font-weight-complex="bold" style:language-asian="es" style:country-asian="ES"/>
    </style:style>
    <style:style style:name="T465" style:parent-style-name="Fuentedepárrafopredeter." style:family="text">
      <style:text-properties style:font-name="Arial" style:font-name-complex="Arial" style:font-weight-complex="bold" style:language-asian="es" style:country-asian="ES"/>
    </style:style>
    <style:style style:name="T466" style:parent-style-name="Fuentedepárrafopredeter." style:family="text">
      <style:text-properties style:font-name="Arial" style:font-name-complex="Arial" fo:font-weight="bold" style:font-weight-asian="bold" style:font-weight-complex="bold" style:language-asian="es" style:country-asian="ES"/>
    </style:style>
    <style:style style:name="T467" style:parent-style-name="Fuentedepárrafopredeter." style:family="text">
      <style:text-properties style:font-name="Arial" style:font-name-complex="Arial" fo:font-weight="bold" style:font-weight-asian="bold" style:font-weight-complex="bold" style:language-asian="es" style:country-asian="ES"/>
    </style:style>
    <style:style style:name="T468" style:parent-style-name="Fuentedepárrafopredeter." style:family="text">
      <style:text-properties style:font-name="Arial" style:font-name-complex="Arial" fo:font-weight="bold" style:font-weight-asian="bold" style:font-weight-complex="bold" style:language-asian="es" style:country-asian="ES"/>
    </style:style>
    <style:style style:name="T469" style:parent-style-name="Fuentedepárrafopredeter." style:family="text">
      <style:text-properties style:font-name="Arial" style:font-name-complex="Arial" fo:font-weight="bold" style:font-weight-asian="bold" style:font-weight-complex="bold" style:language-asian="es" style:country-asian="ES"/>
    </style:style>
    <style:style style:name="T470" style:parent-style-name="Fuentedepárrafopredeter." style:family="text">
      <style:text-properties style:font-name="Arial" style:font-name-complex="Arial" style:language-asian="es" style:country-asian="ES"/>
    </style:style>
    <style:style style:name="T471" style:parent-style-name="Fuentedepárrafopredeter." style:family="text">
      <style:text-properties style:font-name="Arial" style:font-name-complex="Arial" fo:font-weight="bold" style:font-weight-asian="bold" style:font-weight-complex="bold" style:language-asian="es" style:country-asian="ES"/>
    </style:style>
    <style:style style:name="T47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7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74" style:parent-style-name="Fuentedepárrafopredeter." style:family="text">
      <style:text-properties style:font-name="Arial" style:font-name-complex="Arial" style:rfc-language-tag="es-ES_tradnl" fo:language="es" style:language-asian="es" style:country-asian="ES"/>
    </style:style>
    <style:style style:name="P475"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476" style:parent-style-name="Default" style:family="paragraph">
      <style:paragraph-properties fo:text-align="justify" fo:line-height="150%"/>
    </style:style>
    <style:style style:name="T477" style:parent-style-name="Fuentedepárrafopredeter." style:family="text">
      <style:text-properties style:font-name="Arial" style:font-name-complex="Arial" style:language-asian="es" style:country-asian="ES"/>
    </style:style>
    <style:style style:name="T478" style:parent-style-name="Fuentedepárrafopredeter." style:family="text">
      <style:text-properties style:font-name="Arial" style:font-name-complex="Arial" style:language-asian="es" style:country-asian="ES"/>
    </style:style>
    <style:style style:name="T479" style:parent-style-name="Fuentedepárrafopredeter." style:family="text">
      <style:text-properties style:font-name="Arial" style:font-name-complex="Arial" style:language-asian="es" style:country-asian="ES"/>
    </style:style>
    <style:style style:name="T480" style:parent-style-name="Fuentedepárrafopredeter." style:family="text">
      <style:text-properties style:font-name="Arial" style:font-name-complex="Arial" style:language-asian="es" style:country-asian="ES"/>
    </style:style>
    <style:style style:name="T481" style:parent-style-name="Fuentedepárrafopredeter." style:family="text">
      <style:text-properties style:font-name="Arial" style:font-name-complex="Arial" style:language-asian="es" style:country-asian="ES"/>
    </style:style>
    <style:style style:name="T482" style:parent-style-name="Fuentedepárrafopredeter." style:family="text">
      <style:text-properties style:font-name="Arial" style:font-name-complex="Arial" fo:font-weight="bold" style:font-weight-asian="bold" style:font-weight-complex="bold" style:language-asian="es" style:country-asian="ES"/>
    </style:style>
    <style:style style:name="T483" style:parent-style-name="Fuentedepárrafopredeter." style:family="text">
      <style:text-properties style:font-name="Arial" style:font-name-complex="Arial" style:language-asian="es" style:country-asian="ES"/>
    </style:style>
    <style:style style:name="T484" style:parent-style-name="Fuentedepárrafopredeter." style:family="text">
      <style:text-properties style:font-name="Arial" style:font-name-complex="Arial" style:rfc-language-tag="es-ES_tradnl" fo:language="es" style:language-asian="es" style:country-asian="ES"/>
    </style:style>
    <style:style style:name="T485" style:parent-style-name="Fuentedepárrafopredeter." style:family="text">
      <style:text-properties style:font-name="Arial" style:font-name-complex="Arial" style:language-asian="es" style:country-asian="ES"/>
    </style:style>
    <style:style style:name="T486" style:parent-style-name="Fuentedepárrafopredeter." style:family="text">
      <style:text-properties style:font-name="Arial" style:font-name-complex="Arial" style:language-asian="es" style:country-asian="ES"/>
    </style:style>
    <style:style style:name="T487" style:parent-style-name="Fuentedepárrafopredeter." style:family="text">
      <style:text-properties style:font-name="Arial" style:font-name-complex="Arial" style:language-asian="es" style:country-asian="ES"/>
    </style:style>
    <style:style style:name="P488"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489" style:parent-style-name="Default" style:family="paragraph">
      <style:paragraph-properties fo:text-align="justify" fo:line-height="150%"/>
    </style:style>
    <style:style style:name="T49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91" style:parent-style-name="Fuentedepárrafopredeter." style:family="text">
      <style:text-properties style:font-name="Arial" style:font-name-complex="Arial" style:rfc-language-tag="es-ES_tradnl" fo:language="es" style:language-asian="es" style:country-asian="ES"/>
    </style:style>
    <style:style style:name="T492" style:parent-style-name="Fuentedepárrafopredeter." style:family="text">
      <style:text-properties style:font-name="Arial" style:font-name-complex="Arial" style:rfc-language-tag="es-ES_tradnl" fo:language="es" style:language-asian="es" style:country-asian="ES"/>
    </style:style>
    <style:style style:name="T493" style:parent-style-name="Fuentedepárrafopredeter." style:family="text">
      <style:text-properties style:font-name="Arial" style:font-name-complex="Arial" fo:font-weight="bold" style:font-weight-asian="bold" style:font-weight-complex="bold" style:language-asian="es" style:country-asian="ES"/>
    </style:style>
    <style:style style:name="T494" style:parent-style-name="Fuentedepárrafopredeter." style:family="text">
      <style:text-properties style:font-name="Arial" style:font-name-complex="Arial" style:language-asian="es" style:country-asian="ES"/>
    </style:style>
    <style:style style:name="T495" style:parent-style-name="Fuentedepárrafopredeter." style:family="text">
      <style:text-properties style:font-name="Arial" style:font-name-complex="Arial" fo:font-weight="bold" style:font-weight-asian="bold" style:font-weight-complex="bold" style:language-asian="es" style:country-asian="ES"/>
    </style:style>
    <style:style style:name="P496"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497" style:parent-style-name="Default" style:family="paragraph">
      <style:paragraph-properties fo:text-align="justify" fo:line-height="150%"/>
    </style:style>
    <style:style style:name="T498" style:parent-style-name="Fuentedepárrafopredeter." style:family="text">
      <style:text-properties style:font-name="Arial" style:font-name-complex="Arial" style:rfc-language-tag="es-ES_tradnl" fo:language="es" style:language-asian="es" style:country-asian="ES"/>
    </style:style>
    <style:style style:name="T49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00" style:parent-style-name="Fuentedepárrafopredeter." style:family="text">
      <style:text-properties style:font-name="Arial" style:font-name-complex="Arial" style:rfc-language-tag="es-ES_tradnl" fo:language="es" style:language-asian="es" style:country-asian="ES"/>
    </style:style>
    <style:style style:name="T501" style:parent-style-name="Fuentedepárrafopredeter." style:family="text">
      <style:text-properties style:font-name="Arial" style:font-name-complex="Arial" style:rfc-language-tag="es-ES_tradnl" fo:language="es" style:language-asian="es" style:country-asian="ES"/>
    </style:style>
    <style:style style:name="T502" style:parent-style-name="Fuentedepárrafopredeter." style:family="text">
      <style:text-properties style:font-name="Arial" style:font-name-complex="Arial" style:rfc-language-tag="es-ES_tradnl" fo:language="es" style:language-asian="es" style:country-asian="ES"/>
    </style:style>
    <style:style style:name="T503" style:parent-style-name="Fuentedepárrafopredeter." style:family="text">
      <style:text-properties style:font-name="Arial" style:font-name-complex="Arial" style:rfc-language-tag="es-ES_tradnl" fo:language="es" style:language-asian="es" style:country-asian="ES"/>
    </style:style>
    <style:style style:name="T504" style:parent-style-name="Fuentedepárrafopredeter." style:family="text">
      <style:text-properties style:font-name="Arial" style:font-name-complex="Arial" style:rfc-language-tag="es-ES_tradnl" fo:language="es" style:language-asian="es" style:country-asian="ES"/>
    </style:style>
    <style:style style:name="T50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06" style:parent-style-name="Fuentedepárrafopredeter." style:family="text">
      <style:text-properties style:font-name="Arial" style:font-name-complex="Arial" style:rfc-language-tag="es-ES_tradnl" fo:language="es" style:language-asian="es" style:country-asian="ES"/>
    </style:style>
    <style:style style:name="T507" style:parent-style-name="Fuentedepárrafopredeter." style:family="text">
      <style:text-properties style:font-name="Arial" style:font-name-complex="Arial" style:rfc-language-tag="es-ES_tradnl" fo:language="es" style:language-asian="es" style:country-asian="ES"/>
    </style:style>
    <style:style style:name="T508" style:parent-style-name="Fuentedepárrafopredeter." style:family="text">
      <style:text-properties style:font-name="Arial" style:font-name-complex="Arial" style:rfc-language-tag="es-ES_tradnl" fo:language="es" style:language-asian="es" style:country-asian="ES"/>
    </style:style>
    <style:style style:name="P509"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10" style:parent-style-name="Default" style:family="paragraph">
      <style:paragraph-properties fo:text-align="justify" fo:line-height="150%"/>
    </style:style>
    <style:style style:name="T51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12" style:parent-style-name="Fuentedepárrafopredeter." style:family="text">
      <style:text-properties style:font-name="Arial" style:font-name-complex="Arial" style:rfc-language-tag="es-ES_tradnl" fo:language="es" style:language-asian="es" style:country-asian="ES"/>
    </style:style>
    <style:style style:name="T513" style:parent-style-name="Fuentedepárrafopredeter." style:family="text">
      <style:text-properties style:font-name="Arial" style:font-name-complex="Arial" style:rfc-language-tag="es-ES_tradnl" fo:language="es" style:language-asian="es" style:country-asian="ES"/>
    </style:style>
    <style:style style:name="T51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15" style:parent-style-name="Fuentedepárrafopredeter." style:family="text">
      <style:text-properties style:font-name="Arial" style:font-name-complex="Arial" fo:font-weight="bold" style:font-weight-asian="bold" style:font-weight-complex="bold" style:language-asian="es" style:country-asian="ES"/>
    </style:style>
    <style:style style:name="T516" style:parent-style-name="Fuentedepárrafopredeter." style:family="text">
      <style:text-properties style:font-name="Arial" style:font-name-complex="Arial" fo:font-weight="bold" style:font-weight-asian="bold" style:font-weight-complex="bold" style:language-asian="es" style:country-asian="ES"/>
    </style:style>
    <style:style style:name="T517" style:parent-style-name="Fuentedepárrafopredeter." style:family="text">
      <style:text-properties style:font-name="Arial" style:font-name-complex="Arial" fo:font-weight="bold" style:font-weight-asian="bold" style:font-weight-complex="bold" style:language-asian="es" style:country-asian="ES"/>
    </style:style>
    <style:style style:name="T51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19" style:parent-style-name="Fuentedepárrafopredeter." style:family="text">
      <style:text-properties style:font-name="Arial" style:font-name-complex="Arial" style:rfc-language-tag="es-ES_tradnl" fo:language="es" style:language-asian="es" style:country-asian="ES"/>
    </style:style>
    <style:style style:name="P520"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21" style:parent-style-name="Default" style:family="paragraph">
      <style:paragraph-properties fo:text-align="justify" fo:line-height="150%"/>
    </style:style>
    <style:style style:name="T522" style:parent-style-name="Fuentedepárrafopredeter." style:family="text">
      <style:text-properties style:font-name="Arial" style:font-name-complex="Arial" fo:language="es" fo:country="ES" style:language-asian="es" style:country-asian="ES"/>
    </style:style>
    <style:style style:name="T523" style:parent-style-name="Fuentedepárrafopredeter." style:family="text">
      <style:text-properties style:font-name="Arial" style:font-name-complex="Arial" fo:language="es" fo:country="ES" style:language-asian="es" style:country-asian="ES"/>
    </style:style>
    <style:style style:name="T524" style:parent-style-name="Fuentedepárrafopredeter." style:family="text">
      <style:text-properties style:font-name="Arial" style:font-name-complex="Arial" fo:language="es" fo:country="ES" style:language-asian="es" style:country-asian="ES"/>
    </style:style>
    <style:style style:name="T525" style:parent-style-name="Fuentedepárrafopredeter." style:family="text">
      <style:text-properties style:font-name="Arial" style:font-name-complex="Arial" fo:language="es" fo:country="ES" style:language-asian="es" style:country-asian="ES"/>
    </style:style>
    <style:style style:name="T526" style:parent-style-name="Fuentedepárrafopredeter." style:family="text">
      <style:text-properties style:font-name="Arial" style:font-name-complex="Arial" fo:language="es" fo:country="ES" style:language-asian="es" style:country-asian="ES"/>
    </style:style>
    <style:style style:name="T527"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28" style:parent-style-name="Fuentedepárrafopredeter." style:family="text">
      <style:text-properties style:font-name="Arial" style:font-name-complex="Arial" fo:language="es" fo:country="ES" style:language-asian="es" style:country-asian="ES"/>
    </style:style>
    <style:style style:name="T529" style:parent-style-name="Fuentedepárrafopredeter." style:family="text">
      <style:text-properties style:font-name="Arial" style:font-name-complex="Arial" fo:font-weight="bold" style:font-weight-asian="bold" style:font-weight-complex="bold" style:language-asian="es" style:country-asian="ES"/>
    </style:style>
    <style:style style:name="T530" style:parent-style-name="Fuentedepárrafopredeter." style:family="text">
      <style:text-properties style:font-name="Arial" style:font-name-complex="Arial" style:rfc-language-tag="es-ES_tradnl" fo:language="es" style:language-asian="es" style:country-asian="ES"/>
    </style:style>
    <style:style style:name="T531" style:parent-style-name="Fuentedepárrafopredeter." style:family="text">
      <style:text-properties style:font-name="Arial" style:font-name-complex="Arial" style:rfc-language-tag="es-ES_tradnl" fo:language="es" style:language-asian="es" style:country-asian="ES"/>
    </style:style>
    <style:style style:name="T532" style:parent-style-name="Fuentedepárrafopredeter." style:family="text">
      <style:text-properties style:font-name="Arial" style:font-name-complex="Arial" style:rfc-language-tag="es-ES_tradnl" fo:language="es" style:language-asian="es" style:country-asian="ES"/>
    </style:style>
    <style:style style:name="T53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4" style:parent-style-name="Fuentedepárrafopredeter." style:family="text">
      <style:text-properties style:font-name="Arial" style:font-name-complex="Arial" style:rfc-language-tag="es-ES_tradnl" fo:language="es" style:language-asian="es" style:country-asian="ES"/>
    </style:style>
    <style:style style:name="T53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6" style:parent-style-name="Fuentedepárrafopredeter." style:family="text">
      <style:text-properties style:font-name="Arial" style:font-name-complex="Arial" style:rfc-language-tag="es-ES_tradnl" fo:language="es" style:language-asian="es" style:country-asian="ES"/>
    </style:style>
    <style:style style:name="T537" style:parent-style-name="Fuentedepárrafopredeter." style:family="text">
      <style:text-properties style:font-name="Arial" style:font-name-complex="Arial" style:rfc-language-tag="es-ES_tradnl" fo:language="es" style:language-asian="es" style:country-asian="ES"/>
    </style:style>
    <style:style style:name="T538" style:parent-style-name="Fuentedepárrafopredeter." style:family="text">
      <style:text-properties style:font-name="Arial" style:font-name-complex="Arial" style:rfc-language-tag="es-ES_tradnl" fo:language="es" style:language-asian="es" style:country-asian="ES"/>
    </style:style>
    <style:style style:name="P539"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40" style:parent-style-name="Normal" style:family="paragraph">
      <style:paragraph-properties style:text-autospace="none" fo:text-align="justify" fo:line-height="150%">
        <style:tab-stops>
          <style:tab-stop style:type="left" style:position="0.098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fo:hyphenate="false"/>
    </style:style>
    <style:style style:name="P541" style:parent-style-name="Default" style:family="paragraph">
      <style:paragraph-properties fo:text-align="justify" fo:line-height="150%"/>
    </style:style>
    <style:style style:name="T542" style:parent-style-name="Fuentedepárrafopredeter." style:family="text">
      <style:text-properties style:font-name="Arial" style:font-name-complex="Arial" fo:font-weight="bold" style:font-weight-asian="bold" style:font-weight-complex="bold"/>
    </style:style>
    <style:style style:name="T543" style:parent-style-name="Fuentedepárrafopredeter." style:family="text">
      <style:text-properties style:font-name="Arial" style:font-name-complex="Arial" fo:font-weight="bold" style:font-weight-asian="bold" style:font-weight-complex="bold"/>
    </style:style>
    <style:style style:name="T544" style:parent-style-name="Fuentedepárrafopredeter." style:family="text">
      <style:text-properties style:font-name="Arial" style:font-name-complex="Arial" style:font-weight-complex="bold" style:language-asian="es" style:country-asian="ES"/>
    </style:style>
    <style:style style:name="T545" style:parent-style-name="Fuentedepárrafopredeter." style:family="text">
      <style:text-properties style:font-name="Arial" style:font-name-complex="Arial" style:font-weight-complex="bold" style:language-asian="es" style:country-asian="ES"/>
    </style:style>
    <style:style style:name="T546" style:parent-style-name="Fuentedepárrafopredeter." style:family="text">
      <style:text-properties style:font-name="Arial" style:font-name-complex="Arial" style:font-weight-complex="bold" style:language-asian="es" style:country-asian="ES"/>
    </style:style>
    <style:style style:name="T547" style:parent-style-name="Fuentedepárrafopredeter." style:family="text">
      <style:text-properties style:font-name="Arial" style:font-name-complex="Arial" style:font-weight-complex="bold" style:language-asian="es" style:country-asian="ES"/>
    </style:style>
    <style:style style:name="T548" style:parent-style-name="Fuentedepárrafopredeter." style:family="text">
      <style:text-properties style:font-name="Arial" style:font-name-complex="Arial" style:font-weight-complex="bold" style:language-asian="es" style:country-asian="ES"/>
    </style:style>
    <style:style style:name="T549" style:parent-style-name="Fuentedepárrafopredeter." style:family="text">
      <style:text-properties style:font-name="Arial" style:font-name-complex="Arial" fo:font-weight="bold" style:font-weight-asian="bold" style:language-asian="es" style:country-asian="ES"/>
    </style:style>
    <style:style style:name="T550" style:parent-style-name="Fuentedepárrafopredeter." style:family="text">
      <style:text-properties style:font-name="Arial" style:font-name-complex="Arial" fo:font-weight="bold" style:font-weight-asian="bold" style:language-asian="es" style:country-asian="ES"/>
    </style:style>
    <style:style style:name="T551" style:parent-style-name="Fuentedepárrafopredeter." style:family="text">
      <style:text-properties style:font-name="Arial" style:font-name-complex="Arial" fo:font-weight="bold" style:font-weight-asian="bold" style:language-asian="es" style:country-asian="ES"/>
    </style:style>
    <style:style style:name="T552" style:parent-style-name="Fuentedepárrafopredeter." style:family="text">
      <style:text-properties style:font-name="Arial" style:font-name-complex="Arial" fo:font-weight="bold" style:font-weight-asian="bold" style:language-asian="es" style:country-asian="ES"/>
    </style:style>
    <style:style style:name="T553" style:parent-style-name="Fuentedepárrafopredeter." style:family="text">
      <style:text-properties style:font-name="Arial" style:font-name-complex="Arial" fo:font-weight="bold" style:font-weight-asian="bold" style:language-asian="es" style:country-asian="ES"/>
    </style:style>
    <style:style style:name="T554" style:parent-style-name="Fuentedepárrafopredeter." style:family="text">
      <style:text-properties style:font-name="Arial" style:font-name-complex="Arial" style:font-weight-complex="bold" style:language-asian="es" style:country-asian="ES"/>
    </style:style>
    <style:style style:name="T555" style:parent-style-name="Fuentedepárrafopredeter." style:family="text">
      <style:text-properties style:font-name="Arial" style:font-name-complex="Arial" style:font-weight-complex="bold" style:language-asian="es" style:country-asian="ES"/>
    </style:style>
    <style:style style:name="T556" style:parent-style-name="Fuentedepárrafopredeter." style:family="text">
      <style:text-properties style:font-name="Arial" style:font-name-complex="Arial" style:font-weight-complex="bold" style:language-asian="es" style:country-asian="ES"/>
    </style:style>
    <style:style style:name="T557" style:parent-style-name="Fuentedepárrafopredeter." style:family="text">
      <style:text-properties style:font-name="Arial" style:font-name-complex="Arial" style:font-weight-complex="bold" style:language-asian="es" style:country-asian="ES"/>
    </style:style>
    <style:style style:name="T558" style:parent-style-name="Fuentedepárrafopredeter." style:family="text">
      <style:text-properties style:font-name="Arial" style:font-name-complex="Arial" style:font-weight-complex="bold" style:language-asian="es" style:country-asian="ES"/>
    </style:style>
    <style:style style:name="T559" style:parent-style-name="Fuentedepárrafopredeter." style:family="text">
      <style:text-properties style:font-name="Arial" style:font-name-complex="Arial" style:font-weight-complex="bold" style:language-asian="es" style:country-asian="ES"/>
    </style:style>
    <style:style style:name="T560" style:parent-style-name="Fuentedepárrafopredeter." style:family="text">
      <style:text-properties style:font-name="Arial" style:font-name-complex="Arial" style:font-weight-complex="bold" style:language-asian="es" style:country-asian="ES"/>
    </style:style>
    <style:style style:name="T561"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62"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63"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64"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65"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66" style:parent-style-name="Fuentedepárrafopredeter." style:family="text">
      <style:text-properties style:font-name="Arial" style:font-name-complex="Arial" fo:font-weight="bold" style:font-weight-asian="bold" style:font-weight-complex="bold" style:language-asian="es" style:country-asian="ES"/>
    </style:style>
    <style:style style:name="P567" style:parent-style-name="Default" style:family="paragraph">
      <style:paragraph-properties fo:text-align="justify" fo:line-height="150%"/>
      <style:text-properties style:font-name="Arial" style:font-name-complex="Arial" fo:font-weight="bold" style:font-weight-asian="bold" style:font-weight-complex="bold" style:language-asian="es" style:country-asian="ES"/>
    </style:style>
    <style:style style:name="P568" style:parent-style-name="Default" style:family="paragraph">
      <style:paragraph-properties fo:text-align="justify" fo:line-height="150%"/>
    </style:style>
    <style:style style:name="T569" style:parent-style-name="Fuentedepárrafopredeter." style:family="text">
      <style:text-properties style:font-name="Arial" style:font-name-complex="Arial" fo:language="es" fo:country="ES" style:language-asian="es" style:country-asian="ES"/>
    </style:style>
    <style:style style:name="T570"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71" style:parent-style-name="Fuentedepárrafopredeter." style:family="text">
      <style:text-properties style:font-name="Arial" style:font-name-complex="Arial" fo:language="es" fo:country="ES" style:language-asian="es" style:country-asian="ES"/>
    </style:style>
    <style:style style:name="T572"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73" style:parent-style-name="Fuentedepárrafopredeter." style:family="text">
      <style:text-properties style:font-name="Arial" style:font-name-complex="Arial" fo:language="es" fo:country="ES" style:language-asian="es" style:country-asian="ES"/>
    </style:style>
    <style:style style:name="T574"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75"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76"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77"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78" style:parent-style-name="Fuentedepárrafopredeter." style:family="text">
      <style:text-properties style:font-name="Arial" style:font-name-complex="Arial" fo:language="es" fo:country="ES" style:language-asian="es" style:country-asian="ES"/>
    </style:style>
    <style:style style:name="T579"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80" style:parent-style-name="Fuentedepárrafopredeter." style:family="text">
      <style:text-properties style:font-name="Arial" style:font-name-complex="Arial" fo:language="es" fo:country="ES" style:language-asian="es" style:country-asian="ES"/>
    </style:style>
    <style:style style:name="T581"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582" style:parent-style-name="Fuentedepárrafopredeter." style:family="text">
      <style:text-properties style:font-name="Arial" style:font-name-complex="Arial" fo:language="es" fo:country="ES" style:language-asian="es" style:country-asian="ES"/>
    </style:style>
    <style:style style:name="T583" style:parent-style-name="Fuentedepárrafopredeter." style:family="text">
      <style:text-properties style:font-name="Arial" style:font-name-complex="Arial" fo:language="es" fo:country="ES" style:language-asian="es" style:country-asian="ES"/>
    </style:style>
    <style:style style:name="T584" style:parent-style-name="Fuentedepárrafopredeter." style:family="text">
      <style:text-properties style:font-name="Arial" style:font-name-complex="Arial" fo:language="es" fo:country="ES" style:language-asian="es" style:country-asian="ES"/>
    </style:style>
    <style:style style:name="T585" style:parent-style-name="Fuentedepárrafopredeter." style:family="text">
      <style:text-properties style:font-name="Arial" style:font-name-complex="Arial" fo:language="es" fo:country="ES" style:language-asian="es" style:country-asian="ES"/>
    </style:style>
    <style:style style:name="T586" style:parent-style-name="Fuentedepárrafopredeter." style:family="text">
      <style:text-properties style:font-name="Arial" style:font-name-complex="Arial" fo:language="es" fo:country="ES" style:language-asian="es" style:country-asian="ES"/>
    </style:style>
    <style:style style:name="T587" style:parent-style-name="Fuentedepárrafopredeter." style:family="text">
      <style:text-properties style:font-name="Arial" style:font-name-complex="Arial" fo:language="es" fo:country="ES" style:language-asian="es" style:country-asian="ES"/>
    </style:style>
    <style:style style:name="T588" style:parent-style-name="Fuentedepárrafopredeter." style:family="text">
      <style:text-properties style:font-name="Arial" style:font-name-complex="Arial" fo:language="es" fo:country="ES" style:language-asian="es" style:country-asian="ES"/>
    </style:style>
    <style:style style:name="T589" style:parent-style-name="Fuentedepárrafopredeter." style:family="text">
      <style:text-properties style:font-name="Arial" style:font-name-complex="Arial" fo:language="es" fo:country="ES" style:language-asian="es" style:country-asian="ES"/>
    </style:style>
    <style:style style:name="P590" style:parent-style-name="Default" style:family="paragraph">
      <style:paragraph-properties fo:text-align="justify" fo:line-height="150%"/>
      <style:text-properties style:font-name="Arial" style:font-name-complex="Arial" style:rfc-language-tag="es-ES_tradnl" fo:language="es"/>
    </style:style>
    <style:style style:name="P591" style:parent-style-name="Default" style:family="paragraph">
      <style:paragraph-properties fo:text-align="justify" fo:line-height="150%"/>
      <style:text-properties style:font-name="Arial" style:font-name-complex="Arial" style:font-weight-complex="bold"/>
    </style:style>
    <style:style style:name="P592" style:parent-style-name="Default" style:family="paragraph">
      <style:paragraph-properties fo:text-align="justify" fo:line-height="150%"/>
      <style:text-properties style:font-name="Arial" style:font-name-complex="Arial" style:font-weight-complex="bold"/>
    </style:style>
    <style:style style:name="P593" style:parent-style-name="Default" style:family="paragraph">
      <style:paragraph-properties fo:text-align="justify" fo:line-height="150%"/>
      <style:text-properties style:font-name="Arial" style:font-name-complex="Arial" style:font-weight-complex="bold"/>
    </style:style>
    <style:style style:name="P59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9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7" style:parent-style-name="Normal" style:family="paragraph">
      <style:paragraph-properties style:contextual-spacing="true" fo:text-align="justify" fo:line-height="150%"/>
      <style:text-properties fo:hyphenate="false"/>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3" style:parent-style-name="Fuentedepárrafopredeter." style:family="text">
      <style:text-properties style:font-name="Arial" style:font-name-complex="Arial" fo:color="#000000" fo:font-size="12pt" style:font-size-asian="12pt" style:font-size-complex="12pt"/>
    </style:style>
    <style:style style:name="T604" style:parent-style-name="Fuentedepárrafopredeter." style:family="text">
      <style:text-properties style:font-name="Arial" style:font-name-complex="Arial" fo:color="#000000" fo:font-size="12pt" style:font-size-asian="12pt" style:font-size-complex="12pt"/>
    </style:style>
    <style:style style:name="T605" style:parent-style-name="Fuentedepárrafopredeter." style:family="text">
      <style:text-properties style:font-name="Arial" style:font-name-complex="Arial" fo:color="#000000" fo:font-size="12pt" style:font-size-asian="12pt" style:font-size-complex="12pt"/>
    </style:style>
    <style:style style:name="T606" style:parent-style-name="Fuentedepárrafopredeter." style:family="text">
      <style:text-properties style:font-name="Arial" style:font-name-complex="Arial" fo:color="#000000" fo:font-size="12pt" style:font-size-asian="12pt" style:font-size-complex="12pt"/>
    </style:style>
    <style:style style:name="P60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10"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1"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2" style:parent-style-name="Normal" style:family="paragraph">
      <style:paragraph-properties fo:text-align="justify" fo:line-height="150%"/>
      <style:text-properties fo:hyphenate="false"/>
    </style:style>
    <style:style style:name="T613" style:parent-style-name="Fuentedepárrafopredeter." style:family="text">
      <style:text-properties style:font-name="Arial" style:font-name-complex="Arial" fo:color="#000000" fo:font-size="12pt" style:font-size-asian="12pt" style:font-size-complex="12pt"/>
    </style:style>
    <style:style style:name="T6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6" style:parent-style-name="Fuentedepárrafopredeter." style:family="text">
      <style:text-properties style:font-name="Arial" style:font-name-complex="Arial" fo:color="#000000" fo:font-size="12pt" style:font-size-asian="12pt" style:font-size-complex="12pt"/>
    </style:style>
    <style:style style:name="P6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19" style:parent-style-name="Normal" style:family="paragraph">
      <style:paragraph-properties fo:text-align="justify" fo:line-height="150%"/>
      <style:text-properties fo:hyphenate="false"/>
    </style:style>
    <style:style style:name="T6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22" style:parent-style-name="Normal" style:family="paragraph">
      <style:paragraph-properties fo:text-align="justify" fo:line-height="150%"/>
      <style:text-properties fo:hyphenate="false"/>
    </style:style>
    <style:style style:name="T6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5" style:parent-style-name="Normal" style:family="paragraph">
      <style:paragraph-properties fo:text-align="justify" fo:line-height="150%"/>
      <style:text-properties fo:hyphenate="false"/>
    </style:style>
    <style:style style:name="T626" style:parent-style-name="Fuentedepárrafopredeter." style:family="text">
      <style:text-properties style:font-name="Arial" style:font-name-complex="Arial" fo:color="#000000"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8" style:parent-style-name="Fuentedepárrafopredeter." style:family="text">
      <style:text-properties style:font-name="Arial" style:font-name-complex="Arial" fo:color="#000000" fo:font-size="12pt" style:font-size-asian="12pt" style:font-size-complex="12pt"/>
    </style:style>
    <style:style style:name="P62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30" style:parent-style-name="Normal" style:family="paragraph">
      <style:paragraph-properties fo:text-align="justify" fo:line-height="150%"/>
      <style:text-properties fo:hyphenate="false"/>
    </style:style>
    <style:style style:name="T6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3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3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3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7" style:parent-style-name="Normal" style:family="paragraph">
      <style:paragraph-properties fo:text-align="justify" fo:line-height="150%"/>
      <style:text-properties fo:hyphenate="false"/>
    </style:style>
    <style:style style:name="T6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5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6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1" style:parent-style-name="Normal" style:family="paragraph">
      <style:paragraph-properties fo:text-align="justify" fo:line-height="150%"/>
      <style:text-properties fo:hyphenate="false"/>
    </style:style>
    <style:style style:name="T682" style:parent-style-name="Fuentedepárrafopredeter." style:family="text">
      <style:text-properties style:font-name="Arial" style:font-name-complex="Arial" fo:color="#000000" fo:font-size="12pt" style:font-size-asian="12pt" style:font-size-complex="12pt"/>
    </style:style>
    <style:style style:name="T6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Fuentedepárrafopredeter." style:family="text">
      <style:text-properties style:font-name="Arial" style:font-name-complex="Arial" fo:color="#000000" fo:font-size="12pt" style:font-size-asian="12pt" style:font-size-complex="12pt"/>
    </style:style>
    <style:style style:name="P6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9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6" style:parent-style-name="Normal" style:family="paragraph">
      <style:paragraph-properties fo:text-align="justify" fo:line-height="150%"/>
      <style:text-properties fo:hyphenate="false"/>
    </style:style>
    <style:style style:name="T697" style:parent-style-name="Fuentedepárrafopredeter." style:family="text">
      <style:text-properties style:font-name="Arial" style:font-name-complex="Arial"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style:style>
    <style:style style:name="T700" style:parent-style-name="Fuentedepárrafopredeter." style:family="text">
      <style:text-properties style:font-name="Arial" style:font-name-complex="Arial" fo:color="#000000" fo:font-size="12pt" style:font-size-asian="12pt" style:font-size-complex="12pt"/>
    </style:style>
    <style:style style:name="T701" style:parent-style-name="Fuentedepárrafopredeter." style:family="text">
      <style:text-properties style:font-name="Arial" style:font-name-complex="Arial" fo:color="#000000" fo:font-size="12pt" style:font-size-asian="12pt" style:font-size-complex="12pt"/>
    </style:style>
    <style:style style:name="P7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8" style:parent-style-name="Normal" style:family="paragraph">
      <style:paragraph-properties fo:text-align="justify" fo:line-height="150%"/>
      <style:text-properties fo:hyphenate="false"/>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color="#000000" fo:font-size="12pt" style:font-size-asian="12pt" style:font-size-complex="12pt"/>
    </style:style>
    <style:style style:name="T712" style:parent-style-name="Fuentedepárrafopredeter." style:family="text">
      <style:text-properties style:font-name="Arial" style:font-name-complex="Arial" fo:color="#000000" fo:font-size="12pt" style:font-size-asian="12pt" style:font-size-complex="12pt"/>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color="#000000" fo:font-size="12pt" style:font-size-asian="12pt" style:font-size-complex="12pt"/>
    </style:style>
    <style:style style:name="T7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23"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24"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25"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26"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27"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28"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734" style:parent-style-name="Normal" style:family="paragraph">
      <style:paragraph-properties fo:text-align="justify" fo:line-height="150%"/>
      <style:text-properties fo:hyphenate="false"/>
    </style:style>
    <style:style style:name="T73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7"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3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739" style:parent-style-name="Normal" style:family="paragraph">
      <style:paragraph-properties fo:text-align="justify" fo:line-height="150%"/>
      <style:text-properties fo:hyphenate="false"/>
    </style:style>
    <style:style style:name="T740"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4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P742" style:parent-style-name="Normal" style:family="paragraph">
      <style:paragraph-properties fo:text-align="justify" fo:line-height="150%"/>
      <style:text-properties fo:hyphenate="false"/>
    </style:style>
    <style:style style:name="T74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44"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4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P746" style:parent-style-name="Normal" style:family="paragraph">
      <style:paragraph-properties fo:text-align="justify" fo:line-height="150%"/>
      <style:text-properties fo:hyphenate="false"/>
    </style:style>
    <style:style style:name="T74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74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749"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750"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751"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fo:hyphenate="false"/>
    </style:style>
    <style:style style:name="P752" style:parent-style-name="Normal" style:family="paragraph">
      <style:paragraph-properties fo:text-align="justify" fo:line-height="150%"/>
      <style:text-properties fo:hyphenate="false"/>
    </style:style>
    <style:style style:name="T75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75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56"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fo:language="es" fo:country="ES" style:language-asian="es" style:country-asian="ES"/>
    </style:style>
    <style:style style:name="P757" style:parent-style-name="Normal" style:family="paragraph">
      <style:paragraph-properties fo:text-align="justify" fo:line-height="150%"/>
      <style:text-properties style:font-name="Arial" style:font-name-asian="Times New Roman" style:font-name-complex="Arial" fo:font-style="italic" style:font-style-asian="italic" fo:color="#000000" fo:font-size="12pt" style:font-size-asian="12pt" style:font-size-complex="12pt" fo:language="es" fo:country="ES" style:language-asian="es" style:country-asian="ES" fo:hyphenate="false"/>
    </style:style>
    <style:style style:name="P758" style:parent-style-name="Normal" style:family="paragraph">
      <style:paragraph-properties fo:text-align="justify" fo:line-height="150%"/>
      <style:text-properties fo:hyphenate="false"/>
    </style:style>
    <style:style style:name="T759"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7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7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76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6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6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7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67"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7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69"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70"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7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77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7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77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P77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777" style:parent-style-name="Normal" style:family="paragraph">
      <style:paragraph-properties fo:text-align="justify" fo:line-height="150%"/>
      <style:text-properties fo:hyphenate="false"/>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color="#000000" fo:font-size="12pt" style:font-size-asian="12pt" style:font-size-complex="12pt"/>
    </style:style>
    <style:style style:name="T7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8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8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8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9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9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9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95" style:parent-style-name="Fuentedepárrafopredeter." style:family="text">
      <style:text-properties style:font-name="Arial" style:font-name-complex="Arial" fo:color="#000000" fo:font-size="12pt" style:font-size-asian="12pt" style:font-size-complex="12pt" fo:language="es" fo:country="ES"/>
    </style:style>
    <style:style style:name="T796" style:parent-style-name="Fuentedepárrafopredeter." style:family="text">
      <style:text-properties style:font-name="Arial" style:font-name-complex="Arial" fo:color="#000000" fo:font-size="12pt" style:font-size-asian="12pt" style:font-size-complex="12pt" fo:language="es" fo:country="ES"/>
    </style:style>
    <style:style style:name="P797"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798" style:parent-style-name="Normal" style:family="paragraph">
      <style:paragraph-properties fo:text-align="justify" fo:margin-right="-0.043in"/>
    </style:style>
    <style:style style:name="T799"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8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801"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802" style:parent-style-name="Fuentedepárrafopredeter." style:family="text">
      <style:text-properties style:font-name="Arial" style:font-name-asian="MS Mincho" style:font-name-complex="Arial" fo:color="#000000" fo:font-size="12pt" style:font-size-asian="12pt" style:font-size-complex="12pt" fo:language="es" fo:country="ES"/>
    </style:style>
    <style:style style:name="T803" style:parent-style-name="Fuentedepárrafopredeter." style:family="text">
      <style:text-properties style:font-name="Arial" style:font-name-complex="Arial" fo:color="#000000" fo:font-size="12pt" style:font-size-asian="12pt" style:font-size-complex="12pt" fo:language="es" fo:country="ES"/>
    </style:style>
    <style:style style:name="T804" style:parent-style-name="Fuentedepárrafopredeter." style:family="text">
      <style:text-properties style:font-name="Arial" style:font-name-complex="Arial" fo:font-style="italic" style:font-style-asian="italic" fo:color="#000000" fo:font-size="12pt" style:font-size-asian="12pt" style:font-size-complex="12pt" fo:language="es" fo:country="ES"/>
    </style:style>
    <style:style style:name="P805" style:parent-style-name="Normal" style:family="paragraph">
      <style:paragraph-properties fo:text-align="justify" fo:line-height="150%" fo:margin-left="0.5in">
        <style:tab-stops/>
      </style:paragraph-properties>
      <style:text-properties style:font-name="Arial" style:font-name-complex="Arial" fo:color="#000000" fo:font-size="12pt" style:font-size-asian="12pt" style:font-size-complex="12pt" fo:language="es" fo:country="ES" fo:hyphenate="false"/>
    </style:style>
    <style:style style:name="P806" style:parent-style-name="Normal" style:family="paragraph">
      <style:paragraph-properties fo:text-align="justify" fo:line-height="150%"/>
      <style:text-properties fo:hyphenate="false"/>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fo:color="#000000" fo:font-size="12pt" style:font-size-asian="12pt" style:font-size-complex="12pt"/>
    </style:style>
    <style:style style:name="T810" style:parent-style-name="Fuentedepárrafopredeter." style:family="text">
      <style:text-properties style:font-name="Arial" style:font-name-complex="Arial"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complex="Arial" fo:color="#000000" fo:font-size="12pt" style:font-size-asian="12pt" style:font-size-complex="12pt"/>
    </style:style>
    <style:style style:name="T813" style:parent-style-name="Fuentedepárrafopredeter." style:family="text">
      <style:text-properties style:font-name="Arial" style:font-name-complex="Arial" fo:color="#000000" fo:font-size="12pt" style:font-size-asian="12pt" style:font-size-complex="12pt"/>
    </style:style>
    <style:style style:name="T814" style:parent-style-name="Fuentedepárrafopredeter." style:family="text">
      <style:text-properties style:font-name="Arial" style:font-name-complex="Arial" fo:color="#000000" fo:font-size="12pt" style:font-size-asian="12pt" style:font-size-complex="12pt"/>
    </style:style>
    <style:style style:name="T8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8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8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8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2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2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823" style:parent-style-name="Normal" style:family="paragraph">
      <style:paragraph-properties fo:text-align="justify" fo:line-height="150%"/>
      <style:text-properties fo:hyphenate="false"/>
    </style:style>
    <style:style style:name="T824" style:parent-style-name="Fuentedepárrafopredeter." style:family="text">
      <style:text-properties style:font-name="Arial" style:font-name-complex="Arial"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26"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2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828" style:parent-style-name="Normal" style:family="paragraph">
      <style:paragraph-properties fo:text-align="justify" fo:margin-right="-0.043in"/>
    </style:style>
    <style:style style:name="T829"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8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831"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832" style:parent-style-name="Fuentedepárrafopredeter." style:family="text">
      <style:text-properties style:font-name="Arial" style:font-name-complex="Arial" fo:color="#000000" fo:font-size="12pt" style:font-size-asian="12pt" style:font-size-complex="12pt" fo:language="es" fo:country="ES"/>
    </style:style>
    <style:style style:name="T833" style:parent-style-name="Fuentedepárrafopredeter." style:family="text">
      <style:text-properties style:font-name="Arial" style:font-name-complex="Arial" fo:color="#000000" fo:font-size="12pt" style:font-size-asian="12pt" style:font-size-complex="12pt"/>
    </style:style>
    <style:style style:name="T834" style:parent-style-name="Fuentedepárrafopredeter." style:family="text">
      <style:text-properties style:font-name="Arial" style:font-name-complex="Arial" fo:color="#000000" fo:font-size="12pt" style:font-size-asian="12pt" style:font-size-complex="12pt" fo:language="es" fo:country="ES"/>
    </style:style>
    <style:style style:name="P83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8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38" style:parent-style-name="Normal" style:family="paragraph">
      <style:paragraph-properties fo:text-align="justify" fo:line-height="150%"/>
      <style:text-properties fo:hyphenate="false"/>
    </style:style>
    <style:style style:name="T8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840"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841" style:parent-style-name="Normal" style:family="paragraph">
      <style:paragraph-properties fo:text-align="justify" fo:line-height="150%"/>
      <style:text-properties fo:hyphenate="false"/>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color="#000000" fo:font-size="12pt" style:font-size-asian="12pt" style:font-size-complex="12pt"/>
    </style:style>
    <style:style style:name="T844" style:parent-style-name="Fuentedepárrafopredeter." style:family="text">
      <style:text-properties style:font-name="Arial" style:font-name-complex="Arial" fo:color="#000000"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4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5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7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4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9" style:parent-style-name="Normal" style:family="paragraph">
      <style:paragraph-properties fo:text-align="justify" fo:line-height="150%"/>
      <style:text-properties fo:hyphenate="false"/>
    </style:style>
    <style:style style:name="T960" style:parent-style-name="Fuentedepárrafopredeter." style:family="text">
      <style:text-properties style:font-name="Arial" style:font-name-complex="Arial" style:font-weight-complex="bold" fo:color="#000000" fo:font-size="12pt" style:font-size-asian="12pt" style:font-size-complex="12pt"/>
    </style:style>
    <style:style style:name="T961" style:parent-style-name="Fuentedepárrafopredeter." style:family="text">
      <style:text-properties style:font-name="Arial" style:font-name-complex="Arial" style:font-weight-complex="bold" fo:color="#000000" fo:font-size="12pt" style:font-size-asian="12pt" style:font-size-complex="12pt"/>
    </style:style>
    <style:style style:name="T962" style:parent-style-name="Fuentedepárrafopredeter." style:family="text">
      <style:text-properties style:font-name="Arial" style:font-name-complex="Arial" style:font-weight-complex="bold" fo:color="#000000" fo:font-size="12pt" style:font-size-asian="12pt" style:font-size-complex="12pt"/>
    </style:style>
    <style:style style:name="T963" style:parent-style-name="Fuentedepárrafopredeter." style:family="text">
      <style:text-properties style:font-name="Arial" style:font-name-complex="Arial" style:font-weight-complex="bold" fo:color="#000000" fo:font-size="12pt" style:font-size-asian="12pt" style:font-size-complex="12pt"/>
    </style:style>
    <style:style style:name="T964" style:parent-style-name="Fuentedepárrafopredeter." style:family="text">
      <style:text-properties style:font-name="Arial" style:font-name-complex="Arial" style:font-weight-complex="bold" fo:color="#000000" fo:font-size="12pt" style:font-size-asian="12pt" style:font-size-complex="12pt"/>
    </style:style>
    <style:style style:name="T965" style:parent-style-name="Fuentedepárrafopredeter." style:family="text">
      <style:text-properties style:font-name="Arial" style:font-name-complex="Arial" style:font-weight-complex="bold" fo:color="#000000" fo:font-size="12pt" style:font-size-asian="12pt" style:font-size-complex="12pt"/>
    </style:style>
    <style:style style:name="T966" style:parent-style-name="Fuentedepárrafopredeter." style:family="text">
      <style:text-properties style:font-name="Arial" style:font-name-complex="Arial" style:font-weight-complex="bold" fo:color="#000000" fo:font-size="12pt" style:font-size-asian="12pt" style:font-size-complex="12pt"/>
    </style:style>
    <style:style style:name="T967" style:parent-style-name="Fuentedepárrafopredeter." style:family="text">
      <style:text-properties style:font-name="Arial" style:font-name-complex="Arial" style:font-weight-complex="bold" fo:color="#000000" fo:font-size="12pt" style:font-size-asian="12pt" style:font-size-complex="12pt"/>
    </style:style>
    <style:style style:name="T968" style:parent-style-name="Fuentedepárrafopredeter." style:family="text">
      <style:text-properties style:font-name="Arial" style:font-name-complex="Arial" style:font-weight-complex="bold" fo:color="#000000" fo:font-size="12pt" style:font-size-asian="12pt" style:font-size-complex="12pt"/>
    </style:style>
    <style:style style:name="T9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0" style:parent-style-name="Fuentedepárrafopredeter." style:family="text">
      <style:text-properties style:font-name="Arial" style:font-name-complex="Arial" style:font-weight-complex="bold" fo:color="#000000" fo:font-size="12pt" style:font-size-asian="12pt" style:font-size-complex="12pt"/>
    </style:style>
    <style:style style:name="T971" style:parent-style-name="Fuentedepárrafopredeter." style:family="text">
      <style:text-properties style:font-name="Arial" style:font-name-complex="Arial" style:font-weight-complex="bold" fo:color="#000000" fo:font-size="12pt" style:font-size-asian="12pt" style:font-size-complex="12pt"/>
    </style:style>
    <style:style style:name="P9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8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1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5" style:parent-style-name="Normal" style:family="paragraph">
      <style:paragraph-properties fo:text-align="justify" fo:line-height="150%"/>
      <style:text-properties fo:hyphenate="false"/>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T1027" style:parent-style-name="Fuentedepárrafopredeter." style:family="text">
      <style:text-properties style:font-name="Arial" style:font-name-complex="Arial" style:font-weight-complex="bold" fo:color="#000000" fo:font-size="12pt" style:font-size-asian="12pt" style:font-size-complex="12pt"/>
    </style:style>
    <style:style style:name="T1028" style:parent-style-name="Fuentedepárrafopredeter." style:family="text">
      <style:text-properties style:font-name="Arial" style:font-name-complex="Arial" style:font-weight-complex="bold" fo:color="#000000" fo:font-size="12pt" style:font-size-asian="12pt" style:font-size-complex="12pt"/>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style:font-weight-complex="bold" fo:color="#000000" fo:font-size="12pt" style:font-size-asian="12pt" style:font-size-complex="12pt"/>
    </style:style>
    <style:style style:name="T1031" style:parent-style-name="Fuentedepárrafopredeter." style:family="text">
      <style:text-properties style:font-name="Arial" style:font-name-complex="Arial" style:font-weight-complex="bold" fo:color="#000000" fo:font-size="12pt" style:font-size-asian="12pt" style:font-size-complex="12pt"/>
    </style:style>
    <style:style style:name="T1032" style:parent-style-name="Fuentedepárrafopredeter." style:family="text">
      <style:text-properties style:font-name="Arial" style:font-name-complex="Arial" style:font-weight-complex="bold" fo:color="#000000" fo:font-size="12pt" style:font-size-asian="12pt" style:font-size-complex="12pt"/>
    </style:style>
    <style:style style:name="T1033" style:parent-style-name="Fuentedepárrafopredeter." style:family="text">
      <style:text-properties style:font-name="Arial" style:font-name-complex="Arial" style:font-weight-complex="bold" fo:color="#000000" fo:font-size="12pt" style:font-size-asian="12pt" style:font-size-complex="12pt"/>
    </style:style>
    <style:style style:name="T1034" style:parent-style-name="Fuentedepárrafopredeter." style:family="text">
      <style:text-properties style:font-name="Arial" style:font-name-complex="Arial" style:font-weight-complex="bold" fo:color="#000000" fo:font-size="12pt" style:font-size-asian="12pt" style:font-size-complex="12pt"/>
    </style:style>
    <style:style style:name="T1035" style:parent-style-name="Fuentedepárrafopredeter." style:family="text">
      <style:text-properties style:font-name="Arial" style:font-name-complex="Arial" style:font-weight-complex="bold" fo:color="#000000" fo:font-size="12pt" style:font-size-asian="12pt" style:font-size-complex="12pt"/>
    </style:style>
    <style:style style:name="T1036" style:parent-style-name="Fuentedepárrafopredeter." style:family="text">
      <style:text-properties style:font-name="Arial" style:font-name-complex="Arial" style:font-weight-complex="bold" fo:color="#000000" fo:font-size="12pt" style:font-size-asian="12pt" style:font-size-complex="12pt"/>
    </style:style>
    <style:style style:name="T1037" style:parent-style-name="Fuentedepárrafopredeter." style:family="text">
      <style:text-properties style:font-name="Arial" style:font-name-complex="Arial" style:font-weight-complex="bold" fo:color="#000000" fo:font-size="12pt" style:font-size-asian="12pt" style:font-size-complex="12pt"/>
    </style:style>
    <style:style style:name="T1038" style:parent-style-name="Fuentedepárrafopredeter." style:family="text">
      <style:text-properties style:font-name="Arial" style:font-name-complex="Arial" style:font-weight-complex="bold" fo:color="#000000" fo:font-size="12pt" style:font-size-asian="12pt" style:font-size-complex="12pt"/>
    </style:style>
    <style:style style:name="T1039" style:parent-style-name="Fuentedepárrafopredeter." style:family="text">
      <style:text-properties style:font-name="Arial" style:font-name-complex="Arial" style:font-weight-complex="bold" fo:color="#000000" fo:font-size="12pt" style:font-size-asian="12pt" style:font-size-complex="12pt"/>
    </style:style>
    <style:style style:name="T1040" style:parent-style-name="Fuentedepárrafopredeter." style:family="text">
      <style:text-properties style:font-name="Arial" style:font-name-complex="Arial" style:font-weight-complex="bold" fo:color="#000000" fo:font-size="12pt" style:font-size-asian="12pt" style:font-size-complex="12pt"/>
    </style:style>
    <style:style style:name="T1041" style:parent-style-name="Fuentedepárrafopredeter." style:family="text">
      <style:text-properties style:font-name="Arial" style:font-name-complex="Arial" style:font-weight-complex="bold" fo:color="#000000" fo:font-size="12pt" style:font-size-asian="12pt" style:font-size-complex="12pt"/>
    </style:style>
    <style:style style:name="T1042" style:parent-style-name="Fuentedepárrafopredeter." style:family="text">
      <style:text-properties style:font-name="Arial" style:font-name-complex="Arial" style:font-weight-complex="bold" fo:color="#000000" fo:font-size="12pt" style:font-size-asian="12pt" style:font-size-complex="12pt"/>
    </style:style>
    <style:style style:name="T1043" style:parent-style-name="Fuentedepárrafopredeter." style:family="text">
      <style:text-properties style:font-name="Arial" style:font-name-complex="Arial" style:font-weight-complex="bold" fo:color="#000000" fo:font-size="12pt" style:font-size-asian="12pt" style:font-size-complex="12pt"/>
    </style:style>
    <style:style style:name="T1044" style:parent-style-name="Fuentedepárrafopredeter." style:family="text">
      <style:text-properties style:font-name="Arial" style:font-name-complex="Arial" style:font-weight-complex="bold" fo:color="#000000" fo:font-size="12pt" style:font-size-asian="12pt" style:font-size-complex="12pt"/>
    </style:style>
    <style:style style:name="T1045" style:parent-style-name="Fuentedepárrafopredeter." style:family="text">
      <style:text-properties style:font-name="Arial" style:font-name-complex="Arial" style:font-weight-complex="bold" fo:color="#000000" fo:font-size="12pt" style:font-size-asian="12pt" style:font-size-complex="12pt"/>
    </style:style>
    <style:style style:name="T1046" style:parent-style-name="Fuentedepárrafopredeter." style:family="text">
      <style:text-properties style:font-name="Arial" style:font-name-complex="Arial" style:font-weight-complex="bold" fo:color="#000000" fo:font-size="12pt" style:font-size-asian="12pt" style:font-size-complex="12pt"/>
    </style:style>
    <style:style style:name="T1047" style:parent-style-name="Fuentedepárrafopredeter." style:family="text">
      <style:text-properties style:font-name="Arial" style:font-name-complex="Arial" style:font-weight-complex="bold" fo:color="#000000" fo:font-size="12pt" style:font-size-asian="12pt" style:font-size-complex="12pt"/>
    </style:style>
    <style:style style:name="T1048" style:parent-style-name="Fuentedepárrafopredeter." style:family="text">
      <style:text-properties style:font-name="Arial" style:font-name-complex="Arial" style:font-weight-complex="bold"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T1050" style:parent-style-name="Fuentedepárrafopredeter." style:family="text">
      <style:text-properties style:font-name="Arial" style:font-name-complex="Arial" style:font-weight-complex="bold" fo:color="#000000" fo:font-size="12pt" style:font-size-asian="12pt" style:font-size-complex="12pt"/>
    </style:style>
    <style:style style:name="T1051" style:parent-style-name="Fuentedepárrafopredeter." style:family="text">
      <style:text-properties style:font-name="Arial" style:font-name-complex="Arial" style:font-weight-complex="bold" fo:color="#000000" fo:font-size="12pt" style:font-size-asian="12pt" style:font-size-complex="12pt"/>
    </style:style>
    <style:style style:name="T1052" style:parent-style-name="Fuentedepárrafopredeter." style:family="text">
      <style:text-properties style:font-name="Arial" style:font-name-complex="Arial" style:font-weight-complex="bold" fo:color="#000000" fo:font-size="12pt" style:font-size-asian="12pt" style:font-size-complex="12pt"/>
    </style:style>
    <style:style style:name="T1053" style:parent-style-name="Fuentedepárrafopredeter." style:family="text">
      <style:text-properties style:font-name="Arial" style:font-name-complex="Arial" style:font-weight-complex="bold" fo:color="#000000" fo:font-size="12pt" style:font-size-asian="12pt" style:font-size-complex="12pt"/>
    </style:style>
    <style:style style:name="T1054" style:parent-style-name="Fuentedepárrafopredeter." style:family="text">
      <style:text-properties style:font-name="Arial" style:font-name-complex="Arial" style:font-weight-complex="bold" fo:color="#000000" fo:font-size="12pt" style:font-size-asian="12pt" style:font-size-complex="12pt"/>
    </style:style>
    <style:style style:name="T10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complex="Arial" style:font-weight-complex="bold" fo:color="#000000" fo:font-size="12pt" style:font-size-asian="12pt" style:font-size-complex="12pt"/>
    </style:style>
    <style:style style:name="T1058" style:parent-style-name="Fuentedepárrafopredeter." style:family="text">
      <style:text-properties style:font-name="Arial" style:font-name-complex="Arial" style:font-weight-complex="bold" fo:color="#000000" fo:font-size="12pt" style:font-size-asian="12pt" style:font-size-complex="12pt"/>
    </style:style>
    <style:style style:name="P10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66" style:parent-style-name="Normal" style:family="paragraph">
      <style:paragraph-properties fo:text-align="justify" fo:line-height="150%"/>
      <style:text-properties fo:hyphenate="false"/>
    </style:style>
    <style:style style:name="T1067" style:parent-style-name="Fuentedepárrafopredeter." style:family="text">
      <style:text-properties style:font-name="Arial" style:font-name-complex="Arial" fo:font-weight="bold" style:font-weight-asian="bold" fo:font-size="12pt" style:font-size-asian="12pt" style:font-size-complex="12pt"/>
    </style:style>
    <style:style style:name="P106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7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08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088" style:parent-style-name="Normal" style:family="paragraph">
      <style:paragraph-properties fo:text-align="justify" fo:line-height="150%"/>
      <style:text-properties fo:hyphenate="false"/>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P10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95" style:parent-style-name="Normal" style:family="paragraph">
      <style:paragraph-properties fo:text-align="justify" fo:line-height="150%"/>
      <style:text-properties fo:hyphenate="false"/>
    </style:style>
    <style:style style:name="T1096" style:parent-style-name="Fuentedepárrafopredeter." style:family="text">
      <style:text-properties style:font-name="Arial" style:font-name-complex="Arial" style:font-weight-complex="bold" fo:color="#000000" fo:font-size="12pt" style:font-size-asian="12pt" style:font-size-complex="12pt"/>
    </style:style>
    <style:style style:name="T1097" style:parent-style-name="Fuentedepárrafopredeter." style:family="text">
      <style:text-properties style:font-name="Arial" style:font-name-complex="Arial" style:font-weight-complex="bold" fo:color="#000000" fo:font-size="12pt" style:font-size-asian="12pt" style:font-size-complex="12pt"/>
    </style:style>
    <style:style style:name="T1098" style:parent-style-name="Fuentedepárrafopredeter." style:family="text">
      <style:text-properties style:font-name="Arial" style:font-name-complex="Arial" style:font-weight-complex="bold" fo:color="#000000" fo:font-size="12pt" style:font-size-asian="12pt" style:font-size-complex="12pt"/>
    </style:style>
    <style:style style:name="T1099" style:parent-style-name="Fuentedepárrafopredeter." style:family="text">
      <style:text-properties style:font-name="Arial" style:font-name-complex="Arial" style:font-weight-complex="bold" fo:color="#000000" fo:font-size="12pt" style:font-size-asian="12pt" style:font-size-complex="12pt"/>
    </style:style>
    <style:style style:name="T1100" style:parent-style-name="Fuentedepárrafopredeter." style:family="text">
      <style:text-properties style:font-name="Arial" style:font-name-complex="Arial" style:font-weight-complex="bold" fo:color="#000000" fo:font-size="12pt" style:font-size-asian="12pt" style:font-size-complex="12pt"/>
    </style:style>
    <style:style style:name="T1101" style:parent-style-name="Fuentedepárrafopredeter." style:family="text">
      <style:text-properties style:font-name="Arial" style:font-name-complex="Arial" style:font-weight-complex="bold" fo:color="#000000" fo:font-size="12pt" style:font-size-asian="12pt" style:font-size-complex="12pt"/>
    </style:style>
    <style:style style:name="T1102" style:parent-style-name="Fuentedepárrafopredeter." style:family="text">
      <style:text-properties style:font-name="Arial" style:font-name-complex="Arial" style:font-weight-complex="bold" fo:color="#000000" fo:font-size="12pt" style:font-size-asian="12pt" style:font-size-complex="12pt"/>
    </style:style>
    <style:style style:name="T1103" style:parent-style-name="Fuentedepárrafopredeter." style:family="text">
      <style:text-properties style:font-name="Arial" style:font-name-complex="Arial" style:font-weight-complex="bold" fo:color="#000000" fo:font-size="12pt" style:font-size-asian="12pt" style:font-size-complex="12pt"/>
    </style:style>
    <style:style style:name="T1104" style:parent-style-name="Fuentedepárrafopredeter." style:family="text">
      <style:text-properties style:font-name="Arial" style:font-name-complex="Arial" style:font-weight-complex="bold" fo:color="#000000" fo:font-size="12pt" style:font-size-asian="12pt" style:font-size-complex="12pt"/>
    </style:style>
    <style:style style:name="T11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8" style:parent-style-name="Fuentedepárrafopredeter." style:family="text">
      <style:text-properties style:font-name="Arial" style:font-name-complex="Arial" style:font-weight-complex="bold" fo:color="#000000" fo:font-size="12pt" style:font-size-asian="12pt" style:font-size-complex="12pt"/>
    </style:style>
    <style:style style:name="P11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3" style:parent-style-name="Normal" style:family="paragraph">
      <style:paragraph-properties fo:text-align="justify" fo:line-height="150%"/>
      <style:text-properties fo:hyphenate="false"/>
    </style:style>
    <style:style style:name="T1114" style:parent-style-name="Fuentedepárrafopredeter." style:family="text">
      <style:text-properties style:font-name="Arial" style:font-name-complex="Arial" style:font-weight-complex="bold" fo:color="#000000" fo:font-size="12pt" style:font-size-asian="12pt" style:font-size-complex="12pt"/>
    </style:style>
    <style:style style:name="T1115" style:parent-style-name="Fuentedepárrafopredeter." style:family="text">
      <style:text-properties style:font-name="Arial" style:font-name-complex="Arial" style:font-weight-complex="bold" fo:color="#000000" fo:font-size="12pt" style:font-size-asian="12pt" style:font-size-complex="12pt"/>
    </style:style>
    <style:style style:name="T1116" style:parent-style-name="Fuentedepárrafopredeter." style:family="text">
      <style:text-properties style:font-name="Arial" style:font-name-complex="Arial" style:font-weight-complex="bold"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style:style>
    <style:style style:name="P11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1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1" style:parent-style-name="Normal" style:family="paragraph">
      <style:paragraph-properties fo:text-align="justify" fo:line-height="150%"/>
      <style:text-properties fo:hyphenate="false"/>
    </style:style>
    <style:style style:name="T1142" style:parent-style-name="Fuentedepárrafopredeter." style:family="text">
      <style:text-properties style:font-name="Arial" style:font-name-complex="Arial" style:font-weight-complex="bold" fo:color="#000000" fo:font-size="12pt" style:font-size-asian="12pt" style:font-size-complex="12pt"/>
    </style:style>
    <style:style style:name="T11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4" style:parent-style-name="Fuentedepárrafopredeter." style:family="text">
      <style:text-properties style:font-name="Arial" style:font-name-complex="Arial" style:font-weight-complex="bold" fo:color="#000000" fo:font-size="12pt" style:font-size-asian="12pt" style:font-size-complex="12pt"/>
    </style:style>
    <style:style style:name="P11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6" style:parent-style-name="Normal" style:family="paragraph">
      <style:paragraph-properties fo:text-align="justify" fo:line-height="150%"/>
      <style:text-properties fo:hyphenate="false"/>
    </style:style>
    <style:style style:name="T1177" style:parent-style-name="Fuentedepárrafopredeter." style:family="text">
      <style:text-properties style:font-name="Arial" style:font-name-complex="Arial" style:font-weight-complex="bold" fo:color="#000000" fo:font-size="12pt" style:font-size-asian="12pt" style:font-size-complex="12pt"/>
    </style:style>
    <style:style style:name="T11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79" style:parent-style-name="Fuentedepárrafopredeter." style:family="text">
      <style:text-properties style:font-name="Arial" style:font-name-complex="Arial" style:font-weight-complex="bold" fo:color="#000000" fo:font-size="12pt" style:font-size-asian="12pt" style:font-size-complex="12pt"/>
    </style:style>
    <style:style style:name="P11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91" style:parent-style-name="Normal" style:family="paragraph">
      <style:paragraph-properties style:contextual-spacing="true" fo:text-align="justify" fo:line-height="150%"/>
      <style:text-properties fo:hyphenate="false"/>
    </style:style>
    <style:style style:name="T1192" style:parent-style-name="Fuentedepárrafopredeter." style:family="text">
      <style:text-properties style:font-name="Arial" style:font-name-complex="Arial" style:font-weight-complex="bold" fo:color="#000000" fo:font-size="12pt" style:font-size-asian="12pt" style:font-size-complex="12pt"/>
    </style:style>
    <style:style style:name="T1193" style:parent-style-name="Fuentedepárrafopredeter." style:family="text">
      <style:text-properties style:font-name="Arial" style:font-name-complex="Arial" style:font-weight-complex="bold" fo:color="#000000" fo:font-size="12pt" style:font-size-asian="12pt" style:font-size-complex="12pt"/>
    </style:style>
    <style:style style:name="T1194" style:parent-style-name="Fuentedepárrafopredeter." style:family="text">
      <style:text-properties style:font-name="Arial" style:font-name-complex="Arial" style:font-weight-complex="bold" fo:color="#000000" fo:font-size="12pt" style:font-size-asian="12pt" style:font-size-complex="12pt"/>
    </style:style>
    <style:style style:name="T1195" style:parent-style-name="Fuentedepárrafopredeter." style:family="text">
      <style:text-properties style:font-name="Arial" style:font-name-complex="Arial" style:font-weight-complex="bold" fo:color="#000000" fo:font-size="12pt" style:font-size-asian="12pt" style:font-size-complex="12pt"/>
    </style:style>
    <style:style style:name="T1196" style:parent-style-name="Fuentedepárrafopredeter." style:family="text">
      <style:text-properties style:font-name="Arial" style:font-name-complex="Arial" style:font-weight-complex="bold" fo:color="#000000" fo:font-size="12pt" style:font-size-asian="12pt" style:font-size-complex="12pt"/>
    </style:style>
    <style:style style:name="T1197" style:parent-style-name="Fuentedepárrafopredeter." style:family="text">
      <style:text-properties style:font-name="Arial" style:font-name-complex="Arial" style:font-weight-complex="bold" fo:color="#000000" fo:font-size="12pt" style:font-size-asian="12pt" style:font-size-complex="12pt"/>
    </style:style>
    <style:style style:name="T1198" style:parent-style-name="Fuentedepárrafopredeter." style:family="text">
      <style:text-properties style:font-name="Arial" style:font-name-complex="Arial" style:font-weight-complex="bold" fo:color="#000000" fo:font-size="12pt" style:font-size-asian="12pt" style:font-size-complex="12pt"/>
    </style:style>
    <style:style style:name="T119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08" style:parent-style-name="Fuentedepárrafopredeter." style:family="text">
      <style:text-properties style:font-name="Arial" style:font-name-complex="Arial" style:font-weight-complex="bold" fo:color="#000000" fo:font-size="12pt" style:font-size-asian="12pt" style:font-size-complex="12pt"/>
    </style:style>
    <style:style style:name="T12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P121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18" style:parent-style-name="Normal" style:family="paragraph">
      <style:paragraph-properties style:contextual-spacing="true" fo:text-align="justify" fo:line-height="150%"/>
      <style:text-properties fo:hyphenate="false"/>
    </style:style>
    <style:style style:name="T1219" style:parent-style-name="Fuentedepárrafopredeter." style:family="text">
      <style:text-properties style:font-name="Arial" style:font-name-complex="Arial" style:font-weight-complex="bold" fo:color="#000000" fo:font-size="12pt" style:font-size-asian="12pt" style:font-size-complex="12pt"/>
    </style:style>
    <style:style style:name="T1220" style:parent-style-name="Fuentedepárrafopredeter." style:family="text">
      <style:text-properties style:font-name="Arial" style:font-name-complex="Arial" style:font-weight-complex="bold" fo:color="#000000" fo:font-size="12pt" style:font-size-asian="12pt" style:font-size-complex="12pt"/>
    </style:style>
    <style:style style:name="T122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TRIGÉSIMA<text:s/>SEXTA<text:s/>SESIÓN ORDINARIA DEL AÑO 2024<text:s/>DEL INSTITUTO ESTATAL DE TRANSPARENCIA, ACCESO A LA INFORMACIÓN Y PROTECCIÓN DE DATOS PERSONALES, DE FECHA<text:s/>02<text:s/>DE<text:s/>OCTUBRE<text:s/>DE 2024.</text:p>
      <text:p text:style-name="P8"/>
      <text:p text:style-name="P9">Consejera<text:s/>Presidenta<text:s/>Brenda Lizeth González Lara.</text:p>
      <text:p text:style-name="P10"/>
      <text:p text:style-name="P11">Muy buenos<text:s/>días tengan todas y todos ustedes,</text:p>
      <text:p text:style-name="P12"/>
      <text:p text:style-name="P13">Conforme a lo dispuesto en el artículo 53 de la Ley de<text:s/>Transparencia y<text:s/>Acceso a la<text:s/>Información<text:s/>Pública del<text:s/>Estado de Nuevo León, así como los diversos 14, 16, fracción<text:s/>II (segunda)<text:s/>y 17 del<text:s/>Reglamento<text:s/>Interior de este<text:s/>Instituto, y en términos de la convocatoria respectiva, la presente sesión ordinaria se llevará a cabo de manera virtual.</text:p>
      <text:p text:style-name="P14"/>
      <text:p text:style-name="P15">Saludo a la distancia a mis compañeras y compañeros integrantes del Pleno, así como al Secretario de actas de este Organismo, quienes nos encontramos transmitiendo en vivo a través de esta plataforma tecnológica para llevar a cabo la presente sesión ordinaria.</text:p>
      <text:p text:style-name="P16"/>
      <text:p text:style-name="P17">Siendo las<text:s/>09:10 nueve<text:s/>horas con<text:s/>diez<text:s/>minutos del día<text:s/>02-dos<text:s/>de<text:s/>octubre<text:s/>del año 2024-dos mil veinticuatro, damos inicio a la trigésima<text:s/>sexta sesión ordinaria del Pleno, para lo cual,<text:s/>le solicito al Secretario de actas realice el pase de lista, registro de asistencia y verificación del quórum legal.</text:p>
      <text:p text:style-name="P18"/>
      <text:p text:style-name="P19"><text:bookmark-start text:name="_Hlk171343071"/>Secretario Técnico del Pleno Héctor Ríos Salinas.<text:s/></text:p>
      <text:p text:style-name="P20"><text:bookmark-end text:name="_Hlk171343071"/></text:p>
      <text:p text:style-name="P21">Claro que sí, consejera Presidenta. Con muchísimo gusto, integrantes de este pleno muy buenos días tengan todas y todos ustedes. Conforme a la instrucción de la Consejera Presidenta procedo a realizar el pase de lista de asistencia al registro y verificación del quórum correspondiente.</text:p>
      <text:p text:style-name="P22"/>
      <text:list text:style-name="LFO3" text:continue-numbering="true">
        <text:list-item>
          <text:p text:style-name="P23"><text:span text:style-name="T24">Consejera</text:span><text:span text:style-name="T25"><text:s/></text:span><text:span text:style-name="T26">María Teresa Treviño</text:span><text:span text:style-name="T27">.</text:span><text:span text:style-name="T28"><text:s/>*Presente</text:span></text:p>
        </text:list-item>
        <text:list-item>
          <text:p text:style-name="P29"><text:span text:style-name="T30">Consejera</text:span><text:span text:style-name="T31"><text:s/>María de los Ángeles Guzmán.</text:span><text:span text:style-name="T32"><text:s/></text:span><text:span text:style-name="T33">*Presente</text:span></text:p>
        </text:list-item>
        <text:list-item>
          <text:p text:style-name="P34"><text:span text:style-name="T35">Consejero</text:span><text:span text:style-name="T36"><text:s/></text:span><text:bookmark-start text:name="_Hlk15550253"/><text:span text:style-name="T37">Francisco Reynaldo Guajardo</text:span><text:bookmark-end text:name="_Hlk15550253"/><text:span text:style-name="T38">.<text:s/></text:span><text:span text:style-name="T39">*Presente</text:span></text:p>
        </text:list-item>
        <text:list-item>
          <text:p text:style-name="P40"><text:span text:style-name="T41">Consejero Félix Fernando Ramírez</text:span><text:span text:style-name="T42">.<text:s/></text:span><text:span text:style-name="T43">*Presente</text:span></text:p>
        </text:list-item>
        <text:list-item>
          <text:p text:style-name="P44"><text:span text:style-name="T45">Consejera Presidenta, Brenda Lizeth González.<text:s/></text:span><text:span text:style-name="T46">*Presente</text:span></text:p>
        </text:list-item>
      </text:list>
      <text:p text:style-name="P47"/>
      <text:soft-page-break/>
      <text:p text:style-name="P48">Gracias. Informo<text:s/>que se cuenta con la participación en esta sesión de<text:s/>la<text:s/>Consejera<text:s/>Presidenta, así como de<text:s/>los<text:s/>demás integrantes de<text:s/>este<text:s/>Pleno.</text:p>
      <text:p text:style-name="P49"/>
      <text:p text:style-name="P50"><text:bookmark-start text:name="_Hlk155870339"/>Adelante Consejera Presidenta por favor.</text:p>
      <text:p text:style-name="P51"><text:bookmark-end text:name="_Hlk155870339"/></text:p>
      <text:p text:style-name="P52">Consejera<text:s/>Presidenta<text:s/>Brenda Lizeth González Lara.</text:p>
      <text:p text:style-name="P53"><text:span text:style-name="T54"><text:s/></text:span></text:p>
      <text:p text:style-name="P55">Gracias Secretario. Al<text:s/>contar con la participación en esta sesión de<text:s/>la<text:s/>suscrita<text:s/>Consejera<text:s/>Presidenta,<text:s/>así como<text:s/>de<text:s/>los demás integrantes de<text:s/>este<text:s/>Pleno, se declara que existe quórum para el desarrollo de<text:s/>la presente<text:s/>sesión, quedando<text:s/>legalmente<text:s/>instalada<text:s/>la misma.</text:p>
      <text:p text:style-name="P56"/>
      <text:p text:style-name="P57"><text:span text:style-name="T58">El siguiente punto es el relativo a la<text:s/></text:span><text:span text:style-name="T59">lectura y aprobación del Orden del Día</text:span><text:span text:style-name="T60">, por lo cual<text:s/></text:span><text:span text:style-name="T61">solicito</text:span><text:span text:style-name="T62"><text:s/>al<text:s/></text:span><text:span text:style-name="T63">Secretario Técnico</text:span><text:span text:style-name="T64">,</text:span><text:span text:style-name="T65"><text:s/></text:span><text:span text:style-name="T66">dé lectura a dicho proyecto y lo<text:s/></text:span><text:span text:style-name="T67">some</text:span><text:span text:style-name="T68">ta a consideración del Pleno.</text:span></text:p>
      <text:p text:style-name="P69"/>
      <text:p text:style-name="P70">Secretario Técnico del Pleno Héctor Ríos Salinas.<text:s/></text:p>
      <text:p text:style-name="P71"/>
      <text:p text:style-name="P72">Con gusto Consejera Presidenta. A continuación, me voy a permitir dar lectura al proyecto del orden del día que ha sido propuesto para celebrar los trabajos correspondientes a esta<text:s/>trigésima<text:s/>sexta<text:s/>sesión ordinaria del<text:s/>Pleno:</text:p>
      <text:p text:style-name="P73"/>
      <text:p text:style-name="P74"><text:bookmark-start text:name="_Hlk34810393"/><text:span text:style-name="T75">I.-<text:s/></text:span><text:span text:style-name="T76">Pase de lista, registro de asistencia y verificación del quórum legal</text:span><text:span text:style-name="T77">;</text:span></text:p>
      <text:p text:style-name="P78"/>
      <text:p text:style-name="P79"><text:span text:style-name="T80">II.-<text:s/></text:span><text:span text:style-name="T81">Declaración de quórum legal</text:span><text:span text:style-name="T82">;</text:span></text:p>
      <text:p text:style-name="P83"/>
      <text:p text:style-name="P84">III.-<text:s/>Declaración de instalación de<text:s/>esta<text:s/>sesión;</text:p>
      <text:p text:style-name="P85"/>
      <text:p text:style-name="P86">IV.-<text:s/>Lectura y aprobación del orden del día;</text:p>
      <text:p text:style-name="P87"/>
      <text:p text:style-name="P88">V.-<text:s/>Lectura y aprobación, en su caso,<text:s/>del acta de la trigésima<text:s/>quinta sesión ordinaria del Pleno, celebrada el pasado<text:s/>25<text:s/>de<text:s/>septiembre<text:s/>del año en curso;</text:p>
      <text:p text:style-name="P89"/>
      <text:p text:style-name="P90">VI.-<text:s/>Asuntos específicos a tratar:<text:s/></text:p>
      <text:p text:style-name="P91"/>
      <text:p text:style-name="P92">Apartado único. -<text:s/>Presentación, discusión y, en su caso, aprobación de los proyectos de resolución y de acuerdo que presentan<text:s/>las y<text:s/>los integrantes del Pleno:</text:p>
      <text:p text:style-name="P93"/>
      <text:soft-page-break/>
      <text:p text:style-name="P94">Del numeral<text:s/>1 al<text:s/>40.- Presentación de los proyectos de resolución y de acuerdo los cuales fueron previamente circulados.</text:p>
      <text:p text:style-name="P95"/>
      <text:p text:style-name="P96">VII.-<text:s/>Asuntos generales: <text:s/></text:p>
      <text:p text:style-name="P97"/>
      <text:p text:style-name="P98">VIII.-<text:s/>Es la fecha y hora para la próxima sesión; y</text:p>
      <text:p text:style-name="P99"/>
      <text:p text:style-name="P100">IX.-<text:s/>La clausura de<text:s/>esta<text:s/>sesión.<text:bookmark-end text:name="_Hlk34810393"/></text:p>
      <text:p text:style-name="P101"/>
      <text:p text:style-name="P102">Por lo que, una vez expuesto este<text:s/>proyecto del Orden del Día, les pregunto a ustedes<text:s/>integrantes del Pleno,<text:s/>¿si alguien tiene algún comentario u observación respecto al mismo?</text:p>
      <text:p text:style-name="P103"/>
      <text:p text:style-name="P104">(…)</text:p>
      <text:p text:style-name="P105"/>
      <text:p text:style-name="P106">Está solicitando el uso de la palabra la Consejera Presidenta, así como la Consejera Dra. María de los Ángeles Guzmán, se le concede en primer orden del uso de la palabra a la consejera Presidenta.</text:p>
      <text:p text:style-name="P107"/>
      <text:p text:style-name="P108">Adelante por favor.</text:p>
      <text:p text:style-name="P109"/>
      <text:p text:style-name="P110">Consejera Presidenta Brenda Lizeth González Lara.</text:p>
      <text:p text:style-name="P111"/>
      <text:p text:style-name="P112">Gracias. De conformidad con lo dispuesto en el artículo 35, del Reglamento Interior de este Instituto, propongo al Pleno posponer la discusión de los asuntos identificados con los números de expediente RR/1364 del año 2022 y sus acumulados, así como el RR/1429, también del año 2022 y sus acumulados. Para su análisis en una próxima sesión.</text:p>
      <text:p text:style-name="P113"/>
      <text:p text:style-name="P114">Por otro lado, de conformidad con lo dispuesto en el artículo 29, del Reglamento Interior de este organismo, solicito incorporar a los asuntos generales al orden del día siguientes:</text:p>
      <text:p text:style-name="P115"/>
      <text:p text:style-name="P116">Dar cuenta de este Pleno del oficio INFONLST/008 del año 2024,<text:s/>de fecha 27 de septiembre de este año, por el suscrito por el Secretario Técnico de este Instituto, en el que notifica la de la voz<text:s/>el oficio<text:s/>OFINFONLCV/259 del año 2024,<text:s/>de fecha 26 de septiembre del año 2024, suscrito por el Secretario de Actas del Comité de criterios de interpretación de este instituto y dirigido al Secretario Técnico de este de este mismo organismo, así como la presentación y discusión y en su caso, aprobación de<text:s/><text:soft-page-break/>las y los integrantes<text:s/>Propuestos por el Instituto Estatal de transparencia, Acceso a la Información y Protección de Datos Personales para conformar como para para conformar parte,<text:s/>como representantes de la región norte del<text:s/>Sistema<text:s/>Nacional de<text:s/>Transparencia,<text:s/>Acceso a la<text:s/>Información<text:s/>Pública y<text:s/>Protección de<text:s/>Datos<text:s/>Personales, el<text:s/>Colegio<text:s/>Electoral para los<text:s/>Procesos de<text:s/>Elección y o<text:s/>Reelección de las<text:s/>Coordinaciones de las<text:s/>Instancias de dicho sistema<text:s/>del presente año.</text:p>
      <text:p text:style-name="P117"/>
      <text:p text:style-name="P118">Es cuanto,<text:s/>Secretario.</text:p>
      <text:p text:style-name="P119"/>
      <text:p text:style-name="P120"><text:bookmark-start text:name="_Hlk177116381"/>Secretario Técnico del Pleno Héctor Ríos Salinas.<text:s/></text:p>
      <text:p text:style-name="P121"><text:bookmark-end text:name="_Hlk177116381"/></text:p>
      <text:p text:style-name="P122">Agradecemos su intervención<text:s/>Consejera<text:s/>Presidenta.<text:s/>Se toma la<text:s/>nota respectiva, consistentes en la baja de 2 asuntos propuestos para la presente sesión por parte de su ponencia.</text:p>
      <text:p text:style-name="P123"/>
      <text:p text:style-name="P124">Asimismo, de la edición de asuntos generales,<text:s/>proseguimos ahora con la<text:s/>Consejera<text:s/>Doctora María de los<text:s/>Ángeles Guzmán.</text:p>
      <text:p text:style-name="P125"/>
      <text:p text:style-name="P126"><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127"><text:bookmark-end text:name="_Hlk150505134"/></text:p>
      <text:p text:style-name="P128">Gracias secretario. Para posponer la discusión de igual forma, el asunto RR/558 del 2024. Gracias</text:p>
      <text:p text:style-name="P129"/>
      <text:p text:style-name="P130">Secretario Técnico del Pleno Héctor Ríos Salinas.<text:s/></text:p>
      <text:p text:style-name="P131"/>
      <text:p text:style-name="P132">Agradecemos su intervención<text:s/>igualmente,<text:s/>Consejera<text:s/>Doctora María de los<text:s/>Ángeles Guzmán, se toma la nota respectiva.</text:p>
      <text:p text:style-name="P133"/>
      <text:p text:style-name="P134">Al no haber más intervenciones por parte de las y los integrantes de este Pleno, me voy a permitir someter a su consideración la aprobación de la orden del día para la presente sesión ordinaria, con las modificaciones y adiciones que fueron previamente expuestas,<text:s/>los que<text:s/>estén<text:s/>por la aprobación<text:s/>sírvase<text:s/>a<text:s/>manifestarlo por favor de la forma acostumbrada.</text:p>
      <text:p text:style-name="P135"/>
      <text:p text:style-name="P136">(…)</text:p>
      <text:p text:style-name="P137"/>
      <text:p text:style-name="P138"><text:span text:style-name="T139">Gracias informo que son 5 votos a favor y por lo tanto el orden del día para la presente sesión<text:s/></text:span><text:span text:style-name="T140">ha sido<text:s/></text:span><text:span text:style-name="T141">aprobada</text:span><text:span text:style-name="T142"><text:s/>por la unanimidad de votos</text:span><text:span text:style-name="T143">. Con las modificaciones y<text:s/></text:span><text:soft-page-break/><text:span text:style-name="T144">ediciones que fueron previamente expuestas, adelante consejera Presidenta, por favor</text:span><text:span text:style-name="T145">.</text:span></text:p>
      <text:p text:style-name="P146"/>
      <text:p text:style-name="P147">(…)</text:p>
      <text:p text:style-name="P148"/>
      <text:p text:style-name="P149"><text:span text:style-name="T150">Gracias informo que son 5 votos a favor y por lo tanto el orden del día para la presente sesión,<text:s/></text:span><text:span text:style-name="T151">ha sido aprobada por la unanimidad de votos</text:span><text:span text:style-name="T152"><text:s/>con las modificaciones y ediciones que fueron previamente expuestas</text:span><text:span text:style-name="T153">.</text:span></text:p>
      <text:p text:style-name="P154"/>
      <text:p text:style-name="P155">Adelante consejera Presidenta, por favor.</text:p>
      <text:p text:style-name="P156"/>
      <text:p text:style-name="P157">Consejera Presidenta<text:s/>Brenda Lizeth González Lara.</text:p>
      <text:p text:style-name="P158"/>
      <text:p text:style-name="P159"><text:span text:style-name="T160">Gracias Secretario. Continuando con el Orden del Día procedemos al desahogo del quinto punto, relativo a la aprobación<text:s/></text:span><text:span text:style-name="T161">del acta de la trigésima<text:s/></text:span><text:span text:style-name="T162">quin</text:span><text:span text:style-name="T163">t</text:span><text:span text:style-name="T164">a sesión ordinaria del Pleno, celebrada en fecha<text:s/></text:span><text:span text:style-name="T165">25</text:span><text:span text:style-name="T166"><text:s/>de<text:s/></text:span><text:span text:style-name="T167">septiembre</text:span><text:span text:style-name="T168"><text:s/>de</text:span><text:span text:style-name="T169">l año</text:span><text:span text:style-name="T170"><text:s/>2024</text:span><text:span text:style-name="T171">;</text:span><text:span text:style-name="T172"><text:s/></text:span><text:span text:style-name="T173">por lo cual</text:span><text:span text:style-name="T174"><text:s/></text:span><text:span text:style-name="T175">solicito</text:span><text:span text:style-name="T176"><text:s/>al<text:s/></text:span><text:span text:style-name="T177">Secretario Técnico</text:span><text:span text:style-name="T178"><text:s/></text:span><text:span text:style-name="T179">pregunte a este Pleno si existen comentarios sobre la misma y<text:s/></text:span><text:span text:style-name="T180">someta a<text:s/></text:span><text:span text:style-name="T181">votación</text:span><text:span text:style-name="T182"><text:s/>la autorización de</text:span><text:span text:style-name="T183">l</text:span><text:span text:style-name="T184"><text:s/>contenido</text:span><text:span text:style-name="T185"><text:s/>del acta en comento</text:span><text:span text:style-name="T186">.</text:span><text:span text:style-name="T187"><text:s/></text:span></text:p>
      <text:p text:style-name="P188"/>
      <text:p text:style-name="P189">Secretario Técnico del Pleno Héctor Ríos Salinas.<text:s/></text:p>
      <text:p text:style-name="P190"/>
      <text:p text:style-name="P191">Claro que sí Consejera Presidenta. Integrante del Pleno, les pregunto ¿si desean hacer uso de la palabra para realizar algún comentario sobre el contenido del acta que está en estudio?</text:p>
      <text:p text:style-name="P192"/>
      <text:p text:style-name="P193">No existen intervenciones por parte de las y los integrantes de este Pleno y por lo tanto me voy a permitir someter a su consideración aprobación de dicha acta, si están por la aprobación, sírvanse a manifestarlo por favor levantando su mano.<text:s/></text:p>
      <text:p text:style-name="P194"/>
      <text:p text:style-name="P195">(…)</text:p>
      <text:p text:style-name="P196"/>
      <text:p text:style-name="P197"><text:span text:style-name="T198">Gracias, informo que son 5 votos a favor y por lo tanto, el acta correspondiente a la trigésima quinta sesión ordinaria del Pleno celebrada el pasado 25 de septiembre del año en curso,<text:s/></text:span><text:span text:style-name="T199">ha sido aprobado por la unanimidad de votos de este Pleno</text:span><text:span text:style-name="T200">.</text:span></text:p>
      <text:p text:style-name="P201"/>
      <text:p text:style-name="P202">Adelante consejera presidenta, por favor</text:p>
      <text:p text:style-name="P203"/>
      <text:p text:style-name="P204">Consejera Presidenta<text:s/>Brenda Lizeth González Lara.</text:p>
      <text:p text:style-name="P205"/>
      <text:soft-page-break/>
      <text:p text:style-name="P206">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l Pleno los siguientes proyectos de resolución<text:s/>y de acuerdo, turnados a la Ponencia<text:s/>a mi cargo<text:s/>para su<text:s/>trámite:</text:p>
      <text:p text:style-name="P207"/>
      <text:p text:style-name="P208">PROYECTOS DE RESOLUCIÓN:</text:p>
      <text:p text:style-name="P209"><text:span text:style-name="T210">En los expedientes individuales</text:span><text:span text:style-name="T211"><text:s/>RR/1114</text:span><text:span text:style-name="T212"><text:s/>del año<text:s/></text:span><text:span text:style-name="T213">2024</text:span><text:span text:style-name="T214"><text:s/>y<text:s/></text:span><text:span text:style-name="T215">RR/1618</text:span><text:span text:style-name="T216"><text:s/>del año<text:s/></text:span><text:span text:style-name="T217">2024</text:span><text:span text:style-name="T218">,<text:s/></text:span><text:span text:style-name="T219">propongo al pleno<text:s/></text:span><text:span text:style-name="T220">modificar<text:s/></text:span><text:span text:style-name="T221">las respuestas de los sujetos obligados a fin de que</text:span><text:span text:style-name="T222">,</text:span><text:span text:style-name="T223"><text:s/>realicen las acciones precisadas en cada uno de los proyectos que se proponen.</text:span></text:p>
      <text:p text:style-name="P224"/>
      <text:p text:style-name="P225"><text:span text:style-name="T226">En el expediente individual número<text:s/></text:span><text:span text:style-name="T227">RR/1428</text:span><text:span text:style-name="T228"><text:s/>del año<text:s/></text:span><text:span text:style-name="T229">2024</text:span><text:span text:style-name="T230">,</text:span><text:span text:style-name="T231"><text:s/></text:span><text:span text:style-name="T232">propongo al pleno<text:s/></text:span><text:span text:style-name="T233">revocar</text:span><text:span text:style-name="T234"><text:s/>la respuesta del sujeto obligado por los motivos y fundamentos expuestos en la resolución que se propone.</text:span></text:p>
      <text:p text:style-name="P235"/>
      <text:p text:style-name="P236"><text:span text:style-name="T237">En el expediente individual<text:s/></text:span><text:span text:style-name="T238">RR/1578</text:span><text:span text:style-name="T239"><text:s/>del año<text:s/></text:span><text:span text:style-name="T240">2024</text:span><text:span text:style-name="T241">,<text:s/></text:span><text:span text:style-name="T242">propongo al pleno</text:span><text:span text:style-name="T243">,</text:span><text:span text:style-name="T244"><text:s/>por un lado<text:s/></text:span><text:span text:style-name="T245">sobreseer</text:span><text:span text:style-name="T246"><text:s/>parciamente el recurso de revisión</text:span><text:span text:style-name="T247"><text:s/></text:span><text:span text:style-name="T248">y por otro,</text:span><text:span text:style-name="T249"><text:s/>modificar</text:span><text:span text:style-name="T250"><text:s/>la respuesta del sujeto obligado de acuerdo a los términos precisados en el proyecto que se propone.</text:span></text:p>
      <text:p text:style-name="P251"/>
      <text:p text:style-name="P252">Ahora bien, para los siguientes asuntos, cedo el uso de la voz al<text:s/>Secretario Técnico<text:s/>para que los presente por favor.</text:p>
      <text:p text:style-name="P253"/>
      <text:p text:style-name="P254">Secretario Técnico del Pleno Héctor Ríos Salinas.<text:s/></text:p>
      <text:p text:style-name="P255"/>
      <text:p text:style-name="P256">Claro que sí Consejera Presidenta, con muchísimo gusto. Doy cuenta a las y su integrante de este Pleno de los proyectos de resolución y de acuerdo que siguen:</text:p>
      <text:p text:style-name="P257"/>
      <text:p text:style-name="P258"><text:bookmark-start text:name="_Hlk178594845"/><text:span text:style-name="T259">Son 5 proyectos correspondientes a denuncia de obligación de transparencia, mismos que se identifican como</text:span><text:span text:style-name="T260"><text:s/>DOT</text:span><text:span text:style-name="T261">: el<text:s/></text:span><text:span text:style-name="T262">058</text:span><text:span text:style-name="T263">, el<text:s/></text:span><text:span text:style-name="T264">073,<text:s/></text:span><text:span text:style-name="T265">el<text:s/></text:span><text:span text:style-name="T266">074</text:span><text:span text:style-name="T267">,</text:span><text:span text:style-name="T268"><text:s/></text:span><text:span text:style-name="T269">el<text:s/></text:span><text:span text:style-name="T270">075</text:span><text:span text:style-name="T271"><text:s/>y<text:s/></text:span><text:span text:style-name="T272">el<text:s/></text:span><text:span text:style-name="T273">12</text:span><text:span text:style-name="T274">1, todos del presente año</text:span><text:span text:style-name="T275">.</text:span></text:p>
      <text:p text:style-name="P276"/>
      <text:p text:style-name="P277"><text:span text:style-name="T278">Y</text:span><text:span text:style-name="T279"><text:s/></text:span><text:span text:style-name="T280">en estos proyectos</text:span><text:span text:style-name="T281"><text:s/></text:span><text:span text:style-name="T282">se propone al Pleno, declarar<text:s/></text:span><text:span text:style-name="T283">FUNDADAS</text:span><text:span text:style-name="T284"><text:s/>las denuncias de mérito, toda vez que los sujetos obligados no cumplen con la debida publicación en la<text:s/></text:span><text:span text:style-name="T285">P</text:span><text:span text:style-name="T286">lataforma<text:s/></text:span><text:span text:style-name="T287">N</text:span><text:span text:style-name="T288">acional de<text:s/></text:span><text:span text:style-name="T289">T</text:span><text:span text:style-name="T290">ransparencia</text:span><text:span text:style-name="T291">,</text:span><text:span text:style-name="T292"><text:s/>de la información</text:span><text:span text:style-name="T293"><text:s/>que fue</text:span><text:span text:style-name="T294"><text:s/>denunciada.</text:span></text:p>
      <text:p text:style-name="P295"/>
      <text:p text:style-name="P296"><text:span text:style-name="T297">Por lo</text:span><text:span text:style-name="T298"><text:s/>cual,<text:s/></text:span><text:span text:style-name="T299">se ordena a los citados sujetos obligados den cumplimento a lo establecido en cada uno de los proyectos que se proponen</text:span><text:span text:style-name="T300"><text:s/>a este Pleno,</text:span><text:span text:style-name="T301"><text:s/>atendiendo las directrices</text:span><text:span text:style-name="T302"><text:s/>señaladas en el considerando tercero de cada un</text:span><text:span text:style-name="T303">o de los proyectos propuestos</text:span><text:bookmark-end text:name="_Hlk178594845"/><text:span text:style-name="T304">.</text:span></text:p>
      <text:p text:style-name="P305"/>
      <text:soft-page-break/>
      <text:p text:style-name="P306">Consejera Presidenta, éstos son los proyectos que me<text:s/>ha<text:s/>instruido<text:s/>a exponer a<text:s/>las y los integrantes del<text:s/>Pleno.</text:p>
      <text:p text:style-name="P307"/>
      <text:p text:style-name="P308">Consejera Presidenta Brenda Lizeth González Lara.</text:p>
      <text:p text:style-name="P309"/>
      <text:p text:style-name="P310"><text:span text:style-name="T311">Muchas g</text:span><text:span text:style-name="T312">racias Secretario. A<text:s/></text:span><text:span text:style-name="T313">continuación,</text:span><text:span text:style-name="T314"><text:s/>cedo el uso de la<text:s/></text:span><text:span text:style-name="T315">voz eh,</text:span><text:span text:style-name="T316"><text:s/>a la<text:s/></text:span><text:span text:style-name="T317">Consejera María Teresa Treviño Fernández</text:span><text:span text:style-name="T318"><text:s/>para que presente a</text:span><text:span text:style-name="T319"><text:s/>este</text:span><text:span text:style-name="T320"><text:s/>Pleno los proyectos de resolución</text:span><text:span text:style-name="T321"><text:s/>y de acuerdo</text:span><text:span text:style-name="T322"><text:s/></text:span><text:span text:style-name="T323">turnados a<text:s/></text:span><text:span text:style-name="T324">la</text:span><text:span text:style-name="T325"><text:s/>ponencia</text:span><text:span text:style-name="T326"><text:s/>a su cargo</text:span><text:span text:style-name="T327">.</text:span></text:p>
      <text:p text:style-name="P328"/>
      <text:p text:style-name="P329">Consejera María Teresa Treviño Fernández.</text:p>
      <text:p text:style-name="P330"/>
      <text:p text:style-name="P331">Gracias Presidenta. De conformidad con<text:s/>lo establecido en<text:s/>el artículo 175, fracción I<text:s/>(primera), de la Ley de Transparencia y Acceso a la Información Pública del Estado de Nuevo León, presento al Pleno los siguientes proyectos de resolución, turnados a<text:s/>mi<text:s/>Ponencia para su trámite siendo estos, los siguientes:</text:p>
      <text:p text:style-name="P332"/>
      <text:p text:style-name="P333">PROYECTOS DE RESOLUCIÓN</text:p>
      <text:p text:style-name="P334"><text:span text:style-name="T335">1.-</text:span><text:span text:style-name="T336"><text:s/>E</text:span><text:span text:style-name="T337">s el e</text:span><text:span text:style-name="T338">xpediente</text:span><text:span text:style-name="T339"><text:s/></text:span><text:span text:style-name="T340">individual</text:span><text:span text:style-name="T341"><text:s/></text:span><text:span text:style-name="T342">RR/0932</text:span><text:span text:style-name="T343"><text:s/>del<text:s/></text:span><text:span text:style-name="T344">2024</text:span><text:span text:style-name="T345">; relativo al recurso de revisión en<text:s/></text:span><text:span text:style-name="T346">e</text:span><text:span text:style-name="T347">l cual<text:s/></text:span><text:span text:style-name="T348">e</text:span><text:span text:style-name="T349">l sujeto obligado<text:s/></text:span><text:span text:style-name="T350">es</text:span><text:span text:style-name="T351"><text:s/></text:span><text:span text:style-name="T352">el</text:span><text:span text:style-name="T353"><text:s/></text:span><text:span text:style-name="T354">Municipio de García, Nuevo León</text:span><text:span text:style-name="T355">.</text:span></text:p>
      <text:p text:style-name="P356"/>
      <text:p text:style-name="P357"><text:span text:style-name="T358">En este asunto, se propone al Pleno<text:s/></text:span><text:span text:style-name="T359">ORDENAR<text:s/></text:span><text:span text:style-name="T360">al sujeto obligado<text:s/></text:span><text:span text:style-name="T361">emitir</text:span><text:span text:style-name="T362"><text:s/>la respuesta correspondiente a la solicitud de información del particular.</text:span></text:p>
      <text:p text:style-name="P363"/>
      <text:p text:style-name="P364"><text:span text:style-name="T365">Asimismo, y toda vez que, el recurso de mérito se actualiza la conducta omisiva por parte del sujeto obligado, referente a no dar respuesta a la solicitud de información, se propone al Pleno, aplicar al ciudadano<text:s/></text:span><text:span text:style-name="T366">José Ricardo Valadez López,</text:span><text:bookmark-start text:name="_Hlk168577691"/><text:span text:style-name="T367"><text:s/></text:span><text:bookmark-end text:name="_Hlk168577691"/><text:span text:style-name="T368">Secretario de Tesorería, Finanzas y Administración Municipal de García, Nuevo León</text:span><text:span text:style-name="T369">, al ser quien tenía la obligación de dar respuesta a la solicitud de información que dio origen al recurso de revisión que ahora se resuelve, la sanción mínima prevista en la fracción I</text:span><text:span text:style-name="T370"><text:s/>(primera)</text:span><text:span text:style-name="T371">, del artículo 198<text:s/></text:span><text:span text:style-name="T372">en</text:span><text:span text:style-name="T373"><text:s/>la Ley de la materia; consistente en una multa equivalente a 150-ciento cincuenta cuotas, que corresponde a la cantidad de<text:s/></text:span><text:span text:style-name="T374">$16,285.50</text:span><text:span text:style-name="T375"><text:s/></text:span><text:span text:style-name="T376">(dieciséis mil doscientos ochenta y cinco pesos 50/100 moneda nacional)</text:span><text:span text:style-name="T377">.</text:span></text:p>
      <text:p text:style-name="P378"/>
      <text:p text:style-name="P379"><text:span text:style-name="T380">2.-<text:s/></text:span><text:span text:style-name="T381">Son los e</text:span><text:span text:style-name="T382">xpedientes</text:span><text:span text:style-name="T383"><text:s/></text:span><text:span text:style-name="T384">individuales<text:s/></text:span><text:span text:style-name="T385">RR-RCRD/1146</text:span><text:span text:style-name="T386"><text:s/>del<text:s/></text:span><text:span text:style-name="T387">202</text:span><text:span text:style-name="T388">6 23 perdón</text:span><text:span text:style-name="T389">,<text:s/></text:span><text:span text:style-name="T390">RR/1167</text:span><text:span text:style-name="T391"><text:s/>el<text:s/></text:span><text:span text:style-name="T392">2024 y<text:s/></text:span><text:span text:style-name="T393">RR/1347</text:span><text:span text:style-name="T394"><text:s/>del<text:s/></text:span><text:span text:style-name="T395">2024</text:span><text:span text:style-name="T396">; relativos a los recursos de revisión en los cuales los sujetos obligados son:<text:s/></text:span></text:p>
      <text:list text:style-name="LFO138" text:continue-numbering="true">
        <text:list-item>
          <text:p text:style-name="P397">SECRETARÍA DE FINANZAS Y TESORERÍA GENERAL DEL ESTADO.</text:p>
        </text:list-item>
        <text:list-item>
          <text:p text:style-name="P398">SECRETARÍA DE PROYECTOS Y LICITACIONES DEL MUNICIPIO DE SABINAS HIDALGO, NUEVO LEÓN.</text:p>
        </text:list-item>
        <text:list-item>
          <text:p text:style-name="P399"><text:span text:style-name="T400">Y<text:s/></text:span><text:span text:style-name="T401">FIDEICOMISO DE INVERSIÓN Y ADMINISTRACIÓN</text:span><text:span text:style-name="T402">,<text:s/></text:span><text:span text:style-name="T403">FIDEMEJORA</text:span><text:span text:style-name="T404">.</text:span></text:p>
        </text:list-item>
      </text:list>
      <text:p text:style-name="P405"/>
      <text:p text:style-name="P406"><text:span text:style-name="T407">En estos asuntos, se propone al Pleno<text:s/></text:span><text:span text:style-name="T408">MODIFICAR<text:s/></text:span><text:span text:style-name="T409">las respuestas; para efectos de que los sujetos obligados, realicen lo establecido en las resoluciones propuestas.</text:span></text:p>
      <text:p text:style-name="P410"/>
      <text:p text:style-name="P411"><text:span text:style-name="T412">3.-</text:span><text:span text:style-name="T413"><text:s/>E</text:span><text:span text:style-name="T414">s el e</text:span><text:span text:style-name="T415">xpediente</text:span><text:span text:style-name="T416"><text:s/></text:span><text:span text:style-name="T417">individual<text:s/></text:span><text:span text:style-name="T418">RR/1447</text:span><text:span text:style-name="T419"><text:s/>del<text:s/></text:span><text:span text:style-name="T420">2024</text:span><text:span text:style-name="T421">; relativo al recurso de revisión en<text:s/></text:span><text:span text:style-name="T422">e</text:span><text:span text:style-name="T423">l cual<text:s/></text:span><text:span text:style-name="T424">e</text:span><text:span text:style-name="T425">l sujeto obligado<text:s/></text:span><text:span text:style-name="T426">es</text:span><text:span text:style-name="T427"><text:s/>el<text:s/></text:span><text:span text:style-name="T428">Municipio de Guadalupe, Nuevo León</text:span><text:span text:style-name="T429">.</text:span></text:p>
      <text:p text:style-name="P430"/>
      <text:p text:style-name="P431"><text:span text:style-name="T432">En este asunto, se propone al Pleno</text:span><text:span text:style-name="T433"><text:s/></text:span><text:span text:style-name="T434">SOBRESEER</text:span><text:span text:style-name="T435"><text:s/>el procedimiento de mérito, toda vez que el sujeto obligado durante la substanciación del recurso modificó el acto recurrido.</text:span></text:p>
      <text:p text:style-name="P436"/>
      <text:p text:style-name="P437">De este modo solicito a la Consejera Presidenta continue con la tramitación de los demás asuntos enlistados.</text:p>
      <text:p text:style-name="P438"/>
      <text:p text:style-name="P439">Consejera Presidenta Brenda Lizeth González Lara</text:p>
      <text:p text:style-name="P440"/>
      <text:p text:style-name="P441"><text:span text:style-name="T442">Muchas g</text:span><text:span text:style-name="T443">racias<text:s/></text:span><text:span text:style-name="T444">Consejera</text:span><text:span text:style-name="T445">. A continuación, cedo el uso de la palabra al<text:s/></text:span><text:span text:style-name="T446">Consejero Francisco Reynaldo Guajardo Martínez</text:span><text:span text:style-name="T447"><text:s/>para que presente a</text:span><text:span text:style-name="T448"><text:s/>este</text:span><text:span text:style-name="T449"><text:s/>Pleno los proyectos de resolución</text:span><text:span text:style-name="T450"><text:s/>y de acuerdo</text:span><text:span text:style-name="T451"><text:s/></text:span><text:span text:style-name="T452">turnados a su ponencia.</text:span></text:p>
      <text:p text:style-name="P453"/>
      <text:p text:style-name="P454">Consejero Francisco Reynaldo Guajardo Martínez</text:p>
      <text:p text:style-name="P455"/>
      <text:p text:style-name="P456">Gracias Presidenta.<text:s/>pongo a consideración de este<text:s/>Pleno los siguientes proyectos de resolución<text:s/>y de acuerdo<text:s/>que fueron<text:s/>turnados a<text:s/>mi<text:s/>Ponencia.</text:p>
      <text:p text:style-name="P457"/>
      <text:p text:style-name="P458">PROYECTOS DE RESOLUCIÓN</text:p>
      <text:p text:style-name="P459"><text:span text:style-name="T460">1.-<text:s/></text:span><text:span text:style-name="T461">Son los e</text:span><text:span text:style-name="T462">xpediente</text:span><text:span text:style-name="T463">s</text:span><text:span text:style-name="T464">:</text:span><text:span text:style-name="T465"><text:s/></text:span><text:span text:style-name="T466">RR/0849, 0859, 0999,</text:span><text:span text:style-name="T467"><text:s/>los tres del año 2024,</text:span><text:span text:style-name="T468"><text:s/></text:span><text:span text:style-name="T469">y</text:span><text:span text:style-name="T470"><text:s/>los sujetos obligados son: la</text:span><text:span text:style-name="T471"><text:s/></text:span><text:bookmark-start text:name="_Hlk155608337"/><text:span text:style-name="T472">Dirección de Administración y Presupuesto; la Secretaría de Finanzas y Tesorería; y la Dirección de Recursos Humanos, todas del municipio de China</text:span><text:bookmark-end text:name="_Hlk155608337"/><text:span text:style-name="T473">, Nuevo León,<text:s/></text:span><text:span text:style-name="T474">respectivamente.<text:s/></text:span></text:p>
      <text:p text:style-name="P475"/>
      <text:p text:style-name="P476"><text:span text:style-name="T477">En estos asuntos se propone a</text:span><text:span text:style-name="T478"><text:s/>este</text:span><text:span text:style-name="T479"><text:s/>Pleno</text:span><text:span text:style-name="T480">,</text:span><text:span text:style-name="T481"><text:s/></text:span><text:span text:style-name="T482">modificar<text:s/></text:span><text:span text:style-name="T483">las respuestas brindadas por los sujetos obligados,<text:s/></text:span><text:span text:style-name="T484">a<text:s/></text:span><text:span text:style-name="T485">fin de que brinden la información</text:span><text:span text:style-name="T486"><text:s/>que les fue</text:span><text:span text:style-name="T487"><text:s/>requerida,<text:s/></text:span></text:p>
      <text:p text:style-name="P488"/>
      <text:p text:style-name="P489"><text:span text:style-name="T490">2.-<text:s/></text:span><text:span text:style-name="T491">Es el e</text:span><text:span text:style-name="T492">xpediente:<text:s/></text:span><text:span text:style-name="T493">RR/0994/2024,<text:s/></text:span><text:span text:style-name="T494">en el que el sujeto obligado es</text:span><text:span text:style-name="T495"><text:s/>Movimiento Ciudadano.<text:s/></text:span></text:p>
      <text:p text:style-name="P496"/>
      <text:soft-page-break/>
      <text:p text:style-name="P497"><text:span text:style-name="T498">En este recurso se propone al Pleno<text:s/></text:span><text:span text:style-name="T499">ordenar<text:s/></text:span><text:span text:style-name="T500">al sujeto obligado, emita una respuesta a la solicitud de acceso a la información del particular,<text:s/></text:span><text:span text:style-name="T501">y<text:s/></text:span><text:span text:style-name="T502">asimismo al haberse cometido una sanción en materia de transparencia, por parte del sujeto obligado</text:span><text:span text:style-name="T503"><text:s/>que es un partido político</text:span><text:span text:style-name="T504">, se propone<text:s/></text:span><text:span text:style-name="T505">dar vista al Instituto Estatal Electoral y de Participación Ciudadana,<text:s/></text:span><text:span text:style-name="T506">para su conocimiento y en uso de sus atribuciones resuelva lo conducente y haga efectivas las sanciones</text:span><text:span text:style-name="T507"><text:s/>que correspondan</text:span><text:span text:style-name="T508">.</text:span></text:p>
      <text:p text:style-name="P509"/>
      <text:p text:style-name="P510"><text:span text:style-name="T511">3.-<text:s/></text:span><text:span text:style-name="T512">Son los e</text:span><text:span text:style-name="T513">xpedientes</text:span><text:span text:style-name="T514">:<text:s/></text:span><text:span text:style-name="T515">RR/1229 y 1284</text:span><text:span text:style-name="T516"><text:s/>ambos del<text:s/></text:span><text:span text:style-name="T517">2024, en los que los sujetos obligados son:<text:s/></text:span><text:bookmark-start text:name="_Hlk156379269"/><text:span text:style-name="T518">el Municipio de García; y la Secretaría de Educación; ambos del Estado de Nuevo León,<text:s/></text:span><text:span text:style-name="T519">respectivamente.</text:span><text:bookmark-end text:name="_Hlk156379269"/></text:p>
      <text:p text:style-name="P520"/>
      <text:p text:style-name="P521"><text:span text:style-name="T522">En es</text:span><text:span text:style-name="T523">te</text:span><text:span text:style-name="T524"><text:s/>recurso de revisión</text:span><text:span text:style-name="T525">, en específico<text:s/></text:span><text:span text:style-name="T526">el<text:s/></text:span><text:span text:style-name="T527">RR/1229/2024</text:span><text:span text:style-name="T528">, se propone al Pleno<text:s/></text:span><text:span text:style-name="T529">sobreseer<text:s/></text:span><text:span text:style-name="T530">el procedimiento ante la modificación del acto recurrido</text:span><text:span text:style-name="T531">,</text:span><text:span text:style-name="T532"><text:s/>y en cuanto al<text:s/></text:span><text:span text:style-name="T533">1284</text:span><text:span text:style-name="T534">, se propone al Pleno<text:s/></text:span><text:span text:style-name="T535">ordenar<text:s/></text:span><text:span text:style-name="T536">al sujeto obligado emita una respuesta, a fin de que realice el trámite correspondiente a la solicitud<text:s/></text:span><text:span text:style-name="T537">que le fue<text:s/></text:span><text:span text:style-name="T538">presentada. <text:s text:c="3"/></text:span></text:p>
      <text:p text:style-name="P539"/>
      <text:p text:style-name="P540">PROYECTOS DE ACUERDO</text:p>
      <text:p text:style-name="P541"><text:span text:style-name="T542">4</text:span><text:span text:style-name="T543">.-<text:s/></text:span><text:span text:style-name="T544">Siguiente asuntos son los proyectos de acuerdos de los e</text:span><text:span text:style-name="T545">xpediente</text:span><text:span text:style-name="T546">s</text:span><text:span text:style-name="T547">:</text:span><text:span text:style-name="T548"><text:s/></text:span><text:span text:style-name="T549">RR/0933 y 1488</text:span><text:span text:style-name="T550"><text:s/>ambos del<text:s/></text:span><text:span text:style-name="T551">2023</text:span><text:span text:style-name="T552">,</text:span><text:span text:style-name="T553"><text:s/></text:span><text:span text:style-name="T554">en el que<text:s/></text:span><text:span text:style-name="T555">los</text:span><text:span text:style-name="T556"><text:s/>sujeto</text:span><text:span text:style-name="T557">s</text:span><text:span text:style-name="T558"><text:s/>obligado</text:span><text:span text:style-name="T559">s</text:span><text:span text:style-name="T560"><text:s/>es el<text:s/></text:span><text:span text:style-name="T561">Sistema de Parques Públicos de San Pedro Garza García</text:span><text:span text:style-name="T562"><text:s/></text:span><text:span text:style-name="T563">y</text:span><text:span text:style-name="T564"><text:s/>el</text:span><text:span text:style-name="T565"><text:s/>Director del Servicio Estatal del Empleo de la Secretaría del Trabajo</text:span><text:span text:style-name="T566">.</text:span></text:p>
      <text:p text:style-name="P567"/>
      <text:p text:style-name="P568"><text:span text:style-name="T569">En estos asuntos, se propone al Pleno, aplicar<text:s/></text:span><text:span text:style-name="T570">AMONESTACIÓN PÚBLICA</text:span><text:span text:style-name="T571"><text:s/>al C.<text:s/></text:span><text:span text:style-name="T572">Germán Antonio Enríquez Flores</text:span><text:span text:style-name="T573">, en su carácter de<text:s/></text:span><text:span text:style-name="T574">Directo</text:span><text:span text:style-name="T575">r</text:span><text:span text:style-name="T576"><text:s/>General del Sistema de Parques Públicos</text:span><text:span text:style-name="T577"><text:s/>de San Pedro Garza García</text:span><text:span text:style-name="T578"><text:s/>y al C.<text:s/></text:span><text:span text:style-name="T579">Carlos Ernesto Garza Martínez</text:span><text:span text:style-name="T580"><text:s/>en su carácter de<text:s/></text:span><text:span text:style-name="T581">Director del Servicio Estatal del Empleo de la Secretaría del Trabajo</text:span><text:span text:style-name="T582">; toda vez que no han dado cabal cumplimiento a las resoluciones emitidas dentro de los recursos de revisión</text:span><text:span text:style-name="T583"><text:s/>ya señalados.</text:span><text:span text:style-name="T584"><text:s/></text:span><text:span text:style-name="T585">A</text:span><text:span text:style-name="T586">sí mismo, se ordene dar vista a sus superiores jerárquicos, a fin de que las autoridades cumplan con los fallos</text:span><text:span text:style-name="T587"><text:s/>que</text:span><text:span text:style-name="T588"><text:s/>correspond</text:span><text:span text:style-name="T589">en.</text:span></text:p>
      <text:p text:style-name="P590"/>
      <text:p text:style-name="P591">En ese sentido<text:s/>solicito a la Consejera Presidenta,<text:s/>continue con la tramitación de los demás asuntos enlistados.</text:p>
      <text:p text:style-name="P592"/>
      <text:p text:style-name="P593">Es cuánto.<text:s/></text:p>
      <text:p text:style-name="P594"/>
      <text:p text:style-name="P595">Consejera Presidenta<text:s/>Brenda Lizeth González Lara.</text:p>
      <text:p text:style-name="P596"/>
      <text:soft-page-break/>
      <text:p text:style-name="P597"><text:span text:style-name="T598">Con<text:s/></text:span><text:span text:style-name="T599">mucho<text:s/></text:span><text:span text:style-name="T600">gusto Consejero. A continuación, cedo el uso de la palabra a la<text:s/></text:span><text:span text:style-name="T601">Consejera María de los Ángeles Guzmán García</text:span><text:span text:style-name="T602">,</text:span><text:span text:style-name="T603"><text:s/>para que presente al Pleno los proyectos de resolución</text:span><text:span text:style-name="T604"><text:s/>y de acuerdo</text:span><text:span text:style-name="T605"><text:s/></text:span><text:span text:style-name="T606">turnados a su ponencia.</text:span></text:p>
      <text:p text:style-name="P607"/>
      <text:p text:style-name="P608">Consejera María de los Ángeles Guzmán García</text:p>
      <text:p text:style-name="P609"/>
      <text:p text:style-name="P610">Gracias Presidenta. De conformidad con el artículo 175, fracción I<text:s/>(primera), de la Ley de Transparencia y Acceso a la Información Pública del Estado de Nuevo León, se someten a consideración del Pleno los siguientes proyectos de resolución<text:s/>turnados a<text:s/>la<text:s/>ponencia para su trámite:</text:p>
      <text:p text:style-name="P611"/>
      <text:p text:style-name="P612"><text:span text:style-name="T613">En los recursos de revisión identificados con los números de expedientes<text:s/></text:span><text:span text:style-name="T614">RR/1300, 1585, 1600 y 1615, todos del 2024</text:span><text:span text:style-name="T615">,<text:s/></text:span><text:span text:style-name="T616">donde los sujetos obligados son:</text:span></text:p>
      <text:p text:style-name="P617"/>
      <text:list text:style-name="LFO227" text:continue-numbering="true">
        <text:list-item>
          <text:p text:style-name="P618">El Instituto de Control vehicular del Estado de Nuevo León (OPD);<text:s/></text:p>
        </text:list-item>
        <text:list-item>
          <text:p text:style-name="P619"><text:span text:style-name="T620">La Tesorería Municipal de Pesquería, Nuevo León;</text:span></text:p>
        </text:list-item>
        <text:list-item>
          <text:p text:style-name="P621">El Parque Fundidora (OPD); y,<text:s/></text:p>
        </text:list-item>
        <text:list-item>
          <text:p text:style-name="P622"><text:span text:style-name="T623">La Directora de Adquisiciones del Municipio de Juárez, Nuevo León.</text:span></text:p>
        </text:list-item>
      </text:list>
      <text:p text:style-name="P624"/>
      <text:p text:style-name="P625"><text:span text:style-name="T626">En estos asuntos, se propone al Pleno<text:s/></text:span><text:span text:style-name="T627">modificar</text:span><text:span text:style-name="T628"><text:s/>las respuestas de las autoridades, para que realicen la búsqueda de información y la entreguen a los solicitantes, en los términos establecidos en cada uno de los proyectos presentados.</text:span></text:p>
      <text:p text:style-name="P629"/>
      <text:p text:style-name="P630"><text:span text:style-name="T631">Por otra parte, en el expediente identificado con el número<text:s/></text:span><text:span text:style-name="T632">RR/1575</text:span><text:span text:style-name="T633"><text:s/>del<text:s/></text:span><text:span text:style-name="T634">2024</text:span><text:span text:style-name="T635">,<text:s/></text:span><text:span text:style-name="T636">donde el su..</text:span></text:p>
      <text:p text:style-name="P637"/>
      <text:p text:style-name="P638">(fallas en la transmisión)</text:p>
      <text:p text:style-name="P639"/>
      <text:p text:style-name="P640"><text:bookmark-start text:name="_Hlk175566904"/>Consejera Presidenta Brenda<text:s/><text:bookmark-start text:name="_Hlk177116413"/>Lizeth González<text:s/><text:bookmark-end text:name="_Hlk177116413"/>Lara.</text:p>
      <text:p text:style-name="P641"><text:bookmark-end text:name="_Hlk175566904"/></text:p>
      <text:p text:style-name="P642">Me parece que existen problemas de comunicación.</text:p>
      <text:p text:style-name="P643"/>
      <text:p text:style-name="P644">Consejera María de los Ángeles Guzmán García.<text:s/></text:p>
      <text:p text:style-name="P645"/>
      <text:p text:style-name="P646"/>
      <text:p text:style-name="P647"><text:span text:style-name="T648">obligado es la Oficina Ejecutiva del Gobernador. En este asunto se propone al Pleno<text:s/></text:span><text:span text:style-name="T649">confirmar<text:s/></text:span><text:span text:style-name="T650">la respuesta de la solicitud inicial, ya que el sujeto obligado no tiene facultades</text:span></text:p>
      <text:p text:style-name="P651"/>
      <text:soft-page-break/>
      <text:p text:style-name="P652">Consejera Presidenta Brenda Lizeth González Lara.</text:p>
      <text:p text:style-name="P653"/>
      <text:p text:style-name="P654">Consejera me parece que no se escuchó.</text:p>
      <text:p text:style-name="P655"/>
      <text:p text:style-name="P656">Consejera María de los Ángeles Guzmán García.<text:s/></text:p>
      <text:p text:style-name="P657"/>
      <text:p text:style-name="P658">¿Ahí me escuchan?</text:p>
      <text:p text:style-name="P659"/>
      <text:p text:style-name="P660">Consejera Presidenta Brenda Lizeth González Lara.</text:p>
      <text:p text:style-name="P661"/>
      <text:p text:style-name="P662"><text:s/>No se escucharon los últimos asuntos, que tiene problemas de internet.</text:p>
      <text:p text:style-name="P663"/>
      <text:p text:style-name="P664">Consejera María de los Ángeles Guzmán García.<text:s/></text:p>
      <text:p text:style-name="P665"><text:s/></text:p>
      <text:p text:style-name="P666">Eh, ¿a partir de donde Presidenta, mas o menos?</text:p>
      <text:p text:style-name="P667"/>
      <text:p text:style-name="P668">Consejera Presidenta Brenda Lizeth González Lara.</text:p>
      <text:p text:style-name="P669"/>
      <text:p text:style-name="P670">Secretario, ¿le puede indicar por favor?</text:p>
      <text:p text:style-name="P671"/>
      <text:p text:style-name="P672">Secretario Técnico del Pleno Héctor Ríos Salinas.<text:s/></text:p>
      <text:p text:style-name="P673"/>
      <text:p text:style-name="P674">Claro que sí, consejera. Consejera a partir del expediente 1575.</text:p>
      <text:p text:style-name="P675"/>
      <text:p text:style-name="P676">Consejera María de los Ángeles Guzmán García.<text:s/></text:p>
      <text:p text:style-name="P677"/>
      <text:p text:style-name="P678">Ah, muy bien. Vuelvo a leer esa parte. Por otra parte, en el expediente identificado con el número 1575 del 2024, donde el sujeto obligado es la Oficina Ejecutiva del Gobernador. Este asunto de Pleno confirmar la respuesta de la solicitud inicial, ya que el sujeto obligado no tiene facultades ni atribuciones para generar o resguardar la información que le fue requerida.</text:p>
      <text:p text:style-name="P679"/>
      <text:p text:style-name="P680">Finalmente, en los expedientes identificados como RR/600 del 2024, y RR/685 del 2024, donde los sujetos obligados son el municipio de Higueras, Nuevo León y el municipio en General Zuazua a Nuevo León.</text:p>
      <text:p text:style-name="P681"><text:span text:style-name="T682">En estos asuntos se propone al Pleno aplicar amonestación pública a las siguientes personas:<text:s/></text:span><text:span text:style-name="T683">Rafael René González Martínez, en su carácter de presidente municipal de Higueras, Nuevo León, y Nancy Olinda Gutiérrez Arrambide, en su carácter de presidenta municipal de General Zuazua, Nuevo León</text:span><text:span text:style-name="T684">.</text:span></text:p>
      <text:p text:style-name="P685"/>
      <text:p text:style-name="P686">Lo anterior, ya que no han cumplido con las resoluciones emitidas dentro de los respectivos recursos de revisión. Asimismo, se ordena dar vista a su superior jerárquico a fin de que, las autoridades cumplan con los fallos respectivos.</text:p>
      <text:p text:style-name="P687"/>
      <text:p text:style-name="P688">Lo anterior, de conformidad con los artículos 54 fracción<text:s/>III<text:s/>(tercera), 189 fracción<text:s/>II (segunda) y III (tercera), y 191 fracción<text:s/>II<text:s/>(segunda)<text:s/>de la<text:s/>Ley de<text:s/>Transparencia<text:s/>Acceso a la<text:s/>Información<text:s/>Pública del<text:s/>Estado de Nuevo León.</text:p>
      <text:p text:style-name="P689"/>
      <text:p text:style-name="P690">De este modo,<text:s/>solicito<text:s/>a<text:s/>la consejera Presidenta someta a consideración del Pleno los proyectos de resolución turnados a esta ponencia para su trámite.</text:p>
      <text:p text:style-name="P691"/>
      <text:p text:style-name="P692">Es<text:s/>cuánto.</text:p>
      <text:p text:style-name="P693"/>
      <text:p text:style-name="P694">Consejera Presidenta Brenda Lizeth González Lara</text:p>
      <text:p text:style-name="P695"/>
      <text:p text:style-name="P696"><text:span text:style-name="T697">Gracias Consejera. A continuación, cedo el uso de la palabra al Consejero</text:span><text:span text:style-name="T698"><text:s/>Félix Fernando Ramírez Bustillos</text:span><text:span text:style-name="T699"><text:s/>para que presente a</text:span><text:span text:style-name="T700"><text:s/>este</text:span><text:span text:style-name="T701"><text:s/>Pleno los proyectos de resolución turnados a la ponencia a su cargo.</text:span></text:p>
      <text:p text:style-name="P702"/>
      <text:p text:style-name="P703">Consejero Félix Fernando Ramírez Bustillos</text:p>
      <text:p text:style-name="P704"/>
      <text:p text:style-name="P705">Gracias Presidenta<text:s/>buen día a todos. De conformidad con el artículo 175, fracción I<text:s/>(primera), de la Ley de Transparencia y Acceso a la Información Pública del Estado de Nuevo León, presento al Pleno los siguientes proyectos de resolución turnados a<text:s/>mi<text:s/>Ponencia<text:s/>a la<text:s/>Ponencia a<text:s/>mi cargo para su trámite, toda vez que los asuntos en mención fueron circulados con la anticipación debida para su revisión y análisis, enseguida se propone al Pleno lo siguiente:</text:p>
      <text:p text:style-name="P706"/>
      <text:p text:style-name="P707">PROYECTOS DE RESOLUCIÓN</text:p>
      <text:p text:style-name="P708"><text:span text:style-name="T709">1.-</text:span><text:span text:style-name="T710"><text:s/></text:span><text:span text:style-name="T711">Proyecto son los<text:s/></text:span><text:span text:style-name="T712">Expedientes: <text:s/></text:span><text:span text:style-name="T713">El</text:span><text:span text:style-name="T714"><text:s/>individual</text:span><text:span text:style-name="T715"><text:s/></text:span><text:span text:style-name="T716">0701</text:span><text:span text:style-name="T717"><text:s/>del<text:s/></text:span><text:span text:style-name="T718">2024,<text:s/></text:span><text:span text:style-name="T719">y<text:s/></text:span><text:span text:style-name="T720">los Acumulados RR/0946</text:span><text:span text:style-name="T721"><text:s/>de<text:s/></text:span><text:span text:style-name="T722">2024,<text:s/></text:span><text:span text:style-name="T723">integrado por los individuales RR/0946</text:span><text:span text:style-name="T724"><text:s/>del<text:s/></text:span><text:span text:style-name="T725">2024 y RR/0956</text:span><text:span text:style-name="T726"><text:s/>del<text:s/></text:span><text:span text:style-name="T727">2024; así como los individuales</text:span><text:span text:style-name="T728"><text:s/>RR/136, perdón<text:s/></text:span><text:span text:style-name="T729">1306/2024, RR/1451/2024 y RR/1481</text:span><text:span text:style-name="T730"><text:s/>del<text:s/></text:span><text:span text:style-name="T731">2024</text:span><text:span text:style-name="T732">;<text:s/></text:span><text:span text:style-name="T733">en los que los sujetos obligados son:<text:s/></text:span></text:p>
      <text:list text:style-name="LFO225" text:continue-numbering="true">
        <text:list-item>
          <text:p text:style-name="P734"><text:span text:style-name="T735">EL</text:span><text:span text:style-name="T736"><text:s/></text:span><text:span text:style-name="T737">RESPONSABLE DE LA UNIDAD DE TRANSPARENCIA DE LA SECRETARÍA DE FINANZAS Y TESORERÍA GENERAL DEL ESTADO DE NUEVO LEÓN</text:span><text:span text:style-name="T738">.</text:span></text:p>
        </text:list-item>
        <text:list-item>
          <text:p text:style-name="P739"><text:span text:style-name="T740">EL<text:s/></text:span><text:span text:style-name="T741">MUNICIPIO DE GARCÍA, NUEVO LEÓN</text:span></text:p>
        </text:list-item>
        <text:list-item>
          <text:p text:style-name="P742"><text:span text:style-name="T743">LA<text:s/></text:span><text:span text:style-name="T744">DIRECTORA DE NORMATIVIDAD Y CONTRATACIÓN DE LA SECRETARÍA DE INFRAESTRUCTURA Y OBRAS PÚBLICAS DE SAN PEDRO GARZA GARCÍA</text:span><text:span text:style-name="T745">.</text:span></text:p>
        </text:list-item>
        <text:list-item>
          <text:p text:style-name="P746"><text:span text:style-name="T747">LA<text:s/></text:span><text:span text:style-name="T748">SECRETARÍA DE MEDIO AMBIENTE DEL ESTADO DE NUEVO LEÓN</text:span><text:span text:style-name="T749">.</text:span></text:p>
        </text:list-item>
        <text:list-item>
          <text:p text:style-name="P750">Y EL<text:s/>FIDEICOMISO DE PROYECTOS ESTRATÉGICOS (FIDEPROES).</text:p>
        </text:list-item>
      </text:list>
      <text:p text:style-name="P751"/>
      <text:p text:style-name="P752"><text:span text:style-name="T753">En estos asuntos, se propone al Pleno,<text:s/></text:span><text:span text:style-name="T754">MODIFICAR</text:span><text:span text:style-name="T755"><text:s/>las respuestas brindadas por los sujetos obligados, en los términos que se precisan en los proyectos que se proponen</text:span><text:span text:style-name="T756">.</text:span></text:p>
      <text:p text:style-name="P757"/>
      <text:p text:style-name="P758"><text:span text:style-name="T759">Asimismo, y toda vez que en el recurso de revisión<text:s/></text:span><text:span text:style-name="T760">Acumulados al RR/0946</text:span><text:span text:style-name="T761"><text:s/>de<text:s/></text:span><text:span text:style-name="T762">2024,<text:s/></text:span><text:span text:style-name="T763">se actualiza la conducta omisiva por parte de una Unidad Administrativa del sujeto obligado, referente a no dar respuesta a la solicitud de información, dentro de los plazos señalados en la Ley de la materia, se propone al Pleno, aplicar a</text:span><text:span text:style-name="T764">l ciudadano</text:span><text:span text:style-name="T765"><text:s/>José Ricardo Valadéz López</text:span><text:span text:style-name="T766">,<text:s/></text:span><text:span text:style-name="T767">en su carácter de<text:s/></text:span><text:span text:style-name="T768">Secretario de Tesorería, Finanzas y Administración Municipal de García, Nuevo León</text:span><text:span text:style-name="T769">, la sanción mínima prevista en la fracción I</text:span><text:span text:style-name="T770"><text:s/>(primera)</text:span><text:span text:style-name="T771">, del artículo 198 de la Ley de la materia; consistente en una multa equivalente a<text:s/></text:span><text:span text:style-name="T772">150-ciento cincuenta cuotas</text:span><text:span text:style-name="T773">, que corresponde a la cantidad de<text:s/></text:span><text:span text:style-name="T774">$16,285.50 (dieciséis mil doscientos ochenta y cinco pesos 50/100 moneda nacional)</text:span><text:span text:style-name="T775">.<text:s/></text:span></text:p>
      <text:p text:style-name="P776"/>
      <text:p text:style-name="P777"><text:span text:style-name="T778">2.-</text:span><text:span text:style-name="T779"><text:s/>Expediente</text:span><text:span text:style-name="T780"><text:s/></text:span><text:span text:style-name="T781">individual</text:span><text:span text:style-name="T782"><text:s/></text:span><text:span text:style-name="T783">RR/1386/2024</text:span><text:span text:style-name="T784">;<text:s/></text:span><text:span text:style-name="T785">en<text:s/></text:span><text:span text:style-name="T786">e</text:span><text:span text:style-name="T787">l que<text:s/></text:span><text:span text:style-name="T788">e</text:span><text:span text:style-name="T789">l sujeto obligado<text:s/></text:span><text:span text:style-name="T790">es</text:span><text:span text:style-name="T791"><text:s/></text:span><text:span text:style-name="T792">l</text:span><text:span text:style-name="T793">a</text:span><text:span text:style-name="T794"><text:s/></text:span><text:span text:style-name="T795">DIRECCIÓN DE SERVICIOS PRIMARIOS DEL MUNICIPIO DE CHINA, NUEVO LEÓN</text:span><text:span text:style-name="T796">;</text:span></text:p>
      <text:p text:style-name="P797"/>
      <text:p text:style-name="P798"><text:span text:style-name="T799">En este asunto, se propone<text:s/></text:span><text:span text:style-name="T800">REVOCAR</text:span><text:span text:style-name="T801"><text:s/></text:span><text:span text:style-name="T802">la clasificación pretendida por el sujeto obligado</text:span><text:span text:style-name="T803">, por lo que se deberá proporcionar la información solicitada en los términos que se precisan en el proyecto que se propone</text:span><text:span text:style-name="T804">.</text:span></text:p>
      <text:p text:style-name="P805"/>
      <text:p text:style-name="P806"><text:span text:style-name="T807">3.-</text:span><text:span text:style-name="T808"><text:s/>E</text:span><text:span text:style-name="T809">n cuanto a los e</text:span><text:span text:style-name="T810">xpediente</text:span><text:span text:style-name="T811">s</text:span><text:span text:style-name="T812"><text:s/></text:span><text:span text:style-name="T813">individual</text:span><text:span text:style-name="T814">es</text:span><text:span text:style-name="T815"><text:s/></text:span><text:span text:style-name="T816">RR/1406 y RR/1551</text:span><text:span text:style-name="T817"><text:s/>ambos del<text:s/></text:span><text:span text:style-name="T818">2024</text:span><text:span text:style-name="T819">;<text:s/></text:span><text:span text:style-name="T820">en el que<text:s/></text:span><text:span text:style-name="T821">el sujeto obligado son</text:span><text:span text:style-name="T822">:</text:span></text:p>
      <text:list text:style-name="LFO226" text:continue-numbering="true">
        <text:list-item>
          <text:p text:style-name="P823"><text:span text:style-name="T824">EL<text:s/></text:span><text:span text:style-name="T825">INSTITUTO REGISTRAL Y CATASTRAL DEL ESTADO DE NUEVO LEÓN (OPD).</text:span></text:p>
        </text:list-item>
        <text:list-item>
          <text:p text:style-name="P826">Y EL<text:s/>INSTITUTO DE SEGURIDAD Y SERVICIOS SOCIALES DE LOS TRABAJADORES<text:s/>DEL ISSSTELEÓN PERDÓN, DE LOS TRABAJADORES<text:s/>DEL ESTADO DE NUEVO LEÓN.<text:s/></text:p>
        </text:list-item>
      </text:list>
      <text:p text:style-name="P827"/>
      <text:p text:style-name="P828"><text:span text:style-name="T829">En estos asuntos se propone al Pleno,<text:s/></text:span><text:span text:style-name="T830">SOBRESEER</text:span><text:span text:style-name="T831"><text:s/></text:span><text:bookmark-start text:name="_Hlk132812111"/><text:span text:style-name="T832">los recursos de revisión</text:span><text:span text:style-name="T833">, toda vez que los sujetos obligados, durante la sustanciación de los procedimientos respectivos, modificaron los actos recurridos, de tal forma que los asuntos quedaron sin materia</text:span><text:bookmark-end text:name="_Hlk132812111"/><text:span text:style-name="T834">.<text:s/></text:span></text:p>
      <text:p text:style-name="P835"/>
      <text:soft-page-break/>
      <text:p text:style-name="P836">De este modo, solicito a la Consejera Presidenta, que estos proyectos sean agrupados y se realice su votación en bloque.<text:s/></text:p>
      <text:p text:style-name="P837"/>
      <text:p text:style-name="P838"><text:span text:style-name="T839">Consejera Presidenta Brenda Lizeth González Lara.</text:span></text:p>
      <text:p text:style-name="P840"><text:tab/></text:p>
      <text:p text:style-name="P841"><text:span text:style-name="T842">Con gusto</text:span><text:span text:style-name="T843"><text:s/>Consejero</text:span><text:span text:style-name="T844">. A continuación, solicito al Secretario de actas pregunte a los integrantes del Pleno si desean separar proyectos para comentarios, discusión y votación en lo particular y respecto de los demás asuntos presentados por las y los integrantes de este Pleno, tome la<text:s/></text:span><text:span text:style-name="T845">votación en bloque.</text:span></text:p>
      <text:p text:style-name="P846"/>
      <text:p text:style-name="P847">Secretario Técnico del Pleno Héctor Ríos Salinas.<text:s/></text:p>
      <text:p text:style-name="P848"/>
      <text:p text:style-name="P849">Claro que si<text:s/>Consejera Presidenta. Integrantes del Pleno, les pregunto, ¿si desean separar proyectos para comentarios, discusión y<text:s/>su<text:s/>votación en lo particular?</text:p>
      <text:p text:style-name="P850"/>
      <text:p text:style-name="P851">(…)</text:p>
      <text:p text:style-name="P852"/>
      <text:p text:style-name="P853">Están solicitando la palabra la consejera Presidenta, el consejero Francisco Reynaldo Guajardo y la consejera Doctora María de los Ángeles Guzmán.</text:p>
      <text:p text:style-name="P854"/>
      <text:p text:style-name="P855">En primer orden, se le concede el uso de la voz a la consejera Presidenta.</text:p>
      <text:p text:style-name="P856"/>
      <text:p text:style-name="P857">Consejera Presidenta Brenda Lizeth González Lara.</text:p>
      <text:p text:style-name="P858"/>
      <text:p text:style-name="P859">Gracias, Secretario. Solicito que sea separado para su discusión y votación. En lo particular, el proyecto derivado de el expediente RR/1300 del año 2024, en virtud del voto particular que presentaré a este Pleno, es cuánto.<text:s/></text:p>
      <text:p text:style-name="P860"/>
      <text:p text:style-name="P861">Secretario Técnico del Pleno Héctor Ríos Salinas.<text:s/></text:p>
      <text:p text:style-name="P862"/>
      <text:p text:style-name="P863">Gracias<text:s/>Consejera Presidenta, se toma la nota respectiva. Proseguimos ahora con el consejero Francisco Reynaldo Guajardo.</text:p>
      <text:p text:style-name="P864"/>
      <text:p text:style-name="P865"><text:bookmark-start text:name="_Hlk155954560"/><text:bookmark-start text:name="_Hlk155882663"/>Consejero<text:s/><text:bookmark-start text:name="_Hlk155882634"/>Francisco Reynaldo Guajardo<text:s/><text:bookmark-end text:name="_Hlk155954560"/><text:bookmark-end text:name="_Hlk155882634"/>Martínez.<text:s/></text:p>
      <text:p text:style-name="P866"><text:bookmark-end text:name="_Hlk155882663"/></text:p>
      <text:p text:style-name="P867">Gracias Secretario, yo quiero<text:s/>separar los expedientes<text:s/>DOT/058, el recurso de revisión 932 y el recurso de revisión 1114, los<text:s/>tres<text:s/>del 2024,<text:s/>para emitir también un<text:s/>voto<text:s/>particulares.</text:p>
      <text:p text:style-name="P868"/>
      <text:soft-page-break/>
      <text:p text:style-name="P869">Es<text:s/>cuánto.</text:p>
      <text:p text:style-name="P870"/>
      <text:p text:style-name="P871">Secretario Técnico del Pleno Héctor Ríos Salinas.<text:s/></text:p>
      <text:p text:style-name="P872"/>
      <text:p text:style-name="P873">Agradecemos su intervención <text:s/>Consejero Francisco Reynaldo Guajardo, se toma la nota respectivas. Proseguimos finalmente con la consejera Doctora María de los Ángeles Guzmán.</text:p>
      <text:p text:style-name="P874"/>
      <text:p text:style-name="P875">Consejera María de los Ángeles Guzmán García.<text:s/></text:p>
      <text:p text:style-name="P876"/>
      <text:p text:style-name="P877">Gracias Secretario. Para separar para su discusión el RR/932, 1114, ambos del 2024, así como el DOT/058 del 2024, gracias.</text:p>
      <text:p text:style-name="P878"/>
      <text:p text:style-name="P879">Secretario Técnico del Pleno Héctor Ríos Salinas.<text:s/></text:p>
      <text:p text:style-name="P880"/>
      <text:p text:style-name="P881">Se<text:s/>toman las notas correspondientes Consejera<text:s/>Doctora María de<text:s/>los Ángeles<text:s/>Guzmán, Consejera Presidenta, le informo que han sido separados para su discusión de votación<text:s/>en lo particular, los siguientes proyectos:</text:p>
      <text:p text:style-name="P882"/>
      <text:p text:style-name="P883">Proyecto identificado<text:s/>como RR/1300/2024.<text:s/>Este proyecto fue separado por usted,<text:s/>Consejera Presidenta.</text:p>
      <text:p text:style-name="P884"/>
      <text:p text:style-name="P885">Proyecto identificado como:<text:s/>DOT/058 de 2024, RR/1114/2024, así como el diverso RR/932 del 2024. Estos<text:s/>tres<text:s/>proyectos separados por la<text:s/>Consejera<text:s/>Doctora María<text:s/>de los<text:s/>Ángeles<text:s/>Guzmán, así como el consejero Francisco Reynaldo Guajardo, por lo que,<text:s/>para deliberaciones correspondientes<text:s/>respecto de estos proyectos, tenemos el uso de la voz a usted,<text:s/>Consejera Presidenta.</text:p>
      <text:p text:style-name="P886"/>
      <text:p text:style-name="P887">Consejera Presidenta Brenda Lizeth González Lara.</text:p>
      <text:p text:style-name="P888"/>
      <text:p text:style-name="P889">Gracias, Secretario. Respecto al asunto que significa como RR/1300 del año 2024, que fue separado para su discusión y votación en lo particular, procederemos<text:s/>a<text:s/>abrir una primera ronda de oradores.</text:p>
      <text:p text:style-name="P890"/>
      <text:p text:style-name="P891">En ese sentido, la de la voz, me permito exponer ante ustedes compañeros integrantes del Pleno, mi disenso en cuanto a exponer también un voto particular,<text:s/>que formulo respetuosamente en el que me aparto del criterio propuesto. en el proyecto de resolución en mención, derivado de la solicitud sobre toda la información vehicular del estado de Nuevo León.</text:p>
      <text:p text:style-name="P892"/>
      <text:p text:style-name="P893">La postura adoptada en el proyecto sugiere la apertura de datos como el número de placas, número de serie, color y otras características de todos los vehículos registrados, con excepción de ciertos elementos que se consideran sensibles. Sin<text:s/>embargo,<text:s/>me parece<text:s/>que dicha postura en la forma propuesta infringe los principios de protección de datos personales<text:s/>y<text:s/>compromete seriamente la seguridad pública, según lo dispuesto en la<text:s/>Ley de<text:s/>Transparencia y<text:s/>Acceso a la<text:s/>Información<text:s/>Pública del<text:s/>Estado de Nuevo León.</text:p>
      <text:p text:style-name="P894"/>
      <text:p text:style-name="P895">En primer lugar, si bien los elementos de información vehicular solicitados pueden parecer aislados en conjunto, configuran lo que en la doctrina se conoce como la teoría del Mosaico. Este principio ampliamente discutido en las resoluciones del<text:s/>INAI<text:s/>establece que<text:s/>la combinación de distintos datos aparentemente inocuos puede<text:s/>per<text:s/>puede permitir inferencias peligrosas o sensibles sobre las personas o bienes relacionados en el ámbito del Derecho<text:s/>Estadounidense.</text:p>
      <text:p text:style-name="P896"/>
      <text:p text:style-name="P897">Esta teoría establece que la acumulación de datos aparentemente inofensivos puede, cuando se combina, revelar incluso información sensible que compromete la privacidad. El caso más emblemático que refleja la aplicación de esta teoría es<text:s/>“the United States versus Mainar”, donde la acumulación de datos de seguimiento sobre un vehículo a lo largo de un periodo prolongado permitió inferencias detalladas que, vistas de manera aislada, no habrían sido posibles.</text:p>
      <text:p text:style-name="P898"/>
      <text:p text:style-name="P899">La Corte Suprema de los Estados Unidos,<text:s/>en decisiones posteriores como<text:s/>“United States versus John”<text:s/>y que<text:s/>“K parter”<text:s/>apoyó la teoría al señalar que la agregación de datos a lo largo del tiempo puede implicar una invasión a la privacidad, incluso si cada dato individual es legalmente accesible.</text:p>
      <text:p text:style-name="P900"/>
      <text:p text:style-name="P901">Estos casos demostraron que la recopilación acumulativa de información permite obtener un panorama detallado de la vida privada de los individuos, lo que violenta expectativas razonables de la privacidad.</text:p>
      <text:p text:style-name="P902"/>
      <text:p text:style-name="P903">En el contexto de la solicitud de información vehicular que nos ocupa, la revelación de datos como el número de placa, número de serie y otros elementos, puede exponer información valiosa sobre los propietarios y vehículos oficiales, vulnerando derechos protegidos, puesto que se facilita indirectamente la identificación de los titulares de los vehículos esta revelación acumulada,<text:s/>expone la información a riesgos significativos, lo que podría conducir a la violación de derechos fundamentales protegidos por la normativa vigente<text:s/>en materia de protección de datos personales.</text:p>
      <text:p text:style-name="P904"/>
      <text:p text:style-name="P905">Es importante recalcar,<text:s/>que el artículo 138 de la Ley de transparencia, acceso a la información pública del estado de Nuevo León,<text:s/>es<text:s/>claro al señalar que puede clasificarse como información reservada aquella cuya divulgación pueda comprometer la seguridad pública o la vida y la integridad de las personas, al combinar la información solicitada, el solicitante podría identificar vehículos pertenecientes a autoridades,<text:s/>funcionarios públicos y peor aún, vehículos<text:s/>destinados a tareas de seguridad pública.</text:p>
      <text:p text:style-name="P906"/>
      <text:p text:style-name="P907">Esto sin duda vulnera la integridad de los operativos de seguridad y pone en riesgo la eficacia de las operaciones. Los vehículos oficiales utilizados para tareas de seguridad pública, por ejemplo, suelen tener características identificables a través de las placas, lo que podría<text:s/>hacerlos blanco<text:s/>fácil de actos maliciosos y comprometer las acciones del Estado para garantizar la seguridad de la población.</text:p>
      <text:p text:style-name="P908"/>
      <text:p text:style-name="P909">De igual manera, los artículos 2 fracción<text:s/>XVII (diecisiete),<text:s/>de la Ley de transparencia, acceso a la información pública del estado de Nuevo León y 3, fracción<text:s/>X<text:s/>(décima),<text:s/>de la<text:s/>Ley de protección de datos personales en posesión de sujetos obligados del estado de Nuevo León, definen como datos personales cualquier información que permita identificar directa o indirectamente a una persona física, en este caso. Los datos vehiculares solicitados, aunque no contengan directamente el nombre del<text:s/>titular,<text:s/>pueden ser utilizados para identificar a las personas asociadas a dichos vehículos con todos los demás elementos.</text:p>
      <text:p text:style-name="P910"/>
      <text:p text:style-name="P911">Por ejemplo, un un caso concreto de cómo la suma de los elementos solicitados puede conducir a la identificación indirecta es la siguiente, si se proporciona el número de placa junto con el número de serie<text:s/>NIP. Este último es único para cada vehículo y puede ser utilizado para rastrear la información sobre el historial del mismo, incluyendo sus registros de propiedad.</text:p>
      <text:p text:style-name="P912"/>
      <text:p text:style-name="P913">Además, la combinación de otros elementos como el color, marca, modelo y<text:s/>año<text:s/>permite afinar aún más la identificación del vehículo, incluso si no se proporcionan los nombres de los titulares, un número de placa junto con un número de serie y el tipo de seguro, incluyendo<text:s/>la compañía aseguradora. Y el número de póliza facilita que se acceda a bases de datos comerciales o de terceros que pueden vincular estos datos a información personal.</text:p>
      <text:p text:style-name="P914"/>
      <text:soft-page-break/>
      <text:p text:style-name="P915">Por ejemplo, una compañía de seguros y un taller mecánico podría tener acceso a una base de datos donde se crucen estos datos con el nombre del titular, lo que permite la identificación indirecta, obviamente del propietario.</text:p>
      <text:p text:style-name="P916"/>
      <text:p text:style-name="P917">Por lo tanto, la divulgación de estos datos vehiculares de forma acumulada permite<text:s/>que terceros puedan identificar fácilmente<text:s/>y<text:s/>con un cruce sencillo al titular sin que se revele su nombre de<text:s/>modo<text:s/>directo, lo que constituye una clara violación a la confidencialidad y a la protección de datos personales.</text:p>
      <text:p text:style-name="P918"/>
      <text:p text:style-name="P919">Esta posibilidad de identificación indirecta vulnera el derecho a la privacidad de los individuos, protegida tanto por la Constitución como por las<text:s/>Leyes secundarias en materia de protección de datos. La divulgación de estos datos, en consecuencia, debe ser considerada como confidencial, al actualizar los supuestos de identificación indirecta de las personas físicas.</text:p>
      <text:p text:style-name="P920"/>
      <text:p text:style-name="P921">La propia constitución política del Estado libre y soberano de Nuevo León, en su artículo<text:s/>10<text:s/>décimo, garantiza el derecho de acceso a la información pública y a la vez, también a la protección de datos personales. Este derecho, sin embargo, no es absoluto y debe ser equilibrado con otros derechos fundamentales como la seguridad y la privacidad.</text:p>
      <text:p text:style-name="P922"/>
      <text:p text:style-name="P923">En ese sentido, la divulgación indiscriminada de datos vehiculares solicitados vulneraría el derecho a la protección de datos personales y podría llevar incluso a consecuencias<text:s/>graves<text:s/>para la seguridad del Estado y de los ciudadanos.</text:p>
      <text:p text:style-name="P924"/>
      <text:p text:style-name="P925">Por otro lado, si bien el acceso a la información es un derecho fundamental, también es cierto que el derecho a la seguridad pública y a la protección de los datos personales lo es,<text:s/>las<text:s/>Leyes de transparencia y protección de datos personales están diseñadas precisamente para equilibrar ambos derechos, garantizando que la divulgación de información pública no ponga en riesgo otros<text:s/>derechos fundamentales, en este caso, la apertura de información vehicular solicitada sin las debidas restricciones y análisis de impacto acumulativo podría comprometer este delicado equilibrio.</text:p>
      <text:p text:style-name="P926"/>
      <text:p text:style-name="P927">En conclusión, la apertura de información vehicular en los términos propuestos por el proyecto de resolución representa un riesgo significativo para la privacidad de las personas y la seguridad pública. La combinación de los datos solicitados puede llevar<text:s/>a<text:s/>la identificación indirecta de los propietarios de los vehículos o a la revelación de información sensible sobre vehículos utilizados en funciones de seguridad pública, lo<text:s/><text:soft-page-break/>que podría comprometer la integridad de las operaciones y poner en riesgo a los involucrados.</text:p>
      <text:p text:style-name="P928"/>
      <text:p text:style-name="P929">Por ello y en atención a los principios de protección de datos personales establecidos en la Ley de transparencia, acceso a la información pública del estado de Nuevo León y en la<text:s/>Ley de protección de datos personales en posesión de sujetos obligados<text:s/>del estado de Nuevo León es que emito respetuosamente mi voto en contra,<text:s/>mi voto particular<text:s/>eh, del criterio propuesto en el proyecto de resolución que se propone.</text:p>
      <text:p text:style-name="P930"/>
      <text:p text:style-name="P931">Es cuanto secretario.</text:p>
      <text:p text:style-name="P932"/>
      <text:p text:style-name="P933">Secretario Técnico del Pleno Héctor Ríos Salinas.<text:s/></text:p>
      <text:p text:style-name="P934"/>
      <text:p text:style-name="P935">Agradecemos su intervención, Consejera, Presidenta. Vamos a proseguir entonces acorde a la instrucción de la Consejera Presidenta. Eh, Presidenta si seguimos con la intervención<text:s/>de<text:s/>las.</text:p>
      <text:p text:style-name="P936"/>
      <text:p text:style-name="P937">Consejera Presidenta Brenda Lizeth González Lara.</text:p>
      <text:p text:style-name="P938"/>
      <text:p text:style-name="P939">Claro que sí, integrantes del Pleno les pregunto<text:s/>¿si alguien más desea participar en esta primera ronda?</text:p>
      <text:p text:style-name="P940"/>
      <text:p text:style-name="P941">(…)</text:p>
      <text:p text:style-name="P942"/>
      <text:p text:style-name="P943">Al no ser así, al haberse votado la lista de oradores inscritos en esta primera ronda, solicitó al Secretario de Actas preguntar al Pleno si los asuntos los consideran suficientemente discutidos y, en caso de ser así, someta a votación los mismos de manera conjunta.</text:p>
      <text:p text:style-name="P944"/>
      <text:p text:style-name="P945">Secretario Técnico del Pleno Héctor Ríos Salinas.<text:s/></text:p>
      <text:p text:style-name="P946"/>
      <text:p text:style-name="P947">Claro que sí<text:s/>Consejera<text:s/>Presidenta.<text:s/>Integrantes del Pleno me permito preguntarles en votación económica si el presente asunto lo consideran suficientemente discutido, si están a favor sírvase a manifestarlo por favor, levantando su mano.</text:p>
      <text:p text:style-name="P948"/>
      <text:p text:style-name="P949">(…)</text:p>
      <text:p text:style-name="P950"/>
      <text:p text:style-name="P951">Gracias informo que son<text:s/>cinco<text:s/>votos a favor y por lo tanto ha sido probado por la<text:s/>unanimidad<text:s/>de voto de este Pleno,<text:s/>el considerar como suficientemente discutido el<text:s/><text:soft-page-break/>presente asunto, en consecuencia, les preguntaré el sentido de su voto para la aprobación de dicho proyecto, esto de manera nominal.</text:p>
      <text:p text:style-name="P952"/>
      <text:list text:style-name="LFO230" text:continue-numbering="true">
        <text:list-item>
          <text:p text:style-name="P953"><text:bookmark-start text:name="_Hlk178061689"/>Consejera María Teresa Treviño: A favor.</text:p>
        </text:list-item>
        <text:list-item>
          <text:p text:style-name="P954">Consejera María de los Ángeles Guzmán: A favor.</text:p>
        </text:list-item>
        <text:list-item>
          <text:p text:style-name="P955">Consejero Francisco Reynaldo Guajardo: A favor.</text:p>
        </text:list-item>
        <text:list-item>
          <text:p text:style-name="P956">Consejero Félix Fernando Ramírez: A favor.</text:p>
        </text:list-item>
        <text:list-item>
          <text:p text:style-name="P957">Consejera Presidenta Brenda Lizeth González: Con voto particular.</text:p>
        </text:list-item>
      </text:list>
      <text:p text:style-name="P958"><text:bookmark-end text:name="_Hlk178061689"/></text:p>
      <text:p text:style-name="P959"><text:span text:style-name="T960">Gracias. Inform</text:span><text:span text:style-name="T961">o</text:span><text:span text:style-name="T962"><text:s/>que un nuevo recad</text:span><text:span text:style-name="T963">a</text:span><text:span text:style-name="T964"><text:s/>la votación respectiva para el proyecto del recurso de revisión identificado como RR</text:span><text:span text:style-name="T965">/</text:span><text:span text:style-name="T966">1300</text:span><text:span text:style-name="T967">/2024</text:span><text:span text:style-name="T968">, el mismo cuenta con cuatro votos a favor, un voto particular, por lo cual<text:s/></text:span><text:span text:style-name="T969">ha sido aprobado por mayoría de votos</text:span><text:span text:style-name="T970"><text:s/>de las y los integrantes de este Pleno</text:span><text:span text:style-name="T971">.</text:span></text:p>
      <text:p text:style-name="P972"/>
      <text:p text:style-name="P973">Adelante consejera presidenta, por favor.</text:p>
      <text:p text:style-name="P974"/>
      <text:p text:style-name="P975">Consejera Presidenta Brenda Lizeth González Lara.</text:p>
      <text:p text:style-name="P976"/>
      <text:p text:style-name="P977">Gracias Secretario. Respecto de los asuntos DOT/058 del año 2024, RR/932 del año 2024, y RR/1114, también del año 2024, que fueron separados para su discusión y votación<text:s/>en lo particular,<text:s/>procederemos a abrir una primera ronda de oradores.</text:p>
      <text:p text:style-name="P978"/>
      <text:p text:style-name="P979">En primer orden, se da el uso de la voz a la Consejera María de<text:s/>los Ángeles Guzmán García.</text:p>
      <text:p text:style-name="P980"/>
      <text:p text:style-name="P981">Consejera María de los Ángeles Guzmán García.<text:s/></text:p>
      <text:p text:style-name="P982"/>
      <text:p text:style-name="P983">Gracias Presidenta. Respecto del RR/932,<text:s/>del 1114 y del DOT/558<text:s/>eh,<text:s/>perdón<text:s/>058,<text:s/>los<text:s/>tres<text:s/>del 2024,<text:s/>en esto me aparto, pues hemos mantenido un criterio en la ponencia de si publicar el nombre de servidores públicos que realizan funciones meramente administrativas.</text:p>
      <text:p text:style-name="P984"/>
      <text:p text:style-name="P985">Es<text:s/>cuánto.</text:p>
      <text:p text:style-name="P986"/>
      <text:p text:style-name="P987">Consejera Presidenta Brenda Lizeth González Lara.</text:p>
      <text:p text:style-name="P988"/>
      <text:p text:style-name="P989">Gracias<text:s/>Consejera.<text:s/>Ahora cedo<text:s/>el uso de la voz al<text:s/>Consejero Francisco Reynaldo Guajardo Martínez.</text:p>
      <text:p text:style-name="P990"/>
      <text:p text:style-name="P991">Consejero Francisco Reynaldo Guajardo Martínez.<text:s/></text:p>
      <text:p text:style-name="P992"/>
      <text:p text:style-name="P993">Gracias Presidenta. En el mismo tenor, en estos tres asuntos, emito voto particular, virtud de que mi postura que ha sido ya reiterada de que debe hacerse una distinción entre información correspondiente a los elementos operativos y administrativos en temas de seguridad.</text:p>
      <text:p text:style-name="P994"/>
      <text:p text:style-name="P995">En ese sentido, reitero mi postura disidente en estos<text:s/>tres<text:s/>asuntos, haré llegar mis votos particulares íntegros a la secretaría<text:s/>para no tener que hacer repeticiones innecesarias.</text:p>
      <text:p text:style-name="P996"/>
      <text:p text:style-name="P997">Por lo tanto, este reitero en<text:s/>mi postura en este sentido, emitiendo estos<text:s/>tres<text:s/>votos particulares.</text:p>
      <text:p text:style-name="P998"/>
      <text:p text:style-name="P999">Es cuánto.<text:s/></text:p>
      <text:p text:style-name="P1000"/>
      <text:p text:style-name="P1001">Consejera Presidenta Brenda Lizeth González Lara.</text:p>
      <text:p text:style-name="P1002"/>
      <text:p text:style-name="P1003">Gracias consejero. Integrantes del Pleno,<text:s/>les pregunto<text:s/>¿si alguien más desea participar en esta primera ronda de oradores?</text:p>
      <text:p text:style-name="P1004"/>
      <text:p text:style-name="P1005">(…)</text:p>
      <text:p text:style-name="P1006"/>
      <text:p text:style-name="P1007">Al no ser así, al haberse agotado la lista de oradores inscritos en esta primera ronda, solicitó al Secretario Técnico Pregunte si los asuntos los consideran suficientemente discutidos y, en caso de ser así, someta a votación los mismos.</text:p>
      <text:p text:style-name="P1008"/>
      <text:p text:style-name="P1009">Secretario Técnico del Pleno Héctor Ríos Salinas.<text:s/></text:p>
      <text:p text:style-name="P1010"/>
      <text:p text:style-name="P1011">Claro que soy Consejera Presidenta. Integrante del Pleno en mérito preguntarles en votación económica si los presentes asuntos los consideran suficientemente discutidos, de igual forma que los mismos sean votados los<text:s/>tres<text:s/>de manera conjunta.</text:p>
      <text:p text:style-name="P1012"/>
      <text:p text:style-name="P1013"><text:s/>Si están a favor, sí vas a manifestarlo, por favor, levantando su mano.</text:p>
      <text:p text:style-name="P1014"/>
      <text:p text:style-name="P1015">(…)</text:p>
      <text:p text:style-name="P1016"/>
      <text:soft-page-break/>
      <text:p text:style-name="P1017">Gracias. Informo<text:s/>que son<text:s/>cinco<text:s/>votos a favor y por lo tanto ha sido aprobado por la unidad voto de este Pleno el considerar como suficientemente discutidos estos<text:s/>tres<text:s/>asuntos y asimismo que se han votado de manera conjunta, por lo que a continuación les preguntaré sentido de su voto para la aprobación de dichos proyectos de resolución, esto de manera nominal.</text:p>
      <text:p text:style-name="P1018"/>
      <text:list text:style-name="LFO230" text:continue-numbering="true">
        <text:list-item>
          <text:p text:style-name="P1019">Consejera María Teresa Treviño: A favor.</text:p>
        </text:list-item>
        <text:list-item>
          <text:p text:style-name="P1020">Consejera María de los Ángeles Guzmán:<text:s/>En contra.</text:p>
        </text:list-item>
        <text:list-item>
          <text:p text:style-name="P1021">Consejero Francisco Reynaldo Guajardo:<text:s/>Voto particular en los tres asuntos.</text:p>
        </text:list-item>
        <text:list-item>
          <text:p text:style-name="P1022">Consejero Félix Fernando Ramírez: A favor<text:s/>de los proyectos.</text:p>
        </text:list-item>
        <text:list-item>
          <text:p text:style-name="P1023">Consejera Presidenta Brenda Lizeth González: A favor<text:s/>de los tres proyectos de resolución Secretario.</text:p>
        </text:list-item>
      </text:list>
      <text:p text:style-name="P1024"/>
      <text:p text:style-name="P1025"><text:span text:style-name="T1026">Gracias</text:span><text:span text:style-name="T1027">.</text:span><text:span text:style-name="T1028"><text:s/></text:span><text:span text:style-name="T1029">informo que una vez recabada la</text:span><text:span text:style-name="T1030"><text:s/>votación respectiva para los proyectos identificados como<text:s/></text:span><text:span text:style-name="T1031">DOT/0</text:span><text:span text:style-name="T1032">58</text:span><text:span text:style-name="T1033">/</text:span><text:span text:style-name="T1034">2024</text:span><text:span text:style-name="T1035"><text:s/>y<text:s/></text:span><text:span text:style-name="T1036">R</text:span><text:span text:style-name="T1037">R/</text:span><text:span text:style-name="T1038">0932</text:span><text:span text:style-name="T1039">/</text:span><text:span text:style-name="T1040">2024<text:s/></text:span><text:span text:style-name="T1041">y<text:s/></text:span><text:span text:style-name="T1042">RR</text:span><text:span text:style-name="T1043">/</text:span><text:span text:style-name="T1044">1114</text:span><text:span text:style-name="T1045">/</text:span><text:span text:style-name="T1046">2024</text:span><text:span text:style-name="T1047">, l</text:span><text:span text:style-name="T1048">os mismos cuentan con<text:s/></text:span><text:span text:style-name="T1049">tres</text:span><text:span text:style-name="T1050"><text:s/>votos a favor</text:span><text:span text:style-name="T1051">,</text:span><text:span text:style-name="T1052"><text:s/></text:span><text:span text:style-name="T1053">u</text:span><text:span text:style-name="T1054">n voto en contra, un voto en lo particular, por lo cual dichos proyectos<text:s/></text:span><text:span text:style-name="T1055">han sido probados por mayoría de votos</text:span><text:span text:style-name="T1056"><text:s/>de las</text:span><text:span text:style-name="T1057"><text:s/>y los</text:span><text:span text:style-name="T1058"><text:s/>integrantes de este Pleno.</text:span></text:p>
      <text:p text:style-name="P1059"/>
      <text:p text:style-name="P1060">Adelante consejera presidenta, por favor.</text:p>
      <text:p text:style-name="P1061"/>
      <text:p text:style-name="P1062">Consejera Presidenta Brenda Lizeth González Lara.</text:p>
      <text:p text:style-name="P1063"/>
      <text:p text:style-name="P1064">Gracias Secretario. Respecto de los demás proyectos enlistados en bloque, solicito al Secretario Técnico, proceda a tomar la votación de manera nominal.</text:p>
      <text:p text:style-name="P1065"/>
      <text:p text:style-name="P1066"><text:span text:style-name="T1067">Secretario Técnico del Pleno Héctor Ríos Salinas.</text:span></text:p>
      <text:p text:style-name="P1068"/>
      <text:p text:style-name="P1069">Claro que sí, Consejera Presidenta. Procedo a tomar la votación de manera nominal para aprobación de los demás proyectos listados en bloque<text:s/>y que fueron presentadas por las<text:s/>y<text:s/>los integrantes del Pleno durante la presente sesión ordinaria.</text:p>
      <text:p text:style-name="P1070"/>
      <text:list text:style-name="LFO230" text:continue-numbering="true">
        <text:list-item>
          <text:p text:style-name="P1071">Consejera María Teresa Treviño: A favor.</text:p>
        </text:list-item>
        <text:list-item>
          <text:p text:style-name="P1072">Consejera María de los Ángeles Guzmán:</text:p>
        </text:list-item>
      </text:list>
      <text:p text:style-name="P1073"/>
      <text:p text:style-name="P1074">Consejera María de los Ángeles Guzmán García.<text:s/></text:p>
      <text:p text:style-name="P1075"/>
      <text:p text:style-name="P1076">Perdón, es que me desconecté.</text:p>
      <text:p text:style-name="P1077"/>
      <text:p text:style-name="P1078">Consejera Presidenta Brenda Lizeth González Lara.</text:p>
      <text:p text:style-name="P1079"/>
      <text:p text:style-name="P1080">Estamos en la aprobación de los demás proyectos<text:s/>enlistados en bloque, Consejera.</text:p>
      <text:p text:style-name="P1081"/>
      <text:p text:style-name="P1082">Consejera María de los Ángeles Guzmán García.<text:s/></text:p>
      <text:p text:style-name="P1083"/>
      <text:p text:style-name="P1084">Gracias, a favor.</text:p>
      <text:p text:style-name="P1085"/>
      <text:p text:style-name="P1086">Secretario Técnico del Pleno Héctor Ríos Salinas.</text:p>
      <text:p text:style-name="P1087"/>
      <text:p text:style-name="P1088"><text:span text:style-name="T1089">Gracias.<text:s/></text:span></text:p>
      <text:p text:style-name="P1090"/>
      <text:list text:style-name="LFO230" text:continue-numbering="true">
        <text:list-item>
          <text:p text:style-name="P1091">Consejero Francisco Reynaldo Guajardo: A favor.</text:p>
        </text:list-item>
        <text:list-item>
          <text:p text:style-name="P1092">Consejero Félix Fernando Ramírez: A favor.</text:p>
        </text:list-item>
        <text:list-item>
          <text:p text:style-name="P1093">Consejera Presidenta Brenda Lizeth González: A favor.</text:p>
        </text:list-item>
      </text:list>
      <text:p text:style-name="P1094"/>
      <text:p text:style-name="P1095"><text:span text:style-name="T1096">Muchas gracias. Informo<text:s/></text:span><text:span text:style-name="T1097">que,</text:span><text:span text:style-name="T1098"><text:s/></text:span><text:span text:style-name="T1099">una vez</text:span><text:span text:style-name="T1100"><text:s/></text:span><text:span text:style-name="T1101">re</text:span><text:span text:style-name="T1102">cabada la votación respectiva para los demás proyectos listados en bloque, los mismos cuentan con<text:s/></text:span><text:span text:style-name="T1103">cinco</text:span><text:span text:style-name="T1104"><text:s/>votos a favor, por lo cual<text:s/></text:span><text:span text:style-name="T1105">han sido aprobados por la un</text:span><text:span text:style-name="T1106">animidad de</text:span><text:span text:style-name="T1107"><text:s/>voto de este Pleno</text:span><text:span text:style-name="T1108">.</text:span></text:p>
      <text:p text:style-name="P1109"/>
      <text:p text:style-name="P1110">Consejera Presidenta,<text:s/>le informo<text:s/>que con lo anterior se tiene por desahogados<text:s/>los asuntos específicos a tratar<text:s/>y que fueron enlistados en el sexto punto del orden día de la presente sesión ordinaria.</text:p>
      <text:p text:style-name="P1111"/>
      <text:p text:style-name="P1112">Con relación al séptimo punto del orden<text:s/>del<text:s/>día, se<text:s/>le concede el uso de la voz a usted, Consejera Presidenta, para que proceda a exponer los<text:s/>dos<text:s/>asuntos que fueron<text:s/>incluidos<text:s/>como parte de la presente sesión ordinaria.</text:p>
      <text:p text:style-name="P1113"><text:span text:style-name="T1114">A</text:span><text:span text:style-name="T1115">delante por favor</text:span><text:span text:style-name="T1116">.</text:span><text:span text:style-name="T1117"><text:s/></text:span></text:p>
      <text:p text:style-name="P1118"/>
      <text:p text:style-name="P1119">Consejera Presidenta Brenda Lizeth González Lara.</text:p>
      <text:p text:style-name="P1120"/>
      <text:p text:style-name="P1121">Gracias Secretario. En relación al primer asunto general enlistado por la suscrita, me permito hacer del conocimiento de las y los integrantes de este Pleno que el pasado 27 de septiembre del año en curso fue recibido el oficio INFONL-ST/08 del año 2024, suscrito por el Secretario Técnico de este Instituto, en el que informa haber recibido en fecha 26 de septiembre del mismo año,<text:s/>el oficio<text:s/>OF-INFONL-CV/2059 del año 2024, suscrito por el Secretario de Actas del Comité de criterios de interpretación, a través del cual hace conocimiento la aprobación del referido Comité de los proyectos<text:s/><text:soft-page-break/>de criterios de interpretación que se identifican como 001 del año 2024 y 002 del año 2024.</text:p>
      <text:p text:style-name="P1122"/>
      <text:p text:style-name="P1123">En este sentido, propongo a este Pleno que dichos proyectos de criterios sean circulados a los integrantes de este cuerpo colegiado<text:s/>para que sean analizados y discutidos, así como votados en su caso<text:s/>en una sesión posterior.</text:p>
      <text:p text:style-name="P1124"/>
      <text:p text:style-name="P1125">Secretario,<text:s/>eh<text:s/>si puede tomar la votación correspondiente a mi propuesta.</text:p>
      <text:p text:style-name="P1126"/>
      <text:p text:style-name="P1127">Secretario Técnico del Pleno Héctor Ríos Salinas.<text:s/></text:p>
      <text:p text:style-name="P1128"/>
      <text:p text:style-name="P1129">Claro que sí Consejera Presidenta. Con muchísimo gusto primeramente, preguntarles a las y los integrantes del Pleno ¿si tienen un comentario a vuestra razón con la con relación a esta propuesta formulada por la Consejera Presidenta?</text:p>
      <text:p text:style-name="P1130"/>
      <text:p text:style-name="P1131">(…)</text:p>
      <text:p text:style-name="P1132"/>
      <text:p text:style-name="P1133">No existen intervención en tu parte de la sociedad del pleno. En consecuencia, procedo a tomar la votación acorde a la instrucción dada por la Consejera Presidenta sobre esta propuesta, esto de manera nominal.</text:p>
      <text:p text:style-name="P1134"/>
      <text:list text:style-name="LFO230" text:continue-numbering="true">
        <text:list-item>
          <text:p text:style-name="P1135">Consejera María Teresa Treviño: A favor.</text:p>
        </text:list-item>
        <text:list-item>
          <text:p text:style-name="P1136">Consejera María de los Ángeles Guzmán: A favor.</text:p>
        </text:list-item>
        <text:list-item>
          <text:p text:style-name="P1137">Consejero Francisco Reynaldo Guajardo: A favor.</text:p>
        </text:list-item>
        <text:list-item>
          <text:p text:style-name="P1138">Consejero Félix Fernando Ramírez: A favor.</text:p>
        </text:list-item>
        <text:list-item>
          <text:p text:style-name="P1139">Y la<text:s/>Consejera Presidenta Brenda Lizeth González: A favor.</text:p>
        </text:list-item>
      </text:list>
      <text:p text:style-name="P1140"/>
      <text:p text:style-name="P1141"><text:span text:style-name="T1142">Gracias. Informó que la propuesta cuenta con cinco votos a favor, por lo cual<text:s/></text:span><text:span text:style-name="T1143">ha sido aprobada por la unidad de votos de este Pleno</text:span><text:span text:style-name="T1144">.</text:span></text:p>
      <text:p text:style-name="P1145"/>
      <text:p text:style-name="P1146">Adelante consejera presidenta bueno. Eh, quise ser la nota que, sí Consejera Presidenta permite antes de la nota que se da instrucciones a la Secretaría Técnica para que proceda a dar cumplimiento a la instrucción acorde a la propuesta presentada y aprobada por este Pleno.</text:p>
      <text:p text:style-name="P1147"/>
      <text:p text:style-name="P1148">Ahora sí, adelante Consejera Presidenta, por favor.</text:p>
      <text:p text:style-name="P1149"/>
      <text:p text:style-name="P1150">Consejera Presidenta Brenda Lizeth González Lara.</text:p>
      <text:p text:style-name="P1151"/>
      <text:p text:style-name="P1152">Gracias. Por otra parte, en relación al segundo asunto enlistado por la suscrita, me permito hacer del conocimiento de las y los integrantes de este Pleno, que el pasado 25 de septiembre del año en curso también fue comunicado a este Pleno vía electrónica, el inicio del proceso de la designación y conformación del colegio electoral para los procesos de elección y reelección de las coordinaciones de las instancias del sistema nacional de transparencia, acceso a la información pública y protección de datos personales de este año 2024.</text:p>
      <text:p text:style-name="P1153"/>
      <text:p text:style-name="P1154">En este sentido, es pertinente señalar que el colegio electoral es responsable de llevar a cabo el proceso de elección del coordinador de los órganos garantes de las entidades federativas. De los coordinadores regionales y de los coordinadores de las comisiones a que hace referencia el capítulo tercero de los lineamientos para la elección y/o reelección de las comisiones eh de las regiones y coordinación de los organismos garantes de las entidades federativas.</text:p>
      <text:p text:style-name="P1155"/>
      <text:p text:style-name="P1156">Asimismo, el colegio electoral se integra con 2 representantes de cada una de las regiones, y el Comisionado Presidente del INAI o el representante que para tal efecto designe. Para llevar a cabo dicha designación, los órganos garantes que integramos cada una de las regiones del sistema nacional de transparencia, acceso a la información pública y protección de datos personales, debemos enviar las propuestas de 2 personas comisionadas y o Comisionados que estimamos deban ser los representantes de la región, en nuestro caso la región norte, y que nos representarán en el colegio electoral del año 2024.</text:p>
      <text:p text:style-name="P1157"/>
      <text:p text:style-name="P1158">Conforme lo antes expuesto y con fundamento en los artículos 38,<text:s/>52, fracción I (primera) 54, fracción<text:s/>XLVIII<text:s/>(cuarenta y ocho)<text:s/>55, fracción VIII<text:s/>(octava)<text:s/>de la<text:s/>Ley de transparencia, acceso a la información pública del estado de Nuevo León, 9, fracción<text:s/>XXVI (vigésima sexta)<text:s/>y 65 fracción<text:s/>XVII (décima séptima)<text:s/>del<text:s/>Reglamento<text:s/>Interior de este<text:s/>instituto, me permito proponer a la<text:s/>Doctora María de<text:s/>los Ángeles Guzmán García,<text:s/>comisión<text:s/>Consejera del Instituto Estatal de transparencia, Acceso a la Información y Protección de Datos Personales del estado de Nuevo León y al licenciado José Luis Moreno López, Comisionado de la Comisión Estatal para el acceso a la Información Pública de Sinaloa, como las personas propuestas por parte de este organismo garante local para que sean designados como representantes de la región norte<text:s/>del<text:s/>Sistema<text:s/>Nacional de<text:s/>Transparencia,<text:s/>Acceso a la<text:s/>Información<text:s/>Pública y<text:s/>Protección de<text:s/>Datos<text:s/>Personales y conforme en el colegio electoral para los procesos de elección y/o reelección de las coordinaciones de las estancias, instancias perdón del sistema nacional de transparencia del año 2024.</text:p>
      <text:p text:style-name="P1159"/>
      <text:p text:style-name="P1160">Por lo anterior solicitó al Secretario de Actas someta. A consideración del Pleno esta propuesta.</text:p>
      <text:p text:style-name="P1161"/>
      <text:p text:style-name="P1162">Secretario Técnico del Pleno Héctor Ríos Salinas.<text:s/></text:p>
      <text:p text:style-name="P1163"/>
      <text:p text:style-name="P1164">Claro que sí, Consejera Presidenta. Integrantes del Pleno, les pregunto ¿si desean hacer uso la palabra para realizar algún comentario sobre esta propuesta presentada por la consejera Presidenta.</text:p>
      <text:p text:style-name="P1165"/>
      <text:p text:style-name="P1166">(…)</text:p>
      <text:p text:style-name="P1167"/>
      <text:p text:style-name="P1168">No existen intervenciones por parte de las y los integrantes del Pleno, por lo cual procedo a preguntarles el sentido de su voto, esto de manera nominal para la aprobación de la propuesta que fue realizada.</text:p>
      <text:p text:style-name="P1169"/>
      <text:list text:style-name="LFO230" text:continue-numbering="true">
        <text:list-item>
          <text:p text:style-name="P1170">Consejera María Teresa Treviño: A favor.</text:p>
        </text:list-item>
        <text:list-item>
          <text:p text:style-name="P1171">Consejero Francisco Reynaldo Guajardo: A favor.</text:p>
        </text:list-item>
        <text:list-item>
          <text:p text:style-name="P1172">Consejera María de los Ángeles Guzmán: A favor.</text:p>
        </text:list-item>
        <text:list-item>
          <text:p text:style-name="P1173">Consejero Félix Fernando Ramírez: A favor.</text:p>
        </text:list-item>
        <text:list-item>
          <text:p text:style-name="P1174">Consejera Presidenta Brenda Lizeth González: A favor.</text:p>
        </text:list-item>
      </text:list>
      <text:p text:style-name="P1175"/>
      <text:p text:style-name="P1176"><text:span text:style-name="T1177">Gracias. Informo que una vez recada la votación respectiva para esta propuesta, la misma cuenta con 5 votos a favor, por lo cual<text:s/></text:span><text:span text:style-name="T1178">ha sido aprobada por la una de votos</text:span><text:span text:style-name="T1179"><text:s/>de las y los integrantes de este Pleno.</text:span></text:p>
      <text:p text:style-name="P1180"/>
      <text:p text:style-name="P1181">Consejera Presidenta, le informo que con lo anterior se tienen por desahogados los asuntos, los 2 asuntos que fueron enlistados en el apartado de asuntos generales.</text:p>
      <text:p text:style-name="P1182"/>
      <text:p text:style-name="P1183">Por lo cual, cedemos el uso de la voz a usted Consejera Presidenta, para que proceda a dar trámite a los últimos 2 puntos del orden día de la presente sesión.</text:p>
      <text:p text:style-name="P1184"/>
      <text:p text:style-name="P1185">Adelante por favor Consejera.</text:p>
      <text:p text:style-name="P1186"/>
      <text:p text:style-name="P1187">Consejera Presidenta Brenda Lizeth González Lara.</text:p>
      <text:p text:style-name="P1188"/>
      <text:soft-page-break/>
      <text:p text:style-name="P1189">Gracias Secretario. Respecto al punto octavo, se informa que la siguiente sesión ordinaria del Pleno se llevará a cabo en los términos de lo dispuesto en los artículos 14, 16 y 31 del Reglamento Interior de este organismo autónomo.</text:p>
      <text:p text:style-name="P1190"/>
      <text:p text:style-name="P1191"><text:span text:style-name="T1192">De esta forma hemos agotado todos y cada uno de los puntos del Orden del Día, en tal sentido, siendo las</text:span><text:span text:style-name="T1193"><text:s/>09:57</text:span><text:span text:style-name="T1194"><text:s/></text:span><text:span text:style-name="T1195">nueve<text:s/></text:span><text:span text:style-name="T1196">horas con</text:span><text:span text:style-name="T1197"><text:s/>cincuenta y siete<text:s/></text:span><text:span text:style-name="T1198">minutos del día<text:s/></text:span><text:span text:style-name="T1199">02</text:span><text:span text:style-name="T1200">-</text:span><text:span text:style-name="T1201">dos</text:span><text:span text:style-name="T1202"><text:s/>de</text:span><text:span text:style-name="T1203"><text:s/></text:span><text:span text:style-name="T1204">octu</text:span><text:span text:style-name="T1205">bre</text:span><text:span text:style-name="T1206"><text:s/>de 2024</text:span><text:span text:style-name="T1207"><text:s/>dos mil veinticuatro</text:span><text:span text:style-name="T1208">, damos por concluida la<text:s/></text:span><text:span text:style-name="T1209">Trigésim</text:span><text:span text:style-name="T1210">a</text:span><text:span text:style-name="T1211"><text:s/></text:span><text:span text:style-name="T1212">Sex</text:span><text:span text:style-name="T1213">t</text:span><text:span text:style-name="T1214">a</text:span><text:span text:style-name="T1215"><text:s/></text:span><text:span text:style-name="T1216">Sesión Ordinaria de este Pleno.</text:span></text:p>
      <text:p text:style-name="P1217"/>
      <text:p text:style-name="P1218"><text:span text:style-name="T1219">Se levanta la sesión.</text:span><text:span text:style-name="T1220"><text:s text:c="2"/></text:span><text:span text:style-name="T122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fo:font-weight="bold" style:font-weight-asian="bold" style:font-weight-complex="normal"/>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9LVL1" style:family="text">
      <style:text-properties style:font-name-asian="Calibri"/>
    </style:style>
    <style:style style:name="WW_CharLFO220LVL1" style:family="text">
      <style:text-properties style:font-name-asian="Calibri"/>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Wingdings"/>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3LVL1" style:family="text">
      <style:text-properties style:font-name="Symbol"/>
    </style:style>
    <style:style style:name="WW_CharLFO223LVL2" style:family="text">
      <style:text-properties style:font-name="Courier New" style:font-name-complex="Courier New"/>
    </style:style>
    <style:style style:name="WW_CharLFO223LVL3" style:family="text">
      <style:text-properties style:font-name="Wingdings"/>
    </style:style>
    <style:style style:name="WW_CharLFO223LVL4" style:family="text">
      <style:text-properties style:font-name="Symbol"/>
    </style:style>
    <style:style style:name="WW_CharLFO223LVL5" style:family="text">
      <style:text-properties style:font-name="Courier New" style:font-name-complex="Courier New"/>
    </style:style>
    <style:style style:name="WW_CharLFO223LVL6" style:family="text">
      <style:text-properties style:font-name="Wingdings"/>
    </style:style>
    <style:style style:name="WW_CharLFO223LVL7" style:family="text">
      <style:text-properties style:font-name="Symbol"/>
    </style:style>
    <style:style style:name="WW_CharLFO223LVL8" style:family="text">
      <style:text-properties style:font-name="Courier New" style:font-name-complex="Courier New"/>
    </style:style>
    <style:style style:name="WW_CharLFO223LVL9" style:family="text">
      <style:text-properties style:font-name="Wingdings"/>
    </style:style>
    <style:style style:name="WW_CharLFO224LVL1" style:family="text">
      <style:text-properties style:font-name="Symbol"/>
    </style:style>
    <style:style style:name="WW_CharLFO224LVL2" style:family="text">
      <style:text-properties style:font-name="Courier New" style:font-name-complex="Courier New"/>
    </style:style>
    <style:style style:name="WW_CharLFO224LVL3" style:family="text">
      <style:text-properties style:font-name="Wingdings"/>
    </style:style>
    <style:style style:name="WW_CharLFO224LVL4" style:family="text">
      <style:text-properties style:font-name="Symbol"/>
    </style:style>
    <style:style style:name="WW_CharLFO224LVL5" style:family="text">
      <style:text-properties style:font-name="Courier New" style:font-name-complex="Courier New"/>
    </style:style>
    <style:style style:name="WW_CharLFO224LVL6" style:family="text">
      <style:text-properties style:font-name="Wingdings"/>
    </style:style>
    <style:style style:name="WW_CharLFO224LVL7" style:family="text">
      <style:text-properties style:font-name="Symbol"/>
    </style:style>
    <style:style style:name="WW_CharLFO224LVL8" style:family="text">
      <style:text-properties style:font-name="Courier New" style:font-name-complex="Courier New"/>
    </style:style>
    <style:style style:name="WW_CharLFO224LVL9" style:family="text">
      <style:text-properties style:font-name="Wingdings"/>
    </style:style>
    <style:style style:name="WW_CharLFO225LVL1" style:family="text">
      <style:text-properties style:font-name="Symbol"/>
    </style:style>
    <style:style style:name="WW_CharLFO225LVL2" style:family="text">
      <style:text-properties style:font-name="Courier New" style:font-name-complex="Courier New"/>
    </style:style>
    <style:style style:name="WW_CharLFO225LVL3" style:family="text">
      <style:text-properties style:font-name="Wingdings"/>
    </style:style>
    <style:style style:name="WW_CharLFO225LVL4" style:family="text">
      <style:text-properties style:font-name="Symbol"/>
    </style:style>
    <style:style style:name="WW_CharLFO225LVL5" style:family="text">
      <style:text-properties style:font-name="Courier New" style:font-name-complex="Courier New"/>
    </style:style>
    <style:style style:name="WW_CharLFO225LVL6" style:family="text">
      <style:text-properties style:font-name="Wingdings"/>
    </style:style>
    <style:style style:name="WW_CharLFO225LVL7" style:family="text">
      <style:text-properties style:font-name="Symbol"/>
    </style:style>
    <style:style style:name="WW_CharLFO225LVL8" style:family="text">
      <style:text-properties style:font-name="Courier New" style:font-name-complex="Courier New"/>
    </style:style>
    <style:style style:name="WW_CharLFO225LVL9" style:family="text">
      <style:text-properties style:font-name="Wingdings"/>
    </style:style>
    <style:style style:name="WW_CharLFO226LVL1" style:family="text">
      <style:text-properties style:font-name="Symbol"/>
    </style:style>
    <style:style style:name="WW_CharLFO226LVL2" style:family="text">
      <style:text-properties style:font-name="Courier New" style:font-name-complex="Courier New"/>
    </style:style>
    <style:style style:name="WW_CharLFO226LVL3" style:family="text">
      <style:text-properties style:font-name="Wingdings"/>
    </style:style>
    <style:style style:name="WW_CharLFO226LVL4" style:family="text">
      <style:text-properties style:font-name="Symbol"/>
    </style:style>
    <style:style style:name="WW_CharLFO226LVL5" style:family="text">
      <style:text-properties style:font-name="Courier New" style:font-name-complex="Courier New"/>
    </style:style>
    <style:style style:name="WW_CharLFO226LVL6" style:family="text">
      <style:text-properties style:font-name="Wingdings"/>
    </style:style>
    <style:style style:name="WW_CharLFO226LVL7" style:family="text">
      <style:text-properties style:font-name="Symbol"/>
    </style:style>
    <style:style style:name="WW_CharLFO226LVL8" style:family="text">
      <style:text-properties style:font-name="Courier New" style:font-name-complex="Courier New"/>
    </style:style>
    <style:style style:name="WW_CharLFO226LVL9" style:family="text">
      <style:text-properties style:font-name="Wingdings"/>
    </style:style>
    <style:style style:name="WW_CharLFO227LVL1" style:family="text">
      <style:text-properties style:font-name="Symbol"/>
    </style:style>
    <style:style style:name="WW_CharLFO227LVL2" style:family="text">
      <style:text-properties style:font-name="Courier New" style:font-name-complex="Courier New"/>
    </style:style>
    <style:style style:name="WW_CharLFO227LVL3" style:family="text">
      <style:text-properties style:font-name="Wingdings"/>
    </style:style>
    <style:style style:name="WW_CharLFO227LVL4" style:family="text">
      <style:text-properties style:font-name="Symbol"/>
    </style:style>
    <style:style style:name="WW_CharLFO227LVL5" style:family="text">
      <style:text-properties style:font-name="Courier New" style:font-name-complex="Courier New"/>
    </style:style>
    <style:style style:name="WW_CharLFO227LVL6" style:family="text">
      <style:text-properties style:font-name="Wingdings"/>
    </style:style>
    <style:style style:name="WW_CharLFO227LVL7" style:family="text">
      <style:text-properties style:font-name="Symbol"/>
    </style:style>
    <style:style style:name="WW_CharLFO227LVL8" style:family="text">
      <style:text-properties style:font-name="Courier New" style:font-name-complex="Courier New"/>
    </style:style>
    <style:style style:name="WW_CharLFO227LVL9" style:family="text">
      <style:text-properties style:font-name="Wingdings"/>
    </style:style>
    <style:style style:name="WW_CharLFO228LVL1" style:family="text">
      <style:text-properties style:font-name="Symbol"/>
    </style:style>
    <style:style style:name="WW_CharLFO228LVL2" style:family="text">
      <style:text-properties style:font-name="Courier New" style:font-name-complex="Courier New"/>
    </style:style>
    <style:style style:name="WW_CharLFO228LVL3" style:family="text">
      <style:text-properties style:font-name="Wingdings"/>
    </style:style>
    <style:style style:name="WW_CharLFO228LVL4" style:family="text">
      <style:text-properties style:font-name="Symbol"/>
    </style:style>
    <style:style style:name="WW_CharLFO228LVL5" style:family="text">
      <style:text-properties style:font-name="Courier New" style:font-name-complex="Courier New"/>
    </style:style>
    <style:style style:name="WW_CharLFO228LVL6" style:family="text">
      <style:text-properties style:font-name="Wingdings"/>
    </style:style>
    <style:style style:name="WW_CharLFO228LVL7" style:family="text">
      <style:text-properties style:font-name="Symbol"/>
    </style:style>
    <style:style style:name="WW_CharLFO228LVL8" style:family="text">
      <style:text-properties style:font-name="Courier New" style:font-name-complex="Courier New"/>
    </style:style>
    <style:style style:name="WW_CharLFO228LVL9" style:family="text">
      <style:text-properties style:font-name="Wingdings"/>
    </style:style>
    <style:style style:name="WW_CharLFO229LVL1" style:family="text">
      <style:text-properties style:font-name="Symbol"/>
    </style:style>
    <style:style style:name="WW_CharLFO229LVL2" style:family="text">
      <style:text-properties style:font-name="Courier New" style:font-name-complex="Courier New"/>
    </style:style>
    <style:style style:name="WW_CharLFO229LVL3" style:family="text">
      <style:text-properties style:font-name="Wingdings"/>
    </style:style>
    <style:style style:name="WW_CharLFO229LVL4" style:family="text">
      <style:text-properties style:font-name="Symbol"/>
    </style:style>
    <style:style style:name="WW_CharLFO229LVL5" style:family="text">
      <style:text-properties style:font-name="Courier New" style:font-name-complex="Courier New"/>
    </style:style>
    <style:style style:name="WW_CharLFO229LVL6" style:family="text">
      <style:text-properties style:font-name="Wingdings"/>
    </style:style>
    <style:style style:name="WW_CharLFO229LVL7" style:family="text">
      <style:text-properties style:font-name="Symbol"/>
    </style:style>
    <style:style style:name="WW_CharLFO229LVL8" style:family="text">
      <style:text-properties style:font-name="Courier New" style:font-name-complex="Courier New"/>
    </style:style>
    <style:style style:name="WW_CharLFO229LVL9" style:family="text">
      <style:text-properties style:font-name="Wingdings"/>
    </style: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0-29T22:13:00Z</meta:creation-date>
    <dc:date>2024-10-29T22:13:00Z</dc:date>
    <meta:print-date>2024-10-29T22:11:00Z</meta:print-date>
    <meta:template xlink:href="Normal.dotm" xlink:type="simple"/>
    <meta:editing-cycles>4</meta:editing-cycles>
    <meta:editing-duration>PT120S</meta:editing-duration>
    <meta:user-defined meta:name="ContentTypeId">0x010100C152B9933BAA2D47B68DB572542F6D4D</meta:user-defined>
    <meta:document-statistic meta:page-count="27" meta:paragraph-count="96" meta:word-count="7458" meta:character-count="48387" meta:row-count="341" meta:non-whitespace-character-count="41025"/>
  </office:meta>
</office:document-meta>
</file>