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5">
      <text:list-level-style-bullet text:level="1" text:style-name="WW_CharLFO2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2"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3"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4"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5"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6"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7"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8" style:parent-style-name="Normal" style:family="paragraph">
      <style:paragraph-properties style:contextual-spacing="true" fo:text-align="justify" fo:line-height="150%"/>
      <style:text-properties style:font-name="Arial" style:font-name-complex="Arial" fo:font-size="12pt" style:font-size-asian="12pt" style:font-size-complex="12pt" fo:language="es" fo:country="ES" fo:hyphenate="false"/>
    </style:style>
    <style:style style:name="P1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2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style:font-weight-complex="bold"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fo:font-size="12pt" style:font-size-asian="12pt" style:font-size-complex="12pt"/>
    </style:style>
    <style:style style:name="P2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weight="bold" style:font-weight-asian="bold" fo:font-size="12pt" style:font-size-asian="12pt" style:font-size-complex="12pt"/>
    </style:style>
    <style:style style:name="P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weight="bold" style:font-weight-asian="bold"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style:font-weight-complex="bold"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weight="bold" style:font-weight-asian="bold" fo:font-size="12pt" style:font-size-asian="12pt" style:font-size-complex="12pt"/>
    </style:style>
    <style:style style:name="P4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P4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4" style:parent-style-name="Normal" style:family="paragraph">
      <style:paragraph-properties style:contextual-spacing="true" fo:text-align="justify" fo:line-height="150%"/>
      <style:text-properties fo:hyphenate="false"/>
    </style:style>
    <style:style style:name="T55" style:parent-style-name="Fuentedepárrafopredeter." style:family="text">
      <style:text-properties style:font-name="Arial" style:font-name-complex="Arial" fo:font-weight="bold" style:font-weight-asian="bold" fo:font-size="12pt" style:font-size-asian="12pt" style:font-size-complex="12pt"/>
    </style:style>
    <style:style style:name="P5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8" style:parent-style-name="Normal" style:family="paragraph">
      <style:paragraph-properties style:contextual-spacing="true" fo:text-align="justify" fo:line-height="150%"/>
      <style:text-properties fo:hyphenate="false"/>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P6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9"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7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4" style:parent-style-name="Fuentedepárrafopredeter." style:family="text">
      <style:text-properties style:font-name="Arial" style:font-name-complex="Arial" fo:font-weight="bold" style:font-weight-asian="bold" fo:font-size="12pt" style:font-size-asian="12pt" style:font-size-complex="12pt"/>
    </style:style>
    <style:style style:name="T75" style:parent-style-name="Fuentedepárrafopredeter." style:family="text">
      <style:text-properties style:font-name="Arial" style:font-name-complex="Arial" fo:font-weight="bold" style:font-weight-asian="bold" fo:font-size="12pt" style:font-size-asian="12pt" style:font-size-complex="12pt"/>
    </style:style>
    <style:style style:name="T76" style:parent-style-name="Fuentedepárrafopredeter." style:family="text">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9" style:parent-style-name="Fuentedepárrafopredeter." style:family="text">
      <style:text-properties style:font-name="Arial" style:font-name-complex="Arial" fo:font-weight="bold" style:font-weight-asian="bold" fo:font-size="12pt" style:font-size-asian="12pt" style:font-size-complex="12pt"/>
    </style:style>
    <style:style style:name="T80" style:parent-style-name="Fuentedepárrafopredeter." style:family="text">
      <style:text-properties style:font-name="Arial" style:font-name-complex="Arial" fo:font-weight="bold" style:font-weight-asian="bold" fo:font-size="12pt" style:font-size-asian="12pt" style:font-size-complex="12pt"/>
    </style:style>
    <style:style style:name="T81" style:parent-style-name="Fuentedepárrafopredeter." style:family="text">
      <style:text-properties style:font-name="Arial" style:font-name-complex="Arial" fo:font-weight="bold" style:font-weight-asian="bold" fo:font-size="12pt" style:font-size-asian="12pt" style:font-size-complex="12pt"/>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fo:hyphenate="false"/>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fo:hyphenate="false"/>
    </style:style>
    <style:style style:name="T10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8" style:parent-style-name="Normal" style:family="paragraph">
      <style:paragraph-properties fo:text-align="justify" fo:line-height="150%"/>
      <style:text-properties fo:hyphenate="false"/>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P13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3" style:parent-style-name="Normal" style:family="paragraph">
      <style:paragraph-properties style:contextual-spacing="true" fo:text-align="justify" fo:line-height="150%"/>
      <style:text-properties fo:hyphenate="false"/>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P14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50"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5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60" style:parent-style-name="Normal" style:family="paragraph">
      <style:paragraph-properties style:contextual-spacing="true" fo:text-align="justify" fo:line-height="150%"/>
      <style:text-properties fo:hyphenate="false"/>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P164" style:parent-style-name="Normal" style:family="paragraph">
      <style:paragraph-properties style:contextual-spacing="true" fo:text-align="justify" fo:line-height="150%"/>
      <style:text-properties fo:hyphenate="false"/>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7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7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5"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86"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8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8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8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9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92" style:parent-style-name="Normal" style:family="paragraph">
      <style:paragraph-properties fo:text-align="justify" fo:line-height="150%"/>
      <style:text-properties fo:hyphenate="false"/>
    </style:style>
    <style:style style:name="T193" style:parent-style-name="Fuentedepárrafopredeter." style:family="text">
      <style:text-properties style:font-name="Arial" style:font-name-complex="Arial" style:font-weight-complex="bold" fo:font-size="12pt" style:font-size-asian="12pt" style:font-size-complex="12pt" fo:language="es" fo:country="ES"/>
    </style:style>
    <style:style style:name="T1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 style:parent-style-name="Fuentedepárrafopredeter." style:family="text">
      <style:text-properties style:font-name="Arial" style:font-name-complex="Arial" style:font-weight-complex="bold" fo:font-size="12pt" style:font-size-asian="12pt" style:font-size-complex="12pt" fo:language="es" fo:country="ES"/>
    </style:style>
    <style:style style:name="T196" style:parent-style-name="Fuentedepárrafopredeter." style:family="text">
      <style:text-properties style:font-name="Arial" style:font-name-complex="Arial" style:font-weight-complex="bold" fo:font-size="12pt" style:font-size-asian="12pt" style:font-size-complex="12pt" fo:language="es" fo:country="ES"/>
    </style:style>
    <style:style style:name="P197" style:parent-style-name="Normal" style:family="paragraph">
      <style:paragraph-properties fo:text-align="justify" fo:line-height="150%"/>
      <style:text-properties style:font-name="Arial" style:font-name-complex="Arial" style:font-weight-complex="bold" style:font-style-complex="italic" fo:font-size="12pt" style:font-size-asian="12pt" style:font-size-complex="12pt" fo:hyphenate="false"/>
    </style:style>
    <style:style style:name="P198" style:parent-style-name="Normal" style:family="paragraph">
      <style:paragraph-properties fo:text-align="justify" fo:line-height="150%"/>
      <style:text-properties fo:hyphenate="false"/>
    </style:style>
    <style:style style:name="T199" style:parent-style-name="Fuentedepárrafopredeter." style:family="text">
      <style:text-properties style:font-name="Arial" style:font-name-complex="Arial" style:font-weight-complex="bold" fo:font-size="12pt" style:font-size-asian="12pt" style:font-size-complex="12pt"/>
    </style:style>
    <style:style style:name="T200" style:parent-style-name="Fuentedepárrafopredeter." style:family="text">
      <style:text-properties style:font-name="Arial" style:font-name-complex="Arial" style:font-weight-complex="bold" fo:font-size="12pt" style:font-size-asian="12pt" style:font-size-complex="12pt" fo:language="es" fo:country="ES"/>
    </style:style>
    <style:style style:name="P201"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02" style:parent-style-name="Normal" style:family="paragraph">
      <style:paragraph-properties fo:text-align="justify" fo:line-height="150%"/>
      <style:text-properties fo:hyphenate="false"/>
    </style:style>
    <style:style style:name="T203" style:parent-style-name="Fuentedepárrafopredeter." style:family="text">
      <style:text-properties style:font-name="Arial" style:font-name-complex="Arial" style:font-weight-complex="bold" fo:font-size="12pt" style:font-size-asian="12pt" style:font-size-complex="12pt" fo:language="es" fo:country="ES"/>
    </style:style>
    <style:style style:name="T204" style:parent-style-name="Fuentedepárrafopredeter." style:family="text">
      <style:text-properties style:font-name="Arial" style:font-name-complex="Arial" style:font-weight-complex="bold" fo:font-size="12pt" style:font-size-asian="12pt" style:font-size-complex="12pt" fo:language="es" fo:country="ES"/>
    </style:style>
    <style:style style:name="T205" style:parent-style-name="Fuentedepárrafopredeter." style:family="text">
      <style:text-properties style:font-name="Arial" style:font-name-complex="Arial" style:font-weight-complex="bold" fo:font-size="12pt" style:font-size-asian="12pt" style:font-size-complex="12pt" fo:language="es" fo:country="ES"/>
    </style:style>
    <style:style style:name="T2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 style:parent-style-name="Fuentedepárrafopredeter." style:family="text">
      <style:text-properties style:font-name="Arial" style:font-name-complex="Arial" style:font-weight-complex="bold" fo:font-size="12pt" style:font-size-asian="12pt" style:font-size-complex="12pt" fo:language="es" fo:country="ES"/>
    </style:style>
    <style:style style:name="P208"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09" style:parent-style-name="Normal" style:family="paragraph">
      <style:paragraph-properties fo:text-align="justify" fo:line-height="150%"/>
      <style:text-properties fo:hyphenate="false"/>
    </style:style>
    <style:style style:name="T210" style:parent-style-name="Fuentedepárrafopredeter." style:family="text">
      <style:text-properties style:font-name="Arial" style:font-name-complex="Arial" style:font-weight-complex="bold" fo:font-size="12pt" style:font-size-asian="12pt" style:font-size-complex="12pt" fo:language="es" fo:country="ES"/>
    </style:style>
    <style:style style:name="T2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4" style:parent-style-name="Fuentedepárrafopredeter." style:family="text">
      <style:text-properties style:font-name="Arial" style:font-name-complex="Arial" style:font-weight-complex="bold" fo:font-size="12pt" style:font-size-asian="12pt" style:font-size-complex="12pt" fo:language="es" fo:country="ES"/>
    </style:style>
    <style:style style:name="T2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6" style:parent-style-name="Fuentedepárrafopredeter." style:family="text">
      <style:text-properties style:font-name="Arial" style:font-name-complex="Arial" style:font-weight-complex="bold" fo:font-size="12pt" style:font-size-asian="12pt" style:font-size-complex="12pt" fo:language="es" fo:country="ES"/>
    </style:style>
    <style:style style:name="T2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5" style:parent-style-name="Fuentedepárrafopredeter." style:family="text">
      <style:text-properties style:font-name="Arial" style:font-name-complex="Arial" style:font-weight-complex="bold" fo:font-size="12pt" style:font-size-asian="12pt" style:font-size-complex="12pt" fo:language="es" fo:country="ES"/>
    </style:style>
    <style:style style:name="T226" style:parent-style-name="Fuentedepárrafopredeter." style:family="text">
      <style:text-properties style:font-name="Arial" style:font-name-complex="Arial" style:font-weight-complex="bold" fo:font-size="12pt" style:font-size-asian="12pt" style:font-size-complex="12pt" fo:language="es" fo:country="ES"/>
    </style:style>
    <style:style style:name="T227" style:parent-style-name="Fuentedepárrafopredeter." style:family="text">
      <style:text-properties style:font-name="Arial" style:font-name-complex="Arial" style:font-weight-complex="bold" fo:font-size="12pt" style:font-size-asian="12pt" style:font-size-complex="12pt" fo:language="es" fo:country="ES"/>
    </style:style>
    <style:style style:name="T228" style:parent-style-name="Fuentedepárrafopredeter." style:family="text">
      <style:text-properties style:font-name="Arial" style:font-name-complex="Arial" style:font-weight-complex="bold" fo:font-size="12pt" style:font-size-asian="12pt" style:font-size-complex="12pt" fo:language="es" fo:country="ES"/>
    </style:style>
    <style:style style:name="T229" style:parent-style-name="Fuentedepárrafopredeter." style:family="text">
      <style:text-properties style:font-name="Arial" style:font-name-complex="Arial" style:font-weight-complex="bold" fo:font-size="12pt" style:font-size-asian="12pt" style:font-size-complex="12pt" fo:language="es" fo:country="ES"/>
    </style:style>
    <style:style style:name="T230" style:parent-style-name="Fuentedepárrafopredeter." style:family="text">
      <style:text-properties style:font-name="Arial" style:font-name-complex="Arial" style:font-weight-complex="bold" fo:font-size="12pt" style:font-size-asian="12pt" style:font-size-complex="12pt" fo:language="es" fo:country="ES"/>
    </style:style>
    <style:style style:name="T231" style:parent-style-name="Fuentedepárrafopredeter." style:family="text">
      <style:text-properties style:font-name="Arial" style:font-name-complex="Arial" style:font-weight-complex="bold" fo:font-size="12pt" style:font-size-asian="12pt" style:font-size-complex="12pt" fo:language="es" fo:country="ES"/>
    </style:style>
    <style:style style:name="T232" style:parent-style-name="Fuentedepárrafopredeter." style:family="text">
      <style:text-properties style:font-name="Arial" style:font-name-complex="Arial" style:font-weight-complex="bold" fo:font-size="12pt" style:font-size-asian="12pt" style:font-size-complex="12pt" fo:language="es" fo:country="ES"/>
    </style:style>
    <style:style style:name="T233" style:parent-style-name="Fuentedepárrafopredeter." style:family="text">
      <style:text-properties style:font-name="Arial" style:font-name-complex="Arial" style:font-weight-complex="bold" fo:font-size="12pt" style:font-size-asian="12pt" style:font-size-complex="12pt" fo:language="es" fo:country="ES"/>
    </style:style>
    <style:style style:name="T2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39"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40" style:parent-style-name="Normal" style:family="paragraph">
      <style:paragraph-properties fo:text-align="justify" fo:line-height="150%"/>
      <style:text-properties fo:hyphenate="false"/>
    </style:style>
    <style:style style:name="T241" style:parent-style-name="Fuentedepárrafopredeter." style:family="text">
      <style:text-properties style:font-name="Arial" style:font-name-complex="Arial" style:font-weight-complex="bold" fo:font-size="12pt" style:font-size-asian="12pt" style:font-size-complex="12pt" fo:language="es" fo:country="ES"/>
    </style:style>
    <style:style style:name="T2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3" style:parent-style-name="Fuentedepárrafopredeter." style:family="text">
      <style:text-properties style:font-name="Arial" style:font-name-complex="Arial" style:font-weight-complex="bold" fo:font-size="12pt" style:font-size-asian="12pt" style:font-size-complex="12pt" fo:language="es" fo:country="ES"/>
    </style:style>
    <style:style style:name="P244"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45" style:parent-style-name="Normal" style:family="paragraph">
      <style:paragraph-properties fo:text-align="justify" fo:line-height="150%"/>
      <style:text-properties fo:hyphenate="false"/>
    </style:style>
    <style:style style:name="T246" style:parent-style-name="Fuentedepárrafopredeter." style:family="text">
      <style:text-properties style:font-name="Arial" style:font-name-complex="Arial" style:font-weight-complex="bold" fo:font-size="12pt" style:font-size-asian="12pt" style:font-size-complex="12pt" fo:language="es" fo:country="ES"/>
    </style:style>
    <style:style style:name="T2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2" style:parent-style-name="Fuentedepárrafopredeter." style:family="text">
      <style:text-properties style:font-name="Arial" style:font-name-complex="Arial" style:font-weight-complex="bold" fo:font-size="12pt" style:font-size-asian="12pt" style:font-size-complex="12pt" fo:language="es" fo:country="ES"/>
    </style:style>
    <style:style style:name="T2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4" style:parent-style-name="Fuentedepárrafopredeter." style:family="text">
      <style:text-properties style:font-name="Arial" style:font-name-complex="Arial" style:font-weight-complex="bold" fo:font-size="12pt" style:font-size-asian="12pt" style:font-size-complex="12pt" fo:language="es" fo:country="ES"/>
    </style:style>
    <style:style style:name="T255" style:parent-style-name="Fuentedepárrafopredeter." style:family="text">
      <style:text-properties style:font-name="Arial" style:font-name-complex="Arial" style:font-weight-complex="bold" fo:font-size="12pt" style:font-size-asian="12pt" style:font-size-complex="12pt" fo:language="es" fo:country="ES"/>
    </style:style>
    <style:style style:name="T256" style:parent-style-name="Fuentedepárrafopredeter." style:family="text">
      <style:text-properties style:font-name="Arial" style:font-name-complex="Arial" style:font-weight-complex="bold" fo:font-size="12pt" style:font-size-asian="12pt" style:font-size-complex="12pt" fo:language="es" fo:country="ES"/>
    </style:style>
    <style:style style:name="T257" style:parent-style-name="Fuentedepárrafopredeter." style:family="text">
      <style:text-properties style:font-name="Arial" style:font-name-complex="Arial" style:font-weight-complex="bold" fo:font-size="12pt" style:font-size-asian="12pt" style:font-size-complex="12pt" fo:language="es" fo:country="ES"/>
    </style:style>
    <style:style style:name="T258" style:parent-style-name="Fuentedepárrafopredeter." style:family="text">
      <style:text-properties style:font-name="Arial" style:font-name-complex="Arial" style:font-weight-complex="bold" fo:font-size="12pt" style:font-size-asian="12pt" style:font-size-complex="12pt" fo:language="es" fo:country="ES"/>
    </style:style>
    <style:style style:name="T259" style:parent-style-name="Fuentedepárrafopredeter." style:family="text">
      <style:text-properties style:font-name="Arial" style:font-name-complex="Arial" style:font-weight-complex="bold" fo:font-size="12pt" style:font-size-asian="12pt" style:font-size-complex="12pt" fo:language="es" fo:country="ES"/>
    </style:style>
    <style:style style:name="T260" style:parent-style-name="Fuentedepárrafopredeter." style:family="text">
      <style:text-properties style:font-name="Arial" style:font-name-complex="Arial" style:font-weight-complex="bold" fo:font-size="12pt" style:font-size-asian="12pt" style:font-size-complex="12pt" fo:language="es" fo:country="ES"/>
    </style:style>
    <style:style style:name="T261" style:parent-style-name="Fuentedepárrafopredeter." style:family="text">
      <style:text-properties style:font-name="Arial" style:font-name-complex="Arial" style:font-weight-complex="bold" fo:font-size="12pt" style:font-size-asian="12pt" style:font-size-complex="12pt" fo:language="es" fo:country="ES"/>
    </style:style>
    <style:style style:name="T262" style:parent-style-name="Fuentedepárrafopredeter." style:family="text">
      <style:text-properties style:font-name="Arial" style:font-name-complex="Arial" style:font-weight-complex="bold" fo:font-size="12pt" style:font-size-asian="12pt" style:font-size-complex="12pt" fo:language="es" fo:country="ES"/>
    </style:style>
    <style:style style:name="T263" style:parent-style-name="Fuentedepárrafopredeter." style:family="text">
      <style:text-properties style:font-name="Arial" style:font-name-complex="Arial" style:font-weight-complex="bold" fo:font-size="12pt" style:font-size-asian="12pt" style:font-size-complex="12pt" fo:language="es" fo:country="ES"/>
    </style:style>
    <style:style style:name="T264" style:parent-style-name="Fuentedepárrafopredeter." style:family="text">
      <style:text-properties style:font-name="Arial" style:font-name-complex="Arial" style:font-weight-complex="bold" fo:font-size="12pt" style:font-size-asian="12pt" style:font-size-complex="12pt" fo:language="es" fo:country="ES"/>
    </style:style>
    <style:style style:name="T265" style:parent-style-name="Fuentedepárrafopredeter." style:family="text">
      <style:text-properties style:font-name="Arial" style:font-name-complex="Arial" style:font-weight-complex="bold" fo:font-size="12pt" style:font-size-asian="12pt" style:font-size-complex="12pt" fo:language="es" fo:country="ES"/>
    </style:style>
    <style:style style:name="T266" style:parent-style-name="Fuentedepárrafopredeter." style:family="text">
      <style:text-properties style:font-name="Arial" style:font-name-complex="Arial" style:font-weight-complex="bold" fo:font-size="12pt" style:font-size-asian="12pt" style:font-size-complex="12pt" fo:language="es" fo:country="ES"/>
    </style:style>
    <style:style style:name="T267" style:parent-style-name="Fuentedepárrafopredeter." style:family="text">
      <style:text-properties style:font-name="Arial" style:font-name-complex="Arial" style:font-weight-complex="bold" fo:font-size="12pt" style:font-size-asian="12pt" style:font-size-complex="12pt" fo:language="es" fo:country="ES"/>
    </style:style>
    <style:style style:name="T268" style:parent-style-name="Fuentedepárrafopredeter." style:family="text">
      <style:text-properties style:font-name="Arial" style:font-name-complex="Arial" style:font-weight-complex="bold" fo:font-size="12pt" style:font-size-asian="12pt" style:font-size-complex="12pt" fo:language="es" fo:country="ES"/>
    </style:style>
    <style:style style:name="T269" style:parent-style-name="Fuentedepárrafopredeter." style:family="text">
      <style:text-properties style:font-name="Arial" style:font-name-complex="Arial" style:font-weight-complex="bold" fo:font-size="12pt" style:font-size-asian="12pt" style:font-size-complex="12pt" fo:language="es" fo:country="ES"/>
    </style:style>
    <style:style style:name="T270" style:parent-style-name="Fuentedepárrafopredeter." style:family="text">
      <style:text-properties style:font-name="Arial" style:font-name-complex="Arial" style:font-weight-complex="bold" fo:font-size="12pt" style:font-size-asian="12pt" style:font-size-complex="12pt" fo:language="es" fo:country="ES"/>
    </style:style>
    <style:style style:name="T271" style:parent-style-name="Fuentedepárrafopredeter." style:family="text">
      <style:text-properties style:font-name="Arial" style:font-name-complex="Arial" style:font-weight-complex="bold" fo:font-size="12pt" style:font-size-asian="12pt" style:font-size-complex="12pt" fo:language="es" fo:country="ES"/>
    </style:style>
    <style:style style:name="P272"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73"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7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75"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276"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277" style:parent-style-name="Normal" style:family="paragraph">
      <style:paragraph-properties fo:text-align="justify" fo:line-height="150%"/>
      <style:text-properties fo:hyphenate="false"/>
    </style:style>
    <style:style style:name="T278" style:parent-style-name="Fuentedepárrafopredeter." style:family="text">
      <style:text-properties style:font-name="Arial" style:font-name-complex="Arial" style:font-weight-complex="bold" fo:font-size="12pt" style:font-size-asian="12pt" style:font-size-complex="12pt"/>
    </style:style>
    <style:style style:name="T279" style:parent-style-name="Fuentedepárrafopredeter." style:family="text">
      <style:text-properties style:font-name="Arial" style:font-name-complex="Arial" fo:font-weight="bold" style:font-weight-asian="bold" fo:font-size="12pt" style:font-size-asian="12pt" style:font-size-complex="12pt"/>
    </style:style>
    <style:style style:name="T280" style:parent-style-name="Fuentedepárrafopredeter." style:family="text">
      <style:text-properties style:font-name="Arial" style:font-name-complex="Arial" style:font-weight-complex="bold" fo:font-size="12pt" style:font-size-asian="12pt" style:font-size-complex="12pt"/>
    </style:style>
    <style:style style:name="P28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8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28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8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8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286"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28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288" style:parent-style-name="Normal" style:family="paragraph">
      <style:paragraph-properties fo:text-align="justify" fo:line-height="150%"/>
      <style:text-properties fo:hyphenate="false"/>
    </style:style>
    <style:style style:name="T289" style:parent-style-name="Fuentedepárrafopredeter." style:family="text">
      <style:text-properties style:font-name="Arial" style:font-name-complex="Arial" fo:font-weight="bold" style:font-weight-asian="bold" fo:font-size="12pt" style:font-size-asian="12pt" style:font-size-complex="12pt"/>
    </style:style>
    <style:style style:name="T290" style:parent-style-name="Fuentedepárrafopredeter." style:family="text">
      <style:text-properties style:font-name="Arial" style:font-name-complex="Arial"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fo:font-size="12pt" style:font-size-asian="12pt" style:font-size-complex="12pt"/>
    </style:style>
    <style:style style:name="T292" style:parent-style-name="Fuentedepárrafopredeter." style:family="text">
      <style:text-properties style:font-name="Arial" style:font-name-complex="Arial" style:font-weight-complex="bold" fo:font-size="12pt" style:font-size-asian="12pt" style:font-size-complex="12pt"/>
    </style:style>
    <style:style style:name="T293" style:parent-style-name="Fuentedepárrafopredeter." style:family="text">
      <style:text-properties style:font-name="Arial" style:font-name-complex="Arial" fo:font-weight="bold" style:font-weight-asian="bold" fo:font-size="12pt" style:font-size-asian="12pt" style:font-size-complex="12pt"/>
    </style:style>
    <style:style style:name="T294" style:parent-style-name="Fuentedepárrafopredeter." style:family="text">
      <style:text-properties style:font-name="Arial" style:font-name-complex="Arial" style:font-weight-complex="bold" fo:font-size="12pt" style:font-size-asian="12pt" style:font-size-complex="12pt"/>
    </style:style>
    <style:style style:name="P29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296" style:parent-style-name="Normal" style:family="paragraph">
      <style:paragraph-properties fo:text-align="justify" fo:line-height="150%"/>
      <style:text-properties fo:hyphenate="false"/>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P30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01" style:parent-style-name="Normal" style:family="paragraph">
      <style:paragraph-properties fo:text-align="justify" fo:line-height="150%"/>
      <style:text-properties fo:hyphenate="false"/>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style:font-weight-complex="bold"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weight="bold" style:font-weight-asian="bold"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16"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317" style:parent-style-name="Normal" style:family="paragraph">
      <style:paragraph-properties fo:text-align="justify" fo:line-height="150%"/>
      <style:text-properties fo:hyphenate="false"/>
    </style:style>
    <style:style style:name="T318" style:parent-style-name="Fuentedepárrafopredeter." style:family="text">
      <style:text-properties style:font-name="Arial" style:font-name-complex="Arial" fo:font-weight="bold" style:font-weight-asian="bold" fo:font-size="12pt" style:font-size-asian="12pt" style:font-size-complex="12pt"/>
    </style:style>
    <style:style style:name="T319" style:parent-style-name="Fuentedepárrafopredeter." style:family="text">
      <style:text-properties style:font-name="Arial" style:font-name-complex="Arial" style:font-weight-complex="bold" fo:font-size="12pt" style:font-size-asian="12pt" style:font-size-complex="12pt"/>
    </style:style>
    <style:style style:name="T320" style:parent-style-name="Fuentedepárrafopredeter." style:family="text">
      <style:text-properties style:font-name="Arial" style:font-name-complex="Arial" style:font-weight-complex="bold" fo:font-size="12pt" style:font-size-asian="12pt" style:font-size-complex="12pt"/>
    </style:style>
    <style:style style:name="T321" style:parent-style-name="Fuentedepárrafopredeter." style:family="text">
      <style:text-properties style:font-name="Arial" style:font-name-complex="Arial" style:font-weight-complex="bold" fo:font-size="12pt" style:font-size-asian="12pt" style:font-size-complex="12pt"/>
    </style:style>
    <style:style style:name="T322" style:parent-style-name="Fuentedepárrafopredeter." style:family="text">
      <style:text-properties style:font-name="Arial" style:font-name-complex="Arial" style:font-weight-complex="bold" fo:font-size="12pt" style:font-size-asian="12pt" style:font-size-complex="12pt"/>
    </style:style>
    <style:style style:name="T323" style:parent-style-name="Fuentedepárrafopredeter." style:family="text">
      <style:text-properties style:font-name="Arial" style:font-name-complex="Arial"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37"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338" style:parent-style-name="Normal" style:family="paragraph">
      <style:paragraph-properties fo:text-align="justify" fo:line-height="150%"/>
      <style:text-properties fo:hyphenate="false"/>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1" style:parent-style-name="Fuentedepárrafopredeter." style:family="text">
      <style:text-properties style:font-name="Arial" style:font-name-complex="Arial" fo:font-size="12pt" style:font-size-asian="12pt" style:font-size-complex="12pt"/>
    </style:style>
    <style:style style:name="P34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343" style:parent-style-name="Normal" style:family="paragraph">
      <style:paragraph-properties fo:text-align="justify" fo:line-height="150%"/>
      <style:text-properties fo:hyphenate="false"/>
    </style:style>
    <style:style style:name="T344" style:parent-style-name="Fuentedepárrafopredeter." style:family="text">
      <style:text-properties style:font-name="Arial" style:font-name-complex="Arial" fo:font-weight="bold" style:font-weight-asian="bold" fo:font-size="12pt" style:font-size-asian="12pt" style:font-size-complex="12pt"/>
    </style:style>
    <style:style style:name="T345" style:parent-style-name="Fuentedepárrafopredeter." style:family="text">
      <style:text-properties style:font-name="Arial" style:font-name-complex="Arial" style:font-weight-complex="bold" fo:font-size="12pt" style:font-size-asian="12pt" style:font-size-complex="12pt"/>
    </style:style>
    <style:style style:name="T346" style:parent-style-name="Fuentedepárrafopredeter." style:family="text">
      <style:text-properties style:font-name="Arial" style:font-name-complex="Arial" style:font-weight-complex="bold" fo:font-size="12pt" style:font-size-asian="12pt" style:font-size-complex="12pt"/>
    </style:style>
    <style:style style:name="T347" style:parent-style-name="Fuentedepárrafopredeter." style:family="text">
      <style:text-properties style:font-name="Arial" style:font-name-complex="Arial" style:font-weight-complex="bold" fo:font-size="12pt" style:font-size-asian="12pt" style:font-size-complex="12pt"/>
    </style:style>
    <style:style style:name="T348" style:parent-style-name="Fuentedepárrafopredeter." style:family="text">
      <style:text-properties style:font-name="Arial" style:font-name-complex="Arial" style:font-weight-complex="bold" fo:font-size="12pt" style:font-size-asian="12pt" style:font-size-complex="12pt"/>
    </style:style>
    <style:style style:name="T349" style:parent-style-name="Fuentedepárrafopredeter." style:family="text">
      <style:text-properties style:font-name="Arial" style:font-name-complex="Arial" style:font-weight-complex="bold"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6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363" style:parent-style-name="Normal" style:family="paragraph">
      <style:paragraph-properties fo:text-align="justify" fo:line-height="150%"/>
      <style:text-properties fo:hyphenate="false"/>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6" style:parent-style-name="Fuentedepárrafopredeter." style:family="text">
      <style:text-properties style:font-name="Arial" style:font-name-complex="Arial" fo:font-weight="bold" style:font-weight-asian="bold" fo:font-size="12pt" style:font-size-asian="12pt" style:font-size-complex="12pt"/>
    </style:style>
    <style:style style:name="T367" style:parent-style-name="Fuentedepárrafopredeter." style:family="text">
      <style:text-properties style:font-name="Arial" style:font-name-complex="Arial" fo:font-size="12pt" style:font-size-asian="12pt" style:font-size-complex="12pt"/>
    </style:style>
    <style:style style:name="P36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369" style:parent-style-name="Normal" style:family="paragraph">
      <style:paragraph-properties fo:text-align="justify" fo:line-height="150%"/>
      <style:text-properties fo:hyphenate="false"/>
    </style:style>
    <style:style style:name="T370" style:parent-style-name="Fuentedepárrafopredeter." style:family="text">
      <style:text-properties style:font-name="Arial" style:font-name-complex="Arial" fo:font-weight="bold" style:font-weight-asian="bold" fo:font-size="12pt" style:font-size-asian="12pt" style:font-size-complex="12pt"/>
    </style:style>
    <style:style style:name="T371" style:parent-style-name="Fuentedepárrafopredeter." style:family="text">
      <style:text-properties style:font-name="Arial" style:font-name-complex="Arial" style:font-weight-complex="bold" fo:font-size="12pt" style:font-size-asian="12pt" style:font-size-complex="12pt"/>
    </style:style>
    <style:style style:name="T372" style:parent-style-name="Fuentedepárrafopredeter." style:family="text">
      <style:text-properties style:font-name="Arial" style:font-name-complex="Arial" style:font-weight-complex="bold" fo:font-size="12pt" style:font-size-asian="12pt" style:font-size-complex="12pt"/>
    </style:style>
    <style:style style:name="T373" style:parent-style-name="Fuentedepárrafopredeter." style:family="text">
      <style:text-properties style:font-name="Arial" style:font-name-complex="Arial" style:font-weight-complex="bold" fo:font-size="12pt" style:font-size-asian="12pt" style:font-size-complex="12pt"/>
    </style:style>
    <style:style style:name="T374" style:parent-style-name="Fuentedepárrafopredeter." style:family="text">
      <style:text-properties style:font-name="Arial" style:font-name-complex="Arial" style:font-weight-complex="bold" fo:font-size="12pt" style:font-size-asian="12pt" style:font-size-complex="12pt"/>
    </style:style>
    <style:style style:name="T375" style:parent-style-name="Fuentedepárrafopredeter." style:family="text">
      <style:text-properties style:font-name="Arial" style:font-name-complex="Arial" style:font-weight-complex="bold"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8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389" style:parent-style-name="Normal" style:family="paragraph">
      <style:paragraph-properties fo:text-align="justify" fo:line-height="150%"/>
      <style:text-properties fo:hyphenate="false"/>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94" style:parent-style-name="Fuentedepárrafopredeter." style:family="text">
      <style:text-properties style:font-name="Arial" style:font-name-complex="Arial" fo:font-size="12pt" style:font-size-asian="12pt" style:font-size-complex="12pt"/>
    </style:style>
    <style:style style:name="P39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96" style:parent-style-name="Normal" style:family="paragraph">
      <style:paragraph-properties fo:text-align="justify" fo:line-height="150%"/>
      <style:text-properties fo:hyphenate="false"/>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1" style:parent-style-name="Fuentedepárrafopredeter." style:family="text">
      <style:text-properties style:font-name="Arial" style:font-name-complex="Arial" style:font-weight-complex="bold"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weight="bold" style:font-weight-asian="bold"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P409"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41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411" style:parent-style-name="Normal" style:family="paragraph">
      <style:paragraph-properties fo:text-align="justify" fo:line-height="150%"/>
      <style:text-properties fo:hyphenate="false"/>
    </style:style>
    <style:style style:name="T412" style:parent-style-name="Fuentedepárrafopredeter." style:family="text">
      <style:text-properties style:font-name="Arial" style:font-name-complex="Arial" fo:font-weight="bold" style:font-weight-asian="bold" fo:font-size="12pt" style:font-size-asian="12pt" style:font-size-complex="12pt"/>
    </style:style>
    <style:style style:name="T413" style:parent-style-name="Fuentedepárrafopredeter." style:family="text">
      <style:text-properties style:font-name="Arial" style:font-name-complex="Arial" style:font-weight-complex="bold" fo:font-size="12pt" style:font-size-asian="12pt" style:font-size-complex="12pt"/>
    </style:style>
    <style:style style:name="T414" style:parent-style-name="Fuentedepárrafopredeter." style:family="text">
      <style:text-properties style:font-name="Arial" style:font-name-complex="Arial" style:font-weight-complex="bold" fo:font-size="12pt" style:font-size-asian="12pt" style:font-size-complex="12pt"/>
    </style:style>
    <style:style style:name="T415" style:parent-style-name="Fuentedepárrafopredeter." style:family="text">
      <style:text-properties style:font-name="Arial" style:font-name-complex="Arial" style:font-weight-complex="bold" fo:font-size="12pt" style:font-size-asian="12pt" style:font-size-complex="12pt"/>
    </style:style>
    <style:style style:name="T416" style:parent-style-name="Fuentedepárrafopredeter." style:family="text">
      <style:text-properties style:font-name="Arial" style:font-name-complex="Arial" style:font-weight-complex="bold" fo:font-size="12pt" style:font-size-asian="12pt" style:font-size-complex="12pt"/>
    </style:style>
    <style:style style:name="T417" style:parent-style-name="Fuentedepárrafopredeter." style:family="text">
      <style:text-properties style:font-name="Arial" style:font-name-complex="Arial" style:font-weight-complex="bold" fo:font-size="12pt" style:font-size-asian="12pt" style:font-size-complex="12pt"/>
    </style:style>
    <style:style style:name="T4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43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431" style:parent-style-name="Normal" style:family="paragraph">
      <style:paragraph-properties fo:text-align="justify" fo:line-height="150%"/>
      <style:text-properties fo:hyphenate="false"/>
    </style:style>
    <style:style style:name="T43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33"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ES" style:language-asian="es" style:country-asian="ES"/>
    </style:style>
    <style:style style:name="T434" style:parent-style-name="Fuentedepárrafopredeter." style:family="text">
      <style:text-properties style:font-name="Arial" style:font-name-complex="Arial" style:font-weight-complex="bold" fo:font-size="12pt" style:font-size-asian="12pt" style:font-size-complex="12pt"/>
    </style:style>
    <style:style style:name="T435" style:parent-style-name="Fuentedepárrafopredeter." style:family="text">
      <style:text-properties style:font-name="Arial" style:font-name-complex="Arial" fo:font-weight="bold" style:font-weight-asian="bold" fo:font-size="12pt" style:font-size-asian="12pt" style:font-size-complex="12pt"/>
    </style:style>
    <style:style style:name="T436" style:parent-style-name="Fuentedepárrafopredeter." style:family="text">
      <style:text-properties style:font-name="Arial" style:font-name-complex="Arial" style:font-weight-complex="bold" fo:font-size="12pt" style:font-size-asian="12pt" style:font-size-complex="12pt"/>
    </style:style>
    <style:style style:name="T437" style:parent-style-name="Fuentedepárrafopredeter." style:family="text">
      <style:text-properties style:font-name="Arial" style:font-name-complex="Arial" fo:font-weight="bold" style:font-weight-asian="bold" fo:font-size="12pt" style:font-size-asian="12pt" style:font-size-complex="12pt"/>
    </style:style>
    <style:style style:name="T438" style:parent-style-name="Fuentedepárrafopredeter." style:family="text">
      <style:text-properties style:font-name="Arial" style:font-name-complex="Arial" style:font-weight-complex="bold" fo:font-size="12pt" style:font-size-asian="12pt" style:font-size-complex="12pt"/>
    </style:style>
    <style:style style:name="T439" style:parent-style-name="Fuentedepárrafopredeter." style:family="text">
      <style:text-properties style:font-name="Arial" style:font-name-complex="Arial" fo:font-weight="bold" style:font-weight-asian="bold" fo:font-size="12pt" style:font-size-asian="12pt" style:font-size-complex="12pt"/>
    </style:style>
    <style:style style:name="T4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441" style:parent-style-name="Fuentedepárrafopredeter." style:family="text">
      <style:text-properties style:font-name="Arial" style:font-name-complex="Arial" fo:font-weight="bold" style:font-weight-asian="bold" fo:font-size="12pt" style:font-size-asian="12pt" style:font-size-complex="12pt"/>
    </style:style>
    <style:style style:name="T442" style:parent-style-name="Fuentedepárrafopredeter." style:family="text">
      <style:text-properties style:font-name="Arial" style:font-name-complex="Arial" style:font-weight-complex="bold" fo:font-size="12pt" style:font-size-asian="12pt" style:font-size-complex="12pt"/>
    </style:style>
    <style:style style:name="T443" style:parent-style-name="Fuentedepárrafopredeter." style:family="text">
      <style:text-properties style:font-name="Arial" style:font-name-complex="Arial" style:font-weight-complex="bold" fo:font-size="12pt" style:font-size-asian="12pt" style:font-size-complex="12pt"/>
    </style:style>
    <style:style style:name="T444" style:parent-style-name="Fuentedepárrafopredeter." style:family="text">
      <style:text-properties style:font-name="Arial" style:font-name-complex="Arial" style:font-weight-complex="bold" fo:font-size="12pt" style:font-size-asian="12pt" style:font-size-complex="12pt"/>
    </style:style>
    <style:style style:name="T445" style:parent-style-name="Fuentedepárrafopredeter." style:family="text">
      <style:text-properties style:font-name="Arial" style:font-name-complex="Arial" fo:font-weight="bold" style:font-weight-asian="bold" fo:font-size="12pt" style:font-size-asian="12pt" style:font-size-complex="12pt"/>
    </style:style>
    <style:style style:name="T446" style:parent-style-name="Fuentedepárrafopredeter." style:family="text">
      <style:text-properties style:font-name="Arial" style:font-name-complex="Arial" fo:font-weight="bold" style:font-weight-asian="bold" fo:font-size="12pt" style:font-size-asian="12pt" style:font-size-complex="12pt"/>
    </style:style>
    <style:style style:name="T447" style:parent-style-name="Fuentedepárrafopredeter." style:family="text">
      <style:text-properties style:font-name="Arial" style:font-name-complex="Arial" fo:font-weight="bold" style:font-weight-asian="bold" fo:font-size="12pt" style:font-size-asian="12pt" style:font-size-complex="12pt"/>
    </style:style>
    <style:style style:name="T448" style:parent-style-name="Fuentedepárrafopredeter." style:family="text">
      <style:text-properties style:font-name="Arial" style:font-name-complex="Arial" style:font-weight-complex="bold" fo:font-size="12pt" style:font-size-asian="12pt" style:font-size-complex="12pt"/>
    </style:style>
    <style:style style:name="T449" style:parent-style-name="Fuentedepárrafopredeter." style:family="text">
      <style:text-properties style:font-name="Arial" style:font-name-complex="Arial" style:font-weight-complex="bold" fo:font-size="12pt" style:font-size-asian="12pt" style:font-size-complex="12pt"/>
    </style:style>
    <style:style style:name="T450" style:parent-style-name="Fuentedepárrafopredeter." style:family="text">
      <style:text-properties style:font-name="Arial" style:font-name-complex="Arial" style:font-weight-complex="bold" fo:font-size="12pt" style:font-size-asian="12pt" style:font-size-complex="12pt"/>
    </style:style>
    <style:style style:name="T451" style:parent-style-name="Fuentedepárrafopredeter." style:family="text">
      <style:text-properties style:font-name="Arial" style:font-name-complex="Arial" style:font-weight-complex="bold" fo:font-size="12pt" style:font-size-asian="12pt" style:font-size-complex="12pt"/>
    </style:style>
    <style:style style:name="T452" style:parent-style-name="Fuentedepárrafopredeter." style:family="text">
      <style:text-properties style:font-name="Arial" style:font-name-complex="Arial" style:font-weight-complex="bold" fo:font-size="12pt" style:font-size-asian="12pt" style:font-size-complex="12pt"/>
    </style:style>
    <style:style style:name="T45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45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455" style:parent-style-name="Default" style:family="paragraph">
      <style:paragraph-properties fo:text-align="justify" fo:line-height="150%"/>
      <style:text-properties style:font-name="Arial" style:font-name-complex="Arial" style:font-weight-complex="bold" style:use-window-font-color="true"/>
    </style:style>
    <style:style style:name="P456" style:parent-style-name="Default" style:family="paragraph">
      <style:paragraph-properties fo:text-align="justify" fo:line-height="150%"/>
      <style:text-properties style:font-name="Arial" style:font-name-complex="Arial" style:font-weight-complex="bold" style:use-window-font-color="true"/>
    </style:style>
    <style:style style:name="P45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45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45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60" style:parent-style-name="Normal" style:family="paragraph">
      <style:paragraph-properties style:contextual-spacing="true" fo:text-align="justify" fo:line-height="150%"/>
      <style:text-properties fo:hyphenate="false"/>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P47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7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7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78"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4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48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8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82" style:parent-style-name="Default" style:family="paragraph">
      <style:paragraph-properties fo:text-align="justify" fo:line-height="150%"/>
    </style:style>
    <style:style style:name="T483" style:parent-style-name="Fuentedepárrafopredeter." style:family="text">
      <style:text-properties style:font-name="Arial" style:font-name-complex="Arial" fo:font-weight="bold" style:font-weight-asian="bold" style:font-weight-complex="bold" style:use-window-font-color="true"/>
    </style:style>
    <style:style style:name="T484" style:parent-style-name="Fuentedepárrafopredeter." style:family="text">
      <style:text-properties style:font-name="Arial" style:font-name-complex="Arial" style:use-window-font-color="true"/>
    </style:style>
    <style:style style:name="T485"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486"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487"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488"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489"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490"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491"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492"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493" style:parent-style-name="Fuentedepárrafopredeter." style:family="text">
      <style:text-properties style:font-name="Arial" style:font-name-complex="Arial" style:use-window-font-color="true" style:rfc-language-tag="es-ES_tradnl" fo:language="es" style:language-asian="es" style:country-asian="ES"/>
    </style:style>
    <style:style style:name="P494" style:parent-style-name="Default" style:family="paragraph">
      <style:paragraph-properties fo:text-align="justify" fo:line-height="150%"/>
      <style:text-properties style:font-name="Arial" style:font-name-complex="Arial" fo:font-weight="bold" style:font-weight-asian="bold" style:font-weight-complex="bold" style:use-window-font-color="true" style:rfc-language-tag="es-ES_tradnl" fo:language="es" style:language-asian="es" style:country-asian="ES"/>
    </style:style>
    <style:style style:name="P495" style:parent-style-name="Default" style:family="paragraph">
      <style:paragraph-properties fo:text-align="justify" fo:line-height="150%"/>
    </style:style>
    <style:style style:name="T496" style:parent-style-name="Fuentedepárrafopredeter." style:family="text">
      <style:text-properties style:font-name="Arial" style:font-name-complex="Arial" style:use-window-font-color="true"/>
    </style:style>
    <style:style style:name="T497" style:parent-style-name="Fuentedepárrafopredeter." style:family="text">
      <style:text-properties style:font-name="Arial" style:font-name-complex="Arial" style:use-window-font-color="true"/>
    </style:style>
    <style:style style:name="T498" style:parent-style-name="Fuentedepárrafopredeter." style:family="text">
      <style:text-properties style:font-name="Arial" style:font-name-complex="Arial" style:use-window-font-color="true"/>
    </style:style>
    <style:style style:name="T499" style:parent-style-name="Fuentedepárrafopredeter." style:family="text">
      <style:text-properties style:font-name="Arial" style:font-name-complex="Arial" fo:font-weight="bold" style:font-weight-asian="bold" style:font-weight-complex="bold" style:use-window-font-color="true"/>
    </style:style>
    <style:style style:name="T500" style:parent-style-name="Fuentedepárrafopredeter." style:family="text">
      <style:text-properties style:font-name="Arial" style:font-name-complex="Arial" style:use-window-font-color="true"/>
    </style:style>
    <style:style style:name="T501" style:parent-style-name="Fuentedepárrafopredeter." style:family="text">
      <style:text-properties style:font-name="Arial" style:font-name-complex="Arial" style:use-window-font-color="true" style:rfc-language-tag="es-ES_tradnl" fo:language="es"/>
    </style:style>
    <style:style style:name="T502" style:parent-style-name="Fuentedepárrafopredeter." style:family="text">
      <style:text-properties style:font-name="Arial" style:font-name-complex="Arial" style:use-window-font-color="true"/>
    </style:style>
    <style:style style:name="T503" style:parent-style-name="Fuentedepárrafopredeter." style:family="text">
      <style:text-properties style:font-name="Arial" style:font-name-complex="Arial" style:use-window-font-color="true"/>
    </style:style>
    <style:style style:name="T504" style:parent-style-name="Fuentedepárrafopredeter." style:family="text">
      <style:text-properties style:font-name="Arial" style:font-name-complex="Arial" style:use-window-font-color="true"/>
    </style:style>
    <style:style style:name="T505" style:parent-style-name="Fuentedepárrafopredeter." style:family="text">
      <style:text-properties style:font-name="Arial" style:font-name-complex="Arial" style:use-window-font-color="true"/>
    </style:style>
    <style:style style:name="T506" style:parent-style-name="Fuentedepárrafopredeter." style:family="text">
      <style:text-properties style:font-name="Arial" style:font-name-complex="Arial" style:use-window-font-color="true"/>
    </style:style>
    <style:style style:name="T507" style:parent-style-name="Fuentedepárrafopredeter." style:family="text">
      <style:text-properties style:font-name="Arial" style:font-name-complex="Arial" style:use-window-font-color="true"/>
    </style:style>
    <style:style style:name="T508" style:parent-style-name="Fuentedepárrafopredeter." style:family="text">
      <style:text-properties style:font-name="Arial" style:font-name-complex="Arial" style:use-window-font-color="true"/>
    </style:style>
    <style:style style:name="P509" style:parent-style-name="Default" style:family="paragraph">
      <style:paragraph-properties fo:text-align="justify" fo:line-height="150%"/>
      <style:text-properties style:font-name="Arial" style:font-name-complex="Arial" style:font-weight-complex="bold" style:use-window-font-color="true" style:language-asian="es" style:country-asian="ES"/>
    </style:style>
    <style:style style:name="P510" style:parent-style-name="Normal" style:family="paragraph">
      <style:paragraph-properties style:text-autospace="none" fo:text-align="justify" fo:line-height="150%">
        <style:tab-stops>
          <style:tab-stop style:type="left" style:position="0.0986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P511" style:parent-style-name="Default" style:family="paragraph">
      <style:paragraph-properties fo:text-align="justify" fo:line-height="150%"/>
    </style:style>
    <style:style style:name="T512" style:parent-style-name="Fuentedepárrafopredeter." style:family="text">
      <style:text-properties style:font-name="Arial" style:font-name-complex="Arial" fo:font-weight="bold" style:font-weight-asian="bold" style:font-weight-complex="bold" style:use-window-font-color="true"/>
    </style:style>
    <style:style style:name="T513" style:parent-style-name="Fuentedepárrafopredeter." style:family="text">
      <style:text-properties style:font-name="Arial" style:font-name-complex="Arial" style:use-window-font-color="true"/>
    </style:style>
    <style:style style:name="T514" style:parent-style-name="Fuentedepárrafopredeter." style:family="text">
      <style:text-properties style:font-name="Arial" style:font-name-complex="Arial" style:use-window-font-color="true"/>
    </style:style>
    <style:style style:name="T515" style:parent-style-name="Fuentedepárrafopredeter." style:family="text">
      <style:text-properties style:font-name="Arial" style:font-name-complex="Arial" style:use-window-font-color="true"/>
    </style:style>
    <style:style style:name="T516" style:parent-style-name="Fuentedepárrafopredeter." style:family="text">
      <style:text-properties style:font-name="Arial" style:font-name-complex="Arial" fo:font-weight="bold" style:font-weight-asian="bold" style:font-weight-complex="bold" style:use-window-font-color="true"/>
    </style:style>
    <style:style style:name="T517" style:parent-style-name="Fuentedepárrafopredeter." style:family="text">
      <style:text-properties style:font-name="Arial" style:font-name-complex="Arial" style:font-weight-complex="bold" style:use-window-font-color="true" style:language-asian="es" style:country-asian="ES"/>
    </style:style>
    <style:style style:name="T518" style:parent-style-name="Fuentedepárrafopredeter." style:family="text">
      <style:text-properties style:font-name="Arial" style:font-name-complex="Arial" style:font-weight-complex="bold" style:use-window-font-color="true" style:language-asian="es" style:country-asian="ES"/>
    </style:style>
    <style:style style:name="T519" style:parent-style-name="Fuentedepárrafopredeter." style:family="text">
      <style:text-properties style:font-name="Arial" style:font-name-complex="Arial" style:font-weight-complex="bold" style:use-window-font-color="true" style:language-asian="es" style:country-asian="ES"/>
    </style:style>
    <style:style style:name="T520" style:parent-style-name="Fuentedepárrafopredeter." style:family="text">
      <style:text-properties style:font-name="Arial" style:font-name-complex="Arial" fo:font-weight="bold" style:font-weight-asian="bold" style:use-window-font-color="true" style:language-asian="es" style:country-asian="ES"/>
    </style:style>
    <style:style style:name="T521" style:parent-style-name="Fuentedepárrafopredeter." style:family="text">
      <style:text-properties style:font-name="Arial" style:font-name-complex="Arial" style:font-weight-complex="bold" style:use-window-font-color="true" style:language-asian="es" style:country-asian="ES"/>
    </style:style>
    <style:style style:name="T522"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523"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P524" style:parent-style-name="Default" style:family="paragraph">
      <style:paragraph-properties fo:text-align="justify" fo:line-height="150%"/>
      <style:text-properties style:font-name="Arial" style:font-name-complex="Arial" fo:font-weight="bold" style:font-weight-asian="bold" style:font-weight-complex="bold" style:use-window-font-color="true" style:language-asian="es" style:country-asian="ES"/>
    </style:style>
    <style:style style:name="P525" style:parent-style-name="Default" style:family="paragraph">
      <style:paragraph-properties fo:text-align="justify" fo:line-height="150%"/>
    </style:style>
    <style:style style:name="T526"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27"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28"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29"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530"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31"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532"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33"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534" style:parent-style-name="Fuentedepárrafopredeter." style:family="text">
      <style:text-properties style:font-name="Arial" style:font-name-complex="Arial" style:use-window-font-color="true" fo:language="es" fo:country="ES" style:language-asian="es" style:country-asian="ES"/>
    </style:style>
    <style:style style:name="T535"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536"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37"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38"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39"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40"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41"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42"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43"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T544"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45" style:parent-style-name="Fuentedepárrafopredeter." style:family="text">
      <style:text-properties style:font-name="Arial" style:font-name-complex="Arial" fo:font-weight="bold" style:font-weight-asian="bold" style:use-window-font-color="true" fo:language="es" fo:country="ES" style:language-asian="es" style:country-asian="ES"/>
    </style:style>
    <style:style style:name="T546"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47"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48" style:parent-style-name="Fuentedepárrafopredeter." style:family="text">
      <style:text-properties style:font-name="Arial" style:font-name-complex="Arial" style:font-weight-complex="bold" style:use-window-font-color="true" fo:language="es" fo:country="ES" style:language-asian="es" style:country-asian="ES"/>
    </style:style>
    <style:style style:name="T549" style:parent-style-name="Fuentedepárrafopredeter." style:family="text">
      <style:text-properties style:font-name="Arial" style:font-name-complex="Arial" style:font-weight-complex="bold" style:use-window-font-color="true" fo:language="es" fo:country="ES" style:language-asian="es" style:country-asian="ES"/>
    </style:style>
    <style:style style:name="P550" style:parent-style-name="Default" style:family="paragraph">
      <style:paragraph-properties fo:text-align="justify" fo:line-height="150%"/>
      <style:text-properties style:font-name="Arial" style:font-name-complex="Arial" style:font-weight-complex="bold" style:use-window-font-color="true" fo:language="es" fo:country="ES" style:language-asian="es" style:country-asian="ES"/>
    </style:style>
    <style:style style:name="P551" style:parent-style-name="Default" style:family="paragraph">
      <style:paragraph-properties fo:text-align="justify" fo:line-height="150%"/>
      <style:text-properties style:font-name="Arial" style:font-name-complex="Arial" style:font-weight-complex="bold" style:use-window-font-color="true" fo:language="es" fo:country="ES" style:language-asian="es" style:country-asian="ES"/>
    </style:style>
    <style:style style:name="P552"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use-window-font-color="true"/>
    </style:style>
    <style:style style:name="P553" style:parent-style-name="Default" style:family="paragraph">
      <style:paragraph-properties fo:text-align="justify" fo:line-height="150%">
        <style:tab-stops>
          <style:tab-stop style:type="left" style:position="0.0986in"/>
        </style:tab-stops>
      </style:paragraph-properties>
    </style:style>
    <style:style style:name="T554" style:parent-style-name="Fuentedepárrafopredeter." style:family="text">
      <style:text-properties style:font-name="Arial" style:font-name-complex="Arial" fo:font-weight="bold" style:font-weight-asian="bold" style:font-weight-complex="bold" style:use-window-font-color="true"/>
    </style:style>
    <style:style style:name="T555" style:parent-style-name="Fuentedepárrafopredeter." style:family="text">
      <style:text-properties style:font-name="Arial" style:font-name-complex="Arial" fo:font-weight="bold" style:font-weight-asian="bold" style:font-weight-complex="bold" style:use-window-font-color="true"/>
    </style:style>
    <style:style style:name="T556" style:parent-style-name="Fuentedepárrafopredeter." style:family="text">
      <style:text-properties style:font-name="Arial" style:font-name-complex="Arial" style:use-window-font-color="true"/>
    </style:style>
    <style:style style:name="T557" style:parent-style-name="Fuentedepárrafopredeter." style:family="text">
      <style:text-properties style:font-name="Arial" style:font-name-complex="Arial" style:font-weight-complex="bold" style:use-window-font-color="true" style:language-asian="es" style:country-asian="ES"/>
    </style:style>
    <style:style style:name="T558" style:parent-style-name="Fuentedepárrafopredeter." style:family="text">
      <style:text-properties style:font-name="Arial" style:font-name-complex="Arial" fo:font-weight="bold" style:font-weight-asian="bold" style:font-weight-complex="bold" style:use-window-font-color="true" fo:language="es" fo:country="ES" style:language-asian="es" style:country-asian="ES"/>
    </style:style>
    <style:style style:name="P559"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use-window-font-color="true" fo:language="es" fo:country="ES" style:language-asian="es" style:country-asian="ES"/>
    </style:style>
    <style:style style:name="P560" style:parent-style-name="Normal" style:family="paragraph">
      <style:paragraph-properties fo:text-align="justify" fo:line-height="150%"/>
      <style:text-properties fo:hyphenate="false"/>
    </style:style>
    <style:style style:name="T561"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5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T563"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5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fo:language="es" fo:country="ES"/>
    </style:style>
    <style:style style:name="T5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language-asian="es" style:country-asian="ES"/>
    </style:style>
    <style:style style:name="T5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69" style:parent-style-name="Fuentedepárrafopredeter." style:family="text">
      <style:text-properties style:font-name="Arial" style:font-name-complex="Arial" style:font-weight-complex="bold" fo:font-size="12pt" style:font-size-asian="12pt" style:font-size-complex="12pt" fo:language="es" fo:country="ES"/>
    </style:style>
    <style:style style:name="T570" style:parent-style-name="Fuentedepárrafopredeter." style:family="text">
      <style:text-properties style:font-name="Arial" style:font-name-complex="Arial" style:font-weight-complex="bold" fo:font-size="12pt" style:font-size-asian="12pt" style:font-size-complex="12pt" fo:language="es" fo:country="ES"/>
    </style:style>
    <style:style style:name="T571" style:parent-style-name="Fuentedepárrafopredeter." style:family="text">
      <style:text-properties style:font-name="Arial" style:font-name-complex="Arial" style:font-weight-complex="bold" fo:font-size="12pt" style:font-size-asian="12pt" style:font-size-complex="12pt" fo:language="es" fo:country="ES"/>
    </style:style>
    <style:style style:name="T572"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P573" style:parent-style-name="Default" style:family="paragraph">
      <style:paragraph-properties fo:text-align="justify" fo:line-height="150%"/>
      <style:text-properties style:font-name="Arial" style:font-name-complex="Arial" style:use-window-font-color="true" style:rfc-language-tag="es-ES_tradnl" fo:language="es"/>
    </style:style>
    <style:style style:name="P574" style:parent-style-name="Default" style:family="paragraph">
      <style:paragraph-properties fo:text-align="justify" fo:line-height="150%"/>
      <style:text-properties style:font-name="Arial" style:font-name-complex="Arial" style:font-weight-complex="bold" style:use-window-font-color="true"/>
    </style:style>
    <style:style style:name="P57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7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7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78" style:parent-style-name="Normal" style:family="paragraph">
      <style:paragraph-properties style:contextual-spacing="true" fo:text-align="justify" fo:line-height="150%"/>
      <style:text-properties fo:hyphenate="false"/>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P58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8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8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88" style:parent-style-name="Normal" style:family="paragraph">
      <style:paragraph-properties fo:widows="0" fo:orphans="0" fo:text-align="justify"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589" style:parent-style-name="Normal" style:family="paragraph">
      <style:paragraph-properties fo:widows="0" fo:orphans="0" fo:text-align="justify"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590" style:parent-style-name="Normal" style:family="paragraph">
      <style:paragraph-properties fo:text-align="justify" fo:line-height="150%"/>
      <style:text-properties fo:hyphenate="false"/>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weight="bold" style:font-weight-asian="bold"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P59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0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0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0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04" style:parent-style-name="Normal" style:family="paragraph">
      <style:paragraph-properties fo:text-align="justify" fo:line-height="150%"/>
      <style:text-properties fo:hyphenate="false"/>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style>
    <style:style style:name="P608"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609" style:parent-style-name="Normal" style:family="paragraph">
      <style:paragraph-properties fo:text-align="justify" fo:line-height="150%"/>
      <style:text-properties fo:hyphenate="false"/>
    </style:style>
    <style:style style:name="T610" style:parent-style-name="Fuentedepárrafopredeter." style:family="text">
      <style:text-properties style:font-name="Arial" style:font-name-complex="Arial" fo:font-size="12pt" style:font-size-asian="12pt" style:font-size-complex="12pt" style:rfc-language-tag="es-ES_tradnl" fo:language="es"/>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14" style:parent-style-name="Fuentedepárrafopredeter." style:family="text">
      <style:text-properties style:font-name="Arial" style:font-name-complex="Arial" fo:font-size="12pt" style:font-size-asian="12pt" style:font-size-complex="12pt" style:rfc-language-tag="es-ES_tradnl" fo:language="es"/>
    </style:style>
    <style:style style:name="P615"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616"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617"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618"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619" style:parent-style-name="Normal" style:family="paragraph">
      <style:paragraph-properties fo:text-align="justify" fo:line-height="150%"/>
      <style:text-properties fo:hyphenate="false"/>
    </style:style>
    <style:style style:name="T620" style:parent-style-name="Fuentedepárrafopredeter." style:family="text">
      <style:text-properties style:font-name="Arial" style:font-name-complex="Arial" fo:font-size="12pt" style:font-size-asian="12pt" style:font-size-complex="12pt" style:rfc-language-tag="es-ES_tradnl" fo:language="es"/>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22" style:parent-style-name="Fuentedepárrafopredeter." style:family="text">
      <style:text-properties style:font-name="Arial" style:font-name-complex="Arial" fo:font-size="12pt" style:font-size-asian="12pt" style:font-size-complex="12pt" style:rfc-language-tag="es-ES_tradnl" fo:language="es"/>
    </style:style>
    <style:style style:name="P623"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6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2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626"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62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28" style:parent-style-name="Normal" style:family="paragraph">
      <style:paragraph-properties fo:text-align="justify" fo:line-height="150%"/>
      <style:text-properties fo:hyphenate="false"/>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P635"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36"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3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3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39"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4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41" style:parent-style-name="Normal" style:family="paragraph">
      <style:paragraph-properties fo:text-align="justify" fo:line-height="150%"/>
      <style:text-properties fo:hyphenate="false"/>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5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59"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ES" style:language-asian="es" style:country-asian="ES"/>
    </style:style>
    <style:style style:name="T660"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ES" style:language-asian="es" style:country-asian="ES"/>
    </style:style>
    <style:style style:name="T661" style:parent-style-name="Fuentedepárrafopredeter." style:family="text">
      <style:text-properties style:font-name="Arial" style:font-name-asian="Times New Roman" style:font-name-complex="Arial" style:font-weight-complex="bold" fo:font-size="12pt" style:font-size-asian="12pt" style:font-size-complex="12pt" fo:language="es" fo:country="ES" style:language-asian="es" style:country-asian="ES"/>
    </style:style>
    <style:style style:name="T662"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ES" style:language-asian="es" style:country-asian="ES"/>
    </style:style>
    <style:style style:name="T663"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ES" style:language-asian="es" style:country-asian="ES"/>
    </style:style>
    <style:style style:name="P664" style:parent-style-name="Normal" style:family="paragraph">
      <style:paragraph-properties fo:text-align="justify" fo:line-height="150%"/>
      <style:text-properties style:font-name="Arial" style:font-name-asian="Times New Roman" style:font-name-complex="Arial" fo:font-size="12pt" style:font-size-asian="12pt" style:font-size-complex="12pt" fo:language="es" fo:country="ES" style:language-asian="es" style:country-asian="ES" fo:hyphenate="false"/>
    </style:style>
    <style:style style:name="P665" style:parent-style-name="Normal" style:family="paragraph">
      <style:paragraph-properties fo:text-align="justify" fo:line-height="150%"/>
      <style:text-properties fo:hyphenate="false"/>
    </style:style>
    <style:style style:name="T666"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667"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ES" style:language-asian="es" style:country-asian="ES"/>
    </style:style>
    <style:style style:name="T668"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66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71" style:parent-style-name="Normal" style:family="paragraph">
      <style:paragraph-properties fo:text-align="justify" fo:line-height="150%"/>
      <style:text-properties style:font-name="Arial" style:font-name-asian="Tahoma" style:font-name-complex="Arial" fo:font-size="12pt" style:font-size-asian="12pt" style:font-size-complex="12pt" fo:hyphenate="false"/>
    </style:style>
    <style:style style:name="P672" style:parent-style-name="Normal" style:family="paragraph">
      <style:paragraph-properties fo:text-align="justify" fo:line-height="150%"/>
      <style:text-properties fo:hyphenate="false"/>
    </style:style>
    <style:style style:name="T6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style:style>
    <style:style style:name="T6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9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02" style:parent-style-name="Normal" style:family="paragraph">
      <style:paragraph-properties fo:text-align="justify" fo:line-height="150%"/>
      <style:text-properties fo:hyphenate="false"/>
    </style:style>
    <style:style style:name="T70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P70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709"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71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71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71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language="es" fo:country="ES" fo:hyphenate="false"/>
    </style:style>
    <style:style style:name="P713" style:parent-style-name="Normal" style:family="paragraph">
      <style:paragraph-properties fo:text-align="justify" fo:line-height="150%"/>
      <style:text-properties fo:hyphenate="false"/>
    </style:style>
    <style:style style:name="T714" style:parent-style-name="Fuentedepárrafopredeter." style:family="text">
      <style:text-properties style:font-name="Arial" style:font-name-asian="Times New Roman" style:font-name-complex="Arial" fo:font-size="12pt" style:font-size-asian="12pt" style:font-size-complex="12pt" fo:language="es" fo:country="ES"/>
    </style:style>
    <style:style style:name="T715" style:parent-style-name="Fuentedepárrafopredeter." style:family="text">
      <style:text-properties style:font-name="Arial" style:font-name-asian="Times New Roman" style:font-name-complex="Arial" fo:font-size="12pt" style:font-size-asian="12pt" style:font-size-complex="12pt" fo:language="es" fo:country="ES"/>
    </style:style>
    <style:style style:name="T716" style:parent-style-name="Fuentedepárrafopredeter." style:family="text">
      <style:text-properties style:font-name="Arial" style:font-name-asian="Times New Roman" style:font-name-complex="Arial" fo:font-size="12pt" style:font-size-asian="12pt" style:font-size-complex="12pt" fo:language="es" fo:country="ES"/>
    </style:style>
    <style:style style:name="T7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718" style:parent-style-name="Fuentedepárrafopredeter." style:family="text">
      <style:text-properties style:font-name="Arial" style:font-name-asian="Times New Roman" style:font-name-complex="Arial" fo:font-size="12pt" style:font-size-asian="12pt" style:font-size-complex="12pt" fo:language="es" fo:country="ES"/>
    </style:style>
    <style:style style:name="T719" style:parent-style-name="Fuentedepárrafopredeter." style:family="text">
      <style:text-properties style:font-name="Arial" style:font-name-asian="MS Mincho"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72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language="es" fo:country="ES" fo:hyphenate="false"/>
    </style:style>
    <style:style style:name="P723" style:parent-style-name="Normal" style:family="paragraph">
      <style:paragraph-properties fo:text-align="justify" fo:line-height="150%"/>
      <style:text-properties fo:hyphenate="false"/>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complex="Arial"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3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language="es" fo:country="ES" fo:hyphenate="false"/>
    </style:style>
    <style:style style:name="P738" style:parent-style-name="Normal" style:family="paragraph">
      <style:paragraph-properties fo:text-align="justify" fo:line-height="150%"/>
      <style:text-properties fo:hyphenate="false"/>
    </style:style>
    <style:style style:name="T739" style:parent-style-name="Fuentedepárrafopredeter." style:family="text">
      <style:text-properties style:font-name="Arial" style:font-name-asian="Times New Roman"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fo:language="es" fo:country="ES"/>
    </style:style>
    <style:style style:name="P744" style:parent-style-name="Normal" style:family="paragraph">
      <style:paragraph-properties fo:text-align="justify" fo:line-height="150%"/>
      <style:text-properties fo:hyphenate="false"/>
    </style:style>
    <style:style style:name="T7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4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748" style:parent-style-name="Normal" style:family="paragraph">
      <style:paragraph-properties fo:text-align="justify" fo:line-height="150%"/>
      <style:text-properties fo:hyphenate="false"/>
    </style:style>
    <style:style style:name="T749" style:parent-style-name="Fuentedepárrafopredeter." style:family="text">
      <style:text-properties style:font-name="Arial" style:font-name-complex="Arial" fo:font-weight="bold" style:font-weight-asian="bold" fo:font-size="12pt" style:font-size-asian="12pt" style:font-size-complex="12pt"/>
    </style:style>
    <style:style style:name="P750" style:parent-style-name="Normal" style:family="paragraph">
      <style:paragraph-properties fo:text-align="justify" fo:line-height="150%">
        <style:tab-stops>
          <style:tab-stop style:type="left" style:position="0.7569in"/>
        </style:tab-stops>
      </style:paragraph-properties>
      <style:text-properties style:font-name="Arial" style:font-name-complex="Arial" fo:font-size="12pt" style:font-size-asian="12pt" style:font-size-complex="12pt" fo:hyphenate="false"/>
    </style:style>
    <style:style style:name="P751" style:parent-style-name="Normal" style:family="paragraph">
      <style:paragraph-properties fo:text-align="justify" fo:line-height="150%"/>
      <style:text-properties fo:hyphenate="false"/>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58"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759"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76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6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7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7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8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8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9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9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9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0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0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1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1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1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1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1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1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1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1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2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2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2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2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2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2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2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3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3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4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5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6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6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6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6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6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7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7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8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9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0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0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1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1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1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1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1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1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17"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1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1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2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2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2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9"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3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3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4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4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5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5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5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5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7"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5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5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6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6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6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6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7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7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7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7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7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7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7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7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7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8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8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8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8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8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8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8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8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8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8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9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9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93"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95"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9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9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9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0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00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00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00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00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00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06" style:parent-style-name="Normal" style:family="paragraph">
      <style:paragraph-properties fo:text-align="justify" fo:line-height="150%"/>
      <style:text-properties fo:hyphenate="false"/>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P101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1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1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13"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1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015" style:parent-style-name="Normal" style:family="paragraph">
      <style:paragraph-properties fo:text-align="justify" fo:line-height="150%"/>
      <style:text-properties fo:hyphenate="false"/>
    </style:style>
    <style:style style:name="T1016" style:parent-style-name="Fuentedepárrafopredeter." style:family="text">
      <style:text-properties style:font-name="Arial" style:font-name-complex="Arial" style:font-weight-complex="bold" fo:font-size="12pt" style:font-size-asian="12pt" style:font-size-complex="12pt" fo:language="es" fo:country="ES"/>
    </style:style>
    <style:style style:name="T10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8" style:parent-style-name="Fuentedepárrafopredeter." style:family="text">
      <style:text-properties style:font-name="Arial" style:font-name-complex="Arial" style:font-weight-complex="bold" fo:font-size="12pt" style:font-size-asian="12pt" style:font-size-complex="12pt" fo:language="es" fo:country="ES"/>
    </style:style>
    <style:style style:name="T10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1" style:parent-style-name="Fuentedepárrafopredeter." style:family="text">
      <style:text-properties style:font-name="Arial" style:font-name-complex="Arial" style:font-weight-complex="bold" fo:font-size="12pt" style:font-size-asian="12pt" style:font-size-complex="12pt" fo:language="es" fo:country="ES"/>
    </style:style>
    <style:style style:name="P1022"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23" style:parent-style-name="Normal"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ES" fo:hyphenate="false"/>
    </style:style>
    <style:style style:name="P1024"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25"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26"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27"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28"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29" style:parent-style-name="Normal" style:family="paragraph">
      <style:paragraph-properties fo:text-align="justify" fo:line-height="150%"/>
      <style:text-properties fo:hyphenate="false"/>
    </style:style>
    <style:style style:name="T1030" style:parent-style-name="Fuentedepárrafopredeter." style:family="text">
      <style:text-properties style:font-name="Arial" style:font-name-complex="Arial" style:font-weight-complex="bold" fo:font-size="12pt" style:font-size-asian="12pt" style:font-size-complex="12pt" fo:language="es" fo:country="ES"/>
    </style:style>
    <style:style style:name="T1031" style:parent-style-name="Fuentedepárrafopredeter." style:family="text">
      <style:text-properties style:font-name="Arial" style:font-name-complex="Arial" style:font-weight-complex="bold" fo:font-size="12pt" style:font-size-asian="12pt" style:font-size-complex="12pt"/>
    </style:style>
    <style:style style:name="T1032" style:parent-style-name="Fuentedepárrafopredeter." style:family="text">
      <style:text-properties style:font-name="Arial" style:font-name-complex="Arial" style:font-weight-complex="bold" fo:font-size="12pt" style:font-size-asian="12pt" style:font-size-complex="12pt" fo:language="es" fo:country="ES"/>
    </style:style>
    <style:style style:name="P1033"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34"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3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036"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3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038" style:parent-style-name="Normal" style:family="paragraph">
      <style:paragraph-properties fo:text-align="justify" fo:line-height="150%"/>
      <style:text-properties fo:hyphenate="false"/>
    </style:style>
    <style:style style:name="T1039" style:parent-style-name="Fuentedepárrafopredeter." style:family="text">
      <style:text-properties style:font-name="Arial" style:font-name-complex="Arial" style:font-weight-complex="bold" fo:font-size="12pt" style:font-size-asian="12pt" style:font-size-complex="12pt" fo:language="es" fo:country="ES"/>
    </style:style>
    <style:style style:name="T1040" style:parent-style-name="Fuentedepárrafopredeter." style:family="text">
      <style:text-properties style:font-name="Arial" style:font-name-complex="Arial" style:font-weight-complex="bold" fo:font-size="12pt" style:font-size-asian="12pt" style:font-size-complex="12pt" fo:language="es" fo:country="ES"/>
    </style:style>
    <style:style style:name="T1041" style:parent-style-name="Fuentedepárrafopredeter." style:family="text">
      <style:text-properties style:font-name="Arial" style:font-name-complex="Arial" style:font-weight-complex="bold" fo:font-size="12pt" style:font-size-asian="12pt" style:font-size-complex="12pt" fo:language="es" fo:country="ES"/>
    </style:style>
    <style:style style:name="T1042" style:parent-style-name="Fuentedepárrafopredeter." style:family="text">
      <style:text-properties style:font-name="Arial" style:font-name-complex="Arial" style:font-weight-complex="bold" fo:font-size="12pt" style:font-size-asian="12pt" style:font-size-complex="12pt" fo:language="es" fo:country="ES"/>
    </style:style>
    <style:style style:name="T1043" style:parent-style-name="Fuentedepárrafopredeter." style:family="text">
      <style:text-properties style:font-name="Arial" style:font-name-complex="Arial" style:font-weight-complex="bold" fo:font-size="12pt" style:font-size-asian="12pt" style:font-size-complex="12pt" fo:language="es" fo:country="ES"/>
    </style:style>
    <style:style style:name="T1044" style:parent-style-name="Fuentedepárrafopredeter." style:family="text">
      <style:text-properties style:font-name="Arial" style:font-name-complex="Arial" style:font-weight-complex="bold" fo:font-size="12pt" style:font-size-asian="12pt" style:font-size-complex="12pt" fo:language="es" fo:country="ES"/>
    </style:style>
    <style:style style:name="T1045" style:parent-style-name="Fuentedepárrafopredeter." style:family="text">
      <style:text-properties style:font-name="Arial" style:font-name-complex="Arial" style:font-weight-complex="bold" fo:font-size="12pt" style:font-size-asian="12pt" style:font-size-complex="12pt" fo:language="es" fo:country="ES"/>
    </style:style>
    <style:style style:name="T1046" style:parent-style-name="Fuentedepárrafopredeter." style:family="text">
      <style:text-properties style:font-name="Arial" style:font-name-complex="Arial" style:font-weight-complex="bold" fo:font-size="12pt" style:font-size-asian="12pt" style:font-size-complex="12pt" fo:language="es" fo:country="ES"/>
    </style:style>
    <style:style style:name="T1047" style:parent-style-name="Fuentedepárrafopredeter." style:family="text">
      <style:text-properties style:font-name="Arial" style:font-name-complex="Arial" style:font-weight-complex="bold" fo:font-size="12pt" style:font-size-asian="12pt" style:font-size-complex="12pt" fo:language="es" fo:country="ES"/>
    </style:style>
    <style:style style:name="T1048" style:parent-style-name="Fuentedepárrafopredeter." style:family="text">
      <style:text-properties style:font-name="Arial" style:font-name-complex="Arial" style:font-weight-complex="bold" fo:font-size="12pt" style:font-size-asian="12pt" style:font-size-complex="12pt" fo:language="es" fo:country="ES"/>
    </style:style>
    <style:style style:name="T1049" style:parent-style-name="Fuentedepárrafopredeter." style:family="text">
      <style:text-properties style:font-name="Arial" style:font-name-complex="Arial" style:font-weight-complex="bold" fo:font-size="12pt" style:font-size-asian="12pt" style:font-size-complex="12pt" fo:language="es" fo:country="ES"/>
    </style:style>
    <style:style style:name="T1050" style:parent-style-name="Fuentedepárrafopredeter." style:family="text">
      <style:text-properties style:font-name="Arial" style:font-name-complex="Arial" style:font-weight-complex="bold" fo:font-size="12pt" style:font-size-asian="12pt" style:font-size-complex="12pt" fo:language="es" fo:country="ES"/>
    </style:style>
    <style:style style:name="T1051" style:parent-style-name="Fuentedepárrafopredeter." style:family="text">
      <style:text-properties style:font-name="Arial" style:font-name-complex="Arial" style:font-weight-complex="bold" fo:font-size="12pt" style:font-size-asian="12pt" style:font-size-complex="12pt" fo:language="es" fo:country="ES"/>
    </style:style>
    <style:style style:name="T1052" style:parent-style-name="Fuentedepárrafopredeter." style:family="text">
      <style:text-properties style:font-name="Arial" style:font-name-complex="Arial" style:font-weight-complex="bold" fo:font-size="12pt" style:font-size-asian="12pt" style:font-size-complex="12pt" fo:language="es" fo:country="ES"/>
    </style:style>
    <style:style style:name="T1053" style:parent-style-name="Fuentedepárrafopredeter." style:family="text">
      <style:text-properties style:font-name="Arial" style:font-name-complex="Arial" style:font-weight-complex="bold" fo:font-size="12pt" style:font-size-asian="12pt" style:font-size-complex="12pt" fo:language="es" fo:country="ES"/>
    </style:style>
    <style:style style:name="T1054" style:parent-style-name="Fuentedepárrafopredeter." style:family="text">
      <style:text-properties style:font-name="Arial" style:font-name-complex="Arial" style:font-weight-complex="bold" fo:font-size="12pt" style:font-size-asian="12pt" style:font-size-complex="12pt" fo:language="es" fo:country="ES"/>
    </style:style>
    <style:style style:name="T1055" style:parent-style-name="Fuentedepárrafopredeter." style:family="text">
      <style:text-properties style:font-name="Arial" style:font-name-complex="Arial" style:font-weight-complex="bold" fo:font-size="12pt" style:font-size-asian="12pt" style:font-size-complex="12pt" fo:language="es" fo:country="ES"/>
    </style:style>
    <style:style style:name="T1056" style:parent-style-name="Fuentedepárrafopredeter." style:family="text">
      <style:text-properties style:font-name="Arial" style:font-name-complex="Arial" style:font-weight-complex="bold" fo:font-size="12pt" style:font-size-asian="12pt" style:font-size-complex="12pt" fo:language="es" fo:country="ES"/>
    </style:style>
    <style:style style:name="T1057" style:parent-style-name="Fuentedepárrafopredeter." style:family="text">
      <style:text-properties style:font-name="Arial" style:font-name-complex="Arial" style:font-weight-complex="bold" fo:font-size="12pt" style:font-size-asian="12pt" style:font-size-complex="12pt" fo:language="es" fo:country="ES"/>
    </style:style>
    <style:style style:name="T10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3" style:parent-style-name="Fuentedepárrafopredeter." style:family="text">
      <style:text-properties style:font-name="Arial" style:font-name-complex="Arial" style:font-weight-complex="bold" fo:font-size="12pt" style:font-size-asian="12pt" style:font-size-complex="12pt" fo:language="es" fo:country="ES"/>
    </style:style>
    <style:style style:name="P1064"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65" style:parent-style-name="Normal" style:family="paragraph">
      <style:paragraph-properties fo:text-align="justify" fo:line-height="150%"/>
      <style:text-properties fo:hyphenate="false"/>
    </style:style>
    <style:style style:name="T1066" style:parent-style-name="Fuentedepárrafopredeter." style:family="text">
      <style:text-properties style:font-name="Arial" style:font-name-complex="Arial" style:font-weight-complex="bold" fo:font-size="12pt" style:font-size-asian="12pt" style:font-size-complex="12pt" fo:language="es" fo:country="ES"/>
    </style:style>
    <style:style style:name="P106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068" style:parent-style-name="Normal" style:family="paragraph">
      <style:paragraph-properties fo:text-align="justify" fo:line-height="150%"/>
      <style:text-properties fo:hyphenate="false"/>
    </style:style>
    <style:style style:name="T1069" style:parent-style-name="Fuentedepárrafopredeter." style:family="text">
      <style:text-properties style:font-name="Arial" style:font-name-complex="Arial" style:font-weight-complex="bold" fo:font-size="12pt" style:font-size-asian="12pt" style:font-size-complex="12pt" fo:language="es" fo:country="ES"/>
    </style:style>
    <style:style style:name="T1070" style:parent-style-name="Fuentedepárrafopredeter." style:family="text">
      <style:text-properties style:font-name="Arial" style:font-name-complex="Arial" style:font-weight-complex="bold" fo:font-size="12pt" style:font-size-asian="12pt" style:font-size-complex="12pt" fo:language="es" fo:country="ES"/>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72" style:parent-style-name="Fuentedepárrafopredeter." style:family="text">
      <style:text-properties style:font-name="Arial" style:font-name-complex="Arial" style:font-weight-complex="bold" fo:font-size="12pt" style:font-size-asian="12pt" style:font-size-complex="12pt" fo:language="es" fo:country="ES"/>
    </style:style>
    <style:style style:name="T1073" style:parent-style-name="Fuentedepárrafopredeter." style:family="text">
      <style:text-properties style:font-name="Arial" style:font-name-complex="Arial" style:font-weight-complex="bold" fo:font-size="12pt" style:font-size-asian="12pt" style:font-size-complex="12pt" fo:language="es" fo:country="ES"/>
    </style:style>
    <style:style style:name="T1074" style:parent-style-name="Fuentedepárrafopredeter." style:family="text">
      <style:text-properties style:font-name="Arial" style:font-name-complex="Arial" style:font-weight-complex="bold" fo:font-size="12pt" style:font-size-asian="12pt" style:font-size-complex="12pt" fo:language="es" fo:country="ES"/>
    </style:style>
    <style:style style:name="T1075" style:parent-style-name="Fuentedepárrafopredeter." style:family="text">
      <style:text-properties style:font-name="Arial" style:font-name-complex="Arial" style:font-weight-complex="bold" fo:font-size="12pt" style:font-size-asian="12pt" style:font-size-complex="12pt" fo:language="es" fo:country="ES"/>
    </style:style>
    <style:style style:name="T1076" style:parent-style-name="Fuentedepárrafopredeter." style:family="text">
      <style:text-properties style:font-name="Arial" style:font-name-complex="Arial" style:font-weight-complex="bold" fo:font-size="12pt" style:font-size-asian="12pt" style:font-size-complex="12pt" fo:language="es" fo:country="ES"/>
    </style:style>
    <style:style style:name="T10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78" style:parent-style-name="Fuentedepárrafopredeter." style:family="text">
      <style:text-properties style:font-name="Arial" style:font-name-complex="Arial" style:font-weight-complex="bold" fo:font-size="12pt" style:font-size-asian="12pt" style:font-size-complex="12pt" fo:language="es" fo:country="ES"/>
    </style:style>
    <style:style style:name="T1079" style:parent-style-name="Fuentedepárrafopredeter." style:family="text">
      <style:text-properties style:font-name="Arial" style:font-name-complex="Arial" style:font-weight-complex="bold" fo:font-size="12pt" style:font-size-asian="12pt" style:font-size-complex="12pt" fo:language="es" fo:country="ES"/>
    </style:style>
    <style:style style:name="P1080"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81"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82"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1083"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84"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8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86"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8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8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8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9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9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9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9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9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9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9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9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99"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0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01" style:parent-style-name="Normal" style:family="paragraph">
      <style:paragraph-properties fo:text-align="justify" fo:line-height="150%"/>
      <style:text-properties fo:hyphenate="false"/>
    </style:style>
    <style:style style:name="T1102" style:parent-style-name="Fuentedepárrafopredeter." style:family="text">
      <style:text-properties style:font-name="Arial" style:font-name-complex="Arial" style:font-weight-complex="bold" fo:font-size="12pt" style:font-size-asian="12pt" style:font-size-complex="12pt"/>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style:font-name-complex="Arial" style:font-weight-complex="bold" fo:font-size="12pt" style:font-size-asian="12pt" style:font-size-complex="12pt"/>
    </style:style>
    <style:style style:name="T1105" style:parent-style-name="Fuentedepárrafopredeter." style:family="text">
      <style:text-properties style:font-name="Arial" style:font-name-complex="Arial" style:font-weight-complex="bold" fo:font-size="12pt" style:font-size-asian="12pt" style:font-size-complex="12pt"/>
    </style:style>
    <style:style style:name="T1106" style:parent-style-name="Fuentedepárrafopredeter." style:family="text">
      <style:text-properties style:font-name="Arial" style:font-name-complex="Arial" style:font-weight-complex="bold" fo:font-size="12pt" style:font-size-asian="12pt" style:font-size-complex="12pt"/>
    </style:style>
    <style:style style:name="T110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0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0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10" style:parent-style-name="Normal" style:family="paragraph">
      <style:paragraph-properties fo:text-align="justify" fo:line-height="150%"/>
      <style:text-properties style:font-name="Arial" style:font-name-complex="Arial" style:font-weight-complex="bold" fo:font-size="12pt" style:font-size-asian="12pt" style:font-size-complex="12pt" style:rfc-language-tag="es-ES_tradnl" fo:language="es" fo:hyphenate="false"/>
    </style:style>
    <style:style style:name="P1111" style:parent-style-name="Normal" style:family="paragraph">
      <style:paragraph-properties fo:text-align="justify" fo:line-height="150%"/>
      <style:text-properties fo:hyphenate="false"/>
    </style:style>
    <style:style style:name="T1112" style:parent-style-name="Fuentedepárrafopredeter." style:family="text">
      <style:text-properties style:font-name="Arial" style:font-name-complex="Arial" style:font-weight-complex="bold" fo:font-size="12pt" style:font-size-asian="12pt" style:font-size-complex="12pt"/>
    </style:style>
    <style:style style:name="T1113" style:parent-style-name="Fuentedepárrafopredeter." style:family="text">
      <style:text-properties style:font-name="Arial" style:font-name-complex="Arial" style:font-weight-complex="bold" fo:font-size="12pt" style:font-size-asian="12pt" style:font-size-complex="12pt"/>
    </style:style>
    <style:style style:name="T1114" style:parent-style-name="Fuentedepárrafopredeter." style:family="text">
      <style:text-properties style:font-name="Arial" style:font-name-complex="Arial" style:font-weight-complex="bold" fo:font-size="12pt" style:font-size-asian="12pt" style:font-size-complex="12pt"/>
    </style:style>
    <style:style style:name="T1115" style:parent-style-name="Fuentedepárrafopredeter." style:family="text">
      <style:text-properties style:font-name="Arial" style:font-name-complex="Arial" fo:font-weight="bold" style:font-weight-asian="bold" fo:font-size="12pt" style:font-size-asian="12pt" style:font-size-complex="12pt"/>
    </style:style>
    <style:style style:name="T1116" style:parent-style-name="Fuentedepárrafopredeter." style:family="text">
      <style:text-properties style:font-name="Arial" style:font-name-complex="Arial" fo:font-weight="bold" style:font-weight-asian="bold" fo:font-size="12pt" style:font-size-asian="12pt" style:font-size-complex="12pt"/>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8" style:parent-style-name="Fuentedepárrafopredeter." style:family="text">
      <style:text-properties style:font-name="Arial" style:font-name-complex="Arial" style:font-weight-complex="bold" fo:font-size="12pt" style:font-size-asian="12pt" style:font-size-complex="12pt"/>
    </style:style>
    <style:style style:name="T1119" style:parent-style-name="Fuentedepárrafopredeter." style:family="text">
      <style:text-properties style:font-name="Arial" style:font-name-complex="Arial" style:font-weight-complex="bold" fo:font-size="12pt" style:font-size-asian="12pt" style:font-size-complex="12pt"/>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1" style:parent-style-name="Fuentedepárrafopredeter." style:family="text">
      <style:text-properties style:font-name="Arial" style:font-name-complex="Arial" style:font-weight-complex="bold" fo:font-size="12pt" style:font-size-asian="12pt" style:font-size-complex="12pt"/>
    </style:style>
    <style:style style:name="T11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3" style:parent-style-name="Fuentedepárrafopredeter." style:family="text">
      <style:text-properties style:font-name="Arial" style:font-name-complex="Arial" style:font-weight-complex="bold" fo:font-size="12pt" style:font-size-asian="12pt" style:font-size-complex="12pt"/>
    </style:style>
    <style:style style:name="T1124" style:parent-style-name="Fuentedepárrafopredeter." style:family="text">
      <style:text-properties style:font-name="Arial" style:font-name-complex="Arial" style:font-weight-complex="bold" fo:font-size="12pt" style:font-size-asian="12pt" style:font-size-complex="12pt"/>
    </style:style>
    <style:style style:name="P112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2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2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2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2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3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3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3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3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3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3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3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3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3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3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4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4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4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4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4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4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4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4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4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49"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15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5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1152"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53" style:parent-style-name="Normal" style:family="paragraph">
      <style:paragraph-properties style:contextual-spacing="true" fo:text-align="justify" fo:line-height="150%"/>
      <style:text-properties fo:hyphenate="false"/>
    </style:style>
    <style:style style:name="T1154" style:parent-style-name="Fuentedepárrafopredeter." style:family="text">
      <style:text-properties style:font-name="Arial" style:font-name-complex="Arial" style:font-weight-complex="bold" fo:font-size="12pt" style:font-size-asian="12pt" style:font-size-complex="12pt"/>
    </style:style>
    <style:style style:name="T1155" style:parent-style-name="Fuentedepárrafopredeter." style:family="text">
      <style:text-properties style:font-name="Arial" style:font-name-complex="Arial" style:font-weight-complex="bold" fo:font-size="12pt" style:font-size-asian="12pt" style:font-size-complex="12pt"/>
    </style:style>
    <style:style style:name="T1156" style:parent-style-name="Fuentedepárrafopredeter." style:family="text">
      <style:text-properties style:font-name="Arial" style:font-name-complex="Arial" style:font-weight-complex="bold" fo:font-size="12pt" style:font-size-asian="12pt" style:font-size-complex="12pt"/>
    </style:style>
    <style:style style:name="T11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58" style:parent-style-name="Fuentedepárrafopredeter." style:family="text">
      <style:text-properties style:font-name="Arial" style:font-name-complex="Arial" style:font-weight-complex="bold" fo:font-size="12pt" style:font-size-asian="12pt" style:font-size-complex="12pt"/>
    </style:style>
    <style:style style:name="T1159" style:parent-style-name="Fuentedepárrafopredeter." style:family="text">
      <style:text-properties style:font-name="Arial" style:font-name-complex="Arial" style:font-weight-complex="bold" fo:font-size="12pt" style:font-size-asian="12pt" style:font-size-complex="12pt"/>
    </style:style>
    <style:style style:name="T1160" style:parent-style-name="Fuentedepárrafopredeter." style:family="text">
      <style:text-properties style:font-name="Arial" style:font-name-complex="Arial" style:font-weight-complex="bold" fo:font-size="12pt" style:font-size-asian="12pt" style:font-size-complex="12pt"/>
    </style:style>
    <style:style style:name="T1161" style:parent-style-name="Fuentedepárrafopredeter." style:family="text">
      <style:text-properties style:font-name="Arial" style:font-name-complex="Arial" style:font-weight-complex="bold" fo:font-size="12pt" style:font-size-asian="12pt" style:font-size-complex="12pt"/>
    </style:style>
    <style:style style:name="T1162" style:parent-style-name="Fuentedepárrafopredeter." style:family="text">
      <style:text-properties style:font-name="Arial" style:font-name-complex="Arial" style:font-weight-complex="bold" fo:font-size="12pt" style:font-size-asian="12pt" style:font-size-complex="12pt"/>
    </style:style>
    <style:style style:name="T11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4" style:parent-style-name="Fuentedepárrafopredeter." style:family="text">
      <style:text-properties style:font-name="Arial" style:font-name-complex="Arial" style:font-weight-complex="bold" fo:font-size="12pt" style:font-size-asian="12pt" style:font-size-complex="12pt"/>
    </style:style>
    <style:style style:name="T1175" style:parent-style-name="Fuentedepárrafopredeter." style:family="text">
      <style:text-properties style:font-name="Arial" style:font-name-complex="Arial" fo:font-weight="bold" style:font-weight-asian="bold" fo:font-size="12pt" style:font-size-asian="12pt" style:font-size-complex="12pt"/>
    </style:style>
    <style:style style:name="T1176" style:parent-style-name="Fuentedepárrafopredeter." style:family="text">
      <style:text-properties style:font-name="Arial" style:font-name-complex="Arial" fo:font-weight="bold" style:font-weight-asian="bold" fo:font-size="12pt" style:font-size-asian="12pt" style:font-size-complex="12pt"/>
    </style:style>
    <style:style style:name="T1177" style:parent-style-name="Fuentedepárrafopredeter." style:family="text">
      <style:text-properties style:font-name="Arial" style:font-name-complex="Arial" fo:font-weight="bold" style:font-weight-asian="bold" fo:font-size="12pt" style:font-size-asian="12pt" style:font-size-complex="12pt"/>
    </style:style>
    <style:style style:name="T1178" style:parent-style-name="Fuentedepárrafopredeter." style:family="text">
      <style:text-properties style:font-name="Arial" style:font-name-complex="Arial" fo:font-weight="bold" style:font-weight-asian="bold" fo:font-size="12pt" style:font-size-asian="12pt" style:font-size-complex="12pt"/>
    </style:style>
    <style:style style:name="T1179" style:parent-style-name="Fuentedepárrafopredeter." style:family="text">
      <style:text-properties style:font-name="Arial" style:font-name-complex="Arial" fo:font-weight="bold" style:font-weight-asian="bold" fo:font-size="12pt" style:font-size-asian="12pt" style:font-size-complex="12pt"/>
    </style:style>
    <style:style style:name="T1180" style:parent-style-name="Fuentedepárrafopredeter." style:family="text">
      <style:text-properties style:font-name="Arial" style:font-name-complex="Arial" fo:font-weight="bold" style:font-weight-asian="bold" fo:font-size="12pt" style:font-size-asian="12pt" style:font-size-complex="12pt"/>
    </style:style>
    <style:style style:name="T1181" style:parent-style-name="Fuentedepárrafopredeter." style:family="text">
      <style:text-properties style:font-name="Arial" style:font-name-complex="Arial" fo:font-weight="bold" style:font-weight-asian="bold" fo:font-size="12pt" style:font-size-asian="12pt" style:font-size-complex="12pt"/>
    </style:style>
    <style:style style:name="T1182" style:parent-style-name="Fuentedepárrafopredeter." style:family="text">
      <style:text-properties style:font-name="Arial" style:font-name-complex="Arial" style:font-weight-complex="bold" fo:font-size="12pt" style:font-size-asian="12pt" style:font-size-complex="12pt"/>
    </style:style>
    <style:style style:name="T1183" style:parent-style-name="Fuentedepárrafopredeter." style:family="text">
      <style:text-properties style:font-name="Arial" style:font-name-complex="Arial" style:font-weight-complex="bold" fo:font-size="12pt" style:font-size-asian="12pt" style:font-size-complex="12pt"/>
    </style:style>
    <style:style style:name="T1184"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VERSIÓN ESTENOGRÁFICA DE LA<text:s/>TRIGÉSIMA<text:s/>QUINTA<text:s/>SESIÓN ORDINARIA DEL AÑO 2024<text:s/>DEL INSTITUTO ESTATAL DE TRANSPARENCIA, ACCESO A LA INFORMACIÓN Y PROTECCIÓN DE DATOS PERSONALES, DE FECHA<text:s/>25<text:s/>DE<text:s/>SEPTIEMBRE<text:s/>DE 2024.</text:p>
      <text:p text:style-name="P8"/>
      <text:p text:style-name="P9">Consejera<text:s/>Presidenta<text:s/>Brenda Lizeth González Lara.</text:p>
      <text:p text:style-name="P10"/>
      <text:p text:style-name="P11">Muy buenas tardes tengan todas y todos ustedes,</text:p>
      <text:p text:style-name="P12"/>
      <text:p text:style-name="P13">Conforme a lo dispuesto en el artículo 53 de la Ley de Transparencia y Acceso a la Información Pública del Estado de Nuevo León, así como los diversos 14, 16, fracción II<text:s/>(segunda)<text:s/>y 17 del Reglamento Interior de este Instituto, y en términos de la Convocatoria respectiva, la presente sesión ordinaria se llevará a cabo de manera virtual.</text:p>
      <text:p text:style-name="P14"/>
      <text:p text:style-name="P15">Saludo a la distancia a mis compañeras y compañeros integrantes del Pleno, así como al Secretario de actas de este Organismo, quienes nos encontramos transmitiendo en vivo a través de<text:s/>la<text:s/>plataforma tecnológica para llevar a cabo la presente sesión ordinaria.</text:p>
      <text:p text:style-name="P16"/>
      <text:p text:style-name="P17">Siendo las<text:s/>12:26 doce<text:s/>horas con<text:s/>veintiséis<text:s/>minutos del día<text:s/>25-veinticinco de<text:s/>septiembre<text:s/>del año 2024-dos mil veinticuatro, damos inicio a la trigésima<text:s/>quinta sesión ordinaria del Pleno, para lo cual solicito al Secretario de actas realice el pase de lista, registro de asistencia y verificación del quórum legal.</text:p>
      <text:p text:style-name="P18"/>
      <text:p text:style-name="P19"><text:bookmark-start text:name="_Hlk171343071"/>Secretario Técnico del Pleno Héctor Ríos Salinas.<text:s/></text:p>
      <text:p text:style-name="P20"><text:bookmark-end text:name="_Hlk171343071"/></text:p>
      <text:p text:style-name="P21">Claro que si<text:s/>Consejera Presidenta<text:s/>con muchísimo gusto.<text:s/>Integrantes de<text:s/>este<text:s/>Pleno<text:s/>muy buenas<text:s/>tardes<text:s/>tengan todas y todos ustedes. Conforme a la instrucción de la Consejera Presidenta,<text:s/>procedo a<text:s/>realizar el pase de lista de asistencia,<text:s/>el<text:s/>registro y<text:s/>la<text:s/>verificación del<text:s/>quórum correspondiente.</text:p>
      <text:p text:style-name="P22"/>
      <text:list text:style-name="LFO3" text:continue-numbering="true">
        <text:list-item>
          <text:p text:style-name="P23"><text:span text:style-name="T24">Consejera</text:span><text:span text:style-name="T25"><text:s/></text:span><text:span text:style-name="T26">María Teresa Treviño</text:span><text:span text:style-name="T27">.</text:span><text:span text:style-name="T28"><text:s/>*Presente</text:span></text:p>
        </text:list-item>
        <text:list-item>
          <text:p text:style-name="P29"><text:span text:style-name="T30">Consejera</text:span><text:span text:style-name="T31"><text:s/>María de los Ángeles Guzmán.</text:span><text:span text:style-name="T32"><text:s/></text:span><text:span text:style-name="T33">*Presente</text:span></text:p>
        </text:list-item>
        <text:list-item>
          <text:p text:style-name="P34"><text:span text:style-name="T35">Consejero</text:span><text:span text:style-name="T36"><text:s/></text:span><text:bookmark-start text:name="_Hlk15550253"/><text:span text:style-name="T37">Francisco Reynaldo Guajardo</text:span><text:bookmark-end text:name="_Hlk15550253"/><text:span text:style-name="T38">.<text:s/></text:span><text:span text:style-name="T39">*Presente</text:span></text:p>
        </text:list-item>
        <text:list-item>
          <text:p text:style-name="P40"><text:span text:style-name="T41">Consejero Félix Fernando Ramírez</text:span><text:span text:style-name="T42">.<text:s/></text:span><text:span text:style-name="T43">*Presente</text:span></text:p>
        </text:list-item>
        <text:list-item>
          <text:p text:style-name="P44"><text:span text:style-name="T45">Y la<text:s/></text:span><text:span text:style-name="T46">Consejera Presidenta, Brenda Lizeth González.<text:s/></text:span><text:span text:style-name="T47">*Presente</text:span></text:p>
        </text:list-item>
      </text:list>
      <text:p text:style-name="P48"/>
      <text:soft-page-break/>
      <text:p text:style-name="P49">Gracias. Informo<text:s/>que se cuenta con la participación en esta sesión<text:s/>ordinaria<text:s/>de<text:s/>la<text:s/>Consejera<text:s/>Presidenta, así como de<text:s/>los<text:s/>demás integrantes de<text:s/>este<text:s/>Pleno.</text:p>
      <text:p text:style-name="P50"/>
      <text:p text:style-name="P51"><text:bookmark-start text:name="_Hlk155870339"/>Adelante Consejera Presidenta por favor.</text:p>
      <text:p text:style-name="P52"><text:bookmark-end text:name="_Hlk155870339"/></text:p>
      <text:p text:style-name="P53">Consejera<text:s/>Presidenta<text:s/>Brenda Lizeth González Lara.</text:p>
      <text:p text:style-name="P54"><text:span text:style-name="T55"><text:s/></text:span></text:p>
      <text:p text:style-name="P56">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7"/>
      <text:p text:style-name="P58"><text:span text:style-name="T59">El siguiente punto es el relativo a la<text:s/></text:span><text:span text:style-name="T60">lectura y aprobación del Orden del Día</text:span><text:span text:style-name="T61">, por lo cual<text:s/></text:span><text:span text:style-name="T62">solicito</text:span><text:span text:style-name="T63"><text:s/>al<text:s/></text:span><text:span text:style-name="T64">Secretario Técnico</text:span><text:span text:style-name="T65">,</text:span><text:span text:style-name="T66"><text:s/></text:span><text:span text:style-name="T67">dé lectura a dicho proyecto y lo someta a la consideración del Pleno.</text:span></text:p>
      <text:p text:style-name="P68"/>
      <text:p text:style-name="P69">Secretario Técnico del Pleno Héctor Ríos Salinas.<text:s/></text:p>
      <text:p text:style-name="P70"/>
      <text:p text:style-name="P71">Claro que si Consejera<text:s/>Presidenta<text:s/>con muchísimo gusto. A continuación, me voy a permitir dar lectura al proyecto del orden del día que ha sido propuesto para celebrar los trabajos correspondientes a esta<text:s/>trigésima<text:s/>quinta<text:s/>sesión ordinaria de este Pleno:</text:p>
      <text:p text:style-name="P72"/>
      <text:p text:style-name="P73"><text:bookmark-start text:name="_Hlk34810393"/><text:span text:style-name="T74">I.-<text:s/></text:span><text:span text:style-name="T75">Pase de lista, registro de asistencia y verificación del quórum legal</text:span><text:span text:style-name="T76">;</text:span></text:p>
      <text:p text:style-name="P77"/>
      <text:p text:style-name="P78"><text:span text:style-name="T79">II.-<text:s/></text:span><text:span text:style-name="T80">Declaración de</text:span><text:span text:style-name="T81">l</text:span><text:span text:style-name="T82"><text:s/>quórum legal</text:span><text:span text:style-name="T83">;</text:span></text:p>
      <text:p text:style-name="P84"/>
      <text:p text:style-name="P85">III.-<text:s/>Declaración de<text:s/>la<text:s/>instalación de<text:s/>esta<text:s/>sesión;</text:p>
      <text:p text:style-name="P86"/>
      <text:p text:style-name="P87">IV.-<text:s/>Lectura y aprobación del orden del día;</text:p>
      <text:p text:style-name="P88"/>
      <text:p text:style-name="P89">V.-<text:s/>Lectura y aprobación, en su caso,<text:s/>del acta de la trigésima<text:s/>cuarta sesión ordinaria del Pleno, celebrada el pasado<text:s/>18<text:s/>de<text:s/>septiembre<text:s/>de<text:s/>la presente anualidad;</text:p>
      <text:p text:style-name="P90"/>
      <text:p text:style-name="P91">VI.-<text:s/>Asuntos específicos a tratar:<text:s/></text:p>
      <text:p text:style-name="P92"/>
      <text:p text:style-name="P93">Apartado único. -<text:s/>Presentación, discusión y, en su caso, aprobación de los proyectos de resolución y de acuerdo que presentan<text:s/>las y<text:s/>los integrantes del Pleno:</text:p>
      <text:p text:style-name="P94"/>
      <text:p text:style-name="P95">Del numeral<text:s/>1 al<text:s/>44.-<text:s/>Corresponde a la presentación de los proyectos de resolución y de acuerdo los cuales fueron previamente circulados.</text:p>
      <text:p text:style-name="P96"/>
      <text:p text:style-name="P97"><text:span text:style-name="T98">Numeral<text:s/></text:span><text:span text:style-name="T99">45.- Informe mensual de actividades del Instituto Estatal de Transparencia, Acceso a la Información y Protección de Datos Personales del mes de agosto del año 2024.</text:span></text:p>
      <text:p text:style-name="P100"/>
      <text:p text:style-name="P101"><text:span text:style-name="T102">Numeral<text:s/></text:span><text:span text:style-name="T103">46</text:span><text:span text:style-name="T104">.- </text:span><text:span text:style-name="T105">Es la p</text:span><text:span text:style-name="T106">ropuesta en caso, aprobación para celebrar Convenio General de Colaboración con el Municipio de San Pedro Garza García, Nuevo León.</text:span></text:p>
      <text:p text:style-name="P107"/>
      <text:p text:style-name="P108">VII.- Es<text:s/>asuntos generales: <text:s/></text:p>
      <text:p text:style-name="P109"/>
      <text:p text:style-name="P110">VIII.-<text:s/>Fecha y hora para la próxima sesión; y</text:p>
      <text:p text:style-name="P111"/>
      <text:p text:style-name="P112">IX.-<text:s/>La clausura de<text:s/>esta<text:s/>sesión.<text:bookmark-end text:name="_Hlk34810393"/></text:p>
      <text:p text:style-name="P113"/>
      <text:p text:style-name="P114">Una vez expuesto este<text:s/>proyecto del Orden del Día, les pregunto a ustedes<text:s/>integrantes del Pleno,<text:s/>¿si<text:s/>tienen<text:s/>alguien comentario u observación<text:s/>con<text:s/>respecto al mismo.</text:p>
      <text:p text:style-name="P115"/>
      <text:p text:style-name="P116">(…)</text:p>
      <text:p text:style-name="P117"/>
      <text:p text:style-name="P118">Está solicitando el uso de la voz el Consejero Francisco Reynaldo Guajardo, solamente el Consejero Francisco Reynaldo, adelante por favor.</text:p>
      <text:p text:style-name="P119"/>
      <text:p text:style-name="P120"><text:bookmark-start text:name="_Hlk155954560"/><text:bookmark-start text:name="_Hlk155882663"/>Consejero<text:s/><text:bookmark-start text:name="_Hlk155882634"/>Francisco Reynaldo Guajardo<text:s/><text:bookmark-end text:name="_Hlk155954560"/><text:bookmark-end text:name="_Hlk155882634"/>Martínez.<text:s/></text:p>
      <text:p text:style-name="P121"><text:bookmark-end text:name="_Hlk155882663"/></text:p>
      <text:p text:style-name="P122">Gracias Secretario. Solamente para para a consideración del Pleno, el que se posponga la discusión del expediente RR/4655/2021, para que sea analizado y votado en una sesión posterior.</text:p>
      <text:p text:style-name="P123"/>
      <text:p text:style-name="P124">Es cuánto.</text:p>
      <text:p text:style-name="P125"/>
      <text:p text:style-name="P126">Claro que sí Consejero Francisco Reynaldo Guajardo, se tomas se toma la nota respectivas.</text:p>
      <text:p text:style-name="P127"/>
      <text:p text:style-name="P128"><text:span text:style-name="T129">A</text:span><text:span text:style-name="T130">l no haber<text:s/></text:span><text:span text:style-name="T131">más</text:span><text:span text:style-name="T132"><text:s/></text:span><text:span text:style-name="T133">intervenciones por parte de las y los integrantes de este Pleno me voy a permitir someter a su consideración la aprobación del orden del día para la<text:s/></text:span><text:soft-page-break/><text:span text:style-name="T134">presente sesión ordinaria, con la modificación que fue previamente expuestas, los que estén por la aprobación sírvanse a manifestarlo por favor de la forma y acostumbrada</text:span><text:span text:style-name="T135">.</text:span></text:p>
      <text:p text:style-name="P136"/>
      <text:p text:style-name="P137">(…)<text:s/></text:p>
      <text:p text:style-name="P138"/>
      <text:p text:style-name="P139">Gracias, informo que son 5 votos a favor y por lo tanto el orden del día para la presente sesión ha sido aprobado por la unanimidad de votos de este Pleno con la modificación que fue previamente expuesta, adelante Consejera Presidenta por favor.</text:p>
      <text:p text:style-name="P140"/>
      <text:p text:style-name="P141">Consejera Presidenta<text:s/>Brenda Lizeth González Lara.</text:p>
      <text:p text:style-name="P142"/>
      <text:p text:style-name="P143"><text:span text:style-name="T144">Continuando con el orden del día, procederemos al desahogo del quinto punto relativo a la aprobación<text:s/></text:span><text:span text:style-name="T145">del Acta de la trigésima cuarta sesión ordinaria del Pleno, celebrada en fecha 18 de septiembre del año 2024</text:span><text:span text:style-name="T146">. Por lo cual solicito al Secretario Técnico Pregunte a este Pleno si existen comentarios sobre la misma y someta a votación la autorización del contenido del acta en comento</text:span><text:span text:style-name="T147">.</text:span><text:span text:style-name="T148"><text:s/></text:span></text:p>
      <text:p text:style-name="P149"/>
      <text:p text:style-name="P150">Secretario Técnico del Pleno Héctor Ríos Salinas.<text:s/></text:p>
      <text:p text:style-name="P151"/>
      <text:p text:style-name="P152">Con gusto consejera presidenta. Integrantes del Pleno les pregunto ¿si desean hacer uso de la palabra pensar algún comentario sobre el contenido del acta que está en estudio?</text:p>
      <text:p text:style-name="P153"/>
      <text:p text:style-name="P154">(…)</text:p>
      <text:p text:style-name="P155"/>
      <text:p text:style-name="P156">No existen intervenciones por parte de las y los consejeros, por lo cual voy a preguntarles a sentido de su voto de manera económica para la aprobación de esta acta, los que estén por la aprobación, sírvanse a manifestarlo por favor de la forma acostumbrada.<text:s/></text:p>
      <text:p text:style-name="P157"/>
      <text:p text:style-name="P158">(…)</text:p>
      <text:p text:style-name="P159"/>
      <text:p text:style-name="P160"><text:span text:style-name="T161">Gracias. Informo que son 5 votos a favor y por lo tanto<text:s/></text:span><text:span text:style-name="T162">el acta correspondiente a la trigésima cuarta sesión ordinaria del Pleno, celebrada el 18 de septiembre de la presente anualidad</text:span><text:span text:style-name="T163">, ha sido aprobada por la unanimidad de votos del Pleno.<text:s/></text:span></text:p>
      <text:p text:style-name="P164"><text:span text:style-name="T165">Adelante consejera presidenta, por favor</text:span><text:span text:style-name="T166">.</text:span></text:p>
      <text:p text:style-name="P167"/>
      <text:p text:style-name="P168">Consejera Presidenta<text:s/>Brenda Lizeth González Lara.</text:p>
      <text:p text:style-name="P169"/>
      <text:soft-page-break/>
      <text:p text:style-name="P170">Gracias Secretario, el desahogo del sexto punto es el relativo a los asuntos específicos a tratar. En tal sentido, de conformidad con lo dispuesto en el artículo 175, fracción I (primera), de la Ley de Transparencia y Acceso a la Información Pública del Estado de Nuevo León, presento al Pleno los siguientes proyectos de resolución y de acuerdo turnados a la ponencia a mi cargo para su trámite.</text:p>
      <text:p text:style-name="P171"/>
      <text:p text:style-name="P172">PROYECTOS DE RESOLUCIÓN:</text:p>
      <text:p text:style-name="P173"/>
      <text:p text:style-name="P174"><text:s/>En los expedientes individuales RR/1533 del año 2024 y RR/1563 del año 2024, propongo al Pleno modificar las respuestas de los sujetos obligados<text:s/>a<text:s/>fin de que realicen las acciones precisadas en cada uno de los proyectos que se proponen.<text:s/></text:p>
      <text:p text:style-name="P175"/>
      <text:p text:style-name="P176">En el expediente individual RR/1323 del año 2024, propongo al Pleno, por un lado, confirmar la respuesta del sujeto obligado y por otro, modificarla en virtud de las consideraciones señaladas dentro de la resolución que propongo.</text:p>
      <text:p text:style-name="P177"/>
      <text:p text:style-name="P178">PROYECTOS DE ACUERDO:</text:p>
      <text:p text:style-name="P179"/>
      <text:p text:style-name="P180">En los expedientes individuales, RR/588 del año 2024 y RR/878 del año 2024 propongo al<text:s/>Pleno imponer al ciudadano José Eduardo González González en su carácter de Secretario de Finanzas<text:s/>y<text:s/>Tesorero municipal de Sabinas Hidalgo, Nuevo León, por lo que hace al primero de los expedientes referidos y el ciudadano Benito Juárez Calvillo,<text:s/>en su carácter de titular de la Dirección General de Asuntos Jurídicos de la Secretaría del Republicano Ayuntamiento del municipio de San Pedro Garza García, Nuevo León, por lo que hace al segundo de los asuntos en comento la medida de apremio consistente en la amonestación pública prevista en el artículo 191, fracción II (segunda),<text:s/>de la Ley de la materia, así como dar vista a sus superiores jerárquicos<text:s/>para efectuar que en un plazo no mayor a 5 días hábiles contados a partir del día hábil siguiente al en que queden legalmente notificados de los acuerdos respectivos, los sujetos obligados den cumplimiento a las resoluciones emitidas en los procedimientos antes señalados.</text:p>
      <text:p text:style-name="P181"/>
      <text:p text:style-name="P182"><text:s/>Lo anterior,<text:s/>bajo el apercibimiento que de no acatar lo ordenado en dichas resoluciones se aplicará en su contra la medida de apremio establecida en el artículo 191, fracción<text:s/>III<text:s/>(tercera),<text:s/>de la<text:s/>Ley que nos compete, consistente en una multa de 150 cuotas.</text:p>
      <text:p text:style-name="P183"/>
      <text:p text:style-name="P184">Ahora bien, para los siguientes asuntos, se da el uso de la voz al Secretario de<text:s/>actas para que los presente, por favor.</text:p>
      <text:p text:style-name="P185"/>
      <text:p text:style-name="P186">Secretario Técnico del Pleno Héctor Ríos Salinas.<text:s/></text:p>
      <text:p text:style-name="P187"/>
      <text:p text:style-name="P188">Claro que si<text:s/>Consejera Presidenta.<text:s/></text:p>
      <text:p text:style-name="P189"/>
      <text:p text:style-name="P190">Doy cuenta a las y los integrantes de este Pleno de los proyectos de resolución y de acuerdo<text:s/>que siguen:<text:s/></text:p>
      <text:p text:style-name="P191"/>
      <text:p text:style-name="P192"><text:span text:style-name="T193">Expedientes correspondientes a Denuncias de Obligación de Transparencia, identificados como el 57, el 65, integrado este último por los individuales 66, 67, el diverso 68 Integrado este por los individuales 69 y 70, así como el diverso 72. Todos estos expedientes que acabo de mencionar corresponden a la presente anualidad y en ello<text:s/></text:span><text:span text:style-name="T194">se propone a este Pleno declarar fundadas la denuncia de mérito</text:span><text:span text:style-name="T195">, toda vez que el sujeto obligado no cumple con la debida publicación en la Plataforma Nacional de Transparencia, de la Información que fue objeto de denuncia</text:span><text:span text:style-name="T196">.</text:span></text:p>
      <text:p text:style-name="P197"/>
      <text:p text:style-name="P198"><text:span text:style-name="T199">Por lo por lo cual se ordena el referido sujeto obligado dé cumplimiento establecido en cada uno de los proyectos de resolución que se propone en este Pleno, atendiendo a las directrices señaladas en el considerando tercero de cada uno de los proyectos propuestos</text:span><text:span text:style-name="T200">.</text:span></text:p>
      <text:p text:style-name="P201"/>
      <text:p text:style-name="P202"><text:span text:style-name="T203">Por otra parte, en el expediente de Denuncia de Obligación de Transparencia identificado como el 156 del 2024 de 2024, se propone</text:span><text:span text:style-name="T204"><text:s/>a</text:span><text:span text:style-name="T205"><text:s/>este Pleno<text:s/></text:span><text:span text:style-name="T206">sobreseer</text:span><text:span text:style-name="T207"><text:s/>la denuncia antes mencionada. Toda vez que, durante el procedimiento en cuestión, el sujeto obligado subsanó la publicación de la obligación de transparencia que fue denunciada.</text:span></text:p>
      <text:p text:style-name="P208"/>
      <text:p text:style-name="P209"><text:span text:style-name="T210">Expediente<text:s/></text:span><text:span text:style-name="T211">D</text:span><text:span text:style-name="T212">OT/</text:span><text:span text:style-name="T213">008 de 2024</text:span><text:span text:style-name="T214">, se propone a este Pleno<text:s/></text:span><text:span text:style-name="T215">imponer</text:span><text:span text:style-name="T216"><text:s/>a la ciudadana<text:s/></text:span><text:span text:style-name="T217">Nancy Olinda Gutiérrez Arramide en su carácter<text:s/></text:span><text:span text:style-name="T218">de<text:s/></text:span><text:span text:style-name="T219">presidenta</text:span><text:span text:style-name="T220"><text:s/>municipal de<text:s/></text:span><text:span text:style-name="T221">G</text:span><text:span text:style-name="T222">eneral<text:s/></text:span><text:span text:style-name="T223">Zuazua</text:span><text:span text:style-name="T224">, Nuevo León</text:span><text:span text:style-name="T225">, la multa mínima establecida en el artículo 191, fracción</text:span><text:span text:style-name="T226"><text:s/>III</text:span><text:span text:style-name="T227"><text:s/></text:span><text:span text:style-name="T228">(</text:span><text:span text:style-name="T229">tercera</text:span><text:span text:style-name="T230">)</text:span><text:span text:style-name="T231"><text:s/>de la<text:s/></text:span><text:span text:style-name="T232">L</text:span><text:span text:style-name="T233">ey de la materia, consistente en 150 cuotas por la cantidad de<text:s/></text:span><text:span text:style-name="T234">$<text:s/></text:span><text:span text:style-name="T235">16</text:span><text:span text:style-name="T236">,</text:span><text:span text:style-name="T237">285</text:span><text:span text:style-name="T238">.50 (dieciséis mil doscientos ochenta y cinco pesos 50/100 moneda nacional).</text:span></text:p>
      <text:p text:style-name="P239"/>
      <text:p text:style-name="P240"><text:span text:style-name="T241">Lo anterior, en virtud de no haber acatado la resolución emitida por el Pleno de este Instituto dentro de la denuncia en comento, asimismo<text:s/></text:span><text:span text:style-name="T242">se determina requerir a la citada autoridad para que acate el fallo emitido en el asunto en cuestión</text:span><text:span text:style-name="T243">, apercibiéndosele que, en el caso de no hacerlo así, se aplicará en su contra la medida premium que se estime procedente.</text:span></text:p>
      <text:p text:style-name="P244"/>
      <text:p text:style-name="P245"><text:span text:style-name="T246">Por otra parte, los expedientes correspondientes a<text:s/></text:span><text:span text:style-name="T247">procedimientos de verificaci</text:span><text:span text:style-name="T248">ones</text:span><text:span text:style-name="T249"><text:s/>Identificado como el 26, el 28, el 30 y el<text:s/></text:span><text:span text:style-name="T250">0</text:span><text:span text:style-name="T251">32, todos ellos del año 2023</text:span><text:span text:style-name="T252">, se propone a este Pleno<text:s/></text:span><text:span text:style-name="T253">emitir las medidas señaladas</text:span><text:span text:style-name="T254"><text:s/>en los proyectos de mérito acorde a lo dispuesto en el artículo 151 de la Ley de<text:s/></text:span><text:span text:style-name="T255">P</text:span><text:span text:style-name="T256">rotección de<text:s/></text:span><text:span text:style-name="T257">D</text:span><text:span text:style-name="T258">atos<text:s/></text:span><text:span text:style-name="T259">P</text:span><text:span text:style-name="T260">ersonales en<text:s/></text:span><text:span text:style-name="T261">P</text:span><text:span text:style-name="T262">osesión de<text:s/></text:span><text:span text:style-name="T263">S</text:span><text:span text:style-name="T264">ujetos<text:s/></text:span><text:span text:style-name="T265">O</text:span><text:span text:style-name="T266">bligados del<text:s/></text:span><text:span text:style-name="T267">E</text:span><text:span text:style-name="T268">stado de<text:s/></text:span><text:span text:style-name="T269">N</text:span><text:span text:style-name="T270">uevo</text:span><text:span text:style-name="T271"><text:s/>León.</text:span></text:p>
      <text:p text:style-name="P272"/>
      <text:p text:style-name="P273">Consejera Presidenta estos son los proyectos de resolución que me ha instruido a exponer a las y los integrantes del Pleno.</text:p>
      <text:p text:style-name="P274"/>
      <text:p text:style-name="P275">Consejera Presidenta Brenda Lizeth González Lara.</text:p>
      <text:p text:style-name="P276"/>
      <text:p text:style-name="P277"><text:span text:style-name="T278">Gracias Secretario. A continuación, se da el uso de la palabra la<text:s/></text:span><text:span text:style-name="T279">Consejera María Teresa Triviño Fernández</text:span><text:span text:style-name="T280">, para que presente a este Pleno los proyectos de resolución y acuerdo turnados a la ponencia a su cargo.</text:span></text:p>
      <text:p text:style-name="P281"/>
      <text:p text:style-name="P282">Consejera María Teresa Treviño Fernández.</text:p>
      <text:p text:style-name="P283"/>
      <text:p text:style-name="P284">Gracias Presidenta de conformidad con lo establecido en el artículo 175, fracción I (primera) de la Ley de Transparencia, Acceso a la Información Pública del Estado de Nuevo León, presento al Pleno los siguientes proyectos de resolución y de acuerdo turnados a mi ponencia para su trámite, siendo estos los siguientes:</text:p>
      <text:p text:style-name="P285"/>
      <text:p text:style-name="P286">PROYECTOS DE RESOLUCIÓN</text:p>
      <text:p text:style-name="P287"/>
      <text:p text:style-name="P288"><text:span text:style-name="T289">1.-</text:span><text:span text:style-name="T290"><text:s/>Es el expediente individual<text:s/></text:span><text:span text:style-name="T291">RR/905 del 2024</text:span><text:span text:style-name="T292">, relativo al recurso revisión al cual el sujeto obligado hacia el<text:s/></text:span><text:span text:style-name="T293">municipio de García, Nuevo León</text:span><text:span text:style-name="T294">.</text:span></text:p>
      <text:p text:style-name="P295"/>
      <text:p text:style-name="P296"><text:span text:style-name="T297">En este asunto, se propone al Pleno</text:span><text:span text:style-name="T298"><text:s/>MODIFICAR</text:span><text:span text:style-name="T299"><text:s/>la respuesta brindada por el sujeto obligado, a fin de que proporcione al particular la información solicitada en la modalidad requerida.</text:span></text:p>
      <text:p text:style-name="P300"/>
      <text:p text:style-name="P301"><text:span text:style-name="T302">Asimismo y, toda vez que, en el recurso de mérito se actualiza la conducta omisiva por parte del sujeto obligado, referente a no dar respuesta a la solicitud de información dentro de los plazos establecidos en la<text:s/></text:span><text:span text:style-name="T303">L</text:span><text:span text:style-name="T304">ey de la materia, se propone al Pleno, aplicar al ciudadano<text:s/></text:span><text:span text:style-name="T305">José Ricardo Valadez López,</text:span><text:span text:style-name="T306"><text:s/>en su carácter de<text:s/></text:span><text:span text:style-name="T307">Secretario de Tesorería, Finanzas y Administración Municipal de García, Nuevo León</text:span><text:span text:style-name="T308">,<text:s/></text:span><text:span text:style-name="T309">la sanción mínima prevista en la fracción I</text:span><text:span text:style-name="T310"><text:s/>(primera)</text:span><text:span text:style-name="T311">, del artículo 198 de la Ley de la materia; consistente en una multa equivalente a 150-ciento cincuenta cuotas, que<text:s/></text:span><text:soft-page-break/><text:span text:style-name="T312">corresponde a la cantidad de<text:s/></text:span><text:span text:style-name="T313">$16,285.50</text:span><text:span text:style-name="T314"><text:s/></text:span><text:span text:style-name="T315">(dieciséis mil doscientos ochenta y cinco pesos 50/100 moneda nacional).</text:span></text:p>
      <text:p text:style-name="P316"/>
      <text:p text:style-name="P317"><text:span text:style-name="T318">2.-</text:span><text:span text:style-name="T319"><text:s/></text:span><text:span text:style-name="T320">Son los e</text:span><text:span text:style-name="T321">xpedientes</text:span><text:span text:style-name="T322"><text:s/></text:span><text:span text:style-name="T323">individuales<text:s/></text:span><text:span text:style-name="T324">RR/1117 y RR/1267</text:span><text:span text:style-name="T325"><text:s/>ambos del<text:s/></text:span><text:span text:style-name="T326">2024</text:span><text:span text:style-name="T327">; relativos a los recursos de revisión en los cuales los sujetos obligados son:</text:span><text:span text:style-name="T328"><text:s/>la</text:span><text:span text:style-name="T329"><text:s/></text:span><text:span text:style-name="T330">Dirección General del Sistema Municipal para el Desarrollo Integral de la Familia; y, la Secretaría de Tesorería, Finanzas y Administración Municipal,<text:s/></text:span><text:span text:style-name="T331">ambas de</text:span><text:span text:style-name="T332">l municipio de</text:span><text:span text:style-name="T333"><text:s/>García, Nuevo León,<text:s/></text:span><text:span text:style-name="T334">así como también la</text:span><text:span text:style-name="T335"><text:s/></text:span><text:span text:style-name="T336">Dirección de Administración y Presupuesto del Municipio de China, Nuevo León.</text:span></text:p>
      <text:p text:style-name="P337"/>
      <text:p text:style-name="P338"><text:span text:style-name="T339">En estos asuntos, se propone al Pleno<text:s/></text:span><text:span text:style-name="T340">MODIFICAR<text:s/></text:span><text:span text:style-name="T341">las respuestas; para efectos de que los sujetos obligados, realicen lo establecido en las resoluciones propuestas.</text:span></text:p>
      <text:p text:style-name="P342"/>
      <text:p text:style-name="P343"><text:span text:style-name="T344">3.-</text:span><text:span text:style-name="T345"><text:s/>E</text:span><text:span text:style-name="T346">s el e</text:span><text:span text:style-name="T347">xpediente</text:span><text:span text:style-name="T348"><text:s/></text:span><text:span text:style-name="T349">individual<text:s/></text:span><text:span text:style-name="T350">RR/1232</text:span><text:span text:style-name="T351"><text:s/>del<text:s/></text:span><text:span text:style-name="T352">2024</text:span><text:span text:style-name="T353">; relativo al recurso de revisión en<text:s/></text:span><text:span text:style-name="T354">e</text:span><text:span text:style-name="T355">l cual<text:s/></text:span><text:span text:style-name="T356">e</text:span><text:span text:style-name="T357">l sujeto obligado<text:s/></text:span><text:span text:style-name="T358">es</text:span><text:span text:style-name="T359"><text:s/>el<text:s/></text:span><text:span text:style-name="T360">Municipio de García, Nuevo León</text:span><text:span text:style-name="T361">.</text:span></text:p>
      <text:p text:style-name="P362"/>
      <text:p text:style-name="P363"><text:span text:style-name="T364">En este asunto, se propone al Pleno</text:span><text:span text:style-name="T365"><text:s/></text:span><text:span text:style-name="T366">SOBRESEER</text:span><text:span text:style-name="T367"><text:s/>el procedimiento de mérito, toda vez que el sujeto obligado durante la substanciación del recurso modificó el acto recurrido.</text:span></text:p>
      <text:p text:style-name="P368"/>
      <text:p text:style-name="P369"><text:span text:style-name="T370">4.-</text:span><text:span text:style-name="T371"><text:s/>E</text:span><text:span text:style-name="T372">s el e</text:span><text:span text:style-name="T373">xpediente</text:span><text:span text:style-name="T374"><text:s/></text:span><text:span text:style-name="T375">individual<text:s/></text:span><text:span text:style-name="T376">RR/1422</text:span><text:span text:style-name="T377"><text:s/>del<text:s/></text:span><text:span text:style-name="T378">2024</text:span><text:span text:style-name="T379">; relativo al recurso de revisión en<text:s/></text:span><text:span text:style-name="T380">e</text:span><text:span text:style-name="T381">l cual<text:s/></text:span><text:span text:style-name="T382">e</text:span><text:span text:style-name="T383">l sujeto obligado<text:s/></text:span><text:span text:style-name="T384">es</text:span><text:span text:style-name="T385"><text:s/>el<text:s/></text:span><text:span text:style-name="T386">Municipio de García, Nuevo León</text:span><text:span text:style-name="T387">.</text:span></text:p>
      <text:p text:style-name="P388"/>
      <text:p text:style-name="P389"><text:span text:style-name="T390">En este asunto, se propone al Pleno<text:s/></text:span><text:span text:style-name="T391">ORDENAR<text:s/></text:span><text:span text:style-name="T392">al sujeto obligado<text:s/></text:span><text:span text:style-name="T393">emitir</text:span><text:span text:style-name="T394"><text:s/>la respuesta correspondiente a la solicitud de información del particular.</text:span></text:p>
      <text:p text:style-name="P395"/>
      <text:p text:style-name="P396"><text:span text:style-name="T397">Asimismo, y toda vez que en el recurso de mérito se actualiza la conducta omisiva por parte del sujeto obligado, referente a no dar respuesta a la solicitud de información, se propone al Pleno, aplicar al ciudadano<text:s/></text:span><text:span text:style-name="T398">José Ricardo Valadez López,</text:span><text:bookmark-start text:name="_Hlk168577691"/><text:span text:style-name="T399"><text:s/></text:span><text:bookmark-end text:name="_Hlk168577691"/><text:span text:style-name="T400">Secretario de Tesorería, Finanzas y Administración Municipal de García, Nuevo León</text:span><text:span text:style-name="T401">,</text:span><text:span text:style-name="T402"><text:s/>al ser quien tenía la obligación de dar respuesta a la solicitud de información que dio origen al recurso de revisión que ahora se resuelve, la sanción mínima prevista en la fracción I</text:span><text:span text:style-name="T403"><text:s/>(primera)</text:span><text:span text:style-name="T404">, del artículo 198 de la Ley de la materia; consistente en una multa equivalente a 150-ciento cincuenta cuotas, que corresponde a la cantidad de<text:s/></text:span><text:span text:style-name="T405">$16,285.50</text:span><text:span text:style-name="T406"><text:s/></text:span><text:span text:style-name="T407">(dieciséis mil doscientos ochenta y cinco pesos 50/100 moneda nacional)</text:span><text:span text:style-name="T408">.</text:span></text:p>
      <text:p text:style-name="P409"/>
      <text:p text:style-name="P410">PROYECTO DE ACUERDO</text:p>
      <text:soft-page-break/>
      <text:p text:style-name="P411"><text:span text:style-name="T412">5.-</text:span><text:span text:style-name="T413"><text:s/>E</text:span><text:span text:style-name="T414">s el proyecto de acuerdo eh, del <text:s/>e</text:span><text:span text:style-name="T415">xpediente</text:span><text:span text:style-name="T416"><text:s/></text:span><text:span text:style-name="T417">individual<text:s/></text:span><text:span text:style-name="T418">RR/0896</text:span><text:span text:style-name="T419"><text:s/>del<text:s/></text:span><text:span text:style-name="T420">2023</text:span><text:span text:style-name="T421">; relativo al recurso de revisión en<text:s/></text:span><text:span text:style-name="T422">e</text:span><text:span text:style-name="T423">l cual<text:s/></text:span><text:span text:style-name="T424">e</text:span><text:span text:style-name="T425">l sujeto obligado<text:s/></text:span><text:span text:style-name="T426">es el</text:span><text:span text:style-name="T427"><text:s/></text:span><text:span text:style-name="T428">Municipio de Los Herreras, Nuevo León</text:span><text:span text:style-name="T429">.</text:span></text:p>
      <text:p text:style-name="P430"/>
      <text:p text:style-name="P431"><text:span text:style-name="T432">En este asunto, se propone al Pleno, imponer al ciudadano<text:s/></text:span><text:span text:style-name="T433">LUIS ALONSO TIJERINA LÓPEZ</text:span><text:span text:style-name="T434"><text:s/>en su carácter de<text:s/></text:span><text:span text:style-name="T435">PRESIDENTE MUNICIPAL DE LOS HERRERAS, NUEVO LEÓN,<text:s/></text:span><text:span text:style-name="T436">la multa de<text:s/></text:span><text:span text:style-name="T437">150 ciento cincuenta cuotas,<text:s/></text:span><text:span text:style-name="T438">la cual consiste en<text:s/></text:span><text:span text:style-name="T439">$</text:span><text:span text:style-name="T440">16,285.50 (dieciséis mil doscientos ochenta y cinco pesos 50/100 moneda nacional)</text:span><text:span text:style-name="T441">,<text:s/></text:span><text:span text:style-name="T442">al momento de cometerse la infracción correspondiente</text:span><text:span text:style-name="T443"><text:s/>a la</text:span><text:span text:style-name="T444"><text:s/></text:span><text:span text:style-name="T445">multa prevista en el artículo 191 fracción III</text:span><text:span text:style-name="T446"><text:s/>(tercera)</text:span><text:span text:style-name="T447"><text:s/></text:span><text:span text:style-name="T448">de la<text:s/></text:span><text:span text:style-name="T449">L</text:span><text:span text:style-name="T450">ey de la materia, toda vez que el sujeto obligado no acató la resolución emitida por</text:span><text:span text:style-name="T451"><text:s/>parte de</text:span><text:span text:style-name="T452"><text:s/>este Instituto, en ejercicio de sus funciones,<text:s/></text:span><text:span text:style-name="T453">ni los requerimientos establecidos correspondientes.</text:span></text:p>
      <text:p text:style-name="P454"/>
      <text:p text:style-name="P455">De este modo solicito a la Consejera Presidenta continue con la tramitación de los demás asuntos enlistados.</text:p>
      <text:p text:style-name="P456">Gracias.</text:p>
      <text:p text:style-name="P457"/>
      <text:p text:style-name="P458">Consejera Presidenta Brenda Lizeth González Lara</text:p>
      <text:p text:style-name="P459"/>
      <text:p text:style-name="P460"><text:span text:style-name="T461">Gracias<text:s/></text:span><text:span text:style-name="T462">Consejera</text:span><text:span text:style-name="T463">. A continuación, cedo el uso de la palabra al<text:s/></text:span><text:span text:style-name="T464">Consejero Francisco Reynaldo Guajardo Martínez</text:span><text:span text:style-name="T465"><text:s/>para que presente a</text:span><text:span text:style-name="T466"><text:s/>este</text:span><text:span text:style-name="T467"><text:s/>Pleno los proyectos de resolución</text:span><text:span text:style-name="T468"><text:s/>y de acuerdo</text:span><text:span text:style-name="T469"><text:s/></text:span><text:span text:style-name="T470">turnados a<text:s/></text:span><text:span text:style-name="T471">la</text:span><text:span text:style-name="T472"><text:s/>ponencia</text:span><text:span text:style-name="T473"><text:s/>a su cargo</text:span><text:span text:style-name="T474">.</text:span></text:p>
      <text:p text:style-name="P475"/>
      <text:p text:style-name="P476">Consejero Francisco Reynaldo Guajardo Martínez</text:p>
      <text:p text:style-name="P477"/>
      <text:p text:style-name="P478">Gracias Presidenta, me permito poner a consideración del Pleno siguientes proyectos de resolución y acuerdo:</text:p>
      <text:p text:style-name="P479"/>
      <text:p text:style-name="P480">PROYECTOS DE RESOLUCIÓN</text:p>
      <text:p text:style-name="P481"/>
      <text:p text:style-name="P482"><text:span text:style-name="T483">1.-<text:s/></text:span><text:span text:style-name="T484">Son los expedientes RR/834, 924, 964 y 1299, todos del año 2024, así como el expediente RR/1623/2023, en el que los sujetos obligados son<text:s/></text:span><text:span text:style-name="T485">la<text:s/></text:span><text:span text:style-name="T486">Secretaría de Tesorería, Finanzas y Administración del<text:s/></text:span><text:span text:style-name="T487">M</text:span><text:span text:style-name="T488">unicipio de García; Servicios de Agua y Drenaje de Monterrey y, la Secretaría de Desarrollo Urbano y la Secretaría de Seguridad Pública, Vialidad y Tránsito</text:span><text:span text:style-name="T489"><text:s/>ambas</text:span><text:span text:style-name="T490"><text:s/>del<text:s/></text:span><text:span text:style-name="T491">M</text:span><text:span text:style-name="T492">unicipio de Juárez, Nuevo León,<text:s/></text:span><text:span text:style-name="T493">respectivamente.</text:span></text:p>
      <text:p text:style-name="P494"/>
      <text:soft-page-break/>
      <text:p text:style-name="P495"><text:span text:style-name="T496">En estos asuntos se propone a</text:span><text:span text:style-name="T497"><text:s/>este</text:span><text:span text:style-name="T498"><text:s/>Pleno<text:s/></text:span><text:span text:style-name="T499">modificar<text:s/></text:span><text:span text:style-name="T500">las respuestas brindadas por los sujetos obligados,<text:s/></text:span><text:span text:style-name="T501">a<text:s/></text:span><text:span text:style-name="T502">fin de que<text:s/></text:span><text:span text:style-name="T503">entreguen</text:span><text:span text:style-name="T504"><text:s/>la información requerida, atend</text:span><text:span text:style-name="T505">er</text:span><text:span text:style-name="T506"><text:s/>las consideraciones expuestas en las resoluciones que se pr</text:span><text:span text:style-name="T507">oponen</text:span><text:span text:style-name="T508">.</text:span></text:p>
      <text:p text:style-name="P509"/>
      <text:p text:style-name="P510">PROYECTOS DE ACUERDO</text:p>
      <text:p text:style-name="P511"><text:span text:style-name="T512">2.-<text:s/></text:span><text:span text:style-name="T513">Siguiente son los proyectos de acuerdo<text:s/></text:span><text:span text:style-name="T514">d</text:span><text:span text:style-name="T515">el</text:span><text:span text:style-name="T516"><text:s/></text:span><text:span text:style-name="T517">e</text:span><text:span text:style-name="T518">xpediente:</text:span><text:span text:style-name="T519"><text:s/></text:span><text:span text:style-name="T520">RR/1069/2022</text:span><text:span text:style-name="T521"><text:s/>en el que el sujeto obligado es el<text:s/></text:span><text:span text:style-name="T522">Municipio de El Carmen, Nuevo León</text:span><text:span text:style-name="T523">.</text:span></text:p>
      <text:p text:style-name="P524"/>
      <text:p text:style-name="P525"><text:span text:style-name="T526">En este recurso de revisión, se propone al Pleno, aplicar a</text:span><text:span text:style-name="T527">l</text:span><text:span text:style-name="T528"><text:s/></text:span><text:span text:style-name="T529">C. HUMBERTO MEDINA QUIROGA</text:span><text:span text:style-name="T530"><text:s/>en su carácter de<text:s/></text:span><text:span text:style-name="T531">PRESIDENTE MUNICIPAL DE EL CARMEN, NUEVO LEÓN,</text:span><text:span text:style-name="T532"><text:s/>la<text:s/></text:span><text:span text:style-name="T533">Multa Mínima<text:s/></text:span><text:span text:style-name="T534">prev</text:span><text:span text:style-name="T535"><text:s/></text:span><text:span text:style-name="T536">establecida en el artículo 197, fracción XVI</text:span><text:span text:style-name="T537"><text:s/>(dieciséis)</text:span><text:span text:style-name="T538">, en relación con el numeral 198 fracción III</text:span><text:span text:style-name="T539"><text:s/>(tres)</text:span><text:span text:style-name="T540">, de la Ley<text:s/></text:span><text:span text:style-name="T541">de la materia</text:span><text:span text:style-name="T542">, consistente en la cantidad de<text:s/></text:span><text:span text:style-name="T543">$86,856.00,</text:span><text:span text:style-name="T544"><text:s/></text:span><text:span text:style-name="T545">(ochenta y seis mil ochocientos cincuenta y seis pesos 00/100 M.N.)<text:s/></text:span><text:span text:style-name="T546">lo anterior, por no acatar la<text:s/></text:span><text:span text:style-name="T547">resolución</text:span><text:span text:style-name="T548"><text:s/>emitida por este Instituto; asimismo se ordena<text:s/></text:span><text:span text:style-name="T549">dar vista a la Dirección de Asuntos Jurídicos de este Instituto para que por su conducto se remita a la autoridad competente la denuncia correspondiente.</text:span></text:p>
      <text:p text:style-name="P550"/>
      <text:p text:style-name="P551">Finalmente se ordena el archivo del expediente, así como. Como asunto total y definitivamente concluido.</text:p>
      <text:p text:style-name="P552"/>
      <text:p text:style-name="P553"><text:span text:style-name="T554">3.-</text:span><text:span text:style-name="T555"><text:s/></text:span><text:span text:style-name="T556">Siguiente asunto es el expediente RR/1333/2023,<text:s/></text:span><text:span text:style-name="T557">en el que el sujeto obligado es la<text:s/></text:span><text:span text:style-name="T558">Dirección de Bienestar y Calidad de Vida del Instituto Estatal de la Juventud.</text:span></text:p>
      <text:p text:style-name="P559"/>
      <text:p text:style-name="P560"><text:span text:style-name="T561">En este asunto, se propone al Pleno, aplicar<text:s/></text:span><text:span text:style-name="T562">AMONESTACIÓN PÚBLICA</text:span><text:span text:style-name="T563"><text:s/>al</text:span><text:span text:style-name="T564"><text:s/>C. JOSÉ LUIS GÓMEZ DE LA TORRE</text:span><text:span text:style-name="T565">,<text:s/></text:span><text:span text:style-name="T566">en su carácter de<text:s/></text:span><text:span text:style-name="T567">DIRECTOR DE BIENESTAR Y CALIDAD DE VIDA DEL INSTITUTO ESTATAL DE LA JUVENTUD</text:span><text:span text:style-name="T568">;<text:s/></text:span><text:span text:style-name="T569">toda vez que no han dado cabal cumplimiento a la resolución emitida<text:s/></text:span><text:span text:style-name="T570">de de<text:s/></text:span><text:span text:style-name="T571">dentro del recurso de revisión, así mismo, se ordene dar vista a su superior jerárquico, a fin de que la autoridad cumpla con el fallo</text:span><text:span text:style-name="T572"><text:s/>correspondiente.</text:span></text:p>
      <text:p text:style-name="P573"/>
      <text:p text:style-name="P574">De este modo solicito<text:s/>a la Consejera Presidenta<text:s/>continue con la tramitación de los demás asuntos enlistados.</text:p>
      <text:p text:style-name="P575"/>
      <text:p text:style-name="P576">Consejera Presidenta<text:s/>Brenda Lizeth González Lara.</text:p>
      <text:p text:style-name="P577"/>
      <text:p text:style-name="P578"><text:span text:style-name="T579">Con gusto Consejero. A continuación, cedo el uso de la palabra a la<text:s/></text:span><text:span text:style-name="T580">Consejera María de los Ángeles Guzmán García</text:span><text:span text:style-name="T581">,</text:span><text:span text:style-name="T582"><text:s/>para que presente al Pleno los proyectos de resolución</text:span><text:span text:style-name="T583"><text:s/></text:span><text:span text:style-name="T584">turnados a su ponencia.</text:span></text:p>
      <text:p text:style-name="P585"/>
      <text:soft-page-break/>
      <text:p text:style-name="P586">Consejera María de los Ángeles Guzmán García</text:p>
      <text:p text:style-name="P587"/>
      <text:p text:style-name="P588">Gracias Presidenta. De conformidad con el artículo 175, fracción I<text:s/>(primera), de la Ley de Transparencia y Acceso a la Información Pública del Estado de Nuevo León, se someten a consideración del Pleno los siguientes proyectos de resolución<text:s/>turnados a mi ponencia para su trámite:</text:p>
      <text:p text:style-name="P589"/>
      <text:p text:style-name="P590"><text:span text:style-name="T591">En los recursos de revisión identificados con los números de expedientes<text:s/></text:span><text:span text:style-name="T592">RR/2034</text:span><text:span text:style-name="T593"><text:s/>del<text:s/></text:span><text:span text:style-name="T594">2023, RR/1495 y 1570</text:span><text:span text:style-name="T595"><text:s/></text:span><text:span text:style-name="T596"><text:s/>ambos del 2024</text:span><text:span text:style-name="T597">,<text:s/></text:span><text:span text:style-name="T598">donde los sujetos obligados son:</text:span></text:p>
      <text:p text:style-name="P599"/>
      <text:list text:style-name="LFO213" text:continue-numbering="true">
        <text:list-item>
          <text:p text:style-name="P600">La Coordinación Jurídica y Dirección Administrativa, ambas pertenecientes a la Universidad de Ciencias de la Seguridad;</text:p>
        </text:list-item>
        <text:list-item>
          <text:p text:style-name="P601">La Secretaría de Desarrollo Urbano, Obras Públicas y Medio Ambiente del Municipio de Pesquería, Nuevo León; y</text:p>
        </text:list-item>
        <text:list-item>
          <text:p text:style-name="P602">La Oficina Ejecutiva del Gobernador.</text:p>
        </text:list-item>
      </text:list>
      <text:p text:style-name="P603"/>
      <text:p text:style-name="P604"><text:span text:style-name="T605">En estos asuntos, se propone al Pleno<text:s/></text:span><text:span text:style-name="T606">modificar</text:span><text:span text:style-name="T607"><text:s/>las respuestas de las autoridades en los términos establecidos en cada uno de los proyectos presentados.</text:span></text:p>
      <text:p text:style-name="P608"/>
      <text:p text:style-name="P609"><text:span text:style-name="T610">Finalmente, en los expedientes identificados con los números<text:s/></text:span><text:span text:style-name="T611">RR/1405 y 1640</text:span><text:span text:style-name="T612"><text:s/>ambos del<text:s/></text:span><text:span text:style-name="T613">2024</text:span><text:span text:style-name="T614">, donde los sujetos obligados son los siguientes:</text:span></text:p>
      <text:p text:style-name="P615"/>
      <text:list text:style-name="LFO224" text:continue-numbering="true">
        <text:list-item>
          <text:p text:style-name="P616">El Instituto Registral y Catastral del Estado de Nuevo León; y</text:p>
        </text:list-item>
        <text:list-item>
          <text:p text:style-name="P617">La Universidad Autónoma de Nuevo León.</text:p>
        </text:list-item>
      </text:list>
      <text:p text:style-name="P618"/>
      <text:p text:style-name="P619"><text:span text:style-name="T620">En estos asuntos se propone al Pleno<text:s/></text:span><text:span text:style-name="T621">sobreseer</text:span><text:span text:style-name="T622"><text:s/>los recursos de revisión, toda vez que durante el procedimiento las autoridades modificaron el acto recurrido de tal suerte que lo dejaron sin materia.<text:s/></text:span></text:p>
      <text:p text:style-name="P623"/>
      <text:p text:style-name="P624">De este modo, solicito a la Consejera Presidenta someta a consideración del Pleno, los proyectos de resolución<text:s/>turnados a mi ponencia para su trámite.</text:p>
      <text:p text:style-name="P625"/>
      <text:p text:style-name="P626">Consejera Presidenta Brenda Lizeth González Lara</text:p>
      <text:p text:style-name="P627"/>
      <text:p text:style-name="P628"><text:span text:style-name="T629">Con gusto</text:span><text:span text:style-name="T630"><text:s/>Consejera. A continuación, cedo el uso de la palabra al Consejero</text:span><text:span text:style-name="T631"><text:s/>Félix<text:s/></text:span><text:span text:style-name="T632">Ramírez Félix<text:s/></text:span><text:span text:style-name="T633">Fernando Ramírez Bustillos</text:span><text:span text:style-name="T634"><text:s/>para que presente al Pleno los proyectos de resolución turnados a la ponencia a su encargo.</text:span></text:p>
      <text:p text:style-name="P635"/>
      <text:soft-page-break/>
      <text:p text:style-name="P636">Consejero Félix Fernando Ramírez Bustillos</text:p>
      <text:p text:style-name="P637"/>
      <text:p text:style-name="P638">Muchas gracias Presidenta. De conformidad con el artículo 175, fracción I<text:s/>(primera), de la Ley de Transparencia y Acceso a la Información Pública del Estado de Nuevo León, presento al Pleno los siguientes<text:s/>proce<text:s/>proyectos de resolución turnados a la Ponencia a mi cargo para su trámite, toda vez que los asuntos en mención fueron circulados con la anticipación debida para su revisión y análisis, enseguida se propone al Pleno, lo siguiente:</text:p>
      <text:p text:style-name="P639"/>
      <text:p text:style-name="P640">PROYECTOS DE RESOLUCIÓN</text:p>
      <text:p text:style-name="P641"><text:span text:style-name="T642">1.-</text:span><text:span text:style-name="T643"><text:s/></text:span><text:span text:style-name="T644">Los e</text:span><text:span text:style-name="T645">xpedientes</text:span><text:span text:style-name="T646"><text:s/></text:span><text:span text:style-name="T647">individuales</text:span><text:span text:style-name="T648"><text:s/></text:span><text:span text:style-name="T649">RR/0936</text:span><text:span text:style-name="T650">,</text:span><text:span text:style-name="T651"><text:s/>RR/1181</text:span><text:span text:style-name="T652"><text:s/>y<text:s/></text:span><text:span text:style-name="T653">RR/1301</text:span><text:span text:style-name="T654"><text:s/>todos del<text:s/></text:span><text:span text:style-name="T655">2024</text:span><text:span text:style-name="T656">;<text:s/></text:span><text:span text:style-name="T657">en los que los sujetos obligados son:<text:s/></text:span><text:span text:style-name="T658">el<text:s/></text:span><text:span text:style-name="T659">Municipio de García, Nuevo León</text:span><text:span text:style-name="T660">,</text:span><text:span text:style-name="T661"><text:s/>en 2 expedientes y la<text:s/></text:span><text:span text:style-name="T662">Unidad de Transparencia del Municipio de Juárez, Nuevo León</text:span><text:span text:style-name="T663">.</text:span></text:p>
      <text:p text:style-name="P664"/>
      <text:p text:style-name="P665"><text:span text:style-name="T666">En estos expedientes, se propone al Pleno,<text:s/></text:span><text:span text:style-name="T667">SOBRESEER<text:s/></text:span><text:bookmark-start text:name="_Hlk132812111"/><text:span text:style-name="T668">los recursos de revisión</text:span><text:span text:style-name="T669"><text:s/>toda vez que, los sujetos obligados modificaron el acto recurrido, de tal suerte que los asuntos quedaron sin materia</text:span><text:bookmark-end text:name="_Hlk132812111"/><text:span text:style-name="T670">.<text:s/></text:span></text:p>
      <text:p text:style-name="P671"/>
      <text:p text:style-name="P672"><text:span text:style-name="T673">2.-</text:span><text:span text:style-name="T674"><text:s/></text:span><text:span text:style-name="T675">Los e</text:span><text:span text:style-name="T676">xpediente</text:span><text:span text:style-name="T677">s</text:span><text:span text:style-name="T678"><text:s/></text:span><text:span text:style-name="T679">individual</text:span><text:span text:style-name="T680">es</text:span><text:span text:style-name="T681"><text:s/>RR/0986</text:span><text:span text:style-name="T682">,</text:span><text:span text:style-name="T683"><text:s/>1046</text:span><text:span text:style-name="T684">,<text:s/></text:span><text:span text:style-name="T685">1286</text:span><text:span text:style-name="T686">,<text:s/></text:span><text:span text:style-name="T687">1320</text:span><text:span text:style-name="T688">,<text:s/></text:span><text:span text:style-name="T689">1376</text:span><text:span text:style-name="T690"><text:s/>y<text:s/></text:span><text:span text:style-name="T691">1441</text:span><text:span text:style-name="T692"><text:s/>todos del<text:s/></text:span><text:span text:style-name="T693">2024</text:span><text:span text:style-name="T694">;<text:s/></text:span><text:span text:style-name="T695">en<text:s/></text:span><text:span text:style-name="T696">e</text:span><text:span text:style-name="T697">l que<text:s/></text:span><text:span text:style-name="T698">e</text:span><text:span text:style-name="T699">l sujeto obligado</text:span><text:span text:style-name="T700"><text:s/>en el que los sujetos obligados son</text:span><text:span text:style-name="T701">:</text:span></text:p>
      <text:list text:style-name="LFO223" text:continue-numbering="true">
        <text:list-item>
          <text:p text:style-name="P702"><text:span text:style-name="T703">L</text:span><text:span text:style-name="T704">a</text:span><text:span text:style-name="T705"><text:s/></text:span><text:span text:style-name="T706">Secretaría de Tesorería, Finanzas y Administración Municipal de García, Nuevo León<text:s/></text:span><text:span text:style-name="T707">(en 2 expedientes);</text:span></text:p>
        </text:list-item>
        <text:list-item>
          <text:p text:style-name="P708">La<text:s/>Dirección de Recursos Humanos de la Secretaría de Administración del Municipio de Juárez, Nuevo León;</text:p>
        </text:list-item>
        <text:list-item>
          <text:p text:style-name="P709">La<text:s/>Dirección de Administración y Presupuesto del Municipio de China, Nuevo León;</text:p>
        </text:list-item>
        <text:list-item>
          <text:p text:style-name="P710">La<text:s/>Director de Transparencia y Normatividad de la Secretaría de la Contraloría y Transparencia del Municipio de San Pedro Garza García, Nuevo León; y,</text:p>
        </text:list-item>
        <text:list-item>
          <text:p text:style-name="P711">La<text:s/>Secretaría de Finanzas y Tesorería y la Dirección de Adquisiciones, Ambas del Municipio de General Escobedo, Nuevo León.</text:p>
        </text:list-item>
      </text:list>
      <text:p text:style-name="P712"/>
      <text:p text:style-name="P713"><text:span text:style-name="T714">En estos<text:s/></text:span><text:span text:style-name="T715">casos</text:span><text:span text:style-name="T716">, se propone al Pleno<text:s/></text:span><text:span text:style-name="T717">MODIFICAR</text:span><text:span text:style-name="T718"><text:s/></text:span><text:span text:style-name="T719">las respuestas</text:span><text:span text:style-name="T720"><text:s/>brindadas por los sujetos obligados en los términos que se precisan en los proyectos que se proponen</text:span><text:span text:style-name="T721">.</text:span></text:p>
      <text:p text:style-name="P722"/>
      <text:p text:style-name="P723"><text:span text:style-name="T724">3.-</text:span><text:span text:style-name="T725"><text:s/>E</text:span><text:span text:style-name="T726">h por último, en el e</text:span><text:span text:style-name="T727">xpediente</text:span><text:span text:style-name="T728"><text:s/></text:span><text:span text:style-name="T729">individual</text:span><text:span text:style-name="T730"><text:s/>RR/1411</text:span><text:span text:style-name="T731"><text:s/>del<text:s/></text:span><text:span text:style-name="T732">2024;<text:s/></text:span><text:span text:style-name="T733">en el que el sujeto obligado es la<text:s/></text:span><text:bookmark-start text:name="_Hlk147926157"/><text:span text:style-name="T734">Unidad de Transparencia de la Secretaría del Trabajo del Estado de Nuevo León</text:span><text:bookmark-end text:name="_Hlk147926157"/><text:span text:style-name="T735">.</text:span><text:span text:style-name="T736"><text:s/></text:span></text:p>
      <text:p text:style-name="P737"/>
      <text:p text:style-name="P738"><text:span text:style-name="T739">En este asunto, se propone al Pleno</text:span><text:span text:style-name="T740"><text:s/>CONFIRMAR<text:s/></text:span><text:span text:style-name="T741">la respuesta brindada por el sujeto obligado</text:span><text:span text:style-name="T742">, bajo las razones y fundamentos que se precisan<text:s/></text:span><text:span text:style-name="T743">en el proyecto de mérito.</text:span></text:p>
      <text:p text:style-name="P744"><text:span text:style-name="T745"><text:s/></text:span></text:p>
      <text:p text:style-name="P746">De este modo, solicito a la Consejera Presidenta que estos proyectos sean agrupados y se realice su votación en bloque.<text:s/></text:p>
      <text:p text:style-name="P747"/>
      <text:p text:style-name="P748"><text:span text:style-name="T749">Consejera Presidenta Brenda Lizeth González Lara.</text:span></text:p>
      <text:p text:style-name="P750"><text:tab/></text:p>
      <text:p text:style-name="P751"><text:span text:style-name="T752">Con gusto</text:span><text:span text:style-name="T753"><text:s/>Consejero</text:span><text:span text:style-name="T754">. A continuación, solicito al Secretario de actas pregunte a los integrantes del Pleno si desean separar proyectos para comentarios, discusión y votación en lo particular y respecto de los demás asuntos presentados por las y los<text:s/></text:span><text:span text:style-name="T755">Consejeros</text:span><text:span text:style-name="T756">, tome la<text:s/></text:span><text:span text:style-name="T757">votación en bloque.</text:span></text:p>
      <text:p text:style-name="P758"/>
      <text:p text:style-name="P759">Secretario Técnico del Pleno Héctor Ríos Salinas.<text:s/></text:p>
      <text:p text:style-name="P760"/>
      <text:p text:style-name="P761">Claro que sí consejera presidenta. Integrantes de este Pleno, me permito preguntarle ¿si desean separar proyectos para comentarios, discusión y su votación en lo particular?</text:p>
      <text:p text:style-name="P762"/>
      <text:p text:style-name="P763">(…)</text:p>
      <text:p text:style-name="P764"/>
      <text:p text:style-name="P765">Me permito informar que están solicitando el uso de la palabra todas y todos los integrantes del del Pleno, por lo que en primer orden cedemos el uso de la voz a la consejera Presidenta.</text:p>
      <text:p text:style-name="P766"/>
      <text:p text:style-name="P767"><text:bookmark-start text:name="_Hlk175566904"/>Consejera Presidenta Brenda<text:s/><text:bookmark-start text:name="_Hlk177116413"/>Lizeth González<text:s/><text:bookmark-end text:name="_Hlk177116413"/>Lara.</text:p>
      <text:p text:style-name="P768"><text:bookmark-end text:name="_Hlk175566904"/></text:p>
      <text:p text:style-name="P769">Sí, solicito que sean separados para su discusión y votación, en lo particular los expedient las resoluciones correspondientes a los expedientes RR/834 del año 2024, RR/924 también del año 2024, y RR/2034 del año 2023, en virtud de los 3 votos particulares que presentaré ante este Pleno.</text:p>
      <text:p text:style-name="P770"/>
      <text:p text:style-name="P771"><text:bookmark-start text:name="_Hlk177116381"/>Secretario Técnico del Pleno Héctor Ríos Salinas.<text:s/></text:p>
      <text:p text:style-name="P772"><text:bookmark-end text:name="_Hlk177116381"/></text:p>
      <text:p text:style-name="P773">Se toma la nota respectivas Consejera Presidenta. Procedemos ahora con la Consejera María Teresa Treviño, por favor.</text:p>
      <text:p text:style-name="P774"/>
      <text:p text:style-name="P775"><text:bookmark-start text:name="_Hlk177116469"/>Consejera<text:s/><text:bookmark-start text:name="_Hlk155882376"/>María Teresa Treviño<text:s/><text:bookmark-end text:name="_Hlk155882376"/>Fernández.<text:s/></text:p>
      <text:p text:style-name="P776"><text:bookmark-end text:name="_Hlk177116469"/></text:p>
      <text:p text:style-name="P777">Gracias. De igual modo el sentido de mi intervención es para solicitar sean separados para la votación los expedientes RR/2034 del 2023,<text:s/>RR/834 del 2024 y RR/924 del 2024.</text:p>
      <text:p text:style-name="P778"/>
      <text:p text:style-name="P779">Es cuánto.</text:p>
      <text:p text:style-name="P780"/>
      <text:p text:style-name="P781">Secretario Técnico del Pleno Héctor Ríos Salinas.<text:s/></text:p>
      <text:p text:style-name="P782"/>
      <text:p text:style-name="P783">Claro que sí consejera María Teresa Treviño, se toman las notas correspondientes procedemos ahora con el Consejero Félix Fernando Ramírez, por favor.</text:p>
      <text:p text:style-name="P784"/>
      <text:p text:style-name="P785"><text:bookmark-start text:name="_Hlk155707443"/>Consejero Félix Fernando Ramírez Bustillos.</text:p>
      <text:p text:style-name="P786"><text:bookmark-end text:name="_Hlk155707443"/></text:p>
      <text:p text:style-name="P787">Muchas gracias Secretario, con ánimo de no repetir, eh, se me tenga por presentado. También se separan los expedientes citados por las consejeras anteriormente señalados para voto particular también.</text:p>
      <text:p text:style-name="P788"/>
      <text:p text:style-name="P789">Secretario Técnico del Pleno Héctor Ríos Salinas.<text:s/></text:p>
      <text:p text:style-name="P790"/>
      <text:p text:style-name="P791">Se toma la nota respectivas Consejero Félix Fernando Ramírez, proseguimos ahora con la consejera doctora María de los Ángeles Guzmán</text:p>
      <text:p text:style-name="P792"/>
      <text:p text:style-name="P793"><text:bookmark-start text:name="_Hlk155951129"/><text:bookmark-start text:name="_Hlk173247458"/><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794"><text:bookmark-end text:name="_Hlk150505134"/></text:p>
      <text:p text:style-name="P795">Gracias Secretario. Para separar para su discusión el RR/905 del 2024, el RR/1286 del 2024 y el RR/1320 del 2024, para emitir votos particulares en cada de ellos.</text:p>
      <text:p text:style-name="P796"/>
      <text:p text:style-name="P797">Secretario Técnico del Pleno Héctor Ríos Salinas.<text:s/></text:p>
      <text:p text:style-name="P798"/>
      <text:p text:style-name="P799">Claro que sí, consejera<text:s/>Dra. María de los ángeles Guzmán,<text:s/>se toma la nota respectivas, finalmente procedimos con el consejero Francisco Reynaldo Guajardo.</text:p>
      <text:p text:style-name="P800"/>
      <text:p text:style-name="P801">Consejero Francisco Reynaldo Guajardo Martínez.<text:s/></text:p>
      <text:p text:style-name="P802">Gracias Secretario. Quiero separar los expedientes 905 y 1286, ambos del 2024, para emitir también voto particular.</text:p>
      <text:p text:style-name="P803"/>
      <text:p text:style-name="P804">Es cuánto.</text:p>
      <text:p text:style-name="P805"/>
      <text:soft-page-break/>
      <text:p text:style-name="P806">Secretario Técnico del Pleno Héctor Ríos Salinas.<text:s/></text:p>
      <text:p text:style-name="P807"/>
      <text:p text:style-name="P808">Se toma la nota de respectiva consejero Francisco Reynaldo Guajardo. Consejera Presidente, me permite informarles que han sido separados para su discusión y votación individual los siguientes proyectos de recursos de revisión.</text:p>
      <text:p text:style-name="P809"/>
      <text:p text:style-name="P810">Expedientes identificados como RR/0834 del 2024, RR/0924 del 2024, y RR/2034 del 2023. Estos 3 proyectos separados por usted, consejera Presidenta, la Consejera María Teresa Treviño y así como el Consejero Félix Fernando Ramírez.</text:p>
      <text:p text:style-name="P811"/>
      <text:p text:style-name="P812">Expedientes identificados como RR/1286 de 2024 y RR/0905 del 2024,<text:s/>estos 2 proyectos separados<text:s/>por la<text:s/>Consejera<text:s/>Dra.<text:s/>María de los Ángeles Guzmán y el Consejero Félix perdón, Francisco Reynaldo Guajardo.</text:p>
      <text:p text:style-name="P813"/>
      <text:p text:style-name="P814">Y también el diverso 1320 del 2024, este expediente solamente separado<text:s/>por la<text:s/>Consejera<text:s/>Dra.<text:s/>María de los<text:s/>Ángeles Guzmán. ¿Por lo que para las diversiones correspondientes<text:s/>cedemos<text:s/>el uso de la voz a usted, Consejera Presidenta.</text:p>
      <text:p text:style-name="P815"/>
      <text:p text:style-name="P816">Consejera Presidenta Brenda Lizeth González Lara.</text:p>
      <text:p text:style-name="P817"/>
      <text:p text:style-name="P818">Gracias Secretario. Respecto de los asuntos RR/834 del año 2024 y RR/924 del año 2024 y RR/2034 al año 2023, que fueron separados para su discusión y votación<text:s/>en lo particular, procederemos a abrir una primera ronda de oradores.</text:p>
      <text:p text:style-name="P819"/>
      <text:p text:style-name="P820">En primer orden<text:s/>cedo<text:s/>el uso de la voz de la Consejera María Teresa Treviño Fernández.</text:p>
      <text:p text:style-name="P821"/>
      <text:p text:style-name="P822">Consejera María Teresa Treviño Fernández.<text:s/></text:p>
      <text:p text:style-name="P823"/>
      <text:p text:style-name="P824">Gracias Presidenta. Voy a compartir el sentido de mi voto en virtud de que el proyecto de de resolución que se propone eh, tengo una diferencia con respecto a las resoluciones en cuanto que se instruya que los sujetos obligados para que esto realicen una distinción entre elementos operativos y administrativos de acuerdo a sus estructuras orgánicas y se entregue la información. Concerniente a los nombres de los integrantes que realicen labores administrativas.</text:p>
      <text:p text:style-name="P825"/>
      <text:p text:style-name="P826">Lo anterior, ya que esta ponencia considera que el personal administrativo tiene injerencia en las labores operativas de la corporación de seguridad pública, pues en sus labores cuenta con acceso a la información estratégica generada por los<text:s/><text:soft-page-break/>elementos operativos, es decir, aunque sea personal administrativo, no realiza directamente tareas esenciales, es indiscutible que por sus propias funciones tienen conocimiento acceso a la información sustancial del trabajo operativo que se realiza en la corporación de seguridad.</text:p>
      <text:p text:style-name="P827"/>
      <text:p text:style-name="P828">En el sentido se considera que los expedientes en estudio, se debe ordenar que el sujeto obligado emita un acuerdo en que se clasifique como reservada la información concerniente a nombre de personal tanto operativo como administrativo.</text:p>
      <text:p text:style-name="P829"/>
      <text:p text:style-name="P830">Expuesto lo anterior, trae toda la diferencia mi postura de los proyectos de resolución presentados por mis compañeros consejeros.</text:p>
      <text:p text:style-name="P831"/>
      <text:p text:style-name="P832">Es cuánto.</text:p>
      <text:p text:style-name="P833"/>
      <text:p text:style-name="P834">Consejera Presidenta Brenda Lizeth González Lara.</text:p>
      <text:p text:style-name="P835"/>
      <text:p text:style-name="P836">Gracias consejera. Cedo el uso de la voz al licenciado Félix Fernando Ramírez Bustillos.</text:p>
      <text:p text:style-name="P837"/>
      <text:p text:style-name="P838">Consejero Félix Fernando Ramírez Bustillos.</text:p>
      <text:p text:style-name="P839"/>
      <text:p text:style-name="P840">Muchas gracias Presidenta. Solicito se me tenga por adhiriéndome a las manifestaciones vertidas por la Consejera María Teresa Treviño,<text:s/>en cuanto a que se debe de hacer una distinción, no se debe perdón hacer una distinción entre personal administrativo y operativo en los mismos términos manifestados por ella.</text:p>
      <text:p text:style-name="P841"/>
      <text:p text:style-name="P842">Consejera Presidenta Brenda Lizeth González Lara.</text:p>
      <text:p text:style-name="P843"/>
      <text:p text:style-name="P844">Gracias Consejero. La de la voz también me permito exponer que me adhiero a las consideraciones expuestas por la Consejera Teresa Treviño y en ese sentido, de la misma manera de llegar los 3 votos particulares a las ponencias correspondientes a fin de que estos sean notificados en conjunto con la resolución respectiva en los términos de nuestro Reglamento interno.</text:p>
      <text:p text:style-name="P845"/>
      <text:p text:style-name="P846">Integrantes del Pleno, ¿les pregunto si alguien más desea participar en esta primera ronda de oradores?</text:p>
      <text:p text:style-name="P847"/>
      <text:p text:style-name="P848">(…)</text:p>
      <text:p text:style-name="P849"/>
      <text:soft-page-break/>
      <text:p text:style-name="P850">No siendo así, al haberse agotado la lista de oradores inscritos en esta primera ronda, solicito al Secretario Técnico pregunte al Pleno si los asuntos los consideran suficientemente discutidos y, en caso de ser así, someta a votación los mismos de manera conjunta.</text:p>
      <text:p text:style-name="P851"/>
      <text:p text:style-name="P852">Secretario Técnico del Pleno Héctor Ríos Salinas.<text:s/></text:p>
      <text:p text:style-name="P853"/>
      <text:p text:style-name="P854">Con gusto Consejera Presidenta. Integrante de este Pleno, me permito preguntarles en votación económica ¿si los presentes asunto los consideran suficientemente discutidos?, así mismo que estos 3 proyectos sean votados de manera conjunta, si así, sírvanse a manifestarlo por favor levantando su mano.</text:p>
      <text:p text:style-name="P855"/>
      <text:p text:style-name="P856">(…)</text:p>
      <text:p text:style-name="P857"/>
      <text:p text:style-name="P858">Gracias informo que son 5 votos a favor y por lo tanto ha sido probado por la unanimidad voto de este Pleno el considerar como suficientemente discutidos estos 3 asuntos y, asimismo que serán votados de manera conjunta, por lo que a contenciones les preguntaré el sentido de su voto para la aprobación de dichos proyectos de resolución, esto de manera nominal.</text:p>
      <text:p text:style-name="P859"/>
      <text:list text:style-name="LFO225" text:continue-numbering="true">
        <text:list-item>
          <text:p text:style-name="P860"><text:bookmark-start text:name="_Hlk178061689"/>Consejera María Teresa Treviño: Con voto particular</text:p>
        </text:list-item>
        <text:list-item>
          <text:p text:style-name="P861">Consejera María de los Ángeles Guzmán: A favor.</text:p>
        </text:list-item>
        <text:list-item>
          <text:p text:style-name="P862">Consejero Francisco Reynaldo Guajardo: A favor.</text:p>
        </text:list-item>
        <text:list-item>
          <text:p text:style-name="P863">Consejero Félix Fernando Ramírez:<text:s/>Con voto particular.</text:p>
        </text:list-item>
        <text:list-item>
          <text:p text:style-name="P864">Consejera Presidenta Brenda Lizeth González:<text:s/>Con voto particular en los 3 proyectos Secretario.</text:p>
        </text:list-item>
      </text:list>
      <text:p text:style-name="P865"><text:bookmark-end text:name="_Hlk178061689"/></text:p>
      <text:p text:style-name="P866">Muchas gracias,<text:s/>informo que<text:s/>una vez<text:s/>recabada<text:s/>la votación respectiva para estos 3 proyectos identificados como RR/0834<text:s/>del 2024, el RR/0924 del 2024 y el diverso RR/2034 del 2023. Los mismos cuentan con 2 votos a favor y 3 votos en lo particular, por lo cual al contar con un número de votos mayor<text:s/>eh, un número mayor de votos en contra<text:s/>a<text:s/>favor. Los mismos proyectos no han sido aprobados.</text:p>
      <text:p text:style-name="P867"/>
      <text:p text:style-name="P868">Adelante consejera presidenta<text:s/>por favor.</text:p>
      <text:p text:style-name="P869"/>
      <text:p text:style-name="P870">Consejera Presidenta Brenda Lizeth González Lara.</text:p>
      <text:p text:style-name="P871"/>
      <text:soft-page-break/>
      <text:p text:style-name="P872">Gracias Secretario. Al no haber sido aprobados los proyectos de resolución relacionados con los expedientes RR/834 del año 2024, RR/924 del año 2024 y RR/2034 el año 2023, se instruye a la Dirección de Gestión Documental y de Archivo de este Instituto para que proceda a reasignar los asuntos de mérito entre las demás ponencias distintas a las que presentaron los proyectos siguiendo las reglas de turno aplicables.</text:p>
      <text:p text:style-name="P873"/>
      <text:p text:style-name="P874">Por otra parte, respecto de los asuntos RR/905 del año 2024, y RR/1286 del año 2024, que fueron separados para su discusión y votación en lo particular, procederemos a abrir una primera ronda de oradores, en primer orden, se da el uso de la voz de la Consejera María de los Ángeles Guzmán García.</text:p>
      <text:p text:style-name="P875"/>
      <text:p text:style-name="P876">Consejera María de los Ángeles Guzmán García.<text:s/></text:p>
      <text:p text:style-name="P877"/>
      <text:p text:style-name="P878">Gracias Presidenta.<text:s/>Respecto del RR/905 y 1286,<text:s/>ambos<text:s/>del 2024<text:s/>eh,<text:s/>esta ponencia ha venido manteniendo el criterio de que el nombre de los servidores públicos que tienen actividades meramente administrativas sí se deben de de transparentar y particularmente en el 905 del 2024<text:s/>eh, también en la misma línea,<text:s/>eh<text:s/>la información de los vehículos administrativos<text:s/>y<text:s/>pues de esta manera que pues no, no compartimos el criterio de que se deba reservar la información.</text:p>
      <text:p text:style-name="P879"/>
      <text:p text:style-name="P880">En su momento llegaré los votos particulares a las ponencias respectivas. Gracias.</text:p>
      <text:p text:style-name="P881"/>
      <text:p text:style-name="P882">Consejera Presidenta Brenda Lizeth González Lara.</text:p>
      <text:p text:style-name="P883"/>
      <text:p text:style-name="P884">Gracias consejera. Cedo el uso de la voz ahora al Consejero Francisco Reynaldo Guajardo Martínez.</text:p>
      <text:p text:style-name="P885"/>
      <text:p text:style-name="P886">Consejero Francisco Reynaldo Guajardo Martínez.<text:s/></text:p>
      <text:p text:style-name="P887"/>
      <text:p text:style-name="P888">Gracias Presidenta. En el mismo sentido, en relación a los recursos de revisión 905 y 1286, no veo repeticiones innecesarias, me sumo a lo manifestado por mi compañera consejera anteriormente, en el sentido de que considero eh, que debe hacerse una distinción entre elementos administrativos y operativos, por lo tanto en materia de seguridad, por lo tanto, difiero del proyecto de resolución de ambos proyectos de resolución.</text:p>
      <text:p text:style-name="P889"/>
      <text:p text:style-name="P890">Haré llegar en su momento el texto íntegro de cada uno de los votos particulares.</text:p>
      <text:p text:style-name="P891"/>
      <text:soft-page-break/>
      <text:p text:style-name="P892">Es cuánto.</text:p>
      <text:p text:style-name="P893"/>
      <text:p text:style-name="P894">Consejera Presidenta Brenda Lizeth González Lara.</text:p>
      <text:p text:style-name="P895"/>
      <text:p text:style-name="P896">Gracias consejero. integrantes del Pleno les pregunto ¿si alguien más desea participar en esta primera ronda de oradores?</text:p>
      <text:p text:style-name="P897"/>
      <text:p text:style-name="P898">Al no ser así, al haberse agotado la lista de oradores inscritos en esta primera ronda, solicitó al Secretario de Actas pregunte al Pleno si los asuntos los consideran suficientemente discutidos y, en caso de ser así, someta a votación los mismos de manera conjunta.</text:p>
      <text:p text:style-name="P899"/>
      <text:p text:style-name="P900">Secretario Técnico del Pleno Héctor Ríos Salinas.<text:s/></text:p>
      <text:p text:style-name="P901"/>
      <text:p text:style-name="P902">Un gusto Consejera presidenta. Integrante del Pleno, me permito preguntarles en votación económica ¿si los presentes 2 asuntos los consideran suficientemente discutidos? así mismo que sean votados de manera conjunta, si es así, sírvanse a manifestarlo por favor de la forma ya acostumbrada.</text:p>
      <text:p text:style-name="P903"/>
      <text:p text:style-name="P904">(…)</text:p>
      <text:p text:style-name="P905"/>
      <text:p text:style-name="P906">Gracias. Informó que son 5 votos a favor y por lo tanto ha sido aprobada por la unidad de votos de este Pleno, él considera como suficientemente discutidos ambos asuntos, así mismo que sean votados de manera conjunta, por lo cual a continuación les preguntaré el sentido de su voto para aprobación de dichos proyectos de resolución.</text:p>
      <text:p text:style-name="P907"/>
      <text:list text:style-name="LFO225" text:continue-numbering="true">
        <text:list-item>
          <text:p text:style-name="P908">Consejera María Teresa Treviño: A favor.</text:p>
        </text:list-item>
        <text:list-item>
          <text:p text:style-name="P909">Consejera María de los Ángeles Guzmán: Con voto particular.</text:p>
        </text:list-item>
        <text:list-item>
          <text:p text:style-name="P910">Consejero Francisco Reynaldo Guajardo: Voto particular en ambos casos</text:p>
        </text:list-item>
        <text:list-item>
          <text:p text:style-name="P911">Consejero Félix Fernando Ramírez: A favor.</text:p>
        </text:list-item>
        <text:list-item>
          <text:p text:style-name="P912">Consejera Presidenta Brenda Lizeth González: A favor de los 2 proyectos, Secretario.</text:p>
        </text:list-item>
      </text:list>
      <text:p text:style-name="P913">Muchísimas gracias, informo que<text:s/>una vez recabada la<text:s/>votación respectiva para estos 2 proyectos de recurso de revisión, identificados como RR/0905 y el RR/1286, ambos del presente año,<text:s/>los mismos cuentan con 3 votos a favor, 2 votos<text:s/>en lo particular, por lo cual ambos asuntos han sido aprobados por mayoría de votos de este Pleno.</text:p>
      <text:p text:style-name="P914"/>
      <text:p text:style-name="P915">Adelante consejera presidenta, por favor.</text:p>
      <text:p text:style-name="P916"/>
      <text:p text:style-name="P917">Consejera Presidenta Brenda Lizeth González Lara.</text:p>
      <text:p text:style-name="P918"/>
      <text:p text:style-name="P919">Gracias Secretario. Respecto del asunto RR/1320 al año 2024, que fue separado para su discusión y votación en lo particular, procederemos a abrir una primera ronda de oradores.</text:p>
      <text:p text:style-name="P920"/>
      <text:p text:style-name="P921">En ese sentido, cedo el uso de la voz a la Consejera María de los Ángeles Guzmán García.</text:p>
      <text:p text:style-name="P922"/>
      <text:p text:style-name="P923">Consejera María de los Ángeles Guzmán García.<text:s/></text:p>
      <text:p text:style-name="P924"/>
      <text:p text:style-name="P925">Gracias Presidenta. Este voto particular es en el mismo sentido, son vehículos de las corporaciones de seguridad y esta ponencia esta pro transparentar la información de los vehículos que realizan actividades meramente administrativas y en su momento Llegaré el voto particular íntegro a la ponencia respectiva.</text:p>
      <text:p text:style-name="P926"/>
      <text:p text:style-name="P927">Es cuánto.<text:s/></text:p>
      <text:p text:style-name="P928"/>
      <text:p text:style-name="P929">Consejera Presidenta Brenda Lizeth González Lara.</text:p>
      <text:p text:style-name="P930"/>
      <text:p text:style-name="P931">Integrantes del Pleno. les pregunto ¿si alguien más desea participar en esta primera ronda de oradores?</text:p>
      <text:p text:style-name="P932"/>
      <text:p text:style-name="P933">(…)</text:p>
      <text:p text:style-name="P934"/>
      <text:p text:style-name="P935">Gracias.<text:s/>Al haberse agotado los lista oradores en esta primera ronda, solicito<text:s/>al<text:s/>Secretario de actas,<text:s/>pregunta al Pleno si el asunto lo consideran suficientemente discutido y, en caso de ser así, someta a votación el<text:s/>mismo.</text:p>
      <text:p text:style-name="P936"/>
      <text:p text:style-name="P937">Secretario Técnico del Pleno Héctor Ríos Salinas.<text:s/></text:p>
      <text:p text:style-name="P938"/>
      <text:p text:style-name="P939">Con todo gusto Consejera Presidenta. integrante del Pleno, me permito preguntarles en votación económica ¿si el presente asunto lo consideran suficientemente discutido? si están a favor, sírvase a manifestarlo por favor levantando su mano.</text:p>
      <text:p text:style-name="P940"/>
      <text:p text:style-name="P941">(…)</text:p>
      <text:p text:style-name="P942"/>
      <text:soft-page-break/>
      <text:p text:style-name="P943">Gracias. Informo que son 5 votos a favor, por lo cual ha sido aprobada por la unanimidad de votos de este Pleno, el considerar como suficientemente discutido el presente asunto.<text:s/></text:p>
      <text:p text:style-name="P944"/>
      <text:p text:style-name="P945">Entre<text:s/>la virtud, a<text:s/>continuación,<text:s/>les preguntaré el sentido de su voto para la<text:s/>aprobación<text:s/>de este proyecto de resolución.</text:p>
      <text:p text:style-name="P946"/>
      <text:list text:style-name="LFO225" text:continue-numbering="true">
        <text:list-item>
          <text:p text:style-name="P947">Consejera María Teresa Treviño: A favor.</text:p>
        </text:list-item>
        <text:list-item>
          <text:p text:style-name="P948">Consejera María de los Ángeles Guzmán:<text:s/>Con voto particular.</text:p>
        </text:list-item>
        <text:list-item>
          <text:p text:style-name="P949">Consejero Francisco Reynaldo Guajardo:<text:s/>Voto particular.</text:p>
        </text:list-item>
        <text:list-item>
          <text:p text:style-name="P950">Consejero Félix Fernando Ramírez: A favor<text:s/>de los proyectos.</text:p>
        </text:list-item>
        <text:list-item>
          <text:p text:style-name="P951">Consejera Presidenta Brenda Lizeth González: A favor<text:s/>Secretario.</text:p>
        </text:list-item>
      </text:list>
      <text:p text:style-name="P952"/>
      <text:p text:style-name="P953">Muchísimas gracias. Informo que, una vez recabada la votación respectiva, el proyecto del recurso de revisión identificado como RR/1320 del año 2024, el mismo cuenta con 3 votos a favor y 2 votos en lo particular, por lo cual ha sido aprobado por mayoría de votos de este Pleno.</text:p>
      <text:p text:style-name="P954"/>
      <text:p text:style-name="P955">Adelante consejera presidenta, por favor.</text:p>
      <text:p text:style-name="P956"/>
      <text:p text:style-name="P957">Consejera Presidenta Brenda Lizeth González Lara.</text:p>
      <text:p text:style-name="P958"/>
      <text:p text:style-name="P959">Gracias Secretario. Respecto de los demás proyectos enlistados en bloque, solicito el Secretario Técnico proceda a tomar la votación de manera nominal.</text:p>
      <text:p text:style-name="P960"/>
      <text:p text:style-name="P961">Secretario Técnico del Pleno Héctor Ríos Salinas.<text:s/></text:p>
      <text:p text:style-name="P962"/>
      <text:p text:style-name="P963">Con muchísimo gusto consejera Presidenta. Procedo a<text:s/>tomar la votación de manera nominal para los demás proyectos<text:s/>listados en bloque<text:s/>que fueron presentadas por las y los integrantes de este Pleno durante la<text:s/>sesión<text:s/>ordinaria.</text:p>
      <text:p text:style-name="P964"/>
      <text:p text:style-name="P965">Consejero Francisco Reynaldo Guajardo Martínez.<text:s/></text:p>
      <text:p text:style-name="P966">Perdón, Secretario nada mas para precisar en el 1320, si voy a favor perdón.</text:p>
      <text:p text:style-name="P967"/>
      <text:p text:style-name="P968">Secretario Técnico del Pleno Héctor Ríos Salinas.<text:s/></text:p>
      <text:p text:style-name="P969"/>
      <text:p text:style-name="P970">Hacemos una pausa, deme un segundo por favor Consejero. Es la votación inmediata anterior, vamos a hacer la precisión del voto que esta presentando el Consejero<text:s/><text:soft-page-break/>Francisco Reynaldo Guajardo. Por lo cual el proyecto de recursos de revisión identificado como:</text:p>
      <text:p text:style-name="P971"/>
      <text:p text:style-name="P972">Consejero Francisco Reynaldo Guajardo Martínez.<text:s/></text:p>
      <text:p text:style-name="P973"/>
      <text:p text:style-name="P974">1320</text:p>
      <text:p text:style-name="P975"/>
      <text:p text:style-name="P976">Secretario Técnico del Pleno Héctor Ríos Salinas.<text:s/></text:p>
      <text:p text:style-name="P977"/>
      <text:p text:style-name="P978">RR/1320 del 2024,<text:s/></text:p>
      <text:p text:style-name="P979"/>
      <text:p text:style-name="P980">Consejero Francisco Reynaldo Guajardo Martínez.<text:s/></text:p>
      <text:p text:style-name="P981"/>
      <text:p text:style-name="P982">Si, si voy a favor.</text:p>
      <text:p text:style-name="P983"/>
      <text:p text:style-name="P984">Secretario Técnico del Pleno Héctor Ríos Salinas.<text:s/></text:p>
      <text:p text:style-name="P985"/>
      <text:p text:style-name="P986">Con 4 votos a favor, 4 votos a favor y un voto en lo particular. Por lo cual ha sido aprobado por cuatro votos y por mayoría de votos de este Pleno.</text:p>
      <text:p text:style-name="P987"/>
      <text:p text:style-name="P988">Muy bien.</text:p>
      <text:p text:style-name="P989"/>
      <text:p text:style-name="P990">Consejero Francisco Reynaldo Guajardo Martínez.<text:s/></text:p>
      <text:p text:style-name="P991"/>
      <text:p text:style-name="P992">Gracias.<text:s/></text:p>
      <text:p text:style-name="P993"/>
      <text:p text:style-name="P994">Secretario Técnico del Pleno Héctor Ríos Salinas.<text:s/></text:p>
      <text:p text:style-name="P995"/>
      <text:p text:style-name="P996">Se toma la nota respectiva y si y se pide al personal de asistencia a este Secretaría de Actas haga las anotaciones respectivas para los efectos conducentes.</text:p>
      <text:p text:style-name="P997"/>
      <text:p text:style-name="P998">Muy bien. Continuando con el proceso de la votación que estamos para la aprobación de los demás proyectos listados en bloque por las y los Consejeros de la presente sesión ordinaria, me voy a permitir preguntarles el sentido de su voto de manera nominal.</text:p>
      <text:p text:style-name="P999"/>
      <text:list text:style-name="LFO225" text:continue-numbering="true">
        <text:list-item>
          <text:p text:style-name="P1000">Consejera María Teresa Treviño: A favor.</text:p>
        </text:list-item>
        <text:list-item>
          <text:p text:style-name="P1001">Consejera María de los Ángeles Guzmán: A favor.</text:p>
        </text:list-item>
        <text:list-item>
          <text:p text:style-name="P1002">Consejero Francisco Reynaldo Guajardo: A favor.</text:p>
        </text:list-item>
        <text:list-item>
          <text:p text:style-name="P1003">Consejero Félix Fernando Ramírez: A favor.</text:p>
        </text:list-item>
        <text:list-item>
          <text:p text:style-name="P1004">Consejera Presidenta Brenda Lizeth González: A favor.</text:p>
        </text:list-item>
      </text:list>
      <text:p text:style-name="P1005"/>
      <text:p text:style-name="P1006"><text:span text:style-name="T1007">Muchísimas gracias. Informo que una vez recabada la votación respectiva para los demás proyectos listados en bloque durante la presente sesión ordinaria, los mismos cuentan con 5 votos a favor, por lo cual han<text:s/></text:span><text:span text:style-name="T1008">sido aprobados por la unanimidad de votos<text:s/></text:span><text:span text:style-name="T1009">del Pleno.</text:span></text:p>
      <text:p text:style-name="P1010"/>
      <text:p text:style-name="P1011">Adelante consejera presidenta, por favor.</text:p>
      <text:p text:style-name="P1012"/>
      <text:p text:style-name="P1013">Consejera Presidenta Brenda Lizeth González Lara.</text:p>
      <text:p text:style-name="P1014"/>
      <text:p text:style-name="P1015"><text:span text:style-name="T1016">Gracias Secretario. Para dar atención al siguiente punto del orden del día, relativo al<text:s/></text:span><text:span text:style-name="T1017">Informe de actividades</text:span><text:span text:style-name="T1018"><text:s/>correspondiente al mes de<text:s/></text:span><text:span text:style-name="T1019">agost</text:span><text:span text:style-name="T1020">o</text:span><text:span text:style-name="T1021"><text:s/>del presente año, me voy a permitir presentar un breve resumen audiovisual relativo al mismo.</text:span></text:p>
      <text:p text:style-name="P1022"/>
      <text:p text:style-name="P1023">(presentación del informe en pantalla del Pleno)</text:p>
      <text:p text:style-name="P1024"/>
      <text:p text:style-name="P1025">Muchas gracias por su atención.</text:p>
      <text:p text:style-name="P1026"/>
      <text:p text:style-name="P1027">Ahora bien, acorde<text:s/>a las facultades que me concede la Ley de la materia, así como las correlativas que se señalan en el Reglamento Interior de este organismo, me voy a permitir someter a consideración del Pleno la aprobación del referido informe y, en caso de ser aprobado por este órgano colegiado, se autorice su difusión a través de las redes sociales oficiales de este Instituto.</text:p>
      <text:p text:style-name="P1028"/>
      <text:p text:style-name="P1029"><text:span text:style-name="T1030">Por lo anterior, solicito al<text:s/></text:span><text:span text:style-name="T1031">Secretario de actas</text:span><text:span text:style-name="T1032">, someta a la consideración del Pleno la presente propuesta.</text:span></text:p>
      <text:p text:style-name="P1033"/>
      <text:p text:style-name="P1034">Secretario Técnico del Pleno Héctor Ríos Salinas.<text:s/></text:p>
      <text:p text:style-name="P1035"/>
      <text:p text:style-name="P1036">Con gusto Consejera Presidenta, enseguida, pregunto al Pleno<text:s/>¿si<text:s/>desea hacer uso de la palabra para realizar algún comentario sobre esta propuesta<text:s/>del informe mensual correspondiente al mes inmediato anterior, es decir al mes de agosto de la presente anualidad?</text:p>
      <text:p text:style-name="P1037"/>
      <text:p text:style-name="P1038"><text:span text:style-name="T1039">No existen intervenciones</text:span><text:span text:style-name="T1040"><text:s/>por parte de las y los integrantes de este Pleno. P</text:span><text:span text:style-name="T1041">or lo</text:span><text:span text:style-name="T1042"><text:s/>cual me voy</text:span><text:span text:style-name="T1043"><text:s/>a<text:s/></text:span><text:span text:style-name="T1044">permitir<text:s/></text:span><text:span text:style-name="T1045">someter</text:span><text:span text:style-name="T1046"><text:s/>la</text:span><text:span text:style-name="T1047"><text:s/>consideración</text:span><text:span text:style-name="T1048"><text:s/>de este Pleno</text:span><text:span text:style-name="T1049"><text:s/></text:span><text:span text:style-name="T1050">la</text:span><text:span text:style-name="T1051"><text:s/>aproba</text:span><text:span text:style-name="T1052">ción</text:span><text:span text:style-name="T1053"><text:s/></text:span><text:span text:style-name="T1054">d</text:span><text:span text:style-name="T1055">el referido<text:s/></text:span><text:soft-page-break/><text:span text:style-name="T1056">Informe</text:span><text:span text:style-name="T1057">. Si están<text:s/></text:span><text:span text:style-name="T1058">por la</text:span><text:span text:style-name="T1059"><text:s/>aprobación, es decir a favor</text:span><text:span text:style-name="T1060"><text:s/>sírvanse a manifestarlo de la<text:s/></text:span><text:span text:style-name="T1061">manera ya</text:span><text:span text:style-name="T1062"><text:s/>acostumbrada</text:span><text:span text:style-name="T1063">.</text:span></text:p>
      <text:p text:style-name="P1064"/>
      <text:p text:style-name="P1065"><text:span text:style-name="T1066">(…)<text:s/></text:span></text:p>
      <text:p text:style-name="P1067"/>
      <text:p text:style-name="P1068"><text:span text:style-name="T1069">Gracias.<text:s/></text:span><text:span text:style-name="T1070">Informo que<text:s/></text:span><text:span text:style-name="T1071">son cinco votos a favor</text:span><text:span text:style-name="T1072"><text:s/></text:span><text:span text:style-name="T1073">y por<text:s/></text:span><text:span text:style-name="T1074">lo</text:span><text:span text:style-name="T1075"><text:s/>tanto el informe mensual de actividades correspondiente al mes de agosto de la presente anualidad,<text:s/></text:span><text:span text:style-name="T1076">ha sido aprobado por la<text:s/></text:span><text:span text:style-name="T1077">unanimidad de votos</text:span><text:span text:style-name="T1078"><text:s/>de este Pleno</text:span><text:span text:style-name="T1079">.</text:span></text:p>
      <text:p text:style-name="P1080"/>
      <text:p text:style-name="P1081">Ahora bien, me están haciendo llegar aquí una propuesta de moción de orden que presenta la consejera Presidenta. Esto con con fundamento en el artículo 55, fracción II (segunda) del reglamento interior de este organismo, para solicitar y proponer a las y los integrantes de este Pleno, un receso durante la presente sesión ordinaria de hasta 5 minutos, ¿si es así, consejera Presidenta?</text:p>
      <text:p text:style-name="P1082"/>
      <text:p text:style-name="P1083">Consejera Presidenta Brenda Lizeth González Lara.</text:p>
      <text:p text:style-name="P1084"/>
      <text:p text:style-name="P1085">Así es Secretario.<text:s/></text:p>
      <text:p text:style-name="P1086"/>
      <text:p text:style-name="P1087">Secretario Técnico del Pleno Héctor Ríos Salinas.<text:s/></text:p>
      <text:p text:style-name="P1088"/>
      <text:p text:style-name="P1089">Gracias por lo cual se somete con el permiso respectivo de la Presidencia, la aprobación de dicha moción, si están por la aprobación sírvanse a manifestarlo por favor de la forma acostumbrada.</text:p>
      <text:p text:style-name="P1090"/>
      <text:p text:style-name="P1091">(…)</text:p>
      <text:p text:style-name="P1092"/>
      <text:p text:style-name="P1093">Gracias es aprobada por unanimidad la emoción de hacer un receso entre la presente sesión ordinaria de hasta 5 minutos. Por lo cual se decreta el receso conducente.</text:p>
      <text:p text:style-name="P1094"/>
      <text:p text:style-name="P1095">(…)</text:p>
      <text:p text:style-name="P1096"/>
      <text:p text:style-name="P1097">Y siendo las 1:19 una de la tarde con diecinueve minutos del día 25 de septiembre de 2024, se declaran reanudados los trabajos correspondientes a esta trigésima quinta sesión ordinaria del Pleno, verificando que se encuentran presentes todas y todos los integrantes de este Pleno, por lo cual hay el quórum correspondiente de Ley de Reglamento, por lo cual se pueden continuar los trabajos correspondientes a esta sesión, y en tal sentido cedemos el uso de la voz a la Consejera Presidenta.</text:p>
      <text:p text:style-name="P1098"/>
      <text:soft-page-break/>
      <text:p text:style-name="P1099">Consejera Presidenta Brenda Lizeth González Lara.</text:p>
      <text:p text:style-name="P1100"/>
      <text:p text:style-name="P1101"><text:span text:style-name="T1102">Gracias Secretario. Para continuar con el siguiente asunto específico</text:span><text:span text:style-name="T1103"><text:s/></text:span><text:span text:style-name="T1104">a tratar, me voy a permitir someter a consideración de</text:span><text:span text:style-name="T1105">l</text:span><text:span text:style-name="T1106"><text:s/>Pleno, con las facultades que me otorga la Ley de la materia, así como el Reglamento Interior de este organismo, la autorización para suscribir el siguiente<text:s/></text:span><text:span text:style-name="T1107">convenio<text:s/></text:span><text:span text:style-name="T1108">general</text:span><text:span text:style-name="T1109"><text:s/>de colaboración:<text:s/></text:span></text:p>
      <text:p text:style-name="P1110"/>
      <text:p text:style-name="P1111"><text:span text:style-name="T1112">Con<text:s/></text:span><text:span text:style-name="T1113">e</text:span><text:span text:style-name="T1114">l<text:s/></text:span><text:span text:style-name="T1115">Municipio de San Pedro Garza García,</text:span><text:span text:style-name="T1116"><text:s/>Nuevo</text:span><text:span text:style-name="T1117"><text:s/>León,<text:s/></text:span><text:span text:style-name="T1118">con el objeto de<text:s/></text:span><text:span text:style-name="T1119">establecer las bases y mecanismos de colaboración entre<text:s/></text:span><text:span text:style-name="T1120">“LAS PARTES”</text:span><text:span text:style-name="T1121">, para coordinar la ejecución de diversas acciones y actividades dirigidas al fortalecimiento de la cultura de la transparencia, a la formación, capacitación y actualización permanente del personal <text:s/>de<text:s/></text:span><text:span text:style-name="T1122">“EL MUNICIPIO”<text:s/></text:span><text:span text:style-name="T1123">en las materias de acceso a la información pública, protección de datos personales, gobierno abierto, rendición de cuentas, gestión documental y archivo, así como la transparencia proactiva</text:span><text:span text:style-name="T1124">.</text:span></text:p>
      <text:p text:style-name="P1125"/>
      <text:p text:style-name="P1126">Por lo anterior, solicito al Secretario Técnico pregunte a los integrantes del Pleno si desean realizar comentarios sobre esta propuesta de convenio y proceda a tomar la votación correspondiente.</text:p>
      <text:p text:style-name="P1127"/>
      <text:p text:style-name="P1128">Secretario Técnico del Pleno Héctor Ríos Salinas.<text:s/></text:p>
      <text:p text:style-name="P1129"/>
      <text:p text:style-name="P1130">Con muchísimo gusto consejera presidenta, pregunto a las y a su integrante del Pleno ¿si desean hacer uso de la palabra, para hacer algún comentario sobre la propuesta de suscripción de Convenio General de Colaboración presentada por la consejera Presidenta?</text:p>
      <text:p text:style-name="P1131"/>
      <text:p text:style-name="P1132">(…)</text:p>
      <text:p text:style-name="P1133"/>
      <text:p text:style-name="P1134">No existe la intervención por parte de las y los integrantes del Pleno, por lo cual me voy a permitir someter a su consideración la aprobación de dicha propuesta, esto de manera nominal preguntándole si están a favor o si están en contra de la misma.</text:p>
      <text:list text:style-name="LFO110" text:continue-numbering="true">
        <text:list-item>
          <text:p text:style-name="P1135">Consejera María Teresa Treviño: A favor.</text:p>
        </text:list-item>
        <text:list-item>
          <text:p text:style-name="P1136">Consejera María de los Ángeles Guzmán: A favor.</text:p>
        </text:list-item>
        <text:list-item>
          <text:p text:style-name="P1137">Consejero Francisco Reynaldo Guajardo: A favor.</text:p>
        </text:list-item>
        <text:list-item>
          <text:p text:style-name="P1138">Consejero Félix Fernando Ramírez: A favor.</text:p>
        </text:list-item>
        <text:list-item>
          <text:p text:style-name="P1139">Consejera Presidenta Brenda Lizeth González: A favor.</text:p>
        </text:list-item>
      </text:list>
      <text:p text:style-name="P1140"/>
      <text:soft-page-break/>
      <text:p text:style-name="P1141">Muy bien, informo que una vez recabada la votación respectiva para la<text:s/>propue<text:s/>la propuesta de suscripción de Convenio General de Colaboración entre este Instituto y el municipio San Pedro Garza García, Nuevo León, el mismo cuenta con 5 votos a favor, por lo cual ha sido aprobada por la<text:s/>unanimidad de<text:s/>votos de este Pleno.</text:p>
      <text:p text:style-name="P1142"/>
      <text:p text:style-name="P1143">Consejera<text:s/>Presidente, le informo que con lo anterior se tiene por desahogo los asuntos específicos a tratar y que<text:s/>fueron enlistados<text:s/>en el sexto punto del orden día de la presente<text:s/>sesión<text:s/>ordinaria.</text:p>
      <text:p text:style-name="P1144"/>
      <text:p text:style-name="P1145">En tal sentido, procedemos al<text:s/>séptimo punto y se informa que no fueron incluidos asuntos en lo general para la presente sesión.</text:p>
      <text:p text:style-name="P1146"/>
      <text:p text:style-name="P1147">Finalmente, cedemos el uso de la palabra usted, consejera Presidenta, para que proceda a dar trámite a los últimos 2 puntos del orden del día de la presente sesión.</text:p>
      <text:p text:style-name="P1148"/>
      <text:p text:style-name="P1149">Consejera Presidenta Brenda Lizeth González Lara.</text:p>
      <text:p text:style-name="P1150"/>
      <text:p text:style-name="P1151">Gracias Secretario. Respecto al punto octavo, se informa que la siguiente sesión ordinaria del Pleno se llevará a cabo en los términos de lo dispuesto en los artículos 14, 16 y 31 del Reglamento Interior de este organismo autónomo.</text:p>
      <text:p text:style-name="P1152"/>
      <text:p text:style-name="P1153"><text:span text:style-name="T1154">De esta forma hemos agotado todos y cada uno de los puntos del Orden del Día, en tal sentido, siendo las</text:span><text:span text:style-name="T1155"><text:s/>dos</text:span><text:span text:style-name="T1156"><text:s/></text:span><text:span text:style-name="T1157">13:22</text:span><text:span text:style-name="T1158"><text:s/></text:span><text:span text:style-name="T1159">trece<text:s/></text:span><text:span text:style-name="T1160">horas con</text:span><text:span text:style-name="T1161"><text:s/>veintidós<text:s/></text:span><text:span text:style-name="T1162">minutos del día<text:s/></text:span><text:span text:style-name="T1163">25</text:span><text:span text:style-name="T1164">-</text:span><text:span text:style-name="T1165">veinticinc</text:span><text:span text:style-name="T1166">o</text:span><text:span text:style-name="T1167"><text:s/>de</text:span><text:span text:style-name="T1168"><text:s/></text:span><text:span text:style-name="T1169">septiembre</text:span><text:span text:style-name="T1170"><text:s/>de</text:span><text:span text:style-name="T1171">l año</text:span><text:span text:style-name="T1172"><text:s/>2024</text:span><text:span text:style-name="T1173"><text:s/>dos mil veinticuatro</text:span><text:span text:style-name="T1174">, damos por concluida la<text:s/></text:span><text:span text:style-name="T1175">Trigésim</text:span><text:span text:style-name="T1176">a</text:span><text:span text:style-name="T1177"><text:s/></text:span><text:span text:style-name="T1178">Quin</text:span><text:span text:style-name="T1179">t</text:span><text:span text:style-name="T1180">a</text:span><text:span text:style-name="T1181"><text:s/></text:span><text:span text:style-name="T1182">Sesión Ordinaria de este Pleno. Se levanta la sesión.</text:span><text:span text:style-name="T1183"><text:s text:c="2"/></text:span><text:span text:style-name="T118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8LVL1" style:family="text">
      <style:text-properties style:font-name="Symbol"/>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0LVL1" style:family="text">
      <style:text-properties style:font-name="Symbol"/>
    </style:style>
    <style:style style:name="WW_CharLFO210LVL2" style:family="text">
      <style:text-properties style:font-name="Courier New" style:font-name-complex="Courier New"/>
    </style:style>
    <style:style style:name="WW_CharLFO210LVL3" style:family="text">
      <style:text-properties style:font-name="Wingdings"/>
    </style:style>
    <style:style style:name="WW_CharLFO210LVL4" style:family="text">
      <style:text-properties style:font-name="Symbol"/>
    </style:style>
    <style:style style:name="WW_CharLFO210LVL5" style:family="text">
      <style:text-properties style:font-name="Courier New" style:font-name-complex="Courier New"/>
    </style:style>
    <style:style style:name="WW_CharLFO210LVL6" style:family="text">
      <style:text-properties style:font-name="Wingdings"/>
    </style:style>
    <style:style style:name="WW_CharLFO210LVL7" style:family="text">
      <style:text-properties style:font-name="Symbol"/>
    </style:style>
    <style:style style:name="WW_CharLFO210LVL8" style:family="text">
      <style:text-properties style:font-name="Courier New" style:font-name-complex="Courier New"/>
    </style:style>
    <style:style style:name="WW_CharLFO210LVL9" style:family="text">
      <style:text-properties style:font-name="Wingdings"/>
    </style:style>
    <style:style style:name="WW_CharLFO211LVL1" style:family="text">
      <style:text-properties fo:font-weight="bold" style:font-weight-asian="bold" style:font-weight-complex="normal"/>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14LVL1" style:family="text">
      <style:text-properties style:font-name="Symbol"/>
    </style:style>
    <style:style style:name="WW_CharLFO214LVL2" style:family="text">
      <style:text-properties style:font-name="Courier New" style:font-name-complex="Courier New"/>
    </style:style>
    <style:style style:name="WW_CharLFO214LVL3" style:family="text">
      <style:text-properties style:font-name="Wingdings"/>
    </style:style>
    <style:style style:name="WW_CharLFO214LVL4" style:family="text">
      <style:text-properties style:font-name="Symbol"/>
    </style:style>
    <style:style style:name="WW_CharLFO214LVL5" style:family="text">
      <style:text-properties style:font-name="Courier New" style:font-name-complex="Courier New"/>
    </style:style>
    <style:style style:name="WW_CharLFO214LVL6" style:family="text">
      <style:text-properties style:font-name="Wingdings"/>
    </style:style>
    <style:style style:name="WW_CharLFO214LVL7" style:family="text">
      <style:text-properties style:font-name="Symbol"/>
    </style:style>
    <style:style style:name="WW_CharLFO214LVL8" style:family="text">
      <style:text-properties style:font-name="Courier New" style:font-name-complex="Courier New"/>
    </style:style>
    <style:style style:name="WW_CharLFO214LVL9" style:family="text">
      <style:text-properties style:font-name="Wingdings"/>
    </style:style>
    <style:style style:name="WW_CharLFO215LVL1" style:family="text">
      <style:text-properties style:font-name="Symbol"/>
    </style:style>
    <style:style style:name="WW_CharLFO215LVL2" style:family="text">
      <style:text-properties style:font-name="Courier New" style:font-name-complex="Courier New"/>
    </style:style>
    <style:style style:name="WW_CharLFO215LVL3" style:family="text">
      <style:text-properties style:font-name="Wingdings"/>
    </style:style>
    <style:style style:name="WW_CharLFO215LVL4" style:family="text">
      <style:text-properties style:font-name="Symbol"/>
    </style:style>
    <style:style style:name="WW_CharLFO215LVL5" style:family="text">
      <style:text-properties style:font-name="Courier New" style:font-name-complex="Courier New"/>
    </style:style>
    <style:style style:name="WW_CharLFO215LVL6" style:family="text">
      <style:text-properties style:font-name="Wingdings"/>
    </style:style>
    <style:style style:name="WW_CharLFO215LVL7" style:family="text">
      <style:text-properties style:font-name="Symbol"/>
    </style:style>
    <style:style style:name="WW_CharLFO215LVL8" style:family="text">
      <style:text-properties style:font-name="Courier New" style:font-name-complex="Courier New"/>
    </style:style>
    <style:style style:name="WW_CharLFO215LVL9" style:family="text">
      <style:text-properties style:font-name="Wingdings"/>
    </style:style>
    <style:style style:name="WW_CharLFO216LVL1" style:family="text">
      <style:text-properties style:font-name="Symbol"/>
    </style:style>
    <style:style style:name="WW_CharLFO216LVL2" style:family="text">
      <style:text-properties style:font-name="Courier New" style:font-name-complex="Courier New"/>
    </style:style>
    <style:style style:name="WW_CharLFO216LVL3" style:family="text">
      <style:text-properties style:font-name="Wingdings"/>
    </style:style>
    <style:style style:name="WW_CharLFO216LVL4" style:family="text">
      <style:text-properties style:font-name="Symbol"/>
    </style:style>
    <style:style style:name="WW_CharLFO216LVL5" style:family="text">
      <style:text-properties style:font-name="Courier New" style:font-name-complex="Courier New"/>
    </style:style>
    <style:style style:name="WW_CharLFO216LVL6" style:family="text">
      <style:text-properties style:font-name="Wingdings"/>
    </style:style>
    <style:style style:name="WW_CharLFO216LVL7" style:family="text">
      <style:text-properties style:font-name="Symbol"/>
    </style:style>
    <style:style style:name="WW_CharLFO216LVL8" style:family="text">
      <style:text-properties style:font-name="Courier New" style:font-name-complex="Courier New"/>
    </style:style>
    <style:style style:name="WW_CharLFO216LVL9" style:family="text">
      <style:text-properties style:font-name="Wingdings"/>
    </style:style>
    <style:style style:name="WW_CharLFO217LVL1" style:family="text">
      <style:text-properties style:font-name="Symbol"/>
    </style:style>
    <style:style style:name="WW_CharLFO217LVL2" style:family="text">
      <style:text-properties style:font-name="Courier New" style:font-name-complex="Courier New"/>
    </style:style>
    <style:style style:name="WW_CharLFO217LVL3" style:family="text">
      <style:text-properties style:font-name="Wingdings"/>
    </style:style>
    <style:style style:name="WW_CharLFO217LVL4" style:family="text">
      <style:text-properties style:font-name="Symbol"/>
    </style:style>
    <style:style style:name="WW_CharLFO217LVL5" style:family="text">
      <style:text-properties style:font-name="Courier New" style:font-name-complex="Courier New"/>
    </style:style>
    <style:style style:name="WW_CharLFO217LVL6" style:family="text">
      <style:text-properties style:font-name="Wingdings"/>
    </style:style>
    <style:style style:name="WW_CharLFO217LVL7" style:family="text">
      <style:text-properties style:font-name="Symbol"/>
    </style:style>
    <style:style style:name="WW_CharLFO217LVL8" style:family="text">
      <style:text-properties style:font-name="Courier New" style:font-name-complex="Courier New"/>
    </style:style>
    <style:style style:name="WW_CharLFO217LVL9" style:family="text">
      <style:text-properties style:font-name="Wingdings"/>
    </style:style>
    <style:style style:name="WW_CharLFO219LVL1" style:family="text">
      <style:text-properties style:font-name-asian="Calibri"/>
    </style:style>
    <style:style style:name="WW_CharLFO220LVL1" style:family="text">
      <style:text-properties style:font-name-asian="Calibri"/>
    </style:style>
    <style:style style:name="WW_CharLFO221LVL1" style:family="text">
      <style:text-properties style:font-name="Symbol"/>
    </style:style>
    <style:style style:name="WW_CharLFO221LVL2" style:family="text">
      <style:text-properties style:font-name="Courier New" style:font-name-complex="Courier New"/>
    </style:style>
    <style:style style:name="WW_CharLFO221LVL3" style:family="text">
      <style:text-properties style:font-name="Wingdings"/>
    </style:style>
    <style:style style:name="WW_CharLFO221LVL4" style:family="text">
      <style:text-properties style:font-name="Symbol"/>
    </style:style>
    <style:style style:name="WW_CharLFO221LVL5" style:family="text">
      <style:text-properties style:font-name="Courier New" style:font-name-complex="Courier New"/>
    </style:style>
    <style:style style:name="WW_CharLFO221LVL6" style:family="text">
      <style:text-properties style:font-name="Wingdings"/>
    </style:style>
    <style:style style:name="WW_CharLFO221LVL7" style:family="text">
      <style:text-properties style:font-name="Symbol"/>
    </style:style>
    <style:style style:name="WW_CharLFO221LVL8" style:family="text">
      <style:text-properties style:font-name="Courier New" style:font-name-complex="Courier New"/>
    </style:style>
    <style:style style:name="WW_CharLFO221LVL9" style:family="text">
      <style:text-properties style:font-name="Wingdings"/>
    </style:style>
    <style:style style:name="WW_CharLFO222LVL1" style:family="text">
      <style:text-properties style:font-name="Wingdings"/>
    </style:style>
    <style:style style:name="WW_CharLFO222LVL2" style:family="text">
      <style:text-properties style:font-name="Courier New" style:font-name-complex="Courier New"/>
    </style:style>
    <style:style style:name="WW_CharLFO222LVL3" style:family="text">
      <style:text-properties style:font-name="Wingdings"/>
    </style:style>
    <style:style style:name="WW_CharLFO222LVL4" style:family="text">
      <style:text-properties style:font-name="Symbol"/>
    </style:style>
    <style:style style:name="WW_CharLFO222LVL5" style:family="text">
      <style:text-properties style:font-name="Courier New" style:font-name-complex="Courier New"/>
    </style:style>
    <style:style style:name="WW_CharLFO222LVL6" style:family="text">
      <style:text-properties style:font-name="Wingdings"/>
    </style:style>
    <style:style style:name="WW_CharLFO222LVL7" style:family="text">
      <style:text-properties style:font-name="Symbol"/>
    </style:style>
    <style:style style:name="WW_CharLFO222LVL8" style:family="text">
      <style:text-properties style:font-name="Courier New" style:font-name-complex="Courier New"/>
    </style:style>
    <style:style style:name="WW_CharLFO222LVL9" style:family="text">
      <style:text-properties style:font-name="Wingdings"/>
    </style:style>
    <style:style style:name="WW_CharLFO223LVL1" style:family="text">
      <style:text-properties style:font-name="Symbol"/>
    </style:style>
    <style:style style:name="WW_CharLFO223LVL2" style:family="text">
      <style:text-properties style:font-name="Courier New" style:font-name-complex="Courier New"/>
    </style:style>
    <style:style style:name="WW_CharLFO223LVL3" style:family="text">
      <style:text-properties style:font-name="Wingdings"/>
    </style:style>
    <style:style style:name="WW_CharLFO223LVL4" style:family="text">
      <style:text-properties style:font-name="Symbol"/>
    </style:style>
    <style:style style:name="WW_CharLFO223LVL5" style:family="text">
      <style:text-properties style:font-name="Courier New" style:font-name-complex="Courier New"/>
    </style:style>
    <style:style style:name="WW_CharLFO223LVL6" style:family="text">
      <style:text-properties style:font-name="Wingdings"/>
    </style:style>
    <style:style style:name="WW_CharLFO223LVL7" style:family="text">
      <style:text-properties style:font-name="Symbol"/>
    </style:style>
    <style:style style:name="WW_CharLFO223LVL8" style:family="text">
      <style:text-properties style:font-name="Courier New" style:font-name-complex="Courier New"/>
    </style:style>
    <style:style style:name="WW_CharLFO223LVL9" style:family="text">
      <style:text-properties style:font-name="Wingdings"/>
    </style:style>
    <style:style style:name="WW_CharLFO224LVL1" style:family="text">
      <style:text-properties style:font-name="Symbol"/>
    </style:style>
    <style:style style:name="WW_CharLFO224LVL2" style:family="text">
      <style:text-properties style:font-name="Courier New" style:font-name-complex="Courier New"/>
    </style:style>
    <style:style style:name="WW_CharLFO224LVL3" style:family="text">
      <style:text-properties style:font-name="Wingdings"/>
    </style:style>
    <style:style style:name="WW_CharLFO224LVL4" style:family="text">
      <style:text-properties style:font-name="Symbol"/>
    </style:style>
    <style:style style:name="WW_CharLFO224LVL5" style:family="text">
      <style:text-properties style:font-name="Courier New" style:font-name-complex="Courier New"/>
    </style:style>
    <style:style style:name="WW_CharLFO224LVL6" style:family="text">
      <style:text-properties style:font-name="Wingdings"/>
    </style:style>
    <style:style style:name="WW_CharLFO224LVL7" style:family="text">
      <style:text-properties style:font-name="Symbol"/>
    </style:style>
    <style:style style:name="WW_CharLFO224LVL8" style:family="text">
      <style:text-properties style:font-name="Courier New" style:font-name-complex="Courier New"/>
    </style:style>
    <style:style style:name="WW_CharLFO224LVL9" style:family="text">
      <style:text-properties style:font-name="Wingdings"/>
    </style:style>
    <style:style style:name="WW_CharLFO225LVL1" style:family="text">
      <style:text-properties style:font-name="Symbol"/>
    </style:style>
    <style:style style:name="WW_CharLFO225LVL2" style:family="text">
      <style:text-properties style:font-name="Courier New" style:font-name-complex="Courier New"/>
    </style:style>
    <style:style style:name="WW_CharLFO225LVL3" style:family="text">
      <style:text-properties style:font-name="Wingdings"/>
    </style:style>
    <style:style style:name="WW_CharLFO225LVL4" style:family="text">
      <style:text-properties style:font-name="Symbol"/>
    </style:style>
    <style:style style:name="WW_CharLFO225LVL5" style:family="text">
      <style:text-properties style:font-name="Courier New" style:font-name-complex="Courier New"/>
    </style:style>
    <style:style style:name="WW_CharLFO225LVL6" style:family="text">
      <style:text-properties style:font-name="Wingdings"/>
    </style:style>
    <style:style style:name="WW_CharLFO225LVL7" style:family="text">
      <style:text-properties style:font-name="Symbol"/>
    </style:style>
    <style:style style:name="WW_CharLFO225LVL8" style:family="text">
      <style:text-properties style:font-name="Courier New" style:font-name-complex="Courier New"/>
    </style:style>
    <style:style style:name="WW_CharLFO22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5">
      <text:list-level-style-bullet text:level="1" text:style-name="WW_CharLFO2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10-28T17:26:00Z</meta:creation-date>
    <dc:date>2024-10-28T17:26:00Z</dc:date>
    <meta:print-date>2024-10-28T17:24:00Z</meta:print-date>
    <meta:template xlink:href="Normal.dotm" xlink:type="simple"/>
    <meta:editing-cycles>3</meta:editing-cycles>
    <meta:editing-duration>PT120S</meta:editing-duration>
    <meta:user-defined meta:name="ContentTypeId">0x010100C152B9933BAA2D47B68DB572542F6D4D</meta:user-defined>
    <meta:document-statistic meta:page-count="26" meta:paragraph-count="92" meta:word-count="7112" meta:character-count="46142" meta:row-count="326" meta:non-whitespace-character-count="39122"/>
  </office:meta>
</office:document-meta>
</file>