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2"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3"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4"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5"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6"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7" style:parent-style-name="Normal" style:family="paragraph">
      <style:paragraph-properties style:contextual-spacing="true" fo:text-align="justify" fo:margin-bottom="0.1388in" fo:line-height="150%"/>
      <style:text-properties style:font-name="Arial" style:font-name-complex="Arial" fo:font-size="12pt" style:font-size-asian="12pt" style:font-size-complex="12pt" fo:language="es" fo:country="ES" fo:hyphenate="false"/>
    </style:style>
    <style:style style:name="P18" style:parent-style-name="Normal" style:family="paragraph">
      <style:paragraph-properties style:contextual-spacing="true" fo:text-align="justify" fo:line-height="150%"/>
      <style:text-properties style:font-name="Arial" style:font-name-complex="Arial" fo:font-size="12pt" style:font-size-asian="12pt" style:font-size-complex="12pt" fo:language="es" fo:country="ES" fo:hyphenate="false"/>
    </style:style>
    <style:style style:name="P1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2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style:font-weight-complex="bold"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fo:font-size="12pt" style:font-size-asian="12pt" style:font-size-complex="12pt"/>
    </style:style>
    <style:style style:name="P2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weight="bold" style:font-weight-asian="bold" fo:font-size="12pt" style:font-size-asian="12pt" style:font-size-complex="12pt"/>
    </style:style>
    <style:style style:name="P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weight="bold" style:font-weight-asian="bold"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style:font-weight-complex="bold"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weight="bold" style:font-weight-asian="bold" fo:font-size="12pt" style:font-size-asian="12pt" style:font-size-complex="12pt"/>
    </style:style>
    <style:style style:name="P4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weight="bold" style:font-weight-asian="bold" fo:font-size="12pt" style:font-size-asian="12pt" style:font-size-complex="12pt"/>
    </style:style>
    <style:style style:name="P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3" style:parent-style-name="Normal" style:family="paragraph">
      <style:paragraph-properties style:contextual-spacing="true" fo:text-align="justify" fo:line-height="150%"/>
      <style:text-properties fo:hyphenate="false"/>
    </style:style>
    <style:style style:name="T54" style:parent-style-name="Fuentedepárrafopredeter." style:family="text">
      <style:text-properties style:font-name="Arial" style:font-name-complex="Arial" fo:font-weight="bold" style:font-weight-asian="bold" fo:font-size="12pt" style:font-size-asian="12pt" style:font-size-complex="12pt"/>
    </style:style>
    <style:style style:name="P5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7" style:parent-style-name="Normal" style:family="paragraph">
      <style:paragraph-properties style:contextual-spacing="true" fo:text-align="justify" fo:line-height="150%"/>
      <style:text-properties fo:hyphenate="false"/>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P6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0"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7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4"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5" style:parent-style-name="Fuentedepárrafopredeter." style:family="text">
      <style:text-properties style:font-name="Arial" style:font-name-complex="Arial" fo:font-weight="bold" style:font-weight-asian="bold" fo:font-size="12pt" style:font-size-asian="12pt" style:font-size-complex="12pt"/>
    </style:style>
    <style:style style:name="T76" style:parent-style-name="Fuentedepárrafopredeter." style:family="text">
      <style:text-properties style:font-name="Arial" style:font-name-complex="Arial" fo:font-weight="bold" style:font-weight-asian="bold" fo:font-size="12pt" style:font-size-asian="12pt" style:font-size-complex="12pt"/>
    </style:style>
    <style:style style:name="T77" style:parent-style-name="Fuentedepárrafopredeter." style:family="text">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0" style:parent-style-name="Fuentedepárrafopredeter." style:family="text">
      <style:text-properties style:font-name="Arial" style:font-name-complex="Arial" fo:font-weight="bold" style:font-weight-asian="bold" fo:font-size="12pt" style:font-size-asian="12pt" style:font-size-complex="12pt"/>
    </style:style>
    <style:style style:name="T81" style:parent-style-name="Fuentedepárrafopredeter." style:family="text">
      <style:text-properties style:font-name="Arial" style:font-name-complex="Arial" fo:font-weight="bold" style:font-weight-asian="bold" fo:font-size="12pt" style:font-size-asian="12pt" style:font-size-complex="12pt"/>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0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2" style:parent-style-name="Normal" style:family="paragraph">
      <style:paragraph-properties fo:text-align="justify" fo:line-height="150%"/>
      <style:text-properties fo:hyphenate="false"/>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P115" style:parent-style-name="Normal" style:family="paragraph">
      <style:paragraph-properties fo:text-align="justify" fo:line-height="150%"/>
      <style:text-properties fo:hyphenate="false"/>
    </style:style>
    <style:style style:name="T116" style:parent-style-name="Fuentedepárrafopredeter." style:family="text">
      <style:text-properties style:font-name="Arial" style:font-name-complex="Arial" fo:font-size="12pt" style:font-size-asian="12pt" style:font-size-complex="12pt"/>
    </style:style>
    <style:style style:name="P117" style:parent-style-name="Normal" style:family="paragraph">
      <style:paragraph-properties fo:text-align="justify" fo:line-height="150%"/>
      <style:text-properties style:font-name="Arial" style:font-name-complex="Arial" text:display="none"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28" style:parent-style-name="Normal" style:family="paragraph">
      <style:paragraph-properties style:contextual-spacing="true" fo:text-align="justify" fo:line-height="150%"/>
      <style:text-properties fo:hyphenate="false"/>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P13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3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3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4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5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59" style:parent-style-name="Normal" style:family="paragraph">
      <style:paragraph-properties fo:text-align="justify" fo:line-height="150%"/>
      <style:text-properties fo:hyphenate="false"/>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P16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6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7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7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7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7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174" style:parent-style-name="Normal" style:family="paragraph">
      <style:paragraph-properties style:contextual-spacing="true" fo:text-align="justify" fo:line-height="150%"/>
      <style:text-properties fo:hyphenate="false"/>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8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8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8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92" style:parent-style-name="Normal" style:family="paragraph">
      <style:paragraph-properties fo:text-align="justify" fo:line-height="150%"/>
      <style:text-properties fo:hyphenate="false"/>
    </style:style>
    <style:style style:name="T193" style:parent-style-name="Fuentedepárrafopredeter." style:family="text">
      <style:text-properties style:font-name="Arial" style:font-name-complex="Arial" fo:font-size="12pt" style:font-size-asian="12pt" style:font-size-complex="12pt" fo:language="es" fo:country="ES"/>
    </style:style>
    <style:style style:name="T194" style:parent-style-name="Fuentedepárrafopredeter." style:family="text">
      <style:text-properties style:font-name="Arial" style:font-name-complex="Arial" fo:font-size="12pt" style:font-size-asian="12pt" style:font-size-complex="12pt" fo:language="es" fo:country="ES"/>
    </style:style>
    <style:style style:name="T195" style:parent-style-name="Fuentedepárrafopredeter." style:family="text">
      <style:text-properties style:font-name="Arial" style:font-name-complex="Arial" fo:font-size="12pt" style:font-size-asian="12pt" style:font-size-complex="12pt" fo:language="es" fo:country="ES"/>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7" style:parent-style-name="Fuentedepárrafopredeter." style:family="text">
      <style:text-properties style:font-name="Arial" style:font-name-complex="Arial" fo:font-size="12pt" style:font-size-asian="12pt" style:font-size-complex="12pt" fo:language="es" fo:country="ES"/>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 style:parent-style-name="Fuentedepárrafopredeter." style:family="text">
      <style:text-properties style:font-name="Arial" style:font-name-complex="Arial" style:font-weight-complex="bold" fo:font-size="12pt" style:font-size-asian="12pt" style:font-size-complex="12pt" fo:language="es" fo:country="ES"/>
    </style:style>
    <style:style style:name="T2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5" style:parent-style-name="Fuentedepárrafopredeter." style:family="text">
      <style:text-properties style:font-name="Arial" style:font-name-complex="Arial" style:font-weight-complex="bold" fo:font-size="12pt" style:font-size-asian="12pt" style:font-size-complex="12pt" fo:language="es" fo:country="ES"/>
    </style:style>
    <style:style style:name="P206"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07" style:parent-style-name="Normal" style:family="paragraph">
      <style:paragraph-properties fo:text-align="justify" fo:line-height="150%"/>
      <style:text-properties fo:hyphenate="false"/>
    </style:style>
    <style:style style:name="T208" style:parent-style-name="Fuentedepárrafopredeter." style:family="text">
      <style:text-properties style:font-name="Arial" style:font-name-complex="Arial" style:font-weight-complex="bold" fo:font-size="12pt" style:font-size-asian="12pt" style:font-size-complex="12pt" fo:language="es" fo:country="ES"/>
    </style:style>
    <style:style style:name="T2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1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1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217" style:parent-style-name="Normal" style:family="paragraph">
      <style:paragraph-properties fo:text-align="justify" fo:line-height="150%"/>
      <style:text-properties style:font-name="Arial" style:font-name-complex="Arial" style:font-weight-complex="bold" fo:font-size="12pt" style:font-size-asian="12pt" style:font-size-complex="12pt" style:rfc-language-tag="es-ES_tradnl" fo:language="es" fo:hyphenate="false"/>
    </style:style>
    <style:style style:name="P218" style:parent-style-name="Normal" style:family="paragraph">
      <style:paragraph-properties fo:text-align="justify" fo:line-height="150%"/>
      <style:text-properties fo:hyphenate="false"/>
    </style:style>
    <style:style style:name="T219" style:parent-style-name="Fuentedepárrafopredeter." style:family="text">
      <style:text-properties style:font-name="Arial" style:font-name-complex="Arial" style:font-weight-complex="bold"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 style:parent-style-name="Fuentedepárrafopredeter." style:family="text">
      <style:text-properties style:font-name="Arial" style:font-name-complex="Arial" style:font-weight-complex="bold"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5" style:parent-style-name="Fuentedepárrafopredeter." style:family="text">
      <style:text-properties style:font-name="Arial" style:font-name-complex="Arial" style:font-weight-complex="bold" fo:font-size="12pt" style:font-size-asian="12pt" style:font-size-complex="12pt" fo:language="es" fo:country="ES"/>
    </style:style>
    <style:style style:name="T226" style:parent-style-name="Fuentedepárrafopredeter." style:family="text">
      <style:text-properties style:font-name="Arial" style:font-name-complex="Arial" style:font-weight-complex="bold" fo:font-size="12pt" style:font-size-asian="12pt" style:font-size-complex="12pt" fo:language="es" fo:country="ES"/>
    </style:style>
    <style:style style:name="T227" style:parent-style-name="Fuentedepárrafopredeter." style:family="text">
      <style:text-properties style:font-name="Arial" style:font-name-complex="Arial" style:font-weight-complex="bold" fo:font-size="12pt" style:font-size-asian="12pt" style:font-size-complex="12pt" fo:language="es" fo:country="ES"/>
    </style:style>
    <style:style style:name="P228"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29" style:parent-style-name="Normal" style:family="paragraph">
      <style:paragraph-properties fo:text-align="justify" fo:line-height="150%"/>
      <style:text-properties fo:hyphenate="false"/>
    </style:style>
    <style:style style:name="T230" style:parent-style-name="Fuentedepárrafopredeter." style:family="text">
      <style:text-properties style:font-name="Arial" style:font-name-complex="Arial" style:font-weight-complex="bold" fo:font-size="12pt" style:font-size-asian="12pt" style:font-size-complex="12pt" fo:language="es" fo:country="ES"/>
    </style:style>
    <style:style style:name="T231" style:parent-style-name="Fuentedepárrafopredeter." style:family="text">
      <style:text-properties style:font-name="Arial" style:font-name-complex="Arial" style:font-weight-complex="bold" fo:font-size="12pt" style:font-size-asian="12pt" style:font-size-complex="12pt" fo:language="es" fo:country="ES"/>
    </style:style>
    <style:style style:name="T232" style:parent-style-name="Fuentedepárrafopredeter." style:family="text">
      <style:text-properties style:font-name="Arial" style:font-name-complex="Arial" style:font-weight-complex="bold" fo:font-size="12pt" style:font-size-asian="12pt" style:font-size-complex="12pt" fo:language="es" fo:country="ES"/>
    </style:style>
    <style:style style:name="T23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fo:language="es" fo:country="ES"/>
    </style:style>
    <style:style style:name="T234" style:parent-style-name="Fuentedepárrafopredeter." style:family="text">
      <style:text-properties style:font-name="Arial" style:font-name-complex="Arial" style:font-weight-complex="bold" fo:font-size="12pt" style:font-size-asian="12pt" style:font-size-complex="12pt" fo:language="es" fo:country="ES"/>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8" style:parent-style-name="Fuentedepárrafopredeter." style:family="text">
      <style:text-properties style:font-name="Arial" style:font-name-complex="Arial" style:font-weight-complex="bold" fo:font-size="12pt" style:font-size-asian="12pt" style:font-size-complex="12pt" fo:language="es" fo:country="ES"/>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0" style:parent-style-name="Fuentedepárrafopredeter." style:family="text">
      <style:text-properties style:font-name="Arial" style:font-name-complex="Arial" style:font-weight-complex="bold" fo:font-size="12pt" style:font-size-asian="12pt" style:font-size-complex="12pt" fo:language="es" fo:country="ES"/>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42" style:parent-style-name="Normal" style:family="paragraph">
      <style:paragraph-properties fo:text-align="justify" fo:line-height="150%"/>
      <style:text-properties style:font-name="Arial" style:font-name-complex="Arial" fo:font-size="12pt" style:font-size-asian="12pt" style:font-size-complex="12pt" fo:language="es" fo:country="ES" fo:hyphenate="false"/>
    </style:style>
    <style:style style:name="P243" style:parent-style-name="Normal" style:family="paragraph">
      <style:paragraph-properties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244"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245"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2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4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51" style:parent-style-name="Normal" style:family="paragraph">
      <style:paragraph-properties fo:text-align="justify" fo:line-height="150%"/>
      <style:text-properties fo:hyphenate="false"/>
    </style:style>
    <style:style style:name="T252" style:parent-style-name="Fuentedepárrafopredeter." style:family="text">
      <style:text-properties style:font-name="Arial" style:font-name-complex="Arial" fo:font-size="12pt" style:font-size-asian="12pt" style:font-size-complex="12pt" fo:language="es" fo:country="ES"/>
    </style:style>
    <style:style style:name="T253" style:parent-style-name="Fuentedepárrafopredeter." style:family="text">
      <style:text-properties style:font-name="Arial" style:font-name-complex="Arial" fo:font-size="12pt" style:font-size-asian="12pt" style:font-size-complex="12pt" fo:language="es" fo:country="ES"/>
    </style:style>
    <style:style style:name="T254" style:parent-style-name="Fuentedepárrafopredeter." style:family="text">
      <style:text-properties style:font-name="Arial" style:font-name-complex="Arial" fo:font-size="12pt" style:font-size-asian="12pt" style:font-size-complex="12pt" fo:language="es" fo:country="ES"/>
    </style:style>
    <style:style style:name="T255" style:parent-style-name="Fuentedepárrafopredeter." style:family="text">
      <style:text-properties style:font-name="Arial" style:font-name-complex="Arial" fo:font-weight="bold" style:font-weight-asian="bold" fo:font-size="12pt" style:font-size-asian="12pt" style:font-size-complex="12pt"/>
    </style:style>
    <style:style style:name="T256" style:parent-style-name="Fuentedepárrafopredeter." style:family="text">
      <style:text-properties style:font-name="Arial" style:font-name-complex="Arial" fo:font-weight="bold" style:font-weight-asian="bold" fo:font-size="12pt" style:font-size-asian="12pt" style:font-size-complex="12pt"/>
    </style:style>
    <style:style style:name="T257" style:parent-style-name="Fuentedepárrafopredeter." style:family="text">
      <style:text-properties style:font-name="Arial" style:font-name-complex="Arial" fo:font-weight="bold" style:font-weight-asian="bold" fo:font-size="12pt" style:font-size-asian="12pt" style:font-size-complex="12pt"/>
    </style:style>
    <style:style style:name="T258" style:parent-style-name="Fuentedepárrafopredeter." style:family="text">
      <style:text-properties style:font-name="Arial" style:font-name-complex="Arial" fo:font-weight="bold" style:font-weight-asian="bold" fo:font-size="12pt" style:font-size-asian="12pt" style:font-size-complex="12pt"/>
    </style:style>
    <style:style style:name="T259" style:parent-style-name="Fuentedepárrafopredeter." style:family="text">
      <style:text-properties style:font-name="Arial" style:font-name-complex="Arial" fo:font-weight="bold" style:font-weight-asian="bold" fo:font-size="12pt" style:font-size-asian="12pt" style:font-size-complex="12pt"/>
    </style:style>
    <style:style style:name="T260" style:parent-style-name="Fuentedepárrafopredeter." style:family="text">
      <style:text-properties style:font-name="Arial" style:font-name-complex="Arial" fo:font-weight="bold" style:font-weight-asian="bold"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3" style:parent-style-name="Fuentedepárrafopredeter." style:family="text">
      <style:text-properties style:font-name="Arial" style:font-name-complex="Arial" fo:font-size="12pt" style:font-size-asian="12pt" style:font-size-complex="12pt" fo:language="es" fo:country="ES"/>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fo:font-weight="bold" style:font-weight-asian="bold" fo:font-size="12pt" style:font-size-asian="12pt" style:font-size-complex="12pt"/>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fo:font-weight="bold" style:font-weight-asian="bold" fo:font-size="12pt" style:font-size-asian="12pt" style:font-size-complex="12pt"/>
    </style:style>
    <style:style style:name="T269" style:parent-style-name="Fuentedepárrafopredeter." style:family="text">
      <style:text-properties style:font-name="Arial" style:font-name-complex="Arial" fo:font-weight="bold" style:font-weight-asian="bold" fo:font-size="12pt" style:font-size-asian="12pt" style:font-size-complex="12pt"/>
    </style:style>
    <style:style style:name="T270" style:parent-style-name="Fuentedepárrafopredeter." style:family="text">
      <style:text-properties style:font-name="Arial" style:font-name-complex="Arial" fo:font-weight="bold" style:font-weight-asian="bold" fo:font-size="12pt" style:font-size-asian="12pt" style:font-size-complex="12pt"/>
    </style:style>
    <style:style style:name="T271" style:parent-style-name="Fuentedepárrafopredeter." style:family="text">
      <style:text-properties style:font-name="Arial" style:font-name-complex="Arial" fo:font-weight="bold" style:font-weight-asian="bold" fo:font-size="12pt" style:font-size-asian="12pt" style:font-size-complex="12pt"/>
    </style:style>
    <style:style style:name="T272" style:parent-style-name="Fuentedepárrafopredeter." style:family="text">
      <style:text-properties style:font-name="Arial" style:font-name-complex="Arial" fo:font-weight="bold" style:font-weight-asian="bold" fo:font-size="12pt" style:font-size-asian="12pt" style:font-size-complex="12pt"/>
    </style:style>
    <style:style style:name="T273" style:parent-style-name="Fuentedepárrafopredeter." style:family="text">
      <style:text-properties style:font-name="Arial" style:font-name-complex="Arial" fo:font-weight="bold" style:font-weight-asian="bold" fo:font-size="12pt" style:font-size-asian="12pt" style:font-size-complex="12pt"/>
    </style:style>
    <style:style style:name="T274" style:parent-style-name="Fuentedepárrafopredeter." style:family="text">
      <style:text-properties style:font-name="Arial" style:font-name-complex="Arial" fo:font-weight="bold" style:font-weight-asian="bold" fo:font-size="12pt" style:font-size-asian="12pt" style:font-size-complex="12pt"/>
    </style:style>
    <style:style style:name="T275" style:parent-style-name="Fuentedepárrafopredeter." style:family="text">
      <style:text-properties style:font-name="Arial" style:font-name-complex="Arial" style:font-weight-complex="bold"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T277" style:parent-style-name="Fuentedepárrafopredeter." style:family="text">
      <style:text-properties style:font-name="Arial" style:font-name-complex="Arial" style:font-weight-complex="bold" fo:font-size="12pt" style:font-size-asian="12pt" style:font-size-complex="12pt"/>
    </style:style>
    <style:style style:name="P278" style:parent-style-name="Normal" style:family="paragraph">
      <style:paragraph-properties fo:text-align="justify" fo:line-height="150%"/>
      <style:text-properties style:font-name="Arial" style:font-name-complex="Arial" style:font-style-complex="italic" fo:font-size="12pt" style:font-size-asian="12pt" style:font-size-complex="12pt" fo:hyphenate="false"/>
    </style:style>
    <style:style style:name="P279" style:parent-style-name="Normal" style:family="paragraph">
      <style:paragraph-properties fo:text-align="justify" fo:line-height="150%"/>
      <style:text-properties fo:hyphenate="false"/>
    </style:style>
    <style:style style:name="T280" style:parent-style-name="Fuentedepárrafopredeter." style:family="text">
      <style:text-properties style:font-name="Arial" style:font-name-complex="Arial" style:font-weight-complex="bold" fo:font-size="12pt" style:font-size-asian="12pt" style:font-size-complex="12pt"/>
    </style:style>
    <style:style style:name="T281" style:parent-style-name="Fuentedepárrafopredeter." style:family="text">
      <style:text-properties style:font-name="Arial" style:font-name-complex="Arial" style:font-weight-complex="bold" fo:font-size="12pt" style:font-size-asian="12pt" style:font-size-complex="12pt"/>
    </style:style>
    <style:style style:name="T282" style:parent-style-name="Fuentedepárrafopredeter." style:family="text">
      <style:text-properties style:font-name="Arial" style:font-name-complex="Arial" style:font-weight-complex="bold" fo:font-size="12pt" style:font-size-asian="12pt" style:font-size-complex="12pt"/>
    </style:style>
    <style:style style:name="T283" style:parent-style-name="Fuentedepárrafopredeter." style:family="text">
      <style:text-properties style:font-name="Arial" style:font-name-complex="Arial" style:font-weight-complex="bold" fo:font-size="12pt" style:font-size-asian="12pt" style:font-size-complex="12pt"/>
    </style:style>
    <style:style style:name="T284" style:parent-style-name="Fuentedepárrafopredeter." style:family="text">
      <style:text-properties style:font-name="Arial" style:font-name-complex="Arial" style:font-weight-complex="bold" fo:font-size="12pt" style:font-size-asian="12pt" style:font-size-complex="12pt"/>
    </style:style>
    <style:style style:name="T285" style:parent-style-name="Fuentedepárrafopredeter." style:family="text">
      <style:text-properties style:font-name="Arial" style:font-name-complex="Arial" style:font-weight-complex="bold" fo:font-size="12pt" style:font-size-asian="12pt" style:font-size-complex="12pt"/>
    </style:style>
    <style:style style:name="T286" style:parent-style-name="Fuentedepárrafopredeter." style:family="text">
      <style:text-properties style:font-name="Arial" style:font-name-complex="Arial" style:font-weight-complex="bold" fo:font-size="12pt" style:font-size-asian="12pt" style:font-size-complex="12pt" fo:language="es" fo:country="ES"/>
    </style:style>
    <style:style style:name="P287"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288" style:parent-style-name="Normal" style:family="paragraph">
      <style:paragraph-properties fo:text-align="justify" fo:line-height="150%"/>
      <style:text-properties fo:hyphenate="false"/>
    </style:style>
    <style:style style:name="T289" style:parent-style-name="Fuentedepárrafopredeter." style:family="text">
      <style:text-properties style:font-name="Arial" style:font-name-complex="Arial" style:font-weight-complex="bold" fo:font-size="12pt" style:font-size-asian="12pt" style:font-size-complex="12pt" fo:language="es" fo:country="ES"/>
    </style:style>
    <style:style style:name="T290" style:parent-style-name="Fuentedepárrafopredeter." style:family="text">
      <style:text-properties style:font-name="Arial" style:font-name-complex="Arial" style:font-weight-complex="bold" fo:font-size="12pt" style:font-size-asian="12pt" style:font-size-complex="12pt" fo:language="es" fo:country="ES"/>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8" style:parent-style-name="Fuentedepárrafopredeter." style:family="text">
      <style:text-properties style:font-name="Arial" style:font-name-complex="Arial" style:font-weight-complex="bold" fo:font-size="12pt" style:font-size-asian="12pt" style:font-size-complex="12pt" fo:language="es" fo:country="ES"/>
    </style:style>
    <style:style style:name="T299" style:parent-style-name="Fuentedepárrafopredeter." style:family="text">
      <style:text-properties style:font-name="Arial" style:font-name-complex="Arial" style:font-weight-complex="bold" fo:font-size="12pt" style:font-size-asian="12pt" style:font-size-complex="12pt" fo:language="es" fo:country="ES"/>
    </style:style>
    <style:style style:name="T300" style:parent-style-name="Fuentedepárrafopredeter." style:family="text">
      <style:text-properties style:font-name="Arial" style:font-name-complex="Arial" style:font-weight-complex="bold" fo:font-size="12pt" style:font-size-asian="12pt" style:font-size-complex="12pt" fo:language="es" fo:country="ES"/>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2" style:parent-style-name="Fuentedepárrafopredeter." style:family="text">
      <style:text-properties style:font-name="Arial" style:font-name-complex="Arial" style:font-weight-complex="bold" fo:font-size="12pt" style:font-size-asian="12pt" style:font-size-complex="12pt" fo:language="es" fo:country="ES"/>
    </style:style>
    <style:style style:name="T303" style:parent-style-name="Fuentedepárrafopredeter." style:family="text">
      <style:text-properties style:font-name="Arial" style:font-name-complex="Arial" style:font-weight-complex="bold" fo:font-size="12pt" style:font-size-asian="12pt" style:font-size-complex="12pt" fo:language="es" fo:country="ES"/>
    </style:style>
    <style:style style:name="T304" style:parent-style-name="Fuentedepárrafopredeter." style:family="text">
      <style:text-properties style:font-name="Arial" style:font-name-complex="Arial" style:font-weight-complex="bold" fo:font-size="12pt" style:font-size-asian="12pt" style:font-size-complex="12pt" fo:language="es" fo:country="ES"/>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6" style:parent-style-name="Fuentedepárrafopredeter." style:family="text">
      <style:text-properties style:font-name="Arial" style:font-name-complex="Arial" style:font-weight-complex="bold" fo:font-size="12pt" style:font-size-asian="12pt" style:font-size-complex="12pt" fo:language="es" fo:country="ES"/>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8" style:parent-style-name="Fuentedepárrafopredeter." style:family="text">
      <style:text-properties style:font-name="Arial" style:font-name-complex="Arial" style:font-weight-complex="bold" fo:font-size="12pt" style:font-size-asian="12pt" style:font-size-complex="12pt" fo:language="es" fo:country="ES"/>
    </style:style>
    <style:style style:name="P309"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310" style:parent-style-name="Normal" style:family="paragraph">
      <style:paragraph-properties fo:text-align="justify" fo:line-height="150%"/>
      <style:text-properties fo:hyphenate="false"/>
    </style:style>
    <style:style style:name="T311" style:parent-style-name="Fuentedepárrafopredeter." style:family="text">
      <style:text-properties style:font-name="Arial" style:font-name-complex="Arial" style:font-weight-complex="bold" fo:font-size="12pt" style:font-size-asian="12pt" style:font-size-complex="12pt" fo:language="es" fo:country="ES"/>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3" style:parent-style-name="Fuentedepárrafopredeter." style:family="text">
      <style:text-properties style:font-name="Arial" style:font-name-complex="Arial" style:font-weight-complex="bold" fo:font-size="12pt" style:font-size-asian="12pt" style:font-size-complex="12pt" fo:language="es" fo:country="ES"/>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5" style:parent-style-name="Fuentedepárrafopredeter." style:family="text">
      <style:text-properties style:font-name="Arial" style:font-name-complex="Arial" style:font-weight-complex="bold"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7" style:parent-style-name="Fuentedepárrafopredeter." style:family="text">
      <style:text-properties style:font-name="Arial" style:font-name-complex="Arial" style:font-weight-complex="bold" fo:font-size="12pt" style:font-size-asian="12pt" style:font-size-complex="12pt" fo:language="es" fo:country="ES"/>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9" style:parent-style-name="Fuentedepárrafopredeter." style:family="text">
      <style:text-properties style:font-name="Arial" style:font-name-complex="Arial" style:font-weight-complex="bold" fo:font-size="12pt" style:font-size-asian="12pt" style:font-size-complex="12pt" fo:language="es" fo:country="ES"/>
    </style:style>
    <style:style style:name="T320" style:parent-style-name="Fuentedepárrafopredeter." style:family="text">
      <style:text-properties style:font-name="Arial" style:font-name-complex="Arial" style:font-weight-complex="bold" fo:font-size="12pt" style:font-size-asian="12pt" style:font-size-complex="12pt" fo:language="es" fo:country="ES"/>
    </style:style>
    <style:style style:name="T321" style:parent-style-name="Fuentedepárrafopredeter." style:family="text">
      <style:text-properties style:font-name="Arial" style:font-name-complex="Arial" style:font-weight-complex="bold" fo:font-size="12pt" style:font-size-asian="12pt" style:font-size-complex="12pt" fo:language="es" fo:country="ES"/>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3" style:parent-style-name="Fuentedepárrafopredeter." style:family="text">
      <style:text-properties style:font-name="Arial" style:font-name-complex="Arial" style:font-weight-complex="bold" fo:font-size="12pt" style:font-size-asian="12pt" style:font-size-complex="12pt" fo:language="es" fo:country="ES"/>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5" style:parent-style-name="Fuentedepárrafopredeter." style:family="text">
      <style:text-properties style:font-name="Arial" style:font-name-complex="Arial" style:font-weight-complex="bold" fo:font-size="12pt" style:font-size-asian="12pt" style:font-size-complex="12pt" fo:language="es" fo:country="ES"/>
    </style:style>
    <style:style style:name="T326" style:parent-style-name="Fuentedepárrafopredeter." style:family="text">
      <style:text-properties style:font-name="Arial" style:font-name-complex="Arial" style:font-weight-complex="bold" fo:font-size="12pt" style:font-size-asian="12pt" style:font-size-complex="12pt" fo:language="es" fo:country="ES"/>
    </style:style>
    <style:style style:name="T327" style:parent-style-name="Fuentedepárrafopredeter." style:family="text">
      <style:text-properties style:font-name="Arial" style:font-name-complex="Arial" style:font-weight-complex="bold" fo:font-size="12pt" style:font-size-asian="12pt" style:font-size-complex="12pt" fo:language="es" fo:country="ES"/>
    </style:style>
    <style:style style:name="P328"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329" style:parent-style-name="Normal" style:family="paragraph">
      <style:paragraph-properties fo:text-align="justify" fo:line-height="150%"/>
      <style:text-properties fo:hyphenate="false"/>
    </style:style>
    <style:style style:name="T330" style:parent-style-name="Fuentedepárrafopredeter." style:family="text">
      <style:text-properties style:font-name="Arial" style:font-name-complex="Arial" style:font-weight-complex="bold" fo:font-size="12pt" style:font-size-asian="12pt" style:font-size-complex="12pt" fo:language="es" fo:country="ES"/>
    </style:style>
    <style:style style:name="T331" style:parent-style-name="Fuentedepárrafopredeter." style:family="text">
      <style:text-properties style:font-name="Arial" style:font-name-complex="Arial" style:font-weight-complex="bold" fo:font-size="12pt" style:font-size-asian="12pt" style:font-size-complex="12pt" fo:language="es" fo:country="ES"/>
    </style:style>
    <style:style style:name="T332" style:parent-style-name="Fuentedepárrafopredeter." style:family="text">
      <style:text-properties style:font-name="Arial" style:font-name-complex="Arial" style:font-weight-complex="bold" fo:font-size="12pt" style:font-size-asian="12pt" style:font-size-complex="12pt" fo:language="es" fo:country="ES"/>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34" style:parent-style-name="Fuentedepárrafopredeter." style:family="text">
      <style:text-properties style:font-name="Arial" style:font-name-complex="Arial" style:font-weight-complex="bold" fo:font-size="12pt" style:font-size-asian="12pt" style:font-size-complex="12pt" fo:language="es" fo:country="ES"/>
    </style:style>
    <style:style style:name="T335" style:parent-style-name="Fuentedepárrafopredeter." style:family="text">
      <style:text-properties style:font-name="Arial" style:font-name-complex="Arial" style:font-weight-complex="bold" fo:font-size="12pt" style:font-size-asian="12pt" style:font-size-complex="12pt" fo:language="es" fo:country="ES"/>
    </style:style>
    <style:style style:name="T336" style:parent-style-name="Fuentedepárrafopredeter." style:family="text">
      <style:text-properties style:font-name="Arial" style:font-name-complex="Arial" style:font-weight-complex="bold" fo:font-size="12pt" style:font-size-asian="12pt" style:font-size-complex="12pt" fo:language="es" fo:country="ES"/>
    </style:style>
    <style:style style:name="T3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38" style:parent-style-name="Fuentedepárrafopredeter." style:family="text">
      <style:text-properties style:font-name="Arial" style:font-name-complex="Arial" style:font-weight-complex="bold" fo:font-size="12pt" style:font-size-asian="12pt" style:font-size-complex="12pt" fo:language="es" fo:country="ES"/>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0" style:parent-style-name="Fuentedepárrafopredeter." style:family="text">
      <style:text-properties style:font-name="Arial" style:font-name-complex="Arial" style:font-weight-complex="bold" fo:font-size="12pt" style:font-size-asian="12pt" style:font-size-complex="12pt" fo:language="es" fo:country="ES"/>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2" style:parent-style-name="Fuentedepárrafopredeter." style:family="text">
      <style:text-properties style:font-name="Arial" style:font-name-complex="Arial" style:font-weight-complex="bold" fo:font-size="12pt" style:font-size-asian="12pt" style:font-size-complex="12pt" fo:language="es" fo:country="ES"/>
    </style:style>
    <style:style style:name="T343" style:parent-style-name="Fuentedepárrafopredeter." style:family="text">
      <style:text-properties style:font-name="Arial" style:font-name-complex="Arial" style:font-weight-complex="bold" fo:font-size="12pt" style:font-size-asian="12pt" style:font-size-complex="12pt" fo:language="es" fo:country="ES"/>
    </style:style>
    <style:style style:name="T344" style:parent-style-name="Fuentedepárrafopredeter." style:family="text">
      <style:text-properties style:font-name="Arial" style:font-name-complex="Arial" style:font-weight-complex="bold" fo:font-size="12pt" style:font-size-asian="12pt" style:font-size-complex="12pt" fo:language="es" fo:country="ES"/>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6" style:parent-style-name="Fuentedepárrafopredeter." style:family="text">
      <style:text-properties style:font-name="Arial" style:font-name-complex="Arial" style:font-weight-complex="bold" fo:font-size="12pt" style:font-size-asian="12pt" style:font-size-complex="12pt" fo:language="es" fo:country="ES"/>
    </style:style>
    <style:style style:name="T3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8" style:parent-style-name="Fuentedepárrafopredeter." style:family="text">
      <style:text-properties style:font-name="Arial" style:font-name-complex="Arial" style:font-weight-complex="bold" fo:font-size="12pt" style:font-size-asian="12pt" style:font-size-complex="12pt" fo:language="es" fo:country="ES"/>
    </style:style>
    <style:style style:name="P349"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350" style:parent-style-name="Normal" style:family="paragraph">
      <style:paragraph-properties fo:text-align="justify" fo:line-height="150%"/>
      <style:text-properties fo:hyphenate="false"/>
    </style:style>
    <style:style style:name="T351" style:parent-style-name="Fuentedepárrafopredeter." style:family="text">
      <style:text-properties style:font-name="Arial" style:font-name-complex="Arial" style:font-weight-complex="bold" fo:font-size="12pt" style:font-size-asian="12pt" style:font-size-complex="12pt" fo:language="es" fo:country="ES"/>
    </style:style>
    <style:style style:name="T352" style:parent-style-name="Fuentedepárrafopredeter." style:family="text">
      <style:text-properties style:font-name="Arial" style:font-name-complex="Arial" style:font-weight-complex="bold" fo:font-size="12pt" style:font-size-asian="12pt" style:font-size-complex="12pt" fo:language="es" fo:country="ES"/>
    </style:style>
    <style:style style:name="T353" style:parent-style-name="Fuentedepárrafopredeter." style:family="text">
      <style:text-properties style:font-name="Arial" style:font-name-complex="Arial" style:font-weight-complex="bold" fo:font-size="12pt" style:font-size-asian="12pt" style:font-size-complex="12pt" fo:language="es" fo:country="ES"/>
    </style:style>
    <style:style style:name="T3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55" style:parent-style-name="Fuentedepárrafopredeter." style:family="text">
      <style:text-properties style:font-name="Arial" style:font-name-complex="Arial" style:font-weight-complex="bold" fo:font-size="12pt" style:font-size-asian="12pt" style:font-size-complex="12pt" fo:language="es" fo:country="ES"/>
    </style:style>
    <style:style style:name="T356" style:parent-style-name="Fuentedepárrafopredeter." style:family="text">
      <style:text-properties style:font-name="Arial" style:font-name-complex="Arial" style:font-weight-complex="bold" fo:font-size="12pt" style:font-size-asian="12pt" style:font-size-complex="12pt" fo:language="es" fo:country="ES"/>
    </style:style>
    <style:style style:name="T357" style:parent-style-name="Fuentedepárrafopredeter." style:family="text">
      <style:text-properties style:font-name="Arial" style:font-name-complex="Arial" style:font-weight-complex="bold" fo:font-size="12pt" style:font-size-asian="12pt" style:font-size-complex="12pt" fo:language="es" fo:country="ES"/>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59" style:parent-style-name="Fuentedepárrafopredeter." style:family="text">
      <style:text-properties style:font-name="Arial" style:font-name-complex="Arial" style:font-weight-complex="bold" fo:font-size="12pt" style:font-size-asian="12pt" style:font-size-complex="12pt" fo:language="es" fo:country="ES"/>
    </style:style>
    <style:style style:name="T3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1" style:parent-style-name="Fuentedepárrafopredeter." style:family="text">
      <style:text-properties style:font-name="Arial" style:font-name-complex="Arial" style:font-weight-complex="bold" fo:font-size="12pt" style:font-size-asian="12pt" style:font-size-complex="12pt" fo:language="es" fo:country="ES"/>
    </style:style>
    <style:style style:name="T3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3" style:parent-style-name="Fuentedepárrafopredeter." style:family="text">
      <style:text-properties style:font-name="Arial" style:font-name-complex="Arial" style:font-weight-complex="bold" fo:font-size="12pt" style:font-size-asian="12pt" style:font-size-complex="12pt" fo:language="es" fo:country="ES"/>
    </style:style>
    <style:style style:name="T364" style:parent-style-name="Fuentedepárrafopredeter." style:family="text">
      <style:text-properties style:font-name="Arial" style:font-name-complex="Arial" style:font-weight-complex="bold" fo:font-size="12pt" style:font-size-asian="12pt" style:font-size-complex="12pt" fo:language="es" fo:country="ES"/>
    </style:style>
    <style:style style:name="T365" style:parent-style-name="Fuentedepárrafopredeter." style:family="text">
      <style:text-properties style:font-name="Arial" style:font-name-complex="Arial" style:font-weight-complex="bold"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7" style:parent-style-name="Fuentedepárrafopredeter." style:family="text">
      <style:text-properties style:font-name="Arial" style:font-name-complex="Arial" style:font-weight-complex="bold"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9" style:parent-style-name="Fuentedepárrafopredeter." style:family="text">
      <style:text-properties style:font-name="Arial" style:font-name-complex="Arial" style:font-weight-complex="bold" fo:font-size="12pt" style:font-size-asian="12pt" style:font-size-complex="12pt" fo:language="es" fo:country="ES"/>
    </style:style>
    <style:style style:name="T370" style:parent-style-name="Fuentedepárrafopredeter." style:family="text">
      <style:text-properties style:font-name="Arial" style:font-name-complex="Arial" style:font-weight-complex="bold" fo:font-size="12pt" style:font-size-asian="12pt" style:font-size-complex="12pt" fo:language="es" fo:country="ES"/>
    </style:style>
    <style:style style:name="T371" style:parent-style-name="Fuentedepárrafopredeter." style:family="text">
      <style:text-properties style:font-name="Arial" style:font-name-complex="Arial" style:font-weight-complex="bold" fo:font-size="12pt" style:font-size-asian="12pt" style:font-size-complex="12pt" fo:language="es" fo:country="ES"/>
    </style:style>
    <style:style style:name="P372" style:parent-style-name="Normal" style:family="paragraph">
      <style:paragraph-properties fo:text-align="justify" fo:line-height="150%"/>
      <style:text-properties style:font-name="Arial" style:font-name-complex="Arial" style:font-weight-complex="bold" fo:font-size="12pt" style:font-size-asian="12pt" style:font-size-complex="12pt" fo:language="es" fo:country="ES" fo:hyphenate="false"/>
    </style:style>
    <style:style style:name="P373" style:parent-style-name="Normal" style:family="paragraph">
      <style:paragraph-properties fo:text-align="justify" fo:line-height="150%"/>
      <style:text-properties fo:hyphenate="false"/>
    </style:style>
    <style:style style:name="T374" style:parent-style-name="Fuentedepárrafopredeter." style:family="text">
      <style:text-properties style:font-name="Arial" style:font-name-complex="Arial" style:font-weight-complex="bold" fo:font-size="12pt" style:font-size-asian="12pt" style:font-size-complex="12pt" fo:language="es" fo:country="ES"/>
    </style:style>
    <style:style style:name="T3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76" style:parent-style-name="Fuentedepárrafopredeter." style:family="text">
      <style:text-properties style:font-name="Arial" style:font-name-complex="Arial" style:font-weight-complex="bold" fo:font-size="12pt" style:font-size-asian="12pt" style:font-size-complex="12pt" fo:language="es" fo:country="ES"/>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78" style:parent-style-name="Fuentedepárrafopredeter." style:family="text">
      <style:text-properties style:font-name="Arial" style:font-name-complex="Arial" style:font-weight-complex="bold" fo:font-size="12pt" style:font-size-asian="12pt" style:font-size-complex="12pt" fo:language="es" fo:country="ES"/>
    </style:style>
    <style:style style:name="T379" style:parent-style-name="Fuentedepárrafopredeter." style:family="text">
      <style:text-properties style:font-name="Arial" style:font-name-complex="Arial" style:font-weight-complex="bold" fo:font-size="12pt" style:font-size-asian="12pt" style:font-size-complex="12pt" fo:language="es" fo:country="ES"/>
    </style:style>
    <style:style style:name="T380" style:parent-style-name="Fuentedepárrafopredeter." style:family="text">
      <style:text-properties style:font-name="Arial" style:font-name-complex="Arial" style:font-weight-complex="bold" fo:font-size="12pt" style:font-size-asian="12pt" style:font-size-complex="12pt" fo:language="es" fo:country="ES"/>
    </style:style>
    <style:style style:name="P38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38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8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84"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38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86" style:parent-style-name="Normal" style:family="paragraph">
      <style:paragraph-properties fo:text-align="justify" fo:line-height="150%"/>
      <style:text-properties fo:hyphenate="false"/>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P39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9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39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9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39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399" style:parent-style-name="Normal" style:family="paragraph">
      <style:paragraph-properties fo:text-align="justify" fo:line-height="150%"/>
      <style:text-properties fo:hyphenate="false"/>
    </style:style>
    <style:style style:name="T400" style:parent-style-name="Fuentedepárrafopredeter." style:family="text">
      <style:text-properties style:font-name="Arial" style:font-name-complex="Arial" fo:font-weight="bold" style:font-weight-asian="bold" fo:font-size="12pt" style:font-size-asian="12pt" style:font-size-complex="12pt"/>
    </style:style>
    <style:style style:name="T401" style:parent-style-name="Fuentedepárrafopredeter." style:family="text">
      <style:text-properties style:font-name="Arial" style:font-name-complex="Arial" style:font-weight-complex="bold" fo:font-size="12pt" style:font-size-asian="12pt" style:font-size-complex="12pt"/>
    </style:style>
    <style:style style:name="T402" style:parent-style-name="Fuentedepárrafopredeter." style:family="text">
      <style:text-properties style:font-name="Arial" style:font-name-complex="Arial" style:font-weight-complex="bold" fo:font-size="12pt" style:font-size-asian="12pt" style:font-size-complex="12pt"/>
    </style:style>
    <style:style style:name="T403" style:parent-style-name="Fuentedepárrafopredeter." style:family="text">
      <style:text-properties style:font-name="Arial" style:font-name-complex="Arial" style:font-weight-complex="bold" fo:font-size="12pt" style:font-size-asian="12pt" style:font-size-complex="12pt"/>
    </style:style>
    <style:style style:name="T404" style:parent-style-name="Fuentedepárrafopredeter." style:family="text">
      <style:text-properties style:font-name="Arial" style:font-name-complex="Arial" style:font-weight-complex="bold" fo:font-size="12pt" style:font-size-asian="12pt" style:font-size-complex="12pt"/>
    </style:style>
    <style:style style:name="T405" style:parent-style-name="Fuentedepárrafopredeter." style:family="text">
      <style:text-properties style:font-name="Arial" style:font-name-complex="Arial" style:font-weight-complex="bold"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434"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language="es" fo:country="ES" fo:hyphenate="false"/>
    </style:style>
    <style:style style:name="P435" style:parent-style-name="Normal" style:family="paragraph">
      <style:paragraph-properties fo:text-align="justify" fo:line-height="150%"/>
      <style:text-properties fo:hyphenate="false"/>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style:style>
    <style:style style:name="P439"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40" style:parent-style-name="Normal" style:family="paragraph">
      <style:paragraph-properties fo:text-align="justify" fo:line-height="150%"/>
      <style:text-properties fo:hyphenate="false"/>
    </style:style>
    <style:style style:name="T441" style:parent-style-name="Fuentedepárrafopredeter." style:family="text">
      <style:text-properties style:font-name="Arial" style:font-name-complex="Arial" fo:font-weight="bold" style:font-weight-asian="bold" fo:font-size="12pt" style:font-size-asian="12pt" style:font-size-complex="12pt"/>
    </style:style>
    <style:style style:name="T442" style:parent-style-name="Fuentedepárrafopredeter." style:family="text">
      <style:text-properties style:font-name="Arial" style:font-name-complex="Arial" style:font-weight-complex="bold" fo:font-size="12pt" style:font-size-asian="12pt" style:font-size-complex="12pt"/>
    </style:style>
    <style:style style:name="T443" style:parent-style-name="Fuentedepárrafopredeter." style:family="text">
      <style:text-properties style:font-name="Arial" style:font-name-complex="Arial" style:font-weight-complex="bold" fo:font-size="12pt" style:font-size-asian="12pt" style:font-size-complex="12pt"/>
    </style:style>
    <style:style style:name="T444" style:parent-style-name="Fuentedepárrafopredeter." style:family="text">
      <style:text-properties style:font-name="Arial" style:font-name-complex="Arial" style:font-weight-complex="bold"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45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454" style:parent-style-name="Normal" style:family="paragraph">
      <style:paragraph-properties fo:text-align="justify" fo:line-height="150%"/>
      <style:text-properties fo:hyphenate="false"/>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weight="bold" style:font-weight-asian="bold"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P45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59" style:parent-style-name="Default" style:family="paragraph">
      <style:paragraph-properties fo:text-align="justify" fo:line-height="150%"/>
      <style:text-properties style:font-name="Arial" style:font-name-complex="Arial" style:font-weight-complex="bold" style:use-window-font-color="true"/>
    </style:style>
    <style:style style:name="P460" style:parent-style-name="Default" style:family="paragraph">
      <style:paragraph-properties fo:text-align="justify" fo:line-height="150%"/>
      <style:text-properties style:font-name="Arial" style:font-name-complex="Arial" style:font-weight-complex="bold" style:use-window-font-color="true"/>
    </style:style>
    <style:style style:name="P461" style:parent-style-name="Default" style:family="paragraph">
      <style:paragraph-properties fo:text-align="justify" fo:line-height="150%"/>
      <style:text-properties style:font-name="Arial" style:font-name-complex="Arial" style:font-weight-complex="bold" style:use-window-font-color="true"/>
    </style:style>
    <style:style style:name="P46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46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46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65" style:parent-style-name="Normal" style:family="paragraph">
      <style:paragraph-properties style:contextual-spacing="true" fo:text-align="justify" fo:line-height="150%"/>
      <style:text-properties fo:hyphenate="false"/>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T476" style:parent-style-name="Fuentedepárrafopredeter." style:family="text">
      <style:text-properties style:font-name="Arial" style:font-name-complex="Arial" fo:font-size="12pt" style:font-size-asian="12pt" style:font-size-complex="12pt"/>
    </style:style>
    <style:style style:name="P47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7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7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0"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48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48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83" style:parent-style-name="Default" style:family="paragraph">
      <style:paragraph-properties fo:text-align="justify" fo:line-height="150%"/>
    </style:style>
    <style:style style:name="T484" style:parent-style-name="Fuentedepárrafopredeter." style:family="text">
      <style:text-properties style:font-name="Arial" style:font-name-complex="Arial" fo:font-weight="bold" style:font-weight-asian="bold" style:font-weight-complex="bold" style:use-window-font-color="true"/>
    </style:style>
    <style:style style:name="T485" style:parent-style-name="Fuentedepárrafopredeter." style:family="text">
      <style:text-properties style:font-name="Arial" style:font-name-complex="Arial" style:font-weight-complex="bold" style:use-window-font-color="true" style:language-asian="es" style:country-asian="ES"/>
    </style:style>
    <style:style style:name="T486" style:parent-style-name="Fuentedepárrafopredeter." style:family="text">
      <style:text-properties style:font-name="Arial" style:font-name-complex="Arial" style:font-weight-complex="bold" style:use-window-font-color="true" style:language-asian="es" style:country-asian="ES"/>
    </style:style>
    <style:style style:name="T487" style:parent-style-name="Fuentedepárrafopredeter." style:family="text">
      <style:text-properties style:font-name="Arial" style:font-name-complex="Arial" style:font-weight-complex="bold" style:use-window-font-color="true" style:language-asian="es" style:country-asian="ES"/>
    </style:style>
    <style:style style:name="T488" style:parent-style-name="Fuentedepárrafopredeter." style:family="text">
      <style:text-properties style:font-name="Arial" style:font-name-complex="Arial" style:font-weight-complex="bold" style:use-window-font-color="true" style:language-asian="es" style:country-asian="ES"/>
    </style:style>
    <style:style style:name="T489" style:parent-style-name="Fuentedepárrafopredeter." style:family="text">
      <style:text-properties style:font-name="Arial" style:font-name-complex="Arial" style:font-weight-complex="bold" style:use-window-font-color="true" style:language-asian="es" style:country-asian="ES"/>
    </style:style>
    <style:style style:name="T490" style:parent-style-name="Fuentedepárrafopredeter." style:family="text">
      <style:text-properties style:font-name="Arial" style:font-name-complex="Arial" style:font-weight-complex="bold" style:use-window-font-color="true" style:language-asian="es" style:country-asian="ES"/>
    </style:style>
    <style:style style:name="T491"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492" style:parent-style-name="Fuentedepárrafopredeter." style:family="text">
      <style:text-properties style:font-name="Arial" style:font-name-complex="Arial" style:font-weight-complex="bold" style:use-window-font-color="true" style:language-asian="es" style:country-asian="ES"/>
    </style:style>
    <style:style style:name="T493" style:parent-style-name="Fuentedepárrafopredeter." style:family="text">
      <style:text-properties style:font-name="Arial" style:font-name-complex="Arial" style:font-weight-complex="bold" style:use-window-font-color="true" style:language-asian="es" style:country-asian="ES"/>
    </style:style>
    <style:style style:name="T494"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P495" style:parent-style-name="Default" style:family="paragraph">
      <style:paragraph-properties fo:text-align="justify" fo:line-height="150%"/>
      <style:text-properties style:font-name="Arial" style:font-name-complex="Arial" style:use-window-font-color="true" style:rfc-language-tag="es-ES_tradnl" fo:language="es"/>
    </style:style>
    <style:style style:name="P496" style:parent-style-name="Normal" style:family="paragraph">
      <style:paragraph-properties fo:text-align="justify" fo:line-height="150%"/>
      <style:text-properties fo:hyphenate="false"/>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ES" style:language-asian="es" style:country-asian="ES"/>
    </style:style>
    <style:style style:name="T501" style:parent-style-name="Fuentedepárrafopredeter." style:family="text">
      <style:text-properties style:font-name="Arial" style:font-name-asian="Times New Roman" style:font-name-complex="Arial" fo:font-size="12pt" style:font-size-asian="12pt" style:font-size-complex="12pt" fo:language="es" fo:country="ES" style:language-asian="es" style:country-asian="ES"/>
    </style:style>
    <style:style style:name="T502" style:parent-style-name="Fuentedepárrafopredeter." style:family="text">
      <style:text-properties style:font-name="Arial" style:font-name-complex="Arial" style:font-weight-complex="bold"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weight="bold" style:font-weight-asian="bold"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P513" style:parent-style-name="Default" style:family="paragraph">
      <style:paragraph-properties fo:text-align="justify" fo:line-height="150%"/>
      <style:text-properties style:font-name="Arial" style:font-name-complex="Arial" style:font-weight-complex="bold" style:use-window-font-color="true" style:language-asian="es" style:country-asian="ES"/>
    </style:style>
    <style:style style:name="P514" style:parent-style-name="Default" style:family="paragraph">
      <style:paragraph-properties fo:text-align="justify" fo:line-height="150%"/>
    </style:style>
    <style:style style:name="T515" style:parent-style-name="Fuentedepárrafopredeter." style:family="text">
      <style:text-properties style:font-name="Arial" style:font-name-complex="Arial" fo:font-weight="bold" style:font-weight-asian="bold" style:font-weight-complex="bold" style:use-window-font-color="true"/>
    </style:style>
    <style:style style:name="T516" style:parent-style-name="Fuentedepárrafopredeter." style:family="text">
      <style:text-properties style:font-name="Arial" style:font-name-complex="Arial" style:font-weight-complex="bold" style:use-window-font-color="true" style:language-asian="es" style:country-asian="ES"/>
    </style:style>
    <style:style style:name="T517" style:parent-style-name="Fuentedepárrafopredeter." style:family="text">
      <style:text-properties style:font-name="Arial" style:font-name-complex="Arial" style:font-weight-complex="bold" style:use-window-font-color="true" style:language-asian="es" style:country-asian="ES"/>
    </style:style>
    <style:style style:name="T518" style:parent-style-name="Fuentedepárrafopredeter." style:family="text">
      <style:text-properties style:font-name="Arial" style:font-name-complex="Arial" style:font-weight-complex="bold" style:use-window-font-color="true" style:language-asian="es" style:country-asian="ES"/>
    </style:style>
    <style:style style:name="T519" style:parent-style-name="Fuentedepárrafopredeter." style:family="text">
      <style:text-properties style:font-name="Arial" style:font-name-complex="Arial" style:font-weight-complex="bold" style:use-window-font-color="true" style:language-asian="es" style:country-asian="ES"/>
    </style:style>
    <style:style style:name="T520" style:parent-style-name="Fuentedepárrafopredeter." style:family="text">
      <style:text-properties style:font-name="Arial" style:font-name-complex="Arial" style:font-weight-complex="bold" style:use-window-font-color="true" style:language-asian="es" style:country-asian="ES"/>
    </style:style>
    <style:style style:name="T521"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522"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523"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524"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525"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526" style:parent-style-name="Fuentedepárrafopredeter." style:family="text">
      <style:text-properties style:font-name="Arial" style:font-name-complex="Arial" style:font-weight-complex="bold" style:use-window-font-color="true" style:language-asian="es" style:country-asian="ES"/>
    </style:style>
    <style:style style:name="T527" style:parent-style-name="Fuentedepárrafopredeter." style:family="text">
      <style:text-properties style:font-name="Arial" style:font-name-complex="Arial" style:font-weight-complex="bold" style:use-window-font-color="true" style:language-asian="es" style:country-asian="ES"/>
    </style:style>
    <style:style style:name="T528" style:parent-style-name="Fuentedepárrafopredeter." style:family="text">
      <style:text-properties style:font-name="Arial" style:font-name-complex="Arial" style:font-weight-complex="bold" style:use-window-font-color="true" style:language-asian="es" style:country-asian="ES"/>
    </style:style>
    <style:style style:name="T529" style:parent-style-name="Fuentedepárrafopredeter." style:family="text">
      <style:text-properties style:font-name="Arial" style:font-name-complex="Arial" style:font-weight-complex="bold" style:use-window-font-color="true" style:language-asian="es" style:country-asian="ES"/>
    </style:style>
    <style:style style:name="T530" style:parent-style-name="Fuentedepárrafopredeter." style:family="text">
      <style:text-properties style:font-name="Arial" style:font-name-complex="Arial" style:font-weight-complex="bold" style:use-window-font-color="true" style:language-asian="es" style:country-asian="ES"/>
    </style:style>
    <style:style style:name="T531"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532" style:parent-style-name="Fuentedepárrafopredeter." style:family="text">
      <style:text-properties style:font-name="Arial" style:font-name-complex="Arial" style:use-window-font-color="true" style:rfc-language-tag="es-ES_tradnl" fo:language="es" style:language-asian="es" style:country-asian="ES"/>
    </style:style>
    <style:style style:name="P533" style:parent-style-name="Default" style:family="paragraph">
      <style:paragraph-properties fo:text-align="justify" fo:line-height="150%"/>
      <style:text-properties style:font-name="Arial" style:font-name-complex="Arial" style:font-weight-complex="bold" style:use-window-font-color="true" style:language-asian="es" style:country-asian="ES"/>
    </style:style>
    <style:style style:name="P534" style:parent-style-name="Default" style:family="paragraph">
      <style:paragraph-properties fo:text-align="justify" fo:line-height="150%"/>
    </style:style>
    <style:style style:name="T535" style:parent-style-name="Fuentedepárrafopredeter." style:family="text">
      <style:text-properties style:font-name="Arial" style:font-name-complex="Arial" style:font-weight-complex="bold" style:use-window-font-color="true" style:language-asian="es" style:country-asian="ES"/>
    </style:style>
    <style:style style:name="T536"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537" style:parent-style-name="Fuentedepárrafopredeter." style:family="text">
      <style:text-properties style:font-name="Arial" style:font-name-complex="Arial" style:font-weight-complex="bold" style:use-window-font-color="true" style:language-asian="es" style:country-asian="ES"/>
    </style:style>
    <style:style style:name="T538" style:parent-style-name="Fuentedepárrafopredeter." style:family="text">
      <style:text-properties style:font-name="Arial" style:font-name-complex="Arial" style:font-weight-complex="bold" style:use-window-font-color="true" style:rfc-language-tag="es-ES_tradnl" fo:language="es" style:language-asian="es" style:country-asian="ES"/>
    </style:style>
    <style:style style:name="T539" style:parent-style-name="Fuentedepárrafopredeter." style:family="text">
      <style:text-properties style:font-name="Arial" style:font-name-complex="Arial" style:font-weight-complex="bold" style:use-window-font-color="true" style:language-asian="es" style:country-asian="ES"/>
    </style:style>
    <style:style style:name="P540" style:parent-style-name="Default" style:family="paragraph">
      <style:paragraph-properties fo:text-align="justify" fo:line-height="150%"/>
      <style:text-properties style:font-name="Arial" style:font-name-complex="Arial" fo:font-weight="bold" style:font-weight-asian="bold" style:font-weight-complex="bold" style:use-window-font-color="true" fo:language="es" fo:country="ES" style:language-asian="es" style:country-asian="ES"/>
    </style:style>
    <style:style style:name="P541" style:parent-style-name="Default" style:family="paragraph">
      <style:paragraph-properties fo:text-align="justify" fo:line-height="150%">
        <style:tab-stops>
          <style:tab-stop style:type="left" style:position="0.0986in"/>
        </style:tab-stops>
      </style:paragraph-properties>
    </style:style>
    <style:style style:name="T542" style:parent-style-name="Fuentedepárrafopredeter." style:family="text">
      <style:text-properties style:font-name="Arial" style:font-name-complex="Arial" fo:font-weight="bold" style:font-weight-asian="bold" style:font-weight-complex="bold" style:use-window-font-color="true"/>
    </style:style>
    <style:style style:name="T543" style:parent-style-name="Fuentedepárrafopredeter." style:family="text">
      <style:text-properties style:font-name="Arial" style:font-name-complex="Arial" style:font-weight-complex="bold" style:use-window-font-color="true" style:language-asian="es" style:country-asian="ES"/>
    </style:style>
    <style:style style:name="T544" style:parent-style-name="Fuentedepárrafopredeter." style:family="text">
      <style:text-properties style:font-name="Arial" style:font-name-complex="Arial" style:font-weight-complex="bold" style:use-window-font-color="true" style:language-asian="es" style:country-asian="ES"/>
    </style:style>
    <style:style style:name="T545" style:parent-style-name="Fuentedepárrafopredeter." style:family="text">
      <style:text-properties style:font-name="Arial" style:font-name-complex="Arial" style:font-weight-complex="bold" style:use-window-font-color="true" style:language-asian="es" style:country-asian="ES"/>
    </style:style>
    <style:style style:name="T546" style:parent-style-name="Fuentedepárrafopredeter." style:family="text">
      <style:text-properties style:font-name="Arial" style:font-name-complex="Arial" fo:font-weight="bold" style:font-weight-asian="bold" style:use-window-font-color="true" style:language-asian="es" style:country-asian="ES"/>
    </style:style>
    <style:style style:name="T547" style:parent-style-name="Fuentedepárrafopredeter." style:family="text">
      <style:text-properties style:font-name="Arial" style:font-name-complex="Arial" fo:font-weight="bold" style:font-weight-asian="bold" style:use-window-font-color="true" style:language-asian="es" style:country-asian="ES"/>
    </style:style>
    <style:style style:name="T548" style:parent-style-name="Fuentedepárrafopredeter." style:family="text">
      <style:text-properties style:font-name="Arial" style:font-name-complex="Arial" fo:font-weight="bold" style:font-weight-asian="bold" style:use-window-font-color="true" style:language-asian="es" style:country-asian="ES"/>
    </style:style>
    <style:style style:name="T549" style:parent-style-name="Fuentedepárrafopredeter." style:family="text">
      <style:text-properties style:font-name="Arial" style:font-name-complex="Arial" style:use-window-font-color="true" style:language-asian="es" style:country-asian="ES"/>
    </style:style>
    <style:style style:name="T550" style:parent-style-name="Fuentedepárrafopredeter." style:family="text">
      <style:text-properties style:font-name="Arial" style:font-name-complex="Arial" style:use-window-font-color="true" style:language-asian="es" style:country-asian="ES"/>
    </style:style>
    <style:style style:name="T551" style:parent-style-name="Fuentedepárrafopredeter." style:family="text">
      <style:text-properties style:font-name="Arial" style:font-name-complex="Arial" style:use-window-font-color="true" style:language-asian="es" style:country-asian="ES"/>
    </style:style>
    <style:style style:name="T552" style:parent-style-name="Fuentedepárrafopredeter." style:family="text">
      <style:text-properties style:font-name="Arial" style:font-name-complex="Arial" fo:font-weight="bold" style:font-weight-asian="bold" style:font-weight-complex="bold" style:use-window-font-color="true" style:language-asian="es" style:country-asian="ES"/>
    </style:style>
    <style:style style:name="T553"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T554" style:parent-style-name="Fuentedepárrafopredeter." style:family="text">
      <style:text-properties style:font-name="Arial" style:font-name-complex="Arial" fo:font-weight="bold" style:font-weight-asian="bold" style:font-weight-complex="bold" style:use-window-font-color="true" style:rfc-language-tag="es-ES_tradnl" fo:language="es" style:language-asian="es" style:country-asian="ES"/>
    </style:style>
    <style:style style:name="P555" style:parent-style-name="Default" style:family="paragraph">
      <style:paragraph-properties fo:text-align="justify" fo:line-height="150%"/>
      <style:text-properties style:font-name="Arial" style:font-name-complex="Arial" fo:font-weight="bold" style:font-weight-asian="bold" style:font-weight-complex="bold" style:use-window-font-color="true" style:rfc-language-tag="es-ES_tradnl" fo:language="es" style:language-asian="es" style:country-asian="ES"/>
    </style:style>
    <style:style style:name="P556" style:parent-style-name="Normal" style:family="paragraph">
      <style:paragraph-properties fo:text-align="justify" fo:line-height="150%"/>
      <style:text-properties fo:hyphenate="false"/>
    </style:style>
    <style:style style:name="T557" style:parent-style-name="Fuentedepárrafopredeter." style:family="text">
      <style:text-properties style:font-name="Arial" style:font-name-complex="Arial" fo:font-size="12pt" style:font-size-asian="12pt" style:font-size-complex="12pt" fo:language="es" fo:country="ES"/>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9" style:parent-style-name="Fuentedepárrafopredeter." style:family="text">
      <style:text-properties style:font-name="Arial" style:font-name-complex="Arial" fo:font-size="12pt" style:font-size-asian="12pt" style:font-size-complex="12pt" fo:language="es" fo:country="ES"/>
    </style:style>
    <style:style style:name="P560" style:parent-style-name="Default" style:family="paragraph">
      <style:paragraph-properties fo:text-align="justify" fo:line-height="150%"/>
      <style:text-properties style:font-name="Arial" style:font-name-complex="Arial" style:use-window-font-color="true" style:rfc-language-tag="es-ES_tradnl" fo:language="es"/>
    </style:style>
    <style:style style:name="P561" style:parent-style-name="Default" style:family="paragraph">
      <style:paragraph-properties fo:text-align="justify" fo:line-height="150%"/>
      <style:text-properties style:font-name="Arial" style:font-name-complex="Arial" style:font-weight-complex="bold" style:use-window-font-color="true"/>
    </style:style>
    <style:style style:name="P562" style:parent-style-name="Default" style:family="paragraph">
      <style:paragraph-properties fo:text-align="justify" fo:line-height="150%"/>
      <style:text-properties style:font-name="Arial" style:font-name-complex="Arial" style:font-weight-complex="bold" style:use-window-font-color="true"/>
    </style:style>
    <style:style style:name="P563" style:parent-style-name="Default" style:family="paragraph">
      <style:paragraph-properties fo:text-align="justify" fo:line-height="150%"/>
      <style:text-properties style:font-name="Arial" style:font-name-complex="Arial" style:font-weight-complex="bold" style:use-window-font-color="true"/>
    </style:style>
    <style:style style:name="P56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6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56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567" style:parent-style-name="Normal" style:family="paragraph">
      <style:paragraph-properties style:contextual-spacing="true" fo:text-align="justify" fo:line-height="150%"/>
      <style:text-properties fo:hyphenate="false"/>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P58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8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8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583" style:parent-style-name="Normal" style:family="paragraph">
      <style:paragraph-properties fo:widows="0" fo:orphans="0" fo:text-align="justify"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584" style:parent-style-name="Normal" style:family="paragraph">
      <style:paragraph-properties fo:widows="0" fo:orphans="0" fo:text-align="justify"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585" style:parent-style-name="Normal" style:family="paragraph">
      <style:paragraph-properties fo:text-align="justify" fo:line-height="150%"/>
      <style:text-properties fo:hyphenate="false"/>
    </style:style>
    <style:style style:name="T586" style:parent-style-name="Fuentedepárrafopredeter." style:family="text">
      <style:text-properties style:font-name="Arial" style:font-name-complex="Arial" fo:font-size="12pt" style:font-size-asian="12pt" style:font-size-complex="12pt" style:rfc-language-tag="es-ES_tradnl" fo:language="es"/>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90" style:parent-style-name="Fuentedepárrafopredeter." style:family="text">
      <style:text-properties style:font-name="Arial" style:font-name-complex="Arial" fo:font-size="12pt" style:font-size-asian="12pt" style:font-size-complex="12pt" style:rfc-language-tag="es-ES_tradnl" fo:language="es"/>
    </style:style>
    <style:style style:name="T5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92" style:parent-style-name="Fuentedepárrafopredeter." style:family="text">
      <style:text-properties style:font-name="Arial" style:font-name-complex="Arial" fo:font-size="12pt" style:font-size-asian="12pt" style:font-size-complex="12pt" style:rfc-language-tag="es-ES_tradnl" fo:language="es"/>
    </style:style>
    <style:style style:name="P59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594" style:parent-style-name="Normal" style:family="paragraph">
      <style:paragraph-properties fo:text-align="justify" fo:line-height="150%"/>
      <style:text-properties fo:hyphenate="false"/>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1" style:parent-style-name="Fuentedepárrafopredeter." style:family="text">
      <style:text-properties style:font-name="Arial" style:font-name-complex="Arial" fo:font-weight="bold" style:font-weight-asian="bold"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P6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04"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605"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60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07" style:parent-style-name="Normal" style:family="paragraph">
      <style:paragraph-properties fo:text-align="justify" fo:line-height="150%"/>
      <style:text-properties fo:hyphenate="false"/>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P611" style:parent-style-name="Normal" style:family="paragraph">
      <style:paragraph-properties fo:text-align="justify" fo:line-height="150%"/>
      <style:text-properties style:font-name="Arial" style:font-name-complex="Arial" fo:font-size="12pt" style:font-size-asian="12pt" style:font-size-complex="12pt" style:rfc-language-tag="es-ES_tradnl" fo:language="es" fo:hyphenate="false"/>
    </style:style>
    <style:style style:name="P61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1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614"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61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16" style:parent-style-name="Normal" style:family="paragraph">
      <style:paragraph-properties fo:text-align="justify" fo:line-height="150%"/>
      <style:text-properties fo:hyphenate="false"/>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style:style>
    <style:style style:name="P624"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25"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2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28"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29"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30" style:parent-style-name="Normal" style:family="paragraph">
      <style:paragraph-properties fo:text-align="justify" fo:line-height="150%"/>
      <style:text-properties fo:hyphenate="false"/>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T6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37" style:parent-style-name="Fuentedepárrafopredeter." style:family="text">
      <style:text-properties style:font-name="Arial" style:font-name-asian="Times New Roman" style:font-name-complex="Arial" fo:font-size="12pt" style:font-size-asian="12pt" style:font-size-complex="12pt" fo:language="es" fo:country="ES"/>
    </style:style>
    <style:style style:name="T6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4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41"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language="es" fo:country="ES" fo:hyphenate="false"/>
    </style:style>
    <style:style style:name="P642" style:parent-style-name="Normal" style:family="paragraph">
      <style:paragraph-properties fo:text-align="justify" fo:line-height="150%"/>
      <style:text-properties fo:hyphenate="false"/>
    </style:style>
    <style:style style:name="T6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646" style:parent-style-name="Normal" style:family="paragraph">
      <style:paragraph-properties fo:text-align="justify" fo:line-height="150%"/>
      <style:text-properties fo:hyphenate="false"/>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649"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650" style:parent-style-name="Normal" style:family="paragraph">
      <style:paragraph-properties fo:text-align="justify" fo:line-height="150%"/>
      <style:text-properties fo:hyphenate="false"/>
    </style:style>
    <style:style style:name="T6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54" style:parent-style-name="Normal" style:family="paragraph">
      <style:paragraph-properties fo:text-align="justify" fo:line-height="150%" fo:margin-right="-0.043in"/>
      <style:text-properties style:font-name="Arial" style:font-name-asian="Times New Roman" style:font-name-complex="Arial" fo:font-size="12pt" style:font-size-asian="12pt" style:font-size-complex="12pt" fo:language="es" fo:country="ES" fo:hyphenate="false"/>
    </style:style>
    <style:style style:name="P655" style:parent-style-name="Normal" style:family="paragraph">
      <style:paragraph-properties fo:text-align="justify" fo:line-height="150%" fo:margin-right="-0.043in"/>
      <style:text-properties fo:hyphenate="false"/>
    </style:style>
    <style:style style:name="T656" style:parent-style-name="Fuentedepárrafopredeter." style:family="text">
      <style:text-properties style:font-name="Arial" style:font-name-asian="Times New Roman" style:font-name-complex="Arial" fo:font-size="12pt" style:font-size-asian="12pt" style:font-size-complex="12pt" fo:language="es" fo:country="ES"/>
    </style:style>
    <style:style style:name="T6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58" style:parent-style-name="Fuentedepárrafopredeter." style:family="text">
      <style:text-properties style:font-name="Arial" style:font-name-asian="Times New Roman" style:font-name-complex="Arial" fo:font-size="12pt" style:font-size-asian="12pt" style:font-size-complex="12pt" fo:language="es" fo:country="ES"/>
    </style:style>
    <style:style style:name="T659" style:parent-style-name="Fuentedepárrafopredeter." style:family="text">
      <style:text-properties style:font-name="Arial" style:font-name-asian="MS Mincho" style:font-name-complex="Arial" fo:font-size="12pt" style:font-size-asian="12pt" style:font-size-complex="12pt" fo:language="es" fo:country="ES"/>
    </style:style>
    <style:style style:name="T660" style:parent-style-name="Fuentedepárrafopredeter." style:family="text">
      <style:text-properties style:font-name="Arial" style:font-name-complex="Arial" fo:font-size="12pt" style:font-size-asian="12pt" style:font-size-complex="12pt" fo:language="es" fo:country="ES"/>
    </style:style>
    <style:style style:name="T661"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662" style:parent-style-name="Normal" style:family="paragraph">
      <style:paragraph-properties fo:text-align="justify" fo:line-height="150%"/>
      <style:text-properties fo:hyphenate="false"/>
    </style:style>
    <style:style style:name="T663" style:parent-style-name="Fuentedepárrafopredeter." style:family="text">
      <style:text-properties style:font-name="Arial" style:font-name-complex="Arial" style:font-weight-complex="bold" fo:font-size="12pt" style:font-size-asian="12pt" style:font-size-complex="12pt" fo:language="es" fo:country="ES"/>
    </style:style>
    <style:style style:name="P664" style:parent-style-name="Normal" style:family="paragraph">
      <style:paragraph-properties fo:text-align="justify" fo:line-height="150%"/>
      <style:text-properties fo:hyphenate="false"/>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7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83" style:parent-style-name="Normal" style:family="paragraph">
      <style:paragraph-properties fo:text-align="justify" fo:line-height="150%" fo:margin-right="-0.043in"/>
      <style:text-properties style:font-name="Arial" style:font-name-asian="Times New Roman" style:font-name-complex="Arial" fo:font-size="12pt" style:font-size-asian="12pt" style:font-size-complex="12pt" fo:language="es" fo:country="ES" fo:hyphenate="false"/>
    </style:style>
    <style:style style:name="P684" style:parent-style-name="Normal" style:family="paragraph">
      <style:paragraph-properties fo:text-align="justify" fo:line-height="150%" fo:margin-right="-0.043in"/>
      <style:text-properties fo:hyphenate="false"/>
    </style:style>
    <style:style style:name="T685" style:parent-style-name="Fuentedepárrafopredeter." style:family="text">
      <style:text-properties style:font-name="Arial" style:font-name-asian="Times New Roman" style:font-name-complex="Arial" fo:font-size="12pt" style:font-size-asian="12pt" style:font-size-complex="12pt" fo:language="es" fo:country="ES"/>
    </style:style>
    <style:style style:name="T6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7" style:parent-style-name="Fuentedepárrafopredeter." style:family="text">
      <style:text-properties style:font-name="Arial" style:font-name-asian="Times New Roman" style:font-name-complex="Arial" fo:font-size="12pt" style:font-size-asian="12pt" style:font-size-complex="12pt" fo:language="es" fo:country="ES"/>
    </style:style>
    <style:style style:name="T688" style:parent-style-name="Fuentedepárrafopredeter." style:family="text">
      <style:text-properties style:font-name="Arial" style:font-name-asian="MS Mincho"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size="12pt" style:font-size-asian="12pt" style:font-size-complex="12pt" fo:language="es" fo:country="ES"/>
    </style:style>
    <style:style style:name="T690"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6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9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693"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694" style:parent-style-name="Normal" style:family="paragraph">
      <style:paragraph-properties fo:text-align="justify" fo:line-height="150%"/>
      <style:text-properties fo:hyphenate="false"/>
    </style:style>
    <style:style style:name="T695" style:parent-style-name="Fuentedepárrafopredeter." style:family="text">
      <style:text-properties style:font-name="Arial" style:font-name-complex="Arial" fo:font-weight="bold" style:font-weight-asian="bold" fo:font-size="12pt" style:font-size-asian="12pt" style:font-size-complex="12pt"/>
    </style:style>
    <style:style style:name="P696" style:parent-style-name="Normal" style:family="paragraph">
      <style:paragraph-properties fo:text-align="justify" fo:line-height="150%">
        <style:tab-stops>
          <style:tab-stop style:type="left" style:position="0.7569in"/>
        </style:tab-stops>
      </style:paragraph-properties>
      <style:text-properties style:font-name="Arial" style:font-name-complex="Arial" fo:font-size="12pt" style:font-size-asian="12pt" style:font-size-complex="12pt" fo:hyphenate="false"/>
    </style:style>
    <style:style style:name="P697" style:parent-style-name="Normal" style:family="paragraph">
      <style:paragraph-properties fo:text-align="justify" fo:line-height="150%"/>
      <style:text-properties fo:hyphenate="false"/>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0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0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0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0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06"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70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70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0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71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2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2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3" style:parent-style-name="Normal" style:family="paragraph">
      <style:paragraph-properties style:contextual-spacing="true" fo:text-align="justify" fo:line-height="150%"/>
      <style:text-properties fo:hyphenate="false"/>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weight="bold" style:font-weight-asian="bold" fo:font-size="12pt" style:font-size-asian="12pt" style:font-size-complex="12pt"/>
    </style:style>
    <style:style style:name="P73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3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4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4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4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4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4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4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4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5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5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5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5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5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5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5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5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5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6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6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7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7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8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8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8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79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0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0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0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0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1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1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1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1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1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1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1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1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1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1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2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2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2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2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2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2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2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2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2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2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3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3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3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4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5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5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53"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54"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5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5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6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6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6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6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7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7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72"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7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7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2"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8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9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89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9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89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00"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01"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0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0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0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1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2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2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2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2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3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3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7"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3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4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4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48"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4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55"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6"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7"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5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60"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62"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5"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967"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968"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69" style:parent-style-name="Normal" style:family="paragraph">
      <style:paragraph-properties fo:text-align="justify" fo:line-height="150%"/>
      <style:text-properties style:font-name="Arial" style:font-name-complex="Arial" style:font-weight-complex="bold" fo:font-size="12pt" style:font-size-asian="12pt" style:font-size-complex="12pt" fo:hyphenate="false"/>
    </style:style>
    <style:style style:name="P97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971" style:parent-style-name="Normal" style:family="paragraph">
      <style:paragraph-properties style:contextual-spacing="true" fo:text-align="justify" fo:line-height="150%"/>
      <style:text-properties fo:hyphenate="false"/>
    </style:style>
    <style:style style:name="T972" style:parent-style-name="Fuentedepárrafopredeter." style:family="text">
      <style:text-properties style:font-name="Arial" style:font-name-complex="Arial" style:font-weight-complex="bold" fo:font-size="12pt" style:font-size-asian="12pt" style:font-size-complex="12pt"/>
    </style:style>
    <style:style style:name="T9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74" style:parent-style-name="Fuentedepárrafopredeter." style:family="text">
      <style:text-properties style:font-name="Arial" style:font-name-complex="Arial" style:font-weight-complex="bold" fo:font-size="12pt" style:font-size-asian="12pt" style:font-size-complex="12pt"/>
    </style:style>
    <style:style style:name="T975" style:parent-style-name="Fuentedepárrafopredeter." style:family="text">
      <style:text-properties style:font-name="Arial" style:font-name-complex="Arial" style:font-weight-complex="bold" fo:font-size="12pt" style:font-size-asian="12pt" style:font-size-complex="12pt"/>
    </style:style>
    <style:style style:name="T976" style:parent-style-name="Fuentedepárrafopredeter." style:family="text">
      <style:text-properties style:font-name="Arial" style:font-name-complex="Arial" style:font-weight-complex="bold" fo:font-size="12pt" style:font-size-asian="12pt" style:font-size-complex="12pt"/>
    </style:style>
    <style:style style:name="T977" style:parent-style-name="Fuentedepárrafopredeter." style:family="text">
      <style:text-properties style:font-name="Arial" style:font-name-complex="Arial" style:font-weight-complex="bold" fo:font-size="12pt" style:font-size-asian="12pt" style:font-size-complex="12pt"/>
    </style:style>
    <style:style style:name="T978" style:parent-style-name="Fuentedepárrafopredeter." style:family="text">
      <style:text-properties style:font-name="Arial" style:font-name-complex="Arial" style:font-weight-complex="bold" fo:font-size="12pt" style:font-size-asian="12pt" style:font-size-complex="12pt"/>
    </style:style>
    <style:style style:name="T97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90" style:parent-style-name="Fuentedepárrafopredeter." style:family="text">
      <style:text-properties style:font-name="Arial" style:font-name-complex="Arial" style:font-weight-complex="bold" fo:font-size="12pt" style:font-size-asian="12pt" style:font-size-complex="12pt"/>
    </style:style>
    <style:style style:name="T991" style:parent-style-name="Fuentedepárrafopredeter." style:family="text">
      <style:text-properties style:font-name="Arial" style:font-name-complex="Arial" fo:font-weight="bold" style:font-weight-asian="bold" fo:font-size="12pt" style:font-size-asian="12pt" style:font-size-complex="12pt"/>
    </style:style>
    <style:style style:name="T992" style:parent-style-name="Fuentedepárrafopredeter." style:family="text">
      <style:text-properties style:font-name="Arial" style:font-name-complex="Arial" fo:font-weight="bold" style:font-weight-asian="bold" fo:font-size="12pt" style:font-size-asian="12pt" style:font-size-complex="12pt"/>
    </style:style>
    <style:style style:name="T993" style:parent-style-name="Fuentedepárrafopredeter." style:family="text">
      <style:text-properties style:font-name="Arial" style:font-name-complex="Arial" fo:font-weight="bold" style:font-weight-asian="bold" fo:font-size="12pt" style:font-size-asian="12pt" style:font-size-complex="12pt"/>
    </style:style>
    <style:style style:name="T994" style:parent-style-name="Fuentedepárrafopredeter." style:family="text">
      <style:text-properties style:font-name="Arial" style:font-name-complex="Arial" fo:font-weight="bold" style:font-weight-asian="bold" fo:font-size="12pt" style:font-size-asian="12pt" style:font-size-complex="12pt"/>
    </style:style>
    <style:style style:name="T995" style:parent-style-name="Fuentedepárrafopredeter." style:family="text">
      <style:text-properties style:font-name="Arial" style:font-name-complex="Arial" fo:font-weight="bold" style:font-weight-asian="bold" fo:font-size="12pt" style:font-size-asian="12pt" style:font-size-complex="12pt"/>
    </style:style>
    <style:style style:name="T996" style:parent-style-name="Fuentedepárrafopredeter." style:family="text">
      <style:text-properties style:font-name="Arial" style:font-name-complex="Arial" fo:font-weight="bold" style:font-weight-asian="bold" fo:font-size="12pt" style:font-size-asian="12pt" style:font-size-complex="12pt"/>
    </style:style>
    <style:style style:name="T997" style:parent-style-name="Fuentedepárrafopredeter." style:family="text">
      <style:text-properties style:font-name="Arial" style:font-name-complex="Arial" style:font-weight-complex="bold" fo:font-size="12pt" style:font-size-asian="12pt" style:font-size-complex="12pt"/>
    </style:style>
    <style:style style:name="T998" style:parent-style-name="Fuentedepárrafopredeter." style:family="text">
      <style:text-properties style:font-name="Arial" style:font-name-complex="Arial" style:font-weight-complex="bold" fo:font-size="12pt" style:font-size-asian="12pt" style:font-size-complex="12pt"/>
    </style:style>
    <style:style style:name="T999"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VERSIÓN ESTENOGRÁFICA<text:s/>DE LA<text:s/>TRIGÉSIMA<text:s/>CUARTA<text:s/>SESIÓN ORDINARIA DEL AÑO 2024<text:s/>DEL INSTITUTO ESTATAL DE TRANSPARENCIA, ACCESO A LA INFORMACIÓN Y PROTECCIÓN DE DATOS PERSONALES, DE FECHA<text:s/>18<text:s/>DE<text:s/>SEPTIEMBRE<text:s/>DE 2024.</text:p>
      <text:p text:style-name="P8"/>
      <text:p text:style-name="P9">Consejera<text:s/>Presidenta<text:s/>Brenda Lizeth González Lara.</text:p>
      <text:p text:style-name="P10"/>
      <text:p text:style-name="P11">Muy buenas tardes tengan todas y todos ustedes.</text:p>
      <text:p text:style-name="P12"/>
      <text:p text:style-name="P13">Conforme a lo dispuesto en el artículo 53,<text:s/>de la Ley de Transparencia y Acceso a la Información Pública del Estado de Nuevo León, así como los diversos 14, 16, fracción II<text:s/>(segunda), y 17 del Reglamento Interior de este Instituto, y en términos de la Convocatoria respectiva, la presente sesión ordinaria se llevará a cabo de manera virtual.</text:p>
      <text:p text:style-name="P14"/>
      <text:p text:style-name="P15">Saludo a la distancia a mis compañeras y compañeros integrantes del Pleno, así como al Secretario de actas de este Organismo, quienes nos encontramos transmitiendo en vivo a través de<text:s/>la<text:s/>plataforma tecnológica para llevar a cabo la presente sesión ordinaria.</text:p>
      <text:p text:style-name="P16"/>
      <text:p text:style-name="P17">Siendo las<text:s/>12:10 doce<text:s/>horas con<text:s/>diez<text:s/>minutos del día 18-dieciocho de<text:s/>septiembre<text:s/>del año 2024-dos mil veinticuatro, damos inicio a la trigésima cuarta sesión ordinaria del Pleno, para lo cual le solicito al Secretario de actas realice el pase de lista, registro de asistencia y verificación del quórum legal.</text:p>
      <text:p text:style-name="P18"/>
      <text:p text:style-name="P19"><text:bookmark-start text:name="_Hlk171343071"/>Secretario Técnico del Pleno Héctor Ríos Salinas.<text:s/></text:p>
      <text:p text:style-name="P20"><text:bookmark-end text:name="_Hlk171343071"/></text:p>
      <text:p text:style-name="P21">Claro que si Consejera Presidenta con<text:s/>muchísimo<text:s/>gusto.<text:s/>Integrantes de<text:s/>este<text:s/>Pleno<text:s/>muy buenas<text:s/>tardes<text:s/>tengan todas y todos ustedes. Conforme a la instrucción de la Consejera Presidenta, me procedo a<text:s/>realizar el pase de lista de asistencia,<text:s/>el<text:s/>registro y<text:s/>la<text:s/>verificación del<text:s/>quórum correspondiente.</text:p>
      <text:p text:style-name="P22"/>
      <text:list text:style-name="LFO3" text:continue-numbering="true">
        <text:list-item>
          <text:p text:style-name="P23"><text:span text:style-name="T24">Consejera</text:span><text:span text:style-name="T25"><text:s/></text:span><text:span text:style-name="T26">María Teresa Treviño</text:span><text:span text:style-name="T27">.</text:span><text:span text:style-name="T28"><text:s/>*Presente</text:span></text:p>
        </text:list-item>
        <text:list-item>
          <text:p text:style-name="P29"><text:span text:style-name="T30">Consejera</text:span><text:span text:style-name="T31"><text:s/>María de los Ángeles Guzmán.</text:span><text:span text:style-name="T32"><text:s/></text:span><text:span text:style-name="T33">*Presente</text:span></text:p>
        </text:list-item>
        <text:list-item>
          <text:p text:style-name="P34"><text:span text:style-name="T35">Consejero</text:span><text:span text:style-name="T36"><text:s/></text:span><text:bookmark-start text:name="_Hlk15550253"/><text:span text:style-name="T37">Francisco Reynaldo Guajardo</text:span><text:bookmark-end text:name="_Hlk15550253"/><text:span text:style-name="T38">.<text:s/></text:span><text:span text:style-name="T39">*Presente</text:span></text:p>
        </text:list-item>
        <text:list-item>
          <text:p text:style-name="P40"><text:span text:style-name="T41">Consejero Félix Fernando Ramírez</text:span><text:span text:style-name="T42">.<text:s/></text:span><text:span text:style-name="T43">*Presente</text:span></text:p>
        </text:list-item>
        <text:list-item>
          <text:p text:style-name="P44"><text:span text:style-name="T45">Consejera Presidenta, Brenda Lizeth González.<text:s/></text:span><text:span text:style-name="T46">*Presente</text:span></text:p>
        </text:list-item>
      </text:list>
      <text:p text:style-name="P47"/>
      <text:soft-page-break/>
      <text:p text:style-name="P48">Gracias. Informo<text:s/>que se cuenta con la participación en esta sesión<text:s/>ordinaria<text:s/>de<text:s/>la<text:s/>Consejera<text:s/>Presidenta, así como de<text:s/>los<text:s/>demás integrantes de<text:s/>este<text:s/>Pleno.</text:p>
      <text:p text:style-name="P49"/>
      <text:p text:style-name="P50"><text:bookmark-start text:name="_Hlk155870339"/>Adelante Consejera Presidenta por favor.</text:p>
      <text:p text:style-name="P51"><text:bookmark-end text:name="_Hlk155870339"/></text:p>
      <text:p text:style-name="P52">Consejera<text:s/>Presidenta<text:s/>Brenda Lizeth González Lara.</text:p>
      <text:p text:style-name="P53"><text:span text:style-name="T54"><text:s/></text:span></text:p>
      <text:p text:style-name="P55">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6"/>
      <text:p text:style-name="P57"><text:span text:style-name="T58">El siguiente punto es el relativo a la<text:s/></text:span><text:span text:style-name="T59">lectura y aprobación del Orden del Día</text:span><text:span text:style-name="T60">, por lo cual<text:s/></text:span><text:span text:style-name="T61">solicito</text:span><text:span text:style-name="T62"><text:s/>al<text:s/></text:span><text:span text:style-name="T63">Secretario Técnico</text:span><text:span text:style-name="T64">,</text:span><text:span text:style-name="T65"><text:s/></text:span><text:span text:style-name="T66">dé lectura a dicho proyecto y lo someta a</text:span><text:span text:style-name="T67"><text:s/></text:span><text:span text:style-name="T68">consideración del Pleno.</text:span></text:p>
      <text:p text:style-name="P69"/>
      <text:p text:style-name="P70">Secretario Técnico del Pleno Héctor Ríos Salinas.<text:s/></text:p>
      <text:p text:style-name="P71"/>
      <text:p text:style-name="P72">Con gusto Consejera Presidenta. A continuación, me voy a permitir dar lectura al proyecto del orden del día que ha sido propuesto para celebrar los trabajos correspondientes a esta<text:s/>trigésima<text:s/>cuarta<text:s/>sesión ordinaria del<text:s/>Pleno:</text:p>
      <text:p text:style-name="P73"/>
      <text:p text:style-name="P74"><text:bookmark-start text:name="_Hlk34810393"/><text:span text:style-name="T75">I.-<text:s/></text:span><text:span text:style-name="T76">Pase de lista, registro de asistencia y verificación del quórum legal</text:span><text:span text:style-name="T77">;</text:span></text:p>
      <text:p text:style-name="P78"/>
      <text:p text:style-name="P79"><text:span text:style-name="T80">II.-<text:s/></text:span><text:span text:style-name="T81">Declaración de quórum legal</text:span><text:span text:style-name="T82">;</text:span></text:p>
      <text:p text:style-name="P83"/>
      <text:p text:style-name="P84">III.-<text:s/>Declaración de instalación de<text:s/>esta sesión;</text:p>
      <text:p text:style-name="P85"/>
      <text:p text:style-name="P86">IV.-<text:s/>Lectura y aprobación del orden del día;</text:p>
      <text:p text:style-name="P87"/>
      <text:p text:style-name="P88">V.-<text:s/>Lectura y aprobación, en su caso,<text:s/>del acta de la trigésima<text:s/>tercera sesión ordinaria del Pleno, celebrada el pasado<text:s/>11<text:s/>de<text:s/>septiembre<text:s/>del presente año;</text:p>
      <text:p text:style-name="P89"/>
      <text:p text:style-name="P90">VI.-<text:s/>Asuntos específicos a tratar:<text:s/></text:p>
      <text:p text:style-name="P91"/>
      <text:p text:style-name="P92">Apartado único. -<text:s/>Presentación, discusión y, en su caso, aprobación de los proyectos de resolución y de acuerdo que presentan<text:s/>las y<text:s/>los integrantes del Pleno:</text:p>
      <text:p text:style-name="P93"/>
      <text:soft-page-break/>
      <text:p text:style-name="P94">Del numeral<text:s/>1 al<text:s/>34.-<text:s/><text:s/>Corresponde <text:s/>a la presentación de los proyectos de resolución y de acuerdo los cuales fueron previamente circulados.</text:p>
      <text:p text:style-name="P95"/>
      <text:p text:style-name="P96">VII.-<text:s/>Asuntos generales: <text:s/></text:p>
      <text:p text:style-name="P97"/>
      <text:p text:style-name="P98">VIII.-<text:s/>Fecha y hora para la próxima sesión; y</text:p>
      <text:p text:style-name="P99"/>
      <text:p text:style-name="P100">IX.-<text:s/>Clausura de la sesión.<text:bookmark-end text:name="_Hlk34810393"/></text:p>
      <text:p text:style-name="P101"/>
      <text:p text:style-name="P102">Una vez expuesto el proyecto del Orden del Día, les pregunto a ustedes<text:s/>integrantes del Pleno, si alguien tiene algún comentario u observación respecto al mismo.</text:p>
      <text:p text:style-name="P103"/>
      <text:p text:style-name="P104">(…)</text:p>
      <text:p text:style-name="P105"/>
      <text:p text:style-name="P106">Están solicitando el uso de la voz la Consejera Presidenta, así como la Dra. María de los Ángeles Guzmán, así como el Consejero Félix Fernando Ramírez. En primer orden se le concede el uso de la voz a la Consejera Presidenta.</text:p>
      <text:p text:style-name="P107"/>
      <text:p text:style-name="P108"><text:bookmark-start text:name="_Hlk175566904"/>Consejera Presidenta Brenda<text:s/><text:bookmark-start text:name="_Hlk177116413"/>Lizeth González<text:s/><text:bookmark-end text:name="_Hlk177116413"/>Lara.</text:p>
      <text:p text:style-name="P109"><text:bookmark-end text:name="_Hlk175566904"/></text:p>
      <text:p text:style-name="P110">Gracias Secretario. De conformidad con lo dispuesto en el artículo 29 del Reglamento Interior de este Organismo solicito incorporar asuntos generales al Orden del Día que son los siguientes:</text:p>
      <text:p text:style-name="P111"/>
      <text:list text:style-name="LFO3" text:continue-numbering="true">
        <text:list-item>
          <text:p text:style-name="P112"><text:span text:style-name="T113">Propuesta y en su caso aprobación de la autoridad designada por el Instituto de Transparencia Acceso a la Información y protección de Datos Personales, como representante de las elecciones del Comité Ejecutivo 2024,</text:span><text:span text:style-name="T114"><text:s/>en la asamblea global de privacidad GPA, así como la propuesta y en su caso aprobación de la persona designada por el Instituto Estatal de Transparencia, Acceso a la Información y Protección de Datos personales<text:s/></text:span></text:p>
        </text:list-item>
        <text:list-item>
          <text:p text:style-name="P115"><text:span text:style-name="T116">a participar en el programa de estancias interinstitucionales del Sistema Nacional de Transparencia, Acceso a la Información<text:s/></text:span></text:p>
        </text:list-item>
      </text:list>
      <text:p text:style-name="P117"/>
      <text:p text:style-name="P118">y Protección de Datos Personales.</text:p>
      <text:p text:style-name="P119"/>
      <text:p text:style-name="P120">Es cuanto Secretario.</text:p>
      <text:p text:style-name="P121"/>
      <text:p text:style-name="P122">Consejera Presidenta Brenda Lizeth González Lara.</text:p>
      <text:p text:style-name="P123"/>
      <text:p text:style-name="P124">Agradecemos su intervención Consejera Presidenta, se toman las notas correspondientes de la propuesta de asuntos generales para la presente sesión.</text:p>
      <text:p text:style-name="P125"/>
      <text:p text:style-name="P126"><text:bookmark-start text:name="_Hlk177116381"/>Secretario Técnico del Pleno Héctor Ríos Salinas.<text:s/></text:p>
      <text:p text:style-name="P127"><text:bookmark-end text:name="_Hlk177116381"/></text:p>
      <text:p text:style-name="P128"><text:span text:style-name="T129">Proseguimos ahora con la Consejera Dra.<text:s/></text:span><text:bookmark-start text:name="_Hlk155951129"/><text:bookmark-start text:name="_Hlk173247458"/><text:bookmark-start text:name="_Hlk150505134"/><text:bookmark-start text:name="_Hlk155862639"/><text:span text:style-name="T130">María de los Ángeles Guzmán</text:span><text:bookmark-end text:name="_Hlk155951129"/><text:bookmark-end text:name="_Hlk155862639"/><text:span text:style-name="T131">.</text:span><text:span text:style-name="T132"><text:s/></text:span><text:bookmark-end text:name="_Hlk173247458"/><text:span text:style-name="T133">Adelante Consejera por favor.</text:span></text:p>
      <text:p text:style-name="P134"><text:bookmark-end text:name="_Hlk150505134"/></text:p>
      <text:p text:style-name="P135">Consejera María de los Ángeles Guzmán<text:s/><text:bookmark-start text:name="_Hlk161758358"/>García<text:bookmark-end text:name="_Hlk161758358"/>.<text:s/></text:p>
      <text:p text:style-name="P136"/>
      <text:p text:style-name="P137">Gracias Secretario. Para dar de baja del Orden del Día, el asunto RR/1610 del 2024, para una sesión posterior. Gracias.<text:s/></text:p>
      <text:p text:style-name="P138"/>
      <text:p text:style-name="P139">Secretario Técnico del Pleno Héctor Ríos Salinas.<text:s/></text:p>
      <text:p text:style-name="P140"/>
      <text:p text:style-name="P141">Gracias Consejera Dra. María de los Ángeles Guzmán. Se toma la nota correspondiente, finalmente proseguimos con el<text:s/><text:bookmark-start text:name="_Hlk155707443"/>Consejero Félix Fernando Ramírez.</text:p>
      <text:p text:style-name="P142"><text:bookmark-end text:name="_Hlk155707443"/><text:s/></text:p>
      <text:p text:style-name="P143">Consejero Félix Fernando Ramírez Bustillos.</text:p>
      <text:p text:style-name="P144"/>
      <text:p text:style-name="P145">Gracias Secretario. De igual manera para bajar del Orden del Día los expedientes RR/0361/2024, y RR/060-0601/2024, para una sesión posterior al presentar los proyectos de resolución ante el Pleno.</text:p>
      <text:p text:style-name="P146"/>
      <text:p text:style-name="P147">Secretario Técnico del Pleno Héctor Ríos Salinas.<text:s/></text:p>
      <text:p text:style-name="P148"/>
      <text:p text:style-name="P149">Agradecemos su intervención Consejero Félix Fernando Ramírez, se toma las notas respectivas, al no haber mas intervenciones por parte de las y los integrantes de este Pleno me voy a permitir someter a su consideración la aprobación del orden del día con las propuestas de la adición y modificación que fueron propuestos por las y los integrantes de este Pleno. los que estén a favor sírvanse a manifestarlo por favor de la forma ya acostumbrada.</text:p>
      <text:p text:style-name="P150"/>
      <text:p text:style-name="P151">(…)</text:p>
      <text:p text:style-name="P152"/>
      <text:p text:style-name="P153">Dra. María de los Ángeles? Gracias, informo que son cinco votos favor, y por lo tanto el orden del día para la presente sesión ordinaria, ha sido aprobada por la unanimidad de votos de las y los integrantes d este Pleno con las modificaciones y adiciones que fueron propuestas.</text:p>
      <text:p text:style-name="P154"/>
      <text:p text:style-name="P155">Adelante Consejera Presidenta por favor.</text:p>
      <text:p text:style-name="P156"/>
      <text:p text:style-name="P157">Consejera Presidenta Brenda Lizeth González Lara.</text:p>
      <text:p text:style-name="P158"/>
      <text:p text:style-name="P159"><text:span text:style-name="T160">Gracias Secretario continuando con el Orden del Día, procederemos al quinto punto relativo a la aprobación del acta de la<text:s/></text:span><text:span text:style-name="T161">trigésima tercera</text:span><text:span text:style-name="T162"><text:s/>sesión ordinaria celebrada en fecha 11 de septiembre del año 2024, por lo cual solicito al Secretario Técnico pregunte a este Pleno si existen comentarios sobre la misma y someta a votación la autorización del contenido del acta en comento.</text:span></text:p>
      <text:p text:style-name="P163"/>
      <text:p text:style-name="P164">Secretario Técnico del Pleno Héctor Ríos Salinas.<text:s/></text:p>
      <text:p text:style-name="P165"/>
      <text:p text:style-name="P166">Claro que si Consejera Presidenta. integrantes de este Pleno les pregunto ¿si desean hacer uso de la palabra para algún comentario sobre el contenido del acta en estudio?</text:p>
      <text:p text:style-name="P167"/>
      <text:p text:style-name="P168">(…)</text:p>
      <text:p text:style-name="P169"/>
      <text:p text:style-name="P170">No existen intervenciones por parte de las y los integrantes de este Pleno, en este sentido me voy a permitir someter a su consideración la aprobación de dicha acta, los que estén por la afirmativa sírvanse a manifestarlo por favor de la forma ya acostumbrada.</text:p>
      <text:p text:style-name="P171"/>
      <text:p text:style-name="P172">(…)</text:p>
      <text:p text:style-name="P173"/>
      <text:p text:style-name="P174"><text:span text:style-name="T175">Gracias. Informo que<text:s/></text:span><text:span text:style-name="T176">son cinco votos a favor y por lo tanto<text:s/></text:span><text:span text:style-name="T177">ha sido<text:s/></text:span><text:span text:style-name="T178">aprobado<text:s/></text:span><text:span text:style-name="T179">por<text:s/></text:span><text:span text:style-name="T180">unanimidad<text:s/></text:span><text:span text:style-name="T181">de votos<text:s/></text:span><text:span text:style-name="T182">de este Pleno el acta correspondiente a la<text:s/></text:span><text:span text:style-name="T183">trigésima tercera sesión ordinaria del Pleno, celebrada pasado 11 de septiembre de la presente anualidad.</text:span></text:p>
      <text:p text:style-name="P184"/>
      <text:p text:style-name="P185">Adelante Consejera Presidenta por favor.</text:p>
      <text:p text:style-name="P186"/>
      <text:p text:style-name="P187">Consejera Presidenta<text:s/>Brenda Lizeth González Lara.</text:p>
      <text:p text:style-name="P188"/>
      <text:p text:style-name="P189">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text:s/>mi<text:s/>Ponencia para su<text:s/>trámite:</text:p>
      <text:p text:style-name="P190"/>
      <text:p text:style-name="P191">PROYECTOS DE RESOLUCIÓN:</text:p>
      <text:soft-page-break/>
      <text:p text:style-name="P192"><text:span text:style-name="T193">E</text:span><text:span text:style-name="T194">stos son</text:span><text:span text:style-name="T195"><text:s/>los expedientes individuales</text:span><text:span text:style-name="T196"><text:s/>RR/1478,</text:span><text:span text:style-name="T197"><text:s/></text:span><text:span text:style-name="T198">RR1483, RR/1548 y RR/1553</text:span><text:span text:style-name="T199"><text:s/>todos del año<text:s/></text:span><text:span text:style-name="T200">2024,</text:span><text:span text:style-name="T201"><text:s/>en estos proyectos de resolución</text:span><text:span text:style-name="T202"><text:s/></text:span><text:span text:style-name="T203">propongo al pleno<text:s/></text:span><text:span text:style-name="T204">modificar<text:s/></text:span><text:span text:style-name="T205">las respuestas de los sujetos obligados a fin de que realicen las acciones precisadas en cada uno de los proyectos que se proponen.</text:span></text:p>
      <text:p text:style-name="P206"/>
      <text:p text:style-name="P207"><text:span text:style-name="T208">En el expediente individual número<text:s/></text:span><text:span text:style-name="T209">RR/1278</text:span><text:span text:style-name="T210"><text:s/>del año<text:s/></text:span><text:span text:style-name="T211">2024</text:span><text:span text:style-name="T212">, propongo al pleno por un lado<text:s/></text:span><text:span text:style-name="T213">sobreseer</text:span><text:span text:style-name="T214"><text:s/>el recurso de revisión al haberse modificado el acto reclamado y por otro<text:s/></text:span><text:span text:style-name="T215">revocar</text:span><text:span text:style-name="T216"><text:s/>la reserva invocada por el sujeto obligado, por los motivos y fundamentos expuestos en la resolución que propongo.</text:span></text:p>
      <text:p text:style-name="P217"/>
      <text:p text:style-name="P218"><text:span text:style-name="T219">En el expediente individual<text:s/></text:span><text:span text:style-name="T220">RR/0935</text:span><text:span text:style-name="T221"><text:s/>del año<text:s/></text:span><text:span text:style-name="T222">2024,<text:s/></text:span><text:span text:style-name="T223">propongo al pleno<text:s/></text:span><text:span text:style-name="T224">ordenar</text:span><text:span text:style-name="T225"><text:s/>al sujeto obligado emitir una respuesta a la solicitud de información pública del particular, en virtud de las consideraciones señaladas en la resolución pro</text:span><text:span text:style-name="T226">puesta</text:span><text:span text:style-name="T227">.</text:span></text:p>
      <text:p text:style-name="P228"/>
      <text:p text:style-name="P229"><text:span text:style-name="T230">Y, al haberse actualizado la hipótesis normativa prevista en el artículo 197, fracción I</text:span><text:span text:style-name="T231"><text:s/>(primera)</text:span><text:span text:style-name="T232">, de la Ley de la materia es decir, la falta de respuesta del sujeto obligado<text:s/></text:span><text:span text:style-name="T233">dentro de los plazos establecidos por la Ley</text:span><text:span text:style-name="T234">, es que propongo al Pleno imponer al<text:s/></text:span><text:span text:style-name="T235">C.P José Ricardo Valadez López, Secretario de Tesorería</text:span><text:span text:style-name="T236"><text:s/>y</text:span><text:span text:style-name="T237"><text:s/>Finanzas y Administración Municipal de García, Nuevo León,<text:s/></text:span><text:span text:style-name="T238">la sanción mínima correspondiente a<text:s/></text:span><text:span text:style-name="T239">ciento cincuenta cuotas</text:span><text:span text:style-name="T240">, consistente en la cantidad de<text:s/></text:span><text:span text:style-name="T241">$16,285.50 (dieciséis mil doscientos ochenta y cinco pesos 50/100 moneda nacional).</text:span></text:p>
      <text:p text:style-name="P242"/>
      <text:p text:style-name="P243">Ahora bien, para los siguientes asuntos, cedo el uso de la voz al Secretario<text:s/>Técnico<text:s/>para que los presente por favor.</text:p>
      <text:p text:style-name="P244"/>
      <text:p text:style-name="P245">Secretario Técnico del Pleno Héctor Ríos Salinas.<text:s/></text:p>
      <text:p text:style-name="P246"/>
      <text:p text:style-name="P247">Con gusto Consejera Presidenta.<text:s/></text:p>
      <text:p text:style-name="P248"/>
      <text:p text:style-name="P249">Doy cuenta a las y los integrantes de este Pleno de los proyectos de resolución y de acuerdo<text:s/>que<text:s/>siguen:<text:s/></text:p>
      <text:p text:style-name="P250"/>
      <text:p text:style-name="P251"><text:span text:style-name="T252">Expedientes</text:span><text:span text:style-name="T253"><text:s/>correspondientes a</text:span><text:span text:style-name="T254"><text:s/></text:span><text:span text:style-name="T255">D</text:span><text:span text:style-name="T256">enuncias de<text:s/></text:span><text:span text:style-name="T257">O</text:span><text:span text:style-name="T258">bligaciones de Transparencia los cuales se identifican como el<text:s/></text:span><text:span text:style-name="T259">050, 051, 052 y 054</text:span><text:span text:style-name="T260"><text:s/>todos del a presente anualidad</text:span><text:span text:style-name="T261">,</text:span><text:span text:style-name="T262"><text:s/></text:span><text:span text:style-name="T263">en esto</text:span><text:span text:style-name="T264"><text:s/></text:span><text:span text:style-name="T265">se propone declarar<text:s/></text:span><text:span text:style-name="T266">FUNDADAS</text:span><text:span text:style-name="T267"><text:s/>las denuncias de mérito, toda vez que el sujeto obligado no cumple con la debida publicación en la<text:s/></text:span><text:span text:style-name="T268">P</text:span><text:span text:style-name="T269">lataforma<text:s/></text:span><text:span text:style-name="T270">N</text:span><text:span text:style-name="T271">acional de<text:s/></text:span><text:span text:style-name="T272">T</text:span><text:span text:style-name="T273">ransparencia</text:span><text:span text:style-name="T274">,</text:span><text:span text:style-name="T275"><text:s/>de la información<text:s/></text:span><text:span text:style-name="T276">que fue<text:s/></text:span><text:span text:style-name="T277">denunciada.</text:span></text:p>
      <text:p text:style-name="P278"/>
      <text:soft-page-break/>
      <text:p text:style-name="P279"><text:span text:style-name="T280">Por lo</text:span><text:span text:style-name="T281"><text:s/>cual se ordena al citado, al referido sujeto obligado</text:span><text:span text:style-name="T282"><text:s/>dé cumplimento a lo establecido en cada uno de los proyectos</text:span><text:span text:style-name="T283"><text:s/>de resolución</text:span><text:span text:style-name="T284"><text:s/>que se proponen</text:span><text:span text:style-name="T285"><text:s/>a este Pleno</text:span><text:span text:style-name="T286">.</text:span></text:p>
      <text:p text:style-name="P287"/>
      <text:p text:style-name="P288"><text:span text:style-name="T289">En el expediente</text:span><text:span text:style-name="T290"><text:s/>de<text:s/></text:span><text:span text:style-name="T291">D</text:span><text:span text:style-name="T292">enuncias de<text:s/></text:span><text:span text:style-name="T293">O</text:span><text:span text:style-name="T294">bligaciones de<text:s/></text:span><text:span text:style-name="T295">T</text:span><text:span text:style-name="T296">ransparencia, el<text:s/></text:span><text:span text:style-name="T297">113/2023,</text:span><text:span text:style-name="T298"><text:s/>se propone a</text:span><text:span text:style-name="T299"><text:s/>este</text:span><text:span text:style-name="T300"><text:s/>Pleno, imponer la<text:s/></text:span><text:span text:style-name="T301">Amonestación Pública,</text:span><text:span text:style-name="T302"><text:s/>prevista en el artículo 191, fracción II</text:span><text:span text:style-name="T303"><text:s/>(segunda)</text:span><text:span text:style-name="T304"><text:s/>de la Ley de la materia, a la<text:s/></text:span><text:span text:style-name="T305">C. María Lina Margarita Martínez Serna,<text:s/></text:span><text:span text:style-name="T306">en su carácter de</text:span><text:span text:style-name="T307"><text:s/></text:span><text:span text:style-name="T308">Presidenta Municipal de Vallecillo, Nuevo León.</text:span></text:p>
      <text:p text:style-name="P309"/>
      <text:p text:style-name="P310"><text:span text:style-name="T311">Por otra parte,<text:s/></text:span><text:span text:style-name="T312">se</text:span><text:span text:style-name="T313"><text:s/></text:span><text:span text:style-name="T314">estima procedente</text:span><text:span text:style-name="T315"><text:s/></text:span><text:span text:style-name="T316">dar vista</text:span><text:span text:style-name="T317"><text:s/></text:span><text:span text:style-name="T318">a su superior jerárquico,<text:s/></text:span><text:span text:style-name="T319">para<text:s/></text:span><text:span text:style-name="T320">el<text:s/></text:span><text:span text:style-name="T321">efecto de que el<text:s/></text:span><text:span text:style-name="T322">sujeto obligado,<text:s/></text:span><text:span text:style-name="T323">cumpla con la resolución emitida por este Instituto dentro de la denuncia en comento, apercibido que, de no hacerlo así, se aplicará en contra, la medida de apremio consiste en la<text:s/></text:span><text:span text:style-name="T324">multa de 150 cuotas</text:span><text:span text:style-name="T325">, prevista en el artículo 191 fracción III</text:span><text:span text:style-name="T326"><text:s/>(tercera)</text:span><text:span text:style-name="T327">, de la Ley de la materia.</text:span></text:p>
      <text:p text:style-name="P328"/>
      <text:p text:style-name="P329"><text:span text:style-name="T330">Expediente</text:span><text:span text:style-name="T331"><text:s/>identificado como:</text:span><text:span text:style-name="T332"><text:s/></text:span><text:span text:style-name="T333">DOT/288/2023,</text:span><text:span text:style-name="T334"><text:s/></text:span><text:span text:style-name="T335">en el cual<text:s/></text:span><text:span text:style-name="T336">se propone al Pleno<text:s/></text:span><text:span text:style-name="T337">imponer</text:span><text:span text:style-name="T338"><text:s/>al ciudadano</text:span><text:span text:style-name="T339"><text:s/>Orlando Ramos García,<text:s/></text:span><text:span text:style-name="T340">en su carácter de</text:span><text:span text:style-name="T341"><text:s/>Presidente Municipal de Melchor Ocampo, Nuevo León</text:span><text:span text:style-name="T342">, la multa mínima establecida en el artículo 191 fracción III</text:span><text:span text:style-name="T343"><text:s/>(tercera)</text:span><text:span text:style-name="T344"><text:s/>de la Ley de la materia, consistente en<text:s/></text:span><text:span text:style-name="T345">150-ciento cincuenta cuotas</text:span><text:span text:style-name="T346">, por la cantidad de<text:s/></text:span><text:span text:style-name="T347">$16,285.50</text:span><text:span text:style-name="T348"><text:s/>(dieciséis mil doscientos ochenta y cinco pesos 50/100 moneda nacional).</text:span></text:p>
      <text:p text:style-name="P349"/>
      <text:p text:style-name="P350"><text:span text:style-name="T351">En el expediente</text:span><text:span text:style-name="T352"><text:s/>identificado como:</text:span><text:span text:style-name="T353"><text:s/></text:span><text:span text:style-name="T354">DOT/291/2023,</text:span><text:span text:style-name="T355"><text:s/>se propone a</text:span><text:span text:style-name="T356"><text:s/>este</text:span><text:span text:style-name="T357"><text:s/>Pleno<text:s/></text:span><text:span text:style-name="T358">imponer</text:span><text:span text:style-name="T359"><text:s/>a la ciudadana<text:s/></text:span><text:span text:style-name="T360">María Lina Margarita Martínez Serna,<text:s/></text:span><text:span text:style-name="T361">en su carácter de</text:span><text:span text:style-name="T362"><text:s/>Presidenta Municipal de Vallecillo, Nuevo León</text:span><text:span text:style-name="T363">, la multa mínima establecida en el artículo 198, fracción III</text:span><text:span text:style-name="T364"><text:s/>(tercera)</text:span><text:span text:style-name="T365">, de la Ley de la materia, consistente en una multa de<text:s/></text:span><text:span text:style-name="T366">800-ochocientas cuotas</text:span><text:span text:style-name="T367">, por la cantidad de</text:span><text:span text:style-name="T368"><text:s/>$ 86,856.00 (ochenta y seis mil ochocientos cincuenta y seis pesos 00/100 moneda nacional)</text:span><text:span text:style-name="T369">, lo anterior en virtud de no haber acatado la resolución emitida por este Instituto dentro de la denuncia antes<text:s/></text:span><text:span text:style-name="T370">precisada</text:span><text:span text:style-name="T371">.</text:span></text:p>
      <text:p text:style-name="P372"/>
      <text:p text:style-name="P373"><text:span text:style-name="T374">Así mismo, se<text:s/></text:span><text:span text:style-name="T375">ordena</text:span><text:span text:style-name="T376"><text:s/>dar vista a la<text:s/></text:span><text:span text:style-name="T377">Dirección de Asuntos Jurídicos</text:span><text:span text:style-name="T378"><text:s/>de este<text:s/></text:span><text:span text:style-name="T379">organismo</text:span><text:span text:style-name="T380"><text:s/>garante en cumplimiento al artículo 208 de la Ley de la materia, y, a su vez, se decreta el archivo del citado expediente como asunto total y definitivamente concluido.</text:span></text:p>
      <text:p text:style-name="P381"/>
      <text:p text:style-name="P382">Consejera Presidenta, éstos son los proyectos que me<text:s/>ha instruido<text:s/>a exponer a<text:s/>las y los integrantes de este Pleno.</text:p>
      <text:p text:style-name="P383"/>
      <text:p text:style-name="P384">Consejera Presidenta Brenda Lizeth González Lara.</text:p>
      <text:p text:style-name="P385"/>
      <text:p text:style-name="P386"><text:span text:style-name="T387">Gracias Secretario. A continuación, cedo el uso de la palabra a la<text:s/></text:span><text:span text:style-name="T388">Consejera María Teresa Treviño Fernández</text:span><text:span text:style-name="T389"><text:s/>para que presente a</text:span><text:span text:style-name="T390"><text:s/>este</text:span><text:span text:style-name="T391"><text:s/>Pleno los proyectos de resolución<text:s/></text:span><text:span text:style-name="T392">y de acuerdo<text:s/></text:span><text:span text:style-name="T393">turnados a su ponencia.</text:span></text:p>
      <text:p text:style-name="P394"/>
      <text:p text:style-name="P395">Consejera María Teresa Treviño Fernández.</text:p>
      <text:p text:style-name="P396"/>
      <text:p text:style-name="P397">Gracias Presidenta. De conformidad con el artículo 175, fracción I<text:s/>(primera), de la Ley de Transparencia y Acceso a la Información Pública del Estado de Nuevo León, presento al Pleno los siguientes proyectos de resolución, turnados a la Ponencia a mi cargo para su trámite siendo estos, los siguientes:</text:p>
      <text:p text:style-name="P398"/>
      <text:p text:style-name="P399"><text:span text:style-name="T400">1.-</text:span><text:span text:style-name="T401"><text:s/>Expediente</text:span><text:span text:style-name="T402">s</text:span><text:span text:style-name="T403">:<text:s/></text:span><text:span text:style-name="T404">Los individuales</text:span><text:span text:style-name="T405"><text:s/></text:span><text:span text:style-name="T406">RR/0632 y RR/1472</text:span><text:span text:style-name="T407"><text:s/>ambos del<text:s/></text:span><text:span text:style-name="T408">2024</text:span><text:span text:style-name="T409">; relativo</text:span><text:span text:style-name="T410">s</text:span><text:span text:style-name="T411"><text:s/>a</text:span><text:span text:style-name="T412"><text:s/></text:span><text:span text:style-name="T413">l</text:span><text:span text:style-name="T414">os</text:span><text:span text:style-name="T415"><text:s/>recurso</text:span><text:span text:style-name="T416">s</text:span><text:span text:style-name="T417"><text:s/>de revisión en l</text:span><text:span text:style-name="T418">os</text:span><text:span text:style-name="T419"><text:s/>cual</text:span><text:span text:style-name="T420">es</text:span><text:span text:style-name="T421"><text:s/>l</text:span><text:span text:style-name="T422">os</text:span><text:span text:style-name="T423"><text:s/>sujeto</text:span><text:span text:style-name="T424">s</text:span><text:span text:style-name="T425"><text:s/>obligado</text:span><text:span text:style-name="T426">s</text:span><text:span text:style-name="T427"><text:s/></text:span><text:span text:style-name="T428">son:</text:span><text:span text:style-name="T429"><text:s/></text:span><text:span text:style-name="T430">el</text:span><text:span text:style-name="T431"><text:s/></text:span><text:span text:style-name="T432">Municipio de General Bravo, Nuevo León y la Secretaría de Movilidad y Planeación Urbana</text:span><text:span text:style-name="T433">.</text:span></text:p>
      <text:p text:style-name="P434"/>
      <text:p text:style-name="P435"><text:span text:style-name="T436">En estos asuntos, se propone al Pleno<text:s/></text:span><text:span text:style-name="T437">MODIFICAR<text:s/></text:span><text:span text:style-name="T438">las respuestas; para efectos de que los sujetos obligados, realicen lo establecido en las resoluciones propuestas.</text:span></text:p>
      <text:p text:style-name="P439"/>
      <text:p text:style-name="P440"><text:span text:style-name="T441">2.-</text:span><text:span text:style-name="T442"><text:s/></text:span><text:span text:style-name="T443">Los e</text:span><text:span text:style-name="T444">xpedientes: individuales<text:s/></text:span><text:span text:style-name="T445">RR/1097 y RR/1462</text:span><text:span text:style-name="T446"><text:s/>ambos del<text:s/></text:span><text:span text:style-name="T447">2024</text:span><text:span text:style-name="T448">; relativos a los recursos de revisión en los cuales los sujetos obligados son:</text:span><text:span text:style-name="T449"><text:s/>la</text:span><text:span text:style-name="T450"><text:s/></text:span><text:span text:style-name="T451">Secretaría de Desarrollo Social y Humano del Municipio de García, Nuevo León y la<text:s/></text:span><text:span text:style-name="T452">Secretaría de Finanzas y Tesorería General del Estado.</text:span></text:p>
      <text:p text:style-name="P453"/>
      <text:p text:style-name="P454"><text:span text:style-name="T455">En estos asuntos, se propone al Pleno,<text:s/></text:span><text:span text:style-name="T456">CONFIRMAR</text:span><text:span text:style-name="T457"><text:s/>las respuestas otorgadas a los particulares por parte de los sujetos obligados.</text:span></text:p>
      <text:p text:style-name="P458"/>
      <text:p text:style-name="P459">De este modo solicito a la<text:s/>Considera<text:s/>Consejera Presidenta continue con la tramitación de los demás asuntos enlistados.</text:p>
      <text:p text:style-name="P460"/>
      <text:p text:style-name="P461">Es cuánto.<text:s/></text:p>
      <text:p text:style-name="P462"/>
      <text:p text:style-name="P463">Consejera Presidenta Brenda Lizeth González Lara</text:p>
      <text:p text:style-name="P464"/>
      <text:p text:style-name="P465"><text:span text:style-name="T466">Con gusto</text:span><text:span text:style-name="T467"><text:s/></text:span><text:span text:style-name="T468">Consejera</text:span><text:span text:style-name="T469">. A continuación, cedo el uso de la palabra al<text:s/></text:span><text:span text:style-name="T470">Consejero Francisco Reynaldo Guajardo Martínez</text:span><text:span text:style-name="T471"><text:s/>para que presente a</text:span><text:span text:style-name="T472"><text:s/>este</text:span><text:span text:style-name="T473"><text:s/>Pleno los proyectos de resolución</text:span><text:span text:style-name="T474"><text:s/>y de acuerdo</text:span><text:span text:style-name="T475"><text:s/></text:span><text:span text:style-name="T476">turnados a su ponencia.</text:span></text:p>
      <text:p text:style-name="P477"/>
      <text:p text:style-name="P478">Consejero Francisco Reynaldo Guajardo Martínez</text:p>
      <text:p text:style-name="P479"/>
      <text:p text:style-name="P480">Gracias Presidenta.<text:s/>me permito<text:s/>presentar<text:s/>al Pleno los siguientes proyectos de resolución turnados a la Ponencia.</text:p>
      <text:p text:style-name="P481"/>
      <text:p text:style-name="P482">PROYECTOS DE RESOLUCIÓN</text:p>
      <text:p text:style-name="P483"><text:span text:style-name="T484">1.-<text:s/></text:span><text:span text:style-name="T485">E</text:span><text:span text:style-name="T486">s el e</text:span><text:span text:style-name="T487">xpediente</text:span><text:span text:style-name="T488">:</text:span><text:span text:style-name="T489">570</text:span><text:span text:style-name="T490"><text:s/></text:span><text:span text:style-name="T491">RR/0579/2024,<text:s/></text:span><text:span text:style-name="T492">y</text:span><text:span text:style-name="T493"><text:s/>el sujeto obligado es:<text:s/></text:span><text:span text:style-name="T494">el Partido de la Revolución Democrática en el Estado de Nuevo León.</text:span></text:p>
      <text:p text:style-name="P495"/>
      <text:p text:style-name="P496"><text:span text:style-name="T497">En este recurso se propone a</text:span><text:span text:style-name="T498"><text:s/>este</text:span><text:span text:style-name="T499"><text:s/>Pleno<text:s/></text:span><text:span text:style-name="T500">ordenar<text:s/></text:span><text:span text:style-name="T501">al<text:s/></text:span><text:span text:style-name="T502">sujeto obligado,</text:span><text:span text:style-name="T503"><text:s/></text:span><text:span text:style-name="T504">emita una respuesta a la solicitud de acceso a la información<text:s/></text:span><text:span text:style-name="T505">que se le presentó</text:span><text:span text:style-name="T506">,</text:span><text:span text:style-name="T507"><text:s/>y</text:span><text:span text:style-name="T508"><text:s/>asimismo y al haberse cometido una sanción en materia de transparencia, por parte de<text:s/></text:span><text:span text:style-name="T509">este partido</text:span><text:span text:style-name="T510">, se propone dar vista al<text:s/></text:span><text:span text:style-name="T511">Instituto Estatal Electoral y de Participación Ciudadana</text:span><text:span text:style-name="T512">, para su conocimiento y en uso de sus atribuciones resuelva lo conducente y haga efectivas las sanciones correspondientes.</text:span></text:p>
      <text:p text:style-name="P513"/>
      <text:p text:style-name="P514"><text:span text:style-name="T515">2.-<text:s/></text:span><text:span text:style-name="T516">Los e</text:span><text:span text:style-name="T517">xpediente</text:span><text:span text:style-name="T518">s</text:span><text:span text:style-name="T519">:</text:span><text:span text:style-name="T520"><text:s/></text:span><text:span text:style-name="T521">RR/0724</text:span><text:span text:style-name="T522"><text:s/>y</text:span><text:span text:style-name="T523"><text:s/>1114</text:span><text:span text:style-name="T524"><text:s/>ambos del<text:s/></text:span><text:span text:style-name="T525">2024,<text:s/></text:span><text:span text:style-name="T526">en<text:s/></text:span><text:span text:style-name="T527">el que el</text:span><text:span text:style-name="T528"><text:s/>sujeto obligado<text:s/></text:span><text:span text:style-name="T529">es</text:span><text:span text:style-name="T530">:<text:s/></text:span><text:span text:style-name="T531">La Oficialía Mayor del municipio de Juárez, Nuevo León; y la Secretaría de Tesorería, Finanzas y Administración Municipal de García, Nuevo León;<text:s/></text:span><text:span text:style-name="T532">respectivamente.</text:span></text:p>
      <text:p text:style-name="P533"/>
      <text:p text:style-name="P534"><text:span text:style-name="T535">En estos asuntos se propone al Pleno<text:s/></text:span><text:span text:style-name="T536">modificar<text:s/></text:span><text:span text:style-name="T537">las respuestas brindadas por los sujetos obligados,<text:s/></text:span><text:span text:style-name="T538">a<text:s/></text:span><text:span text:style-name="T539">fin de que, realicen la búsqueda de la información solicitada y la entreguen al particular en la modalidad que fue requerida.</text:span></text:p>
      <text:p text:style-name="P540"/>
      <text:p text:style-name="P541"><text:span text:style-name="T542">3.-<text:s/></text:span><text:span text:style-name="T543">Siguiente asunto es el e</text:span><text:span text:style-name="T544">xpediente:</text:span><text:span text:style-name="T545"><text:s/></text:span><text:span text:style-name="T546">RR/1104 y 1349</text:span><text:span text:style-name="T547"><text:s/>ambos del<text:s/></text:span><text:span text:style-name="T548">2024,<text:s/></text:span><text:span text:style-name="T549">en el que el sujeto obligado<text:s/></text:span><text:span text:style-name="T550">son</text:span><text:span text:style-name="T551">:<text:s/></text:span><text:bookmark-start text:name="_Hlk156379269"/><text:span text:style-name="T552">La<text:s/></text:span><text:span text:style-name="T553">Secretaría de Desarrollo Social y Humano del Municipio de García, Nuevo León; y el Fideicomiso de Desarrollo Urbano “FIDEURB”</text:span><text:bookmark-end text:name="_Hlk156379269"/><text:span text:style-name="T554">.</text:span></text:p>
      <text:p text:style-name="P555"/>
      <text:p text:style-name="P556"><text:span text:style-name="T557">En estos asuntos se propone al Pleno<text:s/></text:span><text:span text:style-name="T558">confirmar</text:span><text:span text:style-name="T559"><text:s/>las respuestas otorgadas por las autoridades responsables, ello al haber sido congruentes con la información peticionada por los particulares.</text:span></text:p>
      <text:p text:style-name="P560"/>
      <text:p text:style-name="P561">De este modo solicito a la Consejera Presidenta<text:s/>continue con la tramitación de los demás asuntos enlistados.</text:p>
      <text:p text:style-name="P562"/>
      <text:p text:style-name="P563">Es cuánto.<text:s/></text:p>
      <text:p text:style-name="P564"/>
      <text:p text:style-name="P565">Consejera Presidenta<text:s/>Brenda Lizeth González Lara.</text:p>
      <text:p text:style-name="P566"/>
      <text:soft-page-break/>
      <text:p text:style-name="P567"><text:span text:style-name="T568">Con gusto Consejero. A continuación, cedo el uso de la palabra a la<text:s/></text:span><text:span text:style-name="T569">Consejera María de los Ángeles Guzmán García</text:span><text:span text:style-name="T570"><text:s/>para que presente a</text:span><text:span text:style-name="T571"><text:s/>este</text:span><text:span text:style-name="T572"><text:s/>Pleno los proyectos de resolución</text:span><text:span text:style-name="T573"><text:s/>y de acuerdo</text:span><text:span text:style-name="T574"><text:s/></text:span><text:span text:style-name="T575">turnados a<text:s/></text:span><text:span text:style-name="T576">la</text:span><text:span text:style-name="T577"><text:s/>ponencia</text:span><text:span text:style-name="T578"><text:s/>a su cargo</text:span><text:span text:style-name="T579">.</text:span></text:p>
      <text:p text:style-name="P580"/>
      <text:p text:style-name="P581">Consejera María de los Ángeles Guzmán García</text:p>
      <text:p text:style-name="P582"/>
      <text:p text:style-name="P583">Gracias Presidenta. De conformidad con el artículo 175, fracción I<text:s/>(primera), de la Ley de Transparencia y Acceso a la Información Pública del Estado de Nuevo León, se someten a consideración del Pleno los siguientes proyectos de resolución<text:s/>turnados a<text:s/>la<text:s/>ponencia para su trámite:</text:p>
      <text:p text:style-name="P584"/>
      <text:p text:style-name="P585"><text:span text:style-name="T586">En el expediente identificado con el número<text:s/></text:span><text:span text:style-name="T587">RR/1400</text:span><text:span text:style-name="T588"><text:s/>del<text:s/></text:span><text:span text:style-name="T589">2024</text:span><text:span text:style-name="T590">, donde el sujeto obligado es el Instituto Registral y Catastral del Estado de Nuevo León. En este asunto se propone al Pleno<text:s/></text:span><text:span text:style-name="T591">sobreseer</text:span><text:span text:style-name="T592"><text:s/>el recurso de revisión, toda vez que durante el procedimiento el sujeto obligado modificó el acto recurrido de tal suerte que lo dejó sin materia.<text:s/></text:span></text:p>
      <text:p text:style-name="P593"/>
      <text:p text:style-name="P594"><text:span text:style-name="T595">En los recursos de revisión identificados con los números de expedientes<text:s/></text:span><text:span text:style-name="T596">RR/1465 y</text:span><text:span text:style-name="T597"><text:s/></text:span><text:span text:style-name="T598">1545</text:span><text:span text:style-name="T599"><text:s/>ambos del<text:s/></text:span><text:span text:style-name="T600">2024</text:span><text:span text:style-name="T601">,<text:s/></text:span><text:span text:style-name="T602">donde los sujetos obligados son:</text:span></text:p>
      <text:p text:style-name="P603"/>
      <text:list text:style-name="LFO213" text:continue-numbering="true">
        <text:list-item>
          <text:p text:style-name="P604"><text:bookmark-start text:name="_Hlk176436635"/><text:bookmark-start text:name="_Hlk176436636"/>El Sistema Integral para el Manejo Ecológico y Procedimientos<text:s/>de Desechos (SIMEPRODE)<text:bookmark-end text:name="_Hlk176436635"/><text:bookmark-end text:name="_Hlk176436636"/>; y,<text:s/></text:p>
        </text:list-item>
        <text:list-item>
          <text:p text:style-name="P605"><text:bookmark-start text:name="_Hlk176784093"/><text:bookmark-start text:name="_Hlk176784094"/><text:bookmark-start text:name="_Hlk176784134"/><text:bookmark-start text:name="_Hlk176784135"/>La Secretaría de Finanzas y Tesorería General del Estado.<text:bookmark-end text:name="_Hlk176784093"/><text:bookmark-end text:name="_Hlk176784094"/><text:bookmark-end text:name="_Hlk176784134"/><text:bookmark-end text:name="_Hlk176784135"/></text:p>
        </text:list-item>
      </text:list>
      <text:p text:style-name="P606"/>
      <text:p text:style-name="P607"><text:span text:style-name="T608">En estos asuntos, se propone al Pleno<text:s/></text:span><text:span text:style-name="T609">modificar</text:span><text:span text:style-name="T610"><text:s/>las respuestas de las autoridades para que realicen la búsqueda de información y al entreguen a los solicitantes, en los términos establecidos en cada uno de los proyectos presentados.</text:span></text:p>
      <text:p text:style-name="P611"/>
      <text:p text:style-name="P612">De este modo, solicito a la Consejera Presidenta someta a consideración del Pleno, los proyectos de resolución<text:s/>turnados a<text:s/>esta<text:s/>ponencia para su trámite.</text:p>
      <text:p text:style-name="P613"/>
      <text:p text:style-name="P614">Consejera Presidenta Brenda Lizeth González Lara</text:p>
      <text:p text:style-name="P615"/>
      <text:p text:style-name="P616"><text:span text:style-name="T617">Gracias Consejera. A continuación, cedo el uso de la palabra al Consejero</text:span><text:span text:style-name="T618"><text:s/>Félix Fernando Ramírez Bustillos</text:span><text:span text:style-name="T619"><text:s/>para que presente a</text:span><text:span text:style-name="T620"><text:s/>este</text:span><text:span text:style-name="T621"><text:s/>Pleno los proyectos de resolución<text:s/></text:span><text:span text:style-name="T622">y de acuerdo<text:s/></text:span><text:span text:style-name="T623">turnados a la ponencia a su encargo.</text:span></text:p>
      <text:p text:style-name="P624"/>
      <text:p text:style-name="P625">Consejero Félix Fernando Ramírez Bustillos</text:p>
      <text:p text:style-name="P626"/>
      <text:soft-page-break/>
      <text:p text:style-name="P627">Gracias Presidenta. De conformidad con el artículo 175, fracción I<text:s/>(primera), de la Ley de Transparencia y Acceso a la Información Pública del Estado de Nuevo León, presento al Pleno los siguientes proyectos de resolución turnados a la Ponencia a mi cargo para su trámite, toda vez que los asuntos en mención fueron circulados con la anticipación debida para su revisión y análisis, enseguida se propone al Pleno, lo siguiente:</text:p>
      <text:p text:style-name="P628"/>
      <text:p text:style-name="P629">PROYECTOS DE RESOLUCIÓN</text:p>
      <text:p text:style-name="P630"><text:span text:style-name="T631">1.-</text:span><text:span text:style-name="T632"><text:s/></text:span><text:span text:style-name="T633">he, para los proyectos de resolución relativos a los e</text:span><text:span text:style-name="T634">xpedientes: <text:s/>Los individuales</text:span><text:span text:style-name="T635"><text:s/></text:span><text:span text:style-name="T636">RR/2355/2023, RR/0571/2024, Acumulados al RR/1216/2024</text:span><text:span text:style-name="T637">, integrado por los expedientes individuales RR/1216/2024 y RR/1226/2024,<text:s/></text:span><text:span text:style-name="T638">RR/1326/2024 y RR/1336/2024</text:span><text:span text:style-name="T639">;<text:s/></text:span><text:span text:style-name="T640">en los que los sujetos obligados son:<text:s/></text:span></text:p>
      <text:list text:style-name="LFO215" text:continue-numbering="true">
        <text:list-item>
          <text:p text:style-name="P641">LA<text:s/>UNIVERSIDAD DE CIENCIAS DE LA SEGURIDAD</text:p>
        </text:list-item>
        <text:list-item>
          <text:p text:style-name="P642"><text:bookmark-start text:name="_Hlk163730884"/><text:span text:style-name="T643">LA<text:s/></text:span><text:span text:style-name="T644">SECRETARÍA DE DESARROLLO URBANO DEL MUNICIPIO DE SAN PEDRO GARZA GARCÍA, NUEVO LEÓN</text:span><text:bookmark-end text:name="_Hlk163730884"/><text:span text:style-name="T645">.</text:span></text:p>
        </text:list-item>
        <text:list-item>
          <text:p text:style-name="P646"><text:span text:style-name="T647">LA<text:s/></text:span><text:span text:style-name="T648">SECRETARÍA DE TESORERÍA, FINANZAS Y ADMINISTRACIÓN MUNICIPAL DE GARCÍA, NUEVO LEÓN</text:span></text:p>
        </text:list-item>
        <text:list-item>
          <text:p text:style-name="P649">LA<text:s/>RESPONSABLE DE LA UNIDAD DE TRANSPARENCIA DEL FIDEICOMISO NO. 2284 “TREN SUBURBANO VILLA GARCÍA-AEROPUERTO DE MONTERREY, PRIMERA FASE, ETAPA 1”.</text:p>
        </text:list-item>
        <text:list-item>
          <text:p text:style-name="P650"><text:span text:style-name="T651">EL<text:s/></text:span><text:span text:style-name="T652">ENLACE DE INFORMACIÓN Y TRANSPARENCIA Y RESPONSABLE DE LA UNIDAD DE TRANSPARENCIA DEL FIDEICOMISO PROGRAMA DE TECNOLOGÍAS EDUCATIVAS Y DE LA INFORMACIÓN PARA EL MAGISTERIO DEL ESTADO DE NUEVO LEÓN</text:span><text:span text:style-name="T653">;</text:span></text:p>
        </text:list-item>
      </text:list>
      <text:p text:style-name="P654"/>
      <text:p text:style-name="P655"><text:span text:style-name="T656">En estos asuntos, se propone al Pleno,<text:s/></text:span><text:span text:style-name="T657">MODIFICAR</text:span><text:span text:style-name="T658"><text:s/></text:span><text:span text:style-name="T659">las respuestas</text:span><text:span text:style-name="T660"><text:s/>brindadas por los sujetos obligados, en los términos que se precisan en los proyectos que se proponen</text:span><text:span text:style-name="T661">.</text:span></text:p>
      <text:p text:style-name="P662"><text:span text:style-name="T663"><text:s/></text:span></text:p>
      <text:p text:style-name="P664"><text:span text:style-name="T665">2.-</text:span><text:span text:style-name="T666"><text:s/></text:span><text:span text:style-name="T667">Por otro lado en el e</text:span><text:span text:style-name="T668">xpediente individual</text:span><text:span text:style-name="T669"><text:s/></text:span><text:span text:style-name="T670">RR/1141/2024</text:span><text:span text:style-name="T671">;<text:s/></text:span><text:span text:style-name="T672">en<text:s/></text:span><text:span text:style-name="T673">e</text:span><text:span text:style-name="T674">l que<text:s/></text:span><text:span text:style-name="T675">e</text:span><text:span text:style-name="T676">l sujeto obligado<text:s/></text:span><text:span text:style-name="T677">es<text:s/></text:span><text:span text:style-name="T678">l</text:span><text:span text:style-name="T679">a</text:span><text:span text:style-name="T680"><text:s/></text:span><text:span text:style-name="T681">DIRECCIÓN DE INVESTIGACIONES DE RESPONSABILIDADES ADMINISTRATIVAS DE LA SECRETARÍA DE CONTRALORÍA Y TRANSPARENCIA MUNICIPAL DE GARCÍA, NUEVO LEÓN</text:span><text:span text:style-name="T682">;<text:s/></text:span></text:p>
      <text:p text:style-name="P683"/>
      <text:p text:style-name="P684"><text:span text:style-name="T685">En este asunto, se propone al Pleno,<text:s/></text:span><text:span text:style-name="T686">REVOCAR</text:span><text:span text:style-name="T687"><text:s/></text:span><text:span text:style-name="T688">la clasificación pretendida por el sujeto obligado</text:span><text:span text:style-name="T689">, por lo que se deberá proporcionar la información estadística solicitada, en los términos que se precisan en el proyecto que se propone</text:span><text:span text:style-name="T690">.</text:span></text:p>
      <text:p text:style-name="P691"/>
      <text:soft-page-break/>
      <text:p text:style-name="P692">De este modo, solicito a la Consejera Presidenta, que estos proyectos sean<text:s/>a a<text:s/>agrupados y se realice su votación en bloque.<text:s/></text:p>
      <text:p text:style-name="P693"/>
      <text:p text:style-name="P694"><text:span text:style-name="T695">Consejera Presidenta Brenda Lizeth González Lara.</text:span></text:p>
      <text:p text:style-name="P696"><text:tab/></text:p>
      <text:p text:style-name="P697"><text:span text:style-name="T698">Con gusto</text:span><text:span text:style-name="T699"><text:s/>Consejero</text:span><text:span text:style-name="T700">. A continuación, solicito al Secretario de actas pregunte a los integrantes del Pleno si desean separar proyectos para comentarios, discusión y votación en lo particular y respecto de los demás asuntos presentados por las y los integrantes de este Pleno, tome la<text:s/></text:span><text:span text:style-name="T701">votación en bloque.</text:span></text:p>
      <text:p text:style-name="P702"/>
      <text:p text:style-name="P703">Consejero Félix Fernando Ramírez Bustillos.</text:p>
      <text:p text:style-name="P704"/>
      <text:p text:style-name="P705">(plática de fondo)</text:p>
      <text:p text:style-name="P706"/>
      <text:p text:style-name="P707">Secretario Técnico del Pleno Héctor Ríos Salinas.<text:s/></text:p>
      <text:p text:style-name="P708"/>
      <text:p text:style-name="P709">Claro que si<text:s/>Consejera Presidenta<text:s/>con muchísimo gusto. Integrantes de<text:s/>este<text:s/>Pleno,<text:s/>me permito<text:s/>preguntarles, ¿si desean separar proyectos para comentarios, discusión y votación en lo particular?</text:p>
      <text:p text:style-name="P710"/>
      <text:p text:style-name="P711">(…)</text:p>
      <text:p text:style-name="P712"/>
      <text:p text:style-name="P713">Todos están solicitando el uso de la voz, todas y todos os integrantes de este Pleno.</text:p>
      <text:p text:style-name="P714"/>
      <text:p text:style-name="P715">En primer orden vamos a conceder el uso de la voz<text:s/>a la Consejera Presidenta, adelante Consejera Presidenta por favor.</text:p>
      <text:p text:style-name="P716"/>
      <text:p text:style-name="P717">Consejera Presidenta Brenda Lizeth González Lara.</text:p>
      <text:p text:style-name="P718"/>
      <text:p text:style-name="P719">Gracias. solicito que sea separado para su discusión y votación el siguiente proyecto que es el expediente RR/1114 del año 2024, en virtud del voto particular, que presentare ante el Pleno.</text:p>
      <text:p text:style-name="P720"/>
      <text:p text:style-name="P721">Es cuánto.<text:s/></text:p>
      <text:p text:style-name="P722"/>
      <text:p text:style-name="P723">Secretario Técnico del Pleno Héctor Ríos Salinas.<text:s/></text:p>
      <text:p text:style-name="P724"/>
      <text:p text:style-name="P725">Claro que si Consejera Presidenta se toman la nota respectiva. Proseguimos ahora con la Consejera Dra. María Teresa Treviño por favor.</text:p>
      <text:p text:style-name="P726"/>
      <text:p text:style-name="P727"><text:bookmark-start text:name="_Hlk177116469"/>Consejera<text:s/><text:bookmark-start text:name="_Hlk155882376"/>María Teresa Treviño<text:s/><text:bookmark-end text:name="_Hlk155882376"/>Fernández.<text:s/></text:p>
      <text:p text:style-name="P728"><text:bookmark-end text:name="_Hlk177116469"/></text:p>
      <text:p text:style-name="P729">Gracias Secretario. De igual modo para separar de su discusión el expediente RR/1114 del 2024, por que voy a emitir voto particular.</text:p>
      <text:p text:style-name="P730"/>
      <text:p text:style-name="P731">Es cuánto.</text:p>
      <text:p text:style-name="P732"/>
      <text:p text:style-name="P733"><text:span text:style-name="T734"><text:s/></text:span><text:span text:style-name="T735">Secretario Técnico del Pleno Héctor Ríos Salinas.<text:s/></text:span></text:p>
      <text:p text:style-name="P736"/>
      <text:p text:style-name="P737">Se toma la nota respectiva Consejera María Teresa Treviño. Proseguimos ahora con el Consejero Félix Fernando Ramírez, por favor.</text:p>
      <text:p text:style-name="P738"/>
      <text:p text:style-name="P739">Consejero Félix Fernando Ramírez Bustillos.</text:p>
      <text:p text:style-name="P740"/>
      <text:p text:style-name="P741">Gracias Secretario. De igual manera para separar el expediente RR/1114/2024, también para emitir un voto particular.</text:p>
      <text:p text:style-name="P742"/>
      <text:p text:style-name="P743">Secretario Técnico del Pleno Héctor Ríos Salinas.<text:s/></text:p>
      <text:p text:style-name="P744"/>
      <text:p text:style-name="P745">Se toma la nota correspondiente Consejero Félix Fernando Ramírez. Proseguimos ahora con el Consejero Francisco Reynaldo Guajardo por favor.</text:p>
      <text:p text:style-name="P746"/>
      <text:p text:style-name="P747"><text:bookmark-start text:name="_Hlk155954560"/><text:bookmark-start text:name="_Hlk155882663"/>Consejero<text:s/><text:bookmark-start text:name="_Hlk155882634"/>Francisco Reynaldo Guajardo<text:s/><text:bookmark-end text:name="_Hlk155954560"/><text:bookmark-end text:name="_Hlk155882634"/>Martínez.<text:s/></text:p>
      <text:p text:style-name="P748"><text:bookmark-end text:name="_Hlk155882663"/></text:p>
      <text:p text:style-name="P749">Gracias Secretario. Quiero separar los expedientes RR/2355 600 del 2023, el 632 del 2024, y el 935 de 2024, también para emitir un voto particular.</text:p>
      <text:p text:style-name="P750"/>
      <text:p text:style-name="P751">Es cuánto.</text:p>
      <text:p text:style-name="P752"/>
      <text:p text:style-name="P753">Secretario Técnico del Pleno Héctor Ríos Salinas.<text:s/></text:p>
      <text:p text:style-name="P754"><text:s/></text:p>
      <text:p text:style-name="P755">Agradecemos su intervención Consejero <text:s/>Francisco Reynaldo Guajardo, se toman las notas respectivas. Finalmente proseguimos con la Dra. María de los Ángeles Guzmán.</text:p>
      <text:p text:style-name="P756"/>
      <text:p text:style-name="P757">Consejera María de los Ángeles Guzmán García.<text:s/></text:p>
      <text:p text:style-name="P758">Gracias Secretario. Los mismos términos que el Consejero Guajardo.</text:p>
      <text:p text:style-name="P759"/>
      <text:p text:style-name="P760">Secretario Técnico del Pleno Héctor Ríos Salinas.<text:s/></text:p>
      <text:p text:style-name="P761"/>
      <text:p text:style-name="P762">Claro que si Consejera Dra. María de los Ángeles Guzmán. Se toman las notas correspondientes.</text:p>
      <text:p text:style-name="P763"/>
      <text:p text:style-name="P764">Consejera Presidenta le informo que han sido separados para su discusión y votación en lo particular los siguientes proyectos, identificado como RR/1114/2024, esto por usted Consejera Presidenta, del Consejero Félix Fernando Ramírez y la Consejera María Teresa Treviño.</text:p>
      <text:p text:style-name="P765"/>
      <text:p text:style-name="P766">Expedientes identificados como 2355/2023, el RR/0632/2024 y el RR/935/2024, estos tres proyectos separados por el Consejero Francisco Reynaldo Guajardo y la Consejera Dra. María de los Ángeles Guzmán, por lo que para las deliberaciones correspondientes respecto de estos proyectos, cedemos el uso de la voz a usted Consejera Presidenta.</text:p>
      <text:p text:style-name="P767"/>
      <text:p text:style-name="P768">Adelante por favor.</text:p>
      <text:p text:style-name="P769"/>
      <text:p text:style-name="P770">Consejera Presidenta Brenda Lizeth González Lara.</text:p>
      <text:p text:style-name="P771"/>
      <text:p text:style-name="P772">Gracias Secretario. Respecto del asunto que se identifica como RR/1114 del 2024, que fue separado para su discusión y votación en lo particular, procederemos a abrir una primera ronda de oradores.</text:p>
      <text:p text:style-name="P773"/>
      <text:p text:style-name="P774">En primer orden cedo el uso de la voz a la Consejera María Teresa Treviño Fernández.</text:p>
      <text:p text:style-name="P775"/>
      <text:p text:style-name="P776">Consejera María Teresa Treviño Fernández.<text:s/></text:p>
      <text:p text:style-name="P777"/>
      <text:p text:style-name="P778">Gracias Presidenta. eh, mi postura es para emitir un voto particular en virtud de no compartir el sentido del proyecto de resolución que se somete a consideración del Pleno, a efecto esta ponencia difiere con lo establecido en la resolución en cuanto a que se instruya el sujeto obligado para que realice una distinción entre elementos operativos y administrativos de acuerdo a sus estructuras orgánicas y que se entregue la información concerniente a los nombres de los integrantes que realizan labores administrativas, lo anterior ya que esta ponencia considera que al personal administrativo tiene injerencia en las labores operativas de la corporación de seguridad pública, pues <text:s/>por sus labores cuentan con información estratégica generada por los elementos operativos, es decir, aun que el personal administrativo no realice directamente las tareas esenciales es indiscutible que por sus propias funciones tiene conocimiento o acceso a la información sustancial del trabajo<text:s/><text:soft-page-break/>operativo que realiza la corporación de seguridad, en ese sentido se considera que los expedientes en estudio deben ordenar al sujeto obligado emita el acuerdo en que se clasifique como reservada la información concerniente al nombre del personal tanto operativo como administrativo. Expuesto lo anterior reitero mi diferencia de postura respecto al proyecto de resolución presentado por mi compañero Francisco Guajardo.</text:p>
      <text:p text:style-name="P779"/>
      <text:p text:style-name="P780">Es cuánto, gracias.</text:p>
      <text:p text:style-name="P781"/>
      <text:p text:style-name="P782">Consejera Presidenta Brenda Lizeth González Lara.</text:p>
      <text:p text:style-name="P783"/>
      <text:p text:style-name="P784">Gracias Consejera. Ahora bien cedo el uso de la voz al consejero Félix Ramírez para que presente eh, el sentido de su voto.</text:p>
      <text:p text:style-name="P785"/>
      <text:p text:style-name="P786">Consejero Félix Fernando Ramírez Bustillos.</text:p>
      <text:p text:style-name="P787"/>
      <text:p text:style-name="P788">Gracias Presidenta. en este caso y para obviar repeticiones me adhiero a los argumentos vertidos por la Consejera, en cuanto a que no se haga distinción de los, el personal administrativo en materia de seguridad pública.</text:p>
      <text:p text:style-name="P789"/>
      <text:p text:style-name="P790">Consejera Presidenta Brenda Lizeth González Lara.</text:p>
      <text:p text:style-name="P791">Gracias Consejero. De igual forma la de la voz me adhiero también a las consideraciones expuestas por la Consejera María Teresa Treviño Fernández, a fin de evitar eh, ociosas repeticiones. En ese sentido hare llegar el voto particular correspondiente a la ponencia instructora, a fin de que, en términos de nuestro Reglamento Interno sea notificado en conjunto con la resolución eh, definitiva que es que vaya a a pronunciarse por este Pleno.</text:p>
      <text:p text:style-name="P792"/>
      <text:p text:style-name="P793">Integrantes del Pleno les pregunto ¿si alguien más desea participar en esta primera ronda de oradores?</text:p>
      <text:p text:style-name="P794"/>
      <text:p text:style-name="P795">(…)</text:p>
      <text:p text:style-name="P796"/>
      <text:p text:style-name="P797">No siendo así, al haberse agotado la lista de oradores inscritos en esta primera ronda, solicito al Secretario Técnico pregunte al Pleno si el asunto lo consideran suficientemente discutido y en caso de ser así, someta a votación el mismo.</text:p>
      <text:p text:style-name="P798"/>
      <text:p text:style-name="P799">Secretario Técnico del Pleno Héctor Ríos Salinas.<text:s/></text:p>
      <text:p text:style-name="P800"/>
      <text:soft-page-break/>
      <text:p text:style-name="P801">Con gusto, consejera, presidenta, integrante del Pleno, me permito preguntarles en votación económica si el presente asunto lo consideran suficientemente discutido, si están a favor, sírvanse a manifestarlo levantando su mano.</text:p>
      <text:p text:style-name="P802"/>
      <text:p text:style-name="P803">(…)</text:p>
      <text:p text:style-name="P804"/>
      <text:p text:style-name="P805">Gracias informo que son 5 votos a favor y por lo tanto ha sido probado por la unanimidad de votos del Pleno al considerar como suficientemente discutido el presente asunto en tal sentido, continuaciones les preguntare el sentido de su voto para la aprobación del proyecto de resolución del recurso de revisión identificado como RR/1114/2024.</text:p>
      <text:p text:style-name="P806"/>
      <text:list text:style-name="LFO221" text:continue-numbering="true">
        <text:list-item>
          <text:p text:style-name="P807"><text:bookmark-start text:name="_Hlk178061689"/>Consejera María Teresa Treviño: Con voto particular.</text:p>
        </text:list-item>
        <text:list-item>
          <text:p text:style-name="P808">Consejera María de los Ángeles Guzmán: A favor.</text:p>
        </text:list-item>
        <text:list-item>
          <text:p text:style-name="P809">Consejero Francisco Reynaldo Guajardo: A favor.</text:p>
        </text:list-item>
        <text:list-item>
          <text:p text:style-name="P810">Consejero Félix Fernando Ramírez: Con voto particular.</text:p>
        </text:list-item>
        <text:list-item>
          <text:p text:style-name="P811">Consejera Presidenta Brenda Lizeth González: Con voto particular.</text:p>
        </text:list-item>
      </text:list>
      <text:p text:style-name="P812"/>
      <text:p text:style-name="P813">Gracias integrantes del plan informó que una vez recaba la votación respectiva para el presente asunto, el mismo cuenta con 2 votos a favor y 3 votos en lo particular, por lo cual al haber un mayor número de votos en contra, con votos particulares en contra, sea el dicho proyecto, no ha sido aprobado.</text:p>
      <text:p text:style-name="P814"/>
      <text:p text:style-name="P815">Adelante consejera presidenta, por favor.</text:p>
      <text:p text:style-name="P816"/>
      <text:p text:style-name="P817">Consejera Presidenta Brenda Lizeth González Lara.</text:p>
      <text:p text:style-name="P818"/>
      <text:p text:style-name="P819">Al no haber sido aprobado el proyecto de resolución del expediente RR/1114 del año 2024, se instruye a la dirección de gestión documental y archivo de este instituto para que proceda a reasignar el asunto de mérito entre las demás ponencias distintas a aquella que presentó el proyecto, siguiendo para tal efecto las reglas de turno aplicables. Por otra parte, respecto de los asuntos RR/2355 del año 2023, RR/632 del año 2024, y RR/935 del año 2024, que fueron separados para su discusión y votación en lo particular, procederemos a abrir una primera ronda de oradores.<text:bookmark-start text:name="_Hlt180574262"/><text:bookmark-start text:name="_Hlt180574263"/><text:bookmark-start text:name="_Hlt180574266"/><text:bookmark-start text:name="_Hlt180574267"/><text:bookmark-start text:name="_Hlt180574272"/><text:bookmark-start text:name="_Hlt180574273"/><text:bookmark-end text:name="_Hlt180574262"/><text:bookmark-end text:name="_Hlt180574263"/><text:bookmark-end text:name="_Hlt180574266"/><text:bookmark-end text:name="_Hlt180574267"/><text:bookmark-end text:name="_Hlt180574272"/><text:bookmark-end text:name="_Hlt180574273"/><text:s/><text:bookmark-start text:name="_Hlt180574281"/><text:bookmark-start text:name="_Hlt180574282"/><text:bookmark-end text:name="_Hlt180574281"/><text:bookmark-end text:name="_Hlt180574282"/>En primer orden, se da el uso de la voz a la consejera Ángeles Guzmán.</text:p>
      <text:p text:style-name="P820"/>
      <text:p text:style-name="P821">Consejera María de los Ángeles Guzmán García.<text:s/></text:p>
      <text:p text:style-name="P822"/>
      <text:soft-page-break/>
      <text:p text:style-name="P823">Gracias Presidenta. Bueno, pues solo para emitir un voto particular en contra de estos 3 expedientes, pues esta ponencia eh, tradicionalmente ha venido sosteniendo el criterio que se deben de publicar los nombres de los policías administrativos, no así de los operativos, o sea del personal administrativo y no así del personal operativo.</text:p>
      <text:p text:style-name="P824"/>
      <text:p text:style-name="P825">Y eh, adicionalmente, en el 935 del 2024, pues por publicar la información de los vehículos destinados a funciones meramente administrativas, y no así de los operativos, pero sí de las administrativas, es cuanto gracias.</text:p>
      <text:p text:style-name="P826"/>
      <text:p text:style-name="P827"><text:bookmark-end text:name="_Hlk178061689"/>Consejera Presidenta Brenda Lizeth González Lara.</text:p>
      <text:p text:style-name="P828"/>
      <text:p text:style-name="P829">Gracias consejera a continuación cedo el uso de la voz al consejero Francisco Reynaldo Guajardo Martínez.</text:p>
      <text:p text:style-name="P830"/>
      <text:p text:style-name="P831">Consejero Francisco Reynaldo Guajardo Martínez.<text:s/></text:p>
      <text:p text:style-name="P832"/>
      <text:p text:style-name="P833">Gracias Presidenta. De igual manera, en relación al voto particular de estos 3 asuntos, el 2355, el 632 y el 935, como ya ha sido eh, <text:s/>mi criterio y mi posición durante ya los últimos años en el tema de la seguridad, reitero mi postura de que debe haber una distinción entre elementos operativos para considerar como clasificar a la de los operativos, pero que sí debe ser pública la de los administrativos, en ese sentido eh, para no ser repetitivo, haré llegar a la secretaría el texto íntegro de cada uno de estos votos particulares, pero reiteró, mi postura disidente en estos 3 proyectos de resolución.</text:p>
      <text:p text:style-name="P834"/>
      <text:p text:style-name="P835">Es cuanto presidenta.</text:p>
      <text:p text:style-name="P836"/>
      <text:p text:style-name="P837">Consejera Presidenta Brenda Lizeth González Lara.</text:p>
      <text:p text:style-name="P838"/>
      <text:p text:style-name="P839">Muchas gracias, consejero. Integrantes del Pleno les preguntas ¿si alguien más desea participar en esta primera ronda de oradores?</text:p>
      <text:p text:style-name="P840">No siendo así el haberse agotado la lista de oradores inscritos en esta primera ronda, solicitó el Secretario Técnico pregunte al Pleno si los asuntos los consideran suficientemente discutidos y, en caso de ser así, someta a votación los mismos.</text:p>
      <text:p text:style-name="P841"/>
      <text:p text:style-name="P842">Secretario Técnico del Pleno Héctor Ríos Salinas.<text:s/></text:p>
      <text:p text:style-name="P843"/>
      <text:p text:style-name="P844">Con gusto, consejera, presidenta, integrante del Pleno, me permito preguntarle en votación económica, si los presentes asunto los consideran suficientemente<text:s/><text:soft-page-break/>discutidos. Igualmente, que los 3 asuntos sean votados de manera conjunta, si están a favor, sírvanse a manifestarlo por favor levantando su mano.</text:p>
      <text:p text:style-name="P845"/>
      <text:p text:style-name="P846">(…)</text:p>
      <text:p text:style-name="P847"/>
      <text:p text:style-name="P848">Gracias informo que son 5 votos a favor y por lo tanto ha sido aprobado por los por las y los integrantes de este Pleno eh, <text:s/>y por unanimidad de considerar como suficientemente discutidos los presentes 3 asuntos en tal virtud a continuación las preguntaré el sentido de su voto para la aprobación de dichos proyectos de recursos de revisión.</text:p>
      <text:p text:style-name="P849"/>
      <text:list text:style-name="LFO221" text:continue-numbering="true">
        <text:list-item>
          <text:p text:style-name="P850">Consejera María Teresa Treviño: A favor.</text:p>
        </text:list-item>
        <text:list-item>
          <text:p text:style-name="P851">Consejera María de los Ángeles Guzmán: En contra.</text:p>
        </text:list-item>
        <text:list-item>
          <text:p text:style-name="P852">Consejero Francisco Reynaldo Guajardo: Voto particular los 3.</text:p>
        </text:list-item>
        <text:list-item>
          <text:p text:style-name="P853">Consejero Félix Fernando Ramírez: A favor.</text:p>
        </text:list-item>
        <text:list-item>
          <text:p text:style-name="P854">Consejera Presidenta Brenda Lizeth González: A favor de los 3 asuntos.</text:p>
        </text:list-item>
      </text:list>
      <text:p text:style-name="P855"/>
      <text:p text:style-name="P856">Gracias.<text:s/>Le informo que no una vez recabada la votación respectiva para estos proyectos de recurso de revisión, los mismos cuentan con 3 votos a favor, un voto en contra, un voto en lo particular, por lo cual los proyectos identificados como RR/2355 del 2023, y el 632 y 935, estos 2 últimos del año 2024 han sido aprobados por mayoría de votos de las y los integrantes de este Pleno.</text:p>
      <text:p text:style-name="P857"/>
      <text:p text:style-name="P858">Adelante consejera, presidenta, por favor.</text:p>
      <text:p text:style-name="P859"/>
      <text:p text:style-name="P860">Consejera Presidenta Brenda Lizeth González Lara.</text:p>
      <text:p text:style-name="P861"/>
      <text:p text:style-name="P862">Gracias Secretario. Respecto a los demás proyectos enlistados en bloque, solicito al Secretario Técnico proceda a tomar la votación de manera nominal.</text:p>
      <text:p text:style-name="P863"/>
      <text:p text:style-name="P864">Secretario Técnico del Pleno Héctor Ríos Salinas.<text:s/></text:p>
      <text:p text:style-name="P865"/>
      <text:p text:style-name="P866">Claro que sí consejera Presidenta. Procedo a tomar la votación de manera nominal para la aprobación de los demás proyectos listados en bloque y que fueron presentada por las y los integrantes del Pleno durante la presente sesión ordinaria.</text:p>
      <text:p text:style-name="P867"/>
      <text:list text:style-name="LFO221" text:continue-numbering="true">
        <text:list-item>
          <text:p text:style-name="P868">Consejera María Teresa Treviño: A favor.</text:p>
        </text:list-item>
        <text:list-item>
          <text:p text:style-name="P869">Consejera María de los Ángeles Guzmán: A favor.</text:p>
        </text:list-item>
        <text:list-item>
          <text:p text:style-name="P870">Consejero Francisco Reynaldo Guajardo: A favor.</text:p>
        </text:list-item>
        <text:list-item>
          <text:p text:style-name="P871">Consejero Félix Fernando Ramírez: A favor.</text:p>
        </text:list-item>
        <text:list-item>
          <text:p text:style-name="P872">Y la Consejera Presidenta Brenda Lizeth González: A favor.</text:p>
        </text:list-item>
      </text:list>
      <text:p text:style-name="P873"/>
      <text:p text:style-name="P874">Gracias. Informo que, una vez recabada la votación respectiva para los demás proyectos listados en bloque, los mismos cuentan con 5 votos a favor, por lo cual han sido aprobadas por la unánime de votos de las y los integrantes del Pleno.</text:p>
      <text:p text:style-name="P875"/>
      <text:p text:style-name="P876">Consejera Presidenta le informó que, con lo anterior se tienen por desahogados los asuntos específicos a tratar y que fueron enlistados en el sexto punto del orden del día de la presente sesión ordinaria.</text:p>
      <text:p text:style-name="P877"/>
      <text:p text:style-name="P878">En relación al séptimo punto del orden día se le concede el uso de la voz a usted consejera Presidenta, para que proceda a exponer los 2 asuntos generales que fueron incluidos en el apartado respectivo.</text:p>
      <text:p text:style-name="P879"/>
      <text:p text:style-name="P880">Adelante consejera por favor.</text:p>
      <text:p text:style-name="P881"/>
      <text:p text:style-name="P882">Consejera Presidenta Brenda Lizeth González Lara.</text:p>
      <text:p text:style-name="P883"/>
      <text:p text:style-name="P884">Gracias Secretario. En relación al primer asunto enlistado por la suscrita, me permito hacer de del conocimiento de las y los integrantes del Pleno que el pasado 17 de septiembre del año en curso, el INAI comunicó vía electrónica a este organismo garante, el inicio del proceso de la designación y conformación de las elecciones del Comité Ejecutivo 2024 de la Asamblea Global de privacidad GPA. De la cual, este Instituto es miembro acreditado desde el año desde el 27 de octubre del año 2022.</text:p>
      <text:p text:style-name="P885"/>
      <text:p text:style-name="P886">En este sentido, es pertinente señalar que de conformidad con el artículo 2.3 de las reglas y procedimientos de la GPA, se establece que cada país podrá emitir un solo voto, el cual deberá ser ejercido por la autoridad nacional correspondiente conforme lo antes expuesto y con fundamento en los artículos 38, 52, fracción I (primera), 54 fracción XLVIII (cuarenta y ocho), 55 fracción VIII (octava) de la Ley de Transparencia, Acceso a la Información Pública del Estado de Nuevo León, 9 fracción XXVII (vigésima sexta) y 65 fracción XVII (décima séptima) del Reglamento Interior de este Instituto. Me permito proponer a consideración de este Pleno la autoridad denominada Information Regulator South África, como la autoridad propuesta por parte de este organismo garante local para que sea designada como representante en las elecciones del Comité Ejecutivo 2024 de la Asamblea Global de privacidad GPA.<text:bookmark-start text:name="_Hlt180579686"/><text:bookmark-start text:name="_Hlt180579687"/><text:bookmark-end text:name="_Hlt180579686"/><text:bookmark-end text:name="_Hlt180579687"/></text:p>
      <text:soft-page-break/>
      <text:p text:style-name="P887">En este caso, y en caso de que así lo consideren pertinente eh, también el someto a consideración de este Pleno el que se informe lo conducente al INAI, por conducto de la Secretaría Técnica. En este sentido, pido al Secretario Técnico pregúntale a los integrantes del Pleno si desean realizar comentarios al respecto y proceda a tomar la votación correspondiente.</text:p>
      <text:p text:style-name="P888"/>
      <text:p text:style-name="P889">Secretario Técnico del Pleno Héctor Ríos Salinas.<text:s/></text:p>
      <text:p text:style-name="P890"/>
      <text:p text:style-name="P891">Claro que sí, consejera presidenta. Integrantes del Pleno me permito preguntarle si desean hacer uso la palabra, pues algún comentario sobre la propuesta del asunto general expuesto por la consejera Presidenta.</text:p>
      <text:p text:style-name="P892"/>
      <text:p text:style-name="P893">(…)</text:p>
      <text:p text:style-name="P894"/>
      <text:p text:style-name="P895">No existen intervenciones por parte de las y los integrantes de este Pleno, por lo cual procedo a preguntarles el sentido de su voto de manera nominal para la aprobación del asunto general presentado.</text:p>
      <text:p text:style-name="P896"/>
      <text:list text:style-name="LFO221" text:continue-numbering="true">
        <text:list-item>
          <text:p text:style-name="P897">Consejera María Teresa Treviño: A favor.</text:p>
        </text:list-item>
        <text:list-item>
          <text:p text:style-name="P898">Consejero Francisco Reynaldo Guajardo: A favor.</text:p>
        </text:list-item>
        <text:list-item>
          <text:p text:style-name="P899">Consejera María de los Ángeles Guzmán: A favor.</text:p>
        </text:list-item>
        <text:list-item>
          <text:p text:style-name="P900">Consejero Félix Fernando Ramírez: A favor.</text:p>
        </text:list-item>
        <text:list-item>
          <text:p text:style-name="P901">Consejera Presidenta Brenda Lizeth González: A favor.</text:p>
        </text:list-item>
      </text:list>
      <text:p text:style-name="P902"/>
      <text:p text:style-name="P903">Gracias integrantes de este Pleno. Informo que una vez recaba la votación respectiva para el asunto general expuesto por la consejera Presidenta, el mismo cuenta con 5 votos a favor, por lo cual ha sido aprobado por la unánime de votos de este Pleno la propuesta presentada por la consejera Presidenta.</text:p>
      <text:p text:style-name="P904"/>
      <text:p text:style-name="P905">Adelante consejera presidenta, por favor.</text:p>
      <text:p text:style-name="P906"/>
      <text:p text:style-name="P907">Consejera Presidenta Brenda Lizeth González Lara.</text:p>
      <text:p text:style-name="P908"/>
      <text:p text:style-name="P909">Gracias Secretario en relación al segundo asunto Enlistado por la suscrita, me permito someter a consideración de las y los integrantes de este Pleno la aprobación de la persona designada por este Instituto, ante la petición del consejero Félix Ramírez de designar a una persona diversa a los que integran su ponencia por motivos laborales para participar en el programa de estancias interinstitucionales del Sistema Nacional<text:s/><text:soft-page-break/>de Transparencia, Acceso a la Información y Protección de Datos Personales y conforme a lo dis a lo expuesto y con con fundamento en los artículos 38, 52, fracción I (primera), 54 fracción XLVIII (cuarenta y ocho), 55 fracción VIII (octava) de la Ley de Transparencia, Acceso a la Información Pública del Estado de Nuevo León, 9 fracción XXVII (vigésima séptima) y 65 fracción XVII (décima séptima) del Reglamento Interior de este Instituto, solicito al Secretario Técnico Pregunte a las y los integrantes del Pleno ¿si desean proponer alguna persona adscrita a este organismo garante que cumpla con los requisitos de la convocatoria respectiva para que acuda para que acuda al Instituto de Transparencia e Información Pública y Protección de Datos Personales del Estado de Jalisco, durante 4 días hábiles a partir del día 23 de septiembre del año 2024, para la realización del programa “Estancias interinstitucionales del sistema nacional de transparencia, acceso a la información y protección de datos personales”</text:p>
      <text:p text:style-name="P910"/>
      <text:p text:style-name="P911">Secretario Técnico del Pleno Héctor Ríos Salinas.<text:s/></text:p>
      <text:p text:style-name="P912"/>
      <text:p text:style-name="P913">Claro que sí Consejera Presidenta. Integrante del Pleno, me permito preguntarle ¿si desean hacer uso de la palabra para poner a alguna persona adscrita a este organismo? para que acuda a la realización del programa denominado “Estancias interinstitucionales del sistema nacional de transparencia, acceso a la información y protección de datos personales” para la presente anualidad.</text:p>
      <text:p text:style-name="P914"/>
      <text:p text:style-name="P915">(…)</text:p>
      <text:p text:style-name="P916"/>
      <text:p text:style-name="P917">Está solicitando el uso de la voz la consejera Dra. María de los Ángeles Guzmán, así con el consejero Francisco Reynaldo Guajardo, en primer orden, se le concede el uso a la consejera Dra. María de los Ángeles Guzmán.</text:p>
      <text:p text:style-name="P918"/>
      <text:p text:style-name="P919">Consejera María de los Ángeles Guzmán García.<text:s/></text:p>
      <text:p text:style-name="P920"/>
      <text:p text:style-name="P921">Gracias. No por favor, al Licenciado Guajardo y después yo.</text:p>
      <text:p text:style-name="P922"/>
      <text:p text:style-name="P923">Secretario Técnico del Pleno Héctor Ríos Salinas.<text:s/></text:p>
      <text:p text:style-name="P924"/>
      <text:p text:style-name="P925">Claro que sí Consejera. Adelante por favor, consejero Francisco Reynaldo.</text:p>
      <text:p text:style-name="P926"/>
      <text:p text:style-name="P927">Consejero Francisco Reynaldo Guajardo Martínez.<text:s/></text:p>
      <text:p text:style-name="P928"/>
      <text:soft-page-break/>
      <text:p text:style-name="P929">Gracias. Eh, Secretario bueno yo quisiera poner a consideración del Pleno la propuesta de que se pueda designar al Licenciado Jorge Alberto Jorge Alberto Velázquez puente, para poder eh, ser elegido y a asistir a esta a este proyecto que durante los últimos años se ha realizado dentro del Sistema Nacional de Transparencia, entendiendo que el Licenciado Velázquez, pues una persona que tiene incluso antes de entrar a la obra con nosotros, una labor de más de 15 años con carrera judicial en el Poder Judicial de la Federación, como Secretario Proyectista, incluso como juez en funciones, juez de distrito en función. Entonces creo que tiene la experiencia y el conocimiento que puede abonar y tener la la importancia que le debemos de dar a este proyecto que durante ya insisto, algunos años se ha realizado, entonces esa sería mi propuesta. El licenciado Jorge Alberto Velázquez puente, integrante de mi ponencia para que pueda asistir a este proyecto.<text:bookmark-start text:name="_Hlt180584829"/><text:bookmark-start text:name="_Hlt180584830"/><text:bookmark-end text:name="_Hlt180584829"/><text:bookmark-end text:name="_Hlt180584830"/><text:s/>Es cuanto secretario.</text:p>
      <text:p text:style-name="P930"/>
      <text:p text:style-name="P931">Secretario Técnico del Pleno Héctor Ríos Salinas.<text:s/></text:p>
      <text:p text:style-name="P932"/>
      <text:p text:style-name="P933">Se toma la nota respectiva de su propuesto de su propuesta, consejero Francisco Reynaldo Guajardo, proseguimos ahora con la Consejera Dra. María de los Ángel Guzmán.</text:p>
      <text:p text:style-name="P934"/>
      <text:p text:style-name="P935">Consejera María de los Ángeles Guzmán García.<text:s/></text:p>
      <text:p text:style-name="P936"/>
      <text:p text:style-name="P937">Gracias Secretario. Pues yo básicamente no es una propuesta propiamente, simplemente anunciar eh el sentido de mi votación, que no será a favor, producto de que ya los plazos y el procedimiento para esta para esta cuestión se agotó que las propuestas se tenían que hacer del 13 de Julio al 16 de Julio, hubo 2 propuestas entonces eh, ya estuvo en dictaminación las personas propuestas de estas 2 personas y el 6 de septiembre, en una sesión extraordinaria del Sistema Nacional de Transparencia se sortearon incluso los destinos eh, lo que se votó internamente fueron a las personas, no a las ponencias que iban a proponer a las personas, entonces al no poder ir la persona que había obtenido supongo yo que la mayoría de los votos porque tampoco se o sea, yo no me vi informada de eso eh, pues debería de subir la otra persona que se inscribió en tiempo y forma para para este proceso, entonces a fin de no dejar como pues en estado nugatorio de indefensión a a la maestra que se que se inscribió también para este procedimiento en tiempo y forma, pues es que yo no puedo ser partícipe de este procedimiento que no está previsto por los plazos del Sistema Nacional de Transparencia y y bueno, pues es cuánto, gracias.</text:p>
      <text:p text:style-name="P938"/>
      <text:p text:style-name="P939">Secretario Técnico del Pleno Héctor Ríos Salinas.<text:s/></text:p>
      <text:p text:style-name="P940"/>
      <text:p text:style-name="P941">Agradecemos su intervención Consejera Dra. María de los Ángeles Guzmán, Consejera Presidenta en cumplimiento a su instrucción le informo que ha sido propuesta una persona, esto por el consejero Francisco Reynaldo Guajardo. La persona propuesta es el Licenciado Jorge Alberto Velázquez puentes, es secretario de proyectos de la de la misma Consejería, perteneciente al consejero Francisco Reynaldo Guajardo.</text:p>
      <text:p text:style-name="P942"/>
      <text:p text:style-name="P943">Consejera Presidenta Brenda Lizeth González Lara.</text:p>
      <text:p text:style-name="P944"/>
      <text:p text:style-name="P945">Gracias Secretario. En ese sentido, pido al Secretario Técnico Pregunte a los integrantes del Pleno si desean realizar comentarios al respecto y proceda a tomar la votación correspondiente.</text:p>
      <text:p text:style-name="P946"/>
      <text:p text:style-name="P947">Secretario Técnico del Pleno Héctor Ríos Salinas.<text:s/></text:p>
      <text:p text:style-name="P948"/>
      <text:p text:style-name="P949">Claro que sí consejera Presidenta. Antes de proceder la votación respectiva eh, preguntarle si tienen comentarios sobre esta propuesta realizada.</text:p>
      <text:p text:style-name="P950"/>
      <text:p text:style-name="P951">(…)</text:p>
      <text:p text:style-name="P952"/>
      <text:p text:style-name="P953">No existen intervenciones por parte de las y los integrantes del pleno. En tal sentido procedo a preguntarles el sentido de su voto para la aprobación de esta propuesta de designación, esto de manera nominal.</text:p>
      <text:p text:style-name="P954"/>
      <text:list text:style-name="LFO221" text:continue-numbering="true">
        <text:list-item>
          <text:p text:style-name="P955">Consejera María Teresa Treviño: A favor.</text:p>
        </text:list-item>
        <text:list-item>
          <text:p text:style-name="P956">Consejero Francisco Reynaldo Guajardo: A favor.</text:p>
        </text:list-item>
        <text:list-item>
          <text:p text:style-name="P957">Consejera María de los Ángeles Guzmán: En contra por los motivos ya expuestos.</text:p>
        </text:list-item>
        <text:list-item>
          <text:p text:style-name="P958">Consejero Félix Fernando Ramírez: A favor.</text:p>
        </text:list-item>
        <text:list-item>
          <text:p text:style-name="P959">Y la Consejera Presidenta Brenda Lizeth González: A favor de que asista el Lic. Jorge Alberto Velázquez Puente.</text:p>
        </text:list-item>
      </text:list>
      <text:p text:style-name="P960"/>
      <text:p text:style-name="P961">Secretario Técnico del Pleno Héctor Ríos Salinas.<text:s/></text:p>
      <text:p text:style-name="P962"/>
      <text:p text:style-name="P963">Gracias informo que una vez recada la votación respectiva la propuesta realizada por el Consejero Francisco Reynaldo Guajardo, la misma cuenta con 5 votos a favor y en consecuencias, perdón, cuenta con cuatro votos a favor, un voto en contra y por lo tanto, ha sido aprobado por la mayoría de votos de las y los integrantes del pleno. En<text:s/><text:soft-page-break/>este sentido, la persona res designada para que asista al programa de “Estancias interinstitucionales del sistema nacional de transparencia, acceso a la información y protección de datos personales” para el presente año, recae por acuerdo del Pleno en la persona del Lic. Jorge Alberto Velázquez Puente, Secretario de proyectos de ponencia.</text:p>
      <text:p text:style-name="P964"/>
      <text:p text:style-name="P965">Consejera Presidenta, le informo que con lo anterior se tienen por desahogados los asuntos enlistados en el apartado asuntos generales y, por lo tanto, cedemos el uso de la palabra a usted para que proceda el trámite a los últimos 2 puntos del orden del día de la presente sesión ordinaria.</text:p>
      <text:p text:style-name="P966"/>
      <text:p text:style-name="P967">Consejera Presidenta Brenda Lizeth González Lara.</text:p>
      <text:p text:style-name="P968"/>
      <text:p text:style-name="P969">Gracias Secretario. Respecto al punto octavo, se informa que la siguiente sesión ordinaria del Pleno se<text:s/>rea se<text:s/>llevará a cabo en los términos de lo dispuesto en los artículos 14, 16 y 31 del Reglamento Interior de este organismo autónomo.</text:p>
      <text:p text:style-name="P970"/>
      <text:p text:style-name="P971"><text:span text:style-name="T972">De esta forma hemos agotado todos y cada uno de los puntos del Orden del Día, en tal sentido, siendo las<text:s/></text:span><text:span text:style-name="T973">12:51</text:span><text:span text:style-name="T974"><text:s/></text:span><text:span text:style-name="T975">doce<text:s/></text:span><text:span text:style-name="T976">horas con</text:span><text:span text:style-name="T977"><text:s/>cincuenta y un<text:s/></text:span><text:span text:style-name="T978">minutos del día<text:s/></text:span><text:span text:style-name="T979">1</text:span><text:span text:style-name="T980">8</text:span><text:span text:style-name="T981">-</text:span><text:span text:style-name="T982">dieciocho</text:span><text:span text:style-name="T983"><text:s/>de</text:span><text:span text:style-name="T984"><text:s/></text:span><text:span text:style-name="T985">septiembre</text:span><text:span text:style-name="T986"><text:s/>de</text:span><text:span text:style-name="T987">l año</text:span><text:span text:style-name="T988"><text:s/>2024</text:span><text:span text:style-name="T989"><text:s/>dos mil veinticuatro</text:span><text:span text:style-name="T990">, damos por concluida la<text:s/></text:span><text:span text:style-name="T991">Trigésim</text:span><text:span text:style-name="T992">a</text:span><text:span text:style-name="T993"><text:s/></text:span><text:span text:style-name="T994">Cuart</text:span><text:span text:style-name="T995">a</text:span><text:span text:style-name="T996"><text:s/></text:span><text:span text:style-name="T997">Sesión Ordinaria de este Pleno. Se levanta la sesión.</text:span><text:span text:style-name="T998"><text:s text:c="2"/></text:span><text:span text:style-name="T99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8LVL1" style:family="text">
      <style:text-properties style:font-name="Symbol"/>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0LVL1" style:family="text">
      <style:text-properties style:font-name="Symbol"/>
    </style:style>
    <style:style style:name="WW_CharLFO210LVL2" style:family="text">
      <style:text-properties style:font-name="Courier New" style:font-name-complex="Courier New"/>
    </style:style>
    <style:style style:name="WW_CharLFO210LVL3" style:family="text">
      <style:text-properties style:font-name="Wingdings"/>
    </style:style>
    <style:style style:name="WW_CharLFO210LVL4" style:family="text">
      <style:text-properties style:font-name="Symbol"/>
    </style:style>
    <style:style style:name="WW_CharLFO210LVL5" style:family="text">
      <style:text-properties style:font-name="Courier New" style:font-name-complex="Courier New"/>
    </style:style>
    <style:style style:name="WW_CharLFO210LVL6" style:family="text">
      <style:text-properties style:font-name="Wingdings"/>
    </style:style>
    <style:style style:name="WW_CharLFO210LVL7" style:family="text">
      <style:text-properties style:font-name="Symbol"/>
    </style:style>
    <style:style style:name="WW_CharLFO210LVL8" style:family="text">
      <style:text-properties style:font-name="Courier New" style:font-name-complex="Courier New"/>
    </style:style>
    <style:style style:name="WW_CharLFO210LVL9" style:family="text">
      <style:text-properties style:font-name="Wingdings"/>
    </style:style>
    <style:style style:name="WW_CharLFO211LVL1" style:family="text">
      <style:text-properties fo:font-weight="bold" style:font-weight-asian="bold" style:font-weight-complex="normal"/>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14LVL1" style:family="text">
      <style:text-properties style:font-name="Symbol"/>
    </style:style>
    <style:style style:name="WW_CharLFO214LVL2" style:family="text">
      <style:text-properties style:font-name="Courier New" style:font-name-complex="Courier New"/>
    </style:style>
    <style:style style:name="WW_CharLFO214LVL3" style:family="text">
      <style:text-properties style:font-name="Wingdings"/>
    </style:style>
    <style:style style:name="WW_CharLFO214LVL4" style:family="text">
      <style:text-properties style:font-name="Symbol"/>
    </style:style>
    <style:style style:name="WW_CharLFO214LVL5" style:family="text">
      <style:text-properties style:font-name="Courier New" style:font-name-complex="Courier New"/>
    </style:style>
    <style:style style:name="WW_CharLFO214LVL6" style:family="text">
      <style:text-properties style:font-name="Wingdings"/>
    </style:style>
    <style:style style:name="WW_CharLFO214LVL7" style:family="text">
      <style:text-properties style:font-name="Symbol"/>
    </style:style>
    <style:style style:name="WW_CharLFO214LVL8" style:family="text">
      <style:text-properties style:font-name="Courier New" style:font-name-complex="Courier New"/>
    </style:style>
    <style:style style:name="WW_CharLFO214LVL9" style:family="text">
      <style:text-properties style:font-name="Wingdings"/>
    </style:style>
    <style:style style:name="WW_CharLFO215LVL1" style:family="text">
      <style:text-properties style:font-name="Symbol"/>
    </style:style>
    <style:style style:name="WW_CharLFO215LVL2" style:family="text">
      <style:text-properties style:font-name="Courier New" style:font-name-complex="Courier New"/>
    </style:style>
    <style:style style:name="WW_CharLFO215LVL3" style:family="text">
      <style:text-properties style:font-name="Wingdings"/>
    </style:style>
    <style:style style:name="WW_CharLFO215LVL4" style:family="text">
      <style:text-properties style:font-name="Symbol"/>
    </style:style>
    <style:style style:name="WW_CharLFO215LVL5" style:family="text">
      <style:text-properties style:font-name="Courier New" style:font-name-complex="Courier New"/>
    </style:style>
    <style:style style:name="WW_CharLFO215LVL6" style:family="text">
      <style:text-properties style:font-name="Wingdings"/>
    </style:style>
    <style:style style:name="WW_CharLFO215LVL7" style:family="text">
      <style:text-properties style:font-name="Symbol"/>
    </style:style>
    <style:style style:name="WW_CharLFO215LVL8" style:family="text">
      <style:text-properties style:font-name="Courier New" style:font-name-complex="Courier New"/>
    </style:style>
    <style:style style:name="WW_CharLFO215LVL9" style:family="text">
      <style:text-properties style:font-name="Wingdings"/>
    </style:style>
    <style:style style:name="WW_CharLFO216LVL1" style:family="text">
      <style:text-properties style:font-name="Symbol"/>
    </style:style>
    <style:style style:name="WW_CharLFO216LVL2" style:family="text">
      <style:text-properties style:font-name="Courier New" style:font-name-complex="Courier New"/>
    </style:style>
    <style:style style:name="WW_CharLFO216LVL3" style:family="text">
      <style:text-properties style:font-name="Wingdings"/>
    </style:style>
    <style:style style:name="WW_CharLFO216LVL4" style:family="text">
      <style:text-properties style:font-name="Symbol"/>
    </style:style>
    <style:style style:name="WW_CharLFO216LVL5" style:family="text">
      <style:text-properties style:font-name="Courier New" style:font-name-complex="Courier New"/>
    </style:style>
    <style:style style:name="WW_CharLFO216LVL6" style:family="text">
      <style:text-properties style:font-name="Wingdings"/>
    </style:style>
    <style:style style:name="WW_CharLFO216LVL7" style:family="text">
      <style:text-properties style:font-name="Symbol"/>
    </style:style>
    <style:style style:name="WW_CharLFO216LVL8" style:family="text">
      <style:text-properties style:font-name="Courier New" style:font-name-complex="Courier New"/>
    </style:style>
    <style:style style:name="WW_CharLFO216LVL9" style:family="text">
      <style:text-properties style:font-name="Wingdings"/>
    </style:style>
    <style:style style:name="WW_CharLFO217LVL1" style:family="text">
      <style:text-properties style:font-name="Symbol"/>
    </style:style>
    <style:style style:name="WW_CharLFO217LVL2" style:family="text">
      <style:text-properties style:font-name="Courier New" style:font-name-complex="Courier New"/>
    </style:style>
    <style:style style:name="WW_CharLFO217LVL3" style:family="text">
      <style:text-properties style:font-name="Wingdings"/>
    </style:style>
    <style:style style:name="WW_CharLFO217LVL4" style:family="text">
      <style:text-properties style:font-name="Symbol"/>
    </style:style>
    <style:style style:name="WW_CharLFO217LVL5" style:family="text">
      <style:text-properties style:font-name="Courier New" style:font-name-complex="Courier New"/>
    </style:style>
    <style:style style:name="WW_CharLFO217LVL6" style:family="text">
      <style:text-properties style:font-name="Wingdings"/>
    </style:style>
    <style:style style:name="WW_CharLFO217LVL7" style:family="text">
      <style:text-properties style:font-name="Symbol"/>
    </style:style>
    <style:style style:name="WW_CharLFO217LVL8" style:family="text">
      <style:text-properties style:font-name="Courier New" style:font-name-complex="Courier New"/>
    </style:style>
    <style:style style:name="WW_CharLFO217LVL9" style:family="text">
      <style:text-properties style:font-name="Wingdings"/>
    </style:style>
    <style:style style:name="WW_CharLFO219LVL1" style:family="text">
      <style:text-properties style:font-name-asian="Calibri"/>
    </style:style>
    <style:style style:name="WW_CharLFO220LVL1" style:family="text">
      <style:text-properties style:font-name-asian="Calibri"/>
    </style:style>
    <style:style style:name="WW_CharLFO221LVL1" style:family="text">
      <style:text-properties style:font-name="Symbol"/>
    </style:style>
    <style:style style:name="WW_CharLFO221LVL2" style:family="text">
      <style:text-properties style:font-name="Courier New" style:font-name-complex="Courier New"/>
    </style:style>
    <style:style style:name="WW_CharLFO221LVL3" style:family="text">
      <style:text-properties style:font-name="Wingdings"/>
    </style:style>
    <style:style style:name="WW_CharLFO221LVL4" style:family="text">
      <style:text-properties style:font-name="Symbol"/>
    </style:style>
    <style:style style:name="WW_CharLFO221LVL5" style:family="text">
      <style:text-properties style:font-name="Courier New" style:font-name-complex="Courier New"/>
    </style:style>
    <style:style style:name="WW_CharLFO221LVL6" style:family="text">
      <style:text-properties style:font-name="Wingdings"/>
    </style:style>
    <style:style style:name="WW_CharLFO221LVL7" style:family="text">
      <style:text-properties style:font-name="Symbol"/>
    </style:style>
    <style:style style:name="WW_CharLFO221LVL8" style:family="text">
      <style:text-properties style:font-name="Courier New" style:font-name-complex="Courier New"/>
    </style:style>
    <style:style style:name="WW_CharLFO22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10-23T21:18:00Z</meta:creation-date>
    <dc:date>2024-10-23T21:18:00Z</dc:date>
    <meta:print-date>2024-10-23T21:15:00Z</meta:print-date>
    <meta:template xlink:href="Normal.dotm" xlink:type="simple"/>
    <meta:editing-cycles>3</meta:editing-cycles>
    <meta:editing-duration>PT180S</meta:editing-duration>
    <meta:user-defined meta:name="ContentTypeId">0x010100C152B9933BAA2D47B68DB572542F6D4D</meta:user-defined>
    <meta:document-statistic meta:page-count="24" meta:paragraph-count="88" meta:word-count="6798" meta:character-count="44103" meta:row-count="311" meta:non-whitespace-character-count="37393"/>
  </office:meta>
</office:document-meta>
</file>