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8">
      <text:list-level-style-bullet text:level="1" text:style-name="WW_CharLFO2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font-size="12pt" style:font-size-asian="12pt" style:font-size-complex="12pt" fo:language="es" fo:country="ES" fo:hyphenate="false"/>
    </style:style>
    <style:style style:name="P12" style:parent-style-name="Normal" style:family="paragraph">
      <style:paragraph-properties style:contextual-spacing="true" fo:text-align="justify" fo:line-height="150%"/>
      <style:text-properties style:font-name="Arial" style:font-name-complex="Arial" fo:font-size="12pt" style:font-size-asian="12pt" style:font-size-complex="12pt" fo:language="es" fo:country="ES" fo:hyphenate="false"/>
    </style:style>
    <style:style style:name="P1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style:font-weight-complex="bold"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style:font-weight-complex="bold" fo:font-size="12pt" style:font-size-asian="12pt" style:font-size-complex="12pt"/>
    </style:style>
    <style:style style:name="T24" style:parent-style-name="Fuentedepárrafopredeter." style:family="text">
      <style:text-properties style:font-name="Arial" style:font-name-complex="Arial" fo:font-weight="bold" style:font-weight-asian="bold"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weight="bold" style:font-weight-asian="bold"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weight="bold" style:font-weight-asian="bold" fo:font-size="12pt" style:font-size-asian="12pt" style:font-size-complex="12pt"/>
    </style:style>
    <style:style style:name="P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weight="bold" style:font-weight-asian="bold" fo:font-size="12pt" style:font-size-asian="12pt" style:font-size-complex="12pt"/>
    </style:style>
    <style:style style:name="P4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50" style:parent-style-name="Normal" style:family="paragraph">
      <style:paragraph-properties style:contextual-spacing="true" fo:text-align="justify" fo:line-height="150%"/>
      <style:text-properties fo:hyphenate="false"/>
    </style:style>
    <style:style style:name="T51" style:parent-style-name="Fuentedepárrafopredeter." style:family="text">
      <style:text-properties style:font-name="Arial" style:font-name-complex="Arial" fo:font-weight="bold" style:font-weight-asian="bold" fo:font-size="12pt" style:font-size-asian="12pt" style:font-size-complex="12pt"/>
    </style:style>
    <style:style style:name="P5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4" style:parent-style-name="Normal" style:family="paragraph">
      <style:paragraph-properties style:contextual-spacing="true" fo:text-align="justify" fo:line-height="150%"/>
      <style:text-properties fo:hyphenate="false"/>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P6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6"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0"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1" style:parent-style-name="Fuentedepárrafopredeter." style:family="text">
      <style:text-properties style:font-name="Arial" style:font-name-complex="Arial" fo:font-weight="bold" style:font-weight-asian="bold" fo:font-size="12pt" style:font-size-asian="12pt" style:font-size-complex="12pt"/>
    </style:style>
    <style:style style:name="T72" style:parent-style-name="Fuentedepárrafopredeter." style:family="text">
      <style:text-properties style:font-name="Arial" style:font-name-complex="Arial" fo:font-weight="bold" style:font-weight-asian="bold" fo:font-size="12pt" style:font-size-asian="12pt" style:font-size-complex="12pt"/>
    </style:style>
    <style:style style:name="T73" style:parent-style-name="Fuentedepárrafopredeter." style:family="text">
      <style:text-properties style:font-name="Arial" style:font-name-complex="Arial" fo:font-weight="bold" style:font-weight-asian="bold" fo:font-size="12pt" style:font-size-asian="12pt" style:font-size-complex="12pt"/>
    </style:style>
    <style:style style:name="P7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75"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6" style:parent-style-name="Fuentedepárrafopredeter." style:family="text">
      <style:text-properties style:font-name="Arial" style:font-name-complex="Arial" fo:font-weight="bold" style:font-weight-asian="bold" fo:font-size="12pt" style:font-size-asian="12pt" style:font-size-complex="12pt"/>
    </style:style>
    <style:style style:name="T77" style:parent-style-name="Fuentedepárrafopredeter." style:family="text">
      <style:text-properties style:font-name="Arial" style:font-name-complex="Arial" fo:font-weight="bold" style:font-weight-asian="bold" fo:font-size="12pt" style:font-size-asian="12pt" style:font-size-complex="12pt"/>
    </style:style>
    <style:style style:name="T78" style:parent-style-name="Fuentedepárrafopredeter." style:family="text">
      <style:text-properties style:font-name="Arial" style:font-name-complex="Arial" fo:font-weight="bold" style:font-weight-asian="bold" fo:font-size="12pt" style:font-size-asian="12pt" style:font-size-complex="12pt"/>
    </style:style>
    <style:style style:name="T79" style:parent-style-name="Fuentedepárrafopredeter." style:family="text">
      <style:text-properties style:font-name="Arial" style:font-name-complex="Arial" fo:font-weight="bold" style:font-weight-asian="bold" fo:font-size="12pt" style:font-size-asian="12pt" style:font-size-complex="12pt"/>
    </style:style>
    <style:style style:name="T80" style:parent-style-name="Fuentedepárrafopredeter." style:family="text">
      <style:text-properties style:font-name="Arial" style:font-name-complex="Arial" fo:font-weight="bold" style:font-weight-asian="bold" fo:font-size="12pt" style:font-size-asian="12pt" style:font-size-complex="12pt"/>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2" style:parent-style-name="Normal" style:family="paragraph">
      <style:paragraph-properties fo:text-align="justify" fo:line-height="150%"/>
      <style:text-properties fo:hyphenate="false"/>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P15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6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6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66" style:parent-style-name="Normal" style:family="paragraph">
      <style:paragraph-properties style:contextual-spacing="true" fo:text-align="justify" fo:line-height="150%"/>
      <style:text-properties fo:hyphenate="false"/>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P19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9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9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2" style:parent-style-name="Normal" style:family="paragraph">
      <style:paragraph-properties style:contextual-spacing="true" fo:text-align="justify" fo:line-height="150%"/>
      <style:text-properties style:font-name="Arial" style:font-name-complex="Arial" fo:font-style="italic" style:font-style-asian="italic" style:font-style-complex="italic" fo:font-size="12pt" style:font-size-asian="12pt" style:font-size-complex="12pt" fo:hyphenate="false"/>
    </style:style>
    <style:style style:name="P20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7" style:parent-style-name="Normal" style:family="paragraph">
      <style:paragraph-properties style:contextual-spacing="true" fo:text-align="justify" fo:line-height="150%"/>
      <style:text-properties fo:hyphenate="false"/>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P21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1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19" style:parent-style-name="Normal" style:family="paragraph">
      <style:paragraph-properties style:contextual-spacing="true" fo:text-align="justify" fo:line-height="150%"/>
      <style:text-properties fo:hyphenate="false"/>
    </style:style>
    <style:style style:name="T220" style:parent-style-name="Fuentedepárrafopredeter." style:family="text">
      <style:text-properties style:font-name="Arial" style:font-name-complex="Arial" fo:font-size="12pt" style:font-size-asian="12pt" style:font-size-complex="12pt"/>
    </style:style>
    <style:style style:name="P22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22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2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2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2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226" style:parent-style-name="Normal" style:family="paragraph">
      <style:paragraph-properties fo:text-align="justify" fo:line-height="150%"/>
      <style:text-properties fo:hyphenate="false"/>
    </style:style>
    <style:style style:name="T227" style:parent-style-name="Fuentedepárrafopredeter." style:family="text">
      <style:text-properties style:font-name="Arial" style:font-name-complex="Arial" fo:font-size="12pt" style:font-size-asian="12pt" style:font-size-complex="12pt" fo:language="es" fo:country="ES"/>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1" style:parent-style-name="Fuentedepárrafopredeter." style:family="text">
      <style:text-properties style:font-name="Arial" style:font-name-complex="Arial" fo:font-size="12pt" style:font-size-asian="12pt" style:font-size-complex="12pt" fo:language="es" fo:country="ES"/>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9" style:parent-style-name="Fuentedepárrafopredeter." style:family="text">
      <style:text-properties style:font-name="Arial" style:font-name-complex="Arial" style:font-weight-complex="bold" fo:font-size="12pt" style:font-size-asian="12pt" style:font-size-complex="12pt" fo:language="es" fo:country="ES"/>
    </style:style>
    <style:style style:name="T2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1" style:parent-style-name="Fuentedepárrafopredeter." style:family="text">
      <style:text-properties style:font-name="Arial" style:font-name-complex="Arial" style:font-weight-complex="bold" fo:font-size="12pt" style:font-size-asian="12pt" style:font-size-complex="12pt" fo:language="es" fo:country="ES"/>
    </style:style>
    <style:style style:name="P242"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243" style:parent-style-name="Normal" style:family="paragraph">
      <style:paragraph-properties fo:text-align="justify" fo:line-height="150%"/>
      <style:text-properties fo:hyphenate="false"/>
    </style:style>
    <style:style style:name="T244" style:parent-style-name="Fuentedepárrafopredeter." style:family="text">
      <style:text-properties style:font-name="Arial" style:font-name-complex="Arial" style:font-weight-complex="bold" fo:font-size="12pt" style:font-size-asian="12pt" style:font-size-complex="12pt" fo:language="es" fo:country="ES"/>
    </style:style>
    <style:style style:name="T245" style:parent-style-name="Fuentedepárrafopredeter." style:family="text">
      <style:text-properties style:font-name="Arial" style:font-name-complex="Arial" style:font-weight-complex="bold" fo:font-size="12pt" style:font-size-asian="12pt" style:font-size-complex="12pt" fo:language="es" fo:country="ES"/>
    </style:style>
    <style:style style:name="T246" style:parent-style-name="Fuentedepárrafopredeter." style:family="text">
      <style:text-properties style:font-name="Arial" style:font-name-complex="Arial" style:font-weight-complex="bold" fo:font-size="12pt" style:font-size-asian="12pt" style:font-size-complex="12pt" fo:language="es" fo:country="ES"/>
    </style:style>
    <style:style style:name="T2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25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253"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254" style:parent-style-name="Normal" style:family="paragraph">
      <style:paragraph-properties fo:text-align="justify" fo:line-height="150%"/>
      <style:text-properties fo:hyphenate="false"/>
    </style:style>
    <style:style style:name="T255" style:parent-style-name="Fuentedepárrafopredeter." style:family="text">
      <style:text-properties style:font-name="Arial" style:font-name-complex="Arial" style:font-weight-complex="bold" fo:font-size="12pt" style:font-size-asian="12pt" style:font-size-complex="12pt" fo:language="es" fo:country="ES"/>
    </style:style>
    <style:style style:name="T2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26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6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26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26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266" style:parent-style-name="Normal" style:family="paragraph">
      <style:paragraph-properties fo:text-align="justify" fo:line-height="150%"/>
      <style:text-properties style:font-name="Arial" style:font-name-complex="Arial" style:font-weight-complex="bold" fo:font-size="12pt" style:font-size-asian="12pt" style:font-size-complex="12pt" style:rfc-language-tag="es-ES_tradnl" fo:language="es" fo:hyphenate="false"/>
    </style:style>
    <style:style style:name="P267" style:parent-style-name="Normal" style:family="paragraph">
      <style:paragraph-properties fo:text-align="justify" fo:line-height="150%"/>
      <style:text-properties fo:hyphenate="false"/>
    </style:style>
    <style:style style:name="T268" style:parent-style-name="Fuentedepárrafopredeter." style:family="text">
      <style:text-properties style:font-name="Arial" style:font-name-complex="Arial" style:font-weight-complex="bold" fo:font-size="12pt" style:font-size-asian="12pt" style:font-size-complex="12pt" fo:language="es" fo:country="ES"/>
    </style:style>
    <style:style style:name="T2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2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7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275"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276" style:parent-style-name="Normal" style:family="paragraph">
      <style:paragraph-properties fo:text-align="justify" fo:line-height="150%"/>
      <style:text-properties fo:hyphenate="false"/>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78" style:parent-style-name="Normal" style:family="paragraph">
      <style:paragraph-properties fo:text-align="justify" fo:line-height="150%"/>
      <style:text-properties fo:hyphenate="false"/>
    </style:style>
    <style:style style:name="T279" style:parent-style-name="Fuentedepárrafopredeter." style:family="text">
      <style:text-properties style:font-name="Arial" style:font-name-complex="Arial" fo:font-size="12pt" style:font-size-asian="12pt" style:font-size-complex="12pt" fo:language="es" fo:country="ES"/>
    </style:style>
    <style:style style:name="T280" style:parent-style-name="Fuentedepárrafopredeter." style:family="text">
      <style:text-properties style:font-name="Arial" style:font-name-complex="Arial" fo:font-size="12pt" style:font-size-asian="12pt" style:font-size-complex="12pt" fo:language="es" fo:country="ES"/>
    </style:style>
    <style:style style:name="T2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4" style:parent-style-name="Fuentedepárrafopredeter." style:family="text">
      <style:text-properties style:font-name="Arial" style:font-name-complex="Arial" fo:font-size="12pt" style:font-size-asian="12pt" style:font-size-complex="12pt" fo:language="es" fo:country="ES"/>
    </style:style>
    <style:style style:name="T2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7" style:parent-style-name="Fuentedepárrafopredeter." style:family="text">
      <style:text-properties style:font-name="Arial" style:font-name-complex="Arial" fo:font-size="12pt" style:font-size-asian="12pt" style:font-size-complex="12pt" fo:language="es" fo:country="ES"/>
    </style:style>
    <style:style style:name="T288" style:parent-style-name="Fuentedepárrafopredeter." style:family="text">
      <style:text-properties style:font-name="Arial" style:font-name-complex="Arial" fo:font-size="12pt" style:font-size-asian="12pt" style:font-size-complex="12pt" fo:language="es" fo:country="ES"/>
    </style:style>
    <style:style style:name="T289" style:parent-style-name="Fuentedepárrafopredeter." style:family="text">
      <style:text-properties style:font-name="Arial" style:font-name-complex="Arial" fo:font-size="12pt" style:font-size-asian="12pt" style:font-size-complex="12pt" fo:language="es" fo:country="ES"/>
    </style:style>
    <style:style style:name="T290" style:parent-style-name="Fuentedepárrafopredeter." style:family="text">
      <style:text-properties style:font-name="Arial" style:font-name-complex="Arial" fo:font-size="12pt" style:font-size-asian="12pt" style:font-size-complex="12pt" fo:language="es" fo:country="ES"/>
    </style:style>
    <style:style style:name="T291" style:parent-style-name="Fuentedepárrafopredeter." style:family="text">
      <style:text-properties style:font-name="Arial" style:font-name-complex="Arial" fo:font-size="12pt" style:font-size-asian="12pt" style:font-size-complex="12pt" fo:language="es" fo:country="ES"/>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3" style:parent-style-name="Fuentedepárrafopredeter." style:family="text">
      <style:text-properties style:font-name="Arial" style:font-name-complex="Arial" fo:font-size="12pt" style:font-size-asian="12pt" style:font-size-complex="12pt" fo:language="es" fo:country="ES"/>
    </style:style>
    <style:style style:name="T294" style:parent-style-name="Fuentedepárrafopredeter." style:family="text">
      <style:text-properties style:font-name="Arial" style:font-name-complex="Arial" style:font-weight-complex="bold" fo:font-size="12pt" style:font-size-asian="12pt" style:font-size-complex="12pt" fo:language="es" fo:country="ES"/>
    </style:style>
    <style:style style:name="T2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style:font-weight-complex="bold" fo:font-size="12pt" style:font-size-asian="12pt" style:font-size-complex="12pt" fo:language="es" fo:country="ES"/>
    </style:style>
    <style:style style:name="T298" style:parent-style-name="Fuentedepárrafopredeter." style:family="text">
      <style:text-properties style:font-name="Arial" style:font-name-complex="Arial" fo:font-size="12pt" style:font-size-asian="12pt" style:font-size-complex="12pt" fo:language="es" fo:country="ES"/>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0" style:parent-style-name="Fuentedepárrafopredeter." style:family="text">
      <style:text-properties style:font-name="Arial" style:font-name-complex="Arial" style:font-weight-complex="bold" fo:font-size="12pt" style:font-size-asian="12pt" style:font-size-complex="12pt" fo:language="es" fo:country="ES"/>
    </style:style>
    <style:style style:name="T301" style:parent-style-name="Fuentedepárrafopredeter." style:family="text">
      <style:text-properties style:font-name="Arial" style:font-name-complex="Arial" style:font-weight-complex="bold" fo:font-size="12pt" style:font-size-asian="12pt" style:font-size-complex="12pt" fo:language="es" fo:country="ES"/>
    </style:style>
    <style:style style:name="T302" style:parent-style-name="Fuentedepárrafopredeter." style:family="text">
      <style:text-properties style:font-name="Arial" style:font-name-complex="Arial" style:font-weight-complex="bold" fo:font-size="12pt" style:font-size-asian="12pt" style:font-size-complex="12pt" fo:language="es" fo:country="ES"/>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4" style:parent-style-name="Fuentedepárrafopredeter." style:family="text">
      <style:text-properties style:font-name="Arial" style:font-name-complex="Arial" style:font-weight-complex="bold" fo:font-size="12pt" style:font-size-asian="12pt" style:font-size-complex="12pt"/>
    </style:style>
    <style:style style:name="T305" style:parent-style-name="Fuentedepárrafopredeter." style:family="text">
      <style:text-properties style:font-name="Arial" style:font-name-complex="Arial" style:font-weight-complex="bold" fo:font-size="12pt" style:font-size-asian="12pt" style:font-size-complex="12pt" fo:language="es" fo:country="ES"/>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7" style:parent-style-name="Fuentedepárrafopredeter." style:family="text">
      <style:text-properties style:font-name="Arial" style:font-name-complex="Arial" style:font-weight-complex="bold" fo:font-size="12pt" style:font-size-asian="12pt" style:font-size-complex="12pt" fo:language="es" fo:country="ES"/>
    </style:style>
    <style:style style:name="T3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9" style:parent-style-name="Fuentedepárrafopredeter." style:family="text">
      <style:text-properties style:font-name="Arial" style:font-name-complex="Arial" style:font-weight-complex="bold" fo:font-size="12pt" style:font-size-asian="12pt" style:font-size-complex="12pt" fo:language="es" fo:country="ES"/>
    </style:style>
    <style:style style:name="T310" style:parent-style-name="Fuentedepárrafopredeter." style:family="text">
      <style:text-properties style:font-name="Arial" style:font-name-complex="Arial" style:font-weight-complex="bold" fo:font-size="12pt" style:font-size-asian="12pt" style:font-size-complex="12pt" fo:language="es" fo:country="ES"/>
    </style:style>
    <style:style style:name="T311" style:parent-style-name="Fuentedepárrafopredeter." style:family="text">
      <style:text-properties style:font-name="Arial" style:font-name-complex="Arial" style:font-weight-complex="bold" fo:font-size="12pt" style:font-size-asian="12pt" style:font-size-complex="12pt" fo:language="es" fo:country="ES"/>
    </style:style>
    <style:style style:name="T312" style:parent-style-name="Fuentedepárrafopredeter." style:family="text">
      <style:text-properties style:font-name="Arial" style:font-name-complex="Arial" style:font-weight-complex="bold" fo:font-size="12pt" style:font-size-asian="12pt" style:font-size-complex="12pt" fo:language="es" fo:country="ES"/>
    </style:style>
    <style:style style:name="T313" style:parent-style-name="Fuentedepárrafopredeter." style:family="text">
      <style:text-properties style:font-name="Arial" style:font-name-complex="Arial" style:font-weight-complex="bold" fo:font-size="12pt" style:font-size-asian="12pt" style:font-size-complex="12pt" fo:language="es" fo:country="ES"/>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6" style:parent-style-name="Fuentedepárrafopredeter." style:family="text">
      <style:text-properties style:font-name="Arial" style:font-name-complex="Arial" style:font-weight-complex="bold" fo:font-size="12pt" style:font-size-asian="12pt" style:font-size-complex="12pt" fo:language="es" fo:country="ES"/>
    </style:style>
    <style:style style:name="T317" style:parent-style-name="Fuentedepárrafopredeter." style:family="text">
      <style:text-properties style:font-name="Arial" style:font-name-complex="Arial" fo:font-size="12pt" style:font-size-asian="12pt" style:font-size-complex="12pt" fo:language="es" fo:country="ES"/>
    </style:style>
    <style:style style:name="T318" style:parent-style-name="Fuentedepárrafopredeter." style:family="text">
      <style:text-properties style:font-name="Arial" style:font-name-complex="Arial" style:font-weight-complex="bold" fo:font-size="12pt" style:font-size-asian="12pt" style:font-size-complex="12pt" fo:language="es" fo:country="ES"/>
    </style:style>
    <style:style style:name="T319" style:parent-style-name="Fuentedepárrafopredeter." style:family="text">
      <style:text-properties style:font-name="Arial" style:font-name-complex="Arial" style:font-weight-complex="bold" fo:font-size="12pt" style:font-size-asian="12pt" style:font-size-complex="12pt" fo:language="es" fo:country="ES"/>
    </style:style>
    <style:style style:name="T320" style:parent-style-name="Fuentedepárrafopredeter." style:family="text">
      <style:text-properties style:font-name="Arial" style:font-name-complex="Arial" style:font-weight-complex="bold" fo:font-size="12pt" style:font-size-asian="12pt" style:font-size-complex="12pt" fo:language="es" fo:country="ES"/>
    </style:style>
    <style:style style:name="T3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2" style:parent-style-name="Fuentedepárrafopredeter." style:family="text">
      <style:text-properties style:font-name="Arial" style:font-name-complex="Arial" fo:font-size="12pt" style:font-size-asian="12pt" style:font-size-complex="12pt" fo:language="es" fo:country="ES"/>
    </style:style>
    <style:style style:name="T3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T325" style:parent-style-name="Fuentedepárrafopredeter." style:family="text">
      <style:text-properties style:font-name="Arial" style:font-name-complex="Arial" style:font-weight-complex="bold" fo:font-size="12pt" style:font-size-asian="12pt" style:font-size-complex="12pt" fo:language="es" fo:country="ES"/>
    </style:style>
    <style:style style:name="T326" style:parent-style-name="Fuentedepárrafopredeter." style:family="text">
      <style:text-properties style:font-name="Arial" style:font-name-complex="Arial" fo:font-size="12pt" style:font-size-asian="12pt" style:font-size-complex="12pt" fo:language="es" fo:country="ES"/>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T328" style:parent-style-name="Fuentedepárrafopredeter." style:family="text">
      <style:text-properties style:font-name="Arial" style:font-name-complex="Arial" style:font-weight-complex="bold" fo:font-size="12pt" style:font-size-asian="12pt" style:font-size-complex="12pt" fo:language="es" fo:country="ES"/>
    </style:style>
    <style:style style:name="T329" style:parent-style-name="Fuentedepárrafopredeter." style:family="text">
      <style:text-properties style:font-name="Arial" style:font-name-complex="Arial" fo:font-size="12pt" style:font-size-asian="12pt" style:font-size-complex="12pt" fo:language="es" fo:country="ES"/>
    </style:style>
    <style:style style:name="P330" style:parent-style-name="Normal" style:family="paragraph">
      <style:paragraph-properties fo:text-align="justify" fo:line-height="150%"/>
      <style:text-properties style:font-name="Arial" style:font-name-complex="Arial" fo:font-size="12pt" style:font-size-asian="12pt" style:font-size-complex="12pt" fo:language="es" fo:country="ES" fo:hyphenate="false"/>
    </style:style>
    <style:style style:name="P331" style:parent-style-name="Normal" style:family="paragraph">
      <style:paragraph-properties fo:text-align="justify" fo:line-height="150%"/>
      <style:text-properties fo:hyphenate="false"/>
    </style:style>
    <style:style style:name="T332" style:parent-style-name="Fuentedepárrafopredeter." style:family="text">
      <style:text-properties style:font-name="Arial" style:font-name-complex="Arial" fo:font-size="12pt" style:font-size-asian="12pt" style:font-size-complex="12pt" fo:language="es" fo:country="ES"/>
    </style:style>
    <style:style style:name="T3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T335" style:parent-style-name="Fuentedepárrafopredeter." style:family="text">
      <style:text-properties style:font-name="Arial" style:font-name-complex="Arial" fo:font-size="12pt" style:font-size-asian="12pt" style:font-size-complex="12pt" fo:language="es" fo:country="ES"/>
    </style:style>
    <style:style style:name="T336" style:parent-style-name="Fuentedepárrafopredeter." style:family="text">
      <style:text-properties style:font-name="Arial" style:font-name-complex="Arial" fo:font-size="12pt" style:font-size-asian="12pt" style:font-size-complex="12pt" fo:language="es" fo:country="ES"/>
    </style:style>
    <style:style style:name="T337" style:parent-style-name="Fuentedepárrafopredeter." style:family="text">
      <style:text-properties style:font-name="Arial" style:font-name-complex="Arial" fo:font-size="12pt" style:font-size-asian="12pt" style:font-size-complex="12pt" fo:language="es" fo:country="ES"/>
    </style:style>
    <style:style style:name="T3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9" style:parent-style-name="Fuentedepárrafopredeter." style:family="text">
      <style:text-properties style:font-name="Arial" style:font-name-complex="Arial" style:font-weight-complex="bold" fo:font-size="12pt" style:font-size-asian="12pt" style:font-size-complex="12pt" fo:language="es" fo:country="ES"/>
    </style:style>
    <style:style style:name="P340" style:parent-style-name="Normal" style:family="paragraph">
      <style:paragraph-properties fo:text-align="justify" fo:line-height="150%"/>
      <style:text-properties style:font-name="Arial" style:font-name-complex="Arial" fo:font-size="12pt" style:font-size-asian="12pt" style:font-size-complex="12pt" fo:language="es" fo:country="ES" fo:hyphenate="false"/>
    </style:style>
    <style:style style:name="P341" style:parent-style-name="Normal" style:family="paragraph">
      <style:paragraph-properties fo:text-align="justify" fo:line-height="150%"/>
      <style:text-properties style:font-name="Arial" style:font-name-complex="Arial" fo:font-style="italic" style:font-style-asian="italic" style:font-style-complex="italic" fo:font-size="12pt" style:font-size-asian="12pt" style:font-size-complex="12pt" fo:hyphenate="false"/>
    </style:style>
    <style:style style:name="P342"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343"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34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4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4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4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4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49" style:parent-style-name="Normal" style:family="paragraph">
      <style:paragraph-properties fo:text-align="justify" fo:line-height="150%"/>
      <style:text-properties fo:hyphenate="false"/>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P365" style:parent-style-name="Normal" style:family="paragraph">
      <style:paragraph-properties fo:text-align="justify" fo:line-height="150%"/>
      <style:text-properties style:font-name="Arial" style:font-name-complex="Arial" style:font-style-complex="italic" fo:font-size="12pt" style:font-size-asian="12pt" style:font-size-complex="12pt" fo:language="es" fo:country="ES" fo:hyphenate="false"/>
    </style:style>
    <style:style style:name="P366" style:parent-style-name="Normal" style:family="paragraph">
      <style:paragraph-properties fo:text-align="justify" fo:line-height="150%"/>
      <style:text-properties fo:hyphenate="false"/>
    </style:style>
    <style:style style:name="T367" style:parent-style-name="Fuentedepárrafopredeter." style:family="text">
      <style:text-properties style:font-name="Arial" style:font-name-complex="Arial" fo:font-size="12pt" style:font-size-asian="12pt" style:font-size-complex="12pt"/>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P372"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373" style:parent-style-name="Normal" style:family="paragraph">
      <style:paragraph-properties fo:text-align="justify" fo:line-height="150%"/>
      <style:text-properties fo:hyphenate="false"/>
    </style:style>
    <style:style style:name="T374"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37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376"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37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3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37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38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38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3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38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384"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3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386"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3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388"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38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39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39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39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394"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39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396"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MX" fo:hyphenate="false"/>
    </style:style>
    <style:style style:name="P397" style:parent-style-name="Normal" style:family="paragraph">
      <style:paragraph-properties fo:text-align="justify" fo:line-height="150%"/>
      <style:text-properties fo:hyphenate="false"/>
    </style:style>
    <style:style style:name="T398" style:parent-style-name="Fuentedepárrafopredeter." style:family="text">
      <style:text-properties style:font-name="Arial" style:font-name-complex="Arial" style:font-weight-complex="bold" fo:font-size="12pt" style:font-size-asian="12pt" style:font-size-complex="12pt" fo:language="es" fo:country="ES"/>
    </style:style>
    <style:style style:name="T399" style:parent-style-name="Fuentedepárrafopredeter." style:family="text">
      <style:text-properties style:font-name="Arial" style:font-name-complex="Arial" style:font-weight-complex="bold" fo:font-size="12pt" style:font-size-asian="12pt" style:font-size-complex="12pt" fo:language="es" fo:country="ES"/>
    </style:style>
    <style:style style:name="T400" style:parent-style-name="Fuentedepárrafopredeter." style:family="text">
      <style:text-properties style:font-name="Arial" style:font-name-complex="Arial" style:font-weight-complex="bold" fo:font-size="12pt" style:font-size-asian="12pt" style:font-size-complex="12pt" fo:language="es" fo:country="ES"/>
    </style:style>
    <style:style style:name="T401" style:parent-style-name="Fuentedepárrafopredeter." style:family="text">
      <style:text-properties style:font-name="Arial" style:font-name-complex="Arial" style:font-weight-complex="bold" fo:font-size="12pt" style:font-size-asian="12pt" style:font-size-complex="12pt" fo:language="es" fo:country="ES"/>
    </style:style>
    <style:style style:name="T402" style:parent-style-name="Fuentedepárrafopredeter." style:family="text">
      <style:text-properties style:font-name="Arial" style:font-name-complex="Arial" style:font-weight-complex="bold" fo:font-size="12pt" style:font-size-asian="12pt" style:font-size-complex="12pt" fo:language="es" fo:country="ES"/>
    </style:style>
    <style:style style:name="T4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08" style:parent-style-name="Fuentedepárrafopredeter." style:family="text">
      <style:text-properties style:font-name="Arial" style:font-name-complex="Arial" style:font-weight-complex="bold" fo:font-size="12pt" style:font-size-asian="12pt" style:font-size-complex="12pt" fo:language="es" fo:country="ES"/>
    </style:style>
    <style:style style:name="T409" style:parent-style-name="Fuentedepárrafopredeter." style:family="text">
      <style:text-properties style:font-name="Arial" style:font-name-complex="Arial" style:font-weight-complex="bold" fo:font-size="12pt" style:font-size-asian="12pt" style:font-size-complex="12pt" fo:language="es" fo:country="ES"/>
    </style:style>
    <style:style style:name="T410" style:parent-style-name="Fuentedepárrafopredeter." style:family="text">
      <style:text-properties style:font-name="Arial" style:font-name-complex="Arial" style:font-weight-complex="bold" fo:font-size="12pt" style:font-size-asian="12pt" style:font-size-complex="12pt" fo:language="es" fo:country="ES"/>
    </style:style>
    <style:style style:name="T4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12" style:parent-style-name="Fuentedepárrafopredeter." style:family="text">
      <style:text-properties style:font-name="Arial" style:font-name-complex="Arial" style:font-weight-complex="bold" fo:font-size="12pt" style:font-size-asian="12pt" style:font-size-complex="12pt" fo:language="es" fo:country="ES"/>
    </style:style>
    <style:style style:name="T413" style:parent-style-name="Fuentedepárrafopredeter." style:family="text">
      <style:text-properties style:font-name="Arial" style:font-name-complex="Arial" style:font-weight-complex="bold" fo:font-size="12pt" style:font-size-asian="12pt" style:font-size-complex="12pt" fo:language="es" fo:country="ES"/>
    </style:style>
    <style:style style:name="T414" style:parent-style-name="Fuentedepárrafopredeter." style:family="text">
      <style:text-properties style:font-name="Arial" style:font-name-complex="Arial" style:font-weight-complex="bold" fo:font-size="12pt" style:font-size-asian="12pt" style:font-size-complex="12pt" fo:language="es" fo:country="ES"/>
    </style:style>
    <style:style style:name="T4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16" style:parent-style-name="Fuentedepárrafopredeter." style:family="text">
      <style:text-properties style:font-name="Arial" style:font-name-complex="Arial" style:font-weight-complex="bold" fo:font-size="12pt" style:font-size-asian="12pt" style:font-size-complex="12pt" fo:language="es" fo:country="ES"/>
    </style:style>
    <style:style style:name="P417"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418" style:parent-style-name="Normal" style:family="paragraph">
      <style:paragraph-properties fo:text-align="justify" fo:line-height="150%"/>
      <style:text-properties fo:hyphenate="false"/>
    </style:style>
    <style:style style:name="T4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0" style:parent-style-name="Fuentedepárrafopredeter." style:family="text">
      <style:text-properties style:font-name="Arial" style:font-name-complex="Arial" style:font-weight-complex="bold" fo:font-size="12pt" style:font-size-asian="12pt" style:font-size-complex="12pt"/>
    </style:style>
    <style:style style:name="T4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2" style:parent-style-name="Fuentedepárrafopredeter." style:family="text">
      <style:text-properties style:font-name="Arial" style:font-name-complex="Arial" style:font-weight-complex="bold" fo:font-size="12pt" style:font-size-asian="12pt" style:font-size-complex="12pt"/>
    </style:style>
    <style:style style:name="T4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4" style:parent-style-name="Fuentedepárrafopredeter." style:family="text">
      <style:text-properties style:font-name="Arial" style:font-name-complex="Arial" style:font-weight-complex="bold" fo:font-size="12pt" style:font-size-asian="12pt" style:font-size-complex="12pt"/>
    </style:style>
    <style:style style:name="P425" style:parent-style-name="Normal" style:family="paragraph">
      <style:paragraph-properties fo:text-align="justify" fo:line-height="150%"/>
      <style:text-properties fo:hyphenate="false"/>
    </style:style>
    <style:style style:name="T4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7" style:parent-style-name="Fuentedepárrafopredeter." style:family="text">
      <style:text-properties style:font-name="Arial" style:font-name-complex="Arial" style:font-weight-complex="bold" fo:font-size="12pt" style:font-size-asian="12pt" style:font-size-complex="12pt"/>
    </style:style>
    <style:style style:name="T4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9" style:parent-style-name="Fuentedepárrafopredeter." style:family="text">
      <style:text-properties style:font-name="Arial" style:font-name-complex="Arial" style:font-weight-complex="bold" fo:font-size="12pt" style:font-size-asian="12pt" style:font-size-complex="12pt"/>
    </style:style>
    <style:style style:name="T430" style:parent-style-name="Fuentedepárrafopredeter." style:family="text">
      <style:text-properties style:font-name="Arial" style:font-name-complex="Arial" style:font-weight-complex="bold" fo:font-size="12pt" style:font-size-asian="12pt" style:font-size-complex="12pt"/>
    </style:style>
    <style:style style:name="T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2" style:parent-style-name="Fuentedepárrafopredeter." style:family="text">
      <style:text-properties style:font-name="Arial" style:font-name-complex="Arial" style:font-weight-complex="bold" fo:font-size="12pt" style:font-size-asian="12pt" style:font-size-complex="12pt"/>
    </style:style>
    <style:style style:name="P43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434" style:parent-style-name="Normal" style:family="paragraph">
      <style:paragraph-properties fo:text-align="justify" fo:line-height="150%"/>
      <style:text-properties fo:hyphenate="false"/>
    </style:style>
    <style:style style:name="T435" style:parent-style-name="Fuentedepárrafopredeter." style:family="text">
      <style:text-properties style:font-name="Arial" style:font-name-complex="Arial" style:font-weight-complex="bold" fo:font-size="12pt" style:font-size-asian="12pt" style:font-size-complex="12pt" fo:language="es" fo:country="ES"/>
    </style:style>
    <style:style style:name="T436" style:parent-style-name="Fuentedepárrafopredeter." style:family="text">
      <style:text-properties style:font-name="Arial" style:font-name-complex="Arial" style:font-weight-complex="bold" fo:font-size="12pt" style:font-size-asian="12pt" style:font-size-complex="12pt" fo:language="es" fo:country="ES"/>
    </style:style>
    <style:style style:name="T437" style:parent-style-name="Fuentedepárrafopredeter." style:family="text">
      <style:text-properties style:font-name="Arial" style:font-name-complex="Arial" style:font-weight-complex="bold" fo:font-size="12pt" style:font-size-asian="12pt" style:font-size-complex="12pt" fo:language="es" fo:country="ES"/>
    </style:style>
    <style:style style:name="T438" style:parent-style-name="Fuentedepárrafopredeter." style:family="text">
      <style:text-properties style:font-name="Arial" style:font-name-complex="Arial" fo:font-weight="bold" style:font-weight-asian="bold" fo:font-size="12pt" style:font-size-asian="12pt" style:font-size-complex="12pt"/>
    </style:style>
    <style:style style:name="T439" style:parent-style-name="Fuentedepárrafopredeter." style:family="text">
      <style:text-properties style:font-name="Arial" style:font-name-complex="Arial" fo:font-weight="bold" style:font-weight-asian="bold" fo:font-size="12pt" style:font-size-asian="12pt" style:font-size-complex="12pt"/>
    </style:style>
    <style:style style:name="T440" style:parent-style-name="Fuentedepárrafopredeter." style:family="text">
      <style:text-properties style:font-name="Arial" style:font-name-complex="Arial" fo:font-weight="bold" style:font-weight-asian="bold" fo:font-size="12pt" style:font-size-asian="12pt" style:font-size-complex="12pt"/>
    </style:style>
    <style:style style:name="T441" style:parent-style-name="Fuentedepárrafopredeter." style:family="text">
      <style:text-properties style:font-name="Arial" style:font-name-complex="Arial" fo:font-weight="bold" style:font-weight-asian="bold" fo:font-size="12pt" style:font-size-asian="12pt" style:font-size-complex="12pt"/>
    </style:style>
    <style:style style:name="T442" style:parent-style-name="Fuentedepárrafopredeter." style:family="text">
      <style:text-properties style:font-name="Arial" style:font-name-complex="Arial" fo:font-weight="bold" style:font-weight-asian="bold" fo:font-size="12pt" style:font-size-asian="12pt" style:font-size-complex="12pt"/>
    </style:style>
    <style:style style:name="T443" style:parent-style-name="Fuentedepárrafopredeter." style:family="text">
      <style:text-properties style:font-name="Arial" style:font-name-complex="Arial" fo:font-weight="bold" style:font-weight-asian="bold" fo:font-size="12pt" style:font-size-asian="12pt" style:font-size-complex="12pt"/>
    </style:style>
    <style:style style:name="T444" style:parent-style-name="Fuentedepárrafopredeter." style:family="text">
      <style:text-properties style:font-name="Arial" style:font-name-complex="Arial" fo:font-weight="bold" style:font-weight-asian="bold" fo:font-size="12pt" style:font-size-asian="12pt" style:font-size-complex="12pt"/>
    </style:style>
    <style:style style:name="T445" style:parent-style-name="Fuentedepárrafopredeter." style:family="text">
      <style:text-properties style:font-name="Arial" style:font-name-complex="Arial" fo:font-weight="bold" style:font-weight-asian="bold" fo:font-size="12pt" style:font-size-asian="12pt" style:font-size-complex="12pt"/>
    </style:style>
    <style:style style:name="T446" style:parent-style-name="Fuentedepárrafopredeter." style:family="text">
      <style:text-properties style:font-name="Arial" style:font-name-complex="Arial" fo:font-weight="bold" style:font-weight-asian="bold" fo:font-size="12pt" style:font-size-asian="12pt" style:font-size-complex="12pt"/>
    </style:style>
    <style:style style:name="T447" style:parent-style-name="Fuentedepárrafopredeter." style:family="text">
      <style:text-properties style:font-name="Arial" style:font-name-complex="Arial" fo:font-weight="bold" style:font-weight-asian="bold" fo:font-size="12pt" style:font-size-asian="12pt" style:font-size-complex="12pt"/>
    </style:style>
    <style:style style:name="T448" style:parent-style-name="Fuentedepárrafopredeter." style:family="text">
      <style:text-properties style:font-name="Arial" style:font-name-complex="Arial" fo:font-weight="bold" style:font-weight-asian="bold" fo:font-size="12pt" style:font-size-asian="12pt" style:font-size-complex="12pt"/>
    </style:style>
    <style:style style:name="T449" style:parent-style-name="Fuentedepárrafopredeter." style:family="text">
      <style:text-properties style:font-name="Arial" style:font-name-complex="Arial" fo:font-weight="bold" style:font-weight-asian="bold" fo:font-size="12pt" style:font-size-asian="12pt" style:font-size-complex="12pt"/>
    </style:style>
    <style:style style:name="T450" style:parent-style-name="Fuentedepárrafopredeter." style:family="text">
      <style:text-properties style:font-name="Arial" style:font-name-complex="Arial" fo:font-weight="bold" style:font-weight-asian="bold" fo:font-size="12pt" style:font-size-asian="12pt" style:font-size-complex="12pt"/>
    </style:style>
    <style:style style:name="T451" style:parent-style-name="Fuentedepárrafopredeter." style:family="text">
      <style:text-properties style:font-name="Arial" style:font-name-complex="Arial" fo:font-weight="bold" style:font-weight-asian="bold" fo:font-size="12pt" style:font-size-asian="12pt" style:font-size-complex="12pt"/>
    </style:style>
    <style:style style:name="T452" style:parent-style-name="Fuentedepárrafopredeter." style:family="text">
      <style:text-properties style:font-name="Arial" style:font-name-complex="Arial" fo:font-weight="bold" style:font-weight-asian="bold" fo:font-size="12pt" style:font-size-asian="12pt" style:font-size-complex="12pt"/>
    </style:style>
    <style:style style:name="T453" style:parent-style-name="Fuentedepárrafopredeter." style:family="text">
      <style:text-properties style:font-name="Arial" style:font-name-complex="Arial" fo:font-weight="bold" style:font-weight-asian="bold" fo:font-size="12pt" style:font-size-asian="12pt" style:font-size-complex="12pt"/>
    </style:style>
    <style:style style:name="T454" style:parent-style-name="Fuentedepárrafopredeter." style:family="text">
      <style:text-properties style:font-name="Arial" style:font-name-complex="Arial" fo:font-weight="bold" style:font-weight-asian="bold" fo:font-size="12pt" style:font-size-asian="12pt" style:font-size-complex="12pt"/>
    </style:style>
    <style:style style:name="T455" style:parent-style-name="Fuentedepárrafopredeter." style:family="text">
      <style:text-properties style:font-name="Arial" style:font-name-complex="Arial" fo:font-weight="bold" style:font-weight-asian="bold" fo:font-size="12pt" style:font-size-asian="12pt" style:font-size-complex="12pt"/>
    </style:style>
    <style:style style:name="T456" style:parent-style-name="Fuentedepárrafopredeter." style:family="text">
      <style:text-properties style:font-name="Arial" style:font-name-complex="Arial" fo:font-weight="bold" style:font-weight-asian="bold" fo:font-size="12pt" style:font-size-asian="12pt" style:font-size-complex="12pt"/>
    </style:style>
    <style:style style:name="T457" style:parent-style-name="Fuentedepárrafopredeter." style:family="text">
      <style:text-properties style:font-name="Arial" style:font-name-complex="Arial" fo:font-weight="bold" style:font-weight-asian="bold" fo:font-size="12pt" style:font-size-asian="12pt" style:font-size-complex="12pt"/>
    </style:style>
    <style:style style:name="T458" style:parent-style-name="Fuentedepárrafopredeter." style:family="text">
      <style:text-properties style:font-name="Arial" style:font-name-complex="Arial" fo:font-weight="bold" style:font-weight-asian="bold" fo:font-size="12pt" style:font-size-asian="12pt" style:font-size-complex="12pt"/>
    </style:style>
    <style:style style:name="T459" style:parent-style-name="Fuentedepárrafopredeter." style:family="text">
      <style:text-properties style:font-name="Arial" style:font-name-complex="Arial" fo:font-weight="bold" style:font-weight-asian="bold" fo:font-size="12pt" style:font-size-asian="12pt" style:font-size-complex="12pt"/>
    </style:style>
    <style:style style:name="T460" style:parent-style-name="Fuentedepárrafopredeter." style:family="text">
      <style:text-properties style:font-name="Arial" style:font-name-complex="Arial" style:font-weight-complex="bold" fo:font-size="12pt" style:font-size-asian="12pt" style:font-size-complex="12pt"/>
    </style:style>
    <style:style style:name="T461" style:parent-style-name="Fuentedepárrafopredeter." style:family="text">
      <style:text-properties style:font-name="Arial" style:font-name-complex="Arial" style:font-weight-complex="bold" fo:font-size="12pt" style:font-size-asian="12pt" style:font-size-complex="12pt"/>
    </style:style>
    <style:style style:name="T462" style:parent-style-name="Fuentedepárrafopredeter." style:family="text">
      <style:text-properties style:font-name="Arial" style:font-name-complex="Arial" style:font-weight-complex="bold" fo:font-size="12pt" style:font-size-asian="12pt" style:font-size-complex="12pt"/>
    </style:style>
    <style:style style:name="T463" style:parent-style-name="Fuentedepárrafopredeter." style:family="text">
      <style:text-properties style:font-name="Arial" style:font-name-complex="Arial" style:font-weight-complex="bold" fo:font-size="12pt" style:font-size-asian="12pt" style:font-size-complex="12pt"/>
    </style:style>
    <style:style style:name="T464" style:parent-style-name="Fuentedepárrafopredeter." style:family="text">
      <style:text-properties style:font-name="Arial" style:font-name-complex="Arial" style:font-weight-complex="bold" fo:font-size="12pt" style:font-size-asian="12pt" style:font-size-complex="12pt"/>
    </style:style>
    <style:style style:name="T465" style:parent-style-name="Fuentedepárrafopredeter." style:family="text">
      <style:text-properties style:font-name="Arial" style:font-name-complex="Arial" style:font-weight-complex="bold" fo:font-size="12pt" style:font-size-asian="12pt" style:font-size-complex="12pt"/>
    </style:style>
    <style:style style:name="T466" style:parent-style-name="Fuentedepárrafopredeter." style:family="text">
      <style:text-properties style:font-name="Arial" style:font-name-complex="Arial" style:font-weight-complex="bold" fo:font-size="12pt" style:font-size-asian="12pt" style:font-size-complex="12pt"/>
    </style:style>
    <style:style style:name="T467" style:parent-style-name="Fuentedepárrafopredeter." style:family="text">
      <style:text-properties style:font-name="Arial" style:font-name-complex="Arial" style:font-weight-complex="bold" fo:font-size="12pt" style:font-size-asian="12pt" style:font-size-complex="12pt"/>
    </style:style>
    <style:style style:name="T468" style:parent-style-name="Fuentedepárrafopredeter." style:family="text">
      <style:text-properties style:font-name="Arial" style:font-name-complex="Arial" style:font-weight-complex="bold" fo:font-size="12pt" style:font-size-asian="12pt" style:font-size-complex="12pt"/>
    </style:style>
    <style:style style:name="T469" style:parent-style-name="Fuentedepárrafopredeter." style:family="text">
      <style:text-properties style:font-name="Arial" style:font-name-complex="Arial" style:font-weight-complex="bold" fo:font-size="12pt" style:font-size-asian="12pt" style:font-size-complex="12pt"/>
    </style:style>
    <style:style style:name="T470" style:parent-style-name="Fuentedepárrafopredeter." style:family="text">
      <style:text-properties style:font-name="Arial" style:font-name-complex="Arial" style:font-weight-complex="bold" fo:font-size="12pt" style:font-size-asian="12pt" style:font-size-complex="12pt"/>
    </style:style>
    <style:style style:name="P47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47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47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474"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47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476" style:parent-style-name="Normal" style:family="paragraph">
      <style:paragraph-properties fo:text-align="justify" fo:line-height="150%"/>
      <style:text-properties fo:hyphenate="false"/>
    </style:style>
    <style:style style:name="T477" style:parent-style-name="Fuentedepárrafopredeter." style:family="text">
      <style:text-properties style:font-name="Arial" style:font-name-complex="Arial" fo:font-size="12pt" style:font-size-asian="12pt" style:font-size-complex="12pt"/>
    </style:style>
    <style:style style:name="T4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9" style:parent-style-name="Fuentedepárrafopredeter." style:family="text">
      <style:text-properties style:font-name="Arial" style:font-name-complex="Arial"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complex="Arial" fo:font-size="12pt" style:font-size-asian="12pt" style:font-size-complex="12pt"/>
    </style:style>
    <style:style style:name="P48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48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8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85"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use-window-font-color="true"/>
    </style:style>
    <style:style style:name="P48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87" style:parent-style-name="Normal" style:family="paragraph">
      <style:paragraph-properties fo:text-align="justify" fo:line-height="150%"/>
      <style:text-properties fo:hyphenate="false"/>
    </style:style>
    <style:style style:name="T488" style:parent-style-name="Fuentedepárrafopredeter." style:family="text">
      <style:text-properties style:font-name="Arial" style:font-name-complex="Arial" fo:font-weight="bold" style:font-weight-asian="bold" fo:font-size="12pt" style:font-size-asian="12pt" style:font-size-complex="12pt"/>
    </style:style>
    <style:style style:name="T489" style:parent-style-name="Fuentedepárrafopredeter." style:family="text">
      <style:text-properties style:font-name="Arial" style:font-name-complex="Arial" style:font-weight-complex="bold" fo:font-size="12pt" style:font-size-asian="12pt" style:font-size-complex="12pt"/>
    </style:style>
    <style:style style:name="T490" style:parent-style-name="Fuentedepárrafopredeter." style:family="text">
      <style:text-properties style:font-name="Arial" style:font-name-complex="Arial" style:font-weight-complex="bold" fo:font-size="12pt" style:font-size-asian="12pt" style:font-size-complex="12pt"/>
    </style:style>
    <style:style style:name="T491" style:parent-style-name="Fuentedepárrafopredeter." style:family="text">
      <style:text-properties style:font-name="Arial" style:font-name-complex="Arial" style:font-weight-complex="bold" fo:font-size="12pt" style:font-size-asian="12pt" style:font-size-complex="12pt"/>
    </style:style>
    <style:style style:name="T492" style:parent-style-name="Fuentedepárrafopredeter." style:family="text">
      <style:text-properties style:font-name="Arial" style:font-name-complex="Arial" style:font-weight-complex="bold" fo:font-size="12pt" style:font-size-asian="12pt" style:font-size-complex="12pt"/>
    </style:style>
    <style:style style:name="T493" style:parent-style-name="Fuentedepárrafopredeter." style:family="text">
      <style:text-properties style:font-name="Arial" style:font-name-complex="Arial" style:font-weight-complex="bold"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complex="Arial" fo:font-size="12pt" style:font-size-asian="12pt" style:font-size-complex="12pt"/>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style:style>
    <style:style style:name="T511" style:parent-style-name="Fuentedepárrafopredeter." style:family="text">
      <style:text-properties style:font-name="Arial" style:font-name-complex="Arial"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style:style>
    <style:style style:name="T514" style:parent-style-name="Fuentedepárrafopredeter." style:family="text">
      <style:text-properties style:font-name="Arial" style:font-name-complex="Arial" fo:font-size="12pt" style:font-size-asian="12pt" style:font-size-complex="12pt"/>
    </style:style>
    <style:style style:name="T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518"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519" style:parent-style-name="Normal" style:family="paragraph">
      <style:paragraph-properties fo:text-align="justify" fo:line-height="150%"/>
      <style:text-properties fo:hyphenate="false"/>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complex="Arial" fo:font-weight="bold" style:font-weight-asian="bold"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complex="Arial"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style:style>
    <style:style style:name="T528" style:parent-style-name="Fuentedepárrafopredeter." style:family="text">
      <style:text-properties style:font-name="Arial" style:font-name-asian="MS Mincho" style:font-name-complex="Arial"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P535"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536" style:parent-style-name="Normal" style:family="paragraph">
      <style:paragraph-properties fo:text-align="justify" fo:line-height="150%"/>
      <style:text-properties fo:hyphenate="false"/>
    </style:style>
    <style:style style:name="T537" style:parent-style-name="Fuentedepárrafopredeter." style:family="text">
      <style:text-properties style:font-name="Arial" style:font-name-complex="Arial" fo:font-weight="bold" style:font-weight-asian="bold" fo:font-size="12pt" style:font-size-asian="12pt" style:font-size-complex="12pt"/>
    </style:style>
    <style:style style:name="T538" style:parent-style-name="Fuentedepárrafopredeter." style:family="text">
      <style:text-properties style:font-name="Arial" style:font-name-complex="Arial" style:font-weight-complex="bold" fo:font-size="12pt" style:font-size-asian="12pt" style:font-size-complex="12pt"/>
    </style:style>
    <style:style style:name="T539" style:parent-style-name="Fuentedepárrafopredeter." style:family="text">
      <style:text-properties style:font-name="Arial" style:font-name-complex="Arial" style:font-weight-complex="bold" fo:font-size="12pt" style:font-size-asian="12pt" style:font-size-complex="12pt"/>
    </style:style>
    <style:style style:name="T540" style:parent-style-name="Fuentedepárrafopredeter." style:family="text">
      <style:text-properties style:font-name="Arial" style:font-name-complex="Arial" style:font-weight-complex="bold" fo:font-size="12pt" style:font-size-asian="12pt" style:font-size-complex="12pt"/>
    </style:style>
    <style:style style:name="T5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72" style:parent-style-name="Fuentedepárrafopredeter." style:family="text">
      <style:text-properties style:font-name="Arial" style:font-name-complex="Arial" fo:font-size="12pt" style:font-size-asian="12pt" style:font-size-complex="12pt"/>
    </style:style>
    <style:style style:name="P573" style:parent-style-name="Normal" style:family="paragraph">
      <style:paragraph-properties fo:text-align="justify" fo:line-height="150%"/>
      <style:text-properties fo:hyphenate="false"/>
    </style:style>
    <style:style style:name="T574" style:parent-style-name="Fuentedepárrafopredeter." style:family="text">
      <style:text-properties style:font-name="Arial" style:font-name-complex="Arial" fo:font-size="12pt" style:font-size-asian="12pt" style:font-size-complex="12pt" fo:language="es" fo:country="ES"/>
    </style:style>
    <style:style style:name="T575" style:parent-style-name="Fuentedepárrafopredeter." style:family="text">
      <style:text-properties style:font-name="Arial" style:font-name-complex="Arial" fo:font-size="12pt" style:font-size-asian="12pt" style:font-size-complex="12pt" fo:language="es" fo:country="ES"/>
    </style:style>
    <style:style style:name="T576" style:parent-style-name="Fuentedepárrafopredeter." style:family="text">
      <style:text-properties style:font-name="Arial" style:font-name-complex="Arial" fo:font-size="12pt" style:font-size-asian="12pt" style:font-size-complex="12pt" fo:language="es" fo:country="ES"/>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579"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580"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581"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582"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583"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584"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585" style:parent-style-name="Normal" style:family="paragraph">
      <style:paragraph-properties fo:text-align="justify" fo:line-height="150%"/>
      <style:text-properties fo:hyphenate="false"/>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P591"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592" style:parent-style-name="Normal" style:family="paragraph">
      <style:paragraph-properties fo:text-align="justify" fo:line-height="150%"/>
      <style:text-properties fo:hyphenate="false"/>
    </style:style>
    <style:style style:name="T593" style:parent-style-name="Fuentedepárrafopredeter." style:family="text">
      <style:text-properties style:font-name="Arial" style:font-name-complex="Arial" fo:font-weight="bold" style:font-weight-asian="bold" fo:font-size="12pt" style:font-size-asian="12pt" style:font-size-complex="12pt"/>
    </style:style>
    <style:style style:name="T594" style:parent-style-name="Fuentedepárrafopredeter." style:family="text">
      <style:text-properties style:font-name="Arial" style:font-name-complex="Arial" style:font-weight-complex="bold"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09"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10" style:parent-style-name="Normal" style:family="paragraph">
      <style:paragraph-properties fo:text-align="justify" fo:line-height="150%"/>
      <style:text-properties fo:hyphenate="false"/>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weight="bold" style:font-weight-asian="bold"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asian="MS Mincho" style:font-name-complex="Arial" fo:font-size="12pt" style:font-size-asian="12pt" style:font-size-complex="12pt"/>
    </style:style>
    <style:style style:name="P615"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16" style:parent-style-name="Normal" style:family="paragraph">
      <style:paragraph-properties fo:text-align="justify" fo:line-height="150%"/>
      <style:text-properties fo:hyphenate="false"/>
    </style:style>
    <style:style style:name="T617" style:parent-style-name="Fuentedepárrafopredeter." style:family="text">
      <style:text-properties style:font-name="Arial" style:font-name-complex="Arial" fo:font-weight="bold" style:font-weight-asian="bold" fo:font-size="12pt" style:font-size-asian="12pt" style:font-size-complex="12pt"/>
    </style:style>
    <style:style style:name="T618" style:parent-style-name="Fuentedepárrafopredeter." style:family="text">
      <style:text-properties style:font-name="Arial" style:font-name-complex="Arial" style:font-weight-complex="bold" fo:font-size="12pt" style:font-size-asian="12pt" style:font-size-complex="12pt"/>
    </style:style>
    <style:style style:name="T6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font-size="12pt" style:font-size-asian="12pt" style:font-size-complex="12pt"/>
    </style:style>
    <style:style style:name="T624" style:parent-style-name="Fuentedepárrafopredeter." style:family="text">
      <style:text-properties style:font-name="Arial" style:font-name-complex="Arial"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31"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32" style:parent-style-name="Normal" style:family="paragraph">
      <style:paragraph-properties fo:text-align="justify" fo:line-height="150%"/>
      <style:text-properties fo:hyphenate="false"/>
    </style:style>
    <style:style style:name="T633" style:parent-style-name="Fuentedepárrafopredeter." style:family="text">
      <style:text-properties style:font-name="Arial" style:font-name-complex="Arial" fo:font-size="12pt" style:font-size-asian="12pt" style:font-size-complex="12pt"/>
    </style:style>
    <style:style style:name="T6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5" style:parent-style-name="Fuentedepárrafopredeter." style:family="text">
      <style:text-properties style:font-name="Arial" style:font-name-complex="Arial" fo:font-weight="bold" style:font-weight-asian="bold" fo:font-size="12pt" style:font-size-asian="12pt" style:font-size-complex="12pt"/>
    </style:style>
    <style:style style:name="T636" style:parent-style-name="Fuentedepárrafopredeter." style:family="text">
      <style:text-properties style:font-name="Arial" style:font-name-complex="Arial" fo:font-size="12pt" style:font-size-asian="12pt" style:font-size-complex="12pt"/>
    </style:style>
    <style:style style:name="P637"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38"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639" style:parent-style-name="Normal" style:family="paragraph">
      <style:paragraph-properties fo:text-align="justify" fo:line-height="150%"/>
      <style:text-properties fo:hyphenate="false"/>
    </style:style>
    <style:style style:name="T640" style:parent-style-name="Fuentedepárrafopredeter." style:family="text">
      <style:text-properties style:font-name="Arial" style:font-name-complex="Arial" fo:font-weight="bold" style:font-weight-asian="bold" fo:font-size="12pt" style:font-size-asian="12pt" style:font-size-complex="12pt"/>
    </style:style>
    <style:style style:name="T641" style:parent-style-name="Fuentedepárrafopredeter." style:family="text">
      <style:text-properties style:font-name="Arial" style:font-name-complex="Arial" style:font-weight-complex="bold" fo:font-size="12pt" style:font-size-asian="12pt" style:font-size-complex="12pt"/>
    </style:style>
    <style:style style:name="T6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56"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57" style:parent-style-name="Normal" style:family="paragraph">
      <style:paragraph-properties fo:text-align="justify" fo:line-height="150%" fo:margin-right="0.0354in"/>
      <style:text-properties fo:hyphenate="false"/>
    </style:style>
    <style:style style:name="T65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59"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ES" style:language-asian="es" style:country-asian="ES"/>
    </style:style>
    <style:style style:name="T660" style:parent-style-name="Fuentedepárrafopredeter." style:family="text">
      <style:text-properties style:font-name="Arial" style:font-name-complex="Arial" style:font-weight-complex="bold" fo:font-size="12pt" style:font-size-asian="12pt" style:font-size-complex="12pt"/>
    </style:style>
    <style:style style:name="T661" style:parent-style-name="Fuentedepárrafopredeter." style:family="text">
      <style:text-properties style:font-name="Arial" style:font-name-complex="Arial" fo:font-weight="bold" style:font-weight-asian="bold" fo:font-size="12pt" style:font-size-asian="12pt" style:font-size-complex="12pt"/>
    </style:style>
    <style:style style:name="T662" style:parent-style-name="Fuentedepárrafopredeter." style:family="text">
      <style:text-properties style:font-name="Arial" style:font-name-complex="Arial" style:font-weight-complex="bold" fo:font-size="12pt" style:font-size-asian="12pt" style:font-size-complex="12pt"/>
    </style:style>
    <style:style style:name="T663" style:parent-style-name="Fuentedepárrafopredeter." style:family="text">
      <style:text-properties style:font-name="Arial" style:font-name-complex="Arial" fo:font-weight="bold" style:font-weight-asian="bold" fo:font-size="12pt" style:font-size-asian="12pt" style:font-size-complex="12pt"/>
    </style:style>
    <style:style style:name="T664" style:parent-style-name="Fuentedepárrafopredeter." style:family="text">
      <style:text-properties style:font-name="Arial" style:font-name-complex="Arial" style:font-weight-complex="bold" fo:font-size="12pt" style:font-size-asian="12pt" style:font-size-complex="12pt"/>
    </style:style>
    <style:style style:name="T665" style:parent-style-name="Fuentedepárrafopredeter." style:family="text">
      <style:text-properties style:font-name="Arial" style:font-name-complex="Arial" fo:font-weight="bold" style:font-weight-asian="bold" fo:font-size="12pt" style:font-size-asian="12pt" style:font-size-complex="12pt"/>
    </style:style>
    <style:style style:name="T66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T668" style:parent-style-name="Fuentedepárrafopredeter." style:family="text">
      <style:text-properties style:font-name="Arial" style:font-name-complex="Arial" style:font-weight-complex="bold" fo:font-size="12pt" style:font-size-asian="12pt" style:font-size-complex="12pt"/>
    </style:style>
    <style:style style:name="T669" style:parent-style-name="Fuentedepárrafopredeter." style:family="text">
      <style:text-properties style:font-name="Arial" style:font-name-complex="Arial" style:font-weight-complex="bold" fo:font-size="12pt" style:font-size-asian="12pt" style:font-size-complex="12pt"/>
    </style:style>
    <style:style style:name="T670" style:parent-style-name="Fuentedepárrafopredeter." style:family="text">
      <style:text-properties style:font-name="Arial" style:font-name-complex="Arial" fo:font-weight="bold" style:font-weight-asian="bold" fo:font-size="12pt" style:font-size-asian="12pt" style:font-size-complex="12pt"/>
    </style:style>
    <style:style style:name="T671" style:parent-style-name="Fuentedepárrafopredeter." style:family="text">
      <style:text-properties style:font-name="Arial" style:font-name-complex="Arial" fo:font-weight="bold" style:font-weight-asian="bold" fo:font-size="12pt" style:font-size-asian="12pt" style:font-size-complex="12pt"/>
    </style:style>
    <style:style style:name="T672" style:parent-style-name="Fuentedepárrafopredeter." style:family="text">
      <style:text-properties style:font-name="Arial" style:font-name-complex="Arial" fo:font-weight="bold" style:font-weight-asian="bold" fo:font-size="12pt" style:font-size-asian="12pt" style:font-size-complex="12pt"/>
    </style:style>
    <style:style style:name="T673" style:parent-style-name="Fuentedepárrafopredeter." style:family="text">
      <style:text-properties style:font-name="Arial" style:font-name-complex="Arial" style:font-weight-complex="bold" fo:font-size="12pt" style:font-size-asian="12pt" style:font-size-complex="12pt"/>
    </style:style>
    <style:style style:name="T674" style:parent-style-name="Fuentedepárrafopredeter." style:family="text">
      <style:text-properties style:font-name="Arial" style:font-name-complex="Arial" style:font-weight-complex="bold" fo:font-size="12pt" style:font-size-asian="12pt" style:font-size-complex="12pt"/>
    </style:style>
    <style:style style:name="T675" style:parent-style-name="Fuentedepárrafopredeter." style:family="text">
      <style:text-properties style:font-name="Arial" style:font-name-complex="Arial" style:font-weight-complex="bold" fo:font-size="12pt" style:font-size-asian="12pt" style:font-size-complex="12pt"/>
    </style:style>
    <style:style style:name="T67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7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678" style:parent-style-name="Default" style:family="paragraph">
      <style:paragraph-properties fo:text-align="justify" fo:line-height="150%"/>
      <style:text-properties style:font-name="Arial" style:font-name-complex="Arial" style:font-weight-complex="bold" style:use-window-font-color="true"/>
    </style:style>
    <style:style style:name="P67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68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68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82" style:parent-style-name="Normal" style:family="paragraph">
      <style:paragraph-properties style:contextual-spacing="true" fo:text-align="justify" fo:line-height="150%"/>
      <style:text-properties fo:hyphenate="false"/>
    </style:style>
    <style:style style:name="T683" style:parent-style-name="Fuentedepárrafopredeter." style:family="text">
      <style:text-properties style:font-name="Arial" style:font-name-complex="Arial" fo:font-size="12pt" style:font-size-asian="12pt" style:font-size-complex="12pt"/>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style:style>
    <style:style style:name="P69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9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9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94"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use-window-font-color="true"/>
    </style:style>
    <style:style style:name="P69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96"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97" style:parent-style-name="Default" style:family="paragraph">
      <style:paragraph-properties fo:text-align="justify" fo:line-height="150%"/>
    </style:style>
    <style:style style:name="T698" style:parent-style-name="Fuentedepárrafopredeter." style:family="text">
      <style:text-properties style:font-name="Arial" style:font-name-complex="Arial" fo:font-weight="bold" style:font-weight-asian="bold" style:font-weight-complex="bold" style:use-window-font-color="true"/>
    </style:style>
    <style:style style:name="T699" style:parent-style-name="Fuentedepárrafopredeter." style:family="text">
      <style:text-properties style:font-name="Arial" style:font-name-complex="Arial" style:font-weight-complex="bold" style:use-window-font-color="true" style:language-asian="es" style:country-asian="ES"/>
    </style:style>
    <style:style style:name="T700" style:parent-style-name="Fuentedepárrafopredeter." style:family="text">
      <style:text-properties style:font-name="Arial" style:font-name-complex="Arial" style:font-weight-complex="bold" style:use-window-font-color="true" style:language-asian="es" style:country-asian="ES"/>
    </style:style>
    <style:style style:name="T701" style:parent-style-name="Fuentedepárrafopredeter." style:family="text">
      <style:text-properties style:font-name="Arial" style:font-name-complex="Arial" style:font-weight-complex="bold" style:use-window-font-color="true" style:language-asian="es" style:country-asian="ES"/>
    </style:style>
    <style:style style:name="T702" style:parent-style-name="Fuentedepárrafopredeter." style:family="text">
      <style:text-properties style:font-name="Arial" style:font-name-complex="Arial" style:font-weight-complex="bold" style:use-window-font-color="true" style:language-asian="es" style:country-asian="ES"/>
    </style:style>
    <style:style style:name="T703" style:parent-style-name="Fuentedepárrafopredeter." style:family="text">
      <style:text-properties style:font-name="Arial" style:font-name-complex="Arial" style:font-weight-complex="bold" style:use-window-font-color="true" style:language-asian="es" style:country-asian="ES"/>
    </style:style>
    <style:style style:name="T704"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705"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706"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707" style:parent-style-name="Fuentedepárrafopredeter." style:family="text">
      <style:text-properties style:font-name="Arial" style:font-name-complex="Arial" style:font-weight-complex="bold" style:use-window-font-color="true" style:language-asian="es" style:country-asian="ES"/>
    </style:style>
    <style:style style:name="T708"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709" style:parent-style-name="Fuentedepárrafopredeter." style:family="text">
      <style:text-properties style:font-name="Arial" style:font-name-complex="Arial" fo:font-weight="bold" style:font-weight-asian="bold" style:font-weight-complex="bold" style:use-window-font-color="true" style:rfc-language-tag="es-ES_tradnl" fo:language="es" style:language-asian="es" style:country-asian="ES"/>
    </style:style>
    <style:style style:name="T710" style:parent-style-name="Fuentedepárrafopredeter." style:family="text">
      <style:text-properties style:font-name="Arial" style:font-name-complex="Arial" style:use-window-font-color="true" style:rfc-language-tag="es-ES_tradnl" fo:language="es" style:language-asian="es" style:country-asian="ES"/>
    </style:style>
    <style:style style:name="T711" style:parent-style-name="Fuentedepárrafopredeter." style:family="text">
      <style:text-properties style:font-name="Arial" style:font-name-complex="Arial" style:use-window-font-color="true" style:rfc-language-tag="es-ES_tradnl" fo:language="es" style:language-asian="es" style:country-asian="ES"/>
    </style:style>
    <style:style style:name="T712" style:parent-style-name="Fuentedepárrafopredeter." style:family="text">
      <style:text-properties style:font-name="Arial" style:font-name-complex="Arial" style:use-window-font-color="true" style:rfc-language-tag="es-ES_tradnl" fo:language="es" style:language-asian="es" style:country-asian="ES"/>
    </style:style>
    <style:style style:name="T713" style:parent-style-name="Fuentedepárrafopredeter." style:family="text">
      <style:text-properties style:font-name="Arial" style:font-name-complex="Arial" style:use-window-font-color="true" style:rfc-language-tag="es-ES_tradnl" fo:language="es" style:language-asian="es" style:country-asian="ES"/>
    </style:style>
    <style:style style:name="T714" style:parent-style-name="Fuentedepárrafopredeter." style:family="text">
      <style:text-properties style:font-name="Arial" style:font-name-complex="Arial" fo:font-weight="bold" style:font-weight-asian="bold" style:font-weight-complex="bold" style:use-window-font-color="true" style:rfc-language-tag="es-ES_tradnl" fo:language="es" style:language-asian="es" style:country-asian="ES"/>
    </style:style>
    <style:style style:name="T715" style:parent-style-name="Fuentedepárrafopredeter." style:family="text">
      <style:text-properties style:font-name="Arial" style:font-name-complex="Arial" style:use-window-font-color="true" style:rfc-language-tag="es-ES_tradnl" fo:language="es" style:language-asian="es" style:country-asian="ES"/>
    </style:style>
    <style:style style:name="P716" style:parent-style-name="Default" style:family="paragraph">
      <style:paragraph-properties fo:text-align="justify" fo:line-height="150%"/>
      <style:text-properties style:font-name="Arial" style:font-name-complex="Arial" fo:font-weight="bold" style:font-weight-asian="bold" style:font-weight-complex="bold" style:use-window-font-color="true" style:rfc-language-tag="es-ES_tradnl" fo:language="es" style:language-asian="es" style:country-asian="ES"/>
    </style:style>
    <style:style style:name="P717" style:parent-style-name="Normal" style:family="paragraph">
      <style:paragraph-properties style:text-autospace="none" fo:text-align="justify" fo:line-height="150%">
        <style:tab-stops>
          <style:tab-stop style:type="left" style:position="0.0986in"/>
        </style:tab-stops>
      </style:paragraph-properties>
      <style:text-properties fo:hyphenate="false"/>
    </style:style>
    <style:style style:name="T718" style:parent-style-name="Fuentedepárrafopredeter." style:family="text">
      <style:text-properties style:font-name="Arial" style:font-name-complex="Arial" fo:font-size="12pt" style:font-size-asian="12pt" style:font-size-complex="12pt" style:language-asian="es" style:country-asian="MX"/>
    </style:style>
    <style:style style:name="T719" style:parent-style-name="Fuentedepárrafopredeter." style:family="text">
      <style:text-properties style:font-name="Arial" style:font-name-complex="Arial" fo:font-size="12pt" style:font-size-asian="12pt" style:font-size-complex="12pt" style:language-asian="es" style:country-asian="MX"/>
    </style:style>
    <style:style style:name="T720" style:parent-style-name="Fuentedepárrafopredeter." style:family="text">
      <style:text-properties style:font-name="Arial" style:font-name-complex="Arial" fo:font-size="12pt" style:font-size-asian="12pt" style:font-size-complex="12pt" style:language-asian="es" style:country-asian="MX"/>
    </style:style>
    <style:style style:name="T72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722" style:parent-style-name="Fuentedepárrafopredeter." style:family="text">
      <style:text-properties style:font-name="Arial" style:font-name-complex="Arial" fo:font-size="12pt" style:font-size-asian="12pt" style:font-size-complex="12pt" style:language-asian="es" style:country-asian="MX"/>
    </style:style>
    <style:style style:name="T723"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724" style:parent-style-name="Fuentedepárrafopredeter." style:family="text">
      <style:text-properties style:font-name="Arial" style:font-name-complex="Arial" fo:font-size="12pt" style:font-size-asian="12pt" style:font-size-complex="12pt" style:language-asian="es" style:country-asian="MX"/>
    </style:style>
    <style:style style:name="T725" style:parent-style-name="Fuentedepárrafopredeter." style:family="text">
      <style:text-properties style:font-name="Arial" style:font-name-complex="Arial" fo:font-size="12pt" style:font-size-asian="12pt" style:font-size-complex="12pt" style:language-asian="es" style:country-asian="MX"/>
    </style:style>
    <style:style style:name="T726" style:parent-style-name="Fuentedepárrafopredeter." style:family="text">
      <style:text-properties style:font-name="Arial" style:font-name-complex="Arial" fo:font-size="12pt" style:font-size-asian="12pt" style:font-size-complex="12pt" style:language-asian="es" style:country-asian="MX"/>
    </style:style>
    <style:style style:name="P727" style:parent-style-name="Normal" style:family="paragraph">
      <style:paragraph-properties style:text-autospace="none" fo:text-align="justify" fo:line-height="150%">
        <style:tab-stops>
          <style:tab-stop style:type="left" style:position="0.0986in"/>
        </style:tab-stops>
      </style:paragraph-properties>
      <style:text-properties style:font-name="Arial" style:font-name-complex="Arial" fo:font-size="12pt" style:font-size-asian="12pt" style:font-size-complex="12pt" style:language-asian="es" style:country-asian="MX" fo:hyphenate="false"/>
    </style:style>
    <style:style style:name="P728" style:parent-style-name="Normal" style:family="paragraph">
      <style:paragraph-properties fo:text-align="justify" fo:line-height="150%"/>
      <style:text-properties fo:hyphenate="false"/>
    </style:style>
    <style:style style:name="T729" style:parent-style-name="Fuentedepárrafopredeter." style:family="text">
      <style:text-properties style:font-name="Arial" style:font-name-asian="Times New Roman" style:font-name-complex="Arial" style:font-weight-complex="bold" fo:font-size="12pt" style:font-size-asian="12pt" style:font-size-complex="12pt" fo:language="es" fo:country="ES" style:language-asian="es" style:country-asian="ES"/>
    </style:style>
    <style:style style:name="T730" style:parent-style-name="Fuentedepárrafopredeter." style:family="text">
      <style:text-properties style:font-name="Arial" style:font-name-asian="Times New Roman" style:font-name-complex="Arial" style:font-weight-complex="bold"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731" style:parent-style-name="Fuentedepárrafopredeter." style:family="text">
      <style:text-properties style:font-name="Arial" style:font-name-asian="Times New Roman" style:font-name-complex="Arial" style:font-weight-complex="bold" fo:font-size="12pt" style:font-size-asian="12pt" style:font-size-complex="12pt" fo:language="es" fo:country="ES" style:language-asian="es" style:country-asian="ES"/>
    </style:style>
    <style:style style:name="T732" style:parent-style-name="Fuentedepárrafopredeter." style:family="text">
      <style:text-properties style:font-name="Arial" style:font-name-complex="Arial" fo:font-size="12pt" style:font-size-asian="12pt" style:font-size-complex="12pt" fo:language="es" fo:country="ES"/>
    </style:style>
    <style:style style:name="T733" style:parent-style-name="Fuentedepárrafopredeter." style:family="text">
      <style:text-properties style:font-name="Arial" style:font-name-complex="Arial" fo:font-size="12pt" style:font-size-asian="12pt" style:font-size-complex="12pt" fo:language="es" fo:country="ES"/>
    </style:style>
    <style:style style:name="T734" style:parent-style-name="Fuentedepárrafopredeter." style:family="text">
      <style:text-properties style:font-name="Arial" style:font-name-complex="Arial" fo:font-size="12pt" style:font-size-asian="12pt" style:font-size-complex="12pt" fo:language="es" fo:country="ES"/>
    </style:style>
    <style:style style:name="T735" style:parent-style-name="Fuentedepárrafopredeter." style:family="text">
      <style:text-properties style:font-name="Arial" style:font-name-asian="Times New Roman" style:font-name-complex="Arial" fo:font-weight="bold" style:font-weight-asian="bold" fo:font-size="12pt" style:font-size-asian="12pt" style:font-size-complex="12pt" style:rfc-language-tag="es-ES_tradnl" fo:language="es"/>
    </style:style>
    <style:style style:name="T736" style:parent-style-name="Fuentedepárrafopredeter." style:family="text">
      <style:text-properties style:font-name="Arial" style:font-name-asian="Times New Roman" style:font-name-complex="Arial" style:font-weight-complex="bold" fo:font-size="12pt" style:font-size-asian="12pt" style:font-size-complex="12pt" fo:language="es" fo:country="ES" style:language-asian="es" style:country-asian="ES"/>
    </style:style>
    <style:style style:name="T73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738" style:parent-style-name="Fuentedepárrafopredeter." style:family="text">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T739"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740" style:parent-style-name="Fuentedepárrafopredeter." style:family="text">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T741" style:parent-style-name="Fuentedepárrafopredeter." style:family="text">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T742"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7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4" style:parent-style-name="Fuentedepárrafopredeter." style:family="text">
      <style:text-properties style:font-name="Arial" style:font-name-complex="Arial" fo:font-size="12pt" style:font-size-asian="12pt" style:font-size-complex="12pt" fo:language="es" fo:country="ES"/>
    </style:style>
    <style:style style:name="T745" style:parent-style-name="Fuentedepárrafopredeter." style:family="text">
      <style:text-properties style:font-name="Arial" style:font-name-complex="Arial"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fo:font-size="12pt" style:font-size-asian="12pt" style:font-size-complex="12pt" fo:language="es" fo:country="ES"/>
    </style:style>
    <style:style style:name="T748" style:parent-style-name="Fuentedepárrafopredeter." style:family="text">
      <style:text-properties style:font-name="Arial" style:font-name-complex="Arial" fo:font-size="12pt" style:font-size-asian="12pt" style:font-size-complex="12pt" fo:language="es" fo:country="ES"/>
    </style:style>
    <style:style style:name="T7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0" style:parent-style-name="Fuentedepárrafopredeter." style:family="text">
      <style:text-properties style:font-name="Arial" style:font-name-complex="Arial" fo:font-size="12pt" style:font-size-asian="12pt" style:font-size-complex="12pt" fo:language="es" fo:country="ES"/>
    </style:style>
    <style:style style:name="T7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P752" style:parent-style-name="Default" style:family="paragraph">
      <style:paragraph-properties fo:text-align="justify" fo:line-height="150%"/>
      <style:text-properties style:font-name="Arial" style:font-name-complex="Arial" style:font-weight-complex="bold" style:use-window-font-color="true" style:language-asian="es" style:country-asian="ES"/>
    </style:style>
    <style:style style:name="P753" style:parent-style-name="Default" style:family="paragraph">
      <style:paragraph-properties fo:text-align="justify" fo:line-height="150%"/>
    </style:style>
    <style:style style:name="T754" style:parent-style-name="Fuentedepárrafopredeter." style:family="text">
      <style:text-properties style:font-name="Arial" style:font-name-complex="Arial" fo:font-weight="bold" style:font-weight-asian="bold" style:font-weight-complex="bold" style:use-window-font-color="true"/>
    </style:style>
    <style:style style:name="T755" style:parent-style-name="Fuentedepárrafopredeter." style:family="text">
      <style:text-properties style:font-name="Arial" style:font-name-complex="Arial" style:use-window-font-color="true"/>
    </style:style>
    <style:style style:name="T756" style:parent-style-name="Fuentedepárrafopredeter." style:family="text">
      <style:text-properties style:font-name="Arial" style:font-name-complex="Arial" style:font-weight-complex="bold" style:use-window-font-color="true" style:language-asian="es" style:country-asian="ES"/>
    </style:style>
    <style:style style:name="T757"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758" style:parent-style-name="Fuentedepárrafopredeter." style:family="text">
      <style:text-properties style:font-name="Arial" style:font-name-complex="Arial" style:font-weight-complex="bold" style:use-window-font-color="true" style:language-asian="es" style:country-asian="ES"/>
    </style:style>
    <style:style style:name="T759" style:parent-style-name="Fuentedepárrafopredeter." style:family="text">
      <style:text-properties style:font-name="Arial" style:font-name-complex="Arial" style:font-weight-complex="bold" style:use-window-font-color="true" style:language-asian="es" style:country-asian="ES"/>
    </style:style>
    <style:style style:name="T760" style:parent-style-name="Fuentedepárrafopredeter." style:family="text">
      <style:text-properties style:font-name="Arial" style:font-name-complex="Arial" fo:font-weight="bold" style:font-weight-asian="bold" style:font-weight-complex="bold" style:use-window-font-color="true" style:rfc-language-tag="es-ES_tradnl" fo:language="es" style:language-asian="es" style:country-asian="ES"/>
    </style:style>
    <style:style style:name="P761" style:parent-style-name="Default" style:family="paragraph">
      <style:paragraph-properties fo:text-align="justify" fo:line-height="150%"/>
      <style:text-properties style:font-name="Arial" style:font-name-complex="Arial" fo:font-weight="bold" style:font-weight-asian="bold" style:font-weight-complex="bold" style:use-window-font-color="true" style:rfc-language-tag="es-ES_tradnl" fo:language="es" style:language-asian="es" style:country-asian="ES"/>
    </style:style>
    <style:style style:name="P762" style:parent-style-name="Default" style:family="paragraph">
      <style:paragraph-properties fo:text-align="justify" fo:line-height="150%"/>
    </style:style>
    <style:style style:name="T763"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764"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765"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766"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767" style:parent-style-name="Fuentedepárrafopredeter." style:family="text">
      <style:text-properties style:font-name="Arial" style:font-name-complex="Arial" style:font-weight-complex="bold" style:use-window-font-color="true" style:language-asian="es" style:country-asian="ES"/>
    </style:style>
    <style:style style:name="T768" style:parent-style-name="Fuentedepárrafopredeter." style:family="text">
      <style:text-properties style:font-name="Arial" style:font-name-complex="Arial" style:font-weight-complex="bold" style:use-window-font-color="true" style:rfc-language-tag="es-ES_tradnl" fo:language="es" style:language-asian="es" style:country-asian="ES"/>
    </style:style>
    <style:style style:name="T769" style:parent-style-name="Fuentedepárrafopredeter." style:family="text">
      <style:text-properties style:font-name="Arial" style:font-name-complex="Arial" style:font-weight-complex="bold" style:use-window-font-color="true" style:rfc-language-tag="es-ES_tradnl" fo:language="es" style:language-asian="es" style:country-asian="ES"/>
    </style:style>
    <style:style style:name="P770" style:parent-style-name="Default" style:family="paragraph">
      <style:paragraph-properties fo:text-align="justify" fo:line-height="150%"/>
      <style:text-properties style:font-name="Arial" style:font-name-complex="Arial" fo:font-weight="bold" style:font-weight-asian="bold" style:font-weight-complex="bold" style:use-window-font-color="true" fo:language="es" fo:country="ES" style:language-asian="es" style:country-asian="ES"/>
    </style:style>
    <style:style style:name="P771" style:parent-style-name="Default" style:family="paragraph">
      <style:paragraph-properties fo:text-align="justify" fo:line-height="150%"/>
      <style:text-properties style:font-name="Arial" style:font-name-complex="Arial" fo:font-weight="bold" style:font-weight-asian="bold" style:font-weight-complex="bold" style:use-window-font-color="true"/>
    </style:style>
    <style:style style:name="P772" style:parent-style-name="Default" style:family="paragraph">
      <style:paragraph-properties fo:text-align="justify" fo:line-height="150%"/>
    </style:style>
    <style:style style:name="T773" style:parent-style-name="Fuentedepárrafopredeter." style:family="text">
      <style:text-properties style:font-name="Arial" style:font-name-complex="Arial" fo:font-weight="bold" style:font-weight-asian="bold" style:font-weight-complex="bold" style:use-window-font-color="true"/>
    </style:style>
    <style:style style:name="T774" style:parent-style-name="Fuentedepárrafopredeter." style:family="text">
      <style:text-properties style:font-name="Arial" style:font-name-complex="Arial" style:use-window-font-color="true"/>
    </style:style>
    <style:style style:name="T775" style:parent-style-name="Fuentedepárrafopredeter." style:family="text">
      <style:text-properties style:font-name="Arial" style:font-name-complex="Arial" fo:font-weight="bold" style:font-weight-asian="bold" style:font-weight-complex="bold" style:use-window-font-color="true"/>
    </style:style>
    <style:style style:name="T776" style:parent-style-name="Fuentedepárrafopredeter." style:family="text">
      <style:text-properties style:font-name="Arial" style:font-name-complex="Arial" style:font-weight-complex="bold" style:use-window-font-color="true" style:language-asian="es" style:country-asian="ES"/>
    </style:style>
    <style:style style:name="T777" style:parent-style-name="Fuentedepárrafopredeter." style:family="text">
      <style:text-properties style:font-name="Arial" style:font-name-complex="Arial" style:font-weight-complex="bold" style:use-window-font-color="true" style:language-asian="es" style:country-asian="ES"/>
    </style:style>
    <style:style style:name="T778"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779" style:parent-style-name="Fuentedepárrafopredeter." style:family="text">
      <style:text-properties style:font-name="Arial" style:font-name-complex="Arial" style:font-weight-complex="bold" style:use-window-font-color="true" style:language-asian="es" style:country-asian="ES"/>
    </style:style>
    <style:style style:name="T780"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781" style:parent-style-name="Fuentedepárrafopredeter." style:family="text">
      <style:text-properties style:font-name="Arial" style:font-name-complex="Arial" style:font-weight-complex="bold" style:use-window-font-color="true" style:language-asian="es" style:country-asian="ES"/>
    </style:style>
    <style:style style:name="T782"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783"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784"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785" style:parent-style-name="Fuentedepárrafopredeter." style:family="text">
      <style:text-properties style:font-name="Arial" style:font-name-complex="Arial" style:use-window-font-color="true" style:language-asian="es" style:country-asian="ES"/>
    </style:style>
    <style:style style:name="T786" style:parent-style-name="Fuentedepárrafopredeter." style:family="text">
      <style:text-properties style:font-name="Arial" style:font-name-complex="Arial" style:use-window-font-color="true" style:language-asian="es" style:country-asian="ES"/>
    </style:style>
    <style:style style:name="T787" style:parent-style-name="Fuentedepárrafopredeter." style:family="text">
      <style:text-properties style:font-name="Arial" style:font-name-complex="Arial" style:use-window-font-color="true" style:language-asian="es" style:country-asian="ES"/>
    </style:style>
    <style:style style:name="T788"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P789" style:parent-style-name="Default" style:family="paragraph">
      <style:paragraph-properties fo:text-align="justify" fo:line-height="150%"/>
      <style:text-properties style:font-name="Arial" style:font-name-complex="Arial" fo:font-weight="bold" style:font-weight-asian="bold" style:font-weight-complex="bold" style:use-window-font-color="true" style:language-asian="es" style:country-asian="ES"/>
    </style:style>
    <style:style style:name="P790" style:parent-style-name="Default" style:family="paragraph">
      <style:paragraph-properties fo:text-align="justify" fo:line-height="150%"/>
    </style:style>
    <style:style style:name="T791" style:parent-style-name="Fuentedepárrafopredeter." style:family="text">
      <style:text-properties style:font-name="Arial" style:font-name-complex="Arial" style:use-window-font-color="true" fo:language="es" fo:country="ES" style:language-asian="es" style:country-asian="ES"/>
    </style:style>
    <style:style style:name="T792"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793" style:parent-style-name="Fuentedepárrafopredeter." style:family="text">
      <style:text-properties style:font-name="Arial" style:font-name-complex="Arial" style:use-window-font-color="true" fo:language="es" fo:country="ES" style:language-asian="es" style:country-asian="ES"/>
    </style:style>
    <style:style style:name="T794" style:parent-style-name="Fuentedepárrafopredeter." style:family="text">
      <style:text-properties style:font-name="Arial" style:font-name-complex="Arial" style:use-window-font-color="true" fo:language="es" fo:country="ES" style:language-asian="es" style:country-asian="ES"/>
    </style:style>
    <style:style style:name="T795" style:parent-style-name="Fuentedepárrafopredeter." style:family="text">
      <style:text-properties style:font-name="Arial" style:font-name-complex="Arial" style:use-window-font-color="true" fo:language="es" fo:country="ES" style:language-asian="es" style:country-asian="ES"/>
    </style:style>
    <style:style style:name="T796"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797" style:parent-style-name="Fuentedepárrafopredeter." style:family="text">
      <style:text-properties style:font-name="Arial" style:font-name-complex="Arial" fo:font-weight="bold" style:font-weight-asian="bold" style:use-window-font-color="true" fo:language="es" fo:country="ES" style:language-asian="es" style:country-asian="ES"/>
    </style:style>
    <style:style style:name="T798"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799"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800" style:parent-style-name="Fuentedepárrafopredeter." style:family="text">
      <style:text-properties style:font-name="Arial" style:font-name-complex="Arial" style:use-window-font-color="true" fo:language="es" fo:country="ES" style:language-asian="es" style:country-asian="ES"/>
    </style:style>
    <style:style style:name="T801"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802" style:parent-style-name="Fuentedepárrafopredeter." style:family="text">
      <style:text-properties style:font-name="Arial" style:font-name-complex="Arial" fo:font-weight="bold" style:font-weight-asian="bold" style:use-window-font-color="true" fo:language="es" fo:country="ES" style:language-asian="es" style:country-asian="ES"/>
    </style:style>
    <style:style style:name="T803" style:parent-style-name="Fuentedepárrafopredeter." style:family="text">
      <style:text-properties style:font-name="Arial" style:font-name-complex="Arial" fo:font-weight="bold" style:font-weight-asian="bold" style:use-window-font-color="true" fo:language="es" fo:country="ES" style:language-asian="es" style:country-asian="ES"/>
    </style:style>
    <style:style style:name="T804" style:parent-style-name="Fuentedepárrafopredeter." style:family="text">
      <style:text-properties style:font-name="Arial" style:font-name-complex="Arial" fo:font-weight="bold" style:font-weight-asian="bold" style:use-window-font-color="true" fo:language="es" fo:country="ES" style:language-asian="es" style:country-asian="ES"/>
    </style:style>
    <style:style style:name="T805"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806"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807" style:parent-style-name="Fuentedepárrafopredeter." style:family="text">
      <style:text-properties style:font-name="Arial" style:font-name-complex="Arial" style:use-window-font-color="true" fo:language="es" fo:country="ES" style:language-asian="es" style:country-asian="ES"/>
    </style:style>
    <style:style style:name="T808"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809" style:parent-style-name="Fuentedepárrafopredeter." style:family="text">
      <style:text-properties style:font-name="Arial" style:font-name-complex="Arial" style:use-window-font-color="true" fo:language="es" fo:country="ES" style:language-asian="es" style:country-asian="ES"/>
    </style:style>
    <style:style style:name="T810"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811" style:parent-style-name="Fuentedepárrafopredeter." style:family="text">
      <style:text-properties style:font-name="Arial" style:font-name-complex="Arial" style:use-window-font-color="true" fo:language="es" fo:country="ES" style:language-asian="es" style:country-asian="ES"/>
    </style:style>
    <style:style style:name="T812"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813" style:parent-style-name="Fuentedepárrafopredeter." style:family="text">
      <style:text-properties style:font-name="Arial" style:font-name-complex="Arial" style:use-window-font-color="true" fo:language="es" fo:country="ES" style:language-asian="es" style:country-asian="ES"/>
    </style:style>
    <style:style style:name="T814"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815" style:parent-style-name="Fuentedepárrafopredeter." style:family="text">
      <style:text-properties style:font-name="Arial" style:font-name-complex="Arial" style:use-window-font-color="true" fo:language="es" fo:country="ES" style:language-asian="es" style:country-asian="ES"/>
    </style:style>
    <style:style style:name="T816"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817"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818" style:parent-style-name="Fuentedepárrafopredeter." style:family="text">
      <style:text-properties style:font-name="Arial" style:font-name-complex="Arial" fo:font-weight="bold" style:font-weight-asian="bold" style:use-window-font-color="true" fo:language="es" fo:country="ES" style:language-asian="es" style:country-asian="ES"/>
    </style:style>
    <style:style style:name="T819"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820"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821"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822" style:parent-style-name="Fuentedepárrafopredeter." style:family="text">
      <style:text-properties style:font-name="Arial" style:font-name-complex="Arial" style:use-window-font-color="true" fo:language="es" fo:country="ES" style:language-asian="es" style:country-asian="ES"/>
    </style:style>
    <style:style style:name="P823" style:parent-style-name="Default" style:family="paragraph">
      <style:paragraph-properties fo:text-align="justify" fo:line-height="150%"/>
      <style:text-properties style:font-name="Arial" style:font-name-complex="Arial" style:use-window-font-color="true" style:rfc-language-tag="es-ES_tradnl" fo:language="es"/>
    </style:style>
    <style:style style:name="P824" style:parent-style-name="Default" style:family="paragraph">
      <style:paragraph-properties fo:text-align="justify" fo:line-height="150%"/>
      <style:text-properties style:font-name="Arial" style:font-name-complex="Arial" style:font-weight-complex="bold" style:use-window-font-color="true"/>
    </style:style>
    <style:style style:name="P825" style:parent-style-name="Default" style:family="paragraph">
      <style:paragraph-properties fo:text-align="justify" fo:line-height="150%"/>
      <style:text-properties style:font-name="Arial" style:font-name-complex="Arial" style:font-weight-complex="bold" style:use-window-font-color="true"/>
    </style:style>
    <style:style style:name="P826" style:parent-style-name="Default" style:family="paragraph">
      <style:paragraph-properties fo:text-align="justify" fo:line-height="150%"/>
      <style:text-properties style:font-name="Arial" style:font-name-complex="Arial" style:font-weight-complex="bold" style:use-window-font-color="true"/>
    </style:style>
    <style:style style:name="P82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2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2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30" style:parent-style-name="Normal" style:family="paragraph">
      <style:paragraph-properties style:contextual-spacing="true" fo:text-align="justify" fo:line-height="150%"/>
      <style:text-properties fo:hyphenate="false"/>
    </style:style>
    <style:style style:name="T831" style:parent-style-name="Fuentedepárrafopredeter." style:family="text">
      <style:text-properties style:font-name="Arial" style:font-name-complex="Arial" fo:font-size="12pt" style:font-size-asian="12pt" style:font-size-complex="12pt"/>
    </style:style>
    <style:style style:name="T8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P84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4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4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46" style:parent-style-name="Normal" style:family="paragraph">
      <style:paragraph-properties fo:widows="0" fo:orphans="0" fo:text-align="justify"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847" style:parent-style-name="Normal" style:family="paragraph">
      <style:paragraph-properties fo:widows="0" fo:orphans="0" fo:text-align="justify"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848" style:parent-style-name="Normal" style:family="paragraph">
      <style:paragraph-properties fo:text-align="justify" fo:line-height="150%"/>
      <style:text-properties fo:hyphenate="false"/>
    </style:style>
    <style:style style:name="T849" style:parent-style-name="Fuentedepárrafopredeter." style:family="text">
      <style:text-properties style:font-name="Arial" style:font-name-complex="Arial" fo:font-size="12pt" style:font-size-asian="12pt" style:font-size-complex="12pt"/>
    </style:style>
    <style:style style:name="T8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1" style:parent-style-name="Fuentedepárrafopredeter." style:family="text">
      <style:text-properties style:font-name="Arial" style:font-name-complex="Arial" fo:font-weight="bold" style:font-weight-asian="bold" fo:font-size="12pt" style:font-size-asian="12pt" style:font-size-complex="12pt"/>
    </style:style>
    <style:style style:name="T852" style:parent-style-name="Fuentedepárrafopredeter." style:family="text">
      <style:text-properties style:font-name="Arial" style:font-name-complex="Arial" fo:font-size="12pt" style:font-size-asian="12pt" style:font-size-complex="12pt"/>
    </style:style>
    <style:style style:name="P85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9" style:parent-style-name="Normal" style:family="paragraph">
      <style:paragraph-properties fo:text-align="justify" fo:line-height="150%"/>
      <style:text-properties fo:hyphenate="false"/>
    </style:style>
    <style:style style:name="T860" style:parent-style-name="Fuentedepárrafopredeter." style:family="text">
      <style:text-properties style:font-name="Arial" style:font-name-complex="Arial" fo:font-size="12pt" style:font-size-asian="12pt" style:font-size-complex="12pt"/>
    </style:style>
    <style:style style:name="T8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size="12pt" style:font-size-asian="12pt" style:font-size-complex="12pt"/>
    </style:style>
    <style:style style:name="T864" style:parent-style-name="Fuentedepárrafopredeter." style:family="text">
      <style:text-properties style:font-name="Arial" style:font-name-complex="Arial" fo:font-size="12pt" style:font-size-asian="12pt" style:font-size-complex="12pt"/>
    </style:style>
    <style:style style:name="T865" style:parent-style-name="Fuentedepárrafopredeter." style:family="text">
      <style:text-properties style:font-name="Arial" style:font-name-complex="Arial" fo:font-size="12pt" style:font-size-asian="12pt" style:font-size-complex="12pt"/>
    </style:style>
    <style:style style:name="P86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7" style:parent-style-name="Normal" style:family="paragraph">
      <style:paragraph-properties fo:text-align="justify" fo:line-height="150%"/>
      <style:text-properties fo:hyphenate="false"/>
    </style:style>
    <style:style style:name="T868" style:parent-style-name="Fuentedepárrafopredeter." style:family="text">
      <style:text-properties style:font-name="Arial" style:font-name-complex="Arial" fo:font-size="12pt" style:font-size-asian="12pt" style:font-size-complex="12pt"/>
    </style:style>
    <style:style style:name="T8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4" style:parent-style-name="Fuentedepárrafopredeter." style:family="text">
      <style:text-properties style:font-name="Arial" style:font-name-complex="Arial" style:font-weight-complex="bold" fo:font-size="12pt" style:font-size-asian="12pt" style:font-size-complex="12pt"/>
    </style:style>
    <style:style style:name="P875" style:parent-style-name="Normal" style:family="paragraph">
      <style:paragraph-properties fo:text-align="justify" fo:line-height="150%"/>
      <style:text-properties style:font-name="Arial" style:font-name-complex="Arial" style:font-weight-complex="bold" fo:font-size="12pt" style:font-size-asian="12pt" style:font-size-complex="12pt" style:rfc-language-tag="es-ES_tradnl" fo:language="es" fo:hyphenate="false"/>
    </style:style>
    <style:style style:name="P876" style:parent-style-name="Normal" style:family="paragraph">
      <style:paragraph-properties fo:text-align="justify" fo:line-height="150%"/>
      <style:text-properties fo:hyphenate="false"/>
    </style:style>
    <style:style style:name="T87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7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7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8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8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84" style:parent-style-name="Fuentedepárrafopredeter." style:family="text">
      <style:text-properties style:font-name="Arial" style:font-name-complex="Arial" fo:font-size="12pt" style:font-size-asian="12pt" style:font-size-complex="12pt" fo:language="es" fo:country="ES"/>
    </style:style>
    <style:style style:name="P885"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886" style:parent-style-name="Normal" style:family="paragraph">
      <style:paragraph-properties fo:text-align="justify" fo:line-height="150%"/>
      <style:text-properties fo:hyphenate="false"/>
    </style:style>
    <style:style style:name="T887" style:parent-style-name="Fuentedepárrafopredeter." style:family="text">
      <style:text-properties style:font-name="Arial" style:font-name-complex="Arial" fo:font-size="12pt" style:font-size-asian="12pt" style:font-size-complex="12pt" style:rfc-language-tag="es-ES_tradnl" fo:language="es"/>
    </style:style>
    <style:style style:name="T8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1" style:parent-style-name="Fuentedepárrafopredeter." style:family="text">
      <style:text-properties style:font-name="Arial" style:font-name-complex="Arial" fo:font-size="12pt" style:font-size-asian="12pt" style:font-size-complex="12pt" style:rfc-language-tag="es-ES_tradnl" fo:language="es"/>
    </style:style>
    <style:style style:name="T8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3" style:parent-style-name="Fuentedepárrafopredeter." style:family="text">
      <style:text-properties style:font-name="Arial" style:font-name-complex="Arial" fo:font-size="12pt" style:font-size-asian="12pt" style:font-size-complex="12pt" style:rfc-language-tag="es-ES_tradnl" fo:language="es"/>
    </style:style>
    <style:style style:name="P894"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895" style:parent-style-name="Normal" style:family="paragraph">
      <style:paragraph-properties fo:text-align="justify" fo:line-height="150%"/>
      <style:text-properties fo:hyphenate="false"/>
    </style:style>
    <style:style style:name="T896" style:parent-style-name="Fuentedepárrafopredeter." style:family="text">
      <style:text-properties style:font-name="Arial" style:font-name-complex="Arial" fo:font-size="12pt" style:font-size-asian="12pt" style:font-size-complex="12pt" style:rfc-language-tag="es-ES_tradnl" fo:language="es"/>
    </style:style>
    <style:style style:name="T8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9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0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6" style:parent-style-name="Fuentedepárrafopredeter." style:family="text">
      <style:text-properties style:font-name="Arial" style:font-name-complex="Arial" fo:font-size="12pt" style:font-size-asian="12pt" style:font-size-complex="12pt" style:rfc-language-tag="es-ES_tradnl" fo:language="es"/>
    </style:style>
    <style:style style:name="P907"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908"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909"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910"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911"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912" style:parent-style-name="Normal" style:family="paragraph">
      <style:paragraph-properties fo:text-align="justify" fo:line-height="150%"/>
      <style:text-properties fo:hyphenate="false"/>
    </style:style>
    <style:style style:name="T913" style:parent-style-name="Fuentedepárrafopredeter." style:family="text">
      <style:text-properties style:font-name="Arial" style:font-name-complex="Arial" fo:font-size="12pt" style:font-size-asian="12pt" style:font-size-complex="12pt" style:rfc-language-tag="es-ES_tradnl" fo:language="es"/>
    </style:style>
    <style:style style:name="T9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5" style:parent-style-name="Fuentedepárrafopredeter." style:family="text">
      <style:text-properties style:font-name="Arial" style:font-name-complex="Arial" fo:font-size="12pt" style:font-size-asian="12pt" style:font-size-complex="12pt" style:rfc-language-tag="es-ES_tradnl" fo:language="es"/>
    </style:style>
    <style:style style:name="P916"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917" style:parent-style-name="Normal" style:family="paragraph">
      <style:paragraph-properties fo:text-align="justify" fo:line-height="150%"/>
      <style:text-properties fo:hyphenate="false"/>
    </style:style>
    <style:style style:name="T9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19" style:parent-style-name="Fuentedepárrafopredeter." style:family="text">
      <style:text-properties style:font-name="Arial" style:font-name-complex="Arial" fo:font-size="12pt" style:font-size-asian="12pt" style:font-size-complex="12pt"/>
    </style:style>
    <style:style style:name="T92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2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922" style:parent-style-name="Normal" style:family="paragraph">
      <style:paragraph-properties fo:text-align="justify" fo:line-height="150%"/>
      <style:text-properties fo:hyphenate="false"/>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style:font-weight-complex="bold" fo:font-size="12pt" style:font-size-asian="12pt" style:font-size-complex="12pt" fo:language="es" fo:country="ES"/>
    </style:style>
    <style:style style:name="T92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27" style:parent-style-name="Fuentedepárrafopredeter." style:family="text">
      <style:text-properties style:font-name="Arial" style:font-name-complex="Arial" fo:font-size="12pt" style:font-size-asian="12pt" style:font-size-complex="12pt" style:rfc-language-tag="es-ES_tradnl" fo:language="es"/>
    </style:style>
    <style:style style:name="T9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930" style:parent-style-name="Normal" style:family="paragraph">
      <style:paragraph-properties fo:text-align="justify" fo:line-height="150%"/>
      <style:text-properties fo:hyphenate="false"/>
    </style:style>
    <style:style style:name="T9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32" style:parent-style-name="Fuentedepárrafopredeter." style:family="text">
      <style:text-properties style:font-name="Arial" style:font-name-complex="Arial" fo:font-size="12pt" style:font-size-asian="12pt" style:font-size-complex="12pt"/>
    </style:style>
    <style:style style:name="T933" style:parent-style-name="Fuentedepárrafopredeter." style:family="text">
      <style:text-properties style:font-name="Arial" style:font-name-complex="Arial" style:font-weight-complex="bold" fo:font-size="12pt" style:font-size-asian="12pt" style:font-size-complex="12pt" fo:language="es" fo:country="ES"/>
    </style:style>
    <style:style style:name="T93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36" style:parent-style-name="Fuentedepárrafopredeter." style:family="text">
      <style:text-properties style:font-name="Arial" style:font-name-complex="Arial" fo:font-size="12pt" style:font-size-asian="12pt" style:font-size-complex="12pt" style:rfc-language-tag="es-ES_tradnl" fo:language="es"/>
    </style:style>
    <style:style style:name="P937"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938"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939"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94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42"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94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47"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4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5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5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52"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95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5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5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56" style:parent-style-name="Normal" style:family="paragraph">
      <style:paragraph-properties style:contextual-spacing="true" fo:text-align="justify" fo:line-height="150%"/>
      <style:text-properties fo:hyphenate="false"/>
    </style:style>
    <style:style style:name="T957" style:parent-style-name="Fuentedepárrafopredeter." style:family="text">
      <style:text-properties style:font-name="Arial" style:font-name-complex="Arial" style:font-weight-complex="bold"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P96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1" style:parent-style-name="Normal" style:family="paragraph">
      <style:paragraph-properties style:contextual-spacing="true" fo:text-align="justify" fo:line-height="150%"/>
      <style:text-properties fo:hyphenate="false"/>
    </style:style>
    <style:style style:name="T9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6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7"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68"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69" style:parent-style-name="Normal" style:family="paragraph">
      <style:paragraph-properties fo:text-align="justify" fo:line-height="150%"/>
      <style:text-properties fo:hyphenate="false"/>
    </style:style>
    <style:style style:name="T9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1" style:parent-style-name="Fuentedepárrafopredeter." style:family="text">
      <style:text-properties style:font-name="Arial" style:font-name-complex="Arial" fo:font-size="12pt" style:font-size-asian="12pt" style:font-size-complex="12pt"/>
    </style:style>
    <style:style style:name="T9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9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7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97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97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978" style:parent-style-name="Normal" style:family="paragraph">
      <style:paragraph-properties fo:text-align="justify" fo:line-height="150%"/>
      <style:text-properties fo:hyphenate="false"/>
    </style:style>
    <style:style style:name="T97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9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83" style:parent-style-name="Fuentedepárrafopredeter." style:family="text">
      <style:text-properties style:font-name="Arial" style:font-name-complex="Arial" style:font-weight-complex="bold" fo:font-size="12pt" style:font-size-asian="12pt" style:font-size-complex="12pt" fo:language="es" fo:country="ES"/>
    </style:style>
    <style:style style:name="P984" style:parent-style-name="Normal" style:family="paragraph">
      <style:paragraph-properties fo:text-align="justify" fo:line-height="150%"/>
      <style:text-properties fo:hyphenate="false"/>
    </style:style>
    <style:style style:name="T985" style:parent-style-name="Fuentedepárrafopredeter." style:family="text">
      <style:text-properties style:font-name="Arial" style:font-name-complex="Arial" style:font-weight-complex="bold" fo:font-size="12pt" style:font-size-asian="12pt" style:font-size-complex="12pt" fo:language="es" fo:country="ES"/>
    </style:style>
    <style:style style:name="T9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87" style:parent-style-name="Normal" style:family="paragraph">
      <style:paragraph-properties fo:text-align="justify" fo:line-height="150%"/>
      <style:text-properties style:font-name="Arial" style:font-name-complex="Arial" style:font-weight-complex="bold" fo:font-size="12pt" style:font-size-asian="12pt" style:font-size-complex="12pt" style:rfc-language-tag="es-ES_tradnl" fo:language="es" fo:hyphenate="false"/>
    </style:style>
    <style:style style:name="P988" style:parent-style-name="Normal" style:family="paragraph">
      <style:paragraph-properties fo:text-align="justify" fo:line-height="150%"/>
      <style:text-properties fo:hyphenate="false"/>
    </style:style>
    <style:style style:name="T989" style:parent-style-name="Fuentedepárrafopredeter." style:family="text">
      <style:text-properties style:font-name="Arial" style:font-name-complex="Arial" style:font-weight-complex="bold" fo:font-size="12pt" style:font-size-asian="12pt" style:font-size-complex="12pt" fo:language="es" fo:country="ES"/>
    </style:style>
    <style:style style:name="T9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1" style:parent-style-name="Fuentedepárrafopredeter." style:family="text">
      <style:text-properties style:font-name="Arial" style:font-name-complex="Arial" style:font-weight-complex="bold" fo:font-size="12pt" style:font-size-asian="12pt" style:font-size-complex="12pt" fo:language="es" fo:country="ES"/>
    </style:style>
    <style:style style:name="T992" style:parent-style-name="Fuentedepárrafopredeter." style:family="text">
      <style:text-properties style:font-name="Arial" style:font-name-complex="Arial" style:font-weight-complex="bold" fo:font-size="12pt" style:font-size-asian="12pt" style:font-size-complex="12pt"/>
    </style:style>
    <style:style style:name="T993" style:parent-style-name="Fuentedepárrafopredeter." style:family="text">
      <style:text-properties style:font-name="Arial" style:font-name-complex="Arial" style:font-weight-complex="bold" fo:font-size="12pt" style:font-size-asian="12pt" style:font-size-complex="12pt" fo:language="es" fo:country="ES"/>
    </style:style>
    <style:style style:name="P994" style:parent-style-name="Normal" style:family="paragraph">
      <style:paragraph-properties fo:text-align="justify" fo:line-height="150%"/>
      <style:text-properties style:font-name="Arial" style:font-name-asian="Tahoma" style:font-name-complex="Arial" fo:font-size="12pt" style:font-size-asian="12pt" style:font-size-complex="12pt" fo:hyphenate="false"/>
    </style:style>
    <style:style style:name="P995" style:parent-style-name="Normal" style:family="paragraph">
      <style:paragraph-properties fo:text-align="justify" fo:line-height="150%"/>
      <style:text-properties fo:hyphenate="false"/>
    </style:style>
    <style:style style:name="T9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7" style:parent-style-name="Fuentedepárrafopredeter." style:family="text">
      <style:text-properties style:font-name="Arial" style:font-name-complex="Arial" fo:font-size="12pt" style:font-size-asian="12pt" style:font-size-complex="12pt"/>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style:style>
    <style:style style:name="T1002" style:parent-style-name="Fuentedepárrafopredeter." style:family="text">
      <style:text-properties style:font-name="Arial" style:font-name-complex="Arial"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style:style>
    <style:style style:name="T1004" style:parent-style-name="Fuentedepárrafopredeter." style:family="text">
      <style:text-properties style:font-name="Arial" style:font-name-complex="Arial" fo:font-size="12pt" style:font-size-asian="12pt" style:font-size-complex="12pt"/>
    </style:style>
    <style:style style:name="T10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0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1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1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1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1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1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1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1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1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1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1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2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1021" style:parent-style-name="Normal" style:family="paragraph">
      <style:paragraph-properties fo:text-align="justify" fo:line-height="150%"/>
      <style:text-properties fo:hyphenate="false"/>
    </style:style>
    <style:style style:name="T102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2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2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26" style:parent-style-name="Normal" style:family="paragraph">
      <style:paragraph-properties fo:text-align="justify" fo:line-height="150%"/>
      <style:text-properties fo:hyphenate="false"/>
    </style:style>
    <style:style style:name="T1027" style:parent-style-name="Fuentedepárrafopredeter." style:family="text">
      <style:text-properties style:font-name="Arial" style:font-name-complex="Arial" style:font-weight-complex="bold" fo:font-size="12pt" style:font-size-asian="12pt" style:font-size-complex="12pt" fo:language="es" fo:country="ES"/>
    </style:style>
    <style:style style:name="T10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0" style:parent-style-name="Fuentedepárrafopredeter." style:family="text">
      <style:text-properties style:font-name="Arial" style:font-name-asian="Tahoma" style:font-name-complex="Arial" style:font-weight-complex="bold" fo:font-size="12pt" style:font-size-asian="12pt" style:font-size-complex="12pt"/>
    </style:style>
    <style:style style:name="P1031" style:parent-style-name="Normal" style:family="paragraph">
      <style:paragraph-properties fo:text-align="justify" fo:line-height="150%"/>
      <style:text-properties style:font-name="Arial" style:font-name-asian="Tahoma" style:font-name-complex="Arial" style:font-weight-complex="bold" fo:font-size="12pt" style:font-size-asian="12pt" style:font-size-complex="12pt" fo:hyphenate="false"/>
    </style:style>
    <style:style style:name="P1032" style:parent-style-name="Normal" style:family="paragraph">
      <style:paragraph-properties fo:text-align="justify" fo:line-height="150%"/>
      <style:text-properties fo:hyphenate="false"/>
    </style:style>
    <style:style style:name="T1033" style:parent-style-name="Fuentedepárrafopredeter." style:family="text">
      <style:text-properties style:font-name="Arial" style:font-name-complex="Arial" style:font-weight-complex="bold" fo:font-size="12pt" style:font-size-asian="12pt" style:font-size-complex="12pt" fo:language="es" fo:country="ES"/>
    </style:style>
    <style:style style:name="T10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5" style:parent-style-name="Fuentedepárrafopredeter." style:family="text">
      <style:text-properties style:font-name="Arial" style:font-name-complex="Arial" style:font-weight-complex="bold" fo:font-size="12pt" style:font-size-asian="12pt" style:font-size-complex="12pt" fo:language="es" fo:country="ES"/>
    </style:style>
    <style:style style:name="T1036" style:parent-style-name="Fuentedepárrafopredeter." style:family="text">
      <style:text-properties style:font-name="Arial" style:font-name-complex="Arial" style:font-weight-complex="bold" fo:font-size="12pt" style:font-size-asian="12pt" style:font-size-complex="12pt"/>
    </style:style>
    <style:style style:name="T1037" style:parent-style-name="Fuentedepárrafopredeter." style:family="text">
      <style:text-properties style:font-name="Arial" style:font-name-complex="Arial" style:font-weight-complex="bold" fo:font-size="12pt" style:font-size-asian="12pt" style:font-size-complex="12pt"/>
    </style:style>
    <style:style style:name="P1038" style:parent-style-name="Normal" style:family="paragraph">
      <style:paragraph-properties fo:text-align="justify" fo:line-height="150%"/>
      <style:text-properties style:font-name="Arial" style:font-name-asian="Tahoma" style:font-name-complex="Arial" style:font-weight-complex="bold" fo:font-size="12pt" style:font-size-asian="12pt" style:font-size-complex="12pt" fo:hyphenate="false"/>
    </style:style>
    <style:style style:name="P1039" style:parent-style-name="Normal" style:family="paragraph">
      <style:paragraph-properties fo:text-align="justify" fo:line-height="150%"/>
      <style:text-properties fo:hyphenate="false"/>
    </style:style>
    <style:style style:name="T10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complex="Arial" fo:font-size="12pt" style:font-size-asian="12pt" style:font-size-complex="12pt"/>
    </style:style>
    <style:style style:name="T10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5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5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10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5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5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5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1060" style:parent-style-name="Normal" style:family="paragraph">
      <style:paragraph-properties fo:text-align="justify" fo:line-height="150%"/>
      <style:text-properties fo:hyphenate="false"/>
    </style:style>
    <style:style style:name="T1061" style:parent-style-name="Fuentedepárrafopredeter." style:family="text">
      <style:text-properties style:font-name="Arial" style:font-name-complex="Arial" fo:font-weight="bold" style:font-weight-asian="bold" fo:font-size="12pt" style:font-size-asian="12pt" style:font-size-complex="12pt"/>
    </style:style>
    <style:style style:name="T1062" style:parent-style-name="Fuentedepárrafopredeter." style:family="text">
      <style:text-properties style:font-name="Arial" style:font-name-complex="Arial" fo:font-weight="bold" style:font-weight-asian="bold" fo:font-size="12pt" style:font-size-asian="12pt" style:font-size-complex="12pt"/>
    </style:style>
    <style:style style:name="P1063" style:parent-style-name="Normal" style:family="paragraph">
      <style:paragraph-properties fo:text-align="justify" fo:line-height="150%"/>
      <style:text-properties fo:hyphenate="false"/>
    </style:style>
    <style:style style:name="T1064" style:parent-style-name="Fuentedepárrafopredeter." style:family="text">
      <style:text-properties style:font-name="Arial" style:font-name-complex="Arial" fo:font-weight="bold" style:font-weight-asian="bold" fo:font-size="12pt" style:font-size-asian="12pt" style:font-size-complex="12pt"/>
    </style:style>
    <style:style style:name="T1065" style:parent-style-name="Fuentedepárrafopredeter." style:family="text">
      <style:text-properties style:font-name="Arial" style:font-name-complex="Arial" fo:font-weight="bold" style:font-weight-asian="bold" fo:font-size="12pt" style:font-size-asian="12pt" style:font-size-complex="12pt"/>
    </style:style>
    <style:style style:name="T106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1067" style:parent-style-name="Normal" style:family="paragraph">
      <style:paragraph-properties fo:text-align="justify" fo:line-height="150%"/>
      <style:text-properties fo:hyphenate="false"/>
    </style:style>
    <style:style style:name="T1068" style:parent-style-name="Fuentedepárrafopredeter." style:family="text">
      <style:text-properties style:font-name="Arial" style:font-name-complex="Arial" fo:font-weight="bold" style:font-weight-asian="bold" fo:font-size="12pt" style:font-size-asian="12pt" style:font-size-complex="12pt"/>
    </style:style>
    <style:style style:name="T1069" style:parent-style-name="Fuentedepárrafopredeter." style:family="text">
      <style:text-properties style:font-name="Arial" style:font-name-complex="Arial" fo:font-weight="bold" style:font-weight-asian="bold" fo:font-size="12pt" style:font-size-asian="12pt" style:font-size-complex="12pt"/>
    </style:style>
    <style:style style:name="T1070" style:parent-style-name="Fuentedepárrafopredeter." style:family="text">
      <style:text-properties style:font-name="Arial" style:font-name-complex="Arial" fo:font-weight="bold" style:font-weight-asian="bold" fo:font-size="12pt" style:font-size-asian="12pt" style:font-size-complex="12pt"/>
    </style:style>
    <style:style style:name="T1071" style:parent-style-name="Fuentedepárrafopredeter." style:family="text">
      <style:text-properties style:font-name="Arial" style:font-name-complex="Arial" fo:font-weight="bold" style:font-weight-asian="bold" fo:font-size="12pt" style:font-size-asian="12pt" style:font-size-complex="12pt"/>
    </style:style>
    <style:style style:name="P1072" style:parent-style-name="Normal" style:family="paragraph">
      <style:paragraph-properties fo:text-align="justify" fo:line-height="150%"/>
      <style:text-properties fo:hyphenate="false"/>
    </style:style>
    <style:style style:name="T1073" style:parent-style-name="Fuentedepárrafopredeter." style:family="text">
      <style:text-properties style:font-name="Arial" style:font-name-complex="Arial" fo:font-weight="bold" style:font-weight-asian="bold" fo:font-size="12pt" style:font-size-asian="12pt" style:font-size-complex="12pt"/>
    </style:style>
    <style:style style:name="T1074" style:parent-style-name="Fuentedepárrafopredeter." style:family="text">
      <style:text-properties style:font-name="Arial" style:font-name-complex="Arial" fo:font-weight="bold" style:font-weight-asian="bold" fo:font-size="12pt" style:font-size-asian="12pt" style:font-size-complex="12pt"/>
    </style:style>
    <style:style style:name="P1075" style:parent-style-name="Normal" style:family="paragraph">
      <style:paragraph-properties fo:text-align="justify"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1076" style:parent-style-name="Normal" style:family="paragraph">
      <style:paragraph-properties fo:text-align="justify" fo:line-height="150%" fo:margin-left="0.5in">
        <style:tab-stops/>
      </style:paragraph-properties>
      <style:text-properties style:font-name="Arial" style:font-name-complex="Arial" style:font-weight-complex="bold" fo:font-size="12pt" style:font-size-asian="12pt" style:font-size-complex="12pt" fo:language="es" fo:country="ES" fo:hyphenate="false"/>
    </style:style>
    <style:style style:name="P1077" style:parent-style-name="Normal" style:family="paragraph">
      <style:paragraph-properties fo:text-align="justify" fo:line-height="150%"/>
      <style:text-properties fo:hyphenate="false"/>
    </style:style>
    <style:style style:name="T1078" style:parent-style-name="Fuentedepárrafopredeter." style:family="text">
      <style:text-properties style:font-name="Arial" style:font-name-complex="Arial" style:font-weight-complex="bold" fo:font-size="12pt" style:font-size-asian="12pt" style:font-size-complex="12pt" fo:language="es" fo:country="ES"/>
    </style:style>
    <style:style style:name="T10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0" style:parent-style-name="Fuentedepárrafopredeter." style:family="text">
      <style:text-properties style:font-name="Arial" style:font-name-complex="Arial" style:font-weight-complex="bold" fo:font-size="12pt" style:font-size-asian="12pt" style:font-size-complex="12pt" fo:language="es" fo:country="ES"/>
    </style:style>
    <style:style style:name="T1081" style:parent-style-name="Fuentedepárrafopredeter." style:family="text">
      <style:text-properties style:font-name="Arial" style:font-name-complex="Arial" style:font-weight-complex="bold" fo:font-style="italic" style:font-style-asian="italic" fo:font-size="12pt" style:font-size-asian="12pt" style:font-size-complex="12pt" fo:language="es" fo:country="ES"/>
    </style:style>
    <style:style style:name="P108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83" style:parent-style-name="Normal" style:family="paragraph">
      <style:paragraph-properties fo:text-align="justify" fo:line-height="150%"/>
      <style:text-properties fo:hyphenate="false"/>
    </style:style>
    <style:style style:name="T10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6" style:parent-style-name="Fuentedepárrafopredeter." style:family="text">
      <style:text-properties style:font-name="Arial" style:font-name-complex="Arial" fo:font-size="12pt" style:font-size-asian="12pt" style:font-size-complex="12pt"/>
    </style:style>
    <style:style style:name="T1087" style:parent-style-name="Fuentedepárrafopredeter." style:family="text">
      <style:text-properties style:font-name="Arial" style:font-name-complex="Arial" fo:font-size="12pt" style:font-size-asian="12pt" style:font-size-complex="12pt"/>
    </style:style>
    <style:style style:name="T1088" style:parent-style-name="Fuentedepárrafopredeter." style:family="text">
      <style:text-properties style:font-name="Arial" style:font-name-complex="Arial" fo:font-size="12pt" style:font-size-asian="12pt" style:font-size-complex="12pt"/>
    </style:style>
    <style:style style:name="T10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9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9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9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9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9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9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9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099" style:parent-style-name="Normal" style:family="paragraph">
      <style:paragraph-properties fo:text-align="justify" fo:line-height="150%"/>
      <style:text-properties style:font-name="Arial" style:font-name-asian="Tahoma" style:font-name-complex="Arial" style:font-weight-complex="bold" fo:font-size="12pt" style:font-size-asian="12pt" style:font-size-complex="12pt" fo:hyphenate="false"/>
    </style:style>
    <style:style style:name="P1100" style:parent-style-name="Normal" style:family="paragraph">
      <style:paragraph-properties fo:text-align="justify" fo:line-height="150%"/>
      <style:text-properties fo:hyphenate="false"/>
    </style:style>
    <style:style style:name="T1101" style:parent-style-name="Fuentedepárrafopredeter." style:family="text">
      <style:text-properties style:font-name="Arial" style:font-name-asian="Tahoma" style:font-name-complex="Arial" style:font-weight-complex="bold" fo:font-size="12pt" style:font-size-asian="12pt" style:font-size-complex="12pt" fo:language="es" fo:country="ES"/>
    </style:style>
    <style:style style:name="T110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fo:language="es" fo:country="ES"/>
    </style:style>
    <style:style style:name="T1103" style:parent-style-name="Fuentedepárrafopredeter." style:family="text">
      <style:text-properties style:font-name="Arial" style:font-name-asian="Tahoma" style:font-name-complex="Arial" style:font-weight-complex="bold" fo:font-size="12pt" style:font-size-asian="12pt" style:font-size-complex="12pt" fo:language="es" fo:country="ES"/>
    </style:style>
    <style:style style:name="T1104" style:parent-style-name="Fuentedepárrafopredeter." style:family="text">
      <style:text-properties style:font-name="Arial" style:font-name-asian="Tahoma" style:font-name-complex="Arial" style:font-weight-complex="bold" fo:font-size="12pt" style:font-size-asian="12pt" style:font-size-complex="12pt" fo:language="es" fo:country="ES"/>
    </style:style>
    <style:style style:name="T1105" style:parent-style-name="Fuentedepárrafopredeter." style:family="text">
      <style:text-properties style:font-name="Arial" style:font-name-asian="Tahoma" style:font-name-complex="Arial" style:font-weight-complex="bold" fo:font-size="12pt" style:font-size-asian="12pt" style:font-size-complex="12pt" fo:language="es" fo:country="ES"/>
    </style:style>
    <style:style style:name="P110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0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08"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109" style:parent-style-name="Normal" style:family="paragraph">
      <style:paragraph-properties fo:text-align="justify" fo:line-height="150%"/>
      <style:text-properties fo:hyphenate="false"/>
    </style:style>
    <style:style style:name="T1110" style:parent-style-name="Fuentedepárrafopredeter." style:family="text">
      <style:text-properties style:font-name="Arial" style:font-name-complex="Arial" fo:font-weight="bold" style:font-weight-asian="bold" fo:font-size="12pt" style:font-size-asian="12pt" style:font-size-complex="12pt"/>
    </style:style>
    <style:style style:name="P1111" style:parent-style-name="Normal" style:family="paragraph">
      <style:paragraph-properties fo:text-align="justify" fo:line-height="150%">
        <style:tab-stops>
          <style:tab-stop style:type="left" style:position="0.7569in"/>
        </style:tab-stops>
      </style:paragraph-properties>
      <style:text-properties style:font-name="Arial" style:font-name-complex="Arial" fo:font-size="12pt" style:font-size-asian="12pt" style:font-size-complex="12pt" fo:hyphenate="false"/>
    </style:style>
    <style:style style:name="P1112" style:parent-style-name="Normal" style:family="paragraph">
      <style:paragraph-properties fo:text-align="justify" fo:line-height="150%"/>
      <style:text-properties fo:hyphenate="false"/>
    </style:style>
    <style:style style:name="T1113" style:parent-style-name="Fuentedepárrafopredeter." style:family="text">
      <style:text-properties style:font-name="Arial" style:font-name-complex="Arial" fo:font-size="12pt" style:font-size-asian="12pt" style:font-size-complex="12pt"/>
    </style:style>
    <style:style style:name="T1114" style:parent-style-name="Fuentedepárrafopredeter." style:family="text">
      <style:text-properties style:font-name="Arial" style:font-name-complex="Arial" fo:font-size="12pt" style:font-size-asian="12pt" style:font-size-complex="12pt"/>
    </style:style>
    <style:style style:name="T1115" style:parent-style-name="Fuentedepárrafopredeter." style:family="text">
      <style:text-properties style:font-name="Arial" style:font-name-complex="Arial" fo:font-size="12pt" style:font-size-asian="12pt" style:font-size-complex="12pt"/>
    </style:style>
    <style:style style:name="T1116" style:parent-style-name="Fuentedepárrafopredeter." style:family="text">
      <style:text-properties style:font-name="Arial" style:font-name-complex="Arial" fo:font-size="12pt" style:font-size-asian="12pt" style:font-size-complex="12pt"/>
    </style:style>
    <style:style style:name="T1117" style:parent-style-name="Fuentedepárrafopredeter." style:family="text">
      <style:text-properties style:font-name="Arial" style:font-name-complex="Arial"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T1119" style:parent-style-name="Fuentedepárrafopredeter." style:family="text">
      <style:text-properties style:font-name="Arial" style:font-name-complex="Arial" fo:font-size="12pt" style:font-size-asian="12pt" style:font-size-complex="12pt"/>
    </style:style>
    <style:style style:name="T11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21"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122"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12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2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2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2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2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2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2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3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3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3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3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3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3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3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3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38"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13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4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4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4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4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4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4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4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4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48"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14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5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5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5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5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5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5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5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5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58"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15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6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6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6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6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6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6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6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6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6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6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7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7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7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7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74"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17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7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7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7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7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8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8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8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8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8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8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86"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18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8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8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6" style:parent-style-name="Normal" style:family="paragraph">
      <style:paragraph-properties fo:text-align="justify" fo:line-height="150%" fo:margin-left="0.5in">
        <style:tab-stops/>
      </style:paragraph-properties>
      <style:text-properties style:font-name="Arial" style:font-name-complex="Arial" fo:font-size="12pt" style:font-size-asian="12pt" style:font-size-complex="12pt" fo:hyphenate="false"/>
    </style:style>
    <style:style style:name="P119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0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1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1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1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1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1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1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1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1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1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1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2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2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2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2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2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2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2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2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2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2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3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3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3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3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3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3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3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3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3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3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4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4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4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4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4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4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4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4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4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4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5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51" style:parent-style-name="Normal" style:family="paragraph">
      <style:paragraph-properties fo:text-align="justify" fo:line-height="150%"/>
      <style:text-properties fo:hyphenate="false"/>
    </style:style>
    <style:style style:name="T1252" style:parent-style-name="Fuentedepárrafopredeter." style:family="text">
      <style:text-properties style:font-name="Arial" style:font-name-complex="Arial" fo:font-size="12pt" style:font-size-asian="12pt" style:font-size-complex="12pt"/>
    </style:style>
    <style:style style:name="T1253" style:parent-style-name="Fuentedepárrafopredeter." style:family="text">
      <style:text-properties style:font-name="Arial" style:font-name-complex="Arial" style:font-weight-complex="bold" fo:font-size="12pt" style:font-size-asian="12pt" style:font-size-complex="12pt"/>
    </style:style>
    <style:style style:name="P125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25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5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25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5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5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6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6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6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6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26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26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26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26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26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69" style:parent-style-name="Normal" style:family="paragraph">
      <style:paragraph-properties fo:text-align="justify" fo:line-height="150%"/>
      <style:text-properties fo:hyphenate="false"/>
    </style:style>
    <style:style style:name="T1270" style:parent-style-name="Fuentedepárrafopredeter." style:family="text">
      <style:text-properties style:font-name="Arial" style:font-name-complex="Arial" fo:font-size="12pt" style:font-size-asian="12pt" style:font-size-complex="12pt"/>
    </style:style>
    <style:style style:name="T1271" style:parent-style-name="Fuentedepárrafopredeter." style:family="text">
      <style:text-properties style:font-name="Arial" style:font-name-complex="Arial" fo:font-size="12pt" style:font-size-asian="12pt" style:font-size-complex="12pt"/>
    </style:style>
    <style:style style:name="T1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7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7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7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7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7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78" style:parent-style-name="Normal" style:family="paragraph">
      <style:paragraph-properties style:contextual-spacing="true" fo:text-align="justify" fo:line-height="150%"/>
      <style:text-properties fo:hyphenate="false"/>
    </style:style>
    <style:style style:name="T1279" style:parent-style-name="Fuentedepárrafopredeter." style:family="text">
      <style:text-properties style:font-name="Arial" style:font-name-complex="Arial" fo:font-size="12pt" style:font-size-asian="12pt" style:font-size-complex="12pt"/>
    </style:style>
    <style:style style:name="T1280" style:parent-style-name="Fuentedepárrafopredeter." style:family="text">
      <style:text-properties style:font-name="Arial" style:font-name-complex="Arial" fo:font-size="12pt" style:font-size-asian="12pt" style:font-size-complex="12pt"/>
    </style:style>
    <style:style style:name="P128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8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8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8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8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8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8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8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8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9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9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9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9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9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9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9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9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9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9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0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0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0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0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0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0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0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0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0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0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1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1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1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1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1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1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1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1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1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1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2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2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2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2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2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2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2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2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2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2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3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3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3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3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34"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35" style:parent-style-name="Normal" style:family="paragraph">
      <style:paragraph-properties fo:text-align="justify" fo:line-height="150%"/>
      <style:text-properties fo:hyphenate="false"/>
    </style:style>
    <style:style style:name="T1336" style:parent-style-name="Fuentedepárrafopredeter." style:family="text">
      <style:text-properties style:font-name="Arial" style:font-name-complex="Arial" style:font-weight-complex="bold" fo:font-size="12pt" style:font-size-asian="12pt" style:font-size-complex="12pt"/>
    </style:style>
    <style:style style:name="T1337" style:parent-style-name="Fuentedepárrafopredeter." style:family="text">
      <style:text-properties style:font-name="Arial" style:font-name-complex="Arial" style:font-weight-complex="bold" fo:font-size="12pt" style:font-size-asian="12pt" style:font-size-complex="12pt"/>
    </style:style>
    <style:style style:name="T1338" style:parent-style-name="Fuentedepárrafopredeter." style:family="text">
      <style:text-properties style:font-name="Arial" style:font-name-complex="Arial" style:font-weight-complex="bold" fo:font-size="12pt" style:font-size-asian="12pt" style:font-size-complex="12pt"/>
    </style:style>
    <style:style style:name="T1339" style:parent-style-name="Fuentedepárrafopredeter." style:family="text">
      <style:text-properties style:font-name="Arial" style:font-name-complex="Arial" style:font-weight-complex="bold" fo:font-size="12pt" style:font-size-asian="12pt" style:font-size-complex="12pt"/>
    </style:style>
    <style:style style:name="T1340" style:parent-style-name="Fuentedepárrafopredeter." style:family="text">
      <style:text-properties style:font-name="Arial" style:font-name-complex="Arial" style:font-weight-complex="bold" fo:font-size="12pt" style:font-size-asian="12pt" style:font-size-complex="12pt"/>
    </style:style>
    <style:style style:name="T1341" style:parent-style-name="Fuentedepárrafopredeter." style:family="text">
      <style:text-properties style:font-name="Arial" style:font-name-complex="Arial" style:font-weight-complex="bold" fo:font-size="12pt" style:font-size-asian="12pt" style:font-size-complex="12pt"/>
    </style:style>
    <style:style style:name="T1342" style:parent-style-name="Fuentedepárrafopredeter." style:family="text">
      <style:text-properties style:font-name="Arial" style:font-name-complex="Arial" style:font-weight-complex="bold" fo:font-size="12pt" style:font-size-asian="12pt" style:font-size-complex="12pt"/>
    </style:style>
    <style:style style:name="T1343" style:parent-style-name="Fuentedepárrafopredeter." style:family="text">
      <style:text-properties style:font-name="Arial" style:font-name-complex="Arial" style:font-weight-complex="bold" fo:font-size="12pt" style:font-size-asian="12pt" style:font-size-complex="12pt"/>
    </style:style>
    <style:style style:name="T1344" style:parent-style-name="Fuentedepárrafopredeter." style:family="text">
      <style:text-properties style:font-name="Arial" style:font-name-complex="Arial" style:font-weight-complex="bold" fo:font-size="12pt" style:font-size-asian="12pt" style:font-size-complex="12pt"/>
    </style:style>
    <style:style style:name="T134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47" style:parent-style-name="Fuentedepárrafopredeter." style:family="text">
      <style:text-properties style:font-name="Arial" style:font-name-complex="Arial" style:font-weight-complex="bold" fo:font-size="12pt" style:font-size-asian="12pt" style:font-size-complex="12pt"/>
    </style:style>
    <style:style style:name="P1348"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34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5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5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5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53"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35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5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5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5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58"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5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6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6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6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6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6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6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6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6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68"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6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7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7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7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7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7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7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7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7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78"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7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8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8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8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8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8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8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8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38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88"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89" style:parent-style-name="Normal" style:family="paragraph">
      <style:paragraph-properties style:contextual-spacing="true" fo:text-align="justify" fo:line-height="150%"/>
      <style:text-properties fo:hyphenate="false"/>
    </style:style>
    <style:style style:name="T1390" style:parent-style-name="Fuentedepárrafopredeter." style:family="text">
      <style:text-properties style:font-name="Arial" style:font-name-complex="Arial" style:font-weight-complex="bold" fo:font-size="12pt" style:font-size-asian="12pt" style:font-size-complex="12pt"/>
    </style:style>
    <style:style style:name="T1391" style:parent-style-name="Fuentedepárrafopredeter." style:family="text">
      <style:text-properties style:font-name="Arial" style:font-name-complex="Arial" style:font-weight-complex="bold" fo:font-size="12pt" style:font-size-asian="12pt" style:font-size-complex="12pt"/>
    </style:style>
    <style:style style:name="T1392" style:parent-style-name="Fuentedepárrafopredeter." style:family="text">
      <style:text-properties style:font-name="Arial" style:font-name-complex="Arial" style:font-weight-complex="bold" fo:font-size="12pt" style:font-size-asian="12pt" style:font-size-complex="12pt"/>
    </style:style>
    <style:style style:name="T13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94" style:parent-style-name="Fuentedepárrafopredeter." style:family="text">
      <style:text-properties style:font-name="Arial" style:font-name-complex="Arial" style:font-weight-complex="bold" fo:font-size="12pt" style:font-size-asian="12pt" style:font-size-complex="12pt"/>
    </style:style>
    <style:style style:name="T1395" style:parent-style-name="Fuentedepárrafopredeter." style:family="text">
      <style:text-properties style:font-name="Arial" style:font-name-complex="Arial" style:font-weight-complex="bold" fo:font-size="12pt" style:font-size-asian="12pt" style:font-size-complex="12pt"/>
    </style:style>
    <style:style style:name="T1396" style:parent-style-name="Fuentedepárrafopredeter." style:family="text">
      <style:text-properties style:font-name="Arial" style:font-name-complex="Arial" style:font-weight-complex="bold" fo:font-size="12pt" style:font-size-asian="12pt" style:font-size-complex="12pt"/>
    </style:style>
    <style:style style:name="T1397" style:parent-style-name="Fuentedepárrafopredeter." style:family="text">
      <style:text-properties style:font-name="Arial" style:font-name-complex="Arial" style:font-weight-complex="bold" fo:font-size="12pt" style:font-size-asian="12pt" style:font-size-complex="12pt"/>
    </style:style>
    <style:style style:name="T1398" style:parent-style-name="Fuentedepárrafopredeter." style:family="text">
      <style:text-properties style:font-name="Arial" style:font-name-complex="Arial" style:font-weight-complex="bold" fo:font-size="12pt" style:font-size-asian="12pt" style:font-size-complex="12pt"/>
    </style:style>
    <style:style style:name="T139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0" style:parent-style-name="Fuentedepárrafopredeter." style:family="text">
      <style:text-properties style:font-name="Arial" style:font-name-complex="Arial" style:font-weight-complex="bold" fo:font-size="12pt" style:font-size-asian="12pt" style:font-size-complex="12pt"/>
    </style:style>
    <style:style style:name="T1411" style:parent-style-name="Fuentedepárrafopredeter." style:family="text">
      <style:text-properties style:font-name="Arial" style:font-name-complex="Arial" fo:font-weight="bold" style:font-weight-asian="bold" fo:font-size="12pt" style:font-size-asian="12pt" style:font-size-complex="12pt"/>
    </style:style>
    <style:style style:name="T1412" style:parent-style-name="Fuentedepárrafopredeter." style:family="text">
      <style:text-properties style:font-name="Arial" style:font-name-complex="Arial" fo:font-weight="bold" style:font-weight-asian="bold" fo:font-size="12pt" style:font-size-asian="12pt" style:font-size-complex="12pt"/>
    </style:style>
    <style:style style:name="T1413" style:parent-style-name="Fuentedepárrafopredeter." style:family="text">
      <style:text-properties style:font-name="Arial" style:font-name-complex="Arial" fo:font-weight="bold" style:font-weight-asian="bold" fo:font-size="12pt" style:font-size-asian="12pt" style:font-size-complex="12pt"/>
    </style:style>
    <style:style style:name="T1414" style:parent-style-name="Fuentedepárrafopredeter." style:family="text">
      <style:text-properties style:font-name="Arial" style:font-name-complex="Arial" fo:font-weight="bold" style:font-weight-asian="bold" fo:font-size="12pt" style:font-size-asian="12pt" style:font-size-complex="12pt"/>
    </style:style>
    <style:style style:name="T1415" style:parent-style-name="Fuentedepárrafopredeter." style:family="text">
      <style:text-properties style:font-name="Arial" style:font-name-complex="Arial" fo:font-weight="bold" style:font-weight-asian="bold" fo:font-size="12pt" style:font-size-asian="12pt" style:font-size-complex="12pt"/>
    </style:style>
    <style:style style:name="T1416" style:parent-style-name="Fuentedepárrafopredeter." style:family="text">
      <style:text-properties style:font-name="Arial" style:font-name-complex="Arial" fo:font-weight="bold" style:font-weight-asian="bold" fo:font-size="12pt" style:font-size-asian="12pt" style:font-size-complex="12pt"/>
    </style:style>
    <style:style style:name="T1417" style:parent-style-name="Fuentedepárrafopredeter." style:family="text">
      <style:text-properties style:font-name="Arial" style:font-name-complex="Arial" style:font-weight-complex="bold" fo:font-size="12pt" style:font-size-asian="12pt" style:font-size-complex="12pt"/>
    </style:style>
    <style:style style:name="T1418"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VERSIÓN ESTENOGRÁFICA DE LA<text:s/>TRIGÉSIMA<text:s/>TERCERA<text:s/>SESIÓN ORDINARIA DEL AÑO 2024<text:s/>DEL INSTITUTO ESTATAL DE TRANSPARENCIA, ACCESO A LA INFORMACIÓN Y PROTECCIÓN DE DATOS PERSONALES, DE FECHA<text:s/>11<text:s/>DE<text:s/>SEPTIEMBRE<text:s/>DE 2024.</text:p>
      <text:p text:style-name="P8"/>
      <text:p text:style-name="P9">Consejera<text:s/>Presidenta<text:s/>Brenda Lizeth González Lara.</text:p>
      <text:p text:style-name="P10"/>
      <text:p text:style-name="P11">Muy buenas<text:s/>tardes tengan todas y todos ustedes,</text:p>
      <text:p text:style-name="P12"/>
      <text:p text:style-name="P13">Siendo las 12:06<text:s/>doce<text:s/>horas con<text:s/>seis<text:s/>minutos del día<text:s/>11-once<text:s/>de<text:s/>septiembre<text:s/>del año 2024-dos mil veinticuatro, damos inicio a la Trigésima<text:s/>Tercera<text:s/>Sesión Ordinaria del Pleno, para lo cual le solicito al<text:s/>Secretario Técnico<text:s/>del Pleno realice el pase de lista, registro de asistencia y verificación del quórum legal.</text:p>
      <text:p text:style-name="P14"/>
      <text:p text:style-name="P15"><text:bookmark-start text:name="_Hlk171343071"/>Secretario Técnico del Pleno Héctor Ríos Salinas.<text:s/></text:p>
      <text:p text:style-name="P16"><text:bookmark-end text:name="_Hlk171343071"/></text:p>
      <text:p text:style-name="P17">Claro que si<text:s/><text:bookmark-start text:name="_Hlk159511083"/>Consejera Presidenta<text:s/><text:bookmark-end text:name="_Hlk159511083"/>con muchísimo gusto.<text:s/>Integrantes de<text:s/>este<text:s/>Pleno<text:s/>muy buenas<text:s/>tardes<text:s/>tengan todas y todos ustedes. Conforme a la instrucción de la Consejera Presidenta,<text:s/>procedo a<text:s/>realizar el pase de lista de asistencia,<text:s/>el<text:s/>registro<text:s/>así como la<text:s/>verificación del<text:s/>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Consejero Félix Fernando Ramírez</text:span><text:span text:style-name="T38">.<text:s/></text:span><text:span text:style-name="T39">*Presente</text:span></text:p>
        </text:list-item>
        <text:list-item>
          <text:p text:style-name="P40"><text:span text:style-name="T41">Consejera Presidenta, Brenda Lizeth González.<text:s/></text:span><text:span text:style-name="T42">*Presente</text:span></text:p>
        </text:list-item>
      </text:list>
      <text:p text:style-name="P43"/>
      <text:p text:style-name="P44">Gracias. Informo<text:s/>que se cuenta con la participación en esta sesión<text:s/>ordinaria<text:s/>de<text:s/>la<text:s/>Consejera<text:s/>Presidenta, así como de<text:s/>los<text:s/>demás integrantes de<text:s/>este<text:s/>Pleno.</text:p>
      <text:p text:style-name="P45"/>
      <text:p text:style-name="P46"><text:bookmark-start text:name="_Hlk155870339"/>Adelante Consejera Presidenta por favor.</text:p>
      <text:p text:style-name="P47"><text:bookmark-end text:name="_Hlk155870339"/></text:p>
      <text:p text:style-name="P48"/>
      <text:p text:style-name="P49">Consejera<text:s/>Presidenta<text:s/>Brenda Lizeth González Lara.</text:p>
      <text:p text:style-name="P50"><text:span text:style-name="T51"><text:s/></text:span></text:p>
      <text:p text:style-name="P52">Gracias Secretario. Al<text:s/>contar con la participación en esta sesión de<text:s/>la<text:s/>suscrita<text:s/>Consejera<text:s/>Presidenta,<text:s/>así como<text:s/>de<text:s/>los demás integrantes de<text:s/>este<text:s/>Pleno, se<text:s/>deca se<text:s/><text:soft-page-break/>declara que existe quórum para el desarrollo de esta sesión, quedando<text:s/>legalmente<text:s/>instalada<text:s/>la misma.</text:p>
      <text:p text:style-name="P53"/>
      <text:p text:style-name="P54"><text:span text:style-name="T55">El siguiente punto es el relativo a la<text:s/></text:span><text:span text:style-name="T56">lectura y aprobación del Orden del Día</text:span><text:span text:style-name="T57">, por lo cual<text:s/></text:span><text:span text:style-name="T58">solicito</text:span><text:span text:style-name="T59"><text:s/>al<text:s/></text:span><text:span text:style-name="T60">Secretario Técnico</text:span><text:span text:style-name="T61"><text:s/></text:span><text:span text:style-name="T62">dé lectura a dicho proyecto y lo someta a consideración de</text:span><text:span text:style-name="T63"><text:s/>este</text:span><text:span text:style-name="T64"><text:s/>Pleno.</text:span></text:p>
      <text:p text:style-name="P65"/>
      <text:p text:style-name="P66">Secretario Técnico del Pleno Héctor Ríos Salinas.<text:s/></text:p>
      <text:p text:style-name="P67"/>
      <text:p text:style-name="P68">Con gusto Consejera Presidenta. A continuación, me voy a permitir dar lectura al proyecto del orden del día que ha sido propuesto para celebrar los trabajos correspondientes a esta<text:s/>trigésima<text:s/>tercera<text:s/>sesión ordinaria del<text:s/>Pleno:</text:p>
      <text:p text:style-name="P69"/>
      <text:p text:style-name="P70"><text:bookmark-start text:name="_Hlk34810393"/><text:span text:style-name="T71">I.-<text:s/></text:span><text:span text:style-name="T72">Pase de lista, registro de asistencia y verificación del quórum legal</text:span><text:span text:style-name="T73">;</text:span></text:p>
      <text:p text:style-name="P74"/>
      <text:p text:style-name="P75"><text:span text:style-name="T76">II.-<text:s/></text:span><text:span text:style-name="T77">Declaración de</text:span><text:span text:style-name="T78">l</text:span><text:span text:style-name="T79"><text:s/>quórum legal</text:span><text:span text:style-name="T80">;</text:span></text:p>
      <text:p text:style-name="P81"/>
      <text:p text:style-name="P82">III.-<text:s/>Declaración de instalación de<text:s/>esta<text:s/>sesión;</text:p>
      <text:p text:style-name="P83"/>
      <text:p text:style-name="P84">IV.-<text:s/>Lectura y aprobación del orden del día;</text:p>
      <text:p text:style-name="P85"/>
      <text:p text:style-name="P86">V.-<text:s/>Lectura y aprobación, en su caso,<text:s/>del acta de la trigésima<text:s/>segunda sesión ordinaria de<text:s/>este<text:s/>Pleno, celebrada<text:s/>el pasado<text:s/>04<text:s/>cuatro<text:s/>de<text:s/>septiembre<text:s/>de<text:s/>la presente anualidad;</text:p>
      <text:p text:style-name="P87"/>
      <text:p text:style-name="P88">VI.-<text:s/>Asuntos específicos a tratar:<text:s/></text:p>
      <text:p text:style-name="P89"/>
      <text:p text:style-name="P90">Apartado único. -<text:s/>Presentación, discusión y, en su caso, aprobación de los proyectos de resolución y de acuerdo que presentan<text:s/>las y<text:s/>los integrantes del Pleno:</text:p>
      <text:p text:style-name="P91"/>
      <text:p text:style-name="P92">Del numeral<text:s/>1 al<text:s/>70.-<text:s/>Corresponde a la presentación de los proyectos de resolución y de acuerdo los cuales fueron previamente circulados.</text:p>
      <text:p text:style-name="P93"/>
      <text:p text:style-name="P94">VII.-<text:s/>Asuntos generales: <text:s/></text:p>
      <text:p text:style-name="P95"/>
      <text:p text:style-name="P96">VIII.-<text:s/>Es la fecha y hora para la próxima sesión; y</text:p>
      <text:p text:style-name="P97"/>
      <text:p text:style-name="P98">IX.-<text:s/>Clausura de<text:s/>esta<text:s/>sesión.<text:bookmark-end text:name="_Hlk34810393"/></text:p>
      <text:p text:style-name="P99"/>
      <text:p text:style-name="P100">Una vez expuesto este<text:s/>proyecto del Orden del Día, les pregunto a ustedes<text:s/>integrantes del Pleno,<text:s/>¿si alguien tiene algún comentario u observación respecto al mismo?</text:p>
      <text:p text:style-name="P101"/>
      <text:p text:style-name="P102">(…)</text:p>
      <text:p text:style-name="P103"/>
      <text:p text:style-name="P104">Esta solicitando el uso de la palabra la Consejera Presidenta, la Consejera María Teresa Treviño así como el Consejero Francisco Reynaldo Guajardo.</text:p>
      <text:p text:style-name="P105"/>
      <text:p text:style-name="P106">Se le concede en primer orden el uso de la palabra a la Consejera Presidenta, adelante Consejera.</text:p>
      <text:p text:style-name="P107"/>
      <text:p text:style-name="P108"><text:bookmark-start text:name="_Hlk175566904"/>Consejera Presidenta Brenda<text:s/><text:bookmark-start text:name="_Hlk177116413"/>Lizeth González<text:s/><text:bookmark-end text:name="_Hlk177116413"/>Lara.</text:p>
      <text:p text:style-name="P109"><text:bookmark-end text:name="_Hlk175566904"/></text:p>
      <text:p text:style-name="P110">Gracias Secretario. Mi intervención es para solicitar que sea modificado el orden del día<text:s/>para efecto de retirar del mismo el RR/898 del año 2024, que es un proyecto de acuerdo a fin de que sea analizado en un pos en una posterior sesión, de igual forma para que se incorpore un asunto general en el orden del día de conformidad con el artículo 29 del reglamento interior de este organismo a efecto de dar cuenta a este a este Pleno del escrito presentado ante la unidad de correspondencia de este Órgano Granate en fecha 03 de septiembre del presente año.</text:p>
      <text:p text:style-name="P111"/>
      <text:p text:style-name="P112"><text:bookmark-start text:name="_Hlk177116381"/>Secretario Técnico del Pleno Héctor Ríos Salinas.<text:s/></text:p>
      <text:p text:style-name="P113"><text:bookmark-end text:name="_Hlk177116381"/></text:p>
      <text:p text:style-name="P114">Agradecemos su intervención Consejera Presidenta, se toman las notas correspondientes. Proseguimos ahora con el Consejero Francisco Reynaldo Guajardo, por favor.</text:p>
      <text:p text:style-name="P115"/>
      <text:p text:style-name="P116"><text:bookmark-start text:name="_Hlk155954560"/><text:bookmark-start text:name="_Hlk155882663"/>Consejero<text:s/><text:bookmark-start text:name="_Hlk155882634"/>Francisco Reynaldo Guajardo<text:s/><text:bookmark-end text:name="_Hlk155954560"/><text:bookmark-end text:name="_Hlk155882634"/>Martínez.<text:s/></text:p>
      <text:p text:style-name="P117"><text:bookmark-end text:name="_Hlk155882663"/></text:p>
      <text:p text:style-name="P118">Gracias Secretario. Quiero poner a consideración de este Pleno posponer la discusión del expediente RR/418/2023, para una sesión posterior, es cuánto.<text:s/></text:p>
      <text:p text:style-name="P119"/>
      <text:p text:style-name="P120">Secretario Técnico del Pleno Héctor Ríos Salinas.<text:s/></text:p>
      <text:p text:style-name="P121"/>
      <text:p text:style-name="P122">Agradecemos su intervención Consejero Francisco Reynaldo Guajardo, se toma la nota correspondiente. Finalmente proseguimos con la Consejera María Teresa Treviño.</text:p>
      <text:p text:style-name="P123"/>
      <text:p text:style-name="P124"><text:bookmark-start text:name="_Hlk177116469"/><text:soft-page-break/>Consejera<text:s/><text:bookmark-start text:name="_Hlk155882376"/>María Teresa Treviño<text:s/><text:bookmark-end text:name="_Hlk155882376"/>Fernández.<text:s/></text:p>
      <text:p text:style-name="P125"><text:bookmark-end text:name="_Hlk177116469"/></text:p>
      <text:p text:style-name="P126">Gracias Secretario. De conformidad con el artículo 35 del Reglamento Interior de este Organismo propongo al Pleno posponer la discusión del expediente RR/1741 del 20223, para su análisis en una<text:s/>próxima<text:s/>sesión, es cuánto.</text:p>
      <text:p text:style-name="P127"/>
      <text:p text:style-name="P128">Secretario Técnico del Pleno Héctor Ríos Salinas.<text:s/></text:p>
      <text:p text:style-name="P129"/>
      <text:p text:style-name="P130">Agradecemos su intervención Consejera María Teresa Treviño, se toma la nota respectiva.<text:s/></text:p>
      <text:p text:style-name="P131"/>
      <text:p text:style-name="P132"><text:span text:style-name="T133">A</text:span><text:span text:style-name="T134">l no haber<text:s/></text:span><text:span text:style-name="T135">más</text:span><text:span text:style-name="T136"><text:s/></text:span><text:span text:style-name="T137">intervenciones por parte de las y los integrantes de este Pleno</text:span><text:span text:style-name="T138">,</text:span><text:span text:style-name="T139"><text:s/>me voy a permitir someter a su consideración la aprobación</text:span><text:span text:style-name="T140"><text:s/></text:span><text:span text:style-name="T141">d</text:span><text:span text:style-name="T142">el Orden del Día<text:s/></text:span><text:span text:style-name="T143">para</text:span><text:span text:style-name="T144"><text:s/>la presente sesión<text:s/></text:span><text:span text:style-name="T145">ordinaria<text:s/></text:span><text:span text:style-name="T146">con las modificaciones</text:span><text:span text:style-name="T147"><text:s/>y adiciones que fueron</text:span><text:span text:style-name="T148"><text:s/></text:span><text:span text:style-name="T149">previamente</text:span><text:span text:style-name="T150"><text:s/></text:span><text:span text:style-name="T151">expuestas</text:span><text:span text:style-name="T152">.</text:span><text:span text:style-name="T153"><text:s/>Los que estén por la afirmativa</text:span><text:span text:style-name="T154">, sírvanse a manifestarlo por favor</text:span><text:span text:style-name="T155"><text:s/>de la forma ya acostumbrada</text:span><text:span text:style-name="T156">.</text:span></text:p>
      <text:p text:style-name="P157"/>
      <text:p text:style-name="P158">(…)<text:s/></text:p>
      <text:p text:style-name="P159"/>
      <text:p text:style-name="P160">Gracias. informo que son cinco votos a favor y por lo tanto el orden del día para la presente sesión ordinaria ha sido aprobada por la unanimidad de votos de las y los integrantes de este Pleno con las modificaciones y adiciones que fueron expuestas.</text:p>
      <text:p text:style-name="P161"/>
      <text:p text:style-name="P162">Adelante Consejera Presidenta por favor.</text:p>
      <text:p text:style-name="P163"/>
      <text:p text:style-name="P164">Consejera Presidenta<text:s/>Brenda Lizeth González Lara.</text:p>
      <text:p text:style-name="P165"/>
      <text:p text:style-name="P166"><text:span text:style-name="T167">Gracias Secretario. Continuando con el Orden del Día procede</text:span><text:span text:style-name="T168">re</text:span><text:span text:style-name="T169">mos al desahogo del quinto punto, relativo a la aprobación<text:s/></text:span><text:span text:style-name="T170">del acta de la trigésima<text:s/></text:span><text:span text:style-name="T171">segund</text:span><text:span text:style-name="T172">a sesión ordinaria de</text:span><text:span text:style-name="T173"><text:s/>este</text:span><text:span text:style-name="T174"><text:s/>Pleno, celebrada en fecha<text:s/></text:span><text:span text:style-name="T175">04</text:span><text:span text:style-name="T176"><text:s/>de<text:s/></text:span><text:span text:style-name="T177">septiembre</text:span><text:span text:style-name="T178"><text:s/>de 2024</text:span><text:span text:style-name="T179">;</text:span><text:span text:style-name="T180"><text:s/></text:span><text:span text:style-name="T181">por lo cual</text:span><text:span text:style-name="T182"><text:s/></text:span><text:span text:style-name="T183">solicito</text:span><text:span text:style-name="T184"><text:s/>al<text:s/></text:span><text:span text:style-name="T185">Secretario Técnico</text:span><text:span text:style-name="T186"><text:s/></text:span><text:span text:style-name="T187">pregunte a este Pleno si existen comentarios sobre la misma y<text:s/></text:span><text:span text:style-name="T188">someta a<text:s/></text:span><text:span text:style-name="T189">votación</text:span><text:span text:style-name="T190"><text:s/>la autorización de</text:span><text:span text:style-name="T191">l</text:span><text:span text:style-name="T192"><text:s/>contenido</text:span><text:span text:style-name="T193"><text:s/>del acta en comento</text:span><text:span text:style-name="T194">.</text:span><text:span text:style-name="T195"><text:s/></text:span></text:p>
      <text:p text:style-name="P196"/>
      <text:p text:style-name="P197">Secretario Técnico del Pleno Héctor Ríos Salinas.<text:s/></text:p>
      <text:p text:style-name="P198"/>
      <text:p text:style-name="P199">Claro que si<text:s/>Consejera Presidenta.<text:s/>Integrantes de<text:s/>este<text:s/>Pleno, les pregunto<text:s/>¿si desean hacer uso de la palabra para realizar algún comentario sobre el contenido del<text:s/>acta<text:s/>que está<text:s/>en estudio?</text:p>
      <text:p text:style-name="P200"/>
      <text:soft-page-break/>
      <text:p text:style-name="P201">(…)</text:p>
      <text:p text:style-name="P202"/>
      <text:p text:style-name="P203">No existen<text:s/>intervenciones por parte de las y los integrantes del Pleno.<text:s/>por lo que me voy a permitir someterme someter a su consideración de manera económica la aprobación de dicha acta.<text:s/>Si están<text:s/>por la afirmativa, sírvanse a manifestarlo por favor<text:s/>de la forma ya acostumbrada.<text:s/></text:p>
      <text:p text:style-name="P204"/>
      <text:p text:style-name="P205">(…)</text:p>
      <text:p text:style-name="P206"/>
      <text:p text:style-name="P207"><text:span text:style-name="T208">Gracias. Informo que</text:span><text:span text:style-name="T209"><text:s/>son cinco votos a favor y por lo tanto el acta correspondiente a la trigésima segunda sesión ordinaria de este Pleno</text:span><text:span text:style-name="T210">,</text:span><text:span text:style-name="T211"><text:s/>celebrada el pasado 04 de septiembre del presente año</text:span><text:span text:style-name="T212"><text:s/></text:span><text:span text:style-name="T213">ha sido aprobada por la unanimidad</text:span><text:span text:style-name="T214"><text:s/></text:span><text:span text:style-name="T215">de votos de este Pleno</text:span><text:span text:style-name="T216">.</text:span></text:p>
      <text:p text:style-name="P217"/>
      <text:p text:style-name="P218">Adelante Consejera Presidenta por favor.</text:p>
      <text:p text:style-name="P219"><text:span text:style-name="T220"><text:s/></text:span></text:p>
      <text:p text:style-name="P221">Consejera Presidenta<text:s/>Brenda Lizeth González Lara.</text:p>
      <text:p text:style-name="P222"/>
      <text:p text:style-name="P223">Gracias Secretario.<text:s/>El desahogo del sexto punto es<text:s/>el<text:s/>relativo a los Asuntos específicos a tratar.<text:s/>En tal sentido, de conformidad con el artículo 175, fracción I<text:s/>(primera), de la Ley de Transparencia y Acceso a la Información Pública del Estado de Nuevo León, presento a<text:s/>este<text:s/>Pleno los siguientes proyectos de resolución<text:s/>y de acuerdo, turnados a<text:s/>mi<text:s/>Ponencia para su<text:s/>trámite:</text:p>
      <text:p text:style-name="P224"/>
      <text:p text:style-name="P225">PROYECTOS DE RESOLUCIÓN:</text:p>
      <text:p text:style-name="P226"><text:span text:style-name="T227">En los expedientes individuales</text:span><text:span text:style-name="T228"><text:s/>RR/2347</text:span><text:span text:style-name="T229"><text:s/>del año<text:s/></text:span><text:span text:style-name="T230">2023,</text:span><text:span text:style-name="T231"><text:s/></text:span><text:span text:style-name="T232">RR/0958</text:span><text:span text:style-name="T233"><text:s/>del año<text:s/></text:span><text:span text:style-name="T234">2024, RR/1383</text:span><text:span text:style-name="T235"><text:s/>del año<text:s/></text:span><text:span text:style-name="T236">2024 y RR/1473</text:span><text:span text:style-name="T237"><text:s/>del año<text:s/></text:span><text:span text:style-name="T238">2024</text:span><text:span text:style-name="T239">, propongo al pleno<text:s/></text:span><text:span text:style-name="T240">modificar<text:s/></text:span><text:span text:style-name="T241">las respuestas de los sujetos obligados a fin de que realicen las acciones precisadas en cada uno de los proyectos que se proponen.</text:span></text:p>
      <text:p text:style-name="P242"/>
      <text:p text:style-name="P243"><text:span text:style-name="T244">De igual forma en el</text:span><text:span text:style-name="T245"><text:s/>expediente individual</text:span><text:span text:style-name="T246"><text:s/></text:span><text:span text:style-name="T247">RR/1033</text:span><text:span text:style-name="T248"><text:s/>del año<text:s/></text:span><text:span text:style-name="T249">2024</text:span><text:span text:style-name="T250">, propongo al pleno<text:s/></text:span><text:span text:style-name="T251">confirmar</text:span><text:span text:style-name="T252"><text:s/>la respuesta del sujeto obligado por los motivos y fundamentos expuestos en la resolución que propongo.</text:span></text:p>
      <text:p text:style-name="P253"/>
      <text:p text:style-name="P254"><text:span text:style-name="T255">En los expedientes individuales número<text:s/></text:span><text:span text:style-name="T256">RR/1163</text:span><text:span text:style-name="T257"><text:s/>del año<text:s/></text:span><text:span text:style-name="T258">2024 y RR/1408</text:span><text:span text:style-name="T259"><text:s/>del año<text:s/></text:span><text:span text:style-name="T260">2024</text:span><text:span text:style-name="T261">, propongo al pleno<text:s/></text:span><text:span text:style-name="T262">sobreseer<text:s/></text:span><text:span text:style-name="T263">los recursos de revisión al haberse modificado los<text:s/></text:span><text:span text:style-name="T264">ra los<text:s/></text:span><text:span text:style-name="T265">actos reclamados durante los procedimientos en cita.<text:s/></text:span></text:p>
      <text:p text:style-name="P266"/>
      <text:soft-page-break/>
      <text:p text:style-name="P267"><text:span text:style-name="T268">En el expediente individual<text:s/></text:span><text:span text:style-name="T269">RR/1143</text:span><text:span text:style-name="T270"><text:s/>del año<text:s/></text:span><text:span text:style-name="T271">2024</text:span><text:span text:style-name="T272">, propongo al pleno<text:s/></text:span><text:span text:style-name="T273">revocar</text:span><text:span text:style-name="T274"><text:s/>la respuesta del sujeto obligado por los motivos y fundamentos expuestos en la resolución que se propone.</text:span></text:p>
      <text:p text:style-name="P275"/>
      <text:p text:style-name="P276"><text:span text:style-name="T277">PROYECTOS DE ACUERDO</text:span></text:p>
      <text:p text:style-name="P278"><text:span text:style-name="T279">De igual forma presento a este pleno los proyectos de acuerdo siguientes: los relacionados con los expedientes individuales</text:span><text:span text:style-name="T280"><text:s/></text:span><text:span text:style-name="T281">RR/0593</text:span><text:span text:style-name="T282"><text:s/>del año<text:s/></text:span><text:span text:style-name="T283">2024</text:span><text:span text:style-name="T284">,<text:s/></text:span><text:span text:style-name="T285">RR/0728</text:span><text:span text:style-name="T286"><text:s/>también de la misma anualidad</text:span><text:span text:style-name="T287">,</text:span><text:span text:style-name="T288"><text:s/>en los cuales</text:span><text:span text:style-name="T289"><text:s/>propongo a</text:span><text:span text:style-name="T290"><text:s/>este</text:span><text:span text:style-name="T291"><text:s/>Pleno<text:s/></text:span><text:span text:style-name="T292">imponer</text:span><text:span text:style-name="T293"><text:s/>al<text:s/></text:span><text:span text:style-name="T294">ciudadano</text:span><text:span text:style-name="T295"><text:s/>César Ibarra Villarreal</text:span><text:span text:style-name="T296">,</text:span><text:span text:style-name="T297"><text:s/>en su carácter<text:s/></text:span><text:span text:style-name="T298">de<text:s/></text:span><text:span text:style-name="T299">Secretario del Republicano Ayuntamiento del Municipio de Sabinas Hidalgo, Nuevo León</text:span><text:span text:style-name="T300">, por lo que hace al primero de los expedientes referidos;</text:span><text:span text:style-name="T301"><text:s/>y<text:s/></text:span><text:span text:style-name="T302">a la ciudadana</text:span><text:span text:style-name="T303"><text:s/>Sofia Leticia Morales Garza</text:span><text:span text:style-name="T304">,</text:span><text:span text:style-name="T305"><text:s/>en su carácter de<text:s/></text:span><text:span text:style-name="T306">titular</text:span><text:span text:style-name="T307"><text:s/>de la<text:s/></text:span><text:span text:style-name="T308">Secretaría de Educación (DGC)</text:span><text:span text:style-name="T309">, por lo que hace al segundo de los recursos de revisión</text:span><text:span text:style-name="T310"><text:s/>en</text:span><text:span text:style-name="T311"><text:s/>menci</text:span><text:span text:style-name="T312">ón y<text:s/></text:span><text:span text:style-name="T313">la medida de apremio consistente en la</text:span><text:span text:style-name="T314"><text:s/></text:span><text:span text:style-name="T315">amonestación pública</text:span><text:span text:style-name="T316">,<text:s/></text:span><text:span text:style-name="T317">prevista en el</text:span><text:span text:style-name="T318"><text:s/>artículo 191, fracción II</text:span><text:span text:style-name="T319"><text:s/>(segunda)</text:span><text:span text:style-name="T320">, de la Ley de la materia, así como</text:span><text:span text:style-name="T321"><text:s/>dar vista</text:span><text:span text:style-name="T322"><text:s/></text:span><text:span text:style-name="T323">a sus superiores jerárquicos</text:span><text:span text:style-name="T324"><text:s/>para efecto de que<text:s/></text:span><text:span text:style-name="T325">en un plazo no mayor a 05-cinco días hábiles</text:span><text:span text:style-name="T326">, contados a partir del día hábil siguiente al en que</text:span><text:span text:style-name="T327"><text:s/>queden legalmente notificados de los acuerdos respectivos,<text:s/></text:span><text:span text:style-name="T328">los sujetos obligados den cumplimiento a las resoluciones emitidas<text:s/></text:span><text:span text:style-name="T329">dentro de los procedimientos antes señalados.</text:span></text:p>
      <text:p text:style-name="P330"/>
      <text:p text:style-name="P331"><text:span text:style-name="T332">Lo anterior bajo el<text:s/></text:span><text:span text:style-name="T333">apercibimiento<text:s/></text:span><text:span text:style-name="T334">que,</text:span><text:span text:style-name="T335"><text:s/>de no acatar con lo ordenado en dichas resoluciones, se aplicará en su contra la medida de apremio establecida en el artículo 191, fracción III</text:span><text:span text:style-name="T336"><text:s/>(tercera)</text:span><text:span text:style-name="T337">, de la Ley que nos compete,<text:s/></text:span><text:span text:style-name="T338">consistente en una multa de 150-ciento cincuenta cuotas</text:span><text:span text:style-name="T339">.</text:span></text:p>
      <text:p text:style-name="P340"/>
      <text:p text:style-name="P341">Ahora bien, para los siguientes asuntos, cedo el uso de la voz al Secretario de actas para que los presente por favor.</text:p>
      <text:p text:style-name="P342"/>
      <text:p text:style-name="P343">Secretario Técnico del Pleno Héctor Ríos Salinas.<text:s/></text:p>
      <text:p text:style-name="P344"/>
      <text:p text:style-name="P345">Con gusto Consejera Presidenta.<text:s/></text:p>
      <text:p text:style-name="P346"/>
      <text:p text:style-name="P347">Doy cuenta a las y los integrantes de este Pleno de los proyectos de resolución y de acuerdo<text:s/>que<text:s/>siguen:<text:s/></text:p>
      <text:p text:style-name="P348"/>
      <text:p text:style-name="P349"><text:span text:style-name="T350">Expediente</text:span><text:span text:style-name="T351"><text:s/>identificado como:</text:span><text:span text:style-name="T352"><text:s/></text:span><text:span text:style-name="T353">DOT/139/2024,</text:span><text:span text:style-name="T354"><text:s/>se propone a</text:span><text:span text:style-name="T355"><text:s/>este</text:span><text:span text:style-name="T356"><text:s/>Pleno declarar<text:s/></text:span><text:span text:style-name="T357">FUNDADA</text:span><text:span text:style-name="T358"><text:s/>la denuncia de mérito, toda vez que el sujeto obligado no cumple con la debida publicación en la P</text:span><text:span text:style-name="T359">lataforma<text:s/></text:span><text:span text:style-name="T360">N</text:span><text:span text:style-name="T361">acional de<text:s/></text:span><text:span text:style-name="T362">T</text:span><text:span text:style-name="T363">ransparencia</text:span><text:span text:style-name="T364">, de la información denunciada.</text:span></text:p>
      <text:p text:style-name="P365"/>
      <text:p text:style-name="P366"><text:span text:style-name="T367">Por lo que se ordena al<text:s/></text:span><text:span text:style-name="T368">referido</text:span><text:span text:style-name="T369"><text:s/>sujeto obligado dé cumplimento a lo establecido en el proyecto que se propone</text:span><text:span text:style-name="T370"><text:s/>este Pleno</text:span><text:span text:style-name="T371">.</text:span></text:p>
      <text:p text:style-name="P372"/>
      <text:p text:style-name="P373"><text:span text:style-name="T374">E</text:span><text:span text:style-name="T375">n el expediente</text:span><text:span text:style-name="T376"><text:s/>identificado como</text:span><text:span text:style-name="T377"><text:s/></text:span><text:span text:style-name="T378">DOT/282/2023,</text:span><text:span text:style-name="T379"><text:s/>se propone a</text:span><text:span text:style-name="T380"><text:s/>este</text:span><text:span text:style-name="T381"><text:s/>Pleno<text:s/></text:span><text:span text:style-name="T382">imponer</text:span><text:span text:style-name="T383"><text:s/>al ciudadano</text:span><text:span text:style-name="T384"><text:s/>Raúl Karr Vázquez,</text:span><text:span text:style-name="T385"><text:s/></text:span><text:span text:style-name="T386">en su carácter de</text:span><text:span text:style-name="T387"><text:s/></text:span><text:span text:style-name="T388">Presidente Municipal de China, Nuevo León</text:span><text:span text:style-name="T389">, la multa mínima establecida en el artículo 191 fracción III</text:span><text:span text:style-name="T390"><text:s/>(tercera)</text:span><text:span text:style-name="T391"><text:s/>de la Ley de la materia, consistente en<text:s/></text:span><text:span text:style-name="T392">150-ciento cincuenta cuotas</text:span><text:span text:style-name="T393">, por la cantidad de<text:s/></text:span><text:span text:style-name="T394">$16,285.50</text:span><text:span text:style-name="T395"><text:s/>(dieciséis mil doscientos ochenta y cinco pesos 50/100 moneda nacional).</text:span></text:p>
      <text:p text:style-name="P396"/>
      <text:p text:style-name="P397"><text:span text:style-name="T398">En<text:s/></text:span><text:span text:style-name="T399">el</text:span><text:span text:style-name="T400"><text:s/>expediente</text:span><text:span text:style-name="T401"><text:s/>expedientes identificados como</text:span><text:span text:style-name="T402"><text:s/></text:span><text:span text:style-name="T403">DOT/155 y</text:span><text:span text:style-name="T404"><text:s/>el diverso</text:span><text:span text:style-name="T405"><text:s/>DOT/248</text:span><text:span text:style-name="T406"><text:s/>ambos del<text:s/></text:span><text:span text:style-name="T407">2023,</text:span><text:span text:style-name="T408"><text:s/>se propone a</text:span><text:span text:style-name="T409"><text:s/>este</text:span><text:span text:style-name="T410"><text:s/>Pleno<text:s/></text:span><text:span text:style-name="T411">imponer</text:span><text:span text:style-name="T412"><text:s/>la multa mínima establecida en el artículo 198, fracción III</text:span><text:span text:style-name="T413"><text:s/>(tercera)</text:span><text:span text:style-name="T414">, de la Ley de la materia, consistente en una multa de<text:s/></text:span><text:span text:style-name="T415">800-ochocientas cuotas</text:span><text:span text:style-name="T416">, en lo individual a los siguientes ciudadanos:<text:s/></text:span></text:p>
      <text:p text:style-name="P417"/>
      <text:list text:style-name="LFO210" text:continue-numbering="true">
        <text:list-item>
          <text:p text:style-name="P418"><text:span text:style-name="T419">Cristina Yavidia Rodríguez González,</text:span><text:span text:style-name="T420"><text:s/>en su carácter de</text:span><text:span text:style-name="T421"><text:s/>Presidenta Municipal de Iturbide, Nuevo León,</text:span><text:span text:style-name="T422"><text:s/>la multa consistente en<text:s/></text:span><text:span text:style-name="T423">$82,992.00</text:span><text:span text:style-name="T424"><text:s/>(ochenta y dos mil, novecientos noventa y dos pesos 00/100 moneda nacional).<text:s/></text:span></text:p>
        </text:list-item>
      </text:list>
      <text:list text:style-name="LFO130" text:continue-numbering="true">
        <text:list-item>
          <text:p text:style-name="P425"><text:span text:style-name="T426">Humberto Medina Quiroga,<text:s/></text:span><text:span text:style-name="T427">en su carácter de</text:span><text:span text:style-name="T428"><text:s/>Presidente Municipal de El Carmen, Nuevo León,<text:s/></text:span><text:span text:style-name="T429">la multa consistente<text:s/></text:span><text:bookmark-start text:name="_Hlk118361764"/><text:span text:style-name="T430">en<text:s/></text:span><text:bookmark-end text:name="_Hlk118361764"/><text:span text:style-name="T431">$86,856.00</text:span><text:span text:style-name="T432"><text:s/>(ochenta y seis mil, ochocientos cincuenta y seis pesos 00/100 moneda nacional).</text:span></text:p>
        </text:list-item>
      </text:list>
      <text:p text:style-name="P433"/>
      <text:p text:style-name="P434"><text:span text:style-name="T435">Por otro lado, los expedientes</text:span><text:span text:style-name="T436"><text:s/>de verificación identificados como</text:span><text:span text:style-name="T437"><text:s/></text:span><text:span text:style-name="T438">PV/015,<text:s/></text:span><text:span text:style-name="T439">el<text:s/></text:span><text:span text:style-name="T440">018,<text:s/></text:span><text:span text:style-name="T441">el<text:s/></text:span><text:span text:style-name="T442">019,<text:s/></text:span><text:span text:style-name="T443">el<text:s/></text:span><text:span text:style-name="T444">020,<text:s/></text:span><text:span text:style-name="T445">el<text:s/></text:span><text:span text:style-name="T446">023,<text:s/></text:span><text:span text:style-name="T447">el<text:s/></text:span><text:span text:style-name="T448">033,<text:s/></text:span><text:span text:style-name="T449">el<text:s/></text:span><text:span text:style-name="T450">034,<text:s/></text:span><text:span text:style-name="T451">el<text:s/></text:span><text:span text:style-name="T452">035,<text:s/></text:span><text:span text:style-name="T453">el<text:s/></text:span><text:span text:style-name="T454">036,<text:s/></text:span><text:span text:style-name="T455">y el<text:s/></text:span><text:span text:style-name="T456">037</text:span><text:span text:style-name="T457"><text:s/>todos correspondientes al año<text:s/></text:span><text:span text:style-name="T458">2023</text:span><text:span text:style-name="T459">,</text:span><text:span text:style-name="T460"><text:s/>se propone a</text:span><text:span text:style-name="T461"><text:s/>este</text:span><text:span text:style-name="T462"><text:s/>Pleno emitir las medidas señaladas en l</text:span><text:span text:style-name="T463">os</text:span><text:span text:style-name="T464"><text:s/>proyecto</text:span><text:span text:style-name="T465">s</text:span><text:span text:style-name="T466"><text:s/>de mérito</text:span><text:span text:style-name="T467"><text:s/>acorde a lo dispuesto por el artículo 151 de la Ley de Protección de Datos Personales en Posesión de</text:span><text:span text:style-name="T468"><text:s/>los</text:span><text:span text:style-name="T469"><text:s/>Sujetos Obligados del Estado de Nuevo León</text:span><text:span text:style-name="T470">.</text:span></text:p>
      <text:p text:style-name="P471"/>
      <text:p text:style-name="P472">Consejera Presidenta, éstos son los proyectos que me<text:s/>ha<text:s/>instruido<text:s/>a exponer a<text:s/>las y los integrantes del<text:s/>Pleno.</text:p>
      <text:p text:style-name="P473"/>
      <text:p text:style-name="P474">Consejera Presidenta Brenda Lizeth González Lara.</text:p>
      <text:p text:style-name="P475"/>
      <text:p text:style-name="P476"><text:span text:style-name="T477">Gracias Secretario. A continuación, cedo el uso de la palabra a la<text:s/></text:span><text:span text:style-name="T478">Consejera María Teresa Treviño Fernández</text:span><text:span text:style-name="T479"><text:s/>para que presente a</text:span><text:span text:style-name="T480"><text:s/>este</text:span><text:span text:style-name="T481"><text:s/>Pleno los proyectos de resolución y de acuerdo turnados a su ponencia.</text:span></text:p>
      <text:p text:style-name="P482"/>
      <text:p text:style-name="P483">Consejera María Teresa Treviño Fernández.</text:p>
      <text:p text:style-name="P484"/>
      <text:soft-page-break/>
      <text:p text:style-name="P485">Gracias Presidenta. De conformidad con el artículo 175, fracción I<text:s/>(primera), de la Ley de Transparencia y Acceso a la Información Pública del Estado de Nuevo León, presento al Pleno los siguientes proyectos de resolución<text:s/>y de acuerdo<text:s/>turnados a<text:s/>mi<text:s/>Ponencia para su trámite siendo estos, los siguientes:</text:p>
      <text:p text:style-name="P486"/>
      <text:p text:style-name="P487"><text:span text:style-name="T488">1.-</text:span><text:span text:style-name="T489"><text:s/>E</text:span><text:span text:style-name="T490">s el e</text:span><text:span text:style-name="T491">xpediente</text:span><text:span text:style-name="T492"><text:s/>los acumulados</text:span><text:span text:style-name="T493"><text:s/></text:span><text:span text:style-name="T494">al</text:span><text:span text:style-name="T495">:</text:span><text:span text:style-name="T496"><text:s/></text:span><text:span text:style-name="T497">RR/1008</text:span><text:span text:style-name="T498"><text:s/>del<text:s/></text:span><text:span text:style-name="T499">2024,<text:s/></text:span><text:span text:style-name="T500">el cual se encuentra integrado por el individual<text:s/></text:span><text:span text:style-name="T501">RR/1013</text:span><text:span text:style-name="T502"><text:s/>del<text:s/></text:span><text:span text:style-name="T503">2024</text:span><text:span text:style-name="T504">; relativo a</text:span><text:span text:style-name="T505">l</text:span><text:span text:style-name="T506"><text:s/>recurso de revisión en<text:s/></text:span><text:span text:style-name="T507">el</text:span><text:span text:style-name="T508"><text:s/>cual<text:s/></text:span><text:span text:style-name="T509">el</text:span><text:span text:style-name="T510"><text:s/>sujeto obligado<text:s/></text:span><text:span text:style-name="T511">es</text:span><text:span text:style-name="T512">:</text:span><text:span text:style-name="T513"><text:s/></text:span><text:span text:style-name="T514">la</text:span><text:span text:style-name="T515"><text:s/></text:span><text:span text:style-name="T516">Dirección de Síndico del Municipio de China, Nuevo León</text:span><text:span text:style-name="T517">.</text:span></text:p>
      <text:p text:style-name="P518"/>
      <text:p text:style-name="P519"><text:span text:style-name="T520">En est</text:span><text:span text:style-name="T521">e</text:span><text:span text:style-name="T522"><text:s/>asunto, se propone al Pleno, por un lado,</text:span><text:span text:style-name="T523"><text:s/></text:span><text:span text:style-name="T524">CONFIRMAR</text:span><text:span text:style-name="T525"><text:s/>parcialmente la respuesta otorgada a</text:span><text:span text:style-name="T526">l</text:span><text:span text:style-name="T527"><text:s/>particular</text:span><text:span text:style-name="T528"><text:s/>y por otra, se<text:s/></text:span><text:span text:style-name="T529">MODIFICA</text:span><text:span text:style-name="T530"><text:s/>la respuesta de</text:span><text:span text:style-name="T531">l</text:span><text:span text:style-name="T532"><text:s/>sujeto obligado en los términos precisados en<text:s/></text:span><text:span text:style-name="T533">la resolución propuesta</text:span><text:span text:style-name="T534">.</text:span></text:p>
      <text:p text:style-name="P535"/>
      <text:p text:style-name="P536"><text:span text:style-name="T537">2.-</text:span><text:span text:style-name="T538"><text:s/>Expedientes:</text:span><text:span text:style-name="T539"><text:s/></text:span><text:span text:style-name="T540">individuales<text:s/></text:span><text:span text:style-name="T541">RR/1077</text:span><text:span text:style-name="T542"><text:s/>del<text:s/></text:span><text:span text:style-name="T543">2024</text:span><text:span text:style-name="T544">,<text:s/></text:span><text:span text:style-name="T545">RR/1102</text:span><text:span text:style-name="T546"><text:s/></text:span><text:span text:style-name="T547">del 2024</text:span><text:span text:style-name="T548">,<text:s/></text:span><text:span text:style-name="T549">RR/1282</text:span><text:span text:style-name="T550"><text:s/>del<text:s/></text:span><text:span text:style-name="T551">2024</text:span><text:span text:style-name="T552">,<text:s/></text:span><text:span text:style-name="T553">RR/1292</text:span><text:span text:style-name="T554"><text:s/>del<text:s/></text:span><text:span text:style-name="T555">2024</text:span><text:span text:style-name="T556">,<text:s/></text:span><text:span text:style-name="T557">RR/1322</text:span><text:span text:style-name="T558"><text:s/>del<text:s/></text:span><text:span text:style-name="T559">2024</text:span><text:span text:style-name="T560">,<text:s/></text:span><text:span text:style-name="T561">RR/1342</text:span><text:span text:style-name="T562"><text:s/>del<text:s/></text:span><text:span text:style-name="T563">2024</text:span><text:span text:style-name="T564">,<text:s/></text:span><text:span text:style-name="T565">RR/1352</text:span><text:span text:style-name="T566"><text:s/>del<text:s/></text:span><text:span text:style-name="T567">2024</text:span><text:span text:style-name="T568"><text:s/>y<text:s/></text:span><text:span text:style-name="T569">RR/1387</text:span><text:span text:style-name="T570"><text:s/>del<text:s/></text:span><text:span text:style-name="T571">2024</text:span><text:span text:style-name="T572">; relativos a los recursos de revisión en los cuales los sujetos obligados son:<text:s/></text:span></text:p>
      <text:list text:style-name="LFO217" text:continue-numbering="true">
        <text:list-item>
          <text:p text:style-name="P573"><text:span text:style-name="T574">En lo que respecta al primero, segundo</text:span><text:span text:style-name="T575">, tercero</text:span><text:span text:style-name="T576"><text:s/>y octavo expediente, la</text:span><text:span text:style-name="T577"><text:s/>Secretaría de Tesorería, Finanzas y Administración municipal de García, Nuevo León</text:span><text:span text:style-name="T578">.</text:span></text:p>
        </text:list-item>
        <text:list-item>
          <text:p text:style-name="P579">Posteriormente, el<text:s/>Municipio de General Escobedo, Nuevo León.</text:p>
        </text:list-item>
      </text:list>
      <text:list text:style-name="LFO138" text:continue-numbering="true">
        <text:list-item>
          <text:p text:style-name="P580">El<text:s/>Municipio de Santa Catarina, Nuevo León.</text:p>
        </text:list-item>
        <text:list-item>
          <text:p text:style-name="P581">La<text:s/>Dirección de Administración y Presupuesto del Municipio de China,<text:s/>Nuevo<text:s/>León.</text:p>
        </text:list-item>
        <text:list-item>
          <text:p text:style-name="P582">El<text:s/>Fideicomiso<text:s/>Fondo de<text:s/>Fomento<text:s/>Agropecuario del estado de<text:s/>Nuevo<text:s/>León<text:s/>(FOFAE); y,<text:s/></text:p>
        </text:list-item>
        <text:list-item>
          <text:p text:style-name="P583">El<text:s/>Fideicomiso Programa<text:s/>de Tecnologías Educativas<text:s/>y<text:s/>de<text:s/>la Información<text:s/>para<text:s/>el Magisterio<text:s/>del Estado<text:s/>de Nuevo León<text:s/>(FPTEIMNL).</text:p>
        </text:list-item>
      </text:list>
      <text:p text:style-name="P584"/>
      <text:p text:style-name="P585"><text:span text:style-name="T586">En estos asuntos, se propone al Pleno<text:s/></text:span><text:span text:style-name="T587">MODIFICAR<text:s/></text:span><text:span text:style-name="T588">las respuestas; para</text:span><text:span text:style-name="T589"><text:s/>los</text:span><text:span text:style-name="T590"><text:s/>efectos de que los sujetos obligados, realicen lo establecido en las resoluciones propuestas.</text:span></text:p>
      <text:p text:style-name="P591"/>
      <text:p text:style-name="P592"><text:span text:style-name="T593">3.-</text:span><text:span text:style-name="T594"><text:s/>Expediente: individual<text:s/></text:span><text:span text:style-name="T595">RR/1107/2024</text:span><text:span text:style-name="T596">; relativo al recurso de revisión en<text:s/></text:span><text:span text:style-name="T597">e</text:span><text:span text:style-name="T598">l cual<text:s/></text:span><text:span text:style-name="T599">e</text:span><text:span text:style-name="T600">l sujeto obligado<text:s/></text:span><text:span text:style-name="T601">es</text:span><text:span text:style-name="T602"><text:s/>la<text:s/></text:span><text:span text:style-name="T603">Secretaría de Tesorería, Finanzas y Administración<text:s/></text:span><text:span text:style-name="T604">del<text:s/></text:span><text:span text:style-name="T605">Municip</text:span><text:span text:style-name="T606">io</text:span><text:span text:style-name="T607"><text:s/>de García, Nuevo León</text:span><text:span text:style-name="T608">.</text:span></text:p>
      <text:p text:style-name="P609"/>
      <text:p text:style-name="P610"><text:span text:style-name="T611">En este asunto, se propone al Pleno<text:s/></text:span><text:span text:style-name="T612">CONFIRMAR</text:span><text:span text:style-name="T613"><text:s/>la respuesta otorgada al particular por parte del sujeto obligado</text:span><text:span text:style-name="T614">.</text:span></text:p>
      <text:p text:style-name="P615"/>
      <text:p text:style-name="P616"><text:span text:style-name="T617">4.-</text:span><text:span text:style-name="T618"><text:s/>Expediente: individual<text:s/></text:span><text:span text:style-name="T619">RR/1367</text:span><text:span text:style-name="T620"><text:s/>del<text:s/></text:span><text:span text:style-name="T621">2024</text:span><text:span text:style-name="T622">; relativo al recurso de revisión en<text:s/></text:span><text:span text:style-name="T623">e</text:span><text:span text:style-name="T624">l cual<text:s/></text:span><text:span text:style-name="T625">e</text:span><text:span text:style-name="T626">l sujeto obligado<text:s/></text:span><text:span text:style-name="T627">es</text:span><text:span text:style-name="T628"><text:s/>la<text:s/></text:span><text:span text:style-name="T629">Secretaría de Igualdad e Inclusión del Estado</text:span><text:span text:style-name="T630">.</text:span></text:p>
      <text:p text:style-name="P631"/>
      <text:p text:style-name="P632"><text:span text:style-name="T633">En este asunto, se propone al Pleno</text:span><text:span text:style-name="T634"><text:s/></text:span><text:span text:style-name="T635">SOBRESEER</text:span><text:span text:style-name="T636"><text:s/>el procedimiento de mérito, toda vez que el sujeto obligado durante la substanciación del recurso modificó el acto recurrido dejándolo sin materia.</text:span></text:p>
      <text:p text:style-name="P637"/>
      <text:p text:style-name="P638">PROYECTO DE ACUERDO</text:p>
      <text:p text:style-name="P639"><text:span text:style-name="T640">5.-</text:span><text:span text:style-name="T641"><text:s/>Expediente: individual<text:s/></text:span><text:span text:style-name="T642">RR/0868</text:span><text:span text:style-name="T643"><text:s/>del<text:s/></text:span><text:span text:style-name="T644">2022</text:span><text:span text:style-name="T645">; relativo al recurso de revisión en<text:s/></text:span><text:span text:style-name="T646">e</text:span><text:span text:style-name="T647">l cual<text:s/></text:span><text:span text:style-name="T648">e</text:span><text:span text:style-name="T649">l sujeto obligado<text:s/></text:span><text:span text:style-name="T650">es</text:span><text:span text:style-name="T651"><text:s/></text:span><text:span text:style-name="T652">el</text:span><text:span text:style-name="T653"><text:s/></text:span><text:span text:style-name="T654">Municipio de Abasolo, Nuevo León</text:span><text:span text:style-name="T655">.</text:span></text:p>
      <text:p text:style-name="P656"/>
      <text:p text:style-name="P657"><text:span text:style-name="T658">En este asunto, se propone al Pleno, imponer al ciudadano<text:s/></text:span><text:span text:style-name="T659">REYNALDO JAVIER CANTÚ MONTES</text:span><text:span text:style-name="T660"><text:s/>en su carácter de<text:s/></text:span><text:span text:style-name="T661">PRESIDENTE MUNICIPAL DE ABASOLO, NUEVO LEÓN,<text:s/></text:span><text:span text:style-name="T662">la multa de<text:s/></text:span><text:span text:style-name="T663">800 ochocientas cuotas,<text:s/></text:span><text:span text:style-name="T664">consistente en<text:s/></text:span><text:span text:style-name="T665">$86</text:span><text:span text:style-name="T666">,856.00 (ochenta y seis mil ochocientos cincuenta y seis pesos 00/100 moneda nacional)</text:span><text:span text:style-name="T667">,<text:s/></text:span><text:span text:style-name="T668">al momento de cometerse la infracción correspondiente,<text:s/></text:span><text:span text:style-name="T669">a la<text:s/></text:span><text:span text:style-name="T670">multa prevista en el artículo 198, fracción III</text:span><text:span text:style-name="T671"><text:s/>(tercera)</text:span><text:span text:style-name="T672"><text:s/></text:span><text:span text:style-name="T673">de la ley<text:s/></text:span><text:span text:style-name="T674">en</text:span><text:span text:style-name="T675"><text:s/>la materia, toda vez que el sujeto obligado no acató la resolución emitida por este Instituto, en ejercicio de sus funciones,<text:s/></text:span><text:span text:style-name="T676">ni los requerimientos establecidos en el expediente correspondiente.</text:span></text:p>
      <text:p text:style-name="P677"/>
      <text:p text:style-name="P678">De este modo solicito a la Consejera Presidenta continue con la tramitación de los demás asuntos enlistados.<text:s/>Gracias.<text:s/></text:p>
      <text:p text:style-name="P679"/>
      <text:p text:style-name="P680">Consejera Presidenta Brenda Lizeth González Lara</text:p>
      <text:p text:style-name="P681"/>
      <text:p text:style-name="P682"><text:span text:style-name="T683">Gracias<text:s/></text:span><text:span text:style-name="T684">Consejera</text:span><text:span text:style-name="T685">. A continuación, cedo el uso de la palabra al<text:s/></text:span><text:span text:style-name="T686">Consejero Francisco Reynaldo Guajardo Martínez</text:span><text:span text:style-name="T687"><text:s/>para que presente al Pleno los proyectos de resolución</text:span><text:span text:style-name="T688"><text:s/>y de acuerdo</text:span><text:span text:style-name="T689"><text:s/></text:span><text:span text:style-name="T690">turnados a su ponencia.</text:span></text:p>
      <text:p text:style-name="P691"/>
      <text:p text:style-name="P692">Consejero Francisco Reynaldo Guajardo Martínez</text:p>
      <text:p text:style-name="P693"/>
      <text:p text:style-name="P694">Gracias Presidenta.<text:s/>me permito presentar al Pleno los siguientes proyectos de resolución y de acuerdo turnados a mi ponencia<text:s/></text:p>
      <text:p text:style-name="P695"/>
      <text:p text:style-name="P696">PROYECTOS DE RESOLUCIÓN</text:p>
      <text:p text:style-name="P697"><text:span text:style-name="T698">1.-<text:s/></text:span><text:span text:style-name="T699">Son los e</text:span><text:span text:style-name="T700">xpediente</text:span><text:span text:style-name="T701">s</text:span><text:span text:style-name="T702">:</text:span><text:span text:style-name="T703"><text:s/></text:span><text:span text:style-name="T704">RR/0904, 0919, 1029, 1039, 1044, 1049 y 1069</text:span><text:span text:style-name="T705"><text:s/>todos del año<text:s/></text:span><text:span text:style-name="T706">2024<text:s/></text:span><text:span text:style-name="T707">en los que los sujetos obligados son:<text:s/></text:span><text:span text:style-name="T708">el Municipio de García, la<text:s/></text:span><text:span text:style-name="T709">Dirección de Administración y Presupuesto del municipio de China,<text:s/></text:span><text:span text:style-name="T710">y en 04-cuatro</text:span><text:span text:style-name="T711"><text:s/>de los</text:span><text:span text:style-name="T712"><text:s/></text:span><text:soft-page-break/><text:span text:style-name="T713">recursos, en contra de la</text:span><text:span text:style-name="T714"><text:s/>Secretaría de Tesorería, Finanzas y Administración del municipio de García; todos del estado de Nuevo León;<text:s/></text:span><text:span text:style-name="T715">respectivamente.<text:s/></text:span></text:p>
      <text:p text:style-name="P716"/>
      <text:p text:style-name="P717"><text:span text:style-name="T718">En estos asuntos se propone a</text:span><text:span text:style-name="T719"><text:s/>este</text:span><text:span text:style-name="T720"><text:s/>Pleno<text:s/></text:span><text:span text:style-name="T721">modificar<text:s/></text:span><text:span text:style-name="T722">las respuestas brindadas por los sujetos obligados,<text:s/></text:span><text:span text:style-name="T723">a<text:s/></text:span><text:span text:style-name="T724">fin de que, realicen la búsqueda de la información y la entreguen al particular en la modalidad que fue<text:s/></text:span><text:span text:style-name="T725">solicitada</text:span><text:span text:style-name="T726">.</text:span></text:p>
      <text:p text:style-name="P727"/>
      <text:p text:style-name="P728"><text:span text:style-name="T729">Asimismo, y toda vez que en los recursos de revisión identificados como 0904 y 0919, se actualizó la falta de respuesta del sujeto obligado<text:s/></text:span><text:span text:style-name="T730">dentro de los plazos establecidos por la Ley de la materia</text:span><text:span text:style-name="T731">,<text:s/></text:span><text:span text:style-name="T732">es por lo que se propone a</text:span><text:span text:style-name="T733"><text:s/>este</text:span><text:span text:style-name="T734"><text:s/>Pleno, aplicar al</text:span><text:span text:style-name="T735"><text:s/></text:span><text:span text:style-name="T736">ciudadano</text:span><text:span text:style-name="T737"><text:s/></text:span><text:span text:style-name="T738">José Ricardo Valadez López</text:span><text:span text:style-name="T739">, en su carácter de<text:s/></text:span><text:span text:style-name="T740">Secretario de Tesorería, Finanzas y Administración Municipal de García, Nuevo León,</text:span><text:span text:style-name="T741"><text:s/></text:span><text:span text:style-name="T742">en cada uno de estos asuntos<text:s/></text:span><text:span text:style-name="T743">la sanción mínima</text:span><text:span text:style-name="T744"><text:s/>prevista en la fracción I</text:span><text:span text:style-name="T745"><text:s/>(primera),</text:span><text:span text:style-name="T746"><text:s/>del artículo 198 de la Ley de la materia,</text:span><text:span text:style-name="T747"><text:s/>que</text:span><text:span text:style-name="T748"><text:s/>consistente en una multa equivalente a 150-ciento cincuenta cuotas,</text:span><text:span text:style-name="T749"><text:s/></text:span><text:span text:style-name="T750">que corresponde a la cantidad de<text:s/></text:span><text:span text:style-name="T751">$16,285.50 (dieciséis mil doscientos ochenta y cinco pesos 50/100 moneda nacional).</text:span></text:p>
      <text:p text:style-name="P752"/>
      <text:p text:style-name="P753"><text:span text:style-name="T754">2.-<text:s/></text:span><text:span text:style-name="T755">Siguiente asunto es el e</text:span><text:span text:style-name="T756">xpediente:<text:s/></text:span><text:span text:style-name="T757">RR/0934/2024,<text:s/></text:span><text:span text:style-name="T758">y</text:span><text:span text:style-name="T759"><text:s/>el sujeto obligado es:<text:s/></text:span><text:bookmark-start text:name="_Hlk156379269"/><text:span text:style-name="T760">el Municipio de García, Nuevo León.<text:s/></text:span><text:bookmark-end text:name="_Hlk156379269"/></text:p>
      <text:p text:style-name="P761"/>
      <text:p text:style-name="P762"><text:span text:style-name="T763">En este<text:s/></text:span><text:span text:style-name="T764">asunto</text:span><text:span text:style-name="T765"><text:s/>se propone al Pleno<text:s/></text:span><text:span text:style-name="T766">sobreseer<text:s/></text:span><text:span text:style-name="T767">e</text:span><text:span text:style-name="T768">l procedimiento ante la modificación del acto recurrido por parte del sujeto obligado</text:span><text:span text:style-name="T769">.</text:span></text:p>
      <text:p text:style-name="P770"/>
      <text:p text:style-name="P771">PROYECTOS DE ACUERDO</text:p>
      <text:p text:style-name="P772"><text:span text:style-name="T773">3.-<text:s/></text:span><text:span text:style-name="T774">Siguiente asunto son los proyectos de acuerdo los</text:span><text:span text:style-name="T775"><text:s/></text:span><text:span text:style-name="T776">e</text:span><text:span text:style-name="T777">xpedientes:<text:s/></text:span><text:span text:style-name="T778">RR/0823</text:span><text:span text:style-name="T779">,<text:s/></text:span><text:span text:style-name="T780">1283</text:span><text:span text:style-name="T781">,<text:s/></text:span><text:span text:style-name="T782">1918 y 2358</text:span><text:span text:style-name="T783"><text:s/>todos del año 2023,</text:span><text:span text:style-name="T784"><text:s/></text:span><text:span text:style-name="T785">en<text:s/></text:span><text:span text:style-name="T786">el<text:s/></text:span><text:span text:style-name="T787">que los sujetos obligados son: la<text:s/></text:span><text:span text:style-name="T788">Dirección Administrativa de la Red Estatal de Autopistas de Nuevo León; Parque Fundidora; Servicios de Agua y Drenaje de Monterrey, I.P.D.; y, Secretaría de Finanzas y Tesorería Municipal de China, Nuevo León.</text:span></text:p>
      <text:p text:style-name="P789"/>
      <text:p text:style-name="P790"><text:span text:style-name="T791">En estos asuntos, se propone al Pleno, aplicar<text:s/></text:span><text:span text:style-name="T792">AMONESTACIÓN PÚBLICA</text:span><text:span text:style-name="T793"><text:s/>a</text:span><text:span text:style-name="T794"><text:s/>los siguientes sujetos obligados, al</text:span><text:span text:style-name="T795"><text:s/></text:span><text:span text:style-name="T796">C. JULIO CÉSAR ZAYAS ALCALDE</text:span><text:span text:style-name="T797"><text:s/></text:span><text:span text:style-name="T798">en su carácter de<text:s/></text:span><text:span text:style-name="T799">TITULAR DE LA DIRECCIÓN ADMINISTRATIVA DE LA RED ESTATAL DE AUTOPISTAS DE NUEVO LEÓN;<text:s/></text:span><text:span text:style-name="T800">así como al</text:span><text:span text:style-name="T801"><text:s/></text:span><text:span text:style-name="T802">C. JEAN JOSEPH LÉAUTAUD RUSSEK</text:span><text:span text:style-name="T803">,</text:span><text:span text:style-name="T804"><text:s/></text:span><text:span text:style-name="T805">en su carácter de<text:s/></text:span><text:span text:style-name="T806">DIRECTOR GENERAL DEL PARQUE FUNDIDORA;<text:s/></text:span><text:span text:style-name="T807">asimismo, al</text:span><text:span text:style-name="T808"><text:s/>C.</text:span><text:span text:style-name="T809"><text:s/></text:span><text:span text:style-name="T810">JUAN IGNACIO BARRAGÁN VILLARREAL,<text:s/></text:span><text:span text:style-name="T811">en su carácter de<text:s/></text:span><text:span text:style-name="T812">TITULAR DE LA DIRECCIÓN GENERAL DE SERVICIOS DE AGUA Y DRENAJE DE MONTEREY, I.P.D.<text:s/></text:span><text:span text:style-name="T813">y a la<text:s/></text:span><text:span text:style-name="T814">C. MARÍA ANTONIETA HERNÁNDEZ GARZA</text:span><text:span text:style-name="T815"><text:s/>en su carácter de<text:s/></text:span><text:span text:style-name="T816">SECRETARIA DE FINANZAS Y TESORERÍA MUNICIPAL DE CHINA,<text:s/></text:span><text:soft-page-break/><text:span text:style-name="T817">NUEVO LEÓN</text:span><text:span text:style-name="T818">;<text:s/></text:span><text:span text:style-name="T819">toda vez que no han dado cumplimiento a las resoluciones emitidas dentro de los recursos de revisión, así mismo, se ordene dar vista a sus superiores<text:s/></text:span><text:span text:style-name="T820">jerárquico<text:s/></text:span><text:span text:style-name="T821">jerárquicos a fin de que las autoridades cumplan con los fallos respectivos</text:span><text:span text:style-name="T822">.</text:span></text:p>
      <text:p text:style-name="P823"/>
      <text:p text:style-name="P824">De este modo solicito a la Consejera Presidenta<text:s/>continue con la tramitación de los demás asuntos enlistados.</text:p>
      <text:p text:style-name="P825"/>
      <text:p text:style-name="P826">Es cuánto.<text:s/></text:p>
      <text:p text:style-name="P827"/>
      <text:p text:style-name="P828">Consejera Presidenta<text:s/>Brenda Lizeth González Lara.</text:p>
      <text:p text:style-name="P829"/>
      <text:p text:style-name="P830"><text:span text:style-name="T831">Con gusto Consejero. A continuación, cedo el uso de la palabra a la<text:s/></text:span><text:span text:style-name="T832">Consejera María de los Ángeles Guzmán García</text:span><text:span text:style-name="T833"><text:s/>para que presente a</text:span><text:span text:style-name="T834"><text:s/>este</text:span><text:span text:style-name="T835"><text:s/>Pleno los proyectos de resolución</text:span><text:span text:style-name="T836"><text:s/>y de acuerdo</text:span><text:span text:style-name="T837"><text:s/></text:span><text:span text:style-name="T838">turnados a</text:span><text:span text:style-name="T839"><text:s/>la</text:span><text:span text:style-name="T840"><text:s/>ponencia</text:span><text:span text:style-name="T841"><text:s/>a su cargo</text:span><text:span text:style-name="T842">.</text:span></text:p>
      <text:p text:style-name="P843"/>
      <text:p text:style-name="P844">Consejera María de los Ángeles Guzmán García</text:p>
      <text:p text:style-name="P845"/>
      <text:p text:style-name="P846">Gracias Presidenta. De conformidad con el artículo 175, fracción I<text:s/>(primera), de la Ley de Transparencia y Acceso a la Información Pública del Estado de Nuevo León, se someten a consideración del Pleno los siguientes proyectos de resolución<text:s/>y de acuerdo<text:s/>turnados a<text:s/>la<text:s/>ponencia para su trámite:</text:p>
      <text:p text:style-name="P847"/>
      <text:p text:style-name="P848"><text:span text:style-name="T849">En los recursos de revisión identificados con los números de expedientes<text:s/></text:span><text:span text:style-name="T850">1320, 1470, 1580 y 1590, todos del 2024</text:span><text:span text:style-name="T851">,<text:s/></text:span><text:span text:style-name="T852">donde los sujetos obligados son:</text:span></text:p>
      <text:p text:style-name="P853"/>
      <text:list text:style-name="LFO213" text:continue-numbering="true">
        <text:list-item>
          <text:p text:style-name="P854">La Dirección de Administración y Presupuesto del Municipio de China, Nuevo León;</text:p>
        </text:list-item>
        <text:list-item>
          <text:p text:style-name="P855">La<text:s/>Secretaría de Finanzas y Tesorería General del Estado;</text:p>
        </text:list-item>
        <text:list-item>
          <text:p text:style-name="P856">La<text:s/>Secretaría de Seguridad; y</text:p>
        </text:list-item>
        <text:list-item>
          <text:p text:style-name="P857">La<text:s/>Subsecretaría de Prevención y Control de Enfermedades y, la Subsecretaría de Regulación y Fomento Sanitario, ambas de la Secretaría de Salud.</text:p>
        </text:list-item>
      </text:list>
      <text:p text:style-name="P858"/>
      <text:p text:style-name="P859"><text:span text:style-name="T860">En estos asuntos, se propone al Pleno<text:s/></text:span><text:span text:style-name="T861">modificar</text:span><text:span text:style-name="T862"><text:s/>las res</text:span><text:span text:style-name="T863">oluciones</text:span><text:span text:style-name="T864"><text:s/>de las autoridades<text:s/></text:span><text:span text:style-name="T865">a finde que realicen la búsqueda de la información y entreguen a los solicitantes en los términos establecidos en cada uno de los proyectos presentados.</text:span></text:p>
      <text:p text:style-name="P866"/>
      <text:p text:style-name="P867"><text:span text:style-name="T868">En el expediente identificado con el número<text:s/></text:span><text:span text:style-name="T869">RR/1535</text:span><text:span text:style-name="T870"><text:s/>del<text:s/></text:span><text:span text:style-name="T871">2024</text:span><text:span text:style-name="T872">, donde el sujeto obligado es el municipio de Higueras, Nuevo León. En este asunto se propone al Pleno<text:s/></text:span><text:soft-page-break/><text:span text:style-name="T873">ordenar<text:s/></text:span><text:span text:style-name="T874">a la autoridad responsable emitir una respuesta en los términos requeridos en la solicitud del particular, tal como se indicó en el proyecto de resolución.</text:span></text:p>
      <text:p text:style-name="P875"/>
      <text:p text:style-name="P876"><text:span text:style-name="T877">Asimismo, se determina<text:s/></text:span><text:span text:style-name="T878">que,</text:span><text:span text:style-name="T879"><text:s/>por la falta de respuesta en los plazos establecidos en la Ley de la materia, aplicar al ciudadano<text:s/></text:span><text:span text:style-name="T880">Rafael René González Martínez</text:span><text:bookmark-start text:name="_Hlk168577691"/><text:span text:style-name="T881"><text:s/>en su carácter de Presidente Municipal de Higueras, Nuevo León,<text:s/></text:span><text:bookmark-end text:name="_Hlk168577691"/><text:span text:style-name="T882">la sanción correspondiente a 150 cuotas, consistente en la cantidad de<text:s/></text:span><text:span text:style-name="T883">$16,285.50 (dieciséis mil doscientos ochenta y cinco pesos 50/100 moneda nacional)</text:span><text:span text:style-name="T884">.<text:s/></text:span></text:p>
      <text:p text:style-name="P885"/>
      <text:p text:style-name="P886"><text:span text:style-name="T887">Ahora, en el expediente identificado con el número<text:s/></text:span><text:span text:style-name="T888">RR/1555</text:span><text:span text:style-name="T889"><text:s/>del<text:s/></text:span><text:span text:style-name="T890">2024</text:span><text:span text:style-name="T891">, donde el sujeto obligado es la Universidad Autónoma de Nuevo León. En este asunto se propone al Pleno<text:s/></text:span><text:span text:style-name="T892">sobreseer</text:span><text:span text:style-name="T893"><text:s/>el recurso de revisión, toda vez que durante el procedimiento el sujeto obligado modificó el acto recurrido de tal suerte que lo dejó sin materia.<text:s/></text:span></text:p>
      <text:p text:style-name="P894"/>
      <text:p text:style-name="P895"><text:span text:style-name="T896">Finalmente, en los expedientes identificados como</text:span><text:span text:style-name="T897"><text:s/></text:span><text:span text:style-name="T898">RR/1329</text:span><text:span text:style-name="T899"><text:s/>del<text:s/></text:span><text:span text:style-name="T900">2023,<text:s/></text:span><text:span text:style-name="T901">RR/0105</text:span><text:span text:style-name="T902"><text:s/>del<text:s/></text:span><text:span text:style-name="T903">2024 y RR/086</text:span><text:span text:style-name="T904">0 del<text:s/></text:span><text:span text:style-name="T905">2024,<text:s/></text:span><text:span text:style-name="T906">donde los sujetos obligados son:<text:s/></text:span></text:p>
      <text:p text:style-name="P907"/>
      <text:list text:style-name="LFO214" text:continue-numbering="true">
        <text:list-item>
          <text:p text:style-name="P908">El Sindicato Único de Trabajadores al Servicio de San Nicolás y Órganos Descentralizados del Municipio de San Nicolás de los Garza, Nuevo León;</text:p>
        </text:list-item>
        <text:list-item>
          <text:p text:style-name="P909">La Contraloría Municipal de El Carmen, Nuevo León; y</text:p>
        </text:list-item>
        <text:list-item>
          <text:p text:style-name="P910">La Dirección de Recursos Humanos del municipio de China, Nuevo León.</text:p>
        </text:list-item>
      </text:list>
      <text:p text:style-name="P911"/>
      <text:p text:style-name="P912"><text:span text:style-name="T913">En estos asuntos se propone al Pleno aplicar<text:s/></text:span><text:span text:style-name="T914">AMONESTACIÓN PÚBLICA</text:span><text:span text:style-name="T915"><text:s/>a las personas siguientes:</text:span></text:p>
      <text:p text:style-name="P916"/>
      <text:list text:style-name="LFO145" text:continue-numbering="true">
        <text:list-item>
          <text:p text:style-name="P917"><text:span text:style-name="T918">Bernabé Rafael Ibarra Avitia</text:span><text:span text:style-name="T919">,<text:s/></text:span><text:span text:style-name="T920">en su carácter de<text:s/></text:span><text:span text:style-name="T921">Secretario General del Sindicato Único de Trabajadores al Servicio de San Nicolás y Órganos Descentralizados del Municipio de San Nicolás de los Garza, Nuevo León.</text:span></text:p>
        </text:list-item>
        <text:list-item>
          <text:p text:style-name="P922"><text:span text:style-name="T923">Daniel Santos Alonso Hernández</text:span><text:span text:style-name="T924">,</text:span><text:span text:style-name="T925"><text:s/></text:span><text:span text:style-name="T926">en su carácter<text:s/></text:span><text:span text:style-name="T927">de<text:s/></text:span><text:span text:style-name="T928">Secretario de la Contraloría y Transparencia del<text:s/></text:span><text:span text:style-name="T929">municipio de El Carmen, Nuevo León; y,</text:span></text:p>
        </text:list-item>
        <text:list-item>
          <text:p text:style-name="P930"><text:span text:style-name="T931">Gabriela Lizet Tamayo Franco</text:span><text:span text:style-name="T932">,</text:span><text:span text:style-name="T933"><text:s/></text:span><text:span text:style-name="T934">en su carácter de<text:s/></text:span><text:span text:style-name="T935">titular de la Dirección de Recursos Humanos del municipio de China, Nuevo León.</text:span><text:span text:style-name="T936"> </text:span></text:p>
        </text:list-item>
      </text:list>
      <text:p text:style-name="P937"/>
      <text:p text:style-name="P938">Lo anterior, ya que no han cumplido con las resoluciones emitidas dentro de los recursos de revisión, así mismo, se ordena dar vista a su superior jerárquico a fin de que las autoridades cumplan con los fallos respectivos, lo anterior, de conformidad con los artículos 54, fracción III<text:s/>(tercera),189 fracciones II<text:s/>(segunda)<text:s/>y III<text:s/>(tercera), así<text:s/><text:soft-page-break/>como el 191, fracción II<text:s/>(segunda), de la Ley de Transparencia y Acceso a la Información Pública del Estado de Nuevo León.</text:p>
      <text:p text:style-name="P939"/>
      <text:p text:style-name="P940">De este modo, solicito a la Consejera Presidenta someta a consideración del Pleno, los proyectos de resolución<text:s/>y de acuerdo<text:s/>turnados a<text:s/>esta<text:s/>ponencia para su trámite.</text:p>
      <text:p text:style-name="P941"/>
      <text:p text:style-name="P942">Consejera Presidenta Brenda Lizeth González Lara</text:p>
      <text:p text:style-name="P943"/>
      <text:p text:style-name="P944">Con gusto<text:s/>Consejera.<text:s/>Solo me parece una precisión<text:s/>en cuanto al RR/806 del año 2024, que me parece se comentó como 860 ¿es el correcto?</text:p>
      <text:p text:style-name="P945"/>
      <text:p text:style-name="P946"><text:bookmark-start text:name="_Hlk155951129"/><text:bookmark-start text:name="_Hlk173247458"/><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bookmark-end text:name="_Hlk173247458"/></text:p>
      <text:p text:style-name="P947"><text:bookmark-end text:name="_Hlk150505134"/></text:p>
      <text:p text:style-name="P948">860 del 2024, sí.</text:p>
      <text:p text:style-name="P949"/>
      <text:p text:style-name="P950">(…)</text:p>
      <text:p text:style-name="P951"/>
      <text:p text:style-name="P952">Consejera Presidenta Brenda Lizeth González Lara</text:p>
      <text:p text:style-name="P953"/>
      <text:p text:style-name="P954">Ok. Dejamos pendiente nada más la aclaración de ese expediente. Si gusta para continuar con el desahogo de los demás asuntos que serán presentados a este Pleno.</text:p>
      <text:p text:style-name="P955"/>
      <text:p text:style-name="P956"><text:span text:style-name="T957">A continuación, cedo el uso de la palabra al<text:s/></text:span><text:bookmark-start text:name="_Hlk155707443"/><text:span text:style-name="T958">Consejero Félix Fernando Ramírez Bustillos para que presente a este Pleno los proyectos de resolución turnados a la ponencia a su cargo</text:span><text:bookmark-end text:name="_Hlk155707443"/><text:span text:style-name="T959">.</text:span></text:p>
      <text:p text:style-name="P960"/>
      <text:p text:style-name="P961"><text:span text:style-name="T962">Consejero Félix Fernando Ramírez Bustillos</text:span></text:p>
      <text:p text:style-name="P963"/>
      <text:p text:style-name="P964">Gracias Presidenta. De conformidad con el artículo 175, fracción I<text:s/>(primera), de la Ley de Transparencia y Acceso a la Información Pública del Estado de Nuevo León, presento al Pleno los siguientes proyectos de resolución turnados a la Ponencia a mi cargo para su trámite.</text:p>
      <text:p text:style-name="P965"/>
      <text:p text:style-name="P966">Toda vez que los asuntos en mención fueron circulados con la anticipación debida para su revisión y análisis, enseguida se propone al Pleno, lo siguiente:</text:p>
      <text:p text:style-name="P967"/>
      <text:p text:style-name="P968">PROYECTOS DE RESOLUCIÓN</text:p>
      <text:p text:style-name="P969"><text:span text:style-name="T970">1.-</text:span><text:span text:style-name="T971"><text:s/>Expedientes: <text:s/>Los individuales</text:span><text:span text:style-name="T972"><text:s/></text:span><text:span text:style-name="T973">RR/2035/2023 y RR/1101/2024</text:span><text:span text:style-name="T974">;<text:s/></text:span><text:span text:style-name="T975">en</text:span><text:span text:style-name="T976"><text:s/>el</text:span><text:span text:style-name="T977"><text:s/>que los sujetos obligados son:<text:s/></text:span></text:p>
      <text:soft-page-break/>
      <text:list text:style-name="LFO215" text:continue-numbering="true">
        <text:list-item>
          <text:p text:style-name="P978"><text:span text:style-name="T979">la<text:s/></text:span><text:span text:style-name="T980">Dirección de Administración de la Universidad de Ciencias de la</text:span><text:span text:style-name="T981">, de la<text:s/></text:span><text:span text:style-name="T982"><text:s/>Seguridad;</text:span><text:span text:style-name="T983"><text:s/></text:span></text:p>
        </text:list-item>
        <text:list-item>
          <text:p text:style-name="P984"><text:span text:style-name="T985">y la<text:s/></text:span><text:span text:style-name="T986">Secretaría de Desarrollo Social y Humano del Municipio de García, Nuevo León.</text:span></text:p>
        </text:list-item>
      </text:list>
      <text:p text:style-name="P987"/>
      <text:p text:style-name="P988"><text:span text:style-name="T989">En estos asuntos, se propone al Pleno</text:span><text:span text:style-name="T990"><text:s/>CONFIRMAR<text:s/></text:span><text:span text:style-name="T991">las respuestas brindadas</text:span><text:span text:style-name="T992">, bajo las razones y fundamentos que se precisan<text:s/></text:span><text:span text:style-name="T993">en los proyectos de mérito.</text:span></text:p>
      <text:p text:style-name="P994"/>
      <text:p text:style-name="P995"><text:span text:style-name="T996">2.-</text:span><text:span text:style-name="T997"><text:s/></text:span><text:span text:style-name="T998">Los e</text:span><text:span text:style-name="T999">xpediente</text:span><text:span text:style-name="T1000">s</text:span><text:span text:style-name="T1001">:<text:s/></text:span><text:span text:style-name="T1002">Los</text:span><text:span text:style-name="T1003"><text:s/>individual</text:span><text:span text:style-name="T1004">es</text:span><text:span text:style-name="T1005"><text:s/></text:span><text:span text:style-name="T1006">RR/0696/2024</text:span><text:span text:style-name="T1007"><text:s/>y<text:s/></text:span><text:span text:style-name="T1008">RR/1421/2024</text:span><text:span text:style-name="T1009">;<text:s/></text:span><text:span text:style-name="T1010">en l</text:span><text:span text:style-name="T1011">os</text:span><text:span text:style-name="T1012"><text:s/>que l</text:span><text:span text:style-name="T1013">os</text:span><text:span text:style-name="T1014"><text:s/>sujeto</text:span><text:span text:style-name="T1015">s</text:span><text:span text:style-name="T1016"><text:s/>obligado</text:span><text:span text:style-name="T1017">s</text:span><text:span text:style-name="T1018"><text:s/></text:span><text:span text:style-name="T1019">son:</text:span><text:span text:style-name="T1020"><text:s/></text:span></text:p>
      <text:list text:style-name="LFO216" text:continue-numbering="true">
        <text:list-item>
          <text:p text:style-name="P1021"><text:span text:style-name="T1022">l</text:span><text:span text:style-name="T1023">a</text:span><text:span text:style-name="T1024"><text:s/></text:span><text:span text:style-name="T1025">Dirección de Informática de la Dirección General de Administración de la Tesorería Municipal de Santa Catarina, Nuevo León;<text:s/></text:span></text:p>
        </text:list-item>
        <text:list-item>
          <text:p text:style-name="P1026"><text:span text:style-name="T1027">y el</text:span><text:span text:style-name="T1028"><text:s/></text:span><text:span text:style-name="T1029">Municipio De García, Nuevo León</text:span><text:span text:style-name="T1030">.</text:span></text:p>
        </text:list-item>
      </text:list>
      <text:p text:style-name="P1031"/>
      <text:p text:style-name="P1032"><text:span text:style-name="T1033">En estos expedientes se propone al Pleno,<text:s/></text:span><text:span text:style-name="T1034">SOBRESEER<text:s/></text:span><text:bookmark-start text:name="_Hlk132812111"/><text:span text:style-name="T1035">los recursos de revisión</text:span><text:span text:style-name="T1036">, toda vez que, los sujetos obligados modificaron el acto recurrido, de tal suerte que los asuntos quedaron sin materia</text:span><text:bookmark-end text:name="_Hlk132812111"/><text:span text:style-name="T1037">.<text:s/></text:span></text:p>
      <text:p text:style-name="P1038"/>
      <text:p text:style-name="P1039"><text:span text:style-name="T1040">3.-</text:span><text:span text:style-name="T1041"><text:s/></text:span><text:span text:style-name="T1042">En el tercer punto</text:span><text:span text:style-name="T1043">: Los individuales</text:span><text:span text:style-name="T1044"><text:s/></text:span><text:span text:style-name="T1045">RR/1061</text:span><text:span text:style-name="T1046">,</text:span><text:span text:style-name="T1047"><text:s/></text:span><text:span text:style-name="T1048">1086</text:span><text:span text:style-name="T1049">,<text:s/></text:span><text:span text:style-name="T1050">1166</text:span><text:span text:style-name="T1051">,<text:s/></text:span><text:span text:style-name="T1052">1291</text:span><text:span text:style-name="T1053"><text:s/>y<text:s/></text:span><text:span text:style-name="T1054">1296</text:span><text:span text:style-name="T1055"><text:s/>todos del 2024</text:span><text:span text:style-name="T1056">;<text:s/></text:span><text:span text:style-name="T1057">en<text:s/></text:span><text:span text:style-name="T1058">el</text:span><text:span text:style-name="T1059"><text:s/>que los sujetos obligados son:</text:span></text:p>
      <text:list text:style-name="LFO209" text:continue-numbering="true">
        <text:list-item>
          <text:p text:style-name="P1060"><text:span text:style-name="T1061">El<text:s/></text:span><text:span text:style-name="T1062">Comisario General de la Institución de Policía Preventiva municipal de García, Nuevo León;</text:span></text:p>
        </text:list-item>
        <text:list-item>
          <text:p text:style-name="P1063"><text:span text:style-name="T1064">La<text:s/></text:span><text:span text:style-name="T1065">Gerencia de compras y servicios de la Dirección de Administración de la institución pública descentralizada denominada Servicios de Agua y Drenaje de Monterrey,<text:s/></text:span><text:span text:style-name="T1066">I.P.D.;</text:span></text:p>
        </text:list-item>
        <text:list-item>
          <text:p text:style-name="P1067"><text:span text:style-name="T1068">La<text:s/></text:span><text:span text:style-name="T1069">Dirección comercial de la institución pública descentralizada denominada Servicios de Agua y Drenaje de Monterrey</text:span><text:span text:style-name="T1070">, I.P.D.</text:span><text:span text:style-name="T1071">;</text:span></text:p>
        </text:list-item>
        <text:list-item>
          <text:p text:style-name="P1072"><text:span text:style-name="T1073">La<text:s/></text:span><text:span text:style-name="T1074">Unidad de Transparencia del Municipio de Pesquería, Nuevo León;</text:span></text:p>
        </text:list-item>
        <text:list-item>
          <text:p text:style-name="P1075">Y<text:s/>Servicios de Agua y Drenaje de Monterrey, I.P.D.</text:p>
        </text:list-item>
      </text:list>
      <text:p text:style-name="P1076"/>
      <text:p text:style-name="P1077"><text:span text:style-name="T1078">En estos asuntos, se propone al Pleno,<text:s/></text:span><text:span text:style-name="T1079">MODIFICAR</text:span><text:span text:style-name="T1080"><text:s/>las respuestas brindadas por los sujetos obligados, en los términos que se precisan en los proyectos que se proponen</text:span><text:span text:style-name="T1081">.</text:span></text:p>
      <text:p text:style-name="P1082"/>
      <text:p text:style-name="P1083"><text:span text:style-name="T1084">4</text:span><text:span text:style-name="T1085">.-</text:span><text:span text:style-name="T1086"><text:s/></text:span><text:span text:style-name="T1087">Como cuarto punto</text:span><text:span text:style-name="T1088">: El individual</text:span><text:span text:style-name="T1089"><text:s/></text:span><text:span text:style-name="T1090">RR/1461/2024</text:span><text:span text:style-name="T1091">;<text:s/></text:span><text:span text:style-name="T1092">en el que el sujeto obligado es</text:span><text:span text:style-name="T1093"><text:s/>el</text:span><text:span text:style-name="T1094"><text:s/>l</text:span><text:span text:style-name="T1095">a</text:span><text:span text:style-name="T1096"><text:s/></text:span><text:span text:style-name="T1097">Coordinación General Jurídica de la Corporación para el Desarrollo de la Zona Fronteriza de Nuevo León</text:span><text:span text:style-name="T1098">.</text:span></text:p>
      <text:p text:style-name="P1099"/>
      <text:soft-page-break/>
      <text:p text:style-name="P1100"><text:span text:style-name="T1101">En el asunto de mérito, se propone al Pleno,<text:s/></text:span><text:span text:style-name="T1102">SOBRESEER</text:span><text:span text:style-name="T1103"><text:s/>el procedimiento, ante el desistimiento expreso de la persona recurrente, durante el desahogo de la audiencia<text:s/></text:span><text:span text:style-name="T1104">la audiencia<text:s/></text:span><text:span text:style-name="T1105">conciliatoria celebrada en autos.</text:span></text:p>
      <text:p text:style-name="P1106"/>
      <text:p text:style-name="P1107">De este modo, solicito a la Consejera Presidenta, que estos proyectos sean agrupados y se realice su votación en bloque.<text:s/></text:p>
      <text:p text:style-name="P1108"/>
      <text:p text:style-name="P1109"><text:span text:style-name="T1110">Consejera Presidenta Brenda Lizeth González Lara.</text:span></text:p>
      <text:p text:style-name="P1111"><text:tab/></text:p>
      <text:p text:style-name="P1112"><text:span text:style-name="T1113">Con gusto</text:span><text:span text:style-name="T1114"><text:s/>Consejero</text:span><text:span text:style-name="T1115">. A continuación,<text:s/></text:span><text:span text:style-name="T1116">se cedo el uso de la voz al Secretario de Actas para que<text:s/></text:span><text:span text:style-name="T1117">pregunte a los integrantes de</text:span><text:span text:style-name="T1118"><text:s/>este</text:span><text:span text:style-name="T1119"><text:s/>Pleno si desean separar proyectos para comentarios, discusión y votación en lo particular y respecto de los demás asuntos presentados por las y los integrantes de este Pleno, tome la<text:s/></text:span><text:span text:style-name="T1120">votación en bloque.</text:span></text:p>
      <text:p text:style-name="P1121"/>
      <text:p text:style-name="P1122">Secretario Técnico del Pleno Héctor Ríos Salinas.<text:s/></text:p>
      <text:p text:style-name="P1123"/>
      <text:p text:style-name="P1124">Claro que si<text:s/>Consejera Presidenta. Integrantes del<text:s/>este<text:s/>Pleno, les pregunto, ¿si desean separar proyectos para<text:s/>sus<text:s/>comentarios, discusión y votación en lo particular?</text:p>
      <text:p text:style-name="P1125"/>
      <text:p text:style-name="P1126">(…)</text:p>
      <text:p text:style-name="P1127"/>
      <text:p text:style-name="P1128">Informo que están solicitando el uso de la palabra todas y todos los integrantes de este Pleno.</text:p>
      <text:p text:style-name="P1129"/>
      <text:p text:style-name="P1130">En primer orden conce eh concedemos el uso de la voz a la Consejera Presidenta.</text:p>
      <text:p text:style-name="P1131"/>
      <text:p text:style-name="P1132">Consejera Presidenta Brenda Lizeth González Lara.</text:p>
      <text:p text:style-name="P1133"/>
      <text:p text:style-name="P1134">Gracias Secretario. solicito sean separados para su discusión y votación en lo particular, el proyecto que se identifica como RR/1320 del año 2024, en virtud del voto particular que presentare en este Pleno.</text:p>
      <text:p text:style-name="P1135"/>
      <text:p text:style-name="P1136">Es cuanto Secretario.</text:p>
      <text:p text:style-name="P1137"/>
      <text:p text:style-name="P1138">Secretario Técnico del Pleno Héctor Ríos Salinas.<text:s/></text:p>
      <text:p text:style-name="P1139"/>
      <text:p text:style-name="P1140">Se toma la nota respectiva, Consejera Presidenta.</text:p>
      <text:p text:style-name="P1141"/>
      <text:p text:style-name="P1142">Proseguimos ahora con al Consejera<text:s/>Dra. María de los Ángeles Guzmán.</text:p>
      <text:p text:style-name="P1143"/>
      <text:p text:style-name="P1144">Consejera María de los Ángeles Guzmán García.<text:s/></text:p>
      <text:p text:style-name="P1145"/>
      <text:p text:style-name="P1146">Gracias Secretario. Para separar de la discusión el RR/2035 del 2023, el acumulados al RR/1008 del 2024 y el RR/1002 del 2024. Gracias.</text:p>
      <text:p text:style-name="P1147"/>
      <text:p text:style-name="P1148">Secretario Técnico del Pleno Héctor Ríos Salinas.<text:s/></text:p>
      <text:p text:style-name="P1149"/>
      <text:p text:style-name="P1150">Se toman las notas correspondientes Consejera Dra. María de los Ángeles Guzmán.</text:p>
      <text:p text:style-name="P1151"/>
      <text:p text:style-name="P1152">Proseguimos ahora con la Consejera María Teresa Treviño.</text:p>
      <text:p text:style-name="P1153"/>
      <text:p text:style-name="P1154">Consejera María Teresa Treviño Fernández.<text:s/></text:p>
      <text:p text:style-name="P1155"/>
      <text:p text:style-name="P1156">Gracias. para solicitar sea separado de la votación el proyecto RR/1320 del 2024, para emitir voto particular. Gracias.</text:p>
      <text:p text:style-name="P1157"/>
      <text:p text:style-name="P1158">Secretario Técnico del Pleno Héctor Ríos Salinas.<text:s/></text:p>
      <text:p text:style-name="P1159"/>
      <text:p text:style-name="P1160">Claro que si Consejera María Teresa Treviño. Se toman las notas respectivas eh, proseguimos ahora con el Consejero Félix Fernando Ramírez.</text:p>
      <text:p text:style-name="P1161"/>
      <text:p text:style-name="P1162">Consejero Félix Fernando Ramírez Bustillos.</text:p>
      <text:p text:style-name="P1163"/>
      <text:p text:style-name="P1164">Gracias Secretario. También para separar el RR/320 de 2024 para emitir voto particular.</text:p>
      <text:p text:style-name="P1165"/>
      <text:p text:style-name="P1166">Consejera Presidenta Brenda Lizeth González Lara.</text:p>
      <text:p text:style-name="P1167"/>
      <text:p text:style-name="P1168">Mm,<text:s/>sería<text:s/>el<text:s/>RR/1320,<text:s/>¿verdad?<text:s/></text:p>
      <text:p text:style-name="P1169"/>
      <text:p text:style-name="P1170">Consejero Félix Fernando Ramírez Bustillos.</text:p>
      <text:p text:style-name="P1171"/>
      <text:p text:style-name="P1172">Si,<text:s/>1320 disculpa.</text:p>
      <text:p text:style-name="P1173"/>
      <text:p text:style-name="P1174">Secretario Técnico del Pleno Héctor Ríos Salinas.<text:s/></text:p>
      <text:p text:style-name="P1175"/>
      <text:p text:style-name="P1176">Se toma la nota correspondiente Consejero Félix Fernando Ramírez.</text:p>
      <text:p text:style-name="P1177"/>
      <text:soft-page-break/>
      <text:p text:style-name="P1178">Finalmente proseguimos con el Consejero Francisco Reynaldo Guajardo.</text:p>
      <text:p text:style-name="P1179"/>
      <text:p text:style-name="P1180">Consejero Francisco Reynaldo Guajardo Martínez.<text:s/></text:p>
      <text:p text:style-name="P1181"/>
      <text:p text:style-name="P1182">Gracias Secretario. Quiero separar también los expedientes RR/1320/2024, el 2035/2023, el acumulados al 1008/2024 y el 1102/2024 también para emitir voto particular en cada uno de estos.</text:p>
      <text:p text:style-name="P1183"/>
      <text:p text:style-name="P1184">Es<text:s/>cuánto.</text:p>
      <text:p text:style-name="P1185"/>
      <text:p text:style-name="P1186">Secretario Técnico del Pleno Héctor Ríos Salinas.<text:s/></text:p>
      <text:p text:style-name="P1187"/>
      <text:p text:style-name="P1188">Agradecemos su intervención Consejero Francisco Reynaldo Guajardo, se toman las notas respectivas.</text:p>
      <text:p text:style-name="P1189"/>
      <text:p text:style-name="P1190">Consejera Presidenta. le informo que han sido separados para su discusión y votación en lo particular los siguientes proyectos.</text:p>
      <text:p text:style-name="P1191"/>
      <text:p text:style-name="P1192">Proyecto identificado como acumulados al:</text:p>
      <text:list text:style-name="LFO209" text:continue-numbering="true">
        <text:list-item>
          <text:p text:style-name="P1193">RR/1008/2024.</text:p>
        </text:list-item>
        <text:list-item>
          <text:p text:style-name="P1194">El RR/1102/2024.</text:p>
        </text:list-item>
        <text:list-item>
          <text:p text:style-name="P1195">Y el RR/2035/2023.</text:p>
        </text:list-item>
      </text:list>
      <text:p text:style-name="P1196"/>
      <text:p text:style-name="P1197">Estos tres asuntos separados por la Consejera Dra. María d ellos Ángeles Guzmán, el Consejero Francisco Reynaldo<text:s/>Guajardo.</text:p>
      <text:p text:style-name="P1198"/>
      <text:p text:style-name="P1199">También fue separado el proyecto identificado como:</text:p>
      <text:p text:style-name="P1200"/>
      <text:list text:style-name="LFO209" text:continue-numbering="true">
        <text:list-item>
          <text:p text:style-name="P1201">RR/1320/2024.</text:p>
        </text:list-item>
        <text:list-item>
          <text:p text:style-name="P1202"/>
        </text:list-item>
      </text:list>
      <text:p text:style-name="P1203">Esto por todos los integrantes de este Pleno, con excepción de la Consejera Ponente, la Dra María de los Ángeles Guzmán.</text:p>
      <text:p text:style-name="P1204"/>
      <text:p text:style-name="P1205">Por lo que para la deliberación de los asuntos correspondientes cedemos el uso de la voz a la Consejera Presidenta.</text:p>
      <text:p text:style-name="P1206"/>
      <text:p text:style-name="P1207">Adelante Consejera por favor.</text:p>
      <text:p text:style-name="P1208"/>
      <text:soft-page-break/>
      <text:p text:style-name="P1209">Consejera Presidenta Brenda Lizeth González Lara.</text:p>
      <text:p text:style-name="P1210"/>
      <text:p text:style-name="P1211">Gracias Secretario. Respecto al asunto RR1320 del año 2024, que fuera separado para su discusión y votación en lo particular, procederemos a abrir una primera ronda de oradores.</text:p>
      <text:p text:style-name="P1212"/>
      <text:p text:style-name="P1213">En primer orden cedo el uso de la voz a la Consejera María Teresa Treviño Fernández.<text:s/></text:p>
      <text:p text:style-name="P1214"/>
      <text:p text:style-name="P1215">Consejera María Teresa Treviño Fernández.<text:s/></text:p>
      <text:p text:style-name="P1216"/>
      <text:p text:style-name="P1217">Gracias Presidenta. Lo anterior es en virtud de no compartir el sentido del proyecto de resolución del expediente RR/1320 del 2024, el cual se somete a consideración de este Pleno por disentir con la fundamentación y motivación de este.</text:p>
      <text:p text:style-name="P1218"/>
      <text:p text:style-name="P1219">Esta Ponencia considera que no se debe realizar una distinción pues resulta aplicable la fracción X (décima), del artículo 138 de la Ley en la materia<text:s/>en el cual establece como información reservada, podrá planificarse la disposición expresa de una Ley que tenga tal carácter, en tal sentido según lo dispuesto por la Ley de Seguridad Pública del Estado de Nuevo León, en sus numerales 60, 68 y 69, fracción I (primera), en lo medular establecen que las autoridades públicas del<text:s/>Estado y los municipios deberán manifestar al registro Estatal de armamento y equipo entre otras cosas, los vehículos que estuvieran asignados anotándose el numero de matrícula, las placas de circulación, la marca, modelo, tipo, numero de serie, y motor y que la utilización de los registros se haga bajo los mas estrictos principio de confidencialidad y de reserva y por ende, el público no tendrá acceso a la información que se contenga.</text:p>
      <text:p text:style-name="P1220"/>
      <text:p text:style-name="P1221">Por tal virtud considero que la totalidad de los vehículos asignados a la Secretaría de Seguridad Pública, así como diversas características son de naturaleza reservada, esto toda vez que se actualiza la causal del artículo 138 fracción X (décima), de la Ley de Transparencia, Acceso a la Información Pública del Estado de Nuevo León.</text:p>
      <text:p text:style-name="P1222"/>
      <text:p text:style-name="P1223">Razón de lo anterior, a criterio de esta Ponencia se debe ordenar al sujeto obligado emite el acuerdo en que se clasifique como reservada la información concerniente a las características d ellos vehículos asignados a la Secretaría de Seguridad Pública del municipio.</text:p>
      <text:p text:style-name="P1224"/>
      <text:p text:style-name="P1225">Es cuánto.</text:p>
      <text:p text:style-name="P1226"/>
      <text:p text:style-name="P1227">Consejera Presidenta Brenda Lizeth González Lara.</text:p>
      <text:p text:style-name="P1228"/>
      <text:p text:style-name="P1229">Gracias Consejera. Ahora cedo el uso de la voz al Lic. Francisco Reynaldo Guajardo<text:s/>Martínez, para que presente a este Pleno eh, la exposición del voto correspondiente.</text:p>
      <text:p text:style-name="P1230"/>
      <text:p text:style-name="P1231">Consejero Francisco Reynaldo Guajardo Martínez.<text:s/></text:p>
      <text:p text:style-name="P1232"/>
      <text:p text:style-name="P1233">Gracias Presidenta.<text:s/>En ese<text:s/>sentido bueno eh, mi voto particular respecto de resolución del expediente RR/1320/2024, lo hare llegar eh de forma integra<text:s/>al a esta secretaría, no obstante lo cual quiero señalar eh, que estoy de acuerdo con la distinción que se hace de funciones operativas de administrativas en el caso de los elementos de seguridad, como lo propone la Consejera eh ponente pero discrepo en cuanto a esta misma distinción que se hace cuando se trata de vehículos ya que esto como lo he mencionado anteriormente es una reserva de ley y no hace este tipo de distinción por lo tanto reitero mi postura disidente y como lo mencioné haré llegar el texto íntegro de mi voto particular a la Secretaría.</text:p>
      <text:p text:style-name="P1234"/>
      <text:p text:style-name="P1235">Es cuánto.<text:s/></text:p>
      <text:p text:style-name="P1236"/>
      <text:p text:style-name="P1237">Consejera Presidenta Brenda Lizeth González Lara.</text:p>
      <text:p text:style-name="P1238"/>
      <text:p text:style-name="P1239">Gracias Consejero. Ahora<text:s/>bien,<text:s/>cedo el uso de la voz al Consejero Félix<text:s/>Ramírez.</text:p>
      <text:p text:style-name="P1240"/>
      <text:p text:style-name="P1241">Consejero Félix Fernando Ramírez Bustillos.</text:p>
      <text:p text:style-name="P1242"/>
      <text:p text:style-name="P1243">Gracias Presidenta. en ánimos de no ser repetitivo también eh, me adhiero a los argumentos vertidos por la Consejera Tere Treviño, además esto en cuanto a que no debe hacerse distinción en los vehículos en materia de seguridad pública. Y también hare llegar mi voto particular. Gracias.</text:p>
      <text:p text:style-name="P1244"/>
      <text:p text:style-name="P1245">Consejera Presidenta Brenda Lizeth González Lara.</text:p>
      <text:p text:style-name="P1246"/>
      <text:p text:style-name="P1247">Gracias Consejero. en ese mismo orden de de ideas, la de la voz también me adhiero a las consideraciones vertidas por la Consejera María Teresa Treviño<text:s/>Fernández, y en ese mismo orden hare llegar el voto correspondiente el voto particular a la ponencia instructora a efecto de que sea notificado en conjunto con la resolución respectiva en los términos que establece nuestro Reglamento interno.</text:p>
      <text:p text:style-name="P1248"/>
      <text:p text:style-name="P1249">Integrantes del Pleno les pregunto ¿si alguien mas desea participar en esta primera ronda de oradores?</text:p>
      <text:p text:style-name="P1250"/>
      <text:p text:style-name="P1251"><text:span text:style-name="T1252">Al no ser así,<text:s/></text:span><text:bookmark-start text:name="_Hlk177986008"/><text:span text:style-name="T1253">Al haberse agotado la lista de oradores inscritos en esta primera ronda, solicito al secretario Técnico pregunte al pleno, ¿si el asunto lo consideran suficientemente discutido? y en caso de ser así, proceda tomar la votación correspondiente.</text:span></text:p>
      <text:p text:style-name="P1254"/>
      <text:p text:style-name="P1255">Secretario Técnico del Pleno Héctor Ríos Salinas.<text:s/></text:p>
      <text:p text:style-name="P1256"/>
      <text:p text:style-name="P1257"><text:bookmark-start text:name="_Hlk175564609"/><text:bookmark-start text:name="_Hlk176955251"/>Con gusto Consejera Presidenta<text:bookmark-start text:name="_Hlk177986121"/>.<text:s/><text:bookmark-start text:name="_Hlk175746956"/><text:bookmark-start text:name="_Hlk176954281"/>integrantes del Pleno, me permito preguntarles en votación económica, ¿si el presente asunto lo consideran suficientemente discutido? Si están a favor sírvanse a manifestarlo levantando su mano por favor.</text:p>
      <text:p text:style-name="P1258"/>
      <text:p text:style-name="P1259"><text:bookmark-end text:name="_Hlk175564609"/><text:bookmark-end text:name="_Hlk177986121"/>(…)</text:p>
      <text:p text:style-name="P1260"/>
      <text:p text:style-name="P1261"><text:bookmark-start text:name="_Hlk174542039"/><text:bookmark-end text:name="_Hlk175746956"/>Gracias. Informo que son cinco votos a favor y por lo tanto ha sido aprobada por la unanimidad de votos<text:s/>de este Pleno el considerar como suficientemente discutido el presente asunto. En tal virtud a continuación les preguntaré el sentido de su voto para la aprobación del proyecto del recurso de revisión identificado como RR/1320/2024.</text:p>
      <text:p text:style-name="P1262"/>
      <text:list text:style-name="LFO218" text:continue-numbering="true">
        <text:list-item>
          <text:p text:style-name="P1263"><text:bookmark-start text:name="_Hlk178061689"/>Consejera María Teresa Treviño: Con voto particular.</text:p>
        </text:list-item>
        <text:list-item>
          <text:p text:style-name="P1264">Consejera María de los Ángeles Guzmán: A favor.</text:p>
        </text:list-item>
        <text:list-item>
          <text:p text:style-name="P1265">Consejero Francisco Reynaldo Guajardo: Voto particular.</text:p>
        </text:list-item>
        <text:list-item>
          <text:p text:style-name="P1266">Consejero Félix Fernando Ramírez: Voto particular.</text:p>
        </text:list-item>
        <text:list-item>
          <text:p text:style-name="P1267">La Consejera Presidenta Brenda Lizeth González: Con voto particular.</text:p>
        </text:list-item>
      </text:list>
      <text:p text:style-name="P1268"><text:bookmark-end text:name="_Hlk178061689"/></text:p>
      <text:p text:style-name="P1269"><text:span text:style-name="T1270">Gracias. informo que una vez recabado la votación</text:span><text:span text:style-name="T1271"><text:s/>respectiva para el proyecto del recurso de revisión identificado como RR/1320/2024, el mismo cuenta con cuatro votos en lo particular, un voto a favor por lo cual al contar con número mayor de votos en contra el presente recurso de revisión<text:s/></text:span><text:span text:style-name="T1272">no ha sido aprobado.</text:span></text:p>
      <text:p text:style-name="P1273"/>
      <text:p text:style-name="P1274">Adelante Consejera Presidenta por favor.</text:p>
      <text:p text:style-name="P1275"/>
      <text:p text:style-name="P1276">Consejera Presidenta Brenda Lizeth González Lara.</text:p>
      <text:p text:style-name="P1277"/>
      <text:p text:style-name="P1278"><text:span text:style-name="T1279">Gracias Secretario. El no haber sido aprobado el proyecto de resolución del expediente RR/1320 del año 2024, se instruye a la Dirección de Gestión Documental</text:span><text:span text:style-name="T1280"><text:s/>y Archivo de este Instituto para que proceda a reasignar el asunto de mérito entre las demás ponencias distintas</text:span></text:p>
      <text:p text:style-name="P1281"><text:s/>a aquella que presento el proyecto, siguiendo para tal<text:s/><text:soft-page-break/>efecto de las reglas de turno aplicables. Por otra<text:s/>parte, respecto<text:s/>de los asuntos RR/2035 del año 2023, acumulado al RR/1008 del año 2024 y RR/1102 del año 2024, que fueron separados para si discusión y votación en lo particular, procederemos a abrir una primera ronda de oradores, en primero orden concedo el uso de la voz a la Consejera Ángeles Guamán, para la exposición de del voto.</text:p>
      <text:p text:style-name="P1282"/>
      <text:p text:style-name="P1283">Consejera María de los Ángeles Guzmán García.<text:s/></text:p>
      <text:p text:style-name="P1284"/>
      <text:p text:style-name="P1285">Gracias Presidenta. pues básicamente es de los votos de siempre, en el que esta Ponencia tiene pues el criterio de que se publiquen los, el personal administrativo y no los operativos, eh adicionalmente esta ponencia pues si considera que se debe hacer público también todo lo relativo a las cuestiones de vehículos que están destinados a eh, acciones meramente administrativas.</text:p>
      <text:p text:style-name="P1286"/>
      <text:p text:style-name="P1287">Es cuánto.</text:p>
      <text:p text:style-name="P1288"/>
      <text:p text:style-name="P1289">Consejera Presidenta Brenda Lizeth González Lara.</text:p>
      <text:p text:style-name="P1290"/>
      <text:p text:style-name="P1291">Gracias Consejera. Ahora cedo el uso de la voz al Consejero Francisco Reynaldo Guajardo Martínez.<text:s/></text:p>
      <text:p text:style-name="P1292"/>
      <text:p text:style-name="P1293">Consejero Francisco Reynaldo Guajardo Martínez.<text:s/></text:p>
      <text:p text:style-name="P1294"/>
      <text:p text:style-name="P1295">Gracias Presidenta, en el caso de los tres asuntos en los cuales eh, presento mi voto particular en cada uno de ellos, también haré llegar eh el texto íntegro de mi voto a la Secretaría, no obstante lo cual también como lo mencionó mi compañera, ya ha sido reiterado mi criterio de que en el caso de los elementos debe hacerse una distinción entre elementos operativos y administrativos, y no como l o proponen en estos<text:s/>proyectos de que sea una clasificación total por lo tanto reitero mi postura disidente en cada uno de ellos, y eh, enviaré mis votos particulares a la Secretaría en su momento.</text:p>
      <text:p text:style-name="P1296"/>
      <text:p text:style-name="P1297">Es cuánto.<text:s/></text:p>
      <text:p text:style-name="P1298"/>
      <text:p text:style-name="P1299">Consejera Presidenta Brenda Lizeth González Lara.</text:p>
      <text:p text:style-name="P1300"/>
      <text:p text:style-name="P1301">Gracias Consejero. Integrantes de este Pleno les pregunto si alguien mas desea participar en esta primera ronda de oradores.</text:p>
      <text:p text:style-name="P1302"/>
      <text:soft-page-break/>
      <text:p text:style-name="P1303">Al no haber al no ser así, al haberse agotado la lista de oradores inscritos en esta primera ronda, solicito al Secretario de actas pregunte al Pleno silos asuntos los consideran suficientemente discutidos<text:s/>y en caso de ser así someta a votación los mismos.</text:p>
      <text:p text:style-name="P1304"/>
      <text:p text:style-name="P1305">Secretario Técnico del Pleno Héctor Ríos Salinas.<text:s/></text:p>
      <text:p text:style-name="P1306"/>
      <text:p text:style-name="P1307">Claro que si Consejera Presidenta. integrantes del Pleno, me permito preguntarles en votación económica, si los presentes tres asuntos los consideran suficientemente discutidos, si están a favor sírvanse a manifestarlo por favor levantando su mano por favor, igualmente que se han aprobado de manera conjunta.</text:p>
      <text:p text:style-name="P1308"/>
      <text:p text:style-name="P1309">Gracias. informo que son cinco votos a favor y por lo tanto ha sido aprobada<text:s/>por la unanimidad de<text:s/>de este<text:s/>voto<text:s/>de este Pleno, el que el considerar como suficientemente discutidos los presentes asuntos, igualmente que sean votados de manera conjunto, por lo tanto les preguntare el sentido de su voto para la aprobación de estos proyectos de manera nominal.</text:p>
      <text:p text:style-name="P1310"/>
      <text:list text:style-name="LFO218" text:continue-numbering="true">
        <text:list-item>
          <text:p text:style-name="P1311">Consejera María Teresa Treviño: A favor.</text:p>
        </text:list-item>
        <text:list-item>
          <text:p text:style-name="P1312">Consejera María de los Ángeles Guzmán:<text:s/>Con voto particular.</text:p>
        </text:list-item>
        <text:list-item>
          <text:p text:style-name="P1313">Consejero Francisco Reynaldo Guajardo:<text:s/>Voto particular en los proyectos.</text:p>
        </text:list-item>
        <text:list-item>
          <text:p text:style-name="P1314">Consejero Félix Fernando Ramírez: A favor.</text:p>
        </text:list-item>
        <text:list-item>
          <text:p text:style-name="P1315">Consejera Presidenta Brenda Lizeth González: A favor<text:s/>de los proyectos.</text:p>
        </text:list-item>
      </text:list>
      <text:p text:style-name="P1316"/>
      <text:p text:style-name="P1317">Gracias. informo que una vez recabada la votación respectiva para estos tres asuntos, los mimos cuentan con tres votos a favor, dos votos<text:s/>en lo<text:s/>particular, por lo tanto los proyectos identificados como RR/2035/2023, acumulados la RR/1008/2024 y el diverso RR/1102/2024,<text:s/>han sido aprobados por la mayoría de votos de las y <text:s/>los integrantes de este Pleno.</text:p>
      <text:p text:style-name="P1318"/>
      <text:p text:style-name="P1319">Adelante Consejera Presidenta por favor.</text:p>
      <text:p text:style-name="P1320"/>
      <text:p text:style-name="P1321">Consejera Presidenta Brenda Lizeth González Lara.</text:p>
      <text:p text:style-name="P1322"/>
      <text:p text:style-name="P1323">Gracias Secretario. Respecto de los demás proyectos enlistados en bloque, solicito al Secretario Técnico proceda a tomar la votación de manera nominal.</text:p>
      <text:p text:style-name="P1324"/>
      <text:p text:style-name="P1325">Secretario Técnico del Pleno Héctor Ríos Salinas.<text:s/></text:p>
      <text:p text:style-name="P1326"/>
      <text:p text:style-name="P1327">Claro que si Consejera Presidenta. procedo tomar la votación d amera nominal para la aprobación de los demás proyectos enlistados en bloque, que fueron presentados por las y los integrantes de este Pleno durante la presente sesión ordinaria.</text:p>
      <text:p text:style-name="P1328"><text:bookmark-start text:name="_Hlk174028514"/></text:p>
      <text:list text:style-name="LFO218" text:continue-numbering="true">
        <text:list-item>
          <text:p text:style-name="P1329"><text:bookmark-end text:name="_Hlk174028514"/>Consejera María Teresa Treviño: A favor.</text:p>
        </text:list-item>
        <text:list-item>
          <text:p text:style-name="P1330">Consejera María de los Ángeles Guzmán: A favor.</text:p>
        </text:list-item>
        <text:list-item>
          <text:p text:style-name="P1331">Consejero Francisco Reynaldo Guajardo: A favor.</text:p>
        </text:list-item>
        <text:list-item>
          <text:p text:style-name="P1332">Consejero Félix Fernando Ramírez: A favor<text:s/>de los proyectos.</text:p>
        </text:list-item>
        <text:list-item>
          <text:p text:style-name="P1333">Consejera Presidenta Brenda Lizeth González: A favor.</text:p>
        </text:list-item>
      </text:list>
      <text:p text:style-name="P1334"><text:bookmark-end text:name="_Hlk177986008"/><text:bookmark-end text:name="_Hlk176955251"/><text:bookmark-end text:name="_Hlk176954281"/><text:bookmark-end text:name="_Hlk174542039"/></text:p>
      <text:p text:style-name="P1335"><text:span text:style-name="T1336">Gracias, informo que en lo que respecta a los</text:span><text:span text:style-name="T1337"><text:s/>demás</text:span><text:span text:style-name="T1338"><text:s/>proyectos listados en bloque, una vez recabada la votación nominal de</text:span><text:span text:style-name="T1339"><text:s/>las y</text:span><text:span text:style-name="T1340"><text:s/>los integrantes del Pleno, los mismos</text:span><text:span text:style-name="T1341"><text:s/>cuentan con cinco votos a favor, por lo cual han</text:span><text:span text:style-name="T1342"><text:s/>sido aprobados por</text:span><text:span text:style-name="T1343"><text:s/>la</text:span><text:span text:style-name="T1344"><text:s/></text:span><text:span text:style-name="T1345">unanimidad de votos</text:span><text:span text:style-name="T1346"><text:s/>del Pleno</text:span><text:span text:style-name="T1347">.</text:span></text:p>
      <text:p text:style-name="P1348"/>
      <text:p text:style-name="P1349">Consejera Presidenta,<text:s/>le<text:s/>informo que con lo anterior se tienen por desahogados los asuntos específicos a tratar y que fueron<text:s/>listados en el sexto punto del orden del día<text:s/>de la presente<text:s/>sesión ordinaria.</text:p>
      <text:p text:style-name="P1350"/>
      <text:p text:style-name="P1351">En tal virtud, pasamos al<text:s/>séptimo punto del orden del día,<text:s/>que es<text:s/>asuntos generales<text:s/>y toda vez que se enlistó y aprobó durante la aprobación del orden del día de la presente sesión.<text:s/>Un asunto general cedemos el uso de la palabra<text:s/>a la Consejera Presidenta para que<text:s/>presente le mismo.<text:s/></text:p>
      <text:p text:style-name="P1352"/>
      <text:p text:style-name="P1353">Consejera Presidenta Brenda Lizeth González Lara.</text:p>
      <text:p text:style-name="P1354"/>
      <text:p text:style-name="P1355">Gracias Secretario.<text:s/>Para continuar con el único asunto general a tratar me voy a permitir dar cuenta a este Pleno del escrito presentado ante la unidad de correspondencia en fecha tres de septiembre del presente año, y ante la la propuesta establecida en el mismo pongo a consideración de este Pleno la aprobación para que el titular de la Secretaría Ejecutiva de este Instituto realice las gestione pertinentes al respecto a a lo peticionado a este Pleno yym, y que se solicita también al Secretario Ejecutivo, analice y otorgue respuesta sobre la inclusión en el<text:s/>padrón<text:s/>de personas físicas<text:s/>y<text:s/>morales pretendida.</text:p>
      <text:p text:style-name="P1356"/>
      <text:soft-page-break/>
      <text:p text:style-name="P1357">En ese sentido pido al Secretario Técnico pregunte a los integrantes del Pleno si desean realizar comentarios al respecto, y en su caso proceda a tomar la votación correspondiente.</text:p>
      <text:p text:style-name="P1358"/>
      <text:p text:style-name="P1359">Secretario Técnico del Pleno Héctor Ríos Salinas.<text:s/></text:p>
      <text:p text:style-name="P1360"/>
      <text:p text:style-name="P1361">Con gusto Consejera Presidenta, integrantes del Pleno me permito preguntarles si desean hacer uso de la palabra para realizar comentarios sobre esta propuesta presentada por la Consejera Presidenta.<text:s/></text:p>
      <text:p text:style-name="P1362"/>
      <text:p text:style-name="P1363">(…)</text:p>
      <text:p text:style-name="P1364"/>
      <text:p text:style-name="P1365">No existen intervenciones por lo cual procedo a preguntarles el sentido de su voto de manera nominal para la aprobación de la propuesta del asunto general presentado por la Presidenta.</text:p>
      <text:p text:style-name="P1366"/>
      <text:list text:style-name="LFO218" text:continue-numbering="true">
        <text:list-item>
          <text:p text:style-name="P1367">Consejera María Teresa Treviño: A favor.</text:p>
        </text:list-item>
        <text:list-item>
          <text:p text:style-name="P1368">Consejero Francisco Reynaldo Guajardo: A favor.</text:p>
        </text:list-item>
        <text:list-item>
          <text:p text:style-name="P1369">Consejera María de los Ángeles Guzmán: A favor.</text:p>
        </text:list-item>
        <text:list-item>
          <text:p text:style-name="P1370">Consejero Félix Fernando Ramírez: A favor.</text:p>
        </text:list-item>
        <text:list-item>
          <text:p text:style-name="P1371">Consejera Presidenta Brenda Lizeth González: A favor.</text:p>
        </text:list-item>
      </text:list>
      <text:p text:style-name="P1372"/>
      <text:p text:style-name="P1373">Gracias Integrantes de este Pleno. me permito informarles que son cinco votos a favor, y por lo tanto la propuesta de asunto general, ha sido aprobada por la unanimidad de votos de este Pleno.</text:p>
      <text:p text:style-name="P1374"/>
      <text:p text:style-name="P1375">Consejera Presidenta Brenda Lizeth González Lara.</text:p>
      <text:p text:style-name="P1376"/>
      <text:p text:style-name="P1377">Gracias.</text:p>
      <text:p text:style-name="P1378"/>
      <text:p text:style-name="P1379">Secretario Técnico del Pleno Héctor Ríos Salinas.<text:s/></text:p>
      <text:p text:style-name="P1380"/>
      <text:p text:style-name="P1381">Presidenta, le informo que con lo anterior se tiene por desahogado asunto, el único asunto general listado en el apartado de asunto general. Por lo cual, cedemos el uso de la palabra a usted Consejera Presidenta para que proceda dar tramite a los dos últimos puntos del orden del día la presente sesión.</text:p>
      <text:p text:style-name="P1382"/>
      <text:p text:style-name="P1383">Adelante Consejera Presidenta por favor.</text:p>
      <text:p text:style-name="P1384"/>
      <text:p text:style-name="P1385">Consejera Presidenta Brenda Lizeth González Lara.</text:p>
      <text:p text:style-name="P1386"/>
      <text:p text:style-name="P1387">Gracias Secretario.<text:s/>Respecto al punto octavo, se informa que la siguiente sesión ordinaria del Pleno se llevará a cabo en los términos de lo dispuesto<text:s/>por<text:s/>los artículos 14, 16 y 31 del Reglamento Interior de este organismo autónomo.</text:p>
      <text:p text:style-name="P1388"/>
      <text:p text:style-name="P1389"><text:span text:style-name="T1390">De esta forma hemos agotado todos y cada uno de los</text:span><text:span text:style-name="T1391"><text:s/>asuntos a tratar<text:s/></text:span><text:span text:style-name="T1392">del Orden del Día, en tal sentido, siendo las<text:s/></text:span><text:span text:style-name="T1393">12:46</text:span><text:span text:style-name="T1394"><text:s/></text:span><text:span text:style-name="T1395">doce<text:s/></text:span><text:span text:style-name="T1396">horas con</text:span><text:span text:style-name="T1397"><text:s/>cuarenta y seis<text:s/></text:span><text:span text:style-name="T1398">minutos del día<text:s/></text:span><text:span text:style-name="T1399">11</text:span><text:span text:style-name="T1400">-</text:span><text:span text:style-name="T1401">o</text:span><text:span text:style-name="T1402">nce</text:span><text:span text:style-name="T1403"><text:s/>de</text:span><text:span text:style-name="T1404"><text:s/></text:span><text:span text:style-name="T1405">septiembre</text:span><text:span text:style-name="T1406"><text:s/>de</text:span><text:span text:style-name="T1407">l año</text:span><text:span text:style-name="T1408"><text:s/>2024</text:span><text:span text:style-name="T1409"><text:s/>dos mil veinticuatro</text:span><text:span text:style-name="T1410">, damos por concluida la<text:s/></text:span><text:span text:style-name="T1411">Trigésim</text:span><text:span text:style-name="T1412">a</text:span><text:span text:style-name="T1413"><text:s/></text:span><text:span text:style-name="T1414">Tercer</text:span><text:span text:style-name="T1415">a</text:span><text:span text:style-name="T1416"><text:s/></text:span><text:span text:style-name="T1417">Sesión Ordinaria de este Pleno. Se levanta la sesión.</text:span><text:span text:style-name="T141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Symbo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Symbo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style style:name="WW_CharLFO208LVL1" style:family="text">
      <style:text-properties style:font-name="Symbol"/>
    </style:style>
    <style:style style:name="WW_CharLFO208LVL2" style:family="text">
      <style:text-properties style:font-name="Courier New" style:font-name-complex="Courier New"/>
    </style:style>
    <style:style style:name="WW_CharLFO208LVL3" style:family="text">
      <style:text-properties style:font-name="Wingdings"/>
    </style:style>
    <style:style style:name="WW_CharLFO208LVL4" style:family="text">
      <style:text-properties style:font-name="Symbol"/>
    </style:style>
    <style:style style:name="WW_CharLFO208LVL5" style:family="text">
      <style:text-properties style:font-name="Courier New" style:font-name-complex="Courier New"/>
    </style:style>
    <style:style style:name="WW_CharLFO208LVL6" style:family="text">
      <style:text-properties style:font-name="Wingdings"/>
    </style:style>
    <style:style style:name="WW_CharLFO208LVL7" style:family="text">
      <style:text-properties style:font-name="Symbol"/>
    </style:style>
    <style:style style:name="WW_CharLFO208LVL8" style:family="text">
      <style:text-properties style:font-name="Courier New" style:font-name-complex="Courier New"/>
    </style:style>
    <style:style style:name="WW_CharLFO208LVL9" style:family="text">
      <style:text-properties style:font-name="Wingdings"/>
    </style:style>
    <style:style style:name="WW_CharLFO209LVL1" style:family="text">
      <style:text-properties style:font-name="Symbol"/>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name="WW_CharLFO210LVL1" style:family="text">
      <style:text-properties style:font-name="Symbol"/>
    </style:style>
    <style:style style:name="WW_CharLFO210LVL2" style:family="text">
      <style:text-properties style:font-name="Courier New" style:font-name-complex="Courier New"/>
    </style:style>
    <style:style style:name="WW_CharLFO210LVL3" style:family="text">
      <style:text-properties style:font-name="Wingdings"/>
    </style:style>
    <style:style style:name="WW_CharLFO210LVL4" style:family="text">
      <style:text-properties style:font-name="Symbol"/>
    </style:style>
    <style:style style:name="WW_CharLFO210LVL5" style:family="text">
      <style:text-properties style:font-name="Courier New" style:font-name-complex="Courier New"/>
    </style:style>
    <style:style style:name="WW_CharLFO210LVL6" style:family="text">
      <style:text-properties style:font-name="Wingdings"/>
    </style:style>
    <style:style style:name="WW_CharLFO210LVL7" style:family="text">
      <style:text-properties style:font-name="Symbol"/>
    </style:style>
    <style:style style:name="WW_CharLFO210LVL8" style:family="text">
      <style:text-properties style:font-name="Courier New" style:font-name-complex="Courier New"/>
    </style:style>
    <style:style style:name="WW_CharLFO210LVL9" style:family="text">
      <style:text-properties style:font-name="Wingdings"/>
    </style:style>
    <style:style style:name="WW_CharLFO211LVL1" style:family="text">
      <style:text-properties fo:font-weight="bold" style:font-weight-asian="bold" style:font-weight-complex="normal"/>
    </style:style>
    <style:style style:name="WW_CharLFO213LVL1" style:family="text">
      <style:text-properties style:font-name="Symbol"/>
    </style:style>
    <style:style style:name="WW_CharLFO213LVL2" style:family="text">
      <style:text-properties style:font-name="Courier New" style:font-name-complex="Courier New"/>
    </style:style>
    <style:style style:name="WW_CharLFO213LVL3" style:family="text">
      <style:text-properties style:font-name="Wingdings"/>
    </style:style>
    <style:style style:name="WW_CharLFO213LVL4" style:family="text">
      <style:text-properties style:font-name="Symbol"/>
    </style:style>
    <style:style style:name="WW_CharLFO213LVL5" style:family="text">
      <style:text-properties style:font-name="Courier New" style:font-name-complex="Courier New"/>
    </style:style>
    <style:style style:name="WW_CharLFO213LVL6" style:family="text">
      <style:text-properties style:font-name="Wingdings"/>
    </style:style>
    <style:style style:name="WW_CharLFO213LVL7" style:family="text">
      <style:text-properties style:font-name="Symbol"/>
    </style:style>
    <style:style style:name="WW_CharLFO213LVL8" style:family="text">
      <style:text-properties style:font-name="Courier New" style:font-name-complex="Courier New"/>
    </style:style>
    <style:style style:name="WW_CharLFO213LVL9" style:family="text">
      <style:text-properties style:font-name="Wingdings"/>
    </style:style>
    <style:style style:name="WW_CharLFO214LVL1" style:family="text">
      <style:text-properties style:font-name="Symbol"/>
    </style:style>
    <style:style style:name="WW_CharLFO214LVL2" style:family="text">
      <style:text-properties style:font-name="Courier New" style:font-name-complex="Courier New"/>
    </style:style>
    <style:style style:name="WW_CharLFO214LVL3" style:family="text">
      <style:text-properties style:font-name="Wingdings"/>
    </style:style>
    <style:style style:name="WW_CharLFO214LVL4" style:family="text">
      <style:text-properties style:font-name="Symbol"/>
    </style:style>
    <style:style style:name="WW_CharLFO214LVL5" style:family="text">
      <style:text-properties style:font-name="Courier New" style:font-name-complex="Courier New"/>
    </style:style>
    <style:style style:name="WW_CharLFO214LVL6" style:family="text">
      <style:text-properties style:font-name="Wingdings"/>
    </style:style>
    <style:style style:name="WW_CharLFO214LVL7" style:family="text">
      <style:text-properties style:font-name="Symbol"/>
    </style:style>
    <style:style style:name="WW_CharLFO214LVL8" style:family="text">
      <style:text-properties style:font-name="Courier New" style:font-name-complex="Courier New"/>
    </style:style>
    <style:style style:name="WW_CharLFO214LVL9" style:family="text">
      <style:text-properties style:font-name="Wingdings"/>
    </style:style>
    <style:style style:name="WW_CharLFO215LVL1" style:family="text">
      <style:text-properties style:font-name="Symbol"/>
    </style:style>
    <style:style style:name="WW_CharLFO215LVL2" style:family="text">
      <style:text-properties style:font-name="Courier New" style:font-name-complex="Courier New"/>
    </style:style>
    <style:style style:name="WW_CharLFO215LVL3" style:family="text">
      <style:text-properties style:font-name="Wingdings"/>
    </style:style>
    <style:style style:name="WW_CharLFO215LVL4" style:family="text">
      <style:text-properties style:font-name="Symbol"/>
    </style:style>
    <style:style style:name="WW_CharLFO215LVL5" style:family="text">
      <style:text-properties style:font-name="Courier New" style:font-name-complex="Courier New"/>
    </style:style>
    <style:style style:name="WW_CharLFO215LVL6" style:family="text">
      <style:text-properties style:font-name="Wingdings"/>
    </style:style>
    <style:style style:name="WW_CharLFO215LVL7" style:family="text">
      <style:text-properties style:font-name="Symbol"/>
    </style:style>
    <style:style style:name="WW_CharLFO215LVL8" style:family="text">
      <style:text-properties style:font-name="Courier New" style:font-name-complex="Courier New"/>
    </style:style>
    <style:style style:name="WW_CharLFO215LVL9" style:family="text">
      <style:text-properties style:font-name="Wingdings"/>
    </style:style>
    <style:style style:name="WW_CharLFO216LVL1" style:family="text">
      <style:text-properties style:font-name="Symbol"/>
    </style:style>
    <style:style style:name="WW_CharLFO216LVL2" style:family="text">
      <style:text-properties style:font-name="Courier New" style:font-name-complex="Courier New"/>
    </style:style>
    <style:style style:name="WW_CharLFO216LVL3" style:family="text">
      <style:text-properties style:font-name="Wingdings"/>
    </style:style>
    <style:style style:name="WW_CharLFO216LVL4" style:family="text">
      <style:text-properties style:font-name="Symbol"/>
    </style:style>
    <style:style style:name="WW_CharLFO216LVL5" style:family="text">
      <style:text-properties style:font-name="Courier New" style:font-name-complex="Courier New"/>
    </style:style>
    <style:style style:name="WW_CharLFO216LVL6" style:family="text">
      <style:text-properties style:font-name="Wingdings"/>
    </style:style>
    <style:style style:name="WW_CharLFO216LVL7" style:family="text">
      <style:text-properties style:font-name="Symbol"/>
    </style:style>
    <style:style style:name="WW_CharLFO216LVL8" style:family="text">
      <style:text-properties style:font-name="Courier New" style:font-name-complex="Courier New"/>
    </style:style>
    <style:style style:name="WW_CharLFO216LVL9" style:family="text">
      <style:text-properties style:font-name="Wingdings"/>
    </style:style>
    <style:style style:name="WW_CharLFO217LVL1" style:family="text">
      <style:text-properties style:font-name="Symbol"/>
    </style:style>
    <style:style style:name="WW_CharLFO217LVL2" style:family="text">
      <style:text-properties style:font-name="Courier New" style:font-name-complex="Courier New"/>
    </style:style>
    <style:style style:name="WW_CharLFO217LVL3" style:family="text">
      <style:text-properties style:font-name="Wingdings"/>
    </style:style>
    <style:style style:name="WW_CharLFO217LVL4" style:family="text">
      <style:text-properties style:font-name="Symbol"/>
    </style:style>
    <style:style style:name="WW_CharLFO217LVL5" style:family="text">
      <style:text-properties style:font-name="Courier New" style:font-name-complex="Courier New"/>
    </style:style>
    <style:style style:name="WW_CharLFO217LVL6" style:family="text">
      <style:text-properties style:font-name="Wingdings"/>
    </style:style>
    <style:style style:name="WW_CharLFO217LVL7" style:family="text">
      <style:text-properties style:font-name="Symbol"/>
    </style:style>
    <style:style style:name="WW_CharLFO217LVL8" style:family="text">
      <style:text-properties style:font-name="Courier New" style:font-name-complex="Courier New"/>
    </style:style>
    <style:style style:name="WW_CharLFO217LVL9" style:family="text">
      <style:text-properties style:font-name="Wingdings"/>
    </style:style>
    <style:style style:name="WW_CharLFO218LVL1" style:family="text">
      <style:text-properties style:font-name="Symbol"/>
    </style:style>
    <style:style style:name="WW_CharLFO218LVL2" style:family="text">
      <style:text-properties style:font-name="Courier New" style:font-name-complex="Courier New"/>
    </style:style>
    <style:style style:name="WW_CharLFO218LVL3" style:family="text">
      <style:text-properties style:font-name="Wingdings"/>
    </style:style>
    <style:style style:name="WW_CharLFO218LVL4" style:family="text">
      <style:text-properties style:font-name="Symbol"/>
    </style:style>
    <style:style style:name="WW_CharLFO218LVL5" style:family="text">
      <style:text-properties style:font-name="Courier New" style:font-name-complex="Courier New"/>
    </style:style>
    <style:style style:name="WW_CharLFO218LVL6" style:family="text">
      <style:text-properties style:font-name="Wingdings"/>
    </style:style>
    <style:style style:name="WW_CharLFO218LVL7" style:family="text">
      <style:text-properties style:font-name="Symbol"/>
    </style:style>
    <style:style style:name="WW_CharLFO218LVL8" style:family="text">
      <style:text-properties style:font-name="Courier New" style:font-name-complex="Courier New"/>
    </style:style>
    <style:style style:name="WW_CharLFO21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8">
      <text:list-level-style-bullet text:level="1" text:style-name="WW_CharLFO2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10-15T16:35:00Z</meta:creation-date>
    <dc:date>2024-10-15T16:35:00Z</dc:date>
    <meta:print-date>2024-10-15T16:33:00Z</meta:print-date>
    <meta:template xlink:href="Normal.dotm" xlink:type="simple"/>
    <meta:editing-cycles>3</meta:editing-cycles>
    <meta:editing-duration>PT120S</meta:editing-duration>
    <meta:user-defined meta:name="ContentTypeId">0x010100C152B9933BAA2D47B68DB572542F6D4D</meta:user-defined>
    <meta:document-statistic meta:page-count="25" meta:paragraph-count="87" meta:word-count="6750" meta:character-count="43791" meta:row-count="309" meta:non-whitespace-character-count="37128"/>
  </office:meta>
</office:document-meta>
</file>