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color="#000000" fo:font-size="12pt" style:font-size-asian="12pt" style:font-size-complex="12pt"/>
    </style:style>
    <style:style style:name="T25" style:parent-style-name="Fuentedepárrafopredeter." style:family="text">
      <style:text-properties style:font-name="Arial" style:font-name-complex="Arial" style:font-weight-complex="bold" fo:color="#000000" fo:font-size="12pt" style:font-size-asian="12pt" style:font-size-complex="12pt"/>
    </style:style>
    <style:style style:name="T26" style:parent-style-name="Fuentedepárrafopredeter." style:family="text">
      <style:text-properties style:font-name="Arial" style:font-name-complex="Arial" fo:font-weight="bold" style:font-weight-asian="bold" fo:color="#000000" fo:font-size="12pt" style:font-size-asian="12pt" style:font-size-complex="12pt"/>
    </style:style>
    <style:style style:name="P2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color="#000000" fo:font-size="12pt" style:font-size-asian="12pt" style:font-size-complex="12pt"/>
    </style:style>
    <style:style style:name="T30" style:parent-style-name="Fuentedepárrafopredeter." style:family="text">
      <style:text-properties style:font-name="Arial" style:font-name-complex="Arial" fo:color="#000000" fo:font-size="12pt" style:font-size-asian="12pt" style:font-size-complex="12pt"/>
    </style:style>
    <style:style style:name="T31" style:parent-style-name="Fuentedepárrafopredeter." style:family="text">
      <style:text-properties style:font-name="Arial" style:font-name-complex="Arial" fo:font-weight="bold" style:font-weight-asian="bold" fo:color="#000000" fo:font-size="12pt" style:font-size-asian="12pt" style:font-size-complex="12pt"/>
    </style:style>
    <style:style style:name="P3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fo:color="#000000" fo:font-size="12pt" style:font-size-asian="12pt" style:font-size-complex="12pt"/>
    </style:style>
    <style:style style:name="T37" style:parent-style-name="Fuentedepárrafopredeter." style:family="text">
      <style:text-properties style:font-name="Arial" style:font-name-complex="Arial" fo:font-weight="bold" style:font-weight-asian="bold" fo:color="#000000" fo:font-size="12pt" style:font-size-asian="12pt" style:font-size-complex="12pt"/>
    </style:style>
    <style:style style:name="P3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9" style:parent-style-name="Fuentedepárrafopredeter." style:family="text">
      <style:text-properties style:font-name="Arial" style:font-name-complex="Arial" style:font-weight-complex="bold" fo:color="#000000" fo:font-size="12pt" style:font-size-asian="12pt" style:font-size-complex="12pt"/>
    </style:style>
    <style:style style:name="T40" style:parent-style-name="Fuentedepárrafopredeter." style:family="text">
      <style:text-properties style:font-name="Arial" style:font-name-complex="Arial" style:font-weight-complex="bold" fo:color="#000000" fo:font-size="12pt" style:font-size-asian="12pt" style:font-size-complex="12pt"/>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complex="Arial" fo:font-weight="bold" style:font-weight-asian="bold" fo:color="#000000" fo:font-size="12pt" style:font-size-asian="12pt" style:font-size-complex="12pt"/>
    </style:style>
    <style:style style:name="P4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4" style:parent-style-name="Fuentedepárrafopredeter." style:family="text">
      <style:text-properties style:font-name="Arial" style:font-name-complex="Arial" fo:color="#000000" fo:font-size="12pt" style:font-size-asian="12pt" style:font-size-complex="12pt"/>
    </style:style>
    <style:style style:name="T45" style:parent-style-name="Fuentedepárrafopredeter." style:family="text">
      <style:text-properties style:font-name="Arial" style:font-name-complex="Arial" fo:font-weight="bold" style:font-weight-asian="bold" fo:color="#000000" fo:font-size="12pt" style:font-size-asian="12pt" style:font-size-complex="12pt"/>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fo:hyphenate="false"/>
    </style:style>
    <style:style style:name="T51" style:parent-style-name="Fuentedepárrafopredeter." style:family="text">
      <style:text-properties style:font-name="Arial" style:font-name-complex="Arial" fo:font-weight="bold" style:font-weight-asian="bold" fo:color="#000000" fo:font-size="12pt" style:font-size-asian="12pt" style:font-size-complex="12pt"/>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fo:hyphenate="false"/>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P6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7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2"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P7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style:rfc-language-tag="es-ES_tradnl" fo:language="es"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style:rfc-language-tag="es-ES_tradnl" fo:language="es"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style:rfc-language-tag="es-ES_tradnl" fo:language="es"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style:rfc-language-tag="es-ES_tradnl" fo:language="es"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10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5" style:parent-style-name="Normal" style:family="paragraph">
      <style:paragraph-properties fo:text-align="justify" fo:line-height="150%"/>
      <style:text-properties fo:hyphenate="false"/>
    </style:style>
    <style:style style:name="T116" style:parent-style-name="Fuentedepárrafopredeter." style:family="text">
      <style:text-properties style:font-name="Arial" style:font-name-complex="Arial" fo:color="#000000" fo:font-size="12pt" style:font-size-asian="12pt" style:font-size-complex="12pt"/>
    </style:style>
    <style:style style:name="T117" style:parent-style-name="Fuentedepárrafopredeter." style:family="text">
      <style:text-properties style:font-name="Arial" style:font-name-complex="Arial" fo:color="#000000" fo:font-size="12pt" style:font-size-asian="12pt" style:font-size-complex="12pt"/>
    </style:style>
    <style:style style:name="T1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9" style:parent-style-name="Fuentedepárrafopredeter." style:family="text">
      <style:text-properties style:font-name="Arial" style:font-name-complex="Arial" fo:color="#000000" fo:font-size="12pt" style:font-size-asian="12pt" style:font-size-complex="12pt"/>
    </style:style>
    <style:style style:name="T120" style:parent-style-name="Fuentedepárrafopredeter." style:family="text">
      <style:text-properties style:font-name="Arial" style:font-name-complex="Arial" fo:color="#000000" fo:font-size="12pt" style:font-size-asian="12pt" style:font-size-complex="12pt"/>
    </style:style>
    <style:style style:name="T121" style:parent-style-name="Fuentedepárrafopredeter." style:family="text">
      <style:text-properties style:font-name="Arial" style:font-name-complex="Arial" fo:color="#000000" fo:font-size="12pt" style:font-size-asian="12pt" style:font-size-complex="12pt"/>
    </style:style>
    <style:style style:name="T122" style:parent-style-name="Fuentedepárrafopredeter." style:family="text">
      <style:text-properties style:font-name="Arial" style:font-name-complex="Arial" fo:color="#000000" fo:font-size="12pt" style:font-size-asian="12pt" style:font-size-complex="12pt"/>
    </style:style>
    <style:style style:name="T1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4" style:parent-style-name="Fuentedepárrafopredeter." style:family="text">
      <style:text-properties style:font-name="Arial" style:font-name-complex="Arial" fo:color="#000000" fo:font-size="12pt" style:font-size-asian="12pt" style:font-size-complex="12pt"/>
    </style:style>
    <style:style style:name="T125" style:parent-style-name="Fuentedepárrafopredeter." style:family="text">
      <style:text-properties style:font-name="Arial" style:font-name-complex="Arial" fo:color="#000000" fo:font-size="12pt" style:font-size-asian="12pt" style:font-size-complex="12pt"/>
    </style:style>
    <style:style style:name="T126" style:parent-style-name="Fuentedepárrafopredeter." style:family="text">
      <style:text-properties style:font-name="Arial" style:font-name-complex="Arial" fo:color="#000000" fo:font-size="12pt" style:font-size-asian="12pt" style:font-size-complex="12pt"/>
    </style:style>
    <style:style style:name="P1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style:contextual-spacing="true" fo:text-align="justify" fo:line-height="150%"/>
      <style:text-properties fo:hyphenate="false"/>
    </style:style>
    <style:style style:name="T131" style:parent-style-name="Fuentedepárrafopredeter." style:family="text">
      <style:text-properties style:font-name="Arial" style:font-name-complex="Arial" fo:color="#000000" fo:font-size="12pt" style:font-size-asian="12pt" style:font-size-complex="12pt"/>
    </style:style>
    <style:style style:name="T132" style:parent-style-name="Fuentedepárrafopredeter." style:family="text">
      <style:text-properties style:font-name="Arial" style:font-name-complex="Arial" fo:color="#000000" fo:font-size="12pt" style:font-size-asian="12pt" style:font-size-complex="12pt"/>
    </style:style>
    <style:style style:name="T133" style:parent-style-name="Fuentedepárrafopredeter." style:family="text">
      <style:text-properties style:font-name="Arial" style:font-name-complex="Arial" fo:color="#000000" fo:font-size="12pt" style:font-size-asian="12pt" style:font-size-complex="12pt"/>
    </style:style>
    <style:style style:name="T1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P13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9"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4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3" style:parent-style-name="Normal" style:family="paragraph">
      <style:paragraph-properties style:contextual-spacing="true" fo:text-align="justify" fo:line-height="150%"/>
      <style:text-properties fo:hyphenate="false"/>
    </style:style>
    <style:style style:name="T144" style:parent-style-name="Fuentedepárrafopredeter." style:family="text">
      <style:text-properties style:font-name="Arial" style:font-name-complex="Arial" fo:color="#000000" fo:font-size="12pt" style:font-size-asian="12pt" style:font-size-complex="12pt"/>
    </style:style>
    <style:style style:name="T145" style:parent-style-name="Fuentedepárrafopredeter." style:family="text">
      <style:text-properties style:font-name="Arial" style:font-name-complex="Arial" fo:color="#000000" fo:font-size="12pt" style:font-size-asian="12pt" style:font-size-complex="12pt"/>
    </style:style>
    <style:style style:name="T146" style:parent-style-name="Fuentedepárrafopredeter." style:family="text">
      <style:text-properties style:font-name="Arial" style:font-name-complex="Arial" fo:color="#000000"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P18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8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2" style:parent-style-name="Normal" style:family="paragraph">
      <style:paragraph-properties style:contextual-spacing="true" fo:text-align="justify" fo:line-height="150%"/>
      <style:text-properties fo:hyphenate="false"/>
    </style:style>
    <style:style style:name="T193" style:parent-style-name="Fuentedepárrafopredeter." style:family="text">
      <style:text-properties style:font-name="Arial" style:font-name-complex="Arial" fo:color="#000000" fo:font-size="12pt" style:font-size-asian="12pt" style:font-size-complex="12pt"/>
    </style:style>
    <style:style style:name="T194" style:parent-style-name="Fuentedepárrafopredeter." style:family="text">
      <style:text-properties style:font-name="Arial" style:font-name-complex="Arial" fo:color="#000000" fo:font-size="12pt" style:font-size-asian="12pt" style:font-size-complex="12pt"/>
    </style:style>
    <style:style style:name="T195" style:parent-style-name="Fuentedepárrafopredeter." style:family="text">
      <style:text-properties style:font-name="Arial" style:font-name-complex="Arial" fo:color="#000000" fo:font-size="12pt" style:font-size-asian="12pt" style:font-size-complex="12pt"/>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1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1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17" style:parent-style-name="Normal" style:family="paragraph">
      <style:paragraph-properties style:contextual-spacing="true" fo:text-align="justify" fo:line-height="150%"/>
      <style:text-properties fo:hyphenate="false"/>
    </style:style>
    <style:style style:name="T218" style:parent-style-name="Fuentedepárrafopredeter." style:family="text">
      <style:text-properties style:font-name="Arial" style:font-name-complex="Arial" fo:color="#000000" fo:font-size="12pt" style:font-size-asian="12pt" style:font-size-complex="12pt" fo:language="es" fo:country="ES"/>
    </style:style>
    <style:style style:name="T21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3" style:parent-style-name="Fuentedepárrafopredeter." style:family="text">
      <style:text-properties style:font-name="Arial" style:font-name-complex="Arial" fo:color="#000000" fo:font-size="12pt" style:font-size-asian="12pt" style:font-size-complex="12pt" fo:language="es" fo:country="ES"/>
    </style:style>
    <style:style style:name="T22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2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2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2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2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229"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30" style:parent-style-name="Normal" style:family="paragraph">
      <style:paragraph-properties fo:text-align="justify" fo:line-height="150%"/>
      <style:text-properties fo:hyphenate="false"/>
    </style:style>
    <style:style style:name="T231" style:parent-style-name="Fuentedepárrafopredeter." style:family="text">
      <style:text-properties style:font-name="Arial" style:font-name-complex="Arial" fo:color="#000000" fo:font-size="12pt" style:font-size-asian="12pt" style:font-size-complex="12pt"/>
    </style:style>
    <style:style style:name="T232" style:parent-style-name="Fuentedepárrafopredeter." style:family="text">
      <style:text-properties style:font-name="Arial" style:font-name-complex="Arial" fo:color="#000000" fo:font-size="12pt" style:font-size-asian="12pt" style:font-size-complex="12pt"/>
    </style:style>
    <style:style style:name="T233" style:parent-style-name="Fuentedepárrafopredeter." style:family="text">
      <style:text-properties style:font-name="Arial" style:font-name-complex="Arial" fo:color="#000000"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fo:language="es" fo:country="ES"/>
    </style:style>
    <style:style style:name="T24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4" style:parent-style-name="Fuentedepárrafopredeter." style:family="text">
      <style:text-properties style:font-name="Arial" style:font-name-complex="Arial" style:font-weight-complex="bold" fo:color="#000000" fo:font-size="12pt" style:font-size-asian="12pt" style:font-size-complex="12pt"/>
    </style:style>
    <style:style style:name="T245" style:parent-style-name="Fuentedepárrafopredeter." style:family="text">
      <style:text-properties style:font-name="Arial" style:font-name-complex="Arial" fo:color="#000000"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7" style:parent-style-name="Fuentedepárrafopredeter." style:family="text">
      <style:text-properties style:font-name="Arial" style:font-name-complex="Arial" fo:color="#000000" fo:font-size="12pt" style:font-size-asian="12pt" style:font-size-complex="12pt"/>
    </style:style>
    <style:style style:name="T248" style:parent-style-name="Fuentedepárrafopredeter." style:family="text">
      <style:text-properties style:font-name="Arial" style:font-name-complex="Arial" fo:color="#000000" fo:font-size="12pt" style:font-size-asian="12pt" style:font-size-complex="12pt"/>
    </style:style>
    <style:style style:name="T249" style:parent-style-name="Fuentedepárrafopredeter." style:family="text">
      <style:text-properties style:font-name="Arial" style:font-name-complex="Arial" fo:color="#000000" fo:font-size="12pt" style:font-size-asian="12pt" style:font-size-complex="12pt"/>
    </style:style>
    <style:style style:name="T250" style:parent-style-name="Fuentedepárrafopredeter." style:family="text">
      <style:text-properties style:font-name="Arial" style:font-name-complex="Arial" fo:color="#000000" fo:font-size="12pt" style:font-size-asian="12pt" style:font-size-complex="12pt" fo:language="es" fo:country="ES"/>
    </style:style>
    <style:style style:name="T251" style:parent-style-name="Fuentedepárrafopredeter." style:family="text">
      <style:text-properties style:font-name="Arial" style:font-name-complex="Arial" fo:color="#000000" fo:font-size="12pt" style:font-size-asian="12pt" style:font-size-complex="12pt" fo:language="es" fo:country="ES"/>
    </style:style>
    <style:style style:name="T252" style:parent-style-name="Fuentedepárrafopredeter." style:family="text">
      <style:text-properties style:font-name="Arial" style:font-name-complex="Arial" fo:color="#000000" fo:font-size="12pt" style:font-size-asian="12pt" style:font-size-complex="12pt" fo:language="es" fo:country="ES"/>
    </style:style>
    <style:style style:name="P253"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54" style:parent-style-name="Normal" style:family="paragraph">
      <style:paragraph-properties fo:text-align="justify" fo:line-height="150%"/>
      <style:text-properties fo:hyphenate="false"/>
    </style:style>
    <style:style style:name="T255" style:parent-style-name="Fuentedepárrafopredeter." style:family="text">
      <style:text-properties style:font-name="Arial" style:font-name-complex="Arial" fo:color="#000000" fo:font-size="12pt" style:font-size-asian="12pt" style:font-size-complex="12pt" fo:language="es" fo:country="ES"/>
    </style:style>
    <style:style style:name="T25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5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6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6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6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6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6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6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26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267" style:parent-style-name="Normal" style:family="paragraph">
      <style:paragraph-properties fo:text-align="justify" fo:line-height="150%"/>
      <style:text-properties fo:hyphenate="false"/>
    </style:style>
    <style:style style:name="T268" style:parent-style-name="Fuentedepárrafopredeter." style:family="text">
      <style:text-properties style:font-name="Arial" style:font-name-complex="Arial" fo:color="#000000"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3" style:parent-style-name="Fuentedepárrafopredeter." style:family="text">
      <style:text-properties style:font-name="Arial" style:font-name-complex="Arial" fo:color="#000000" fo:font-size="12pt" style:font-size-asian="12pt" style:font-size-complex="12pt" fo:language="es" fo:country="ES"/>
    </style:style>
    <style:style style:name="T27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7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76" style:parent-style-name="Fuentedepárrafopredeter." style:family="text">
      <style:text-properties style:font-name="Arial" style:font-name-complex="Arial" fo:color="#000000" fo:font-size="12pt" style:font-size-asian="12pt" style:font-size-complex="12pt" fo:language="es" fo:country="ES"/>
    </style:style>
    <style:style style:name="T277" style:parent-style-name="Fuentedepárrafopredeter." style:family="text">
      <style:text-properties style:font-name="Arial" style:font-name-complex="Arial" fo:color="#000000" fo:font-size="12pt" style:font-size-asian="12pt" style:font-size-complex="12pt" fo:language="es" fo:country="ES"/>
    </style:style>
    <style:style style:name="T278" style:parent-style-name="Fuentedepárrafopredeter." style:family="text">
      <style:text-properties style:font-name="Arial" style:font-name-complex="Arial" fo:color="#000000" fo:font-size="12pt" style:font-size-asian="12pt" style:font-size-complex="12pt" fo:language="es" fo:country="ES"/>
    </style:style>
    <style:style style:name="T279" style:parent-style-name="Fuentedepárrafopredeter." style:family="text">
      <style:text-properties style:font-name="Arial" style:font-name-complex="Arial" fo:color="#000000" fo:font-size="12pt" style:font-size-asian="12pt" style:font-size-complex="12pt" fo:language="es" fo:country="ES"/>
    </style:style>
    <style:style style:name="P2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81" style:parent-style-name="Normal" style:family="paragraph">
      <style:paragraph-properties fo:text-align="justify" fo:line-height="150%"/>
      <style:text-properties fo:hyphenate="false"/>
    </style:style>
    <style:style style:name="T282" style:parent-style-name="Fuentedepárrafopredeter." style:family="text">
      <style:text-properties style:font-name="Arial" style:font-name-complex="Arial" fo:color="#000000" fo:font-size="12pt" style:font-size-asian="12pt" style:font-size-complex="12pt" fo:language="es" fo:country="ES"/>
    </style:style>
    <style:style style:name="T283" style:parent-style-name="Fuentedepárrafopredeter." style:family="text">
      <style:text-properties style:font-name="Arial" style:font-name-complex="Arial" fo:color="#000000" fo:font-size="12pt" style:font-size-asian="12pt" style:font-size-complex="12pt" fo:language="es" fo:country="ES"/>
    </style:style>
    <style:style style:name="T284" style:parent-style-name="Fuentedepárrafopredeter." style:family="text">
      <style:text-properties style:font-name="Arial" style:font-name-complex="Arial" fo:color="#000000" fo:font-size="12pt" style:font-size-asian="12pt" style:font-size-complex="12pt" fo:language="es" fo:country="ES"/>
    </style:style>
    <style:style style:name="T285" style:parent-style-name="Fuentedepárrafopredeter." style:family="text">
      <style:text-properties style:font-name="Arial" style:font-name-complex="Arial" fo:color="#000000" fo:font-size="12pt" style:font-size-asian="12pt" style:font-size-complex="12pt" fo:language="es" fo:country="ES"/>
    </style:style>
    <style:style style:name="T286" style:parent-style-name="Fuentedepárrafopredeter." style:family="text">
      <style:text-properties style:font-name="Arial" style:font-name-complex="Arial" fo:color="#000000" fo:font-size="12pt" style:font-size-asian="12pt" style:font-size-complex="12pt" fo:language="es" fo:country="ES"/>
    </style:style>
    <style:style style:name="T287"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288"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fo:language="es" fo:country="ES"/>
    </style:style>
    <style:style style:name="T289" style:parent-style-name="Fuentedepárrafopredeter." style:family="text">
      <style:text-properties style:font-name="Arial" style:font-name-complex="Arial" fo:color="#000000" fo:font-size="12pt" style:font-size-asian="12pt" style:font-size-complex="12pt" fo:language="es" fo:country="ES"/>
    </style:style>
    <style:style style:name="T290" style:parent-style-name="Fuentedepárrafopredeter." style:family="text">
      <style:text-properties style:font-name="Arial" style:font-name-complex="Arial" fo:color="#000000" fo:font-size="12pt" style:font-size-asian="12pt" style:font-size-complex="12pt" fo:language="es" fo:country="ES"/>
    </style:style>
    <style:style style:name="T291" style:parent-style-name="Fuentedepárrafopredeter." style:family="text">
      <style:text-properties style:font-name="Arial" style:font-name-complex="Arial" fo:color="#000000" fo:font-size="12pt" style:font-size-asian="12pt" style:font-size-complex="12pt" fo:language="es" fo:country="ES"/>
    </style:style>
    <style:style style:name="T29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5" style:parent-style-name="Fuentedepárrafopredeter." style:family="text">
      <style:text-properties style:font-name="Arial" style:font-name-complex="Arial" fo:color="#000000" fo:font-size="12pt" style:font-size-asian="12pt" style:font-size-complex="12pt" fo:language="es" fo:country="ES"/>
    </style:style>
    <style:style style:name="T29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7" style:parent-style-name="Fuentedepárrafopredeter." style:family="text">
      <style:text-properties style:font-name="Arial" style:font-name-complex="Arial" fo:color="#000000" fo:font-size="12pt" style:font-size-asian="12pt" style:font-size-complex="12pt" fo:language="es" fo:country="ES"/>
    </style:style>
    <style:style style:name="T29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9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300"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0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02"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03"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04"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05" style:parent-style-name="Normal" style:family="paragraph">
      <style:paragraph-properties fo:text-align="justify" fo:line-height="150%"/>
      <style:text-properties fo:hyphenate="false"/>
    </style:style>
    <style:style style:name="T306" style:parent-style-name="Fuentedepárrafopredeter." style:family="text">
      <style:text-properties style:font-name="Arial" style:font-name-complex="Arial" fo:color="#000000" fo:font-size="12pt" style:font-size-asian="12pt" style:font-size-complex="12pt" fo:language="es" fo:country="ES"/>
    </style:style>
    <style:style style:name="T30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0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0" style:parent-style-name="Fuentedepárrafopredeter." style:family="text">
      <style:text-properties style:font-name="Arial" style:font-name-complex="Arial" fo:color="#000000" fo:font-size="12pt" style:font-size-asian="12pt" style:font-size-complex="12pt" fo:language="es" fo:country="ES"/>
    </style:style>
    <style:style style:name="T31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4" style:parent-style-name="Fuentedepárrafopredeter." style:family="text">
      <style:text-properties style:font-name="Arial" style:font-name-complex="Arial" fo:color="#000000" fo:font-size="12pt" style:font-size-asian="12pt" style:font-size-complex="12pt" fo:language="es" fo:country="ES"/>
    </style:style>
    <style:style style:name="T31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8" style:parent-style-name="Fuentedepárrafopredeter." style:family="text">
      <style:text-properties style:font-name="Arial" style:font-name-complex="Arial" fo:color="#000000" fo:font-size="12pt" style:font-size-asian="12pt" style:font-size-complex="12pt" fo:language="es" fo:country="ES"/>
    </style:style>
    <style:style style:name="T31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2" style:parent-style-name="Fuentedepárrafopredeter." style:family="text">
      <style:text-properties style:font-name="Arial" style:font-name-complex="Arial" fo:color="#000000" fo:font-size="12pt" style:font-size-asian="12pt" style:font-size-complex="12pt" fo:language="es" fo:country="ES"/>
    </style:style>
    <style:style style:name="T32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4" style:parent-style-name="Fuentedepárrafopredeter." style:family="text">
      <style:text-properties style:font-name="Arial" style:font-name-complex="Arial" fo:color="#000000" fo:font-size="12pt" style:font-size-asian="12pt" style:font-size-complex="12pt" fo:language="es" fo:country="ES"/>
    </style:style>
    <style:style style:name="T32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26" style:parent-style-name="Fuentedepárrafopredeter." style:family="text">
      <style:text-properties style:font-name="Arial" style:font-name-complex="Arial" fo:color="#000000" fo:font-size="12pt" style:font-size-asian="12pt" style:font-size-complex="12pt"/>
    </style:style>
    <style:style style:name="T32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2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2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3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1" style:parent-style-name="Fuentedepárrafopredeter." style:family="text">
      <style:text-properties style:font-name="Arial" style:font-name-complex="Arial" fo:color="#000000" fo:font-size="12pt" style:font-size-asian="12pt" style:font-size-complex="12pt" fo:language="es" fo:country="ES"/>
    </style:style>
    <style:style style:name="T33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3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34" style:parent-style-name="Fuentedepárrafopredeter." style:family="text">
      <style:text-properties style:font-name="Arial" style:font-name-complex="Arial" fo:color="#000000" fo:font-size="12pt" style:font-size-asian="12pt" style:font-size-complex="12pt"/>
    </style:style>
    <style:style style:name="T33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3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3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3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40" style:parent-style-name="Fuentedepárrafopredeter." style:family="text">
      <style:text-properties style:font-name="Arial" style:font-name-complex="Arial" fo:color="#000000" fo:font-size="12pt" style:font-size-asian="12pt" style:font-size-complex="12pt" fo:language="es" fo:country="ES"/>
    </style:style>
    <style:style style:name="T341" style:parent-style-name="Fuentedepárrafopredeter." style:family="text">
      <style:text-properties style:font-name="Arial" style:font-name-complex="Arial" fo:color="#000000" fo:font-size="12pt" style:font-size-asian="12pt" style:font-size-complex="12pt" fo:language="es" fo:country="ES"/>
    </style:style>
    <style:style style:name="T342" style:parent-style-name="Fuentedepárrafopredeter." style:family="text">
      <style:text-properties style:font-name="Arial" style:font-name-complex="Arial" fo:color="#000000" fo:font-size="12pt" style:font-size-asian="12pt" style:font-size-complex="12pt" fo:language="es" fo:country="ES"/>
    </style:style>
    <style:style style:name="T343" style:parent-style-name="Fuentedepárrafopredeter." style:family="text">
      <style:text-properties style:font-name="Arial" style:font-name-complex="Arial" fo:color="#000000" fo:font-size="12pt" style:font-size-asian="12pt" style:font-size-complex="12pt" fo:language="es" fo:country="ES"/>
    </style:style>
    <style:style style:name="T344" style:parent-style-name="Fuentedepárrafopredeter." style:family="text">
      <style:text-properties style:font-name="Arial" style:font-name-complex="Arial" fo:color="#000000" fo:font-size="12pt" style:font-size-asian="12pt" style:font-size-complex="12pt" fo:language="es" fo:country="ES"/>
    </style:style>
    <style:style style:name="T34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4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4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4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49" style:parent-style-name="Fuentedepárrafopredeter." style:family="text">
      <style:text-properties style:font-name="Arial" style:font-name-complex="Arial" fo:color="#000000" fo:font-size="12pt" style:font-size-asian="12pt" style:font-size-complex="12pt" fo:language="es" fo:country="ES"/>
    </style:style>
    <style:style style:name="T35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5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5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5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54" style:parent-style-name="Fuentedepárrafopredeter." style:family="text">
      <style:text-properties style:font-name="Arial" style:font-name-complex="Arial" fo:color="#000000" fo:font-size="12pt" style:font-size-asian="12pt" style:font-size-complex="12pt" fo:language="es" fo:country="ES"/>
    </style:style>
    <style:style style:name="T35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56" style:parent-style-name="Fuentedepárrafopredeter." style:family="text">
      <style:text-properties style:font-name="Arial" style:font-name-complex="Arial" fo:color="#000000" fo:font-size="12pt" style:font-size-asian="12pt" style:font-size-complex="12pt" fo:language="es" fo:country="ES"/>
    </style:style>
    <style:style style:name="T357" style:parent-style-name="Fuentedepárrafopredeter." style:family="text">
      <style:text-properties style:font-name="Arial" style:font-name-complex="Arial" fo:color="#000000" fo:font-size="12pt" style:font-size-asian="12pt" style:font-size-complex="12pt" fo:language="es" fo:country="ES"/>
    </style:style>
    <style:style style:name="T358" style:parent-style-name="Fuentedepárrafopredeter." style:family="text">
      <style:text-properties style:font-name="Arial" style:font-name-complex="Arial" fo:color="#000000" fo:font-size="12pt" style:font-size-asian="12pt" style:font-size-complex="12pt" fo:language="es" fo:country="ES"/>
    </style:style>
    <style:style style:name="T35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60" style:parent-style-name="Fuentedepárrafopredeter." style:family="text">
      <style:text-properties style:font-name="Arial" style:font-name-complex="Arial" fo:color="#000000" fo:font-size="12pt" style:font-size-asian="12pt" style:font-size-complex="12pt" fo:language="es" fo:country="ES"/>
    </style:style>
    <style:style style:name="T361" style:parent-style-name="Fuentedepárrafopredeter." style:family="text">
      <style:text-properties style:font-name="Arial" style:font-name-complex="Arial" fo:color="#000000" fo:font-size="12pt" style:font-size-asian="12pt" style:font-size-complex="12pt" fo:language="es" fo:country="ES"/>
    </style:style>
    <style:style style:name="T36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63" style:parent-style-name="Fuentedepárrafopredeter." style:family="text">
      <style:text-properties style:font-name="Arial" style:font-name-complex="Arial" fo:color="#000000" fo:font-size="12pt" style:font-size-asian="12pt" style:font-size-complex="12pt" fo:language="es" fo:country="ES"/>
    </style:style>
    <style:style style:name="P364"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65" style:parent-style-name="Normal" style:family="paragraph">
      <style:paragraph-properties fo:text-align="justify" fo:line-height="150%"/>
      <style:text-properties fo:hyphenate="false"/>
    </style:style>
    <style:style style:name="T366" style:parent-style-name="Fuentedepárrafopredeter." style:family="text">
      <style:text-properties style:font-name="Arial" style:font-name-complex="Arial" fo:color="#000000" fo:font-size="12pt" style:font-size-asian="12pt" style:font-size-complex="12pt" fo:language="es" fo:country="ES"/>
    </style:style>
    <style:style style:name="T367"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68" style:parent-style-name="Fuentedepárrafopredeter." style:family="text">
      <style:text-properties style:font-name="Arial" style:font-name-complex="Arial" fo:color="#000000" fo:font-size="12pt" style:font-size-asian="12pt" style:font-size-complex="12pt" fo:language="es" fo:country="ES"/>
    </style:style>
    <style:style style:name="T369" style:parent-style-name="Fuentedepárrafopredeter." style:family="text">
      <style:text-properties style:font-name="Arial" style:font-name-complex="Arial" fo:color="#000000" fo:font-size="12pt" style:font-size-asian="12pt" style:font-size-complex="12pt" fo:language="es" fo:country="ES"/>
    </style:style>
    <style:style style:name="T370" style:parent-style-name="Fuentedepárrafopredeter." style:family="text">
      <style:text-properties style:font-name="Arial" style:font-name-complex="Arial" fo:color="#000000" fo:font-size="12pt" style:font-size-asian="12pt" style:font-size-complex="12pt" fo:language="es" fo:country="ES"/>
    </style:style>
    <style:style style:name="T371" style:parent-style-name="Fuentedepárrafopredeter." style:family="text">
      <style:text-properties style:font-name="Arial" style:font-name-complex="Arial" fo:color="#000000" fo:font-size="12pt" style:font-size-asian="12pt" style:font-size-complex="12pt" fo:language="es" fo:country="ES"/>
    </style:style>
    <style:style style:name="T37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7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374"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375"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7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7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8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83" style:parent-style-name="Normal" style:family="paragraph">
      <style:paragraph-properties fo:text-align="justify" fo:line-height="150%"/>
      <style:text-properties fo:hyphenate="false"/>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P3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92" style:parent-style-name="Normal" style:family="paragraph">
      <style:paragraph-properties fo:text-align="justify" fo:line-height="150%"/>
      <style:text-properties fo:hyphenate="false"/>
    </style:style>
    <style:style style:name="T393" style:parent-style-name="Fuentedepárrafopredeter." style:family="text">
      <style:text-properties style:font-name="Arial" style:font-name-complex="Arial" fo:color="#000000" fo:font-size="12pt" style:font-size-asian="12pt" style:font-size-complex="12pt" fo:language="es" fo:country="ES"/>
    </style:style>
    <style:style style:name="T39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5" style:parent-style-name="Fuentedepárrafopredeter." style:family="text">
      <style:text-properties style:font-name="Arial" style:font-name-complex="Arial" fo:color="#000000" fo:font-size="12pt" style:font-size-asian="12pt" style:font-size-complex="12pt" fo:language="es" fo:country="ES"/>
    </style:style>
    <style:style style:name="T396" style:parent-style-name="Fuentedepárrafopredeter." style:family="text">
      <style:text-properties style:font-name="Arial" style:font-name-complex="Arial" fo:color="#000000" fo:font-size="12pt" style:font-size-asian="12pt" style:font-size-complex="12pt" fo:language="es" fo:country="ES"/>
    </style:style>
    <style:style style:name="T397" style:parent-style-name="Fuentedepárrafopredeter." style:family="text">
      <style:text-properties style:font-name="Arial" style:font-name-complex="Arial" fo:color="#000000" fo:font-size="12pt" style:font-size-asian="12pt" style:font-size-complex="12pt" fo:language="es" fo:country="ES"/>
    </style:style>
    <style:style style:name="T39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9" style:parent-style-name="Fuentedepárrafopredeter." style:family="text">
      <style:text-properties style:font-name="Arial" style:font-name-complex="Arial" fo:color="#000000" fo:font-size="12pt" style:font-size-asian="12pt" style:font-size-complex="12pt" fo:language="es" fo:country="ES"/>
    </style:style>
    <style:style style:name="T400" style:parent-style-name="Fuentedepárrafopredeter." style:family="text">
      <style:text-properties style:font-name="Arial" style:font-name-complex="Arial" fo:color="#000000" fo:font-size="12pt" style:font-size-asian="12pt" style:font-size-complex="12pt" fo:language="es" fo:country="ES"/>
    </style:style>
    <style:style style:name="T401" style:parent-style-name="Fuentedepárrafopredeter." style:family="text">
      <style:text-properties style:font-name="Arial" style:font-name-complex="Arial" fo:color="#000000" fo:font-size="12pt" style:font-size-asian="12pt" style:font-size-complex="12pt" fo:language="es" fo:country="ES"/>
    </style:style>
    <style:style style:name="T40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03"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0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05"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0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0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0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0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1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11" style:parent-style-name="Fuentedepárrafopredeter." style:family="text">
      <style:text-properties style:font-name="Arial" style:font-name-complex="Arial" fo:color="#000000" fo:font-size="12pt" style:font-size-asian="12pt" style:font-size-complex="12pt" fo:language="es" fo:country="ES"/>
    </style:style>
    <style:style style:name="T41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4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414" style:parent-style-name="Normal" style:family="paragraph">
      <style:paragraph-properties fo:text-align="justify" fo:line-height="150%"/>
      <style:text-properties fo:hyphenate="false"/>
    </style:style>
    <style:style style:name="T415" style:parent-style-name="Fuentedepárrafopredeter." style:family="text">
      <style:text-properties style:font-name="Arial" style:font-name-complex="Arial" fo:color="#000000" fo:font-size="12pt" style:font-size-asian="12pt" style:font-size-complex="12pt" fo:language="es" fo:country="ES"/>
    </style:style>
    <style:style style:name="T4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41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19" style:parent-style-name="Fuentedepárrafopredeter." style:family="text">
      <style:text-properties style:font-name="Arial" style:font-name-complex="Arial" fo:color="#000000" fo:font-size="12pt" style:font-size-asian="12pt" style:font-size-complex="12pt" fo:language="es" fo:country="ES"/>
    </style:style>
    <style:style style:name="T42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21" style:parent-style-name="Fuentedepárrafopredeter." style:family="text">
      <style:text-properties style:font-name="Arial" style:font-name-complex="Arial" fo:color="#000000" fo:font-size="12pt" style:font-size-asian="12pt" style:font-size-complex="12pt" fo:language="es" fo:country="ES"/>
    </style:style>
    <style:style style:name="T42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23" style:parent-style-name="Fuentedepárrafopredeter." style:family="text">
      <style:text-properties style:font-name="Arial" style:font-name-complex="Arial" fo:color="#000000" fo:font-size="12pt" style:font-size-asian="12pt" style:font-size-complex="12pt" fo:language="es" fo:country="ES"/>
    </style:style>
    <style:style style:name="T42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25" style:parent-style-name="Fuentedepárrafopredeter." style:family="text">
      <style:text-properties style:font-name="Arial" style:font-name-complex="Arial" fo:color="#000000" fo:font-size="12pt" style:font-size-asian="12pt" style:font-size-complex="12pt" fo:language="es" fo:country="ES"/>
    </style:style>
    <style:style style:name="T42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27" style:parent-style-name="Fuentedepárrafopredeter." style:family="text">
      <style:text-properties style:font-name="Arial" style:font-name-complex="Arial" fo:color="#000000" fo:font-size="12pt" style:font-size-asian="12pt" style:font-size-complex="12pt" fo:language="es" fo:country="ES"/>
    </style:style>
    <style:style style:name="T428" style:parent-style-name="Fuentedepárrafopredeter." style:family="text">
      <style:text-properties style:font-name="Arial" style:font-name-complex="Arial" fo:color="#000000" fo:font-size="12pt" style:font-size-asian="12pt" style:font-size-complex="12pt" fo:language="es" fo:country="ES"/>
    </style:style>
    <style:style style:name="T429" style:parent-style-name="Fuentedepárrafopredeter." style:family="text">
      <style:text-properties style:font-name="Arial" style:font-name-complex="Arial" fo:color="#000000" fo:font-size="12pt" style:font-size-asian="12pt" style:font-size-complex="12pt" fo:language="es" fo:country="ES"/>
    </style:style>
    <style:style style:name="T430" style:parent-style-name="Fuentedepárrafopredeter." style:family="text">
      <style:text-properties style:font-name="Arial" style:font-name-complex="Arial" fo:color="#000000" fo:font-size="12pt" style:font-size-asian="12pt" style:font-size-complex="12pt" fo:language="es" fo:country="ES"/>
    </style:style>
    <style:style style:name="T431" style:parent-style-name="Fuentedepárrafopredeter." style:family="text">
      <style:text-properties style:font-name="Arial" style:font-name-complex="Arial" fo:color="#000000" fo:font-size="12pt" style:font-size-asian="12pt" style:font-size-complex="12pt" fo:language="es" fo:country="ES"/>
    </style:style>
    <style:style style:name="P4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35" style:parent-style-name="Normal" style:family="paragraph">
      <style:paragraph-properties fo:text-align="justify" fo:line-height="150%"/>
      <style:text-properties fo:hyphenate="false"/>
    </style:style>
    <style:style style:name="T436" style:parent-style-name="Fuentedepárrafopredeter." style:family="text">
      <style:text-properties style:font-name="Arial" style:font-name-complex="Arial" fo:color="#000000" fo:font-size="12pt" style:font-size-asian="12pt" style:font-size-complex="12pt"/>
    </style:style>
    <style:style style:name="T437" style:parent-style-name="Fuentedepárrafopredeter." style:family="text">
      <style:text-properties style:font-name="Arial" style:font-name-complex="Arial" fo:color="#000000" fo:font-size="12pt" style:font-size-asian="12pt" style:font-size-complex="12pt"/>
    </style:style>
    <style:style style:name="T4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9" style:parent-style-name="Fuentedepárrafopredeter." style:family="text">
      <style:text-properties style:font-name="Arial" style:font-name-complex="Arial" fo:color="#000000" fo:font-size="12pt" style:font-size-asian="12pt" style:font-size-complex="12pt"/>
    </style:style>
    <style:style style:name="T440" style:parent-style-name="Fuentedepárrafopredeter." style:family="text">
      <style:text-properties style:font-name="Arial" style:font-name-complex="Arial" fo:color="#000000" fo:font-size="12pt" style:font-size-asian="12pt" style:font-size-complex="12pt"/>
    </style:style>
    <style:style style:name="T441" style:parent-style-name="Fuentedepárrafopredeter." style:family="text">
      <style:text-properties style:font-name="Arial" style:font-name-complex="Arial" fo:color="#000000" fo:font-size="12pt" style:font-size-asian="12pt" style:font-size-complex="12pt"/>
    </style:style>
    <style:style style:name="P4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4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45" style:parent-style-name="Default" style:family="paragraph">
      <style:paragraph-properties fo:text-align="justify" fo:line-height="150%">
        <style:tab-stops>
          <style:tab-stop style:type="left" style:position="0.0986in"/>
        </style:tab-stops>
      </style:paragraph-properties>
    </style:style>
    <style:style style:name="T446" style:parent-style-name="Fuentedepárrafopredeter." style:family="text">
      <style:text-properties style:font-name="Arial" style:font-name-complex="Arial"/>
    </style:style>
    <style:style style:name="T447" style:parent-style-name="Fuentedepárrafopredeter." style:family="text">
      <style:text-properties style:font-name="Arial" style:font-name-complex="Arial"/>
    </style:style>
    <style:style style:name="T448" style:parent-style-name="Fuentedepárrafopredeter." style:family="text">
      <style:text-properties style:font-name="Arial" style:font-name-complex="Arial"/>
    </style:style>
    <style:style style:name="T449" style:parent-style-name="Fuentedepárrafopredeter." style:family="text">
      <style:text-properties style:font-name="Arial" style:font-name-complex="Arial"/>
    </style:style>
    <style:style style:name="T450" style:parent-style-name="Fuentedepárrafopredeter." style:family="text">
      <style:text-properties style:font-name="Arial" style:font-name-complex="Arial"/>
    </style:style>
    <style:style style:name="T451" style:parent-style-name="Fuentedepárrafopredeter." style:family="text">
      <style:text-properties style:font-name="Arial" style:font-name-complex="Arial"/>
    </style:style>
    <style:style style:name="T452" style:parent-style-name="Fuentedepárrafopredeter." style:family="text">
      <style:text-properties style:font-name="Arial" style:font-name-complex="Arial"/>
    </style:style>
    <style:style style:name="T453" style:parent-style-name="Fuentedepárrafopredeter." style:family="text">
      <style:text-properties style:font-name="Arial" style:font-name-complex="Arial"/>
    </style:style>
    <style:style style:name="T454" style:parent-style-name="Fuentedepárrafopredeter." style:family="text">
      <style:text-properties style:font-name="Arial" style:font-name-complex="Arial"/>
    </style:style>
    <style:style style:name="P45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7" style:parent-style-name="Normal" style:family="paragraph">
      <style:paragraph-properties fo:text-align="justify" fo:line-height="150%"/>
      <style:text-properties fo:hyphenate="false"/>
    </style:style>
    <style:style style:name="T4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9" style:parent-style-name="Fuentedepárrafopredeter." style:family="text">
      <style:text-properties style:font-name="Arial" style:font-name-complex="Arial" style:font-weight-complex="bold" fo:color="#000000" fo:font-size="12pt" style:font-size-asian="12pt" style:font-size-complex="12pt"/>
    </style:style>
    <style:style style:name="T460" style:parent-style-name="Fuentedepárrafopredeter." style:family="text">
      <style:text-properties style:font-name="Arial" style:font-name-complex="Arial" style:font-weight-complex="bold" fo:color="#000000" fo:font-size="12pt" style:font-size-asian="12pt" style:font-size-complex="12pt"/>
    </style:style>
    <style:style style:name="T461" style:parent-style-name="Fuentedepárrafopredeter." style:family="text">
      <style:text-properties style:font-name="Arial" style:font-name-complex="Arial" style:font-weight-complex="bold" fo:color="#000000" fo:font-size="12pt" style:font-size-asian="12pt" style:font-size-complex="12pt"/>
    </style:style>
    <style:style style:name="T462" style:parent-style-name="Fuentedepárrafopredeter." style:family="text">
      <style:text-properties style:font-name="Arial" style:font-name-complex="Arial" style:font-weight-complex="bold" fo:color="#000000" fo:font-size="12pt" style:font-size-asian="12pt" style:font-size-complex="12pt"/>
    </style:style>
    <style:style style:name="T463" style:parent-style-name="Fuentedepárrafopredeter." style:family="text">
      <style:text-properties style:font-name="Arial" style:font-name-complex="Arial" style:font-weight-complex="bold" fo:color="#000000" fo:font-size="12pt" style:font-size-asian="12pt" style:font-size-complex="12pt"/>
    </style:style>
    <style:style style:name="T464" style:parent-style-name="Fuentedepárrafopredeter." style:family="text">
      <style:text-properties style:font-name="Arial" style:font-name-complex="Arial" style:font-weight-complex="bold" fo:color="#000000" fo:font-size="12pt" style:font-size-asian="12pt" style:font-size-complex="12pt"/>
    </style:style>
    <style:style style:name="T4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6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6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9" style:parent-style-name="Fuentedepárrafopredeter." style:family="text">
      <style:text-properties style:font-name="Arial" style:font-name-complex="Arial"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fo:color="#000000" fo:font-size="12pt" style:font-size-asian="12pt" style:font-size-complex="12pt"/>
    </style:style>
    <style:style style:name="T482" style:parent-style-name="Fuentedepárrafopredeter." style:family="text">
      <style:text-properties style:font-name="Arial" style:font-name-complex="Arial" fo:color="#000000" fo:font-size="12pt" style:font-size-asian="12pt" style:font-size-complex="12pt"/>
    </style:style>
    <style:style style:name="T483" style:parent-style-name="Fuentedepárrafopredeter." style:family="text">
      <style:text-properties style:font-name="Arial" style:font-name-complex="Arial" fo:color="#000000" fo:font-size="12pt" style:font-size-asian="12pt" style:font-size-complex="12pt"/>
    </style:style>
    <style:style style:name="T484" style:parent-style-name="Fuentedepárrafopredeter." style:family="text">
      <style:text-properties style:font-name="Arial" style:font-name-complex="Arial" fo:color="#000000" fo:font-size="12pt" style:font-size-asian="12pt" style:font-size-complex="12pt"/>
    </style:style>
    <style:style style:name="T485" style:parent-style-name="Fuentedepárrafopredeter." style:family="text">
      <style:text-properties style:font-name="Arial" style:font-name-complex="Arial" fo:color="#000000" fo:font-size="12pt" style:font-size-asian="12pt" style:font-size-complex="12pt"/>
    </style:style>
    <style:style style:name="T486" style:parent-style-name="Fuentedepárrafopredeter." style:family="text">
      <style:text-properties style:font-name="Arial" style:font-name-complex="Arial" fo:color="#000000" fo:font-size="12pt" style:font-size-asian="12pt" style:font-size-complex="12pt"/>
    </style:style>
    <style:style style:name="T487" style:parent-style-name="Fuentedepárrafopredeter." style:family="text">
      <style:text-properties style:font-name="Arial" style:font-name-complex="Arial" fo:color="#000000" fo:font-size="12pt" style:font-size-asian="12pt" style:font-size-complex="12pt"/>
    </style:style>
    <style:style style:name="T488" style:parent-style-name="Fuentedepárrafopredeter." style:family="text">
      <style:text-properties style:font-name="Arial" style:font-name-complex="Arial" fo:color="#000000" fo:font-size="12pt" style:font-size-asian="12pt" style:font-size-complex="12pt"/>
    </style:style>
    <style:style style:name="T489" style:parent-style-name="Fuentedepárrafopredeter." style:family="text">
      <style:text-properties style:font-name="Arial" style:font-name-complex="Arial" fo:color="#000000" fo:font-size="12pt" style:font-size-asian="12pt" style:font-size-complex="12pt"/>
    </style:style>
    <style:style style:name="T490" style:parent-style-name="Fuentedepárrafopredeter." style:family="text">
      <style:text-properties style:font-name="Arial" style:font-name-complex="Arial" fo:color="#000000" fo:font-size="12pt" style:font-size-asian="12pt" style:font-size-complex="12pt"/>
    </style:style>
    <style:style style:name="T491" style:parent-style-name="Fuentedepárrafopredeter." style:family="text">
      <style:text-properties style:font-name="Arial" style:font-name-complex="Arial" fo:color="#000000" fo:font-size="12pt" style:font-size-asian="12pt" style:font-size-complex="12pt"/>
    </style:style>
    <style:style style:name="T492" style:parent-style-name="Fuentedepárrafopredeter." style:family="text">
      <style:text-properties style:font-name="Arial" style:font-name-complex="Arial" fo:color="#000000" fo:font-size="12pt" style:font-size-asian="12pt" style:font-size-complex="12pt"/>
    </style:style>
    <style:style style:name="T493" style:parent-style-name="Fuentedepárrafopredeter." style:family="text">
      <style:text-properties style:font-name="Arial" style:font-name-complex="Arial" fo:color="#000000" fo:font-size="12pt" style:font-size-asian="12pt" style:font-size-complex="12pt"/>
    </style:style>
    <style:style style:name="T494" style:parent-style-name="Fuentedepárrafopredeter." style:family="text">
      <style:text-properties style:font-name="Arial" style:font-name-complex="Arial" fo:color="#000000" fo:font-size="12pt" style:font-size-asian="12pt" style:font-size-complex="12pt"/>
    </style:style>
    <style:style style:name="T495" style:parent-style-name="Fuentedepárrafopredeter." style:family="text">
      <style:text-properties style:font-name="Arial" style:font-name-complex="Arial"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T497" style:parent-style-name="Fuentedepárrafopredeter." style:family="text">
      <style:text-properties style:font-name="Arial" style:font-name-complex="Arial" fo:color="#000000" fo:font-size="12pt" style:font-size-asian="12pt" style:font-size-complex="12pt"/>
    </style:style>
    <style:style style:name="T498" style:parent-style-name="Fuentedepárrafopredeter." style:family="text">
      <style:text-properties style:font-name="Arial" style:font-name-complex="Arial" fo:color="#000000" fo:font-size="12pt" style:font-size-asian="12pt" style:font-size-complex="12pt"/>
    </style:style>
    <style:style style:name="P49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00" style:parent-style-name="Normal" style:family="paragraph">
      <style:paragraph-properties fo:text-align="justify" fo:line-height="150%"/>
      <style:text-properties style:font-name="Arial" style:font-name-asian="Tahoma" style:font-name-complex="Arial" fo:color="#000000" fo:font-size="12pt" style:font-size-asian="12pt" style:font-size-complex="12pt" fo:language="es" fo:country="ES" fo:hyphenate="false"/>
    </style:style>
    <style:style style:name="P501" style:parent-style-name="Normal" style:family="paragraph">
      <style:paragraph-properties fo:text-align="justify" fo:line-height="150%"/>
      <style:text-properties style:font-name="Arial" style:font-name-asian="Tahoma" style:font-name-complex="Arial" fo:color="#000000" fo:font-size="12pt" style:font-size-asian="12pt" style:font-size-complex="12pt" fo:language="es" fo:country="ES" fo:hyphenate="false"/>
    </style:style>
    <style:style style:name="P502" style:parent-style-name="Normal" style:family="paragraph">
      <style:paragraph-properties fo:text-align="justify" fo:line-height="150%"/>
      <style:text-properties style:font-name="Arial" style:font-name-asian="Tahoma" style:font-name-complex="Arial" fo:color="#000000" fo:font-size="12pt" style:font-size-asian="12pt" style:font-size-complex="12pt" fo:language="es" fo:country="ES" fo:hyphenate="false"/>
    </style:style>
    <style:style style:name="P503" style:parent-style-name="Normal" style:family="paragraph">
      <style:paragraph-properties fo:text-align="justify" fo:line-height="150%"/>
      <style:text-properties style:font-name="Arial" style:font-name-asian="Tahoma" style:font-name-complex="Arial" fo:color="#000000" fo:font-size="12pt" style:font-size-asian="12pt" style:font-size-complex="12pt" fo:language="es" fo:country="ES" fo:hyphenate="false"/>
    </style:style>
    <style:style style:name="P50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05" style:parent-style-name="Normal" style:family="paragraph">
      <style:paragraph-properties fo:text-align="justify" fo:line-height="115%"/>
    </style:style>
    <style:style style:name="T506" style:parent-style-name="Fuentedepárrafopredeter." style:family="text">
      <style:text-properties style:font-name="Arial" style:font-name-complex="Arial" fo:color="#000000" fo:font-size="12pt" style:font-size-asian="12pt" style:font-size-complex="12pt"/>
    </style:style>
    <style:style style:name="T50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508" style:parent-style-name="Fuentedepárrafopredeter." style:family="text">
      <style:text-properties style:font-name="Arial" style:font-name-complex="Arial" fo:color="#000000" fo:font-size="12pt" style:font-size-asian="12pt" style:font-size-complex="12pt"/>
    </style:style>
    <style:style style:name="P50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10" style:parent-style-name="Normal" style:family="paragraph">
      <style:paragraph-properties fo:text-align="justify" fo:line-height="150%"/>
      <style:text-properties fo:hyphenate="false"/>
    </style:style>
    <style:style style:name="T5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3" style:parent-style-name="Fuentedepárrafopredeter." style:family="text">
      <style:text-properties style:font-name="Arial" style:font-name-complex="Arial" style:font-weight-complex="bold" fo:color="#000000" fo:font-size="12pt" style:font-size-asian="12pt" style:font-size-complex="12pt"/>
    </style:style>
    <style:style style:name="T514" style:parent-style-name="Fuentedepárrafopredeter." style:family="text">
      <style:text-properties style:font-name="Arial" style:font-name-complex="Arial" style:font-weight-complex="bold" fo:color="#000000" fo:font-size="12pt" style:font-size-asian="12pt" style:font-size-complex="12pt"/>
    </style:style>
    <style:style style:name="T515" style:parent-style-name="Fuentedepárrafopredeter." style:family="text">
      <style:text-properties style:font-name="Arial" style:font-name-complex="Arial" style:font-weight-complex="bold" fo:color="#000000" fo:font-size="12pt" style:font-size-asian="12pt" style:font-size-complex="12pt"/>
    </style:style>
    <style:style style:name="T516" style:parent-style-name="Fuentedepárrafopredeter." style:family="text">
      <style:text-properties style:font-name="Arial" style:font-name-complex="Arial" style:font-weight-complex="bold" fo:color="#000000" fo:font-size="12pt" style:font-size-asian="12pt" style:font-size-complex="12pt"/>
    </style:style>
    <style:style style:name="T517" style:parent-style-name="Fuentedepárrafopredeter." style:family="text">
      <style:text-properties style:font-name="Arial" style:font-name-complex="Arial" style:font-weight-complex="bold" fo:color="#000000" fo:font-size="12pt" style:font-size-asian="12pt" style:font-size-complex="12pt"/>
    </style:style>
    <style:style style:name="T5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5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2" style:parent-style-name="Fuentedepárrafopredeter." style:family="text">
      <style:text-properties style:font-name="Arial" style:font-name-complex="Arial" fo:color="#000000" fo:font-size="12pt" style:font-size-asian="12pt" style:font-size-complex="12pt"/>
    </style:style>
    <style:style style:name="T523" style:parent-style-name="Fuentedepárrafopredeter." style:family="text">
      <style:text-properties style:font-name="Arial" style:font-name-complex="Arial" fo:color="#000000" fo:font-size="12pt" style:font-size-asian="12pt" style:font-size-complex="12pt"/>
    </style:style>
    <style:style style:name="T524" style:parent-style-name="Fuentedepárrafopredeter." style:family="text">
      <style:text-properties style:font-name="Arial" style:font-name-complex="Arial" fo:color="#000000" fo:font-size="12pt" style:font-size-asian="12pt" style:font-size-complex="12pt"/>
    </style:style>
    <style:style style:name="T525" style:parent-style-name="Fuentedepárrafopredeter." style:family="text">
      <style:text-properties style:font-name="Arial" style:font-name-complex="Arial" fo:color="#000000" fo:font-size="12pt" style:font-size-asian="12pt" style:font-size-complex="12pt"/>
    </style:style>
    <style:style style:name="T526" style:parent-style-name="Fuentedepárrafopredeter." style:family="text">
      <style:text-properties style:font-name="Arial" style:font-name-complex="Arial" fo:color="#000000" fo:font-size="12pt" style:font-size-asian="12pt" style:font-size-complex="12pt"/>
    </style:style>
    <style:style style:name="T527" style:parent-style-name="Fuentedepárrafopredeter." style:family="text">
      <style:text-properties style:font-name="Arial" style:font-name-complex="Arial" fo:color="#000000" fo:font-size="12pt" style:font-size-asian="12pt" style:font-size-complex="12pt"/>
    </style:style>
    <style:style style:name="T528" style:parent-style-name="Fuentedepárrafopredeter." style:family="text">
      <style:text-properties style:font-name="Arial" style:font-name-complex="Arial" fo:color="#000000" fo:font-size="12pt" style:font-size-asian="12pt" style:font-size-complex="12pt"/>
    </style:style>
    <style:style style:name="T529" style:parent-style-name="Fuentedepárrafopredeter." style:family="text">
      <style:text-properties style:font-name="Arial" style:font-name-complex="Arial" fo:color="#000000" fo:font-size="12pt" style:font-size-asian="12pt" style:font-size-complex="12pt"/>
    </style:style>
    <style:style style:name="T530" style:parent-style-name="Fuentedepárrafopredeter." style:family="text">
      <style:text-properties style:font-name="Arial" style:font-name-complex="Arial" fo:color="#000000" fo:font-size="12pt" style:font-size-asian="12pt" style:font-size-complex="12pt"/>
    </style:style>
    <style:style style:name="T531" style:parent-style-name="Fuentedepárrafopredeter." style:family="text">
      <style:text-properties style:font-name="Arial" style:font-name-complex="Arial" fo:color="#000000" fo:font-size="12pt" style:font-size-asian="12pt" style:font-size-complex="12pt"/>
    </style:style>
    <style:style style:name="T532" style:parent-style-name="Fuentedepárrafopredeter." style:family="text">
      <style:text-properties style:font-name="Arial" style:font-name-complex="Arial"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5" style:parent-style-name="Fuentedepárrafopredeter." style:family="text">
      <style:text-properties style:font-name="Arial" style:font-name-complex="Arial" fo:color="#000000" fo:font-size="12pt" style:font-size-asian="12pt" style:font-size-complex="12pt"/>
    </style:style>
    <style:style style:name="T536" style:parent-style-name="Fuentedepárrafopredeter." style:family="text">
      <style:text-properties style:font-name="Arial" style:font-name-complex="Arial" fo:color="#000000" fo:font-size="12pt" style:font-size-asian="12pt" style:font-size-complex="12pt"/>
    </style:style>
    <style:style style:name="P5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38" style:parent-style-name="Normal" style:family="paragraph">
      <style:paragraph-properties fo:text-align="justify" fo:line-height="150%"/>
      <style:text-properties fo:hyphenate="false"/>
    </style:style>
    <style:style style:name="T539" style:parent-style-name="Fuentedepárrafopredeter." style:family="text">
      <style:text-properties style:font-name="Arial" style:font-name-complex="Arial" fo:color="#000000" fo:font-size="12pt" style:font-size-asian="12pt" style:font-size-complex="12pt"/>
    </style:style>
    <style:style style:name="T5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2" style:parent-style-name="Fuentedepárrafopredeter." style:family="text">
      <style:text-properties style:font-name="Arial" style:font-name-complex="Arial" style:font-weight-complex="bold" fo:color="#000000" fo:font-size="12pt" style:font-size-asian="12pt" style:font-size-complex="12pt"/>
    </style:style>
    <style:style style:name="T543" style:parent-style-name="Fuentedepárrafopredeter." style:family="text">
      <style:text-properties style:font-name="Arial" style:font-name-complex="Arial" fo:color="#000000"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5" style:parent-style-name="Fuentedepárrafopredeter." style:family="text">
      <style:text-properties style:font-name="Arial" style:font-name-complex="Arial" fo:color="#000000" fo:font-size="12pt" style:font-size-asian="12pt" style:font-size-complex="12pt"/>
    </style:style>
    <style:style style:name="P54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47" style:parent-style-name="Normal" style:family="paragraph">
      <style:paragraph-properties fo:text-align="justify" fo:line-height="150%"/>
      <style:text-properties fo:hyphenate="false"/>
    </style:style>
    <style:style style:name="T5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9" style:parent-style-name="Fuentedepárrafopredeter." style:family="text">
      <style:text-properties style:font-name="Arial" style:font-name-complex="Arial" fo:color="#000000" fo:font-size="12pt" style:font-size-asian="12pt" style:font-size-complex="12pt"/>
    </style:style>
    <style:style style:name="T550" style:parent-style-name="Fuentedepárrafopredeter." style:family="text">
      <style:text-properties style:font-name="Arial" style:font-name-complex="Arial" style:font-weight-complex="bold" fo:color="#000000" fo:font-size="12pt" style:font-size-asian="12pt" style:font-size-complex="12pt"/>
    </style:style>
    <style:style style:name="T551" style:parent-style-name="Fuentedepárrafopredeter." style:family="text">
      <style:text-properties style:font-name="Arial" style:font-name-complex="Arial" style:font-weight-complex="bold" fo:color="#000000" fo:font-size="12pt" style:font-size-asian="12pt" style:font-size-complex="12pt"/>
    </style:style>
    <style:style style:name="T552" style:parent-style-name="Fuentedepárrafopredeter." style:family="text">
      <style:text-properties style:font-name="Arial" style:font-name-complex="Arial" style:font-weight-complex="bold" fo:color="#000000" fo:font-size="12pt" style:font-size-asian="12pt" style:font-size-complex="12pt"/>
    </style:style>
    <style:style style:name="T553" style:parent-style-name="Fuentedepárrafopredeter." style:family="text">
      <style:text-properties style:font-name="Arial" style:font-name-complex="Arial" style:font-weight-complex="bold" fo:color="#000000" fo:font-size="12pt" style:font-size-asian="12pt" style:font-size-complex="12pt"/>
    </style:style>
    <style:style style:name="T554" style:parent-style-name="Fuentedepárrafopredeter." style:family="text">
      <style:text-properties style:font-name="Arial" style:font-name-complex="Arial" style:font-weight-complex="bold" fo:color="#000000" fo:font-size="12pt" style:font-size-asian="12pt" style:font-size-complex="12pt"/>
    </style:style>
    <style:style style:name="T555" style:parent-style-name="Fuentedepárrafopredeter." style:family="text">
      <style:text-properties style:font-name="Arial" style:font-name-complex="Arial" style:font-weight-complex="bold" fo:color="#000000" fo:font-size="12pt" style:font-size-asian="12pt" style:font-size-complex="12pt"/>
    </style:style>
    <style:style style:name="T5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3" style:parent-style-name="Fuentedepárrafopredeter." style:family="text">
      <style:text-properties style:font-name="Arial" style:font-name-complex="Arial" fo:color="#000000" fo:font-size="12pt" style:font-size-asian="12pt" style:font-size-complex="12pt"/>
    </style:style>
    <style:style style:name="T564" style:parent-style-name="Fuentedepárrafopredeter." style:family="text">
      <style:text-properties style:font-name="Arial" style:font-name-complex="Arial" fo:color="#000000" fo:font-size="12pt" style:font-size-asian="12pt" style:font-size-complex="12pt"/>
    </style:style>
    <style:style style:name="T565" style:parent-style-name="Fuentedepárrafopredeter." style:family="text">
      <style:text-properties style:font-name="Arial" style:font-name-complex="Arial" fo:color="#000000" fo:font-size="12pt" style:font-size-asian="12pt" style:font-size-complex="12pt"/>
    </style:style>
    <style:style style:name="T566" style:parent-style-name="Fuentedepárrafopredeter." style:family="text">
      <style:text-properties style:font-name="Arial" style:font-name-complex="Arial" fo:color="#000000" fo:font-size="12pt" style:font-size-asian="12pt" style:font-size-complex="12pt"/>
    </style:style>
    <style:style style:name="T567" style:parent-style-name="Fuentedepárrafopredeter." style:family="text">
      <style:text-properties style:font-name="Arial" style:font-name-complex="Arial" fo:color="#000000" fo:font-size="12pt" style:font-size-asian="12pt" style:font-size-complex="12pt"/>
    </style:style>
    <style:style style:name="T568" style:parent-style-name="Fuentedepárrafopredeter." style:family="text">
      <style:text-properties style:font-name="Arial" style:font-name-complex="Arial" fo:color="#000000" fo:font-size="12pt" style:font-size-asian="12pt" style:font-size-complex="12pt"/>
    </style:style>
    <style:style style:name="T569" style:parent-style-name="Fuentedepárrafopredeter." style:family="text">
      <style:text-properties style:font-name="Arial" style:font-name-complex="Arial" fo:color="#000000" fo:font-size="12pt" style:font-size-asian="12pt" style:font-size-complex="12pt"/>
    </style:style>
    <style:style style:name="T570" style:parent-style-name="Fuentedepárrafopredeter." style:family="text">
      <style:text-properties style:font-name="Arial" style:font-name-complex="Arial" fo:color="#000000" fo:font-size="12pt" style:font-size-asian="12pt" style:font-size-complex="12pt"/>
    </style:style>
    <style:style style:name="T571" style:parent-style-name="Fuentedepárrafopredeter." style:family="text">
      <style:text-properties style:font-name="Arial" style:font-name-complex="Arial" fo:color="#000000" fo:font-size="12pt" style:font-size-asian="12pt" style:font-size-complex="12pt"/>
    </style:style>
    <style:style style:name="T572" style:parent-style-name="Fuentedepárrafopredeter." style:family="text">
      <style:text-properties style:font-name="Arial" style:font-name-complex="Arial" fo:color="#000000" fo:font-size="12pt" style:font-size-asian="12pt" style:font-size-complex="12pt"/>
    </style:style>
    <style:style style:name="T573" style:parent-style-name="Fuentedepárrafopredeter." style:family="text">
      <style:text-properties style:font-name="Arial" style:font-name-complex="Arial" fo:color="#000000" fo:font-size="12pt" style:font-size-asian="12pt" style:font-size-complex="12pt"/>
    </style:style>
    <style:style style:name="T574" style:parent-style-name="Fuentedepárrafopredeter." style:family="text">
      <style:text-properties style:font-name="Arial" style:font-name-complex="Arial" fo:color="#000000" fo:font-size="12pt" style:font-size-asian="12pt" style:font-size-complex="12pt"/>
    </style:style>
    <style:style style:name="T575" style:parent-style-name="Fuentedepárrafopredeter." style:family="text">
      <style:text-properties style:font-name="Arial" style:font-name-complex="Arial" fo:color="#000000" fo:font-size="12pt" style:font-size-asian="12pt" style:font-size-complex="12pt"/>
    </style:style>
    <style:style style:name="T576" style:parent-style-name="Fuentedepárrafopredeter." style:family="text">
      <style:text-properties style:font-name="Arial" style:font-name-complex="Arial" fo:color="#000000" fo:font-size="12pt" style:font-size-asian="12pt" style:font-size-complex="12pt"/>
    </style:style>
    <style:style style:name="P5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78" style:parent-style-name="Normal" style:family="paragraph">
      <style:paragraph-properties fo:text-align="justify" fo:line-height="150%"/>
      <style:text-properties fo:hyphenate="false"/>
    </style:style>
    <style:style style:name="T579" style:parent-style-name="Fuentedepárrafopredeter." style:family="text">
      <style:text-properties style:font-name="Arial" style:font-name-complex="Arial" fo:color="#000000" fo:font-size="12pt" style:font-size-asian="12pt" style:font-size-complex="12pt"/>
    </style:style>
    <style:style style:name="T5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582" style:parent-style-name="Fuentedepárrafopredeter." style:family="text">
      <style:text-properties style:font-name="Arial" style:font-name-complex="Arial" fo:color="#000000" fo:font-size="12pt" style:font-size-asian="12pt" style:font-size-complex="12pt"/>
    </style:style>
    <style:style style:name="P5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8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85" style:parent-style-name="Normal" style:family="paragraph">
      <style:paragraph-properties fo:text-align="justify" fo:line-height="150%"/>
      <style:text-properties fo:hyphenate="false"/>
    </style:style>
    <style:style style:name="T5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87" style:parent-style-name="Fuentedepárrafopredeter." style:family="text">
      <style:text-properties style:font-name="Arial" style:font-name-complex="Arial" style:font-weight-complex="bold" fo:color="#000000" fo:font-size="12pt" style:font-size-asian="12pt" style:font-size-complex="12pt"/>
    </style:style>
    <style:style style:name="T588" style:parent-style-name="Fuentedepárrafopredeter." style:family="text">
      <style:text-properties style:font-name="Arial" style:font-name-complex="Arial" style:font-weight-complex="bold" fo:color="#000000" fo:font-size="12pt" style:font-size-asian="12pt" style:font-size-complex="12pt"/>
    </style:style>
    <style:style style:name="T589" style:parent-style-name="Fuentedepárrafopredeter." style:family="text">
      <style:text-properties style:font-name="Arial" style:font-name-complex="Arial" style:font-weight-complex="bold" fo:color="#000000" fo:font-size="12pt" style:font-size-asian="12pt" style:font-size-complex="12pt"/>
    </style:style>
    <style:style style:name="T5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5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2" style:parent-style-name="Fuentedepárrafopredeter." style:family="text">
      <style:text-properties style:font-name="Arial" style:font-name-complex="Arial" fo:color="#000000"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5" style:parent-style-name="Fuentedepárrafopredeter." style:family="text">
      <style:text-properties style:font-name="Arial" style:font-name-complex="Arial" fo:color="#000000" fo:font-size="12pt" style:font-size-asian="12pt" style:font-size-complex="12pt"/>
    </style:style>
    <style:style style:name="P5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97" style:parent-style-name="Normal" style:family="paragraph">
      <style:paragraph-properties fo:text-align="justify" fo:line-height="150%"/>
      <style:text-properties fo:hyphenate="false"/>
    </style:style>
    <style:style style:name="T598" style:parent-style-name="Fuentedepárrafopredeter." style:family="text">
      <style:text-properties style:font-name="Arial" style:font-name-complex="Arial" fo:color="#000000" fo:font-size="12pt" style:font-size-asian="12pt" style:font-size-complex="12pt"/>
    </style:style>
    <style:style style:name="T59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60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601" style:parent-style-name="Fuentedepárrafopredeter." style:family="text">
      <style:text-properties style:font-name="Arial" style:font-name-complex="Arial" style:font-weight-complex="bold" fo:color="#000000" fo:font-size="12pt" style:font-size-asian="12pt" style:font-size-complex="12pt"/>
    </style:style>
    <style:style style:name="T6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03" style:parent-style-name="Fuentedepárrafopredeter." style:family="text">
      <style:text-properties style:font-name="Arial" style:font-name-complex="Arial" style:font-weight-complex="bold" fo:color="#000000" fo:font-size="12pt" style:font-size-asian="12pt" style:font-size-complex="12pt"/>
    </style:style>
    <style:style style:name="T6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605" style:parent-style-name="Fuentedepárrafopredeter." style:family="text">
      <style:text-properties style:font-name="Arial" style:font-name-complex="Arial" style:font-weight-complex="bold" fo:color="#000000" fo:font-size="12pt" style:font-size-asian="12pt" style:font-size-complex="12pt"/>
    </style:style>
    <style:style style:name="T6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07"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6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09" style:parent-style-name="Fuentedepárrafopredeter." style:family="text">
      <style:text-properties style:font-name="Arial" style:font-name-complex="Arial" style:font-weight-complex="bold" fo:color="#000000" fo:font-size="12pt" style:font-size-asian="12pt" style:font-size-complex="12pt"/>
    </style:style>
    <style:style style:name="T6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613" style:parent-style-name="Fuentedepárrafopredeter." style:family="text">
      <style:text-properties style:font-name="Arial" style:font-name-complex="Arial" style:font-weight-complex="bold" fo:color="#000000" fo:font-size="12pt" style:font-size-asian="12pt" style:font-size-complex="12pt"/>
    </style:style>
    <style:style style:name="T614" style:parent-style-name="Fuentedepárrafopredeter." style:family="text">
      <style:text-properties style:font-name="Arial" style:font-name-complex="Arial" style:font-weight-complex="bold" fo:color="#000000" fo:font-size="12pt" style:font-size-asian="12pt" style:font-size-complex="12pt"/>
    </style:style>
    <style:style style:name="T615" style:parent-style-name="Fuentedepárrafopredeter." style:family="text">
      <style:text-properties style:font-name="Arial" style:font-name-complex="Arial" style:font-weight-complex="bold" fo:color="#000000" fo:font-size="12pt" style:font-size-asian="12pt" style:font-size-complex="12pt"/>
    </style:style>
    <style:style style:name="T61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17" style:parent-style-name="Default" style:family="paragraph">
      <style:paragraph-properties fo:text-align="justify" fo:line-height="150%"/>
      <style:text-properties style:font-name="Arial" style:font-name-complex="Arial" style:font-weight-complex="bold"/>
    </style:style>
    <style:style style:name="P618" style:parent-style-name="Default" style:family="paragraph">
      <style:paragraph-properties fo:text-align="justify" fo:line-height="150%"/>
      <style:text-properties style:font-name="Arial" style:font-name-complex="Arial" style:font-weight-complex="bold"/>
    </style:style>
    <style:style style:name="P6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2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62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2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24" style:parent-style-name="Normal" style:family="paragraph">
      <style:paragraph-properties style:contextual-spacing="true" fo:text-align="justify" fo:line-height="150%"/>
      <style:text-properties fo:hyphenate="false"/>
    </style:style>
    <style:style style:name="T625" style:parent-style-name="Fuentedepárrafopredeter." style:family="text">
      <style:text-properties style:font-name="Arial" style:font-name-complex="Arial" fo:color="#000000" fo:font-size="12pt" style:font-size-asian="12pt" style:font-size-complex="12pt"/>
    </style:style>
    <style:style style:name="T626" style:parent-style-name="Fuentedepárrafopredeter." style:family="text">
      <style:text-properties style:font-name="Arial" style:font-name-complex="Arial" fo:color="#000000" fo:font-size="12pt" style:font-size-asian="12pt" style:font-size-complex="12pt"/>
    </style:style>
    <style:style style:name="T627" style:parent-style-name="Fuentedepárrafopredeter." style:family="text">
      <style:text-properties style:font-name="Arial" style:font-name-complex="Arial" fo:color="#000000" fo:font-size="12pt" style:font-size-asian="12pt" style:font-size-complex="12pt"/>
    </style:style>
    <style:style style:name="T6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0" style:parent-style-name="Fuentedepárrafopredeter." style:family="text">
      <style:text-properties style:font-name="Arial" style:font-name-complex="Arial" fo:color="#000000" fo:font-size="12pt" style:font-size-asian="12pt" style:font-size-complex="12pt"/>
    </style:style>
    <style:style style:name="T631" style:parent-style-name="Fuentedepárrafopredeter." style:family="text">
      <style:text-properties style:font-name="Arial" style:font-name-complex="Arial" fo:color="#000000" fo:font-size="12pt" style:font-size-asian="12pt" style:font-size-complex="12pt"/>
    </style:style>
    <style:style style:name="T632" style:parent-style-name="Fuentedepárrafopredeter." style:family="text">
      <style:text-properties style:font-name="Arial" style:font-name-complex="Arial" fo:color="#000000" fo:font-size="12pt" style:font-size-asian="12pt" style:font-size-complex="12pt"/>
    </style:style>
    <style:style style:name="T633" style:parent-style-name="Fuentedepárrafopredeter." style:family="text">
      <style:text-properties style:font-name="Arial" style:font-name-complex="Arial" fo:color="#000000" fo:font-size="12pt" style:font-size-asian="12pt" style:font-size-complex="12pt"/>
    </style:style>
    <style:style style:name="T634" style:parent-style-name="Fuentedepárrafopredeter." style:family="text">
      <style:text-properties style:font-name="Arial" style:font-name-complex="Arial" fo:color="#000000" fo:font-size="12pt" style:font-size-asian="12pt" style:font-size-complex="12pt"/>
    </style:style>
    <style:style style:name="T635" style:parent-style-name="Fuentedepárrafopredeter." style:family="text">
      <style:text-properties style:font-name="Arial" style:font-name-complex="Arial" fo:color="#000000" fo:font-size="12pt" style:font-size-asian="12pt" style:font-size-complex="12pt"/>
    </style:style>
    <style:style style:name="P63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3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3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3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6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42" style:parent-style-name="Default" style:family="paragraph">
      <style:paragraph-properties fo:text-align="justify" fo:line-height="150%"/>
    </style:style>
    <style:style style:name="T643" style:parent-style-name="Fuentedepárrafopredeter." style:family="text">
      <style:text-properties style:font-name="Arial" style:font-name-complex="Arial" fo:font-weight="bold" style:font-weight-asian="bold" style:font-weight-complex="bold"/>
    </style:style>
    <style:style style:name="T644" style:parent-style-name="Fuentedepárrafopredeter." style:family="text">
      <style:text-properties style:font-name="Arial" style:font-name-complex="Arial" style:font-weight-complex="bold" style:language-asian="es" style:country-asian="ES"/>
    </style:style>
    <style:style style:name="T645" style:parent-style-name="Fuentedepárrafopredeter." style:family="text">
      <style:text-properties style:font-name="Arial" style:font-name-complex="Arial" style:font-weight-complex="bold" style:language-asian="es" style:country-asian="ES"/>
    </style:style>
    <style:style style:name="T646" style:parent-style-name="Fuentedepárrafopredeter." style:family="text">
      <style:text-properties style:font-name="Arial" style:font-name-complex="Arial" style:font-weight-complex="bold" style:language-asian="es" style:country-asian="ES"/>
    </style:style>
    <style:style style:name="T647" style:parent-style-name="Fuentedepárrafopredeter." style:family="text">
      <style:text-properties style:font-name="Arial" style:font-name-complex="Arial" style:font-weight-complex="bold" style:language-asian="es" style:country-asian="ES"/>
    </style:style>
    <style:style style:name="T648" style:parent-style-name="Fuentedepárrafopredeter." style:family="text">
      <style:text-properties style:font-name="Arial" style:font-name-complex="Arial" style:font-weight-complex="bold" style:language-asian="es" style:country-asian="ES"/>
    </style:style>
    <style:style style:name="T649" style:parent-style-name="Fuentedepárrafopredeter." style:family="text">
      <style:text-properties style:font-name="Arial" style:font-name-complex="Arial" fo:font-weight="bold" style:font-weight-asian="bold" style:font-weight-complex="bold" style:language-asian="es" style:country-asian="ES"/>
    </style:style>
    <style:style style:name="T650" style:parent-style-name="Fuentedepárrafopredeter." style:family="text">
      <style:text-properties style:font-name="Arial" style:font-name-complex="Arial" fo:font-weight="bold" style:font-weight-asian="bold" style:font-weight-complex="bold" style:language-asian="es" style:country-asian="ES"/>
    </style:style>
    <style:style style:name="T651" style:parent-style-name="Fuentedepárrafopredeter." style:family="text">
      <style:text-properties style:font-name="Arial" style:font-name-complex="Arial" fo:font-weight="bold" style:font-weight-asian="bold" style:font-weight-complex="bold" style:language-asian="es" style:country-asian="ES"/>
    </style:style>
    <style:style style:name="T652" style:parent-style-name="Fuentedepárrafopredeter." style:family="text">
      <style:text-properties style:font-name="Arial" style:font-name-complex="Arial" fo:font-weight="bold" style:font-weight-asian="bold" style:font-weight-complex="bold" style:language-asian="es" style:country-asian="ES"/>
    </style:style>
    <style:style style:name="T653" style:parent-style-name="Fuentedepárrafopredeter." style:family="text">
      <style:text-properties style:font-name="Arial" style:font-name-complex="Arial" fo:font-weight="bold" style:font-weight-asian="bold" style:font-weight-complex="bold" style:language-asian="es" style:country-asian="ES"/>
    </style:style>
    <style:style style:name="T654" style:parent-style-name="Fuentedepárrafopredeter." style:family="text">
      <style:text-properties style:font-name="Arial" style:font-name-complex="Arial" fo:font-weight="bold" style:font-weight-asian="bold" style:font-weight-complex="bold" style:language-asian="es" style:country-asian="ES"/>
    </style:style>
    <style:style style:name="T655" style:parent-style-name="Fuentedepárrafopredeter." style:family="text">
      <style:text-properties style:font-name="Arial" style:font-name-complex="Arial" fo:font-weight="bold" style:font-weight-asian="bold" style:font-weight-complex="bold" style:language-asian="es" style:country-asian="ES"/>
    </style:style>
    <style:style style:name="T65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57" style:parent-style-name="Fuentedepárrafopredeter." style:family="text">
      <style:text-properties style:font-name="Arial" style:font-name-complex="Arial" style:font-weight-complex="bold" style:language-asian="es" style:country-asian="ES"/>
    </style:style>
    <style:style style:name="T658" style:parent-style-name="Fuentedepárrafopredeter." style:family="text">
      <style:text-properties style:font-name="Arial" style:font-name-complex="Arial" style:font-weight-complex="bold" style:language-asian="es" style:country-asian="ES"/>
    </style:style>
    <style:style style:name="T659" style:parent-style-name="Fuentedepárrafopredeter." style:family="text">
      <style:text-properties style:font-name="Arial" style:font-name-complex="Arial" style:font-weight-complex="bold" style:language-asian="es" style:country-asian="ES"/>
    </style:style>
    <style:style style:name="T66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6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62" style:parent-style-name="Fuentedepárrafopredeter." style:family="text">
      <style:text-properties style:font-name="Arial" style:font-name-complex="Arial" style:rfc-language-tag="es-ES_tradnl" fo:language="es" style:language-asian="es" style:country-asian="ES"/>
    </style:style>
    <style:style style:name="T663" style:parent-style-name="Fuentedepárrafopredeter." style:family="text">
      <style:text-properties style:font-name="Arial" style:font-name-complex="Arial" style:rfc-language-tag="es-ES_tradnl" fo:language="es" style:language-asian="es" style:country-asian="ES"/>
    </style:style>
    <style:style style:name="T664" style:parent-style-name="Fuentedepárrafopredeter." style:family="text">
      <style:text-properties style:font-name="Arial" style:font-name-complex="Arial" style:rfc-language-tag="es-ES_tradnl" fo:language="es" style:language-asian="es" style:country-asian="ES"/>
    </style:style>
    <style:style style:name="T665"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66" style:parent-style-name="Fuentedepárrafopredeter." style:family="text">
      <style:text-properties style:font-name="Arial" style:font-name-complex="Arial" style:rfc-language-tag="es-ES_tradnl" fo:language="es" style:language-asian="es" style:country-asian="ES"/>
    </style:style>
    <style:style style:name="P667" style:parent-style-name="Default" style:family="paragraph">
      <style:paragraph-properties fo:text-align="justify" fo:line-height="150%"/>
      <style:text-properties style:font-name="Arial" style:font-name-complex="Arial" style:rfc-language-tag="es-ES_tradnl" fo:language="es"/>
    </style:style>
    <style:style style:name="P668" style:parent-style-name="Default" style:family="paragraph">
      <style:paragraph-properties fo:text-align="justify" fo:line-height="150%"/>
    </style:style>
    <style:style style:name="T669" style:parent-style-name="Fuentedepárrafopredeter." style:family="text">
      <style:text-properties style:font-name="Arial" style:font-name-complex="Arial"/>
    </style:style>
    <style:style style:name="T670" style:parent-style-name="Fuentedepárrafopredeter." style:family="text">
      <style:text-properties style:font-name="Arial" style:font-name-complex="Arial"/>
    </style:style>
    <style:style style:name="T671" style:parent-style-name="Fuentedepárrafopredeter." style:family="text">
      <style:text-properties style:font-name="Arial" style:font-name-complex="Arial"/>
    </style:style>
    <style:style style:name="T672" style:parent-style-name="Fuentedepárrafopredeter." style:family="text">
      <style:text-properties style:font-name="Arial" style:font-name-complex="Arial"/>
    </style:style>
    <style:style style:name="T673" style:parent-style-name="Fuentedepárrafopredeter." style:family="text">
      <style:text-properties style:font-name="Arial" style:font-name-complex="Arial"/>
    </style:style>
    <style:style style:name="T674" style:parent-style-name="Fuentedepárrafopredeter." style:family="text">
      <style:text-properties style:font-name="Arial" style:font-name-complex="Arial" fo:font-weight="bold" style:font-weight-asian="bold" style:font-weight-complex="bold"/>
    </style:style>
    <style:style style:name="T675" style:parent-style-name="Fuentedepárrafopredeter." style:family="text">
      <style:text-properties style:font-name="Arial" style:font-name-complex="Arial"/>
    </style:style>
    <style:style style:name="T676" style:parent-style-name="Fuentedepárrafopredeter." style:family="text">
      <style:text-properties style:font-name="Arial" style:font-name-complex="Arial" style:rfc-language-tag="es-ES_tradnl" fo:language="es"/>
    </style:style>
    <style:style style:name="T677" style:parent-style-name="Fuentedepárrafopredeter." style:family="text">
      <style:text-properties style:font-name="Arial" style:font-name-complex="Arial"/>
    </style:style>
    <style:style style:name="P678"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679" style:parent-style-name="Default" style:family="paragraph">
      <style:paragraph-properties fo:text-align="justify" fo:line-height="150%"/>
    </style:style>
    <style:style style:name="T680" style:parent-style-name="Fuentedepárrafopredeter." style:family="text">
      <style:text-properties style:font-name="Arial" style:font-name-complex="Arial" style:language-asian="es" style:country-asian="ES"/>
    </style:style>
    <style:style style:name="T681" style:parent-style-name="Fuentedepárrafopredeter." style:family="text">
      <style:text-properties style:font-name="Arial" style:font-name-complex="Arial" style:language-asian="es" style:country-asian="ES"/>
    </style:style>
    <style:style style:name="T682" style:parent-style-name="Fuentedepárrafopredeter." style:family="text">
      <style:text-properties style:font-name="Arial" style:font-name-complex="Arial" style:language-asian="es" style:country-asian="ES"/>
    </style:style>
    <style:style style:name="T683" style:parent-style-name="Fuentedepárrafopredeter." style:family="text">
      <style:text-properties style:font-name="Arial" style:font-name-complex="Arial" style:language-asian="es" style:country-asian="ES"/>
    </style:style>
    <style:style style:name="T684" style:parent-style-name="Fuentedepárrafopredeter." style:family="text">
      <style:text-properties style:font-name="Arial" style:font-name-complex="Arial" style:language-asian="es" style:country-asian="ES"/>
    </style:style>
    <style:style style:name="T685" style:parent-style-name="Fuentedepárrafopredeter." style:family="text">
      <style:text-properties style:font-name="Arial" style:font-name-complex="Arial" style:language-asian="es" style:country-asian="ES"/>
    </style:style>
    <style:style style:name="T686" style:parent-style-name="Fuentedepárrafopredeter." style:family="text">
      <style:text-properties style:font-name="Arial" style:font-name-complex="Arial" style:language-asian="es" style:country-asian="ES"/>
    </style:style>
    <style:style style:name="T687" style:parent-style-name="Fuentedepárrafopredeter." style:family="text">
      <style:text-properties style:font-name="Arial" style:font-name-complex="Arial" style:language-asian="es" style:country-asian="ES"/>
    </style:style>
    <style:style style:name="T688" style:parent-style-name="Fuentedepárrafopredeter." style:family="text">
      <style:text-properties style:font-name="Arial" style:font-name-complex="Arial" fo:font-weight="bold" style:font-weight-asian="bold" style:language-asian="es" style:country-asian="ES"/>
    </style:style>
    <style:style style:name="T689" style:parent-style-name="Fuentedepárrafopredeter." style:family="text">
      <style:text-properties style:font-name="Arial" style:font-name-complex="Arial" fo:font-weight="bold" style:font-weight-asian="bold" style:language-asian="es" style:country-asian="ES"/>
    </style:style>
    <style:style style:name="T690" style:parent-style-name="Fuentedepárrafopredeter." style:family="text">
      <style:text-properties style:font-name="Arial" style:font-name-complex="Arial" fo:font-weight="bold" style:font-weight-asian="bold" style:language-asian="es" style:country-asian="ES"/>
    </style:style>
    <style:style style:name="T691" style:parent-style-name="Fuentedepárrafopredeter." style:family="text">
      <style:text-properties style:font-name="Arial" style:font-name-complex="Arial" style:language-asian="es" style:country-asian="ES"/>
    </style:style>
    <style:style style:name="T692" style:parent-style-name="Fuentedepárrafopredeter." style:family="text">
      <style:text-properties style:font-name="Arial" style:font-name-complex="Arial" style:language-asian="es" style:country-asian="ES"/>
    </style:style>
    <style:style style:name="T693"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694"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rfc-language-tag="es-ES_tradnl" fo:language="es" style:language-asian="es" style:country-asian="ES"/>
    </style:style>
    <style:style style:name="P695" style:parent-style-name="Default" style:family="paragraph">
      <style:paragraph-properties fo:text-align="justify" fo:line-height="150%">
        <style:tab-stops>
          <style:tab-stop style:type="left" style:position="0.0986in"/>
        </style:tab-stops>
      </style:paragraph-properties>
    </style:style>
    <style:style style:name="T696" style:parent-style-name="Fuentedepárrafopredeter." style:family="text">
      <style:text-properties style:font-name="Arial" style:font-name-complex="Arial" fo:language="es" fo:country="ES" style:language-asian="es" style:country-asian="ES"/>
    </style:style>
    <style:style style:name="T697" style:parent-style-name="Fuentedepárrafopredeter." style:family="text">
      <style:text-properties style:font-name="Arial" style:font-name-complex="Arial" fo:language="es" fo:country="ES" style:language-asian="es" style:country-asian="ES"/>
    </style:style>
    <style:style style:name="T698" style:parent-style-name="Fuentedepárrafopredeter." style:family="text">
      <style:text-properties style:font-name="Arial" style:font-name-complex="Arial" fo:language="es" fo:country="ES" style:language-asian="es" style:country-asian="ES"/>
    </style:style>
    <style:style style:name="T699" style:parent-style-name="Fuentedepárrafopredeter." style:family="text">
      <style:text-properties style:font-name="Arial" style:font-name-complex="Arial" fo:font-weight="bold" style:font-weight-asian="bold" style:font-weight-complex="bold" style:language-asian="es" style:country-asian="ES"/>
    </style:style>
    <style:style style:name="T700" style:parent-style-name="Fuentedepárrafopredeter." style:family="text">
      <style:text-properties style:font-name="Arial" style:font-name-complex="Arial" style:language-asian="es" style:country-asian="ES"/>
    </style:style>
    <style:style style:name="T701" style:parent-style-name="Fuentedepárrafopredeter." style:family="text">
      <style:text-properties style:font-name="Arial" style:font-name-complex="Arial" style:rfc-language-tag="es-ES_tradnl" fo:language="es" style:language-asian="es" style:country-asian="ES"/>
    </style:style>
    <style:style style:name="T702" style:parent-style-name="Fuentedepárrafopredeter." style:family="text">
      <style:text-properties style:font-name="Arial" style:font-name-complex="Arial" style:font-weight-complex="bold" style:rfc-language-tag="es-ES_tradnl" fo:language="es" style:language-asian="es" style:country-asian="ES"/>
    </style:style>
    <style:style style:name="T703" style:parent-style-name="Fuentedepárrafopredeter." style:family="text">
      <style:text-properties style:font-name="Arial" style:font-name-complex="Arial" style:font-weight-complex="bold" style:rfc-language-tag="es-ES_tradnl" fo:language="es" style:language-asian="es" style:country-asian="ES"/>
    </style:style>
    <style:style style:name="T704" style:parent-style-name="Fuentedepárrafopredeter." style:family="text">
      <style:text-properties style:font-name="Arial" style:font-name-complex="Arial" style:font-weight-complex="bold" style:rfc-language-tag="es-ES_tradnl" fo:language="es" style:language-asian="es" style:country-asian="ES"/>
    </style:style>
    <style:style style:name="T705" style:parent-style-name="Fuentedepárrafopredeter." style:family="text">
      <style:text-properties style:font-name="Arial" style:font-name-complex="Arial" style:font-weight-complex="bold" style:rfc-language-tag="es-ES_tradnl" fo:language="es" style:language-asian="es" style:country-asian="ES"/>
    </style:style>
    <style:style style:name="T706" style:parent-style-name="Fuentedepárrafopredeter." style:family="text">
      <style:text-properties style:font-name="Arial" style:font-name-complex="Arial" style:font-weight-complex="bold" style:rfc-language-tag="es-ES_tradnl" fo:language="es" style:language-asian="es" style:country-asian="ES"/>
    </style:style>
    <style:style style:name="T707" style:parent-style-name="Fuentedepárrafopredeter." style:family="text">
      <style:text-properties style:font-name="Arial" style:font-name-complex="Arial" style:font-weight-complex="bold" style:rfc-language-tag="es-ES_tradnl" fo:language="es" style:language-asian="es" style:country-asian="ES"/>
    </style:style>
    <style:style style:name="T708" style:parent-style-name="Fuentedepárrafopredeter." style:family="text">
      <style:text-properties style:font-name="Arial" style:font-name-complex="Arial" style:font-weight-complex="bold" style:rfc-language-tag="es-ES_tradnl" fo:language="es" style:language-asian="es" style:country-asian="ES"/>
    </style:style>
    <style:style style:name="P70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font-weight-complex="bold" style:rfc-language-tag="es-ES_tradnl" fo:language="es" style:language-asian="es" style:country-asian="ES"/>
    </style:style>
    <style:style style:name="P710"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rfc-language-tag="es-ES_tradnl" fo:language="es" style:language-asian="es" style:country-asian="ES"/>
    </style:style>
    <style:style style:name="P711" style:parent-style-name="Default" style:family="paragraph">
      <style:paragraph-properties fo:text-align="justify" fo:line-height="150%"/>
    </style:style>
    <style:style style:name="T712" style:parent-style-name="Fuentedepárrafopredeter." style:family="text">
      <style:text-properties style:font-name="Arial" style:font-name-complex="Arial" style:font-weight-complex="bold" style:rfc-language-tag="es-ES_tradnl" fo:language="es" style:language-asian="es" style:country-asian="ES"/>
    </style:style>
    <style:style style:name="T713" style:parent-style-name="Fuentedepárrafopredeter." style:family="text">
      <style:text-properties style:font-name="Arial" style:font-name-complex="Arial" style:font-weight-complex="bold" style:rfc-language-tag="es-ES_tradnl" fo:language="es" style:language-asian="es" style:country-asian="ES"/>
    </style:style>
    <style:style style:name="T714" style:parent-style-name="Fuentedepárrafopredeter." style:family="text">
      <style:text-properties style:font-name="Arial" style:font-name-complex="Arial" style:font-weight-complex="bold" style:rfc-language-tag="es-ES_tradnl" fo:language="es" style:language-asian="es" style:country-asian="ES"/>
    </style:style>
    <style:style style:name="T715" style:parent-style-name="Fuentedepárrafopredeter." style:family="text">
      <style:text-properties style:font-name="Arial" style:font-name-complex="Arial" fo:font-weight="bold" style:font-weight-asian="bold" style:font-style-complex="italic" style:language-asian="es" style:country-asian="ES"/>
    </style:style>
    <style:style style:name="T716" style:parent-style-name="Fuentedepárrafopredeter." style:family="text">
      <style:text-properties style:font-name="Arial" style:font-name-complex="Arial" style:font-weight-complex="bold" style:font-style-complex="italic" style:language-asian="es" style:country-asian="ES"/>
    </style:style>
    <style:style style:name="T717" style:parent-style-name="Fuentedepárrafopredeter." style:family="text">
      <style:text-properties style:font-name="Arial" style:font-name-complex="Arial" style:font-weight-complex="bold" style:font-style-complex="italic" style:language-asian="es" style:country-asian="ES"/>
    </style:style>
    <style:style style:name="T718" style:parent-style-name="Fuentedepárrafopredeter." style:family="text">
      <style:text-properties style:font-name="Arial" style:font-name-complex="Arial" style:font-weight-complex="bold" style:font-style-complex="italic" style:language-asian="es" style:country-asian="ES"/>
    </style:style>
    <style:style style:name="T719" style:parent-style-name="Fuentedepárrafopredeter." style:family="text">
      <style:text-properties style:font-name="Arial" style:font-name-complex="Arial" style:font-weight-complex="bold" style:font-style-complex="italic" style:language-asian="es" style:country-asian="ES"/>
    </style:style>
    <style:style style:name="T720" style:parent-style-name="Fuentedepárrafopredeter." style:family="text">
      <style:text-properties style:font-name="Arial" style:font-name-complex="Arial" style:font-weight-complex="bold" style:font-style-complex="italic" style:language-asian="es" style:country-asian="ES"/>
    </style:style>
    <style:style style:name="T721" style:parent-style-name="Fuentedepárrafopredeter." style:family="text">
      <style:text-properties style:font-name="Arial" style:font-name-complex="Arial" style:font-weight-complex="bold" style:font-style-complex="italic" style:language-asian="es" style:country-asian="ES"/>
    </style:style>
    <style:style style:name="T722" style:parent-style-name="Fuentedepárrafopredeter." style:family="text">
      <style:text-properties style:font-name="Arial" style:font-name-complex="Arial" style:font-weight-complex="bold" style:font-style-complex="italic" style:language-asian="es" style:country-asian="ES"/>
    </style:style>
    <style:style style:name="T723" style:parent-style-name="Fuentedepárrafopredeter." style:family="text">
      <style:text-properties style:font-name="Arial" style:font-name-complex="Arial" fo:font-weight="bold" style:font-weight-asian="bold" style:font-weight-complex="bold" style:language-asian="es" style:country-asian="ES"/>
    </style:style>
    <style:style style:name="T724" style:parent-style-name="Fuentedepárrafopredeter." style:family="text">
      <style:text-properties style:font-name="Arial" style:font-name-complex="Arial" style:font-weight-complex="bold" style:font-style-complex="italic" style:language-asian="es" style:country-asian="ES"/>
    </style:style>
    <style:style style:name="P725" style:parent-style-name="Default" style:family="paragraph">
      <style:paragraph-properties fo:line-height="150%"/>
      <style:text-properties style:font-name="Arial" style:font-name-complex="Arial" style:font-weight-complex="bold" style:font-style-complex="italic" style:language-asian="es" style:country-asian="ES"/>
    </style:style>
    <style:style style:name="P726" style:parent-style-name="Default" style:family="paragraph">
      <style:paragraph-properties fo:text-align="justify" fo:line-height="150%"/>
    </style:style>
    <style:style style:name="T727" style:parent-style-name="Fuentedepárrafopredeter." style:family="text">
      <style:text-properties style:font-name="Arial" style:font-name-complex="Arial" style:font-weight-complex="bold" style:font-style-complex="italic" style:language-asian="es" style:country-asian="ES"/>
    </style:style>
    <style:style style:name="T728" style:parent-style-name="Fuentedepárrafopredeter." style:family="text">
      <style:text-properties style:font-name="Arial" style:font-name-complex="Arial" style:font-weight-complex="bold" style:font-style-complex="italic" style:language-asian="es" style:country-asian="ES"/>
    </style:style>
    <style:style style:name="T729" style:parent-style-name="Fuentedepárrafopredeter." style:family="text">
      <style:text-properties style:font-name="Arial" style:font-name-complex="Arial" style:font-weight-complex="bold" style:font-style-complex="italic" style:language-asian="es" style:country-asian="ES"/>
    </style:style>
    <style:style style:name="T730" style:parent-style-name="Fuentedepárrafopredeter." style:family="text">
      <style:text-properties style:font-name="Arial" style:font-name-complex="Arial" style:font-weight-complex="bold" style:font-style-complex="italic" style:language-asian="es" style:country-asian="ES"/>
    </style:style>
    <style:style style:name="T731" style:parent-style-name="Fuentedepárrafopredeter." style:family="text">
      <style:text-properties style:font-name="Arial" style:font-name-complex="Arial" style:font-weight-complex="bold" style:font-style-complex="italic" style:language-asian="es" style:country-asian="ES"/>
    </style:style>
    <style:style style:name="T732" style:parent-style-name="Fuentedepárrafopredeter." style:family="text">
      <style:text-properties style:font-name="Arial" style:font-name-complex="Arial" style:font-weight-complex="bold" style:font-style-complex="italic" style:language-asian="es" style:country-asian="ES"/>
    </style:style>
    <style:style style:name="T733" style:parent-style-name="Fuentedepárrafopredeter." style:family="text">
      <style:text-properties style:font-name="Arial" style:font-name-complex="Arial" fo:font-weight="bold" style:font-weight-asian="bold" style:font-weight-complex="bold" style:font-style-complex="italic" style:language-asian="es" style:country-asian="ES"/>
    </style:style>
    <style:style style:name="T734" style:parent-style-name="Fuentedepárrafopredeter." style:family="text">
      <style:text-properties style:font-name="Arial" style:font-name-complex="Arial" style:font-weight-complex="bold" style:font-style-complex="italic" style:language-asian="es" style:country-asian="ES"/>
    </style:style>
    <style:style style:name="T735" style:parent-style-name="Fuentedepárrafopredeter." style:family="text">
      <style:text-properties style:font-name="Arial" style:font-name-complex="Arial" fo:font-weight="bold" style:font-weight-asian="bold" style:font-weight-complex="bold" style:font-style-complex="italic" style:language-asian="es" style:country-asian="ES"/>
    </style:style>
    <style:style style:name="T736"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737" style:parent-style-name="Fuentedepárrafopredeter." style:family="text">
      <style:text-properties style:font-name="Arial" style:font-name-complex="Arial" fo:font-weight="bold" style:font-weight-asian="bold" style:font-weight-complex="bold" fo:language="es" fo:country="ES" style:language-asian="es" style:country-asian="ES"/>
    </style:style>
    <style:style style:name="T738" style:parent-style-name="Fuentedepárrafopredeter." style:family="text">
      <style:text-properties style:font-name="Arial" style:font-name-complex="Arial" style:font-weight-complex="bold" style:font-style-complex="italic" fo:language="es" fo:country="ES" style:language-asian="es" style:country-asian="ES"/>
    </style:style>
    <style:style style:name="T739" style:parent-style-name="Fuentedepárrafopredeter." style:family="text">
      <style:text-properties style:font-name="Arial" style:font-name-complex="Arial" style:font-weight-complex="bold" style:font-style-complex="italic" style:language-asian="es" style:country-asian="ES"/>
    </style:style>
    <style:style style:name="T740" style:parent-style-name="Fuentedepárrafopredeter." style:family="text">
      <style:text-properties style:font-name="Arial" style:font-name-complex="Arial" fo:font-weight="bold" style:font-weight-asian="bold" style:font-weight-complex="bold" style:font-style-complex="italic" style:language-asian="es" style:country-asian="ES"/>
    </style:style>
    <style:style style:name="T741" style:parent-style-name="Fuentedepárrafopredeter." style:family="text">
      <style:text-properties style:font-name="Arial" style:font-name-complex="Arial" fo:font-weight="bold" style:font-weight-asian="bold" style:font-weight-complex="bold" style:font-style-complex="italic" style:language-asian="es" style:country-asian="ES"/>
    </style:style>
    <style:style style:name="T742" style:parent-style-name="Fuentedepárrafopredeter." style:family="text">
      <style:text-properties style:font-name="Arial" style:font-name-complex="Arial" fo:font-weight="bold" style:font-weight-asian="bold" style:font-weight-complex="bold" style:font-style-complex="italic" style:language-asian="es" style:country-asian="ES"/>
    </style:style>
    <style:style style:name="T743" style:parent-style-name="Fuentedepárrafopredeter." style:family="text">
      <style:text-properties style:font-name="Arial" style:font-name-complex="Arial" fo:font-weight="bold" style:font-weight-asian="bold" style:font-weight-complex="bold" style:font-style-complex="italic" style:language-asian="es" style:country-asian="ES"/>
    </style:style>
    <style:style style:name="T744" style:parent-style-name="Fuentedepárrafopredeter." style:family="text">
      <style:text-properties style:font-name="Arial" style:font-name-complex="Arial" fo:font-weight="bold" style:font-weight-asian="bold" style:font-weight-complex="bold" style:font-style-complex="italic" style:language-asian="es" style:country-asian="ES"/>
    </style:style>
    <style:style style:name="T745" style:parent-style-name="Fuentedepárrafopredeter." style:family="text">
      <style:text-properties style:font-name="Arial" style:font-name-complex="Arial" fo:font-weight="bold" style:font-weight-asian="bold" style:font-weight-complex="bold" style:font-style-complex="italic" style:language-asian="es" style:country-asian="ES"/>
    </style:style>
    <style:style style:name="T746" style:parent-style-name="Fuentedepárrafopredeter." style:family="text">
      <style:text-properties style:font-name="Arial" style:font-name-complex="Arial" fo:font-weight="bold" style:font-weight-asian="bold" style:font-weight-complex="bold" style:font-style-complex="italic" style:language-asian="es" style:country-asian="ES"/>
    </style:style>
    <style:style style:name="T747" style:parent-style-name="Fuentedepárrafopredeter." style:family="text">
      <style:text-properties style:font-name="Arial" style:font-name-complex="Arial" style:font-weight-complex="bold" style:font-style-complex="italic" style:language-asian="es" style:country-asian="ES"/>
    </style:style>
    <style:style style:name="T748" style:parent-style-name="Fuentedepárrafopredeter." style:family="text">
      <style:text-properties style:font-name="Arial" style:font-name-complex="Arial" style:font-weight-complex="bold" style:font-style-complex="italic" style:language-asian="es" style:country-asian="ES"/>
    </style:style>
    <style:style style:name="T749" style:parent-style-name="Fuentedepárrafopredeter." style:family="text">
      <style:text-properties style:font-name="Arial" style:font-name-complex="Arial" style:font-weight-complex="bold" style:font-style-complex="italic" style:language-asian="es" style:country-asian="ES"/>
    </style:style>
    <style:style style:name="T750" style:parent-style-name="Fuentedepárrafopredeter." style:family="text">
      <style:text-properties style:font-name="Arial" style:font-name-complex="Arial" style:font-weight-complex="bold" style:font-style-complex="italic" style:language-asian="es" style:country-asian="ES"/>
    </style:style>
    <style:style style:name="T751" style:parent-style-name="Fuentedepárrafopredeter." style:family="text">
      <style:text-properties style:font-name="Arial" style:font-name-complex="Arial" style:font-weight-complex="bold" style:font-style-complex="italic" style:language-asian="es" style:country-asian="ES"/>
    </style:style>
    <style:style style:name="T752" style:parent-style-name="Fuentedepárrafopredeter." style:family="text">
      <style:text-properties style:font-name="Arial" style:font-name-complex="Arial" style:font-weight-complex="bold" style:font-style-complex="italic" style:language-asian="es" style:country-asian="ES"/>
    </style:style>
    <style:style style:name="T753" style:parent-style-name="Fuentedepárrafopredeter." style:family="text">
      <style:text-properties style:font-name="Arial" style:font-name-complex="Arial" style:font-weight-complex="bold" style:font-style-complex="italic" style:language-asian="es" style:country-asian="ES"/>
    </style:style>
    <style:style style:name="T754" style:parent-style-name="Fuentedepárrafopredeter." style:family="text">
      <style:text-properties style:font-name="Arial" style:font-name-complex="Arial" style:font-weight-complex="bold" style:font-style-complex="italic" style:language-asian="es" style:country-asian="ES"/>
    </style:style>
    <style:style style:name="T755" style:parent-style-name="Fuentedepárrafopredeter." style:family="text">
      <style:text-properties style:font-name="Arial" style:font-name-complex="Arial" style:font-weight-complex="bold" style:font-style-complex="italic" style:language-asian="es" style:country-asian="ES"/>
    </style:style>
    <style:style style:name="T756" style:parent-style-name="Fuentedepárrafopredeter." style:family="text">
      <style:text-properties style:font-name="Arial" style:font-name-complex="Arial" style:font-weight-complex="bold" style:font-style-complex="italic" style:language-asian="es" style:country-asian="ES"/>
    </style:style>
    <style:style style:name="T757" style:parent-style-name="Fuentedepárrafopredeter." style:family="text">
      <style:text-properties style:font-name="Arial" style:font-name-complex="Arial" style:font-weight-complex="bold" style:font-style-complex="italic" style:language-asian="es" style:country-asian="ES"/>
    </style:style>
    <style:style style:name="T758" style:parent-style-name="Fuentedepárrafopredeter." style:family="text">
      <style:text-properties style:font-name="Arial" style:font-name-complex="Arial" style:font-weight-complex="bold" style:font-style-complex="italic" style:language-asian="es" style:country-asian="ES"/>
    </style:style>
    <style:style style:name="P75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font-weight-complex="bold" style:rfc-language-tag="es-ES_tradnl" fo:language="es" style:language-asian="es" style:country-asian="ES"/>
    </style:style>
    <style:style style:name="P760" style:parent-style-name="Default" style:family="paragraph">
      <style:paragraph-properties fo:text-align="justify" fo:line-height="150%">
        <style:tab-stops>
          <style:tab-stop style:type="left" style:position="0.0986in"/>
        </style:tab-stops>
      </style:paragraph-properties>
    </style:style>
    <style:style style:name="T761" style:parent-style-name="Fuentedepárrafopredeter." style:family="text">
      <style:text-properties style:font-name="Arial" style:font-name-complex="Arial" style:font-weight-complex="bold" style:rfc-language-tag="es-ES_tradnl" fo:language="es" style:language-asian="es" style:country-asian="ES"/>
    </style:style>
    <style:style style:name="T762" style:parent-style-name="Fuentedepárrafopredeter." style:family="text">
      <style:text-properties style:font-name="Arial" style:font-name-complex="Arial" style:font-weight-complex="bold" style:rfc-language-tag="es-ES_tradnl" fo:language="es" style:language-asian="es" style:country-asian="ES"/>
    </style:style>
    <style:style style:name="T763" style:parent-style-name="Fuentedepárrafopredeter." style:family="text">
      <style:text-properties style:font-name="Arial" style:font-name-complex="Arial" style:font-weight-complex="bold" style:rfc-language-tag="es-ES_tradnl" fo:language="es" style:language-asian="es" style:country-asian="ES"/>
    </style:style>
    <style:style style:name="T764" style:parent-style-name="Fuentedepárrafopredeter." style:family="text">
      <style:text-properties style:font-name="Arial" style:font-name-complex="Arial" style:font-weight-complex="bold" style:rfc-language-tag="es-ES_tradnl" fo:language="es" style:language-asian="es" style:country-asian="ES"/>
    </style:style>
    <style:style style:name="T765" style:parent-style-name="Fuentedepárrafopredeter." style:family="text">
      <style:text-properties style:font-name="Arial" style:font-name-complex="Arial" style:font-weight-complex="bold" style:rfc-language-tag="es-ES_tradnl" fo:language="es" style:language-asian="es" style:country-asian="ES"/>
    </style:style>
    <style:style style:name="T766" style:parent-style-name="Fuentedepárrafopredeter." style:family="text">
      <style:text-properties style:font-name="Arial" style:font-name-complex="Arial" fo:font-weight="bold" style:font-weight-asian="bold" style:rfc-language-tag="es-ES_tradnl" fo:language="es" style:language-asian="es" style:country-asian="ES"/>
    </style:style>
    <style:style style:name="T767" style:parent-style-name="Fuentedepárrafopredeter." style:family="text">
      <style:text-properties style:font-name="Arial" style:font-name-complex="Arial" style:font-weight-complex="bold" style:rfc-language-tag="es-ES_tradnl" fo:language="es" style:language-asian="es" style:country-asian="ES"/>
    </style:style>
    <style:style style:name="T768" style:parent-style-name="Fuentedepárrafopredeter." style:family="text">
      <style:text-properties style:font-name="Arial" style:font-name-complex="Arial" fo:font-weight="bold" style:font-weight-asian="bold" style:rfc-language-tag="es-ES_tradnl" fo:language="es" style:language-asian="es" style:country-asian="ES"/>
    </style:style>
    <style:style style:name="P76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font-weight-complex="bold" style:rfc-language-tag="es-ES_tradnl" fo:language="es" style:language-asian="es" style:country-asian="ES"/>
    </style:style>
    <style:style style:name="P770" style:parent-style-name="Default" style:family="paragraph">
      <style:paragraph-properties fo:text-align="justify" fo:line-height="150%">
        <style:tab-stops>
          <style:tab-stop style:type="left" style:position="0.0986in"/>
        </style:tab-stops>
      </style:paragraph-properties>
    </style:style>
    <style:style style:name="T771" style:parent-style-name="Fuentedepárrafopredeter." style:family="text">
      <style:text-properties style:font-name="Arial" style:font-name-complex="Arial" style:font-weight-complex="bold" style:rfc-language-tag="es-ES_tradnl" fo:language="es" style:language-asian="es" style:country-asian="ES"/>
    </style:style>
    <style:style style:name="T772" style:parent-style-name="Fuentedepárrafopredeter." style:family="text">
      <style:text-properties style:font-name="Arial" style:font-name-complex="Arial" style:font-weight-complex="bold" style:rfc-language-tag="es-ES_tradnl" fo:language="es" style:language-asian="es" style:country-asian="ES"/>
    </style:style>
    <style:style style:name="T773" style:parent-style-name="Fuentedepárrafopredeter." style:family="text">
      <style:text-properties style:font-name="Arial" style:font-name-complex="Arial" style:font-weight-complex="bold" style:rfc-language-tag="es-ES_tradnl" fo:language="es" style:language-asian="es" style:country-asian="ES"/>
    </style:style>
    <style:style style:name="T774" style:parent-style-name="Fuentedepárrafopredeter." style:family="text">
      <style:text-properties style:font-name="Arial" style:font-name-complex="Arial" fo:font-weight="bold" style:font-weight-asian="bold" style:rfc-language-tag="es-ES_tradnl" fo:language="es" style:language-asian="es" style:country-asian="ES"/>
    </style:style>
    <style:style style:name="T775" style:parent-style-name="Fuentedepárrafopredeter." style:family="text">
      <style:text-properties style:font-name="Arial" style:font-name-complex="Arial" fo:font-weight="bold" style:font-weight-asian="bold" style:rfc-language-tag="es-ES_tradnl" fo:language="es" style:language-asian="es" style:country-asian="ES"/>
    </style:style>
    <style:style style:name="T776" style:parent-style-name="Fuentedepárrafopredeter." style:family="text">
      <style:text-properties style:font-name="Arial" style:font-name-complex="Arial" fo:font-weight="bold" style:font-weight-asian="bold" style:rfc-language-tag="es-ES_tradnl" fo:language="es" style:language-asian="es" style:country-asian="ES"/>
    </style:style>
    <style:style style:name="T777" style:parent-style-name="Fuentedepárrafopredeter." style:family="text">
      <style:text-properties style:font-name="Arial" style:font-name-complex="Arial" style:font-weight-complex="bold" style:rfc-language-tag="es-ES_tradnl" fo:language="es" style:language-asian="es" style:country-asian="ES"/>
    </style:style>
    <style:style style:name="T778" style:parent-style-name="Fuentedepárrafopredeter." style:family="text">
      <style:text-properties style:font-name="Arial" style:font-name-complex="Arial" style:font-weight-complex="bold" style:rfc-language-tag="es-ES_tradnl" fo:language="es" style:language-asian="es" style:country-asian="ES"/>
    </style:style>
    <style:style style:name="T779" style:parent-style-name="Fuentedepárrafopredeter." style:family="text">
      <style:text-properties style:font-name="Arial" style:font-name-complex="Arial" style:font-weight-complex="bold" style:rfc-language-tag="es-ES_tradnl" fo:language="es" style:language-asian="es" style:country-asian="ES"/>
    </style:style>
    <style:style style:name="T780" style:parent-style-name="Fuentedepárrafopredeter." style:family="text">
      <style:text-properties style:font-name="Arial" style:font-name-complex="Arial" style:font-weight-complex="bold" style:rfc-language-tag="es-ES_tradnl" fo:language="es" style:language-asian="es" style:country-asian="ES"/>
    </style:style>
    <style:style style:name="T781" style:parent-style-name="Fuentedepárrafopredeter." style:family="text">
      <style:text-properties style:font-name="Arial" style:font-name-complex="Arial" style:font-weight-complex="bold" style:rfc-language-tag="es-ES_tradnl" fo:language="es" style:language-asian="es" style:country-asian="ES"/>
    </style:style>
    <style:style style:name="P782"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rfc-language-tag="es-ES_tradnl" fo:language="es" style:language-asian="es" style:country-asian="ES"/>
    </style:style>
    <style:style style:name="P783" style:parent-style-name="Default" style:family="paragraph">
      <style:paragraph-properties fo:text-align="justify" fo:line-height="150%"/>
      <style:text-properties style:font-name="Arial" style:font-name-complex="Arial" style:font-weight-complex="bold"/>
    </style:style>
    <style:style style:name="P784" style:parent-style-name="Default" style:family="paragraph">
      <style:paragraph-properties fo:text-align="justify" fo:line-height="150%"/>
      <style:text-properties style:font-name="Arial" style:font-name-complex="Arial" style:font-weight-complex="bold"/>
    </style:style>
    <style:style style:name="P785" style:parent-style-name="Default" style:family="paragraph">
      <style:paragraph-properties fo:text-align="justify" fo:line-height="150%"/>
      <style:text-properties style:font-name="Arial" style:font-name-complex="Arial" style:font-weight-complex="bold"/>
    </style:style>
    <style:style style:name="P78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8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8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89" style:parent-style-name="Normal" style:family="paragraph">
      <style:paragraph-properties style:contextual-spacing="true" fo:text-align="justify" fo:line-height="150%"/>
      <style:text-properties fo:hyphenate="false"/>
    </style:style>
    <style:style style:name="T790" style:parent-style-name="Fuentedepárrafopredeter." style:family="text">
      <style:text-properties style:font-name="Arial" style:font-name-complex="Arial" fo:color="#000000" fo:font-size="12pt" style:font-size-asian="12pt" style:font-size-complex="12pt"/>
    </style:style>
    <style:style style:name="T7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92" style:parent-style-name="Fuentedepárrafopredeter." style:family="text">
      <style:text-properties style:font-name="Arial" style:font-name-complex="Arial" fo:color="#000000" fo:font-size="12pt" style:font-size-asian="12pt" style:font-size-complex="12pt"/>
    </style:style>
    <style:style style:name="T793" style:parent-style-name="Fuentedepárrafopredeter." style:family="text">
      <style:text-properties style:font-name="Arial" style:font-name-complex="Arial" fo:color="#000000" fo:font-size="12pt" style:font-size-asian="12pt" style:font-size-complex="12pt"/>
    </style:style>
    <style:style style:name="T794" style:parent-style-name="Fuentedepárrafopredeter." style:family="text">
      <style:text-properties style:font-name="Arial" style:font-name-complex="Arial" fo:color="#000000" fo:font-size="12pt" style:font-size-asian="12pt" style:font-size-complex="12pt"/>
    </style:style>
    <style:style style:name="T795" style:parent-style-name="Fuentedepárrafopredeter." style:family="text">
      <style:text-properties style:font-name="Arial" style:font-name-complex="Arial" fo:color="#000000" fo:font-size="12pt" style:font-size-asian="12pt" style:font-size-complex="12pt"/>
    </style:style>
    <style:style style:name="T796" style:parent-style-name="Fuentedepárrafopredeter." style:family="text">
      <style:text-properties style:font-name="Arial" style:font-name-complex="Arial" fo:color="#000000" fo:font-size="12pt" style:font-size-asian="12pt" style:font-size-complex="12pt"/>
    </style:style>
    <style:style style:name="T797" style:parent-style-name="Fuentedepárrafopredeter." style:family="text">
      <style:text-properties style:font-name="Arial" style:font-name-complex="Arial" fo:color="#000000" fo:font-size="12pt" style:font-size-asian="12pt" style:font-size-complex="12pt"/>
    </style:style>
    <style:style style:name="T798" style:parent-style-name="Fuentedepárrafopredeter." style:family="text">
      <style:text-properties style:font-name="Arial" style:font-name-complex="Arial" fo:color="#000000" fo:font-size="12pt" style:font-size-asian="12pt" style:font-size-complex="12pt"/>
    </style:style>
    <style:style style:name="T799" style:parent-style-name="Fuentedepárrafopredeter." style:family="text">
      <style:text-properties style:font-name="Arial" style:font-name-complex="Arial" fo:color="#000000" fo:font-size="12pt" style:font-size-asian="12pt" style:font-size-complex="12pt"/>
    </style:style>
    <style:style style:name="T800" style:parent-style-name="Fuentedepárrafopredeter." style:family="text">
      <style:text-properties style:font-name="Arial" style:font-name-complex="Arial" fo:color="#000000" fo:font-size="12pt" style:font-size-asian="12pt" style:font-size-complex="12pt"/>
    </style:style>
    <style:style style:name="T801" style:parent-style-name="Fuentedepárrafopredeter." style:family="text">
      <style:text-properties style:font-name="Arial" style:font-name-complex="Arial" fo:color="#000000" fo:font-size="12pt" style:font-size-asian="12pt" style:font-size-complex="12pt"/>
    </style:style>
    <style:style style:name="P80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0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0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05"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806"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807" style:parent-style-name="Normal" style:family="paragraph">
      <style:paragraph-properties fo:text-align="justify" fo:line-height="150%"/>
      <style:text-properties fo:hyphenate="false"/>
    </style:style>
    <style:style style:name="T808" style:parent-style-name="Fuentedepárrafopredeter." style:family="text">
      <style:text-properties style:font-name="Arial" style:font-name-complex="Arial" fo:color="#000000" fo:font-size="12pt" style:font-size-asian="12pt" style:font-size-complex="12pt"/>
    </style:style>
    <style:style style:name="T8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3" style:parent-style-name="Fuentedepárrafopredeter." style:family="text">
      <style:text-properties style:font-name="Arial" style:font-name-complex="Arial" fo:color="#000000" fo:font-size="12pt" style:font-size-asian="12pt" style:font-size-complex="12pt"/>
    </style:style>
    <style:style style:name="T8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15" style:parent-style-name="Fuentedepárrafopredeter." style:family="text">
      <style:text-properties style:font-name="Arial" style:font-name-complex="Arial" style:font-weight-complex="bold" fo:color="#000000" fo:font-size="12pt" style:font-size-asian="12pt" style:font-size-complex="12pt"/>
    </style:style>
    <style:style style:name="P816"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17" style:parent-style-name="Normal" style:family="paragraph">
      <style:paragraph-properties fo:text-align="justify" fo:line-height="150%"/>
      <style:text-properties fo:hyphenate="false"/>
    </style:style>
    <style:style style:name="T81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1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2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6" style:parent-style-name="Fuentedepárrafopredeter." style:family="text">
      <style:text-properties style:font-name="Arial" style:font-name-complex="Arial" fo:color="#000000" fo:font-size="12pt" style:font-size-asian="12pt" style:font-size-complex="12pt" fo:language="es" fo:country="ES"/>
    </style:style>
    <style:style style:name="P82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28" style:parent-style-name="Normal" style:family="paragraph">
      <style:paragraph-properties fo:text-align="justify" fo:line-height="150%"/>
      <style:text-properties fo:hyphenate="false"/>
    </style:style>
    <style:style style:name="T8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3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837" style:parent-style-name="Normal" style:family="paragraph">
      <style:paragraph-properties fo:text-align="justify" fo:line-height="150%"/>
      <style:text-properties fo:hyphenate="false"/>
    </style:style>
    <style:style style:name="T83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4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46" style:parent-style-name="Fuentedepárrafopredeter." style:family="text">
      <style:text-properties style:font-name="Arial" style:font-name-complex="Arial" fo:color="#000000" fo:font-size="12pt" style:font-size-asian="12pt" style:font-size-complex="12pt" fo:language="es" fo:country="ES"/>
    </style:style>
    <style:style style:name="T84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48"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49" style:parent-style-name="Normal" style:family="paragraph">
      <style:paragraph-properties fo:text-align="justify" fo:line-height="150%"/>
      <style:text-properties fo:hyphenate="false"/>
    </style:style>
    <style:style style:name="T85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5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5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855" style:parent-style-name="Normal" style:family="paragraph">
      <style:paragraph-properties fo:text-align="justify" fo:line-height="150%"/>
      <style:text-properties fo:hyphenate="false"/>
    </style:style>
    <style:style style:name="T85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5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5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5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861"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862" style:parent-style-name="Normal" style:family="paragraph">
      <style:paragraph-properties fo:text-align="justify" fo:line-height="150%"/>
      <style:text-properties fo:hyphenate="false"/>
    </style:style>
    <style:style style:name="T86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6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6" style:parent-style-name="Fuentedepárrafopredeter." style:family="text">
      <style:text-properties style:font-name="Arial" style:font-name-complex="Arial" fo:color="#000000" fo:font-size="12pt" style:font-size-asian="12pt" style:font-size-complex="12pt" fo:language="es" fo:country="ES"/>
    </style:style>
    <style:style style:name="P867"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868"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869"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870"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871"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872" style:parent-style-name="Normal" style:family="paragraph">
      <style:paragraph-properties fo:text-align="justify" fo:line-height="150%"/>
      <style:text-properties fo:hyphenate="false"/>
    </style:style>
    <style:style style:name="T8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4" style:parent-style-name="Fuentedepárrafopredeter." style:family="text">
      <style:text-properties style:font-name="Arial" style:font-name-complex="Arial" fo:font-weight="bold" style:font-weight-asian="bold" fo:color="#000000" fo:font-size="12pt" style:font-size-asian="12pt" style:font-size-complex="12pt"/>
    </style:style>
    <style:style style:name="P87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76" style:parent-style-name="Normal" style:family="paragraph">
      <style:paragraph-properties style:contextual-spacing="true" fo:text-align="justify" fo:line-height="150%"/>
      <style:text-properties fo:hyphenate="false"/>
    </style:style>
    <style:style style:name="T877" style:parent-style-name="Fuentedepárrafopredeter." style:family="text">
      <style:text-properties style:font-name="Arial" style:font-name-complex="Arial" fo:color="#000000" fo:font-size="12pt" style:font-size-asian="12pt" style:font-size-complex="12pt"/>
    </style:style>
    <style:style style:name="T8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80" style:parent-style-name="Fuentedepárrafopredeter." style:family="text">
      <style:text-properties style:font-name="Arial" style:font-name-complex="Arial" fo:color="#000000" fo:font-size="12pt" style:font-size-asian="12pt" style:font-size-complex="12pt"/>
    </style:style>
    <style:style style:name="T881" style:parent-style-name="Fuentedepárrafopredeter." style:family="text">
      <style:text-properties style:font-name="Arial" style:font-name-complex="Arial" fo:color="#000000" fo:font-size="12pt" style:font-size-asian="12pt" style:font-size-complex="12pt"/>
    </style:style>
    <style:style style:name="T882" style:parent-style-name="Fuentedepárrafopredeter." style:family="text">
      <style:text-properties style:font-name="Arial" style:font-name-complex="Arial" fo:color="#000000" fo:font-size="12pt" style:font-size-asian="12pt" style:font-size-complex="12pt"/>
    </style:style>
    <style:style style:name="T883" style:parent-style-name="Fuentedepárrafopredeter." style:family="text">
      <style:text-properties style:font-name="Arial" style:font-name-complex="Arial" fo:color="#000000" fo:font-size="12pt" style:font-size-asian="12pt" style:font-size-complex="12pt"/>
    </style:style>
    <style:style style:name="T884" style:parent-style-name="Fuentedepárrafopredeter." style:family="text">
      <style:text-properties style:font-name="Arial" style:font-name-complex="Arial" fo:color="#000000" fo:font-size="12pt" style:font-size-asian="12pt" style:font-size-complex="12pt"/>
    </style:style>
    <style:style style:name="T885" style:parent-style-name="Fuentedepárrafopredeter." style:family="text">
      <style:text-properties style:font-name="Arial" style:font-name-complex="Arial" fo:color="#000000" fo:font-size="12pt" style:font-size-asian="12pt" style:font-size-complex="12pt"/>
    </style:style>
    <style:style style:name="T886" style:parent-style-name="Fuentedepárrafopredeter." style:family="text">
      <style:text-properties style:font-name="Arial" style:font-name-complex="Arial" fo:color="#000000" fo:font-size="12pt" style:font-size-asian="12pt" style:font-size-complex="12pt"/>
    </style:style>
    <style:style style:name="T887" style:parent-style-name="Fuentedepárrafopredeter." style:family="text">
      <style:text-properties style:font-name="Arial" style:font-name-complex="Arial" fo:color="#000000" fo:font-size="12pt" style:font-size-asian="12pt" style:font-size-complex="12pt"/>
    </style:style>
    <style:style style:name="T888" style:parent-style-name="Fuentedepárrafopredeter." style:family="text">
      <style:text-properties style:font-name="Arial" style:font-name-complex="Arial" fo:color="#000000" fo:font-size="12pt" style:font-size-asian="12pt" style:font-size-complex="12pt"/>
    </style:style>
    <style:style style:name="T889" style:parent-style-name="Fuentedepárrafopredeter." style:family="text">
      <style:text-properties style:font-name="Arial" style:font-name-complex="Arial" fo:color="#000000" fo:font-size="12pt" style:font-size-asian="12pt" style:font-size-complex="12pt"/>
    </style:style>
    <style:style style:name="P89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9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6" style:parent-style-name="Normal" style:family="paragraph">
      <style:paragraph-properties fo:text-align="justify" fo:line-height="150%"/>
      <style:text-properties fo:hyphenate="false"/>
    </style:style>
    <style:style style:name="T8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9" style:parent-style-name="Fuentedepárrafopredeter." style:family="text">
      <style:text-properties style:font-name="Arial" style:font-name-complex="Arial" fo:color="#000000" fo:font-size="12pt" style:font-size-asian="12pt" style:font-size-complex="12pt"/>
    </style:style>
    <style:style style:name="T900" style:parent-style-name="Fuentedepárrafopredeter." style:family="text">
      <style:text-properties style:font-name="Arial" style:font-name-complex="Arial" fo:color="#000000" fo:font-size="12pt" style:font-size-asian="12pt" style:font-size-complex="12pt"/>
    </style:style>
    <style:style style:name="T901" style:parent-style-name="Fuentedepárrafopredeter." style:family="text">
      <style:text-properties style:font-name="Arial" style:font-name-complex="Arial" fo:color="#000000" fo:font-size="12pt" style:font-size-asian="12pt" style:font-size-complex="12pt"/>
    </style:style>
    <style:style style:name="T9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9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9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9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9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9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0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10"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11"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12"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13" style:parent-style-name="Fuentedepárrafopredeter." style:family="text">
      <style:text-properties style:font-name="Arial" style:font-name-asian="Tahoma" style:font-name-complex="Arial" fo:font-weight="bold" style:font-weight-asian="bold" fo:color="#000000" fo:font-size="12pt" style:font-size-asian="12pt" style:font-size-complex="12pt" fo:language="es" fo:country="ES"/>
    </style:style>
    <style:style style:name="T914"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15" style:parent-style-name="Fuentedepárrafopredeter." style:family="text">
      <style:text-properties style:font-name="Arial" style:font-name-asian="Tahoma" style:font-name-complex="Arial" fo:color="#000000" fo:font-size="12pt" style:font-size-asian="12pt" style:font-size-complex="12pt"/>
    </style:style>
    <style:style style:name="T916" style:parent-style-name="Fuentedepárrafopredeter." style:family="text">
      <style:text-properties style:font-name="Arial" style:font-name-asian="Tahoma" style:font-name-complex="Arial" fo:color="#000000" fo:font-size="12pt" style:font-size-asian="12pt" style:font-size-complex="12pt"/>
    </style:style>
    <style:style style:name="T917" style:parent-style-name="Fuentedepárrafopredeter." style:family="text">
      <style:text-properties style:font-name="Arial" style:font-name-asian="Tahoma" style:font-name-complex="Arial" fo:color="#000000" fo:font-size="12pt" style:font-size-asian="12pt" style:font-size-complex="12pt"/>
    </style:style>
    <style:style style:name="T918" style:parent-style-name="Fuentedepárrafopredeter." style:family="text">
      <style:text-properties style:font-name="Arial" style:font-name-asian="Tahoma" style:font-name-complex="Arial" fo:color="#000000" fo:font-size="12pt" style:font-size-asian="12pt" style:font-size-complex="12pt"/>
    </style:style>
    <style:style style:name="P919" style:parent-style-name="Normal" style:family="paragraph">
      <style:paragraph-properties fo:text-align="justify" fo:line-height="150%"/>
      <style:text-properties style:font-name="Arial" style:font-name-asian="Tahoma" style:font-name-complex="Arial" fo:color="#000000" fo:font-size="12pt" style:font-size-asian="12pt" style:font-size-complex="12pt" fo:hyphenate="false"/>
    </style:style>
    <style:style style:name="P920" style:parent-style-name="Normal" style:family="paragraph">
      <style:paragraph-properties fo:text-align="justify" fo:line-height="150%"/>
      <style:text-properties fo:hyphenate="false"/>
    </style:style>
    <style:style style:name="T9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2" style:parent-style-name="Fuentedepárrafopredeter." style:family="text">
      <style:text-properties style:font-name="Arial" style:font-name-complex="Arial" fo:color="#000000" fo:font-size="12pt" style:font-size-asian="12pt" style:font-size-complex="12pt"/>
    </style:style>
    <style:style style:name="T923" style:parent-style-name="Fuentedepárrafopredeter." style:family="text">
      <style:text-properties style:font-name="Arial" style:font-name-complex="Arial" fo:color="#000000" fo:font-size="12pt" style:font-size-asian="12pt" style:font-size-complex="12pt"/>
    </style:style>
    <style:style style:name="T924" style:parent-style-name="Fuentedepárrafopredeter." style:family="text">
      <style:text-properties style:font-name="Arial" style:font-name-complex="Arial" fo:color="#000000" fo:font-size="12pt" style:font-size-asian="12pt" style:font-size-complex="12pt"/>
    </style:style>
    <style:style style:name="T925" style:parent-style-name="Fuentedepárrafopredeter." style:family="text">
      <style:text-properties style:font-name="Arial" style:font-name-complex="Arial" fo:color="#000000" fo:font-size="12pt" style:font-size-asian="12pt" style:font-size-complex="12pt"/>
    </style:style>
    <style:style style:name="T926" style:parent-style-name="Fuentedepárrafopredeter." style:family="text">
      <style:text-properties style:font-name="Arial" style:font-name-complex="Arial" fo:color="#000000" fo:font-size="12pt" style:font-size-asian="12pt" style:font-size-complex="12pt"/>
    </style:style>
    <style:style style:name="T9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2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3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93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3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93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9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3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37" style:parent-style-name="Normal" style:family="paragraph">
      <style:paragraph-properties fo:text-align="justify" fo:line-height="150%"/>
      <style:text-properties style:font-name="Arial" style:font-name-complex="Arial" style:font-weight-complex="bold" style:font-style-complex="italic" fo:color="#000000" fo:font-size="12pt" style:font-size-asian="12pt" style:font-size-complex="12pt" fo:hyphenate="false"/>
    </style:style>
    <style:style style:name="P938" style:parent-style-name="Normal" style:family="paragraph">
      <style:paragraph-properties fo:text-align="justify" fo:line-height="150%"/>
      <style:text-properties style:font-name="Arial" style:font-name-complex="Arial" style:font-weight-complex="bold" style:font-style-complex="italic" fo:color="#000000" fo:font-size="12pt" style:font-size-asian="12pt" style:font-size-complex="12pt" fo:hyphenate="false"/>
    </style:style>
    <style:style style:name="P939" style:parent-style-name="Normal" style:family="paragraph">
      <style:paragraph-properties fo:text-align="justify" fo:line-height="150%"/>
      <style:text-properties style:font-name="Arial" style:font-name-complex="Arial" style:font-weight-complex="bold" style:font-style-complex="italic" fo:color="#000000" fo:font-size="12pt" style:font-size-asian="12pt" style:font-size-complex="12pt" fo:hyphenate="false"/>
    </style:style>
    <style:style style:name="P940"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41" style:parent-style-name="Normal" style:family="paragraph">
      <style:paragraph-properties fo:text-align="justify" fo:line-height="150%"/>
      <style:text-properties style:font-name="Arial" style:font-name-complex="Arial" style:font-weight-complex="bold" style:font-style-complex="italic" fo:color="#000000" fo:font-size="12pt" style:font-size-asian="12pt" style:font-size-complex="12pt" fo:hyphenate="false"/>
    </style:style>
    <style:style style:name="P942" style:parent-style-name="Normal" style:family="paragraph">
      <style:paragraph-properties fo:text-align="justify" fo:line-height="150%"/>
      <style:text-properties fo:hyphenate="false"/>
    </style:style>
    <style:style style:name="T943" style:parent-style-name="Fuentedepárrafopredeter." style:family="text">
      <style:text-properties style:font-name="Arial" style:font-name-complex="Arial" style:font-weight-complex="bold" style:font-style-complex="italic" fo:color="#000000" fo:font-size="12pt" style:font-size-asian="12pt" style:font-size-complex="12pt"/>
    </style:style>
    <style:style style:name="T944"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94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4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94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4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4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5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5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52" style:parent-style-name="Fuentedepárrafopredeter." style:family="text">
      <style:text-properties style:font-name="Arial" style:font-name-complex="Arial" style:font-weight-complex="bold" fo:font-style="italic" style:font-style-asian="italic" fo:color="#000000" fo:font-size="12pt" style:font-size-asian="12pt" style:font-size-complex="12pt" fo:language="es" fo:country="ES"/>
    </style:style>
    <style:style style:name="P953" style:parent-style-name="Normal" style:family="paragraph">
      <style:paragraph-properties fo:text-align="justify" fo:line-height="150%"/>
      <style:text-properties style:font-name="Arial" style:font-name-asian="Tahoma" style:font-name-complex="Arial" style:font-weight-complex="bold" fo:color="#000000" fo:font-size="12pt" style:font-size-asian="12pt" style:font-size-complex="12pt" fo:hyphenate="false"/>
    </style:style>
    <style:style style:name="P954" style:parent-style-name="Normal" style:family="paragraph">
      <style:paragraph-properties fo:text-align="justify" fo:line-height="150%"/>
      <style:text-properties fo:hyphenate="false"/>
    </style:style>
    <style:style style:name="T9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56" style:parent-style-name="Fuentedepárrafopredeter." style:family="text">
      <style:text-properties style:font-name="Arial" style:font-name-complex="Arial" fo:color="#000000" fo:font-size="12pt" style:font-size-asian="12pt" style:font-size-complex="12pt"/>
    </style:style>
    <style:style style:name="T957" style:parent-style-name="Fuentedepárrafopredeter." style:family="text">
      <style:text-properties style:font-name="Arial" style:font-name-complex="Arial" fo:color="#000000" fo:font-size="12pt" style:font-size-asian="12pt" style:font-size-complex="12pt"/>
    </style:style>
    <style:style style:name="T958" style:parent-style-name="Fuentedepárrafopredeter." style:family="text">
      <style:text-properties style:font-name="Arial" style:font-name-complex="Arial" fo:color="#000000" fo:font-size="12pt" style:font-size-asian="12pt" style:font-size-complex="12pt"/>
    </style:style>
    <style:style style:name="T959" style:parent-style-name="Fuentedepárrafopredeter." style:family="text">
      <style:text-properties style:font-name="Arial" style:font-name-complex="Arial" fo:color="#000000" fo:font-size="12pt" style:font-size-asian="12pt" style:font-size-complex="12pt"/>
    </style:style>
    <style:style style:name="T960" style:parent-style-name="Fuentedepárrafopredeter." style:family="text">
      <style:text-properties style:font-name="Arial" style:font-name-complex="Arial" fo:color="#000000" fo:font-size="12pt" style:font-size-asian="12pt" style:font-size-complex="12pt"/>
    </style:style>
    <style:style style:name="T961" style:parent-style-name="Fuentedepárrafopredeter." style:family="text">
      <style:text-properties style:font-name="Arial" style:font-name-complex="Arial" fo:color="#000000" fo:font-size="12pt" style:font-size-asian="12pt" style:font-size-complex="12pt"/>
    </style:style>
    <style:style style:name="T9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9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9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9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66" style:parent-style-name="Fuentedepárrafopredeter." style:family="text">
      <style:text-properties style:font-name="Arial" style:font-name-asian="Tahoma" style:font-name-complex="Arial" fo:color="#000000" fo:font-size="12pt" style:font-size-asian="12pt" style:font-size-complex="12pt"/>
    </style:style>
    <style:style style:name="T967"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68"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69"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70"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71"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72"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7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97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975"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76"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77"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78" style:parent-style-name="Fuentedepárrafopredeter." style:family="text">
      <style:text-properties style:font-name="Arial" style:font-name-asian="Tahoma" style:font-name-complex="Arial" fo:font-style="italic" style:font-style-asian="italic" fo:color="#000000" fo:font-size="12pt" style:font-size-asian="12pt" style:font-size-complex="12pt" fo:language="es" fo:country="ES"/>
    </style:style>
    <style:style style:name="P979" style:parent-style-name="Normal" style:family="paragraph">
      <style:paragraph-properties fo:text-align="justify" fo:line-height="150%"/>
      <style:text-properties style:font-name="Arial" style:font-name-asian="Tahoma" style:font-name-complex="Arial" fo:font-weight="bold" style:font-weight-asian="bold" style:font-weight-complex="bold" fo:color="#000000" fo:font-size="12pt" style:font-size-asian="12pt" style:font-size-complex="12pt" fo:language="es" fo:country="ES" fo:hyphenate="false"/>
    </style:style>
    <style:style style:name="P980" style:parent-style-name="Normal" style:family="paragraph">
      <style:paragraph-properties fo:text-align="justify" fo:line-height="150%"/>
      <style:text-properties fo:hyphenate="false"/>
    </style:style>
    <style:style style:name="T981"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82"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83"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84"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85"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86"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8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988"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89"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9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99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99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993"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94"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95"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96"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97"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98"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999"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1000"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1001"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1002" style:parent-style-name="Fuentedepárrafopredeter." style:family="text">
      <style:text-properties style:font-name="Arial" style:font-name-asian="Tahoma" style:font-name-complex="Arial" fo:color="#000000" fo:font-size="12pt" style:font-size-asian="12pt" style:font-size-complex="12pt"/>
    </style:style>
    <style:style style:name="T1003" style:parent-style-name="Fuentedepárrafopredeter." style:family="text">
      <style:text-properties style:font-name="Arial" style:font-name-asian="Tahoma" style:font-name-complex="Arial" fo:font-weight="bold" style:font-weight-asian="bold" fo:color="#000000" fo:font-size="12pt" style:font-size-asian="12pt" style:font-size-complex="12pt" fo:language="es" fo:country="ES"/>
    </style:style>
    <style:style style:name="T1004" style:parent-style-name="Fuentedepárrafopredeter." style:family="text">
      <style:text-properties style:font-name="Arial" style:font-name-asian="Tahoma" style:font-name-complex="Arial" fo:color="#000000" fo:font-size="12pt" style:font-size-asian="12pt" style:font-size-complex="12pt"/>
    </style:style>
    <style:style style:name="T1005"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1006"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1007" style:parent-style-name="Fuentedepárrafopredeter." style:family="text">
      <style:text-properties style:font-name="Arial" style:font-name-asian="Tahoma" style:font-name-complex="Arial" style:font-weight-complex="bold" fo:color="#000000" fo:font-size="12pt" style:font-size-asian="12pt" style:font-size-complex="12pt" fo:language="es" fo:country="ES"/>
    </style:style>
    <style:style style:name="T100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100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1010"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1011"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1012"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1013"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1014"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101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style>
    <style:style style:name="T1016"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T101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1018" style:parent-style-name="Fuentedepárrafopredeter." style:family="text">
      <style:text-properties style:font-name="Arial" style:font-name-asian="Tahoma" style:font-name-complex="Arial" fo:color="#000000" fo:font-size="12pt" style:font-size-asian="12pt" style:font-size-complex="12pt" fo:language="es" fo:country="ES"/>
    </style:style>
    <style:style style:name="P101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2" style:parent-style-name="Normal" style:family="paragraph">
      <style:paragraph-properties fo:text-align="justify" fo:line-height="150%"/>
      <style:text-properties fo:hyphenate="false"/>
    </style:style>
    <style:style style:name="T102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5" style:parent-style-name="Fuentedepárrafopredeter." style:family="text">
      <style:text-properties style:font-name="Arial" style:font-name-complex="Arial" fo:font-weight="bold" style:font-weight-asian="bold" fo:color="#000000" fo:font-size="12pt" style:font-size-asian="12pt" style:font-size-complex="12pt"/>
    </style:style>
    <style:style style:name="P1026"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1027" style:parent-style-name="Normal" style:family="paragraph">
      <style:paragraph-properties fo:text-align="justify" fo:line-height="150%"/>
      <style:text-properties fo:hyphenate="false"/>
    </style:style>
    <style:style style:name="T1028" style:parent-style-name="Fuentedepárrafopredeter." style:family="text">
      <style:text-properties style:font-name="Arial" style:font-name-complex="Arial" fo:color="#000000" fo:font-size="12pt" style:font-size-asian="12pt" style:font-size-complex="12pt"/>
    </style:style>
    <style:style style:name="T1029" style:parent-style-name="Fuentedepárrafopredeter." style:family="text">
      <style:text-properties style:font-name="Arial" style:font-name-complex="Arial" fo:color="#000000" fo:font-size="12pt" style:font-size-asian="12pt" style:font-size-complex="12pt"/>
    </style:style>
    <style:style style:name="T1030" style:parent-style-name="Fuentedepárrafopredeter." style:family="text">
      <style:text-properties style:font-name="Arial" style:font-name-complex="Arial" fo:color="#000000" fo:font-size="12pt" style:font-size-asian="12pt" style:font-size-complex="12pt"/>
    </style:style>
    <style:style style:name="T1031" style:parent-style-name="Fuentedepárrafopredeter." style:family="text">
      <style:text-properties style:font-name="Arial" style:font-name-complex="Arial" fo:color="#000000" fo:font-size="12pt" style:font-size-asian="12pt" style:font-size-complex="12pt"/>
    </style:style>
    <style:style style:name="T1032" style:parent-style-name="Fuentedepárrafopredeter." style:family="text">
      <style:text-properties style:font-name="Arial" style:font-name-complex="Arial" fo:color="#000000" fo:font-size="12pt" style:font-size-asian="12pt" style:font-size-complex="12pt"/>
    </style:style>
    <style:style style:name="T1033" style:parent-style-name="Fuentedepárrafopredeter." style:family="text">
      <style:text-properties style:font-name="Arial" style:font-name-complex="Arial" fo:color="#000000" fo:font-size="12pt" style:font-size-asian="12pt" style:font-size-complex="12pt"/>
    </style:style>
    <style:style style:name="T1034" style:parent-style-name="Fuentedepárrafopredeter." style:family="text">
      <style:text-properties style:font-name="Arial" style:font-name-complex="Arial" fo:color="#000000" fo:font-size="12pt" style:font-size-asian="12pt" style:font-size-complex="12pt"/>
    </style:style>
    <style:style style:name="T1035" style:parent-style-name="Fuentedepárrafopredeter." style:family="text">
      <style:text-properties style:font-name="Arial" style:font-name-complex="Arial" fo:color="#000000" fo:font-size="12pt" style:font-size-asian="12pt" style:font-size-complex="12pt"/>
    </style:style>
    <style:style style:name="T1036" style:parent-style-name="Fuentedepárrafopredeter." style:family="text">
      <style:text-properties style:font-name="Arial" style:font-name-complex="Arial" fo:color="#000000" fo:font-size="12pt" style:font-size-asian="12pt" style:font-size-complex="12pt"/>
    </style:style>
    <style:style style:name="T1037" style:parent-style-name="Fuentedepárrafopredeter." style:family="text">
      <style:text-properties style:font-name="Arial" style:font-name-complex="Arial" fo:color="#000000" fo:font-size="12pt" style:font-size-asian="12pt" style:font-size-complex="12pt"/>
    </style:style>
    <style:style style:name="T1038" style:parent-style-name="Fuentedepárrafopredeter." style:family="text">
      <style:text-properties style:font-name="Arial" style:font-name-complex="Arial" fo:color="#000000" fo:font-size="12pt" style:font-size-asian="12pt" style:font-size-complex="12pt"/>
    </style:style>
    <style:style style:name="T1039" style:parent-style-name="Fuentedepárrafopredeter." style:family="text">
      <style:text-properties style:font-name="Arial" style:font-name-complex="Arial" fo:color="#000000" fo:font-size="12pt" style:font-size-asian="12pt" style:font-size-complex="12pt"/>
    </style:style>
    <style:style style:name="T1040" style:parent-style-name="Fuentedepárrafopredeter." style:family="text">
      <style:text-properties style:font-name="Arial" style:font-name-complex="Arial" fo:color="#000000" fo:font-size="12pt" style:font-size-asian="12pt" style:font-size-complex="12pt"/>
    </style:style>
    <style:style style:name="T1041" style:parent-style-name="Fuentedepárrafopredeter." style:family="text">
      <style:text-properties style:font-name="Arial" style:font-name-complex="Arial" fo:color="#000000" fo:font-size="12pt" style:font-size-asian="12pt" style:font-size-complex="12pt"/>
    </style:style>
    <style:style style:name="T10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4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4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5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0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0" style:parent-style-name="Normal" style:family="paragraph">
      <style:paragraph-properties style:contextual-spacing="true" fo:text-align="justify" fo:line-height="150%"/>
      <style:text-properties fo:hyphenate="false"/>
    </style:style>
    <style:style style:name="T1071" style:parent-style-name="Fuentedepárrafopredeter." style:family="text">
      <style:text-properties style:font-name="Arial" style:font-name-complex="Arial" fo:color="#000000" fo:font-size="12pt" style:font-size-asian="12pt" style:font-size-complex="12pt"/>
    </style:style>
    <style:style style:name="T1072" style:parent-style-name="Fuentedepárrafopredeter." style:family="text">
      <style:text-properties style:font-name="Arial" style:font-name-complex="Arial" fo:font-size="12pt" style:font-size-asian="12pt" style:font-size-complex="12pt"/>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P107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7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7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7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8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8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8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8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8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8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8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8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8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8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9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9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9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9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5" style:parent-style-name="Normal" style:family="paragraph">
      <style:paragraph-properties fo:text-align="justify" fo:line-height="150%"/>
      <style:text-properties fo:hyphenate="false"/>
    </style:style>
    <style:style style:name="T1096" style:parent-style-name="Fuentedepárrafopredeter." style:family="text">
      <style:text-properties style:font-name="Arial" style:font-name-complex="Arial" fo:color="#000000" fo:font-size="12pt" style:font-size-asian="12pt" style:font-size-complex="12pt"/>
    </style:style>
    <style:style style:name="T1097" style:parent-style-name="Fuentedepárrafopredeter." style:family="text">
      <style:text-properties style:font-name="Arial" style:font-name-complex="Arial" style:font-weight-complex="bold" fo:color="#000000" fo:font-size="12pt" style:font-size-asian="12pt" style:font-size-complex="12pt"/>
    </style:style>
    <style:style style:name="T1098" style:parent-style-name="Fuentedepárrafopredeter." style:family="text">
      <style:text-properties style:font-name="Arial" style:font-name-complex="Arial" style:font-weight-complex="bold" fo:color="#000000" fo:font-size="12pt" style:font-size-asian="12pt" style:font-size-complex="12pt"/>
    </style:style>
    <style:style style:name="T1099" style:parent-style-name="Fuentedepárrafopredeter." style:family="text">
      <style:text-properties style:font-name="Arial" style:font-name-complex="Arial" fo:color="#000000" fo:font-size="12pt" style:font-size-asian="12pt" style:font-size-complex="12pt"/>
    </style:style>
    <style:style style:name="T1100" style:parent-style-name="Fuentedepárrafopredeter." style:family="text">
      <style:text-properties style:font-name="Arial" style:font-name-complex="Arial" fo:color="#000000" fo:font-size="12pt" style:font-size-asian="12pt" style:font-size-complex="12pt"/>
    </style:style>
    <style:style style:name="P11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0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0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0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0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0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2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3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3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3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3"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4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5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5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5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6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5" style:parent-style-name="Normal" style:family="paragraph">
      <style:paragraph-properties fo:text-align="justify" fo:line-height="150%"/>
      <style:text-properties fo:hyphenate="false"/>
    </style:style>
    <style:style style:name="T1166" style:parent-style-name="Fuentedepárrafopredeter." style:family="text">
      <style:text-properties style:font-name="Arial" style:font-name-complex="Arial" style:font-weight-complex="bold" fo:color="#000000" fo:font-size="12pt" style:font-size-asian="12pt" style:font-size-complex="12pt"/>
    </style:style>
    <style:style style:name="T1167" style:parent-style-name="Fuentedepárrafopredeter." style:family="text">
      <style:text-properties style:font-name="Arial" style:font-name-complex="Arial" style:font-weight-complex="bold" fo:color="#000000" fo:font-size="12pt" style:font-size-asian="12pt" style:font-size-complex="12pt"/>
    </style:style>
    <style:style style:name="T1168" style:parent-style-name="Fuentedepárrafopredeter." style:family="text">
      <style:text-properties style:font-name="Arial" style:font-name-complex="Arial" style:font-weight-complex="bold" fo:color="#000000" fo:font-size="12pt" style:font-size-asian="12pt" style:font-size-complex="12pt"/>
    </style:style>
    <style:style style:name="T116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7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171" style:parent-style-name="Fuentedepárrafopredeter." style:family="text">
      <style:text-properties style:font-name="Arial" style:font-name-complex="Arial" style:font-weight-complex="bold" fo:color="#000000" fo:font-size="12pt" style:font-size-asian="12pt" style:font-size-complex="12pt"/>
    </style:style>
    <style:style style:name="T1172" style:parent-style-name="Fuentedepárrafopredeter." style:family="text">
      <style:text-properties style:font-name="Arial" style:font-name-complex="Arial" style:font-weight-complex="bold" fo:color="#000000" fo:font-size="12pt" style:font-size-asian="12pt" style:font-size-complex="12pt"/>
    </style:style>
    <style:style style:name="T1173" style:parent-style-name="Fuentedepárrafopredeter." style:family="text">
      <style:text-properties style:font-name="Arial" style:font-name-complex="Arial" style:font-weight-complex="bold" fo:color="#000000" fo:font-size="12pt" style:font-size-asian="12pt" style:font-size-complex="12pt"/>
    </style:style>
    <style:style style:name="T1174" style:parent-style-name="Fuentedepárrafopredeter." style:family="text">
      <style:text-properties style:font-name="Arial" style:font-name-complex="Arial" style:font-weight-complex="bold" fo:color="#000000" fo:font-size="12pt" style:font-size-asian="12pt" style:font-size-complex="12pt"/>
    </style:style>
    <style:style style:name="T1175" style:parent-style-name="Fuentedepárrafopredeter." style:family="text">
      <style:text-properties style:font-name="Arial" style:font-name-complex="Arial" style:font-weight-complex="bold" fo:color="#000000" fo:font-size="12pt" style:font-size-asian="12pt" style:font-size-complex="12pt"/>
    </style:style>
    <style:style style:name="T1176" style:parent-style-name="Fuentedepárrafopredeter." style:family="text">
      <style:text-properties style:font-name="Arial" style:font-name-complex="Arial" style:font-weight-complex="bold" fo:color="#000000" fo:font-size="12pt" style:font-size-asian="12pt" style:font-size-complex="12pt"/>
    </style:style>
    <style:style style:name="T1177" style:parent-style-name="Fuentedepárrafopredeter." style:family="text">
      <style:text-properties style:font-name="Arial" style:font-name-complex="Arial" style:font-weight-complex="bold" fo:color="#000000" fo:font-size="12pt" style:font-size-asian="12pt" style:font-size-complex="12pt"/>
    </style:style>
    <style:style style:name="T1178" style:parent-style-name="Fuentedepárrafopredeter." style:family="text">
      <style:text-properties style:font-name="Arial" style:font-name-complex="Arial" style:font-weight-complex="bold" fo:color="#000000" fo:font-size="12pt" style:font-size-asian="12pt" style:font-size-complex="12pt"/>
    </style:style>
    <style:style style:name="T1179" style:parent-style-name="Fuentedepárrafopredeter." style:family="text">
      <style:text-properties style:font-name="Arial" style:font-name-complex="Arial" style:font-weight-complex="bold" fo:color="#000000" fo:font-size="12pt" style:font-size-asian="12pt" style:font-size-complex="12pt"/>
    </style:style>
    <style:style style:name="T1180" style:parent-style-name="Fuentedepárrafopredeter." style:family="text">
      <style:text-properties style:font-name="Arial" style:font-name-complex="Arial" style:font-weight-complex="bold" fo:color="#000000" fo:font-size="12pt" style:font-size-asian="12pt" style:font-size-complex="12pt"/>
    </style:style>
    <style:style style:name="P118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8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8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8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8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8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8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8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9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9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9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9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9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19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0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0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0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0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06" style:parent-style-name="Normal" style:family="paragraph">
      <style:paragraph-properties fo:text-align="justify" fo:line-height="150%"/>
      <style:text-properties fo:hyphenate="false"/>
    </style:style>
    <style:style style:name="T1207" style:parent-style-name="Fuentedepárrafopredeter." style:family="text">
      <style:text-properties style:font-name="Arial" style:font-name-complex="Arial" style:font-weight-complex="bold" fo:color="#000000" fo:font-size="12pt" style:font-size-asian="12pt" style:font-size-complex="12pt"/>
    </style:style>
    <style:style style:name="T1208" style:parent-style-name="Fuentedepárrafopredeter." style:family="text">
      <style:text-properties style:font-name="Arial" style:font-name-complex="Arial" style:font-weight-complex="bold" fo:color="#000000" fo:font-size="12pt" style:font-size-asian="12pt" style:font-size-complex="12pt"/>
    </style:style>
    <style:style style:name="T1209" style:parent-style-name="Fuentedepárrafopredeter." style:family="text">
      <style:text-properties style:font-name="Arial" style:font-name-complex="Arial" style:font-weight-complex="bold" fo:color="#000000" fo:font-size="12pt" style:font-size-asian="12pt" style:font-size-complex="12pt"/>
    </style:style>
    <style:style style:name="T1210"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11" style:parent-style-name="Fuentedepárrafopredeter." style:family="text">
      <style:text-properties style:font-name="Arial" style:font-name-complex="Arial" style:font-weight-complex="bold" fo:color="#000000" fo:font-size="12pt" style:font-size-asian="12pt" style:font-size-complex="12pt"/>
    </style:style>
    <style:style style:name="P121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21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1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5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68" style:parent-style-name="Normal" style:family="paragraph">
      <style:paragraph-properties fo:text-align="justify" fo:line-height="150%"/>
      <style:text-properties fo:hyphenate="false"/>
    </style:style>
    <style:style style:name="T1269" style:parent-style-name="Fuentedepárrafopredeter." style:family="text">
      <style:text-properties style:font-name="Arial" style:font-name-complex="Arial" fo:color="#000000" fo:font-size="12pt" style:font-size-asian="12pt" style:font-size-complex="12pt"/>
    </style:style>
    <style:style style:name="T1270" style:parent-style-name="Fuentedepárrafopredeter." style:family="text">
      <style:text-properties style:font-name="Arial" style:font-name-complex="Arial" style:font-weight-complex="bold" fo:color="#000000" fo:font-size="12pt" style:font-size-asian="12pt" style:font-size-complex="12pt"/>
    </style:style>
    <style:style style:name="T1271" style:parent-style-name="Fuentedepárrafopredeter." style:family="text">
      <style:text-properties style:font-name="Arial" style:font-name-complex="Arial" style:font-weight-complex="bold" fo:color="#000000" fo:font-size="12pt" style:font-size-asian="12pt" style:font-size-complex="12pt"/>
    </style:style>
    <style:style style:name="T1272" style:parent-style-name="Fuentedepárrafopredeter." style:family="text">
      <style:text-properties style:font-name="Arial" style:font-name-complex="Arial" style:font-weight-complex="bold" fo:color="#000000" fo:font-size="12pt" style:font-size-asian="12pt" style:font-size-complex="12pt"/>
    </style:style>
    <style:style style:name="P12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7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2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8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83" style:parent-style-name="Fuentedepárrafopredeter." style:family="text">
      <style:text-properties style:font-name="Arial" style:font-name-complex="Arial" fo:color="#000000" fo:font-size="12pt" style:font-size-asian="12pt" style:font-size-complex="12pt"/>
    </style:style>
    <style:style style:name="T1284" style:parent-style-name="Fuentedepárrafopredeter." style:family="text">
      <style:text-properties style:font-name="Arial" style:font-name-complex="Arial" style:font-weight-complex="bold" fo:color="#000000" fo:font-size="12pt" style:font-size-asian="12pt" style:font-size-complex="12pt"/>
    </style:style>
    <style:style style:name="T1285" style:parent-style-name="Fuentedepárrafopredeter." style:family="text">
      <style:text-properties style:font-name="Arial" style:font-name-complex="Arial" fo:color="#000000" fo:font-size="12pt" style:font-size-asian="12pt" style:font-size-complex="12pt"/>
    </style:style>
    <style:style style:name="T1286" style:parent-style-name="Fuentedepárrafopredeter." style:family="text">
      <style:text-properties style:font-name="Arial" style:font-name-complex="Arial" fo:color="#000000" fo:font-size="12pt" style:font-size-asian="12pt" style:font-size-complex="12pt"/>
    </style:style>
    <style:style style:name="P1287"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88"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28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90" style:parent-style-name="Fuentedepárrafopredeter." style:family="text">
      <style:text-properties style:font-name="Arial" style:font-name-complex="Arial" style:font-weight-complex="bold" fo:color="#000000" fo:font-size="12pt" style:font-size-asian="12pt" style:font-size-complex="12pt"/>
    </style:style>
    <style:style style:name="T1291" style:parent-style-name="Fuentedepárrafopredeter." style:family="text">
      <style:text-properties style:font-name="Arial" style:font-name-complex="Arial" fo:color="#000000" fo:font-size="12pt" style:font-size-asian="12pt" style:font-size-complex="12pt"/>
    </style:style>
    <style:style style:name="T1292" style:parent-style-name="Fuentedepárrafopredeter." style:family="text">
      <style:text-properties style:font-name="Arial" style:font-name-complex="Arial" fo:color="#000000" fo:font-size="12pt" style:font-size-asian="12pt" style:font-size-complex="12pt"/>
    </style:style>
    <style:style style:name="P12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9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9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9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298" style:parent-style-name="Fuentedepárrafopredeter." style:family="text">
      <style:text-properties style:font-name="Arial" style:font-name-complex="Arial" fo:color="#000000" fo:font-size="12pt" style:font-size-asian="12pt" style:font-size-complex="12pt"/>
    </style:style>
    <style:style style:name="T1299" style:parent-style-name="Fuentedepárrafopredeter." style:family="text">
      <style:text-properties style:font-name="Arial" style:font-name-complex="Arial" fo:color="#000000" fo:font-size="12pt" style:font-size-asian="12pt" style:font-size-complex="12pt"/>
    </style:style>
    <style:style style:name="P130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0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0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03" style:parent-style-name="Normal" style:family="paragraph">
      <style:paragraph-properties fo:text-align="justify" fo:line-height="150%"/>
      <style:text-properties fo:hyphenate="false"/>
    </style:style>
    <style:style style:name="T1304" style:parent-style-name="Fuentedepárrafopredeter." style:family="text">
      <style:text-properties style:font-name="Arial" style:font-name-complex="Arial" fo:color="#000000" fo:font-size="12pt" style:font-size-asian="12pt" style:font-size-complex="12pt"/>
    </style:style>
    <style:style style:name="T13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0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3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09" style:parent-style-name="Normal" style:family="paragraph">
      <style:paragraph-properties style:contextual-spacing="true" fo:text-align="justify" fo:line-height="150%"/>
      <style:text-properties style:font-name="Arial" style:font-name-complex="Arial" fo:color="#000000" fo:font-size="12pt" style:font-size-asian="12pt" style:font-size-complex="12pt" style:text-underline-type="single" style:text-underline-style="solid" style:text-underline-width="auto" style:text-underline-mode="continuous" fo:hyphenate="false"/>
    </style:style>
    <style:style style:name="P131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3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26" style:parent-style-name="Normal" style:family="paragraph">
      <style:paragraph-properties style:contextual-spacing="true" fo:text-align="justify" fo:line-height="150%"/>
      <style:text-properties fo:hyphenate="false"/>
    </style:style>
    <style:style style:name="T1327" style:parent-style-name="Fuentedepárrafopredeter." style:family="text">
      <style:text-properties style:font-name="Arial" style:font-name-complex="Arial" fo:color="#000000" fo:font-size="12pt" style:font-size-asian="12pt" style:font-size-complex="12pt"/>
    </style:style>
    <style:style style:name="T1328" style:parent-style-name="Fuentedepárrafopredeter." style:family="text">
      <style:text-properties style:font-name="Arial" style:font-name-complex="Arial" fo:font-size="12pt" style:font-size-asian="12pt" style:font-size-complex="12pt"/>
    </style:style>
    <style:style style:name="P13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3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4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4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5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53" style:parent-style-name="Fuentedepárrafopredeter." style:family="text">
      <style:text-properties style:font-name="Arial" style:font-name-complex="Arial" fo:color="#000000" fo:font-size="12pt" style:font-size-asian="12pt" style:font-size-complex="12pt"/>
    </style:style>
    <style:style style:name="T1354" style:parent-style-name="Fuentedepárrafopredeter." style:family="text">
      <style:text-properties style:font-name="Arial" style:font-name-complex="Arial" style:font-weight-complex="bold" fo:color="#000000" fo:font-size="12pt" style:font-size-asian="12pt" style:font-size-complex="12pt"/>
    </style:style>
    <style:style style:name="T1355" style:parent-style-name="Fuentedepárrafopredeter." style:family="text">
      <style:text-properties style:font-name="Arial" style:font-name-complex="Arial" fo:color="#000000" fo:font-size="12pt" style:font-size-asian="12pt" style:font-size-complex="12pt"/>
    </style:style>
    <style:style style:name="T1356" style:parent-style-name="Fuentedepárrafopredeter." style:family="text">
      <style:text-properties style:font-name="Arial" style:font-name-complex="Arial" fo:color="#000000" fo:font-size="12pt" style:font-size-asian="12pt" style:font-size-complex="12pt"/>
    </style:style>
    <style:style style:name="P135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5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5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61"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3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6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3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66"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367"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68" style:parent-style-name="Fuentedepárrafopredeter." style:family="text">
      <style:text-properties style:font-name="Arial" style:font-name-complex="Arial" style:font-weight-complex="bold" fo:color="#000000" fo:font-size="12pt" style:font-size-asian="12pt" style:font-size-complex="12pt"/>
    </style:style>
    <style:style style:name="T1369" style:parent-style-name="Fuentedepárrafopredeter." style:family="text">
      <style:text-properties style:font-name="Arial" style:font-name-complex="Arial" fo:color="#000000" fo:font-size="12pt" style:font-size-asian="12pt" style:font-size-complex="12pt"/>
    </style:style>
    <style:style style:name="T1370" style:parent-style-name="Fuentedepárrafopredeter." style:family="text">
      <style:text-properties style:font-name="Arial" style:font-name-complex="Arial" fo:color="#000000" fo:font-size="12pt" style:font-size-asian="12pt" style:font-size-complex="12pt"/>
    </style:style>
    <style:style style:name="P137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372" style:parent-style-name="Fuentedepárrafopredeter." style:family="text">
      <style:text-properties style:font-name="Arial" style:font-name-complex="Arial" fo:color="#000000" fo:font-size="12pt" style:font-size-asian="12pt" style:font-size-complex="12pt"/>
    </style:style>
    <style:style style:name="T1373" style:parent-style-name="Fuentedepárrafopredeter." style:family="text">
      <style:text-properties style:font-name="Arial" style:font-name-complex="Arial" fo:color="#000000" fo:font-size="12pt" style:font-size-asian="12pt" style:font-size-complex="12pt"/>
    </style:style>
    <style:style style:name="P13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7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7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3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7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7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5" style:parent-style-name="Normal" style:family="paragraph">
      <style:paragraph-properties style:contextual-spacing="true" fo:text-align="justify" fo:line-height="150%"/>
      <style:text-properties fo:hyphenate="false"/>
    </style:style>
    <style:style style:name="T1386" style:parent-style-name="Fuentedepárrafopredeter." style:family="text">
      <style:text-properties style:font-name="Arial" style:font-name-complex="Arial" style:font-weight-complex="bold" fo:color="#000000" fo:font-size="12pt" style:font-size-asian="12pt" style:font-size-complex="12pt"/>
    </style:style>
    <style:style style:name="T1387" style:parent-style-name="Fuentedepárrafopredeter." style:family="text">
      <style:text-properties style:font-name="Arial" style:font-name-complex="Arial" fo:font-size="12pt" style:font-size-asian="12pt" style:font-size-complex="12pt"/>
    </style:style>
    <style:style style:name="P138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8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3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3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398" style:parent-style-name="Normal" style:family="paragraph">
      <style:paragraph-properties fo:text-align="justify" fo:line-height="150%"/>
      <style:text-properties fo:hyphenate="false"/>
    </style:style>
    <style:style style:name="T1399" style:parent-style-name="Fuentedepárrafopredeter." style:family="text">
      <style:text-properties style:font-name="Arial" style:font-name-complex="Arial" style:font-weight-complex="bold" fo:color="#000000" fo:font-size="12pt" style:font-size-asian="12pt" style:font-size-complex="12pt"/>
    </style:style>
    <style:style style:name="T1400" style:parent-style-name="Fuentedepárrafopredeter." style:family="text">
      <style:text-properties style:font-name="Arial" style:font-name-complex="Arial" fo:color="#000000" fo:font-size="12pt" style:font-size-asian="12pt" style:font-size-complex="12pt"/>
    </style:style>
    <style:style style:name="P14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0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0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1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415" style:parent-style-name="Fuentedepárrafopredeter." style:family="text">
      <style:text-properties style:font-name="Arial" style:font-name-complex="Arial" fo:color="#000000" fo:font-size="12pt" style:font-size-asian="12pt" style:font-size-complex="12pt"/>
    </style:style>
    <style:style style:name="T1416" style:parent-style-name="Fuentedepárrafopredeter." style:family="text">
      <style:text-properties style:font-name="Arial" style:font-name-complex="Arial" style:font-weight-complex="bold" fo:color="#000000" fo:font-size="12pt" style:font-size-asian="12pt" style:font-size-complex="12pt"/>
    </style:style>
    <style:style style:name="T1417" style:parent-style-name="Fuentedepárrafopredeter." style:family="text">
      <style:text-properties style:font-name="Arial" style:font-name-complex="Arial" fo:color="#000000" fo:font-size="12pt" style:font-size-asian="12pt" style:font-size-complex="12pt"/>
    </style:style>
    <style:style style:name="T1418" style:parent-style-name="Fuentedepárrafopredeter." style:family="text">
      <style:text-properties style:font-name="Arial" style:font-name-complex="Arial" fo:color="#000000" fo:font-size="12pt" style:font-size-asian="12pt" style:font-size-complex="12pt"/>
    </style:style>
    <style:style style:name="P1419"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4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2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2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24"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4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426" style:parent-style-name="Fuentedepárrafopredeter." style:family="text">
      <style:text-properties style:font-name="Arial" style:font-name-complex="Arial" style:font-weight-complex="bold" fo:color="#000000" fo:font-size="12pt" style:font-size-asian="12pt" style:font-size-complex="12pt"/>
    </style:style>
    <style:style style:name="T1427" style:parent-style-name="Fuentedepárrafopredeter." style:family="text">
      <style:text-properties style:font-name="Arial" style:font-name-complex="Arial" fo:color="#000000" fo:font-size="12pt" style:font-size-asian="12pt" style:font-size-complex="12pt"/>
    </style:style>
    <style:style style:name="T1428" style:parent-style-name="Fuentedepárrafopredeter." style:family="text">
      <style:text-properties style:font-name="Arial" style:font-name-complex="Arial" fo:color="#000000" fo:font-size="12pt" style:font-size-asian="12pt" style:font-size-complex="12pt"/>
    </style:style>
    <style:style style:name="P142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430" style:parent-style-name="Fuentedepárrafopredeter." style:family="text">
      <style:text-properties style:font-name="Arial" style:font-name-complex="Arial" fo:color="#000000" fo:font-size="12pt" style:font-size-asian="12pt" style:font-size-complex="12pt"/>
    </style:style>
    <style:style style:name="T1431" style:parent-style-name="Fuentedepárrafopredeter." style:family="text">
      <style:text-properties style:font-name="Arial" style:font-name-complex="Arial" fo:color="#000000" fo:font-size="12pt" style:font-size-asian="12pt" style:font-size-complex="12pt"/>
    </style:style>
    <style:style style:name="P14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3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37" style:parent-style-name="Normal" style:family="paragraph">
      <style:paragraph-properties fo:text-align="justify" fo:line-height="150%"/>
      <style:text-properties fo:hyphenate="false"/>
    </style:style>
    <style:style style:name="T1438" style:parent-style-name="Fuentedepárrafopredeter." style:family="text">
      <style:text-properties style:font-name="Arial" style:font-name-complex="Arial" fo:font-weight="bold" style:font-weight-asian="bold" fo:color="#000000" fo:font-size="12pt" style:font-size-asian="12pt" style:font-size-complex="12pt"/>
    </style:style>
    <style:style style:name="P143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4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4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4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44" style:parent-style-name="Normal" style:family="paragraph">
      <style:paragraph-properties fo:text-align="justify" fo:line-height="150%"/>
      <style:text-properties fo:hyphenate="false"/>
    </style:style>
    <style:style style:name="T1445" style:parent-style-name="Fuentedepárrafopredeter." style:family="text">
      <style:text-properties style:font-name="Arial" style:font-name-complex="Arial" fo:color="#000000" fo:font-size="12pt" style:font-size-asian="12pt" style:font-size-complex="12pt"/>
    </style:style>
    <style:style style:name="T1446" style:parent-style-name="Fuentedepárrafopredeter." style:family="text">
      <style:text-properties style:font-name="Arial" style:font-name-complex="Arial" fo:color="#000000" fo:font-size="12pt" style:font-size-asian="12pt" style:font-size-complex="12pt"/>
    </style:style>
    <style:style style:name="T1447" style:parent-style-name="Fuentedepárrafopredeter." style:family="text">
      <style:text-properties style:font-name="Arial" style:font-name-complex="Arial" fo:color="#000000" fo:font-size="12pt" style:font-size-asian="12pt" style:font-size-complex="12pt"/>
    </style:style>
    <style:style style:name="T14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9" style:parent-style-name="Fuentedepárrafopredeter." style:family="text">
      <style:text-properties style:font-name="Arial" style:font-name-complex="Arial" fo:color="#000000" fo:font-size="12pt" style:font-size-asian="12pt" style:font-size-complex="12pt"/>
    </style:style>
    <style:style style:name="P14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5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452" style:parent-style-name="Fuentedepárrafopredeter." style:family="text">
      <style:text-properties style:font-name="Arial" style:font-name-complex="Arial" fo:color="#000000" fo:font-size="12pt" style:font-size-asian="12pt" style:font-size-complex="12pt"/>
    </style:style>
    <style:style style:name="T1453" style:parent-style-name="Fuentedepárrafopredeter." style:family="text">
      <style:text-properties style:font-name="Arial" style:font-name-complex="Arial" style:font-weight-complex="bold" fo:color="#000000" fo:font-size="12pt" style:font-size-asian="12pt" style:font-size-complex="12pt"/>
    </style:style>
    <style:style style:name="T1454" style:parent-style-name="Fuentedepárrafopredeter." style:family="text">
      <style:text-properties style:font-name="Arial" style:font-name-complex="Arial" fo:color="#000000" fo:font-size="12pt" style:font-size-asian="12pt" style:font-size-complex="12pt"/>
    </style:style>
    <style:style style:name="T1455" style:parent-style-name="Fuentedepárrafopredeter." style:family="text">
      <style:text-properties style:font-name="Arial" style:font-name-complex="Arial" fo:color="#000000" fo:font-size="12pt" style:font-size-asian="12pt" style:font-size-complex="12pt"/>
    </style:style>
    <style:style style:name="P1456"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457"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458"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459" style:parent-style-name="Fuentedepárrafopredeter." style:family="text">
      <style:text-properties style:font-name="Arial" style:font-name-complex="Arial" style:font-weight-complex="bold" fo:color="#000000" fo:font-size="12pt" style:font-size-asian="12pt" style:font-size-complex="12pt"/>
    </style:style>
    <style:style style:name="T1460" style:parent-style-name="Fuentedepárrafopredeter." style:family="text">
      <style:text-properties style:font-name="Arial" style:font-name-complex="Arial" fo:color="#000000" fo:font-size="12pt" style:font-size-asian="12pt" style:font-size-complex="12pt"/>
    </style:style>
    <style:style style:name="T1461" style:parent-style-name="Fuentedepárrafopredeter." style:family="text">
      <style:text-properties style:font-name="Arial" style:font-name-complex="Arial" fo:color="#000000" fo:font-size="12pt" style:font-size-asian="12pt" style:font-size-complex="12pt"/>
    </style:style>
    <style:style style:name="P1462"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463" style:parent-style-name="Fuentedepárrafopredeter." style:family="text">
      <style:text-properties style:font-name="Arial" style:font-name-complex="Arial" fo:color="#000000" fo:font-size="12pt" style:font-size-asian="12pt" style:font-size-complex="12pt"/>
    </style:style>
    <style:style style:name="T1464" style:parent-style-name="Fuentedepárrafopredeter." style:family="text">
      <style:text-properties style:font-name="Arial" style:font-name-complex="Arial" fo:color="#000000" fo:font-size="12pt" style:font-size-asian="12pt" style:font-size-complex="12pt"/>
    </style:style>
    <style:style style:name="T1465" style:parent-style-name="Fuentedepárrafopredeter." style:family="text">
      <style:text-properties style:font-name="Arial" style:font-name-complex="Arial" fo:color="#000000" fo:font-size="12pt" style:font-size-asian="12pt" style:font-size-complex="12pt"/>
    </style:style>
    <style:style style:name="P14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style:text-underline-type="single" style:text-underline-style="solid" style:text-underline-width="auto" style:text-underline-mode="continuous" fo:hyphenate="false"/>
    </style:style>
    <style:style style:name="P146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6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6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4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style:text-underline-type="single" style:text-underline-style="solid" style:text-underline-width="auto" style:text-underline-mode="continuous" fo:hyphenate="false"/>
    </style:style>
    <style:style style:name="P147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7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7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7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48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8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4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8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9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9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9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9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499" style:parent-style-name="Normal" style:family="paragraph">
      <style:paragraph-properties fo:text-align="justify" fo:line-height="150%"/>
      <style:text-properties fo:hyphenate="false"/>
    </style:style>
    <style:style style:name="T1500" style:parent-style-name="Fuentedepárrafopredeter." style:family="text">
      <style:text-properties style:font-name="Arial" style:font-name-complex="Arial" style:font-weight-complex="bold" fo:color="#000000" fo:font-size="12pt" style:font-size-asian="12pt" style:font-size-complex="12pt"/>
    </style:style>
    <style:style style:name="T150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0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0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04" style:parent-style-name="Fuentedepárrafopredeter." style:family="text">
      <style:text-properties style:font-name="Arial" style:font-name-complex="Arial" style:font-weight-complex="bold" fo:color="#000000" fo:font-size="12pt" style:font-size-asian="12pt" style:font-size-complex="12pt"/>
    </style:style>
    <style:style style:name="P15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51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51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1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17"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518" style:parent-style-name="Normal" style:family="paragraph">
      <style:paragraph-properties style:contextual-spacing="true" fo:text-align="justify" fo:line-height="150%"/>
      <style:text-properties fo:hyphenate="false"/>
    </style:style>
    <style:style style:name="T1519" style:parent-style-name="Fuentedepárrafopredeter." style:family="text">
      <style:text-properties style:font-name="Arial" style:font-name-complex="Arial" style:font-weight-complex="bold" fo:color="#000000" fo:font-size="12pt" style:font-size-asian="12pt" style:font-size-complex="12pt"/>
    </style:style>
    <style:style style:name="T1520" style:parent-style-name="Fuentedepárrafopredeter." style:family="text">
      <style:text-properties style:font-name="Arial" style:font-name-complex="Arial" style:font-weight-complex="bold" fo:color="#000000" fo:font-size="12pt" style:font-size-asian="12pt" style:font-size-complex="12pt"/>
    </style:style>
    <style:style style:name="T1521" style:parent-style-name="Fuentedepárrafopredeter." style:family="text">
      <style:text-properties style:font-name="Arial" style:font-name-complex="Arial" style:font-weight-complex="bold" fo:color="#000000" fo:font-size="12pt" style:font-size-asian="12pt" style:font-size-complex="12pt"/>
    </style:style>
    <style:style style:name="T152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523" style:parent-style-name="Fuentedepárrafopredeter." style:family="text">
      <style:text-properties style:font-name="Arial" style:font-name-complex="Arial" style:font-weight-complex="bold" fo:color="#000000" fo:font-size="12pt" style:font-size-asian="12pt" style:font-size-complex="12pt"/>
    </style:style>
    <style:style style:name="T1524" style:parent-style-name="Fuentedepárrafopredeter." style:family="text">
      <style:text-properties style:font-name="Arial" style:font-name-complex="Arial" style:font-weight-complex="bold" fo:color="#000000" fo:font-size="12pt" style:font-size-asian="12pt" style:font-size-complex="12pt"/>
    </style:style>
    <style:style style:name="T1525" style:parent-style-name="Fuentedepárrafopredeter." style:family="text">
      <style:text-properties style:font-name="Arial" style:font-name-complex="Arial" style:font-weight-complex="bold" fo:color="#000000" fo:font-size="12pt" style:font-size-asian="12pt" style:font-size-complex="12pt"/>
    </style:style>
    <style:style style:name="T1526" style:parent-style-name="Fuentedepárrafopredeter." style:family="text">
      <style:text-properties style:font-name="Arial" style:font-name-complex="Arial" style:font-weight-complex="bold" fo:color="#000000" fo:font-size="12pt" style:font-size-asian="12pt" style:font-size-complex="12pt"/>
    </style:style>
    <style:style style:name="T1527" style:parent-style-name="Fuentedepárrafopredeter." style:family="text">
      <style:text-properties style:font-name="Arial" style:font-name-complex="Arial" style:font-weight-complex="bold" fo:color="#000000" fo:font-size="12pt" style:font-size-asian="12pt" style:font-size-complex="12pt"/>
    </style:style>
    <style:style style:name="T152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2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3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3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3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3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3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3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3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3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3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539" style:parent-style-name="Fuentedepárrafopredeter." style:family="text">
      <style:text-properties style:font-name="Arial" style:font-name-complex="Arial" style:font-weight-complex="bold" fo:color="#000000" fo:font-size="12pt" style:font-size-asian="12pt" style:font-size-complex="12pt"/>
    </style:style>
    <style:style style:name="T154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4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544" style:parent-style-name="Fuentedepárrafopredeter." style:family="text">
      <style:text-properties style:font-name="Arial" style:font-name-complex="Arial" style:font-weight-complex="bold" fo:color="#000000" fo:font-size="12pt" style:font-size-asian="12pt" style:font-size-complex="12pt"/>
    </style:style>
    <style:style style:name="T1545"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TRIGÉSIMA<text:s/>PRIMERA<text:s/>SESIÓN ORDINARIA DEL AÑO 2024<text:s/>DEL INSTITUTO ESTATAL DE TRANSPARENCIA, ACCESO A LA INFORMACIÓN Y PROTECCIÓN DE DATOS PERSONALES, DE FECHA<text:s/>28<text:s/>DE<text:s/>AGOSTO<text:s/>DE 2024.</text:p>
      <text:p text:style-name="P8"/>
      <text:p text:style-name="P9">Listos.</text:p>
      <text:p text:style-name="P10"/>
      <text:p text:style-name="P11">Consejera<text:s/>Presidenta<text:s/>Brenda Lizeth González Lara.</text:p>
      <text:p text:style-name="P12"/>
      <text:p text:style-name="P13">Muy buenas<text:s/>tardes tengan todas y todos ustedes,</text:p>
      <text:p text:style-name="P14"/>
      <text:p text:style-name="P15">Siendo las<text:s/>12:09<text:s/>doce<text:s/>horas con<text:s/>nueve<text:s/>minutos<text:s/>del día<text:s/>28-veintiocho<text:s/>de agosto del año 2024-dos mil veinticuatro, damos inicio a la Trigésima<text:s/>Primera<text:s/>Sesión Ordinaria de<text:s/>este<text:s/>Pleno, para lo cual le solicito al Secretario de actas del Pleno realice el pase de lista, registro de asistencia y verificación del quórum legal.</text:p>
      <text:p text:style-name="P16"/>
      <text:p text:style-name="P17"><text:bookmark-start text:name="_Hlk171343071"/>Secretario<text:s/>de actas<text:s/>del Pleno<text:s/>Marco Decanini Contreras.<text:s/></text:p>
      <text:p text:style-name="P18"><text:bookmark-end text:name="_Hlk171343071"/></text:p>
      <text:p text:style-name="P19">Con gusto Consejera Presidente.<text:s/>Integrantes del Pleno<text:s/>muy buenas<text:s/>tardes. Conforme a la instrucción de la Consejera Presidente, me permito realizar el pase de lista de asistencia,<text:s/>el<text:s/>registro y verificación de quórum correspondiente.</text:p>
      <text:p text:style-name="P20"/>
      <text:list text:style-name="LFO3" text:continue-numbering="true">
        <text:list-item>
          <text:p text:style-name="P21"><text:span text:style-name="T22">Consejera</text:span><text:span text:style-name="T23"><text:s/></text:span><text:span text:style-name="T24">María Teresa Treviño Fernández</text:span><text:span text:style-name="T25">.</text:span><text:span text:style-name="T26"><text:s/>*Presente</text:span></text:p>
        </text:list-item>
        <text:list-item>
          <text:p text:style-name="P27"><text:span text:style-name="T28">Consejera</text:span><text:span text:style-name="T29"><text:s/>María de los Ángeles Guzmán García.</text:span><text:span text:style-name="T30"><text:s/></text:span><text:span text:style-name="T31">*Presente</text:span></text:p>
        </text:list-item>
        <text:list-item>
          <text:p text:style-name="P32"><text:span text:style-name="T33">Consejero</text:span><text:span text:style-name="T34"><text:s/></text:span><text:bookmark-start text:name="_Hlk15550253"/><text:span text:style-name="T35">Francisco Reynaldo Guajardo Martínez</text:span><text:bookmark-end text:name="_Hlk15550253"/><text:span text:style-name="T36">.<text:s/></text:span><text:span text:style-name="T37">*Presente</text:span></text:p>
        </text:list-item>
        <text:list-item>
          <text:p text:style-name="P38"><text:span text:style-name="T39">Encargado de despacho</text:span><text:span text:style-name="T40">,</text:span><text:span text:style-name="T41"><text:s/>Bernardo Sierra Gómez.<text:s/></text:span><text:span text:style-name="T42">*Presente</text:span></text:p>
        </text:list-item>
        <text:list-item>
          <text:p text:style-name="P43"><text:span text:style-name="T44">Consejera Presidenta, Brenda Lizeth González Lara.<text:s/></text:span><text:span text:style-name="T45">*Presente</text:span></text:p>
        </text:list-item>
      </text:list>
      <text:p text:style-name="P46"/>
      <text:p text:style-name="P47">Gracias. Informo<text:s/>que se<text:s/>encuentra con la participación en esta sesión de<text:s/>la<text:s/>Consejera<text:s/>Presidenta, así como<text:s/>los<text:s/>demás integrantes del Pleno.</text:p>
      <text:p text:style-name="P48"/>
      <text:p text:style-name="P49">Consejera<text:s/>Presidenta<text:s/>Brenda Lizeth González Lara.</text:p>
      <text:p text:style-name="P50"><text:span text:style-name="T51"><text:s/></text:span></text:p>
      <text:p text:style-name="P52">Gracias Secretario. Al<text:s/>contar con la participación en esta sesión de<text:s/>la<text:s/>suscrita<text:s/>Consejera<text:s/>Presidenta,<text:s/>así como<text:s/>de<text:s/>los demás integrantes de<text:s/>este<text:s/>Pleno, se declara que existe quórum para el desarrollo de esta sesión, quedando<text:s/>legalmente<text:s/>instalada<text:s/>la misma.</text:p>
      <text:p text:style-name="P53"/>
      <text:soft-page-break/>
      <text:p text:style-name="P54"><text:span text:style-name="T55">El siguiente punto es el relativo a la<text:s/></text:span><text:span text:style-name="T56">lectura y aprobación del Orden del Día</text:span><text:span text:style-name="T57">, por lo cual<text:s/></text:span><text:span text:style-name="T58">solicito</text:span><text:span text:style-name="T59"><text:s/>al<text:s/></text:span><text:span text:style-name="T60">Secretario de actas<text:s/></text:span><text:span text:style-name="T61">dé lectura a dicho proyecto y lo someta a la consideración del Pleno.</text:span></text:p>
      <text:p text:style-name="P62"/>
      <text:p text:style-name="P63">Secretario de actas del Pleno Marco Decanini Contreras.<text:s/></text:p>
      <text:p text:style-name="P64"/>
      <text:p text:style-name="P65">Con gusto Consejera Presidenta. A continuación, me voy a permitir dar lectura al proyecto del orden del día que ha sido propuesto para celebrar los trabajos correspondientes a esta<text:s/>trigésima<text:s/>primera<text:s/>sesión ordinaria de este Pleno:</text:p>
      <text:p text:style-name="P66"/>
      <text:p text:style-name="P67"><text:bookmark-start text:name="_Hlk34810393"/><text:span text:style-name="T68">I.-<text:s/></text:span><text:span text:style-name="T69">Pase de lista, registro de asistencia y verificación del quórum legal</text:span><text:span text:style-name="T70">;</text:span></text:p>
      <text:p text:style-name="P71"/>
      <text:p text:style-name="P72"><text:span text:style-name="T73">II.-<text:s/></text:span><text:span text:style-name="T74">Declaración de quórum legal</text:span><text:span text:style-name="T75">;</text:span></text:p>
      <text:p text:style-name="P76"/>
      <text:p text:style-name="P77">III.-<text:s/>Declaración de instalación de la sesión;</text:p>
      <text:p text:style-name="P78"/>
      <text:p text:style-name="P79">IV.-<text:s/>Lectura y aprobación del orden del día;</text:p>
      <text:p text:style-name="P80"/>
      <text:p text:style-name="P81">V.-<text:s/>Lectura,<text:s/>aprobación, en su caso,<text:s/>de las actas de la trigésima sesión ordinaria y sexta sesión ordinaria del Pleno, celebradas en fechas 21,<text:s/>22 de agosto de 2024, respectivamente;</text:p>
      <text:p text:style-name="P82"/>
      <text:p text:style-name="P83">VI.-<text:s/>Asuntos específicos a tratar:<text:s/></text:p>
      <text:p text:style-name="P84"/>
      <text:p text:style-name="P85">Apartado único. -<text:s/>Presentación, discusión y, en su caso, aprobación de los proyectos de resolución y de acuerdo que presentan<text:s/>las y<text:s/>los integrantes del Pleno:</text:p>
      <text:p text:style-name="P86"/>
      <text:p text:style-name="P87">Del número<text:s/>1 al<text:s/>48.- Presentación de los proyectos de resolución de acuerdo<text:s/>de<text:s/>los cuales fueron previamente circulados.</text:p>
      <text:p text:style-name="P88"/>
      <text:p text:style-name="P89">49.- Acuerdo por<text:s/>la<text:s/>cual se aprueba la Verificación del Primer Trimestre del Ejercicio 2024 de las Obligaciones de Transparencia contenidas en los artículos 95 a 108 de la Ley de Transparencia y Acceso a la Información Pública del Estado de Nuevo León.</text:p>
      <text:p text:style-name="P90"/>
      <text:p text:style-name="P91">50.- Acuerdo mediante el cual se determina el Catálogo de información de interés público del ejercicio 2024,<text:s/>que los sujetos obligados del estado de Nuevo León deberán de publicar como obligación de transparencia.</text:p>
      <text:p text:style-name="P92"/>
      <text:p text:style-name="P93">VII.-<text:s/>Asuntos generales.<text:s text:c="2"/></text:p>
      <text:p text:style-name="P94"/>
      <text:p text:style-name="P95">VIII.-<text:s/>Fecha y hora para la próxima sesión.</text:p>
      <text:p text:style-name="P96"/>
      <text:p text:style-name="P97">IX.-<text:s/>Clausura de la sesión.<text:bookmark-end text:name="_Hlk34810393"/></text:p>
      <text:p text:style-name="P98"/>
      <text:p text:style-name="P99">Una vez expuesto del Orden del Día, les pregunto a ustedes<text:s/>integrantes del Pleno,<text:s/>¿si tiene algún comentario u observación respecto al mismo?</text:p>
      <text:p text:style-name="P100"/>
      <text:p text:style-name="P101">(…)</text:p>
      <text:p text:style-name="P102"/>
      <text:p text:style-name="P103">Adelante Consejero.</text:p>
      <text:p text:style-name="P104"/>
      <text:p text:style-name="P105"><text:bookmark-start text:name="_Hlk155954560"/><text:bookmark-start text:name="_Hlk155882663"/>Consejero<text:s/><text:bookmark-start text:name="_Hlk155882634"/>Francisco Reynaldo Guajardo<text:s/><text:bookmark-end text:name="_Hlk155954560"/><text:bookmark-end text:name="_Hlk155882634"/>Martínez.<text:s/></text:p>
      <text:p text:style-name="P106"><text:bookmark-end text:name="_Hlk155882663"/></text:p>
      <text:p text:style-name="P107">Gracias Secretario, quiero poner a consideración del Pleno, el que se posponga la discusión del proyecto de acuerdo respecto al expediente RR/1328/2023, para una sesión posterior.</text:p>
      <text:p text:style-name="P108"/>
      <text:p text:style-name="P109">Es cuánto,<text:s/>Secretario.</text:p>
      <text:p text:style-name="P110"/>
      <text:p text:style-name="P111"><text:bookmark-start text:name="_Hlk175566904"/>Consejera Presidenta Brenda Lizeth González Lara.</text:p>
      <text:p text:style-name="P112"><text:bookmark-end text:name="_Hlk175566904"/></text:p>
      <text:p text:style-name="P113">Gracias. ¿Alguien más, Nadie?</text:p>
      <text:p text:style-name="P114"/>
      <text:p text:style-name="P115"><text:span text:style-name="T116">A</text:span><text:span text:style-name="T117">l no haber<text:s/></text:span><text:span text:style-name="T118">más</text:span><text:span text:style-name="T119"><text:s/></text:span><text:span text:style-name="T120">observaciones</text:span><text:span text:style-name="T121">,<text:s/></text:span><text:span text:style-name="T122">les pregunto el sentido de su voto de manera económica para aprobar el Orden del Día de la presente sesión<text:s/></text:span><text:span text:style-name="T123">con las modificaciones ya precisadas</text:span><text:span text:style-name="T124">.</text:span><text:span text:style-name="T125"><text:s/></text:span><text:span text:style-name="T126">Si están a favor, sírvanse a manifestarlo levantando su mano por favor.<text:s/></text:span></text:p>
      <text:p text:style-name="P127"/>
      <text:p text:style-name="P128">(…)</text:p>
      <text:p text:style-name="P129"/>
      <text:p text:style-name="P130"><text:span text:style-name="T131">Gracias. Informo que ha sido<text:s/></text:span><text:span text:style-name="T132">aprobado<text:s/></text:span><text:span text:style-name="T133">por<text:s/></text:span><text:span text:style-name="T134">unanimidad<text:s/></text:span><text:span text:style-name="T135">de votos el Orden del Día de la presente sesión (</text:span><text:span text:style-name="T136">con las modificaciones ya precisadas</text:span><text:span text:style-name="T137">).</text:span></text:p>
      <text:p text:style-name="P138"/>
      <text:p text:style-name="P139">Adelante Consejera</text:p>
      <text:p text:style-name="P140"/>
      <text:p text:style-name="P141">Consejera Presidenta<text:s/>Brenda Lizeth González Lara.</text:p>
      <text:p text:style-name="P142"/>
      <text:p text:style-name="P143"><text:span text:style-name="T144">Gracias Secretario. Continuando con el Orden del Día procede</text:span><text:span text:style-name="T145">re</text:span><text:span text:style-name="T146">mos al desahogo del quinto punto, relativo a la aprobación<text:s/></text:span><text:span text:style-name="T147">de las actas de la trigésima sesión ordinaria y sexta sesión extraordinaria del Pleno, celebradas en fechas 21</text:span><text:span text:style-name="T148"><text:s/>(veintiuno)</text:span><text:span text:style-name="T149"><text:s/>y 22</text:span><text:span text:style-name="T150"><text:s/>(veintidós)</text:span><text:span text:style-name="T151"><text:s/>de agosto de 2024, respectivamente</text:span><text:span text:style-name="T152">;</text:span><text:span text:style-name="T153"><text:s/></text:span><text:span text:style-name="T154">por lo cual</text:span><text:span text:style-name="T155"><text:s/></text:span><text:span text:style-name="T156">solicito</text:span><text:span text:style-name="T157"><text:s/>al<text:s/></text:span><text:span text:style-name="T158">Secretario de actas<text:s/></text:span><text:span text:style-name="T159">pregunte a este Pleno si existen comentarios sobre la</text:span><text:span text:style-name="T160">s</text:span><text:span text:style-name="T161"><text:s/>misma</text:span><text:span text:style-name="T162">s</text:span><text:span text:style-name="T163"><text:s/>y</text:span><text:span text:style-name="T164"><text:s/>en su caso</text:span><text:span text:style-name="T165"><text:s/></text:span><text:span text:style-name="T166">someta a<text:s/></text:span><text:span text:style-name="T167">votación</text:span><text:span text:style-name="T168"><text:s/>la autorización de</text:span><text:span text:style-name="T169">l</text:span><text:span text:style-name="T170"><text:s/>contenido</text:span><text:span text:style-name="T171"><text:s/>de</text:span><text:span text:style-name="T172"><text:s/></text:span><text:span text:style-name="T173">l</text:span><text:span text:style-name="T174">as</text:span><text:span text:style-name="T175"><text:s/>acta</text:span><text:span text:style-name="T176">s</text:span><text:span text:style-name="T177"><text:s/>en<text:s/></text:span><text:span text:style-name="T178">mención</text:span><text:span text:style-name="T179">.</text:span><text:span text:style-name="T180"><text:s/></text:span></text:p>
      <text:p text:style-name="P181"/>
      <text:p text:style-name="P182">Secretario de actas del Pleno Marco Decanini Contreras.<text:s/></text:p>
      <text:p text:style-name="P183"/>
      <text:p text:style-name="P184">Con gusto<text:s/>Consejera Presidenta.<text:s/>Integrantes del Pleno, les pregunto<text:s/>¿si desean hacer uso de la palabra para realizar algún comentario sobre el contenido de<text:s/>las<text:s/>actas<text:s/>en estudio?</text:p>
      <text:p text:style-name="P185"/>
      <text:p text:style-name="P186">(…)</text:p>
      <text:p text:style-name="P187"/>
      <text:p text:style-name="P188">No existen comentarios u observaciones sobre<text:s/>las<text:s/>propuestas, por lo cual les pregunto el sentido de su voto de manera económica. Si están a favor, sírvanse a manifestarlo levantando su mano por favor.</text:p>
      <text:p text:style-name="P189"/>
      <text:p text:style-name="P190">(…)</text:p>
      <text:p text:style-name="P191"/>
      <text:p text:style-name="P192"><text:span text:style-name="T193">Gracias. Informo que ha</text:span><text:span text:style-name="T194">n</text:span><text:span text:style-name="T195"><text:s/>sido<text:s/></text:span><text:span text:style-name="T196">aprobada</text:span><text:span text:style-name="T197">s</text:span><text:span text:style-name="T198"><text:s/></text:span><text:span text:style-name="T199">por unanimidad de votos</text:span><text:span text:style-name="T200"><text:s/>las actas de la trigésima sesión ordinaria y</text:span><text:span text:style-name="T201"><text:s/>la</text:span><text:span text:style-name="T202"><text:s/>sexta sesión extraordinaria del Pleno, celebradas en fechas 21</text:span><text:span text:style-name="T203"><text:s/>(veintiuno)</text:span><text:span text:style-name="T204"><text:s/>y 22</text:span><text:span text:style-name="T205"><text:s/>(veintidós)</text:span><text:span text:style-name="T206"><text:s/>de agosto de</text:span><text:span text:style-name="T207">l</text:span><text:span text:style-name="T208"><text:s/>2024, respectivamente</text:span><text:span text:style-name="T209">.</text:span></text:p>
      <text:p text:style-name="P210"/>
      <text:p text:style-name="P211">Consejera Presidenta<text:s/>Brenda Lizeth González Lara.</text:p>
      <text:p text:style-name="P212"/>
      <text:p text:style-name="P213">Gracias Secretario.<text:s/>El desahogo del sexto punto es<text:s/>el<text:s/>relativo a los Asuntos específicos a tratar.<text:s/>En tal sentido, de conformidad con el artículo 175, fracción I<text:s/>(primera), de la Ley de Transparencia,<text:s/>Acceso a la Información Pública del Estado de Nuevo León,<text:s/>presento a este<text:s/>Pleno los proyectos de resolución<text:s/>y de acuerdo, turnados a la Ponencia<text:s/>a mi cargo<text:s/>para su<text:s/>trámite:</text:p>
      <text:p text:style-name="P214"/>
      <text:p text:style-name="P215">PROYECTOS DE RESOLUCIÓN:</text:p>
      <text:p text:style-name="P216"/>
      <text:p text:style-name="P217"><text:span text:style-name="T218">En el expediente individual<text:s/></text:span><text:span text:style-name="T219">RR/0698</text:span><text:span text:style-name="T220"><text:s/>del año<text:s/></text:span><text:span text:style-name="T221">2024</text:span><text:span text:style-name="T222">,</text:span><text:span text:style-name="T223"><text:s/></text:span><text:span text:style-name="T224">propongo al pleno</text:span><text:span text:style-name="T225"><text:s/>revocar<text:s/></text:span><text:span text:style-name="T226">la reserva invocada por el sujeto obligado de acuerdo a las consideraciones expuestas<text:s/></text:span><text:span text:style-name="T227">dentro del</text:span><text:span text:style-name="T228"><text:s/>proyecto que se propone.</text:span></text:p>
      <text:p text:style-name="P229"/>
      <text:p text:style-name="P230"><text:span text:style-name="T231">En los expedientes</text:span><text:span text:style-name="T232"><text:s/>indue</text:span><text:span text:style-name="T233"><text:s/>individuales<text:s/></text:span><text:span text:style-name="T234">RR/903, RR/1388, RR/1438</text:span><text:span text:style-name="T235">,<text:s/></text:span><text:span text:style-name="T236">RR/1453</text:span><text:span text:style-name="T237"><text:s/>y<text:s/></text:span><text:span text:style-name="T238">RR/</text:span><text:span text:style-name="T239">1468 todos del año<text:s/></text:span><text:span text:style-name="T240">202</text:span><text:span text:style-name="T241">4</text:span><text:span text:style-name="T242">,</text:span><text:span text:style-name="T243"><text:s/></text:span><text:span text:style-name="T244">propongo</text:span><text:span text:style-name="T245"><text:s/>al pleno<text:s/></text:span><text:span text:style-name="T246">modificar<text:s/></text:span><text:span text:style-name="T247">las respuestas de los sujeto</text:span><text:span text:style-name="T248">s</text:span><text:span text:style-name="T249"><text:s/>obligados<text:s/></text:span><text:span text:style-name="T250">en virtud de</text:span><text:span text:style-name="T251"><text:s/>las de</text:span><text:span text:style-name="T252"><text:s/>los motivos y fundamentos expuestos en las resoluciones propuestas.</text:span></text:p>
      <text:p text:style-name="P253"/>
      <text:p text:style-name="P254"><text:span text:style-name="T255">En el expediente individual<text:s/></text:span><text:span text:style-name="T256">RR/1118</text:span><text:span text:style-name="T257"><text:s/>del año<text:s/></text:span><text:span text:style-name="T258">2024</text:span><text:span text:style-name="T259">, propongo al pleno por un lado<text:s/></text:span><text:span text:style-name="T260">confirmar</text:span><text:span text:style-name="T261"><text:s/>la respuesta del sujeto obligado y por otro<text:s/></text:span><text:span text:style-name="T262">modificarla</text:span><text:span text:style-name="T263"><text:s/>a fin de que realice</text:span><text:span text:style-name="T264">n</text:span><text:span text:style-name="T265"><text:s/>las acciones que se precisan en el proyecto de resolución que se propone.</text:span></text:p>
      <text:p text:style-name="P266"/>
      <text:p text:style-name="P267"><text:span text:style-name="T268">En el expediente individual<text:s/></text:span><text:span text:style-name="T269">RR/1423</text:span><text:span text:style-name="T270"><text:s/>del año<text:s/></text:span><text:span text:style-name="T271">2024</text:span><text:span text:style-name="T272">,<text:s/></text:span><text:span text:style-name="T273">propongo al pleno<text:s/></text:span><text:span text:style-name="T274">modifica</text:span><text:span text:style-name="T275">r</text:span><text:span text:style-name="T276"><text:s/>la respuesta del sujeto obligado en virtud de las consideraciones expuestas en el proyecto</text:span><text:span text:style-name="T277"><text:s/>de resolución<text:s/></text:span><text:span text:style-name="T278">propuesto</text:span><text:span text:style-name="T279">.</text:span></text:p>
      <text:p text:style-name="P280"/>
      <text:p text:style-name="P281"><text:span text:style-name="T282">Y, al haberse actualizado la hipótesis normativa prevista en el artículo 97, fracción I</text:span><text:span text:style-name="T283"><text:s/>(primera)</text:span><text:span text:style-name="T284">, de la Ley de la materia</text:span><text:span text:style-name="T285">,</text:span><text:span text:style-name="T286"><text:s/>es decir, la falta de respuesta del sujeto obligado<text:s/></text:span><text:span text:style-name="T287">dentro de los plazos establecidos por<text:s/></text:span><text:span text:style-name="T288">dicha normativa</text:span><text:span text:style-name="T289">, es que propongo al Pleno imponer en cada uno de los expedientes mencionados al</text:span><text:span text:style-name="T290"><text:s/>eh,</text:span><text:span text:style-name="T291"><text:s/></text:span><text:span text:style-name="T292">C</text:span><text:span text:style-name="T293">iudad al C.P.</text:span><text:span text:style-name="T294"><text:s/>José Ricardo Valadez López, Secretario de Tesorería, Finanzas y Administración Municipal de García, Nuevo León,<text:s/></text:span><text:span text:style-name="T295">la sanción mínima correspondiente a<text:s/></text:span><text:span text:style-name="T296">ciento cincuenta cuotas</text:span><text:span text:style-name="T297">, consistente en la cantidad de<text:s/></text:span><text:span text:style-name="T298">$16,285.50 (dieciséis mil doscientos ochenta y cinco pesos 50/100 moneda nacional)</text:span><text:span text:style-name="T299">.<text:s/></text:span></text:p>
      <text:p text:style-name="P300"/>
      <text:p text:style-name="P301">PROYECTOS DE ACUERDO:</text:p>
      <text:p text:style-name="P302"/>
      <text:p text:style-name="P303">Así mismo, presento los proyectos de acuerdo siguientes:</text:p>
      <text:p text:style-name="P304"/>
      <text:p text:style-name="P305"><text:span text:style-name="T306">En los expedientes individuales<text:s/></text:span><text:span text:style-name="T307">RR/0743</text:span><text:span text:style-name="T308"><text:s/>del año<text:s/></text:span><text:span text:style-name="T309">2023</text:span><text:span text:style-name="T310">,<text:s/></text:span><text:span text:style-name="T311">RR/0853</text:span><text:span text:style-name="T312"><text:s/>del año<text:s/></text:span><text:span text:style-name="T313">2024</text:span><text:span text:style-name="T314">,<text:s/></text:span><text:span text:style-name="T315">RR/0858</text:span><text:span text:style-name="T316"><text:s/>del año<text:s/></text:span><text:span text:style-name="T317">2024</text:span><text:span text:style-name="T318"><text:s/>y<text:s/></text:span><text:span text:style-name="T319">RR/0998</text:span><text:span text:style-name="T320"><text:s/>del año<text:s/></text:span><text:span text:style-name="T321">2024</text:span><text:span text:style-name="T322">, propongo al Pleno<text:s/></text:span><text:span text:style-name="T323">imponer</text:span><text:span text:style-name="T324"><text:s/>al ciudadano</text:span><text:span text:style-name="T325"><text:s/>Héctor Javier Lozano González</text:span><text:span text:style-name="T326">,</text:span><text:span text:style-name="T327"><text:s/>en su carácter de<text:s/></text:span><text:span text:style-name="T328">titular</text:span><text:span text:style-name="T329"><text:s/>de la<text:s/></text:span><text:span text:style-name="T330">Dirección de Administración y Presupuesto del Municipio de China, Nuevo León</text:span><text:span text:style-name="T331">, por lo que hace al primero de los expedientes referidos, así como a la<text:s/></text:span><text:span text:style-name="T332">ciudadana</text:span><text:span text:style-name="T333"><text:s/>Gabriela Lizet Tamayo Franco</text:span><text:span text:style-name="T334">,</text:span><text:span text:style-name="T335"><text:s/>en su carácter de<text:s/></text:span><text:span text:style-name="T336">titular</text:span><text:span text:style-name="T337"><text:s/>de la<text:s/></text:span><text:span text:style-name="T338">Dirección de Recursos Humanos del Municipio de China, Nuevo León</text:span><text:span text:style-name="T339">,</text:span><text:span text:style-name="T340"><text:s/>por lo que hace al segundo, tercero y cuarto de los recursos de revisión<text:s/></text:span><text:span text:style-name="T341">en<text:s/></text:span><text:span text:style-name="T342">menci</text:span><text:span text:style-name="T343">ón</text:span><text:span text:style-name="T344">,<text:s/></text:span><text:span text:style-name="T345">la medida de apremio consistente en la</text:span><text:span text:style-name="T346"><text:s/></text:span><text:span text:style-name="T347">amonestación pública</text:span><text:span text:style-name="T348">,<text:s/></text:span><text:span text:style-name="T349">prevista en el</text:span><text:span text:style-name="T350"><text:s/>artículo 191, fracción II</text:span><text:span text:style-name="T351"><text:s/>(segunda)</text:span><text:span text:style-name="T352">, de la Ley de la materia, así como</text:span><text:span text:style-name="T353"><text:s/>dar vista</text:span><text:span text:style-name="T354"><text:s/></text:span><text:span text:style-name="T355">a sus superiores jerárquicos</text:span><text:span text:style-name="T356"><text:s/></text:span><text:span text:style-name="T357">a</text:span><text:span text:style-name="T358"><text:s/>efecto de que<text:s/></text:span><text:span text:style-name="T359">en un plazo no mayor a 05-cinco días hábiles</text:span><text:span text:style-name="T360">, contados a partir del día hábil siguiente al en<text:s/></text:span><text:soft-page-break/><text:span text:style-name="T361">que se les notifique los acuerdos respectivos,<text:s/></text:span><text:span text:style-name="T362">los sujetos obligados den cumplimiento a las resoluciones emitidas<text:s/></text:span><text:span text:style-name="T363">dentro de los procedimientos antes señalados.</text:span></text:p>
      <text:p text:style-name="P364"/>
      <text:p text:style-name="P365"><text:span text:style-name="T366">Lo anterior bajo el<text:s/></text:span><text:span text:style-name="T367">apercibimiento<text:s/></text:span><text:span text:style-name="T368">que,</text:span><text:span text:style-name="T369"><text:s/>de no acatar con lo ordenado en dichas resoluciones, se aplicará en su contra la medida de apremio establecida en el artículo 191, fracción III</text:span><text:span text:style-name="T370"><text:s/>(tercera)</text:span><text:span text:style-name="T371">, de la Ley que nos compete,<text:s/></text:span><text:span text:style-name="T372">consistente en una multa de 150-ciento cincuenta cuotas</text:span><text:span text:style-name="T373">.</text:span></text:p>
      <text:p text:style-name="P374"/>
      <text:p text:style-name="P375">Ahora bien, para los siguientes asuntos, cedo el uso de la voz al Secretario de actas para que los presente por favor.</text:p>
      <text:p text:style-name="P376"/>
      <text:p text:style-name="P377">Secretario de actas del Pleno Marco Decanini Contreras.<text:s/></text:p>
      <text:p text:style-name="P378"/>
      <text:p text:style-name="P379">Con gusto Consejera Presidenta.<text:s/></text:p>
      <text:p text:style-name="P380"/>
      <text:p text:style-name="P381">Doy cuenta a las y los integrantes de este Pleno de los proyectos de resolución y de acuerdo<text:s/>los<text:s/>siguientes:<text:s/></text:p>
      <text:p text:style-name="P382"/>
      <text:p text:style-name="P383"><text:span text:style-name="T384">En los expedientes identificados como<text:s/></text:span><text:span text:style-name="T385">DOT/152/2024<text:s/></text:span><text:span text:style-name="T386">y</text:span><text:span text:style-name="T387"><text:s/>DOT/154/2024,<text:s/></text:span><text:span text:style-name="T388">se propone al Pleno,<text:s/></text:span><text:span text:style-name="T389">SOBRESEER</text:span><text:span text:style-name="T390"><text:s/>las denuncias antes mencionadas, toda vez que, durante los procedimientos en cuestión, los sujetos obligados subsanaron la publicación de las obligaciones de transparencia denunciadas.</text:span></text:p>
      <text:p text:style-name="P391"/>
      <text:p text:style-name="P392"><text:span text:style-name="T393">En el expediente identificado como<text:s/></text:span><text:span text:style-name="T394">DOT/028/2024,</text:span><text:span text:style-name="T395"><text:s/>se advierte que no</text:span><text:span text:style-name="T396"><text:s/>no ha sid no<text:s/></text:span><text:span text:style-name="T397">ha dado cumplimiento a lo ordenado en la resolución, por lo que, se propone al Pleno, imponer la<text:s/></text:span><text:span text:style-name="T398">Amonestación Pública,</text:span><text:span text:style-name="T399"><text:s/>prevista en el artículo 191, fracción II</text:span><text:span text:style-name="T400"><text:s/>(segunda)</text:span><text:span text:style-name="T401"><text:s/>de la Ley de la materia, a la<text:s/></text:span><text:span text:style-name="T402">C</text:span><text:span text:style-name="T403">. Nancy Olinda Gutiérrez Arrambi</text:span><text:span text:style-name="T404">rr</text:span><text:span text:style-name="T405">e,<text:s/></text:span><text:span text:style-name="T406">en su carácter de</text:span><text:span text:style-name="T407"><text:s/></text:span><text:span text:style-name="T408">President</text:span><text:span text:style-name="T409">e</text:span><text:span text:style-name="T410"><text:s/>Municipal de<text:s/></text:span><text:span text:style-name="T411">General Zuazua</text:span><text:span text:style-name="T412">, Nuevo León.</text:span></text:p>
      <text:p text:style-name="P413"/>
      <text:p text:style-name="P414"><text:span text:style-name="T415">Por otra parte,<text:s/></text:span><text:span text:style-name="T416">se</text:span><text:span text:style-name="T417"><text:s/></text:span><text:span text:style-name="T418">estima procedente</text:span><text:span text:style-name="T419"><text:s/></text:span><text:span text:style-name="T420">dar vista</text:span><text:span text:style-name="T421"><text:s/></text:span><text:span text:style-name="T422">a su superior jerárquico,<text:s/></text:span><text:span text:style-name="T423">para efecto de que el<text:s/></text:span><text:span text:style-name="T424">sujeto obligado,<text:s/></text:span><text:span text:style-name="T425">cumpla con la resolución emitida por este Instituto dentro de la denuncia en comento, apercibido que, de no hacerlo así, se aplicará en contra de este último, la medida de apremio consiste en<text:s/></text:span><text:span text:style-name="T426">150 cuotas</text:span><text:span text:style-name="T427">, prevista</text:span><text:span text:style-name="T428">s</text:span><text:span text:style-name="T429"><text:s/>en el artículo 191 fracción III</text:span><text:span text:style-name="T430"><text:s/>(tercera)</text:span><text:span text:style-name="T431">, de la Ley de la materia.</text:span></text:p>
      <text:p text:style-name="P432"/>
      <text:p text:style-name="P433">Consejera Presidente, éstos son los proyectos que me instruyó a exponer<text:s/>en el<text:s/>Pleno.</text:p>
      <text:p text:style-name="P434"/>
      <text:soft-page-break/>
      <text:p text:style-name="P435"><text:span text:style-name="T436">Gracias Secretario.<text:s/></text:span><text:span text:style-name="T437">A continuación, cedo el uso de la palabra a la<text:s/></text:span><text:span text:style-name="T438">Consejera María Teresa Treviño Fernández</text:span><text:span text:style-name="T439"><text:s/>para que presente al Pleno los proyectos de resolución</text:span><text:span text:style-name="T440"><text:s/>y de acuerdo</text:span><text:span text:style-name="T441"><text:s/>turnados a su ponencia.</text:span></text:p>
      <text:p text:style-name="P442"/>
      <text:p text:style-name="P443">Consejera María Teresa Treviño Fernández.</text:p>
      <text:p text:style-name="P444"/>
      <text:p text:style-name="P445"><text:span text:style-name="T446">Gracias Presidenta. De conformidad con</text:span><text:span text:style-name="T447"><text:s/>lo dispuesto en</text:span><text:span text:style-name="T448"><text:s/>el artículo 175, fracción I</text:span><text:span text:style-name="T449"><text:s/>(primera)</text:span><text:span text:style-name="T450">, de la Ley de Transparencia y Acceso a la Información Pública del Estado de Nuevo León, presento al Pleno los siguientes proyectos de resolución</text:span><text:span text:style-name="T451"><text:s/>y de acuerdo</text:span><text:span text:style-name="T452">, turnados a<text:s/></text:span><text:span text:style-name="T453">mi</text:span><text:span text:style-name="T454"><text:s/>Ponencia para su trámite siendo estos los siguientes:</text:span></text:p>
      <text:p text:style-name="P455"/>
      <text:p text:style-name="P456">PROYECTOS DE RESOLUCIÓN</text:p>
      <text:p text:style-name="P457"><text:span text:style-name="T458">1.-</text:span><text:span text:style-name="T459"><text:s/></text:span><text:span text:style-name="T460">Son los e</text:span><text:span text:style-name="T461">xpediente</text:span><text:span text:style-name="T462">s</text:span><text:span text:style-name="T463">: individual</text:span><text:span text:style-name="T464">es<text:s/></text:span><text:span text:style-name="T465">RR/1526</text:span><text:span text:style-name="T466">,<text:s/></text:span><text:span text:style-name="T467">RR/2361</text:span><text:span text:style-name="T468"><text:s/>ambos del 2023</text:span><text:span text:style-name="T469">,<text:s/></text:span><text:span text:style-name="T470">RR/1272</text:span><text:span text:style-name="T471"><text:s/>del<text:s/></text:span><text:span text:style-name="T472">2024</text:span><text:span text:style-name="T473">,<text:s/></text:span><text:span text:style-name="T474">RR/1277</text:span><text:span text:style-name="T475"><text:s/>y<text:s/></text:span><text:span text:style-name="T476">RR/1317</text:span><text:span text:style-name="T477"><text:s/>ambos del<text:s/></text:span><text:span text:style-name="T478">2024</text:span><text:span text:style-name="T479">; relativo</text:span><text:span text:style-name="T480">s</text:span><text:span text:style-name="T481"><text:s/>a</text:span><text:span text:style-name="T482"><text:s/></text:span><text:span text:style-name="T483">l</text:span><text:span text:style-name="T484">os</text:span><text:span text:style-name="T485"><text:s/>recurso</text:span><text:span text:style-name="T486">s</text:span><text:span text:style-name="T487"><text:s/>de revisión en l</text:span><text:span text:style-name="T488">os</text:span><text:span text:style-name="T489"><text:s/>cual</text:span><text:span text:style-name="T490">es</text:span><text:span text:style-name="T491"><text:s/>l</text:span><text:span text:style-name="T492">os</text:span><text:span text:style-name="T493"><text:s/>sujeto</text:span><text:span text:style-name="T494">s</text:span><text:span text:style-name="T495"><text:s/>obligado</text:span><text:span text:style-name="T496">s</text:span><text:span text:style-name="T497"><text:s/></text:span><text:span text:style-name="T498">son:</text:span></text:p>
      <text:p text:style-name="P499"/>
      <text:list text:style-name="LFO207" text:continue-numbering="true">
        <text:list-item>
          <text:p text:style-name="P500">El<text:s/>Municipio de san Nicolás de los Garza, Nuevo León;</text:p>
        </text:list-item>
        <text:list-item>
          <text:p text:style-name="P501">El<text:s/>Municipio de Villaldama;</text:p>
        </text:list-item>
        <text:list-item>
          <text:p text:style-name="P502">La<text:s/>Secretaría del ayuntamiento y Dirección de recursos humanos, ambas del Municipio de China, Nuevo León;</text:p>
        </text:list-item>
        <text:list-item>
          <text:p text:style-name="P503">En los 02-dos últimos recursos, el sujeto obligado es la Dirección de obras públicas del Municipio de China, Nuevo León.</text:p>
        </text:list-item>
      </text:list>
      <text:p text:style-name="P504"/>
      <text:p text:style-name="P505"><text:span text:style-name="T506">En estos asuntos, se propone al Pleno<text:s/></text:span><text:span text:style-name="T507">MODIFICAR<text:s/></text:span><text:span text:style-name="T508">las respuestas; para efectos de que los sujetos obligados, realicen lo establecido en las resoluciones propuestas.</text:span></text:p>
      <text:p text:style-name="P509"/>
      <text:p text:style-name="P510"><text:span text:style-name="T511">2</text:span><text:span text:style-name="T512">.-</text:span><text:span text:style-name="T513"><text:s/></text:span><text:span text:style-name="T514">E</text:span><text:span text:style-name="T515">s el e</text:span><text:span text:style-name="T516">xpediente:</text:span><text:span text:style-name="T517"><text:s/>individual</text:span><text:span text:style-name="T518"><text:s/></text:span><text:span text:style-name="T519">RR/2506</text:span><text:span text:style-name="T520"><text:s/>del<text:s/></text:span><text:span text:style-name="T521">2023</text:span><text:span text:style-name="T522">;</text:span><text:span text:style-name="T523"><text:s/></text:span><text:span text:style-name="T524">relativo al recurso de revisión en<text:s/></text:span><text:span text:style-name="T525">e</text:span><text:span text:style-name="T526">l cual<text:s/></text:span><text:span text:style-name="T527">e</text:span><text:span text:style-name="T528">l sujeto obligado<text:s/></text:span><text:span text:style-name="T529">e</text:span><text:span text:style-name="T530">s</text:span><text:span text:style-name="T531"><text:s/></text:span><text:span text:style-name="T532">e</text:span><text:span text:style-name="T533">l</text:span><text:span text:style-name="T534"><text:s/></text:span><text:span text:style-name="T535">Municipio de San Nicolás de los Garza, Nuevo León</text:span><text:span text:style-name="T536">.</text:span></text:p>
      <text:p text:style-name="P537"/>
      <text:p text:style-name="P538"><text:span text:style-name="T539">En este asunto, se propone al Pleno, por un lado,</text:span><text:span text:style-name="T540"><text:s/></text:span><text:span text:style-name="T541">SOBRESEER<text:s/></text:span><text:span text:style-name="T542">parcialmente</text:span><text:span text:style-name="T543"><text:s/>el recurso de revisión, toda vez que el sujeto obligado modificó el acto recurrido; y, por otra,<text:s/></text:span><text:span text:style-name="T544">MODIFICAR</text:span><text:span text:style-name="T545"><text:s/>la respuesta, a fin de que la autoridad realice la búsqueda de la información solicitada y la proporcione al particular.</text:span></text:p>
      <text:p text:style-name="P546"/>
      <text:p text:style-name="P547"><text:span text:style-name="T548">3.-</text:span><text:span text:style-name="T549"><text:s/></text:span><text:span text:style-name="T550">Son los e</text:span><text:span text:style-name="T551">xpediente</text:span><text:span text:style-name="T552">s</text:span><text:span text:style-name="T553">:</text:span><text:span text:style-name="T554"><text:s/>individuales</text:span><text:span text:style-name="T555"><text:s/></text:span><text:span text:style-name="T556">RR/1357</text:span><text:span text:style-name="T557"><text:s/>del<text:s/></text:span><text:span text:style-name="T558">2024</text:span><text:span text:style-name="T559"><text:s/>y</text:span><text:span text:style-name="T560"><text:s/>RRDP/0003</text:span><text:span text:style-name="T561"><text:s/>del<text:s/></text:span><text:span text:style-name="T562">2024</text:span><text:span text:style-name="T563">; relativo</text:span><text:span text:style-name="T564">s</text:span><text:span text:style-name="T565"><text:s/>a los recursos de revisión</text:span><text:span text:style-name="T566">,</text:span><text:span text:style-name="T567"><text:s/>en los cuales l</text:span><text:span text:style-name="T568">os</text:span><text:span text:style-name="T569"><text:s/>sujeto</text:span><text:span text:style-name="T570">s</text:span><text:span text:style-name="T571"><text:s/>obligado</text:span><text:span text:style-name="T572">s</text:span><text:span text:style-name="T573"><text:s/></text:span><text:span text:style-name="T574">son: el</text:span><text:span text:style-name="T575"><text:s/></text:span><text:span text:style-name="T576">Fideicomiso Festival Internacional de Santa Lucia, y la Dirección de Anticorrupción de Santiago, Nuevo León.</text:span></text:p>
      <text:p text:style-name="P577"/>
      <text:soft-page-break/>
      <text:p text:style-name="P578"><text:span text:style-name="T579">En estos asuntos, se propone al Pleno</text:span><text:span text:style-name="T580"><text:s/></text:span><text:span text:style-name="T581">SOBRESEER</text:span><text:span text:style-name="T582"><text:s/>los procedimientos de mérito, toda vez que los sujetos obligados durante la substanciación de los recursos modificaron los actos recurridos, dejándolos sin materia.</text:span></text:p>
      <text:p text:style-name="P583"/>
      <text:p text:style-name="P584">PROYECTO DE ACUERDO</text:p>
      <text:p text:style-name="P585"><text:span text:style-name="T586">4.-</text:span><text:span text:style-name="T587"><text:s/>E</text:span><text:span text:style-name="T588">l e</text:span><text:span text:style-name="T589">xpediente: individual</text:span><text:span text:style-name="T590"><text:s/></text:span><text:span text:style-name="T591">RR/0279/2022</text:span><text:span text:style-name="T592">; relativo al recurso de revisión en el cual el sujeto obligado es el</text:span><text:span text:style-name="T593"><text:s/></text:span><text:span text:style-name="T594">Municipio de Vallecillo, Nuevo León</text:span><text:span text:style-name="T595">.</text:span></text:p>
      <text:p text:style-name="P596"/>
      <text:p text:style-name="P597"><text:span text:style-name="T598">En este asunto, se propone al Pleno, imponer a la ciudadana<text:s/></text:span><text:span text:style-name="T599">MARÍA LINA MARGARITA MARTÍNEZ SERNA</text:span><text:span text:style-name="T600">,</text:span><text:span text:style-name="T601"><text:s/>en su carácter de<text:s/></text:span><text:span text:style-name="T602">PRESIDENTA MUNICIPAL DE VALLECILLO, NUEVO LEÓN,<text:s/></text:span><text:span text:style-name="T603">la multa de<text:s/></text:span><text:span text:style-name="T604">800 ochocientas cuotas,<text:s/></text:span><text:span text:style-name="T605">consistente en<text:s/></text:span><text:span text:style-name="T606">$86</text:span><text:span text:style-name="T607">,856.00 (ochenta y seis mil ochocientos cincuenta y seis pesos 00/100 moneda nacional)</text:span><text:span text:style-name="T608">,<text:s/></text:span><text:span text:style-name="T609">al momento de cometerse la infracción correspondiente a la<text:s/></text:span><text:span text:style-name="T610">multa prevista en el artículo 198, fracción III</text:span><text:span text:style-name="T611"><text:s/>(tercera),</text:span><text:span text:style-name="T612"><text:s/></text:span><text:span text:style-name="T613">de la ley<text:s/></text:span><text:span text:style-name="T614">en</text:span><text:span text:style-name="T615"><text:s/>la materia, toda vez que el sujeto obligado no acató la resolución emitida por este Instituto, en ejercicio de sus funciones,<text:s/></text:span><text:span text:style-name="T616">ni los requerimientos establecidos en el expediente correspondiente.</text:span></text:p>
      <text:p text:style-name="P617"/>
      <text:p text:style-name="P618">De este modo solicito a la Consejera Presidenta,<text:s/>continúe con la tramitación de los demás asuntos enlistados.</text:p>
      <text:p text:style-name="P619"/>
      <text:p text:style-name="P620">Es cuánto.</text:p>
      <text:p text:style-name="P621"/>
      <text:p text:style-name="P622">Consejera Presidenta Brenda Lizeth González Lara</text:p>
      <text:p text:style-name="P623"/>
      <text:p text:style-name="P624"><text:span text:style-name="T625">Gracias<text:s/></text:span><text:span text:style-name="T626">Consejera</text:span><text:span text:style-name="T627">. A continuación, cedo el uso de la palabra al<text:s/></text:span><text:span text:style-name="T628">Consejero Francisco Reynaldo Guajardo Martínez</text:span><text:span text:style-name="T629">,</text:span><text:span text:style-name="T630"><text:s/>para que presente a</text:span><text:span text:style-name="T631"><text:s/>este</text:span><text:span text:style-name="T632"><text:s/>Pleno los proyectos de resolución</text:span><text:span text:style-name="T633"><text:s/>y de acuerdo</text:span><text:span text:style-name="T634"><text:s/></text:span><text:span text:style-name="T635">turnados a su ponencia.</text:span></text:p>
      <text:p text:style-name="P636"/>
      <text:p text:style-name="P637">Consejero Francisco Reynaldo Guajardo Martínez</text:p>
      <text:p text:style-name="P638"/>
      <text:p text:style-name="P639">Gracias Presidenta.<text:s/>me permito<text:s/>presentar<text:s/>al Pleno los siguientes proyectos de resolución<text:s/>y de acuerdo, turnados a<text:s/>mi<text:s/>Ponencia.</text:p>
      <text:p text:style-name="P640"/>
      <text:p text:style-name="P641">PROYECTOS DE RESOLUCIÓN</text:p>
      <text:p text:style-name="P642"><text:span text:style-name="T643">1.-<text:s/></text:span><text:span text:style-name="T644">Son los e</text:span><text:span text:style-name="T645">xpediente</text:span><text:span text:style-name="T646">s</text:span><text:span text:style-name="T647">:</text:span><text:span text:style-name="T648"><text:s/></text:span><text:span text:style-name="T649">RR/0894, 0979, 0984, 0989 y</text:span><text:span text:style-name="T650"><text:s/>12</text:span><text:span text:style-name="T651"><text:s/>noven</text:span><text:span text:style-name="T652">…</text:span><text:span text:style-name="T653"><text:s/>1289</text:span><text:span text:style-name="T654"><text:s/>todos del año<text:s/></text:span><text:span text:style-name="T655">2024</text:span><text:span text:style-name="T656">,<text:s/></text:span><text:span text:style-name="T657">en</text:span><text:span text:style-name="T658"><text:s/>el que</text:span><text:span text:style-name="T659"><text:s/>los sujetos obligados son<text:s/></text:span><text:bookmark-start text:name="_Hlk155608337"/><text:span text:style-name="T660">el<text:s/></text:span><text:bookmark-end text:name="_Hlk155608337"/><text:span text:style-name="T661">Municipio de San Pedro Garza García, Nuevo León; el Municipio de San Nicolás de los Garza, Nuevo León;<text:s/></text:span><text:span text:style-name="T662">y en 03-tres expedientes,<text:s/></text:span><text:span text:style-name="T663">el sujeto obligado es<text:s/></text:span><text:span text:style-name="T664">la</text:span><text:span text:style-name="T665"><text:s/>Secretaría de Tesorería, Finanzas y Administración del Municipio de García, Nuevo León;<text:s/></text:span><text:span text:style-name="T666">respectivamente.<text:s/></text:span></text:p>
      <text:p text:style-name="P667"/>
      <text:p text:style-name="P668"><text:span text:style-name="T669">En estos asuntos</text:span><text:span text:style-name="T670">,</text:span><text:span text:style-name="T671"><text:s/>se propone a</text:span><text:span text:style-name="T672"><text:s/>este</text:span><text:span text:style-name="T673"><text:s/>Pleno<text:s/></text:span><text:span text:style-name="T674">modificar<text:s/></text:span><text:span text:style-name="T675">las respuestas brindadas por los sujetos obligados,<text:s/></text:span><text:span text:style-name="T676">a fin de que</text:span><text:span text:style-name="T677">, realicen las acciones precisadas en la parte considerativa de cada uno de los proyectos de resolución que se proponen.<text:s/></text:span></text:p>
      <text:p text:style-name="P678"/>
      <text:p text:style-name="P679"><text:span text:style-name="T680">2.-<text:s/></text:span><text:span text:style-name="T681">Siguiente</text:span><text:span text:style-name="T682">s</text:span><text:span text:style-name="T683"><text:s/>asunto</text:span><text:span text:style-name="T684">s</text:span><text:span text:style-name="T685"><text:s/>son los e</text:span><text:span text:style-name="T686">xpedientes:</text:span><text:span text:style-name="T687"><text:s/></text:span><text:span text:style-name="T688">RR/0914 y 0969</text:span><text:span text:style-name="T689"><text:s/>ambos del<text:s/></text:span><text:span text:style-name="T690">2024,<text:s/></text:span><text:span text:style-name="T691">y</text:span><text:span text:style-name="T692"><text:s/>los sujetos obligados son:<text:s/></text:span><text:bookmark-start text:name="_Hlk156379269"/><text:span text:style-name="T693">la Secretaría de Tesorería, Finanzas y Administración del Municipio de García, Nuevo León.<text:s/></text:span><text:bookmark-end text:name="_Hlk156379269"/></text:p>
      <text:p text:style-name="P694"/>
      <text:p text:style-name="P695"><text:span text:style-name="T696">En estos<text:s/></text:span><text:span text:style-name="T697">asuntos</text:span><text:span text:style-name="T698"><text:s/>se propone al Pleno<text:s/></text:span><text:span text:style-name="T699">sobreseer<text:s/></text:span><text:span text:style-name="T700">dichos</text:span><text:span text:style-name="T701"><text:s/>procedimientos ante la modificación del acto recurrido por parte del sujeto obligado,</text:span><text:span text:style-name="T702"><text:s/>y</text:span><text:span text:style-name="T703"><text:s/>en virtud de esto</text:span><text:span text:style-name="T704"><text:s/>actualizarse<text:s/></text:span><text:span text:style-name="T705">la</text:span><text:span text:style-name="T706"><text:s/>causal de improcedencia prevista en<text:s/></text:span><text:span text:style-name="T707">la Ley de la materia</text:span><text:span text:style-name="T708">.</text:span></text:p>
      <text:p text:style-name="P709"/>
      <text:p text:style-name="P710">SIGUIENTE ASUNTO ES EL<text:s/>PROYECTOS DE ACUERDO:</text:p>
      <text:p text:style-name="P711"><text:span text:style-name="T712">3.-<text:s/></text:span><text:span text:style-name="T713">Respecto al e</text:span><text:span text:style-name="T714">xpediente:<text:s/></text:span><text:span text:style-name="T715">RR/1663/2023</text:span><text:span text:style-name="T716">, en<text:s/></text:span><text:span text:style-name="T717">el<text:s/></text:span><text:span text:style-name="T718">que<text:s/></text:span><text:span text:style-name="T719">el</text:span><text:span text:style-name="T720"><text:s/>sujeto obligado<text:s/></text:span><text:span text:style-name="T721">es</text:span><text:span text:style-name="T722"><text:s/>el<text:s/></text:span><text:span text:style-name="T723">Sindicato Único de Trabajadores al Servicio del Municipio de San Pedro Garza García, Nuevo León.</text:span><text:span text:style-name="T724"><text:s/></text:span></text:p>
      <text:p text:style-name="P725"/>
      <text:p text:style-name="P726"><text:span text:style-name="T727">En est</text:span><text:span text:style-name="T728">e</text:span><text:span text:style-name="T729"><text:s/>asunto, se propone a</text:span><text:span text:style-name="T730"><text:s/>este</text:span><text:span text:style-name="T731"><text:s/>Pleno, aplicar<text:s/></text:span><text:span text:style-name="T732">la<text:s/></text:span><text:span text:style-name="T733">AMONESTACIÓN PÚBLICA</text:span><text:span text:style-name="T734"><text:s/>al<text:s/></text:span><text:span text:style-name="T735">C.<text:s/></text:span><text:span text:style-name="T736">RAFAEL REYES MONTEMAYOR</text:span><text:span text:style-name="T737">,</text:span><text:span text:style-name="T738"><text:s/></text:span><text:span text:style-name="T739">en su carácter de<text:s/></text:span><text:span text:style-name="T740">SECRETARIO GENERAL</text:span><text:span text:style-name="T741"><text:s/>DEL SINDICATO ÚNICO DE TRABAJADORES AL SERVICIO DE</text:span><text:span text:style-name="T742">L MUNICIPIO DE</text:span><text:span text:style-name="T743"><text:s/>SAN PEDRO GARZA GARCÍA</text:span><text:span text:style-name="T744">,</text:span><text:span text:style-name="T745"><text:s/>NUEVO LEÓN</text:span><text:span text:style-name="T746">,<text:s/></text:span><text:span text:style-name="T747">toda vez que no han dado cabal cumplimiento<text:s/></text:span><text:span text:style-name="T748">de</text:span><text:span text:style-name="T749"><text:s/>la resolución emitida dentro de</text:span><text:span text:style-name="T750">l</text:span><text:span text:style-name="T751"><text:s/>recurso de revisión, antes<text:s/></text:span><text:span text:style-name="T752">mencionado</text:span><text:span text:style-name="T753">, así mismo, se ordena dar vista a su superior jerárquico, a fin de que</text:span><text:span text:style-name="T754">,</text:span><text:span text:style-name="T755"><text:s/>cumpla con<text:s/></text:span><text:span text:style-name="T756">dicho</text:span><text:span text:style-name="T757"><text:s/>fallo</text:span><text:span text:style-name="T758">.</text:span></text:p>
      <text:p text:style-name="P759"/>
      <text:p text:style-name="P760"><text:span text:style-name="T761">4.-<text:s/></text:span><text:span text:style-name="T762">Siguiente proyecto de acuerdos respecto<text:s/></text:span><text:span text:style-name="T763">al<text:s/></text:span><text:span text:style-name="T764">e</text:span><text:span text:style-name="T765">xpediente:<text:s/></text:span><text:span text:style-name="T766">RR/1069/2022,</text:span><text:span text:style-name="T767"><text:s/>en el que el sujeto obligado es el<text:s/></text:span><text:span text:style-name="T768">Municipio de El Carmen, Nuevo León.</text:span></text:p>
      <text:p text:style-name="P769"/>
      <text:p text:style-name="P770"><text:span text:style-name="T771">En este recurso</text:span><text:span text:style-name="T772"><text:s/>o en este en este asunto</text:span><text:span text:style-name="T773">, se propone al Pleno, aplicar al C.<text:s/></text:span><text:span text:style-name="T774">HUMBERTO MEDINA QUIROGA, en su carácter de PRESIDENTE MUNICIPAL DE EL CARMEN, NUEVO LEÓN, la multa mínima prevista en el artículo 191, fracción III</text:span><text:span text:style-name="T775"><text:s/>(tercera)</text:span><text:span text:style-name="T776">, de la ley de la materia,</text:span><text:span text:style-name="T777"><text:s/>consistente en 150-ciento cincuenta cuotas, al momento de cometerse la infracción,<text:s/></text:span><text:span text:style-name="T778">lo que equivale a un monte de</text:span><text:span text:style-name="T779"><text:s/>$16,285.50 (dieciséis mil doscientos ochenta y cinco pesos 50/100 moneda nacional), toda vez que el sujeto obligado no acató la resolución emitida por este Instituto. Asimismo, se determina requerir a la autoridad para que acate el fallo respectivo, emitido dentro de</text:span><text:span text:style-name="T780"><text:s/>este</text:span><text:span text:style-name="T781"><text:s/>recurso de revisión. <text:s text:c="2"/></text:span></text:p>
      <text:p text:style-name="P782"/>
      <text:soft-page-break/>
      <text:p text:style-name="P783">De este modo solicito a la Consejera Presidenta<text:s/>continue con la tramitación de los demás asuntos enlistados.</text:p>
      <text:p text:style-name="P784"/>
      <text:p text:style-name="P785">Es cuánto.</text:p>
      <text:p text:style-name="P786"/>
      <text:p text:style-name="P787">Consejera Presidenta<text:s/>Brenda Lizeth González Lara.</text:p>
      <text:p text:style-name="P788"/>
      <text:p text:style-name="P789"><text:span text:style-name="T790">Con gusto Consejero. A continuación, cedo el uso de la palabra a la<text:s/></text:span><text:span text:style-name="T791">Consejera María de los Ángeles Guzmán García</text:span><text:span text:style-name="T792"><text:s/>para que presente a</text:span><text:span text:style-name="T793"><text:s/>este</text:span><text:span text:style-name="T794"><text:s/>Pleno los proyectos de resolución</text:span><text:span text:style-name="T795"><text:s/></text:span><text:span text:style-name="T796">y de acuerdo<text:s/></text:span><text:span text:style-name="T797">turnados a<text:s/></text:span><text:span text:style-name="T798">la</text:span><text:span text:style-name="T799"><text:s/>ponencia</text:span><text:span text:style-name="T800"><text:s/>a su cargo</text:span><text:span text:style-name="T801">.</text:span></text:p>
      <text:p text:style-name="P802"/>
      <text:p text:style-name="P803">Consejera María de los Ángeles Guzmán García</text:p>
      <text:p text:style-name="P804"/>
      <text:p text:style-name="P805">Gracias Presidenta. De conformidad con el artículo 175, fracción I<text:s/>(primera), de la Ley de Transparencia y Acceso a la Información Pública del Estado de Nuevo León, se someten a consideración del Pleno los siguientes proyectos de resolución<text:s/>y de acuerdo<text:s/>turnados a mi ponencia para su trámite:</text:p>
      <text:p text:style-name="P806"/>
      <text:p text:style-name="P807"><text:span text:style-name="T808">En el recurso de revisión identificado como<text:s/></text:span><text:span text:style-name="T809">RR/0935</text:span><text:span text:style-name="T810"><text:s/>del<text:s/></text:span><text:span text:style-name="T811">2024</text:span><text:span text:style-name="T812">,<text:s/></text:span><text:span text:style-name="T813">donde el sujeto obligado es el Municipio de García, Nuevo León. En este asunto se propone al Pleno<text:s/></text:span><text:span text:style-name="T814">ordenar<text:s/></text:span><text:span text:style-name="T815">a la autoridad responsable emitir una respuesta en los términos requeridos en la solicitud del particular, tal como se indicó en el proyecto de resolución.</text:span></text:p>
      <text:p text:style-name="P816"/>
      <text:p text:style-name="P817"><text:span text:style-name="T818">Asimismo, se determina<text:s/></text:span><text:span text:style-name="T819">que,</text:span><text:span text:style-name="T820"><text:s/>por la falta de respuesta en los plazos establecidos en la Ley de la materia, aplicar al ciudadano<text:s/></text:span><text:span text:style-name="T821">José Ricardo Valdez López,</text:span><text:bookmark-start text:name="_Hlk168577691"/><text:span text:style-name="T822"><text:s/></text:span><text:bookmark-end text:name="_Hlk168577691"/><text:span text:style-name="T823">Secretario de Tesorería, Finanzas y Administración Municipal de García, Nuevo León,<text:s/></text:span><text:span text:style-name="T824">la sanción correspondiente a 150 cuotas, consistente en la cantidad de<text:s/></text:span><text:span text:style-name="T825">$16,285.50 (dieciséis mil doscientos ochenta y cinco pesos 50/100 moneda nacional)</text:span><text:span text:style-name="T826">. Lo anterior, al haber sido la unidad administrativa responsable en otorgar la respuesta en los términos de Ley, tal como se advierte de las constancias del expediente.<text:s/></text:span></text:p>
      <text:p text:style-name="P827"/>
      <text:p text:style-name="P828"><text:span text:style-name="T829">Ahora, en el expediente identificado con el número<text:s/></text:span><text:span text:style-name="T830">RR/1450</text:span><text:span text:style-name="T831"><text:s/>del<text:s/></text:span><text:span text:style-name="T832">2024,<text:s/></text:span><text:span text:style-name="T833">donde el sujeto obligado es la Secretaría de Economía. Se propone al Pleno<text:s/></text:span><text:span text:style-name="T834">modificar</text:span><text:span text:style-name="T835"><text:s/>la respuesta emitida por la autoridad para que realice la búsqueda de la información y la entregue en los términos que se indicaron en el proyecto de resolución.</text:span></text:p>
      <text:p text:style-name="P836"/>
      <text:p text:style-name="P837"><text:span text:style-name="T838">Finalmente, en los expedientes identificados como<text:s/></text:span><text:span text:style-name="T839">RR/1509 y 2024</text:span><text:span text:style-name="T840"><text:s/>ambos del<text:s/></text:span><text:span text:style-name="T841">2023,<text:s/></text:span><text:span text:style-name="T842">donde los sujetos obligados son: el municipio de Doctor Arroyo y el municipio de Melchor Ocampo, ambos del Estado de Nuevo León, respectivamente. En estos<text:s/></text:span><text:soft-page-break/><text:span text:style-name="T843">asuntos se propone al Pleno aplicar<text:s/></text:span><text:span text:style-name="T844">la sanción correspondiente a 800 cuotas, consistente en la cantidad de<text:s/></text:span><text:span text:style-name="T845">$86,856.00 (ochenta y seis mil ochocientos cincuenta y seis pesos 00/100 moneda nacional)</text:span><text:span text:style-name="T846">,<text:s/></text:span><text:span text:style-name="T847">a las siguientes personas:<text:s/></text:span></text:p>
      <text:p text:style-name="P848"/>
      <text:list text:style-name="LFO56" text:continue-numbering="true">
        <text:list-item>
          <text:p text:style-name="P849"><text:span text:style-name="T850">Juan José Vargas Rosales,</text:span><text:span text:style-name="T851"><text:s/>en su carácter de</text:span><text:span text:style-name="T852"><text:s/></text:span><text:span text:style-name="T853">Presidente Municipal de Doctor Arroyo, Nuevo León</text:span><text:span text:style-name="T854">; y</text:span></text:p>
        </text:list-item>
        <text:list-item>
          <text:p text:style-name="P855"><text:span text:style-name="T856">Orlando Ramos García,<text:s/></text:span><text:span text:style-name="T857">en su carácter de</text:span><text:span text:style-name="T858"><text:s/></text:span><text:span text:style-name="T859">Presidente Municipal de Melchor Ocampo, Nuevo León</text:span><text:span text:style-name="T860">.<text:s/></text:span></text:p>
        </text:list-item>
      </text:list>
      <text:p text:style-name="P861"/>
      <text:p text:style-name="P862"><text:span text:style-name="T863">Toda vez que,</text:span><text:span text:style-name="T864"><text:s/>los</text:span><text:span text:style-name="T865"><text:s/>sujetos obligados no han dado cumplimiento a las resoluciones emitidas por este órgano garante, tal y como quedó establecido en los acuerdos que se proponen</text:span><text:span text:style-name="T866">. Asimismo, se ordena dar vista a la Dirección de Asuntos Jurídicos de este Instituto, en cumplimiento al artículo 208, de la Ley de la materia; por último, se ordena el archivo de los citados expedientes, como asuntos total y definitivamente concluidos.</text:span></text:p>
      <text:p text:style-name="P867"/>
      <text:p text:style-name="P868">Ahora también propongo como caso especial ah, propongo al pleno<text:s/>el acuerdo mediante el cual se determine por este Pleno de de proceder el interés de transcendencia del recurso de revisión RR/1550 del 2024, para formular la petición al Instituto Estatal de Transparencia, Acceso ala Información y Protección de Datos Personales, para que analice y en su caso ejerza la facultad de atracción. Y grosso modo la esta facultad de atracción es respecto de un expediente que surge a partir de una solicitud donde se piden los comprobantes de Protección Civil, del dictamen estructural de instalación, la carta responsiva del profesionista que lo haya elaborado y la lista de funcionarios que hicieron actos para prevenir y controlar los riesgos del evento de cierre de campaña de un partido político que sucedió en San Pedro en donde estuvo un candidato a la Presidencia de la República, una Candidata a la Alcaldía de San Pedro y la Candidata al Senado<text:s/>de la Republica. Eh, bueno eso básicamente.<text:s/></text:p>
      <text:p text:style-name="P869"/>
      <text:p text:style-name="P870">Y pues de este modo solicito a la Consejera Presidenta<text:s/>someta a consideración del Pleno los proyectos de resolución y de acuerdo turnados a esta Ponencia para su trámite<text:s/></text:p>
      <text:p text:style-name="P871"/>
      <text:p text:style-name="P872"><text:span text:style-name="T873">Consejera Presidenta<text:s/></text:span><text:span text:style-name="T874">Brenda Lizeth González Lara</text:span></text:p>
      <text:p text:style-name="P875"/>
      <text:p text:style-name="P876"><text:span text:style-name="T877">Gracias Consejera. A continuación, cedo el uso de la palabra al<text:s/></text:span><text:span text:style-name="T878">Lic.<text:s/></text:span><text:span text:style-name="T879">Bernardo Sierra Gómez</text:span><text:span text:style-name="T880"><text:s/>para que presente a</text:span><text:span text:style-name="T881"><text:s/>este</text:span><text:span text:style-name="T882"><text:s/>Pleno los proyectos de resolución</text:span><text:span text:style-name="T883"><text:s/>y de acuerdo</text:span><text:span text:style-name="T884"><text:s/></text:span><text:span text:style-name="T885">turnados a<text:s/></text:span><text:span text:style-name="T886">la ponencia a su<text:s/></text:span><text:span text:style-name="T887">en</text:span><text:span text:style-name="T888">cargo</text:span><text:span text:style-name="T889">.</text:span></text:p>
      <text:p text:style-name="P890"/>
      <text:p text:style-name="P891">Encargado de despacho<text:s/>Bernardo Sierra Gómez.</text:p>
      <text:p text:style-name="P892"/>
      <text:p text:style-name="P893">Gracias Presidenta.<text:s/>Presento a<text:s/>este<text:s/>Pleno los siguientes proyectos de resolución<text:s/>que están derivados de los:</text:p>
      <text:p text:style-name="P894"/>
      <text:p text:style-name="P895">PROYECTOS DE RESOLUCIÓN</text:p>
      <text:p text:style-name="P896"><text:span text:style-name="T897">1</text:span><text:span text:style-name="T898">.-</text:span><text:span text:style-name="T899"><text:s/>Expediente</text:span><text:span text:style-name="T900">s</text:span><text:span text:style-name="T901"><text:s/>número:</text:span><text:span text:style-name="T902"><text:s/></text:span><text:span text:style-name="T903">RR/0621, RR/0931, RR/1231 y RR/13</text:span><text:span text:style-name="T904">6</text:span><text:span text:style-name="T905">6</text:span><text:span text:style-name="T906"><text:s/>todos del año<text:s/></text:span><text:span text:style-name="T907">2024</text:span><text:span text:style-name="T908">;</text:span><text:span text:style-name="T909"><text:s/>y e</text:span><text:span text:style-name="T910">n estos</text:span><text:span text:style-name="T911"><text:s/>cuatro asuntos</text:span><text:span text:style-name="T912"><text:s/>se propone al Pleno,<text:s/></text:span><text:span text:style-name="T913">SOBRESEER<text:s/></text:span><text:bookmark-start text:name="_Hlk132812111"/><text:span text:style-name="T914">los recursos de revisión</text:span><text:span text:style-name="T915">, toda vez que, los sujetos obligados modificaron el acto recurrido, de tal suerte que<text:s/></text:span><text:span text:style-name="T916">han quedado</text:span><text:span text:style-name="T917"><text:s/>sin materia</text:span><text:bookmark-end text:name="_Hlk132812111"/><text:span text:style-name="T918">.</text:span></text:p>
      <text:p text:style-name="P919"/>
      <text:p text:style-name="P920"><text:span text:style-name="T921">2.-</text:span><text:span text:style-name="T922"><text:s/>E</text:span><text:span text:style-name="T923">l siguiente proyecto de resolución se encuentra dentro del e</text:span><text:span text:style-name="T924">xpediente</text:span><text:span text:style-name="T925"><text:s/>identificado con el número</text:span><text:span text:style-name="T926">:<text:s/></text:span><text:span text:style-name="T927">RR/067</text:span><text:span text:style-name="T928">7 del año<text:s/></text:span><text:span text:style-name="T929">2024</text:span><text:span text:style-name="T930">;</text:span><text:span text:style-name="T931"><text:s/>y e</text:span><text:span text:style-name="T932">n este asunto, se propone al Pleno,<text:s/></text:span><text:span text:style-name="T933">REVOCAR</text:span><text:span text:style-name="T934">… (interrumpe Consejera Presidenta).</text:span></text:p>
      <text:p text:style-name="P935"/>
      <text:p text:style-name="P936">Consejera Presidenta Brenda Lizeth González Lara.</text:p>
      <text:p text:style-name="P937"/>
      <text:p text:style-name="P938">Perdón. 676, me parece.</text:p>
      <text:p text:style-name="P939"/>
      <text:p text:style-name="P940">Encargado de despacho Bernardo Sierra Gómez</text:p>
      <text:p text:style-name="P941"/>
      <text:p text:style-name="P942"><text:span text:style-name="T943">Si. Perdón, 676 del año 2024.<text:s/></text:span><text:span text:style-name="T944">E</text:span><text:span text:style-name="T945">n este asunto, se propone al Pleno,<text:s/></text:span><text:span text:style-name="T946">REVOCAR</text:span><text:span text:style-name="T947"><text:s/>la clasificación pretendida por el sujeto obligado, por lo que se deberá proporcionar la información<text:s/></text:span><text:span text:style-name="T948">requeri</text:span><text:span text:style-name="T949">da, en los términos que se precisan en el proyecto</text:span><text:span text:style-name="T950"><text:s/>de resolución</text:span><text:span text:style-name="T951"><text:s/>que se propone</text:span><text:span text:style-name="T952">.</text:span></text:p>
      <text:p text:style-name="P953"/>
      <text:p text:style-name="P954"><text:span text:style-name="T955">3.-</text:span><text:span text:style-name="T956"><text:s/></text:span><text:span text:style-name="T957">y finalmente se someten a consideración de este Pleno los proyectos de resolución dentro de los e</text:span><text:span text:style-name="T958">xpediente</text:span><text:span text:style-name="T959">s</text:span><text:span text:style-name="T960"><text:s/>identificados con los números</text:span><text:span text:style-name="T961">:<text:s/></text:span><text:span text:style-name="T962">RR/0736, RR/0911, RR/0921 y RR/1356</text:span><text:span text:style-name="T963"><text:s/>todos del año<text:s/></text:span><text:span text:style-name="T964">2024</text:span><text:span text:style-name="T965">;<text:s/></text:span><text:span text:style-name="T966">y<text:s/></text:span><text:span text:style-name="T967">e</text:span><text:span text:style-name="T968">n estos</text:span><text:span text:style-name="T969"><text:s/>cuatro</text:span><text:span text:style-name="T970"><text:s/>asuntos, se propone al Pleno,</text:span><text:span text:style-name="T971"><text:s/>se</text:span><text:span text:style-name="T972"><text:s/></text:span><text:span text:style-name="T973">MODIFI</text:span><text:span text:style-name="T974">QUEN</text:span><text:span text:style-name="T975"><text:s/>las respuestas brindadas por los sujetos obligados, en los términos que se precisan en<text:s/></text:span><text:span text:style-name="T976">dichos</text:span><text:span text:style-name="T977"><text:s/>proyectos</text:span><text:span text:style-name="T978">.</text:span></text:p>
      <text:p text:style-name="P979"/>
      <text:p text:style-name="P980"><text:span text:style-name="T981">Y a</text:span><text:span text:style-name="T982">hora bien, y toda vez que en<text:s/></text:span><text:span text:style-name="T983">estos</text:span><text:span text:style-name="T984"><text:s/>recursos de revisión</text:span><text:span text:style-name="T985"><text:s/>que están identificados con los números</text:span><text:span text:style-name="T986"><text:s/></text:span><text:span text:style-name="T987">0911</text:span><text:span text:style-name="T988"><text:s/>y<text:s/></text:span><text:span text:style-name="T989">el<text:s/></text:span><text:span text:style-name="T990">0921</text:span><text:span text:style-name="T991"><text:s/>del año<text:s/></text:span><text:span text:style-name="T992">2024</text:span><text:span text:style-name="T993">, se actualiza la conducta omisiva por parte de una Unidad Administrativa del Municipio de García, Nuevo León, referente a no dar respuesta a la solicitud de información, dentro de<text:s/></text:span><text:span text:style-name="T994">cada uno de ellos y dentro de<text:s/></text:span><text:span text:style-name="T995">los plazos señalados en la Ley de la materia, se propone a</text:span><text:span text:style-name="T996"><text:s/>este</text:span><text:span text:style-name="T997"><text:s/>Pleno,<text:s/></text:span><text:span text:style-name="T998">se<text:s/></text:span><text:span text:style-name="T999">apli</text:span><text:span text:style-name="T1000">que</text:span><text:span text:style-name="T1001"><text:s/>a</text:span><text:span text:style-name="T1002">l ciudadano</text:span><text:span text:style-name="T1003"><text:s/>José Ricardo Valadéz López</text:span><text:span text:style-name="T1004">,<text:s/></text:span><text:span text:style-name="T1005">en su ca</text:span><text:span text:style-name="T1006">lidad</text:span><text:span text:style-name="T1007"><text:s/>de<text:s/></text:span><text:span text:style-name="T1008">Secretario de Tesorería,<text:s/></text:span><text:soft-page-break/><text:span text:style-name="T1009">Finanzas y Administración Municipal de García, Nuevo León</text:span><text:span text:style-name="T1010">, la sanción mínima prevista en la fracción I</text:span><text:span text:style-name="T1011"><text:s/>(primera)</text:span><text:span text:style-name="T1012">, del artículo 198 de la Ley de la materia;</text:span><text:span text:style-name="T1013"><text:s/>que</text:span><text:span text:style-name="T1014"><text:s/>consistente en una multa equivalente a<text:s/></text:span><text:span text:style-name="T1015">150-ciento cincuenta cuotas</text:span><text:span text:style-name="T1016">, que corresponde a la cantidad de<text:s/></text:span><text:span text:style-name="T1017">$16,285.50 (dieciséis mil doscientos ochenta y cinco pesos 50/100 moneda nacional)</text:span><text:span text:style-name="T1018">, esto en cada uno de los expedientes en mención.</text:span></text:p>
      <text:p text:style-name="P1019"/>
      <text:p text:style-name="P1020">De este modo,<text:s/>pido<text:s/>a la Consejera Presidenta,<text:s/>someta a consideración del Pleno los presentes proyectos de resolución.</text:p>
      <text:p text:style-name="P1021"/>
      <text:p text:style-name="P1022"><text:span text:style-name="T1023">Consejera Presidenta<text:s/></text:span><text:span text:style-name="T1024">Brenda Lizeth González Lara</text:span><text:span text:style-name="T1025">.</text:span></text:p>
      <text:p text:style-name="P1026"><text:tab/></text:p>
      <text:p text:style-name="P1027"><text:span text:style-name="T1028">Con gusto</text:span><text:span text:style-name="T1029"><text:s/>Licenciado</text:span><text:span text:style-name="T1030">. A continuación,<text:s/></text:span><text:span text:style-name="T1031">solicito</text:span><text:span text:style-name="T1032"><text:s/>al<text:s/></text:span><text:span text:style-name="T1033">Secretario de actas<text:s/></text:span><text:span text:style-name="T1034">pregunte a<text:s/></text:span><text:span text:style-name="T1035">los integrantes del Pleno</text:span><text:span text:style-name="T1036"><text:s/></text:span><text:span text:style-name="T1037">si desean separar proyectos para comentarios, discusión y votación en lo particular y respecto de los demás asuntos presentados por las y los integrantes de</text:span><text:span text:style-name="T1038">l</text:span><text:span text:style-name="T1039"><text:s/>Pleno, tome</text:span><text:span text:style-name="T1040">n</text:span><text:span text:style-name="T1041"><text:s/>la<text:s/></text:span><text:span text:style-name="T1042">votación en bloque.</text:span></text:p>
      <text:p text:style-name="P1043"/>
      <text:p text:style-name="P1044">Secretario de actas del Pleno Marco Decanini Contreras.<text:s/></text:p>
      <text:p text:style-name="P1045"/>
      <text:p text:style-name="P1046">Con gusto Consejera Presidenta. Integrantes del Pleno, les pregunto, ¿si desean separar proyectos para comentarios, discusión y votación en lo particular?</text:p>
      <text:p text:style-name="P1047"/>
      <text:p text:style-name="P1048">(…)</text:p>
      <text:p text:style-name="P1049"/>
      <text:p text:style-name="P1050">Consejera Presidenta le informo que<text:s/>todos los integrantes del Pleno quieren hacer uso de la palabra para separar.</text:p>
      <text:p text:style-name="P1051"/>
      <text:p text:style-name="P1052">Consejera Presidenta Brenda Lizeth González Lara.</text:p>
      <text:p text:style-name="P1053"/>
      <text:p text:style-name="P1054">Gracias Secretario.<text:s/>Solicito en primer lugar que sean separados para su discusión y votación en lo particular, los siguientes proyectos seria el expediente RR/935 del año 2024, y el acuerdo mediante el cual se determina por el Pleno el interés y la trascendencia del recurso de revisión RR/1550 del año 2024, para formular la petición ante el Instituto Nacional de Transparencia, Acceso a la Información y Protección de Datos Personales, para que se analice y en su caso, ejerza la facultad de atracción en virtud del voto particular que presentaría este Pleno en relación al expediente RR/935 del año 2024, y a las manifestaciones que expresaré sobre el mencionado acuerdo.</text:p>
      <text:p text:style-name="P1055"/>
      <text:soft-page-break/>
      <text:p text:style-name="P1056">Es cuanto Secretario. Si por favor me auxilia eh, dando el uso de la voz a los demás Consejeros.<text:s/></text:p>
      <text:p text:style-name="P1057"/>
      <text:p text:style-name="P1058"><text:bookmark-start text:name="_Hlk171693930"/>Secretario de actas del Pleno Marco Decanini Contreras.<text:s/></text:p>
      <text:p text:style-name="P1059"><text:bookmark-end text:name="_Hlk171693930"/></text:p>
      <text:p text:style-name="P1060">Con gusto Consejera. <text:s/>Consejera María Teresa Treviño Fernández, adelante por favor.</text:p>
      <text:p text:style-name="P1061"/>
      <text:p text:style-name="P1062">Consejera<text:s/><text:bookmark-start text:name="_Hlk155882376"/>María Teresa Treviño<text:s/><text:bookmark-end text:name="_Hlk155882376"/>Fernández.<text:s/></text:p>
      <text:p text:style-name="P1063"/>
      <text:p text:style-name="P1064">Gracias Secretario. En el mismo sentido que la Consejera Presidenta, para solicitar sea separada de la votación el proyecto RR/935 del 2024 y el acuerdo mediante el cual se determina el Pleno de interés y trascendencia del recurso de revisión RR/1550 del 2024.</text:p>
      <text:p text:style-name="P1065"/>
      <text:p text:style-name="P1066">Es cuánto.</text:p>
      <text:p text:style-name="P1067"/>
      <text:p text:style-name="P1068">Secretario de actas del Pleno Marco Decanini Contreras.<text:s/></text:p>
      <text:p text:style-name="P1069"/>
      <text:p text:style-name="P1070"><text:span text:style-name="T1071">Gracias.<text:s/></text:span><text:bookmark-start text:name="_Hlk155951129"/><text:bookmark-start text:name="_Hlk173247458"/><text:bookmark-start text:name="_Hlk150505134"/><text:span text:style-name="T1072">Consejera<text:s/></text:span><text:bookmark-start text:name="_Hlk155862639"/><text:span text:style-name="T1073">María de los Ángeles Guzmán<text:s/></text:span><text:bookmark-start text:name="_Hlk161758358"/><text:bookmark-end text:name="_Hlk155951129"/><text:bookmark-end text:name="_Hlk155862639"/><text:span text:style-name="T1074">Garcí</text:span><text:bookmark-end text:name="_Hlk173247458"/><text:bookmark-end text:name="_Hlk161758358"/><text:span text:style-name="T1075">a, por favor.</text:span></text:p>
      <text:p text:style-name="P1076"/>
      <text:p text:style-name="P1077">Consejera María de los Ángeles Guzmán García.<text:s/></text:p>
      <text:p text:style-name="P1078"/>
      <text:p text:style-name="P1079">Gracias Secretario. Para separa para su discusión el RR/903 del 2024, el RR1526 del 2023,<text:s/>el RR/736 del 2024 y el 921 del 2024.</text:p>
      <text:p text:style-name="P1080"/>
      <text:p text:style-name="P1081">Gracias.<text:s/></text:p>
      <text:p text:style-name="P1082"/>
      <text:p text:style-name="P1083">Secretario de actas del Pleno Marco Decanini Contreras.<text:s/></text:p>
      <text:p text:style-name="P1084"/>
      <text:p text:style-name="P1085">Gracias,<text:s/>Consejero Francisco Reynaldo Guajardo Martínez. Adelante<text:s/>por favor.</text:p>
      <text:p text:style-name="P1086"/>
      <text:p text:style-name="P1087">Consejero Francisco Reynaldo Guajardo Martínez.<text:s/></text:p>
      <text:p text:style-name="P1088"/>
      <text:p text:style-name="P1089">Gracias Secretario. Eh, quiero separar también para su discusión y votación particular, sobre el proyecto de acuerdo sobre del expediente<text:s/>RR/1550/2024, y sobre los proyectos de resolución eh, RR/935, 736, 921 y quinc eh, ambos del 2024 y el 1526 del 2023.</text:p>
      <text:p text:style-name="P1090"/>
      <text:soft-page-break/>
      <text:p text:style-name="P1091">Es cuánto.<text:s/></text:p>
      <text:p text:style-name="P1092"/>
      <text:p text:style-name="P1093"><text:bookmark-end text:name="_Hlk150505134"/>Secretario de actas del Pleno Marco Decanini Contreras.<text:s/></text:p>
      <text:p text:style-name="P1094"/>
      <text:p text:style-name="P1095"><text:span text:style-name="T1096">Gracias. Por último<text:s/></text:span><text:span text:style-name="T1097">Encargado de despacho</text:span><text:span text:style-name="T1098"><text:s/></text:span><text:span text:style-name="T1099">Bernardo Sierra</text:span><text:span text:style-name="T1100"><text:s/>Gómez, por favor.</text:span></text:p>
      <text:p text:style-name="P1101"/>
      <text:p text:style-name="P1102">Encargado de despacho, Bernardo Sierra Gómez.</text:p>
      <text:p text:style-name="P1103"/>
      <text:p text:style-name="P1104">Gracias Secretario.<text:s/>También para que se separe de la discusión y para emitir un voto particular dentro del expediente 935 del año 2024 y el recurso de revisión también el acuerdo propuesto por la Consejera Ángeles Guzmán, del recurso de revisión 1550 del año 2024.</text:p>
      <text:p text:style-name="P1105"/>
      <text:p text:style-name="P1106">Secretario de actas del Pleno Marco Decanini Contreras.<text:s/></text:p>
      <text:p text:style-name="P1107"/>
      <text:p text:style-name="P1108">Gracias integrantes del Pleno.<text:s/>Consejera Presidenta le informo que ha sido separados para su discusión y votación en lo particular los siguientes asuntos:</text:p>
      <text:p text:style-name="P1109"/>
      <text:list text:style-name="LFO56" text:continue-numbering="true">
        <text:list-item>
          <text:p text:style-name="P1110">El RR/1526/2023.</text:p>
        </text:list-item>
        <text:list-item>
          <text:p text:style-name="P1111">El RR/935/2024.</text:p>
        </text:list-item>
        <text:list-item>
          <text:p text:style-name="P1112">El RR/736/2024.</text:p>
        </text:list-item>
        <text:list-item>
          <text:p text:style-name="P1113">El RR/921/2024.</text:p>
        </text:list-item>
        <text:list-item>
          <text:p text:style-name="P1114">El RR/903/2024.</text:p>
        </text:list-item>
        <text:list-item>
          <text:p text:style-name="P1115">Y el acuerdo RR/1550/2024.</text:p>
        </text:list-item>
      </text:list>
      <text:p text:style-name="P1116"/>
      <text:p text:style-name="P1117">Es todo Consejera Presidenta.</text:p>
      <text:p text:style-name="P1118"/>
      <text:p text:style-name="P1119">Consejera Presidenta Brenda Lizeth González Lara.</text:p>
      <text:p text:style-name="P1120"/>
      <text:p text:style-name="P1121">Gracias Secretario. Respecto al asunto<text:s/>RR/935 del año 2024, que fue separado para su discusión y votación en lo particular procederemos a abrir una primera ronda de oradores. En primer término, cedo el uso de la voz al Licenciado Bernardo Sierra.<text:s/></text:p>
      <text:p text:style-name="P1122"/>
      <text:p text:style-name="P1123">Encargado de despacho, Bernardo Sierra Gómez.</text:p>
      <text:p text:style-name="P1124"/>
      <text:p text:style-name="P1125">Gracias Presidenta. bueno, dentro de este asunto si bien comparto el sentido de la resolución, así como la clasificación que se ordena en caso de que entre la información a proporcionar se encuentren elementos de seguridad que realicen actividades operativas. Considero que esta clasificación eh, relativa a los nombres de los<text:s/><text:soft-page-break/>elementos debe hacerse extensiva al personal administrativo en materia de seguridad pública.</text:p>
      <text:p text:style-name="P1126"/>
      <text:p text:style-name="P1127">Es<text:s/>cuánto.<text:s/></text:p>
      <text:p text:style-name="P1128"/>
      <text:p text:style-name="P1129">Consejera Presidenta Brenda Lizeth González Lara.</text:p>
      <text:p text:style-name="P1130"/>
      <text:p text:style-name="P1131">Gracias Licenciado. Ahora bien, cedo el uso de la voz al Licenciado Francisco Guajardo.</text:p>
      <text:p text:style-name="P1132"/>
      <text:p text:style-name="P1133">Consejero Francisco Reynaldo Guajardo Martínez.<text:s/></text:p>
      <text:p text:style-name="P1134"/>
      <text:p text:style-name="P1135">Gracias Presidenta. en ese sentido en cuanto al expediente 935/2024, emito el siguiente voto particular, en un punto en específico. Si bien es cierto, estoy de acuerdo con la distinción se ven en cuanto a los elementos que realizan funciones operativas y administrativas, en el tema de vehículos, ahí yo considero que debe ser al tratarse de una reserva de Ley debe establecerse<text:s/>en en general sin hacer esta distinción, por lo tanto, quiero hacer esa precisión. No estoy cambiando el criterio si no simplemente en cuanto a vehículos si considero que debe hacerse la clasificación total, entonces hago esta consideración respecto al presente proyectos de resolución.</text:p>
      <text:p text:style-name="P1136"/>
      <text:p text:style-name="P1137">Es cuánto.</text:p>
      <text:p text:style-name="P1138"/>
      <text:p text:style-name="P1139">Consejera Presidenta Brenda Lizeth González Lara.</text:p>
      <text:p text:style-name="P1140"/>
      <text:p text:style-name="P1141">Gracias Consejero. Así mismo cedo el uso de la voz a la Consejera Teresa Treviño.</text:p>
      <text:p text:style-name="P1142"/>
      <text:p text:style-name="P1143">Consejera María Teresa Treviño Fernández.<text:s/></text:p>
      <text:p text:style-name="P1144"/>
      <text:p text:style-name="P1145">Gracias. eh, para manistar manifestar el voto particular en el mismo sentido que mis compañeros que me antecedieron y me voy a a integrar el voto integro perdón, a la ponencia instructora.</text:p>
      <text:p text:style-name="P1146"/>
      <text:p text:style-name="P1147">Gracias.<text:s/></text:p>
      <text:p text:style-name="P1148"/>
      <text:p text:style-name="P1149">Consejera Presidenta Brenda Lizeth González Lara.</text:p>
      <text:p text:style-name="P1150"/>
      <text:p text:style-name="P1151">Gracias Consejera. Ahora bien, al de la voz me permito exponer que me adhiero a las consideraciones expuestas por los integrantes de este Pleno, la Consejera Ángeles<text:s/><text:soft-page-break/>Treviño y el Lic. Bernardo Sierra y en ese sentido haré llegar los votos el voto particular correspondiente a la Ponencia instructora en los términos de nuestro reglamento interno.</text:p>
      <text:p text:style-name="P1152"/>
      <text:p text:style-name="P1153">Integrantes de este Pleno, les pregunto ¿si alguien mas desea participar en esta primera ronda de oradores?</text:p>
      <text:p text:style-name="P1154"/>
      <text:p text:style-name="P1155">(….)</text:p>
      <text:p text:style-name="P1156"/>
      <text:p text:style-name="P1157">No siendo así. Y al haberse agotado la lista de oradores inscritos en esta primera ronda, solicito al Secretario de actas pregunte al Pleno si<text:s/>el<text:s/>asunto lo consideran suficientemente discutido y, en caso de ser así, someta a votación<text:s/>el<text:s/>mismo.<text:s/></text:p>
      <text:p text:style-name="P1158"/>
      <text:p text:style-name="P1159">Secretario de actas del Pleno Marco Decanini Contreras.<text:s/></text:p>
      <text:p text:style-name="P1160"/>
      <text:p text:style-name="P1161">Con gusto Consejera Presidenta. Integrantes del Pleno, me permito preguntar en votación económica, ¿si<text:s/>el<text:s/>presente asunto lo consideran suficientemente discutido? Si están a favor, sírvanse a manifestarlo levantando su mano por favor.<text:s/></text:p>
      <text:p text:style-name="P1162"/>
      <text:p text:style-name="P1163">(…)</text:p>
      <text:p text:style-name="P1164"/>
      <text:p text:style-name="P1165"><text:span text:style-name="T1166">Gracias. Informo que ha</text:span><text:span text:style-name="T1167">n</text:span><text:span text:style-name="T1168"><text:s/>sido aprobado por<text:s/></text:span><text:span text:style-name="T1169">unanimidad de votos</text:span><text:span text:style-name="T1170">,</text:span><text:span text:style-name="T1171"><text:s/>el considerar como suficientemente discutido</text:span><text:span text:style-name="T1172">s</text:span><text:span text:style-name="T1173"><text:s/></text:span><text:span text:style-name="T1174">e</text:span><text:span text:style-name="T1175">l presente asunto, en tal virtud, a continuación les preguntaré el sentido de su voto para la aprobación<text:s/></text:span><text:span text:style-name="T1176">de</text:span><text:span text:style-name="T1177">l<text:s/></text:span><text:span text:style-name="T1178">proyecto</text:span><text:span text:style-name="T1179"><text:s/>de resolución del recurso de revisión en comento</text:span><text:span text:style-name="T1180">:</text:span></text:p>
      <text:p text:style-name="P1181"/>
      <text:list text:style-name="LFO110" text:continue-numbering="true">
        <text:list-item>
          <text:p text:style-name="P1182">Consejera María Teresa Treviño Fernández: con voto particular.</text:p>
        </text:list-item>
      </text:list>
      <text:p text:style-name="P1183"/>
      <text:p text:style-name="P1184"><text:bookmark-start text:name="_Hlk173336087"/><text:bookmark-start text:name="_Hlk173336602"/><text:bookmark-start text:name="_Hlk174028562"/>Secretario de actas del Pleno Marco Decanini Contreras.<text:s/></text:p>
      <text:p text:style-name="P1185"><text:bookmark-end text:name="_Hlk173336087"/>Gracias.<text:bookmark-end text:name="_Hlk173336602"/></text:p>
      <text:p text:style-name="P1186"><text:bookmark-end text:name="_Hlk174028562"/></text:p>
      <text:list text:style-name="LFO110" text:continue-numbering="true">
        <text:list-item>
          <text:p text:style-name="P1187">Consejera María de los Ángeles Guzmán García: a favor.</text:p>
        </text:list-item>
      </text:list>
      <text:p text:style-name="P1188"/>
      <text:p text:style-name="P1189">Secretario de actas del Pleno Marco Decanini Contreras.<text:s/></text:p>
      <text:p text:style-name="P1190">Gracias.</text:p>
      <text:p text:style-name="P1191"/>
      <text:list text:style-name="LFO110" text:continue-numbering="true">
        <text:list-item>
          <text:p text:style-name="P1192">Consejero Francisco Reynaldo Guajardo Martínez: voto particular.</text:p>
        </text:list-item>
      </text:list>
      <text:p text:style-name="P1193"/>
      <text:p text:style-name="P1194">Secretario de actas del Pleno Marco Decanini Contreras.<text:s/></text:p>
      <text:soft-page-break/>
      <text:p text:style-name="P1195">Gracias.</text:p>
      <text:p text:style-name="P1196"/>
      <text:list text:style-name="LFO110" text:continue-numbering="true">
        <text:list-item>
          <text:p text:style-name="P1197">Encargado de despacho, Bernardo Sierra Gómez: voto particular también.</text:p>
        </text:list-item>
      </text:list>
      <text:p text:style-name="P1198"/>
      <text:p text:style-name="P1199">Secretario de actas del Pleno Marco Decanini Contreras.<text:s/></text:p>
      <text:p text:style-name="P1200">Gracias.</text:p>
      <text:p text:style-name="P1201"/>
      <text:list text:style-name="LFO110" text:continue-numbering="true">
        <text:list-item>
          <text:p text:style-name="P1202">Consejera Presidenta, Brenda Lizeth González Lara: con voto particular.</text:p>
        </text:list-item>
      </text:list>
      <text:p text:style-name="P1203"/>
      <text:p text:style-name="P1204">Secretario de actas del Pleno Marco Decanini Contreras.<text:s/></text:p>
      <text:p text:style-name="P1205"/>
      <text:p text:style-name="P1206"><text:span text:style-name="T1207">Gracias, informo que<text:s/></text:span><text:span text:style-name="T1208">hay un número mayor de votos en contra del proyecto<text:s/></text:span><text:span text:style-name="T1209">al de los votos a favor. Por lo tanto, el proyecto respectivo<text:s/></text:span><text:span text:style-name="T1210">no ha sido aprobado</text:span><text:span text:style-name="T1211">.</text:span></text:p>
      <text:p text:style-name="P1212"/>
      <text:p text:style-name="P1213"/>
      <text:p text:style-name="P1214">Consejera Presidenta Brenda Lizeth González Lara.</text:p>
      <text:p text:style-name="P1215"/>
      <text:p text:style-name="P1216">Gracias Secretario. Al no haber sido aprobado el proyecto de resolución del expediente RR/935 del año 2024, se instruye a la Dirección de Gestión Documental y Archivo<text:s/>de este Instituto para que proceda a reasignar el asunto de mérito entre las demás Ponencias distintas a la que presentó el proyecto siguiendo para tal efecto la ren las reglas de turno aplicables, en seguida respecto del proyecto de acuerdo relativo al expediente RR/1550 del año 2024, que fue separado para su discusión y votación en lo particular, procederemos a abrir una primera ronda de oradores. En ese sentido cedo el uso de la voz al Lic. Francisco Guajardo.</text:p>
      <text:p text:style-name="P1217"/>
      <text:p text:style-name="P1218">Consejero Francisco Reynaldo Guajardo Martínez.<text:s/></text:p>
      <text:p text:style-name="P1219"/>
      <text:p text:style-name="P1220">Gracias Consejera. Gracias Presidenta eh, me permito señalar lo siguiente con fundamento del artículo 3 (tercero), fracción 27, 45, 49 y 50 del Reglamento Interior de este organismo se emito el siguiente voto particular respecto del acuerdo que se pone a consideración en sentido de que este Órgano garante formule la petición de atracción al Instituto Nacional de Transparencia, lo anterior por los siguientes motivos. En principio es necesario señalar que en el acuerdo se pretende realizar la petición de atracción observando los requisitos establecidos en el artículo 6, de los Lineamientos para que el Instituto Nacional, ejerza la facultad de atracción siendo estos dos los siguientes:<text:s/></text:p>
      <text:p text:style-name="P1221"/>
      <text:soft-page-break/>
      <text:p text:style-name="P1222">El de interés y el de trascendencia. En el acuerdo que se presenta al Pleno se pretende cumplir con dicho requisito de interés señalando que fue un evento político en donde ocurrió un siniestro y en el cual desgraciadamente hubo personas heridas y fallecidas, hecho que se voló una noticia Nacional.</text:p>
      <text:p text:style-name="P1223"/>
      <text:p text:style-name="P1224">Así mismo, lo que respecta al requisito de trascendencia señala que la resolución que la resolución emitida podría repercutir de manera sustancial en la solución de casos futuros, pues la información de objeto de estudio tiene relación con un acto político publico donde hubo personas heridas y otras que perdieron la vida y el sujeto obligado pretende reservar la documentación bajo el argumento que la misma se encuentra dentro de una carpeta de investigación ante la Fiscalía General de Justicia del Estado.<text:s/></text:p>
      <text:p text:style-name="P1225"/>
      <text:p text:style-name="P1226">Sin embargo, los argumentos que se establecen en el acuerdo a mi consideración no cumplen con los requisitos de interés y trascendencia, toda vez que si bien en el presente asunto se está pidiendo información que tiene relación con un evento político que se celebro en el municipio de San Pedro Garza García, Nuevo León, donde lamentablemente hubo personas heridas y fallecidas, no debe pasar desapercibido<text:s/>que en el caso particular no se está solicitando información propiamente de índole político, sino que se están requiriendo documentos referente a la instalación de una estructura, así como de las acciones que realizaron diversos funcionarios públicos para prevenir y controlar accidentes respecto a un evento publico entre otra diversa información.</text:p>
      <text:p text:style-name="P1227"/>
      <text:p text:style-name="P1228"><text:s/>Aunado a ello, analizando el expediente que se circuló considero que se observa que el recurso de remisión se admitió por la reserva de información al considerar al sujeto obligado que la información se encuentra dentro de una carpeta de investigación ante la fiscalía general de justicia del Estado, por lo que el proyecto de resolución del asunto en comento se focalizara en analizar la reserva de información invocada por la autoridad y determinar si fue correcta o incorrecta su actuación.</text:p>
      <text:p text:style-name="P1229"/>
      <text:p text:style-name="P1230">Por lo tanto, eh en mi consideración<text:s/>dicho proyecto o dicha resolución, no fijaría un criterio normativo en casos futuros que pudiera repercutir de manera sustancial en garantizar la tutela efectiva del derecho de acceso a la información y protección de datos personales o bien que con ella se fije un criterio jurídico sobresaliente para la resolución de casos futuros o la complejidad sistemática de los mismos, puesto que como se dijo con antelación con la resolución que se emitan no se estará estableciendo un criterio especifico y trascendente a mi consideración en materia de transparencia en relación con la política publica en el Estado y el País.</text:p>
      <text:p text:style-name="P1231"/>
      <text:soft-page-break/>
      <text:p text:style-name="P1232">En ese sentido es por lo que reitero mi postura disidente respecto al acuer al proyecto de acuerdo presentado por mi compañera la Consejera María de los ángeles Guzmán<text:s/>García.</text:p>
      <text:p text:style-name="P1233"/>
      <text:p text:style-name="P1234">Es cuánto presidenta.<text:s/><text:s/></text:p>
      <text:p text:style-name="P1235"/>
      <text:p text:style-name="P1236">Consejera Presidenta Brenda Lizeth González Lara.</text:p>
      <text:p text:style-name="P1237"/>
      <text:p text:style-name="P1238">Gracias Consejero. Ahora bien cedo el uso de la voz<text:s/>al Lic. Bernardo Sierra.</text:p>
      <text:p text:style-name="P1239"/>
      <text:p text:style-name="P1240">Encargado de despacho, Bernardo Sierra Gómez.</text:p>
      <text:p text:style-name="P1241"/>
      <text:p text:style-name="P1242">Gracias Presidenta. como bien lo mencionó el Consejero Francisco Guajardo y también para abundar un poco eh, los lineamientos generales para que el Instituto Nacional de Transparencia, Acceso a la Información y Protección de Datos Personales ejerza la facultad de atracción, en su artículo 7 dispone que, el organismo garante a quien corresponda el conocimiento originario de un recurso de revisión a través de su Pleno, en este caso es este INFONL, o bien por conducto de su presidente de conformidad con su normativa interna aplicable puede formular<text:s/>esta petición de manera fundada y motivada para que el instituto<text:s/>analice y en su caso ejerza esta facultad de atracción del asunto que se pone a nuestra consideración.</text:p>
      <text:p text:style-name="P1243"/>
      <text:p text:style-name="P1244">En conclusión, y para no ser tan reiterativo simplemente eh, manifiesto que considero este asunto no se actualiza el supuesto de fundamentación y motivación conforme a las reglas, para solicitarse ejercida dicha facultad pues en la propuesta<text:s/>que se nos hace se limitan a señalar lo antecedentes de recurso y de forma general se plantean las consideraciones propias por las que se pretende acreditar el interés y la trascendencia en comento sin que estas se encuentren debidamente fundadas y motivadas como lo prevé la norma y que en su caso generen una convicción de que el asunto eh, reviste el carácter para que pueda ser atraído por el órgano garante nacional.</text:p>
      <text:p text:style-name="P1245"/>
      <text:p text:style-name="P1246">Gracias presidenta.<text:s/></text:p>
      <text:p text:style-name="P1247"/>
      <text:p text:style-name="P1248">Consejera Presidenta Brenda Lizeth González Lara.</text:p>
      <text:p text:style-name="P1249"/>
      <text:p text:style-name="P1250">Gracias Licenciado. Ahora bien, cedo el uso de la voz a la a la Consejera María Teresa Treviño Fernández.</text:p>
      <text:p text:style-name="P1251"/>
      <text:soft-page-break/>
      <text:p text:style-name="P1252">Consejera María Teresa Treviño Fernández.<text:s/></text:p>
      <text:p text:style-name="P1253"/>
      <text:p text:style-name="P1254">Gracias Presidenta. me adhiero a las manifestaciones y consideraciones de los que me antecedieron este ya que, las manifestaciones que expusieron no fijarían un criterio en este caso en el acuerdo no se fijaría un criterio relevante o trascendental en el derecho de acceso a la información.</text:p>
      <text:p text:style-name="P1255"/>
      <text:p text:style-name="P1256">Es cuanto, gracias.</text:p>
      <text:p text:style-name="P1257"/>
      <text:p text:style-name="P1258">Consejera Presidenta Brenda Lizeth González Lara.</text:p>
      <text:p text:style-name="P1259"/>
      <text:p text:style-name="P1260">Gracias Consejera. Finalmente la de la voz deseo exponer con el respeto de los integrantes de este Pleno eh, emitir también un voto en contra en este asunto del acuerdo para formular la petición al Instituto Nacional de Transparencia, Acceso a la Información y Protección de Datos Personales, para que analice y en su caso ejerza la facultad de atracción relacionada con el expediente que se identifica como recurso de revisión RR/1550 del año 2024, que propone mi compañera ponente en razón de que pues en principio es preciso mencionar que conforme lo señalado en el artículo<text:s/>6 (sexto) de los Lineamientos generales para que el Instituto Nacional de Transparencia, Acceso a la Información y Protección de Datos Personales, ejerza la facultad de atracción y para que este Pleno del Instituto y para que el Pleno perdón, del Instituto Nacional de Transparencia, Acceso a la Información y Protección de Datos Personales pueda atraer de oficio a petición de los organismos un recurso de revisión pendiente de resolución, este debe de revestir dos características principales que son la de interés y trascendencia que así lo justifique.</text:p>
      <text:p text:style-name="P1261"/>
      <text:p text:style-name="P1262">En tal sentido y una vez analizado el proyecto de acuerdo me permito apartarme de las consideraciones expuestas en el mismo, pues desde mi óptica el mismo no reúne los requisitos necesarios de motivación para demostrar el interés publico y trascendencia del caso que justifica la intervención del Instituto Nacional de Transparencia, Acceso a la Información y Protección de Datos Personales y por tanto estimo que el presente recurso de revisión debe de continuar su curso conforme a la Legislación de Transparencia<text:s/>Estatal en el ámbito de competencia de este Instituto de Transparencia, Acceso a la Información Publica del Estado de Nuevo León.<text:s/></text:p>
      <text:p text:style-name="P1263"/>
      <text:p text:style-name="P1264">Agotado lo anterior, integrantes de este Pleno les pregunto ¿si alguien mas desea participar en esta primera ronda de oradores?<text:s/></text:p>
      <text:p text:style-name="P1265"/>
      <text:p text:style-name="P1266">(…)</text:p>
      <text:p text:style-name="P1267"/>
      <text:p text:style-name="P1268"><text:span text:style-name="T1269">No siendo así.<text:s/></text:span><text:span text:style-name="T1270">Al haberse agotado la lista de oradores inscritos en esta primera ronda, solicito al secretario de actas pregunte al pleno, ¿si el asunto lo consideran suficientemente discutido? y en caso de ser así, someta a votación<text:s/></text:span><text:span text:style-name="T1271">el</text:span><text:span text:style-name="T1272"><text:s/>mismo.</text:span></text:p>
      <text:p text:style-name="P1273"/>
      <text:p text:style-name="P1274">Secretario de actas del Pleno Marco Decanini Contreras.<text:s/></text:p>
      <text:p text:style-name="P1275"/>
      <text:p text:style-name="P1276"><text:bookmark-start text:name="_Hlk175564609"/>Con gusto Consejera Presidenta.<text:s/><text:bookmark-start text:name="_Hlk175746956"/>integrantes del Pleno, me permito preguntar a votación económica, ¿si el presente asunto lo consideran suficientemente discutido? Si están a favor sírvanse a manifestarlo levantando su mano por favor.</text:p>
      <text:p text:style-name="P1277"/>
      <text:p text:style-name="P1278"><text:bookmark-end text:name="_Hlk175564609"/>(…)</text:p>
      <text:p text:style-name="P1279"/>
      <text:p text:style-name="P1280"><text:bookmark-start text:name="_Hlk174542039"/><text:bookmark-end text:name="_Hlk175746956"/>Gracias. Informo que han sido aprobados por unanimidad de votos al considerar como suficientemente discutidos<text:s/>el<text:s/>presente asunto. En tal virtud a continuación les preguntare el sentido de su voto para la aprobación<text:s/>el acuerdo<text:s/>del<text:s/>recurso de revisión en comento.</text:p>
      <text:p text:style-name="P1281"/>
      <text:list text:style-name="LFO3" text:continue-numbering="true">
        <text:list-item>
          <text:p text:style-name="P1282"><text:bookmark-start text:name="_Hlk170826743"/><text:span text:style-name="T1283">Consejera</text:span><text:span text:style-name="T1284"><text:s/></text:span><text:bookmark-start text:name="_Hlk173242659"/><text:span text:style-name="T1285">María Teresa Treviño</text:span><text:bookmark-end text:name="_Hlk173242659"/><text:span text:style-name="T1286"><text:s/>Fernández: Voto en contra</text:span></text:p>
        </text:list-item>
        <text:list-item>
          <text:p text:style-name="P1287">Consejera María de los Ángeles Guzmán<text:s/>García: A favor</text:p>
        </text:list-item>
        <text:list-item>
          <text:p text:style-name="P1288">Consejero Francisco Reynaldo Guajardo<text:s/>Martínez: Contra</text:p>
        </text:list-item>
        <text:list-item>
          <text:p text:style-name="P1289"><text:span text:style-name="T1290">Encargado de despacho,</text:span><text:span text:style-name="T1291"><text:s/>Bernardo Sierra</text:span><text:span text:style-name="T1292"><text:s/>Gómez: En contra de la propuesta de acuerdo.</text:span></text:p>
        </text:list-item>
      </text:list>
      <text:p text:style-name="P1293"/>
      <text:p text:style-name="P1294">Secretario de actas del Pleno Marco Decanini Contreras.<text:s/></text:p>
      <text:p text:style-name="P1295">Gracias.</text:p>
      <text:p text:style-name="P1296"/>
      <text:list text:style-name="LFO3" text:continue-numbering="true">
        <text:list-item>
          <text:p text:style-name="P1297"><text:span text:style-name="T1298">Consejera Presidenta, Brenda Lizeth González</text:span><text:span text:style-name="T1299"><text:s/>Lara: En contra de la propuesta de acuerdo.</text:span></text:p>
        </text:list-item>
      </text:list>
      <text:p text:style-name="P1300"/>
      <text:p text:style-name="P1301">Secretario de actas del Pleno Marco Decanini Contreras.<text:s/></text:p>
      <text:p text:style-name="P1302"/>
      <text:p text:style-name="P1303"><text:span text:style-name="T1304">Gracias. integrantes del Pleno, informo que hay un numero mayor de votos en contra del proyecto de acuerdo al de los votos a favor, por lo tanto, el acuerdo respectivo<text:s/></text:span><text:span text:style-name="T1305">no ha sido aprobado</text:span><text:span text:style-name="T1306">.</text:span></text:p>
      <text:p text:style-name="P1307"/>
      <text:p text:style-name="P1308">Adelante.</text:p>
      <text:p text:style-name="P1309"/>
      <text:p text:style-name="P1310"><text:bookmark-end text:name="_Hlk170826743"/>Consejera Presidenta Brenda Lizeth González Lara.</text:p>
      <text:p text:style-name="P1311"/>
      <text:p text:style-name="P1312">Gracias Secretario. Respecto de los asuntos RR/1526 del año 2023, RR/736 del año 2024 y RR/921 del año 2024 procederemos a abrir una primera ronda de oradores.</text:p>
      <text:p text:style-name="P1313"/>
      <text:p text:style-name="P1314">En primer orden le cedo el uso de la voz al Licenciado Francisco Guajardo.</text:p>
      <text:p text:style-name="P1315"/>
      <text:p text:style-name="P1316">Consejero Francisco Reynaldo Guajardo Martínez.<text:s/></text:p>
      <text:p text:style-name="P1317"/>
      <text:p text:style-name="P1318">Gracias Presidenta.<text:s/>en relación a eh, los expedientes de 736, 921 del 2024 y 1526 del 2023, eh, emito el siguiente voto particular por cada uno de ellos en virtud de cómo ya lo he mencionado desde muchos de los Plenos anteriores considero que debe hacerse una distinción en cuanto a los elementos operativos y administrativos de seguridad pública.</text:p>
      <text:p text:style-name="P1319"/>
      <text:p text:style-name="P1320">En ese sentido, disiento en estos tres proyectos por que se hace una clasificación general y no se hace esta distinción, por lo<text:s/>tanto,<text:s/>reitero mi postura disidente<text:s/>en el sentido de que, si puede ser entregada la información de los elementos que son considerados como administrativos y debe mantenerse la clasificación de la información de los elementos que son considerados como operativos. En ese sentido hare llegar eh, hare llegar eh, el texto íntegro de de mis tres votos particulares, por lo tanto, eh reitero eh, el pronunciamiento en cada uno de los asuntos que ya mencioné.<text:s/></text:p>
      <text:p text:style-name="P1321"/>
      <text:p text:style-name="P1322">Es cuánto.</text:p>
      <text:p text:style-name="P1323"/>
      <text:p text:style-name="P1324">Consejera Presidenta Brenda Lizeth González Lara.</text:p>
      <text:p text:style-name="P1325"/>
      <text:p text:style-name="P1326"><text:span text:style-name="T1327">Gracias Consejero. A continuación, cedo el uso de la voz a la<text:s/></text:span><text:span text:style-name="T1328">Consejera María de los Ángeles Guzmán García.<text:s/></text:span></text:p>
      <text:p text:style-name="P1329"><text:s/></text:p>
      <text:p text:style-name="P1330">Consejera María de los Ángeles Guzmán García.<text:s/></text:p>
      <text:p text:style-name="P1331"/>
      <text:p text:style-name="P1332">Gracias Presidenta. en los mismos términos el mismo expediente los mismos tres expedientes me adhiero a las manifestaciones de mi compañero y básicamente también es la distinción entre el personal administrativo y operativos, solamente con la mención adicional de que, en el 921 del 2024, yo también estaría pues a favor de que no se reservara la información de los vehículos que realizan actividades meramente administrativas.</text:p>
      <text:p text:style-name="P1333"/>
      <text:p text:style-name="P1334">Es cuanto gracias.<text:s/></text:p>
      <text:p text:style-name="P1335"/>
      <text:p text:style-name="P1336"><text:bookmark-end text:name="_Hlk174542039"/>Consejera Presidenta Brenda Lizeth González Lara.</text:p>
      <text:p text:style-name="P1337"/>
      <text:p text:style-name="P1338"><text:bookmark-start text:name="_Hlk176954118"/>Gracias Consejera. Integrantes del Pleno, les pregunto ¿si alguien mas desea participar en esta primera ronda de oradores?</text:p>
      <text:p text:style-name="P1339"><text:bookmark-end text:name="_Hlk176954118"/></text:p>
      <text:p text:style-name="P1340">(…)</text:p>
      <text:p text:style-name="P1341"/>
      <text:p text:style-name="P1342">Gracias. Al haberse agotado la lista de oradores inscritos en esta primera ronda, solicito al Secretario de actas, pregunte al Pleno si los asuntos los consideran suficientemente discutidos y en caso de ser así, someta a votación los mismos.</text:p>
      <text:p text:style-name="P1343"/>
      <text:p text:style-name="P1344">Secretario de actas del Pleno Marco Decanini Contreras.<text:s/></text:p>
      <text:p text:style-name="P1345"/>
      <text:p text:style-name="P1346">Con gusto Consejera Presidenta. integrantes del Pleno, me permito preguntar a votación económica, ¿si los presentes asuntos los consideran suficientemente discutidos? Si están a favor sírvanse a manifestarlo levantando su mano por favor.</text:p>
      <text:p text:style-name="P1347"/>
      <text:p text:style-name="P1348">(…)</text:p>
      <text:p text:style-name="P1349"/>
      <text:p text:style-name="P1350">Gracias. Informo que han sido aprobados por unanimidad de votos al considerar como suficientemente discutidos los presentes asuntos. En tal virtud a continuación les preguntare el sentido de voto para la aprobación del<text:s/>proyecto<text:s/>de los proyectos.</text:p>
      <text:p text:style-name="P1351"/>
      <text:list text:style-name="LFO3" text:continue-numbering="true">
        <text:list-item>
          <text:p text:style-name="P1352"><text:span text:style-name="T1353">Consejera</text:span><text:span text:style-name="T1354"><text:s/></text:span><text:span text:style-name="T1355">María Teresa Treviño</text:span><text:span text:style-name="T1356"><text:s/>Fernández: A favor.</text:span></text:p>
        </text:list-item>
      </text:list>
      <text:p text:style-name="P1357"/>
      <text:p text:style-name="P1358">Secretario de actas del Pleno Marco Decanini Contreras.<text:s/></text:p>
      <text:p text:style-name="P1359">Gracias.</text:p>
      <text:p text:style-name="P1360"/>
      <text:list text:style-name="LFO3" text:continue-numbering="true">
        <text:list-item>
          <text:p text:style-name="P1361">Consejera María de los Ángeles Guzmán<text:s/>García: En contra con voto particular.</text:p>
        </text:list-item>
      </text:list>
      <text:p text:style-name="P1362"/>
      <text:p text:style-name="P1363">Secretario de actas del Pleno Marco Decanini Contreras.<text:s/></text:p>
      <text:p text:style-name="P1364">Gracias.</text:p>
      <text:p text:style-name="P1365"/>
      <text:list text:style-name="LFO3" text:continue-numbering="true">
        <text:list-item>
          <text:p text:style-name="P1366">Consejero Francisco Reynaldo Guajardo<text:s/>Martínez: Votos particulares en cada uno de estos proyectos.</text:p>
        </text:list-item>
        <text:list-item>
          <text:p text:style-name="P1367"><text:span text:style-name="T1368">Encargado de despacho,</text:span><text:span text:style-name="T1369"><text:s/>Bernardo Sierra</text:span><text:span text:style-name="T1370"><text:s/>Gómez: A favor.</text:span></text:p>
        </text:list-item>
        <text:list-item>
          <text:p text:style-name="P1371"><text:span text:style-name="T1372">Consejera Presidenta, Brenda Lizeth González</text:span><text:span text:style-name="T1373"><text:s/>Lara: A favor de los tres proyectos Secretario.</text:span></text:p>
        </text:list-item>
      </text:list>
      <text:p text:style-name="P1374"/>
      <text:p text:style-name="P1375">Secretario de actas del Pleno Marco Decanini Contreras.<text:s/></text:p>
      <text:p text:style-name="P1376"/>
      <text:p text:style-name="P1377">Gracias, informo que<text:s/>son tres proye tres votos a favor, por lo que las resoluciones propuestas dentro de los expedientes RR/1526/2023 y el RR/736/2024 y el RR/921/2024 han sido aprobados por mayoría de las y los integrantes del Pleno en esta votación.</text:p>
      <text:p text:style-name="P1378"/>
      <text:p text:style-name="P1379">Adelante por favor.</text:p>
      <text:p text:style-name="P1380"/>
      <text:p text:style-name="P1381">Consejera Presidenta Brenda Lizeth González Lara.</text:p>
      <text:p text:style-name="P1382"/>
      <text:p text:style-name="P1383">Gracias Secretario. Respecto del asunto RR/903 del año 2024, que fue separado para su discusión y votación en lo particular procederemos a abrir una primera ronda de oradores.</text:p>
      <text:p text:style-name="P1384"/>
      <text:p text:style-name="P1385"><text:span text:style-name="T1386">En ese sentido cedo el uso de la voz a la<text:s/></text:span><text:span text:style-name="T1387">Consejera María de los Ángeles Guzmán García.<text:s/></text:span></text:p>
      <text:p text:style-name="P1388"/>
      <text:p text:style-name="P1389">Consejera María de los Ángeles Guzmán García.<text:s/></text:p>
      <text:p text:style-name="P1390"/>
      <text:p text:style-name="P1391"/>
      <text:p text:style-name="P1392">Gracias Presidenta. pues básicamente<text:s/>en términos generales el voto es precisamente no estando de acuerdo en la reserva de los vehículos destinados a actividades meramente administrativas.</text:p>
      <text:p text:style-name="P1393"/>
      <text:p text:style-name="P1394">Es cuanto, gracias.</text:p>
      <text:p text:style-name="P1395"/>
      <text:p text:style-name="P1396">Consejera Presidenta Brenda Lizeth González Lara.</text:p>
      <text:p text:style-name="P1397"/>
      <text:p text:style-name="P1398"><text:span text:style-name="T1399">Gracia Consejera.<text:s/></text:span><text:span text:style-name="T1400">Integrantes del Pleno, les pregunto ¿si alguien más desea participar en esta primera ronda de oradores?</text:span></text:p>
      <text:p text:style-name="P1401"/>
      <text:p text:style-name="P1402">(…)</text:p>
      <text:p text:style-name="P1403"/>
      <text:p text:style-name="P1404"><text:bookmark-start text:name="_Hlk176954156"/>Al haberse agotado la lista de oradores inscritos en esta primera ronda, solicito al Secretario de actas, pregunte al Pleno si el asunto lo consideran suficientemente discutido y en caso de ser así, someta a votación el mismo.</text:p>
      <text:p text:style-name="P1405"/>
      <text:soft-page-break/>
      <text:p text:style-name="P1406">Secretario de actas del Pleno Marco Decanini Contreras.<text:s/></text:p>
      <text:p text:style-name="P1407"/>
      <text:p text:style-name="P1408">Con gusto Consejera Presidenta.<text:s/><text:bookmark-start text:name="_Hlk176954281"/>integrantes del Pleno, me permito preguntar a votación económica, ¿si el presente asunto lo consideran suficientemente discutido? Si están a favor sírvanse a manifestarlo levantando su mano por favor.</text:p>
      <text:p text:style-name="P1409"/>
      <text:p text:style-name="P1410">(…)</text:p>
      <text:p text:style-name="P1411"/>
      <text:p text:style-name="P1412">Gracias. Informo que han sido aprobados por unanimidad de votos al considerar como suficientemente discutido el presente asunto. En tal virtud a continuación les preguntare el sentido de su voto para la aprobación del proyecto.<text:s/></text:p>
      <text:p text:style-name="P1413"/>
      <text:list text:style-name="LFO3" text:continue-numbering="true">
        <text:list-item>
          <text:p text:style-name="P1414"><text:span text:style-name="T1415">Consejera</text:span><text:span text:style-name="T1416"><text:s/></text:span><text:span text:style-name="T1417">María Teresa Treviño</text:span><text:span text:style-name="T1418"><text:s/>Fernández: Con A favor</text:span></text:p>
        </text:list-item>
        <text:list-item>
          <text:p text:style-name="P1419">Consejera María de los Ángeles Guzmán<text:s/>García: Con voto particular.</text:p>
        </text:list-item>
      </text:list>
      <text:p text:style-name="P1420"/>
      <text:p text:style-name="P1421">Secretario de actas del Pleno Marco Decanini Contreras.<text:s/></text:p>
      <text:p text:style-name="P1422">Gracias.</text:p>
      <text:p text:style-name="P1423"/>
      <text:list text:style-name="LFO3" text:continue-numbering="true">
        <text:list-item>
          <text:p text:style-name="P1424">Consejero Francisco Reynaldo Guajardo<text:s/>Martínez: A favor.</text:p>
        </text:list-item>
        <text:list-item>
          <text:p text:style-name="P1425"><text:span text:style-name="T1426">Encargado de despacho,</text:span><text:span text:style-name="T1427"><text:s/>Bernardo Sierra</text:span><text:span text:style-name="T1428"><text:s/>Gómez: A favor.</text:span></text:p>
        </text:list-item>
        <text:list-item>
          <text:p text:style-name="P1429"><text:span text:style-name="T1430">Consejera Presidenta, Brenda Lizeth González</text:span><text:span text:style-name="T1431"><text:s/>Lara: A favor.</text:span></text:p>
        </text:list-item>
      </text:list>
      <text:p text:style-name="P1432"/>
      <text:p text:style-name="P1433"><text:bookmark-end text:name="_Hlk176954281"/>Secretario de actas del Pleno Marco Decanini Contreras.<text:s/></text:p>
      <text:p text:style-name="P1434"/>
      <text:p text:style-name="P1435">Gracias. informo que son 4 votos a favor por lo que la resolución propuesta dentro del expediente RR/903/2024, ha sido aprobado por mayoría de las y los integrantes del Pleno en esta votación<text:s/></text:p>
      <text:p text:style-name="P1436"><text:bookmark-end text:name="_Hlk176954156"/></text:p>
      <text:p text:style-name="P1437"><text:span text:style-name="T1438">Consejera Presidenta Brenda Lizeth González Lara.</text:span></text:p>
      <text:p text:style-name="P1439"/>
      <text:p text:style-name="P1440">Gracias. ahora bien, respecto de los demás proyectos enlistados en bloque solicito al Secretario de actas proceda a tomar la votación de manera nominal.</text:p>
      <text:p text:style-name="P1441"/>
      <text:p text:style-name="P1442">Secretario de actas del Pleno Marco Decanini Contreras.<text:s/></text:p>
      <text:p text:style-name="P1443"/>
      <text:p text:style-name="P1444"><text:span text:style-name="T1445">Con gusto.<text:s/></text:span><text:span text:style-name="T1446">Procedo a tomar la votación de manera nominal para aprobación de los<text:s/></text:span><text:span text:style-name="T1447">demás</text:span><text:span text:style-name="T1448"><text:s/></text:span><text:span text:style-name="T1449">proyectos listados en bloque:</text:span></text:p>
      <text:p text:style-name="P1450"/>
      <text:list text:style-name="LFO3" text:continue-numbering="true">
        <text:list-item>
          <text:p text:style-name="P1451"><text:span text:style-name="T1452">Consejera</text:span><text:span text:style-name="T1453"><text:s/></text:span><text:span text:style-name="T1454">María Teresa Treviño</text:span><text:span text:style-name="T1455"><text:s/>Fernández: Con A favor</text:span></text:p>
        </text:list-item>
        <text:list-item>
          <text:p text:style-name="P1456">Consejera María de los Ángeles Guzmán<text:s/>García: A favor.</text:p>
        </text:list-item>
        <text:list-item>
          <text:p text:style-name="P1457">Consejero Francisco Reynaldo Guajardo<text:s/>Martínez: A favor.</text:p>
        </text:list-item>
        <text:list-item>
          <text:p text:style-name="P1458"><text:span text:style-name="T1459">Encargado de despacho,</text:span><text:span text:style-name="T1460"><text:s/>Bernardo Sierra</text:span><text:span text:style-name="T1461"><text:s/>Gómez: A favor.</text:span></text:p>
        </text:list-item>
        <text:list-item>
          <text:p text:style-name="P1462"><text:span text:style-name="T1463">Consejera Presidenta, Brenda Lizeth González</text:span><text:span text:style-name="T1464"><text:s/>Lara: A favor de los proyectos con voto concurrente en los proyectos de resolución RR/676 del año 2024 y RR/969 del año 2024</text:span><text:span text:style-name="T1465">.</text:span></text:p>
        </text:list-item>
      </text:list>
      <text:p text:style-name="P1466"/>
      <text:p text:style-name="P1467">Mm, me parece que voy a hacer una precisión<text:s/>la Consejera Ángeles Guzmán.</text:p>
      <text:p text:style-name="P1468"/>
      <text:p text:style-name="P1469">Consejera María de los Ángeles Guzmán García.<text:s/></text:p>
      <text:p text:style-name="P1470"/>
      <text:p text:style-name="P1471">Muchísimas gracias<text:s/>Presidenta. también con voto aclaratorio en el 979 del 2024.</text:p>
      <text:p text:style-name="P1472"/>
      <text:p text:style-name="P1473">Es cuánto.<text:s/></text:p>
      <text:p text:style-name="P1474"/>
      <text:p text:style-name="P1475">Secretario de actas del Pleno Marco Decanini Contreras.<text:s/></text:p>
      <text:p text:style-name="P1476"/>
      <text:p text:style-name="P1477">Gracias. informo que en lo que respecta los proyectos enlistados en bloque, una vez recabada la votación<text:s/>nominal de los integrantes del Pleno, los mismo han sido aprobados por<text:s/>unanimidad<text:s/>de votos.</text:p>
      <text:p text:style-name="P1478"/>
      <text:p text:style-name="P1479">Consejera Presidenta Brenda Lizeth González Lara.</text:p>
      <text:p text:style-name="P1480"/>
      <text:p text:style-name="P1481">Gracias Secretario.<text:s/>Los siguientes puntos corresponden a la aprobación de los asuntos identificados con los numerales 49 y 50 del apartado único del VI<text:s/>(sexto)<text:s/>punto del orden del día de esta sesión.</text:p>
      <text:p text:style-name="P1482"/>
      <text:p text:style-name="P1483">Sobre estos asuntos, solicito al Secretario de actas pregunte a los integrantes del Pleno si desean realizar comentarios sobre dichos asuntos y proceda a tomar la votación correspondiente.</text:p>
      <text:p text:style-name="P1484"/>
      <text:p text:style-name="P1485">Secretario de actas del Pleno Marco Decanini Contreras.<text:s/></text:p>
      <text:p text:style-name="P1486"/>
      <text:p text:style-name="P1487">Con gusto. Integrantes del Pleno, les pregunto, ¿si desean hacer uso de la<text:s/>parab<text:s/>palabra para<text:s/>hacer<text:s/>comentarios sobre<text:s/>las<text:s/>propuestas?</text:p>
      <text:p text:style-name="P1488"/>
      <text:p text:style-name="P1489">(…)</text:p>
      <text:p text:style-name="P1490"/>
      <text:soft-page-break/>
      <text:p text:style-name="P1491">No habiendo<text:s/>quien,<text:s/>sobre estas propuestas, comentarios, por lo cual procedo a preguntarles el sentido de su voto, de manera nominal, para la aprobación de los asuntos presentados.</text:p>
      <text:p text:style-name="P1492"/>
      <text:list text:style-name="LFO6" text:continue-numbering="true">
        <text:list-item>
          <text:p text:style-name="P1493">Consejera María Teresa Treviño Fernández:<text:s/>A favor.</text:p>
        </text:list-item>
        <text:list-item>
          <text:p text:style-name="P1494">Consejero Francisco Reynaldo Guajardo Martínez:<text:s/>A favor.</text:p>
        </text:list-item>
        <text:list-item>
          <text:p text:style-name="P1495">Consejera María de los Ángeles Guzmán García:<text:s/>A favor.</text:p>
        </text:list-item>
        <text:list-item>
          <text:p text:style-name="P1496">Encargado de despacho Bernardo Sierra Gómez:<text:s/>A favor.</text:p>
        </text:list-item>
        <text:list-item>
          <text:p text:style-name="P1497">Consejera Presidenta Brenda Lizeth González Lara:<text:s/>A favor.</text:p>
        </text:list-item>
      </text:list>
      <text:p text:style-name="P1498"/>
      <text:p text:style-name="P1499"><text:span text:style-name="T1500">Gracias a todos los Integrantes del Pleno. Informo que se aprueban por<text:s/></text:span><text:span text:style-name="T1501">una</text:span><text:span text:style-name="T1502">ni</text:span><text:span text:style-name="T1503">midad</text:span><text:span text:style-name="T1504"><text:s/>de votos los asuntos presentados por la Consejera Presidenta.</text:span></text:p>
      <text:p text:style-name="P1505"/>
      <text:p text:style-name="P1506">Consejera Presidenta, informo que con lo anterior se tienen por desahogados los asuntos específicos a tratar y que fueron enlistados en el sexto punto del orden del día de esta sesión ordinaria.</text:p>
      <text:p text:style-name="P1507"/>
      <text:p text:style-name="P1508">En relación al séptimo punto del orden del día, se informa que no fueron incluidos asuntos generales<text:s/>en<text:s/>la presente sesión.</text:p>
      <text:p text:style-name="P1509"/>
      <text:p text:style-name="P1510">En tal sentido, cedo<text:s/>uso<text:s/>el uso de la palabra a la Consejera Presidenta para que proceda a dar trámite a los dos puntos del orden del día de la presente sesión.<text:s/></text:p>
      <text:p text:style-name="P1511"/>
      <text:p text:style-name="P1512">Adelante.</text:p>
      <text:p text:style-name="P1513"/>
      <text:p text:style-name="P1514">Consejera Presidenta Brenda Lizeth González Lara.</text:p>
      <text:p text:style-name="P1515"/>
      <text:p text:style-name="P1516">Gracias Secretario. Respecto al punto octavo, se informa que la siguiente sesión ordinaria del Pleno se llevará a cabo en los términos de lo dispuesto en los artículos 14, 16 y 31 del Reglamento Interior de este organismo autónomo.</text:p>
      <text:p text:style-name="P1517"/>
      <text:p text:style-name="P1518"><text:span text:style-name="T1519">De esta forma hemos agotado todos y cada uno de los puntos del</text:span><text:span text:style-name="T1520"><text:s/></text:span><text:span text:style-name="T1521">Orden del Día, en tal sentido, siendo las<text:s/></text:span><text:span text:style-name="T1522">12:54</text:span><text:span text:style-name="T1523"><text:s/></text:span><text:span text:style-name="T1524">doce<text:s/></text:span><text:span text:style-name="T1525">horas con</text:span><text:span text:style-name="T1526"><text:s/>cincuenta y cuatro<text:s/></text:span><text:span text:style-name="T1527">minutos del día<text:s/></text:span><text:span text:style-name="T1528">2</text:span><text:span text:style-name="T1529">8</text:span><text:span text:style-name="T1530">-</text:span><text:span text:style-name="T1531">veinti</text:span><text:span text:style-name="T1532">ocho</text:span><text:span text:style-name="T1533"><text:s/>de</text:span><text:span text:style-name="T1534"><text:s/></text:span><text:span text:style-name="T1535">agost</text:span><text:span text:style-name="T1536">o</text:span><text:span text:style-name="T1537"><text:s/>de 2024</text:span><text:span text:style-name="T1538"><text:s/>dos mil veinticuatro</text:span><text:span text:style-name="T1539">, damos por concluida la<text:s/></text:span><text:span text:style-name="T1540">Trigésim</text:span><text:span text:style-name="T1541">a</text:span><text:span text:style-name="T1542"><text:s/>Primera</text:span><text:span text:style-name="T1543"><text:s/></text:span><text:span text:style-name="T1544">Sesión Ordinaria de este Pleno. Se levanta la sesión.</text:span><text:span text:style-name="T154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0791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9-17T20:07:00Z</meta:creation-date>
    <dc:date>2024-09-17T20:07:00Z</dc:date>
    <meta:print-date>2024-09-17T19:58:00Z</meta:print-date>
    <meta:template xlink:href="Normal.dotm" xlink:type="simple"/>
    <meta:editing-cycles>3</meta:editing-cycles>
    <meta:editing-duration>PT600S</meta:editing-duration>
    <meta:user-defined meta:name="ContentTypeId">0x010100C152B9933BAA2D47B68DB572542F6D4D</meta:user-defined>
    <meta:document-statistic meta:page-count="28" meta:paragraph-count="100" meta:word-count="7778" meta:character-count="50461" meta:row-count="356" meta:non-whitespace-character-count="42783"/>
  </office:meta>
</office:document-meta>
</file>