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fo:hyphenate="false"/>
    </style:style>
    <style:style style:name="P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9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4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4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5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5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5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6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71" style:parent-style-name="Normal" style:family="paragraph">
      <style:paragraph-properties fo:text-align="justify" fo:line-height="150%"/>
      <style:text-properties fo:hyphenate="false"/>
    </style:style>
    <style:style style:name="T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5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9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9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0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0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8" style:parent-style-name="Normal" style:family="paragraph">
      <style:paragraph-properties fo:text-align="justify" fo:line-height="150%"/>
      <style:text-properties fo:hyphenate="false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/>
      <style:text-properties fo:hyphenate="false"/>
    </style:style>
    <style:style style:name="T11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2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 fo:margin-left="0.25in">
        <style:tab-stops>
          <style:tab-stop style:type="left" style:position="0.13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1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5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5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6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6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67" style:parent-style-name="Normal" style:family="paragraph">
      <style:paragraph-properties fo:text-align="justify" fo:margin-bottom="0in" fo:line-height="150%"/>
      <style:text-properties fo:hyphenate="false"/>
    </style:style>
    <style:style style:name="T16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81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8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83" style:parent-style-name="Normal" style:family="paragraph">
      <style:paragraph-properties fo:text-align="justify" fo:line-height="150%"/>
      <style:text-properties fo:hyphenate="false"/>
    </style:style>
    <style:style style:name="T18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8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87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88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89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9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91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19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9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00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1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4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0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8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0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1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1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1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15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1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2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21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2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2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28" style:parent-style-name="Normal" style:family="paragraph">
      <style:paragraph-properties fo:text-align="justify" fo:margin-bottom="0in" fo:line-height="150%"/>
      <style:text-properties fo:hyphenate="false"/>
    </style:style>
    <style:style style:name="T22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34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35" style:parent-style-name="Normal" style:family="paragraph">
      <style:paragraph-properties style:contextual-spacing="true" fo:text-align="justify" fo:line-height="150%"/>
      <style:text-properties fo:hyphenate="false"/>
    </style:style>
    <style:style style:name="T2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245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46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47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48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49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50" style:parent-style-name="Normal" style:family="paragraph">
      <style:paragraph-properties style:contextual-spacing="true" fo:text-align="justify" fo:line-height="150%"/>
      <style:text-properties fo:hyphenate="false"/>
    </style:style>
    <style:style style:name="T25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VERSIÓN ESTENOGRÁFICA DE LA<text:s/>QUINTA SESIÓN<text:s/>EXTRAORDINARIA DEL AÑO 2024<text:s/>DEL INSTITUTO ESTATAL DE TRANSPARENCIA, ACCESO A LA INFORMACIÓN Y PROTECCIÓN DE DATOS PERSONALES, DE FECHA<text:s/>09<text:s/>DE<text:s/>AGOSTO DE 2024.</text:p>
      <text:p text:style-name="P8"/>
      <text:p text:style-name="P9">Consejera<text:s/>Presidenta<text:s/>Brenda Lizeth González Lara.</text:p>
      <text:p text:style-name="P10"/>
      <text:p text:style-name="P11">Muy buenas tardes tengan todas y todos ustedes,</text:p>
      <text:p text:style-name="P12"/>
      <text:p text:style-name="P13">Conforme a lo dispuesto en el artículo 53 de la Ley de Transparencia y Acceso a la Información Pública del Estado de Nuevo León, así como los diversos 14, 16, fracción II<text:s/>(segunda), y<text:s/>XVII (diecisiete)<text:s/>del Reglamento Interior de este Instituto, y en términos de la Convocatoria respectiva,<text:s/>de<text:s/>la presente sesión extraordinaria se llevará a cabo de manera virtual.</text:p>
      <text:p text:style-name="P14"/>
      <text:p text:style-name="P15">Saludo a la distancia a mis compañeras y compañeros integrantes del Pleno, así como al Secretario de actas de este Organismo, quienes nos encontramos transmitiendo en vivo a través de esta plataforma tecnológica para llevar a cabo la presente sesión extraordinaria.</text:p>
      <text:p text:style-name="P16"/>
      <text:p text:style-name="P17">Siendo las<text:s/>14:09<text:s/>- catorce<text:s/>horas<text:s/>con<text:s/>nueve<text:s/>minutos<text:s/>del día<text:s/>09-nueve<text:s/>de<text:s/>agosto<text:s/>del año 2024-dos mil veinticuatro, damos inicio a la<text:s/>Quinta Sesión<text:s/>Extraordinaria del Pleno, para lo cual le pido al Secretario<text:s/>de actas<text:s/>realice el pase de lista, registro de asistencia y verificación del quórum legal.</text:p>
      <text:p text:style-name="P18"/>
      <text:p text:style-name="P19">Secretario de actas del Pleno Marco Decanini Contreras.<text:s/></text:p>
      <text:p text:style-name="P20"/>
      <text:p text:style-name="P21">Con gusto Consejera Presidenta.<text:s/>Integrantes del Pleno<text:s/>muy buenas tardes. Conforme a la instrucción de la Consejera Presidenta, me permito realizar el pase de lista de asistencia,<text:s/>el<text:s/>registro y verificación de quórum correspondiente.</text:p>
      <text:p text:style-name="P22"/>
      <text:list text:style-name="LFO3" text:continue-numbering="true">
        <text:list-item>
          <text:p text:style-name="P23"><text:bookmark-start text:name="_Hlk174544064"/><text:span text:style-name="T24">Consejera</text:span><text:span text:style-name="T25"><text:s/></text:span><text:span text:style-name="T26">María Teresa Treviño Fernández</text:span><text:span text:style-name="T27">.</text:span><text:span text:style-name="T28"><text:s/>*Presente</text:span><text:span text:style-name="T29">.</text:span></text:p>
        </text:list-item>
      </text:list>
      <text:p text:style-name="P30"/>
      <text:p text:style-name="P31"><text:bookmark-start text:name="_Hlk173336087"/><text:bookmark-start text:name="_Hlk173336602"/><text:bookmark-start text:name="_Hlk174028562"/>Secretario de actas del Pleno Marco Decanini Contreras.<text:s/></text:p>
      <text:p text:style-name="P32"><text:bookmark-end text:name="_Hlk173336087"/>Gracias.<text:bookmark-end text:name="_Hlk173336602"/></text:p>
      <text:p text:style-name="P33"><text:bookmark-end text:name="_Hlk174028562"/></text:p>
      <text:list text:style-name="LFO3" text:continue-numbering="true">
        <text:list-item>
          <text:p text:style-name="P34"><text:span text:style-name="T35">Consejera</text:span><text:span text:style-name="T36"><text:s/>María de los Ángeles Guzmán García.</text:span><text:span text:style-name="T37"><text:s/></text:span><text:span text:style-name="T38">*Presente</text:span><text:span text:style-name="T39">.</text:span></text:p>
        </text:list-item>
      </text:list>
      <text:p text:style-name="P40"/>
      <text:soft-page-break/>
      <text:p text:style-name="P41">Secretario de actas del Pleno Marco Decanini Contreras.<text:s/></text:p>
      <text:p text:style-name="P42">Gracias.</text:p>
      <text:p text:style-name="P43"/>
      <text:list text:style-name="LFO3" text:continue-numbering="true">
        <text:list-item>
          <text:p text:style-name="P44"><text:span text:style-name="T45">Consejero</text:span><text:span text:style-name="T46"><text:s/></text:span><text:bookmark-start text:name="_Hlk15550253"/><text:span text:style-name="T47">Francisco Reynaldo Guajardo Martínez</text:span><text:bookmark-end text:name="_Hlk15550253"/><text:span text:style-name="T48">.<text:s/></text:span><text:span text:style-name="T49">*Presente</text:span><text:span text:style-name="T50">.</text:span></text:p>
        </text:list-item>
      </text:list>
      <text:p text:style-name="P51"/>
      <text:p text:style-name="P52">Secretario de actas del Pleno Marco Decanini Contreras.<text:s/></text:p>
      <text:p text:style-name="P53">Gracias.</text:p>
      <text:p text:style-name="P54"/>
      <text:list text:style-name="LFO3" text:continue-numbering="true">
        <text:list-item>
          <text:p text:style-name="P55"><text:span text:style-name="T56">Encargado de despacho</text:span><text:span text:style-name="T57">,</text:span><text:span text:style-name="T58"><text:s/>Bernardo Sierra Gómez.<text:s/></text:span><text:span text:style-name="T59">*Presente</text:span><text:span text:style-name="T60">.</text:span></text:p>
        </text:list-item>
      </text:list>
      <text:p text:style-name="P61"/>
      <text:p text:style-name="P62">Secretario de actas del Pleno Marco Decanini Contreras.<text:s/></text:p>
      <text:p text:style-name="P63">Gracias.</text:p>
      <text:p text:style-name="P64"/>
      <text:list text:style-name="LFO3" text:continue-numbering="true">
        <text:list-item>
          <text:p text:style-name="P65"><text:span text:style-name="T66">Consejera Presidenta, Brenda Lizeth González Lara.<text:s/></text:span><text:span text:style-name="T67">*Presente</text:span><text:span text:style-name="T68">.</text:span></text:p>
        </text:list-item>
      </text:list>
      <text:p text:style-name="P69"/>
      <text:p text:style-name="P70">Secretario de actas del Pleno Marco Decanini Contreras.<text:s/></text:p>
      <text:p text:style-name="P71"><text:span text:style-name="T72">Gracias</text:span><text:bookmark-end text:name="_Hlk174544064"/><text:span text:style-name="T73">.<text:s/></text:span><text:span text:style-name="T74">Informo<text:s/></text:span><text:span text:style-name="T75">que se cuenta con la participación en esta sesión de</text:span><text:span text:style-name="T76"><text:s/></text:span><text:span text:style-name="T77">l</text:span><text:span text:style-name="T78">a</text:span><text:span text:style-name="T79"><text:s/></text:span><text:span text:style-name="T80">Consejera</text:span><text:span text:style-name="T81"><text:s/>President</text:span><text:span text:style-name="T82">a</text:span><text:span text:style-name="T83">, así como de<text:s/></text:span><text:span text:style-name="T84">los<text:s/></text:span><text:span text:style-name="T85">tres</text:span><text:span text:style-name="T86"><text:s/></text:span><text:span text:style-name="T87">Consejeros</text:span><text:span text:style-name="T88"><text:s/></text:span><text:span text:style-name="T89">v</text:span><text:span text:style-name="T90">ocales</text:span><text:span text:style-name="T91"><text:s/>y Encargado de despacho</text:span><text:span text:style-name="T92">.</text:span></text:p>
      <text:p text:style-name="P93"/>
      <text:p text:style-name="P94">Consejera<text:s/>Presidenta<text:s/>Brenda Lizeth González Lara.</text:p>
      <text:p text:style-name="P95"><text:span text:style-name="T96"><text:s/></text:span></text:p>
      <text:p text:style-name="P97">Gracias Secretario. Al<text:s/>contar con la participación en esta sesión de<text:s/>la<text:s/>suscrita<text:s/>Consejera<text:s/>Presidenta,<text:s/>así como<text:s/>de<text:s/>los demás integrantes del Pleno, se declara que existe quórum para el desarrollo de esta sesión, quedando<text:s/>legalmente<text:s/>instalada<text:s/>la misma.</text:p>
      <text:p text:style-name="P98"/>
      <text:p text:style-name="P99"><text:span text:style-name="T100">El siguiente punto es el relativo a la<text:s/></text:span><text:span text:style-name="T101">lectura y aprobación del Orden del Día</text:span><text:span text:style-name="T102">, por lo cual<text:s/></text:span><text:span text:style-name="T103">solicito</text:span><text:span text:style-name="T104"><text:s/>al Secretario<text:s/></text:span><text:span text:style-name="T105">de actas</text:span><text:span text:style-name="T106"><text:s/>dé lectura a dicho proyecto y lo someta a consideración del Pleno.</text:span></text:p>
      <text:p text:style-name="P107"/>
      <text:p text:style-name="P108"><text:span text:style-name="T109">Secretario de actas del Pleno Marco Decanini Contreras.<text:s/></text:span></text:p>
      <text:p text:style-name="P110"><text:span text:style-name="T111">Con gusto Consejera Presidenta. A continuación, me voy a permitir dar lectura al proyecto del orden del día que ha sido propuesto para celebrar los trabajos correspondientes a esta<text:s/></text:span><text:span text:style-name="T112">quin</text:span><text:span text:style-name="T113">t</text:span><text:span text:style-name="T114">a<text:s/></text:span><text:span text:style-name="T115">sesión<text:s/></text:span><text:span text:style-name="T116">extra</text:span><text:span text:style-name="T117">ordinaria</text:span><text:span text:style-name="T118"><text:s/>de este Pleno:</text:span></text:p>
      <text:p text:style-name="P119"/>
      <text:p text:style-name="P120"><text:bookmark-start text:name="_Hlk34810393"/><text:span text:style-name="T121">I.-<text:s/></text:span><text:span text:style-name="T122">Pase de lista, registro de asistencia y verificación del quórum</text:span><text:span text:style-name="T123"><text:s/>leg</text:span><text:span text:style-name="T124">al</text:span><text:span text:style-name="T125">;</text:span></text:p>
      <text:p text:style-name="P126"/>
      <text:p text:style-name="P127"><text:span text:style-name="T128">II.-<text:s/></text:span><text:span text:style-name="T129">Declaración de quórum legal</text:span><text:span text:style-name="T130">;</text:span></text:p>
      <text:p text:style-name="P131"/>
      <text:p text:style-name="P132">III.-<text:s/>Declaración de instalación de la sesión;</text:p>
      <text:p text:style-name="P133"/>
      <text:p text:style-name="P134">IV.-<text:s/>Lectura y aprobación del orden del día;</text:p>
      <text:p text:style-name="P135"/>
      <text:p text:style-name="P136"><text:bookmark-end text:name="_Hlk34810393"/>V.- Asuntos específicos a tratar:</text:p>
      <text:p text:style-name="P137"/>
      <text:p text:style-name="P138"><text:span text:style-name="T139">Apartado ú</text:span><text:span text:style-name="T140">nico. -</text:span><text:span text:style-name="T141"><text:s/>Propuesta y, en caso, aprobación del<text:s/></text:span><text:span text:style-name="T142">Acuerdo mediante el cual se aprueba la modificación al Manual de remuneraciones de los servidores públicos del Instituto Estatal de Transparencia, Acceso a la Información y Protección de Datos Personales, para el año 2024</text:span><text:span text:style-name="T143">.</text:span></text:p>
      <text:p text:style-name="P144"/>
      <text:p text:style-name="P145">VI.- Clausura de la sesión.</text:p>
      <text:p text:style-name="P146"/>
      <text:p text:style-name="P147">Una vez expuesto el proyecto del Orden del Día, les pregunto a ustedes<text:s/>integrantes del Pleno, si alguien tiene algún comentario u observación respecto al mismo.</text:p>
      <text:p text:style-name="P148"/>
      <text:p text:style-name="P149">(…)</text:p>
      <text:p text:style-name="P150"/>
      <text:p text:style-name="P151">Gracias.<text:s/>Al no haber observaciones,<text:s/>les pregunto el sentido de su voto de manera económica para aprobar el Orden del Día de la presente sesión.<text:s/>Si están a favor, sírvanse a manifestarlo levantando su mano por favor.<text:s/></text:p>
      <text:p text:style-name="P152"/>
      <text:p text:style-name="P153">(…)</text:p>
      <text:p text:style-name="P154"/>
      <text:p text:style-name="P155"><text:span text:style-name="T156">Gracias. Informo que ha sido<text:s/></text:span><text:span text:style-name="T157">aprobado<text:s/></text:span><text:span text:style-name="T158">por<text:s/></text:span><text:span text:style-name="T159">unanimidad<text:s/></text:span><text:span text:style-name="T160">de votos el Orden del Día de la presente sesión</text:span><text:span text:style-name="T161">.</text:span></text:p>
      <text:p text:style-name="P162"/>
      <text:p text:style-name="P163">Adelante.</text:p>
      <text:p text:style-name="P164"/>
      <text:p text:style-name="P165">Consejera Presidenta<text:s/>Brenda Lizeth González Lara.</text:p>
      <text:p text:style-name="P166"/>
      <text:p text:style-name="P167"><text:span text:style-name="T168">Gracias Secretario.<text:s/></text:span><text:span text:style-name="T169">Continuando con el orden del día procede</text:span><text:span text:style-name="T170">re</text:span><text:span text:style-name="T171">mos</text:span><text:span text:style-name="T172"><text:s/>a la aprobación del asunto identificado<text:s/></text:span><text:span text:style-name="T173">como</text:span><text:span text:style-name="T174"><text:s/></text:span><text:span text:style-name="T175">Ú</text:span><text:span text:style-name="T176">nico del V<text:s/></text:span><text:span text:style-name="T177">(quinto)<text:s/></text:span><text:span text:style-name="T178">punto del orden</text:span><text:span text:style-name="T179"><text:s/>del día de esta sesión.</text:span></text:p>
      <text:p text:style-name="P180"/>
      <text:p text:style-name="P181">Sobre este<text:s/>asunto, pido al Secretario<text:s/>de actas<text:s/>pregunte a los integrantes del Pleno si desean realizar comentarios sobre dicho<text:s/>proyecto<text:s/>y, en su caso<text:s/>proceda a tomar la votación correspondiente.</text:p>
      <text:p text:style-name="P182"/>
      <text:p text:style-name="P183"><text:span text:style-name="T184">Secretario de actas del Pleno Marco Decanini Contreras.<text:s/></text:span></text:p>
      <text:p text:style-name="P185">Con gusto Consejera Presidenta. Integrantes del Pleno, les pregunto, ¿si desean hacer uso de la palabra para realizar comentarios sobre esta propuesta?</text:p>
      <text:p text:style-name="P186"/>
      <text:p text:style-name="P187">(…)</text:p>
      <text:p text:style-name="P188"/>
      <text:p text:style-name="P189">Gracias.<text:s/>No existiendo<text:s/>comentarios sobre esta propuesta, por lo cual procedo a preguntarles el sentido de su voto, de manera nominal, para la aprobación del asunto presentado.</text:p>
      <text:p text:style-name="P190"/>
      <text:list text:style-name="LFO3" text:continue-numbering="true">
        <text:list-item>
          <text:p text:style-name="P191"><text:span text:style-name="T192">Consejera</text:span><text:span text:style-name="T193"><text:s/></text:span><text:span text:style-name="T194">María Teresa Treviño Fernández</text:span><text:span text:style-name="T195">.</text:span><text:span text:style-name="T196"><text:s/></text:span><text:span text:style-name="T197">A favor.</text:span></text:p>
        </text:list-item>
      </text:list>
      <text:p text:style-name="P198"/>
      <text:p text:style-name="P199">Secretario de actas del Pleno Marco Decanini Contreras.<text:s/></text:p>
      <text:p text:style-name="P200">Gracias.</text:p>
      <text:list text:style-name="LFO3" text:continue-numbering="true">
        <text:list-item>
          <text:p text:style-name="P201"><text:span text:style-name="T202">Consejero Francisco Reynaldo Guajardo Martínez.<text:s/></text:span><text:span text:style-name="T203">A favor.</text:span></text:p>
        </text:list-item>
      </text:list>
      <text:p text:style-name="P204"/>
      <text:p text:style-name="P205">Secretario de actas del Pleno Marco Decanini Contreras.<text:s/></text:p>
      <text:p text:style-name="P206">Gracias.</text:p>
      <text:p text:style-name="P207"/>
      <text:list text:style-name="LFO3" text:continue-numbering="true">
        <text:list-item>
          <text:p text:style-name="P208"><text:span text:style-name="T209">Consejera María de los Ángeles Guzmán García.<text:s/></text:span><text:span text:style-name="T210">A favor.</text:span></text:p>
        </text:list-item>
      </text:list>
      <text:p text:style-name="P211"/>
      <text:p text:style-name="P212">Secretario de actas del Pleno Marco Decanini Contreras.<text:s/></text:p>
      <text:p text:style-name="P213">Gracias.</text:p>
      <text:p text:style-name="P214"/>
      <text:list text:style-name="LFO3" text:continue-numbering="true">
        <text:list-item>
          <text:p text:style-name="P215"><text:span text:style-name="T216">Encargado de despacho,</text:span><text:span text:style-name="T217"><text:s/>Bernardo Sierra Gómez.<text:s/></text:span><text:span text:style-name="T218">A favor.</text:span></text:p>
        </text:list-item>
      </text:list>
      <text:p text:style-name="P219"/>
      <text:p text:style-name="P220">Secretario de actas del Pleno Marco Decanini Contreras.<text:s/></text:p>
      <text:p text:style-name="P221">Gracias.</text:p>
      <text:p text:style-name="P222"/>
      <text:soft-page-break/>
      <text:list text:style-name="LFO3" text:continue-numbering="true">
        <text:list-item>
          <text:p text:style-name="P223"><text:span text:style-name="T224">Consejera Presidenta, Brenda Lizeth González Lara.<text:s/></text:span><text:span text:style-name="T225">*Presente</text:span><text:span text:style-name="T226">.</text:span></text:p>
        </text:list-item>
      </text:list>
      <text:p text:style-name="P227"/>
      <text:p text:style-name="P228"><text:span text:style-name="T229">Gracias a todos los Integrantes del Pleno. Informo que se aprueban por<text:s/></text:span><text:span text:style-name="T230">unanimidad</text:span><text:span text:style-name="T231"><text:s/>de votos<text:s/></text:span><text:span text:style-name="T232">e</text:span><text:span text:style-name="T233">l asunto presentado por la Consejera Presidenta.</text:span></text:p>
      <text:p text:style-name="P234"/>
      <text:p text:style-name="P235"><text:span text:style-name="T236">Consejera Presidenta, informo que con lo anterior se tiene por desahogado</text:span><text:span text:style-name="T237"><text:s/>el único<text:s/></text:span><text:span text:style-name="T238">asunto específico a tratar y que fue enlistado en el<text:s/></text:span><text:span text:style-name="T239">quin</text:span><text:span text:style-name="T240">to</text:span><text:span text:style-name="T241"><text:s/>punto del orden del día de esta sesión<text:s/></text:span><text:span text:style-name="T242">extra</text:span><text:span text:style-name="T243">ordinaria</text:span><text:span text:style-name="T244">.</text:span></text:p>
      <text:p text:style-name="P245"/>
      <text:p text:style-name="P246">En tal sentido, cedo el uso de la palabra a la Consejera Presidenta para que proceda a dar trámite al último punto del orden del día de la presente sesión.<text:s/></text:p>
      <text:p text:style-name="P247"/>
      <text:p text:style-name="P248">Consejera Presidenta Brenda Lizeth González Lara.</text:p>
      <text:p text:style-name="P249"/>
      <text:p text:style-name="P250"><text:span text:style-name="T251">Gracias Secretario. Respecto al punto<text:s/></text:span><text:span text:style-name="T252">sext</text:span><text:span text:style-name="T253">o</text:span><text:span text:style-name="T254"><text:s/>del orden del día</text:span><text:span text:style-name="T255">,<text:s/></text:span><text:span text:style-name="T256">relativo a la clausura de la presente sesión extraordinaria se informa que</text:span><text:span text:style-name="T257">, siendo las<text:s/></text:span><text:span text:style-name="T258">14:14</text:span><text:span text:style-name="T259"><text:s/></text:span><text:span text:style-name="T260">catorce<text:s/></text:span><text:span text:style-name="T261">horas con</text:span><text:span text:style-name="T262"><text:s/>catorce<text:s/></text:span><text:span text:style-name="T263">minutos del día<text:s/></text:span><text:span text:style-name="T264">09</text:span><text:span text:style-name="T265"><text:s/></text:span><text:span text:style-name="T266">nueve</text:span><text:span text:style-name="T267"><text:s/>de<text:s/></text:span><text:span text:style-name="T268">agost</text:span><text:span text:style-name="T269">o de 2024</text:span><text:span text:style-name="T270"><text:s/>dos mil veinticuatro</text:span><text:span text:style-name="T271">, damos por concluida la<text:s/></text:span><text:span text:style-name="T272">Quin</text:span><text:span text:style-name="T273">t</text:span><text:span text:style-name="T274">a Sesión<text:s/></text:span><text:span text:style-name="T275">Extrao</text:span><text:span text:style-name="T276">rdinaria</text:span><text:span text:style-name="T277"><text:s/>de este Pleno. Se levanta la sesión.</text:span><text:span text:style-name="T2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margin-top="0.1666in" fo:margin-bottom="0.0277in" fo:line-height="0.1666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complex="en" style:country-complex="U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s" fo:country="ES" style:language-asian="en" style:country-asian="US"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tru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hyphenate="tru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Logro" style:display-name="Logro" style:family="paragraph" style:parent-style-name="Normal" style:list-style-name="LFO1">
      <style:text-properties fo:hyphenate="tru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tru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tru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tru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hyphenate="tru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style:language-asian="es" style:country-asian="MX" fo:hyphenate="tru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fo:font-size="9pt" style:font-size-asian="9pt" style:font-size-complex="10pt" fo:hyphenate="tru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text-properties style:font-name="Arial" fo:font-size="10pt" style:font-size-asian="10pt" style:font-size-complex="10pt" fo:hyphenate="tru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Sangría2det.independiente" style:display-name="Sangría 2 de t. independiente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ahoma" fo:font-size="12pt" style:font-size-asian="12pt" style:font-size-complex="12pt" fo:hyphenate="tru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owap" style:display-name="owap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Saludo" style:display-name="Saludo" style:family="paragraph" style:parent-style-name="Normal" style:next-style-name="Normal">
      <style:text-properties fo:hyphenate="tru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tru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BodyText31" style:display-name="Body Text 31" style:family="paragraph" style:parent-style-name="Normal">
      <style:paragraph-properties style:punctuation-wrap="simple" style:text-autospace="none"/>
      <style:text-properties style:font-name="Times New Roman" style:font-size-complex="12pt" fo:hyphenate="tru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fo:hyphenate="tru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margin-top="0.0694in" fo:margin-bottom="0.0694in"/>
      <style:text-properties style:font-name-complex="Calibri"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fo:language="es" fo:country="ES"/>
    </style:style>
    <style:style style:name="LISTB" style:display-name="LIST B" style:family="paragraph" style:parent-style-name="Normal" style:list-style-name="LFO2">
      <style:paragraph-properties fo:margin-bottom="0.0833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Wingdings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Wingdings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Symbol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Wingdings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Symbol"/>
    </style:style>
    <style:style style:name="WW_CharLFO117LVL2" style:family="text">
      <style:text-properties style:font-name="Courier New" style:font-name-complex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 style:font-name-complex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 style:font-name-complex="Courier New"/>
    </style:style>
    <style:style style:name="WW_CharLFO117LVL9" style:family="text">
      <style:text-properties style:font-name="Wingdings"/>
    </style:style>
    <style:style style:name="WW_CharLFO118LVL1" style:family="text">
      <style:text-properties style:font-name="Wingdings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Wingdings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Wingdings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1.177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24</text:page-count></text:span></text:p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ecretaría Técnica</dc:creator>
    <meta:creation-date>2024-08-14T22:18:00Z</meta:creation-date>
    <dc:date>2024-08-14T22:18:00Z</dc:date>
    <meta:print-date>2024-08-14T22:17:00Z</meta:print-date>
    <meta:template xlink:href="Normal.dotm" xlink:type="simple"/>
    <meta:editing-cycles>3</meta:editing-cycles>
    <meta:editing-duration>PT120S</meta:editing-duration>
    <meta:user-defined meta:name="ContentTypeId">0x010100C152B9933BAA2D47B68DB572542F6D4D</meta:user-defined>
    <meta:document-statistic meta:page-count="5" meta:paragraph-count="12" meta:word-count="982" meta:character-count="6372" meta:row-count="45" meta:non-whitespace-character-count="5402"/>
  </office:meta>
</office:document-meta>
</file>