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line-height="150%"/>
      <style:text-properties fo:hyphenate="false"/>
    </style:style>
    <style:style style:name="T14" style:parent-style-name="Fuentedepárrafopredeter." style:family="text">
      <style:text-properties style:font-name="Arial" style:font-name-complex="Arial" fo:color="#000000" fo:font-size="12pt" style:font-size-asian="12pt" style:font-size-complex="12pt"/>
    </style:style>
    <style:style style:name="T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 style:parent-style-name="Fuentedepárrafopredeter." style:family="text">
      <style:text-properties style:font-name="Arial" style:font-name-complex="Arial" fo:color="#000000" fo:font-size="12pt" style:font-size-asian="12pt" style:font-size-complex="12pt"/>
    </style:style>
    <style:style style:name="T18" style:parent-style-name="Fuentedepárrafopredeter." style:family="text">
      <style:text-properties style:font-name="Arial" style:font-name-complex="Arial" fo:color="#000000" fo:font-size="12pt" style:font-size-asian="12pt" style:font-size-complex="12pt"/>
    </style:style>
    <style:style style:name="T19" style:parent-style-name="Fuentedepárrafopredeter." style:family="text">
      <style:text-properties style:font-name="Arial" style:font-name-complex="Arial" fo:color="#000000" fo:font-size="12pt" style:font-size-asian="12pt" style:font-size-complex="12pt"/>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P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style:font-weight-complex="bold" fo:color="#000000" fo:font-size="12pt" style:font-size-asian="12pt" style:font-size-complex="12pt"/>
    </style:style>
    <style:style style:name="T37" style:parent-style-name="Fuentedepárrafopredeter." style:family="text">
      <style:text-properties style:font-name="Arial" style:font-name-complex="Arial"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color="#000000"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52" style:parent-style-name="Fuentedepárrafopredeter." style:family="text">
      <style:text-properties style:font-name="Arial" style:font-name-complex="Arial" style:font-weight-complex="bold" fo:color="#000000" fo:font-size="12pt" style:font-size-asian="12pt" style:font-size-complex="12pt"/>
    </style:style>
    <style:style style:name="T53" style:parent-style-name="Fuentedepárrafopredeter." style:family="text">
      <style:text-properties style:font-name="Arial" style:font-name-complex="Arial" style:font-weight-complex="bold"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font-weight="bold" style:font-weight-asian="bold" fo:color="#000000" fo:font-size="12pt" style:font-size-asian="12pt" style:font-size-complex="12pt"/>
    </style:style>
    <style:style style:name="P5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3" style:parent-style-name="Normal" style:family="paragraph">
      <style:paragraph-properties style:contextual-spacing="true" fo:text-align="justify" fo:line-height="150%"/>
      <style:text-properties fo:hyphenate="false"/>
    </style:style>
    <style:style style:name="T64" style:parent-style-name="Fuentedepárrafopredeter." style:family="text">
      <style:text-properties style:font-name="Arial" style:font-name-complex="Arial" fo:font-weight="bold" style:font-weight-asian="bold" fo:color="#000000" fo:font-size="12pt" style:font-size-asian="12pt" style:font-size-complex="12pt"/>
    </style:style>
    <style:style style:name="P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style:contextual-spacing="true" fo:text-align="justify" fo:line-height="150%"/>
      <style:text-properties fo:hyphenate="false"/>
    </style:style>
    <style:style style:name="T68" style:parent-style-name="Fuentedepárrafopredeter." style:family="text">
      <style:text-properties style:font-name="Arial" style:font-name-complex="Arial"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Fuentedepárrafopredeter." style:family="text">
      <style:text-properties style:font-name="Arial" style:font-name-complex="Arial" fo:color="#000000" fo:font-size="12pt" style:font-size-asian="12pt" style:font-size-complex="12pt"/>
    </style:style>
    <style:style style:name="T71" style:parent-style-name="Fuentedepárrafopredeter." style:family="text">
      <style:text-properties style:font-name="Arial" style:font-name-complex="Arial" fo:color="#000000" fo:font-size="12pt" style:font-size-asian="12pt" style:font-size-complex="12pt"/>
    </style:style>
    <style:style style:name="T72" style:parent-style-name="Fuentedepárrafopredeter." style:family="text">
      <style:text-properties style:font-name="Arial" style:font-name-complex="Arial" fo:color="#000000" fo:font-size="12pt" style:font-size-asian="12pt" style:font-size-complex="12pt"/>
    </style:style>
    <style:style style:name="T73" style:parent-style-name="Fuentedepárrafopredeter." style:family="text">
      <style:text-properties style:font-name="Arial" style:font-name-complex="Arial" fo:color="#000000" fo:font-size="12pt" style:font-size-asian="12pt" style:font-size-complex="12pt"/>
    </style:style>
    <style:style style:name="T74" style:parent-style-name="Fuentedepárrafopredeter." style:family="text">
      <style:text-properties style:font-name="Arial" style:font-name-complex="Arial" fo:color="#000000" fo:font-size="12pt" style:font-size-asian="12pt" style:font-size-complex="12pt"/>
    </style:style>
    <style:style style:name="P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style:rfc-language-tag="es-ES_tradnl" fo:language="es"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1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fo:hyphenate="false"/>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color="#000000" fo:font-size="12pt" style:font-size-asian="12pt" style:font-size-complex="12pt"/>
    </style:style>
    <style:style style:name="P1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style:contextual-spacing="true" fo:text-align="justify" fo:line-height="150%"/>
      <style:text-properties fo:hyphenate="false"/>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P1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4" style:parent-style-name="Normal" style:family="paragraph">
      <style:paragraph-properties style:contextual-spacing="true" fo:text-align="justify" fo:line-height="150%"/>
      <style:text-properties fo:hyphenate="false"/>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P17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8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fo:hyphenate="false"/>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9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03" style:parent-style-name="Normal" style:family="paragraph">
      <style:paragraph-properties fo:text-align="justify" fo:line-height="150%"/>
      <style:text-properties fo:hyphenate="false"/>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fo:language="es" fo:country="ES"/>
    </style:style>
    <style:style style:name="P2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25" style:parent-style-name="Normal" style:family="paragraph">
      <style:paragraph-properties fo:text-align="justify" fo:line-height="150%"/>
      <style:text-properties fo:hyphenate="false"/>
    </style:style>
    <style:style style:name="T226" style:parent-style-name="Fuentedepárrafopredeter." style:family="text">
      <style:text-properties style:font-name="Arial" style:font-name-complex="Arial"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color="#000000" fo:font-size="12pt" style:font-size-asian="12pt" style:font-size-complex="12pt"/>
    </style:style>
    <style:style style:name="T229" style:parent-style-name="Fuentedepárrafopredeter." style:family="text">
      <style:text-properties style:font-name="Arial" style:font-name-complex="Arial" fo:color="#000000" fo:font-size="12pt" style:font-size-asian="12pt" style:font-size-complex="12pt"/>
    </style:style>
    <style:style style:name="T230" style:parent-style-name="Fuentedepárrafopredeter." style:family="text">
      <style:text-properties style:font-name="Arial" style:font-name-complex="Arial" fo:color="#000000" fo:font-size="12pt" style:font-size-asian="12pt" style:font-size-complex="12pt"/>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P2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23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3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39" style:parent-style-name="Normal" style:family="paragraph">
      <style:paragraph-properties fo:text-align="justify" fo:line-height="150%"/>
      <style:text-properties fo:hyphenate="false"/>
    </style:style>
    <style:style style:name="T2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241" style:parent-style-name="Fuentedepárrafopredeter." style:family="text">
      <style:text-properties style:font-name="Arial" style:font-name-complex="Arial" style:font-weight-complex="bold" fo:color="#000000" fo:font-size="12pt" style:font-size-asian="12pt" style:font-size-complex="12pt"/>
    </style:style>
    <style:style style:name="T242" style:parent-style-name="Fuentedepárrafopredeter." style:family="text">
      <style:text-properties style:font-name="Arial" style:font-name-complex="Arial" style:font-weight-complex="bold" fo:color="#000000" fo:font-size="12pt" style:font-size-asian="12pt" style:font-size-complex="12pt"/>
    </style:style>
    <style:style style:name="T243" style:parent-style-name="Fuentedepárrafopredeter." style:family="text">
      <style:text-properties style:font-name="Arial" style:font-name-complex="Arial" style:font-weight-complex="bold" fo:color="#000000" fo:font-size="12pt" style:font-size-asian="12pt" style:font-size-complex="12pt"/>
    </style:style>
    <style:style style:name="T244" style:parent-style-name="Fuentedepárrafopredeter." style:family="text">
      <style:text-properties style:font-name="Arial" style:font-name-complex="Arial" style:font-weight-complex="bold" fo:color="#000000" fo:font-size="12pt" style:font-size-asian="12pt" style:font-size-complex="12pt"/>
    </style:style>
    <style:style style:name="T245" style:parent-style-name="Fuentedepárrafopredeter." style:family="text">
      <style:text-properties style:font-name="Arial" style:font-name-complex="Arial" style:font-weight-complex="bold" fo:color="#000000" fo:font-size="12pt" style:font-size-asian="12pt" style:font-size-complex="12pt"/>
    </style:style>
    <style:style style:name="T246" style:parent-style-name="Fuentedepárrafopredeter." style:family="text">
      <style:text-properties style:font-name="Arial" style:font-name-complex="Arial" style:font-weight-complex="bold" fo:color="#000000"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complex="Arial" fo:color="#000000" fo:font-size="12pt" style:font-size-asian="12pt" style:font-size-complex="12pt"/>
    </style:style>
    <style:style style:name="T261" style:parent-style-name="Fuentedepárrafopredeter." style:family="text">
      <style:text-properties style:font-name="Arial" style:font-name-complex="Arial" fo:color="#000000" fo:font-size="12pt" style:font-size-asian="12pt" style:font-size-complex="12pt"/>
    </style:style>
    <style:style style:name="T262" style:parent-style-name="Fuentedepárrafopredeter." style:family="text">
      <style:text-properties style:font-name="Arial" style:font-name-complex="Arial" fo:color="#000000" fo:font-size="12pt" style:font-size-asian="12pt" style:font-size-complex="12pt"/>
    </style:style>
    <style:style style:name="T263" style:parent-style-name="Fuentedepárrafopredeter." style:family="text">
      <style:text-properties style:font-name="Arial" style:font-name-complex="Arial"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color="#000000" fo:font-size="12pt" style:font-size-asian="12pt" style:font-size-complex="12pt"/>
    </style:style>
    <style:style style:name="P280" style:parent-style-name="Párrafodelista" style:family="paragraph">
      <style:paragraph-properties fo:widows="2" fo:orphans="2" style:contextual-spacing="true" fo:text-align="justify" fo:line-height="150%"/>
      <style:text-properties fo:hyphenate="false"/>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complex="Arial" fo:color="#000000"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P285" style:parent-style-name="Párrafodelista" style:family="paragraph">
      <style:paragraph-properties fo:widows="2" fo:orphans="2" style:contextual-spacing="true" fo:text-align="justify" fo:line-height="150%"/>
      <style:text-properties fo:hyphenate="false"/>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89" style:parent-style-name="Párrafodelista" style:family="paragraph">
      <style:paragraph-properties fo:text-align="justify" fo:line-height="150%"/>
      <style:text-properties style:font-name="Arial" style:font-name-asian="Calibri" style:font-name-complex="Arial" fo:font-weight="bold" style:font-weight-asian="bold" style:font-weight-complex="bold" fo:color="#000000" fo:font-size="12pt" style:font-size-asian="12pt" style:font-size-complex="12pt" fo:hyphenate="false"/>
    </style:style>
    <style:style style:name="P290" style:parent-style-name="Normal" style:family="paragraph">
      <style:paragraph-properties fo:text-align="justify" fo:line-height="150%"/>
      <style:text-properties fo:hyphenate="false"/>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P29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6" style:parent-style-name="Normal" style:family="paragraph">
      <style:paragraph-properties fo:text-align="justify" fo:line-height="150%"/>
      <style:text-properties fo:hyphenate="false"/>
    </style:style>
    <style:style style:name="T2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9" style:parent-style-name="Fuentedepárrafopredeter." style:family="text">
      <style:text-properties style:font-name="Arial" style:font-name-complex="Arial" style:font-weight-complex="bold" fo:color="#000000" fo:font-size="12pt" style:font-size-asian="12pt" style:font-size-complex="12pt"/>
    </style:style>
    <style:style style:name="T300" style:parent-style-name="Fuentedepárrafopredeter." style:family="text">
      <style:text-properties style:font-name="Arial" style:font-name-complex="Arial" style:font-weight-complex="bold" fo:color="#000000" fo:font-size="12pt" style:font-size-asian="12pt" style:font-size-complex="12pt"/>
    </style:style>
    <style:style style:name="T301" style:parent-style-name="Fuentedepárrafopredeter." style:family="text">
      <style:text-properties style:font-name="Arial" style:font-name-complex="Arial" style:font-weight-complex="bold" fo:color="#000000" fo:font-size="12pt" style:font-size-asian="12pt" style:font-size-complex="12pt"/>
    </style:style>
    <style:style style:name="T302" style:parent-style-name="Fuentedepárrafopredeter." style:family="text">
      <style:text-properties style:font-name="Arial" style:font-name-complex="Arial" style:font-weight-complex="bold" fo:color="#000000" fo:font-size="12pt" style:font-size-asian="12pt" style:font-size-complex="12pt"/>
    </style:style>
    <style:style style:name="T303" style:parent-style-name="Fuentedepárrafopredeter." style:family="text">
      <style:text-properties style:font-name="Arial" style:font-name-complex="Arial" style:font-weight-complex="bold" fo:color="#000000" fo:font-size="12pt" style:font-size-asian="12pt" style:font-size-complex="12pt"/>
    </style:style>
    <style:style style:name="T3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8" style:parent-style-name="Fuentedepárrafopredeter." style:family="text">
      <style:text-properties style:font-name="Arial" style:font-name-complex="Arial"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color="#000000" fo:font-size="12pt" style:font-size-asian="12pt" style:font-size-complex="12pt"/>
    </style:style>
    <style:style style:name="T312" style:parent-style-name="Fuentedepárrafopredeter." style:family="text">
      <style:text-properties style:font-name="Arial" style:font-name-complex="Arial"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T314" style:parent-style-name="Fuentedepárrafopredeter." style:family="text">
      <style:text-properties style:font-name="Arial" style:font-name-complex="Arial" fo:color="#000000" fo:font-size="12pt" style:font-size-asian="12pt" style:font-size-complex="12pt"/>
    </style:style>
    <style:style style:name="T315" style:parent-style-name="Fuentedepárrafopredeter." style:family="text">
      <style:text-properties style:font-name="Arial" style:font-name-complex="Arial"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1" style:parent-style-name="Fuentedepárrafopredeter." style:family="text">
      <style:text-properties style:font-name="Arial" style:font-name-complex="Arial" fo:color="#000000" fo:font-size="12pt" style:font-size-asian="12pt" style:font-size-complex="12pt"/>
    </style:style>
    <style:style style:name="P3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3" style:parent-style-name="Normal" style:family="paragraph">
      <style:paragraph-properties fo:text-align="justify" fo:line-height="150%"/>
      <style:text-properties fo:hyphenate="false"/>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6" style:parent-style-name="Fuentedepárrafopredeter." style:family="text">
      <style:text-properties style:font-name="Arial" style:font-name-complex="Arial" fo:color="#000000" fo:font-size="12pt" style:font-size-asian="12pt" style:font-size-complex="12pt"/>
    </style:style>
    <style:style style:name="P3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8" style:parent-style-name="Normal" style:family="paragraph">
      <style:paragraph-properties fo:text-align="justify" fo:line-height="150%"/>
      <style:text-properties fo:hyphenate="false"/>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style:font-weight-complex="bold"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7" style:parent-style-name="Fuentedepárrafopredeter." style:family="text">
      <style:text-properties style:font-name="Arial" style:font-name-complex="Arial" fo:color="#000000"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0" style:parent-style-name="Fuentedepárrafopredeter." style:family="text">
      <style:text-properties style:font-name="Arial" style:font-name-complex="Arial" fo:color="#000000" fo:font-size="12pt" style:font-size-asian="12pt" style:font-size-complex="12pt"/>
    </style:style>
    <style:style style:name="P3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42" style:parent-style-name="Normal" style:family="paragraph">
      <style:paragraph-properties fo:text-align="justify" fo:line-height="150%"/>
      <style:text-properties fo:hyphenate="false"/>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P3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51" style:parent-style-name="Normal" style:family="paragraph">
      <style:paragraph-properties fo:text-align="justify" fo:line-height="150%"/>
      <style:text-properties fo:hyphenate="false"/>
    </style:style>
    <style:style style:name="T35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3" style:parent-style-name="Fuentedepárrafopredeter." style:family="text">
      <style:text-properties style:font-name="Arial" style:font-name-complex="Arial" style:font-weight-complex="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P3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62" style:parent-style-name="Normal" style:family="paragraph">
      <style:paragraph-properties fo:text-align="justify" fo:line-height="150%"/>
      <style:text-properties fo:hyphenate="false"/>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37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3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5" style:parent-style-name="Fuentedepárrafopredeter." style:family="text">
      <style:text-properties style:font-name="Arial" style:font-name-complex="Arial" style:font-weight-complex="bold" fo:color="#000000" fo:font-size="12pt" style:font-size-asian="12pt" style:font-size-complex="12pt"/>
    </style:style>
    <style:style style:name="T3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9" style:parent-style-name="Fuentedepárrafopredeter." style:family="text">
      <style:text-properties style:font-name="Arial" style:font-name-complex="Arial" style:font-weight-complex="bold" fo:color="#000000" fo:font-size="12pt" style:font-size-asian="12pt" style:font-size-complex="12pt"/>
    </style:style>
    <style:style style:name="T38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381" style:parent-style-name="Default" style:family="paragraph">
      <style:paragraph-properties fo:text-align="justify" fo:line-height="150%"/>
      <style:text-properties style:font-name="Arial" style:font-name-complex="Arial" style:font-weight-complex="bold"/>
    </style:style>
    <style:style style:name="P382" style:parent-style-name="Default" style:family="paragraph">
      <style:paragraph-properties fo:text-align="justify" fo:line-height="150%"/>
      <style:text-properties style:font-name="Arial" style:font-name-complex="Arial" style:font-weight-complex="bold"/>
    </style:style>
    <style:style style:name="P383" style:parent-style-name="Default" style:family="paragraph">
      <style:paragraph-properties fo:text-align="justify" fo:line-height="150%"/>
      <style:text-properties style:font-name="Arial" style:font-name-complex="Arial" style:font-weight-complex="bold"/>
    </style:style>
    <style:style style:name="P384" style:parent-style-name="Default" style:family="paragraph">
      <style:paragraph-properties fo:text-align="justify" fo:line-height="150%"/>
      <style:text-properties style:font-name="Arial" style:font-name-complex="Arial" style:font-weight-complex="bold"/>
    </style:style>
    <style:style style:name="P3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38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88" style:parent-style-name="Normal" style:family="paragraph">
      <style:paragraph-properties style:contextual-spacing="true" fo:text-align="justify" fo:line-height="150%"/>
      <style:text-properties fo:hyphenate="false"/>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P39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0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03" style:parent-style-name="Default" style:family="paragraph">
      <style:paragraph-properties fo:text-align="justify" fo:line-height="150%"/>
    </style:style>
    <style:style style:name="T404" style:parent-style-name="Fuentedepárrafopredeter." style:family="text">
      <style:text-properties style:font-name="Arial" style:font-name-complex="Arial" fo:font-weight="bold" style:font-weight-asian="bold" style:font-weight-complex="bold"/>
    </style:style>
    <style:style style:name="T405" style:parent-style-name="Fuentedepárrafopredeter." style:family="text">
      <style:text-properties style:font-name="Arial" style:font-name-complex="Arial"/>
    </style:style>
    <style:style style:name="T406" style:parent-style-name="Fuentedepárrafopredeter." style:family="text">
      <style:text-properties style:font-name="Arial" style:font-name-complex="Arial" style:language-asian="es" style:country-asian="ES"/>
    </style:style>
    <style:style style:name="T407" style:parent-style-name="Fuentedepárrafopredeter." style:family="text">
      <style:text-properties style:font-name="Arial" style:font-name-complex="Arial" style:language-asian="es" style:country-asian="ES"/>
    </style:style>
    <style:style style:name="T408" style:parent-style-name="Fuentedepárrafopredeter." style:family="text">
      <style:text-properties style:font-name="Arial" style:font-name-complex="Arial" style:font-weight-complex="bold" style:language-asian="es" style:country-asian="ES"/>
    </style:style>
    <style:style style:name="T409" style:parent-style-name="Fuentedepárrafopredeter." style:family="text">
      <style:text-properties style:font-name="Arial" style:font-name-complex="Arial" style:font-weight-complex="bold" style:language-asian="es" style:country-asian="ES"/>
    </style:style>
    <style:style style:name="T410" style:parent-style-name="Fuentedepárrafopredeter." style:family="text">
      <style:text-properties style:font-name="Arial" style:font-name-complex="Arial" fo:font-weight="bold" style:font-weight-asian="bold" style:font-weight-complex="bold" style:language-asian="es" style:country-asian="ES"/>
    </style:style>
    <style:style style:name="T411" style:parent-style-name="Fuentedepárrafopredeter." style:family="text">
      <style:text-properties style:font-name="Arial" style:font-name-complex="Arial" style:font-weight-complex="bold" style:language-asian="es" style:country-asian="ES"/>
    </style:style>
    <style:style style:name="T412" style:parent-style-name="Fuentedepárrafopredeter." style:family="text">
      <style:text-properties style:font-name="Arial" style:font-name-complex="Arial" fo:font-weight="bold" style:font-weight-asian="bold" style:font-weight-complex="bold" style:language-asian="es" style:country-asian="ES"/>
    </style:style>
    <style:style style:name="T413" style:parent-style-name="Fuentedepárrafopredeter." style:family="text">
      <style:text-properties style:font-name="Arial" style:font-name-complex="Arial" style:font-weight-complex="bold" style:language-asian="es" style:country-asian="ES"/>
    </style:style>
    <style:style style:name="T414" style:parent-style-name="Fuentedepárrafopredeter." style:family="text">
      <style:text-properties style:font-name="Arial" style:font-name-complex="Arial" fo:font-weight="bold" style:font-weight-asian="bold" style:font-weight-complex="bold" style:language-asian="es" style:country-asian="ES"/>
    </style:style>
    <style:style style:name="T41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16" style:parent-style-name="Fuentedepárrafopredeter." style:family="text">
      <style:text-properties style:font-name="Arial" style:font-name-complex="Arial" style:font-weight-complex="bold" style:rfc-language-tag="es-ES_tradnl" fo:language="es" style:language-asian="es" style:country-asian="ES"/>
    </style:style>
    <style:style style:name="T41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1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1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0" style:parent-style-name="Fuentedepárrafopredeter." style:family="text">
      <style:text-properties style:font-name="Arial" style:font-name-complex="Arial" style:font-weight-complex="bold" style:language-asian="es" style:country-asian="ES"/>
    </style:style>
    <style:style style:name="T421" style:parent-style-name="Fuentedepárrafopredeter." style:family="text">
      <style:text-properties style:font-name="Arial" style:font-name-complex="Arial" style:font-weight-complex="bold" style:language-asian="es" style:country-asian="ES"/>
    </style:style>
    <style:style style:name="T42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7" style:parent-style-name="Fuentedepárrafopredeter." style:family="text">
      <style:text-properties style:font-name="Arial" style:font-name-complex="Arial" style:rfc-language-tag="es-ES_tradnl" fo:language="es" style:language-asian="es" style:country-asian="ES"/>
    </style:style>
    <style:style style:name="T42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29" style:parent-style-name="Fuentedepárrafopredeter." style:family="text">
      <style:text-properties style:font-name="Arial" style:font-name-complex="Arial" style:rfc-language-tag="es-ES_tradnl" fo:language="es" style:language-asian="es" style:country-asian="ES"/>
    </style:style>
    <style:style style:name="T430" style:parent-style-name="Fuentedepárrafopredeter." style:family="text">
      <style:text-properties style:font-name="Arial" style:font-name-complex="Arial" style:rfc-language-tag="es-ES_tradnl" fo:language="es" style:language-asian="es" style:country-asian="ES"/>
    </style:style>
    <style:style style:name="P431" style:parent-style-name="Default" style:family="paragraph">
      <style:paragraph-properties fo:text-align="justify" fo:line-height="150%"/>
      <style:text-properties style:font-name="Arial" style:font-name-complex="Arial" style:rfc-language-tag="es-ES_tradnl" fo:language="es"/>
    </style:style>
    <style:style style:name="P432" style:parent-style-name="Default" style:family="paragraph">
      <style:paragraph-properties fo:text-align="justify" fo:line-height="150%"/>
    </style:style>
    <style:style style:name="T433" style:parent-style-name="Fuentedepárrafopredeter." style:family="text">
      <style:text-properties style:font-name="Arial" style:font-name-complex="Arial"/>
    </style:style>
    <style:style style:name="T434" style:parent-style-name="Fuentedepárrafopredeter." style:family="text">
      <style:text-properties style:font-name="Arial" style:font-name-complex="Arial"/>
    </style:style>
    <style:style style:name="T435" style:parent-style-name="Fuentedepárrafopredeter." style:family="text">
      <style:text-properties style:font-name="Arial" style:font-name-complex="Arial"/>
    </style:style>
    <style:style style:name="T436" style:parent-style-name="Fuentedepárrafopredeter." style:family="text">
      <style:text-properties style:font-name="Arial" style:font-name-complex="Arial"/>
    </style:style>
    <style:style style:name="T437" style:parent-style-name="Fuentedepárrafopredeter." style:family="text">
      <style:text-properties style:font-name="Arial" style:font-name-complex="Arial"/>
    </style:style>
    <style:style style:name="T438" style:parent-style-name="Fuentedepárrafopredeter." style:family="text">
      <style:text-properties style:font-name="Arial" style:font-name-complex="Arial" fo:font-weight="bold" style:font-weight-asian="bold" style:font-weight-complex="bold"/>
    </style:style>
    <style:style style:name="T439" style:parent-style-name="Fuentedepárrafopredeter." style:family="text">
      <style:text-properties style:font-name="Arial" style:font-name-complex="Arial"/>
    </style:style>
    <style:style style:name="T440" style:parent-style-name="Fuentedepárrafopredeter." style:family="text">
      <style:text-properties style:font-name="Arial" style:font-name-complex="Arial" style:rfc-language-tag="es-ES_tradnl" fo:language="es"/>
    </style:style>
    <style:style style:name="T441" style:parent-style-name="Fuentedepárrafopredeter." style:family="text">
      <style:text-properties style:font-name="Arial" style:font-name-complex="Arial"/>
    </style:style>
    <style:style style:name="P442"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443" style:parent-style-name="Default" style:family="paragraph">
      <style:paragraph-properties fo:text-align="justify" fo:line-height="150%"/>
      <style:text-properties style:font-name="Arial" style:font-name-complex="Arial" style:font-weight-complex="bold"/>
    </style:style>
    <style:style style:name="P444" style:parent-style-name="Default" style:family="paragraph">
      <style:paragraph-properties fo:text-align="justify" fo:line-height="150%"/>
      <style:text-properties style:font-name="Arial" style:font-name-complex="Arial" style:font-weight-complex="bold"/>
    </style:style>
    <style:style style:name="P445" style:parent-style-name="Default" style:family="paragraph">
      <style:paragraph-properties fo:text-align="justify" fo:line-height="150%"/>
      <style:text-properties style:font-name="Arial" style:font-name-complex="Arial" style:font-weight-complex="bold"/>
    </style:style>
    <style:style style:name="P44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9" style:parent-style-name="Normal" style:family="paragraph">
      <style:paragraph-properties style:contextual-spacing="true" fo:text-align="justify" fo:line-height="150%"/>
      <style:text-properties fo:hyphenate="false"/>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P46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3"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46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465" style:parent-style-name="Normal" style:family="paragraph">
      <style:paragraph-properties fo:text-align="justify" fo:line-height="150%"/>
      <style:text-properties fo:hyphenate="false"/>
    </style:style>
    <style:style style:name="T4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7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74" style:parent-style-name="Normal" style:family="paragraph">
      <style:paragraph-properties fo:text-align="justify" fo:line-height="150%"/>
      <style:text-properties fo:hyphenate="false"/>
    </style:style>
    <style:style style:name="T4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8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48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83" style:parent-style-name="Normal" style:family="paragraph">
      <style:paragraph-properties fo:text-align="justify" fo:line-height="150%"/>
      <style:text-properties fo:hyphenate="false"/>
    </style:style>
    <style:style style:name="T4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488" style:parent-style-name="Normal" style:family="paragraph">
      <style:paragraph-properties fo:text-align="justify" fo:line-height="150%"/>
      <style:text-properties fo:hyphenate="false"/>
    </style:style>
    <style:style style:name="T4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9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9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493" style:parent-style-name="Normal" style:family="paragraph">
      <style:paragraph-properties fo:text-align="justify" fo:line-height="150%"/>
      <style:text-properties fo:hyphenate="false"/>
    </style:style>
    <style:style style:name="T4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9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9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00" style:parent-style-name="Normal" style:family="paragraph">
      <style:paragraph-properties fo:text-align="justify" fo:line-height="150%"/>
      <style:text-properties fo:hyphenate="false"/>
    </style:style>
    <style:style style:name="T5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05" style:parent-style-name="Normal" style:family="paragraph">
      <style:paragraph-properties fo:text-align="justify" fo:line-height="150%"/>
      <style:text-properties fo:hyphenate="false"/>
    </style:style>
    <style:style style:name="T5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0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1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11" style:parent-style-name="Normal" style:family="paragraph">
      <style:paragraph-properties fo:text-align="justify" fo:line-height="150%"/>
      <style:text-properties fo:hyphenate="false"/>
    </style:style>
    <style:style style:name="T5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2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2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8" style:parent-style-name="Normal" style:family="paragraph">
      <style:paragraph-properties style:contextual-spacing="true" fo:text-align="justify" fo:line-height="150%"/>
      <style:text-properties fo:hyphenate="false"/>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fo:color="#000000" fo:font-size="12pt" style:font-size-asian="12pt" style:font-size-complex="12pt"/>
    </style:style>
    <style:style style:name="T538" style:parent-style-name="Fuentedepárrafopredeter." style:family="text">
      <style:text-properties style:font-name="Arial" style:font-name-complex="Arial"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P54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7" style:parent-style-name="Normal" style:family="paragraph">
      <style:paragraph-properties fo:text-align="justify" fo:line-height="150%"/>
      <style:text-properties fo:hyphenate="false"/>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5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asian="Tahoma" style:font-name-complex="Arial" fo:color="#000000" fo:font-size="12pt" style:font-size-asian="12pt" style:font-size-complex="12pt"/>
    </style:style>
    <style:style style:name="T56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6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6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6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569" style:parent-style-name="Fuentedepárrafopredeter." style:family="text">
      <style:text-properties style:font-name="Arial" style:font-name-complex="Arial" style:font-weight-complex="bold" fo:font-style="italic" style:font-style-asian="italic" fo:color="#000000" fo:font-size="12pt" style:font-size-asian="12pt" style:font-size-complex="12pt" fo:language="es" fo:country="ES"/>
    </style:style>
    <style:style style:name="P570"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fo:hyphenate="false"/>
    </style:style>
    <style:style style:name="P571" style:parent-style-name="Normal" style:family="paragraph">
      <style:paragraph-properties fo:text-align="justify" fo:line-height="150%"/>
      <style:text-properties fo:hyphenate="false"/>
    </style:style>
    <style:style style:name="T5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80"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581"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8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language-asian="es" style:country-asian="ES"/>
    </style:style>
    <style:style style:name="T583"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84"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85"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T58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color="#000000" fo:font-size="12pt" style:font-size-asian="12pt" style:font-size-complex="12pt" fo:language="es" fo:country="ES" style:language-asian="es" style:country-asian="ES"/>
    </style:style>
    <style:style style:name="P588"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style>
    <style:style style:name="P589" style:parent-style-name="Normal" style:family="paragraph">
      <style:paragraph-properties fo:text-align="justify" fo:line-height="150%"/>
      <style:text-properties fo:hyphenate="false"/>
    </style:style>
    <style:style style:name="T5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1" style:parent-style-name="Fuentedepárrafopredeter." style:family="text">
      <style:text-properties style:font-name="Arial" style:font-name-complex="Arial"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9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9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600" style:parent-style-name="Fuentedepárrafopredeter." style:family="text">
      <style:text-properties style:font-name="Arial" style:font-name-asian="Tahoma" style:font-name-complex="Arial" fo:font-weight="bold" style:font-weight-asian="bold" fo:color="#000000" fo:font-size="12pt" style:font-size-asian="12pt" style:font-size-complex="12pt" fo:language="es" fo:country="ES"/>
    </style:style>
    <style:style style:name="T60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602" style:parent-style-name="Fuentedepárrafopredeter." style:family="text">
      <style:text-properties style:font-name="Arial" style:font-name-asian="Tahoma" style:font-name-complex="Arial" fo:color="#000000" fo:font-size="12pt" style:font-size-asian="12pt" style:font-size-complex="12pt"/>
    </style:style>
    <style:style style:name="T603" style:parent-style-name="Fuentedepárrafopredeter." style:family="text">
      <style:text-properties style:font-name="Arial" style:font-name-asian="Tahoma" style:font-name-complex="Arial" fo:color="#000000" fo:font-size="12pt" style:font-size-asian="12pt" style:font-size-complex="12pt"/>
    </style:style>
    <style:style style:name="T604" style:parent-style-name="Fuentedepárrafopredeter." style:family="text">
      <style:text-properties style:font-name="Arial" style:font-name-asian="Tahoma" style:font-name-complex="Arial" fo:color="#000000" fo:font-size="12pt" style:font-size-asian="12pt" style:font-size-complex="12pt"/>
    </style:style>
    <style:style style:name="T605" style:parent-style-name="Fuentedepárrafopredeter." style:family="text">
      <style:text-properties style:font-name="Arial" style:font-name-asian="Tahoma" style:font-name-complex="Arial" fo:color="#000000" fo:font-size="12pt" style:font-size-asian="12pt" style:font-size-complex="12pt"/>
    </style:style>
    <style:style style:name="T606" style:parent-style-name="Fuentedepárrafopredeter." style:family="text">
      <style:text-properties style:font-name="Arial" style:font-name-asian="Tahoma" style:font-name-complex="Arial" fo:color="#000000" fo:font-size="12pt" style:font-size-asian="12pt" style:font-size-complex="12pt"/>
    </style:style>
    <style:style style:name="T607" style:parent-style-name="Fuentedepárrafopredeter." style:family="text">
      <style:text-properties style:font-name="Arial" style:font-name-asian="Tahoma" style:font-name-complex="Arial" fo:color="#000000" fo:font-size="12pt" style:font-size-asian="12pt" style:font-size-complex="12pt"/>
    </style:style>
    <style:style style:name="P60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0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1" style:parent-style-name="Normal" style:family="paragraph">
      <style:paragraph-properties fo:text-align="justify" fo:line-height="150%"/>
      <style:text-properties fo:hyphenate="false"/>
    </style:style>
    <style:style style:name="T6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4" style:parent-style-name="Fuentedepárrafopredeter." style:family="text">
      <style:text-properties style:font-name="Arial" style:font-name-complex="Arial" fo:font-weight="bold" style:font-weight-asian="bold" fo:color="#000000" fo:font-size="12pt" style:font-size-asian="12pt" style:font-size-complex="12pt"/>
    </style:style>
    <style:style style:name="P615"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616" style:parent-style-name="Normal" style:family="paragraph">
      <style:paragraph-properties fo:text-align="justify" fo:line-height="150%"/>
      <style:text-properties fo:hyphenate="false"/>
    </style:style>
    <style:style style:name="T617" style:parent-style-name="Fuentedepárrafopredeter." style:family="text">
      <style:text-properties style:font-name="Arial" style:font-name-complex="Arial" fo:color="#000000"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2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0" style:parent-style-name="Normal" style:family="paragraph">
      <style:paragraph-properties fo:text-align="justify" fo:line-height="150%" fo:margin-left="0.4472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P6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3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4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5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8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6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8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6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4" style:parent-style-name="Normal" style:family="paragraph">
      <style:paragraph-properties fo:text-align="justify" fo:line-height="150%"/>
      <style:text-properties fo:hyphenate="false"/>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style:font-weight-complex="bold" fo:color="#000000" fo:font-size="12pt" style:font-size-asian="12pt" style:font-size-complex="12pt"/>
    </style:style>
    <style:style style:name="P6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0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style:font-weight-complex="bold" fo:color="#000000" fo:font-size="12pt" style:font-size-asian="12pt" style:font-size-complex="12pt"/>
    </style:style>
    <style:style style:name="T711" style:parent-style-name="Fuentedepárrafopredeter." style:family="text">
      <style:text-properties style:font-name="Arial" style:font-name-complex="Arial" fo:color="#000000" fo:font-size="12pt" style:font-size-asian="12pt" style:font-size-complex="12pt"/>
    </style:style>
    <style:style style:name="T712" style:parent-style-name="Fuentedepárrafopredeter." style:family="text">
      <style:text-properties style:font-name="Arial" style:font-name-complex="Arial" fo:color="#000000" fo:font-size="12pt" style:font-size-asian="12pt" style:font-size-complex="12pt"/>
    </style:style>
    <style:style style:name="T713" style:parent-style-name="Fuentedepárrafopredeter." style:family="text">
      <style:text-properties style:font-name="Arial" style:font-name-complex="Arial" style:font-weight-complex="bold" fo:color="#000000" fo:font-size="12pt" style:font-size-asian="12pt" style:font-size-complex="12pt"/>
    </style:style>
    <style:style style:name="T714" style:parent-style-name="Fuentedepárrafopredeter." style:family="text">
      <style:text-properties style:font-name="Arial" style:font-name-complex="Arial" style:font-weight-complex="bold" fo:color="#000000" fo:font-size="12pt" style:font-size-asian="12pt" style:font-size-complex="12pt"/>
    </style:style>
    <style:style style:name="P71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1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7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72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2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30" style:parent-style-name="Fuentedepárrafopredeter." style:family="text">
      <style:text-properties style:font-name="Arial" style:font-name-complex="Arial" style:font-weight-complex="bold" fo:color="#000000" fo:font-size="12pt" style:font-size-asian="12pt" style:font-size-complex="12pt"/>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color="#000000" fo:font-size="12pt" style:font-size-asian="12pt" style:font-size-complex="12pt"/>
    </style:style>
    <style:style style:name="P73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3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38" style:parent-style-name="Fuentedepárrafopredeter." style:family="text">
      <style:text-properties style:font-name="Arial" style:font-name-complex="Arial" fo:color="#000000"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P7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4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5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54" style:parent-style-name="Fuentedepárrafopredeter." style:family="text">
      <style:text-properties style:font-name="Arial" style:font-name-complex="Arial" fo:color="#000000" fo:font-size="12pt" style:font-size-asian="12pt" style:font-size-complex="12pt"/>
    </style:style>
    <style:style style:name="T755" style:parent-style-name="Fuentedepárrafopredeter." style:family="text">
      <style:text-properties style:font-name="Arial" style:font-name-complex="Arial" style:font-weight-complex="bold"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fo:color="#000000" fo:font-size="12pt" style:font-size-asian="12pt" style:font-size-complex="12pt"/>
    </style:style>
    <style:style style:name="P7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5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2"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7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7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7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73" style:parent-style-name="Fuentedepárrafopredeter." style:family="text">
      <style:text-properties style:font-name="Arial" style:font-name-complex="Arial" style:font-weight-complex="bold"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color="#000000" fo:font-size="12pt" style:font-size-asian="12pt" style:font-size-complex="12pt"/>
    </style:style>
    <style:style style:name="P7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8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81" style:parent-style-name="Fuentedepárrafopredeter." style:family="text">
      <style:text-properties style:font-name="Arial" style:font-name-complex="Arial" fo:color="#000000" fo:font-size="12pt" style:font-size-asian="12pt" style:font-size-complex="12pt"/>
    </style:style>
    <style:style style:name="T782" style:parent-style-name="Fuentedepárrafopredeter." style:family="text">
      <style:text-properties style:font-name="Arial" style:font-name-complex="Arial" fo:color="#000000" fo:font-size="12pt" style:font-size-asian="12pt" style:font-size-complex="12pt"/>
    </style:style>
    <style:style style:name="P7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85" style:parent-style-name="Normal" style:family="paragraph">
      <style:paragraph-properties fo:text-align="justify" fo:line-height="150%"/>
      <style:text-properties fo:hyphenate="false"/>
    </style:style>
    <style:style style:name="T786" style:parent-style-name="Fuentedepárrafopredeter." style:family="text">
      <style:text-properties style:font-name="Arial" style:font-name-complex="Arial" fo:color="#000000" fo:font-size="12pt" style:font-size-asian="12pt" style:font-size-complex="12pt"/>
    </style:style>
    <style:style style:name="T787" style:parent-style-name="Fuentedepárrafopredeter." style:family="text">
      <style:text-properties style:font-name="Arial" style:font-name-complex="Arial" style:font-weight-complex="bold" fo:color="#000000" fo:font-size="12pt" style:font-size-asian="12pt" style:font-size-complex="12pt"/>
    </style:style>
    <style:style style:name="T78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789" style:parent-style-name="Fuentedepárrafopredeter." style:family="text">
      <style:text-properties style:font-name="Arial" style:font-name-complex="Arial" style:font-weight-complex="bold" fo:color="#000000" fo:font-size="12pt" style:font-size-asian="12pt" style:font-size-complex="12pt"/>
    </style:style>
    <style:style style:name="P79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93" style:parent-style-name="Normal" style:family="paragraph">
      <style:paragraph-properties fo:text-align="justify" fo:line-height="150%"/>
      <style:text-properties fo:hyphenate="false"/>
    </style:style>
    <style:style style:name="T79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9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9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79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9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00"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language="es" fo:country="ES" fo:hyphenate="false"/>
    </style:style>
    <style:style style:name="P8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0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06" style:parent-style-name="Normal" style:family="paragraph">
      <style:paragraph-properties fo:text-align="justify" fo:line-height="150%"/>
      <style:text-properties fo:hyphenate="false"/>
    </style:style>
    <style:style style:name="T80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81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15" style:parent-style-name="Normal" style:family="paragraph">
      <style:paragraph-properties fo:text-align="justify" fo:line-height="150%"/>
      <style:text-properties fo:hyphenate="false"/>
    </style:style>
    <style:style style:name="T81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2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82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824" style:parent-style-name="Normal" style:family="paragraph">
      <style:paragraph-properties fo:text-align="justify" fo:line-height="150%"/>
      <style:text-properties fo:hyphenate="false"/>
    </style:style>
    <style:style style:name="T82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8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27" style:parent-style-name="Normal" style:family="paragraph">
      <style:paragraph-properties fo:text-align="justify" fo:line-height="150%"/>
      <style:text-properties fo:hyphenate="false"/>
    </style:style>
    <style:style style:name="T8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83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8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844"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5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53"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5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55" style:parent-style-name="Normal" style:family="paragraph">
      <style:paragraph-properties style:contextual-spacing="true" fo:text-align="justify" fo:line-height="150%"/>
      <style:text-properties fo:hyphenate="false"/>
    </style:style>
    <style:style style:name="T856" style:parent-style-name="Fuentedepárrafopredeter." style:family="text">
      <style:text-properties style:font-name="Arial" style:font-name-complex="Arial" style:font-weight-complex="bold" fo:color="#000000" fo:font-size="12pt" style:font-size-asian="12pt" style:font-size-complex="12pt"/>
    </style:style>
    <style:style style:name="T85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58" style:parent-style-name="Fuentedepárrafopredeter." style:family="text">
      <style:text-properties style:font-name="Arial" style:font-name-complex="Arial" style:font-weight-complex="bold" fo:color="#000000" fo:font-size="12pt" style:font-size-asian="12pt" style:font-size-complex="12pt"/>
    </style:style>
    <style:style style:name="T859" style:parent-style-name="Fuentedepárrafopredeter." style:family="text">
      <style:text-properties style:font-name="Arial" style:font-name-complex="Arial" style:font-weight-complex="bold" fo:color="#000000" fo:font-size="12pt" style:font-size-asian="12pt" style:font-size-complex="12pt"/>
    </style:style>
    <style:style style:name="T860" style:parent-style-name="Fuentedepárrafopredeter." style:family="text">
      <style:text-properties style:font-name="Arial" style:font-name-complex="Arial" style:font-weight-complex="bold" fo:color="#000000" fo:font-size="12pt" style:font-size-asian="12pt" style:font-size-complex="12pt"/>
    </style:style>
    <style:style style:name="T861" style:parent-style-name="Fuentedepárrafopredeter." style:family="text">
      <style:text-properties style:font-name="Arial" style:font-name-complex="Arial" style:font-weight-complex="bold" fo:color="#000000" fo:font-size="12pt" style:font-size-asian="12pt" style:font-size-complex="12pt"/>
    </style:style>
    <style:style style:name="T862" style:parent-style-name="Fuentedepárrafopredeter." style:family="text">
      <style:text-properties style:font-name="Arial" style:font-name-complex="Arial" style:font-weight-complex="bold" fo:color="#000000" fo:font-size="12pt" style:font-size-asian="12pt" style:font-size-complex="12pt"/>
    </style:style>
    <style:style style:name="T863" style:parent-style-name="Fuentedepárrafopredeter." style:family="text">
      <style:text-properties style:font-name="Arial" style:font-name-complex="Arial" style:font-weight-complex="bold" fo:color="#000000" fo:font-size="12pt" style:font-size-asian="12pt" style:font-size-complex="12pt"/>
    </style:style>
    <style:style style:name="T86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6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6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6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6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6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873" style:parent-style-name="Fuentedepárrafopredeter." style:family="text">
      <style:text-properties style:font-name="Arial" style:font-name-complex="Arial" style:font-weight-complex="bold" fo:color="#000000" fo:font-size="12pt" style:font-size-asian="12pt" style:font-size-complex="12pt"/>
    </style:style>
    <style:style style:name="T8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7" style:parent-style-name="Fuentedepárrafopredeter." style:family="text">
      <style:text-properties style:font-name="Arial" style:font-name-complex="Arial" style:font-weight-complex="bold" fo:color="#000000" fo:font-size="12pt" style:font-size-asian="12pt" style:font-size-complex="12pt"/>
    </style:style>
    <style:style style:name="P87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879" style:parent-style-name="Normal" style:family="paragraph">
      <style:paragraph-properties style:contextual-spacing="true" fo:text-align="justify" fo:line-height="150%"/>
      <style:text-properties fo:hyphenate="false"/>
    </style:style>
    <style:style style:name="T880" style:parent-style-name="Fuentedepárrafopredeter." style:family="text">
      <style:text-properties style:font-name="Arial" style:font-name-complex="Arial" style:font-weight-complex="bold" fo:color="#000000" fo:font-size="12pt" style:font-size-asian="12pt" style:font-size-complex="12pt"/>
    </style:style>
    <style:style style:name="T88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SESIÓN ORDINARIA DEL AÑO 2024<text:s/>DEL INSTITUTO ESTATAL DE TRANSPARENCIA, ACCESO A LA INFORMACIÓN Y PROTECCIÓN DE DATOS PERSONALES, DE FECHA<text:s/>21<text:s/>DE<text:s/>AGOSTO<text:s/>DE 2024.</text:p>
      <text:p text:style-name="P8"/>
      <text:p text:style-name="P9">Consejera<text:s/>Presidenta<text:s/>Brenda Lizeth González Lara.</text:p>
      <text:p text:style-name="P10"/>
      <text:p text:style-name="P11">Muy buenas<text:s/>muy buenos días tengan<text:s/>todas y todos<text:s/>ustedes,</text:p>
      <text:p text:style-name="P12"/>
      <text:p text:style-name="P13"><text:span text:style-name="T14">Siendo las<text:s/></text:span><text:span text:style-name="T15">10:</text:span><text:span text:style-name="T16">04</text:span><text:span text:style-name="T17"><text:s/>diez horas con<text:s/></text:span><text:span text:style-name="T18">cuatro</text:span><text:span text:style-name="T19"><text:s/>minutos</text:span><text:span text:style-name="T20"><text:s/>del día<text:s/></text:span><text:span text:style-name="T21">21</text:span><text:span text:style-name="T22">-</text:span><text:span text:style-name="T23">veintiuno</text:span><text:span text:style-name="T24"><text:s/>de agosto del año 2024-dos mil veinticuatro, damos inicio a la Trigésima Sesión Ordinaria del Pleno, para lo cual solicito al Secretario de actas de</text:span><text:span text:style-name="T25"><text:s/>este</text:span><text:span text:style-name="T26"><text:s/>Pleno</text:span><text:span text:style-name="T27">,</text:span><text:span text:style-name="T28"><text:s/>realice el pase de lista, registro de asistencia y verificación del quórum legal.</text:span></text:p>
      <text:p text:style-name="P29"/>
      <text:p text:style-name="P30"><text:bookmark-start text:name="_Hlk171343071"/>Secretario<text:s/>de actas<text:s/>del Pleno<text:s/>Marco Decanini Contreras.<text:s/></text:p>
      <text:p text:style-name="P31"><text:bookmark-end text:name="_Hlk171343071"/></text:p>
      <text:p text:style-name="P32">Con gusto Consejera Presidenta.<text:s/>Integrantes del Pleno<text:s/>muy buenos<text:s/>días. Conforme a la instrucción de la Consejera Presidente, me permito realizar el pase de lista de asistencia,<text:s/>el<text:s/>registro y verificación de quórum correspondiente.</text:p>
      <text:p text:style-name="P33"/>
      <text:list text:style-name="LFO3" text:continue-numbering="true">
        <text:list-item>
          <text:p text:style-name="P34"><text:span text:style-name="T35">Consejera</text:span><text:span text:style-name="T36"><text:s/></text:span><text:span text:style-name="T37">María Teresa Treviño Fernández</text:span><text:span text:style-name="T38">.</text:span><text:span text:style-name="T39"><text:s/>*Presente</text:span></text:p>
        </text:list-item>
        <text:list-item>
          <text:p text:style-name="P40"><text:span text:style-name="T41">Consejera</text:span><text:span text:style-name="T42"><text:s/>María de los Ángeles Guzmán García.</text:span><text:span text:style-name="T43"><text:s/></text:span><text:span text:style-name="T44">*Presente</text:span></text:p>
        </text:list-item>
        <text:list-item>
          <text:p text:style-name="P45"><text:span text:style-name="T46">Consejero</text:span><text:span text:style-name="T47"><text:s/></text:span><text:bookmark-start text:name="_Hlk15550253"/><text:span text:style-name="T48">Francisco Reynaldo Guajardo Martínez</text:span><text:bookmark-end text:name="_Hlk15550253"/><text:span text:style-name="T49">.<text:s/></text:span><text:span text:style-name="T50">*Presente</text:span></text:p>
        </text:list-item>
        <text:list-item>
          <text:p text:style-name="P51"><text:span text:style-name="T52">Encargado de despacho</text:span><text:span text:style-name="T53">,</text:span><text:span text:style-name="T54"><text:s/>Bernardo Sierra Gómez.<text:s/></text:span><text:span text:style-name="T55">*Presente</text:span></text:p>
        </text:list-item>
        <text:list-item>
          <text:p text:style-name="P56"><text:span text:style-name="T57">Consejera Presidenta, Brenda Lizeth González Lara.<text:s/></text:span><text:span text:style-name="T58">*Presente</text:span></text:p>
        </text:list-item>
      </text:list>
      <text:p text:style-name="P59"/>
      <text:p text:style-name="P60">Gracias. Informo<text:s/>que se cuenta con la participación en esta sesión de<text:s/>la<text:s/>Consejera<text:s/>Presidenta, así como<text:s/>los<text:s/>demás integrantes del Pleno.</text:p>
      <text:p text:style-name="P61"/>
      <text:p text:style-name="P62">Consejera<text:s/>Presidenta<text:s/>Brenda Lizeth González Lara.</text:p>
      <text:p text:style-name="P63"><text:span text:style-name="T64"><text:s/></text:span></text:p>
      <text:p text:style-name="P65">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66"/>
      <text:soft-page-break/>
      <text:p text:style-name="P67"><text:span text:style-name="T68">El siguiente punto es el relativo a la<text:s/></text:span><text:span text:style-name="T69">lectura y aprobación del Orden del Día</text:span><text:span text:style-name="T70">, por lo cual<text:s/></text:span><text:span text:style-name="T71">solicito</text:span><text:span text:style-name="T72"><text:s/>al<text:s/></text:span><text:span text:style-name="T73">Secretario de actas<text:s/></text:span><text:span text:style-name="T74">dé lectura a dicho proyecto y lo someta a la consideración del Pleno.</text:span></text:p>
      <text:p text:style-name="P75"/>
      <text:p text:style-name="P76">Secretario de actas del Pleno Marco Decanini Contreras.<text:s/></text:p>
      <text:p text:style-name="P77"/>
      <text:p text:style-name="P78">Con gusto Consejera Presidenta. A continuación, me voy a permitir dar lectura al proyecto del orden del día<text:s/>del<text:s/>que ha sido propuesto para celebrar los trabajos correspondientes a esta<text:s/>trigésima<text:s/>sesión ordinaria de este Pleno:</text:p>
      <text:p text:style-name="P79"/>
      <text:p text:style-name="P80"><text:bookmark-start text:name="_Hlk34810393"/><text:span text:style-name="T81">I.-<text:s/></text:span><text:span text:style-name="T82">Pase de lista, registro de asistencia y verificación de quórum legal</text:span><text:span text:style-name="T83">;</text:span></text:p>
      <text:p text:style-name="P84"/>
      <text:p text:style-name="P85"><text:span text:style-name="T86">II.-<text:s/></text:span><text:span text:style-name="T87">Declaración quórum legal</text:span><text:span text:style-name="T88">;</text:span></text:p>
      <text:p text:style-name="P89"/>
      <text:p text:style-name="P90">III.-<text:s/>Declaración de instalación de la sesión;</text:p>
      <text:p text:style-name="P91"/>
      <text:p text:style-name="P92">IV.-<text:s/>Lectura,<text:s/>aprobación del orden del día;</text:p>
      <text:p text:style-name="P93"/>
      <text:p text:style-name="P94">V.-<text:s/>Lectura,<text:s/>aprobación en su caso, del acta de la vigésima novena sesión ordinaria del Pleno, celebrada en fecha 14 de agosto de 2024;</text:p>
      <text:p text:style-name="P95"/>
      <text:p text:style-name="P96">VI.-<text:s/>Asuntos específicos a tratar:<text:s/></text:p>
      <text:p text:style-name="P97"/>
      <text:p text:style-name="P98">Apartado único. -<text:s/>Presentación, discusión y, en su caso, aprobación de los proyectos de resolución y de acuerdo que presentan<text:s/>las y<text:s/>los integrantes del Pleno:</text:p>
      <text:p text:style-name="P99"/>
      <text:p text:style-name="P100">Del numeral<text:s/>1 al<text:s/>36.- Presentación de los proyectos de resolución y de acuerdo los cuales fueron previamente circulados.</text:p>
      <text:p text:style-name="P101"/>
      <text:p text:style-name="P102">Numero<text:s/>37.- Informe mensual de actividades del Instituto Estatal de Transparencia, Acceso a la Información y Protección de Datos Personales del mes del<text:s/>julio del año 2024.</text:p>
      <text:p text:style-name="P103"/>
      <text:p text:style-name="P104">VII.-<text:s/>Asuntos generales: <text:s/></text:p>
      <text:p text:style-name="P105"/>
      <text:p text:style-name="P106">VIII.-<text:s/>Fecha y hora para la próxima sesión; y</text:p>
      <text:p text:style-name="P107"/>
      <text:p text:style-name="P108">IX.-<text:s/>Clausura de la sesión.<text:bookmark-end text:name="_Hlk34810393"/></text:p>
      <text:p text:style-name="P109"/>
      <text:p text:style-name="P110">Una vez expuesto el proyecto del Orden del Día, les pregunto a ustedes<text:s/>integrantes del Pleno,<text:s/>¿si alguien tiene algún comentario u observación respecto al mismo?</text:p>
      <text:p text:style-name="P111"/>
      <text:p text:style-name="P112">Adelante por favor.</text:p>
      <text:p text:style-name="P113"/>
      <text:p text:style-name="P114"><text:bookmark-start text:name="_Hlk175566904"/>Consejera Presidenta Brenda Lizeth González Lara.</text:p>
      <text:p text:style-name="P115"><text:bookmark-end text:name="_Hlk175566904"/></text:p>
      <text:p text:style-name="P116">Gracias Secretario. De conformidad con el artículo 35, del Reglamento Interior de este Instituto, propongo al Pleno posponer la discusión del asunto identificado con el número de expediente RR/2032 del año 2023, para su análisis en una próxima sesión.</text:p>
      <text:p text:style-name="P117"/>
      <text:p text:style-name="P118">Del mismo modo,<text:s/>cedo el uso de la voz<text:s/>a la Consejera Ángeles Guzmán.</text:p>
      <text:p text:style-name="P119"/>
      <text:p text:style-name="P120"><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121"><text:bookmark-end text:name="_Hlk150505134"/></text:p>
      <text:p text:style-name="P122">Gracias Presidenta. eh, los mismos términos para posponer la discusión del RR/1300 del 2024.</text:p>
      <text:p text:style-name="P123"/>
      <text:p text:style-name="P124">Gracias.</text:p>
      <text:p text:style-name="P125"/>
      <text:p text:style-name="P126"><text:bookmark-start text:name="_Hlk171693930"/>Secretario de actas del Pleno Marco Decanini Contreras.<text:s/></text:p>
      <text:p text:style-name="P127"><text:bookmark-end text:name="_Hlk171693930"/></text:p>
      <text:p text:style-name="P128"><text:span text:style-name="T129">Gracias.<text:s/></text:span><text:span text:style-name="T130">A</text:span><text:span text:style-name="T131">l no haber<text:s/></text:span><text:span text:style-name="T132">más</text:span><text:span text:style-name="T133"><text:s/></text:span><text:span text:style-name="T134">observaciones</text:span><text:span text:style-name="T135">,<text:s/></text:span><text:span text:style-name="T136">les pregunto el sentido de su voto de manera económica para aprobar el Orden del Día de la presente sesión<text:s/></text:span><text:span text:style-name="T137">con las modificaciones ya precisadas</text:span><text:span text:style-name="T138">.</text:span><text:span text:style-name="T139"><text:s/></text:span><text:span text:style-name="T140">Si están a favor, sírvanse a manifestarlo levantando su mano por favor.<text:s/></text:span></text:p>
      <text:p text:style-name="P141"/>
      <text:p text:style-name="P142"><text:span text:style-name="T143">Gracias. Informo que ha sido<text:s/></text:span><text:span text:style-name="T144">aprobado<text:s/></text:span><text:span text:style-name="T145">por<text:s/></text:span><text:span text:style-name="T146">unanimidad<text:s/></text:span><text:span text:style-name="T147">de votos el Orden del Día de la presente sesión</text:span><text:span text:style-name="T148">,<text:s/></text:span><text:span text:style-name="T149">con las modificaciones ya precisadas</text:span><text:span text:style-name="T150">.</text:span></text:p>
      <text:p text:style-name="P151"/>
      <text:p text:style-name="P152">Consejera Presidenta<text:s/>Brenda Lizeth González Lara.</text:p>
      <text:p text:style-name="P153"/>
      <text:p text:style-name="P154"><text:span text:style-name="T155">Gracias Secretario. Continuando con el Orden del Día procede</text:span><text:span text:style-name="T156">re</text:span><text:span text:style-name="T157">mos al desahogo del quinto punto, relativo a la aprobación<text:s/></text:span><text:span text:style-name="T158">del acta de la vigésima novena sesión ordinaria del Pleno, celebrada en fecha 14 de agosto de</text:span><text:span text:style-name="T159">l año</text:span><text:span text:style-name="T160"><text:s/>2024</text:span><text:span text:style-name="T161">;</text:span><text:span text:style-name="T162"><text:s/></text:span><text:span text:style-name="T163">por lo cual</text:span><text:span text:style-name="T164"><text:s/></text:span><text:span text:style-name="T165">solicito</text:span><text:span text:style-name="T166"><text:s/>al<text:s/></text:span><text:span text:style-name="T167">Secretario de actas<text:s/></text:span><text:span text:style-name="T168">pregunte a este Pleno si existen comentarios sobre la misma y<text:s/></text:span><text:span text:style-name="T169">en su caso,<text:s/></text:span><text:span text:style-name="T170">someta a<text:s/></text:span><text:span text:style-name="T171">votación</text:span><text:span text:style-name="T172"><text:s/>la autorización de</text:span><text:span text:style-name="T173">l</text:span><text:span text:style-name="T174"><text:s/>contenido</text:span><text:span text:style-name="T175"><text:s/>del acta en comento</text:span><text:span text:style-name="T176">.</text:span><text:span text:style-name="T177"><text:s/></text:span></text:p>
      <text:p text:style-name="P178"/>
      <text:p text:style-name="P179">Secretario de actas del Pleno Marco Decanini Contreras.<text:s/></text:p>
      <text:p text:style-name="P180"/>
      <text:p text:style-name="P181">Con gusto<text:s/>Consejera Presidenta.<text:s/>Integrantes del Pleno, les pregunto si desean hacer uso de la palabra para realizar algún comentario sobre el contenido del<text:s/>acta<text:s/>en estudio.</text:p>
      <text:p text:style-name="P182"/>
      <text:p text:style-name="P183">No existen comentarios u observaciones sobre esta propuesta, por lo cual les pregunto el sentido de su voto de manera económica. Si están a favor, sírvanse a manifestarlo levantando su mano por favor.<text:s/></text:p>
      <text:p text:style-name="P184"/>
      <text:p text:style-name="P185"><text:span text:style-name="T186">Gracias. Informo que ha</text:span><text:span text:style-name="T187">n</text:span><text:span text:style-name="T188"><text:s/>sido<text:s/></text:span><text:span text:style-name="T189">aprobad</text:span><text:span text:style-name="T190">os</text:span><text:span text:style-name="T191"><text:s/></text:span><text:span text:style-name="T192">por unanimidad de votos</text:span><text:span text:style-name="T193">,</text:span><text:span text:style-name="T194"><text:s/></text:span><text:span text:style-name="T195">el acta de la vigésima novena sesión ordinaria del Pleno, celebrada en fecha 14 de agosto de 2024</text:span><text:span text:style-name="T196">.</text:span></text:p>
      <text:p text:style-name="P197"/>
      <text:p text:style-name="P198">Consejera Presidenta<text:s/>Brenda Lizeth González Lara.</text:p>
      <text:p text:style-name="P199"/>
      <text:p text:style-name="P200">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text:s/>este<text:s/>Pleno los siguientes proyectos de resolución, turnados a<text:s/>mi<text:s/>Ponencia<text:s/>para su<text:s/>trámite:</text:p>
      <text:p text:style-name="P201"/>
      <text:p text:style-name="P202">PROYECTOS DE RESOLUCIÓN:</text:p>
      <text:p text:style-name="P203"><text:span text:style-name="T204">En los expedientes individuales<text:s/></text:span><text:span text:style-name="T205">RR/0838</text:span><text:span text:style-name="T206"><text:s/>del año<text:s/></text:span><text:span text:style-name="T207">2024, RR/1053</text:span><text:span text:style-name="T208"><text:s/>del año<text:s/></text:span><text:span text:style-name="T209">2024, RR/1088</text:span><text:span text:style-name="T210"><text:s/>del año<text:s/></text:span><text:span text:style-name="T211">2024, RR/1318</text:span><text:span text:style-name="T212"><text:s/>del año<text:s/></text:span><text:span text:style-name="T213">2024</text:span><text:span text:style-name="T214"><text:s/>y<text:s/></text:span><text:span text:style-name="T215">RR/1002 perdón,<text:s/></text:span><text:span text:style-name="T216">RR/2450</text:span><text:span text:style-name="T217"><text:s/>del año<text:s/></text:span><text:span text:style-name="T218">2023</text:span><text:span text:style-name="T219">. P</text:span><text:span text:style-name="T220">ropongo al pleno<text:s/></text:span><text:span text:style-name="T221">modificar<text:s/></text:span><text:span text:style-name="T222">las respuestas de los sujeto obligados<text:s/></text:span><text:span text:style-name="T223">en virtud de los motivos y fundamentos expuestos en las resoluciones que se proponen.</text:span></text:p>
      <text:p text:style-name="P224"/>
      <text:p text:style-name="P225"><text:span text:style-name="T226">A continuación, cedo el uso de la palabra a la<text:s/></text:span><text:span text:style-name="T227">Consejera María Teresa Treviño Fernández</text:span><text:span text:style-name="T228"><text:s/>para que presente a</text:span><text:span text:style-name="T229"><text:s/>este</text:span><text:span text:style-name="T230"><text:s/>Pleno los proyectos de resolución</text:span><text:span text:style-name="T231"><text:s/>y de acuerdo</text:span><text:span text:style-name="T232"><text:s/>turnados a su ponencia.</text:span></text:p>
      <text:p text:style-name="P233"/>
      <text:p text:style-name="P234">Consejera María Teresa Treviño Fernández.</text:p>
      <text:p text:style-name="P235"/>
      <text:p text:style-name="P236">Gracias Presidenta. De conformidad con<text:s/>lo dispuesto en<text:s/>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237"/>
      <text:p text:style-name="P238">PROYECTOS DE RESOLUCIÓN</text:p>
      <text:p text:style-name="P239"><text:span text:style-name="T240">1.-</text:span><text:span text:style-name="T241"><text:s/>Expediente</text:span><text:span text:style-name="T242">s</text:span><text:span text:style-name="T243">:</text:span><text:span text:style-name="T244"><text:s/></text:span><text:span text:style-name="T245">individual</text:span><text:span text:style-name="T246">es<text:s/></text:span><text:span text:style-name="T247">RR/1176</text:span><text:span text:style-name="T248"><text:s/>del<text:s/></text:span><text:span text:style-name="T249">2023,<text:s/></text:span><text:span text:style-name="T250">RR/1241</text:span><text:span text:style-name="T251"><text:s/>del<text:s/></text:span><text:span text:style-name="T252">2023, RR/1256</text:span><text:span text:style-name="T253"><text:s/>del<text:s/></text:span><text:span text:style-name="T254">2023, RR/2166</text:span><text:span text:style-name="T255"><text:s/>del<text:s/></text:span><text:span text:style-name="T256">2023 y<text:s/></text:span><text:span text:style-name="T257">RR/1746</text:span><text:span text:style-name="T258"><text:s/>del<text:s/></text:span><text:span text:style-name="T259">2023</text:span><text:span text:style-name="T260">; relativo</text:span><text:span text:style-name="T261">s</text:span><text:span text:style-name="T262"><text:s/>a</text:span><text:span text:style-name="T263"><text:s/></text:span><text:span text:style-name="T264">l</text:span><text:span text:style-name="T265">os</text:span><text:span text:style-name="T266"><text:s/>recurso</text:span><text:span text:style-name="T267">s</text:span><text:span text:style-name="T268"><text:s/>de revisión en l</text:span><text:span text:style-name="T269">os</text:span><text:span text:style-name="T270"><text:s/>cual</text:span><text:span text:style-name="T271">es</text:span><text:span text:style-name="T272"><text:s/>l</text:span><text:span text:style-name="T273">os</text:span><text:span text:style-name="T274"><text:s/>sujeto</text:span><text:span text:style-name="T275">s</text:span><text:span text:style-name="T276"><text:s/>obligado</text:span><text:span text:style-name="T277">s</text:span><text:span text:style-name="T278"><text:s/></text:span><text:span text:style-name="T279">son:</text:span></text:p>
      <text:list text:style-name="LFO200" text:continue-numbering="true">
        <text:list-item>
          <text:p text:style-name="P280"><text:span text:style-name="T281">L</text:span><text:span text:style-name="T282">os primeros 4-cuatro asuntos, la<text:s/></text:span><text:span text:style-name="T283">Universidad Autónoma de Nuevo León</text:span><text:span text:style-name="T284">.</text:span></text:p>
        </text:list-item>
        <text:list-item>
          <text:p text:style-name="P285"><text:span text:style-name="T286">El quinto asunto, la<text:s/></text:span><text:span text:style-name="T287">Procuraduría de Protección de Niñas, Niños y Adolescentes del estado del Sistema para el desarrollo integral de la familia de Nuevo León</text:span><text:span text:style-name="T288">.</text:span></text:p>
        </text:list-item>
      </text:list>
      <text:p text:style-name="P289"/>
      <text:p text:style-name="P290"><text:span text:style-name="T291">En estos asuntos, se propone al Pleno</text:span><text:span text:style-name="T292"><text:s/></text:span><text:span text:style-name="T293">SOBRESEER</text:span><text:span text:style-name="T294"><text:s/>los procedimientos de mérito, toda vez que los sujetos obligados durante la substanciación de los recursos de revisión modificaron los actos recurridos.</text:span></text:p>
      <text:p text:style-name="P295"/>
      <text:p text:style-name="P296"><text:span text:style-name="T297">2</text:span><text:span text:style-name="T298">.-</text:span><text:span text:style-name="T299"><text:s/></text:span><text:span text:style-name="T300">E</text:span><text:span text:style-name="T301">s el e</text:span><text:span text:style-name="T302">xpediente:</text:span><text:span text:style-name="T303"><text:s/>individual</text:span><text:span text:style-name="T304"><text:s/></text:span><text:span text:style-name="T305">RR/2346</text:span><text:span text:style-name="T306"><text:s/>del<text:s/></text:span><text:span text:style-name="T307">2023</text:span><text:span text:style-name="T308">;</text:span><text:span text:style-name="T309"><text:s/></text:span><text:span text:style-name="T310">relativo al recurso de revisión en<text:s/></text:span><text:span text:style-name="T311">e</text:span><text:span text:style-name="T312">l cual<text:s/></text:span><text:span text:style-name="T313">e</text:span><text:span text:style-name="T314">l sujeto obligado<text:s/></text:span><text:span text:style-name="T315">e</text:span><text:span text:style-name="T316">s</text:span><text:span text:style-name="T317"><text:s/>l</text:span><text:span text:style-name="T318">a</text:span><text:span text:style-name="T319"><text:s/></text:span><text:span text:style-name="T320">Dirección Jurídica; Dirección de Egresos; y, Dirección de Adquisiciones, todas de Santa Catarina, Nuevo León</text:span><text:span text:style-name="T321">.</text:span></text:p>
      <text:p text:style-name="P322"/>
      <text:p text:style-name="P323"><text:span text:style-name="T324">En este asunto, se propone al Pleno<text:s/></text:span><text:span text:style-name="T325">MODIFICAR<text:s/></text:span><text:span text:style-name="T326">la respuesta del sujeto obligado; para efectos de que éste proporcione al particular la información de su interés, en los términos de la resolución propuesta.</text:span></text:p>
      <text:p text:style-name="P327"/>
      <text:p text:style-name="P328"><text:span text:style-name="T329">3.-</text:span><text:span text:style-name="T330"><text:s/></text:span><text:span text:style-name="T331">Expediente:<text:s/></text:span><text:span text:style-name="T332">Acumulados al RR/2466</text:span><text:span text:style-name="T333"><text:s/>del<text:s/></text:span><text:span text:style-name="T334">2023, el cual se encuentra integrado por el individual RR/2476</text:span><text:span text:style-name="T335"><text:s/>del<text:s/></text:span><text:span text:style-name="T336">2023</text:span><text:span text:style-name="T337">; relativo a los recursos de revisión en los cuales el sujeto obligado es la</text:span><text:span text:style-name="T338"><text:s/></text:span><text:span text:style-name="T339">Secretaría de Finanzas y Tesorería del Municipio de San Nicolas de los Garza, Nuevo León</text:span><text:span text:style-name="T340">.</text:span></text:p>
      <text:p text:style-name="P341"/>
      <text:p text:style-name="P342"><text:span text:style-name="T343">En este asunto, se propone al Pleno, por un lado,</text:span><text:span text:style-name="T344"><text:s/></text:span><text:span text:style-name="T345">CONFIRMAR</text:span><text:span text:style-name="T346"><text:s/>la respuesta otorgada al particular; y, por otra parte,<text:s/></text:span><text:span text:style-name="T347">MODIFICARLA</text:span><text:span text:style-name="T348">, para efectos de que el sujeto obligado, realice lo establecido en la resolución propuesta.</text:span></text:p>
      <text:p text:style-name="P349"/>
      <text:p text:style-name="P350">TENEMOS TAMBIEN EL<text:s/>PROYECTO DE ACUERDO</text:p>
      <text:p text:style-name="P351"><text:span text:style-name="T352">4.-</text:span><text:span text:style-name="T353"><text:s/>El individual</text:span><text:span text:style-name="T354"><text:s/></text:span><text:span text:style-name="T355">RR/1673</text:span><text:span text:style-name="T356"><text:s/>del<text:s/></text:span><text:span text:style-name="T357">2022</text:span><text:span text:style-name="T358">; relativo al recurso de revisión en el cual el sujeto obligado es el</text:span><text:span text:style-name="T359"><text:s/>Municipio de Los Herreras, Nuevo León</text:span><text:span text:style-name="T360">.</text:span></text:p>
      <text:p text:style-name="P361"/>
      <text:p text:style-name="P362"><text:span text:style-name="T363">En este asunto, se propone al Pleno, imponer al ciudadano<text:s/></text:span><text:span text:style-name="T364">LUIS ALFONSO TIJERINA LÓPEZ</text:span><text:span text:style-name="T365">,</text:span><text:span text:style-name="T366"><text:s/>en su carácter de<text:s/></text:span><text:span text:style-name="T367">PRESIDENTE MUNICIPAL DE LOS HERRERAS, NUEVO LEÓN,<text:s/></text:span><text:span text:style-name="T368">la multa de<text:s/></text:span><text:span text:style-name="T369">800 ochocientas cuotas,<text:s/></text:span><text:span text:style-name="T370">consistente en<text:s/></text:span><text:span text:style-name="T371">$86</text:span><text:span text:style-name="T372">,856.00 (ochenta y seis mil ochocientos cincuenta y seis pesos 00/100<text:s/></text:span><text:soft-page-break/><text:span text:style-name="T373">moneda nacional)</text:span><text:span text:style-name="T374">,<text:s/></text:span><text:span text:style-name="T375">al momento de cometerse la infracción correspondiente,<text:s/></text:span><text:span text:style-name="T376">multa prevista en el artículo 198, fracción III</text:span><text:span text:style-name="T377"><text:s/>(tercera)</text:span><text:span text:style-name="T378"><text:s/></text:span><text:span text:style-name="T379">de la ley de la materia, toda vez que el sujeto obligado no acató la resolución emitida por este Instituto, en ejercicio de sus funciones,<text:s/></text:span><text:span text:style-name="T380">ni los requerimientos establecidos en el expediente correspondiente.</text:span></text:p>
      <text:p text:style-name="P381"/>
      <text:p text:style-name="P382">De este modo solicito a la Consejera Presidenta continue con la tramitación de los demás asuntos enlistados.</text:p>
      <text:p text:style-name="P383"/>
      <text:p text:style-name="P384">Gracias.</text:p>
      <text:p text:style-name="P385"/>
      <text:p text:style-name="P386">Consejera Presidenta Brenda Lizeth González Lara</text:p>
      <text:p text:style-name="P387"/>
      <text:p text:style-name="P388"><text:span text:style-name="T389">Gracias<text:s/></text:span><text:span text:style-name="T390">Consejera</text:span><text:span text:style-name="T391">. A continuación, cedo el uso de la palabra al<text:s/></text:span><text:span text:style-name="T392">Consejero Francisco Reynaldo Guajardo Martínez</text:span><text:span text:style-name="T393"><text:s/>para que presente al Pleno los proyectos de resolución</text:span><text:span text:style-name="T394"><text:s/>y de acuerdo</text:span><text:span text:style-name="T395"><text:s/></text:span><text:span text:style-name="T396">turnados a su ponencia.</text:span></text:p>
      <text:p text:style-name="P397"/>
      <text:p text:style-name="P398">Consejero Francisco Reynaldo Guajardo Martínez</text:p>
      <text:p text:style-name="P399"/>
      <text:p text:style-name="P400">Gracias Presidenta.<text:s/>me permito<text:s/>presentar<text:s/>al Pleno los siguientes proyectos de resolución, turnados a<text:s/>mi<text:s/>Ponencia.</text:p>
      <text:p text:style-name="P401"/>
      <text:p text:style-name="P402">PROYECTOS DE RESOLUCIÓN</text:p>
      <text:p text:style-name="P403"><text:span text:style-name="T404">1.-<text:s/></text:span><text:span text:style-name="T405">Son los e</text:span><text:span text:style-name="T406">xpediente</text:span><text:span text:style-name="T407">s</text:span><text:span text:style-name="T408">:</text:span><text:span text:style-name="T409"><text:s/></text:span><text:span text:style-name="T410">RR/0409,</text:span><text:span text:style-name="T411"><text:s/></text:span><text:span text:style-name="T412">0714,</text:span><text:span text:style-name="T413"><text:s/></text:span><text:span text:style-name="T414">0744, 0854,<text:s/></text:span><text:span text:style-name="T415">0864</text:span><text:span text:style-name="T416">,<text:s/></text:span><text:span text:style-name="T417">0929 y 0954</text:span><text:span text:style-name="T418"><text:s/>todos del año 2024</text:span><text:span text:style-name="T419">,<text:s/></text:span><text:span text:style-name="T420">y</text:span><text:span text:style-name="T421"><text:s/>los sujetos obligados son:<text:s/></text:span><text:bookmark-start text:name="_Hlk155608337"/><text:span text:style-name="T422">el Titular de la Unidad General de Administración de la Auditoría Superior</text:span><text:span text:style-name="T423"><text:s/>del Estado</text:span><text:span text:style-name="T424">; el Municipio de General Zuazua; la Secretaría del Ayuntamiento del Municipio de China; la<text:s/></text:span><text:bookmark-start text:name="_Hlk156379269"/><text:span text:style-name="T425">Dirección de Recursos Humanos y la Dirección de Administración y Presupuesto del Municipio de China</text:span><text:bookmark-end text:name="_Hlk156379269"/><text:span text:style-name="T426">;<text:s/></text:span><text:span text:style-name="T427">y 02-dos recursos de la<text:s/></text:span><text:span text:style-name="T428">Secretaría de Tesorería, Finanzas y Administración del Municipio de García;<text:s/></text:span><text:span text:style-name="T429">todos del Estado de Nuevo León</text:span><text:bookmark-end text:name="_Hlk155608337"/><text:span text:style-name="T430">, respectivamente.<text:s/></text:span></text:p>
      <text:p text:style-name="P431"/>
      <text:p text:style-name="P432"><text:span text:style-name="T433">En</text:span><text:span text:style-name="T434"><text:s/>todos</text:span><text:span text:style-name="T435"><text:s/>estos expedientes se propone a</text:span><text:span text:style-name="T436"><text:s/>este</text:span><text:span text:style-name="T437"><text:s/>Pleno<text:s/></text:span><text:span text:style-name="T438">modificar<text:s/></text:span><text:span text:style-name="T439">las respuestas brindadas por los sujetos obligados,<text:s/></text:span><text:span text:style-name="T440">a fin de que</text:span><text:span text:style-name="T441">, realicen las acciones precisadas en la parte considerativa de cada uno de los proyectos de resolución que se proponen.<text:s/></text:span></text:p>
      <text:p text:style-name="P442"/>
      <text:p text:style-name="P443">De este modo solicito a la Consejera Presidenta<text:s/>continue con la tramitación de los demás asuntos enlistados.</text:p>
      <text:p text:style-name="P444"/>
      <text:p text:style-name="P445">Es cuánto.</text:p>
      <text:p text:style-name="P446"/>
      <text:p text:style-name="P447">Consejera Presidenta<text:s/>Brenda Lizeth González Lara.</text:p>
      <text:p text:style-name="P448"/>
      <text:p text:style-name="P449"><text:span text:style-name="T450">Con gusto Consejero. A continuación, cedo el uso de la palabra a la<text:s/></text:span><text:span text:style-name="T451">Consejera María de los Ángeles Guzmán García</text:span><text:span text:style-name="T452"><text:s/>para que presente a</text:span><text:span text:style-name="T453"><text:s/>este</text:span><text:span text:style-name="T454"><text:s/>Pleno los proyectos de resolución</text:span><text:span text:style-name="T455"><text:s/>y de acuerdo</text:span><text:span text:style-name="T456"><text:s/></text:span><text:span text:style-name="T457">turnados a su ponencia</text:span><text:span text:style-name="T458"><text:s/>para su trámite</text:span><text:span text:style-name="T459">.</text:span></text:p>
      <text:p text:style-name="P460"/>
      <text:p text:style-name="P461">Consejera María de los Ángeles Guzmán García</text:p>
      <text:p text:style-name="P462"/>
      <text:p text:style-name="P463">Gracias Presidenta. De conformidad con el artículo 175, fracción I<text:s/>(primera), de la Ley de Transparencia y Acceso a la Información Pública del Estado de Nuevo León, se someten a consideración del Pleno los siguientes proyectos de resolución<text:s/>turnados a<text:s/>esta<text:s/>ponencia para su trámite:</text:p>
      <text:p text:style-name="P464"/>
      <text:p text:style-name="P465"><text:span text:style-name="T466">En el expediente identificado como<text:s/></text:span><text:span text:style-name="T467">RR/0915</text:span><text:span text:style-name="T468"><text:s/>del<text:s/></text:span><text:span text:style-name="T469">2024,<text:s/></text:span><text:span text:style-name="T470">donde el sujeto obligado es la Secretaría de Tesorería, Finanzas y Administración Municipal de García, Nuevo León. En este asunto se propone al Pleno<text:s/></text:span><text:span text:style-name="T471">sobreseer</text:span><text:span text:style-name="T472"><text:s/>el recurso de revisión, ya que la autoridad durante el procedimiento modificó el acto reclamado de tal suerte que lo dejó sin materia. <text:s/></text:span></text:p>
      <text:p text:style-name="P473"/>
      <text:p text:style-name="P474"><text:span text:style-name="T475">En los expedientes identificados con los números<text:s/></text:span><text:span text:style-name="T476">RR/1410,</text:span><text:span text:style-name="T477"><text:s/></text:span><text:span text:style-name="T478">1420 y 1445, todos del 2024,<text:s/></text:span><text:span text:style-name="T479">donde los sujetos obligados son:<text:s/></text:span></text:p>
      <text:p text:style-name="P480"/>
      <text:list text:style-name="LFO204" text:continue-numbering="true">
        <text:list-item>
          <text:p text:style-name="P481">El Titular de Enlace Administrativo del Tribunal de Justicia Administrativa.</text:p>
        </text:list-item>
        <text:list-item>
          <text:p text:style-name="P482">La Secretaría de Tesorería, Finanzas y Administración municipal de García; y, <text:s/></text:p>
        </text:list-item>
        <text:list-item>
          <text:p text:style-name="P483"><text:span text:style-name="T484">El Instituto Registral y Catastral,<text:s/></text:span><text:span text:style-name="T485">todos del Estado de Nuevo León</text:span><text:span text:style-name="T486">.</text:span></text:p>
        </text:list-item>
      </text:list>
      <text:p text:style-name="P487"/>
      <text:p text:style-name="P488"><text:span text:style-name="T489">En estos asuntos, se propone al Pleno<text:s/></text:span><text:span text:style-name="T490">modificar</text:span><text:span text:style-name="T491"><text:s/>las respuestas emitidas por las autoridades, para que realicen la búsqueda y entrega de la información en los términos que se indicaron en cada uno de los proyectos.</text:span></text:p>
      <text:p text:style-name="P492"/>
      <text:p text:style-name="P493"><text:span text:style-name="T494">Por otra parte, en los expedientes<text:s/></text:span><text:span text:style-name="T495">RR/1120 y 1160</text:span><text:span text:style-name="T496"><text:s/>ambos del 2024,</text:span><text:span text:style-name="T497"><text:s/></text:span><text:span text:style-name="T498">donde el sujeto obligado es la Directora de Normatividad y Contratación de la Secretaría de Infraestructura y Obras Públicas del municipio de San Pedro Garza García, Nuevo León. Se propone al Pleno lo siguiente:</text:span></text:p>
      <text:p text:style-name="P499"/>
      <text:list text:style-name="LFO197" text:continue-numbering="true">
        <text:list-item>
          <text:p text:style-name="P500"><text:span text:style-name="T501">Por una parte,<text:s/></text:span><text:span text:style-name="T502">confirmar la respuesta<text:s/></text:span><text:span text:style-name="T503">de la solicitud, ya que el sujeto obligado otorgó el acceso a la información, a través de enlaces electrónicos, de conformidad con el artículo 155 de la Ley de la materia.</text:span><text:span text:style-name="T504"><text:s/>Y;</text:span></text:p>
        </text:list-item>
        <text:list-item>
          <text:p text:style-name="P505"><text:span text:style-name="T506">Por otro lado,</text:span><text:span text:style-name="T507"><text:s/>modificar</text:span><text:span text:style-name="T508"><text:s/>diversos requerimientos de la solicitud inicial, por lo que la autoridad deberá realizar lo indicado en cada uno de los puntos, tal como se estableció en los proyectos que se proponen.</text:span></text:p>
        </text:list-item>
      </text:list>
      <text:p text:style-name="P509"/>
      <text:p text:style-name="P510"/>
      <text:p text:style-name="P511"><text:span text:style-name="T512">Finalmente, el asunto identificado con el número de expediente<text:s/></text:span><text:span text:style-name="T513">RR/1415</text:span><text:span text:style-name="T514"><text:s/>del<text:s/></text:span><text:span text:style-name="T515">2024</text:span><text:span text:style-name="T516">, donde el sujeto obligado es la Dirección de Jurisdicciones Sanitaria de Servicios de Salud</text:span><text:span text:style-name="T517">,</text:span><text:span text:style-name="T518"><text:s/>Nuevo León. Se propone al Pleno<text:s/></text:span><text:span text:style-name="T519">confirmar</text:span><text:span text:style-name="T520"><text:s/>la respuesta otorgada por la autoridad toda vez que</text:span><text:span text:style-name="T521">,</text:span><text:span text:style-name="T522"><text:s/>no cuenta con la facultad o atribución de generar, conservar o resguardar la información en sus archivos.</text:span></text:p>
      <text:p text:style-name="P523"/>
      <text:p text:style-name="P524">De este modo, solicito a la Consejera Presidenta someta a consideración del Pleno,<text:s/>estos<text:s/>proyectos de resolución.</text:p>
      <text:p text:style-name="P525"/>
      <text:p text:style-name="P526">Consejera Presidenta<text:s/>Brenda Lizeth González Lara</text:p>
      <text:p text:style-name="P527"/>
      <text:p text:style-name="P528"><text:span text:style-name="T529">Gracias Consejera. A continuación, cedo el uso de la palabra al<text:s/></text:span><text:span text:style-name="T530">Lic.<text:s/></text:span><text:span text:style-name="T531">Bernardo Sierra Gómez</text:span><text:span text:style-name="T532"><text:s/>para que presente a</text:span><text:span text:style-name="T533"><text:s/>este</text:span><text:span text:style-name="T534"><text:s/>Pleno los proyectos de resolución</text:span><text:span text:style-name="T535"><text:s/></text:span><text:span text:style-name="T536">turnados a<text:s/></text:span><text:span text:style-name="T537">su</text:span><text:span text:style-name="T538"><text:s/>ponencia<text:s/></text:span><text:span text:style-name="T539">para su trámite</text:span><text:span text:style-name="T540">.</text:span></text:p>
      <text:p text:style-name="P541"/>
      <text:p text:style-name="P542">Encargado de despacho<text:s/>Bernardo Sierra Gómez</text:p>
      <text:p text:style-name="P543"/>
      <text:p text:style-name="P544">Gracias Presidenta.<text:s/>presento al Pleno los siguientes proyectos de resolución<text:s/>derivados de los recursos de revisión con número:</text:p>
      <text:p text:style-name="P545"/>
      <text:p text:style-name="P546">PROYECTOS DE RESOLUCIÓN</text:p>
      <text:p text:style-name="P547"><text:span text:style-name="T548">1</text:span><text:span text:style-name="T549">.-</text:span><text:span text:style-name="T550"><text:s/></text:span><text:span text:style-name="T551">0816</text:span><text:span text:style-name="T552">,<text:s/></text:span><text:span text:style-name="T553">0876</text:span><text:span text:style-name="T554">,<text:s/></text:span><text:span text:style-name="T555">1005</text:span><text:span text:style-name="T556">,</text:span><text:span text:style-name="T557"><text:s/>1051<text:s/></text:span><text:span text:style-name="T558">y<text:s/></text:span><text:span text:style-name="T559">1126</text:span><text:span text:style-name="T560"><text:s/>todos del año<text:s/></text:span><text:span text:style-name="T561">2024</text:span><text:span text:style-name="T562">, y</text:span><text:span text:style-name="T563"><text:s/>e</text:span><text:span text:style-name="T564">n estos asuntos, se propone al Pleno,<text:s/></text:span><text:span text:style-name="T565">MODIFICAR</text:span><text:span text:style-name="T566"><text:s/>las respuestas brindadas por los sujetos obligados, en los términos que se precisan en los proyectos</text:span><text:span text:style-name="T567"><text:s/>de resolución</text:span><text:span text:style-name="T568"><text:s/>que se proponen</text:span><text:span text:style-name="T569">.</text:span></text:p>
      <text:p text:style-name="P570"/>
      <text:p text:style-name="P571"><text:span text:style-name="T572">2.-</text:span><text:span text:style-name="T573"><text:s/>E</text:span><text:span text:style-name="T574">n seguida pongo a consideración de este Pleno el proyecto de resolución derivado del recurso de revisión</text:span><text:span text:style-name="T575">:<text:s/></text:span><text:span text:style-name="T576">1106</text:span><text:span text:style-name="T577"><text:s/>del año<text:s/></text:span><text:span text:style-name="T578">2024</text:span><text:span text:style-name="T579">, y</text:span><text:span text:style-name="T580"><text:s/>e</text:span><text:span text:style-name="T581">n este asunto, se propone al Pleno</text:span><text:span text:style-name="T582"><text:s/>CONFIRMAR<text:s/></text:span><text:span text:style-name="T583">la respuesta</text:span><text:span text:style-name="T584"><text:s/>que fue</text:span><text:span text:style-name="T585"><text:s/>brindada por el sujeto obligado</text:span><text:span text:style-name="T586">, bajo las razones y fundamentos que se precisan<text:s/></text:span><text:span text:style-name="T587">en el proyecto de mérito.</text:span></text:p>
      <text:p text:style-name="P588"/>
      <text:p text:style-name="P589"><text:span text:style-name="T590">3.-</text:span><text:span text:style-name="T591"><text:s/></text:span><text:span text:style-name="T592">Y finalmente someto a consideración de este Pleno el proyecto de resolución derivado del expediente:<text:s/></text:span><text:span text:style-name="T593">RR/1241</text:span><text:span text:style-name="T594"><text:s/>del año<text:s/></text:span><text:span text:style-name="T595">2024</text:span><text:span text:style-name="T596">, y</text:span><text:span text:style-name="T597"><text:s/></text:span><text:span text:style-name="T598">en<text:s/></text:span><text:span text:style-name="T599">este asunto, se propone al Pleno,<text:s/></text:span><text:span text:style-name="T600">SOBRESEER<text:s/></text:span><text:bookmark-start text:name="_Hlk132812111"/><text:span text:style-name="T601">el recurso de revisión</text:span><text:span text:style-name="T602">, toda vez que, el sujeto obligado modificó el acto recurrido, de tal suerte que</text:span><text:span text:style-name="T603"><text:s/>ha</text:span><text:span text:style-name="T604"><text:s/>qued</text:span><text:span text:style-name="T605">ado</text:span><text:span text:style-name="T606"><text:s/>sin materia</text:span><text:bookmark-end text:name="_Hlk132812111"/><text:span text:style-name="T607">.<text:s/></text:span></text:p>
      <text:p text:style-name="P608"/>
      <text:p text:style-name="P609">En este sentido,<text:s/>pido<text:s/>a la Consejera Presidenta,<text:s/>someta a la consideración del Pleno los presentes proyectos de resolución.</text:p>
      <text:p text:style-name="P610"/>
      <text:p text:style-name="P611"><text:span text:style-name="T612">Consejera Presidenta<text:s/></text:span><text:span text:style-name="T613">Brenda Lizeth González Lara</text:span><text:span text:style-name="T614">.</text:span></text:p>
      <text:p text:style-name="P615"><text:tab/></text:p>
      <text:p text:style-name="P616"><text:span text:style-name="T617">Con gusto. A continuación,<text:s/></text:span><text:span text:style-name="T618">solicito</text:span><text:span text:style-name="T619"><text:s/>al<text:s/></text:span><text:span text:style-name="T620">Secretario de actas<text:s/></text:span><text:span text:style-name="T621">pregunte a<text:s/></text:span><text:span text:style-name="T622">los integrantes del Pleno</text:span><text:span text:style-name="T623"><text:s/></text:span><text:span text:style-name="T624">si desean separar proyectos para comentarios, discusión y votación en lo particular y respecto de los demás asuntos presentados por las y los integrantes de este Pleno, tome la<text:s/></text:span><text:span text:style-name="T625">votación en bloque.</text:span></text:p>
      <text:p text:style-name="P626"/>
      <text:p text:style-name="P627">Secretario de actas del Pleno Marco Decanini Contreras.<text:s/></text:p>
      <text:p text:style-name="P628"/>
      <text:p text:style-name="P629">Con gusto Consejera Presidenta. Integrantes del Pleno, les pregunto, ¿si desean separar proyectos para comentarios, discusión y votación en lo particular?</text:p>
      <text:p text:style-name="P630"/>
      <text:p text:style-name="P631">Consejera Presidenta, la Consejera María de los ángeles, Francisco Reynaldo Guajardo desean separar proyectos<text:s/>para discutir.</text:p>
      <text:p text:style-name="P632"/>
      <text:p text:style-name="P633">Consejera Presidenta Brenda Lizeth González Lara.</text:p>
      <text:p text:style-name="P634"/>
      <text:p text:style-name="P635">Adelante para concederle el uso de la voz, Secretario.</text:p>
      <text:p text:style-name="P636"/>
      <text:p text:style-name="P637">Secretario de actas del Pleno Marco Decanini Contreras.<text:s/></text:p>
      <text:p text:style-name="P638"/>
      <text:p text:style-name="P639">Gracias. Este, están solicitando el uso de la palabra María de los Ángeles y Francisco Guajardo en ese primer orden por favor.</text:p>
      <text:p text:style-name="P640"/>
      <text:p text:style-name="P641">Consejera María de los Ángeles Guzmán García.<text:s/></text:p>
      <text:p text:style-name="P642"/>
      <text:p text:style-name="P643">para separar de la discusión el RR/2450 del 2023, el 0816 del 2024 y el 1005 del 2024.</text:p>
      <text:p text:style-name="P644">Gracias.<text:s/></text:p>
      <text:p text:style-name="P645"/>
      <text:p text:style-name="P646">Secretario de actas del Pleno Marco Decanini Contreras.<text:s/></text:p>
      <text:p text:style-name="P647"/>
      <text:p text:style-name="P648">Adelante.</text:p>
      <text:p text:style-name="P649"/>
      <text:p text:style-name="P650"><text:bookmark-start text:name="_Hlk155954560"/><text:bookmark-start text:name="_Hlk155882663"/>Consejero<text:s/><text:bookmark-start text:name="_Hlk155882634"/>Francisco Reynaldo Guajardo<text:s/><text:bookmark-end text:name="_Hlk155954560"/><text:bookmark-end text:name="_Hlk155882634"/>Martínez.<text:s/></text:p>
      <text:p text:style-name="P651"><text:bookmark-end text:name="_Hlk155882663"/></text:p>
      <text:soft-page-break/>
      <text:p text:style-name="P652">Gracias. Igual manera quiero separar los expedientes 2450 del 23, 0816 del 24 y 1005 del 24.</text:p>
      <text:p text:style-name="P653"/>
      <text:p text:style-name="P654">Es cuanto Secretario.</text:p>
      <text:p text:style-name="P655"/>
      <text:p text:style-name="P656">Secretario de actas del Pleno Marco Decanini Contreras.<text:s/></text:p>
      <text:p text:style-name="P657"/>
      <text:p text:style-name="P658">Gracias integrantes del Pleno. Consejera Presidenta le informo que han sido separados para su discusión y votación en lo particular los siguientes asuntos:</text:p>
      <text:p text:style-name="P659"/>
      <text:list text:style-name="LFO197" text:continue-numbering="true">
        <text:list-item>
          <text:p text:style-name="P660">El RR/2450/2023.</text:p>
        </text:list-item>
        <text:list-item>
          <text:p text:style-name="P661">El RR/0816/2024.</text:p>
        </text:list-item>
        <text:list-item>
          <text:p text:style-name="P662">El RR/1005/2024.</text:p>
        </text:list-item>
      </text:list>
      <text:p text:style-name="P663"/>
      <text:p text:style-name="P664">Consejera Presidenta Brenda Lizeth González Lara.</text:p>
      <text:p text:style-name="P665"/>
      <text:p text:style-name="P666">Gracias Secretario. Respecto de los asuntos:</text:p>
      <text:p text:style-name="P667"/>
      <text:list text:style-name="LFO197" text:continue-numbering="true">
        <text:list-item>
          <text:p text:style-name="P668">RR/2450 del año 2023,</text:p>
        </text:list-item>
        <text:list-item>
          <text:p text:style-name="P669">RR/0816 del año 2024; y,</text:p>
        </text:list-item>
        <text:list-item>
          <text:p text:style-name="P670">RR/1005 del año 2024.</text:p>
        </text:list-item>
      </text:list>
      <text:p text:style-name="P671"/>
      <text:p text:style-name="P672">Que fueron separados para su discusión y votación en lo particular, procederemos a abrir una primera ronda de oradores. En primer orden se le concede el uso de la voz a la Consejera Ángeles Guzmán.</text:p>
      <text:p text:style-name="P673"/>
      <text:p text:style-name="P674">Consejera María de los Ángeles Guzmán García.<text:s/></text:p>
      <text:p text:style-name="P675"/>
      <text:p text:style-name="P676">Gracias Presidenta. pues estos tres votos son básicamente del mismo criterio que ha tenido esta Ponencia<text:s/>de entregar la información del personal que realiza he, funciones meramente administrativas, no así de aquellos que realizan funciones operativas y allegaré este voto particular a cada una de las ponencias respectivas de cada uno de los expedientes.</text:p>
      <text:p text:style-name="P677"/>
      <text:p text:style-name="P678">Es cuanto, gracias.</text:p>
      <text:p text:style-name="P679"/>
      <text:p text:style-name="P680">Consejera Presidenta Brenda Lizeth González Lara.</text:p>
      <text:p text:style-name="P681"/>
      <text:soft-page-break/>
      <text:p text:style-name="P682">Gracias Consejera. Ahora bien, cedo el uso de la voz al Consejero Francisco Guajardo.</text:p>
      <text:p text:style-name="P683"/>
      <text:p text:style-name="P684">Consejero Francisco Reynaldo Guajardo Martínez.<text:s/></text:p>
      <text:p text:style-name="P685"/>
      <text:p text:style-name="P686">Gracias Presidenta. de igual manera que mi compañera Consejera eh, son tres votos particulares de los expedientes 2450, 816 y 1005 que ya fueron separados oportunamente en el cual, eh, reitero mi postura disidente sobre los proyectos específicamente por que no se hace una distinción entre<text:s/>los elementos de seguridad que son administrativos y operativos como ya lo he hecho saber en reiteradas ocasiones, por lo tanto hare llegar el voto particular a la Secretaría para los efectos correspondientes, no veo repeticiones innecesarias este este son mis tres votos particulares.</text:p>
      <text:p text:style-name="P687"/>
      <text:p text:style-name="P688">Es cuánto.<text:s/></text:p>
      <text:p text:style-name="P689"/>
      <text:p text:style-name="P690">Consejera Presidenta Brenda Lizeth González Lara.</text:p>
      <text:p text:style-name="P691"/>
      <text:p text:style-name="P692">Gracias Consejero. Agotado lo anterior, integrantes del Pleno les pregunto ¿si alguien mas desea participar en esta primera ronda de oradores?</text:p>
      <text:p text:style-name="P693"/>
      <text:p text:style-name="P694"><text:span text:style-name="T695">Al no ser así.<text:s/></text:span><text:span text:style-name="T696">Y al haberse agotado la lista de oradores inscritos en esta primera ronda, solicito al secretario de actas pregunte al pleno, ¿si los asuntos los consideran suficientemente discutidos? y en caso de ser así, someta a votación los mismo.</text:span></text:p>
      <text:p text:style-name="P697"/>
      <text:p text:style-name="P698"><text:bookmark-start text:name="_Hlk173336087"/>Secretario de actas del Pleno Marco Decanini Contreras.<text:s/></text:p>
      <text:p text:style-name="P699"><text:bookmark-end text:name="_Hlk173336087"/></text:p>
      <text:p text:style-name="P700">Con gusto Consejera Presidente. integrantes del Pleno, me permito preguntar a votación económica, ¿si los presentes asuntos los consideran suficientemente discutidos? Si están a favor sírvanse a manifestarlo levantando su mano por favor.</text:p>
      <text:p text:style-name="P701"/>
      <text:p text:style-name="P702">(…)</text:p>
      <text:p text:style-name="P703"/>
      <text:p text:style-name="P704"><text:bookmark-start text:name="_Hlk174542039"/>Gracias. Informo que han sido aprobados por unanimidad de votos al considerar como suficientemente discutidos los presentes asuntos. En tal virtud a continuación les pregunto el sentido de su voto para la aprobación de los proyectos.</text:p>
      <text:p text:style-name="P705"/>
      <text:p text:style-name="P706">Consejera María de los Ángeles…</text:p>
      <text:p text:style-name="P707"><text:bookmark-end text:name="_Hlk174542039"/></text:p>
      <text:soft-page-break/>
      <text:list text:style-name="LFO110" text:continue-numbering="true">
        <text:list-item>
          <text:p text:style-name="P708"><text:span text:style-name="T709">Consejera</text:span><text:span text:style-name="T710"><text:s/></text:span><text:span text:style-name="T711">María Teresa Treviño Fernández</text:span><text:span text:style-name="T712">, perdón:</text:span><text:span text:style-name="T713"><text:s/></text:span><text:span text:style-name="T714">A favor.</text:span></text:p>
        </text:list-item>
      </text:list>
      <text:p text:style-name="P715"/>
      <text:p text:style-name="P716">Secretario de actas del Pleno Marco Decanini Contreras.<text:s/></text:p>
      <text:p text:style-name="P717">Gracias.</text:p>
      <text:p text:style-name="P718"/>
      <text:list text:style-name="LFO110" text:continue-numbering="true">
        <text:list-item>
          <text:p text:style-name="P719">Consejera María de los Ángeles Guzmán García: en contra con voto particular.</text:p>
        </text:list-item>
      </text:list>
      <text:p text:style-name="P720"/>
      <text:p text:style-name="P721">Secretario de actas del Pleno Marco Decanini Contreras.<text:s/></text:p>
      <text:p text:style-name="P722">Gracias.</text:p>
      <text:p text:style-name="P723"/>
      <text:list text:style-name="LFO110" text:continue-numbering="true">
        <text:list-item>
          <text:p text:style-name="P724">Consejero Francisco Reynaldo Guajardo Martínez: voto particular.</text:p>
        </text:list-item>
      </text:list>
      <text:p text:style-name="P725"/>
      <text:p text:style-name="P726">Secretario de actas del Pleno Marco Decanini Contreras.<text:s/></text:p>
      <text:p text:style-name="P727">Gracias.</text:p>
      <text:p text:style-name="P728"/>
      <text:list text:style-name="LFO110" text:continue-numbering="true">
        <text:list-item>
          <text:p text:style-name="P729"><text:span text:style-name="T730">Encargado de despacho,</text:span><text:span text:style-name="T731"><text:s/>Bernardo Sierra Gómez</text:span><text:span text:style-name="T732">: A favor.</text:span></text:p>
        </text:list-item>
      </text:list>
      <text:p text:style-name="P733"/>
      <text:p text:style-name="P734">Secretario de actas del Pleno Marco Decanini Contreras.<text:s/></text:p>
      <text:p text:style-name="P735">Gracias.</text:p>
      <text:p text:style-name="P736"/>
      <text:list text:style-name="LFO110" text:continue-numbering="true">
        <text:list-item>
          <text:p text:style-name="P737"><text:span text:style-name="T738">Consejera Presidenta, Brenda Lizeth González Lara</text:span><text:span text:style-name="T739">: A favor.</text:span></text:p>
        </text:list-item>
      </text:list>
      <text:p text:style-name="P740"/>
      <text:p text:style-name="P741">Secretario de actas del Pleno Marco Decanini Contreras.<text:s/></text:p>
      <text:p text:style-name="P742"/>
      <text:p text:style-name="P743">Gracias.<text:s/>Informo que, son tres votos a favor por lo cual por lo que las resoluciones propuestas dentro de los expedientes RR/2450/2023, el RR/0816/2024, el RR/1005/2024, han sido aprobados por mayoría de las y los integrantes del Pleno en esta votación</text:p>
      <text:p text:style-name="P744"/>
      <text:p text:style-name="P745">Consejera Presidenta Brenda Lizeth González Lara.</text:p>
      <text:p text:style-name="P746"/>
      <text:p text:style-name="P747">Gracias Secretario. Respecto<text:s/>de<text:s/>los proyectos<text:s/>enlistados en bloque,<text:s/>solicito al Secretario de Actas proceda tomar la votación de manera nominal.</text:p>
      <text:p text:style-name="P748"/>
      <text:p text:style-name="P749">Secretario de actas del Pleno Marco Decanini Contreras.<text:s/></text:p>
      <text:p text:style-name="P750"/>
      <text:p text:style-name="P751">Con gusto. Procedo a tomar la votación de manera nominal para la aprobación del os demás proyectos enlistados en bloque.</text:p>
      <text:p text:style-name="P752"/>
      <text:list text:style-name="LFO3" text:continue-numbering="true">
        <text:list-item>
          <text:p text:style-name="P753"><text:bookmark-start text:name="_Hlk170826743"/><text:span text:style-name="T754">Consejera</text:span><text:span text:style-name="T755"><text:s/></text:span><text:bookmark-start text:name="_Hlk173242659"/><text:span text:style-name="T756">María Teresa Treviño</text:span><text:bookmark-end text:name="_Hlk173242659"/><text:span text:style-name="T757"><text:s/>Fernández: Con A favor.</text:span></text:p>
        </text:list-item>
      </text:list>
      <text:p text:style-name="P758"/>
      <text:p text:style-name="P759"><text:bookmark-start text:name="_Hlk173336602"/><text:bookmark-start text:name="_Hlk174028562"/>Secretario de actas del Pleno Marco Decanini Contreras.<text:s/></text:p>
      <text:p text:style-name="P760">Gracias.<text:bookmark-end text:name="_Hlk173336602"/></text:p>
      <text:p text:style-name="P761"><text:bookmark-end text:name="_Hlk174028562"/></text:p>
      <text:list text:style-name="LFO3" text:continue-numbering="true">
        <text:list-item>
          <text:p text:style-name="P762">Consejero…<text:s/>Consejera María de los Ángeles Guzmán<text:s/>García: A favor con voto aclaratorio en el 1318 del 2024, gracias.</text:p>
        </text:list-item>
      </text:list>
      <text:p text:style-name="P763"/>
      <text:p text:style-name="P764">Secretario de actas del Pleno Marco Decanini Contreras.<text:s/></text:p>
      <text:p text:style-name="P765">Gracias.</text:p>
      <text:p text:style-name="P766"/>
      <text:list text:style-name="LFO3" text:continue-numbering="true">
        <text:list-item>
          <text:p text:style-name="P767">Consejero Francisco Reynaldo Guajardo<text:s/>Martínez: A favor.</text:p>
        </text:list-item>
      </text:list>
      <text:p text:style-name="P768"/>
      <text:p text:style-name="P769">Secretario de actas del Pleno Marco Decanini Contreras.<text:s/></text:p>
      <text:p text:style-name="P770">Gracias.</text:p>
      <text:p text:style-name="P771"/>
      <text:list text:style-name="LFO3" text:continue-numbering="true">
        <text:list-item>
          <text:p text:style-name="P772"><text:span text:style-name="T773">Encargado de despacho,</text:span><text:span text:style-name="T774"><text:s/>Bernardo Sierra</text:span><text:span text:style-name="T775"><text:s/>Gómez: También a favor.</text:span></text:p>
        </text:list-item>
      </text:list>
      <text:p text:style-name="P776"/>
      <text:p text:style-name="P777">Secretario de actas del Pleno Marco Decanini Contreras.<text:s/></text:p>
      <text:p text:style-name="P778">Gracias.</text:p>
      <text:p text:style-name="P779"/>
      <text:list text:style-name="LFO3" text:continue-numbering="true">
        <text:list-item>
          <text:p text:style-name="P780"><text:span text:style-name="T781">Consejera Presidenta, Brenda Lizeth González</text:span><text:span text:style-name="T782"><text:s/>Lara: A favor.</text:span></text:p>
        </text:list-item>
      </text:list>
      <text:p text:style-name="P783"><text:bookmark-end text:name="_Hlk170826743"/></text:p>
      <text:p text:style-name="P784">Secretario de actas del Pleno Marco Decanini Contreras.<text:s/></text:p>
      <text:p text:style-name="P785"><text:span text:style-name="T786">Gracias. Informo que, en lo que respecta los proyectos enlistados en bloque, una ves recabada la votación<text:s/></text:span><text:span text:style-name="T787">la votación nominal de los integrantes del Pleno, los mismos han sido aprobados por<text:s/></text:span><text:span text:style-name="T788">unanimidad de votos</text:span><text:span text:style-name="T789">.</text:span></text:p>
      <text:p text:style-name="P790"/>
      <text:p text:style-name="P791">Consejera Presidenta Brenda Lizeth González Lara.</text:p>
      <text:p text:style-name="P792"/>
      <text:p text:style-name="P793"><text:span text:style-name="T794">Gracias Secretario. Para dar atención al siguiente punto del orden del día, relativo al<text:s/></text:span><text:span text:style-name="T795">Informe de actividades</text:span><text:span text:style-name="T796"><text:s/>correspondiente al mes de<text:s/></text:span><text:span text:style-name="T797">julio</text:span><text:span text:style-name="T798"><text:s/>del presente año, me voy a permitir presentar un breve resumen audiovisual relativo al mismo.</text:span></text:p>
      <text:p text:style-name="P799"/>
      <text:p text:style-name="P800">(presentación del informe en pantalla del Pleno)</text:p>
      <text:p text:style-name="P801"/>
      <text:p text:style-name="P802">Muchas gracias por su atención.</text:p>
      <text:p text:style-name="P803"/>
      <text:p text:style-name="P804">Ahora bien, acordé a las facultades que me concede la Ley de la materia, así como las correlativas que se señalan en el Reglamento Interior de este organismo, me voy a permitir someter a la consideración de<text:s/>este<text:s/>Pleno la aprobación del referido informe y, en caso de ser aprobado por este órgano colegiado, se autorice su difusión a través de las redes sociales oficiales de este Instituto.</text:p>
      <text:p text:style-name="P805"/>
      <text:p text:style-name="P806"><text:span text:style-name="T807">Por lo anterior, solicito al<text:s/></text:span><text:span text:style-name="T808">Secretario de actas</text:span><text:span text:style-name="T809">, someta a la consideración del Pleno la presente propuesta.</text:span></text:p>
      <text:p text:style-name="P810"/>
      <text:p text:style-name="P811">Secretario de actas del Pleno Marco Decanini Contreras.<text:s/></text:p>
      <text:p text:style-name="P812"/>
      <text:p text:style-name="P813">Con gusto Consejera Presidenta, enseguida, pregunto al Pleno<text:s/>¿quién desea hacer uso de la palabra para realizar algún comentario sobre esta propuesta?</text:p>
      <text:p text:style-name="P814"/>
      <text:p text:style-name="P815"><text:span text:style-name="T816">No existen intervenciones, por lo que voy a proceder a someter a su consideración el aprobar el referido Informe mensual,<text:s/></text:span><text:span text:style-name="T817">los que estén<text:s/></text:span><text:span text:style-name="T818">a</text:span><text:span text:style-name="T819"><text:s/>f</text:span><text:span text:style-name="T820">avor por la afirmativa</text:span><text:span text:style-name="T821"><text:s/>sírvanse a manifestarlo de la forma acostumbrada</text:span><text:span text:style-name="T822">.</text:span></text:p>
      <text:p text:style-name="P823"/>
      <text:p text:style-name="P824"><text:span text:style-name="T825">(…)<text:s/></text:span></text:p>
      <text:p text:style-name="P826"/>
      <text:p text:style-name="P827"><text:span text:style-name="T828">Gracias.<text:s/></text:span><text:span text:style-name="T829">Informo que<text:s/></text:span><text:span text:style-name="T830">son cinco votos a favor</text:span><text:span text:style-name="T831"><text:s/>por lo</text:span><text:span text:style-name="T832">s</text:span><text:span text:style-name="T833"><text:s/>cual</text:span><text:span text:style-name="T834">es</text:span><text:span text:style-name="T835"><text:s/>ha sido aprobado por la</text:span><text:span text:style-name="T836"><text:s/>por</text:span><text:span text:style-name="T837"><text:s/></text:span><text:span text:style-name="T838">unanimidad de votos</text:span><text:span text:style-name="T839"><text:s/>de este Pleno, el informe de actividades de este organismo correspondiente al mes de<text:s/></text:span><text:span text:style-name="T840">ju</text:span><text:span text:style-name="T841">l</text:span><text:span text:style-name="T842">io</text:span><text:span text:style-name="T843"><text:s/>del presente año.</text:span></text:p>
      <text:p text:style-name="P844"/>
      <text:p text:style-name="P845">Consejera Presidenta, informo que con lo anterior se tienen por desahogados los asuntos específicos a tratar y que fueron enlistados en el sexto punto del orden del día de esta sesión ordinaria.</text:p>
      <text:p text:style-name="P846"/>
      <text:p text:style-name="P847">En<text:s/>resan en<text:s/>relación al séptimo punto del orden del día, se informa que no fueron incluidos asuntos generales<text:s/>en<text:s/>la presente sesión.</text:p>
      <text:p text:style-name="P848"/>
      <text:p text:style-name="P849">En tal sentido, cedo el uso de la palabra a la Consejera Presidenta para que proceda a dar trámite a los últimos dos puntos del orden del día de la presente sesión.<text:s/></text:p>
      <text:p text:style-name="P850"/>
      <text:p text:style-name="P851">Consejera Presidenta Brenda Lizeth González Lara.</text:p>
      <text:p text:style-name="P852"/>
      <text:soft-page-break/>
      <text:p text:style-name="P853">Gracias Secretario. Respecto al punto octavo, se informa que la siguiente sesión ordinaria del Pleno se llevará a cabo en los términos de lo dispuesto en los artículos 14, 16 y 31 del Reglamento Interior de este organismo autónomo.</text:p>
      <text:p text:style-name="P854"/>
      <text:p text:style-name="P855"><text:span text:style-name="T856">De esta forma hemos agotado todos y cada uno de los puntos del Orden del Día, en tal sentido, siendo las<text:s/></text:span><text:span text:style-name="T857">10:29</text:span><text:span text:style-name="T858"><text:s/></text:span><text:span text:style-name="T859">diez<text:s/></text:span><text:span text:style-name="T860">horas con<text:s/></text:span><text:span text:style-name="T861">veintinueve<text:s/></text:span><text:span text:style-name="T862">minutos</text:span><text:span text:style-name="T863"><text:s/>del día<text:s/></text:span><text:span text:style-name="T864">21</text:span><text:span text:style-name="T865">-</text:span><text:span text:style-name="T866">veintiuno</text:span><text:span text:style-name="T867"><text:s/>de</text:span><text:span text:style-name="T868"><text:s/></text:span><text:span text:style-name="T869">agost</text:span><text:span text:style-name="T870">o</text:span><text:span text:style-name="T871"><text:s/>de 2024</text:span><text:span text:style-name="T872"><text:s/>dos mil veinticuatro</text:span><text:span text:style-name="T873">, damos por concluida la<text:s/></text:span><text:span text:style-name="T874">Trigésim</text:span><text:span text:style-name="T875">a</text:span><text:span text:style-name="T876"><text:s/></text:span><text:span text:style-name="T877">Sesión Ordinaria de este Pleno.</text:span></text:p>
      <text:p text:style-name="P878"/>
      <text:p text:style-name="P879"><text:span text:style-name="T880">Se levanta la sesión.</text:span><text:span text:style-name="T88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8-29T17:41:00Z</meta:creation-date>
    <dc:date>2024-08-29T17:41:00Z</dc:date>
    <meta:print-date>2024-08-29T17:40:00Z</meta:print-date>
    <meta:template xlink:href="Normal.dotm" xlink:type="simple"/>
    <meta:editing-cycles>3</meta:editing-cycles>
    <meta:editing-duration>PT60S</meta:editing-duration>
    <meta:user-defined meta:name="ContentTypeId">0x010100C152B9933BAA2D47B68DB572542F6D4D</meta:user-defined>
    <meta:document-statistic meta:page-count="15" meta:paragraph-count="47" meta:word-count="3626" meta:character-count="23527" meta:row-count="166" meta:non-whitespace-character-count="19948"/>
  </office:meta>
</office:document-meta>
</file>