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fo:hyphenate="false"/>
    </style:style>
    <style:style style:name="T49" style:parent-style-name="Fuentedepárrafopredeter." style:family="text">
      <style:text-properties style:font-name="Arial" style:font-name-complex="Arial" fo:font-weight="bold" style:font-weight-asian="bold" fo:color="#000000" fo:font-size="12pt" style:font-size-asian="12pt" style:font-size-complex="12pt"/>
    </style:style>
    <style:style style:name="P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fo:hyphenate="false"/>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P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 style:parent-style-name="Normal" style:family="paragraph">
      <style:paragraph-properties fo:text-align="justify" fo:line-height="150%"/>
      <style:text-properties fo:hyphenate="false"/>
    </style:style>
    <style:style style:name="T110" style:parent-style-name="Fuentedepárrafopredeter." style:family="text">
      <style:text-properties style:font-name="Arial" style:font-name-complex="Arial" fo:color="#000000" fo:font-size="12pt" style:font-size-asian="12pt" style:font-size-complex="12pt"/>
    </style:style>
    <style:style style:name="T111" style:parent-style-name="Fuentedepárrafopredeter." style:family="text">
      <style:text-properties style:font-name="Arial" style:font-name-complex="Arial"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 style:parent-style-name="Fuentedepárrafopredeter." style:family="text">
      <style:text-properties style:font-name="Arial" style:font-name-complex="Arial" fo:color="#000000" fo:font-size="12pt" style:font-size-asian="12pt" style:font-size-complex="12pt"/>
    </style:style>
    <style:style style:name="T114" style:parent-style-name="Fuentedepárrafopredeter." style:family="text">
      <style:text-properties style:font-name="Arial" style:font-name-complex="Arial" fo:color="#000000" fo:font-size="12pt" style:font-size-asian="12pt" style:font-size-complex="12pt"/>
    </style:style>
    <style:style style:name="T115" style:parent-style-name="Fuentedepárrafopredeter." style:family="text">
      <style:text-properties style:font-name="Arial" style:font-name-complex="Arial" fo:color="#000000" fo:font-size="12pt" style:font-size-asian="12pt" style:font-size-complex="12pt"/>
    </style:style>
    <style:style style:name="T116" style:parent-style-name="Fuentedepárrafopredeter." style:family="text">
      <style:text-properties style:font-name="Arial" style:font-name-complex="Arial" fo:color="#000000" fo:font-size="12pt" style:font-size-asian="12pt" style:font-size-complex="12pt"/>
    </style:style>
    <style:style style:name="T1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8" style:parent-style-name="Fuentedepárrafopredeter." style:family="text">
      <style:text-properties style:font-name="Arial" style:font-name-complex="Arial" fo:color="#000000" fo:font-size="12pt" style:font-size-asian="12pt" style:font-size-complex="12pt"/>
    </style:style>
    <style:style style:name="T119" style:parent-style-name="Fuentedepárrafopredeter." style:family="text">
      <style:text-properties style:font-name="Arial" style:font-name-complex="Arial" fo:color="#000000" fo:font-size="12pt" style:font-size-asian="12pt" style:font-size-complex="12pt"/>
    </style:style>
    <style:style style:name="T120" style:parent-style-name="Fuentedepárrafopredeter." style:family="text">
      <style:text-properties style:font-name="Arial" style:font-name-complex="Arial" fo:color="#000000" fo:font-size="12pt" style:font-size-asian="12pt" style:font-size-complex="12pt"/>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style:contextual-spacing="true" fo:text-align="justify" fo:line-height="150%"/>
      <style:text-properties fo:hyphenate="false"/>
    </style:style>
    <style:style style:name="T125" style:parent-style-name="Fuentedepárrafopredeter." style:family="text">
      <style:text-properties style:font-name="Arial" style:font-name-complex="Arial" fo:color="#000000" fo:font-size="12pt" style:font-size-asian="12pt" style:font-size-complex="12pt"/>
    </style:style>
    <style:style style:name="T126" style:parent-style-name="Fuentedepárrafopredeter." style:family="text">
      <style:text-properties style:font-name="Arial" style:font-name-complex="Arial" fo:color="#000000" fo:font-size="12pt" style:font-size-asian="12pt" style:font-size-complex="12pt"/>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T1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1" style:parent-style-name="Fuentedepárrafopredeter." style:family="text">
      <style:text-properties style:font-name="Arial" style:font-name-complex="Arial" fo:color="#000000" fo:font-size="12pt" style:font-size-asian="12pt" style:font-size-complex="12pt"/>
    </style:style>
    <style:style style:name="P1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style:contextual-spacing="true" fo:text-align="justify" fo:line-height="150%"/>
      <style:text-properties fo:hyphenate="false"/>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P16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4" style:parent-style-name="Normal" style:family="paragraph">
      <style:paragraph-properties style:contextual-spacing="true" fo:text-align="justify" fo:line-height="150%"/>
      <style:text-properties fo:hyphenate="false"/>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7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9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96" style:parent-style-name="Normal" style:family="paragraph">
      <style:paragraph-properties fo:text-align="justify" fo:line-height="150%"/>
      <style:text-properties fo:hyphenate="false"/>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P2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9" style:parent-style-name="Normal" style:family="paragraph">
      <style:paragraph-properties fo:text-align="justify" fo:line-height="150%"/>
      <style:text-properties fo:hyphenate="false"/>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2" style:parent-style-name="Fuentedepárrafopredeter." style:family="text">
      <style:text-properties style:font-name="Arial" style:font-name-complex="Arial" fo:color="#000000" fo:font-size="12pt" style:font-size-asian="12pt" style:font-size-complex="12pt"/>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8" style:parent-style-name="Fuentedepárrafopredeter." style:family="text">
      <style:text-properties style:font-name="Arial" style:font-name-complex="Arial" fo:color="#000000" fo:font-size="12pt" style:font-size-asian="12pt" style:font-size-complex="12pt" fo:language="es" fo:country="ES"/>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0" style:parent-style-name="Fuentedepárrafopredeter." style:family="text">
      <style:text-properties style:font-name="Arial" style:font-name-complex="Arial" fo:color="#000000" fo:font-size="12pt" style:font-size-asian="12pt" style:font-size-complex="12pt" fo:language="es" fo:country="ES"/>
    </style:style>
    <style:style style:name="T221" style:parent-style-name="Fuentedepárrafopredeter." style:family="text">
      <style:text-properties style:font-name="Arial" style:font-name-complex="Arial" fo:color="#000000" fo:font-size="12pt" style:font-size-asian="12pt" style:font-size-complex="12pt" fo:language="es" fo:country="ES"/>
    </style:style>
    <style:style style:name="P222"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23" style:parent-style-name="Normal" style:family="paragraph">
      <style:paragraph-properties fo:text-align="justify" fo:line-height="150%"/>
      <style:text-properties fo:hyphenate="false"/>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fo:language="es" fo:country="ES"/>
    </style:style>
    <style:style style:name="T229" style:parent-style-name="Fuentedepárrafopredeter." style:family="text">
      <style:text-properties style:font-name="Arial" style:font-name-complex="Arial" fo:color="#000000" fo:font-size="12pt" style:font-size-asian="12pt" style:font-size-complex="12pt" fo:language="es" fo:country="ES"/>
    </style:style>
    <style:style style:name="T230" style:parent-style-name="Fuentedepárrafopredeter." style:family="text">
      <style:text-properties style:font-name="Arial" style:font-name-complex="Arial" fo:color="#000000" fo:font-size="12pt" style:font-size-asian="12pt" style:font-size-complex="12pt" fo:language="es" fo:country="ES"/>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2" style:parent-style-name="Fuentedepárrafopredeter." style:family="text">
      <style:text-properties style:font-name="Arial" style:font-name-complex="Arial" fo:color="#000000" fo:font-size="12pt" style:font-size-asian="12pt" style:font-size-complex="12pt" fo:language="es" fo:country="ES"/>
    </style:style>
    <style:style style:name="P233"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34" style:parent-style-name="Normal" style:family="paragraph">
      <style:paragraph-properties fo:text-align="justify" fo:line-height="150%"/>
      <style:text-properties fo:hyphenate="false"/>
    </style:style>
    <style:style style:name="T235" style:parent-style-name="Fuentedepárrafopredeter." style:family="text">
      <style:text-properties style:font-name="Arial" style:font-name-complex="Arial" fo:color="#000000" fo:font-size="12pt" style:font-size-asian="12pt" style:font-size-complex="12pt" fo:language="es" fo:country="ES"/>
    </style:style>
    <style:style style:name="T236" style:parent-style-name="Fuentedepárrafopredeter." style:family="text">
      <style:text-properties style:font-name="Arial" style:font-name-complex="Arial" fo:color="#000000" fo:font-size="12pt" style:font-size-asian="12pt" style:font-size-complex="12pt" fo:language="es" fo:country="ES"/>
    </style:style>
    <style:style style:name="T237" style:parent-style-name="Fuentedepárrafopredeter." style:family="text">
      <style:text-properties style:font-name="Arial" style:font-name-complex="Arial" fo:color="#000000" fo:font-size="12pt" style:font-size-asian="12pt" style:font-size-complex="12pt" fo:language="es" fo:country="ES"/>
    </style:style>
    <style:style style:name="T238"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39"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4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41" style:parent-style-name="Fuentedepárrafopredeter." style:family="text">
      <style:text-properties style:font-name="Arial" style:font-name-complex="Arial" fo:color="#000000" fo:font-size="12pt" style:font-size-asian="12pt" style:font-size-complex="12pt" fo:language="es" fo:country="ES"/>
    </style:style>
    <style:style style:name="T24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4" style:parent-style-name="Fuentedepárrafopredeter." style:family="text">
      <style:text-properties style:font-name="Arial" style:font-name-complex="Arial" fo:color="#000000" fo:font-size="12pt" style:font-size-asian="12pt" style:font-size-complex="12pt" fo:language="es" fo:country="ES"/>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6" style:parent-style-name="Fuentedepárrafopredeter." style:family="text">
      <style:text-properties style:font-name="Arial" style:font-name-complex="Arial" fo:color="#000000" fo:font-size="12pt" style:font-size-asian="12pt" style:font-size-complex="12pt" fo:language="es" fo:country="ES"/>
    </style:style>
    <style:style style:name="T24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24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50"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58" style:parent-style-name="Normal" style:family="paragraph">
      <style:paragraph-properties fo:text-align="justify" fo:line-height="150%"/>
      <style:text-properties fo:hyphenate="false"/>
    </style:style>
    <style:style style:name="T259" style:parent-style-name="Fuentedepárrafopredeter." style:family="text">
      <style:text-properties style:font-name="Arial" style:font-name-complex="Arial" fo:color="#000000"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1" style:parent-style-name="Fuentedepárrafopredeter." style:family="text">
      <style:text-properties style:font-name="Arial" style:font-name-complex="Arial" fo:color="#000000" fo:font-size="12pt" style:font-size-asian="12pt" style:font-size-complex="12pt" fo:language="es" fo:country="ES"/>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4" style:parent-style-name="Fuentedepárrafopredeter." style:family="text">
      <style:text-properties style:font-name="Arial" style:font-name-complex="Arial" fo:color="#000000" fo:font-size="12pt" style:font-size-asian="12pt" style:font-size-complex="12pt" fo:language="es" fo:country="ES"/>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6" style:parent-style-name="Fuentedepárrafopredeter." style:family="text">
      <style:text-properties style:font-name="Arial" style:font-name-complex="Arial" fo:color="#000000" fo:font-size="12pt" style:font-size-asian="12pt" style:font-size-complex="12pt" fo:language="es" fo:country="ES"/>
    </style:style>
    <style:style style:name="P267"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68" style:parent-style-name="Normal" style:family="paragraph">
      <style:paragraph-properties fo:text-align="justify" fo:line-height="150%"/>
      <style:text-properties fo:hyphenate="false"/>
    </style:style>
    <style:style style:name="T269" style:parent-style-name="Fuentedepárrafopredeter." style:family="text">
      <style:text-properties style:font-name="Arial" style:font-name-complex="Arial" fo:color="#000000" fo:font-size="12pt" style:font-size-asian="12pt" style:font-size-complex="12pt" fo:language="es" fo:country="ES"/>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0" style:parent-style-name="Normal" style:family="paragraph">
      <style:paragraph-properties fo:text-align="justify" fo:line-height="150%"/>
      <style:text-properties fo:hyphenate="false"/>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color="#000000" fo:font-size="12pt" style:font-size-asian="12pt" style:font-size-complex="12pt"/>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P3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3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9" style:parent-style-name="Normal" style:family="paragraph">
      <style:paragraph-properties fo:text-align="justify" fo:line-height="150%"/>
      <style:text-properties fo:hyphenate="false"/>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P3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2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1" style:parent-style-name="Normal" style:family="paragraph">
      <style:paragraph-properties fo:text-align="justify" fo:line-height="150%"/>
      <style:text-properties fo:hyphenate="false"/>
    </style:style>
    <style:style style:name="T3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3" style:parent-style-name="Fuentedepárrafopredeter." style:family="text">
      <style:text-properties style:font-name="Arial" style:font-name-complex="Arial" style:font-weight-complex="bold" fo:color="#000000" fo:font-size="12pt" style:font-size-asian="12pt" style:font-size-complex="12pt"/>
    </style:style>
    <style:style style:name="T334" style:parent-style-name="Fuentedepárrafopredeter." style:family="text">
      <style:text-properties style:font-name="Arial" style:font-name-complex="Arial" style:font-weight-complex="bold" fo:color="#000000" fo:font-size="12pt" style:font-size-asian="12pt" style:font-size-complex="12pt"/>
    </style:style>
    <style:style style:name="T335" style:parent-style-name="Fuentedepárrafopredeter." style:family="text">
      <style:text-properties style:font-name="Arial" style:font-name-complex="Arial" style:font-weight-complex="bold" fo:color="#000000" fo:font-size="12pt" style:font-size-asian="12pt" style:font-size-complex="12pt"/>
    </style:style>
    <style:style style:name="T336" style:parent-style-name="Fuentedepárrafopredeter." style:family="text">
      <style:text-properties style:font-name="Arial" style:font-name-complex="Arial" style:font-weight-complex="bold" fo:color="#000000" fo:font-size="12pt" style:font-size-asian="12pt" style:font-size-complex="12pt"/>
    </style:style>
    <style:style style:name="T337" style:parent-style-name="Fuentedepárrafopredeter." style:family="text">
      <style:text-properties style:font-name="Arial" style:font-name-complex="Arial" style:font-weight-complex="bold" fo:color="#000000" fo:font-size="12pt" style:font-size-asian="12pt" style:font-size-complex="12pt"/>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P36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6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6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6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6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67" style:parent-style-name="Normal" style:family="paragraph">
      <style:paragraph-properties fo:text-align="justify" fo:line-height="150%"/>
      <style:text-properties fo:hyphenate="false"/>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70" style:parent-style-name="Fuentedepárrafopredeter." style:family="text">
      <style:text-properties style:font-name="Arial" style:font-name-complex="Arial" fo:color="#000000" fo:font-size="12pt" style:font-size-asian="12pt" style:font-size-complex="12pt"/>
    </style:style>
    <style:style style:name="P3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72" style:parent-style-name="Párrafodelista" style:family="paragraph">
      <style:paragraph-properties style:contextual-spacing="true" fo:text-align="justify" fo:line-height="150%" fo:margin-left="0in">
        <style:tab-stops/>
      </style:paragraph-properties>
      <style:text-properties fo:hyphenate="false"/>
    </style:style>
    <style:style style:name="T3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4" style:parent-style-name="Fuentedepárrafopredeter." style:family="text">
      <style:text-properties style:font-name="Arial" style:font-name-complex="Arial" style:font-weight-complex="bold" fo:color="#000000" fo:font-size="12pt" style:font-size-asian="12pt" style:font-size-complex="12pt"/>
    </style:style>
    <style:style style:name="T375" style:parent-style-name="Fuentedepárrafopredeter." style:family="text">
      <style:text-properties style:font-name="Arial" style:font-name-complex="Arial" style:font-weight-complex="bold" fo:color="#000000" fo:font-size="12pt" style:font-size-asian="12pt" style:font-size-complex="12pt"/>
    </style:style>
    <style:style style:name="T376" style:parent-style-name="Fuentedepárrafopredeter." style:family="text">
      <style:text-properties style:font-name="Arial" style:font-name-complex="Arial" style:font-weight-complex="bold" fo:color="#000000" fo:font-size="12pt" style:font-size-asian="12pt" style:font-size-complex="12pt"/>
    </style:style>
    <style:style style:name="T377" style:parent-style-name="Fuentedepárrafopredeter." style:family="text">
      <style:text-properties style:font-name="Arial" style:font-name-complex="Arial" style:font-weight-complex="bold" fo:color="#000000" fo:font-size="12pt" style:font-size-asian="12pt" style:font-size-complex="12pt"/>
    </style:style>
    <style:style style:name="T378" style:parent-style-name="Fuentedepárrafopredeter." style:family="text">
      <style:text-properties style:font-name="Arial" style:font-name-complex="Arial" style:font-weight-complex="bold" fo:color="#000000" fo:font-size="12pt" style:font-size-asian="12pt" style:font-size-complex="12pt"/>
    </style:style>
    <style:style style:name="T379" style:parent-style-name="Fuentedepárrafopredeter." style:family="text">
      <style:text-properties style:font-name="Arial" style:font-name-complex="Arial" style:font-weight-complex="bold" fo:color="#000000" fo:font-size="12pt" style:font-size-asian="12pt" style:font-size-complex="12pt"/>
    </style:style>
    <style:style style:name="T380" style:parent-style-name="Fuentedepárrafopredeter." style:family="text">
      <style:text-properties style:font-name="Arial" style:font-name-complex="Arial" style:font-weight-complex="bold" fo:color="#000000"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95"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396" style:parent-style-name="Párrafodelista" style:family="paragraph">
      <style:paragraph-properties style:contextual-spacing="true" fo:text-align="justify" fo:line-height="150%" fo:margin-left="0in">
        <style:tab-stops/>
      </style:paragraph-properties>
      <style:text-properties fo:hyphenate="false"/>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uentedepárrafopredeter." style:family="text">
      <style:text-properties style:font-name="Arial" style:font-name-complex="Arial" fo:color="#000000" fo:font-size="12pt" style:font-size-asian="12pt" style:font-size-complex="12pt"/>
    </style:style>
    <style:style style:name="P40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02" style:parent-style-name="Normal" style:family="paragraph">
      <style:paragraph-properties fo:text-align="justify" fo:line-height="150%"/>
      <style:text-properties fo:hyphenate="false"/>
    </style:style>
    <style:style style:name="T4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5" style:parent-style-name="Fuentedepárrafopredeter." style:family="text">
      <style:text-properties style:font-name="Arial" style:font-name-complex="Arial" style:font-weight-complex="bold" fo:color="#000000" fo:font-size="12pt" style:font-size-asian="12pt" style:font-size-complex="12pt"/>
    </style:style>
    <style:style style:name="T406" style:parent-style-name="Fuentedepárrafopredeter." style:family="text">
      <style:text-properties style:font-name="Arial" style:font-name-complex="Arial" style:font-weight-complex="bold" fo:color="#000000" fo:font-size="12pt" style:font-size-asian="12pt" style:font-size-complex="12pt"/>
    </style:style>
    <style:style style:name="T407" style:parent-style-name="Fuentedepárrafopredeter." style:family="text">
      <style:text-properties style:font-name="Arial" style:font-name-complex="Arial" style:font-weight-complex="bold" fo:color="#000000" fo:font-size="12pt" style:font-size-asian="12pt" style:font-size-complex="12pt"/>
    </style:style>
    <style:style style:name="T408" style:parent-style-name="Fuentedepárrafopredeter." style:family="text">
      <style:text-properties style:font-name="Arial" style:font-name-complex="Arial" style:font-weight-complex="bold" fo:color="#000000" fo:font-size="12pt" style:font-size-asian="12pt" style:font-size-complex="12pt"/>
    </style:style>
    <style:style style:name="T409" style:parent-style-name="Fuentedepárrafopredeter." style:family="text">
      <style:text-properties style:font-name="Arial" style:font-name-complex="Arial" style:font-weight-complex="bold" fo:color="#000000" fo:font-size="12pt" style:font-size-asian="12pt" style:font-size-complex="12pt"/>
    </style:style>
    <style:style style:name="T410" style:parent-style-name="Fuentedepárrafopredeter." style:family="text">
      <style:text-properties style:font-name="Arial" style:font-name-complex="Arial" style:font-weight-complex="bold" fo:color="#000000" fo:font-size="12pt" style:font-size-asian="12pt" style:font-size-complex="12pt"/>
    </style:style>
    <style:style style:name="T411" style:parent-style-name="Fuentedepárrafopredeter." style:family="text">
      <style:text-properties style:font-name="Arial" style:font-name-complex="Arial" style:font-weight-complex="bold" fo:color="#000000" fo:font-size="12pt" style:font-size-asian="12pt" style:font-size-complex="12pt"/>
    </style:style>
    <style:style style:name="T4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color="#000000"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0" style:parent-style-name="Fuentedepárrafopredeter." style:family="text">
      <style:text-properties style:font-name="Arial" style:font-name-complex="Arial" fo:color="#000000" fo:font-size="12pt" style:font-size-asian="12pt" style:font-size-complex="12pt"/>
    </style:style>
    <style:style style:name="P4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2" style:parent-style-name="Normal" style:family="paragraph">
      <style:paragraph-properties fo:text-align="justify" fo:line-height="150%"/>
      <style:text-properties fo:hyphenate="false"/>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3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36" style:parent-style-name="Fuentedepárrafopredeter." style:family="text">
      <style:text-properties style:font-name="Arial" style:font-name-complex="Arial" style:font-weight-complex="bold" fo:color="#000000" fo:font-size="12pt" style:font-size-asian="12pt" style:font-size-complex="12pt"/>
    </style:style>
    <style:style style:name="T4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8" style:parent-style-name="Fuentedepárrafopredeter." style:family="text">
      <style:text-properties style:font-name="Arial" style:font-name-complex="Arial" style:font-weight-complex="bold" fo:color="#000000" fo:font-size="12pt" style:font-size-asian="12pt" style:font-size-complex="12pt"/>
    </style:style>
    <style:style style:name="T4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0" style:parent-style-name="Fuentedepárrafopredeter." style:family="text">
      <style:text-properties style:font-name="Arial" style:font-name-complex="Arial" style:font-weight-complex="bold" fo:color="#000000" fo:font-size="12pt" style:font-size-asian="12pt" style:font-size-complex="12pt"/>
    </style:style>
    <style:style style:name="T4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4" style:parent-style-name="Fuentedepárrafopredeter." style:family="text">
      <style:text-properties style:font-name="Arial" style:font-name-complex="Arial" style:font-weight-complex="bold" fo:color="#000000" fo:font-size="12pt" style:font-size-asian="12pt" style:font-size-complex="12pt"/>
    </style:style>
    <style:style style:name="T445" style:parent-style-name="Fuentedepárrafopredeter." style:family="text">
      <style:text-properties style:font-name="Arial" style:font-name-complex="Arial" style:font-weight-complex="bold" fo:color="#000000" fo:font-size="12pt" style:font-size-asian="12pt" style:font-size-complex="12pt"/>
    </style:style>
    <style:style style:name="T446" style:parent-style-name="Fuentedepárrafopredeter." style:family="text">
      <style:text-properties style:font-name="Arial" style:font-name-complex="Arial" style:font-weight-complex="bold" fo:color="#000000" fo:font-size="12pt" style:font-size-asian="12pt" style:font-size-complex="12pt"/>
    </style:style>
    <style:style style:name="T4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2" style:parent-style-name="Fuentedepárrafopredeter." style:family="text">
      <style:text-properties style:font-name="Arial" style:font-name-complex="Arial" style:font-weight-complex="bold" fo:color="#000000" fo:font-size="12pt" style:font-size-asian="12pt" style:font-size-complex="12pt"/>
    </style:style>
    <style:style style:name="T453" style:parent-style-name="Fuentedepárrafopredeter." style:family="text">
      <style:text-properties style:font-name="Arial" style:font-name-complex="Arial" style:font-weight-complex="bold" fo:color="#000000" fo:font-size="12pt" style:font-size-asian="12pt" style:font-size-complex="12pt"/>
    </style:style>
    <style:style style:name="T454" style:parent-style-name="Fuentedepárrafopredeter." style:family="text">
      <style:text-properties style:font-name="Arial" style:font-name-complex="Arial" style:font-weight-complex="bold" fo:color="#000000" fo:font-size="12pt" style:font-size-asian="12pt" style:font-size-complex="12pt"/>
    </style:style>
    <style:style style:name="T455" style:parent-style-name="Fuentedepárrafopredeter." style:family="text">
      <style:text-properties style:font-name="Arial" style:font-name-complex="Arial" style:font-weight-complex="bold" fo:color="#000000" fo:font-size="12pt" style:font-size-asian="12pt" style:font-size-complex="12pt"/>
    </style:style>
    <style:style style:name="T45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4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8" style:parent-style-name="Default" style:family="paragraph">
      <style:paragraph-properties fo:text-align="justify" fo:line-height="150%"/>
      <style:text-properties style:font-name="Arial" style:font-name-complex="Arial" style:font-weight-complex="bold"/>
    </style:style>
    <style:style style:name="P459" style:parent-style-name="Default" style:family="paragraph">
      <style:paragraph-properties fo:text-align="justify" fo:line-height="150%"/>
      <style:text-properties style:font-name="Arial" style:font-name-complex="Arial" style:font-weight-complex="bold"/>
    </style:style>
    <style:style style:name="P460" style:parent-style-name="Default" style:family="paragraph">
      <style:paragraph-properties fo:text-align="justify" fo:line-height="150%"/>
      <style:text-properties style:font-name="Arial" style:font-name-complex="Arial" style:font-weight-complex="bold"/>
    </style:style>
    <style:style style:name="P46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4" style:parent-style-name="Normal" style:family="paragraph">
      <style:paragraph-properties style:contextual-spacing="true" fo:text-align="justify" fo:line-height="150%"/>
      <style:text-properties fo:hyphenate="false"/>
    </style:style>
    <style:style style:name="T465" style:parent-style-name="Fuentedepárrafopredeter." style:family="text">
      <style:text-properties style:font-name="Arial" style:font-name-complex="Arial" fo:color="#000000" fo:font-size="12pt" style:font-size-asian="12pt" style:font-size-complex="12pt"/>
    </style:style>
    <style:style style:name="T466" style:parent-style-name="Fuentedepárrafopredeter." style:family="text">
      <style:text-properties style:font-name="Arial" style:font-name-complex="Arial" fo:color="#000000" fo:font-size="12pt" style:font-size-asian="12pt" style:font-size-complex="12pt"/>
    </style:style>
    <style:style style:name="T467" style:parent-style-name="Fuentedepárrafopredeter." style:family="text">
      <style:text-properties style:font-name="Arial" style:font-name-complex="Arial"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9" style:parent-style-name="Fuentedepárrafopredeter." style:family="text">
      <style:text-properties style:font-name="Arial" style:font-name-complex="Arial" fo:color="#000000" fo:font-size="12pt" style:font-size-asian="12pt" style:font-size-complex="12pt"/>
    </style:style>
    <style:style style:name="T470" style:parent-style-name="Fuentedepárrafopredeter." style:family="text">
      <style:text-properties style:font-name="Arial" style:font-name-complex="Arial"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P47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81" style:parent-style-name="Normal" style:family="paragraph">
      <style:paragraph-properties fo:text-align="justify" fo:line-height="150%"/>
      <style:text-properties fo:hyphenate="false"/>
    </style:style>
    <style:style style:name="T4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84" style:parent-style-name="Default" style:family="paragraph">
      <style:paragraph-properties fo:text-align="justify" fo:line-height="150%"/>
    </style:style>
    <style:style style:name="T485" style:parent-style-name="Fuentedepárrafopredeter." style:family="text">
      <style:text-properties style:font-name="Arial" style:font-name-complex="Arial" fo:font-weight="bold" style:font-weight-asian="bold" style:font-weight-complex="bold"/>
    </style:style>
    <style:style style:name="T486" style:parent-style-name="Fuentedepárrafopredeter." style:family="text">
      <style:text-properties style:font-name="Arial" style:font-name-complex="Arial" style:font-weight-complex="bold" style:language-asian="es" style:country-asian="ES"/>
    </style:style>
    <style:style style:name="T487" style:parent-style-name="Fuentedepárrafopredeter." style:family="text">
      <style:text-properties style:font-name="Arial" style:font-name-complex="Arial" style:font-weight-complex="bold" style:language-asian="es" style:country-asian="ES"/>
    </style:style>
    <style:style style:name="T488" style:parent-style-name="Fuentedepárrafopredeter." style:family="text">
      <style:text-properties style:font-name="Arial" style:font-name-complex="Arial" style:font-weight-complex="bold" style:language-asian="es" style:country-asian="ES"/>
    </style:style>
    <style:style style:name="T489" style:parent-style-name="Fuentedepárrafopredeter." style:family="text">
      <style:text-properties style:font-name="Arial" style:font-name-complex="Arial" style:font-weight-complex="bold" style:language-asian="es" style:country-asian="ES"/>
    </style:style>
    <style:style style:name="T490" style:parent-style-name="Fuentedepárrafopredeter." style:family="text">
      <style:text-properties style:font-name="Arial" style:font-name-complex="Arial" style:font-weight-complex="bold" style:language-asian="es" style:country-asian="ES"/>
    </style:style>
    <style:style style:name="T491" style:parent-style-name="Fuentedepárrafopredeter." style:family="text">
      <style:text-properties style:font-name="Arial" style:font-name-complex="Arial" fo:font-weight="bold" style:font-weight-asian="bold" style:font-weight-complex="bold" style:language-asian="es" style:country-asian="ES"/>
    </style:style>
    <style:style style:name="T492" style:parent-style-name="Fuentedepárrafopredeter." style:family="text">
      <style:text-properties style:font-name="Arial" style:font-name-complex="Arial" style:font-weight-complex="bold" style:language-asian="es" style:country-asian="ES"/>
    </style:style>
    <style:style style:name="T493" style:parent-style-name="Fuentedepárrafopredeter." style:family="text">
      <style:text-properties style:font-name="Arial" style:font-name-complex="Arial" fo:font-weight="bold" style:font-weight-asian="bold" style:font-weight-complex="bold" style:language-asian="es" style:country-asian="ES"/>
    </style:style>
    <style:style style:name="T494" style:parent-style-name="Fuentedepárrafopredeter." style:family="text">
      <style:text-properties style:font-name="Arial" style:font-name-complex="Arial" fo:font-weight="bold" style:font-weight-asian="bold" style:font-weight-complex="bold" style:language-asian="es" style:country-asian="ES"/>
    </style:style>
    <style:style style:name="T495" style:parent-style-name="Fuentedepárrafopredeter." style:family="text">
      <style:text-properties style:font-name="Arial" style:font-name-complex="Arial" fo:font-weight="bold" style:font-weight-asian="bold" style:font-weight-complex="bold" style:language-asian="es" style:country-asian="ES"/>
    </style:style>
    <style:style style:name="T496" style:parent-style-name="Fuentedepárrafopredeter." style:family="text">
      <style:text-properties style:font-name="Arial" style:font-name-complex="Arial" fo:font-weight="bold" style:font-weight-asian="bold" style:font-weight-complex="bold" style:language-asian="es" style:country-asian="ES"/>
    </style:style>
    <style:style style:name="T497" style:parent-style-name="Fuentedepárrafopredeter." style:family="text">
      <style:text-properties style:font-name="Arial" style:font-name-complex="Arial" fo:font-weight="bold" style:font-weight-asian="bold" style:font-weight-complex="bold" style:language-asian="es" style:country-asian="ES"/>
    </style:style>
    <style:style style:name="T498" style:parent-style-name="Fuentedepárrafopredeter." style:family="text">
      <style:text-properties style:font-name="Arial" style:font-name-complex="Arial" fo:font-weight="bold" style:font-weight-asian="bold" style:font-weight-complex="bold" style:language-asian="es" style:country-asian="ES"/>
    </style:style>
    <style:style style:name="T499" style:parent-style-name="Fuentedepárrafopredeter." style:family="text">
      <style:text-properties style:font-name="Arial" style:font-name-complex="Arial" fo:font-weight="bold" style:font-weight-asian="bold" style:font-weight-complex="bold" style:language-asian="es" style:country-asian="ES"/>
    </style:style>
    <style:style style:name="T500" style:parent-style-name="Fuentedepárrafopredeter." style:family="text">
      <style:text-properties style:font-name="Arial" style:font-name-complex="Arial" style:font-weight-complex="bold" style:language-asian="es" style:country-asian="ES"/>
    </style:style>
    <style:style style:name="T501" style:parent-style-name="Fuentedepárrafopredeter." style:family="text">
      <style:text-properties style:font-name="Arial" style:font-name-complex="Arial" fo:font-weight="bold" style:font-weight-asian="bold" style:font-weight-complex="bold" style:language-asian="es" style:country-asian="ES"/>
    </style:style>
    <style:style style:name="T50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03" style:parent-style-name="Default" style:family="paragraph">
      <style:paragraph-properties fo:text-align="justify" fo:line-height="150%"/>
      <style:text-properties style:font-name="Arial" style:font-name-complex="Arial" style:rfc-language-tag="es-ES_tradnl" fo:language="es"/>
    </style:style>
    <style:style style:name="P504" style:parent-style-name="Default" style:family="paragraph">
      <style:paragraph-properties fo:text-align="justify" fo:line-height="150%"/>
    </style:style>
    <style:style style:name="T505" style:parent-style-name="Fuentedepárrafopredeter." style:family="text">
      <style:text-properties style:font-name="Arial" style:font-name-complex="Arial"/>
    </style:style>
    <style:style style:name="T506" style:parent-style-name="Fuentedepárrafopredeter." style:family="text">
      <style:text-properties style:font-name="Arial" style:font-name-complex="Arial" fo:font-weight="bold" style:font-weight-asian="bold" style:font-weight-complex="bold"/>
    </style:style>
    <style:style style:name="T507" style:parent-style-name="Fuentedepárrafopredeter." style:family="text">
      <style:text-properties style:font-name="Arial" style:font-name-complex="Arial"/>
    </style:style>
    <style:style style:name="T508" style:parent-style-name="Fuentedepárrafopredeter." style:family="text">
      <style:text-properties style:font-name="Arial" style:font-name-complex="Arial" style:rfc-language-tag="es-ES_tradnl" fo:language="es"/>
    </style:style>
    <style:style style:name="T509" style:parent-style-name="Fuentedepárrafopredeter." style:family="text">
      <style:text-properties style:font-name="Arial" style:font-name-complex="Arial"/>
    </style:style>
    <style:style style:name="P510"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511" style:parent-style-name="Default" style:family="paragraph">
      <style:paragraph-properties fo:text-align="justify" fo:line-height="150%"/>
    </style:style>
    <style:style style:name="T512" style:parent-style-name="Fuentedepárrafopredeter." style:family="text">
      <style:text-properties style:font-name="Arial" style:font-name-complex="Arial" fo:font-weight="bold" style:font-weight-asian="bold" style:font-weight-complex="bold" style:font-style-complex="italic"/>
    </style:style>
    <style:style style:name="T513" style:parent-style-name="Fuentedepárrafopredeter." style:family="text">
      <style:text-properties style:font-name="Arial" style:font-name-complex="Arial" fo:font-weight="bold" style:font-weight-asian="bold" style:font-weight-complex="bold" style:font-style-complex="italic"/>
    </style:style>
    <style:style style:name="T514" style:parent-style-name="Fuentedepárrafopredeter." style:family="text">
      <style:text-properties style:font-name="Arial" style:font-name-complex="Arial" style:font-style-complex="italic"/>
    </style:style>
    <style:style style:name="T515" style:parent-style-name="Fuentedepárrafopredeter." style:family="text">
      <style:text-properties style:font-name="Arial" style:font-name-complex="Arial" style:font-style-complex="italic"/>
    </style:style>
    <style:style style:name="T516" style:parent-style-name="Fuentedepárrafopredeter." style:family="text">
      <style:text-properties style:font-name="Arial" style:font-name-complex="Arial" style:font-style-complex="italic"/>
    </style:style>
    <style:style style:name="T517" style:parent-style-name="Fuentedepárrafopredeter." style:family="text">
      <style:text-properties style:font-name="Arial" style:font-name-complex="Arial" style:font-style-complex="italic"/>
    </style:style>
    <style:style style:name="T518" style:parent-style-name="Fuentedepárrafopredeter." style:family="text">
      <style:text-properties style:font-name="Arial" style:font-name-complex="Arial" style:font-style-complex="italic"/>
    </style:style>
    <style:style style:name="T519" style:parent-style-name="Fuentedepárrafopredeter." style:family="text">
      <style:text-properties style:font-name="Arial" style:font-name-complex="Arial" style:font-style-complex="italic"/>
    </style:style>
    <style:style style:name="T520" style:parent-style-name="Fuentedepárrafopredeter." style:family="text">
      <style:text-properties style:font-name="Arial" style:font-name-complex="Arial" fo:font-weight="bold" style:font-weight-asian="bold" style:font-style-complex="italic"/>
    </style:style>
    <style:style style:name="T521" style:parent-style-name="Fuentedepárrafopredeter." style:family="text">
      <style:text-properties style:font-name="Arial" style:font-name-complex="Arial" fo:font-weight="bold" style:font-weight-asian="bold" style:font-style-complex="italic"/>
    </style:style>
    <style:style style:name="T522" style:parent-style-name="Fuentedepárrafopredeter." style:family="text">
      <style:text-properties style:font-name="Arial" style:font-name-complex="Arial" fo:font-weight="bold" style:font-weight-asian="bold" style:font-style-complex="italic"/>
    </style:style>
    <style:style style:name="T523" style:parent-style-name="Fuentedepárrafopredeter." style:family="text">
      <style:text-properties style:font-name="Arial" style:font-name-complex="Arial" fo:font-weight="bold" style:font-weight-asian="bold" style:font-style-complex="italic"/>
    </style:style>
    <style:style style:name="T524" style:parent-style-name="Fuentedepárrafopredeter." style:family="text">
      <style:text-properties style:font-name="Arial" style:font-name-complex="Arial" fo:font-weight="bold" style:font-weight-asian="bold" style:font-style-complex="italic"/>
    </style:style>
    <style:style style:name="T525" style:parent-style-name="Fuentedepárrafopredeter." style:family="text">
      <style:text-properties style:font-name="Arial" style:font-name-complex="Arial" style:font-style-complex="italic"/>
    </style:style>
    <style:style style:name="T526"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527"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528"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529" style:parent-style-name="Default" style:family="paragraph">
      <style:paragraph-properties fo:text-align="justify" fo:line-height="150%"/>
      <style:text-properties style:font-name="Arial" style:font-name-complex="Arial" style:font-weight-complex="bold" style:font-style-complex="italic" style:rfc-language-tag="es-ES_tradnl" fo:language="es"/>
    </style:style>
    <style:style style:name="P530" style:parent-style-name="Default" style:family="paragraph">
      <style:paragraph-properties fo:text-align="justify" fo:line-height="150%"/>
    </style:style>
    <style:style style:name="T531" style:parent-style-name="Fuentedepárrafopredeter." style:family="text">
      <style:text-properties style:font-name="Arial" style:font-name-complex="Arial" style:font-weight-complex="bold" style:font-style-complex="italic" fo:language="es" fo:country="ES"/>
    </style:style>
    <style:style style:name="T532" style:parent-style-name="Fuentedepárrafopredeter." style:family="text">
      <style:text-properties style:font-name="Arial" style:font-name-complex="Arial" fo:font-weight="bold" style:font-weight-asian="bold" style:font-weight-complex="bold" style:font-style-complex="italic"/>
    </style:style>
    <style:style style:name="T533" style:parent-style-name="Fuentedepárrafopredeter." style:family="text">
      <style:text-properties style:font-name="Arial" style:font-name-complex="Arial" style:font-weight-complex="bold" style:font-style-complex="italic" style:rfc-language-tag="es-ES_tradnl" fo:language="es"/>
    </style:style>
    <style:style style:name="T534" style:parent-style-name="Fuentedepárrafopredeter." style:family="text">
      <style:text-properties style:font-name="Arial" style:font-name-complex="Arial" style:font-weight-complex="bold" style:font-style-complex="italic" style:rfc-language-tag="es-ES_tradnl" fo:language="es"/>
    </style:style>
    <style:style style:name="T535" style:parent-style-name="Fuentedepárrafopredeter." style:family="text">
      <style:text-properties style:font-name="Arial" style:font-name-complex="Arial" style:font-weight-complex="bold" style:font-style-complex="italic" style:rfc-language-tag="es-ES_tradnl" fo:language="es"/>
    </style:style>
    <style:style style:name="T536" style:parent-style-name="Fuentedepárrafopredeter." style:family="text">
      <style:text-properties style:font-name="Arial" style:font-name-complex="Arial" style:font-weight-complex="bold" style:font-style-complex="italic" style:rfc-language-tag="es-ES_tradnl" fo:language="es"/>
    </style:style>
    <style:style style:name="T537" style:parent-style-name="Fuentedepárrafopredeter." style:family="text">
      <style:text-properties style:font-name="Arial" style:font-name-complex="Arial" style:font-weight-complex="bold" style:font-style-complex="italic" style:rfc-language-tag="es-ES_tradnl" fo:language="es"/>
    </style:style>
    <style:style style:name="T538" style:parent-style-name="Fuentedepárrafopredeter." style:family="text">
      <style:text-properties style:font-name="Arial" style:font-name-complex="Arial" style:font-weight-complex="bold" style:font-style-complex="italic" style:rfc-language-tag="es-ES_tradnl" fo:language="es"/>
    </style:style>
    <style:style style:name="T539" style:parent-style-name="Fuentedepárrafopredeter." style:family="text">
      <style:text-properties style:font-name="Arial" style:font-name-complex="Arial" style:font-weight-complex="bold" style:font-style-complex="italic" style:rfc-language-tag="es-ES_tradnl" fo:language="es"/>
    </style:style>
    <style:style style:name="T540" style:parent-style-name="Fuentedepárrafopredeter." style:family="text">
      <style:text-properties style:font-name="Arial" style:font-name-complex="Arial" style:font-weight-complex="bold" style:font-style-complex="italic" style:rfc-language-tag="es-ES_tradnl" fo:language="es"/>
    </style:style>
    <style:style style:name="T541" style:parent-style-name="Fuentedepárrafopredeter." style:family="text">
      <style:text-properties style:font-name="Arial" style:font-name-complex="Arial" style:font-weight-complex="bold" style:font-style-complex="italic" style:rfc-language-tag="es-ES_tradnl" fo:language="es"/>
    </style:style>
    <style:style style:name="P542" style:parent-style-name="Default" style:family="paragraph">
      <style:paragraph-properties fo:text-align="justify" fo:line-height="150%"/>
      <style:text-properties style:font-name="Arial" style:font-name-complex="Arial" style:font-style-complex="italic"/>
    </style:style>
    <style:style style:name="P543" style:parent-style-name="Default" style:family="paragraph">
      <style:paragraph-properties fo:text-align="justify" fo:line-height="150%"/>
    </style:style>
    <style:style style:name="T544" style:parent-style-name="Fuentedepárrafopredeter." style:family="text">
      <style:text-properties style:font-name="Arial" style:font-name-complex="Arial" fo:font-weight="bold" style:font-weight-asian="bold" style:font-weight-complex="bold" style:font-style-complex="italic"/>
    </style:style>
    <style:style style:name="T545" style:parent-style-name="Fuentedepárrafopredeter." style:family="text">
      <style:text-properties style:font-name="Arial" style:font-name-complex="Arial" style:font-style-complex="italic"/>
    </style:style>
    <style:style style:name="T546" style:parent-style-name="Fuentedepárrafopredeter." style:family="text">
      <style:text-properties style:font-name="Arial" style:font-name-complex="Arial" style:font-style-complex="italic"/>
    </style:style>
    <style:style style:name="T547" style:parent-style-name="Fuentedepárrafopredeter." style:family="text">
      <style:text-properties style:font-name="Arial" style:font-name-complex="Arial" style:font-style-complex="italic"/>
    </style:style>
    <style:style style:name="T548" style:parent-style-name="Fuentedepárrafopredeter." style:family="text">
      <style:text-properties style:font-name="Arial" style:font-name-complex="Arial" fo:font-weight="bold" style:font-weight-asian="bold" style:font-style-complex="italic"/>
    </style:style>
    <style:style style:name="T549" style:parent-style-name="Fuentedepárrafopredeter." style:family="text">
      <style:text-properties style:font-name="Arial" style:font-name-complex="Arial" fo:font-weight="bold" style:font-weight-asian="bold" style:font-style-complex="italic"/>
    </style:style>
    <style:style style:name="T550" style:parent-style-name="Fuentedepárrafopredeter." style:family="text">
      <style:text-properties style:font-name="Arial" style:font-name-complex="Arial" fo:font-weight="bold" style:font-weight-asian="bold" style:font-style-complex="italic"/>
    </style:style>
    <style:style style:name="T551" style:parent-style-name="Fuentedepárrafopredeter." style:family="text">
      <style:text-properties style:font-name="Arial" style:font-name-complex="Arial" fo:font-weight="bold" style:font-weight-asian="bold" style:font-style-complex="italic"/>
    </style:style>
    <style:style style:name="T552" style:parent-style-name="Fuentedepárrafopredeter." style:family="text">
      <style:text-properties style:font-name="Arial" style:font-name-complex="Arial" fo:font-weight="bold" style:font-weight-asian="bold" style:font-weight-complex="bold" style:font-style-complex="italic"/>
    </style:style>
    <style:style style:name="T553" style:parent-style-name="Fuentedepárrafopredeter." style:family="text">
      <style:text-properties style:font-name="Arial" style:font-name-complex="Arial" fo:font-weight="bold" style:font-weight-asian="bold" style:font-weight-complex="bold" style:font-style-complex="italic"/>
    </style:style>
    <style:style style:name="T554" style:parent-style-name="Fuentedepárrafopredeter." style:family="text">
      <style:text-properties style:font-name="Arial" style:font-name-complex="Arial" fo:font-weight="bold" style:font-weight-asian="bold" style:font-weight-complex="bold" style:font-style-complex="italic"/>
    </style:style>
    <style:style style:name="T555" style:parent-style-name="Fuentedepárrafopredeter." style:family="text">
      <style:text-properties style:font-name="Arial" style:font-name-complex="Arial" style:font-style-complex="italic"/>
    </style:style>
    <style:style style:name="T556" style:parent-style-name="Fuentedepárrafopredeter." style:family="text">
      <style:text-properties style:font-name="Arial" style:font-name-complex="Arial" style:font-style-complex="italic"/>
    </style:style>
    <style:style style:name="T557" style:parent-style-name="Fuentedepárrafopredeter." style:family="text">
      <style:text-properties style:font-name="Arial" style:font-name-complex="Arial" style:font-style-complex="italic"/>
    </style:style>
    <style:style style:name="T558" style:parent-style-name="Fuentedepárrafopredeter." style:family="text">
      <style:text-properties style:font-name="Arial" style:font-name-complex="Arial" style:font-style-complex="italic"/>
    </style:style>
    <style:style style:name="T559"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560" style:parent-style-name="Default" style:family="paragraph">
      <style:paragraph-properties fo:text-align="justify" fo:line-height="150%"/>
      <style:text-properties style:font-name="Arial" style:font-name-asian="Calibri" style:font-name-complex="Arial"/>
    </style:style>
    <style:style style:name="P561" style:parent-style-name="Default" style:family="paragraph">
      <style:paragraph-properties fo:text-align="justify" fo:line-height="150%"/>
    </style:style>
    <style:style style:name="T562" style:parent-style-name="Fuentedepárrafopredeter." style:family="text">
      <style:text-properties style:font-name="Arial" style:font-name-complex="Arial" fo:language="es" fo:country="ES"/>
    </style:style>
    <style:style style:name="T563" style:parent-style-name="Fuentedepárrafopredeter." style:family="text">
      <style:text-properties style:font-name="Arial" style:font-name-complex="Arial" fo:language="es" fo:country="ES"/>
    </style:style>
    <style:style style:name="T564" style:parent-style-name="Fuentedepárrafopredeter." style:family="text">
      <style:text-properties style:font-name="Arial" style:font-name-complex="Arial" fo:language="es" fo:country="ES"/>
    </style:style>
    <style:style style:name="T565" style:parent-style-name="Fuentedepárrafopredeter." style:family="text">
      <style:text-properties style:font-name="Arial" style:font-name-complex="Arial" fo:font-weight="bold" style:font-weight-asian="bold" style:font-weight-complex="bold" style:rfc-language-tag="es-ES_tradnl" fo:language="es"/>
    </style:style>
    <style:style style:name="T566" style:parent-style-name="Fuentedepárrafopredeter." style:family="text">
      <style:text-properties style:font-name="Arial" style:font-name-complex="Arial" style:font-weight-complex="bold" style:rfc-language-tag="es-ES_tradnl" fo:language="es"/>
    </style:style>
    <style:style style:name="T567" style:parent-style-name="Fuentedepárrafopredeter." style:family="text">
      <style:text-properties style:font-name="Arial" style:font-name-complex="Arial" style:font-weight-complex="bold" style:rfc-language-tag="es-ES_tradnl" fo:language="es"/>
    </style:style>
    <style:style style:name="T568" style:parent-style-name="Fuentedepárrafopredeter." style:family="text">
      <style:text-properties style:font-name="Arial" style:font-name-complex="Arial" style:font-weight-complex="bold" style:rfc-language-tag="es-ES_tradnl" fo:language="es"/>
    </style:style>
    <style:style style:name="T569" style:parent-style-name="Fuentedepárrafopredeter." style:family="text">
      <style:text-properties style:font-name="Arial" style:font-name-complex="Arial" fo:font-weight="bold" style:font-weight-asian="bold" style:font-weight-complex="bold" style:rfc-language-tag="es-ES_tradnl" fo:language="es"/>
    </style:style>
    <style:style style:name="T570" style:parent-style-name="Fuentedepárrafopredeter." style:family="text">
      <style:text-properties style:font-name="Arial" style:font-name-complex="Arial" style:font-weight-complex="bold" style:rfc-language-tag="es-ES_tradnl" fo:language="es"/>
    </style:style>
    <style:style style:name="T571" style:parent-style-name="Fuentedepárrafopredeter." style:family="text">
      <style:text-properties style:font-name="Arial" style:font-name-complex="Arial" style:font-weight-complex="bold" style:rfc-language-tag="es-ES_tradnl" fo:language="es"/>
    </style:style>
    <style:style style:name="T572" style:parent-style-name="Fuentedepárrafopredeter." style:family="text">
      <style:text-properties style:font-name="Arial" style:font-name-complex="Arial" style:font-weight-complex="bold" style:rfc-language-tag="es-ES_tradnl" fo:language="es"/>
    </style:style>
    <style:style style:name="T573" style:parent-style-name="Fuentedepárrafopredeter." style:family="text">
      <style:text-properties style:font-name="Arial" style:font-name-complex="Arial" style:font-weight-complex="bold" style:rfc-language-tag="es-ES_tradnl" fo:language="es"/>
    </style:style>
    <style:style style:name="T574" style:parent-style-name="Fuentedepárrafopredeter." style:family="text">
      <style:text-properties style:font-name="Arial" style:font-name-complex="Arial" style:font-weight-complex="bold" style:rfc-language-tag="es-ES_tradnl" fo:language="es"/>
    </style:style>
    <style:style style:name="T575" style:parent-style-name="Fuentedepárrafopredeter." style:family="text">
      <style:text-properties style:font-name="Arial" style:font-name-complex="Arial" style:font-style-complex="italic" fo:language="es" fo:country="ES"/>
    </style:style>
    <style:style style:name="T576" style:parent-style-name="Fuentedepárrafopredeter." style:family="text">
      <style:text-properties style:font-name="Arial" style:font-name-complex="Arial" fo:language="es" fo:country="ES"/>
    </style:style>
    <style:style style:name="T577" style:parent-style-name="Fuentedepárrafopredeter." style:family="text">
      <style:text-properties style:font-name="Arial" style:font-name-complex="Arial" style:font-weight-complex="bold" fo:language="es" fo:country="ES"/>
    </style:style>
    <style:style style:name="P578"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579" style:parent-style-name="Default" style:family="paragraph">
      <style:paragraph-properties fo:text-align="justify" fo:line-height="150%"/>
      <style:text-properties style:font-name="Arial" style:font-name-complex="Arial" style:font-weight-complex="bold"/>
    </style:style>
    <style:style style:name="P580" style:parent-style-name="Default" style:family="paragraph">
      <style:paragraph-properties fo:text-align="justify" fo:line-height="150%"/>
      <style:text-properties style:font-name="Arial" style:font-name-complex="Arial" style:font-weight-complex="bold"/>
    </style:style>
    <style:style style:name="P581" style:parent-style-name="Default" style:family="paragraph">
      <style:paragraph-properties fo:text-align="justify" fo:line-height="150%"/>
      <style:text-properties style:font-name="Arial" style:font-name-complex="Arial" style:font-weight-complex="bold"/>
    </style:style>
    <style:style style:name="P58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8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85" style:parent-style-name="Normal" style:family="paragraph">
      <style:paragraph-properties style:contextual-spacing="true" fo:text-align="justify" fo:line-height="150%"/>
      <style:text-properties fo:hyphenate="false"/>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8" style:parent-style-name="Fuentedepárrafopredeter." style:family="text">
      <style:text-properties style:font-name="Arial" style:font-name-complex="Arial" fo:color="#000000" fo:font-size="12pt" style:font-size-asian="12pt" style:font-size-complex="12pt"/>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style>
    <style:style style:name="P59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9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9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9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95"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96" style:parent-style-name="Normal" style:family="paragraph">
      <style:paragraph-properties fo:text-align="justify" fo:line-height="150%"/>
      <style:text-properties fo:hyphenate="false"/>
    </style:style>
    <style:style style:name="T59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0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04" style:parent-style-name="Normal" style:family="paragraph">
      <style:paragraph-properties fo:text-align="justify" fo:line-height="150%"/>
      <style:text-properties fo:hyphenate="false"/>
    </style:style>
    <style:style style:name="T6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08" style:parent-style-name="Normal" style:family="paragraph">
      <style:paragraph-properties fo:text-align="justify" fo:line-height="150%"/>
      <style:text-properties fo:hyphenate="false"/>
    </style:style>
    <style:style style:name="T6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1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19" style:parent-style-name="Normal" style:family="paragraph">
      <style:paragraph-properties fo:text-align="justify" fo:line-height="150%"/>
      <style:text-properties fo:hyphenate="false"/>
    </style:style>
    <style:style style:name="T6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2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28" style:parent-style-name="Normal" style:family="paragraph">
      <style:paragraph-properties fo:text-align="justify" fo:line-height="150%"/>
      <style:text-properties fo:hyphenate="false"/>
    </style:style>
    <style:style style:name="T6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3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3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3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35" style:parent-style-name="Normal" style:family="paragraph">
      <style:paragraph-properties fo:text-align="justify" fo:line-height="150%"/>
      <style:text-properties fo:hyphenate="false"/>
    </style:style>
    <style:style style:name="T63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37" style:parent-style-name="Normal" style:family="paragraph">
      <style:paragraph-properties fo:text-align="justify" fo:line-height="150%"/>
      <style:text-properties fo:hyphenate="false"/>
    </style:style>
    <style:style style:name="T63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3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1" style:parent-style-name="Normal" style:family="paragraph">
      <style:paragraph-properties fo:text-align="justify" fo:line-height="150%"/>
      <style:text-properties fo:hyphenate="false"/>
    </style:style>
    <style:style style:name="T64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4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4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0" style:parent-style-name="Normal" style:family="paragraph">
      <style:paragraph-properties style:contextual-spacing="true" fo:text-align="justify" fo:line-height="150%"/>
      <style:text-properties fo:hyphenate="false"/>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Fuentedepárrafopredeter." style:family="text">
      <style:text-properties style:font-name="Arial" style:font-name-complex="Arial" fo:color="#000000" fo:font-size="12pt" style:font-size-asian="12pt" style:font-size-complex="12pt"/>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color="#000000" fo:font-size="12pt" style:font-size-asian="12pt" style:font-size-complex="12pt"/>
    </style:style>
    <style:style style:name="T658" style:parent-style-name="Fuentedepárrafopredeter." style:family="text">
      <style:text-properties style:font-name="Arial" style:font-name-complex="Arial"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P66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7" style:parent-style-name="Normal" style:family="paragraph">
      <style:paragraph-properties fo:text-align="justify" fo:line-height="150%"/>
      <style:text-properties fo:hyphenate="false"/>
    </style:style>
    <style:style style:name="T6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Fuentedepárrafopredeter." style:family="text">
      <style:text-properties style:font-name="Arial" style:font-name-complex="Arial" fo:color="#000000" fo:font-size="12pt" style:font-size-asian="12pt" style:font-size-complex="12pt"/>
    </style:style>
    <style:style style:name="T67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77" style:parent-style-name="Normal" style:family="paragraph">
      <style:paragraph-properties fo:text-align="justify" fo:line-height="150%"/>
      <style:text-properties style:font-name="Arial" style:font-name-complex="Arial" fo:color="#000000" fo:font-size="12pt" style:font-size-asian="12pt" style:font-size-complex="12pt" fo:language="es" fo:country="ES"/>
    </style:style>
    <style:style style:name="P678" style:parent-style-name="Normal" style:family="paragraph">
      <style:paragraph-properties fo:text-align="justify" fo:line-height="150%"/>
    </style:style>
    <style:style style:name="T67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8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8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8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68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68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8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8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87" style:parent-style-name="Fuentedepárrafopredeter." style:family="text">
      <style:text-properties style:font-name="Arial" style:font-name-complex="Arial" style:font-weight-complex="bold" fo:font-style="italic" style:font-style-asian="italic" fo:color="#000000" fo:font-size="12pt" style:font-size-asian="12pt" style:font-size-complex="12pt" fo:language="es" fo:country="ES"/>
    </style:style>
    <style:style style:name="P68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68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1" style:parent-style-name="Normal" style:family="paragraph">
      <style:paragraph-properties fo:text-align="justify" fo:line-height="150%"/>
      <style:text-properties fo:hyphenate="false"/>
    </style:style>
    <style:style style:name="T6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4" style:parent-style-name="Fuentedepárrafopredeter." style:family="text">
      <style:text-properties style:font-name="Arial" style:font-name-complex="Arial" fo:font-weight="bold" style:font-weight-asian="bold" fo:color="#000000" fo:font-size="12pt" style:font-size-asian="12pt" style:font-size-complex="12pt"/>
    </style:style>
    <style:style style:name="P695"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696" style:parent-style-name="Normal" style:family="paragraph">
      <style:paragraph-properties fo:text-align="justify" fo:line-height="150%"/>
      <style:text-properties fo:hyphenate="false"/>
    </style:style>
    <style:style style:name="T697" style:parent-style-name="Fuentedepárrafopredeter." style:family="text">
      <style:text-properties style:font-name="Arial" style:font-name-complex="Arial" fo:color="#000000" fo:font-size="12pt" style:font-size-asian="12pt" style:font-size-complex="12pt"/>
    </style:style>
    <style:style style:name="T698" style:parent-style-name="Fuentedepárrafopredeter." style:family="text">
      <style:text-properties style:font-name="Arial" style:font-name-complex="Arial" fo:color="#000000" fo:font-size="12pt" style:font-size-asian="12pt" style:font-size-complex="12pt"/>
    </style:style>
    <style:style style:name="T699" style:parent-style-name="Fuentedepárrafopredeter." style:family="text">
      <style:text-properties style:font-name="Arial" style:font-name-complex="Arial" fo:color="#000000" fo:font-size="12pt" style:font-size-asian="12pt" style:font-size-complex="12pt"/>
    </style:style>
    <style:style style:name="T700" style:parent-style-name="Fuentedepárrafopredeter." style:family="text">
      <style:text-properties style:font-name="Arial" style:font-name-complex="Arial" fo:color="#000000" fo:font-size="12pt" style:font-size-asian="12pt" style:font-size-complex="12pt"/>
    </style:style>
    <style:style style:name="T701" style:parent-style-name="Fuentedepárrafopredeter." style:family="text">
      <style:text-properties style:font-name="Arial" style:font-name-complex="Arial" fo:color="#000000" fo:font-size="12pt" style:font-size-asian="12pt" style:font-size-complex="12pt"/>
    </style:style>
    <style:style style:name="T702" style:parent-style-name="Fuentedepárrafopredeter." style:family="text">
      <style:text-properties style:font-name="Arial" style:font-name-complex="Arial" fo:color="#000000" fo:font-size="12pt" style:font-size-asian="12pt" style:font-size-complex="12pt"/>
    </style:style>
    <style:style style:name="T703" style:parent-style-name="Fuentedepárrafopredeter." style:family="text">
      <style:text-properties style:font-name="Arial" style:font-name-complex="Arial" fo:color="#000000" fo:font-size="12pt" style:font-size-asian="12pt" style:font-size-complex="12pt"/>
    </style:style>
    <style:style style:name="T704" style:parent-style-name="Fuentedepárrafopredeter." style:family="text">
      <style:text-properties style:font-name="Arial" style:font-name-complex="Arial" fo:color="#000000" fo:font-size="12pt" style:font-size-asian="12pt" style:font-size-complex="12pt"/>
    </style:style>
    <style:style style:name="T705" style:parent-style-name="Fuentedepárrafopredeter." style:family="text">
      <style:text-properties style:font-name="Arial" style:font-name-complex="Arial" fo:color="#000000" fo:font-size="12pt" style:font-size-asian="12pt" style:font-size-complex="12pt"/>
    </style:style>
    <style:style style:name="T706" style:parent-style-name="Fuentedepárrafopredeter." style:family="text">
      <style:text-properties style:font-name="Arial" style:font-name-complex="Arial" fo:color="#000000" fo:font-size="12pt" style:font-size-asian="12pt" style:font-size-complex="12pt"/>
    </style:style>
    <style:style style:name="T707" style:parent-style-name="Fuentedepárrafopredeter." style:family="text">
      <style:text-properties style:font-name="Arial" style:font-name-complex="Arial" fo:color="#000000" fo:font-size="12pt" style:font-size-asian="12pt" style:font-size-complex="12pt"/>
    </style:style>
    <style:style style:name="T708" style:parent-style-name="Fuentedepárrafopredeter." style:family="text">
      <style:text-properties style:font-name="Arial" style:font-name-complex="Arial" fo:color="#000000" fo:font-size="12pt" style:font-size-asian="12pt" style:font-size-complex="12pt"/>
    </style:style>
    <style:style style:name="T709" style:parent-style-name="Fuentedepárrafopredeter." style:family="text">
      <style:text-properties style:font-name="Arial" style:font-name-complex="Arial" fo:color="#000000"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1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9" style:parent-style-name="Normal" style:family="paragraph">
      <style:paragraph-properties fo:text-align="justify" fo:line-height="150%"/>
      <style:text-properties fo:hyphenate="false"/>
    </style:style>
    <style:style style:name="T720" style:parent-style-name="Fuentedepárrafopredeter." style:family="text">
      <style:text-properties style:font-name="Arial" style:font-name-complex="Arial" fo:color="#000000"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P7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0" style:parent-style-name="Normal" style:family="paragraph">
      <style:paragraph-properties fo:text-align="justify" fo:line-height="150%"/>
      <style:text-properties fo:hyphenate="false"/>
    </style:style>
    <style:style style:name="T731" style:parent-style-name="Fuentedepárrafopredeter." style:family="text">
      <style:text-properties style:font-name="Arial" style:font-name-complex="Arial" fo:color="#000000"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P7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3" style:parent-style-name="Normal" style:family="paragraph">
      <style:paragraph-properties style:contextual-spacing="true" fo:text-align="justify" fo:line-height="150%"/>
      <style:text-properties fo:hyphenate="false"/>
    </style:style>
    <style:style style:name="T744" style:parent-style-name="Fuentedepárrafopredeter." style:family="text">
      <style:text-properties style:font-name="Arial" style:font-name-complex="Arial" fo:color="#000000"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P74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5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6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92" style:parent-style-name="Normal" style:family="paragraph">
      <style:paragraph-properties style:contextual-spacing="true" fo:text-align="justify" fo:line-height="150%"/>
      <style:text-properties fo:hyphenate="false"/>
    </style:style>
    <style:style style:name="T793" style:parent-style-name="Fuentedepárrafopredeter." style:family="text">
      <style:text-properties style:font-name="Arial" style:font-name-complex="Arial" fo:color="#000000"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P79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9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9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9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9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0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0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0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0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0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0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06" style:parent-style-name="Normal" style:family="paragraph">
      <style:paragraph-properties style:contextual-spacing="true" fo:text-align="justify" fo:line-height="150%"/>
      <style:text-properties fo:hyphenate="false"/>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color="#000000" fo:font-size="12pt" style:font-size-asian="12pt" style:font-size-complex="12pt"/>
    </style:style>
    <style:style style:name="P80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19" style:parent-style-name="Fuentedepárrafopredeter." style:family="text">
      <style:text-properties style:font-name="Arial" style:font-name-complex="Arial" fo:color="#000000" fo:font-size="12pt" style:font-size-asian="12pt" style:font-size-complex="12pt"/>
    </style:style>
    <style:style style:name="T820" style:parent-style-name="Fuentedepárrafopredeter." style:family="text">
      <style:text-properties style:font-name="Arial" style:font-name-complex="Arial" style:font-weight-complex="bold" fo:color="#000000" fo:font-size="12pt" style:font-size-asian="12pt" style:font-size-complex="12pt"/>
    </style:style>
    <style:style style:name="T821" style:parent-style-name="Fuentedepárrafopredeter." style:family="text">
      <style:text-properties style:font-name="Arial" style:font-name-complex="Arial" fo:color="#000000" fo:font-size="12pt" style:font-size-asian="12pt" style:font-size-complex="12pt"/>
    </style:style>
    <style:style style:name="T822" style:parent-style-name="Fuentedepárrafopredeter." style:family="text">
      <style:text-properties style:font-name="Arial" style:font-name-complex="Arial" fo:color="#000000" fo:font-size="12pt" style:font-size-asian="12pt" style:font-size-complex="12pt"/>
    </style:style>
    <style:style style:name="T823" style:parent-style-name="Fuentedepárrafopredeter." style:family="text">
      <style:text-properties style:font-name="Arial" style:font-name-complex="Arial" fo:color="#000000" fo:font-size="12pt" style:font-size-asian="12pt" style:font-size-complex="12pt"/>
    </style:style>
    <style:style style:name="P8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2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28"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8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3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33"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834" style:parent-style-name="Normal" style:family="paragraph">
      <style:paragraph-properties style:contextual-spacing="true" fo:text-align="justify" fo:line-height="150%" fo:margin-left="0.3937in">
        <style:tab-stops/>
      </style:paragraph-properties>
      <style:text-properties style:font-name="Arial" style:font-name-complex="Arial" fo:color="#000000"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3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39" style:parent-style-name="Fuentedepárrafopredeter." style:family="text">
      <style:text-properties style:font-name="Arial" style:font-name-complex="Arial" style:font-weight-complex="bold"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P8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4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complex="Arial" fo:color="#000000" fo:font-size="12pt" style:font-size-asian="12pt" style:font-size-complex="12pt"/>
    </style:style>
    <style:style style:name="P8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2" style:parent-style-name="Normal" style:family="paragraph">
      <style:paragraph-properties fo:text-align="justify" fo:line-height="150%"/>
      <style:text-properties fo:hyphenate="false"/>
    </style:style>
    <style:style style:name="T853" style:parent-style-name="Fuentedepárrafopredeter." style:family="text">
      <style:text-properties style:font-name="Arial" style:font-name-complex="Arial" style:font-weight-complex="bold" fo:color="#000000" fo:font-size="12pt" style:font-size-asian="12pt" style:font-size-complex="12pt"/>
    </style:style>
    <style:style style:name="T854" style:parent-style-name="Fuentedepárrafopredeter." style:family="text">
      <style:text-properties style:font-name="Arial" style:font-name-complex="Arial" style:font-weight-complex="bold" fo:color="#000000" fo:font-size="12pt" style:font-size-asian="12pt" style:font-size-complex="12pt"/>
    </style:style>
    <style:style style:name="T855" style:parent-style-name="Fuentedepárrafopredeter." style:family="text">
      <style:text-properties style:font-name="Arial" style:font-name-complex="Arial" style:font-weight-complex="bold" fo:color="#000000" fo:font-size="12pt" style:font-size-asian="12pt" style:font-size-complex="12pt"/>
    </style:style>
    <style:style style:name="T85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5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5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59" style:parent-style-name="Fuentedepárrafopredeter." style:family="text">
      <style:text-properties style:font-name="Arial" style:font-name-complex="Arial" style:font-weight-complex="bold" fo:color="#000000" fo:font-size="12pt" style:font-size-asian="12pt" style:font-size-complex="12pt"/>
    </style:style>
    <style:style style:name="P8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70" style:parent-style-name="Fuentedepárrafopredeter." style:family="text">
      <style:text-properties style:font-name="Arial" style:font-name-complex="Arial" fo:color="#000000" fo:font-size="12pt" style:font-size-asian="12pt" style:font-size-complex="12pt"/>
    </style:style>
    <style:style style:name="T871" style:parent-style-name="Fuentedepárrafopredeter." style:family="text">
      <style:text-properties style:font-name="Arial" style:font-name-complex="Arial" style:font-weight-complex="bold"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T873" style:parent-style-name="Fuentedepárrafopredeter." style:family="text">
      <style:text-properties style:font-name="Arial" style:font-name-complex="Arial" fo:color="#000000" fo:font-size="12pt" style:font-size-asian="12pt" style:font-size-complex="12pt"/>
    </style:style>
    <style:style style:name="P8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7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78"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87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83"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8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8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89" style:parent-style-name="Fuentedepárrafopredeter." style:family="text">
      <style:text-properties style:font-name="Arial" style:font-name-complex="Arial" style:font-weight-complex="bold" fo:color="#000000" fo:font-size="12pt" style:font-size-asian="12pt" style:font-size-complex="12pt"/>
    </style:style>
    <style:style style:name="T890" style:parent-style-name="Fuentedepárrafopredeter." style:family="text">
      <style:text-properties style:font-name="Arial" style:font-name-complex="Arial" fo:color="#000000" fo:font-size="12pt" style:font-size-asian="12pt" style:font-size-complex="12pt"/>
    </style:style>
    <style:style style:name="T891" style:parent-style-name="Fuentedepárrafopredeter." style:family="text">
      <style:text-properties style:font-name="Arial" style:font-name-complex="Arial" fo:color="#000000" fo:font-size="12pt" style:font-size-asian="12pt" style:font-size-complex="12pt"/>
    </style:style>
    <style:style style:name="P8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97" style:parent-style-name="Fuentedepárrafopredeter." style:family="text">
      <style:text-properties style:font-name="Arial" style:font-name-complex="Arial" fo:color="#000000" fo:font-size="12pt" style:font-size-asian="12pt" style:font-size-complex="12pt"/>
    </style:style>
    <style:style style:name="T898" style:parent-style-name="Fuentedepárrafopredeter." style:family="text">
      <style:text-properties style:font-name="Arial" style:font-name-complex="Arial" fo:color="#000000" fo:font-size="12pt" style:font-size-asian="12pt" style:font-size-complex="12pt"/>
    </style:style>
    <style:style style:name="P8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2" style:parent-style-name="Normal" style:family="paragraph">
      <style:paragraph-properties fo:text-align="justify" fo:line-height="150%"/>
      <style:text-properties fo:hyphenate="false"/>
    </style:style>
    <style:style style:name="T903" style:parent-style-name="Fuentedepárrafopredeter." style:family="text">
      <style:text-properties style:font-name="Arial" style:font-name-complex="Arial" fo:color="#000000" fo:font-size="12pt" style:font-size-asian="12pt" style:font-size-complex="12pt"/>
    </style:style>
    <style:style style:name="T904" style:parent-style-name="Fuentedepárrafopredeter." style:family="text">
      <style:text-properties style:font-name="Arial" style:font-name-complex="Arial" fo:color="#000000" fo:font-size="12pt" style:font-size-asian="12pt" style:font-size-complex="12pt"/>
    </style:style>
    <style:style style:name="T905" style:parent-style-name="Fuentedepárrafopredeter." style:family="text">
      <style:text-properties style:font-name="Arial" style:font-name-complex="Arial" fo:color="#000000" fo:font-size="12pt" style:font-size-asian="12pt" style:font-size-complex="12pt"/>
    </style:style>
    <style:style style:name="T9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1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1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91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91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918" style:parent-style-name="Normal" style:family="paragraph">
      <style:paragraph-properties style:contextual-spacing="true" fo:text-align="justify" fo:line-height="150%"/>
      <style:text-properties fo:hyphenate="false"/>
    </style:style>
    <style:style style:name="T919" style:parent-style-name="Fuentedepárrafopredeter." style:family="text">
      <style:text-properties style:font-name="Arial" style:font-name-complex="Arial" style:font-weight-complex="bold" fo:color="#000000" fo:font-size="12pt" style:font-size-asian="12pt" style:font-size-complex="12pt"/>
    </style:style>
    <style:style style:name="T920" style:parent-style-name="Fuentedepárrafopredeter." style:family="text">
      <style:text-properties style:font-name="Arial" style:font-name-complex="Arial" style:font-weight-complex="bold" fo:color="#000000" fo:font-size="12pt" style:font-size-asian="12pt" style:font-size-complex="12pt"/>
    </style:style>
    <style:style style:name="T921" style:parent-style-name="Fuentedepárrafopredeter." style:family="text">
      <style:text-properties style:font-name="Arial" style:font-name-complex="Arial" style:font-weight-complex="bold" fo:color="#000000" fo:font-size="12pt" style:font-size-asian="12pt" style:font-size-complex="12pt"/>
    </style:style>
    <style:style style:name="T922" style:parent-style-name="Fuentedepárrafopredeter." style:family="text">
      <style:text-properties style:font-name="Arial" style:font-name-complex="Arial" style:font-weight-complex="bold" fo:color="#000000" fo:font-size="12pt" style:font-size-asian="12pt" style:font-size-complex="12pt"/>
    </style:style>
    <style:style style:name="T92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924" style:parent-style-name="Fuentedepárrafopredeter." style:family="text">
      <style:text-properties style:font-name="Arial" style:font-name-complex="Arial" style:font-weight-complex="bold" fo:color="#000000" fo:font-size="12pt" style:font-size-asian="12pt" style:font-size-complex="12pt"/>
    </style:style>
    <style:style style:name="T925" style:parent-style-name="Fuentedepárrafopredeter." style:family="text">
      <style:text-properties style:font-name="Arial" style:font-name-complex="Arial" style:font-weight-complex="bold" fo:color="#000000" fo:font-size="12pt" style:font-size-asian="12pt" style:font-size-complex="12pt"/>
    </style:style>
    <style:style style:name="T926" style:parent-style-name="Fuentedepárrafopredeter." style:family="text">
      <style:text-properties style:font-name="Arial" style:font-name-complex="Arial" style:font-weight-complex="bold" fo:color="#000000" fo:font-size="12pt" style:font-size-asian="12pt" style:font-size-complex="12pt"/>
    </style:style>
    <style:style style:name="T927" style:parent-style-name="Fuentedepárrafopredeter." style:family="text">
      <style:text-properties style:font-name="Arial" style:font-name-complex="Arial" style:font-weight-complex="bold" fo:color="#000000" fo:font-size="12pt" style:font-size-asian="12pt" style:font-size-complex="12pt"/>
    </style:style>
    <style:style style:name="T928" style:parent-style-name="Fuentedepárrafopredeter." style:family="text">
      <style:text-properties style:font-name="Arial" style:font-name-complex="Arial" style:font-weight-complex="bold" fo:color="#000000" fo:font-size="12pt" style:font-size-asian="12pt" style:font-size-complex="12pt"/>
    </style:style>
    <style:style style:name="T9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0" style:parent-style-name="Fuentedepárrafopredeter." style:family="text">
      <style:text-properties style:font-name="Arial" style:font-name-complex="Arial" style:font-weight-complex="bold" fo:color="#000000" fo:font-size="12pt" style:font-size-asian="12pt" style:font-size-complex="12pt"/>
    </style:style>
    <style:style style:name="T931" style:parent-style-name="Fuentedepárrafopredeter." style:family="text">
      <style:text-properties style:font-name="Arial" style:font-name-complex="Arial" style:font-weight-complex="bold" fo:color="#000000" fo:font-size="12pt" style:font-size-asian="12pt" style:font-size-complex="12pt"/>
    </style:style>
    <style:style style:name="T93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3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3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3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3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3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3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3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4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941" style:parent-style-name="Fuentedepárrafopredeter." style:family="text">
      <style:text-properties style:font-name="Arial" style:font-name-complex="Arial" style:font-weight-complex="bold" fo:color="#000000" fo:font-size="12pt" style:font-size-asian="12pt" style:font-size-complex="12pt"/>
    </style:style>
    <style:style style:name="T9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8" style:parent-style-name="Fuentedepárrafopredeter." style:family="text">
      <style:text-properties style:font-name="Arial" style:font-name-complex="Arial" style:font-weight-complex="bold" fo:color="#000000" fo:font-size="12pt" style:font-size-asian="12pt" style:font-size-complex="12pt"/>
    </style:style>
    <style:style style:name="T949" style:parent-style-name="Fuentedepárrafopredeter." style:family="text">
      <style:text-properties style:font-name="Arial" style:font-name-complex="Arial" style:font-weight-complex="bold" fo:color="#000000" fo:font-size="12pt" style:font-size-asian="12pt" style:font-size-complex="12pt"/>
    </style:style>
    <style:style style:name="T950" style:parent-style-name="Fuentedepárrafopredeter." style:family="text">
      <style:text-properties style:font-name="Arial" style:font-name-complex="Arial" style:font-weight-complex="bold" fo:color="#000000" fo:font-size="12pt" style:font-size-asian="12pt" style:font-size-complex="12pt"/>
    </style:style>
    <style:style style:name="T951"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OCTAVA<text:s/>SESIÓN ORDINARIA DEL AÑO 2024<text:s/>DEL INSTITUTO ESTATAL DE TRANSPARENCIA, ACCESO A LA INFORMACIÓN Y PROTECCIÓN DE DATOS PERSONALES, DE FECHA<text:s/>07<text:s/>DE<text:s/>AGOSTO<text:s/>DE 2024.</text:p>
      <text:p text:style-name="P8"/>
      <text:p text:style-name="P9">Consejera<text:s/>Presidenta<text:s/>Brenda Lizeth González Lara.</text:p>
      <text:p text:style-name="P10"/>
      <text:p text:style-name="P11">Muy buenas<text:s/>tardes tengan todas y todos ustedes,</text:p>
      <text:p text:style-name="P12"/>
      <text:p text:style-name="P13">Siendo las<text:s/>12:04<text:s/>doce<text:s/>horas con<text:s/>cuatro<text:s/>minutos<text:s/>del día<text:s/>07-siete<text:s/>de<text:s/>agosto del año 2024-dos mil veinticuatro, damos inicio a la Vigésima<text:s/>Octava Sesión Ordinaria de<text:s/>este<text:s/>Pleno, para lo cual solicito al Secretario<text:s/>de actas del Pleno<text:s/>realice el pase de lista, registro de asistencia y verificación del quórum legal.</text:p>
      <text:p text:style-name="P14"/>
      <text:p text:style-name="P15"><text:bookmark-start text:name="_Hlk171343071"/>Secretario<text:s/>de actas<text:s/>del Pleno<text:s/>Marco Decanini Contreras.<text:s/></text:p>
      <text:p text:style-name="P16"><text:bookmark-end text:name="_Hlk171343071"/></text:p>
      <text:p text:style-name="P17">Integrantes del Pleno<text:s/>muy buenas<text:s/>tardes. Conforme a la instrucción de la Consejera Presidenta, me permito 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 Fernández</text:span><text:span text:style-name="T23">.</text:span><text:span text:style-name="T24"><text:s/>*Presente</text:span></text:p>
        </text:list-item>
        <text:list-item>
          <text:p text:style-name="P25"><text:span text:style-name="T26">Consejera</text:span><text:span text:style-name="T27"><text:s/>María de los Ángeles Guzmán García.</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 Martínez</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 Gómez.<text:s/></text:span><text:span text:style-name="T40">*Presente</text:span></text:p>
        </text:list-item>
        <text:list-item>
          <text:p text:style-name="P41"><text:span text:style-name="T42">Consejera Presidenta, Brenda Lizeth González Lara.<text:s/></text:span><text:span text:style-name="T43">*Presente</text:span></text:p>
        </text:list-item>
      </text:list>
      <text:p text:style-name="P44"/>
      <text:p text:style-name="P45">Gracias. Informo<text:s/>que se cuenta con la participación en esta sesión de<text:s/>la<text:s/>Consejera<text:s/>Presidenta, así como de<text:s/>los<text:s/>demás integrantes del Pleno.</text:p>
      <text:p text:style-name="P46"/>
      <text:p text:style-name="P47">Consejera<text:s/>Presidenta<text:s/>Brenda Lizeth González Lara.</text:p>
      <text:p text:style-name="P48"><text:span text:style-name="T49"><text:s/></text:span></text:p>
      <text:p text:style-name="P50">Gracias Secretario. 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51"/>
      <text:soft-page-break/>
      <text:p text:style-name="P52"><text:span text:style-name="T53">El siguiente punto es el relativo a la<text:s/></text:span><text:span text:style-name="T54">lectura y aprobación del Orden del Día</text:span><text:span text:style-name="T55">, por lo cual<text:s/></text:span><text:span text:style-name="T56">solicito</text:span><text:span text:style-name="T57"><text:s/>al<text:s/></text:span><text:span text:style-name="T58">Secretario de actas<text:s/></text:span><text:span text:style-name="T59">dé lectura a dicho proyecto y lo someta a consideración de</text:span><text:span text:style-name="T60"><text:s/>este</text:span><text:span text:style-name="T61"><text:s/>Pleno.</text:span></text:p>
      <text:p text:style-name="P62"/>
      <text:p text:style-name="P63">Secretario de actas del Pleno Marco Decanini Contreras.<text:s/></text:p>
      <text:p text:style-name="P64"/>
      <text:p text:style-name="P65">Con gusto Consejera Presidenta. A continuación, me voy a permitir dar lectura al proyecto del orden del día que ha sido propuesto para celebrar los trabajos correspondientes a esta<text:s/>vigésima<text:s/>octava<text:s/>sesión ordinaria de este Pleno:</text:p>
      <text:p text:style-name="P66"/>
      <text:p text:style-name="P67"><text:bookmark-start text:name="_Hlk34810393"/><text:span text:style-name="T68">I.-<text:s/></text:span><text:span text:style-name="T69">Pase de lista, registro de asistencia y verificación del quórum legal</text:span><text:span text:style-name="T70">;</text:span></text:p>
      <text:p text:style-name="P71"/>
      <text:p text:style-name="P72"><text:span text:style-name="T73">II.-<text:s/></text:span><text:span text:style-name="T74">Declaración de quórum legal</text:span><text:span text:style-name="T75">;</text:span></text:p>
      <text:p text:style-name="P76"/>
      <text:p text:style-name="P77">III.-<text:s/>Declaración de instalación de la sesión;</text:p>
      <text:p text:style-name="P78"/>
      <text:p text:style-name="P79">IV.-<text:s/>Lectura y aprobación del orden del día;</text:p>
      <text:p text:style-name="P80"/>
      <text:p text:style-name="P81">V.-<text:s/>Lectura y aprobación, en su caso,<text:s/>del acta de la vigésima séptima sesión ordinaria del Pleno, celebrada<text:s/>el día<text:s/>31<text:s/>de julio del<text:s/>2024;</text:p>
      <text:p text:style-name="P82"/>
      <text:p text:style-name="P83">VI.-<text:s/>Asuntos específicos a tratar:<text:s/></text:p>
      <text:p text:style-name="P84"/>
      <text:p text:style-name="P85">Apartado único.<text:s/>–<text:s/>Presentación<text:s/>y<text:s/>discusión y, en su caso, aprobación de los proyectos de resolución y de acuerdo que presentan<text:s/>las y<text:s/>los integrantes del Pleno:</text:p>
      <text:p text:style-name="P86"/>
      <text:p text:style-name="P87">Del número<text:s/>1 al<text:s/>38.- Presentación de los proyectos de resolución y de acuerdo las cuales fueron previamente circulados.</text:p>
      <text:p text:style-name="P88"/>
      <text:p text:style-name="P89">VII.-<text:s/>Asuntos generales: <text:s/></text:p>
      <text:p text:style-name="P90"/>
      <text:p text:style-name="P91">VIII.-<text:s/>Fecha y hora<text:s/>de<text:s/>la próxima sesión; y</text:p>
      <text:p text:style-name="P92"/>
      <text:p text:style-name="P93">IX.-<text:s/>Clausura de la sesión.<text:bookmark-end text:name="_Hlk34810393"/></text:p>
      <text:p text:style-name="P94"/>
      <text:p text:style-name="P95">Una vez expuesto el proyecto del<text:s/>día, les pregunto a ustedes<text:s/>integrantes del Pleno,<text:s/>¿si alguien tiene algún comentario u observación respecto al mismo?</text:p>
      <text:p text:style-name="P96"/>
      <text:soft-page-break/>
      <text:p text:style-name="P97">(…)</text:p>
      <text:p text:style-name="P98"/>
      <text:p text:style-name="P99">Adelante por favor.</text:p>
      <text:p text:style-name="P100"/>
      <text:p text:style-name="P101"><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102"><text:bookmark-end text:name="_Hlk155882389"/></text:p>
      <text:p text:style-name="P103">Gracias. De conformidad con lo dispuesto en el artículo 35 del Reglamento Interior del Instituto Estatal de Transparencia, Acceso a la Información y Protección de Datos Personales, propongo al Pleno posponer la discusión del expediente RR/1361 del 2023, para su análisis en un aproxima sesión.</text:p>
      <text:p text:style-name="P104"/>
      <text:p text:style-name="P105">Es cuánto.</text:p>
      <text:p text:style-name="P106"/>
      <text:p text:style-name="P107"><text:bookmark-start text:name="_Hlk171693930"/>Secretario de actas del Pleno Marco Decanini Contreras.<text:s/></text:p>
      <text:p text:style-name="P108"><text:bookmark-end text:name="_Hlk171693930"/></text:p>
      <text:p text:style-name="P109"><text:span text:style-name="T110">Gracias. A</text:span><text:span text:style-name="T111">l no haber<text:s/></text:span><text:span text:style-name="T112">más</text:span><text:span text:style-name="T113"><text:s/></text:span><text:span text:style-name="T114">observaciones</text:span><text:span text:style-name="T115">,<text:s/></text:span><text:span text:style-name="T116">les pregunto el sentido de su voto de manera económica para aprobar el Orden del Día de la presente sesión<text:s/></text:span><text:span text:style-name="T117">con las modificaciones ya precisadas</text:span><text:span text:style-name="T118">.</text:span><text:span text:style-name="T119"><text:s/></text:span><text:span text:style-name="T120">Si están a favor, sírvanse a manifestarlo levantando su mano por favor.<text:s/></text:span></text:p>
      <text:p text:style-name="P121"/>
      <text:p text:style-name="P122">(…)</text:p>
      <text:p text:style-name="P123"/>
      <text:p text:style-name="P124"><text:span text:style-name="T125">Gracias. Informo que ha sido<text:s/></text:span><text:span text:style-name="T126">aprobado<text:s/></text:span><text:span text:style-name="T127">por<text:s/></text:span><text:span text:style-name="T128">unanimidad<text:s/></text:span><text:span text:style-name="T129">de votos el Orden del Día de la presente sesión<text:s/></text:span><text:span text:style-name="T130">con las modificaciones ya precisadas</text:span><text:span text:style-name="T131">.</text:span></text:p>
      <text:p text:style-name="P132"/>
      <text:p text:style-name="P133">Consejera Presidenta<text:s/>Brenda Lizeth González Lara.</text:p>
      <text:p text:style-name="P134"/>
      <text:p text:style-name="P135"><text:span text:style-name="T136">Gracias Secretario. Continuando con el Orden del Día procede</text:span><text:span text:style-name="T137">re</text:span><text:span text:style-name="T138">mos al desahogo del quinto punto, relativo a la aprobación<text:s/></text:span><text:span text:style-name="T139">de</text:span><text:span text:style-name="T140">l acta de la vigésima s</text:span><text:span text:style-name="T141">éptim</text:span><text:span text:style-name="T142">a sesión ordinaria del Pleno, celebrada en fecha<text:s/></text:span><text:span text:style-name="T143">31</text:span><text:span text:style-name="T144"><text:s/>de julio de</text:span><text:span text:style-name="T145">l año</text:span><text:span text:style-name="T146"><text:s/>2024</text:span><text:span text:style-name="T147">;</text:span><text:span text:style-name="T148"><text:s/></text:span><text:span text:style-name="T149">por lo cual</text:span><text:span text:style-name="T150"><text:s/></text:span><text:span text:style-name="T151">solicito</text:span><text:span text:style-name="T152"><text:s/>al<text:s/></text:span><text:span text:style-name="T153">Secretario de actas<text:s/></text:span><text:span text:style-name="T154">pregunte a este Pleno si existen comentarios sobre la misma y<text:s/></text:span><text:span text:style-name="T155">en su caso<text:s/></text:span><text:span text:style-name="T156">someta a<text:s/></text:span><text:span text:style-name="T157">votación</text:span><text:span text:style-name="T158"><text:s/>la autorización de</text:span><text:span text:style-name="T159">l</text:span><text:span text:style-name="T160"><text:s/>contenido</text:span><text:span text:style-name="T161"><text:s/>del acta en comento</text:span><text:span text:style-name="T162">.</text:span><text:span text:style-name="T163"><text:s/></text:span></text:p>
      <text:p text:style-name="P164"/>
      <text:p text:style-name="P165">Secretario de actas del Pleno Marco Decanini Contreras.<text:s/></text:p>
      <text:p text:style-name="P166"/>
      <text:p text:style-name="P167">Con gusto<text:s/>Consejera Presidenta.<text:s/>Integrantes del Pleno, les pregunto<text:s/>¿si desean hacer uso de la palabra para<text:s/>realizar algún comentario sobre el contenido del<text:s/>acta<text:s/>en estudio?</text:p>
      <text:soft-page-break/>
      <text:p text:style-name="P168">(…)</text:p>
      <text:p text:style-name="P169"/>
      <text:p text:style-name="P170">No existen comentarios u observaciones sobre esta propuesta, por lo cual les pregunto el sentido de su voto de manera económica. Si están a favor, sírvanse a manifestarlo levantando su mano por favor.<text:s/></text:p>
      <text:p text:style-name="P171"/>
      <text:p text:style-name="P172">(…)</text:p>
      <text:p text:style-name="P173"/>
      <text:p text:style-name="P174"><text:span text:style-name="T175">Gracias. Informo que ha sido<text:s/></text:span><text:span text:style-name="T176">aprobada<text:s/></text:span><text:span text:style-name="T177">por unanimidad de votos</text:span><text:span text:style-name="T178"><text:s/></text:span><text:span text:style-name="T179">e</text:span><text:span text:style-name="T180">l acta de la vigésima s</text:span><text:span text:style-name="T181">éptim</text:span><text:span text:style-name="T182">a sesión ordinaria del Pleno, celebrada<text:s/></text:span><text:span text:style-name="T183">el día</text:span><text:span text:style-name="T184"><text:s/></text:span><text:span text:style-name="T185">31</text:span><text:span text:style-name="T186"><text:s/>de julio de</text:span><text:span text:style-name="T187">l<text:s/></text:span><text:span text:style-name="T188">2024</text:span><text:span text:style-name="T189">.</text:span></text:p>
      <text:p text:style-name="P190"/>
      <text:p text:style-name="P191">Consejera Presidenta<text:s/>Brenda Lizeth González Lara.</text:p>
      <text:p text:style-name="P192"/>
      <text:p text:style-name="P193">Gracias Secretario.<text:s/>El desahogo del sexto punto es<text:s/>el<text:s/>relativo a los Asuntos específicos a tratar.<text:s/>En tal sentido, de conformidad con<text:s/>lo dispuesto en<text:s/>el artículo 175, fracción I<text:s/>(primera), de la Ley de Transparencia y Acceso a la Información Pública del Estado de Nuevo León, presento al Pleno los siguientes proyectos de resolución<text:s/>y de acuerdo, turnados a la Ponencia<text:s/>a mi cargo<text:s/>para su<text:s/>trámite:</text:p>
      <text:p text:style-name="P194"/>
      <text:p text:style-name="P195">PROYECTOS DE RESOLUCIÓN:</text:p>
      <text:p text:style-name="P196"><text:span text:style-name="T197">En los expedientes individuales<text:s/></text:span><text:span text:style-name="T198">RR/0358</text:span><text:span text:style-name="T199"><text:s/>y<text:s/></text:span><text:span text:style-name="T200">RR/0888</text:span><text:span text:style-name="T201"><text:s/>ambos del año<text:s/></text:span><text:span text:style-name="T202">2024</text:span><text:span text:style-name="T203">,</text:span><text:span text:style-name="T204"><text:s/>propongo al pleno<text:s/></text:span><text:span text:style-name="T205">sobreseer<text:s/></text:span><text:span text:style-name="T206">los recursos de revisión ante la modificación de los actos reclamados</text:span><text:span text:style-name="T207"><text:s/>por parte de los sujetos obligados quedando sin materia los citados recursos.</text:span></text:p>
      <text:p text:style-name="P208"/>
      <text:p text:style-name="P209"><text:span text:style-name="T210">En los expedientes individuales<text:s/></text:span><text:span text:style-name="T211">RR/0938</text:span><text:span text:style-name="T212"><text:s/>y<text:s/></text:span><text:span text:style-name="T213">RR/1233</text:span><text:span text:style-name="T214"><text:s/>ambos del año<text:s/></text:span><text:span text:style-name="T215">2024</text:span><text:span text:style-name="T216">,</text:span><text:span text:style-name="T217"><text:s/></text:span><text:span text:style-name="T218">propongo al pleno<text:s/></text:span><text:span text:style-name="T219">modificar<text:s/></text:span><text:span text:style-name="T220">las respuestas de los sujetos obligados</text:span><text:span text:style-name="T221"><text:s/>a fin de que realicen las acciones precisadas en la parte considerativa en cada uno de los proyectos de resolución propuestos.</text:span></text:p>
      <text:p text:style-name="P222"/>
      <text:p text:style-name="P223"><text:span text:style-name="T224">En el expediente individual<text:s/></text:span><text:span text:style-name="T225">RR/0928</text:span><text:span text:style-name="T226"><text:s/>del año<text:s/></text:span><text:span text:style-name="T227">2024,<text:s/></text:span><text:span text:style-name="T228">propongo a</text:span><text:span text:style-name="T229"><text:s/>este</text:span><text:span text:style-name="T230"><text:s/>pleno<text:s/></text:span><text:span text:style-name="T231">modificar<text:s/></text:span><text:span text:style-name="T232">la respuesta proporcionada por el sujeto obligado durante el procedimiento, en virtud de las consideraciones señaladas en la resolución que propongo.</text:span></text:p>
      <text:p text:style-name="P233"/>
      <text:p text:style-name="P234"><text:span text:style-name="T235">Y, al haberse actualizado la hipótesis normativa prevista en el artículo 197, fracción I</text:span><text:span text:style-name="T236"><text:s/>(primera)</text:span><text:span text:style-name="T237">, de la Ley de la materia, es decir, la falta de respuesta del sujeto obligado<text:s/></text:span><text:span text:style-name="T238">dentro de los plazos establecidos<text:s/></text:span><text:span text:style-name="T239">en</text:span><text:span text:style-name="T240"><text:s/>la Ley de la materia</text:span><text:span text:style-name="T241">, es que propongo al Pleno imponer al<text:s/></text:span><text:span text:style-name="T242">C.P José Ricardo Valadez López, Secretario de Tesorería, Finanzas y<text:s/></text:span><text:soft-page-break/><text:span text:style-name="T243">Administración Municipal de García, Nuevo León,<text:s/></text:span><text:span text:style-name="T244">la sanción mínima correspondiente a<text:s/></text:span><text:span text:style-name="T245">ciento cincuenta cuotas</text:span><text:span text:style-name="T246">, consistente en la cantidad de<text:s/></text:span><text:span text:style-name="T247">$16,285.50 (dieciséis mil doscientos ochenta y cinco pesos 50/100 moneda nacional)</text:span><text:span text:style-name="T248">.</text:span></text:p>
      <text:p text:style-name="P249"/>
      <text:p text:style-name="P250">Ahora bien, para los siguientes asuntos, cedo el uso de la voz al Secretario de actas para que los presente.</text:p>
      <text:p text:style-name="P251"/>
      <text:p text:style-name="P252">Secretario de actas del Pleno Marco Decanini Contreras.<text:s/></text:p>
      <text:p text:style-name="P253"/>
      <text:p text:style-name="P254">Con gusto Consejera Presidenta.<text:s/></text:p>
      <text:p text:style-name="P255"/>
      <text:p text:style-name="P256">Doy cuenta a las y los integrantes del<text:s/>Pleno de los proyectos de resolución<text:s/>y de acuerdo<text:s/>a los<text:s/>siguientes:<text:s/></text:p>
      <text:p text:style-name="P257"/>
      <text:p text:style-name="P258"><text:span text:style-name="T259">En los expedientes identificados como<text:s/></text:span><text:span text:style-name="T260">DOT/133/2024,<text:s/></text:span><text:span text:style-name="T261">de al</text:span><text:span text:style-name="T262"><text:s/></text:span><text:span text:style-name="T263">DOT/145/2024 y DOT/150/2024,<text:s/></text:span><text:span text:style-name="T264">se propone al Pleno,<text:s/></text:span><text:span text:style-name="T265">SOBRESEER</text:span><text:span text:style-name="T266"><text:s/>las denuncias antes mencionadas, toda vez que, durante los procedimientos en cuestión, los sujetos obligados subsanaron la publicación de las obligaciones de transparencia denunciadas.</text:span></text:p>
      <text:p text:style-name="P267"/>
      <text:p text:style-name="P268"><text:span text:style-name="T269">E</text:span><text:span text:style-name="T270">n l</text:span><text:span text:style-name="T271">os</text:span><text:span text:style-name="T272"><text:s/>expediente</text:span><text:span text:style-name="T273">s</text:span><text:span text:style-name="T274"><text:s/>individual</text:span><text:span text:style-name="T275">es</text:span><text:span text:style-name="T276"><text:s/></text:span><text:span text:style-name="T277">PV/029/2023 y PV/031/2023</text:span><text:span text:style-name="T278"><text:s/></text:span><text:span text:style-name="T279">relativo</text:span><text:span text:style-name="T280">s</text:span><text:span text:style-name="T281"><text:s/>a</text:span><text:span text:style-name="T282"><text:s/></text:span><text:span text:style-name="T283">l</text:span><text:span text:style-name="T284">os</text:span><text:span text:style-name="T285"><text:s/>procedimiento</text:span><text:span text:style-name="T286">s</text:span><text:span text:style-name="T287"><text:s/>de verificación en materia de datos personales</text:span><text:span text:style-name="T288">.</text:span></text:p>
      <text:p text:style-name="P289"/>
      <text:p text:style-name="P290"><text:span text:style-name="T291">En est</text:span><text:span text:style-name="T292">os</text:span><text:span text:style-name="T293"><text:s/>asunto</text:span><text:span text:style-name="T294">s</text:span><text:span text:style-name="T295">, se propone al Pleno, que l</text:span><text:span text:style-name="T296">os</text:span><text:span text:style-name="T297"><text:s/>sujeto</text:span><text:span text:style-name="T298">s</text:span><text:span text:style-name="T299"><text:s/>obligado</text:span><text:span text:style-name="T300">s</text:span><text:span text:style-name="T301"><text:s/></text:span><text:span text:style-name="T302">emita</text:span><text:span text:style-name="T303">n</text:span><text:span text:style-name="T304"><text:s/>las medidas</text:span><text:span text:style-name="T305"><text:s/>señaladas en l</text:span><text:span text:style-name="T306">os</text:span><text:span text:style-name="T307"><text:s/>proyecto</text:span><text:span text:style-name="T308">s</text:span><text:span text:style-name="T309"><text:s/>de mérito, acorde a lo dispuesto por<text:s/></text:span><text:span text:style-name="T310">los</text:span><text:span text:style-name="T311"><text:s/>artículo</text:span><text:span text:style-name="T312">s</text:span><text:span text:style-name="T313"><text:s/>151 de la Ley de Protección de Datos Personales en Posesión de Sujetos Obligados del Estado de Nuevo León.<text:s/></text:span></text:p>
      <text:p text:style-name="P314"/>
      <text:p text:style-name="P315">Consejera Presidenta, éstos son los proyectos que me instruyó a exponer a este Pleno.</text:p>
      <text:p text:style-name="P316"/>
      <text:p text:style-name="P317"><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318"><text:bookmark-end text:name="_Hlk155881915"/></text:p>
      <text:p text:style-name="P319"><text:span text:style-name="T320">Gracias Secretario. A continuación, cedo el uso de la palabra a la<text:s/></text:span><text:span text:style-name="T321">Consejera María Teresa Treviño Fernández</text:span><text:span text:style-name="T322"><text:s/>para que presente al Pleno los proyectos de resolución</text:span><text:span text:style-name="T323"><text:s/>y de acuerdo</text:span><text:span text:style-name="T324"><text:s/>turnados a su ponencia.</text:span></text:p>
      <text:p text:style-name="P325"/>
      <text:p text:style-name="P326">Consejera María Teresa Treviño Fernández.</text:p>
      <text:p text:style-name="P327"/>
      <text:p text:style-name="P328">Gracias Presidenta. De conformidad con<text:s/>lo dispuesto en<text:s/>el artículo 175, fracción I<text:s/>(primera), de la Ley de Transparencia y Acceso a la Información Pública del Estado de Nuevo León, presento al Pleno los siguientes proyectos de resolución<text:s/>y de acuerdo, turnados a<text:s/>mi<text:s/>Ponencia para su trámite siendo estos, los siguientes:</text:p>
      <text:p text:style-name="P329"/>
      <text:p text:style-name="P330">PROYECTOS DE RESOLUCIÓN</text:p>
      <text:p text:style-name="P331"><text:span text:style-name="T332">1.-</text:span><text:span text:style-name="T333"><text:s/></text:span><text:span text:style-name="T334">Son los e</text:span><text:span text:style-name="T335">xpediente</text:span><text:span text:style-name="T336">s</text:span><text:span text:style-name="T337">: individual</text:span><text:span text:style-name="T338">es<text:s/></text:span><text:span text:style-name="T339">RR/0997, RR/1007, RR/1027 y RR/1092</text:span><text:span text:style-name="T340"><text:s/>todos del<text:s/></text:span><text:span text:style-name="T341">2024</text:span><text:span text:style-name="T342">; relativo</text:span><text:span text:style-name="T343">s</text:span><text:span text:style-name="T344"><text:s/>a</text:span><text:span text:style-name="T345"><text:s/></text:span><text:span text:style-name="T346">l</text:span><text:span text:style-name="T347">os</text:span><text:span text:style-name="T348"><text:s/>recurso</text:span><text:span text:style-name="T349">s</text:span><text:span text:style-name="T350"><text:s/>de revisión en l</text:span><text:span text:style-name="T351">os</text:span><text:span text:style-name="T352"><text:s/>cual</text:span><text:span text:style-name="T353">es</text:span><text:span text:style-name="T354"><text:s/>l</text:span><text:span text:style-name="T355">os</text:span><text:span text:style-name="T356"><text:s/>sujeto</text:span><text:span text:style-name="T357">s</text:span><text:span text:style-name="T358"><text:s/>obligado</text:span><text:span text:style-name="T359">s</text:span><text:span text:style-name="T360"><text:s/></text:span><text:span text:style-name="T361">son:</text:span></text:p>
      <text:list text:style-name="LFO200" text:continue-numbering="true">
        <text:list-item>
          <text:p text:style-name="P362">La<text:s/>Dirección de Recursos Humanos del Municipio de China, Nuevo León;</text:p>
        </text:list-item>
        <text:list-item>
          <text:p text:style-name="P363">La<text:s/>Dirección de Sindico del Municipio de China, Nuevo León;</text:p>
        </text:list-item>
        <text:list-item>
          <text:p text:style-name="P364">La<text:s/>Dirección de Administración y Presupuesto del Municipio de China, Nuevo León;</text:p>
        </text:list-item>
        <text:list-item>
          <text:p text:style-name="P365">El<text:s/>Municipio de Cerralvo, Nuevo León.</text:p>
        </text:list-item>
      </text:list>
      <text:p text:style-name="P366"/>
      <text:p text:style-name="P367"><text:span text:style-name="T368">En estos asuntos, se propone al Pleno<text:s/></text:span><text:span text:style-name="T369">MODIFICAR<text:s/></text:span><text:span text:style-name="T370">las respuestas de los sujetos obligados; para efectos de que éstos realicen lo establecido en las resoluciones propuestas.</text:span></text:p>
      <text:p text:style-name="P371"/>
      <text:p text:style-name="P372"><text:span text:style-name="T373">2.-</text:span><text:span text:style-name="T374"><text:s/></text:span><text:span text:style-name="T375">E</text:span><text:span text:style-name="T376">s el e</text:span><text:span text:style-name="T377">xpediente:</text:span><text:span text:style-name="T378"><text:s/></text:span><text:span text:style-name="T379">individual</text:span><text:span text:style-name="T380"><text:s/></text:span><text:span text:style-name="T381">RR/1177</text:span><text:span text:style-name="T382"><text:s/>del<text:s/></text:span><text:span text:style-name="T383">2024</text:span><text:span text:style-name="T384">;<text:s/></text:span><text:span text:style-name="T385">relativo al recurso de revisión en<text:s/></text:span><text:span text:style-name="T386">e</text:span><text:span text:style-name="T387">l cual<text:s/></text:span><text:span text:style-name="T388">e</text:span><text:span text:style-name="T389">l sujeto<text:s/></text:span><text:span text:style-name="T390">o</text:span><text:span text:style-name="T391">bligado</text:span><text:span text:style-name="T392"><text:s/></text:span><text:span text:style-name="T393">es el<text:s/></text:span><text:span text:style-name="T394">Municipio de General Escobedo, Nuevo León.</text:span></text:p>
      <text:p text:style-name="P395"/>
      <text:p text:style-name="P396"><text:span text:style-name="T397">En este asunto, se propone al Pleno<text:s/></text:span><text:span text:style-name="T398">SOBRESEER<text:s/></text:span><text:span text:style-name="T399">el procedimiento de mérito, toda vez que el sujeto obligado durante la substanciación del recurso modificó el acto recurrido, dejándolo sin materia.</text:span></text:p>
      <text:p text:style-name="P400"/>
      <text:p text:style-name="P401">PROYECTO DE ACUERDO</text:p>
      <text:p text:style-name="P402"><text:span text:style-name="T403">3</text:span><text:span text:style-name="T404">.-</text:span><text:span text:style-name="T405"><text:s/></text:span><text:span text:style-name="T406">E</text:span><text:span text:style-name="T407">s un proyecto de cuerdo es el e</text:span><text:span text:style-name="T408">xpediente:</text:span><text:span text:style-name="T409"><text:s/></text:span><text:span text:style-name="T410">i</text:span><text:span text:style-name="T411">ndividual</text:span><text:span text:style-name="T412"><text:s/></text:span><text:span text:style-name="T413">RR/0903</text:span><text:span text:style-name="T414"><text:s/>del<text:s/></text:span><text:span text:style-name="T415">2022</text:span><text:span text:style-name="T416">;</text:span><text:span text:style-name="T417"><text:s/></text:span><text:span text:style-name="T418">relativo al recurso de revisión en<text:s/></text:span><text:span text:style-name="T419">e</text:span><text:span text:style-name="T420">l cual<text:s/></text:span><text:span text:style-name="T421">e</text:span><text:span text:style-name="T422">l sujeto obligado<text:s/></text:span><text:span text:style-name="T423">e</text:span><text:span text:style-name="T424">s</text:span><text:span text:style-name="T425"><text:s/></text:span><text:span text:style-name="T426">e</text:span><text:span text:style-name="T427">l</text:span><text:span text:style-name="T428"><text:s/></text:span><text:span text:style-name="T429">Municipio de Ciénega de Flores, Nuevo León</text:span><text:span text:style-name="T430">.</text:span></text:p>
      <text:p text:style-name="P431"/>
      <text:p text:style-name="P432"><text:span text:style-name="T433">En este asunto, se propone al Pleno, imponer al ciudadano<text:s/></text:span><text:span text:style-name="T434">MIGUEL ÁNGEL QUIROGA TREVIÑO</text:span><text:span text:style-name="T435">,</text:span><text:span text:style-name="T436"><text:s/>en su carácter de<text:s/></text:span><text:span text:style-name="T437">PRESIDENTE MUNICIPAL DE CIÉNEGA DE FLORES, NUEVO LEÓN,<text:s/></text:span><text:span text:style-name="T438">la multa de<text:s/></text:span><text:span text:style-name="T439">150 ciento cincuenta cuotas,<text:s/></text:span><text:span text:style-name="T440">la cual consiste en<text:s/></text:span><text:span text:style-name="T441">$</text:span><text:span text:style-name="T442">16,285.50 (dieciséis mil doscientos ochenta y cinco pesos 50/100 moneda nacional)</text:span><text:span text:style-name="T443">,<text:s/></text:span><text:span text:style-name="T444">al momento de cometerse la infracción correspondiente</text:span><text:span text:style-name="T445"><text:s/>a la<text:s/></text:span><text:span text:style-name="T446"><text:s/></text:span><text:span text:style-name="T447">multa prevista en el artículo 191</text:span><text:span text:style-name="T448">,</text:span><text:span text:style-name="T449"><text:s/>fracción III</text:span><text:span text:style-name="T450"><text:s/>(tercera),</text:span><text:span text:style-name="T451"><text:s/></text:span><text:span text:style-name="T452">de la ley<text:s/></text:span><text:span text:style-name="T453">en</text:span><text:span text:style-name="T454"><text:s/>la materia, toda vez que el sujeto obligado no acató la resolución emitida por este Instituto, en<text:s/></text:span><text:soft-page-break/><text:span text:style-name="T455">ejercicio de sus funciones,<text:s/></text:span><text:span text:style-name="T456">ni los requerimientos establecidos en el expediente correspondiente.</text:span></text:p>
      <text:p text:style-name="P457"/>
      <text:p text:style-name="P458">De este modo solicito a la Consejera Presidenta continue con la tramitación de los demás asuntos enlistados.</text:p>
      <text:p text:style-name="P459"/>
      <text:p text:style-name="P460">Gracias.</text:p>
      <text:p text:style-name="P461"/>
      <text:p text:style-name="P462">Consejera Presidenta Brenda Lizeth González Lara</text:p>
      <text:p text:style-name="P463"/>
      <text:p text:style-name="P464"><text:span text:style-name="T465">Gracias<text:s/></text:span><text:span text:style-name="T466">Consejera</text:span><text:span text:style-name="T467">. A continuación, cedo el uso de la palabra al<text:s/></text:span><text:span text:style-name="T468">Consejero Francisco Reynaldo Guajardo Martínez</text:span><text:span text:style-name="T469"><text:s/>para que presente al Pleno los proyectos de resolución</text:span><text:span text:style-name="T470"><text:s/></text:span><text:span text:style-name="T471">turnados a<text:s/></text:span><text:span text:style-name="T472">la</text:span><text:span text:style-name="T473"><text:s/>ponencia</text:span><text:span text:style-name="T474"><text:s/>a su cargo</text:span><text:span text:style-name="T475">.</text:span></text:p>
      <text:p text:style-name="P476"/>
      <text:p text:style-name="P477">Consejero Francisco Reynaldo Guajardo Martínez</text:p>
      <text:p text:style-name="P478"/>
      <text:p text:style-name="P479">Gracias Presidenta.<text:s/>me permito<text:s/>presentar<text:s/>al Pleno los siguientes proyectos de resolución.</text:p>
      <text:p text:style-name="P480"/>
      <text:p text:style-name="P481"><text:span text:style-name="T482">PROYECTOS DE RESOLUCIÓN</text:span><text:span text:style-name="T483"><text:s/></text:span></text:p>
      <text:p text:style-name="P484"><text:span text:style-name="T485">1.-<text:s/></text:span><text:span text:style-name="T486">Son los e</text:span><text:span text:style-name="T487">xpediente</text:span><text:span text:style-name="T488">s</text:span><text:span text:style-name="T489">:</text:span><text:span text:style-name="T490"><text:s/></text:span><text:span text:style-name="T491">Acumulados al RR/1608/2023,<text:s/></text:span><text:span text:style-name="T492">integrado por el individual</text:span><text:span text:style-name="T493"><text:s/>1613</text:span><text:span text:style-name="T494"><text:s/>del mismo año</text:span><text:span text:style-name="T495">, así como el expediente RR/0564 y<text:s/></text:span><text:span text:style-name="T496">el<text:s/></text:span><text:span text:style-name="T497">0679</text:span><text:span text:style-name="T498"><text:s/>ambos del<text:s/></text:span><text:span text:style-name="T499">2024,</text:span><text:span text:style-name="T500"><text:s/>en los que los sujetos obligados son:<text:s/></text:span><text:span text:style-name="T501">la<text:s/></text:span><text:span text:style-name="T502">Dirección de Planeación de la Secretaría Ejecutiva del municipio de Santa Catarina, Nuevo León; Amar a Nuevo León; y la Secretaría de Desarrollo Urbano del Municipio de Santa Catarina, Nuevo León, respectivamente.<text:s/></text:span></text:p>
      <text:p text:style-name="P503"/>
      <text:p text:style-name="P504"><text:span text:style-name="T505">En estos expedientes se propone al Pleno<text:s/></text:span><text:span text:style-name="T506">modificar<text:s/></text:span><text:span text:style-name="T507">las respuestas brindadas por los sujetos obligados,<text:s/></text:span><text:span text:style-name="T508">a fin de que</text:span><text:span text:style-name="T509">, realicen las acciones precisadas en la parte considerativa de cada uno de los proyectos que se proponen.<text:s/></text:span></text:p>
      <text:p text:style-name="P510"/>
      <text:p text:style-name="P511"><text:span text:style-name="T512">2</text:span><text:span text:style-name="T513">.-</text:span><text:span text:style-name="T514"><text:s/></text:span><text:span text:style-name="T515">Siguientes asuntos son los e</text:span><text:span text:style-name="T516">xpediente</text:span><text:span text:style-name="T517">s</text:span><text:span text:style-name="T518">:</text:span><text:span text:style-name="T519"><text:s/></text:span><text:span text:style-name="T520">RR/0069 y<text:s/></text:span><text:span text:style-name="T521">el<text:s/></text:span><text:span text:style-name="T522">0554</text:span><text:span text:style-name="T523"><text:s/>ambos del<text:s/></text:span><text:span text:style-name="T524">2024,<text:s/></text:span><text:span text:style-name="T525">en los que los sujetos obligados son:<text:s/></text:span><text:span text:style-name="T526">el Secretario de Servicios Públicos del Municipio de El Carmen, Nuevo León; y<text:s/></text:span><text:bookmark-start text:name="_Hlk173139404"/><text:span text:style-name="T527">el<text:s/></text:span><text:bookmark-end text:name="_Hlk173139404"/><text:span text:style-name="T528">ISSSTELEON.</text:span></text:p>
      <text:p text:style-name="P529"/>
      <text:p text:style-name="P530"><text:span text:style-name="T531">En estos asuntos se propone al Pleno<text:s/></text:span><text:span text:style-name="T532">sobreseer<text:s/></text:span><text:span text:style-name="T533">l</text:span><text:span text:style-name="T534">os</text:span><text:span text:style-name="T535"><text:s/>procedimiento</text:span><text:span text:style-name="T536">s,</text:span><text:span text:style-name="T537"><text:s/>ante la modificación del acto</text:span><text:span text:style-name="T538"><text:s/>reclamado</text:span><text:span text:style-name="T539"><text:s/>por parte del sujeto obligado, quedando sin materia los</text:span><text:span text:style-name="T540"><text:s/>mismos</text:span><text:span text:style-name="T541">.</text:span></text:p>
      <text:p text:style-name="P542"/>
      <text:soft-page-break/>
      <text:p text:style-name="P543"><text:span text:style-name="T544">3.-</text:span><text:span text:style-name="T545"><text:s/></text:span><text:span text:style-name="T546">Siguientes asuntos son los e</text:span><text:span text:style-name="T547">xpedientes:<text:s/></text:span><text:span text:style-name="T548">Acumulados al RR/0239</text:span><text:span text:style-name="T549"><text:s/>del<text:s/></text:span><text:span text:style-name="T550">2024, integrado por los individuales</text:span><text:span text:style-name="T551"><text:s/></text:span><text:span text:style-name="T552">0244, RR/0254, RR/0259, RR/0264, RR/0269 y RR/0279</text:span><text:span text:style-name="T553"><text:s/>todos estos de<text:s/></text:span><text:span text:style-name="T554">2024,<text:s/></text:span><text:span text:style-name="T555">e</text:span><text:span text:style-name="T556">h,</text:span><text:span text:style-name="T557"><text:s/></text:span><text:span text:style-name="T558">corresponden al<text:s/></text:span><text:span text:style-name="T559">Titular de la Unidad General de Administración de la Auditoría Superior del Estado de Nuevo León.</text:span></text:p>
      <text:p text:style-name="P560"/>
      <text:p text:style-name="P561"><text:span text:style-name="T562">En est</text:span><text:span text:style-name="T563">os asuntos</text:span><text:span text:style-name="T564">, se propone al Pleno por un lado<text:s/></text:span><text:span text:style-name="T565">confirmar<text:s/></text:span><text:span text:style-name="T566">la respuesta del sujeto obligado, respecto de los recursos de revisión</text:span><text:span text:style-name="T567"><text:s/>identificados como</text:span><text:span text:style-name="T568"><text:s/>0254 y 0279; y por otro lado, en cuanto al resto de los asuntos, se propone al Pleno<text:s/></text:span><text:span text:style-name="T569">modificar</text:span><text:span text:style-name="T570"><text:s/>las respuestas otorgadas<text:s/></text:span><text:span text:style-name="T571">por el</text:span><text:span text:style-name="T572"><text:s/>particular</text:span><text:span text:style-name="T573"><text:s/>otorgadas al particular perdón,</text:span><text:span text:style-name="T574"><text:s/></text:span><text:span text:style-name="T575">a<text:s/></text:span><text:span text:style-name="T576">fin de que realice<text:s/></text:span><text:span text:style-name="T577">la búsqueda de la información y la proporcione, en la forma en que fue solicitada.<text:s/></text:span></text:p>
      <text:p text:style-name="P578"/>
      <text:p text:style-name="P579">De este modo solicito a la Consejera Presidenta<text:s/>continue con la tramitación de los demás asuntos enlistados.</text:p>
      <text:p text:style-name="P580"/>
      <text:p text:style-name="P581">Es cuánto.</text:p>
      <text:p text:style-name="P582"/>
      <text:p text:style-name="P583">Consejera Presidenta<text:s/>Brenda Lizeth González Lara.</text:p>
      <text:p text:style-name="P584"/>
      <text:p text:style-name="P585"><text:span text:style-name="T586">Con gusto Consejero. A continuación, cedo el uso de la palabra a la<text:s/></text:span><text:span text:style-name="T587">Consejera María de los Ángeles Guzmán García</text:span><text:span text:style-name="T588"><text:s/>para que presente al Pleno los proyectos de resolución</text:span><text:span text:style-name="T589"><text:s/></text:span><text:span text:style-name="T590">turnados a su ponencia.</text:span></text:p>
      <text:p text:style-name="P591"/>
      <text:p text:style-name="P592">Consejera María de los Ángeles Guzmán García</text:p>
      <text:p text:style-name="P593"/>
      <text:p text:style-name="P594">Gracias Presidenta. De conformidad con el artículo 175, fracción I<text:s/>(primera), de la Ley de Transparencia y Acceso a la Información Pública del Estado de Nuevo León, se someten a consideración del Pleno los siguientes proyectos de resolución<text:s/>turnados a mi ponencia para su trámite:</text:p>
      <text:p text:style-name="P595"/>
      <text:p text:style-name="P596"><text:span text:style-name="T597">En el expediente identificado como<text:s/></text:span><text:bookmark-start text:name="_Hlk173417371"/><text:span text:style-name="T598">DI/001</text:span><text:span text:style-name="T599"><text:s/>del<text:s/></text:span><text:span text:style-name="T600">2024</text:span><text:bookmark-end text:name="_Hlk173417371"/><text:span text:style-name="T601">,<text:s/></text:span><text:span text:style-name="T602">donde el sujeto obligado denunciado es la Secretaría de Finanzas y Tesorería General del Estado de Nuevo León. En este asunto se propone al Pleno lo siguiente:</text:span></text:p>
      <text:p text:style-name="P603"/>
      <text:list text:style-name="LFO197" text:continue-numbering="true">
        <text:list-item>
          <text:p text:style-name="P604"><text:span text:style-name="T605">Por una parte, se considera<text:s/></text:span><text:span text:style-name="T606">infundada</text:span><text:span text:style-name="T607"><text:s/>la denuncia, pues el sujeto obligado justificada el cumplimiento a la Ley de la materia, y;</text:span></text:p>
        </text:list-item>
        <text:list-item>
          <text:p text:style-name="P608"><text:span text:style-name="T609">Por otro lado, se declara<text:s/></text:span><text:span text:style-name="T610">fundada<text:s/></text:span><text:span text:style-name="T611">la denuncia, ya que la autoridad no cumple parcialmente con lo establecido en el 24, fracciones I</text:span><text:span text:style-name="T612"><text:s/>(uno)</text:span><text:span text:style-name="T613">, II</text:span><text:span text:style-name="T614"><text:s/>(dos)</text:span><text:span text:style-name="T615"><text:s/>y III</text:span><text:span text:style-name="T616"><text:s/>(tres)</text:span><text:span text:style-name="T617"><text:s/>de la Ley de la materia.</text:span></text:p>
        </text:list-item>
      </text:list>
      <text:p text:style-name="P618"/>
      <text:p text:style-name="P619"><text:span text:style-name="T620">Por otra parte, en el expediente identificado como<text:s/></text:span><text:span text:style-name="T621">RR/1240</text:span><text:span text:style-name="T622"><text:s/>del<text:s/></text:span><text:span text:style-name="T623">2024,<text:s/></text:span><text:span text:style-name="T624">donde el sujeto obligado es el municipio de Santiago, Nuevo León. En este asunto se propone al Pleno<text:s/></text:span><text:span text:style-name="T625">sobreseer</text:span><text:span text:style-name="T626"><text:s/>el recurso de revisión, ya que la autoridad durante el procedimiento modificó el acto reclamado de tal suerte que lo dejó sin materia. <text:s/></text:span></text:p>
      <text:p text:style-name="P627"/>
      <text:p text:style-name="P628"><text:span text:style-name="T629">Finalmente, en los expedientes identificados con los números<text:s/></text:span><text:span text:style-name="T630">RR/1265, 1275, 1280, 1350 y 1390/; todos del 2024,<text:s/></text:span><text:span text:style-name="T631">donde los sujetos obligados son:<text:s/></text:span></text:p>
      <text:p text:style-name="P632"/>
      <text:list text:style-name="LFO201" text:continue-numbering="true">
        <text:list-item>
          <text:p text:style-name="P633">La Dirección de Recursos Humanos del Municipio de China, Nuevo León.</text:p>
        </text:list-item>
        <text:list-item>
          <text:p text:style-name="P634">La Secretaría de Finanzas y Tesorería Municipal y Dirección de Recursos Humanos, ambos del Municipio de China, Nuevo León.</text:p>
        </text:list-item>
        <text:list-item>
          <text:p text:style-name="P635"><text:span text:style-name="T636">El Instituto de Control vehicular del Estado de Nuevo León.</text:span></text:p>
        </text:list-item>
        <text:list-item>
          <text:p text:style-name="P637"><text:span text:style-name="T638">EL Fideicomiso de Mantenimiento Monterrey No. BP417; y,<text:s/></text:span></text:p>
        </text:list-item>
        <text:list-item>
          <text:p text:style-name="P639">La Secretaría de Tesorería, Finanzas y Administración municipal de García, Nuevo León.</text:p>
        </text:list-item>
      </text:list>
      <text:p text:style-name="P640"/>
      <text:p text:style-name="P641"><text:span text:style-name="T642">En estos asuntos, se propone al Pleno<text:s/></text:span><text:span text:style-name="T643">modificar</text:span><text:span text:style-name="T644"><text:s/>las respuestas emitidas por las autoridades para que realicen la búsqueda y entrega de la información en los términos que se indicaron en cada uno de los proyectos que se presentan.</text:span></text:p>
      <text:p text:style-name="P645"/>
      <text:p text:style-name="P646">De este modo, solicito a la Consejera Presidenta someta a consideración del Pleno, los proyectos de resolución<text:s/>turnados a mi ponencia para su trámite.</text:p>
      <text:p text:style-name="P647"/>
      <text:p text:style-name="P648">Consejera Presidenta<text:s/>Brenda Lizeth González Lara</text:p>
      <text:p text:style-name="P649"/>
      <text:p text:style-name="P650"><text:span text:style-name="T651">Con gusto</text:span><text:span text:style-name="T652"><text:s/>Consejera. A continuación, cedo el uso de la palabra al<text:s/></text:span><text:span text:style-name="T653">Lic.<text:s/></text:span><text:span text:style-name="T654">Bernardo Sierra Gómez</text:span><text:span text:style-name="T655"><text:s/>para que presente al Pleno los proyectos de resolución</text:span><text:span text:style-name="T656"><text:s/></text:span><text:span text:style-name="T657">turnados a<text:s/></text:span><text:span text:style-name="T658">su<text:s/></text:span><text:span text:style-name="T659">ponencia</text:span><text:span text:style-name="T660">.</text:span></text:p>
      <text:p text:style-name="P661"/>
      <text:p text:style-name="P662">Encargado de despacho<text:s/>Bernardo Sierra Gómez</text:p>
      <text:p text:style-name="P663"/>
      <text:p text:style-name="P664">Gracias Presidenta.<text:s/>someto a la consideración de este<text:s/>Pleno los siguientes proyectos de resolución<text:s/>que están identificados con los números de:</text:p>
      <text:p text:style-name="P665"/>
      <text:p text:style-name="P666">PROYECTOS DE RESOLUCIÓN</text:p>
      <text:p text:style-name="P667"><text:span text:style-name="T668">1</text:span><text:span text:style-name="T669">.-</text:span><text:span text:style-name="T670"><text:s/>Expediente:<text:s/></text:span><text:span text:style-name="T671">RR/0356, 0546,</text:span><text:span text:style-name="T672"><text:s/></text:span><text:span text:style-name="T673">0586, 0856, 1036, 1276, 1321 y 1331</text:span><text:span text:style-name="T674"><text:s/>todos del año<text:s/></text:span><text:span text:style-name="T675">2024</text:span><text:span text:style-name="T676">.</text:span></text:p>
      <text:p text:style-name="P677"/>
      <text:p text:style-name="P678"><text:span text:style-name="T679">Y en estos<text:s/></text:span><text:span text:style-name="T680">asuntos, se propone al Pleno,<text:s/></text:span><text:span text:style-name="T681">se<text:s/></text:span><text:span text:style-name="T682">MODIFI</text:span><text:span text:style-name="T683">QUEN</text:span><text:span text:style-name="T684"><text:s/>las respuestas</text:span><text:span text:style-name="T685"><text:s/>que fueron</text:span><text:span text:style-name="T686"><text:s/>brindadas por los sujetos obligados, en los términos que se precisan en los proyectos que se proponen</text:span><text:span text:style-name="T687">.</text:span></text:p>
      <text:p text:style-name="P688"/>
      <text:p text:style-name="P689">De este modo,<text:s/>pido<text:s/>a la Consejera Presidenta,<text:s/>someta a la consideración del Pleno los siguientes proyectos de resolución.</text:p>
      <text:p text:style-name="P690"/>
      <text:p text:style-name="P691"><text:span text:style-name="T692">Consejera Presidenta<text:s/></text:span><text:span text:style-name="T693">Brenda Lizeth González Lara</text:span><text:span text:style-name="T694">.</text:span></text:p>
      <text:p text:style-name="P695"><text:tab/></text:p>
      <text:p text:style-name="P696"><text:span text:style-name="T697">Con gusto</text:span><text:span text:style-name="T698"><text:s/>Licenciado</text:span><text:span text:style-name="T699">. A continuación,<text:s/></text:span><text:span text:style-name="T700">solicito</text:span><text:span text:style-name="T701"><text:s/>al<text:s/></text:span><text:span text:style-name="T702">Secretario de actas<text:s/></text:span><text:span text:style-name="T703">pregunte a<text:s/></text:span><text:span text:style-name="T704">los integrantes de</text:span><text:span text:style-name="T705"><text:s/>este</text:span><text:span text:style-name="T706"><text:s/>Pleno</text:span><text:span text:style-name="T707"><text:s/></text:span><text:span text:style-name="T708">si desean separar proyectos para comentarios, discusión y votación en lo particular y respecto de los demás asuntos presentados por las y los integrantes de este Pleno, tome</text:span><text:span text:style-name="T709">n</text:span><text:span text:style-name="T710"><text:s/>la<text:s/></text:span><text:span text:style-name="T711">votación en bloque.</text:span></text:p>
      <text:p text:style-name="P712"/>
      <text:p text:style-name="P713">Secretario de actas del Pleno Marco Decanini Contreras.<text:s/></text:p>
      <text:p text:style-name="P714"/>
      <text:p text:style-name="P715">Con gusto Consejera Presidenta. Integrantes del Pleno, les pregunto, ¿si desean separar proyectos para comentarios, discusión y votación en lo particular?</text:p>
      <text:p text:style-name="P716"/>
      <text:p text:style-name="P717">(…)</text:p>
      <text:p text:style-name="P718"/>
      <text:p text:style-name="P719"><text:span text:style-name="T720">Consejera Presidenta, están usando, quieren separar proyectos el<text:s/></text:span><text:bookmark-start text:name="_Hlk155954560"/><text:span text:style-name="T721">Consejero<text:s/></text:span><text:bookmark-start text:name="_Hlk155882634"/><text:span text:style-name="T722">Francisco Reynaldo Guajardo<text:s/></text:span><text:bookmark-end text:name="_Hlk155954560"/><text:bookmark-end text:name="_Hlk155882634"/><text:span text:style-name="T723">y la<text:s/></text:span><text:bookmark-start text:name="_Hlk155951129"/><text:span text:style-name="T724">Consejera<text:s/></text:span><text:bookmark-start text:name="_Hlk155862639"/><text:span text:style-name="T725">María de los Ángeles Guzm</text:span><text:bookmark-end text:name="_Hlk155951129"/><text:bookmark-end text:name="_Hlk155862639"/><text:span text:style-name="T726">án.</text:span></text:p>
      <text:p text:style-name="P727"/>
      <text:p text:style-name="P728">Consejera Presidenta, Brenda Lizeth González Lara.</text:p>
      <text:p text:style-name="P729"/>
      <text:p text:style-name="P730"><text:span text:style-name="T731">Cedo el uso de la voz al<text:s/></text:span><text:span text:style-name="T732">Consejero Francisco Guajardo</text:span><text:span text:style-name="T733">.</text:span></text:p>
      <text:p text:style-name="P734"/>
      <text:p text:style-name="P735"><text:bookmark-start text:name="_Hlk155882663"/>Consejero Francisco Reynaldo Guajardo Martínez.<text:s/></text:p>
      <text:p text:style-name="P736"><text:bookmark-end text:name="_Hlk155882663"/></text:p>
      <text:p text:style-name="P737">Gracias Presidenta.<text:s/>quiero separar los expedientes 356, 928, 997 y el 1092 todos del año 2024, para emitir un voto particular.</text:p>
      <text:p text:style-name="P738"/>
      <text:p text:style-name="P739">Es cuánto.<text:s/></text:p>
      <text:p text:style-name="P740"/>
      <text:p text:style-name="P741">Consejera Presidenta, Brenda Lizeth González Lara.</text:p>
      <text:p text:style-name="P742"/>
      <text:p text:style-name="P743"><text:span text:style-name="T744">Gracias Consejero.<text:s/></text:span><text:span text:style-name="T745">Consejera María de los Ángeles Guzmán García</text:span><text:span text:style-name="T746">, su turno.</text:span></text:p>
      <text:p text:style-name="P747"/>
      <text:p text:style-name="P748"/>
      <text:p text:style-name="P749"><text:bookmark-start text:name="_Hlk173247458"/><text:bookmark-start text:name="_Hlk150505134"/>Consejera María de los Ángeles Guzmán<text:s/><text:bookmark-start text:name="_Hlk161758358"/>García<text:bookmark-end text:name="_Hlk161758358"/>.<text:s/><text:bookmark-end text:name="_Hlk173247458"/></text:p>
      <text:p text:style-name="P750"><text:bookmark-end text:name="_Hlk150505134"/></text:p>
      <text:p text:style-name="P751">Gracias Consejera. En los mismos términos que el Consejero Guajardo.</text:p>
      <text:p text:style-name="P752"/>
      <text:p text:style-name="P753">Consejera Presidenta, Brenda Lizeth González Lara.</text:p>
      <text:p text:style-name="P754"/>
      <text:p text:style-name="P755">Muy bien.<text:s/></text:p>
      <text:p text:style-name="P756"/>
      <text:p text:style-name="P757">Secretario de actas del Pleno Marco Decanini Contreras.<text:s/></text:p>
      <text:p text:style-name="P758"/>
      <text:p text:style-name="P759">Gracias. Integrantes del Pleno, Consejera Presidenta le informo que han sido separados para su discusión<text:s/>y votación en lo particular, los siguientes asuntos:</text:p>
      <text:p text:style-name="P760"/>
      <text:list text:style-name="LFO201" text:continue-numbering="true">
        <text:list-item>
          <text:p text:style-name="P761">El RR/928/2024.</text:p>
        </text:list-item>
        <text:list-item>
          <text:p text:style-name="P762">El RR/997/2024.</text:p>
        </text:list-item>
        <text:list-item>
          <text:p text:style-name="P763">El RR/1092/2024. Y finalmente;</text:p>
        </text:list-item>
        <text:list-item>
          <text:p text:style-name="P764">El RR/356/2024.</text:p>
        </text:list-item>
      </text:list>
      <text:p text:style-name="P765"/>
      <text:p text:style-name="P766">Consejera Presidenta, Brenda Lizeth González Lara.</text:p>
      <text:p text:style-name="P767"/>
      <text:p text:style-name="P768">Gracias Secretario. Respecto de los asuntos<text:s/>que se identifican como RR/928, 997, 1092 y 356 todos del año 2024. Que fueron separados para su votación y discusión en lo particular procederemos a abrir una primera ronda de oradores.</text:p>
      <text:p text:style-name="P769"/>
      <text:p text:style-name="P770">En primer orden cedo el uso de la voz a la Consejera Ángeles Guzmán.</text:p>
      <text:p text:style-name="P771"/>
      <text:p text:style-name="P772">Consejera María de los Ángeles Guzmán García.<text:s/></text:p>
      <text:p text:style-name="P773"/>
      <text:p text:style-name="P774">Gracias<text:s/>Secretaria eh,<text:s/>Presidenta<text:s/>perdón.<text:s/>Este voto particular es respecto de los expedientes RR/356, 928, 997 y 1092 todos del 2024. eh, en relación con los proyectos de resolución presentados, mi desacuerdo versa sobre la determinación que se propone para clasificar como reservado el nombre de los servidores públicos que realizan funciones meramente administrativas en la Secretaría de Seguridad Pública de los citados municipios bajo las causales contenidas en las fracciones II (dos) y X (diez) del artículo 138 de la Ley de la materia.</text:p>
      <text:p text:style-name="P775"/>
      <text:soft-page-break/>
      <text:p text:style-name="P776">Por lo<text:s/>que,<text:s/>derivado del análisis, estudio y reflexión a la luz de los Derechos Humanos contenidos en los tratados internacionales, la Constitución Mexicana, la Constitución del Estado de Nuevo León, la Ley de la materia y los Criterios emitidos por el INAI, al respecto en el particular esta<text:s/><text:tab/>Ponencia considera que dicha información debe ser pública ya que no se actualizan las causales de reserva con las que se pretende clasificar el acceso a la ciudadanía sobre el nombre de los servidores públicos que realizan funciones meramente administrativas en las Instituciones de Seguridad Pública. Es importante destacar que el principio de máxima publicidad es el mas importante pues implica una interpretación de la Ley de Transparencia a favor del gobernado, este principio favorece a la construcción de la democracia en nuestro<text:s/>país, además hace prevalecer el derecho a la información y la transparencia del gasto público.<text:s/>Asimismo,<text:s/>promover la participación proactiva e informada de la ciudadanía en las decisiones públicas hacer aplicativo el principio de máxima publicidad en esos asuntos implica hacer un estudio de interpretación amplia a la Ley de Transparencia<text:s/>del Estado de Nuevo León, así como a la Normatividad en materia de seguridad pública favoreciendo el interés público de la ciudadanía de saber el nombre de los servidores públicos que realizan funciones meramente administrativas en las Instituciones de seguridad pública, toda vez que, al no cumplir con este principio de máxima publicidad se estaría limitando<text:s/>el ejercicio garantía del derecho humano de acceso a la información<text:s/>pues no se efectuaría la aplicación de la norma que más favorezca a la persona.</text:p>
      <text:p text:style-name="P777"/>
      <text:p text:style-name="P778">Ahora bien, en los proyectos de resolución se considera que el entregar información relacionada con el personal administrativo de las secretarias de seguridad pública de los municipios pone en riesgo la vida, seguridad o salud de una persona física al señalarse que se podía demostrar el estado de fuerza y la capacidad de reacción de las instituciones a través de la teoría del mosaico, sin embargo, a partir del análisis integral y en conjunto de los diversos dispositivos<text:s/>normativos esta Ponencia considera que entregar dicha información relacionada con el personal administrativo de ninguna manera pondría en riesgo la seguridad o salud de l personal que realizan funciones meramente administrativas.</text:p>
      <text:p text:style-name="P779"/>
      <text:p text:style-name="P780">Esta Ponencia considera que con el simple hecho de que el personal realice funciones administrativas no se puede deducir que tengan<text:s/>injerencia, acceso a o conocimiento de las actividades operativas, toda vez que para esto se requiere de mas elementos que revelen que efectivamente el personal administrativo<text:s/>tenga acceso a la información que pueda poner en riesgo su vida, seguridad o salud, tal es el caso como realizar un exhaustiva prueba de daño así como el acuerdo de reserva correspondiente donde de manera fundada y motivada el sujeto obligado<text:s/>explique<text:s/><text:soft-page-break/>las consideraciones para no otorgar la información de interés del particular situación que no aconteció en estos asuntos, además la citada Ley de Seguridad Pública establece el principio de proximidad, establecido en el artículo 126 de del cual se desprende<text:s/>que el propósito es llevar las atribuciones de la seguridad pública mediante el ejercicio de los policías hacia el derecho a la seguridad ciudadana y el derecho a la paz, derechos que están estrechamente relacionados a garantizar la vida las libertades, la integridad y el patrimonio de las personas, así como contribuir a la generación<text:s/>y preservación del orden público y la paz social, de conformidad con el artículo 22, de la Constitución del Estado de Nuevo León.<text:s/></text:p>
      <text:p text:style-name="P781"/>
      <text:p text:style-name="P782">En ese sentido la seguridad pública debe considerarse desde la figura humana que permitirá a la sociedad en un ambiente de paz el desarrollo de cada uno de los Derechos Humanos considerando que la afectación de un derecho impacta en otros derechos bajo el principio de interdependencia establecido<text:s/>en el artículo 1 (primero) de la Constitución Mexicana, por lo que si no se garantiza el derecho de acceso a la información que se constituye en una especie de derecho llave para ejercer otros derechos, entre ellos <text:s/>en el caso concreto el derecho a la seguridad y el derecho a la paz. Al reservar la información solicitada en este caso, se estaría limitando a la sociedad de saber por lo menos el nombre d ellos servidores públicos que realizan funciones meramente administrativas en las instituciones de seguridad pública.</text:p>
      <text:p text:style-name="P783"/>
      <text:p text:style-name="P784">Por lo que, tal limitación causaría un severo perjuicio al interés público ya que la población desconocería el nombre y las actividades que desempeñan los servidores públicos que coadyuban para garantizar la paz y el orden público. Cabe destacar que la clasificación restrictiva de la información contraria el principio de progresividad consagrado también en nuestra Carta Magna.</text:p>
      <text:p text:style-name="P785"/>
      <text:p text:style-name="P786">Por lo que conocer dicha información daría la oportunidad a la sociedad de hacer un adecuado escrutinio público del personal administrativo, asimismo permitiría transparentar si efectivamente cumplen con las actividades encomendadas para el buen funcionamiento administrativo entre las secretarías de seguridad pública de los municipios por todo lo anterior reitero mi voto particular en cada uno de los proyectos propuestos bajo las argumentaciones antes mencionadas.</text:p>
      <text:p text:style-name="P787"/>
      <text:p text:style-name="P788">Es cuánto.</text:p>
      <text:p text:style-name="P789"/>
      <text:p text:style-name="P790">Consejera Presidenta, Brenda Lizeth González Lara.</text:p>
      <text:p text:style-name="P791"/>
      <text:soft-page-break/>
      <text:p text:style-name="P792"><text:span text:style-name="T793">Gracias Consejera. A continuación, cedo el uso de la voz<text:s/></text:span><text:span text:style-name="T794">Consejero Francisco Reynaldo Guajardo.</text:span></text:p>
      <text:p text:style-name="P795"/>
      <text:p text:style-name="P796">Consejero Francisco Reynaldo Guajardo Martínez.<text:s/></text:p>
      <text:p text:style-name="P797"/>
      <text:p text:style-name="P798">Gracias Presidenta. en ese sentido me adhiero a todas las consideraciones señaladas por la eh, Consejera que hizo uso de la voz recientemente, en el sentido de que también eh, emito voto particular sobre los cuatro asuntos ya enlistados 356, 928, 997 y 1092, para reiterar el criterio que he mantenido<text:s/>durante los últimos años de que debe hacerse una distinción entre elementos operativos y elementos administrativos, de tal manera que en el caso de los administrativos si pueda ser publica la información y se mantenga la reserva de los elementos operativos. En ese sentido eh, hare llegar a la secretaría los respectivos votos particulares.</text:p>
      <text:p text:style-name="P799"/>
      <text:p text:style-name="P800">Es cuánto.</text:p>
      <text:p text:style-name="P801"/>
      <text:p text:style-name="P802">Consejera Presidenta, Brenda Lizeth González Lara.</text:p>
      <text:p text:style-name="P803"/>
      <text:p text:style-name="P804">Gracias Consejero. Integrantes de este Pleno les pregunto ¿si alguien mas desea participar en esta primera ronda de oradores?</text:p>
      <text:p text:style-name="P805"/>
      <text:p text:style-name="P806"><text:span text:style-name="T807">No siendo así, y al haberse agotado la lista de oradores<text:s/></text:span><text:span text:style-name="T808">inscritos en esta primera ronda, solicito al Secretario de Actas, pregunte al Pleno si los asuntos los consideran suficientemente discutidos y en caso de ser así, someta a votación los mismos de manera conjunta.</text:span></text:p>
      <text:p text:style-name="P809"/>
      <text:p text:style-name="P810"><text:bookmark-start text:name="_Hlk173336087"/>Secretario de actas del Pleno Marco Decanini Contreras.<text:s/></text:p>
      <text:p text:style-name="P811"><text:bookmark-end text:name="_Hlk173336087"/></text:p>
      <text:p text:style-name="P812">Con gusto Consejera Presidenta. integrantes del Pleno, me permito preguntar a votación económica, ¿si los presentes asuntos los consideran suficientemente discutidos? Si están a favor sírvanse a manifestarlo levantando su mano por favor.</text:p>
      <text:p text:style-name="P813"/>
      <text:p text:style-name="P814">(…)</text:p>
      <text:p text:style-name="P815"/>
      <text:p text:style-name="P816">Gracias. Informo que han sido aprobados por unanimidad de votos al considerar como suficientemente discutidos los presentes asuntos. A continuación les preguntare el sentido de su voto para la aprobación de los proyectos de manera conjunta.</text:p>
      <text:p text:style-name="P817"/>
      <text:list text:style-name="LFO3" text:continue-numbering="true">
        <text:list-item>
          <text:p text:style-name="P818"><text:bookmark-start text:name="_Hlk170826743"/><text:soft-page-break/><text:span text:style-name="T819">Consejera</text:span><text:span text:style-name="T820"><text:s/></text:span><text:bookmark-start text:name="_Hlk173242659"/><text:span text:style-name="T821">María Teresa Treviño</text:span><text:bookmark-end text:name="_Hlk173242659"/><text:span text:style-name="T822"><text:s/>Fernández: A favor</text:span><text:span text:style-name="T823">.</text:span></text:p>
        </text:list-item>
      </text:list>
      <text:p text:style-name="P824"/>
      <text:p text:style-name="P825"><text:bookmark-start text:name="_Hlk173336602"/><text:bookmark-start text:name="_Hlk174028562"/>Secretario de actas del Pleno Marco Decanini Contreras.<text:s/></text:p>
      <text:p text:style-name="P826">Gracias.<text:bookmark-end text:name="_Hlk173336602"/></text:p>
      <text:p text:style-name="P827"><text:bookmark-end text:name="_Hlk174028562"/></text:p>
      <text:list text:style-name="LFO3" text:continue-numbering="true">
        <text:list-item>
          <text:p text:style-name="P828">Consejera María de los Ángeles Guzmán<text:s/>García:<text:s/>Con voto particular de los que presente voto particular.</text:p>
        </text:list-item>
      </text:list>
      <text:p text:style-name="P829"/>
      <text:p text:style-name="P830">Secretario de actas del Pleno Marco Decanini Contreras.<text:s/></text:p>
      <text:p text:style-name="P831">Gracias.</text:p>
      <text:p text:style-name="P832"/>
      <text:list text:style-name="LFO3" text:continue-numbering="true">
        <text:list-item>
          <text:p text:style-name="P833">Consejero Francisco Reynaldo Guajardo<text:s/>Martínez:<text:s/>Voto particular en los cuatro asuntos.</text:p>
        </text:list-item>
      </text:list>
      <text:p text:style-name="P834"/>
      <text:p text:style-name="P835">Secretario de actas del Pleno Marco Decanini Contreras.<text:s/></text:p>
      <text:p text:style-name="P836">Gracias.</text:p>
      <text:p text:style-name="P837"/>
      <text:list text:style-name="LFO3" text:continue-numbering="true">
        <text:list-item>
          <text:p text:style-name="P838"><text:span text:style-name="T839">Encargado de despacho,</text:span><text:span text:style-name="T840"><text:s/>Bernardo Sierra</text:span><text:span text:style-name="T841"><text:s/>Gómez: A favor.</text:span></text:p>
        </text:list-item>
      </text:list>
      <text:p text:style-name="P842"/>
      <text:p text:style-name="P843">Secretario de actas del Pleno Marco Decanini Contreras.<text:s/></text:p>
      <text:p text:style-name="P844">Gracias.</text:p>
      <text:p text:style-name="P845"/>
      <text:list text:style-name="LFO3" text:continue-numbering="true">
        <text:list-item>
          <text:p text:style-name="P846"><text:span text:style-name="T847">Consejera Presidenta, Brenda Lizeth González</text:span><text:span text:style-name="T848"><text:s/>Lara: A favor.</text:span></text:p>
        </text:list-item>
      </text:list>
      <text:p text:style-name="P849"><text:bookmark-end text:name="_Hlk170826743"/></text:p>
      <text:p text:style-name="P850">Secretario de actas del Pleno Marco Decanini Contreras.<text:s/></text:p>
      <text:p text:style-name="P851"/>
      <text:p text:style-name="P852"><text:span text:style-name="T853">Gracias, informo que<text:s/></text:span><text:span text:style-name="T854">son tres votos a favor, por lo que las resoluciones propuestas dentro de los expedientes RR/928 del 2024, RR/997 del 2024 y el RR/1092 del 2024 y finalmente el RR/356 del 2024, h</text:span><text:span text:style-name="T855">an sido aprobados por<text:s/></text:span><text:span text:style-name="T856">mayoría<text:s/></text:span><text:span text:style-name="T857">de<text:s/></text:span><text:span text:style-name="T858">los integrantes del Pleno de esta votación</text:span><text:span text:style-name="T859">.</text:span></text:p>
      <text:p text:style-name="P860"/>
      <text:p text:style-name="P861">Consejera Presidenta, Brenda Lizeth González Lara.</text:p>
      <text:p text:style-name="P862"/>
      <text:p text:style-name="P863">Ahora de los demás proyectos enlistados en bloque, solicito al Secretario de actas que proceda a tomar la votación de manera nominal.</text:p>
      <text:p text:style-name="P864"/>
      <text:p text:style-name="P865">Secretario de actas del Pleno Marco Decanini Contreras.<text:s/></text:p>
      <text:p text:style-name="P866"/>
      <text:soft-page-break/>
      <text:p text:style-name="P867">Con gusto. Procedo a tomar votación de manera nominal para la aprobación d ellos demás asuntos enlistados en bloque.</text:p>
      <text:p text:style-name="P868"/>
      <text:list text:style-name="LFO3" text:continue-numbering="true">
        <text:list-item>
          <text:p text:style-name="P869"><text:span text:style-name="T870">Consejera</text:span><text:span text:style-name="T871"><text:s/></text:span><text:span text:style-name="T872">María Teresa Treviño</text:span><text:span text:style-name="T873"><text:s/>Fernández: A favor.</text:span></text:p>
        </text:list-item>
      </text:list>
      <text:p text:style-name="P874"/>
      <text:p text:style-name="P875">Secretario de actas del Pleno Marco Decanini Contreras.<text:s/></text:p>
      <text:p text:style-name="P876">Gracias.</text:p>
      <text:p text:style-name="P877"/>
      <text:list text:style-name="LFO3" text:continue-numbering="true">
        <text:list-item>
          <text:p text:style-name="P878">Consejera María de los Ángeles Guzmán<text:s/>García: A favor.</text:p>
        </text:list-item>
      </text:list>
      <text:p text:style-name="P879"/>
      <text:p text:style-name="P880">Secretario de actas del Pleno Marco Decanini Contreras.<text:s/></text:p>
      <text:p text:style-name="P881">Gracias.</text:p>
      <text:p text:style-name="P882"/>
      <text:list text:style-name="LFO3" text:continue-numbering="true">
        <text:list-item>
          <text:p text:style-name="P883">Consejero Francisco Reynaldo Guajardo<text:s/>Martínez: A favor.</text:p>
        </text:list-item>
      </text:list>
      <text:p text:style-name="P884"/>
      <text:p text:style-name="P885">Secretario de actas del Pleno Marco Decanini Contreras.<text:s/></text:p>
      <text:p text:style-name="P886">Gracias.</text:p>
      <text:p text:style-name="P887"/>
      <text:list text:style-name="LFO3" text:continue-numbering="true">
        <text:list-item>
          <text:p text:style-name="P888"><text:span text:style-name="T889">Encargado de despacho,</text:span><text:span text:style-name="T890"><text:s/>Bernardo Sierra</text:span><text:span text:style-name="T891"><text:s/>Gómez: A favor.</text:span></text:p>
        </text:list-item>
      </text:list>
      <text:p text:style-name="P892"/>
      <text:p text:style-name="P893">Secretario de actas del Pleno Marco Decanini Contreras.<text:s/></text:p>
      <text:p text:style-name="P894">Gracias.</text:p>
      <text:p text:style-name="P895"/>
      <text:list text:style-name="LFO3" text:continue-numbering="true">
        <text:list-item>
          <text:p text:style-name="P896"><text:span text:style-name="T897">Consejera Presidenta, Brenda Lizeth González</text:span><text:span text:style-name="T898"><text:s/>Lara: A favor.</text:span></text:p>
        </text:list-item>
      </text:list>
      <text:p text:style-name="P899"/>
      <text:p text:style-name="P900">Secretario de actas del Pleno Marco Decanini Contreras.<text:s/></text:p>
      <text:p text:style-name="P901"/>
      <text:p text:style-name="P902"><text:span text:style-name="T903">Gracias. I</text:span><text:span text:style-name="T904">nformo que</text:span><text:span text:style-name="T905">, en lo que respecta a los proyectos enlistados en bloque una vez recabada la votación nominal de los integrantes del Pleno, los mismos<text:s/></text:span><text:span text:style-name="T906">han sido aprobados por unanimidad de votos<text:s/></text:span></text:p>
      <text:p text:style-name="P907"/>
      <text:p text:style-name="P908">Consejera Presidenta, informo que<text:s/>con lo anterior se tiene por desahogados los asuntos específicos a tratar y que fueron enlistados en el sexto punto del orden del día de esta sesión ordinaria.</text:p>
      <text:p text:style-name="P909"/>
      <text:p text:style-name="P910">En relación al séptimo punto del orden del día, se informa que no fueron incluidos asuntos generales para la presente sesión.</text:p>
      <text:p text:style-name="P911"/>
      <text:soft-page-break/>
      <text:p text:style-name="P912">En tal sentido, cedo el uso de la palabra a la Consejera Presidenta para que proceda a dar trámite a los últimos dos puntos del orden del día de la presente sesión.<text:s/></text:p>
      <text:p text:style-name="P913"/>
      <text:p text:style-name="P914">Consejera Presidenta Brenda Lizeth González Lara.</text:p>
      <text:p text:style-name="P915"/>
      <text:p text:style-name="P916">Gracias Secretario. Respecto al punto octavo, se informa que la siguiente sesión ordinaria de<text:s/>este<text:s/>Pleno se llevará a cabo en los términos de lo dispuesto<text:s/>por<text:s/>los artículos 14, 16 y 31 del Reglamento Interior de este organismo autónomo.</text:p>
      <text:p text:style-name="P917"/>
      <text:p text:style-name="P918"><text:span text:style-name="T919">Y d</text:span><text:span text:style-name="T920">e esta forma hemos agotado todos y cada uno de los puntos del Orden del Día</text:span><text:span text:style-name="T921"><text:s/>propuesto</text:span><text:span text:style-name="T922">, en tal sentido, siendo las<text:s/></text:span><text:span text:style-name="T923">12:29</text:span><text:span text:style-name="T924"><text:s/></text:span><text:span text:style-name="T925">doce<text:s/></text:span><text:span text:style-name="T926">horas<text:s/></text:span><text:span text:style-name="T927">con<text:s/></text:span><text:span text:style-name="T928">veintinueve</text:span><text:span text:style-name="T929"><text:s/></text:span><text:span text:style-name="T930">minutos</text:span><text:span text:style-name="T931"><text:s/>del día<text:s/></text:span><text:span text:style-name="T932">07</text:span><text:span text:style-name="T933">-</text:span><text:span text:style-name="T934">siete</text:span><text:span text:style-name="T935"><text:s/>de</text:span><text:span text:style-name="T936"><text:s/></text:span><text:span text:style-name="T937">agost</text:span><text:span text:style-name="T938">o</text:span><text:span text:style-name="T939"><text:s/>de 2024</text:span><text:span text:style-name="T940"><text:s/>dos mil veinticuatro</text:span><text:span text:style-name="T941">, damos por concluida la<text:s/></text:span><text:span text:style-name="T942">Vigésim</text:span><text:span text:style-name="T943">a</text:span><text:span text:style-name="T944"><text:s/></text:span><text:span text:style-name="T945">Octav</text:span><text:span text:style-name="T946">a</text:span><text:span text:style-name="T947"><text:s/></text:span><text:span text:style-name="T948">Sesión Ordinaria de</text:span><text:span text:style-name="T949">l</text:span><text:span text:style-name="T950"><text:s/>Pleno. Se levanta la sesión.</text:span><text:span text:style-name="T95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8-14T22:12:00Z</meta:creation-date>
    <dc:date>2024-08-14T22:12:00Z</dc:date>
    <meta:print-date>2024-07-03T14:39:00Z</meta:print-date>
    <meta:template xlink:href="Normal.dotm" xlink:type="simple"/>
    <meta:editing-cycles>3</meta:editing-cycles>
    <meta:editing-duration>PT60S</meta:editing-duration>
    <meta:user-defined meta:name="ContentTypeId">0x010100C152B9933BAA2D47B68DB572542F6D4D</meta:user-defined>
    <meta:document-statistic meta:page-count="17" meta:paragraph-count="57" meta:word-count="4437" meta:character-count="28785" meta:row-count="203" meta:non-whitespace-character-count="24405"/>
  </office:meta>
</office:document-meta>
</file>