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fo:hyphenate="false"/>
    </style:style>
    <style:style style:name="T49" style:parent-style-name="Fuentedepárrafopredeter." style:family="text">
      <style:text-properties style:font-name="Arial" style:font-name-complex="Arial" fo:font-weight="bold" style:font-weight-asian="bold" fo:color="#000000" fo:font-size="12pt" style:font-size-asian="12pt" style:font-size-complex="12pt"/>
    </style:style>
    <style:style style:name="P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fo:hyphenate="false"/>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P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 style:parent-style-name="Normal" style:family="paragraph">
      <style:paragraph-properties fo:text-align="justify" fo:line-height="150%"/>
      <style:text-properties fo:hyphenate="false"/>
    </style:style>
    <style:style style:name="T104" style:parent-style-name="Fuentedepárrafopredeter." style:family="text">
      <style:text-properties style:font-name="Arial" style:font-name-complex="Arial" fo:color="#000000" fo:font-size="12pt" style:font-size-asian="12pt" style:font-size-complex="12pt"/>
    </style:style>
    <style:style style:name="T1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 style:parent-style-name="Fuentedepárrafopredeter." style:family="text">
      <style:text-properties style:font-name="Arial" style:font-name-complex="Arial" fo:color="#000000" fo:font-size="12pt" style:font-size-asian="12pt" style:font-size-complex="12pt"/>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line-height="150%"/>
      <style:text-properties fo:hyphenate="false"/>
    </style:style>
    <style:style style:name="T126" style:parent-style-name="Fuentedepárrafopredeter." style:family="text">
      <style:text-properties style:font-name="Arial" style:font-name-complex="Arial" fo:color="#000000" fo:font-size="12pt" style:font-size-asian="12pt" style:font-size-complex="12pt"/>
    </style:style>
    <style:style style:name="T127" style:parent-style-name="Fuentedepárrafopredeter." style:family="text">
      <style:text-properties style:font-name="Arial" style:font-name-complex="Arial" fo:color="#000000" fo:font-size="12pt" style:font-size-asian="12pt" style:font-size-complex="12pt"/>
    </style:style>
    <style:style style:name="T1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 style:parent-style-name="Fuentedepárrafopredeter." style:family="text">
      <style:text-properties style:font-name="Arial" style:font-name-complex="Arial" fo:color="#000000" fo:font-size="12pt" style:font-size-asian="12pt" style:font-size-complex="12pt"/>
    </style:style>
    <style:style style:name="T130" style:parent-style-name="Fuentedepárrafopredeter." style:family="text">
      <style:text-properties style:font-name="Arial" style:font-name-complex="Arial" fo:color="#000000" fo:font-size="12pt" style:font-size-asian="12pt" style:font-size-complex="12pt"/>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color="#000000" fo:font-size="12pt" style:font-size-asian="12pt" style:font-size-complex="12pt"/>
    </style:style>
    <style:style style:name="T1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color="#000000" fo:font-size="12pt" style:font-size-asian="12pt" style:font-size-complex="12pt"/>
    </style:style>
    <style:style style:name="T141" style:parent-style-name="Fuentedepárrafopredeter." style:family="text">
      <style:text-properties style:font-name="Arial" style:font-name-complex="Arial" fo:color="#000000" fo:font-size="12pt" style:font-size-asian="12pt" style:font-size-complex="12pt"/>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color="#000000" fo:font-size="12pt" style:font-size-asian="12pt" style:font-size-complex="12pt"/>
    </style:style>
    <style:style style:name="P1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5" style:parent-style-name="Normal" style:family="paragraph">
      <style:paragraph-properties style:contextual-spacing="true" fo:text-align="justify" fo:line-height="150%"/>
      <style:text-properties fo:hyphenate="false"/>
    </style:style>
    <style:style style:name="T146" style:parent-style-name="Fuentedepárrafopredeter." style:family="text">
      <style:text-properties style:font-name="Arial" style:font-name-complex="Arial" fo:color="#000000" fo:font-size="12pt" style:font-size-asian="12pt" style:font-size-complex="12pt"/>
    </style:style>
    <style:style style:name="T147" style:parent-style-name="Fuentedepárrafopredeter." style:family="text">
      <style:text-properties style:font-name="Arial" style:font-name-complex="Arial" fo:color="#000000" fo:font-size="12pt" style:font-size-asian="12pt" style:font-size-complex="12pt"/>
    </style:style>
    <style:style style:name="T148" style:parent-style-name="Fuentedepárrafopredeter." style:family="text">
      <style:text-properties style:font-name="Arial" style:font-name-complex="Arial" fo:color="#000000" fo:font-size="12pt" style:font-size-asian="12pt" style:font-size-complex="12pt"/>
    </style:style>
    <style:style style:name="T149" style:parent-style-name="Fuentedepárrafopredeter." style:family="text">
      <style:text-properties style:font-name="Arial" style:font-name-complex="Arial"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P16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5" style:parent-style-name="Normal" style:family="paragraph">
      <style:paragraph-properties style:contextual-spacing="true" fo:text-align="justify" fo:line-height="150%"/>
      <style:text-properties fo:hyphenate="false"/>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P19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9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2" style:parent-style-name="Normal" style:family="paragraph">
      <style:paragraph-properties style:contextual-spacing="true" fo:text-align="justify" fo:line-height="150%"/>
      <style:text-properties fo:hyphenate="false"/>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style>
    <style:style style:name="T211" style:parent-style-name="Fuentedepárrafopredeter." style:family="text">
      <style:text-properties style:font-name="Arial" style:font-name-complex="Arial" fo:color="#000000" fo:font-size="12pt" style:font-size-asian="12pt" style:font-size-complex="12pt"/>
    </style:style>
    <style:style style:name="T2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2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2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2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27" style:parent-style-name="Normal" style:family="paragraph">
      <style:paragraph-properties style:contextual-spacing="true" fo:text-align="justify" fo:line-height="150%"/>
      <style:text-properties fo:hyphenate="false"/>
    </style:style>
    <style:style style:name="T228" style:parent-style-name="Fuentedepárrafopredeter." style:family="text">
      <style:text-properties style:font-name="Arial" style:font-name-complex="Arial" fo:color="#000000"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fo:language="es" fo:country="ES"/>
    </style:style>
    <style:style style:name="T239" style:parent-style-name="Fuentedepárrafopredeter." style:family="text">
      <style:text-properties style:font-name="Arial" style:font-name-complex="Arial" fo:color="#000000" fo:font-size="12pt" style:font-size-asian="12pt" style:font-size-complex="12pt" fo:language="es" fo:country="ES"/>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1" style:parent-style-name="Fuentedepárrafopredeter." style:family="text">
      <style:text-properties style:font-name="Arial" style:font-name-complex="Arial" fo:color="#000000" fo:font-size="12pt" style:font-size-asian="12pt" style:font-size-complex="12pt" fo:language="es" fo:country="ES"/>
    </style:style>
    <style:style style:name="T242" style:parent-style-name="Fuentedepárrafopredeter." style:family="text">
      <style:text-properties style:font-name="Arial" style:font-name-complex="Arial" fo:color="#000000" fo:font-size="12pt" style:font-size-asian="12pt" style:font-size-complex="12pt" fo:language="es" fo:country="ES"/>
    </style:style>
    <style:style style:name="T243" style:parent-style-name="Fuentedepárrafopredeter." style:family="text">
      <style:text-properties style:font-name="Arial" style:font-name-complex="Arial" fo:color="#000000" fo:font-size="12pt" style:font-size-asian="12pt" style:font-size-complex="12pt" fo:language="es" fo:country="ES"/>
    </style:style>
    <style:style style:name="P2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45" style:parent-style-name="Normal" style:family="paragraph">
      <style:paragraph-properties style:contextual-spacing="true" fo:text-align="justify" fo:line-height="150%"/>
      <style:text-properties fo:hyphenate="false"/>
    </style:style>
    <style:style style:name="T246" style:parent-style-name="Fuentedepárrafopredeter." style:family="text">
      <style:text-properties style:font-name="Arial" style:font-name-complex="Arial" fo:color="#000000"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1" style:parent-style-name="Fuentedepárrafopredeter." style:family="text">
      <style:text-properties style:font-name="Arial" style:font-name-complex="Arial" fo:color="#000000" fo:font-size="12pt" style:font-size-asian="12pt" style:font-size-complex="12pt" fo:language="es" fo:country="ES"/>
    </style:style>
    <style:style style:name="T252" style:parent-style-name="Fuentedepárrafopredeter." style:family="text">
      <style:text-properties style:font-name="Arial" style:font-name-complex="Arial" fo:color="#000000" fo:font-size="12pt" style:font-size-asian="12pt" style:font-size-complex="12pt" fo:language="es" fo:country="ES"/>
    </style:style>
    <style:style style:name="T253" style:parent-style-name="Fuentedepárrafopredeter." style:family="text">
      <style:text-properties style:font-name="Arial" style:font-name-complex="Arial" fo:color="#000000" fo:font-size="12pt" style:font-size-asian="12pt" style:font-size-complex="12pt" fo:language="es" fo:country="ES"/>
    </style:style>
    <style:style style:name="T254" style:parent-style-name="Fuentedepárrafopredeter." style:family="text">
      <style:text-properties style:font-name="Arial" style:font-name-complex="Arial" fo:color="#000000" fo:font-size="12pt" style:font-size-asian="12pt" style:font-size-complex="12pt" fo:language="es" fo:country="ES"/>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6" style:parent-style-name="Fuentedepárrafopredeter." style:family="text">
      <style:text-properties style:font-name="Arial" style:font-name-complex="Arial" fo:color="#000000" fo:font-size="12pt" style:font-size-asian="12pt" style:font-size-complex="12pt" fo:language="es" fo:country="ES"/>
    </style:style>
    <style:style style:name="T257" style:parent-style-name="Fuentedepárrafopredeter." style:family="text">
      <style:text-properties style:font-name="Arial" style:font-name-complex="Arial" fo:color="#000000" fo:font-size="12pt" style:font-size-asian="12pt" style:font-size-complex="12pt" fo:language="es" fo:country="ES"/>
    </style:style>
    <style:style style:name="T258" style:parent-style-name="Fuentedepárrafopredeter." style:family="text">
      <style:text-properties style:font-name="Arial" style:font-name-complex="Arial" fo:color="#000000" fo:font-size="12pt" style:font-size-asian="12pt" style:font-size-complex="12pt" fo:language="es" fo:country="ES"/>
    </style:style>
    <style:style style:name="T259" style:parent-style-name="Fuentedepárrafopredeter." style:family="text">
      <style:text-properties style:font-name="Arial" style:font-name-complex="Arial" fo:color="#000000" fo:font-size="12pt" style:font-size-asian="12pt" style:font-size-complex="12pt" fo:language="es" fo:country="ES"/>
    </style:style>
    <style:style style:name="T260" style:parent-style-name="Fuentedepárrafopredeter." style:family="text">
      <style:text-properties style:font-name="Arial" style:font-name-complex="Arial" fo:color="#000000" fo:font-size="12pt" style:font-size-asian="12pt" style:font-size-complex="12pt" fo:language="es" fo:country="ES"/>
    </style:style>
    <style:style style:name="T261" style:parent-style-name="Fuentedepárrafopredeter." style:family="text">
      <style:text-properties style:font-name="Arial" style:font-name-complex="Arial" fo:color="#000000" fo:font-size="12pt" style:font-size-asian="12pt" style:font-size-complex="12pt" fo:language="es" fo:country="ES"/>
    </style:style>
    <style:style style:name="T262" style:parent-style-name="Fuentedepárrafopredeter." style:family="text">
      <style:text-properties style:font-name="Arial" style:font-name-complex="Arial" fo:color="#000000" fo:font-size="12pt" style:font-size-asian="12pt" style:font-size-complex="12pt" fo:language="es" fo:country="ES"/>
    </style:style>
    <style:style style:name="T263" style:parent-style-name="Fuentedepárrafopredeter." style:family="text">
      <style:text-properties style:font-name="Arial" style:font-name-complex="Arial" fo:color="#000000" fo:font-size="12pt" style:font-size-asian="12pt" style:font-size-complex="12pt" fo:language="es" fo:country="ES"/>
    </style:style>
    <style:style style:name="T264" style:parent-style-name="Fuentedepárrafopredeter." style:family="text">
      <style:text-properties style:font-name="Arial" style:font-name-complex="Arial" fo:color="#000000" fo:font-size="12pt" style:font-size-asian="12pt" style:font-size-complex="12pt" fo:language="es" fo:country="ES"/>
    </style:style>
    <style:style style:name="P2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6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267" style:parent-style-name="Normal" style:family="paragraph">
      <style:paragraph-properties fo:text-align="justify" fo:line-height="150%"/>
      <style:text-properties fo:hyphenate="false"/>
    </style:style>
    <style:style style:name="T268"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69"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70"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7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74"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75"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76"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78"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79"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280"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82"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84"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8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8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90"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91"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293"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294"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295"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296"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297"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298"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299"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00"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01"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02"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03"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04"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05"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06"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07"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08"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P309" style:parent-style-name="Normal" style:family="paragraph">
      <style:paragraph-properties fo:text-align="justify" fo:line-height="150%"/>
      <style:text-properties style:font-name="Arial" style:font-name-complex="Arial" fo:color="#000000" fo:font-size="12pt" style:font-size-asian="12pt" style:font-size-complex="12pt" fo:language="es" fo:country="ES" style:language-asian="es" style:country-asian="MX" fo:hyphenate="false"/>
    </style:style>
    <style:style style:name="P310" style:parent-style-name="Normal" style:family="paragraph">
      <style:paragraph-properties fo:text-align="justify" fo:line-height="150%"/>
      <style:text-properties fo:hyphenate="false"/>
    </style:style>
    <style:style style:name="T311"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12"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13"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14"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15"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16"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17"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18"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P3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0" style:parent-style-name="Normal" style:family="paragraph">
      <style:paragraph-properties fo:text-align="justify" fo:line-height="150%"/>
      <style:text-properties fo:hyphenate="false"/>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complex="Arial" fo:color="#000000" fo:font-size="12pt" style:font-size-asian="12pt" style:font-size-complex="12pt"/>
    </style:style>
    <style:style style:name="P3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3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3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3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9" style:parent-style-name="Párrafodelista" style:family="paragraph">
      <style:paragraph-properties fo:widows="2" fo:orphans="2" style:contextual-spacing="true" fo:text-align="justify" fo:margin-bottom="0.1388in" fo:line-height="150%" fo:margin-left="0in">
        <style:tab-stops/>
      </style:paragraph-properties>
      <style:text-properties fo:hyphenate="false"/>
    </style:style>
    <style:style style:name="T3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1" style:parent-style-name="Fuentedepárrafopredeter." style:family="text">
      <style:text-properties style:font-name="Arial" style:font-name-complex="Arial" style:font-weight-complex="bold" fo:color="#000000" fo:font-size="12pt" style:font-size-asian="12pt" style:font-size-complex="12pt"/>
    </style:style>
    <style:style style:name="T342" style:parent-style-name="Fuentedepárrafopredeter." style:family="text">
      <style:text-properties style:font-name="Arial" style:font-name-complex="Arial" style:font-weight-complex="bold" fo:color="#000000" fo:font-size="12pt" style:font-size-asian="12pt" style:font-size-complex="12pt"/>
    </style:style>
    <style:style style:name="T343" style:parent-style-name="Fuentedepárrafopredeter." style:family="text">
      <style:text-properties style:font-name="Arial" style:font-name-complex="Arial" style:font-weight-complex="bold" fo:color="#000000" fo:font-size="12pt" style:font-size-asian="12pt" style:font-size-complex="12pt"/>
    </style:style>
    <style:style style:name="T344" style:parent-style-name="Fuentedepárrafopredeter." style:family="text">
      <style:text-properties style:font-name="Arial" style:font-name-complex="Arial" style:font-weight-complex="bold" fo:color="#000000" fo:font-size="12pt" style:font-size-asian="12pt" style:font-size-complex="12pt"/>
    </style:style>
    <style:style style:name="T345" style:parent-style-name="Fuentedepárrafopredeter." style:family="text">
      <style:text-properties style:font-name="Arial" style:font-name-complex="Arial" style:font-weight-complex="bold" fo:color="#000000" fo:font-size="12pt" style:font-size-asian="12pt" style:font-size-complex="12pt"/>
    </style:style>
    <style:style style:name="T346" style:parent-style-name="Fuentedepárrafopredeter." style:family="text">
      <style:text-properties style:font-name="Arial" style:font-name-complex="Arial" style:font-weight-complex="bold" fo:color="#000000" fo:font-size="12pt" style:font-size-asian="12pt" style:font-size-complex="12pt"/>
    </style:style>
    <style:style style:name="T347" style:parent-style-name="Fuentedepárrafopredeter." style:family="text">
      <style:text-properties style:font-name="Arial" style:font-name-complex="Arial" style:font-weight-complex="bold" fo:color="#000000"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fo:language="es" fo:country="ES"/>
    </style:style>
    <style:style style:name="T358" style:parent-style-name="Fuentedepárrafopredeter." style:family="text">
      <style:text-properties style:font-name="Arial" style:font-name-asian="Calibri" style:font-name-complex="Arial" fo:color="#000000" fo:font-size="12pt" style:font-size-asian="12pt" style:font-size-complex="12pt" fo:language="es" fo:country="ES"/>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P394" style:parent-style-name="Párrafodelista" style:family="paragraph">
      <style:paragraph-properties fo:widows="2" fo:orphans="2" style:contextual-spacing="true" fo:text-align="justify" fo:margin-bottom="0.1388in" fo:line-height="150%" fo:margin-left="0in">
        <style:tab-stops/>
      </style:paragraph-properties>
      <style:text-properties style:font-name="Arial" style:font-name-complex="Arial" fo:color="#000000" fo:font-size="12pt" style:font-size-asian="12pt" style:font-size-complex="12pt" fo:hyphenate="false"/>
    </style:style>
    <style:style style:name="P395" style:parent-style-name="Párrafodelista" style:family="paragraph">
      <style:paragraph-properties fo:widows="2" fo:orphans="2" style:contextual-spacing="true" fo:text-align="justify" fo:margin-bottom="0.1388in" fo:line-height="150%"/>
      <style:text-properties fo:hyphenate="false"/>
    </style:style>
    <style:style style:name="T3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37"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38"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39"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4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41" style:parent-style-name="Normal" style:family="paragraph">
      <style:paragraph-properties fo:text-align="justify" fo:line-height="150%"/>
      <style:text-properties fo:hyphenate="false"/>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44" style:parent-style-name="Fuentedepárrafopredeter." style:family="text">
      <style:text-properties style:font-name="Arial" style:font-name-complex="Arial" fo:color="#000000" fo:font-size="12pt" style:font-size-asian="12pt" style:font-size-complex="12pt"/>
    </style:style>
    <style:style style:name="P44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46" style:parent-style-name="Normal" style:family="paragraph">
      <style:paragraph-properties fo:text-align="justify" fo:line-height="150%"/>
      <style:text-properties fo:hyphenate="false"/>
    </style:style>
    <style:style style:name="T4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8" style:parent-style-name="Fuentedepárrafopredeter." style:family="text">
      <style:text-properties style:font-name="Arial" style:font-name-complex="Arial" style:font-weight-complex="bold" fo:color="#000000" fo:font-size="12pt" style:font-size-asian="12pt" style:font-size-complex="12pt"/>
    </style:style>
    <style:style style:name="T449" style:parent-style-name="Fuentedepárrafopredeter." style:family="text">
      <style:text-properties style:font-name="Arial" style:font-name-complex="Arial" style:font-weight-complex="bold" fo:color="#000000" fo:font-size="12pt" style:font-size-asian="12pt" style:font-size-complex="12pt"/>
    </style:style>
    <style:style style:name="T450" style:parent-style-name="Fuentedepárrafopredeter." style:family="text">
      <style:text-properties style:font-name="Arial" style:font-name-complex="Arial" style:font-weight-complex="bold" fo:color="#000000" fo:font-size="12pt" style:font-size-asian="12pt" style:font-size-complex="12pt"/>
    </style:style>
    <style:style style:name="T451" style:parent-style-name="Fuentedepárrafopredeter." style:family="text">
      <style:text-properties style:font-name="Arial" style:font-name-complex="Arial" style:font-weight-complex="bold" fo:color="#000000" fo:font-size="12pt" style:font-size-asian="12pt" style:font-size-complex="12pt"/>
    </style:style>
    <style:style style:name="T452" style:parent-style-name="Fuentedepárrafopredeter." style:family="text">
      <style:text-properties style:font-name="Arial" style:font-name-complex="Arial" style:font-weight-complex="bold" fo:color="#000000" fo:font-size="12pt" style:font-size-asian="12pt" style:font-size-complex="12pt"/>
    </style:style>
    <style:style style:name="T4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font-size="12pt" style:font-size-asian="12pt" style:font-size-complex="12pt"/>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complex="Arial" fo:color="#000000" fo:font-size="12pt" style:font-size-asian="12pt" style:font-size-complex="12pt"/>
    </style:style>
    <style:style style:name="T465" style:parent-style-name="Fuentedepárrafopredeter." style:family="text">
      <style:text-properties style:font-name="Arial" style:font-name-complex="Arial" fo:color="#000000" fo:font-size="12pt" style:font-size-asian="12pt" style:font-size-complex="12pt"/>
    </style:style>
    <style:style style:name="T4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6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69" style:parent-style-name="Normal" style:family="paragraph">
      <style:paragraph-properties style:text-autospace="none" fo:text-align="justify" fo:line-height="150%" fo:margin-right="-0.102in"/>
      <style:text-properties fo:hyphenate="false"/>
    </style:style>
    <style:style style:name="T470" style:parent-style-name="Fuentedepárrafopredeter." style:family="text">
      <style:text-properties style:font-name="Arial" style:font-name-complex="Arial" fo:color="#000000"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asian="MS Mincho" style:font-name-complex="Arial" fo:color="#000000" fo:font-size="12pt" style:font-size-asian="12pt" style:font-size-complex="12pt"/>
    </style:style>
    <style:style style:name="T475" style:parent-style-name="Fuentedepárrafopredeter." style:family="text">
      <style:text-properties style:font-name="Arial" style:font-name-asian="MS Mincho" style:font-name-complex="Arial" fo:color="#000000" fo:font-size="12pt" style:font-size-asian="12pt" style:font-size-complex="12pt"/>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P47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79" style:parent-style-name="Normal" style:family="paragraph">
      <style:paragraph-properties fo:text-align="justify" fo:line-height="150%"/>
      <style:text-properties fo:hyphenate="false"/>
    </style:style>
    <style:style style:name="T4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1" style:parent-style-name="Fuentedepárrafopredeter." style:family="text">
      <style:text-properties style:font-name="Arial" style:font-name-complex="Arial" style:font-weight-complex="bold" fo:color="#000000" fo:font-size="12pt" style:font-size-asian="12pt" style:font-size-complex="12pt"/>
    </style:style>
    <style:style style:name="T482" style:parent-style-name="Fuentedepárrafopredeter." style:family="text">
      <style:text-properties style:font-name="Arial" style:font-name-complex="Arial" style:font-weight-complex="bold" fo:color="#000000" fo:font-size="12pt" style:font-size-asian="12pt" style:font-size-complex="12pt"/>
    </style:style>
    <style:style style:name="T483" style:parent-style-name="Fuentedepárrafopredeter." style:family="text">
      <style:text-properties style:font-name="Arial" style:font-name-complex="Arial" style:font-weight-complex="bold" fo:color="#000000" fo:font-size="12pt" style:font-size-asian="12pt" style:font-size-complex="12pt"/>
    </style:style>
    <style:style style:name="T484" style:parent-style-name="Fuentedepárrafopredeter." style:family="text">
      <style:text-properties style:font-name="Arial" style:font-name-complex="Arial" style:font-weight-complex="bold" fo:color="#000000" fo:font-size="12pt" style:font-size-asian="12pt" style:font-size-complex="12pt"/>
    </style:style>
    <style:style style:name="T4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complex="Arial" fo:color="#000000" fo:font-size="12pt" style:font-size-asian="12pt" style:font-size-complex="12pt"/>
    </style:style>
    <style:style style:name="T494" style:parent-style-name="Fuentedepárrafopredeter." style:family="text">
      <style:text-properties style:font-name="Arial" style:font-name-complex="Arial"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P5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03" style:parent-style-name="Normal" style:family="paragraph">
      <style:paragraph-properties fo:text-align="justify" fo:line-height="150%"/>
      <style:text-properties fo:hyphenate="false"/>
    </style:style>
    <style:style style:name="T504" style:parent-style-name="Fuentedepárrafopredeter." style:family="text">
      <style:text-properties style:font-name="Arial" style:font-name-complex="Arial" fo:color="#000000"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7" style:parent-style-name="Fuentedepárrafopredeter." style:family="text">
      <style:text-properties style:font-name="Arial" style:font-name-complex="Arial" fo:color="#000000" fo:font-size="12pt" style:font-size-asian="12pt" style:font-size-complex="12pt"/>
    </style:style>
    <style:style style:name="T508" style:parent-style-name="Fuentedepárrafopredeter." style:family="text">
      <style:text-properties style:font-name="Arial" style:font-name-complex="Arial"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P51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1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12" style:parent-style-name="Normal" style:family="paragraph">
      <style:paragraph-properties fo:text-align="justify" fo:line-height="150%"/>
      <style:text-properties fo:hyphenate="false"/>
    </style:style>
    <style:style style:name="T5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5" style:parent-style-name="Fuentedepárrafopredeter." style:family="text">
      <style:text-properties style:font-name="Arial" style:font-name-complex="Arial" style:font-weight-complex="bold" fo:color="#000000" fo:font-size="12pt" style:font-size-asian="12pt" style:font-size-complex="12pt"/>
    </style:style>
    <style:style style:name="T5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1" style:parent-style-name="Fuentedepárrafopredeter." style:family="text">
      <style:text-properties style:font-name="Arial" style:font-name-complex="Arial" style:font-weight-complex="bold" fo:color="#000000" fo:font-size="12pt" style:font-size-asian="12pt" style:font-size-complex="12pt"/>
    </style:style>
    <style:style style:name="T522" style:parent-style-name="Fuentedepárrafopredeter." style:family="text">
      <style:text-properties style:font-name="Arial" style:font-name-complex="Arial" style:font-weight-complex="bold" fo:color="#000000" fo:font-size="12pt" style:font-size-asian="12pt" style:font-size-complex="12pt"/>
    </style:style>
    <style:style style:name="T523" style:parent-style-name="Fuentedepárrafopredeter." style:family="text">
      <style:text-properties style:font-name="Arial" style:font-name-complex="Arial" style:font-weight-complex="bold" fo:color="#000000" fo:font-size="12pt" style:font-size-asian="12pt" style:font-size-complex="12pt"/>
    </style:style>
    <style:style style:name="T524" style:parent-style-name="Fuentedepárrafopredeter." style:family="text">
      <style:text-properties style:font-name="Arial" style:font-name-complex="Arial" style:font-weight-complex="bold" fo:color="#000000" fo:font-size="12pt" style:font-size-asian="12pt" style:font-size-complex="12pt"/>
    </style:style>
    <style:style style:name="T525" style:parent-style-name="Fuentedepárrafopredeter." style:family="text">
      <style:text-properties style:font-name="Arial" style:font-name-complex="Arial" style:font-weight-complex="bold" fo:color="#000000" fo:font-size="12pt" style:font-size-asian="12pt" style:font-size-complex="12pt"/>
    </style:style>
    <style:style style:name="T526" style:parent-style-name="Fuentedepárrafopredeter." style:family="text">
      <style:text-properties style:font-name="Arial" style:font-name-complex="Arial" style:font-weight-complex="bold" fo:color="#000000"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8"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30" style:parent-style-name="Normal" style:family="paragraph">
      <style:paragraph-properties fo:text-align="justify" fo:line-height="150%" fo:margin-right="0.0354in"/>
      <style:text-properties fo:hyphenate="false"/>
    </style:style>
    <style:style style:name="T53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3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53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534" style:parent-style-name="Fuentedepárrafopredeter." style:family="text">
      <style:text-properties style:font-name="Arial" style:font-name-complex="Arial" style:font-weight-complex="bold" fo:color="#000000" fo:font-size="12pt" style:font-size-asian="12pt" style:font-size-complex="12pt"/>
    </style:style>
    <style:style style:name="T5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6" style:parent-style-name="Fuentedepárrafopredeter." style:family="text">
      <style:text-properties style:font-name="Arial" style:font-name-complex="Arial" style:font-weight-complex="bold" fo:color="#000000" fo:font-size="12pt" style:font-size-asian="12pt" style:font-size-complex="12pt"/>
    </style:style>
    <style:style style:name="T5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8" style:parent-style-name="Fuentedepárrafopredeter." style:family="text">
      <style:text-properties style:font-name="Arial" style:font-name-complex="Arial" style:font-weight-complex="bold" fo:color="#000000" fo:font-size="12pt" style:font-size-asian="12pt" style:font-size-complex="12pt"/>
    </style:style>
    <style:style style:name="T5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0" style:parent-style-name="Fuentedepárrafopredeter." style:family="text">
      <style:text-properties style:font-name="Arial" style:font-name-complex="Arial" style:font-weight-complex="bold" fo:color="#000000" fo:font-size="12pt" style:font-size-asian="12pt" style:font-size-complex="12pt"/>
    </style:style>
    <style:style style:name="T541" style:parent-style-name="Fuentedepárrafopredeter." style:family="text">
      <style:text-properties style:font-name="Arial" style:font-name-complex="Arial" style:font-weight-complex="bold" fo:color="#000000" fo:font-size="12pt" style:font-size-asian="12pt" style:font-size-complex="12pt"/>
    </style:style>
    <style:style style:name="T5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5" style:parent-style-name="Fuentedepárrafopredeter." style:family="text">
      <style:text-properties style:font-name="Arial" style:font-name-complex="Arial" style:font-weight-complex="bold" fo:color="#000000" fo:font-size="12pt" style:font-size-asian="12pt" style:font-size-complex="12pt"/>
    </style:style>
    <style:style style:name="T546" style:parent-style-name="Fuentedepárrafopredeter." style:family="text">
      <style:text-properties style:font-name="Arial" style:font-name-complex="Arial" style:font-weight-complex="bold" fo:color="#000000" fo:font-size="12pt" style:font-size-asian="12pt" style:font-size-complex="12pt"/>
    </style:style>
    <style:style style:name="T54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49" style:parent-style-name="Default" style:family="paragraph">
      <style:paragraph-properties fo:text-align="justify" fo:line-height="150%"/>
      <style:text-properties style:font-name="Arial" style:font-name-complex="Arial" style:font-weight-complex="bold"/>
    </style:style>
    <style:style style:name="P5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5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3" style:parent-style-name="Normal" style:family="paragraph">
      <style:paragraph-properties style:contextual-spacing="true" fo:text-align="justify" fo:line-height="150%"/>
      <style:text-properties fo:hyphenate="false"/>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fo:color="#000000" fo:font-size="12pt" style:font-size-asian="12pt" style:font-size-complex="12pt"/>
    </style:style>
    <style:style style:name="T556" style:parent-style-name="Fuentedepárrafopredeter." style:family="text">
      <style:text-properties style:font-name="Arial" style:font-name-complex="Arial" fo:color="#000000"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color="#000000"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T562" style:parent-style-name="Fuentedepárrafopredeter." style:family="text">
      <style:text-properties style:font-name="Arial" style:font-name-complex="Arial"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P56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6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6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70" style:parent-style-name="Default" style:family="paragraph">
      <style:paragraph-properties fo:text-align="justify" fo:line-height="150%">
        <style:tab-stops>
          <style:tab-stop style:type="left" style:position="0.0986in"/>
        </style:tab-stops>
      </style:paragraph-properties>
    </style:style>
    <style:style style:name="T571" style:parent-style-name="Fuentedepárrafopredeter." style:family="text">
      <style:text-properties style:font-name="Arial" style:font-name-complex="Arial" fo:font-weight="bold" style:font-weight-asian="bold" style:font-weight-complex="bold"/>
    </style:style>
    <style:style style:name="T572" style:parent-style-name="Fuentedepárrafopredeter." style:family="text">
      <style:text-properties style:font-name="Arial" style:font-name-complex="Arial" style:font-weight-complex="bold" style:language-asian="es" style:country-asian="ES"/>
    </style:style>
    <style:style style:name="T573" style:parent-style-name="Fuentedepárrafopredeter." style:family="text">
      <style:text-properties style:font-name="Arial" style:font-name-complex="Arial" style:font-weight-complex="bold" style:language-asian="es" style:country-asian="ES"/>
    </style:style>
    <style:style style:name="T574" style:parent-style-name="Fuentedepárrafopredeter." style:family="text">
      <style:text-properties style:font-name="Arial" style:font-name-complex="Arial" style:font-weight-complex="bold" style:language-asian="es" style:country-asian="ES"/>
    </style:style>
    <style:style style:name="T575" style:parent-style-name="Fuentedepárrafopredeter." style:family="text">
      <style:text-properties style:font-name="Arial" style:font-name-complex="Arial" style:font-weight-complex="bold" style:language-asian="es" style:country-asian="ES"/>
    </style:style>
    <style:style style:name="T576" style:parent-style-name="Fuentedepárrafopredeter." style:family="text">
      <style:text-properties style:font-name="Arial" style:font-name-complex="Arial" style:font-weight-complex="bold" style:language-asian="es" style:country-asian="ES"/>
    </style:style>
    <style:style style:name="T577" style:parent-style-name="Fuentedepárrafopredeter." style:family="text">
      <style:text-properties style:font-name="Arial" style:font-name-complex="Arial" style:font-weight-complex="bold" style:language-asian="es" style:country-asian="ES"/>
    </style:style>
    <style:style style:name="T578" style:parent-style-name="Fuentedepárrafopredeter." style:family="text">
      <style:text-properties style:font-name="Arial" style:font-name-complex="Arial" style:font-weight-complex="bold" style:language-asian="es" style:country-asian="ES"/>
    </style:style>
    <style:style style:name="T579" style:parent-style-name="Fuentedepárrafopredeter." style:family="text">
      <style:text-properties style:font-name="Arial" style:font-name-complex="Arial" fo:font-weight="bold" style:font-weight-asian="bold" style:font-weight-complex="bold" style:language-asian="es" style:country-asian="ES"/>
    </style:style>
    <style:style style:name="T580" style:parent-style-name="Fuentedepárrafopredeter." style:family="text">
      <style:text-properties style:font-name="Arial" style:font-name-complex="Arial" fo:font-weight="bold" style:font-weight-asian="bold" style:font-weight-complex="bold" style:language-asian="es" style:country-asian="ES"/>
    </style:style>
    <style:style style:name="T581" style:parent-style-name="Fuentedepárrafopredeter." style:family="text">
      <style:text-properties style:font-name="Arial" style:font-name-complex="Arial" fo:font-weight="bold" style:font-weight-asian="bold" style:font-weight-complex="bold" style:language-asian="es" style:country-asian="ES"/>
    </style:style>
    <style:style style:name="T582" style:parent-style-name="Fuentedepárrafopredeter." style:family="text">
      <style:text-properties style:font-name="Arial" style:font-name-complex="Arial" fo:font-weight="bold" style:font-weight-asian="bold" style:font-weight-complex="bold" style:language-asian="es" style:country-asian="ES"/>
    </style:style>
    <style:style style:name="T583" style:parent-style-name="Fuentedepárrafopredeter." style:family="text">
      <style:text-properties style:font-name="Arial" style:font-name-complex="Arial" fo:font-weight="bold" style:font-weight-asian="bold" style:font-weight-complex="bold" style:language-asian="es" style:country-asian="ES"/>
    </style:style>
    <style:style style:name="T584" style:parent-style-name="Fuentedepárrafopredeter." style:family="text">
      <style:text-properties style:font-name="Arial" style:font-name-complex="Arial" style:language-asian="es" style:country-asian="ES"/>
    </style:style>
    <style:style style:name="T585" style:parent-style-name="Fuentedepárrafopredeter." style:family="text">
      <style:text-properties style:font-name="Arial" style:font-name-complex="Arial" style:language-asian="es" style:country-asian="ES"/>
    </style:style>
    <style:style style:name="T586" style:parent-style-name="Fuentedepárrafopredeter." style:family="text">
      <style:text-properties style:font-name="Arial" style:font-name-complex="Arial" fo:font-weight="bold" style:font-weight-asian="bold" style:font-weight-complex="bold" style:language-asian="es" style:country-asian="ES"/>
    </style:style>
    <style:style style:name="T58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9" style:parent-style-name="Fuentedepárrafopredeter." style:family="text">
      <style:text-properties style:font-name="Arial" style:font-name-complex="Arial" style:rfc-language-tag="es-ES_tradnl" fo:language="es" style:language-asian="es" style:country-asian="ES"/>
    </style:style>
    <style:style style:name="P590"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591" style:parent-style-name="Default" style:family="paragraph">
      <style:paragraph-properties fo:text-align="justify" fo:line-height="150%">
        <style:tab-stops>
          <style:tab-stop style:type="left" style:position="0.0986in"/>
        </style:tab-stops>
      </style:paragraph-properties>
    </style:style>
    <style:style style:name="T592" style:parent-style-name="Fuentedepárrafopredeter." style:family="text">
      <style:text-properties style:font-name="Arial" style:font-name-complex="Arial"/>
    </style:style>
    <style:style style:name="T593" style:parent-style-name="Fuentedepárrafopredeter." style:family="text">
      <style:text-properties style:font-name="Arial" style:font-name-complex="Arial"/>
    </style:style>
    <style:style style:name="T594" style:parent-style-name="Fuentedepárrafopredeter." style:family="text">
      <style:text-properties style:font-name="Arial" style:font-name-complex="Arial"/>
    </style:style>
    <style:style style:name="T595"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596" style:parent-style-name="Fuentedepárrafopredeter." style:family="text">
      <style:text-properties style:font-name="Arial" style:font-name-complex="Arial" style:font-style-complex="italic" fo:language="es" fo:country="ES"/>
    </style:style>
    <style:style style:name="T597" style:parent-style-name="Fuentedepárrafopredeter." style:family="text">
      <style:text-properties style:font-name="Arial" style:font-name-complex="Arial" style:font-style-complex="italic" fo:language="es" fo:country="ES"/>
    </style:style>
    <style:style style:name="T598" style:parent-style-name="Fuentedepárrafopredeter." style:family="text">
      <style:text-properties style:font-name="Arial" style:font-name-complex="Arial" style:font-style-complex="italic" fo:language="es" fo:country="ES"/>
    </style:style>
    <style:style style:name="T599" style:parent-style-name="Fuentedepárrafopredeter." style:family="text">
      <style:text-properties style:font-name="Arial" style:font-name-complex="Arial"/>
    </style:style>
    <style:style style:name="T600" style:parent-style-name="Fuentedepárrafopredeter." style:family="text">
      <style:text-properties style:font-name="Arial" style:font-name-complex="Arial" style:font-style-complex="italic" fo:language="es" fo:country="ES"/>
    </style:style>
    <style:style style:name="P601"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02" style:parent-style-name="Default" style:family="paragraph">
      <style:paragraph-properties fo:text-align="justify" fo:line-height="150%">
        <style:tab-stops>
          <style:tab-stop style:type="left" style:position="0.0986in"/>
        </style:tab-stops>
      </style:paragraph-properties>
    </style:style>
    <style:style style:name="T603" style:parent-style-name="Fuentedepárrafopredeter." style:family="text">
      <style:text-properties style:font-name="Arial" style:font-name-complex="Arial" fo:font-weight="bold" style:font-weight-asian="bold" style:font-weight-complex="bold" style:font-style-complex="italic"/>
    </style:style>
    <style:style style:name="T604" style:parent-style-name="Fuentedepárrafopredeter." style:family="text">
      <style:text-properties style:font-name="Arial" style:font-name-complex="Arial" fo:font-weight="bold" style:font-weight-asian="bold" style:font-weight-complex="bold" style:font-style-complex="italic"/>
    </style:style>
    <style:style style:name="T605" style:parent-style-name="Fuentedepárrafopredeter." style:family="text">
      <style:text-properties style:font-name="Arial" style:font-name-complex="Arial" style:font-style-complex="italic"/>
    </style:style>
    <style:style style:name="T606" style:parent-style-name="Fuentedepárrafopredeter." style:family="text">
      <style:text-properties style:font-name="Arial" style:font-name-complex="Arial" style:font-style-complex="italic"/>
    </style:style>
    <style:style style:name="T607" style:parent-style-name="Fuentedepárrafopredeter." style:family="text">
      <style:text-properties style:font-name="Arial" style:font-name-complex="Arial" style:font-style-complex="italic"/>
    </style:style>
    <style:style style:name="T608" style:parent-style-name="Fuentedepárrafopredeter." style:family="text">
      <style:text-properties style:font-name="Arial" style:font-name-complex="Arial" style:font-style-complex="italic"/>
    </style:style>
    <style:style style:name="T609" style:parent-style-name="Fuentedepárrafopredeter." style:family="text">
      <style:text-properties style:font-name="Arial" style:font-name-complex="Arial" style:font-style-complex="italic"/>
    </style:style>
    <style:style style:name="T610" style:parent-style-name="Fuentedepárrafopredeter." style:family="text">
      <style:text-properties style:font-name="Arial" style:font-name-complex="Arial" style:font-style-complex="italic"/>
    </style:style>
    <style:style style:name="T611" style:parent-style-name="Fuentedepárrafopredeter." style:family="text">
      <style:text-properties style:font-name="Arial" style:font-name-complex="Arial" fo:font-weight="bold" style:font-weight-asian="bold" style:language-asian="es" style:country-asian="ES"/>
    </style:style>
    <style:style style:name="T612" style:parent-style-name="Fuentedepárrafopredeter." style:family="text">
      <style:text-properties style:font-name="Arial" style:font-name-complex="Arial" fo:font-weight="bold" style:font-weight-asian="bold" style:language-asian="es" style:country-asian="ES"/>
    </style:style>
    <style:style style:name="T613" style:parent-style-name="Fuentedepárrafopredeter." style:family="text">
      <style:text-properties style:font-name="Arial" style:font-name-complex="Arial" fo:font-weight="bold" style:font-weight-asian="bold" style:language-asian="es" style:country-asian="ES"/>
    </style:style>
    <style:style style:name="T614" style:parent-style-name="Fuentedepárrafopredeter." style:family="text">
      <style:text-properties style:font-name="Arial" style:font-name-complex="Arial" fo:font-weight="bold" style:font-weight-asian="bold" style:language-asian="es" style:country-asian="ES"/>
    </style:style>
    <style:style style:name="T615" style:parent-style-name="Fuentedepárrafopredeter." style:family="text">
      <style:text-properties style:font-name="Arial" style:font-name-complex="Arial" fo:font-weight="bold" style:font-weight-asian="bold" style:language-asian="es" style:country-asian="ES"/>
    </style:style>
    <style:style style:name="T616" style:parent-style-name="Fuentedepárrafopredeter." style:family="text">
      <style:text-properties style:font-name="Arial" style:font-name-complex="Arial" fo:font-weight="bold" style:font-weight-asian="bold" style:font-weight-complex="bold"/>
    </style:style>
    <style:style style:name="T617" style:parent-style-name="Fuentedepárrafopredeter." style:family="text">
      <style:text-properties style:font-name="Arial" style:font-name-complex="Arial" fo:font-weight="bold" style:font-weight-asian="bold" style:language-asian="es" style:country-asian="ES"/>
    </style:style>
    <style:style style:name="T618" style:parent-style-name="Fuentedepárrafopredeter." style:family="text">
      <style:text-properties style:font-name="Arial" style:font-name-complex="Arial" fo:font-weight="bold" style:font-weight-asian="bold" style:language-asian="es" style:country-asian="ES"/>
    </style:style>
    <style:style style:name="T619" style:parent-style-name="Fuentedepárrafopredeter." style:family="text">
      <style:text-properties style:font-name="Arial" style:font-name-complex="Arial" style:language-asian="es" style:country-asian="ES"/>
    </style:style>
    <style:style style:name="T62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2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2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2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2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25" style:parent-style-name="Fuentedepárrafopredeter." style:family="text">
      <style:text-properties style:font-name="Arial" style:font-name-complex="Arial" style:rfc-language-tag="es-ES_tradnl" fo:language="es" style:language-asian="es" style:country-asian="ES"/>
    </style:style>
    <style:style style:name="P626"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627" style:parent-style-name="Default" style:family="paragraph">
      <style:paragraph-properties fo:text-align="justify" fo:line-height="150%">
        <style:tab-stops>
          <style:tab-stop style:type="left" style:position="0.0986in"/>
        </style:tab-stops>
      </style:paragraph-properties>
    </style:style>
    <style:style style:name="T628" style:parent-style-name="Fuentedepárrafopredeter." style:family="text">
      <style:text-properties style:font-name="Arial" style:font-name-complex="Arial"/>
    </style:style>
    <style:style style:name="T629" style:parent-style-name="Fuentedepárrafopredeter." style:family="text">
      <style:text-properties style:font-name="Arial" style:font-name-complex="Arial"/>
    </style:style>
    <style:style style:name="T630" style:parent-style-name="Fuentedepárrafopredeter." style:family="text">
      <style:text-properties style:font-name="Arial" style:font-name-complex="Arial"/>
    </style:style>
    <style:style style:name="T631" style:parent-style-name="Fuentedepárrafopredeter." style:family="text">
      <style:text-properties style:font-name="Arial" style:font-name-complex="Arial"/>
    </style:style>
    <style:style style:name="T632" style:parent-style-name="Fuentedepárrafopredeter." style:family="text">
      <style:text-properties style:font-name="Arial" style:font-name-complex="Arial"/>
    </style:style>
    <style:style style:name="T633" style:parent-style-name="Fuentedepárrafopredeter." style:family="text">
      <style:text-properties style:font-name="Arial" style:font-name-complex="Arial" fo:font-weight="bold" style:font-weight-asian="bold" style:font-weight-complex="bold"/>
    </style:style>
    <style:style style:name="T634" style:parent-style-name="Fuentedepárrafopredeter." style:family="text">
      <style:text-properties style:font-name="Arial" style:font-name-complex="Arial"/>
    </style:style>
    <style:style style:name="T635" style:parent-style-name="Fuentedepárrafopredeter." style:family="text">
      <style:text-properties style:font-name="Arial" style:font-name-complex="Arial"/>
    </style:style>
    <style:style style:name="T636" style:parent-style-name="Fuentedepárrafopredeter." style:family="text">
      <style:text-properties style:font-name="Arial" style:font-name-complex="Arial"/>
    </style:style>
    <style:style style:name="T637" style:parent-style-name="Fuentedepárrafopredeter." style:family="text">
      <style:text-properties style:font-name="Arial" style:font-name-complex="Arial"/>
    </style:style>
    <style:style style:name="T638" style:parent-style-name="Fuentedepárrafopredeter." style:family="text">
      <style:text-properties style:font-name="Arial" style:font-name-complex="Arial" style:rfc-language-tag="es-ES_tradnl" fo:language="es"/>
    </style:style>
    <style:style style:name="T639" style:parent-style-name="Fuentedepárrafopredeter." style:family="text">
      <style:text-properties style:font-name="Arial" style:font-name-complex="Arial"/>
    </style:style>
    <style:style style:name="P640"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41"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42" style:parent-style-name="Default" style:family="paragraph">
      <style:paragraph-properties fo:text-align="justify" fo:line-height="150%">
        <style:tab-stops>
          <style:tab-stop style:type="left" style:position="0.0986in"/>
        </style:tab-stops>
      </style:paragraph-properties>
    </style:style>
    <style:style style:name="T643" style:parent-style-name="Fuentedepárrafopredeter." style:family="text">
      <style:text-properties style:font-name="Arial" style:font-name-complex="Arial" fo:font-weight="bold" style:font-weight-asian="bold" style:font-weight-complex="bold" style:language-asian="es" style:country-asian="ES"/>
    </style:style>
    <style:style style:name="T644" style:parent-style-name="Fuentedepárrafopredeter." style:family="text">
      <style:text-properties style:font-name="Arial" style:font-name-complex="Arial" style:language-asian="es" style:country-asian="ES"/>
    </style:style>
    <style:style style:name="T645" style:parent-style-name="Fuentedepárrafopredeter." style:family="text">
      <style:text-properties style:font-name="Arial" style:font-name-complex="Arial" fo:font-weight="bold" style:font-weight-asian="bold" style:font-weight-complex="bold" style:language-asian="es" style:country-asian="ES"/>
    </style:style>
    <style:style style:name="T646" style:parent-style-name="Fuentedepárrafopredeter." style:family="text">
      <style:text-properties style:font-name="Arial" style:font-name-complex="Arial" fo:font-weight="bold" style:font-weight-asian="bold" style:font-weight-complex="bold" style:font-style-complex="italic"/>
    </style:style>
    <style:style style:name="T647" style:parent-style-name="Fuentedepárrafopredeter." style:family="text">
      <style:text-properties style:font-name="Arial" style:font-name-complex="Arial" fo:font-weight="bold" style:font-weight-asian="bold" style:font-weight-complex="bold" style:font-style-complex="italic"/>
    </style:style>
    <style:style style:name="T648" style:parent-style-name="Fuentedepárrafopredeter." style:family="text">
      <style:text-properties style:font-name="Arial" style:font-name-complex="Arial" style:font-style-complex="italic"/>
    </style:style>
    <style:style style:name="T649" style:parent-style-name="Fuentedepárrafopredeter." style:family="text">
      <style:text-properties style:font-name="Arial" style:font-name-complex="Arial" style:font-style-complex="italic"/>
    </style:style>
    <style:style style:name="T650" style:parent-style-name="Fuentedepárrafopredeter." style:family="text">
      <style:text-properties style:font-name="Arial" style:font-name-complex="Arial" style:font-style-complex="italic"/>
    </style:style>
    <style:style style:name="T651" style:parent-style-name="Fuentedepárrafopredeter." style:family="text">
      <style:text-properties style:font-name="Arial" style:font-name-complex="Arial" fo:font-weight="bold" style:font-weight-asian="bold" style:font-weight-complex="bold" style:font-style-complex="italic"/>
    </style:style>
    <style:style style:name="P652"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53" style:parent-style-name="Default" style:family="paragraph">
      <style:paragraph-properties fo:text-align="justify" fo:line-height="150%">
        <style:tab-stops>
          <style:tab-stop style:type="left" style:position="0.0986in"/>
        </style:tab-stops>
      </style:paragraph-properties>
    </style:style>
    <style:style style:name="T654" style:parent-style-name="Fuentedepárrafopredeter." style:family="text">
      <style:text-properties style:font-name="Arial" style:font-name-complex="Arial" style:font-style-complex="italic"/>
    </style:style>
    <style:style style:name="T655" style:parent-style-name="Fuentedepárrafopredeter." style:family="text">
      <style:text-properties style:font-name="Arial" style:font-name-complex="Arial" style:font-style-complex="italic"/>
    </style:style>
    <style:style style:name="T656" style:parent-style-name="Fuentedepárrafopredeter." style:family="text">
      <style:text-properties style:font-name="Arial" style:font-name-complex="Arial" style:font-style-complex="italic"/>
    </style:style>
    <style:style style:name="T657" style:parent-style-name="Fuentedepárrafopredeter." style:family="text">
      <style:text-properties style:font-name="Arial" style:font-name-complex="Arial" fo:font-weight="bold" style:font-weight-asian="bold" style:font-weight-complex="bold" style:font-style-complex="italic"/>
    </style:style>
    <style:style style:name="T658" style:parent-style-name="Fuentedepárrafopredeter." style:family="text">
      <style:text-properties style:font-name="Arial" style:font-name-complex="Arial" style:font-style-complex="italic"/>
    </style:style>
    <style:style style:name="T659" style:parent-style-name="Fuentedepárrafopredeter." style:family="text">
      <style:text-properties style:font-name="Arial" style:font-name-complex="Arial" fo:font-weight="bold" style:font-weight-asian="bold" style:font-style-complex="italic"/>
    </style:style>
    <style:style style:name="T660" style:parent-style-name="Fuentedepárrafopredeter." style:family="text">
      <style:text-properties style:font-name="Arial" style:font-name-complex="Arial" fo:font-weight="bold" style:font-weight-asian="bold" style:font-weight-complex="bold" style:font-style-complex="italic"/>
    </style:style>
    <style:style style:name="T661" style:parent-style-name="Fuentedepárrafopredeter." style:family="text">
      <style:text-properties style:font-name="Arial" style:font-name-complex="Arial" style:font-style-complex="italic"/>
    </style:style>
    <style:style style:name="T662" style:parent-style-name="Fuentedepárrafopredeter." style:family="text">
      <style:text-properties style:font-name="Arial" style:font-name-complex="Arial" fo:font-weight="bold" style:font-weight-asian="bold" style:font-weight-complex="bold" style:font-style-complex="italic"/>
    </style:style>
    <style:style style:name="T663" style:parent-style-name="Fuentedepárrafopredeter." style:family="text">
      <style:text-properties style:font-name="Arial" style:font-name-complex="Arial" fo:font-weight="bold" style:font-weight-asian="bold" style:font-style-complex="italic"/>
    </style:style>
    <style:style style:name="T664" style:parent-style-name="Fuentedepárrafopredeter." style:family="text">
      <style:text-properties style:font-name="Arial" style:font-name-complex="Arial" style:font-weight-complex="bold" style:font-style-complex="italic"/>
    </style:style>
    <style:style style:name="T665" style:parent-style-name="Fuentedepárrafopredeter." style:family="text">
      <style:text-properties style:font-name="Arial" style:font-name-complex="Arial" style:font-weight-complex="bold" style:font-style-complex="italic"/>
    </style:style>
    <style:style style:name="T666" style:parent-style-name="Fuentedepárrafopredeter." style:family="text">
      <style:text-properties style:font-name="Arial" style:font-name-complex="Arial" style:font-weight-complex="bold" style:font-style-complex="italic"/>
    </style:style>
    <style:style style:name="T667" style:parent-style-name="Fuentedepárrafopredeter." style:family="text">
      <style:text-properties style:font-name="Arial" style:font-name-complex="Arial" style:font-weight-complex="bold" style:font-style-complex="italic"/>
    </style:style>
    <style:style style:name="T668" style:parent-style-name="Fuentedepárrafopredeter." style:family="text">
      <style:text-properties style:font-name="Arial" style:font-name-complex="Arial" style:font-weight-complex="bold" style:font-style-complex="italic"/>
    </style:style>
    <style:style style:name="T669" style:parent-style-name="Fuentedepárrafopredeter." style:family="text">
      <style:text-properties style:font-name="Arial" style:font-name-complex="Arial" style:font-style-complex="italic"/>
    </style:style>
    <style:style style:name="T670" style:parent-style-name="Fuentedepárrafopredeter." style:family="text">
      <style:text-properties style:font-name="Arial" style:font-name-complex="Arial" style:font-style-complex="italic"/>
    </style:style>
    <style:style style:name="T671" style:parent-style-name="Fuentedepárrafopredeter." style:family="text">
      <style:text-properties style:font-name="Arial" style:font-name-complex="Arial" style:font-style-complex="italic"/>
    </style:style>
    <style:style style:name="T672" style:parent-style-name="Fuentedepárrafopredeter." style:family="text">
      <style:text-properties style:font-name="Arial" style:font-name-complex="Arial" style:font-style-complex="italic"/>
    </style:style>
    <style:style style:name="T673" style:parent-style-name="Fuentedepárrafopredeter." style:family="text">
      <style:text-properties style:font-name="Arial" style:font-name-complex="Arial" style:font-style-complex="italic"/>
    </style:style>
    <style:style style:name="T674" style:parent-style-name="Fuentedepárrafopredeter." style:family="text">
      <style:text-properties style:font-name="Arial" style:font-name-complex="Arial" style:font-style-complex="italic"/>
    </style:style>
    <style:style style:name="T675" style:parent-style-name="Fuentedepárrafopredeter." style:family="text">
      <style:text-properties style:font-name="Arial" style:font-name-complex="Arial" style:font-style-complex="italic"/>
    </style:style>
    <style:style style:name="T676" style:parent-style-name="Fuentedepárrafopredeter." style:family="text">
      <style:text-properties style:font-name="Arial" style:font-name-complex="Arial" style:font-style-complex="italic"/>
    </style:style>
    <style:style style:name="T677" style:parent-style-name="Fuentedepárrafopredeter." style:family="text">
      <style:text-properties style:font-name="Arial" style:font-name-complex="Arial" style:font-style-complex="italic"/>
    </style:style>
    <style:style style:name="T678" style:parent-style-name="Fuentedepárrafopredeter." style:family="text">
      <style:text-properties style:font-name="Arial" style:font-name-complex="Arial" style:font-style-complex="italic"/>
    </style:style>
    <style:style style:name="T679" style:parent-style-name="Fuentedepárrafopredeter." style:family="text">
      <style:text-properties style:font-name="Arial" style:font-name-complex="Arial" style:font-style-complex="italic"/>
    </style:style>
    <style:style style:name="P680"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81" style:parent-style-name="Default" style:family="paragraph">
      <style:paragraph-properties fo:text-align="justify" fo:line-height="150%"/>
      <style:text-properties style:font-name="Arial" style:font-name-complex="Arial" style:font-weight-complex="bold"/>
    </style:style>
    <style:style style:name="P682" style:parent-style-name="Default" style:family="paragraph">
      <style:paragraph-properties fo:text-align="justify" fo:line-height="150%"/>
      <style:text-properties style:font-name="Arial" style:font-name-complex="Arial" style:font-weight-complex="bold"/>
    </style:style>
    <style:style style:name="P683" style:parent-style-name="Default" style:family="paragraph">
      <style:paragraph-properties fo:text-align="justify" fo:line-height="150%"/>
      <style:text-properties style:font-name="Arial" style:font-name-complex="Arial" style:font-weight-complex="bold"/>
    </style:style>
    <style:style style:name="P68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8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87" style:parent-style-name="Normal" style:family="paragraph">
      <style:paragraph-properties style:contextual-spacing="true" fo:text-align="justify" fo:line-height="150%"/>
      <style:text-properties fo:hyphenate="false"/>
    </style:style>
    <style:style style:name="T688" style:parent-style-name="Fuentedepárrafopredeter." style:family="text">
      <style:text-properties style:font-name="Arial" style:font-name-complex="Arial" fo:color="#000000" fo:font-size="12pt" style:font-size-asian="12pt" style:font-size-complex="12pt"/>
    </style:style>
    <style:style style:name="T6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fo:color="#000000" fo:font-size="12pt" style:font-size-asian="12pt" style:font-size-complex="12pt"/>
    </style:style>
    <style:style style:name="T695" style:parent-style-name="Fuentedepárrafopredeter." style:family="text">
      <style:text-properties style:font-name="Arial" style:font-name-complex="Arial" fo:color="#000000" fo:font-size="12pt" style:font-size-asian="12pt" style:font-size-complex="12pt"/>
    </style:style>
    <style:style style:name="T696" style:parent-style-name="Fuentedepárrafopredeter." style:family="text">
      <style:text-properties style:font-name="Arial" style:font-name-complex="Arial" fo:color="#000000" fo:font-size="12pt" style:font-size-asian="12pt" style:font-size-complex="12pt"/>
    </style:style>
    <style:style style:name="T697" style:parent-style-name="Fuentedepárrafopredeter." style:family="text">
      <style:text-properties style:font-name="Arial" style:font-name-complex="Arial" fo:color="#000000" fo:font-size="12pt" style:font-size-asian="12pt" style:font-size-complex="12pt"/>
    </style:style>
    <style:style style:name="T698" style:parent-style-name="Fuentedepárrafopredeter." style:family="text">
      <style:text-properties style:font-name="Arial" style:font-name-complex="Arial" fo:color="#000000" fo:font-size="12pt" style:font-size-asian="12pt" style:font-size-complex="12pt"/>
    </style:style>
    <style:style style:name="T699" style:parent-style-name="Fuentedepárrafopredeter." style:family="text">
      <style:text-properties style:font-name="Arial" style:font-name-complex="Arial" fo:color="#000000" fo:font-size="12pt" style:font-size-asian="12pt" style:font-size-complex="12pt"/>
    </style:style>
    <style:style style:name="P70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3"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04"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05" style:parent-style-name="Normal" style:family="paragraph">
      <style:paragraph-properties fo:text-align="justify" fo:line-height="150%"/>
      <style:text-properties fo:hyphenate="false"/>
    </style:style>
    <style:style style:name="T7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1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716" style:parent-style-name="Normal" style:family="paragraph">
      <style:paragraph-properties fo:text-align="justify" fo:line-height="150%"/>
      <style:text-properties fo:hyphenate="false"/>
    </style:style>
    <style:style style:name="T7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2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72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2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2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28"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2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30" style:parent-style-name="Normal" style:family="paragraph">
      <style:paragraph-properties fo:text-align="justify" fo:line-height="150%"/>
      <style:text-properties fo:hyphenate="false"/>
    </style:style>
    <style:style style:name="T73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73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35" style:parent-style-name="Normal" style:family="paragraph">
      <style:paragraph-properties fo:text-align="justify" fo:line-height="150%"/>
      <style:text-properties fo:hyphenate="false"/>
    </style:style>
    <style:style style:name="T7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3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40" style:parent-style-name="Normal" style:family="paragraph">
      <style:paragraph-properties fo:text-align="justify" fo:line-height="150%"/>
      <style:text-properties fo:hyphenate="false"/>
    </style:style>
    <style:style style:name="T7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4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4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50" style:parent-style-name="Normal" style:family="paragraph">
      <style:paragraph-properties fo:text-align="justify" fo:line-height="150%"/>
      <style:text-properties fo:hyphenate="false"/>
    </style:style>
    <style:style style:name="T7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5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5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5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5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7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58" style:parent-style-name="Normal" style:family="paragraph">
      <style:paragraph-properties fo:text-align="justify" fo:line-height="150%" fo:margin-left="0.25in">
        <style:tab-stops/>
      </style:paragraph-properties>
      <style:text-properties style:font-name="Arial" style:font-name-complex="Arial" style:font-weight-complex="bold" fo:color="#000000" fo:font-size="12pt" style:font-size-asian="12pt" style:font-size-complex="12pt" style:rfc-language-tag="es-ES_tradnl" fo:language="es" fo:hyphenate="false"/>
    </style:style>
    <style:style style:name="P759" style:parent-style-name="Normal" style:family="paragraph">
      <style:paragraph-properties fo:text-align="justify" fo:line-height="150%"/>
      <style:text-properties fo:hyphenate="false"/>
    </style:style>
    <style:style style:name="T7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6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68" style:parent-style-name="Normal" style:family="paragraph">
      <style:paragraph-properties fo:text-align="justify" fo:line-height="150%"/>
      <style:text-properties fo:hyphenate="false"/>
    </style:style>
    <style:style style:name="T76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2" style:parent-style-name="Fuentedepárrafopredeter." style:family="text">
      <style:text-properties style:font-name="Arial" style:font-name-complex="Arial" fo:color="#000000" fo:font-size="12pt" style:font-size-asian="12pt" style:font-size-complex="12pt" fo:language="es" fo:country="ES"/>
    </style:style>
    <style:style style:name="T77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7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75" style:parent-style-name="Normal" style:family="paragraph">
      <style:paragraph-properties fo:text-align="justify" fo:line-height="150%"/>
      <style:text-properties fo:hyphenate="false"/>
    </style:style>
    <style:style style:name="T77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7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7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7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78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8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78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78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8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8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8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7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788" style:parent-style-name="Normal" style:family="paragraph">
      <style:paragraph-properties fo:text-align="justify" fo:line-height="150%"/>
      <style:text-properties fo:hyphenate="false"/>
    </style:style>
    <style:style style:name="T7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9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9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9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9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9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9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9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798"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7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0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0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03" style:parent-style-name="Normal" style:family="paragraph">
      <style:paragraph-properties style:contextual-spacing="true" fo:text-align="justify" fo:line-height="150%"/>
      <style:text-properties fo:hyphenate="false"/>
    </style:style>
    <style:style style:name="T804" style:parent-style-name="Fuentedepárrafopredeter." style:family="text">
      <style:text-properties style:font-name="Arial" style:font-name-complex="Arial" fo:color="#000000" fo:font-size="12pt" style:font-size-asian="12pt" style:font-size-complex="12pt"/>
    </style:style>
    <style:style style:name="T8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7" style:parent-style-name="Fuentedepárrafopredeter." style:family="text">
      <style:text-properties style:font-name="Arial" style:font-name-complex="Arial" fo:color="#000000" fo:font-size="12pt" style:font-size-asian="12pt" style:font-size-complex="12pt"/>
    </style:style>
    <style:style style:name="T808" style:parent-style-name="Fuentedepárrafopredeter." style:family="text">
      <style:text-properties style:font-name="Arial" style:font-name-complex="Arial" fo:color="#000000" fo:font-size="12pt" style:font-size-asian="12pt" style:font-size-complex="12pt"/>
    </style:style>
    <style:style style:name="T809" style:parent-style-name="Fuentedepárrafopredeter." style:family="text">
      <style:text-properties style:font-name="Arial" style:font-name-complex="Arial" fo:color="#000000" fo:font-size="12pt" style:font-size-asian="12pt" style:font-size-complex="12pt"/>
    </style:style>
    <style:style style:name="T810" style:parent-style-name="Fuentedepárrafopredeter." style:family="text">
      <style:text-properties style:font-name="Arial" style:font-name-complex="Arial" fo:color="#000000" fo:font-size="12pt" style:font-size-asian="12pt" style:font-size-complex="12pt"/>
    </style:style>
    <style:style style:name="T811" style:parent-style-name="Fuentedepárrafopredeter." style:family="text">
      <style:text-properties style:font-name="Arial" style:font-name-complex="Arial" fo:color="#000000" fo:font-size="12pt" style:font-size-asian="12pt" style:font-size-complex="12pt"/>
    </style:style>
    <style:style style:name="T812" style:parent-style-name="Fuentedepárrafopredeter." style:family="text">
      <style:text-properties style:font-name="Arial" style:font-name-complex="Arial" fo:color="#000000" fo:font-size="12pt" style:font-size-asian="12pt" style:font-size-complex="12pt"/>
    </style:style>
    <style:style style:name="T813" style:parent-style-name="Fuentedepárrafopredeter." style:family="text">
      <style:text-properties style:font-name="Arial" style:font-name-complex="Arial" fo:color="#000000" fo:font-size="12pt" style:font-size-asian="12pt" style:font-size-complex="12pt"/>
    </style:style>
    <style:style style:name="P81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1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1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2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21" style:parent-style-name="Normal" style:family="paragraph">
      <style:paragraph-properties fo:text-align="justify" fo:line-height="150%"/>
      <style:text-properties fo:hyphenate="false"/>
    </style:style>
    <style:style style:name="T8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4" style:parent-style-name="Fuentedepárrafopredeter." style:family="text">
      <style:text-properties style:font-name="Arial" style:font-name-complex="Arial" fo:color="#000000" fo:font-size="12pt" style:font-size-asian="12pt" style:font-size-complex="12pt"/>
    </style:style>
    <style:style style:name="T8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1" style:parent-style-name="Fuentedepárrafopredeter." style:family="text">
      <style:text-properties style:font-name="Arial" style:font-name-asian="Times New Roman" style:font-name-complex="Arial" fo:color="#000000" fo:font-size="12pt" style:font-size-asian="12pt" style:font-size-complex="12pt"/>
    </style:style>
    <style:style style:name="T8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4" style:parent-style-name="Fuentedepárrafopredeter." style:family="text">
      <style:text-properties style:font-name="Arial" style:font-name-asian="Times New Roman" style:font-name-complex="Arial" fo:color="#000000" fo:font-size="12pt" style:font-size-asian="12pt" style:font-size-complex="12pt"/>
    </style:style>
    <style:style style:name="T8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47" style:parent-style-name="Fuentedepárrafopredeter." style:family="text">
      <style:text-properties style:font-name="Arial" style:font-name-asian="Times New Roman" style:font-name-complex="Arial" fo:color="#000000" fo:font-size="12pt" style:font-size-asian="12pt" style:font-size-complex="12pt"/>
    </style:style>
    <style:style style:name="T848" style:parent-style-name="Fuentedepárrafopredeter." style:family="text">
      <style:text-properties style:font-name="Arial" style:font-name-asian="Times New Roman" style:font-name-complex="Arial" fo:color="#000000" fo:font-size="12pt" style:font-size-asian="12pt" style:font-size-complex="12pt"/>
    </style:style>
    <style:style style:name="T849" style:parent-style-name="Fuentedepárrafopredeter." style:family="text">
      <style:text-properties style:font-name="Arial" style:font-name-asian="Times New Roman" style:font-name-complex="Arial" fo:color="#000000" fo:font-size="12pt" style:font-size-asian="12pt" style:font-size-complex="12pt"/>
    </style:style>
    <style:style style:name="T8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1" style:parent-style-name="Fuentedepárrafopredeter." style:family="text">
      <style:text-properties style:font-name="Arial" style:font-name-asian="Times New Roman" style:font-name-complex="Arial" fo:color="#000000" fo:font-size="12pt" style:font-size-asian="12pt" style:font-size-complex="12pt"/>
    </style:style>
    <style:style style:name="T852" style:parent-style-name="Fuentedepárrafopredeter." style:family="text">
      <style:text-properties style:font-name="Arial" style:font-name-asian="MS Mincho" style:font-name-complex="Arial" fo:color="#000000" fo:font-size="12pt" style:font-size-asian="12pt" style:font-size-complex="12pt"/>
    </style:style>
    <style:style style:name="T853" style:parent-style-name="Fuentedepárrafopredeter." style:family="text">
      <style:text-properties style:font-name="Arial" style:font-name-asian="MS Mincho" style:font-name-complex="Arial"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color="#000000" fo:font-size="12pt" style:font-size-asian="12pt" style:font-size-complex="12pt"/>
    </style:style>
    <style:style style:name="T857" style:parent-style-name="Fuentedepárrafopredeter." style:family="text">
      <style:text-properties style:font-name="Arial" style:font-name-complex="Arial" fo:color="#000000" fo:font-size="12pt" style:font-size-asian="12pt" style:font-size-complex="12pt"/>
    </style:style>
    <style:style style:name="T858"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85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60" style:parent-style-name="Normal" style:family="paragraph">
      <style:paragraph-properties fo:text-align="justify" fo:line-height="150%"/>
      <style:text-properties fo:hyphenate="false"/>
    </style:style>
    <style:style style:name="T8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3" style:parent-style-name="Fuentedepárrafopredeter." style:family="text">
      <style:text-properties style:font-name="Arial" style:font-name-complex="Arial" fo:color="#000000" fo:font-size="12pt" style:font-size-asian="12pt" style:font-size-complex="12pt"/>
    </style:style>
    <style:style style:name="T864" style:parent-style-name="Fuentedepárrafopredeter." style:family="text">
      <style:text-properties style:font-name="Arial" style:font-name-complex="Arial" fo:color="#000000" fo:font-size="12pt" style:font-size-asian="12pt" style:font-size-complex="12pt"/>
    </style:style>
    <style:style style:name="T8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1" style:parent-style-name="Fuentedepárrafopredeter." style:family="text">
      <style:text-properties style:font-name="Arial" style:font-name-asian="Times New Roman" style:font-name-complex="Arial" fo:color="#000000" fo:font-size="12pt" style:font-size-asian="12pt" style:font-size-complex="12pt"/>
    </style:style>
    <style:style style:name="T872" style:parent-style-name="Fuentedepárrafopredeter." style:family="text">
      <style:text-properties style:font-name="Arial" style:font-name-asian="Times New Roman" style:font-name-complex="Arial" fo:color="#000000" fo:font-size="12pt" style:font-size-asian="12pt" style:font-size-complex="12pt"/>
    </style:style>
    <style:style style:name="T873" style:parent-style-name="Fuentedepárrafopredeter." style:family="text">
      <style:text-properties style:font-name="Arial" style:font-name-asian="Times New Roman" style:font-name-complex="Arial" fo:color="#000000" fo:font-size="12pt" style:font-size-asian="12pt" style:font-size-complex="12pt"/>
    </style:style>
    <style:style style:name="T874" style:parent-style-name="Fuentedepárrafopredeter." style:family="text">
      <style:text-properties style:font-name="Arial" style:font-name-asian="Times New Roman" style:font-name-complex="Arial" fo:color="#000000" fo:font-size="12pt" style:font-size-asian="12pt" style:font-size-complex="12pt"/>
    </style:style>
    <style:style style:name="T875" style:parent-style-name="Fuentedepárrafopredeter." style:family="text">
      <style:text-properties style:font-name="Arial" style:font-name-asian="Times New Roman" style:font-name-complex="Arial" fo:color="#000000" fo:font-size="12pt" style:font-size-asian="12pt" style:font-size-complex="12pt"/>
    </style:style>
    <style:style style:name="T8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7" style:parent-style-name="Fuentedepárrafopredeter." style:family="text">
      <style:text-properties style:font-name="Arial" style:font-name-complex="Arial" fo:color="#000000" fo:font-size="12pt" style:font-size-asian="12pt" style:font-size-complex="12pt"/>
    </style:style>
    <style:style style:name="T878" style:parent-style-name="Fuentedepárrafopredeter." style:family="text">
      <style:text-properties style:font-name="Arial" style:font-name-complex="Arial" fo:color="#000000" fo:font-size="12pt" style:font-size-asian="12pt" style:font-size-complex="12pt"/>
    </style:style>
    <style:style style:name="T879" style:parent-style-name="Fuentedepárrafopredeter." style:family="text">
      <style:text-properties style:font-name="Arial" style:font-name-complex="Arial" fo:color="#000000" fo:font-size="12pt" style:font-size-asian="12pt" style:font-size-complex="12pt"/>
    </style:style>
    <style:style style:name="T880" style:parent-style-name="Fuentedepárrafopredeter." style:family="text">
      <style:text-properties style:font-name="Arial" style:font-name-complex="Arial" fo:color="#000000" fo:font-size="12pt" style:font-size-asian="12pt" style:font-size-complex="12pt"/>
    </style:style>
    <style:style style:name="T881" style:parent-style-name="Fuentedepárrafopredeter." style:family="text">
      <style:text-properties style:font-name="Arial" style:font-name-complex="Arial" fo:color="#000000" fo:font-size="12pt" style:font-size-asian="12pt" style:font-size-complex="12pt"/>
    </style:style>
    <style:style style:name="P882"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8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5" style:parent-style-name="Normal" style:family="paragraph">
      <style:paragraph-properties fo:text-align="justify" fo:line-height="150%"/>
      <style:text-properties fo:hyphenate="false"/>
    </style:style>
    <style:style style:name="T8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8" style:parent-style-name="Fuentedepárrafopredeter." style:family="text">
      <style:text-properties style:font-name="Arial" style:font-name-complex="Arial" fo:font-weight="bold" style:font-weight-asian="bold" fo:color="#000000" fo:font-size="12pt" style:font-size-asian="12pt" style:font-size-complex="12pt"/>
    </style:style>
    <style:style style:name="P889"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890" style:parent-style-name="Normal" style:family="paragraph">
      <style:paragraph-properties fo:text-align="justify" fo:line-height="150%"/>
      <style:text-properties fo:hyphenate="false"/>
    </style:style>
    <style:style style:name="T891" style:parent-style-name="Fuentedepárrafopredeter." style:family="text">
      <style:text-properties style:font-name="Arial" style:font-name-complex="Arial" fo:color="#000000" fo:font-size="12pt" style:font-size-asian="12pt" style:font-size-complex="12pt"/>
    </style:style>
    <style:style style:name="T892" style:parent-style-name="Fuentedepárrafopredeter." style:family="text">
      <style:text-properties style:font-name="Arial" style:font-name-complex="Arial" fo:color="#000000" fo:font-size="12pt" style:font-size-asian="12pt" style:font-size-complex="12pt"/>
    </style:style>
    <style:style style:name="T893" style:parent-style-name="Fuentedepárrafopredeter." style:family="text">
      <style:text-properties style:font-name="Arial" style:font-name-complex="Arial" fo:color="#000000" fo:font-size="12pt" style:font-size-asian="12pt" style:font-size-complex="12pt"/>
    </style:style>
    <style:style style:name="T894" style:parent-style-name="Fuentedepárrafopredeter." style:family="text">
      <style:text-properties style:font-name="Arial" style:font-name-complex="Arial" fo:color="#000000" fo:font-size="12pt" style:font-size-asian="12pt" style:font-size-complex="12pt"/>
    </style:style>
    <style:style style:name="T895" style:parent-style-name="Fuentedepárrafopredeter." style:family="text">
      <style:text-properties style:font-name="Arial" style:font-name-complex="Arial" fo:color="#000000" fo:font-size="12pt" style:font-size-asian="12pt" style:font-size-complex="12pt"/>
    </style:style>
    <style:style style:name="T896" style:parent-style-name="Fuentedepárrafopredeter." style:family="text">
      <style:text-properties style:font-name="Arial" style:font-name-complex="Arial" fo:color="#000000" fo:font-size="12pt" style:font-size-asian="12pt" style:font-size-complex="12pt"/>
    </style:style>
    <style:style style:name="T897" style:parent-style-name="Fuentedepárrafopredeter." style:family="text">
      <style:text-properties style:font-name="Arial" style:font-name-complex="Arial" fo:color="#000000" fo:font-size="12pt" style:font-size-asian="12pt" style:font-size-complex="12pt"/>
    </style:style>
    <style:style style:name="T898" style:parent-style-name="Fuentedepárrafopredeter." style:family="text">
      <style:text-properties style:font-name="Arial" style:font-name-complex="Arial" fo:color="#000000" fo:font-size="12pt" style:font-size-asian="12pt" style:font-size-complex="12pt"/>
    </style:style>
    <style:style style:name="T899" style:parent-style-name="Fuentedepárrafopredeter." style:family="text">
      <style:text-properties style:font-name="Arial" style:font-name-complex="Arial" fo:color="#000000" fo:font-size="12pt" style:font-size-asian="12pt" style:font-size-complex="12pt"/>
    </style:style>
    <style:style style:name="T900" style:parent-style-name="Fuentedepárrafopredeter." style:family="text">
      <style:text-properties style:font-name="Arial" style:font-name-complex="Arial" fo:color="#000000" fo:font-size="12pt" style:font-size-asian="12pt" style:font-size-complex="12pt"/>
    </style:style>
    <style:style style:name="T901" style:parent-style-name="Fuentedepárrafopredeter." style:family="text">
      <style:text-properties style:font-name="Arial" style:font-name-complex="Arial" fo:color="#000000" fo:font-size="12pt" style:font-size-asian="12pt" style:font-size-complex="12pt"/>
    </style:style>
    <style:style style:name="T902" style:parent-style-name="Fuentedepárrafopredeter." style:family="text">
      <style:text-properties style:font-name="Arial" style:font-name-complex="Arial" fo:color="#000000" fo:font-size="12pt" style:font-size-asian="12pt" style:font-size-complex="12pt"/>
    </style:style>
    <style:style style:name="T9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0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9" style:parent-style-name="Normal" style:family="paragraph">
      <style:paragraph-properties fo:text-align="justify" fo:line-height="150%"/>
      <style:text-properties fo:hyphenate="false"/>
    </style:style>
    <style:style style:name="T910" style:parent-style-name="Fuentedepárrafopredeter." style:family="text">
      <style:text-properties style:font-name="Arial" style:font-name-complex="Arial" fo:font-size="12pt" style:font-size-asian="12pt" style:font-size-complex="12pt"/>
    </style:style>
    <style:style style:name="P911"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13"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5"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16" style:parent-style-name="Normal" style:family="paragraph">
      <style:paragraph-properties fo:text-align="justify" fo:line-height="150%"/>
      <style:text-properties fo:hyphenate="false"/>
    </style:style>
    <style:style style:name="T917"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918"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919"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920"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921"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9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3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3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3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3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3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3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3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3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938" style:parent-style-name="Normal" style:family="paragraph">
      <style:paragraph-properties fo:text-align="justify" fo:line-height="150%"/>
      <style:text-properties fo:hyphenate="false"/>
    </style:style>
    <style:style style:name="T93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4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4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4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4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4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4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947" style:parent-style-name="Normal"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9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9" style:parent-style-name="Normal" style:family="paragraph">
      <style:paragraph-properties fo:text-align="justify" fo:line-height="150%" fo:margin-left="0.4472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1"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5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5"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5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57"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9"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0"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1"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2" style:parent-style-name="Normal" style:family="paragraph">
      <style:paragraph-properties fo:text-align="justify" fo:line-height="150%" fo:margin-left="0.25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P9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4"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TableColumn970" style:family="table-column">
      <style:table-column-properties style:column-width="2.5361in"/>
    </style:style>
    <style:style style:name="Table969" style:family="table">
      <style:table-properties style:width="2.5361in"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50%"/>
      <style:text-properties fo:hyphenate="false"/>
    </style:style>
    <style:style style:name="T9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50%"/>
      <style:text-properties fo:hyphenate="false"/>
    </style:style>
    <style:style style:name="T9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85"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98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9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92" style:parent-style-name="Normal" style:family="paragraph">
      <style:paragraph-properties fo:text-align="justify" fo:line-height="150%"/>
      <style:text-properties fo:hyphenate="false"/>
    </style:style>
    <style:style style:name="T993" style:parent-style-name="Fuentedepárrafopredeter." style:family="text">
      <style:text-properties style:font-name="Arial" style:font-name-complex="Arial" fo:color="#000000" fo:font-size="12pt" style:font-size-asian="12pt" style:font-size-complex="12pt"/>
    </style:style>
    <style:style style:name="T994" style:parent-style-name="Fuentedepárrafopredeter." style:family="text">
      <style:text-properties style:font-name="Arial" style:font-name-complex="Arial" fo:color="#000000" fo:font-size="12pt" style:font-size-asian="12pt" style:font-size-complex="12pt"/>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color="#000000" fo:font-size="12pt" style:font-size-asian="12pt" style:font-size-complex="12pt"/>
    </style:style>
    <style:style style:name="T997" style:parent-style-name="Fuentedepárrafopredeter." style:family="text">
      <style:text-properties style:font-name="Arial" style:font-name-complex="Arial" fo:color="#000000" fo:font-size="12pt" style:font-size-asian="12pt" style:font-size-complex="12pt"/>
    </style:style>
    <style:style style:name="T998" style:parent-style-name="Fuentedepárrafopredeter." style:family="text">
      <style:text-properties style:font-name="Arial" style:font-name-complex="Arial" fo:color="#000000" fo:font-size="12pt" style:font-size-asian="12pt" style:font-size-complex="12pt"/>
    </style:style>
    <style:style style:name="T999" style:parent-style-name="Fuentedepárrafopredeter." style:family="text">
      <style:text-properties style:font-name="Arial" style:font-name-complex="Arial" fo:color="#000000" fo:font-size="12pt" style:font-size-asian="12pt" style:font-size-complex="12pt"/>
    </style:style>
    <style:style style:name="T1000" style:parent-style-name="Fuentedepárrafopredeter." style:family="text">
      <style:text-properties style:font-name="Arial" style:font-name-complex="Arial" fo:color="#000000" fo:font-size="12pt" style:font-size-asian="12pt" style:font-size-complex="12pt"/>
    </style:style>
    <style:style style:name="T1001" style:parent-style-name="Fuentedepárrafopredeter." style:family="text">
      <style:text-properties style:font-name="Arial" style:font-name-complex="Arial" fo:color="#000000" fo:font-size="12pt" style:font-size-asian="12pt" style:font-size-complex="12pt"/>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fo:color="#000000" fo:font-size="12pt" style:font-size-asian="12pt" style:font-size-complex="12pt"/>
    </style:style>
    <style:style style:name="T1004" style:parent-style-name="Fuentedepárrafopredeter." style:family="text">
      <style:text-properties style:font-name="Arial" style:font-name-complex="Arial" fo:color="#000000" fo:font-size="12pt" style:font-size-asian="12pt" style:font-size-complex="12pt"/>
    </style:style>
    <style:style style:name="T1005" style:parent-style-name="Fuentedepárrafopredeter." style:family="text">
      <style:text-properties style:font-name="Arial" style:font-name-complex="Arial" fo:color="#000000" fo:font-size="12pt" style:font-size-asian="12pt" style:font-size-complex="12pt"/>
    </style:style>
    <style:style style:name="T1006" style:parent-style-name="Fuentedepárrafopredeter." style:family="text">
      <style:text-properties style:font-name="Arial" style:font-name-complex="Arial" fo:color="#000000"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10" style:parent-style-name="Fuentedepárrafopredeter." style:family="text">
      <style:text-properties style:font-name="Arial" style:font-name-complex="Arial" fo:color="#000000" fo:font-size="12pt" style:font-size-asian="12pt" style:font-size-complex="12pt"/>
    </style:style>
    <style:style style:name="P10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4" style:parent-style-name="Normal" style:family="paragraph">
      <style:paragraph-properties fo:text-align="justify" fo:line-height="150%"/>
      <style:text-properties fo:hyphenate="false"/>
    </style:style>
    <style:style style:name="T1015" style:parent-style-name="Fuentedepárrafopredeter." style:family="text">
      <style:text-properties style:font-name="Arial" style:font-name-complex="Arial" fo:color="#000000" fo:font-size="12pt" style:font-size-asian="12pt" style:font-size-complex="12pt"/>
    </style:style>
    <style:style style:name="T1016" style:parent-style-name="Fuentedepárrafopredeter." style:family="text">
      <style:text-properties style:font-name="Arial" style:font-name-complex="Arial" fo:color="#000000" fo:font-size="12pt" style:font-size-asian="12pt" style:font-size-complex="12pt"/>
    </style:style>
    <style:style style:name="T1017" style:parent-style-name="Fuentedepárrafopredeter." style:family="text">
      <style:text-properties style:font-name="Arial" style:font-name-complex="Arial" fo:color="#000000" fo:font-size="12pt" style:font-size-asian="12pt" style:font-size-complex="12pt"/>
    </style:style>
    <style:style style:name="T1018" style:parent-style-name="Fuentedepárrafopredeter." style:family="text">
      <style:text-properties style:font-name="Arial" style:font-name-complex="Arial" fo:color="#000000" fo:font-size="12pt" style:font-size-asian="12pt" style:font-size-complex="12pt"/>
    </style:style>
    <style:style style:name="T1019" style:parent-style-name="Fuentedepárrafopredeter." style:family="text">
      <style:text-properties style:font-name="Arial" style:font-name-complex="Arial" fo:color="#000000" fo:font-size="12pt" style:font-size-asian="12pt" style:font-size-complex="12pt"/>
    </style:style>
    <style:style style:name="T1020" style:parent-style-name="Fuentedepárrafopredeter." style:family="text">
      <style:text-properties style:font-name="Arial" style:font-name-complex="Arial" fo:color="#000000" fo:font-size="12pt" style:font-size-asian="12pt" style:font-size-complex="12pt"/>
    </style:style>
    <style:style style:name="T1021" style:parent-style-name="Fuentedepárrafopredeter." style:family="text">
      <style:text-properties style:font-name="Arial" style:font-name-complex="Arial" fo:color="#000000" fo:font-size="12pt" style:font-size-asian="12pt" style:font-size-complex="12pt"/>
    </style:style>
    <style:style style:name="T1022" style:parent-style-name="Fuentedepárrafopredeter." style:family="text">
      <style:text-properties style:font-name="Arial" style:font-name-complex="Arial" fo:color="#000000" fo:font-size="12pt" style:font-size-asian="12pt" style:font-size-complex="12pt"/>
    </style:style>
    <style:style style:name="T1023" style:parent-style-name="Fuentedepárrafopredeter." style:family="text">
      <style:text-properties style:font-name="Arial" style:font-name-complex="Arial" fo:color="#000000" fo:font-size="12pt" style:font-size-asian="12pt" style:font-size-complex="12pt"/>
    </style:style>
    <style:style style:name="T1024" style:parent-style-name="Fuentedepárrafopredeter." style:family="text">
      <style:text-properties style:font-name="Arial" style:font-name-complex="Arial" fo:color="#000000" fo:font-size="12pt" style:font-size-asian="12pt" style:font-size-complex="12pt"/>
    </style:style>
    <style:style style:name="T1025" style:parent-style-name="Fuentedepárrafopredeter." style:family="text">
      <style:text-properties style:font-name="Arial" style:font-name-complex="Arial" fo:color="#000000" fo:font-size="12pt" style:font-size-asian="12pt" style:font-size-complex="12pt"/>
    </style:style>
    <style:style style:name="T10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1" style:parent-style-name="Fuentedepárrafopredeter." style:family="text">
      <style:text-properties style:font-name="Arial" style:font-name-complex="Arial" fo:color="#000000" fo:font-size="12pt" style:font-size-asian="12pt" style:font-size-complex="12pt"/>
    </style:style>
    <style:style style:name="P10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3" style:parent-style-name="Normal" style:family="paragraph">
      <style:paragraph-properties fo:text-align="justify" fo:line-height="150%"/>
      <style:text-properties fo:hyphenate="false"/>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color="#000000" fo:font-size="12pt" style:font-size-asian="12pt" style:font-size-complex="12pt"/>
    </style:style>
    <style:style style:name="T1036" style:parent-style-name="Fuentedepárrafopredeter." style:family="text">
      <style:text-properties style:font-name="Arial" style:font-name-complex="Arial" fo:color="#000000" fo:font-size="12pt" style:font-size-asian="12pt" style:font-size-complex="12pt"/>
    </style:style>
    <style:style style:name="T1037" style:parent-style-name="Fuentedepárrafopredeter." style:family="text">
      <style:text-properties style:font-name="Arial" style:font-name-complex="Arial" fo:color="#000000" fo:font-size="12pt" style:font-size-asian="12pt" style:font-size-complex="12pt"/>
    </style:style>
    <style:style style:name="T1038" style:parent-style-name="Fuentedepárrafopredeter." style:family="text">
      <style:text-properties style:font-name="Arial" style:font-name-complex="Arial" fo:color="#000000" fo:font-size="12pt" style:font-size-asian="12pt" style:font-size-complex="12pt"/>
    </style:style>
    <style:style style:name="T1039" style:parent-style-name="Fuentedepárrafopredeter." style:family="text">
      <style:text-properties style:font-name="Arial" style:font-name-complex="Arial" fo:color="#000000" fo:font-size="12pt" style:font-size-asian="12pt" style:font-size-complex="12pt"/>
    </style:style>
    <style:style style:name="T1040" style:parent-style-name="Fuentedepárrafopredeter." style:family="text">
      <style:text-properties style:font-name="Arial" style:font-name-complex="Arial" fo:color="#000000" fo:font-size="12pt" style:font-size-asian="12pt" style:font-size-complex="12pt"/>
    </style:style>
    <style:style style:name="T1041" style:parent-style-name="Fuentedepárrafopredeter." style:family="text">
      <style:text-properties style:font-name="Arial" style:font-name-complex="Arial" fo:color="#000000" fo:font-size="12pt" style:font-size-asian="12pt" style:font-size-complex="12pt"/>
    </style:style>
    <style:style style:name="T1042" style:parent-style-name="Fuentedepárrafopredeter." style:family="text">
      <style:text-properties style:font-name="Arial" style:font-name-complex="Arial" fo:color="#000000" fo:font-size="12pt" style:font-size-asian="12pt" style:font-size-complex="12pt"/>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color="#000000" fo:font-size="12pt" style:font-size-asian="12pt" style:font-size-complex="12pt"/>
    </style:style>
    <style:style style:name="T1045" style:parent-style-name="Fuentedepárrafopredeter." style:family="text">
      <style:text-properties style:font-name="Arial" style:font-name-complex="Arial" fo:color="#000000" fo:font-size="12pt" style:font-size-asian="12pt" style:font-size-complex="12pt"/>
    </style:style>
    <style:style style:name="T1046" style:parent-style-name="Fuentedepárrafopredeter." style:family="text">
      <style:text-properties style:font-name="Arial" style:font-name-complex="Arial" fo:color="#000000"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2" style:parent-style-name="Fuentedepárrafopredeter." style:family="text">
      <style:text-properties style:font-name="Arial" style:font-name-complex="Arial" fo:color="#000000" fo:font-size="12pt" style:font-size-asian="12pt" style:font-size-complex="12pt"/>
    </style:style>
    <style:style style:name="T1053" style:parent-style-name="Fuentedepárrafopredeter." style:family="text">
      <style:text-properties style:font-name="Arial" style:font-name-complex="Arial" fo:color="#000000" fo:font-size="12pt" style:font-size-asian="12pt" style:font-size-complex="12pt"/>
    </style:style>
    <style:style style:name="T1054" style:parent-style-name="Fuentedepárrafopredeter." style:family="text">
      <style:text-properties style:font-name="Arial" style:font-name-complex="Arial" fo:color="#000000" fo:font-size="12pt" style:font-size-asian="12pt" style:font-size-complex="12pt"/>
    </style:style>
    <style:style style:name="T10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6" style:parent-style-name="Fuentedepárrafopredeter." style:family="text">
      <style:text-properties style:font-name="Arial" style:font-name-complex="Arial" fo:color="#000000" fo:font-size="12pt" style:font-size-asian="12pt" style:font-size-complex="12pt"/>
    </style:style>
    <style:style style:name="T1057" style:parent-style-name="Fuentedepárrafopredeter." style:family="text">
      <style:text-properties style:font-name="Arial" style:font-name-complex="Arial" fo:color="#000000" fo:font-size="12pt" style:font-size-asian="12pt" style:font-size-complex="12pt"/>
    </style:style>
    <style:style style:name="T1058" style:parent-style-name="Fuentedepárrafopredeter." style:family="text">
      <style:text-properties style:font-name="Arial" style:font-name-complex="Arial" fo:color="#000000" fo:font-size="12pt" style:font-size-asian="12pt" style:font-size-complex="12pt"/>
    </style:style>
    <style:style style:name="T1059" style:parent-style-name="Fuentedepárrafopredeter." style:family="text">
      <style:text-properties style:font-name="Arial" style:font-name-complex="Arial" fo:color="#000000" fo:font-size="12pt" style:font-size-asian="12pt" style:font-size-complex="12pt"/>
    </style:style>
    <style:style style:name="T1060" style:parent-style-name="Fuentedepárrafopredeter." style:family="text">
      <style:text-properties style:font-name="Arial" style:font-name-complex="Arial" fo:color="#000000" fo:font-size="12pt" style:font-size-asian="12pt" style:font-size-complex="12pt"/>
    </style:style>
    <style:style style:name="T1061" style:parent-style-name="Fuentedepárrafopredeter." style:family="text">
      <style:text-properties style:font-name="Arial" style:font-name-complex="Arial" fo:color="#000000" fo:font-size="12pt" style:font-size-asian="12pt" style:font-size-complex="12pt"/>
    </style:style>
    <style:style style:name="T1062" style:parent-style-name="Fuentedepárrafopredeter." style:family="text">
      <style:text-properties style:font-name="Arial" style:font-name-complex="Arial" fo:color="#000000"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style:style>
    <style:style style:name="T1064" style:parent-style-name="Fuentedepárrafopredeter." style:family="text">
      <style:text-properties style:font-name="Arial" style:font-name-complex="Arial" fo:color="#000000" fo:font-size="12pt" style:font-size-asian="12pt" style:font-size-complex="12pt"/>
    </style:style>
    <style:style style:name="T1065" style:parent-style-name="Fuentedepárrafopredeter." style:family="text">
      <style:text-properties style:font-name="Arial" style:font-name-complex="Arial" fo:color="#000000" fo:font-size="12pt" style:font-size-asian="12pt" style:font-size-complex="12pt"/>
    </style:style>
    <style:style style:name="T1066" style:parent-style-name="Fuentedepárrafopredeter." style:family="text">
      <style:text-properties style:font-name="Arial" style:font-name-complex="Arial" fo:color="#000000" fo:font-size="12pt" style:font-size-asian="12pt" style:font-size-complex="12pt"/>
    </style:style>
    <style:style style:name="T1067" style:parent-style-name="Fuentedepárrafopredeter." style:family="text">
      <style:text-properties style:font-name="Arial" style:font-name-complex="Arial" fo:color="#000000" fo:font-size="12pt" style:font-size-asian="12pt" style:font-size-complex="12pt"/>
    </style:style>
    <style:style style:name="T1068" style:parent-style-name="Fuentedepárrafopredeter." style:family="text">
      <style:text-properties style:font-name="Arial" style:font-name-complex="Arial" fo:color="#000000" fo:font-size="12pt" style:font-size-asian="12pt" style:font-size-complex="12pt"/>
    </style:style>
    <style:style style:name="T1069" style:parent-style-name="Fuentedepárrafopredeter." style:family="text">
      <style:text-properties style:font-name="Arial" style:font-name-complex="Arial" fo:color="#000000" fo:font-size="12pt" style:font-size-asian="12pt" style:font-size-complex="12pt"/>
    </style:style>
    <style:style style:name="T1070" style:parent-style-name="Fuentedepárrafopredeter." style:family="text">
      <style:text-properties style:font-name="Arial" style:font-name-complex="Arial" fo:color="#000000" fo:font-size="12pt" style:font-size-asian="12pt" style:font-size-complex="12pt"/>
    </style:style>
    <style:style style:name="T1071" style:parent-style-name="Fuentedepárrafopredeter." style:family="text">
      <style:text-properties style:font-name="Arial" style:font-name-complex="Arial" fo:color="#000000" fo:font-size="12pt" style:font-size-asian="12pt" style:font-size-complex="12pt"/>
    </style:style>
    <style:style style:name="T1072" style:parent-style-name="Fuentedepárrafopredeter." style:family="text">
      <style:text-properties style:font-name="Arial" style:font-name-complex="Arial" fo:color="#000000" fo:font-size="12pt" style:font-size-asian="12pt" style:font-size-complex="12pt"/>
    </style:style>
    <style:style style:name="T1073" style:parent-style-name="Fuentedepárrafopredeter." style:family="text">
      <style:text-properties style:font-name="Arial" style:font-name-complex="Arial" fo:color="#000000" fo:font-size="12pt" style:font-size-asian="12pt" style:font-size-complex="12pt"/>
    </style:style>
    <style:style style:name="T1074" style:parent-style-name="Fuentedepárrafopredeter." style:family="text">
      <style:text-properties style:font-name="Arial" style:font-name-complex="Arial" fo:color="#000000" fo:font-size="12pt" style:font-size-asian="12pt" style:font-size-complex="12pt"/>
    </style:style>
    <style:style style:name="T1075" style:parent-style-name="Fuentedepárrafopredeter." style:family="text">
      <style:text-properties style:font-name="Arial" style:font-name-complex="Arial" fo:color="#000000" fo:font-size="12pt" style:font-size-asian="12pt" style:font-size-complex="12pt"/>
    </style:style>
    <style:style style:name="T1076" style:parent-style-name="Fuentedepárrafopredeter." style:family="text">
      <style:text-properties style:font-name="Arial" style:font-name-complex="Arial" fo:color="#000000" fo:font-size="12pt" style:font-size-asian="12pt" style:font-size-complex="12pt"/>
    </style:style>
    <style:style style:name="T1077" style:parent-style-name="Fuentedepárrafopredeter." style:family="text">
      <style:text-properties style:font-name="Arial" style:font-name-complex="Arial" fo:color="#000000" fo:font-size="12pt" style:font-size-asian="12pt" style:font-size-complex="12pt"/>
    </style:style>
    <style:style style:name="P10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8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8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83" style:parent-style-name="Normal" style:family="paragraph">
      <style:paragraph-properties fo:text-align="justify" fo:line-height="150%"/>
      <style:text-properties fo:hyphenate="false"/>
    </style:style>
    <style:style style:name="T1084" style:parent-style-name="Fuentedepárrafopredeter." style:family="text">
      <style:text-properties style:font-name="Arial" style:font-name-complex="Arial" fo:color="#000000" fo:font-size="12pt" style:font-size-asian="12pt" style:font-size-complex="12pt"/>
    </style:style>
    <style:style style:name="T1085" style:parent-style-name="Fuentedepárrafopredeter." style:family="text">
      <style:text-properties style:font-name="Arial" style:font-name-complex="Arial" fo:color="#000000" fo:font-size="12pt" style:font-size-asian="12pt" style:font-size-complex="12pt"/>
    </style:style>
    <style:style style:name="T1086" style:parent-style-name="Fuentedepárrafopredeter." style:family="text">
      <style:text-properties style:font-name="Arial" style:font-name-complex="Arial" fo:color="#000000" fo:font-size="12pt" style:font-size-asian="12pt" style:font-size-complex="12pt"/>
    </style:style>
    <style:style style:name="T1087" style:parent-style-name="Fuentedepárrafopredeter." style:family="text">
      <style:text-properties style:font-name="Arial" style:font-name-complex="Arial"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fo:color="#000000"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fo:color="#000000" fo:font-size="12pt" style:font-size-asian="12pt" style:font-size-complex="12pt"/>
    </style:style>
    <style:style style:name="T1096" style:parent-style-name="Fuentedepárrafopredeter." style:family="text">
      <style:text-properties style:font-name="Arial" style:font-name-complex="Arial" fo:color="#000000" fo:font-size="12pt" style:font-size-asian="12pt" style:font-size-complex="12pt"/>
    </style:style>
    <style:style style:name="T1097" style:parent-style-name="Fuentedepárrafopredeter." style:family="text">
      <style:text-properties style:font-name="Arial" style:font-name-complex="Arial" fo:color="#000000" fo:font-size="12pt" style:font-size-asian="12pt" style:font-size-complex="12pt"/>
    </style:style>
    <style:style style:name="T1098" style:parent-style-name="Fuentedepárrafopredeter." style:family="text">
      <style:text-properties style:font-name="Arial" style:font-name-complex="Arial" fo:color="#000000" fo:font-size="12pt" style:font-size-asian="12pt" style:font-size-complex="12pt"/>
    </style:style>
    <style:style style:name="T1099" style:parent-style-name="Fuentedepárrafopredeter." style:family="text">
      <style:text-properties style:font-name="Arial" style:font-name-complex="Arial" fo:color="#000000" fo:font-size="12pt" style:font-size-asian="12pt" style:font-size-complex="12pt"/>
    </style:style>
    <style:style style:name="T11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01" style:parent-style-name="Fuentedepárrafopredeter." style:family="text">
      <style:text-properties style:font-name="Arial" style:font-name-complex="Arial" style:font-weight-complex="bold" fo:color="#000000" fo:font-size="12pt" style:font-size-asian="12pt" style:font-size-complex="12pt"/>
    </style:style>
    <style:style style:name="P11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3" style:parent-style-name="Normal" style:family="paragraph">
      <style:paragraph-properties fo:text-align="justify" fo:line-height="150%"/>
      <style:text-properties fo:hyphenate="false"/>
    </style:style>
    <style:style style:name="T1104" style:parent-style-name="Fuentedepárrafopredeter." style:family="text">
      <style:text-properties style:font-name="Arial" style:font-name-complex="Arial" style:font-weight-complex="bold" fo:color="#000000" fo:font-size="12pt" style:font-size-asian="12pt" style:font-size-complex="12pt"/>
    </style:style>
    <style:style style:name="T1105" style:parent-style-name="Fuentedepárrafopredeter." style:family="text">
      <style:text-properties style:font-name="Arial" style:font-name-complex="Arial" style:font-weight-complex="bold" fo:color="#000000" fo:font-size="12pt" style:font-size-asian="12pt" style:font-size-complex="12pt"/>
    </style:style>
    <style:style style:name="T1106" style:parent-style-name="Fuentedepárrafopredeter." style:family="text">
      <style:text-properties style:font-name="Arial" style:font-name-complex="Arial" style:font-weight-complex="bold" fo:color="#000000" fo:font-size="12pt" style:font-size-asian="12pt" style:font-size-complex="12pt"/>
    </style:style>
    <style:style style:name="T1107" style:parent-style-name="Fuentedepárrafopredeter." style:family="text">
      <style:text-properties style:font-name="Arial" style:font-name-complex="Arial" style:font-weight-complex="bold" fo:color="#000000" fo:font-size="12pt" style:font-size-asian="12pt" style:font-size-complex="12pt"/>
    </style:style>
    <style:style style:name="T1108" style:parent-style-name="Fuentedepárrafopredeter." style:family="text">
      <style:text-properties style:font-name="Arial" style:font-name-complex="Arial" style:font-weight-complex="bold" fo:color="#000000" fo:font-size="12pt" style:font-size-asian="12pt" style:font-size-complex="12pt"/>
    </style:style>
    <style:style style:name="T1109" style:parent-style-name="Fuentedepárrafopredeter." style:family="text">
      <style:text-properties style:font-name="Arial" style:font-name-complex="Arial" fo:color="#000000" fo:font-size="12pt" style:font-size-asian="12pt" style:font-size-complex="12pt"/>
    </style:style>
    <style:style style:name="T1110" style:parent-style-name="Fuentedepárrafopredeter." style:family="text">
      <style:text-properties style:font-name="Arial" style:font-name-complex="Arial" fo:color="#000000" fo:font-size="12pt" style:font-size-asian="12pt" style:font-size-complex="12pt"/>
    </style:style>
    <style:style style:name="T1111" style:parent-style-name="Fuentedepárrafopredeter." style:family="text">
      <style:text-properties style:font-name="Arial" style:font-name-complex="Arial" fo:color="#000000" fo:font-size="12pt" style:font-size-asian="12pt" style:font-size-complex="12pt"/>
    </style:style>
    <style:style style:name="T1112" style:parent-style-name="Fuentedepárrafopredeter." style:family="text">
      <style:text-properties style:font-name="Arial" style:font-name-complex="Arial" fo:color="#000000" fo:font-size="12pt" style:font-size-asian="12pt" style:font-size-complex="12pt"/>
    </style:style>
    <style:style style:name="T1113" style:parent-style-name="Fuentedepárrafopredeter." style:family="text">
      <style:text-properties style:font-name="Arial" style:font-name-complex="Arial" fo:color="#000000" fo:font-size="12pt" style:font-size-asian="12pt" style:font-size-complex="12pt"/>
    </style:style>
    <style:style style:name="P1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5" style:parent-style-name="Normal" style:family="paragraph">
      <style:paragraph-properties fo:text-align="justify" fo:line-height="150%"/>
      <style:text-properties fo:hyphenate="false"/>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18" style:parent-style-name="Fuentedepárrafopredeter." style:family="text">
      <style:text-properties style:font-name="Arial" style:font-name-complex="Arial" fo:color="#000000" fo:font-size="12pt" style:font-size-asian="12pt" style:font-size-complex="12pt"/>
    </style:style>
    <style:style style:name="P1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2" style:parent-style-name="Normal" style:family="paragraph">
      <style:paragraph-properties fo:text-align="justify" fo:line-height="150%"/>
      <style:text-properties fo:hyphenate="false"/>
    </style:style>
    <style:style style:name="T1123" style:parent-style-name="Fuentedepárrafopredeter." style:family="text">
      <style:text-properties style:font-name="Arial" style:font-name-complex="Arial" fo:color="#000000" fo:font-size="12pt" style:font-size-asian="12pt" style:font-size-complex="12pt"/>
    </style:style>
    <style:style style:name="T11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5" style:parent-style-name="Fuentedepárrafopredeter." style:family="text">
      <style:text-properties style:font-name="Arial" style:font-name-complex="Arial" fo:color="#000000" fo:font-size="12pt" style:font-size-asian="12pt" style:font-size-complex="12pt"/>
    </style:style>
    <style:style style:name="T11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7" style:parent-style-name="Fuentedepárrafopredeter." style:family="text">
      <style:text-properties style:font-name="Arial" style:font-name-complex="Arial" fo:color="#000000" fo:font-size="12pt" style:font-size-asian="12pt" style:font-size-complex="12pt"/>
    </style:style>
    <style:style style:name="P1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9" style:parent-style-name="Normal" style:family="paragraph">
      <style:paragraph-properties fo:text-align="justify" fo:line-height="150%"/>
      <style:text-properties fo:hyphenate="false"/>
    </style:style>
    <style:style style:name="T1130" style:parent-style-name="Fuentedepárrafopredeter." style:family="text">
      <style:text-properties style:font-name="Arial" style:font-name-complex="Arial" fo:color="#000000" fo:font-size="12pt" style:font-size-asian="12pt" style:font-size-complex="12pt"/>
    </style:style>
    <style:style style:name="T11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7" style:parent-style-name="Fuentedepárrafopredeter." style:family="text">
      <style:text-properties style:font-name="Arial" style:font-name-complex="Arial" fo:color="#000000" fo:font-size="12pt" style:font-size-asian="12pt" style:font-size-complex="12pt"/>
    </style:style>
    <style:style style:name="T1138" style:parent-style-name="Fuentedepárrafopredeter." style:family="text">
      <style:text-properties style:font-name="Arial" style:font-name-complex="Arial" fo:color="#000000" fo:font-size="12pt" style:font-size-asian="12pt" style:font-size-complex="12pt"/>
    </style:style>
    <style:style style:name="T1139" style:parent-style-name="Fuentedepárrafopredeter." style:family="text">
      <style:text-properties style:font-name="Arial" style:font-name-complex="Arial" fo:color="#000000"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T1141" style:parent-style-name="Fuentedepárrafopredeter." style:family="text">
      <style:text-properties style:font-name="Arial" style:font-name-complex="Arial" fo:color="#000000" fo:font-size="12pt" style:font-size-asian="12pt" style:font-size-complex="12pt"/>
    </style:style>
    <style:style style:name="T1142" style:parent-style-name="Fuentedepárrafopredeter." style:family="text">
      <style:text-properties style:font-name="Arial" style:font-name-complex="Arial" fo:color="#000000" fo:font-size="12pt" style:font-size-asian="12pt" style:font-size-complex="12pt"/>
    </style:style>
    <style:style style:name="T1143" style:parent-style-name="Fuentedepárrafopredeter." style:family="text">
      <style:text-properties style:font-name="Arial" style:font-name-complex="Arial" style:font-weight-complex="bold" fo:color="#000000" fo:font-size="12pt" style:font-size-asian="12pt" style:font-size-complex="12pt"/>
    </style:style>
    <style:style style:name="T1144" style:parent-style-name="Fuentedepárrafopredeter." style:family="text">
      <style:text-properties style:font-name="Arial" style:font-name-complex="Arial" fo:color="#000000" fo:font-size="12pt" style:font-size-asian="12pt" style:font-size-complex="12pt"/>
    </style:style>
    <style:style style:name="T1145" style:parent-style-name="Fuentedepárrafopredeter." style:family="text">
      <style:text-properties style:font-name="Arial" style:font-name-complex="Arial" fo:color="#000000" fo:font-size="12pt" style:font-size-asian="12pt" style:font-size-complex="12pt"/>
    </style:style>
    <style:style style:name="T1146" style:parent-style-name="Fuentedepárrafopredeter." style:family="text">
      <style:text-properties style:font-name="Arial" style:font-name-complex="Arial" fo:color="#000000" fo:font-size="12pt" style:font-size-asian="12pt" style:font-size-complex="12pt"/>
    </style:style>
    <style:style style:name="T1147" style:parent-style-name="Fuentedepárrafopredeter." style:family="text">
      <style:text-properties style:font-name="Arial" style:font-name-complex="Arial" fo:color="#000000" fo:font-size="12pt" style:font-size-asian="12pt" style:font-size-complex="12pt"/>
    </style:style>
    <style:style style:name="T1148" style:parent-style-name="Fuentedepárrafopredeter." style:family="text">
      <style:text-properties style:font-name="Arial" style:font-name-complex="Arial" fo:color="#000000" fo:font-size="12pt" style:font-size-asian="12pt" style:font-size-complex="12pt"/>
    </style:style>
    <style:style style:name="T1149" style:parent-style-name="Fuentedepárrafopredeter." style:family="text">
      <style:text-properties style:font-name="Arial" style:font-name-complex="Arial" fo:color="#000000" fo:font-size="12pt" style:font-size-asian="12pt" style:font-size-complex="12pt"/>
    </style:style>
    <style:style style:name="T1150" style:parent-style-name="Fuentedepárrafopredeter." style:family="text">
      <style:text-properties style:font-name="Arial" style:font-name-complex="Arial" fo:color="#000000" fo:font-size="12pt" style:font-size-asian="12pt" style:font-size-complex="12pt"/>
    </style:style>
    <style:style style:name="P11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4"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55"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56"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5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9" style:parent-style-name="Normal" style:family="paragraph">
      <style:paragraph-properties fo:text-align="justify" fo:line-height="150%"/>
      <style:text-properties fo:hyphenate="false"/>
    </style:style>
    <style:style style:name="T1160" style:parent-style-name="Fuentedepárrafopredeter." style:family="text">
      <style:text-properties style:font-name="Arial" style:font-name-complex="Arial" fo:color="#000000" fo:font-size="12pt" style:font-size-asian="12pt" style:font-size-complex="12pt"/>
    </style:style>
    <style:style style:name="T1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color="#000000" fo:font-size="12pt" style:font-size-asian="12pt" style:font-size-complex="12pt"/>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complex="Arial" fo:color="#000000" fo:font-size="12pt" style:font-size-asian="12pt" style:font-size-complex="12pt"/>
    </style:style>
    <style:style style:name="T1166" style:parent-style-name="Fuentedepárrafopredeter." style:family="text">
      <style:text-properties style:font-name="Arial" style:font-name-complex="Arial" fo:color="#000000" fo:font-size="12pt" style:font-size-asian="12pt" style:font-size-complex="12pt"/>
    </style:style>
    <style:style style:name="T1167" style:parent-style-name="Fuentedepárrafopredeter." style:family="text">
      <style:text-properties style:font-name="Arial" style:font-name-complex="Arial" fo:color="#000000" fo:font-size="12pt" style:font-size-asian="12pt" style:font-size-complex="12pt"/>
    </style:style>
    <style:style style:name="T1168" style:parent-style-name="Fuentedepárrafopredeter." style:family="text">
      <style:text-properties style:font-name="Arial" style:font-name-complex="Arial" fo:color="#000000" fo:font-size="12pt" style:font-size-asian="12pt" style:font-size-complex="12pt"/>
    </style:style>
    <style:style style:name="T1169" style:parent-style-name="Fuentedepárrafopredeter." style:family="text">
      <style:text-properties style:font-name="Arial" style:font-name-complex="Arial" fo:color="#000000" fo:font-size="12pt" style:font-size-asian="12pt" style:font-size-complex="12pt"/>
    </style:style>
    <style:style style:name="T1170" style:parent-style-name="Fuentedepárrafopredeter." style:family="text">
      <style:text-properties style:font-name="Arial" style:font-name-complex="Arial"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fo:color="#000000" fo:font-size="12pt" style:font-size-asian="12pt" style:font-size-complex="12pt"/>
    </style:style>
    <style:style style:name="T1174" style:parent-style-name="Fuentedepárrafopredeter." style:family="text">
      <style:text-properties style:font-name="Arial" style:font-name-complex="Arial" fo:color="#000000" fo:font-size="12pt" style:font-size-asian="12pt" style:font-size-complex="12pt"/>
    </style:style>
    <style:style style:name="T1175" style:parent-style-name="Fuentedepárrafopredeter." style:family="text">
      <style:text-properties style:font-name="Arial" style:font-name-complex="Arial" fo:color="#000000" fo:font-size="12pt" style:font-size-asian="12pt" style:font-size-complex="12pt"/>
    </style:style>
    <style:style style:name="T1176" style:parent-style-name="Fuentedepárrafopredeter." style:family="text">
      <style:text-properties style:font-name="Arial" style:font-name-complex="Arial" fo:color="#000000" fo:font-size="12pt" style:font-size-asian="12pt" style:font-size-complex="12pt"/>
    </style:style>
    <style:style style:name="T1177" style:parent-style-name="Fuentedepárrafopredeter." style:family="text">
      <style:text-properties style:font-name="Arial" style:font-name-complex="Arial" fo:color="#000000" fo:font-size="12pt" style:font-size-asian="12pt" style:font-size-complex="12pt"/>
    </style:style>
    <style:style style:name="T1178" style:parent-style-name="Fuentedepárrafopredeter." style:family="text">
      <style:text-properties style:font-name="Arial" style:font-name-complex="Arial" fo:color="#000000" fo:font-size="12pt" style:font-size-asian="12pt" style:font-size-complex="12pt"/>
    </style:style>
    <style:style style:name="T1179" style:parent-style-name="Fuentedepárrafopredeter." style:family="text">
      <style:text-properties style:font-name="Arial" style:font-name-complex="Arial" fo:color="#000000" fo:font-size="12pt" style:font-size-asian="12pt" style:font-size-complex="12pt"/>
    </style:style>
    <style:style style:name="T1180" style:parent-style-name="Fuentedepárrafopredeter." style:family="text">
      <style:text-properties style:font-name="Arial" style:font-name-complex="Arial" fo:color="#000000" fo:font-size="12pt" style:font-size-asian="12pt" style:font-size-complex="12pt"/>
    </style:style>
    <style:style style:name="T1181" style:parent-style-name="Fuentedepárrafopredeter." style:family="text">
      <style:text-properties style:font-name="Arial" style:font-name-complex="Arial" fo:color="#000000" fo:font-size="12pt" style:font-size-asian="12pt" style:font-size-complex="12pt"/>
    </style:style>
    <style:style style:name="T1182" style:parent-style-name="Fuentedepárrafopredeter." style:family="text">
      <style:text-properties style:font-name="Arial" style:font-name-complex="Arial" fo:color="#000000" fo:font-size="12pt" style:font-size-asian="12pt" style:font-size-complex="12pt"/>
    </style:style>
    <style:style style:name="T1183" style:parent-style-name="Fuentedepárrafopredeter." style:family="text">
      <style:text-properties style:font-name="Arial" style:font-name-complex="Arial" fo:color="#000000" fo:font-size="12pt" style:font-size-asian="12pt" style:font-size-complex="12pt"/>
    </style:style>
    <style:style style:name="T1184" style:parent-style-name="Fuentedepárrafopredeter." style:family="text">
      <style:text-properties style:font-name="Arial" style:font-name-complex="Arial" fo:color="#000000" fo:font-size="12pt" style:font-size-asian="12pt" style:font-size-complex="12pt"/>
    </style:style>
    <style:style style:name="T1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86" style:parent-style-name="Fuentedepárrafopredeter." style:family="text">
      <style:text-properties style:font-name="Arial" style:font-name-complex="Arial" fo:color="#000000" fo:font-size="12pt" style:font-size-asian="12pt" style:font-size-complex="12pt"/>
    </style:style>
    <style:style style:name="T1187" style:parent-style-name="Fuentedepárrafopredeter." style:family="text">
      <style:text-properties style:font-name="Arial" style:font-name-complex="Arial" fo:color="#000000" fo:font-size="12pt" style:font-size-asian="12pt" style:font-size-complex="12pt"/>
    </style:style>
    <style:style style:name="T1188" style:parent-style-name="Fuentedepárrafopredeter." style:family="text">
      <style:text-properties style:font-name="Arial" style:font-name-complex="Arial" fo:color="#000000" fo:font-size="12pt" style:font-size-asian="12pt" style:font-size-complex="12pt"/>
    </style:style>
    <style:style style:name="T1189" style:parent-style-name="Fuentedepárrafopredeter." style:family="text">
      <style:text-properties style:font-name="Arial" style:font-name-complex="Arial" fo:color="#000000" fo:font-size="12pt" style:font-size-asian="12pt" style:font-size-complex="12pt"/>
    </style:style>
    <style:style style:name="T1190" style:parent-style-name="Fuentedepárrafopredeter." style:family="text">
      <style:text-properties style:font-name="Arial" style:font-name-complex="Arial" fo:color="#000000" fo:font-size="12pt" style:font-size-asian="12pt" style:font-size-complex="12pt"/>
    </style:style>
    <style:style style:name="T1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2" style:parent-style-name="Fuentedepárrafopredeter." style:family="text">
      <style:text-properties style:font-name="Arial" style:font-name-complex="Arial" fo:color="#000000" fo:font-size="12pt" style:font-size-asian="12pt" style:font-size-complex="12pt"/>
    </style:style>
    <style:style style:name="P119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6" style:parent-style-name="Normal" style:family="paragraph">
      <style:paragraph-properties fo:text-align="justify" fo:line-height="150%"/>
      <style:text-properties fo:hyphenate="false"/>
    </style:style>
    <style:style style:name="T119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9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0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03"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04"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05"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06"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0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08"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09"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10"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11"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12"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13" style:parent-style-name="Normal" style:family="paragraph">
      <style:paragraph-properties fo:text-align="justify" fo:line-height="150%">
        <style:tab-stops>
          <style:tab-stop style:type="center" style:position="3.15in"/>
        </style:tab-stops>
      </style:paragraph-properties>
      <style:text-properties style:font-name="Arial" style:font-name-complex="Arial" fo:color="#000000" fo:font-size="12pt" style:font-size-asian="12pt" style:font-size-complex="12pt" fo:hyphenate="false"/>
    </style:style>
    <style:style style:name="P12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2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22" style:parent-style-name="Fuentedepárrafopredeter." style:family="text">
      <style:text-properties style:font-name="Arial" style:font-name-complex="Arial" fo:color="#000000" fo:font-size="12pt" style:font-size-asian="12pt" style:font-size-complex="12pt"/>
    </style:style>
    <style:style style:name="T1223" style:parent-style-name="Fuentedepárrafopredeter." style:family="text">
      <style:text-properties style:font-name="Arial" style:font-name-complex="Arial" style:font-weight-complex="bold" fo:color="#000000" fo:font-size="12pt" style:font-size-asian="12pt" style:font-size-complex="12pt"/>
    </style:style>
    <style:style style:name="T1224" style:parent-style-name="Fuentedepárrafopredeter." style:family="text">
      <style:text-properties style:font-name="Arial" style:font-name-complex="Arial" fo:color="#000000" fo:font-size="12pt" style:font-size-asian="12pt" style:font-size-complex="12pt"/>
    </style:style>
    <style:style style:name="T1225" style:parent-style-name="Fuentedepárrafopredeter." style:family="text">
      <style:text-properties style:font-name="Arial" style:font-name-complex="Arial" fo:color="#000000" fo:font-size="12pt" style:font-size-asian="12pt" style:font-size-complex="12pt"/>
    </style:style>
    <style:style style:name="P1226"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2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2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29" style:parent-style-name="Fuentedepárrafopredeter." style:family="text">
      <style:text-properties style:font-name="Arial" style:font-name-complex="Arial" style:font-weight-complex="bold" fo:color="#000000" fo:font-size="12pt" style:font-size-asian="12pt" style:font-size-complex="12pt"/>
    </style:style>
    <style:style style:name="T1230" style:parent-style-name="Fuentedepárrafopredeter." style:family="text">
      <style:text-properties style:font-name="Arial" style:font-name-complex="Arial" style:font-weight-complex="bold" fo:color="#000000" fo:font-size="12pt" style:font-size-asian="12pt" style:font-size-complex="12pt"/>
    </style:style>
    <style:style style:name="T1231" style:parent-style-name="Fuentedepárrafopredeter." style:family="text">
      <style:text-properties style:font-name="Arial" style:font-name-complex="Arial" style:font-weight-complex="bold" fo:color="#000000" fo:font-size="12pt" style:font-size-asian="12pt" style:font-size-complex="12pt"/>
    </style:style>
    <style:style style:name="T1232" style:parent-style-name="Fuentedepárrafopredeter." style:family="text">
      <style:text-properties style:font-name="Arial" style:font-name-complex="Arial" fo:color="#000000" fo:font-size="12pt" style:font-size-asian="12pt" style:font-size-complex="12pt"/>
    </style:style>
    <style:style style:name="T1233" style:parent-style-name="Fuentedepárrafopredeter." style:family="text">
      <style:text-properties style:font-name="Arial" style:font-name-complex="Arial" fo:color="#000000" fo:font-size="12pt" style:font-size-asian="12pt" style:font-size-complex="12pt"/>
    </style:style>
    <style:style style:name="P12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48" style:parent-style-name="Fuentedepárrafopredeter." style:family="text">
      <style:text-properties style:font-name="Arial" style:font-name-complex="Arial" fo:color="#000000" fo:font-size="12pt" style:font-size-asian="12pt" style:font-size-complex="12pt"/>
    </style:style>
    <style:style style:name="T1249" style:parent-style-name="Fuentedepárrafopredeter." style:family="text">
      <style:text-properties style:font-name="Arial" style:font-name-complex="Arial" fo:color="#000000" fo:font-size="12pt" style:font-size-asian="12pt" style:font-size-complex="12pt"/>
    </style:style>
    <style:style style:name="P1250"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1251" style:parent-style-name="Normal" style:family="paragraph">
      <style:paragraph-properties fo:text-align="justify" fo:line-height="150%"/>
      <style:text-properties fo:hyphenate="false"/>
    </style:style>
    <style:style style:name="T1252" style:parent-style-name="Fuentedepárrafopredeter." style:family="text">
      <style:text-properties style:font-name="Arial" style:font-name-complex="Arial" style:font-weight-complex="bold" fo:color="#000000" fo:font-size="12pt" style:font-size-asian="12pt" style:font-size-complex="12pt"/>
    </style:style>
    <style:style style:name="T1253" style:parent-style-name="Fuentedepárrafopredeter." style:family="text">
      <style:text-properties style:font-name="Arial" style:font-name-complex="Arial" style:font-weight-complex="bold" fo:color="#000000" fo:font-size="12pt" style:font-size-asian="12pt" style:font-size-complex="12pt"/>
    </style:style>
    <style:style style:name="T1254" style:parent-style-name="Fuentedepárrafopredeter." style:family="text">
      <style:text-properties style:font-name="Arial" style:font-name-complex="Arial" style:font-weight-complex="bold" fo:color="#000000" fo:font-size="12pt" style:font-size-asian="12pt" style:font-size-complex="12pt"/>
    </style:style>
    <style:style style:name="T12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6" style:parent-style-name="Fuentedepárrafopredeter." style:family="text">
      <style:text-properties style:font-name="Arial" style:font-name-complex="Arial" style:font-weight-complex="bold" fo:color="#000000" fo:font-size="12pt" style:font-size-asian="12pt" style:font-size-complex="12pt"/>
    </style:style>
    <style:style style:name="P12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5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5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6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6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6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6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6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6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67" style:parent-style-name="Fuentedepárrafopredeter." style:family="text">
      <style:text-properties style:font-name="Arial" style:font-name-complex="Arial" fo:color="#000000" fo:font-size="12pt" style:font-size-asian="12pt" style:font-size-complex="12pt"/>
    </style:style>
    <style:style style:name="T1268" style:parent-style-name="Fuentedepárrafopredeter." style:family="text">
      <style:text-properties style:font-name="Arial" style:font-name-complex="Arial" style:font-weight-complex="bold" fo:color="#000000" fo:font-size="12pt" style:font-size-asian="12pt" style:font-size-complex="12pt"/>
    </style:style>
    <style:style style:name="T1269" style:parent-style-name="Fuentedepárrafopredeter." style:family="text">
      <style:text-properties style:font-name="Arial" style:font-name-complex="Arial" fo:color="#000000" fo:font-size="12pt" style:font-size-asian="12pt" style:font-size-complex="12pt"/>
    </style:style>
    <style:style style:name="T1270" style:parent-style-name="Fuentedepárrafopredeter." style:family="text">
      <style:text-properties style:font-name="Arial" style:font-name-complex="Arial" fo:color="#000000" fo:font-size="12pt" style:font-size-asian="12pt" style:font-size-complex="12pt"/>
    </style:style>
    <style:style style:name="P1271"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72"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7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74" style:parent-style-name="Fuentedepárrafopredeter." style:family="text">
      <style:text-properties style:font-name="Arial" style:font-name-complex="Arial" style:font-weight-complex="bold" fo:color="#000000" fo:font-size="12pt" style:font-size-asian="12pt" style:font-size-complex="12pt"/>
    </style:style>
    <style:style style:name="T1275" style:parent-style-name="Fuentedepárrafopredeter." style:family="text">
      <style:text-properties style:font-name="Arial" style:font-name-complex="Arial" fo:color="#000000" fo:font-size="12pt" style:font-size-asian="12pt" style:font-size-complex="12pt"/>
    </style:style>
    <style:style style:name="T1276" style:parent-style-name="Fuentedepárrafopredeter." style:family="text">
      <style:text-properties style:font-name="Arial" style:font-name-complex="Arial" fo:color="#000000" fo:font-size="12pt" style:font-size-asian="12pt" style:font-size-complex="12pt"/>
    </style:style>
    <style:style style:name="P12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8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8" style:parent-style-name="Normal" style:family="paragraph">
      <style:paragraph-properties fo:text-align="justify" fo:line-height="150%"/>
      <style:text-properties fo:hyphenate="false"/>
    </style:style>
    <style:style style:name="T1289" style:parent-style-name="Fuentedepárrafopredeter." style:family="text">
      <style:text-properties style:font-name="Arial" style:font-name-complex="Arial" fo:color="#000000" fo:font-size="12pt" style:font-size-asian="12pt" style:font-size-complex="12pt"/>
    </style:style>
    <style:style style:name="T1290" style:parent-style-name="Fuentedepárrafopredeter." style:family="text">
      <style:text-properties style:font-name="Arial" style:font-name-complex="Arial" fo:color="#000000" fo:font-size="12pt" style:font-size-asian="12pt" style:font-size-complex="12pt"/>
    </style:style>
    <style:style style:name="P12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4" style:parent-style-name="Normal" style:family="paragraph">
      <style:paragraph-properties fo:text-align="justify" fo:line-height="150%"/>
      <style:text-properties fo:hyphenate="false"/>
    </style:style>
    <style:style style:name="T1295" style:parent-style-name="Fuentedepárrafopredeter." style:family="text">
      <style:text-properties style:font-name="Arial" style:font-name-complex="Arial" fo:color="#000000" fo:font-size="12pt" style:font-size-asian="12pt" style:font-size-complex="12pt"/>
    </style:style>
    <style:style style:name="T1296" style:parent-style-name="Fuentedepárrafopredeter." style:family="text">
      <style:text-properties style:font-name="Arial" style:font-name-complex="Arial" fo:color="#000000" fo:font-size="12pt" style:font-size-asian="12pt" style:font-size-complex="12pt"/>
    </style:style>
    <style:style style:name="T1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8" style:parent-style-name="Fuentedepárrafopredeter." style:family="text">
      <style:text-properties style:font-name="Arial" style:font-name-complex="Arial" fo:color="#000000" fo:font-size="12pt" style:font-size-asian="12pt" style:font-size-complex="12pt"/>
    </style:style>
    <style:style style:name="P12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02" style:parent-style-name="Normal" style:family="paragraph">
      <style:paragraph-properties fo:text-align="justify" fo:line-height="150%"/>
      <style:text-properties fo:hyphenate="false"/>
    </style:style>
    <style:style style:name="T130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0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30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0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30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0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0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11" style:parent-style-name="Normal" style:family="paragraph">
      <style:paragraph-properties fo:text-align="justify" fo:line-height="150%"/>
      <style:text-properties style:font-name="Arial" style:font-name-complex="Arial" style:font-weight-complex="bold" fo:font-style="italic" style:font-style-asian="italic" style:font-style-complex="italic" fo:color="#000000" fo:font-size="12pt" style:font-size-asian="12pt" style:font-size-complex="12pt" fo:language="es" fo:country="ES" fo:hyphenate="false"/>
    </style:style>
    <style:style style:name="P13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17" style:parent-style-name="Normal" style:family="paragraph">
      <style:paragraph-properties fo:text-align="justify" fo:line-height="150%"/>
      <style:text-properties fo:hyphenate="false"/>
    </style:style>
    <style:style style:name="T131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19" style:parent-style-name="Fuentedepárrafopredeter." style:family="text">
      <style:text-properties style:font-name="Arial" style:font-name-complex="Arial" fo:color="#000000" fo:font-size="12pt" style:font-size-asian="12pt" style:font-size-complex="12pt"/>
    </style:style>
    <style:style style:name="T132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2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2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2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32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28" style:parent-style-name="Normal" style:family="paragraph">
      <style:paragraph-properties fo:text-align="justify" fo:line-height="150%"/>
      <style:text-properties fo:hyphenate="false"/>
    </style:style>
    <style:style style:name="T13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3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3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3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35" style:parent-style-name="Normal" style:family="paragraph">
      <style:paragraph-properties fo:text-align="justify" fo:line-height="150%"/>
      <style:text-properties fo:hyphenate="false"/>
    </style:style>
    <style:style style:name="T13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3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3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3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34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4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47"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13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5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5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5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5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58" style:parent-style-name="Normal" style:family="paragraph">
      <style:paragraph-properties style:contextual-spacing="true" fo:text-align="justify" fo:line-height="150%"/>
      <style:text-properties fo:hyphenate="false"/>
    </style:style>
    <style:style style:name="T1359" style:parent-style-name="Fuentedepárrafopredeter." style:family="text">
      <style:text-properties style:font-name="Arial" style:font-name-complex="Arial" style:font-weight-complex="bold" fo:color="#000000" fo:font-size="12pt" style:font-size-asian="12pt" style:font-size-complex="12pt"/>
    </style:style>
    <style:style style:name="T1360" style:parent-style-name="Fuentedepárrafopredeter." style:family="text">
      <style:text-properties style:font-name="Arial" style:font-name-complex="Arial" style:font-weight-complex="bold" fo:color="#000000" fo:font-size="12pt" style:font-size-asian="12pt" style:font-size-complex="12pt"/>
    </style:style>
    <style:style style:name="T1361" style:parent-style-name="Fuentedepárrafopredeter." style:family="text">
      <style:text-properties style:font-name="Arial" style:font-name-complex="Arial" style:font-weight-complex="bold" fo:color="#000000" fo:font-size="12pt" style:font-size-asian="12pt" style:font-size-complex="12pt"/>
    </style:style>
    <style:style style:name="T1362" style:parent-style-name="Fuentedepárrafopredeter." style:family="text">
      <style:text-properties style:font-name="Arial" style:font-name-complex="Arial" style:font-weight-complex="bold" fo:color="#000000" fo:font-size="12pt" style:font-size-asian="12pt" style:font-size-complex="12pt"/>
    </style:style>
    <style:style style:name="T1363" style:parent-style-name="Fuentedepárrafopredeter." style:family="text">
      <style:text-properties style:font-name="Arial" style:font-name-complex="Arial" style:font-weight-complex="bold" fo:color="#000000" fo:font-size="12pt" style:font-size-asian="12pt" style:font-size-complex="12pt"/>
    </style:style>
    <style:style style:name="T136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65" style:parent-style-name="Fuentedepárrafopredeter." style:family="text">
      <style:text-properties style:font-name="Arial" style:font-name-complex="Arial" style:font-weight-complex="bold" fo:color="#000000" fo:font-size="12pt" style:font-size-asian="12pt" style:font-size-complex="12pt"/>
    </style:style>
    <style:style style:name="T1366" style:parent-style-name="Fuentedepárrafopredeter." style:family="text">
      <style:text-properties style:font-name="Arial" style:font-name-complex="Arial" style:font-weight-complex="bold" fo:color="#000000" fo:font-size="12pt" style:font-size-asian="12pt" style:font-size-complex="12pt"/>
    </style:style>
    <style:style style:name="T1367" style:parent-style-name="Fuentedepárrafopredeter." style:family="text">
      <style:text-properties style:font-name="Arial" style:font-name-complex="Arial" style:font-weight-complex="bold" fo:color="#000000" fo:font-size="12pt" style:font-size-asian="12pt" style:font-size-complex="12pt"/>
    </style:style>
    <style:style style:name="T1368" style:parent-style-name="Fuentedepárrafopredeter." style:family="text">
      <style:text-properties style:font-name="Arial" style:font-name-complex="Arial" style:font-weight-complex="bold" fo:color="#000000" fo:font-size="12pt" style:font-size-asian="12pt" style:font-size-complex="12pt"/>
    </style:style>
    <style:style style:name="T1369" style:parent-style-name="Fuentedepárrafopredeter." style:family="text">
      <style:text-properties style:font-name="Arial" style:font-name-complex="Arial" style:font-weight-complex="bold" fo:color="#000000" fo:font-size="12pt" style:font-size-asian="12pt" style:font-size-complex="12pt"/>
    </style:style>
    <style:style style:name="T137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7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7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7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7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7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7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7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7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7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8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8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8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83" style:parent-style-name="Fuentedepárrafopredeter." style:family="text">
      <style:text-properties style:font-name="Arial" style:font-name-complex="Arial" style:font-weight-complex="bold" fo:color="#000000" fo:font-size="12pt" style:font-size-asian="12pt" style:font-size-complex="12pt"/>
    </style:style>
    <style:style style:name="T13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90" style:parent-style-name="Fuentedepárrafopredeter." style:family="text">
      <style:text-properties style:font-name="Arial" style:font-name-complex="Arial" style:font-weight-complex="bold" fo:color="#000000" fo:font-size="12pt" style:font-size-asian="12pt" style:font-size-complex="12pt"/>
    </style:style>
    <style:style style:name="T1391"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VIGÉSIMA<text:s/>TERCERA<text:s/>SESIÓN ORDINARIA DEL AÑO 2024<text:s/>DEL INSTITUTO ESTATAL DE TRANSPARENCIA, ACCESO A LA INFORMACIÓN Y PROTECCIÓN DE DATOS PERSONALES, DE FECHA<text:s/>19<text:s/>DE<text:s/>JUNIO<text:s/>DE 2024.</text:p>
      <text:p text:style-name="P8"/>
      <text:p text:style-name="P9">Consejera<text:s/>Presidenta<text:s/>Brenda Lizeth González Lara.</text:p>
      <text:p text:style-name="P10"/>
      <text:p text:style-name="P11">Muy buenas tardes tengan todas y todos ustedes.</text:p>
      <text:p text:style-name="P12"/>
      <text:p text:style-name="P13">Siendo las<text:s/>12:06<text:s/>doce horas<text:s/>con<text:s/>seis<text:s/>minutos<text:s/>del día 19-diecinueve<text:s/>de junio del año 2024-dos mil veinticuatro, damos inicio a la Vigésima<text:s/>Tercera Sesión Ordinaria de<text:s/>este<text:s/>Pleno, para lo cual<text:s/>solicito<text:s/>con fundamento en lo dispuesto en e artículo 24 y 81, fracción I (primera), del Reglamento Interior de este órgano garante,<text:s/>al Secretario<text:s/>de actas del Pleno<text:s/>realice el pase de lista, registro de asistencia y verificación del quórum legal.</text:p>
      <text:p text:style-name="P14"/>
      <text:p text:style-name="P15">Secretario<text:s/>de actas<text:s/>del Pleno<text:s/>Marco Decanini Contreras.<text:s/></text:p>
      <text:p text:style-name="P16"/>
      <text:p text:style-name="P17">Con gusto Consejera Presidenta.<text:s/>Integrantes del Pleno<text:s/>muy buenas tardes. Conforme a la instrucción de la Consejera Presidenta, me permito 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 Fernández</text:span><text:span text:style-name="T23">.</text:span><text:span text:style-name="T24"><text:s/>*Presente</text:span></text:p>
        </text:list-item>
        <text:list-item>
          <text:p text:style-name="P25"><text:span text:style-name="T26">Consejera</text:span><text:span text:style-name="T27"><text:s/>María de los Ángeles Guzmán García.</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 Martínez</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 Gómez.<text:s/></text:span><text:span text:style-name="T40">*Presente</text:span></text:p>
        </text:list-item>
        <text:list-item>
          <text:p text:style-name="P41"><text:span text:style-name="T42">Consejera Presidenta, Brenda Lizeth González Lara.<text:s/></text:span><text:span text:style-name="T43">*Presente</text:span></text:p>
        </text:list-item>
      </text:list>
      <text:p text:style-name="P44"/>
      <text:p text:style-name="P45">Gracias. Informo<text:s/>que se cuenta con la participación en esta sesión de<text:s/>la<text:s/>Consejera<text:s/>Presidenta, así como de<text:s/>los<text:s/>demás integrantes del Pleno.</text:p>
      <text:p text:style-name="P46"/>
      <text:p text:style-name="P47">Consejera<text:s/>Presidenta<text:s/>Brenda Lizeth González Lara.</text:p>
      <text:p text:style-name="P48"><text:span text:style-name="T49"><text:s/></text:span></text:p>
      <text:p text:style-name="P50">Gracias Secretario. Al<text:s/>contar con la participación en esta sesión de<text:s/>la<text:s/>suscrita<text:s/>Consejera<text:s/>Presidenta,<text:s/>así como<text:s/>de<text:s/>los demás integrantes de<text:s/>este<text:s/>Pleno, se declara que existe quórum para el desarrollo de esta sesión, quedando<text:s/>legalmente<text:s/>instalada<text:s/>la misma.</text:p>
      <text:p text:style-name="P51"/>
      <text:soft-page-break/>
      <text:p text:style-name="P52"><text:span text:style-name="T53">El siguiente punto es el relativo a la<text:s/></text:span><text:span text:style-name="T54">lectura y aprobación del Orden del Día</text:span><text:span text:style-name="T55">, por lo cual<text:s/></text:span><text:span text:style-name="T56">solicito</text:span><text:span text:style-name="T57"><text:s/>al<text:s/></text:span><text:span text:style-name="T58">Secretario de actas</text:span><text:span text:style-name="T59">,</text:span><text:span text:style-name="T60"><text:s/></text:span><text:span text:style-name="T61">dé lectura a dicho proyecto y lo someta a la consideración del Pleno.</text:span></text:p>
      <text:p text:style-name="P62"/>
      <text:p text:style-name="P63">Secretario de actas del Pleno Marco Decanini Contreras.<text:s/></text:p>
      <text:p text:style-name="P64"/>
      <text:p text:style-name="P65">Con gusto Consejera Presidenta. A continuación, me voy a permitir dar lectura al proyecto del orden del día que ha sido propuesto para celebrar los trabajos correspondientes a esta<text:s/>vigésima<text:s/>tercera<text:s/>sesión ordinaria de este Pleno:</text:p>
      <text:p text:style-name="P66"/>
      <text:p text:style-name="P67"><text:bookmark-start text:name="_Hlk34810393"/><text:span text:style-name="T68">I.-<text:s/></text:span><text:span text:style-name="T69">Pase de lista, registro de asistencia y verificación del quórum legal</text:span><text:span text:style-name="T70">;</text:span></text:p>
      <text:p text:style-name="P71"/>
      <text:p text:style-name="P72"><text:span text:style-name="T73">II.-<text:s/></text:span><text:span text:style-name="T74">Declaración de quórum legal</text:span><text:span text:style-name="T75">;</text:span></text:p>
      <text:p text:style-name="P76"/>
      <text:p text:style-name="P77">III.-<text:s/>Declaración de instalación de la sesión;</text:p>
      <text:p text:style-name="P78"/>
      <text:p text:style-name="P79">IV.-<text:s/>Lectura y aprobación del orden del día;</text:p>
      <text:p text:style-name="P80"/>
      <text:p text:style-name="P81">V.-<text:s/>Lectura y aprobación, en su caso,<text:s/>del act<text:s/>del act del acta<text:s/>de la vigésima<text:s/>segunda sesión ordinaria del Pleno, celebrada<text:s/>en fecha<text:s/>12<text:s/>de junio del<text:s/>2024;</text:p>
      <text:p text:style-name="P82"/>
      <text:p text:style-name="P83">VI.-<text:s/>Asuntos específicos a tratar:<text:s/></text:p>
      <text:p text:style-name="P84"/>
      <text:p text:style-name="P85">Apartado único. -<text:s/>Presentación, discusión y, en su caso, aprobación de los proyectos de resolución y de acuerdo que presentan<text:s/>las y<text:s/>los integrantes del Pleno:</text:p>
      <text:p text:style-name="P86"/>
      <text:p text:style-name="P87">Del número<text:s/>1 al<text:s/>42.- Presentación de proyectos de resolución y de acuerdo los cuales fueron previamente circulados.</text:p>
      <text:p text:style-name="P88"/>
      <text:p text:style-name="P89">43.- Informe mensual de actividades del Instituto Estatal de Transparencia, Acceso a la Información y Protección de Datos Personales de mes de mayo.</text:p>
      <text:p text:style-name="P90"/>
      <text:p text:style-name="P91">VII.-<text:s/>Asuntos generales: <text:s/></text:p>
      <text:p text:style-name="P92"/>
      <text:p text:style-name="P93">VIII.-<text:s/>Fecha y hora<text:s/>de<text:s/>la próxima sesión.</text:p>
      <text:p text:style-name="P94"/>
      <text:p text:style-name="P95">IX.-<text:s/>Clausura de la sesión.<text:bookmark-end text:name="_Hlk34810393"/></text:p>
      <text:p text:style-name="P96"/>
      <text:soft-page-break/>
      <text:p text:style-name="P97">Una vez expuesto el proyecto del Orden del Día, les pregunto a ustedes<text:s/>integrantes del Pleno, si tienen<text:s/>algún comentario u observación respecto al mismo.</text:p>
      <text:p text:style-name="P98"/>
      <text:p text:style-name="P99">Adelante por favor, Consejera Brenda.</text:p>
      <text:p text:style-name="P100"/>
      <text:p text:style-name="P101">Consejera Presidenta Brenda Lizeth González Lara.</text:p>
      <text:p text:style-name="P102"/>
      <text:p text:style-name="P103"><text:span text:style-name="T104">De conformidad con lo dispuesto en el artículo 35 del Reglamento Interior de este Instituto, propongo al Pleno posponer la discusión de los asuntos identificados con los números de expediente<text:s/></text:span><text:span text:style-name="T105">RR/0523/2024 y RR/</text:span><text:span text:style-name="T106">0738</text:span><text:span text:style-name="T107">/202</text:span><text:span text:style-name="T108">4</text:span><text:span text:style-name="T109">, para su análisis en una próxima sesión.<text:s/></text:span></text:p>
      <text:p text:style-name="P110"/>
      <text:p text:style-name="P111">Es cuanto Secretario.</text:p>
      <text:p text:style-name="P112"/>
      <text:p text:style-name="P113">Secretario de actas del Pleno Marco Decanini Contreras.<text:s/></text:p>
      <text:p text:style-name="P114"/>
      <text:p text:style-name="P115">Gracias Consejera Presidenta. Adelante Consejero Francisco.</text:p>
      <text:p text:style-name="P116"/>
      <text:p text:style-name="P117"><text:bookmark-start text:name="_Hlk155954560"/><text:bookmark-start text:name="_Hlk155882663"/>Consejero<text:s/><text:bookmark-start text:name="_Hlk155882634"/>Francisco Reynaldo Guajardo<text:s/><text:bookmark-end text:name="_Hlk155954560"/><text:bookmark-end text:name="_Hlk155882634"/>Martínez.<text:s/></text:p>
      <text:p text:style-name="P118"/>
      <text:p text:style-name="P119"><text:bookmark-end text:name="_Hlk155882663"/>Gracias Secretario. Quiero poner a consideración también del Pleno el posponer la discusión del Pleno acumulado al RR/0079/2024, a fin de que este sea presentado en una sesión posterior.</text:p>
      <text:p text:style-name="P120"/>
      <text:p text:style-name="P121">Es cuanto Secretario.</text:p>
      <text:p text:style-name="P122"/>
      <text:p text:style-name="P123">Secretario de actas del Pleno Marco Decanini Contreras.<text:s/></text:p>
      <text:p text:style-name="P124"/>
      <text:p text:style-name="P125"><text:span text:style-name="T126">Gracias. a</text:span><text:span text:style-name="T127">l no haber<text:s/></text:span><text:span text:style-name="T128">más</text:span><text:span text:style-name="T129"><text:s/></text:span><text:span text:style-name="T130">observaciones</text:span><text:span text:style-name="T131">,<text:s/></text:span><text:span text:style-name="T132">les pregunto el sentido de su voto de manera económica para aprobar el Orden del Día de la presente sesión<text:s/></text:span><text:span text:style-name="T133">con las<text:s/></text:span><text:span text:style-name="T134">cuales<text:s/></text:span><text:span text:style-name="T135">modificaciones ya precisadas</text:span><text:span text:style-name="T136">.</text:span><text:span text:style-name="T137"><text:s/></text:span><text:span text:style-name="T138">Si están a favor, sírvanse a<text:s/></text:span><text:span text:style-name="T139">manif</text:span><text:span text:style-name="T140">i</text:span><text:span text:style-name="T141">starlo</text:span><text:span text:style-name="T142"><text:s/>a manifestarlo</text:span><text:span text:style-name="T143"><text:s/>levantando su mano por favor.<text:s/></text:span></text:p>
      <text:p text:style-name="P144"/>
      <text:p text:style-name="P145"><text:span text:style-name="T146">Gracias</text:span><text:span text:style-name="T147">.</text:span><text:span text:style-name="T148"><text:s/></text:span><text:span text:style-name="T149">I</text:span><text:span text:style-name="T150">ntegrantes del Pleno</text:span><text:span text:style-name="T151"><text:s/>Informo que ha sido<text:s/></text:span><text:span text:style-name="T152">aprobado<text:s/></text:span><text:span text:style-name="T153">por<text:s/></text:span><text:span text:style-name="T154">unanimidad<text:s/></text:span><text:span text:style-name="T155">de</text:span><text:span text:style-name="T156"><text:s/>los</text:span><text:span text:style-name="T157"><text:s/>votos el Orden del Día de</text:span><text:span text:style-name="T158">l</text:span><text:span text:style-name="T159"><text:s/>presente (</text:span><text:span text:style-name="T160">con las modificaciones ya precisadas</text:span><text:span text:style-name="T161">).</text:span></text:p>
      <text:p text:style-name="P162"/>
      <text:p text:style-name="P163">Consejera Presidenta<text:s/>Brenda Lizeth González Lara.</text:p>
      <text:p text:style-name="P164"/>
      <text:soft-page-break/>
      <text:p text:style-name="P165"><text:span text:style-name="T166">Gracias Secretario. Continuando con el Orden del Día procede</text:span><text:span text:style-name="T167">re</text:span><text:span text:style-name="T168">mos al desahogo del quinto punto, relativo a la aprobación<text:s/></text:span><text:span text:style-name="T169">del acta de la vigésima<text:s/></text:span><text:span text:style-name="T170">segund</text:span><text:span text:style-name="T171">a sesión ordinaria de</text:span><text:span text:style-name="T172"><text:s/>este</text:span><text:span text:style-name="T173"><text:s/>Pleno, celebrada en fecha</text:span><text:span text:style-name="T174"><text:s/>10</text:span><text:span text:style-name="T175"><text:s/></text:span><text:span text:style-name="T176">12</text:span><text:span text:style-name="T177"><text:s/>de junio de</text:span><text:span text:style-name="T178">l año</text:span><text:span text:style-name="T179"><text:s/>2024;</text:span><text:span text:style-name="T180"><text:s/></text:span><text:span text:style-name="T181">por lo cual</text:span><text:span text:style-name="T182"><text:s/></text:span><text:span text:style-name="T183">solicito</text:span><text:span text:style-name="T184"><text:s/>al<text:s/></text:span><text:span text:style-name="T185">Secretario de actas<text:s/></text:span><text:span text:style-name="T186">pregunte a este Pleno si existen comentarios sobre la misma y<text:s/></text:span><text:span text:style-name="T187">someta a<text:s/></text:span><text:span text:style-name="T188">votación</text:span><text:span text:style-name="T189"><text:s/>la autorización de</text:span><text:span text:style-name="T190">l</text:span><text:span text:style-name="T191"><text:s/>contenido</text:span><text:span text:style-name="T192"><text:s/>del acta en comento</text:span><text:span text:style-name="T193">.</text:span><text:span text:style-name="T194"><text:s/></text:span></text:p>
      <text:p text:style-name="P195"/>
      <text:p text:style-name="P196">Secretario de actas del Pleno Marco Decanini Contreras.<text:s/></text:p>
      <text:p text:style-name="P197"/>
      <text:p text:style-name="P198">Con gusto<text:s/>Consejera Presidenta.<text:s/>Integrantes del Pleno, les pregunto si desean hacer uso de la palabra para realizar algún comentario sobre el contenido del<text:s/>acta<text:s/>en estudio.</text:p>
      <text:p text:style-name="P199"/>
      <text:p text:style-name="P200">Gracias. No hay quien no existen comentarios u observaciones sobre esta propuesta, por lo cual les pregunto el sentido de su voto de manera económica. Si están a favor, sírvanse<text:s/>de<text:s/>manifestarlo levantando su mano por favor.<text:s/></text:p>
      <text:p text:style-name="P201"/>
      <text:p text:style-name="P202"><text:span text:style-name="T203">Gracias</text:span><text:span text:style-name="T204">, gracias</text:span><text:span text:style-name="T205"><text:s/></text:span><text:span text:style-name="T206">integrantes del Pleno</text:span><text:span text:style-name="T207">. Informo que ha sido<text:s/></text:span><text:span text:style-name="T208">aprobad</text:span><text:span text:style-name="T209">o</text:span><text:span text:style-name="T210"><text:s/></text:span><text:span text:style-name="T211">por unanimidad de votos</text:span><text:span text:style-name="T212"><text:s/></text:span><text:span text:style-name="T213">e</text:span><text:span text:style-name="T214">l acta de la vigésima<text:s/></text:span><text:span text:style-name="T215">segund</text:span><text:span text:style-name="T216">a sesión ordinaria, celebrada en fecha<text:s/></text:span><text:span text:style-name="T217">12</text:span><text:span text:style-name="T218"><text:s/>de junio de 2024</text:span><text:span text:style-name="T219">.</text:span></text:p>
      <text:p text:style-name="P220"/>
      <text:p text:style-name="P221">Consejera Presidenta<text:s/>Brenda Lizeth González Lara.</text:p>
      <text:p text:style-name="P222"/>
      <text:p text:style-name="P223">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proyectos de<text:s/>acuerdo y de<text:s/>resolución turnados a la Ponencia<text:s/>a mi cargo<text:s/>para su<text:s/>trámite:</text:p>
      <text:p text:style-name="P224"/>
      <text:p text:style-name="P225">PROYECTOS DE RESOLUCIÓN:</text:p>
      <text:p text:style-name="P226"/>
      <text:p text:style-name="P227"><text:span text:style-name="T228">En los expedientes individuales<text:s/></text:span><text:span text:style-name="T229">RR/0708</text:span><text:span text:style-name="T230"><text:s/>del año<text:s/></text:span><text:span text:style-name="T231">2024 y RR/0883</text:span><text:span text:style-name="T232"><text:s/></text:span><text:span text:style-name="T233">también<text:s/></text:span><text:span text:style-name="T234">del año<text:s/></text:span><text:span text:style-name="T235">2024</text:span><text:span text:style-name="T236">.</text:span><text:span text:style-name="T237"><text:s/></text:span><text:span text:style-name="T238">P</text:span><text:span text:style-name="T239">ropongo al pleno<text:s/></text:span><text:span text:style-name="T240">sobreseer<text:s/></text:span><text:span text:style-name="T241">los recursos de revisión ante la modificación del acto reclamado</text:span><text:span text:style-name="T242"><text:s/>por parte del sujeto obligado</text:span><text:span text:style-name="T243">.</text:span></text:p>
      <text:p text:style-name="P244"/>
      <text:p text:style-name="P245"><text:span text:style-name="T246">En el expediente individual<text:s/></text:span><text:span text:style-name="T247">RR/0733</text:span><text:span text:style-name="T248"><text:s/>del año<text:s/></text:span><text:span text:style-name="T249">2024</text:span><text:span text:style-name="T250">.<text:s/></text:span><text:span text:style-name="T251">Propongo</text:span><text:span text:style-name="T252"><text:s/>a</text:span><text:span text:style-name="T253"><text:s/>este</text:span><text:span text:style-name="T254"><text:s/>pleno<text:s/></text:span><text:span text:style-name="T255">confirmar</text:span><text:span text:style-name="T256"><text:s/>la respuesta del sujeto obligado en virtud de l</text:span><text:span text:style-name="T257">o</text:span><text:span text:style-name="T258">s<text:s/></text:span><text:span text:style-name="T259">consideraciones</text:span><text:span text:style-name="T260"><text:s/>señalad</text:span><text:span text:style-name="T261">a</text:span><text:span text:style-name="T262">s<text:s/></text:span><text:span text:style-name="T263">dentro</text:span><text:span text:style-name="T264"><text:s/>de la resolución que se propone.</text:span></text:p>
      <text:p text:style-name="P265"/>
      <text:p text:style-name="P266">PROYECTO DE ACUERDO:</text:p>
      <text:soft-page-break/>
      <text:p text:style-name="P267"><text:span text:style-name="T268">En el</text:span><text:span text:style-name="T269"><text:s/>proyecto de acuerdo relacionado con el</text:span><text:span text:style-name="T270"><text:s/>expediente individual<text:s/></text:span><text:span text:style-name="T271">RR/2032</text:span><text:span text:style-name="T272"><text:s/>del año<text:s/></text:span><text:span text:style-name="T273">2023</text:span><text:span text:style-name="T274">.<text:s/></text:span><text:span text:style-name="T275">P</text:span><text:span text:style-name="T276">ropongo al Pleno<text:s/></text:span><text:span text:style-name="T277">imponer</text:span><text:span text:style-name="T278"><text:s/>a la ciudadana</text:span><text:span text:style-name="T279"><text:s/>Minerva de Anda de los Santos</text:span><text:span text:style-name="T280">,</text:span><text:span text:style-name="T281"><text:s/></text:span><text:span text:style-name="T282">en su carácter de</text:span><text:span text:style-name="T283"><text:s/>titular</text:span><text:span text:style-name="T284"><text:s/>de la<text:s/></text:span><text:span text:style-name="T285">Dirección</text:span><text:span text:style-name="T286"><text:s/></text:span><text:span text:style-name="T287">Administr</text:span><text:span text:style-name="T288">a de Administración</text:span><text:span text:style-name="T289"><text:s/>de la Universidad de Ciencias de la Seguridad del Estado de Nuevo León</text:span><text:span text:style-name="T290">,<text:s/></text:span><text:span text:style-name="T291">la medida de apremio consistente en la</text:span><text:span text:style-name="T292"><text:s/></text:span><text:span text:style-name="T293">amonestación pública</text:span><text:span text:style-name="T294">,<text:s/></text:span><text:span text:style-name="T295">prevista en el</text:span><text:span text:style-name="T296"><text:s/>artículo 191, fracción II</text:span><text:span text:style-name="T297"><text:s/>(segunda)</text:span><text:span text:style-name="T298">, de la Ley de la materia, así como</text:span><text:span text:style-name="T299"><text:s/>dar vista</text:span><text:span text:style-name="T300"><text:s/></text:span><text:span text:style-name="T301">a su superior jerárquico</text:span><text:span text:style-name="T302"><text:s/>para efecto de que<text:s/></text:span><text:span text:style-name="T303">en un plazo no mayor a 05-cinco días hábiles</text:span><text:span text:style-name="T304">, contados a partir del día siguiente al en que se le notifique el acuerdo respectivo,<text:s/></text:span><text:span text:style-name="T305">el sujeto obligado d</text:span><text:span text:style-name="T306">é</text:span><text:span text:style-name="T307"><text:s/>cumplimiento a la resolución emitida<text:s/></text:span><text:span text:style-name="T308">dentro del procedimiento antes señalado.</text:span></text:p>
      <text:p text:style-name="P309"/>
      <text:p text:style-name="P310"><text:span text:style-name="T311">Lo anterior bajo el<text:s/></text:span><text:span text:style-name="T312">apercibimiento<text:s/></text:span><text:span text:style-name="T313">que,</text:span><text:span text:style-name="T314"><text:s/>de no acatar con lo ordenado en dicha resolución, se aplicará en su contra la medida de apremio establecida en el artículo 191, fracción III</text:span><text:span text:style-name="T315"><text:s/>(tercera)</text:span><text:span text:style-name="T316">, de la Ley que nos compete,<text:s/></text:span><text:span text:style-name="T317">consistente en una multa de 150-ciento cincuenta cuotas</text:span><text:span text:style-name="T318">.</text:span></text:p>
      <text:p text:style-name="P319"/>
      <text:p text:style-name="P320"><text:span text:style-name="T321">A</text:span><text:span text:style-name="T322"><text:s/>continuación, cedo el uso de la palabra a la<text:s/></text:span><text:span text:style-name="T323">Consejera María Teresa Treviño Fernández</text:span><text:span text:style-name="T324"><text:s/>para que presente a</text:span><text:span text:style-name="T325"><text:s/>este</text:span><text:span text:style-name="T326"><text:s/>Pleno los proyectos de resolución</text:span><text:span text:style-name="T327"><text:s/>y de acuerdo</text:span><text:span text:style-name="T328"><text:s/>turnados a<text:s/></text:span><text:span text:style-name="T329">la</text:span><text:span text:style-name="T330"><text:s/>ponencia</text:span><text:span text:style-name="T331"><text:s/>a su cargo</text:span><text:span text:style-name="T332">.</text:span></text:p>
      <text:p text:style-name="P333"/>
      <text:p text:style-name="P334">Consejera María Teresa Treviño Fernández.</text:p>
      <text:p text:style-name="P335"/>
      <text:p text:style-name="P336">Gracias Presidenta. De conformidad con<text:s/>lo dispuesto en<text:s/>el artículo 175, fracción I<text:s/>(primera), de la Ley de Transparencia y Acceso a la Información Pública del Estado de Nuevo León, presento al Pleno los siguientes proyectos de resolución<text:s/>y de acuerdo, turnados a<text:s/>mi<text:s/>Ponencia para su trámite,<text:s/>siendo estos los siguientes:</text:p>
      <text:p text:style-name="P337"/>
      <text:p text:style-name="P338">PROYECTOS DE RESOLUCIÓN</text:p>
      <text:p text:style-name="P339"><text:span text:style-name="T340">1.-</text:span><text:span text:style-name="T341"><text:s/></text:span><text:span text:style-name="T342">Son los e</text:span><text:span text:style-name="T343">xpediente</text:span><text:span text:style-name="T344">s</text:span><text:span text:style-name="T345">:</text:span><text:span text:style-name="T346"><text:s/>El individual</text:span><text:span text:style-name="T347"><text:s/></text:span><text:span text:style-name="T348">RR/1626</text:span><text:span text:style-name="T349"><text:s/>del<text:s/></text:span><text:span text:style-name="T350">2023</text:span><text:span text:style-name="T351">;</text:span><text:span text:style-name="T352"><text:s/></text:span><text:span text:style-name="T353">Acumulados al<text:s/></text:span><text:span text:style-name="T354">RR/1846</text:span><text:span text:style-name="T355"><text:s/>del<text:s/></text:span><text:span text:style-name="T356">2023</text:span><text:span text:style-name="T357">,<text:s/></text:span><text:span text:style-name="T358">el cual se encuentra<text:s/></text:span><text:span text:style-name="T359">integrado por el diverso individual</text:span><text:span text:style-name="T360"><text:s/></text:span><text:span text:style-name="T361">RR/1861</text:span><text:span text:style-name="T362"><text:s/>del<text:s/></text:span><text:span text:style-name="T363">2023</text:span><text:span text:style-name="T364">; así como los individuales</text:span><text:span text:style-name="T365"><text:s/></text:span><text:span text:style-name="T366">RR/2286</text:span><text:span text:style-name="T367"><text:s/>del<text:s/></text:span><text:span text:style-name="T368">2023</text:span><text:span text:style-name="T369"><text:s/>y<text:s/></text:span><text:span text:style-name="T370">RR/2416</text:span><text:span text:style-name="T371"><text:s/>del<text:s/></text:span><text:span text:style-name="T372">2023</text:span><text:span text:style-name="T373">;<text:s/></text:span><text:span text:style-name="T374">relativo</text:span><text:span text:style-name="T375">s</text:span><text:span text:style-name="T376"><text:s/>a</text:span><text:span text:style-name="T377"><text:s/></text:span><text:span text:style-name="T378">l</text:span><text:span text:style-name="T379">os</text:span><text:span text:style-name="T380"><text:s/>recurso</text:span><text:span text:style-name="T381">s</text:span><text:span text:style-name="T382"><text:s/>de revisión en l</text:span><text:span text:style-name="T383">os</text:span><text:span text:style-name="T384"><text:s/>cual</text:span><text:span text:style-name="T385">es</text:span><text:span text:style-name="T386"><text:s/>l</text:span><text:span text:style-name="T387">os</text:span><text:span text:style-name="T388"><text:s/>sujeto</text:span><text:span text:style-name="T389">s</text:span><text:span text:style-name="T390"><text:s/>obligado</text:span><text:span text:style-name="T391">s</text:span><text:span text:style-name="T392"><text:s/>s</text:span><text:span text:style-name="T393">on:</text:span></text:p>
      <text:p text:style-name="P394"/>
      <text:list text:style-name="LFO187" text:continue-numbering="true">
        <text:list-item>
          <text:p text:style-name="P395"><text:span text:style-name="T396">La</text:span><text:span text:style-name="T397"><text:s/>del Centro de Control, Comando, Comunicación y Computo (C4) de la Secretaría de Seguridad<text:s/></text:span><text:span text:style-name="T398">P</text:span><text:span text:style-name="T399">ública y<text:s/></text:span><text:span text:style-name="T400">V</text:span><text:span text:style-name="T401">ialidad;<text:s/></text:span><text:span text:style-name="T402">D</text:span><text:span text:style-name="T403">irección de<text:s/></text:span><text:span text:style-name="T404">A</text:span><text:span text:style-name="T405">dquisiciones de la<text:s/></text:span><text:span text:style-name="T406">D</text:span><text:span text:style-name="T407">irección<text:s/></text:span><text:span text:style-name="T408">G</text:span><text:span text:style-name="T409">eneral de<text:s/></text:span><text:span text:style-name="T410">A</text:span><text:span text:style-name="T411">dministración de la<text:s/></text:span><text:span text:style-name="T412">T</text:span><text:span text:style-name="T413">esorería<text:s/></text:span><text:span text:style-name="T414">M</text:span><text:span text:style-name="T415">unicipal; y,<text:s/></text:span><text:span text:style-name="T416">D</text:span><text:span text:style-name="T417">irección<text:s/></text:span><text:span text:style-name="T418">J</text:span><text:span text:style-name="T419">urídica de la<text:s/></text:span><text:span text:style-name="T420">S</text:span><text:span text:style-name="T421">ecretaría del<text:s/></text:span><text:span text:style-name="T422">R</text:span><text:span text:style-name="T423">. Ayuntamiento, tod</text:span><text:span text:style-name="T424">o</text:span><text:span text:style-name="T425">s del<text:s/></text:span><text:span text:style-name="T426">M</text:span><text:span text:style-name="T427">unicipio de<text:s/></text:span><text:span text:style-name="T428">S</text:span><text:span text:style-name="T429">anta<text:s/></text:span><text:span text:style-name="T430">Catarina</text:span><text:span text:style-name="T431">,<text:s/></text:span><text:span text:style-name="T432">N</text:span><text:span text:style-name="T433">uevo<text:s/></text:span><text:span text:style-name="T434">L</text:span><text:span text:style-name="T435">eón</text:span><text:span text:style-name="T436">;</text:span></text:p>
        </text:list-item>
        <text:list-item>
          <text:p text:style-name="P437">La<text:s/>Dirección<text:s/>General de<text:s/>Salud del<text:s/>Municipio de<text:s/>San<text:s/>Nicolás<text:s/>de los<text:s/>Garza,<text:s/>Nuevo<text:s/>León;</text:p>
        </text:list-item>
        <text:list-item>
          <text:p text:style-name="P438">La<text:s/>Secretaría de<text:s/>Participación<text:s/>Ciudadana del<text:s/>Municipio de<text:s/>San<text:s/>Nicolás<text:s/>de los<text:s/>Garza,<text:s/>Nuevo<text:s/>León;</text:p>
        </text:list-item>
        <text:list-item>
          <text:p text:style-name="P439">La<text:s/>Secretaría de<text:s/>Desarrollo<text:s/>Urbano del<text:s/>Municipio de<text:s/>El<text:s/>Carmen,<text:s/>Nuevo<text:s/>León.</text:p>
        </text:list-item>
      </text:list>
      <text:p text:style-name="P440"/>
      <text:p text:style-name="P441"><text:span text:style-name="T442">En estos asuntos, se propone al Pleno<text:s/></text:span><text:span text:style-name="T443">MODIFICAR<text:s/></text:span><text:span text:style-name="T444">las respuestas de los sujetos obligados; para efectos de que éstos realicen lo establecido en las resoluciones propuestas.</text:span></text:p>
      <text:p text:style-name="P445"/>
      <text:p text:style-name="P446"><text:span text:style-name="T447">2.-</text:span><text:span text:style-name="T448"><text:s/>E</text:span><text:span text:style-name="T449">s el e</text:span><text:span text:style-name="T450">xpedient</text:span><text:span text:style-name="T451">e</text:span><text:span text:style-name="T452">: individual<text:s/></text:span><text:span text:style-name="T453">RR/1811</text:span><text:span text:style-name="T454"><text:s/>del<text:s/></text:span><text:span text:style-name="T455">2023</text:span><text:span text:style-name="T456">; relativo al recurso de revisión en<text:s/></text:span><text:span text:style-name="T457">e</text:span><text:span text:style-name="T458">l cual<text:s/></text:span><text:span text:style-name="T459">e</text:span><text:span text:style-name="T460">l sujeto obligado<text:s/></text:span><text:span text:style-name="T461">es</text:span><text:span text:style-name="T462"><text:s/></text:span><text:span text:style-name="T463">e</text:span><text:span text:style-name="T464">l</text:span><text:span text:style-name="T465"><text:s/></text:span><text:span text:style-name="T466">Municipio de El Carmen, Nuevo León</text:span><text:span text:style-name="T467">.</text:span></text:p>
      <text:p text:style-name="P468"/>
      <text:p text:style-name="P469"><text:span text:style-name="T470">En este expediente se propone al Pleno, por un lado,</text:span><text:span text:style-name="T471"><text:s/></text:span><text:span text:style-name="T472">SOBRESEER</text:span><text:span text:style-name="T473"><text:s/>parcialmente el recurso de revisión toda vez que, el sujeto obligado modificó el acto recurrido</text:span><text:span text:style-name="T474"><text:s/>y por otra</text:span><text:span text:style-name="T475">,<text:s/></text:span><text:span text:style-name="T476">MODIFICAR</text:span><text:span text:style-name="T477"><text:s/>la respuesta del sujeto obligado, para efectos de que realice la búsqueda de la información y la proporcione al particular, en los términos precisados en la resolución.</text:span></text:p>
      <text:p text:style-name="P478"/>
      <text:p text:style-name="P479"><text:span text:style-name="T480">3.-<text:s/></text:span><text:span text:style-name="T481">E</text:span><text:span text:style-name="T482">s el e</text:span><text:span text:style-name="T483">xpediente:</text:span><text:span text:style-name="T484"><text:s/>individual</text:span><text:span text:style-name="T485"><text:s/></text:span><text:span text:style-name="T486">RR/0177</text:span><text:span text:style-name="T487"><text:s/>del<text:s/></text:span><text:span text:style-name="T488">2024</text:span><text:span text:style-name="T489">;</text:span><text:span text:style-name="T490"><text:s/></text:span><text:span text:style-name="T491">relativo al recurso de revisión en<text:s/></text:span><text:span text:style-name="T492">e</text:span><text:span text:style-name="T493">l cual<text:s/></text:span><text:span text:style-name="T494">e</text:span><text:span text:style-name="T495">l sujeto obligado<text:s/></text:span><text:span text:style-name="T496">e</text:span><text:span text:style-name="T497">s</text:span><text:span text:style-name="T498"><text:s/>el</text:span><text:span text:style-name="T499"><text:s/></text:span><text:span text:style-name="T500">Instituto Estatal de Transparencia, Acceso a la Información y Protección de Datos Personales</text:span><text:span text:style-name="T501">.</text:span></text:p>
      <text:p text:style-name="P502"/>
      <text:p text:style-name="P503"><text:span text:style-name="T504">En este asunto, se propone al Pleno</text:span><text:span text:style-name="T505"><text:s/></text:span><text:span text:style-name="T506">SOBRESEER</text:span><text:span text:style-name="T507"><text:s/>el procedimiento de mérito, toda vez que el sujeto obligado durante la substanciación del<text:s/></text:span><text:span text:style-name="T508">recurso</text:span><text:span text:style-name="T509"><text:s/>modificó el acto recurrido, dejándolo sin materia.</text:span></text:p>
      <text:p text:style-name="P510"/>
      <text:p text:style-name="P511">DE<text:s/>PROYECTO DE ACUERDO<text:s/>TENEMOS AL:</text:p>
      <text:p text:style-name="P512"><text:span text:style-name="T513">4.</text:span><text:span text:style-name="T514">-<text:s/></text:span><text:span text:style-name="T515">Expediente: individual</text:span><text:span text:style-name="T516"><text:s/></text:span><text:span text:style-name="T517">RR/1673</text:span><text:span text:style-name="T518"><text:s/>del<text:s/></text:span><text:span text:style-name="T519">2022</text:span><text:span text:style-name="T520">,<text:s/></text:span><text:span text:style-name="T521">en<text:s/></text:span><text:span text:style-name="T522">e</text:span><text:span text:style-name="T523">l cual<text:s/></text:span><text:span text:style-name="T524">e</text:span><text:span text:style-name="T525">l sujeto obligado<text:s/></text:span><text:span text:style-name="T526">es el<text:s/></text:span><text:span text:style-name="T527">Municipio de Los Herreras, Nuevo León</text:span><text:span text:style-name="T528">.</text:span></text:p>
      <text:p text:style-name="P529"/>
      <text:p text:style-name="P530"><text:span text:style-name="T531">En este asunto, se propone al Pleno, imponer al ciudadano<text:s/></text:span><text:span text:style-name="T532">LUIS ALFONSO TIJERINA LOPEZ</text:span><text:span text:style-name="T533">,</text:span><text:span text:style-name="T534"><text:s/>en su carácter de<text:s/></text:span><text:span text:style-name="T535">PRESIDENTE MUNICIPAL DE LOS HERRERAS, NUEVO LEÓN,<text:s/></text:span><text:span text:style-name="T536">la multa de<text:s/></text:span><text:span text:style-name="T537">150 ciento cincuenta cuotas,<text:s/></text:span><text:span text:style-name="T538">la cual consiste en<text:s/></text:span><text:span text:style-name="T539">$15,561.00 (quince mil quinientos sesenta y uno pesos 00/100 moneda nacional),<text:s/></text:span><text:span text:style-name="T540">al momento de cometerse la infracción correspondiente,<text:s/></text:span><text:span text:style-name="T541">a la<text:s/></text:span><text:span text:style-name="T542">multa prevista en el artículo 191 fracción II</text:span><text:span text:style-name="T543"><text:s/>(segunda)</text:span><text:span text:style-name="T544"><text:s/></text:span><text:span text:style-name="T545">de la ley de la materia, toda<text:s/></text:span><text:soft-page-break/><text:span text:style-name="T546">vez que el sujeto obligado no acató la resolución emitida por este Instituto, en ejercicio de sus funciones,<text:s/></text:span><text:span text:style-name="T547">ni los requerimientos establecidos en el expediente.</text:span></text:p>
      <text:p text:style-name="P548"/>
      <text:p text:style-name="P549">De este modo solicito a la Consejera Presidenta continue con la tramitación de los demás asuntos enlistados.</text:p>
      <text:p text:style-name="P550"/>
      <text:p text:style-name="P551">Consejera Presidenta Brenda Lizeth González Lara</text:p>
      <text:p text:style-name="P552"/>
      <text:p text:style-name="P553"><text:span text:style-name="T554">Gracias<text:s/></text:span><text:span text:style-name="T555">Consejera</text:span><text:span text:style-name="T556">. A continuación, cedo el uso de la palabra al<text:s/></text:span><text:span text:style-name="T557">Consejero Francisco Reynaldo Guajardo Martínez</text:span><text:span text:style-name="T558"><text:s/>para que presente a</text:span><text:span text:style-name="T559"><text:s/>este</text:span><text:span text:style-name="T560"><text:s/>Pleno los proyectos de resolución</text:span><text:span text:style-name="T561"><text:s/>y de acuerdo</text:span><text:span text:style-name="T562"><text:s/></text:span><text:span text:style-name="T563">turnados a su ponencia.</text:span></text:p>
      <text:p text:style-name="P564"/>
      <text:p text:style-name="P565">Consejero Francisco Reynaldo Guajardo Martínez</text:p>
      <text:p text:style-name="P566"/>
      <text:p text:style-name="P567">Gracias Presidenta.<text:s/>me permito presentar a este Pleno los siguientes proyectos<text:s/>de resolución<text:s/>y de acuerdo<text:s/>turnados a<text:s/>mi<text:s/>Ponencia.</text:p>
      <text:p text:style-name="P568"/>
      <text:p text:style-name="P569">PROYECTOS DE RESOLUCIÓN</text:p>
      <text:p text:style-name="P570"><text:span text:style-name="T571">1.-<text:s/></text:span><text:span text:style-name="T572">Son los e</text:span><text:span text:style-name="T573">xpediente</text:span><text:span text:style-name="T574">s</text:span><text:span text:style-name="T575">:</text:span><text:span text:style-name="T576"><text:s/></text:span><text:span text:style-name="T577">relativos a los números</text:span><text:span text:style-name="T578"><text:s/></text:span><text:span text:style-name="T579">RR/2508/2023,<text:s/></text:span><text:span text:style-name="T580">el<text:s/></text:span><text:span text:style-name="T581">RR/0024/2024 y<text:s/></text:span><text:span text:style-name="T582">el<text:s/></text:span><text:span text:style-name="T583">RR/0134/2024,<text:s/></text:span><text:span text:style-name="T584">y en esto</text:span><text:span text:style-name="T585"><text:s/>los sujetos obligados son:<text:s/></text:span><text:span text:style-name="T586">la<text:s/></text:span><text:bookmark-start text:name="_Hlk156379269"/><text:span text:style-name="T587">Secretaría del Ayuntamiento del Municipio de San Nicolás de los Garza; la<text:s/></text:span><text:bookmark-end text:name="_Hlk156379269"/><text:span text:style-name="T588">Secretaría de Desarrollo Humano del Municipio de San Nicolás de los Garza; la Dirección de Administración y Finanzas del Instituto Estatal de Transparencia, Acceso a la Información y Protección de Datos,<text:s/></text:span><text:span text:style-name="T589">todos del estado de Nuevo León, respectivamente.</text:span></text:p>
      <text:p text:style-name="P590"/>
      <text:p text:style-name="P591"><text:span text:style-name="T592">En estos asuntos se propone a</text:span><text:span text:style-name="T593"><text:s/>este</text:span><text:span text:style-name="T594"><text:s/>Pleno<text:s/></text:span><text:span text:style-name="T595">confirmar</text:span><text:span text:style-name="T596"><text:s/>las respuestas otorgadas por<text:s/></text:span><text:span text:style-name="T597">dichas<text:s/></text:span><text:span text:style-name="T598">autoridades, a</text:span><text:span text:style-name="T599">l haber sido congruentes con la información<text:s/></text:span><text:span text:style-name="T600">peticionada por el particular.</text:span></text:p>
      <text:p text:style-name="P601"/>
      <text:p text:style-name="P602"><text:span text:style-name="T603">2</text:span><text:span text:style-name="T604">.-</text:span><text:span text:style-name="T605"><text:s/></text:span><text:span text:style-name="T606">Siguientes asuntos son los e</text:span><text:span text:style-name="T607">xpediente</text:span><text:span text:style-name="T608">s</text:span><text:span text:style-name="T609">:</text:span><text:span text:style-name="T610"><text:s/></text:span><text:span text:style-name="T611">RR/2503/2023,<text:s/></text:span><text:span text:style-name="T612">el<text:s/></text:span><text:span text:style-name="T613">RR/0099/2024 y<text:s/></text:span><text:span text:style-name="T614">el<text:s/></text:span><text:span text:style-name="T615">RR/0249/2024</text:span><text:span text:style-name="T616">,</text:span><text:span text:style-name="T617"><text:s/></text:span><text:span text:style-name="T618">y<text:s/></text:span><text:span text:style-name="T619">en los que los sujetos obligados son:<text:s/></text:span><text:span text:style-name="T620">el<text:s/></text:span><text:span text:style-name="T621">M</text:span><text:span text:style-name="T622">unicipio de San Nicolás de los<text:s/></text:span><text:span text:style-name="T623">Garza;</text:span><text:span text:style-name="T624"><text:s/>la Secretaría de Movilidad y Planeación Urbana del Estado; y el Director General Jurídico de la Unidad de Asuntos Jurídicos de la Auditoría Superior del Estado de Nuevo León,<text:s/></text:span><text:span text:style-name="T625">respectivamente.</text:span></text:p>
      <text:p text:style-name="P626"/>
      <text:p text:style-name="P627"><text:span text:style-name="T628">En estos<text:s/></text:span><text:span text:style-name="T629">asuntos</text:span><text:span text:style-name="T630"><text:s/>se propone<text:s/></text:span><text:span text:style-name="T631">al</text:span><text:span text:style-name="T632"><text:s/>Pleno<text:s/></text:span><text:span text:style-name="T633">modificar<text:s/></text:span><text:span text:style-name="T634">las respuestas<text:s/></text:span><text:span text:style-name="T635">brindadas</text:span><text:span text:style-name="T636"><text:s/>por<text:s/></text:span><text:span text:style-name="T637">los sujetos obligados<text:s/></text:span><text:span text:style-name="T638">a fin de que</text:span><text:span text:style-name="T639">, realicen las acciones precisadas en la parte considerativa de cada uno de los proyectos de resolución que se proponen.<text:s/></text:span></text:p>
      <text:p text:style-name="P640"/>
      <text:soft-page-break/>
      <text:p text:style-name="P641">FINALMENTE, SE PONE A CONSIDERACIÓN EL<text:s/>PROYECTO DE ACUERDO<text:s/>DEL:</text:p>
      <text:p text:style-name="P642"><text:span text:style-name="T643">3.-<text:s/></text:span><text:span text:style-name="T644">Expediente</text:span><text:span text:style-name="T645"><text:s/></text:span><text:span text:style-name="T646">Acumulados al</text:span><text:span text:style-name="T647"><text:s/>RR/1713/2023</text:span><text:span text:style-name="T648">, en<text:s/></text:span><text:span text:style-name="T649">el</text:span><text:span text:style-name="T650"><text:s/>que el sujeto obligado es la<text:s/></text:span><text:span text:style-name="T651">Secretaría de Desarrollo Urbano, Ecología y Medio Ambiente del Municipio de Salinas Victoria, Nuevo León.</text:span></text:p>
      <text:p text:style-name="P652"/>
      <text:p text:style-name="P653"><text:span text:style-name="T654">En este asunto, se propone a</text:span><text:span text:style-name="T655"><text:s/>este</text:span><text:span text:style-name="T656"><text:s/>Pleno, aplicar<text:s/></text:span><text:span text:style-name="T657">AMONESTACIÓN PÚBLICA</text:span><text:span text:style-name="T658"><text:s/>al<text:s/></text:span><text:span text:style-name="T659">C.<text:s/></text:span><text:span text:style-name="T660">RICARDO SOLÍS PÉREZ,<text:s/></text:span><text:span text:style-name="T661">en su carácter de<text:s/></text:span><text:span text:style-name="T662">SECRETARIO DE DESARROLLO URBANO, ECOLOGÍA Y MEDIO AMBIENTE DEL MUNICIPIO DE SALINAS VICTORIA, NUEVO LEÓN</text:span><text:span text:style-name="T663">;<text:s/></text:span><text:span text:style-name="T664">toda vez que no ha dado cabal cumplimiento a la resolución emitida dentro de</text:span><text:span text:style-name="T665"><text:s/>este</text:span><text:span text:style-name="T666"><text:s/>recurso de revisión, así mismo, se ordene dar vista a su superior jerárquico, a fin de que la autoridad cumpla con<text:s/></text:span><text:span text:style-name="T667">dicho</text:span><text:span text:style-name="T668"><text:s/>fallo</text:span><text:span text:style-name="T669">, lo anterior de conformidad con los artículos 54, fracción III</text:span><text:span text:style-name="T670"><text:s/>(tercera)</text:span><text:span text:style-name="T671">,189 fracciones II</text:span><text:span text:style-name="T672"><text:s/>(dos)</text:span><text:span text:style-name="T673"><text:s/>y III</text:span><text:span text:style-name="T674"><text:s/>(tres)</text:span><text:span text:style-name="T675"><text:s/>y 191, fracción II</text:span><text:span text:style-name="T676"><text:s/>(segunda)</text:span><text:span text:style-name="T677">, de la Ley de<text:s/></text:span><text:span text:style-name="T678">la materia</text:span><text:span text:style-name="T679">.</text:span></text:p>
      <text:p text:style-name="P680"/>
      <text:p text:style-name="P681">De este modo solicito a la Consejera Presidenta<text:s/>continue con la tramitación de los demás asuntos enlistados.</text:p>
      <text:p text:style-name="P682"/>
      <text:p text:style-name="P683">Es cuánto.<text:s/></text:p>
      <text:p text:style-name="P684"/>
      <text:p text:style-name="P685">Consejera Presidenta<text:s/>Brenda Lizeth González Lara.</text:p>
      <text:p text:style-name="P686"/>
      <text:p text:style-name="P687"><text:span text:style-name="T688">Con gusto Consejero. A continuación, cedo el uso de la palabra a la<text:s/></text:span><text:span text:style-name="T689">Consejera María de los Ángeles Guzmán García</text:span><text:span text:style-name="T690"><text:s/>para que presente a</text:span><text:span text:style-name="T691"><text:s/>este</text:span><text:span text:style-name="T692"><text:s/>Pleno los proyectos de resolución</text:span><text:span text:style-name="T693"><text:s/></text:span><text:span text:style-name="T694">y de acuerdo<text:s/></text:span><text:span text:style-name="T695">turnados a<text:s/></text:span><text:span text:style-name="T696">la</text:span><text:span text:style-name="T697"><text:s/>ponencia</text:span><text:span text:style-name="T698"><text:s/>a su cargo</text:span><text:span text:style-name="T699">.</text:span></text:p>
      <text:p text:style-name="P700"/>
      <text:p text:style-name="P701">Consejera María de los Ángeles Guzmán García</text:p>
      <text:p text:style-name="P702"/>
      <text:p text:style-name="P703">Gracias Presidenta. De conformidad con el artículo 175, fracción I<text:s/>(primera), de la Ley de Transparencia y Acceso a la Información Pública del Estado de Nuevo León, se someten a consideración del Pleno los siguientes proyectos de resolución<text:s/>de los recursos de revisión<text:s/>turnados a mi ponencia para su trámite:</text:p>
      <text:p text:style-name="P704"/>
      <text:p text:style-name="P705"><text:span text:style-name="T706">En el asunto identificado con el número de expediente<text:s/></text:span><text:span text:style-name="T707">DOT/028</text:span><text:span text:style-name="T708"><text:s/>del<text:s/></text:span><text:span text:style-name="T709">2024</text:span><text:span text:style-name="T710">, donde el sujeto obligado es el Municipio de General Zuazua, Nuevo León. Se propone al Pleno declarar<text:s/></text:span><text:span text:style-name="T711">fundada</text:span><text:span text:style-name="T712"><text:s/>la denuncia de obligación de transparencia,</text:span><text:span text:style-name="T713"><text:s/></text:span><text:span text:style-name="T714">ya que no se cumple con la correcta publicación de la fracción IX, del artículo 95, de la Ley de la materia. Por lo que, el sujeto obligado deberá seguir cada uno de los puntos establecidos en los términos señalados en el proyecto que se propone.<text:s/></text:span></text:p>
      <text:p text:style-name="P715"/>
      <text:p text:style-name="P716"><text:bookmark-start text:name="_Hlk163641936"/><text:soft-page-break/><text:span text:style-name="T717">En los expedientes identificados con los números<text:s/></text:span><text:span text:style-name="T718">RR/0558</text:span><text:span text:style-name="T719">,<text:s/></text:span><text:span text:style-name="T720">0615, 0750, 0940, 1020, 1050</text:span><text:span text:style-name="T721"><text:s/></text:span><text:span text:style-name="T722">todos del 2024</text:span><text:span text:style-name="T723">, donde los sujetos obligados son:<text:s/></text:span></text:p>
      <text:p text:style-name="P724"/>
      <text:list text:style-name="LFO188" text:continue-numbering="true">
        <text:list-item>
          <text:p text:style-name="P725">La<text:s/>Dirección de Recursos Humanos del Municipio de China,<text:s/></text:p>
        </text:list-item>
        <text:list-item>
          <text:p text:style-name="P726">El Sistema Integral para el Manejo Ecológico y Procesamiento de Derechos (SIMEPRODE),<text:s/></text:p>
        </text:list-item>
        <text:list-item>
          <text:p text:style-name="P727">La Secretaría de Tesorería, Finanzas y Administración Municipal de García,<text:s/>de la<text:s/>Secretaría del Ayuntamiento del Municipio de China.</text:p>
        </text:list-item>
        <text:list-item>
          <text:p text:style-name="P728">El<text:s/>Director General de Asuntos Jurídicos de la Secretaría del Republicano Ayuntamiento de San Pedro Garza García, Nuevo León.</text:p>
        </text:list-item>
        <text:list-item>
          <text:p text:style-name="P729">La Secretaría del Ayuntamiento del municipio de China, Nuevo León.</text:p>
        </text:list-item>
        <text:list-item>
          <text:p text:style-name="P730"><text:span text:style-name="T731">El</text:span><text:span text:style-name="T732"><text:s/>Director General de Administración de la Secretaría de Seguridad,<text:s/></text:span><text:span text:style-name="T733">todos del Estado de Nuevo León.<text:s/></text:span></text:p>
        </text:list-item>
      </text:list>
      <text:p text:style-name="P734"/>
      <text:p text:style-name="P735"><text:span text:style-name="T736">En estos asuntos, se propone al Pleno<text:s/></text:span><text:span text:style-name="T737">modificar</text:span><text:span text:style-name="T738"><text:s/>las respuestas emitidas por dichas autoridades, a fin de que realicen la entrega de la información en los términos que se indicaron en cada uno de los proyectos que se presentan.</text:span></text:p>
      <text:p text:style-name="P739"><text:bookmark-end text:name="_Hlk163641936"/></text:p>
      <text:p text:style-name="P740"><text:span text:style-name="T741">Ahora, en los recursos de revisión identificados con los números<text:s/></text:span><text:span text:style-name="T742">RR/0815,</text:span><text:span text:style-name="T743"><text:s/></text:span><text:span text:style-name="T744">0960</text:span><text:span text:style-name="T745">,</text:span><text:span text:style-name="T746"><text:s/>1040, todos del 2024</text:span><text:span text:style-name="T747">, donde los sujetos obligados son:<text:s/></text:span></text:p>
      <text:p text:style-name="P748"/>
      <text:list text:style-name="LFO189" text:continue-numbering="true">
        <text:list-item>
          <text:p text:style-name="P749">La Secretaría de Servicios Públicos y Medio Ambiente del Municipio de San Pedro Garza García,<text:s/></text:p>
        </text:list-item>
        <text:list-item>
          <text:p text:style-name="P750"><text:span text:style-name="T751">El<text:s/></text:span><text:span text:style-name="T752">Secretario de la Contraloría y T</text:span><text:span text:style-name="T753">esorería</text:span><text:span text:style-name="T754"><text:s/></text:span><text:span text:style-name="T755">M</text:span><text:span text:style-name="T756">unicipal de García, Nuevo León; y,<text:s/></text:span></text:p>
        </text:list-item>
        <text:list-item>
          <text:p text:style-name="P757">El Secretario de Contraloría y Transparencia Municipal de García, Nuevo León.</text:p>
        </text:list-item>
      </text:list>
      <text:p text:style-name="P758"/>
      <text:p text:style-name="P759"><text:span text:style-name="T760">En</text:span><text:span text:style-name="T761"><text:s/>esos asuntos, en</text:span><text:span text:style-name="T762"><text:s/>estos recursos de revisión se propone al Pleno<text:s/></text:span><text:span text:style-name="T763">sobreseerlos</text:span><text:span text:style-name="T764">, toda vez que en el primero de los expedientes la autoridad modificó el acto recurrido, de tal suerte que lo dejó sin materia y</text:span><text:span text:style-name="T765">,</text:span><text:span text:style-name="T766"><text:s/>para el resto de los asuntos mencionados se advirtió una causal de improcedencia de las previstas en la Ley de la materia.<text:s/></text:span></text:p>
      <text:p text:style-name="P767"/>
      <text:p text:style-name="P768"><text:span text:style-name="T769">Finalmente, en el recurso de revisión identificado con el número de expediente<text:s/></text:span><text:span text:style-name="T770">RR/0845/2024</text:span><text:span text:style-name="T771">, donde el sujeto obligado es la Secretaría de Obras Públicas del municipio de García, Nuevo León. Se</text:span><text:span text:style-name="T772"><text:s/>propone al<text:s/></text:span><text:span text:style-name="T773">Pleno, lo siguiente:</text:span></text:p>
      <text:p text:style-name="P774"/>
      <text:soft-page-break/>
      <text:list text:style-name="LFO169" text:continue-numbering="true">
        <text:list-item>
          <text:p text:style-name="P775"><text:span text:style-name="T776">Por una<text:s/></text:span><text:span text:style-name="T777">parte,</text:span><text:span text:style-name="T778"><text:s/></text:span><text:span text:style-name="T779">sobreseer</text:span><text:span text:style-name="T780"><text:s/>el<text:s/></text:span><text:span text:style-name="T781">punto 1</text:span><text:span text:style-name="T782"><text:s/>(uno)</text:span><text:span text:style-name="T783"><text:s/>de la solicitud, ya que durante el procedimiento el sujeto obligado modificó el acto recurrido, de tal suerte que lo dejó sin materia.<text:s/></text:span><text:span text:style-name="T784">Y,</text:span><text:span text:style-name="T785"><text:s/>por otro lado</text:span><text:span text:style-name="T786">;</text:span></text:p>
        </text:list-item>
      </text:list>
      <text:p text:style-name="P787"/>
      <text:list text:style-name="LFO169" text:continue-numbering="true">
        <text:list-item>
          <text:p text:style-name="P788"><text:span text:style-name="T789">Confirmar<text:s/></text:span><text:span text:style-name="T790">la respuesta otorgada por la autoridad</text:span><text:span text:style-name="T791">,<text:s/></text:span><text:span text:style-name="T792">ya que entregó la información del<text:s/></text:span><text:span text:style-name="T793">punto 2</text:span><text:span text:style-name="T794"><text:s/>(dos)</text:span><text:span text:style-name="T795"><text:s/></text:span><text:span text:style-name="T796">de la solicitud, de la forma que la genera y conserva en sus archivos</text:span><text:span text:style-name="T797">.<text:s/></text:span></text:p>
        </text:list-item>
      </text:list>
      <text:p text:style-name="P798"/>
      <text:p text:style-name="P799">De este modo, solicito a la Consejera Presidenta someta a consideración del Pleno, los proyectos de resolución<text:s/>de<text:s/>los recursos de revisión<text:s/>turnados a<text:s/>la<text:s/>ponencia para su trámite.</text:p>
      <text:p text:style-name="P800"/>
      <text:p text:style-name="P801">Consejera Presidenta<text:s/>Brenda Lizeth González Lara</text:p>
      <text:p text:style-name="P802"/>
      <text:p text:style-name="P803"><text:span text:style-name="T804">Gracias Consejera. A continuación, cedo el uso de la palabra al<text:s/></text:span><text:span text:style-name="T805">Lic.<text:s/></text:span><text:span text:style-name="T806">Bernardo Sierra Gómez</text:span><text:span text:style-name="T807"><text:s/>para que presente al Pleno los proyectos de resolución</text:span><text:span text:style-name="T808"><text:s/></text:span><text:span text:style-name="T809">turnados a<text:s/></text:span><text:span text:style-name="T810">la</text:span><text:span text:style-name="T811"><text:s/>ponencia</text:span><text:span text:style-name="T812"><text:s/>a su cargo</text:span><text:span text:style-name="T813">.</text:span></text:p>
      <text:p text:style-name="P814"/>
      <text:p text:style-name="P815">Encargado de despacho<text:s/>Bernardo Sierra Gómez</text:p>
      <text:p text:style-name="P816"/>
      <text:p text:style-name="P817">Gracias Presidenta.<text:s/>Doy cuenta a este Pleno de los proyectos de resolución de los expedientes individuales identificados con los números:</text:p>
      <text:p text:style-name="P818"/>
      <text:p text:style-name="P819"/>
      <text:p text:style-name="P820">PROYECTOS DE RESOLUCIÓN</text:p>
      <text:p text:style-name="P821"><text:span text:style-name="T822">1</text:span><text:span text:style-name="T823">.-</text:span><text:span text:style-name="T824"><text:s/></text:span><text:span text:style-name="T825">RR/2205</text:span><text:span text:style-name="T826"><text:s/>del año<text:s/></text:span><text:span text:style-name="T827">2023</text:span><text:span text:style-name="T828">,</text:span><text:span text:style-name="T829"><text:s/>0276</text:span><text:span text:style-name="T830">,</text:span><text:span text:style-name="T831"><text:s/></text:span><text:span text:style-name="T832">0386</text:span><text:span text:style-name="T833">,</text:span><text:span text:style-name="T834"><text:s/></text:span><text:span text:style-name="T835">0396</text:span><text:span text:style-name="T836">,<text:s/></text:span><text:span text:style-name="T837">0476</text:span><text:span text:style-name="T838">,</text:span><text:span text:style-name="T839"><text:s/>0661</text:span><text:span text:style-name="T840">,</text:span><text:span text:style-name="T841"><text:s/>0691</text:span><text:span text:style-name="T842"><text:s/>y<text:s/></text:span><text:span text:style-name="T843">0851</text:span><text:span text:style-name="T844">;</text:span><text:span text:style-name="T845"><text:s/>todos del año 2024</text:span><text:span text:style-name="T846">. Y e</text:span><text:span text:style-name="T847">n<text:s/></text:span><text:span text:style-name="T848">todos<text:s/></text:span><text:span text:style-name="T849">estos asuntos, se propone al Pleno,<text:s/></text:span><text:span text:style-name="T850">MODIFICAR</text:span><text:span text:style-name="T851"><text:s/></text:span><text:span text:style-name="T852">las respuestas</text:span><text:span text:style-name="T853"><text:s/>que fueron</text:span><text:span text:style-name="T854"><text:s/>brindadas por los sujetos obligados, en los términos que se precisan en los proyectos</text:span><text:span text:style-name="T855"><text:s/>de<text:s/></text:span><text:span text:style-name="T856">resolución</text:span><text:span text:style-name="T857"><text:s/>que se proponen</text:span><text:span text:style-name="T858">.</text:span></text:p>
      <text:p text:style-name="P859"/>
      <text:p text:style-name="P860"><text:span text:style-name="T861">2</text:span><text:span text:style-name="T862">.-<text:s/></text:span><text:span text:style-name="T863">los siguientes proyectos de resolución se encuentran identificados con los números de expedientes:</text:span><text:span text:style-name="T864"><text:s/></text:span><text:span text:style-name="T865">RR/0371</text:span><text:span text:style-name="T866"><text:s/>y<text:s/></text:span><text:span text:style-name="T867">0671</text:span><text:span text:style-name="T868"><text:s/>ambos del año<text:s/></text:span><text:span text:style-name="T869">2024</text:span><text:span text:style-name="T870">.<text:s/></text:span><text:span text:style-name="T871">Y en</text:span><text:span text:style-name="T872"><text:s/></text:span><text:span text:style-name="T873">estos<text:s/></text:span><text:span text:style-name="T874">dos<text:s/></text:span><text:span text:style-name="T875">asuntos, se propone al Pleno</text:span><text:span text:style-name="T876"><text:s/>CONFIRMAR<text:s/></text:span><text:span text:style-name="T877">las respuestas</text:span><text:span text:style-name="T878"><text:s/>que fueron</text:span><text:span text:style-name="T879"><text:s/>brindadas</text:span><text:span text:style-name="T880"><text:s/>por los sujetos obligados</text:span><text:span text:style-name="T881">, bajo las razones y fundamentos que se precisan en los proyectos de mérito.</text:span></text:p>
      <text:p text:style-name="P882"/>
      <text:p text:style-name="P883">De este modo,<text:s/>pido<text:s/>a la Consejera Presidenta,<text:s/>someta a consideración de este Pleno los proyectos de resolución que acabo de presentar.</text:p>
      <text:p text:style-name="P884"/>
      <text:p text:style-name="P885"><text:span text:style-name="T886">Consejera Presidenta<text:s/></text:span><text:span text:style-name="T887">Brenda Lizeth González Lara</text:span><text:span text:style-name="T888">.</text:span></text:p>
      <text:soft-page-break/>
      <text:p text:style-name="P889"><text:tab/></text:p>
      <text:p text:style-name="P890"><text:span text:style-name="T891">Con gusto</text:span><text:span text:style-name="T892"><text:s/>Licenciado</text:span><text:span text:style-name="T893">. A continuación,<text:s/></text:span><text:span text:style-name="T894">solicito</text:span><text:span text:style-name="T895"><text:s/>al<text:s/></text:span><text:span text:style-name="T896">Secretario de actas<text:s/></text:span><text:span text:style-name="T897">pregunte a<text:s/></text:span><text:span text:style-name="T898">los integrantes de Pleno</text:span><text:span text:style-name="T899"><text:s/></text:span><text:span text:style-name="T900">si desean separar proyectos para comentarios, discusión y votación en lo particular y respecto de los demás asuntos presentados por las y los integrantes de este Pleno, tome</text:span><text:span text:style-name="T901">n</text:span><text:span text:style-name="T902"><text:s/>la<text:s/></text:span><text:span text:style-name="T903">votación en bloque.</text:span></text:p>
      <text:p text:style-name="P904"/>
      <text:p text:style-name="P905">Secretario de actas del Pleno Marco Decanini Contreras.<text:s/></text:p>
      <text:p text:style-name="P906"/>
      <text:p text:style-name="P907">Con gusto Consejera Presidenta. Integrantes del Pleno, les pregunto ¿si desean separar proyectos para comentarios, discusión y votación en lo particular?</text:p>
      <text:p text:style-name="P908"/>
      <text:p text:style-name="P909"><text:span text:style-name="T910">Adelante Consejera Brenda.</text:span></text:p>
      <text:p text:style-name="P911"/>
      <text:p text:style-name="P912">Consejera Presidenta Brenda Lizeth González Lara.</text:p>
      <text:p text:style-name="P913"/>
      <text:p text:style-name="P914">Gracias Secretario. Solicito sean separados para su discusión y votación en lo particular los siguientes proyectos:</text:p>
      <text:p text:style-name="P915"/>
      <text:list text:style-name="LFO126" text:continue-numbering="true">
        <text:list-item>
          <text:p text:style-name="P916"><text:span text:style-name="T917">l</text:span><text:span text:style-name="T918">os</text:span><text:span text:style-name="T919"><text:s/>expediente</text:span><text:span text:style-name="T920">s</text:span><text:span text:style-name="T921"><text:s/></text:span><text:span text:style-name="T922">RR/</text:span><text:span text:style-name="T923">0134</text:span><text:span text:style-name="T924"><text:s/>del año<text:s/></text:span><text:span text:style-name="T925">2024</text:span><text:span text:style-name="T926"><text:s/>y RR/0177</text:span><text:span text:style-name="T927"><text:s/>del año<text:s/></text:span><text:span text:style-name="T928">2024</text:span><text:span text:style-name="T929">, en virtud de la excusa que presentar</text:span><text:span text:style-name="T930">é</text:span><text:span text:style-name="T931"><text:s/>para no participar en la discusión y votación de</text:span><text:span text:style-name="T932"><text:s/></text:span><text:span text:style-name="T933">l</text:span><text:span text:style-name="T934">os</text:span><text:span text:style-name="T935"><text:s/>mismo</text:span><text:span text:style-name="T936">s</text:span><text:span text:style-name="T937">.</text:span></text:p>
        </text:list-item>
        <text:list-item>
          <text:p text:style-name="P938"><text:span text:style-name="T939">Así como también solicito sean separados los expedientes<text:s/></text:span><text:span text:style-name="T940">RR/</text:span><text:span text:style-name="T941">0558 del año 2024</text:span><text:span text:style-name="T942"><text:s/>y<text:s/></text:span><text:span text:style-name="T943">DOT</text:span><text:span text:style-name="T944">/</text:span><text:span text:style-name="T945">0028 del año 2024</text:span><text:span text:style-name="T946">.</text:span></text:p>
        </text:list-item>
      </text:list>
      <text:p text:style-name="P947"/>
      <text:p text:style-name="P948">En virtud d ellos votos particulares que presentaré a este Pleno.</text:p>
      <text:p text:style-name="P949"/>
      <text:p text:style-name="P950">Es<text:s/>cuánto<text:s/>Secretario.</text:p>
      <text:p text:style-name="P951"/>
      <text:p text:style-name="P952">Secretario de actas del Pleno Marco Decanini Contreras.<text:s/></text:p>
      <text:p text:style-name="P953"/>
      <text:p text:style-name="P954">Gracias Consejera. Adelante.</text:p>
      <text:p text:style-name="P955"/>
      <text:p text:style-name="P956"><text:bookmark-start text:name="_Hlk161829024"/><text:bookmark-start text:name="_Hlk155707443"/>Encargado de despacho Bernardo Sierra<text:s/><text:bookmark-end text:name="_Hlk161829024"/>Gómez.<text:s/></text:p>
      <text:p text:style-name="P957"><text:bookmark-end text:name="_Hlk155707443"/></text:p>
      <text:p text:style-name="P958">Gracias Secretario. También para separar para de su discusión los expedientes identificados con los números:</text:p>
      <text:p text:style-name="P959"/>
      <text:list text:style-name="LFO190" text:continue-numbering="true">
        <text:list-item>
          <text:p text:style-name="P960">RR/558 del año 2024.<text:s/></text:p>
        </text:list-item>
        <text:list-item>
          <text:p text:style-name="P961">Y DOT/0028 del año 2024.</text:p>
        </text:list-item>
      </text:list>
      <text:p text:style-name="P962"/>
      <text:p text:style-name="P963">Para emitir voto particular en ambos asuntos.</text:p>
      <text:p text:style-name="P964"/>
      <text:p text:style-name="P965">Secretario de actas del Pleno Marco Decanini Contreras.<text:s/></text:p>
      <text:p text:style-name="P966"/>
      <text:p text:style-name="P967">Gracias integrantes del Pleno. Consejera Presidenta le informo que han sido separados para su discusión y votación en lo particular el / los siguientes asuntos:</text:p>
      <text:p text:style-name="P968"/>
      <table:table table:style-name="Table969">
        <table:table-columns>
          <table:table-column table:style-name="TableColumn970"/>
        </table:table-columns>
        <table:table-row table:style-name="TableRow971">
          <table:table-cell table:style-name="TableCell972">
            <text:p text:style-name="P973"><text:span text:style-name="T974">RR/034/2024<text:s/></text:span></text:p>
          </table:table-cell>
        </table:table-row>
        <table:table-row table:style-name="TableRow975">
          <table:table-cell table:style-name="TableCell976">
            <text:p text:style-name="P977"><text:span text:style-name="T978">RR/0177/2024</text:span></text:p>
          </table:table-cell>
        </table:table-row>
        <table:table-row table:style-name="TableRow979">
          <table:table-cell table:style-name="TableCell980">
            <text:p text:style-name="P981">RR/558 del 2024</text:p>
          </table:table-cell>
        </table:table-row>
        <table:table-row table:style-name="TableRow982">
          <table:table-cell table:style-name="TableCell983">
            <text:p text:style-name="P984">DOT/028 del 2024</text:p>
          </table:table-cell>
        </table:table-row>
      </table:table>
      <text:p text:style-name="P985"/>
      <text:p text:style-name="P986">Consejera Presidenta Brenda Lizeth González Lara.</text:p>
      <text:p text:style-name="P987"/>
      <text:p text:style-name="P988">Secretario nada más para hacer una corrección, los proyectos que fueron separados es el RR/134 del año 2024, el primero de los mencionados. Los demás están correctos.</text:p>
      <text:p text:style-name="P989"/>
      <text:p text:style-name="P990">Secretario de actas del Pleno Marco Decanini Contreras.</text:p>
      <text:p text:style-name="P991"/>
      <text:p text:style-name="P992"><text:span text:style-name="T993">Enterado, de acuerdo.<text:s/></text:span><text:span text:style-name="T994">Por lo que, cedo el uso de la palabra a la Consejera Presidenta para que exponga su argumentación respecto a la excusa que presenta de</text:span><text:span text:style-name="T995"><text:s/></text:span><text:span text:style-name="T996">l</text:span><text:span text:style-name="T997">os</text:span><text:span text:style-name="T998"><text:s/>proyecto</text:span><text:span text:style-name="T999">s</text:span><text:span text:style-name="T1000"><text:s/>de</text:span><text:span text:style-name="T1001"><text:s/></text:span><text:span text:style-name="T1002">l</text:span><text:span text:style-name="T1003">os</text:span><text:span text:style-name="T1004"><text:s/>expediente</text:span><text:span text:style-name="T1005">s</text:span><text:span text:style-name="T1006"><text:s/></text:span><text:span text:style-name="T1007">RR/0134/2024</text:span><text:span text:style-name="T1008">,<text:s/></text:span><text:span text:style-name="T1009">RR/0177/2024</text:span><text:span text:style-name="T1010">.</text:span></text:p>
      <text:p text:style-name="P1011"/>
      <text:p text:style-name="P1012">Consejera Presidenta Brenda Lizeth González Lara.</text:p>
      <text:p text:style-name="P1013"/>
      <text:p text:style-name="P1014"><text:span text:style-name="T1015">Gracias Secretario. A continuación, me permito someter a consideración de las y los integrantes de este Pleno, para su respectiva calificación, excusa dentro de</text:span><text:span text:style-name="T1016"><text:s/></text:span><text:span text:style-name="T1017">l</text:span><text:span text:style-name="T1018">os</text:span><text:span text:style-name="T1019"><text:s/>expediente</text:span><text:span text:style-name="T1020">s</text:span><text:span text:style-name="T1021"><text:s/>de</text:span><text:span text:style-name="T1022">l</text:span><text:span text:style-name="T1023"><text:s/>recurso de revisión identificado</text:span><text:span text:style-name="T1024">s</text:span><text:span text:style-name="T1025"><text:s/>como<text:s/></text:span><text:span text:style-name="T1026">RR/0134</text:span><text:span text:style-name="T1027"><text:s/>del año<text:s/></text:span><text:span text:style-name="T1028">2024 y RR/0177</text:span><text:span text:style-name="T1029"><text:s/>también del año<text:s/></text:span><text:span text:style-name="T1030">2024</text:span><text:span text:style-name="T1031">, lo anterior al tenor de lo siguiente:</text:span></text:p>
      <text:p text:style-name="P1032"/>
      <text:p text:style-name="P1033"><text:span text:style-name="T1034">Con fundamento en lo dispuesto en el artículo 52, fracciones IV (cuarta) y VI (sexta), del Reglamento Interior de este Instituto, me excuso<text:s/></text:span><text:span text:style-name="T1035">para</text:span><text:span text:style-name="T1036"><text:s/>votar l</text:span><text:span text:style-name="T1037">os</text:span><text:span text:style-name="T1038"><text:s/>proyecto</text:span><text:span text:style-name="T1039">s</text:span><text:span text:style-name="T1040"><text:s/>de resolución dentro de</text:span><text:span text:style-name="T1041"><text:s/></text:span><text:span text:style-name="T1042">l</text:span><text:span text:style-name="T1043">os</text:span><text:span text:style-name="T1044"><text:s/>recurso</text:span><text:span text:style-name="T1045">s</text:span><text:span text:style-name="T1046"><text:s/>de revisión<text:s/></text:span><text:span text:style-name="T1047">RR/0134</text:span><text:span text:style-name="T1048"><text:s/>del año<text:s/></text:span><text:span text:style-name="T1049">2024 y RR/0177</text:span><text:span text:style-name="T1050"><text:s/>del año<text:s/></text:span><text:span text:style-name="T1051">2024</text:span><text:span text:style-name="T1052">, en l</text:span><text:span text:style-name="T1053">os</text:span><text:span text:style-name="T1054"><text:s/>que el sujeto obligado es este órgano garante; ello tomando en consideración que actualmente, la de la voz, ostento el carácter de Presidenta, es decir, tengo a mi cargo la representación legal de este<text:s/></text:span><text:span text:style-name="T1055">Instituto</text:span><text:span text:style-name="T1056">, por esa razón</text:span><text:span text:style-name="T1057"><text:s/>y</text:span><text:span text:style-name="T1058"><text:s/>tomando en consideración que l</text:span><text:span text:style-name="T1059">os</text:span><text:span text:style-name="T1060"><text:s/>presente</text:span><text:span text:style-name="T1061">s</text:span><text:span text:style-name="T1062"><text:s/>asunto</text:span><text:span text:style-name="T1063">s</text:span><text:span text:style-name="T1064"><text:s/>se encuentra</text:span><text:span text:style-name="T1065">n</text:span><text:span text:style-name="T1066"><text:s/>instaurado</text:span><text:span text:style-name="T1067">s</text:span><text:span text:style-name="T1068"><text:s/>en<text:s/></text:span><text:soft-page-break/><text:span text:style-name="T1069">contra de este organismo, e</text:span><text:span text:style-name="T1070">s que</text:span><text:span text:style-name="T1071"><text:s/>estimo que en l</text:span><text:span text:style-name="T1072">os</text:span><text:span text:style-name="T1073"><text:s/>mismo</text:span><text:span text:style-name="T1074">s</text:span><text:span text:style-name="T1075"><text:s/>se surte la hipótesis establecida en el artículo 51, fracciones IV (cuarta) y VI (sexta), de la Ley de la materia, en relación con el diverso numeral 55 , fracción I (primera) de la mencionada<text:s/></text:span><text:span text:style-name="T1076">normativa</text:span><text:span text:style-name="T1077">.</text:span></text:p>
      <text:p text:style-name="P1078"/>
      <text:p text:style-name="P1079">Bajo ese presupuesto jurídico, en los términos y por las razones antes expuestas, me excuso para votar en los<text:s/>presentes<text:s/>proyectos, solicitando a la Secretaría Técnica, se agregue de forma íntegra a<text:s/>los<text:s/>mencionados<text:s/>expedientes<text:s/>la excusa de mérito.</text:p>
      <text:p text:style-name="P1080"/>
      <text:p text:style-name="P1081">Secretario de actas del Pleno Marco Decanini Contreras.</text:p>
      <text:p text:style-name="P1082"/>
      <text:p text:style-name="P1083"><text:span text:style-name="T1084">Gracias.<text:s/></text:span><text:span text:style-name="T1085">Agradecemos la intervención de la Consejera Presidenta quien ha presentado excusa para no participar en la votación correspondiente a</text:span><text:span text:style-name="T1086"><text:s/></text:span><text:span text:style-name="T1087">l</text:span><text:span text:style-name="T1088">os</text:span><text:span text:style-name="T1089"><text:s/>proyecto</text:span><text:span text:style-name="T1090">s</text:span><text:span text:style-name="T1091"><text:s/>de resolución de</text:span><text:span text:style-name="T1092"><text:s/></text:span><text:span text:style-name="T1093">l</text:span><text:span text:style-name="T1094">os</text:span><text:span text:style-name="T1095"><text:s/>recurso</text:span><text:span text:style-name="T1096">s</text:span><text:span text:style-name="T1097"><text:s/>de revisión que se identifica</text:span><text:span text:style-name="T1098">n</text:span><text:span text:style-name="T1099"><text:s/>como<text:s/></text:span><text:span text:style-name="T1100">RR/0134/2024 y RR/0177/2024</text:span><text:span text:style-name="T1101">.</text:span></text:p>
      <text:p text:style-name="P1102"/>
      <text:p text:style-name="P1103"><text:span text:style-name="T1104">Una vez expuesta<text:s/></text:span><text:span text:style-name="T1105">este<text:s/></text:span><text:span text:style-name="T1106">est</text:span><text:span text:style-name="T1107">a</text:span><text:span text:style-name="T1108"><text:s/>excusa,<text:s/></text:span><text:span text:style-name="T1109">vamos a seguir el procedimiento</text:span><text:span text:style-name="T1110"><text:s/>estatuitario</text:span><text:span text:style-name="T1111"><text:s/>estatuido en el artículo 52 del Reglamento Interior de este Organismo, en el sentido de calificar la misma, preguntándoles previamente a los integrantes, si tienen comentarios u observaciones en relación con la excusa presentada para elaborar correspondiente<text:s/></text:span><text:span text:style-name="T1112">la<text:s/></text:span><text:span text:style-name="T1113">lista de oradores.<text:s/></text:span></text:p>
      <text:p text:style-name="P1114"/>
      <text:p text:style-name="P1115"><text:span text:style-name="T1116">No existen intervenciones por lo cual voy a proceder a consultar el<text:s/></text:span><text:span text:style-name="T1117">sentido de su votación respecto a la calificación de la excusa presentada</text:span><text:span text:style-name="T1118">:</text:span></text:p>
      <text:p text:style-name="P1119"/>
      <text:list text:style-name="LFO5" text:continue-numbering="true">
        <text:list-item>
          <text:p text:style-name="P1120">Les pregunto, en votación económica, el sentido de su voto respecto a la excusa presentada por la Consejera Presidenta, las que estén a favor sírvanse a manifestarlo de la forma acostumbrada<text:s/>levantando su mano.</text:p>
        </text:list-item>
      </text:list>
      <text:p text:style-name="P1121"/>
      <text:p text:style-name="P1122"><text:span text:style-name="T1123">Gracias, informo que<text:s/></text:span><text:span text:style-name="T1124">son cuatro votos a favor</text:span><text:span text:style-name="T1125"><text:s/>por lo cual la excusa presentada<text:s/></text:span><text:span text:style-name="T1126">ha sido aprobada por unanimidad de votos</text:span><text:span text:style-name="T1127"><text:s/>de las y los integrantes del Pleno que deben intervenir en esta votación.<text:s/></text:span></text:p>
      <text:p text:style-name="P1128"/>
      <text:p text:style-name="P1129"><text:span text:style-name="T1130">Ahora, vamos a realizar la<text:s/></text:span><text:span text:style-name="T1131">votación respecto al contenido y el sentido de</text:span><text:span text:style-name="T1132"><text:s/></text:span><text:span text:style-name="T1133">l</text:span><text:span text:style-name="T1134">os</text:span><text:span text:style-name="T1135"><text:s/>proyecto</text:span><text:span text:style-name="T1136">s</text:span><text:span text:style-name="T1137"><text:s/></text:span><text:span text:style-name="T1138">del</text:span><text:span text:style-name="T1139"><text:s/>término que fue</text:span><text:span text:style-name="T1140">ron</text:span><text:span text:style-name="T1141"><text:s/>presentado</text:span><text:span text:style-name="T1142">s</text:span><text:span text:style-name="T1143">,<text:s/></text:span><text:span text:style-name="T1144">preguntándoles a los integrantes del Pleno que intervi</text:span><text:span text:style-name="T1145">nieron</text:span><text:span text:style-name="T1146">, ¿si tienen algún comentario u observación con relación a est</text:span><text:span text:style-name="T1147">os</text:span><text:span text:style-name="T1148"><text:s/>proyecto</text:span><text:span text:style-name="T1149">s</text:span><text:span text:style-name="T1150">?</text:span></text:p>
      <text:p text:style-name="P1151"/>
      <text:soft-page-break/>
      <text:p text:style-name="P1152">No existen<text:s/>no existiendo<text:s/>intervenciones por parte de los integrantes del Pleno, en consecuencia, voy a preguntarles si están a favor o están en contra de estos<text:s/>proyectos.</text:p>
      <text:p text:style-name="P1153"/>
      <text:list text:style-name="LFO3" text:continue-numbering="true">
        <text:list-item>
          <text:p text:style-name="P1154"><text:bookmark-start text:name="_Hlk170826743"/>Consejera María Teresa Treviño<text:s/>Fernández: A favor.</text:p>
        </text:list-item>
        <text:list-item>
          <text:p text:style-name="P1155">Consejero Francisco Reynaldo Guajardo<text:s/>Martínez: A favor.</text:p>
        </text:list-item>
        <text:list-item>
          <text:p text:style-name="P1156">Consejera María de los Ángeles Guzmán<text:s/>García: A favor.</text:p>
        </text:list-item>
        <text:list-item>
          <text:p text:style-name="P1157">Encargado de despacho, Bernardo Sierra<text:s/>Gómez:<text:s/>También a<text:s/>favor.</text:p>
        </text:list-item>
      </text:list>
      <text:p text:style-name="P1158"><text:bookmark-end text:name="_Hlk170826743"/></text:p>
      <text:p text:style-name="P1159"><text:span text:style-name="T1160">Gracias, informo que son<text:s/></text:span><text:span text:style-name="T1161">cuatro votos a favor</text:span><text:span text:style-name="T1162">, por lo que<text:s/></text:span><text:span text:style-name="T1163">les<text:s/></text:span><text:span text:style-name="T1164">la</text:span><text:span text:style-name="T1165">s</text:span><text:span text:style-name="T1166"><text:s/>resoluci</text:span><text:span text:style-name="T1167">o</text:span><text:span text:style-name="T1168">n</text:span><text:span text:style-name="T1169">es</text:span><text:span text:style-name="T1170"><text:s/>propuesta</text:span><text:span text:style-name="T1171">s</text:span><text:span text:style-name="T1172"><text:s/>dentro de</text:span><text:span text:style-name="T1173"><text:s/></text:span><text:span text:style-name="T1174">l</text:span><text:span text:style-name="T1175">os</text:span><text:span text:style-name="T1176"><text:s/>expediente</text:span><text:span text:style-name="T1177">s</text:span><text:span text:style-name="T1178"><text:s/>de</text:span><text:span text:style-name="T1179"><text:s/></text:span><text:span text:style-name="T1180">l</text:span><text:span text:style-name="T1181">os</text:span><text:span text:style-name="T1182"><text:s/>recurso</text:span><text:span text:style-name="T1183">s</text:span><text:span text:style-name="T1184"><text:s/>de revisión<text:s/></text:span><text:span text:style-name="T1185">RR/0134/2024 y RR/0177/2024</text:span><text:span text:style-name="T1186">, ha</text:span><text:span text:style-name="T1187">n</text:span><text:span text:style-name="T1188"><text:s/>sido aprobada</text:span><text:span text:style-name="T1189">s</text:span><text:span text:style-name="T1190"><text:s/>por<text:s/></text:span><text:span text:style-name="T1191">unanimidad</text:span><text:span text:style-name="T1192"><text:s/>de las y los integrantes del Pleno que deben intervenir en esta votación.<text:s/></text:span></text:p>
      <text:p text:style-name="P1193"/>
      <text:p text:style-name="P1194">Ahora bien, para el desahogo<text:s/>de las deliberaciones correspondientes de los demás proyectos de resolución que fueron separados para su discusión y votación en lo particular cedo el uso de la palabra de la Consejera Presidenta.</text:p>
      <text:p text:style-name="P1195"/>
      <text:p text:style-name="P1196"><text:span text:style-name="T1197">Consejera Presidenta Brenda Lizeth González Lara.</text:span></text:p>
      <text:p text:style-name="P1198"/>
      <text:p text:style-name="P1199">Gracias Secretario.<text:s/>Respecto<text:s/>a los asuntos RR/558 del año 2024 y DOT/028 también del año 2024, que fueron separados para su<text:s/>discusión<text:s/>y<text:s/>votación<text:s/>en lo particular, procederemos a abrir una primera ronda de oradores en tal sentido y en primer orden se le concede el uso e la voz al Licenciado Bernardo Sierra Gómez.</text:p>
      <text:p text:style-name="P1200"/>
      <text:p text:style-name="P1201">Encargado de despacho Bernardo Sierra Gómez.<text:s/></text:p>
      <text:p text:style-name="P1202"/>
      <text:p text:style-name="P1203">Gracias Presidenta. Me voy a referir a los expedientes RR/558 del año 2024 y al DOT del a del perdón, DOT/0028 del año 2024, y en ambos asuntos si bien comparto el sentido de la resolución, así como la clasificación que se ordena para que en caso de que entre la información a proporcionar se encuentren los nombres de elementos de seguridad que realizan actividades operativas, considero que esta clasificación debe hacerse extensiva también al personal administrativo en materia de seguridad pública.<text:s/></text:p>
      <text:p text:style-name="P1204"/>
      <text:p text:style-name="P1205">El voto integro de estos dos votos particulares los hare llegar a la ponencia respectiva. Gracias.</text:p>
      <text:p text:style-name="P1206"/>
      <text:p text:style-name="P1207"><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1208"><text:bookmark-end text:name="_Hlk155881915"/></text:p>
      <text:soft-page-break/>
      <text:p text:style-name="P1209">Muchas gracias Licenciado. También respecto de estos dos asuntos que fueron separados para su discusión en lo particular<text:s/>el RR/558 del año 2024 y el DOT/0028 también del año 2024, la de la voz me adhiero a las consideraciones expuestas por el Licenciado Bernardo Sierra y en tal sentido hare llegar los votos particulares correspondientes a la ponencia instructora.</text:p>
      <text:p text:style-name="P1210"/>
      <text:p text:style-name="P1211">En tal sentido integrantes de este Pleno, les pregunto ¿si alguien más desea participar en esta primera ronda de oradores?</text:p>
      <text:p text:style-name="P1212"/>
      <text:p text:style-name="P1213">Gracias.<text:s/><text:bookmark-start text:name="_Hlk171419763"/>Al haberse agotado la lista de oradores inscrita en esta primera ronda, solicito al Secretario Tec al Secretario de Actas pregunte al Pleno si los asuntos los consideran suficientemente discutidos y en caso de ser así, someta a votación los mismos de manera conjunta<text:bookmark-end text:name="_Hlk171419763"/></text:p>
      <text:p text:style-name="P1214"/>
      <text:p text:style-name="P1215"/>
      <text:p text:style-name="P1216"><text:bookmark-start text:name="_Hlk171420238"/>Secretario de actas del Pleno Marco Decanini Contreras.<text:s/></text:p>
      <text:p text:style-name="P1217"><text:bookmark-end text:name="_Hlk171420238"/>Con gusto Consejera Presidenta. integrantes del Pleno, me permito preguntar en votación económica, ¿si los presentes asuntos los consideran suficientemente discutidos? Si están a favor sírvanse a manifestarlo levantando su mano por favor.</text:p>
      <text:p text:style-name="P1218"/>
      <text:p text:style-name="P1219">Gracias integrantes del Pleno. Informo que han sido aprobados por unanimidad de votos al considerar al considerar como suficientemente discutidos los presentes asuntos. En tal virtud a continuación les preguntare el sentido de su voto para la aprobación de los proyectos de manera conjunta</text:p>
      <text:p text:style-name="P1220"/>
      <text:list text:style-name="LFO3" text:continue-numbering="true">
        <text:list-item>
          <text:p text:style-name="P1221"><text:span text:style-name="T1222">Consejera</text:span><text:span text:style-name="T1223"><text:s/></text:span><text:span text:style-name="T1224">María Teresa Treviño</text:span><text:span text:style-name="T1225"><text:s/>Fernández: A favor.</text:span></text:p>
        </text:list-item>
        <text:list-item>
          <text:p text:style-name="P1226">Consejera María de los Ángeles Guzmán<text:s/>García: A favor.</text:p>
        </text:list-item>
        <text:list-item>
          <text:p text:style-name="P1227">Consejero Francisco Reynaldo Guajardo<text:s/>Martínez: A favor.</text:p>
        </text:list-item>
        <text:list-item>
          <text:p text:style-name="P1228"><text:span text:style-name="T1229">Encargado de<text:s/></text:span><text:span text:style-name="T1230">D</text:span><text:span text:style-name="T1231">espacho,</text:span><text:span text:style-name="T1232"><text:s/>Bernardo Sierra</text:span><text:span text:style-name="T1233"><text:s/>Gómez: ¿es sobre estos dos expedientes?</text:span></text:p>
        </text:list-item>
      </text:list>
      <text:p text:style-name="P1234"/>
      <text:p text:style-name="P1235">Consejera Presidenta Brenda Lizeth González Lara.</text:p>
      <text:p text:style-name="P1236"/>
      <text:p text:style-name="P1237">Así es.</text:p>
      <text:p text:style-name="P1238"/>
      <text:p text:style-name="P1239">Encargado de despacho Bernardo Sierra Gómez.<text:s/></text:p>
      <text:p text:style-name="P1240"/>
      <text:p text:style-name="P1241">Es con voto particular en los dos.</text:p>
      <text:p text:style-name="P1242"/>
      <text:soft-page-break/>
      <text:p text:style-name="P1243">Secretario de actas del Pleno Marco Decanini Contreras.<text:s/></text:p>
      <text:p text:style-name="P1244"/>
      <text:p text:style-name="P1245">Gracias.</text:p>
      <text:p text:style-name="P1246"/>
      <text:list text:style-name="LFO3" text:continue-numbering="true">
        <text:list-item>
          <text:p text:style-name="P1247"><text:span text:style-name="T1248">Consejera Presidenta, Brenda Lizeth González</text:span><text:span text:style-name="T1249"><text:s/>Lara: Con voto particular en ambos asuntos.</text:span></text:p>
        </text:list-item>
      </text:list>
      <text:p text:style-name="P1250"/>
      <text:p text:style-name="P1251"><text:span text:style-name="T1252">Gracias, informo que</text:span><text:span text:style-name="T1253"><text:s/>han sido que son tres votos a favor, por lo que las resoluciones propuestas dentro del expediente RR/0558/2024 y DOT/0028 del 2024</text:span><text:span text:style-name="T1254"><text:s/></text:span><text:span text:style-name="T1255">han sido aprobadas<text:s/></text:span><text:span text:style-name="T1256">por mayoría de los integrantes del Pleno de esta votación.</text:span></text:p>
      <text:p text:style-name="P1257"/>
      <text:p text:style-name="P1258">Consejera Presidenta Brenda Lizeth González Lara.</text:p>
      <text:p text:style-name="P1259"/>
      <text:p text:style-name="P1260">Ahora bien respecto de los demás proyectos enlistados en bloque, solicito al Secretario de actas proceda a tomar la votación de manera nominal.</text:p>
      <text:p text:style-name="P1261"/>
      <text:p text:style-name="P1262">Secretario de actas del Pleno Marco Decanini Contreras.<text:s/></text:p>
      <text:p text:style-name="P1263"/>
      <text:p text:style-name="P1264">Con gusto. Procedo a tomar la votación de manera nominal para la aprobación de los demás proyectos<text:s/>elistados en bloque.</text:p>
      <text:p text:style-name="P1265"/>
      <text:list text:style-name="LFO3" text:continue-numbering="true">
        <text:list-item>
          <text:p text:style-name="P1266"><text:span text:style-name="T1267">Consejera</text:span><text:span text:style-name="T1268"><text:s/></text:span><text:span text:style-name="T1269">María Teresa Treviño</text:span><text:span text:style-name="T1270"><text:s/>Fernández: A favor.</text:span></text:p>
        </text:list-item>
        <text:list-item>
          <text:p text:style-name="P1271">Consejera María de los Ángeles Guzmán<text:s/>García: A favor.</text:p>
        </text:list-item>
        <text:list-item>
          <text:p text:style-name="P1272">Consejero Francisco Reynaldo Guajardo<text:s/>Martínez: A favor.</text:p>
        </text:list-item>
        <text:list-item>
          <text:p text:style-name="P1273"><text:span text:style-name="T1274">Encargado de despacho,</text:span><text:span text:style-name="T1275"><text:s/>Bernardo Sierra</text:span><text:span text:style-name="T1276"><text:s/>Gómez: También a favor.</text:span></text:p>
        </text:list-item>
      </text:list>
      <text:p text:style-name="P1277"/>
      <text:p text:style-name="P1278">Gracias. Informo que en lo que respecta a los proyectos enlistados en bloque una vez…</text:p>
      <text:p text:style-name="P1279"/>
      <text:p text:style-name="P1280">Consejera Presidenta Brenda Lizeth González Lara.</text:p>
      <text:p text:style-name="P1281"/>
      <text:p text:style-name="P1282">Secretario. Es… faltó que me sometiera también a votación los proyectos.</text:p>
      <text:p text:style-name="P1283"/>
      <text:p text:style-name="P1284">Secretario de actas del Pleno Marco Decanini Contreras.<text:s/></text:p>
      <text:p text:style-name="P1285"/>
      <text:p text:style-name="P1286"><text:s/>Tiene razón Consejera Presidenta.</text:p>
      <text:p text:style-name="P1287"/>
      <text:soft-page-break/>
      <text:list text:style-name="LFO3" text:continue-numbering="true">
        <text:list-item>
          <text:p text:style-name="P1288"><text:span text:style-name="T1289">Consejera Presidenta, Brenda Lizeth Lara: Sería a favor de los</text:span><text:span text:style-name="T1290"><text:s/>proyectos, pero con voto concurrente en los proyectos de resolución RR/960 del año 2024 y RR/1040 del año 2024.</text:span></text:p>
        </text:list-item>
      </text:list>
      <text:p text:style-name="P1291"/>
      <text:p text:style-name="P1292">Secretario de actas del Pleno Marco Decanini Contreras.<text:s/></text:p>
      <text:p text:style-name="P1293"/>
      <text:p text:style-name="P1294"><text:span text:style-name="T1295">Gracias Consejera Presidenta. Inform</text:span><text:span text:style-name="T1296">a que en lo que respecta a los proyectos enlistados en bloque, una vez recabada la votación nominal de los integrantes del Pleno, los mismo<text:s/></text:span><text:span text:style-name="T1297">han sido aprobados por unanimidad de votos</text:span><text:span text:style-name="T1298">.</text:span></text:p>
      <text:p text:style-name="P1299"/>
      <text:p text:style-name="P1300">Consejera Presidenta Brenda Lizeth González Lara.</text:p>
      <text:p text:style-name="P1301"/>
      <text:p text:style-name="P1302"><text:span text:style-name="T1303">Gracias Secretario. Para dar atención al siguiente punto del orden del día, relativo al<text:s/></text:span><text:span text:style-name="T1304">Informe de actividades</text:span><text:span text:style-name="T1305"><text:s/>correspondiente al mes de<text:s/></text:span><text:span text:style-name="T1306">mayo</text:span><text:span text:style-name="T1307"><text:s/>del presente año, me voy a permitir presentar un breve resumen audiovisual relativo al mismo</text:span><text:span text:style-name="T1308">, a este Pleno</text:span><text:span text:style-name="T1309">.</text:span></text:p>
      <text:p text:style-name="P1310"/>
      <text:p text:style-name="P1311">(presentación del informe en pantalla del Pleno)</text:p>
      <text:p text:style-name="P1312"/>
      <text:p text:style-name="P1313">Muchas gracias por su atención.</text:p>
      <text:p text:style-name="P1314"/>
      <text:p text:style-name="P1315">Ahora bien, acordé a las facultades que me concede la Ley de la materia, así como las correlativas que se señalan en el Reglamento Interior de este organismo,<text:s/>mevo<text:s/>me voy a permitir someter a consideración del Pleno la aprobación del referido informe y, en caso de ser aprobado por este órgano colegiado, se autorice su difusión a través de las redes sociales oficiales de este Instituto.</text:p>
      <text:p text:style-name="P1316"/>
      <text:p text:style-name="P1317"><text:span text:style-name="T1318">Por lo anterior, solicito al<text:s/></text:span><text:span text:style-name="T1319">Secretario de actas</text:span><text:span text:style-name="T1320">, someta a la consideración de</text:span><text:span text:style-name="T1321"><text:s/>este</text:span><text:span text:style-name="T1322"><text:s/>Pleno la presente propuesta.</text:span></text:p>
      <text:p text:style-name="P1323"/>
      <text:p text:style-name="P1324">Secretario de actas del Pleno Marco Decanini Contreras.<text:s/></text:p>
      <text:p text:style-name="P1325"/>
      <text:p text:style-name="P1326">Con gusto Consejera Presidenta,<text:s/>en seguido, pregunto al Pleno<text:s/>¿quién desea hacer uso de la palabra para realizar algún comentario sobre esta<text:s/>propuesta?</text:p>
      <text:p text:style-name="P1327"/>
      <text:p text:style-name="P1328"><text:span text:style-name="T1329">Gracias.<text:s/></text:span><text:span text:style-name="T1330">No existen intervenciones, por lo que voy a proceder a someter a su consideración el aprobar el referido Informe mensual,<text:s/></text:span><text:span text:style-name="T1331">los que estén por la afirmativa sírvanse a manifestarlo de la forma acostumbrada</text:span><text:span text:style-name="T1332"><text:s/>levantando su mano por favor</text:span><text:span text:style-name="T1333">.</text:span></text:p>
      <text:p text:style-name="P1334"/>
      <text:soft-page-break/>
      <text:p text:style-name="P1335"><text:span text:style-name="T1336">Gracias.<text:s/></text:span><text:span text:style-name="T1337">Informo que<text:s/></text:span><text:span text:style-name="T1338">son cinco votos a favor</text:span><text:span text:style-name="T1339">. H</text:span><text:span text:style-name="T1340">a sido aprobado por la<text:s/></text:span><text:span text:style-name="T1341">unanimidad de</text:span><text:span text:style-name="T1342"><text:s/>los</text:span><text:span text:style-name="T1343"><text:s/>votos</text:span><text:span text:style-name="T1344"><text:s/>de este Pleno, el informe de actividades de este organismo correspondiente al mes de<text:s/></text:span><text:span text:style-name="T1345">mayo</text:span><text:span text:style-name="T1346"><text:s/>del presente año.</text:span></text:p>
      <text:p text:style-name="P1347"/>
      <text:p text:style-name="P1348">Consejera Presidenta, informo que con lo anterior se tienen por desahogados los asuntos específicos a tratar que fueron enlistados en el sexto punto del orden del día de esta sesión ordinaria.</text:p>
      <text:p text:style-name="P1349"/>
      <text:p text:style-name="P1350">En relación al séptimo punto del orden del día, se informa que no fueron incluidos asuntos generales para<text:s/>esta<text:s/>sesión.</text:p>
      <text:p text:style-name="P1351"/>
      <text:p text:style-name="P1352">En tal sentido,<text:s/>cedo el uso de la palabra a la Consejera Presidenta para que proceda a dar trámite a los últimos dos puntos del orden del día del<text:s/>presente sesión.<text:s/></text:p>
      <text:p text:style-name="P1353"/>
      <text:p text:style-name="P1354">Consejera Presidenta Brenda Lizeth González Lara.</text:p>
      <text:p text:style-name="P1355"/>
      <text:p text:style-name="P1356">Gracias Secretario. Respecto al punto octavo, se informa que la siguiente sesión ordinaria de<text:s/>este<text:s/>Pleno se llevará a cabo en los términos de lo dispuesto en los artículos 14, 16 y 31 del Reglamento Interior de este organismo autónomo.</text:p>
      <text:p text:style-name="P1357"/>
      <text:p text:style-name="P1358"><text:span text:style-name="T1359">De esta forma hemos agotado tod</text:span><text:span text:style-name="T1360">a</text:span><text:span text:style-name="T1361">s</text:span><text:span text:style-name="T1362"><text:s/>todos</text:span><text:span text:style-name="T1363"><text:s/>y cada uno de los puntos del Orden del Día, en tal sentido, siendo las<text:s/></text:span><text:span text:style-name="T1364">12:44</text:span><text:span text:style-name="T1365"><text:s/></text:span><text:span text:style-name="T1366">doce<text:s/></text:span><text:span text:style-name="T1367">horas con</text:span><text:span text:style-name="T1368"><text:s/>cuarenta y cuatro<text:s/></text:span><text:span text:style-name="T1369">minutos del día<text:s/></text:span><text:span text:style-name="T1370">1</text:span><text:span text:style-name="T1371">9</text:span><text:span text:style-name="T1372">-</text:span><text:span text:style-name="T1373">d</text:span><text:span text:style-name="T1374">iecinueve</text:span><text:span text:style-name="T1375"><text:s/>de</text:span><text:span text:style-name="T1376"><text:s/></text:span><text:span text:style-name="T1377">juni</text:span><text:span text:style-name="T1378">o</text:span><text:span text:style-name="T1379"><text:s/>de</text:span><text:span text:style-name="T1380">l año</text:span><text:span text:style-name="T1381"><text:s/>2024</text:span><text:span text:style-name="T1382"><text:s/>dos mil veinticuatro</text:span><text:span text:style-name="T1383">, damos por concluida la<text:s/></text:span><text:span text:style-name="T1384">Vigésim</text:span><text:span text:style-name="T1385">a</text:span><text:span text:style-name="T1386"><text:s/></text:span><text:span text:style-name="T1387">Tercer</text:span><text:span text:style-name="T1388">a</text:span><text:span text:style-name="T1389"><text:s/></text:span><text:span text:style-name="T1390">Sesión Ordinaria de este Pleno. Se levanta la sesión.</text:span><text:span text:style-name="T139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Wingdings"/>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7-11T14:20:00Z</meta:creation-date>
    <dc:date>2024-07-11T14:20:00Z</dc:date>
    <meta:print-date>2024-07-11T14:18:00Z</meta:print-date>
    <meta:template xlink:href="Normal.dotm" xlink:type="simple"/>
    <meta:editing-cycles>3</meta:editing-cycles>
    <meta:editing-duration>PT120S</meta:editing-duration>
    <meta:user-defined meta:name="ContentTypeId">0x010100C152B9933BAA2D47B68DB572542F6D4D</meta:user-defined>
    <meta:document-statistic meta:page-count="18" meta:paragraph-count="63" meta:word-count="4875" meta:character-count="31629" meta:row-count="223" meta:non-whitespace-character-count="26817"/>
  </office:meta>
</office:document-meta>
</file>