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style:font-weight-complex="bold"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fo:color="#000000" fo:font-size="12pt" style:font-size-asian="12pt" style:font-size-complex="12pt"/>
    </style:style>
    <style:style style:name="P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style:font-weight-complex="bold" fo:color="#000000" fo:font-size="12pt" style:font-size-asian="12pt" style:font-size-complex="12pt"/>
    </style:style>
    <style:style style:name="T42" style:parent-style-name="Fuentedepárrafopredeter." style:family="text">
      <style:text-properties style:font-name="Arial" style:font-name-complex="Arial" style:font-weight-complex="bold"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4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font-weight="bold" style:font-weight-asian="bold" fo:color="#000000" fo:font-size="12pt" style:font-size-asian="12pt" style:font-size-complex="12pt"/>
    </style:style>
    <style:style style:name="P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 style:parent-style-name="Normal" style:family="paragraph">
      <style:paragraph-properties style:contextual-spacing="true" fo:text-align="justify" fo:line-height="150%"/>
      <style:text-properties fo:hyphenate="false"/>
    </style:style>
    <style:style style:name="T56" style:parent-style-name="Fuentedepárrafopredeter." style:family="text">
      <style:text-properties style:font-name="Arial" style:font-name-complex="Arial" fo:font-weight="bold" style:font-weight-asian="bold" fo:color="#000000" fo:font-size="12pt" style:font-size-asian="12pt" style:font-size-complex="12pt"/>
    </style:style>
    <style:style style:name="P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 style:parent-style-name="Normal" style:family="paragraph">
      <style:paragraph-properties style:contextual-spacing="true" fo:text-align="justify" fo:line-height="150%"/>
      <style:text-properties fo:hyphenate="false"/>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complex="Arial" fo:color="#000000" fo:font-size="12pt" style:font-size-asian="12pt" style:font-size-complex="12pt"/>
    </style:style>
    <style:style style:name="P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 style:parent-style-name="Fuentedepárrafopredeter." style:family="text">
      <style:text-properties style:font-name="Arial" style:font-name-complex="Arial" fo:font-weight="bold" style:font-weight-asian="bold" fo:color="#000000" fo:font-size="12pt" style:font-size-asian="12pt" style:font-size-complex="12pt"/>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style:contextual-spacing="true" fo:text-align="justify" fo:line-height="150%"/>
      <style:text-properties fo:hyphenate="false"/>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color="#000000" fo:font-size="12pt" style:font-size-asian="12pt" style:font-size-complex="12pt"/>
    </style:style>
    <style:style style:name="T118" style:parent-style-name="Fuentedepárrafopredeter." style:family="text">
      <style:text-properties style:font-name="Arial" style:font-name-complex="Arial" fo:color="#000000" fo:font-size="12pt" style:font-size-asian="12pt" style:font-size-complex="12pt"/>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complex="Arial" fo:color="#000000" fo:font-size="12pt" style:font-size-asian="12pt" style:font-size-complex="12pt"/>
    </style:style>
    <style:style style:name="T121" style:parent-style-name="Fuentedepárrafopredeter." style:family="text">
      <style:text-properties style:font-name="Arial" style:font-name-complex="Arial" fo:color="#000000" fo:font-size="12pt" style:font-size-asian="12pt" style:font-size-complex="12pt"/>
    </style:style>
    <style:style style:name="T122" style:parent-style-name="Fuentedepárrafopredeter." style:family="text">
      <style:text-properties style:font-name="Arial" style:font-name-complex="Arial" fo:color="#000000" fo:font-size="12pt" style:font-size-asian="12pt" style:font-size-complex="12pt"/>
    </style:style>
    <style:style style:name="T1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 style:parent-style-name="Fuentedepárrafopredeter." style:family="text">
      <style:text-properties style:font-name="Arial" style:font-name-complex="Arial" fo:color="#000000" fo:font-size="12pt" style:font-size-asian="12pt" style:font-size-complex="12pt"/>
    </style:style>
    <style:style style:name="T125" style:parent-style-name="Fuentedepárrafopredeter." style:family="text">
      <style:text-properties style:font-name="Arial" style:font-name-complex="Arial" fo:color="#000000" fo:font-size="12pt" style:font-size-asian="12pt" style:font-size-complex="12pt"/>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color="#000000" fo:font-size="12pt" style:font-size-asian="12pt" style:font-size-complex="12pt"/>
    </style:style>
    <style:style style:name="P1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style:contextual-spacing="true" fo:text-align="justify" fo:line-height="150%"/>
      <style:text-properties fo:hyphenate="false"/>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uentedepárrafopredeter." style:family="text">
      <style:text-properties style:font-name="Arial" style:font-name-complex="Arial"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P15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style:contextual-spacing="true" fo:text-align="justify" fo:line-height="150%"/>
      <style:text-properties fo:hyphenate="false"/>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6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style:rfc-language-tag="es-ES_tradnl" fo:language="es" fo:hyphenate="false"/>
    </style:style>
    <style:style style:name="P17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fo:hyphenate="false"/>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98" style:parent-style-name="Fuentedepárrafopredeter." style:family="text">
      <style:text-properties style:font-name="Arial" style:font-name-complex="Arial" fo:color="#000000" fo:font-size="12pt" style:font-size-asian="12pt" style:font-size-complex="12pt" fo:language="es" fo:country="ES"/>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0" style:parent-style-name="Fuentedepárrafopredeter." style:family="text">
      <style:text-properties style:font-name="Arial" style:font-name-complex="Arial" fo:color="#000000" fo:font-size="12pt" style:font-size-asian="12pt" style:font-size-complex="12pt" fo:language="es" fo:country="ES"/>
    </style:style>
    <style:style style:name="T201" style:parent-style-name="Fuentedepárrafopredeter." style:family="text">
      <style:text-properties style:font-name="Arial" style:font-name-complex="Arial" fo:color="#000000" fo:font-size="12pt" style:font-size-asian="12pt" style:font-size-complex="12pt" fo:language="es" fo:country="ES"/>
    </style:style>
    <style:style style:name="T202" style:parent-style-name="Fuentedepárrafopredeter." style:family="text">
      <style:text-properties style:font-name="Arial" style:font-name-complex="Arial" fo:color="#000000" fo:font-size="12pt" style:font-size-asian="12pt" style:font-size-complex="12pt" fo:language="es" fo:country="ES"/>
    </style:style>
    <style:style style:name="T203" style:parent-style-name="Fuentedepárrafopredeter." style:family="text">
      <style:text-properties style:font-name="Arial" style:font-name-complex="Arial" fo:color="#000000" fo:font-size="12pt" style:font-size-asian="12pt" style:font-size-complex="12pt" fo:language="es" fo:country="ES"/>
    </style:style>
    <style:style style:name="T204" style:parent-style-name="Fuentedepárrafopredeter." style:family="text">
      <style:text-properties style:font-name="Arial" style:font-name-complex="Arial" fo:color="#000000" fo:font-size="12pt" style:font-size-asian="12pt" style:font-size-complex="12pt" fo:language="es" fo:country="ES"/>
    </style:style>
    <style:style style:name="T205" style:parent-style-name="Fuentedepárrafopredeter." style:family="text">
      <style:text-properties style:font-name="Arial" style:font-name-complex="Arial" fo:color="#000000" fo:font-size="12pt" style:font-size-asian="12pt" style:font-size-complex="12pt" fo:language="es" fo:country="ES"/>
    </style:style>
    <style:style style:name="T206" style:parent-style-name="Fuentedepárrafopredeter." style:family="text">
      <style:text-properties style:font-name="Arial" style:font-name-complex="Arial" fo:color="#000000" fo:font-size="12pt" style:font-size-asian="12pt" style:font-size-complex="12pt" fo:language="es" fo:country="ES"/>
    </style:style>
    <style:style style:name="P2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8" style:parent-style-name="Normal" style:family="paragraph">
      <style:paragraph-properties style:contextual-spacing="true" fo:text-align="justify" fo:line-height="150%"/>
      <style:text-properties fo:hyphenate="false"/>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3" style:parent-style-name="Fuentedepárrafopredeter." style:family="text">
      <style:text-properties style:font-name="Arial" style:font-name-complex="Arial"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fo:language="es" fo:country="ES"/>
    </style:style>
    <style:style style:name="T215" style:parent-style-name="Fuentedepárrafopredeter." style:family="text">
      <style:text-properties style:font-name="Arial" style:font-name-complex="Arial" fo:color="#000000" fo:font-size="12pt" style:font-size-asian="12pt" style:font-size-complex="12pt" fo:language="es" fo:country="ES"/>
    </style:style>
    <style:style style:name="T216" style:parent-style-name="Fuentedepárrafopredeter." style:family="text">
      <style:text-properties style:font-name="Arial" style:font-name-complex="Arial" fo:color="#000000" fo:font-size="12pt" style:font-size-asian="12pt" style:font-size-complex="12pt" fo:language="es" fo:country="ES"/>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1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2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21" style:parent-style-name="Fuentedepárrafopredeter." style:family="text">
      <style:text-properties style:font-name="Arial" style:font-name-complex="Arial" fo:color="#000000" fo:font-size="12pt" style:font-size-asian="12pt" style:font-size-complex="12pt"/>
    </style:style>
    <style:style style:name="P2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4" style:parent-style-name="Normal" style:family="paragraph">
      <style:paragraph-properties style:contextual-spacing="true" fo:text-align="justify" fo:line-height="150%"/>
      <style:text-properties fo:hyphenate="false"/>
    </style:style>
    <style:style style:name="T22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5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5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5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57" style:parent-style-name="Normal" style:family="paragraph">
      <style:paragraph-properties style:contextual-spacing="true" fo:text-align="justify" fo:line-height="150%"/>
      <style:text-properties fo:hyphenate="false"/>
    </style:style>
    <style:style style:name="T25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7"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6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6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7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7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76" style:parent-style-name="Normal" style:family="paragraph">
      <style:paragraph-properties fo:text-align="justify" fo:line-height="150%"/>
      <style:text-properties fo:hyphenate="false"/>
    </style:style>
    <style:style style:name="T277" style:parent-style-name="Fuentedepárrafopredeter." style:family="text">
      <style:text-properties style:font-name="Arial" style:font-name-complex="Arial" fo:font-weight="bold" style:font-weight-asian="bold" fo:color="#000000" fo:language="es" fo:country="ES"/>
    </style:style>
    <style:style style:name="T278" style:parent-style-name="Fuentedepárrafopredeter." style:family="text">
      <style:text-properties style:font-name="Arial" style:font-name-complex="Arial" style:font-weight-complex="bold" fo:color="#000000" fo:language="es" fo:country="ES"/>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color="#000000" fo:language="es" fo:country="ES"/>
    </style:style>
    <style:style style:name="T281" style:parent-style-name="Fuentedepárrafopredeter." style:family="text">
      <style:text-properties style:font-name="Arial" style:font-name-complex="Arial" style:font-weight-complex="bold" fo:color="#000000" fo:language="es" fo:country="ES"/>
    </style:style>
    <style:style style:name="T282" style:parent-style-name="Fuentedepárrafopredeter." style:family="text">
      <style:text-properties style:font-name="Arial" style:font-name-complex="Arial" fo:font-weight="bold" style:font-weight-asian="bold" style:font-weight-complex="bold" fo:color="#000000" fo:language="es" fo:country="ES"/>
    </style:style>
    <style:style style:name="T283" style:parent-style-name="Fuentedepárrafopredeter." style:family="text">
      <style:text-properties style:font-name="Arial" style:font-name-complex="Arial" fo:color="#000000" fo:language="es" fo:country="ES"/>
    </style:style>
    <style:style style:name="T284" style:parent-style-name="Fuentedepárrafopredeter." style:family="text">
      <style:text-properties style:font-name="Arial" style:font-name-complex="Arial" fo:color="#000000" fo:language="es" fo:country="ES"/>
    </style:style>
    <style:style style:name="T285" style:parent-style-name="Fuentedepárrafopredeter." style:family="text">
      <style:text-properties style:font-name="Arial" style:font-name-complex="Arial" style:font-weight-complex="bold" fo:color="#000000" fo:language="es" fo:country="ES"/>
    </style:style>
    <style:style style:name="T286" style:parent-style-name="Fuentedepárrafopredeter." style:family="text">
      <style:text-properties style:font-name="Arial" style:font-name-complex="Arial" fo:font-weight="bold" style:font-weight-asian="bold" style:font-weight-complex="bold" fo:color="#000000" fo:language="es" fo:country="ES"/>
    </style:style>
    <style:style style:name="T287" style:parent-style-name="Fuentedepárrafopredeter." style:family="text">
      <style:text-properties style:font-name="Arial" style:font-name-complex="Arial" style:font-weight-complex="bold" fo:color="#000000" fo:language="es" fo:country="ES"/>
    </style:style>
    <style:style style:name="T288" style:parent-style-name="Fuentedepárrafopredeter." style:family="text">
      <style:text-properties style:font-name="Arial" style:font-name-complex="Arial" fo:font-weight="bold" style:font-weight-asian="bold" style:font-weight-complex="bold" fo:color="#000000" fo:language="es" fo:country="ES"/>
    </style:style>
    <style:style style:name="T289" style:parent-style-name="Fuentedepárrafopredeter." style:family="text">
      <style:text-properties style:font-name="Arial" style:font-name-complex="Arial" fo:font-weight="bold" style:font-weight-asian="bold" style:font-weight-complex="bold" fo:color="#000000" fo:language="es" fo:country="ES"/>
    </style:style>
    <style:style style:name="T290" style:parent-style-name="Fuentedepárrafopredeter." style:family="text">
      <style:text-properties style:font-name="Arial" style:font-name-complex="Arial" fo:font-weight="bold" style:font-weight-asian="bold" style:font-weight-complex="bold" fo:color="#000000" fo:language="es" fo:country="ES"/>
    </style:style>
    <style:style style:name="T291" style:parent-style-name="Fuentedepárrafopredeter." style:family="text">
      <style:text-properties style:font-name="Arial" style:font-name-complex="Arial" style:font-weight-complex="bold" fo:color="#000000" fo:language="es" fo:country="ES"/>
    </style:style>
    <style:style style:name="T292" style:parent-style-name="Fuentedepárrafopredeter." style:family="text">
      <style:text-properties style:font-name="Arial" style:font-name-complex="Arial" fo:font-weight="bold" style:font-weight-asian="bold" style:font-weight-complex="bold" fo:color="#000000" fo:language="es" fo:country="ES"/>
    </style:style>
    <style:style style:name="T293" style:parent-style-name="Fuentedepárrafopredeter." style:family="text">
      <style:text-properties style:font-name="Arial" style:font-name-complex="Arial" style:font-weight-complex="bold" fo:color="#000000" fo:language="es" fo:country="ES"/>
    </style:style>
    <style:style style:name="P294" style:parent-style-name="Sinespaciado" style:family="paragraph">
      <style:paragraph-properties fo:text-align="justify" fo:line-height="150%"/>
      <style:text-properties style:font-name="Arial" style:font-name-complex="Arial" fo:color="#000000" fo:language="es" fo:country="ES"/>
    </style:style>
    <style:style style:name="P2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9" style:parent-style-name="Normal" style:family="paragraph">
      <style:paragraph-properties fo:text-align="justify" fo:line-height="150%"/>
      <style:text-properties fo:hyphenate="false"/>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P3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0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1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11" style:parent-style-name="Normal" style:family="paragraph">
      <style:paragraph-properties fo:text-align="justify" fo:line-height="150%"/>
      <style:text-properties fo:hyphenate="false"/>
    </style:style>
    <style:style style:name="T3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3" style:parent-style-name="Fuentedepárrafopredeter." style:family="text">
      <style:text-properties style:font-name="Arial" style:font-name-complex="Arial" style:font-weight-complex="bold" fo:color="#000000" fo:font-size="12pt" style:font-size-asian="12pt" style:font-size-complex="12pt"/>
    </style:style>
    <style:style style:name="T314" style:parent-style-name="Fuentedepárrafopredeter." style:family="text">
      <style:text-properties style:font-name="Arial" style:font-name-complex="Arial" style:font-weight-complex="bold" fo:color="#000000" fo:font-size="12pt" style:font-size-asian="12pt" style:font-size-complex="12pt"/>
    </style:style>
    <style:style style:name="T315" style:parent-style-name="Fuentedepárrafopredeter." style:family="text">
      <style:text-properties style:font-name="Arial" style:font-name-complex="Arial" style:font-weight-complex="bold" fo:color="#000000" fo:font-size="12pt" style:font-size-asian="12pt" style:font-size-complex="12pt"/>
    </style:style>
    <style:style style:name="T316" style:parent-style-name="Fuentedepárrafopredeter." style:family="text">
      <style:text-properties style:font-name="Arial" style:font-name-complex="Arial" style:font-weight-complex="bold" fo:color="#000000" fo:font-size="12pt" style:font-size-asian="12pt" style:font-size-complex="12pt"/>
    </style:style>
    <style:style style:name="T317" style:parent-style-name="Fuentedepárrafopredeter." style:family="text">
      <style:text-properties style:font-name="Arial" style:font-name-complex="Arial" style:font-weight-complex="bold" fo:color="#000000"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fo:color="#000000"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style:style>
    <style:style style:name="T335" style:parent-style-name="Fuentedepárrafopredeter." style:family="text">
      <style:text-properties style:font-name="Arial" style:font-name-complex="Arial" fo:color="#000000" fo:font-size="12pt" style:font-size-asian="12pt" style:font-size-complex="12pt"/>
    </style:style>
    <style:style style:name="T336" style:parent-style-name="Fuentedepárrafopredeter." style:family="text">
      <style:text-properties style:font-name="Arial" style:font-name-complex="Arial" fo:color="#000000" fo:font-size="12pt" style:font-size-asian="12pt" style:font-size-complex="12pt"/>
    </style:style>
    <style:style style:name="T337" style:parent-style-name="Fuentedepárrafopredeter." style:family="text">
      <style:text-properties style:font-name="Arial" style:font-name-complex="Arial" fo:color="#000000" fo:font-size="12pt" style:font-size-asian="12pt" style:font-size-complex="12pt"/>
    </style:style>
    <style:style style:name="T338" style:parent-style-name="Fuentedepárrafopredeter." style:family="text">
      <style:text-properties style:font-name="Arial" style:font-name-complex="Arial" fo:color="#000000" fo:font-size="12pt" style:font-size-asian="12pt" style:font-size-complex="12pt"/>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color="#000000" fo:font-size="12pt" style:font-size-asian="12pt" style:font-size-complex="12pt"/>
    </style:style>
    <style:style style:name="T341" style:parent-style-name="Fuentedepárrafopredeter." style:family="text">
      <style:text-properties style:font-name="Arial" style:font-name-complex="Arial"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4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46" style:parent-style-name="Normal" style:family="paragraph">
      <style:paragraph-properties fo:text-align="justify" fo:line-height="150%"/>
      <style:text-properties fo:hyphenate="false"/>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asian="MS Mincho" style:font-name-complex="Arial" fo:color="#000000"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P35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55" style:parent-style-name="Normal" style:family="paragraph">
      <style:paragraph-properties fo:text-align="justify" fo:line-height="150%"/>
      <style:text-properties fo:hyphenate="false"/>
    </style:style>
    <style:style style:name="T3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7" style:parent-style-name="Fuentedepárrafopredeter." style:family="text">
      <style:text-properties style:font-name="Arial" style:font-name-complex="Arial" style:font-weight-complex="bold" fo:color="#000000" fo:font-size="12pt" style:font-size-asian="12pt" style:font-size-complex="12pt"/>
    </style:style>
    <style:style style:name="T358" style:parent-style-name="Fuentedepárrafopredeter." style:family="text">
      <style:text-properties style:font-name="Arial" style:font-name-complex="Arial" style:font-weight-complex="bold" fo:color="#000000" fo:font-size="12pt" style:font-size-asian="12pt" style:font-size-complex="12pt"/>
    </style:style>
    <style:style style:name="T359" style:parent-style-name="Fuentedepárrafopredeter." style:family="text">
      <style:text-properties style:font-name="Arial" style:font-name-complex="Arial" style:font-weight-complex="bold" fo:color="#000000" fo:font-size="12pt" style:font-size-asian="12pt" style:font-size-complex="12pt"/>
    </style:style>
    <style:style style:name="T360" style:parent-style-name="Fuentedepárrafopredeter." style:family="text">
      <style:text-properties style:font-name="Arial" style:font-name-complex="Arial" style:font-weight-complex="bold" fo:color="#000000" fo:font-size="12pt" style:font-size-asian="12pt" style:font-size-complex="12pt"/>
    </style:style>
    <style:style style:name="T361" style:parent-style-name="Fuentedepárrafopredeter." style:family="text">
      <style:text-properties style:font-name="Arial" style:font-name-complex="Arial" style:font-weight-complex="bold" fo:color="#000000" fo:font-size="12pt" style:font-size-asian="12pt" style:font-size-complex="12pt"/>
    </style:style>
    <style:style style:name="T362" style:parent-style-name="Fuentedepárrafopredeter." style:family="text">
      <style:text-properties style:font-name="Arial" style:font-name-complex="Arial" style:font-weight-complex="bold" fo:color="#000000" fo:font-size="12pt" style:font-size-asian="12pt" style:font-size-complex="12pt"/>
    </style:style>
    <style:style style:name="T363" style:parent-style-name="Fuentedepárrafopredeter." style:family="text">
      <style:text-properties style:font-name="Arial" style:font-name-complex="Arial" style:font-weight-complex="bold" fo:color="#000000"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P401" style:parent-style-name="Normal" style:family="paragraph">
      <style:paragraph-properties fo:text-align="justify" fo:line-height="150%" fo:margin-left="0.2958in" fo:text-indent="-0.0986in">
        <style:tab-stops/>
      </style:paragraph-properties>
      <style:text-properties fo:hyphenate="false"/>
    </style:style>
    <style:style style:name="T402" style:parent-style-name="Fuentedepárrafopredeter." style:family="text">
      <style:text-properties style:font-name="Arial" style:font-name-complex="Arial" fo:color="#000000" fo:font-size="12pt" style:font-size-asian="12pt" style:font-size-complex="12pt"/>
    </style:style>
    <style:style style:name="P403" style:parent-style-name="Párrafodelista" style:family="paragraph">
      <style:paragraph-properties fo:widows="2" fo:orphans="2" style:contextual-spacing="true" fo:text-align="justify" fo:line-height="150%" fo:margin-left="0.2958in" fo:text-indent="-0.0986in">
        <style:tab-stops/>
      </style:paragraph-properties>
      <style:text-properties fo:hyphenate="false"/>
    </style:style>
    <style:style style:name="T4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7" style:parent-style-name="Párrafodelista" style:family="paragraph">
      <style:paragraph-properties fo:widows="2" fo:orphans="2" style:contextual-spacing="true" fo:text-align="justify" fo:line-height="150%" fo:margin-left="0.2958in" fo:text-indent="-0.0986in">
        <style:tab-stops/>
      </style:paragraph-properties>
      <style:text-properties fo:hyphenate="false"/>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P413" style:parent-style-name="Párrafodelista" style:family="paragraph">
      <style:paragraph-properties fo:widows="2" fo:orphans="2" style:contextual-spacing="true" fo:text-align="justify" fo:line-height="150%" fo:margin-left="0.2958in" fo:text-indent="-0.0986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15" style:parent-style-name="Normal" style:family="paragraph">
      <style:paragraph-properties fo:text-align="justify" fo:line-height="150%"/>
      <style:text-properties fo:hyphenate="false"/>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8" style:parent-style-name="Fuentedepárrafopredeter." style:family="text">
      <style:text-properties style:font-name="Arial" style:font-name-complex="Arial" fo:color="#000000" fo:font-size="12pt" style:font-size-asian="12pt" style:font-size-complex="12pt"/>
    </style:style>
    <style:style style:name="P41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20" style:parent-style-name="Normal" style:family="paragraph">
      <style:paragraph-properties fo:text-align="justify" fo:line-height="150%"/>
      <style:text-properties fo:hyphenate="false"/>
    </style:style>
    <style:style style:name="T4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2" style:parent-style-name="Fuentedepárrafopredeter." style:family="text">
      <style:text-properties style:font-name="Arial" style:font-name-complex="Arial" style:font-weight-complex="bold"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style:font-name-complex="Arial" fo:color="#000000" fo:font-size="12pt" style:font-size-asian="12pt" style:font-size-complex="12pt"/>
    </style:style>
    <style:style style:name="P43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1" style:parent-style-name="Normal" style:family="paragraph">
      <style:paragraph-properties fo:text-align="justify" fo:line-height="150%"/>
      <style:text-properties fo:hyphenate="false"/>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P4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3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8" style:parent-style-name="Normal" style:family="paragraph">
      <style:paragraph-properties fo:text-align="justify" fo:line-height="150%"/>
      <style:text-properties fo:hyphenate="false"/>
    </style:style>
    <style:style style:name="T4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5" style:parent-style-name="Fuentedepárrafopredeter." style:family="text">
      <style:text-properties style:font-name="Arial" style:font-name-complex="Arial" style:font-weight-complex="bold" fo:color="#000000" fo:font-size="12pt" style:font-size-asian="12pt" style:font-size-complex="12pt"/>
    </style:style>
    <style:style style:name="P4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47" style:parent-style-name="Normal" style:family="paragraph">
      <style:paragraph-properties fo:text-align="justify" fo:line-height="150%"/>
      <style:text-properties fo:hyphenate="false"/>
    </style:style>
    <style:style style:name="T4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0" style:parent-style-name="Fuentedepárrafopredeter." style:family="text">
      <style:text-properties style:font-name="Arial" style:font-name-complex="Arial" style:font-weight-complex="bold" fo:color="#000000" fo:font-size="12pt" style:font-size-asian="12pt" style:font-size-complex="12pt"/>
    </style:style>
    <style:style style:name="T4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5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55" style:parent-style-name="Normal" style:family="paragraph">
      <style:paragraph-properties fo:text-align="justify" fo:line-height="150%"/>
      <style:text-properties fo:hyphenate="false"/>
    </style:style>
    <style:style style:name="T45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6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6" style:parent-style-name="Fuentedepárrafopredeter." style:family="text">
      <style:text-properties style:font-name="Arial" style:font-name-complex="Arial" style:font-weight-complex="bold" fo:color="#000000" fo:font-size="12pt" style:font-size-asian="12pt" style:font-size-complex="12pt"/>
    </style:style>
    <style:style style:name="T467" style:parent-style-name="Fuentedepárrafopredeter." style:family="text">
      <style:text-properties style:font-name="Arial" style:font-name-complex="Arial" style:font-weight-complex="bold" fo:color="#000000" fo:font-size="12pt" style:font-size-asian="12pt" style:font-size-complex="12pt"/>
    </style:style>
    <style:style style:name="T468" style:parent-style-name="Fuentedepárrafopredeter." style:family="text">
      <style:text-properties style:font-name="Arial" style:font-name-complex="Arial" style:font-weight-complex="bold"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0" style:parent-style-name="Fuentedepárrafopredeter." style:family="text">
      <style:text-properties style:font-name="Arial" style:font-name-complex="Arial" style:font-weight-complex="bold" fo:color="#000000" fo:font-size="12pt" style:font-size-asian="12pt" style:font-size-complex="12pt"/>
    </style:style>
    <style:style style:name="T471" style:parent-style-name="Fuentedepárrafopredeter." style:family="text">
      <style:text-properties style:font-name="Arial" style:font-name-complex="Arial" style:font-weight-complex="bold" fo:color="#000000" fo:font-size="12pt" style:font-size-asian="12pt" style:font-size-complex="12pt"/>
    </style:style>
    <style:style style:name="T472" style:parent-style-name="Fuentedepárrafopredeter." style:family="text">
      <style:text-properties style:font-name="Arial" style:font-name-complex="Arial" style:font-weight-complex="bold" fo:color="#000000" fo:font-size="12pt" style:font-size-asian="12pt" style:font-size-complex="12pt"/>
    </style:style>
    <style:style style:name="T4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4" style:parent-style-name="Fuentedepárrafopredeter." style:family="text">
      <style:text-properties style:font-name="Arial" style:font-name-complex="Arial" style:font-weight-complex="bold" fo:color="#000000" fo:font-size="12pt" style:font-size-asian="12pt" style:font-size-complex="12pt"/>
    </style:style>
    <style:style style:name="T47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4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77" style:parent-style-name="Default" style:family="paragraph">
      <style:paragraph-properties fo:text-align="justify" fo:line-height="150%"/>
      <style:text-properties style:font-name="Arial" style:font-name-complex="Arial" style:font-weight-complex="bold"/>
    </style:style>
    <style:style style:name="P478" style:parent-style-name="Default" style:family="paragraph">
      <style:paragraph-properties fo:text-align="justify" fo:line-height="150%"/>
      <style:text-properties style:font-name="Arial" style:font-name-complex="Arial" style:font-weight-complex="bold"/>
    </style:style>
    <style:style style:name="P479" style:parent-style-name="Default" style:family="paragraph">
      <style:paragraph-properties fo:text-align="justify" fo:line-height="150%"/>
      <style:text-properties style:font-name="Arial" style:font-name-complex="Arial" style:font-weight-complex="bold"/>
    </style:style>
    <style:style style:name="P4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3" style:parent-style-name="Normal" style:family="paragraph">
      <style:paragraph-properties style:contextual-spacing="true" fo:text-align="justify" fo:line-height="150%"/>
      <style:text-properties fo:hyphenate="false"/>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P49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9" style:parent-style-name="Default" style:family="paragraph">
      <style:paragraph-properties fo:text-align="justify" fo:line-height="150%">
        <style:tab-stops>
          <style:tab-stop style:type="left" style:position="0.0986in"/>
        </style:tab-stops>
      </style:paragraph-properties>
    </style:style>
    <style:style style:name="T500" style:parent-style-name="Fuentedepárrafopredeter." style:family="text">
      <style:text-properties style:font-name="Arial" style:font-name-complex="Arial" fo:font-weight="bold" style:font-weight-asian="bold" style:font-weight-complex="bold"/>
    </style:style>
    <style:style style:name="T501" style:parent-style-name="Fuentedepárrafopredeter." style:family="text">
      <style:text-properties style:font-name="Arial" style:font-name-complex="Arial"/>
    </style:style>
    <style:style style:name="T502" style:parent-style-name="Fuentedepárrafopredeter." style:family="text">
      <style:text-properties style:font-name="Arial" style:font-name-complex="Arial" fo:font-weight="bold" style:font-weight-asian="bold" style:font-weight-complex="bold"/>
    </style:style>
    <style:style style:name="T503" style:parent-style-name="Fuentedepárrafopredeter." style:family="text">
      <style:text-properties style:font-name="Arial" style:font-name-complex="Arial" style:font-weight-complex="bold" style:language-asian="es" style:country-asian="ES"/>
    </style:style>
    <style:style style:name="T504" style:parent-style-name="Fuentedepárrafopredeter." style:family="text">
      <style:text-properties style:font-name="Arial" style:font-name-complex="Arial" style:font-weight-complex="bold" style:language-asian="es" style:country-asian="ES"/>
    </style:style>
    <style:style style:name="T505" style:parent-style-name="Fuentedepárrafopredeter." style:family="text">
      <style:text-properties style:font-name="Arial" style:font-name-complex="Arial" style:font-weight-complex="bold" style:language-asian="es" style:country-asian="ES"/>
    </style:style>
    <style:style style:name="T506" style:parent-style-name="Fuentedepárrafopredeter." style:family="text">
      <style:text-properties style:font-name="Arial" style:font-name-complex="Arial" fo:font-weight="bold" style:font-weight-asian="bold" style:font-weight-complex="bold" style:language-asian="es" style:country-asian="ES"/>
    </style:style>
    <style:style style:name="T507" style:parent-style-name="Fuentedepárrafopredeter." style:family="text">
      <style:text-properties style:font-name="Arial" style:font-name-complex="Arial" fo:font-weight="bold" style:font-weight-asian="bold" style:font-weight-complex="bold" style:language-asian="es" style:country-asian="ES"/>
    </style:style>
    <style:style style:name="T508" style:parent-style-name="Fuentedepárrafopredeter." style:family="text">
      <style:text-properties style:font-name="Arial" style:font-name-complex="Arial" fo:font-weight="bold" style:font-weight-asian="bold" style:font-weight-complex="bold" style:language-asian="es" style:country-asian="ES"/>
    </style:style>
    <style:style style:name="T509" style:parent-style-name="Fuentedepárrafopredeter." style:family="text">
      <style:text-properties style:font-name="Arial" style:font-name-complex="Arial" fo:font-weight="bold" style:font-weight-asian="bold" style:font-weight-complex="bold" style:language-asian="es" style:country-asian="ES"/>
    </style:style>
    <style:style style:name="T510" style:parent-style-name="Fuentedepárrafopredeter." style:family="text">
      <style:text-properties style:font-name="Arial" style:font-name-complex="Arial" fo:font-weight="bold" style:font-weight-asian="bold" style:font-weight-complex="bold" style:language-asian="es" style:country-asian="ES"/>
    </style:style>
    <style:style style:name="T511" style:parent-style-name="Fuentedepárrafopredeter." style:family="text">
      <style:text-properties style:font-name="Arial" style:font-name-complex="Arial" style:language-asian="es" style:country-asian="ES"/>
    </style:style>
    <style:style style:name="T512" style:parent-style-name="Fuentedepárrafopredeter." style:family="text">
      <style:text-properties style:font-name="Arial" style:font-name-complex="Arial" style:language-asian="es" style:country-asian="ES"/>
    </style:style>
    <style:style style:name="T513" style:parent-style-name="Fuentedepárrafopredeter." style:family="text">
      <style:text-properties style:font-name="Arial" style:font-name-complex="Arial" fo:font-weight="bold" style:font-weight-asian="bold" style:font-weight-complex="bold" style:language-asian="es" style:country-asian="ES"/>
    </style:style>
    <style:style style:name="T51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15"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16" style:parent-style-name="Default" style:family="paragraph">
      <style:paragraph-properties fo:text-align="justify" fo:line-height="150%">
        <style:tab-stops>
          <style:tab-stop style:type="left" style:position="0.0986in"/>
        </style:tab-stops>
      </style:paragraph-properties>
    </style:style>
    <style:style style:name="T517" style:parent-style-name="Fuentedepárrafopredeter." style:family="text">
      <style:text-properties style:font-name="Arial" style:font-name-complex="Arial"/>
    </style:style>
    <style:style style:name="T518"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519" style:parent-style-name="Fuentedepárrafopredeter." style:family="text">
      <style:text-properties style:font-name="Arial" style:font-name-complex="Arial" style:font-style-complex="italic" fo:language="es" fo:country="ES"/>
    </style:style>
    <style:style style:name="T520" style:parent-style-name="Fuentedepárrafopredeter." style:family="text">
      <style:text-properties style:font-name="Arial" style:font-name-complex="Arial" fo:language="es" fo:country="ES"/>
    </style:style>
    <style:style style:name="T521" style:parent-style-name="Fuentedepárrafopredeter." style:family="text">
      <style:text-properties style:font-name="Arial" style:font-name-complex="Arial" fo:language="es" fo:country="ES"/>
    </style:style>
    <style:style style:name="T522" style:parent-style-name="Fuentedepárrafopredeter." style:family="text">
      <style:text-properties style:font-name="Arial" style:font-name-complex="Arial" fo:language="es" fo:country="ES"/>
    </style:style>
    <style:style style:name="T523" style:parent-style-name="Fuentedepárrafopredeter." style:family="text">
      <style:text-properties style:font-name="Arial" style:font-name-complex="Arial" fo:font-weight="bold" style:font-weight-asian="bold" style:font-weight-complex="bold"/>
    </style:style>
    <style:style style:name="T524" style:parent-style-name="Fuentedepárrafopredeter." style:family="text">
      <style:text-properties style:font-name="Arial" style:font-name-complex="Arial"/>
    </style:style>
    <style:style style:name="T525" style:parent-style-name="Fuentedepárrafopredeter." style:family="text">
      <style:text-properties style:font-name="Arial" style:font-name-complex="Arial"/>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complex="Arial"/>
    </style:style>
    <style:style style:name="T530" style:parent-style-name="Fuentedepárrafopredeter." style:family="text">
      <style:text-properties style:font-name="Arial" style:font-name-complex="Arial"/>
    </style:style>
    <style:style style:name="T531" style:parent-style-name="Fuentedepárrafopredeter." style:family="text">
      <style:text-properties style:font-name="Arial" style:font-name-complex="Arial"/>
    </style:style>
    <style:style style:name="P532"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33" style:parent-style-name="Default" style:family="paragraph">
      <style:paragraph-properties fo:text-align="justify" fo:line-height="150%">
        <style:tab-stops>
          <style:tab-stop style:type="left" style:position="0.0986in"/>
        </style:tab-stops>
      </style:paragraph-properties>
    </style:style>
    <style:style style:name="T534" style:parent-style-name="Fuentedepárrafopredeter." style:family="text">
      <style:text-properties style:font-name="Arial" style:font-name-complex="Arial" fo:font-weight="bold" style:font-weight-asian="bold" style:font-weight-complex="bold" style:font-style-complex="italic"/>
    </style:style>
    <style:style style:name="T535" style:parent-style-name="Fuentedepárrafopredeter." style:family="text">
      <style:text-properties style:font-name="Arial" style:font-name-complex="Arial" fo:font-weight="bold" style:font-weight-asian="bold" style:font-weight-complex="bold" style:font-style-complex="italic"/>
    </style:style>
    <style:style style:name="T536" style:parent-style-name="Fuentedepárrafopredeter." style:family="text">
      <style:text-properties style:font-name="Arial" style:font-name-complex="Arial" style:font-style-complex="italic"/>
    </style:style>
    <style:style style:name="T537" style:parent-style-name="Fuentedepárrafopredeter." style:family="text">
      <style:text-properties style:font-name="Arial" style:font-name-complex="Arial" style:font-style-complex="italic"/>
    </style:style>
    <style:style style:name="T538" style:parent-style-name="Fuentedepárrafopredeter." style:family="text">
      <style:text-properties style:font-name="Arial" style:font-name-complex="Arial" style:font-style-complex="italic"/>
    </style:style>
    <style:style style:name="T539" style:parent-style-name="Fuentedepárrafopredeter." style:family="text">
      <style:text-properties style:font-name="Arial" style:font-name-complex="Arial" style:font-style-complex="italic"/>
    </style:style>
    <style:style style:name="T540" style:parent-style-name="Fuentedepárrafopredeter." style:family="text">
      <style:text-properties style:font-name="Arial" style:font-name-complex="Arial" style:font-style-complex="italic"/>
    </style:style>
    <style:style style:name="T541" style:parent-style-name="Fuentedepárrafopredeter." style:family="text">
      <style:text-properties style:font-name="Arial" style:font-name-complex="Arial" style:font-style-complex="italic"/>
    </style:style>
    <style:style style:name="T542" style:parent-style-name="Fuentedepárrafopredeter." style:family="text">
      <style:text-properties style:font-name="Arial" style:font-name-complex="Arial" fo:font-weight="bold" style:font-weight-asian="bold" style:language-asian="es" style:country-asian="ES"/>
    </style:style>
    <style:style style:name="T543" style:parent-style-name="Fuentedepárrafopredeter." style:family="text">
      <style:text-properties style:font-name="Arial" style:font-name-complex="Arial" fo:font-weight="bold" style:font-weight-asian="bold" style:language-asian="es" style:country-asian="ES"/>
    </style:style>
    <style:style style:name="T544" style:parent-style-name="Fuentedepárrafopredeter." style:family="text">
      <style:text-properties style:font-name="Arial" style:font-name-complex="Arial" fo:font-weight="bold" style:font-weight-asian="bold" style:language-asian="es" style:country-asian="ES"/>
    </style:style>
    <style:style style:name="T545" style:parent-style-name="Fuentedepárrafopredeter." style:family="text">
      <style:text-properties style:font-name="Arial" style:font-name-complex="Arial" fo:font-weight="bold" style:font-weight-asian="bold" style:language-asian="es" style:country-asian="ES"/>
    </style:style>
    <style:style style:name="T546" style:parent-style-name="Fuentedepárrafopredeter." style:family="text">
      <style:text-properties style:font-name="Arial" style:font-name-complex="Arial" fo:font-weight="bold" style:font-weight-asian="bold" style:language-asian="es" style:country-asian="ES"/>
    </style:style>
    <style:style style:name="T547" style:parent-style-name="Fuentedepárrafopredeter." style:family="text">
      <style:text-properties style:font-name="Arial" style:font-name-complex="Arial" fo:font-weight="bold" style:font-weight-asian="bold" style:language-asian="es" style:country-asian="ES"/>
    </style:style>
    <style:style style:name="T548" style:parent-style-name="Fuentedepárrafopredeter." style:family="text">
      <style:text-properties style:font-name="Arial" style:font-name-complex="Arial" fo:font-weight="bold" style:font-weight-asian="bold" style:language-asian="es" style:country-asian="ES"/>
    </style:style>
    <style:style style:name="T549" style:parent-style-name="Fuentedepárrafopredeter." style:family="text">
      <style:text-properties style:font-name="Arial" style:font-name-complex="Arial" fo:font-weight="bold" style:font-weight-asian="bold" style:font-weight-complex="bold"/>
    </style:style>
    <style:style style:name="T550" style:parent-style-name="Fuentedepárrafopredeter." style:family="text">
      <style:text-properties style:font-name="Arial" style:font-name-complex="Arial" fo:font-weight="bold" style:font-weight-asian="bold" style:language-asian="es" style:country-asian="ES"/>
    </style:style>
    <style:style style:name="T551" style:parent-style-name="Fuentedepárrafopredeter." style:family="text">
      <style:text-properties style:font-name="Arial" style:font-name-complex="Arial" style:language-asian="es" style:country-asian="ES"/>
    </style:style>
    <style:style style:name="T552" style:parent-style-name="Fuentedepárrafopredeter." style:family="text">
      <style:text-properties style:font-name="Arial" style:font-name-complex="Arial" style:language-asian="es" style:country-asian="ES"/>
    </style:style>
    <style:style style:name="T553" style:parent-style-name="Fuentedepárrafopredeter." style:family="text">
      <style:text-properties style:font-name="Arial" style:font-name-complex="Arial" fo:font-weight="bold" style:font-weight-asian="bold" style:font-weight-complex="bold" style:language-asian="es" style:country-asian="ES"/>
    </style:style>
    <style:style style:name="T55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5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5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57" style:parent-style-name="Fuentedepárrafopredeter." style:family="text">
      <style:text-properties style:font-name="Arial" style:font-name-asian="Tahoma" style:font-name-complex="Arial" style:font-weight-complex="bold" style:rfc-language-tag="es-ES_tradnl" fo:language="es" style:language-asian="en" style:country-asian="US"/>
    </style:style>
    <style:style style:name="T558" style:parent-style-name="Fuentedepárrafopredeter." style:family="text">
      <style:text-properties style:font-name="Arial" style:font-name-asian="Tahoma" style:font-name-complex="Arial" fo:font-weight="bold" style:font-weight-asian="bold" style:rfc-language-tag="es-ES_tradnl" fo:language="es" style:language-asian="en" style:country-asian="US"/>
    </style:style>
    <style:style style:name="T55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6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6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62" style:parent-style-name="Fuentedepárrafopredeter." style:family="text">
      <style:text-properties style:font-name="Arial" style:font-name-asian="Tahoma" style:font-name-complex="Arial" style:rfc-language-tag="es-ES_tradnl" fo:language="es"/>
    </style:style>
    <style:style style:name="P563"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564" style:parent-style-name="Default" style:family="paragraph">
      <style:paragraph-properties fo:text-align="justify" fo:line-height="150%">
        <style:tab-stops>
          <style:tab-stop style:type="left" style:position="0.0986in"/>
        </style:tab-stops>
      </style:paragraph-properties>
    </style:style>
    <style:style style:name="T565" style:parent-style-name="Fuentedepárrafopredeter." style:family="text">
      <style:text-properties style:font-name="Arial" style:font-name-complex="Arial"/>
    </style:style>
    <style:style style:name="T566" style:parent-style-name="Fuentedepárrafopredeter." style:family="text">
      <style:text-properties style:font-name="Arial" style:font-name-complex="Arial" fo:font-weight="bold" style:font-weight-asian="bold" style:font-weight-complex="bold"/>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style:style>
    <style:style style:name="T569" style:parent-style-name="Fuentedepárrafopredeter." style:family="text">
      <style:text-properties style:font-name="Arial" style:font-name-complex="Arial"/>
    </style:style>
    <style:style style:name="T570" style:parent-style-name="Fuentedepárrafopredeter." style:family="text">
      <style:text-properties style:font-name="Arial" style:font-name-complex="Arial" style:rfc-language-tag="es-ES_tradnl" fo:language="es"/>
    </style:style>
    <style:style style:name="T571" style:parent-style-name="Fuentedepárrafopredeter." style:family="text">
      <style:text-properties style:font-name="Arial" style:font-name-complex="Arial"/>
    </style:style>
    <style:style style:name="P572"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73" style:parent-style-name="Default" style:family="paragraph">
      <style:paragraph-properties fo:text-align="justify" fo:line-height="150%">
        <style:tab-stops>
          <style:tab-stop style:type="left" style:position="0.0986in"/>
        </style:tab-stops>
      </style:paragraph-properties>
    </style:style>
    <style:style style:name="T574" style:parent-style-name="Fuentedepárrafopredeter." style:family="text">
      <style:text-properties style:font-name="Arial" style:font-name-complex="Arial" fo:font-weight="bold" style:font-weight-asian="bold" style:font-weight-complex="bold" style:font-style-complex="italic"/>
    </style:style>
    <style:style style:name="T575" style:parent-style-name="Fuentedepárrafopredeter." style:family="text">
      <style:text-properties style:font-name="Arial" style:font-name-complex="Arial" style:font-style-complex="italic"/>
    </style:style>
    <style:style style:name="T576" style:parent-style-name="Fuentedepárrafopredeter." style:family="text">
      <style:text-properties style:font-name="Arial" style:font-name-complex="Arial" style:font-style-complex="italic"/>
    </style:style>
    <style:style style:name="T577" style:parent-style-name="Fuentedepárrafopredeter." style:family="text">
      <style:text-properties style:font-name="Arial" style:font-name-complex="Arial" style:font-style-complex="italic"/>
    </style:style>
    <style:style style:name="T578" style:parent-style-name="Fuentedepárrafopredeter." style:family="text">
      <style:text-properties style:font-name="Arial" style:font-name-complex="Arial" style:font-style-complex="italic"/>
    </style:style>
    <style:style style:name="T579" style:parent-style-name="Fuentedepárrafopredeter." style:family="text">
      <style:text-properties style:font-name="Arial" style:font-name-complex="Arial" style:font-style-complex="italic"/>
    </style:style>
    <style:style style:name="T580" style:parent-style-name="Fuentedepárrafopredeter." style:family="text">
      <style:text-properties style:font-name="Arial" style:font-name-complex="Arial" style:font-style-complex="italic"/>
    </style:style>
    <style:style style:name="T581" style:parent-style-name="Fuentedepárrafopredeter." style:family="text">
      <style:text-properties style:font-name="Arial" style:font-name-complex="Arial" style:font-style-complex="italic"/>
    </style:style>
    <style:style style:name="T582" style:parent-style-name="Fuentedepárrafopredeter." style:family="text">
      <style:text-properties style:font-name="Arial" style:font-name-complex="Arial" fo:font-weight="bold" style:font-weight-asian="bold" style:font-weight-complex="bold" style:language-asian="es" style:country-asian="ES"/>
    </style:style>
    <style:style style:name="T583" style:parent-style-name="Fuentedepárrafopredeter." style:family="text">
      <style:text-properties style:font-name="Arial" style:font-name-complex="Arial" fo:font-weight="bold" style:font-weight-asian="bold" style:font-weight-complex="bold" style:language-asian="es" style:country-asian="ES"/>
    </style:style>
    <style:style style:name="T584" style:parent-style-name="Fuentedepárrafopredeter." style:family="text">
      <style:text-properties style:font-name="Arial" style:font-name-complex="Arial" fo:font-weight="bold" style:font-weight-asian="bold" style:font-weight-complex="bold" style:language-asian="es" style:country-asian="ES"/>
    </style:style>
    <style:style style:name="T585" style:parent-style-name="Fuentedepárrafopredeter." style:family="text">
      <style:text-properties style:font-name="Arial" style:font-name-complex="Arial" fo:font-weight="bold" style:font-weight-asian="bold" style:font-weight-complex="bold" style:language-asian="es" style:country-asian="ES"/>
    </style:style>
    <style:style style:name="T586" style:parent-style-name="Fuentedepárrafopredeter." style:family="text">
      <style:text-properties style:font-name="Arial" style:font-name-complex="Arial" fo:font-weight="bold" style:font-weight-asian="bold" style:font-weight-complex="bold" style:language-asian="es" style:country-asian="ES"/>
    </style:style>
    <style:style style:name="T587" style:parent-style-name="Fuentedepárrafopredeter." style:family="text">
      <style:text-properties style:font-name="Arial" style:font-name-complex="Arial" fo:font-weight="bold" style:font-weight-asian="bold" style:font-weight-complex="bold" style:language-asian="es" style:country-asian="ES"/>
    </style:style>
    <style:style style:name="T588" style:parent-style-name="Fuentedepárrafopredeter." style:family="text">
      <style:text-properties style:font-name="Arial" style:font-name-complex="Arial" fo:font-weight="bold" style:font-weight-asian="bold" style:font-weight-complex="bold" style:language-asian="es" style:country-asian="ES"/>
    </style:style>
    <style:style style:name="T589" style:parent-style-name="Fuentedepárrafopredeter." style:family="text">
      <style:text-properties style:font-name="Arial" style:font-name-complex="Arial" fo:font-weight="bold" style:font-weight-asian="bold" style:font-weight-complex="bold" style:language-asian="es" style:country-asian="ES"/>
    </style:style>
    <style:style style:name="T590" style:parent-style-name="Fuentedepárrafopredeter." style:family="text">
      <style:text-properties style:font-name="Arial" style:font-name-complex="Arial" fo:font-weight="bold" style:font-weight-asian="bold" style:font-weight-complex="bold" style:language-asian="es" style:country-asian="ES"/>
    </style:style>
    <style:style style:name="T591" style:parent-style-name="Fuentedepárrafopredeter." style:family="text">
      <style:text-properties style:font-name="Arial" style:font-name-complex="Arial" style:language-asian="es" style:country-asian="ES"/>
    </style:style>
    <style:style style:name="T592" style:parent-style-name="Fuentedepárrafopredeter." style:family="text">
      <style:text-properties style:font-name="Arial" style:font-name-complex="Arial" style:language-asian="es" style:country-asian="ES"/>
    </style:style>
    <style:style style:name="T593" style:parent-style-name="Fuentedepárrafopredeter." style:family="text">
      <style:text-properties style:font-name="Arial" style:font-name-complex="Arial" fo:font-weight="bold" style:font-weight-asian="bold" style:font-weight-complex="bold" style:language-asian="es" style:country-asian="ES"/>
    </style:style>
    <style:style style:name="T59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95" style:parent-style-name="Fuentedepárrafopredeter." style:family="text">
      <style:text-properties style:font-name="Arial" style:font-name-complex="Arial" style:rfc-language-tag="es-ES_tradnl" fo:language="es" style:language-asian="es" style:country-asian="ES"/>
    </style:style>
    <style:style style:name="T59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9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style>
    <style:style style:name="P598" style:parent-style-name="Default" style:family="paragraph">
      <style:paragraph-properties fo:text-align="justify" fo:line-height="150%">
        <style:tab-stops>
          <style:tab-stop style:type="left" style:position="0.0986in"/>
        </style:tab-stops>
      </style:paragraph-properties>
    </style:style>
    <style:style style:name="T599" style:parent-style-name="Fuentedepárrafopredeter." style:family="text">
      <style:text-properties style:font-name="Arial" style:font-name-complex="Arial"/>
    </style:style>
    <style:style style:name="T600" style:parent-style-name="Fuentedepárrafopredeter." style:family="text">
      <style:text-properties style:font-name="Arial" style:font-name-complex="Arial" fo:language="es" fo:country="ES"/>
    </style:style>
    <style:style style:name="T601" style:parent-style-name="Fuentedepárrafopredeter." style:family="text">
      <style:text-properties style:font-name="Arial" style:font-name-complex="Arial" fo:font-weight="bold" style:font-weight-asian="bold" style:font-weight-complex="bold"/>
    </style:style>
    <style:style style:name="T602" style:parent-style-name="Fuentedepárrafopredeter." style:family="text">
      <style:text-properties style:font-name="Arial" style:font-name-complex="Arial"/>
    </style:style>
    <style:style style:name="T603" style:parent-style-name="Fuentedepárrafopredeter." style:family="text">
      <style:text-properties style:font-name="Arial" style:font-name-complex="Arial"/>
    </style:style>
    <style:style style:name="T604" style:parent-style-name="Fuentedepárrafopredeter." style:family="text">
      <style:text-properties style:font-name="Arial" style:font-name-complex="Arial"/>
    </style:style>
    <style:style style:name="T605" style:parent-style-name="Fuentedepárrafopredeter." style:family="text">
      <style:text-properties style:font-name="Arial" style:font-name-complex="Arial" style:font-style-complex="italic" fo:language="es" fo:country="ES"/>
    </style:style>
    <style:style style:name="T606" style:parent-style-name="Fuentedepárrafopredeter." style:family="text">
      <style:text-properties style:font-name="Arial" style:font-name-complex="Arial" style:font-style-complex="italic" fo:language="es" fo:country="ES"/>
    </style:style>
    <style:style style:name="T607" style:parent-style-name="Fuentedepárrafopredeter." style:family="text">
      <style:text-properties style:font-name="Arial" style:font-name-complex="Arial" style:font-style-complex="italic" fo:language="es" fo:country="ES"/>
    </style:style>
    <style:style style:name="P608" style:parent-style-name="Default" style:family="paragraph">
      <style:paragraph-properties fo:text-align="justify" fo:line-height="150%">
        <style:tab-stops>
          <style:tab-stop style:type="left" style:position="0.0986in"/>
        </style:tab-stops>
      </style:paragraph-properties>
      <style:text-properties style:font-name="Arial" style:font-name-complex="Arial" fo:language="es" fo:country="ES"/>
    </style:style>
    <style:style style:name="P609" style:parent-style-name="Default" style:family="paragraph">
      <style:paragraph-properties fo:text-align="justify" fo:line-height="150%"/>
      <style:text-properties style:font-name="Arial" style:font-name-complex="Arial" style:font-weight-complex="bold"/>
    </style:style>
    <style:style style:name="P610" style:parent-style-name="Default" style:family="paragraph">
      <style:paragraph-properties fo:text-align="justify" fo:line-height="150%"/>
      <style:text-properties style:font-name="Arial" style:font-name-complex="Arial" style:font-weight-complex="bold"/>
    </style:style>
    <style:style style:name="P611" style:parent-style-name="Default" style:family="paragraph">
      <style:paragraph-properties fo:text-align="justify" fo:line-height="150%"/>
      <style:text-properties style:font-name="Arial" style:font-name-complex="Arial" style:font-weight-complex="bold"/>
    </style:style>
    <style:style style:name="P6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5" style:parent-style-name="Normal" style:family="paragraph">
      <style:paragraph-properties style:contextual-spacing="true" fo:text-align="justify" fo:line-height="150%"/>
      <style:text-properties fo:hyphenate="false"/>
    </style:style>
    <style:style style:name="T616" style:parent-style-name="Fuentedepárrafopredeter." style:family="text">
      <style:text-properties style:font-name="Arial" style:font-name-complex="Arial" fo:color="#000000" fo:font-size="12pt" style:font-size-asian="12pt" style:font-size-complex="12pt"/>
    </style:style>
    <style:style style:name="T6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8" style:parent-style-name="Fuentedepárrafopredeter." style:family="text">
      <style:text-properties style:font-name="Arial" style:font-name-complex="Arial" fo:color="#000000" fo:font-size="12pt" style:font-size-asian="12pt" style:font-size-complex="12pt"/>
    </style:style>
    <style:style style:name="T619" style:parent-style-name="Fuentedepárrafopredeter." style:family="text">
      <style:text-properties style:font-name="Arial" style:font-name-complex="Arial" fo:color="#000000"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P62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2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2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2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2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26" style:parent-style-name="Normal" style:family="paragraph">
      <style:paragraph-properties fo:text-align="justify" fo:line-height="150%"/>
      <style:text-properties fo:hyphenate="false"/>
    </style:style>
    <style:style style:name="T6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3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3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0" style:parent-style-name="Normal" style:family="paragraph">
      <style:paragraph-properties fo:text-align="justify" fo:line-height="150%"/>
      <style:text-properties fo:hyphenate="false"/>
    </style:style>
    <style:style style:name="T64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4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5" style:parent-style-name="Normal" style:family="paragraph">
      <style:paragraph-properties fo:text-align="justify" fo:line-height="150%"/>
      <style:text-properties fo:hyphenate="false"/>
    </style:style>
    <style:style style:name="T6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6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4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50" style:parent-style-name="Normal" style:family="paragraph">
      <style:paragraph-properties fo:text-align="justify" fo:line-height="150%"/>
      <style:text-properties fo:hyphenate="false"/>
    </style:style>
    <style:style style:name="T6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5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55" style:parent-style-name="Normal" style:family="paragraph">
      <style:paragraph-properties fo:text-align="justify" fo:line-height="150%"/>
      <style:text-properties fo:hyphenate="false"/>
    </style:style>
    <style:style style:name="T6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1" style:parent-style-name="Fuentedepárrafopredeter." style:family="text">
      <style:text-properties style:font-name="Arial" style:font-name-complex="Arial" fo:color="#000000" fo:font-size="12pt" style:font-size-asian="12pt" style:font-size-complex="12pt" fo:language="es" fo:country="ES"/>
    </style:style>
    <style:style style:name="T6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6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64" style:parent-style-name="Normal" style:family="paragraph">
      <style:paragraph-properties fo:text-align="justify" fo:line-height="150%" fo:margin-left="0in" fo:text-indent="0in">
        <style:tab-stops/>
      </style:paragraph-properties>
      <style:text-properties fo:hyphenate="false"/>
    </style:style>
    <style:style style:name="T6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6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6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7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67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7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673" style:parent-style-name="Normal" style:family="paragraph">
      <style:paragraph-properties fo:text-align="justify" fo:line-height="150%" fo:margin-left="0in" fo:text-indent="0in">
        <style:tab-stops/>
      </style:paragraph-properties>
      <style:text-properties fo:hyphenate="false"/>
    </style:style>
    <style:style style:name="T67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75" style:parent-style-name="Fuentedepárrafopredeter." style:family="text">
      <style:text-properties style:font-name="Arial" style:font-name-complex="Arial" fo:color="#000000" fo:font-size="12pt" style:font-size-asian="12pt" style:font-size-complex="12pt" fo:language="es" fo:country="ES"/>
    </style:style>
    <style:style style:name="T676"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677" style:parent-style-name="Fuentedepárrafopredeter." style:family="text">
      <style:text-properties style:font-name="Arial" style:font-name-complex="Arial" fo:color="#000000" fo:font-size="12pt" style:font-size-asian="12pt" style:font-size-complex="12pt" fo:language="es" fo:country="ES"/>
    </style:style>
    <style:style style:name="P67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83" style:parent-style-name="Normal" style:family="paragraph">
      <style:paragraph-properties style:contextual-spacing="true" fo:text-align="justify" fo:line-height="150%"/>
      <style:text-properties fo:hyphenate="false"/>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complex="Arial" fo:color="#000000"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8" style:parent-style-name="Fuentedepárrafopredeter." style:family="text">
      <style:text-properties style:font-name="Arial" style:font-name-complex="Arial" fo:color="#000000" fo:font-size="12pt" style:font-size-asian="12pt" style:font-size-complex="12pt"/>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P69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9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0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1" style:parent-style-name="Normal" style:family="paragraph">
      <style:paragraph-properties fo:text-align="justify" fo:line-height="150%"/>
      <style:text-properties fo:hyphenate="false"/>
    </style:style>
    <style:style style:name="T7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4" style:parent-style-name="Fuentedepárrafopredeter." style:family="text">
      <style:text-properties style:font-name="Arial" style:font-name-complex="Arial" fo:color="#000000" fo:font-size="12pt" style:font-size-asian="12pt" style:font-size-complex="12pt"/>
    </style:style>
    <style:style style:name="T7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0" style:parent-style-name="Fuentedepárrafopredeter." style:family="text">
      <style:text-properties style:font-name="Arial" style:font-name-asian="Times New Roman" style:font-name-complex="Arial" fo:color="#000000" fo:font-size="12pt" style:font-size-asian="12pt" style:font-size-complex="12pt"/>
    </style:style>
    <style:style style:name="T711" style:parent-style-name="Fuentedepárrafopredeter." style:family="text">
      <style:text-properties style:font-name="Arial" style:font-name-asian="Times New Roman" style:font-name-complex="Arial" fo:color="#000000" fo:font-size="12pt" style:font-size-asian="12pt" style:font-size-complex="12pt"/>
    </style:style>
    <style:style style:name="T7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3" style:parent-style-name="Fuentedepárrafopredeter." style:family="text">
      <style:text-properties style:font-name="Arial" style:font-name-asian="Times New Roman" style:font-name-complex="Arial" fo:color="#000000" fo:font-size="12pt" style:font-size-asian="12pt" style:font-size-complex="12pt"/>
    </style:style>
    <style:style style:name="T7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5" style:parent-style-name="Fuentedepárrafopredeter." style:family="text">
      <style:text-properties style:font-name="Arial" style:font-name-asian="Times New Roman" style:font-name-complex="Arial" fo:color="#000000" fo:font-size="12pt" style:font-size-asian="12pt" style:font-size-complex="12pt"/>
    </style:style>
    <style:style style:name="T7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7" style:parent-style-name="Fuentedepárrafopredeter." style:family="text">
      <style:text-properties style:font-name="Arial" style:font-name-asian="Times New Roman" style:font-name-complex="Arial" fo:color="#000000" fo:font-size="12pt" style:font-size-asian="12pt" style:font-size-complex="12pt"/>
    </style:style>
    <style:style style:name="T7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7" style:parent-style-name="Normal" style:family="paragraph">
      <style:paragraph-properties fo:text-align="justify" fo:line-height="150%"/>
      <style:text-properties fo:hyphenate="false"/>
    </style:style>
    <style:style style:name="T7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37" style:parent-style-name="Fuentedepárrafopredeter." style:family="text">
      <style:text-properties style:font-name="Arial" style:font-name-complex="Arial" style:font-weight-complex="bold" fo:font-style="italic" style:font-style-asian="italic" fo:color="#000000" fo:font-size="12pt" style:font-size-asian="12pt" style:font-size-complex="12pt" fo:language="es" fo:country="ES"/>
    </style:style>
    <style:style style:name="P7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39" style:parent-style-name="Normal" style:family="paragraph">
      <style:paragraph-properties fo:text-align="justify" fo:line-height="150%"/>
      <style:text-properties fo:hyphenate="false"/>
    </style:style>
    <style:style style:name="T7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fo:color="#000000" fo:font-size="12pt" style:font-size-asian="12pt" style:font-size-complex="12pt"/>
    </style:style>
    <style:style style:name="T7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749" style:parent-style-name="Normal" style:family="paragraph">
      <style:paragraph-properties fo:text-align="justify" fo:line-height="150%"/>
      <style:text-properties fo:hyphenate="false"/>
    </style:style>
    <style:style style:name="T750" style:parent-style-name="Fuentedepárrafopredeter." style:family="text">
      <style:text-properties style:font-name="Arial" style:font-name-asian="Times New Roman" style:font-name-complex="Arial" fo:color="#000000" fo:font-size="12pt" style:font-size-asian="12pt" style:font-size-complex="12pt"/>
    </style:style>
    <style:style style:name="T751" style:parent-style-name="Fuentedepárrafopredeter." style:family="text">
      <style:text-properties style:font-name="Arial" style:font-name-asian="Times New Roman" style:font-name-complex="Arial" fo:color="#000000" fo:font-size="12pt" style:font-size-asian="12pt" style:font-size-complex="12pt"/>
    </style:style>
    <style:style style:name="T7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3" style:parent-style-name="Fuentedepárrafopredeter." style:family="text">
      <style:text-properties style:font-name="Arial" style:font-name-complex="Arial" fo:color="#000000" fo:font-size="12pt" style:font-size-asian="12pt" style:font-size-complex="12pt"/>
    </style:style>
    <style:style style:name="T754" style:parent-style-name="Fuentedepárrafopredeter." style:family="text">
      <style:text-properties style:font-name="Arial" style:font-name-complex="Arial" fo:color="#000000" fo:font-size="12pt" style:font-size-asian="12pt" style:font-size-complex="12pt"/>
    </style:style>
    <style:style style:name="T755" style:parent-style-name="Fuentedepárrafopredeter." style:family="text">
      <style:text-properties style:font-name="Arial" style:font-name-complex="Arial" fo:color="#000000" fo:font-size="12pt" style:font-size-asian="12pt" style:font-size-complex="12pt"/>
    </style:style>
    <style:style style:name="T756" style:parent-style-name="Fuentedepárrafopredeter." style:family="text">
      <style:text-properties style:font-name="Arial" style:font-name-complex="Arial" fo:color="#000000" fo:font-size="12pt" style:font-size-asian="12pt" style:font-size-complex="12pt"/>
    </style:style>
    <style:style style:name="T757" style:parent-style-name="Fuentedepárrafopredeter." style:family="text">
      <style:text-properties style:font-name="Arial" style:font-name-complex="Arial" fo:color="#000000" fo:font-size="12pt" style:font-size-asian="12pt" style:font-size-complex="12pt"/>
    </style:style>
    <style:style style:name="T758" style:parent-style-name="Fuentedepárrafopredeter." style:family="text">
      <style:text-properties style:font-name="Arial" style:font-name-complex="Arial" fo:color="#000000" fo:font-size="12pt" style:font-size-asian="12pt" style:font-size-complex="12pt"/>
    </style:style>
    <style:style style:name="P759"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7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2" style:parent-style-name="Normal" style:family="paragraph">
      <style:paragraph-properties fo:text-align="justify" fo:line-height="150%"/>
      <style:text-properties fo:hyphenate="false"/>
    </style:style>
    <style:style style:name="T7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6"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767" style:parent-style-name="Normal" style:family="paragraph">
      <style:paragraph-properties fo:text-align="justify" fo:line-height="150%"/>
      <style:text-properties fo:hyphenate="false"/>
    </style:style>
    <style:style style:name="T768" style:parent-style-name="Fuentedepárrafopredeter." style:family="text">
      <style:text-properties style:font-name="Arial" style:font-name-complex="Arial" fo:color="#000000" fo:font-size="12pt" style:font-size-asian="12pt" style:font-size-complex="12pt"/>
    </style:style>
    <style:style style:name="T769" style:parent-style-name="Fuentedepárrafopredeter." style:family="text">
      <style:text-properties style:font-name="Arial" style:font-name-complex="Arial" fo:color="#000000" fo:font-size="12pt" style:font-size-asian="12pt" style:font-size-complex="12pt"/>
    </style:style>
    <style:style style:name="T770" style:parent-style-name="Fuentedepárrafopredeter." style:family="text">
      <style:text-properties style:font-name="Arial" style:font-name-complex="Arial" fo:color="#000000" fo:font-size="12pt" style:font-size-asian="12pt" style:font-size-complex="12pt"/>
    </style:style>
    <style:style style:name="T771" style:parent-style-name="Fuentedepárrafopredeter." style:family="text">
      <style:text-properties style:font-name="Arial" style:font-name-complex="Arial" fo:color="#000000" fo:font-size="12pt" style:font-size-asian="12pt" style:font-size-complex="12pt"/>
    </style:style>
    <style:style style:name="T772" style:parent-style-name="Fuentedepárrafopredeter." style:family="text">
      <style:text-properties style:font-name="Arial" style:font-name-complex="Arial" fo:color="#000000" fo:font-size="12pt" style:font-size-asian="12pt" style:font-size-complex="12pt"/>
    </style:style>
    <style:style style:name="T773" style:parent-style-name="Fuentedepárrafopredeter." style:family="text">
      <style:text-properties style:font-name="Arial" style:font-name-complex="Arial" fo:color="#000000"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fo:color="#000000" fo:font-size="12pt" style:font-size-asian="12pt" style:font-size-complex="12pt"/>
    </style:style>
    <style:style style:name="T776" style:parent-style-name="Fuentedepárrafopredeter." style:family="text">
      <style:text-properties style:font-name="Arial" style:font-name-complex="Arial" fo:color="#000000" fo:font-size="12pt" style:font-size-asian="12pt" style:font-size-complex="12pt"/>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7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80" style:parent-style-name="Normal" style:family="paragraph">
      <style:paragraph-properties fo:text-align="justify" fo:line-height="150%"/>
      <style:text-properties fo:hyphenate="false"/>
    </style:style>
    <style:style style:name="T781"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5" style:parent-style-name="Normal" style:family="paragraph">
      <style:paragraph-properties fo:text-align="justify" fo:line-height="150%"/>
      <style:text-properties fo:hyphenate="false"/>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P800" style:parent-style-name="Normal" style:family="paragraph">
      <style:paragraph-properties fo:text-align="justify" fo:line-height="150%"/>
      <style:text-properties fo:hyphenate="false"/>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P804" style:parent-style-name="Normal" style:family="paragraph">
      <style:paragraph-properties fo:text-align="justify" fo:line-height="150%"/>
      <style:text-properties fo:hyphenate="false"/>
    </style:style>
    <style:style style:name="T805" style:parent-style-name="Fuentedepárrafopredeter." style:family="text">
      <style:text-properties style:font-name="Arial" style:font-name-complex="Arial" fo:color="#000000" fo:font-size="12pt" style:font-size-asian="12pt" style:font-size-complex="12pt"/>
    </style:style>
    <style:style style:name="T8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7" style:parent-style-name="Fuentedepárrafopredeter." style:family="text">
      <style:text-properties style:font-name="Arial" style:font-name-complex="Arial" fo:color="#000000" fo:font-size="12pt" style:font-size-asian="12pt" style:font-size-complex="12pt"/>
    </style:style>
    <style:style style:name="P8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1" style:parent-style-name="Normal" style:family="paragraph">
      <style:paragraph-properties fo:text-align="justify" fo:line-height="150%"/>
      <style:text-properties fo:hyphenate="false"/>
    </style:style>
    <style:style style:name="T862" style:parent-style-name="Fuentedepárrafopredeter." style:family="text">
      <style:text-properties style:font-name="Arial" style:font-name-complex="Arial" fo:color="#000000"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P8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5" style:parent-style-name="Normal" style:family="paragraph">
      <style:paragraph-properties fo:text-align="justify" fo:line-height="150%"/>
      <style:text-properties fo:hyphenate="false"/>
    </style:style>
    <style:style style:name="T876" style:parent-style-name="Fuentedepárrafopredeter." style:family="text">
      <style:text-properties style:font-name="Arial" style:font-name-complex="Arial" fo:color="#000000"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P8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line-height="150%"/>
      <style:text-properties fo:hyphenate="false"/>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color="#000000" fo:font-size="12pt" style:font-size-asian="12pt" style:font-size-complex="12pt"/>
    </style:style>
    <style:style style:name="T883" style:parent-style-name="Fuentedepárrafopredeter." style:family="text">
      <style:text-properties style:font-name="Arial" style:font-name-complex="Arial" fo:color="#000000" fo:font-size="12pt" style:font-size-asian="12pt" style:font-size-complex="12pt"/>
    </style:style>
    <style:style style:name="P8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86"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87"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88"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89"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0"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1"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2"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3"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4"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5"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6"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7"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89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0" style:parent-style-name="Normal" style:family="paragraph">
      <style:paragraph-properties fo:text-align="justify" fo:line-height="150%"/>
      <style:text-properties fo:hyphenate="false"/>
    </style:style>
    <style:style style:name="T901" style:parent-style-name="Fuentedepárrafopredeter." style:family="text">
      <style:text-properties style:font-name="Arial" style:font-name-complex="Arial" fo:font-weight="bold" style:font-weight-asian="bold" fo:color="#000000" fo:font-size="12pt" style:font-size-asian="12pt" style:font-size-complex="12pt"/>
    </style:style>
    <style:style style:name="P9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3" style:parent-style-name="Normal" style:family="paragraph">
      <style:paragraph-properties fo:text-align="justify" fo:line-height="150%"/>
      <style:text-properties fo:hyphenate="false"/>
    </style:style>
    <style:style style:name="T904" style:parent-style-name="Fuentedepárrafopredeter." style:family="text">
      <style:text-properties style:font-name="Arial" style:font-name-complex="Arial" fo:color="#000000" fo:font-size="12pt" style:font-size-asian="12pt" style:font-size-complex="12pt"/>
    </style:style>
    <style:style style:name="T905" style:parent-style-name="Fuentedepárrafopredeter." style:family="text">
      <style:text-properties style:font-name="Arial" style:font-name-complex="Arial" fo:color="#000000" fo:font-size="12pt" style:font-size-asian="12pt" style:font-size-complex="12pt"/>
    </style:style>
    <style:style style:name="T906" style:parent-style-name="Fuentedepárrafopredeter." style:family="text">
      <style:text-properties style:font-name="Arial" style:font-name-complex="Arial" fo:color="#000000" fo:font-size="12pt" style:font-size-asian="12pt" style:font-size-complex="12pt"/>
    </style:style>
    <style:style style:name="T90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0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0" style:parent-style-name="Fuentedepárrafopredeter." style:family="text">
      <style:text-properties style:font-name="Arial" style:font-name-complex="Arial" fo:color="#000000" fo:font-size="12pt" style:font-size-asian="12pt" style:font-size-complex="12pt"/>
    </style:style>
    <style:style style:name="T911" style:parent-style-name="Fuentedepárrafopredeter." style:family="text">
      <style:text-properties style:font-name="Arial" style:font-name-complex="Arial" fo:color="#000000" fo:font-size="12pt" style:font-size-asian="12pt" style:font-size-complex="12pt"/>
    </style:style>
    <style:style style:name="T912" style:parent-style-name="Fuentedepárrafopredeter." style:family="text">
      <style:text-properties style:font-name="Arial" style:font-name-complex="Arial" fo:color="#000000" fo:font-size="12pt" style:font-size-asian="12pt" style:font-size-complex="12pt"/>
    </style:style>
    <style:style style:name="T9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P9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fo:color="#000000" fo:font-size="12pt" style:font-size-asian="12pt" style:font-size-complex="12pt" fo:language="pt" fo:country="PT" fo:hyphenate="false"/>
    </style:style>
    <style:style style:name="P91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19" style:parent-style-name="Normal" style:family="paragraph">
      <style:paragraph-properties fo:text-align="justify" fo:line-height="150%"/>
      <style:text-properties style:font-name="Arial" style:font-name-complex="Arial" fo:color="#000000" fo:font-size="12pt" style:font-size-asian="12pt" style:font-size-complex="12pt" fo:language="pt" fo:country="PT" fo:hyphenate="false"/>
    </style:style>
    <style:style style:name="P9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0" style:parent-style-name="Normal" style:family="paragraph">
      <style:paragraph-properties fo:text-align="justify" fo:line-height="150%"/>
      <style:text-properties fo:hyphenate="false"/>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complex="Arial" fo:color="#000000"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4" style:parent-style-name="Fuentedepárrafopredeter." style:family="text">
      <style:text-properties style:font-name="Arial" style:font-name-complex="Arial" fo:color="#000000" fo:font-size="12pt" style:font-size-asian="12pt" style:font-size-complex="12pt"/>
    </style:style>
    <style:style style:name="T935" style:parent-style-name="Fuentedepárrafopredeter." style:family="text">
      <style:text-properties style:font-name="Arial"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color="#000000" fo:font-size="12pt" style:font-size-asian="12pt" style:font-size-complex="12pt"/>
    </style:style>
    <style:style style:name="T939" style:parent-style-name="Fuentedepárrafopredeter." style:family="text">
      <style:text-properties style:font-name="Arial" style:font-name-complex="Arial" fo:color="#000000" fo:font-size="12pt" style:font-size-asian="12pt" style:font-size-complex="12pt"/>
    </style:style>
    <style:style style:name="T940" style:parent-style-name="Fuentedepárrafopredeter." style:family="text">
      <style:text-properties style:font-name="Arial" style:font-name-complex="Arial" fo:color="#000000" fo:font-size="12pt" style:font-size-asian="12pt" style:font-size-complex="12pt"/>
    </style:style>
    <style:style style:name="T941" style:parent-style-name="Fuentedepárrafopredeter." style:family="text">
      <style:text-properties style:font-name="Arial" style:font-name-complex="Arial" fo:color="#000000" fo:font-size="12pt" style:font-size-asian="12pt" style:font-size-complex="12pt"/>
    </style:style>
    <style:style style:name="T942" style:parent-style-name="Fuentedepárrafopredeter." style:family="text">
      <style:text-properties style:font-name="Arial" style:font-name-complex="Arial" fo:color="#000000" fo:font-size="12pt" style:font-size-asian="12pt" style:font-size-complex="12pt"/>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fo:color="#000000" fo:font-size="12pt" style:font-size-asian="12pt" style:font-size-complex="12pt"/>
    </style:style>
    <style:style style:name="P947" style:parent-style-name="Normal" style:family="paragraph">
      <style:paragraph-properties fo:text-align="justify" fo:line-height="150%"/>
      <style:text-properties fo:hyphenate="false"/>
    </style:style>
    <style:style style:name="T948" style:parent-style-name="Fuentedepárrafopredeter." style:family="text">
      <style:text-properties style:font-name="Arial" style:font-name-complex="Arial" fo:color="#000000" fo:font-size="12pt" style:font-size-asian="12pt" style:font-size-complex="12pt"/>
    </style:style>
    <style:style style:name="P9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3" style:parent-style-name="Normal" style:family="paragraph">
      <style:paragraph-properties fo:text-align="justify" fo:line-height="150%"/>
      <style:text-properties fo:hyphenate="false"/>
    </style:style>
    <style:style style:name="T954" style:parent-style-name="Fuentedepárrafopredeter." style:family="text">
      <style:text-properties style:font-name="Arial" style:font-name-complex="Arial" fo:color="#000000" fo:font-size="12pt" style:font-size-asian="12pt" style:font-size-complex="12pt"/>
    </style:style>
    <style:style style:name="T955" style:parent-style-name="Fuentedepárrafopredeter." style:family="text">
      <style:text-properties style:font-name="Arial" style:font-name-complex="Arial" fo:color="#000000" fo:font-size="12pt" style:font-size-asian="12pt" style:font-size-complex="12pt"/>
    </style:style>
    <style:style style:name="T956" style:parent-style-name="Fuentedepárrafopredeter." style:family="text">
      <style:text-properties style:font-name="Arial" style:font-name-complex="Arial" fo:color="#000000"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62" style:parent-style-name="Fuentedepárrafopredeter." style:family="text">
      <style:text-properties style:font-name="Arial" style:font-name-complex="Arial" fo:color="#000000" fo:font-size="12pt" style:font-size-asian="12pt" style:font-size-complex="12pt"/>
    </style:style>
    <style:style style:name="T963" style:parent-style-name="Fuentedepárrafopredeter." style:family="text">
      <style:text-properties style:font-name="Arial" style:font-name-complex="Arial" fo:color="#000000" fo:font-size="12pt" style:font-size-asian="12pt" style:font-size-complex="12pt"/>
    </style:style>
    <style:style style:name="T964" style:parent-style-name="Fuentedepárrafopredeter." style:family="text">
      <style:text-properties style:font-name="Arial" style:font-name-complex="Arial" fo:color="#000000" fo:font-size="12pt" style:font-size-asian="12pt" style:font-size-complex="12pt"/>
    </style:style>
    <style:style style:name="P9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6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style:font-weight-complex="bold"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color="#000000" fo:font-size="12pt" style:font-size-asian="12pt" style:font-size-complex="12pt"/>
    </style:style>
    <style:style style:name="P97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972"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97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74" style:parent-style-name="Fuentedepárrafopredeter." style:family="text">
      <style:text-properties style:font-name="Arial" style:font-name-complex="Arial" style:font-weight-complex="bold" fo:color="#000000"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P97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P9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81" style:parent-style-name="Normal" style:family="paragraph">
      <style:paragraph-properties style:contextual-spacing="true" fo:text-align="justify" fo:line-height="150%"/>
      <style:text-properties fo:hyphenate="false"/>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P9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2" style:parent-style-name="Normal" style:family="paragraph">
      <style:paragraph-properties fo:text-align="justify" fo:line-height="150%"/>
      <style:text-properties fo:hyphenate="false"/>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P10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48" style:parent-style-name="Fuentedepárrafopredeter." style:family="text">
      <style:text-properties style:font-name="Arial" style:font-name-complex="Arial"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complex="Arial" fo:color="#000000" fo:font-size="12pt" style:font-size-asian="12pt" style:font-size-complex="12pt"/>
    </style:style>
    <style:style style:name="T1052" style:parent-style-name="Fuentedepárrafopredeter." style:family="text">
      <style:text-properties style:font-name="Arial" style:font-name-complex="Arial" fo:color="#000000" fo:font-size="12pt" style:font-size-asian="12pt" style:font-size-complex="12pt"/>
    </style:style>
    <style:style style:name="P1053"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05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05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complex="Arial" fo:color="#000000" fo:font-size="12pt" style:font-size-asian="12pt" style:font-size-complex="12pt"/>
    </style:style>
    <style:style style:name="T1058" style:parent-style-name="Fuentedepárrafopredeter." style:family="text">
      <style:text-properties style:font-name="Arial" style:font-name-complex="Arial" fo:color="#000000" fo:font-size="12pt" style:font-size-asian="12pt" style:font-size-complex="12pt"/>
    </style:style>
    <style:style style:name="P105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P1064"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10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7" style:parent-style-name="Normal" style:family="paragraph">
      <style:paragraph-properties fo:text-align="justify" fo:line-height="150%"/>
      <style:text-properties fo:hyphenate="false"/>
    </style:style>
    <style:style style:name="T1068" style:parent-style-name="Fuentedepárrafopredeter." style:family="text">
      <style:text-properties style:font-name="Arial" style:font-name-complex="Arial" style:font-weight-complex="bold" fo:color="#000000" fo:font-size="12pt" style:font-size-asian="12pt" style:font-size-complex="12pt"/>
    </style:style>
    <style:style style:name="T10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7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7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85" style:parent-style-name="Fuentedepárrafopredeter." style:family="text">
      <style:text-properties style:font-name="Arial" style:font-name-complex="Arial" fo:color="#000000" fo:font-size="12pt" style:font-size-asian="12pt" style:font-size-complex="12pt"/>
    </style:style>
    <style:style style:name="T1086" style:parent-style-name="Fuentedepárrafopredeter." style:family="text">
      <style:text-properties style:font-name="Arial" style:font-name-complex="Arial" style:font-weight-complex="bold"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P108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090"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09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92" style:parent-style-name="Fuentedepárrafopredeter." style:family="text">
      <style:text-properties style:font-name="Arial" style:font-name-complex="Arial" style:font-weight-complex="bold"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P109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fo:color="#000000" fo:font-size="12pt" style:font-size-asian="12pt" style:font-size-complex="12pt"/>
    </style:style>
    <style:style style:name="P10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1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3" style:parent-style-name="Normal" style:family="paragraph">
      <style:paragraph-properties style:contextual-spacing="true" fo:text-align="justify" fo:line-height="150%"/>
      <style:text-properties fo:hyphenate="false"/>
    </style:style>
    <style:style style:name="T1114" style:parent-style-name="Fuentedepárrafopredeter." style:family="text">
      <style:text-properties style:font-name="Arial" style:font-name-complex="Arial" style:font-weight-complex="bold" fo:color="#000000" fo:font-size="12pt" style:font-size-asian="12pt" style:font-size-complex="12pt"/>
    </style:style>
    <style:style style:name="T111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16" style:parent-style-name="Fuentedepárrafopredeter." style:family="text">
      <style:text-properties style:font-name="Arial" style:font-name-complex="Arial" style:font-weight-complex="bold" fo:color="#000000" fo:font-size="12pt" style:font-size-asian="12pt" style:font-size-complex="12pt"/>
    </style:style>
    <style:style style:name="T1117" style:parent-style-name="Fuentedepárrafopredeter." style:family="text">
      <style:text-properties style:font-name="Arial" style:font-name-complex="Arial" style:font-weight-complex="bold" fo:color="#000000" fo:font-size="12pt" style:font-size-asian="12pt" style:font-size-complex="12pt"/>
    </style:style>
    <style:style style:name="T1118" style:parent-style-name="Fuentedepárrafopredeter." style:family="text">
      <style:text-properties style:font-name="Arial" style:font-name-complex="Arial" style:font-weight-complex="bold" fo:color="#000000" fo:font-size="12pt" style:font-size-asian="12pt" style:font-size-complex="12pt"/>
    </style:style>
    <style:style style:name="T1119" style:parent-style-name="Fuentedepárrafopredeter." style:family="text">
      <style:text-properties style:font-name="Arial" style:font-name-complex="Arial" style:font-weight-complex="bold" fo:color="#000000" fo:font-size="12pt" style:font-size-asian="12pt" style:font-size-complex="12pt"/>
    </style:style>
    <style:style style:name="T11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1" style:parent-style-name="Fuentedepárrafopredeter." style:family="text">
      <style:text-properties style:font-name="Arial" style:font-name-complex="Arial" style:font-weight-complex="bold" fo:color="#000000" fo:font-size="12pt" style:font-size-asian="12pt" style:font-size-complex="12pt"/>
    </style:style>
    <style:style style:name="T1122" style:parent-style-name="Fuentedepárrafopredeter." style:family="text">
      <style:text-properties style:font-name="Arial" style:font-name-complex="Arial" style:font-weight-complex="bold" fo:color="#000000" fo:font-size="12pt" style:font-size-asian="12pt" style:font-size-complex="12pt"/>
    </style:style>
    <style:style style:name="T112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2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2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2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2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2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2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3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3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3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3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34" style:parent-style-name="Fuentedepárrafopredeter." style:family="text">
      <style:text-properties style:font-name="Arial" style:font-name-complex="Arial" style:font-weight-complex="bold" fo:color="#000000" fo:font-size="12pt" style:font-size-asian="12pt" style:font-size-complex="12pt"/>
    </style:style>
    <style:style style:name="T1135" style:parent-style-name="Fuentedepárrafopredeter." style:family="text">
      <style:text-properties style:font-name="Arial" style:font-name-complex="Arial" style:font-weight-complex="bold" fo:color="#000000" fo:font-size="12pt" style:font-size-asian="12pt" style:font-size-complex="12pt"/>
    </style:style>
    <style:style style:name="T1136" style:parent-style-name="Fuentedepárrafopredeter." style:family="text">
      <style:text-properties style:font-name="Arial" style:font-name-complex="Arial" style:font-weight-complex="bold" fo:color="#000000" fo:font-size="12pt" style:font-size-asian="12pt" style:font-size-complex="12pt"/>
    </style:style>
    <style:style style:name="T11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1" style:parent-style-name="Fuentedepárrafopredeter." style:family="text">
      <style:text-properties style:font-name="Arial" style:font-name-complex="Arial" style:font-weight-complex="bold" fo:color="#000000" fo:font-size="12pt" style:font-size-asian="12pt" style:font-size-complex="12pt"/>
    </style:style>
    <style:style style:name="T1142"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PRIMERA<text:s/>SESIÓN ORDINARIA DEL AÑO 2024<text:s/>DEL INSTITUTO ESTATAL DE TRANSPARENCIA, ACCESO A LA INFORMACIÓN Y PROTECCIÓN DE DATOS PERSONALES, DE FECHA<text:s/>06<text:s/>DE<text:s/>JUNIO<text:s/>DE 2024.</text:p>
      <text:p text:style-name="P8"/>
      <text:p text:style-name="P9">Consejera<text:s/>Presidenta<text:s/>Brenda Lizeth González Lara.</text:p>
      <text:p text:style-name="P10"/>
      <text:p text:style-name="P11">Muy buenas tardes tengan todas y todos ustedes,</text:p>
      <text:p text:style-name="P12"/>
      <text:p text:style-name="P13">Conforme a lo dispuesto en el artículo 53 de la Ley de Transparencia y Acceso a la Información del Estado de Nuevo León, así como los diversos 14, 16, fracciones<text:s/>II<text:s/>17 del Reglamento Interior de este Instituto, y en términos de la Convocatoria respectiva, la presente sesión ordinaria se llevará a cabo de manera virtual.</text:p>
      <text:p text:style-name="P14"/>
      <text:p text:style-name="P15">Saludo a la distancia a mis compañeras y compañeros integrantes del Pleno, así como al Secretario Técnico de este Organismo, quienes nos encontramos transmitiendo en vivo a través de esta plataforma tecnológica para llevar a cabo la presente sesión ordinaria.<text:s/></text:p>
      <text:p text:style-name="P16"/>
      <text:p text:style-name="P17">Siendo las<text:s/>12:03<text:s/>doce horas con<text:s/>tres<text:s/>minutos<text:s/>del día<text:s/>06-seis<text:s/>de<text:s/>junio del año 2024-dos mil veinticuatro, damos inicio a la Vigésima<text:s/>Primera<text:s/>Sesión Ordinaria del Pleno, para lo cual solicito al Secretario Técnico realice el pase de lista, registro de asistencia y verificación del quórum legal.</text:p>
      <text:p text:style-name="P18"/>
      <text:p text:style-name="P19">Secretario Técnico del Pleno Héctor Ríos Salinas.<text:s/></text:p>
      <text:p text:style-name="P20"/>
      <text:p text:style-name="P21">Claro que si<text:s/><text:bookmark-start text:name="_Hlk159511083"/>Consejera Presidenta<text:s/><text:bookmark-end text:name="_Hlk159511083"/>con<text:s/>muchísimo<text:s/>gusto.<text:s/>Integrantes de<text:s/>este<text:s/>Pleno<text:s/>muy buenas tardes<text:s/>tengan todas y todos ustedes. Conforme a la instrucción de la Consejera Presidenta,<text:s/>procedo a<text:s/>realizar el pase de lista de asistencia,<text:s/>el<text:s/>registro y<text:s/>la<text:s/>verificación del<text:s/>quórum correspondiente.</text:p>
      <text:p text:style-name="P22"/>
      <text:list text:style-name="LFO3" text:continue-numbering="true">
        <text:list-item>
          <text:p text:style-name="P23"><text:span text:style-name="T24">Consejera</text:span><text:span text:style-name="T25"><text:s/></text:span><text:span text:style-name="T26">María Teresa Treviño</text:span><text:span text:style-name="T27">.</text:span><text:span text:style-name="T28"><text:s/>*Presente</text:span></text:p>
        </text:list-item>
        <text:list-item>
          <text:p text:style-name="P29"><text:span text:style-name="T30">Consejera</text:span><text:span text:style-name="T31"><text:s/>María de los Ángeles Guzmán.</text:span><text:span text:style-name="T32"><text:s/></text:span><text:span text:style-name="T33">*Presente</text:span></text:p>
        </text:list-item>
        <text:list-item>
          <text:p text:style-name="P34"><text:span text:style-name="T35">Consejero</text:span><text:span text:style-name="T36"><text:s/></text:span><text:bookmark-start text:name="_Hlk15550253"/><text:span text:style-name="T37">Francisco Reynaldo Guajardo</text:span><text:bookmark-end text:name="_Hlk15550253"/><text:span text:style-name="T38">.<text:s/></text:span><text:span text:style-name="T39">*Presente</text:span></text:p>
        </text:list-item>
        <text:list-item>
          <text:p text:style-name="P40"><text:span text:style-name="T41">Encargado de despacho</text:span><text:span text:style-name="T42">,</text:span><text:span text:style-name="T43"><text:s/>Bernardo Sierra.<text:s/></text:span><text:span text:style-name="T44">*Presente</text:span></text:p>
        </text:list-item>
        <text:list-item>
          <text:p text:style-name="P45"><text:span text:style-name="T46">Consejera Presidenta, Brenda Lizeth González.<text:s/></text:span><text:span text:style-name="T47">*Presente</text:span></text:p>
        </text:list-item>
      </text:list>
      <text:p text:style-name="P48"/>
      <text:soft-page-break/>
      <text:p text:style-name="P49">Gracias. Informo<text:s/>que se cuenta con la participación en esta sesión<text:s/>ordinaria<text:s/>de<text:s/>la<text:s/>Consejera<text:s/>Presidenta, así como de<text:s/>los<text:s/>demás integrantes de<text:s/>este<text:s/>Pleno.</text:p>
      <text:p text:style-name="P50"/>
      <text:p text:style-name="P51"><text:bookmark-start text:name="_Hlk155870339"/>Adelante Consejera Presidenta por favor.</text:p>
      <text:p text:style-name="P52"><text:bookmark-end text:name="_Hlk155870339"/></text:p>
      <text:p text:style-name="P53"/>
      <text:p text:style-name="P54">Consejera<text:s/>Presidenta<text:s/>Brenda Lizeth González Lara.</text:p>
      <text:p text:style-name="P55"><text:span text:style-name="T56"><text:s/></text:span></text:p>
      <text:p text:style-name="P57">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8"/>
      <text:p text:style-name="P59"><text:span text:style-name="T60">El siguiente punto es el relativo a la<text:s/></text:span><text:span text:style-name="T61">lectura y aprobación del Orden del Día</text:span><text:span text:style-name="T62">, por lo cual<text:s/></text:span><text:span text:style-name="T63">solicito</text:span><text:span text:style-name="T64"><text:s/>al Secretario Técnico dé lectura a dicho proyecto y lo someta a la consideración del Pleno.</text:span></text:p>
      <text:p text:style-name="P65"/>
      <text:p text:style-name="P66">Secretario Técnico del Pleno Héctor Ríos Salinas.<text:s/></text:p>
      <text:p text:style-name="P67"/>
      <text:p text:style-name="P68">Con gusto Consejera Presidenta. A continuación, me voy a permitir dar lectura al proyecto del orden del día que ha sido propuesto para celebrar los trabajos correspondientes a esta<text:s/>vigésima<text:s/>primera<text:s/>sesión ordinaria del<text:s/>Pleno:</text:p>
      <text:p text:style-name="P69"/>
      <text:p text:style-name="P70"><text:bookmark-start text:name="_Hlk34810393"/><text:span text:style-name="T71">I.-<text:s/></text:span><text:span text:style-name="T72">Pase de lista, registro de asistencia y verificación del quórum legal</text:span><text:span text:style-name="T73">;</text:span></text:p>
      <text:p text:style-name="P74"/>
      <text:p text:style-name="P75"><text:span text:style-name="T76">II.-<text:s/></text:span><text:span text:style-name="T77">Declaración de quórum legal</text:span><text:span text:style-name="T78">;</text:span></text:p>
      <text:p text:style-name="P79"/>
      <text:p text:style-name="P80">III.-<text:s/>Declaración de instalación de la sesión;</text:p>
      <text:p text:style-name="P81"/>
      <text:p text:style-name="P82">IV.-<text:s/>Lectura y aprobación del orden del día;</text:p>
      <text:p text:style-name="P83"/>
      <text:p text:style-name="P84"><text:span text:style-name="T85">V.-<text:s/></text:span><text:span text:style-name="T86">Lectura y aprobación, en su caso,<text:s/></text:span><text:span text:style-name="T87">del acta de la<text:s/></text:span><text:span text:style-name="T88">vigésim</text:span><text:span text:style-name="T89">a<text:s/></text:span><text:span text:style-name="T90">sesión ordinaria de</text:span><text:span text:style-name="T91"><text:s/>este</text:span><text:span text:style-name="T92"><text:s/>Pleno, celebrada en fecha<text:s/></text:span><text:span text:style-name="T93">31</text:span><text:span text:style-name="T94"><text:s/>de<text:s/></text:span><text:span text:style-name="T95">mayo</text:span><text:span text:style-name="T96"><text:s/>de 2024</text:span><text:span text:style-name="T97">.</text:span></text:p>
      <text:p text:style-name="P98"/>
      <text:p text:style-name="P99">VI.-<text:s/>Asuntos específicos a tratar:<text:s/></text:p>
      <text:p text:style-name="P100"/>
      <text:p text:style-name="P101">Apartado único. -<text:s/>Presentación, discusión y, en su caso, aprobación de los proyectos de resolución y de acuerdo que presentan<text:s/>las y<text:s/>los integrantes de<text:s/>este<text:s/>Pleno:</text:p>
      <text:p text:style-name="P102"/>
      <text:p text:style-name="P103">Del numeral<text:s/>1 al<text:s/>37.-<text:s/>Corresponde la presentación de los proyectos de resolución y de acuerdo los cuales fueron previamente circulados.</text:p>
      <text:p text:style-name="P104"/>
      <text:p text:style-name="P105">VII.-<text:s/>Asuntos generales: <text:s/></text:p>
      <text:p text:style-name="P106"/>
      <text:p text:style-name="P107">VIII.-<text:s/>Fecha y hora para<text:s/>celebrar<text:s/>la próxima sesión; y</text:p>
      <text:p text:style-name="P108"/>
      <text:p text:style-name="P109">IX.-<text:s/>La<text:s/>Clausura<text:s/>de esta<text:s/>sesión.<text:bookmark-end text:name="_Hlk34810393"/></text:p>
      <text:p text:style-name="P110"/>
      <text:p text:style-name="P111">Por lo<text:s/>que,<text:s/>una vez expuesto este<text:s/>proyecto del Orden del Día, les pregunto a ustedes<text:s/>integrantes del Pleno, si tienen<text:s/>algún comentario u observación<text:s/>con<text:s/>respecto a<text:s/>este<text:s/>proyecto<text:s/>del orden del día.</text:p>
      <text:p text:style-name="P112"/>
      <text:p text:style-name="P113">No existen intervenciones por parte de las y los integrantes del Pleno por lo cual me voy a permitir a someter a su consideración la aprobación del orden del día en los términos en que fue propuesto, los que estén por la aprobación sírvanse a manifestarlo por favor de la forma acostumbrada.</text:p>
      <text:p text:style-name="P114"/>
      <text:p text:style-name="P115"><text:span text:style-name="T116">Gracias. Informo que</text:span><text:span text:style-name="T117"><text:s/>son cinco votos a favor y por lo tanto el orden del día para la presente sesión ordinaria<text:s/></text:span><text:span text:style-name="T118">ha sido<text:s/></text:span><text:span text:style-name="T119">aprobad</text:span><text:span text:style-name="T120">a</text:span><text:span text:style-name="T121"><text:s/></text:span><text:span text:style-name="T122">por<text:s/></text:span><text:span text:style-name="T123">unanimidad<text:s/></text:span><text:span text:style-name="T124">de votos<text:s/></text:span><text:span text:style-name="T125">d</text:span><text:span text:style-name="T126">e</text:span><text:span text:style-name="T127"><text:s/>las y los integrantes del Pleno.</text:span><text:span text:style-name="T128"><text:s/></text:span></text:p>
      <text:p text:style-name="P129"/>
      <text:p text:style-name="P130">Adelante Consejera Presidenta por favor.</text:p>
      <text:p text:style-name="P131"/>
      <text:p text:style-name="P132">Consejera Presidenta<text:s/>Brenda Lizeth González Lara.</text:p>
      <text:p text:style-name="P133"/>
      <text:p text:style-name="P134"><text:span text:style-name="T135">Gracias Secretario. Continuando con el Orden del Día procede</text:span><text:span text:style-name="T136">re</text:span><text:span text:style-name="T137">mos al desahogo del quinto punto, relativo a la aprobación<text:s/></text:span><text:span text:style-name="T138">del acta de la<text:s/></text:span><text:span text:style-name="T139">vigésim</text:span><text:span text:style-name="T140">a<text:s/></text:span><text:span text:style-name="T141">sesión ordinaria del Pleno, celebrada en fecha<text:s/></text:span><text:span text:style-name="T142">31</text:span><text:span text:style-name="T143"><text:s/>de<text:s/></text:span><text:span text:style-name="T144">mayo</text:span><text:span text:style-name="T145"><text:s/>de 2024,<text:s/></text:span><text:span text:style-name="T146">por lo cual</text:span><text:span text:style-name="T147"><text:s/></text:span><text:span text:style-name="T148">solicito</text:span><text:span text:style-name="T149"><text:s/>al Secretario Técnico pregunte a este Pleno si existen comentarios sobre la misma y<text:s/></text:span><text:span text:style-name="T150">someta a<text:s/></text:span><text:span text:style-name="T151">votación</text:span><text:span text:style-name="T152"><text:s/>la autorización de</text:span><text:span text:style-name="T153">l</text:span><text:span text:style-name="T154"><text:s/>contenido</text:span><text:span text:style-name="T155"><text:s/>del acta en comento</text:span><text:span text:style-name="T156">.</text:span><text:span text:style-name="T157"><text:s/></text:span></text:p>
      <text:p text:style-name="P158"/>
      <text:p text:style-name="P159">Secretario Técnico del Pleno Héctor Ríos Salinas.<text:s/></text:p>
      <text:p text:style-name="P160"/>
      <text:p text:style-name="P161">Con gusto<text:s/>Consejera Presidenta.<text:s/>Integrantes del Pleno, les pregunto si desean hacer uso de la palabra para realizar algún comentario sobre el contenido del<text:s/>acta<text:s/>en estudio.</text:p>
      <text:p text:style-name="P162"/>
      <text:soft-page-break/>
      <text:p text:style-name="P163">No existen<text:s/>intervenciones por parte de las y los integrantes del Pleno,<text:s/>por lo cual<text:s/>me voy a permitir someter a su consideración la aprobación de dicha acta.<text:s/>Si están a favor, sírvanse a manifestarlo<text:s/>por favor<text:s/>levantando su mano.<text:s/></text:p>
      <text:p text:style-name="P164"/>
      <text:p text:style-name="P165"><text:span text:style-name="T166">Gracias. Informo que</text:span><text:span text:style-name="T167"><text:s/>son cinco votos a favor y por lo tanto ha sido aprobada por la unanimidad de votos en el acta correspondiente a la vigésima sesión ordinaria del Pleno<text:s/></text:span><text:span text:style-name="T168">celebrada e</text:span><text:span text:style-name="T169">l pasado</text:span><text:span text:style-name="T170"><text:s/></text:span><text:span text:style-name="T171">31</text:span><text:span text:style-name="T172"><text:s/>de<text:s/></text:span><text:span text:style-name="T173">mayo</text:span><text:span text:style-name="T174"><text:s/>de</text:span><text:span text:style-name="T175">l presente año.</text:span></text:p>
      <text:p text:style-name="P176"/>
      <text:p text:style-name="P177">Adelante Consejera Presidenta por favor.</text:p>
      <text:p text:style-name="P178"/>
      <text:p text:style-name="P179">Consejera Presidenta<text:s/>Brenda Lizeth González Lara.</text:p>
      <text:p text:style-name="P180"/>
      <text:p text:style-name="P181">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l Pleno los siguientes proyectos de resolución<text:s/>y de acuerdo, turnados a<text:s/>mi<text:s/>Ponencia para su<text:s/>trámite:</text:p>
      <text:p text:style-name="P182"/>
      <text:p text:style-name="P183">PROYECTOS DE RESOLUCIÓN:</text:p>
      <text:p text:style-name="P184"><text:span text:style-name="T185">En los expedientes individuales<text:s/></text:span><text:span text:style-name="T186">RR/0558</text:span><text:span text:style-name="T187"><text:s/>del año<text:s/></text:span><text:span text:style-name="T188">2024</text:span><text:span text:style-name="T189">,<text:s/></text:span><text:span text:style-name="T190">RR/0563</text:span><text:span text:style-name="T191"><text:s/>del año<text:s/></text:span><text:span text:style-name="T192">2024</text:span><text:span text:style-name="T193"><text:s/>y<text:s/></text:span><text:span text:style-name="T194">RR/0713</text:span><text:span text:style-name="T195"><text:s/>del año<text:s/></text:span><text:span text:style-name="T196">2024</text:span><text:span text:style-name="T197">,</text:span><text:span text:style-name="T198"><text:s/>propongo al pleno<text:s/></text:span><text:span text:style-name="T199">modificar</text:span><text:span text:style-name="T200"><text:s/>las respuestas de los sujetos obligados de acuerdo a los términos precisados<text:s/></text:span><text:span text:style-name="T201">dentro de</text:span><text:span text:style-name="T202"><text:s/>los proyectos</text:span><text:span text:style-name="T203"><text:s/>de resolución</text:span><text:span text:style-name="T204"><text:s/></text:span><text:span text:style-name="T205">propuestos</text:span><text:span text:style-name="T206">.</text:span></text:p>
      <text:p text:style-name="P207"/>
      <text:p text:style-name="P208"><text:span text:style-name="T209">En el expediente individual<text:s/></text:span><text:span text:style-name="T210">RR/0633</text:span><text:span text:style-name="T211"><text:s/>del año<text:s/></text:span><text:span text:style-name="T212">2024</text:span><text:span text:style-name="T213">,<text:s/></text:span><text:span text:style-name="T214">propongo a</text:span><text:span text:style-name="T215"><text:s/>este</text:span><text:span text:style-name="T216"><text:s/>pleno<text:s/></text:span><text:span text:style-name="T217">confirmar</text:span><text:span text:style-name="T218"><text:s/>la respuesta proporcionada por el sujeto obligado de acuerdo a lo señalado en la parte considerativa del asunto que se p</text:span><text:span text:style-name="T219">one a su<text:s/></text:span><text:span text:style-name="T220">consideración</text:span><text:span text:style-name="T221">.<text:s/></text:span></text:p>
      <text:p text:style-name="P222"/>
      <text:p text:style-name="P223">PROYECTOS DE ACUERDO:</text:p>
      <text:p text:style-name="P224"><text:span text:style-name="T225">En el expediente individual<text:s/></text:span><text:span text:style-name="T226">RR/1977</text:span><text:span text:style-name="T227"><text:s/>del año<text:s/></text:span><text:span text:style-name="T228">2023 y su acumulado RR/1982</text:span><text:span text:style-name="T229"><text:s/>del año<text:s/></text:span><text:span text:style-name="T230">2023</text:span><text:span text:style-name="T231">, propongo a</text:span><text:span text:style-name="T232"><text:s/>este</text:span><text:span text:style-name="T233"><text:s/>Pleno<text:s/></text:span><text:span text:style-name="T234">imponer</text:span><text:span text:style-name="T235"><text:s/>al ciudadano</text:span><text:span text:style-name="T236"><text:s/>Ricardo Solís Pérez</text:span><text:span text:style-name="T237">,</text:span><text:span text:style-name="T238"><text:s/></text:span><text:span text:style-name="T239">en su carácter de</text:span><text:span text:style-name="T240"><text:s/>titular</text:span><text:span text:style-name="T241"><text:s/>de la<text:s/></text:span><text:span text:style-name="T242">Secretaría de Desarrollo Urbano, Ecología y Medio Ambiente del Municipio de Salinas Victoria, Nuevo León</text:span><text:span text:style-name="T243">, la medida de apremio consistente en la</text:span><text:span text:style-name="T244"><text:s/>amonestación pública</text:span><text:span text:style-name="T245">, prevista en el artículo 191, fracción II</text:span><text:span text:style-name="T246"><text:s/>(segunda)</text:span><text:span text:style-name="T247">, de la Ley de</text:span><text:span text:style-name="T248"><text:s/>la Ley de<text:s/></text:span><text:span text:style-name="T249"><text:s/>la materia, así como</text:span><text:span text:style-name="T250"><text:s/>dar vista</text:span><text:span text:style-name="T251"><text:s/></text:span><text:span text:style-name="T252">a su superior jerárquico</text:span><text:span text:style-name="T253"><text:s/>para efecto de que en un plazo no mayor a 05-cinco días hábiles, contados a partir del día hábil siguiente al en que se le notifique el acuerdo respectivo, el sujeto obligado de cumplimiento a</text:span><text:span text:style-name="T254"><text:s/>dicha</text:span><text:span text:style-name="T255"><text:s/>resolución emitida dentro del procedimiento antes señalado.</text:span></text:p>
      <text:p text:style-name="P256"/>
      <text:p text:style-name="P257"><text:span text:style-name="T258">Lo anterior bajo el<text:s/></text:span><text:span text:style-name="T259">apercibimiento<text:s/></text:span><text:span text:style-name="T260">que,</text:span><text:span text:style-name="T261"><text:s/>de no acatar con lo ordenado en dicha resolución, se aplicará en su contra la medida de apremio establecida en el artículo 191, fracción III</text:span><text:span text:style-name="T262"><text:s/>(tercera)</text:span><text:span text:style-name="T263">, de la Ley que nos compete,<text:s/></text:span><text:span text:style-name="T264">consistente en una multa de 150-ciento cincuenta cuotas</text:span><text:span text:style-name="T265">.</text:span></text:p>
      <text:p text:style-name="P266"/>
      <text:p text:style-name="P267">Ahora bien, para los siguientes asuntos, cedo el uso de la voz al Secretario Técnico para que los presente por favor.</text:p>
      <text:p text:style-name="P268"/>
      <text:p text:style-name="P269">Secretario Técnico del Pleno Héctor Ríos Salinas.<text:s/></text:p>
      <text:p text:style-name="P270"/>
      <text:p text:style-name="P271">Claro que si<text:s/>Consejera Presidenta<text:s/>con<text:s/>mucho<text:s/>gusto.<text:s/></text:p>
      <text:p text:style-name="P272"/>
      <text:p text:style-name="P273">Doy cuenta a las y los integrantes del<text:s/>Pleno de<text:s/>los<text:s/>proyectos<text:s/>de<text:s/>resolución<text:s/>que<text:s/>siguen:<text:s/></text:p>
      <text:p text:style-name="P274"/>
      <text:p text:style-name="P275">PROYECTOS DE RESOLUCIÓN</text:p>
      <text:p text:style-name="P276"><text:span text:style-name="T277">1.-</text:span><text:span text:style-name="T278"><text:s/></text:span><text:span text:style-name="T279">Y son dos denuncias de obligación de transparencia y el primero identificado como<text:s/></text:span><text:span text:style-name="T280">DOT/041/2024<text:s/></text:span><text:span text:style-name="T281">así como el diverso</text:span><text:span text:style-name="T282"><text:s/>DOT/104/2024,<text:s/></text:span><text:span text:style-name="T283">en estos proyectos, cuyo sujeto obligado</text:span><text:span text:style-name="T284"><text:s/>es<text:s/></text:span><text:span text:style-name="T285">el<text:s/></text:span><text:span text:style-name="T286">Municipio de García, Nuevo León,</text:span><text:span text:style-name="T287"><text:s/>y el<text:s/></text:span><text:span text:style-name="T288">Instituto Municipal de Mujeres Regias<text:s/></text:span><text:span text:style-name="T289">de<text:s/></text:span><text:span text:style-name="T290">Monterrey, Nuevo León,<text:s/></text:span><text:span text:style-name="T291">respectivamente, se propone al Pleno,<text:s/></text:span><text:span text:style-name="T292">SOBRESEER</text:span><text:span text:style-name="T293"><text:s/>las denuncias antes mencionadas, toda vez que, durante los procedimientos en cuestión, los sujetos obligados subsanaron la publicación de las obligaciones de transparencia denunciadas.</text:span></text:p>
      <text:p text:style-name="P294"/>
      <text:p text:style-name="P295">Consejera Presidenta, éstos<text:s/>son<text:s/>los<text:s/>proyectos<text:s/>que me instruyó a<text:s/>presentar a las y los integrantes del Pleno.</text:p>
      <text:p text:style-name="P296"/>
      <text:p text:style-name="P297">Consejera Presidenta Brenda Lizeth González Lara.</text:p>
      <text:p text:style-name="P298"/>
      <text:p text:style-name="P299"><text:span text:style-name="T300">Gracias Secretario, a continuación, cedo el uso de la palabra a la<text:s/></text:span><text:span text:style-name="T301">Consejera María Teresa Treviño Fernández</text:span><text:span text:style-name="T302"><text:s/>para que presente al Pleno los proyectos de resolución</text:span><text:span text:style-name="T303"><text:s/>y de acuerdo</text:span><text:span text:style-name="T304"><text:s/>turnados a su ponencia.</text:span></text:p>
      <text:p text:style-name="P305"/>
      <text:p text:style-name="P306">Consejera María Teresa Treviño Fernández.</text:p>
      <text:p text:style-name="P307"/>
      <text:p text:style-name="P308">Gracias Presidenta. De conformidad con<text:s/>lo establecido en<text:s/>el artículo 175, fracción I<text:s/>(primera), de la Ley de Transparencia y Acceso a la Información Pública del Estado de Nuevo León, presento al Pleno los siguientes proyectos de resolución<text:s/>y de acuerdo, turnados a<text:s/>mi<text:s/>Ponencia para su trámite siendo estos, los siguientes:</text:p>
      <text:p text:style-name="P309"/>
      <text:soft-page-break/>
      <text:p text:style-name="P310">PROYECTOS DE RESOLUCIÓN</text:p>
      <text:p text:style-name="P311"><text:span text:style-name="T312">1.-</text:span><text:span text:style-name="T313"><text:s/></text:span><text:span text:style-name="T314">Expediente</text:span><text:span text:style-name="T315">s</text:span><text:span text:style-name="T316">:</text:span><text:span text:style-name="T317"><text:s/></text:span><text:span text:style-name="T318">Acumulados al RR/1911</text:span><text:span text:style-name="T319"><text:s/>del<text:s/></text:span><text:span text:style-name="T320">2023,<text:s/></text:span><text:span text:style-name="T321">el cual se encuentra integrado por los diversos individuales</text:span><text:span text:style-name="T322"><text:s/></text:span><text:span text:style-name="T323">RR/1971 y RR/1991</text:span><text:span text:style-name="T324"><text:s/>ambos del<text:s/></text:span><text:span text:style-name="T325">2023</text:span><text:span text:style-name="T326">;</text:span><text:span text:style-name="T327"><text:s/>relativo</text:span><text:span text:style-name="T328">s</text:span><text:span text:style-name="T329"><text:s/>a</text:span><text:span text:style-name="T330"><text:s/></text:span><text:span text:style-name="T331">l</text:span><text:span text:style-name="T332">os</text:span><text:span text:style-name="T333"><text:s/>recurso</text:span><text:span text:style-name="T334">s</text:span><text:span text:style-name="T335"><text:s/>de revisión en l</text:span><text:span text:style-name="T336">os</text:span><text:span text:style-name="T337"><text:s/>cual</text:span><text:span text:style-name="T338">es</text:span><text:span text:style-name="T339"><text:s/></text:span><text:span text:style-name="T340">e</text:span><text:span text:style-name="T341">l sujeto obligado</text:span><text:span text:style-name="T342"><text:s/>es</text:span><text:span text:style-name="T343"><text:s/>la<text:s/></text:span><text:span text:style-name="T344">Unidad General de Administración de la Auditoria Superior del Estado de Nuevo León.</text:span></text:p>
      <text:p text:style-name="P345"/>
      <text:p text:style-name="P346"><text:span text:style-name="T347">En este asunto, se propone al Pleno, por un lado,</text:span><text:span text:style-name="T348"><text:s/></text:span><text:span text:style-name="T349">CONFIRMAR</text:span><text:span text:style-name="T350"><text:s/>la respuesta otorgada al particular</text:span><text:span text:style-name="T351">; y, por otra parte, se<text:s/></text:span><text:span text:style-name="T352">MODIFICA</text:span><text:span text:style-name="T353"><text:s/>la respuesta del sujeto obligado, para efectos de que éste proporcione la información, en los términos precisados en la resolución propuesta.</text:span></text:p>
      <text:p text:style-name="P354"/>
      <text:p text:style-name="P355"><text:span text:style-name="T356">2.-</text:span><text:span text:style-name="T357"><text:s/></text:span><text:span text:style-name="T358">Son los e</text:span><text:span text:style-name="T359">xpediente</text:span><text:span text:style-name="T360">s</text:span><text:span text:style-name="T361">: individual</text:span><text:span text:style-name="T362">es</text:span><text:span text:style-name="T363"><text:s/></text:span><text:span text:style-name="T364">RR/0221, RR/0337</text:span><text:span text:style-name="T365"><text:s/>ambos del<text:s/></text:span><text:span text:style-name="T366">2024, acumulados al RR/0257</text:span><text:span text:style-name="T367"><text:s/>del<text:s/></text:span><text:span text:style-name="T368">2024,<text:s/></text:span><text:span text:style-name="T369">el cual se encuentra integrado por el individual</text:span><text:span text:style-name="T370"><text:s/></text:span><text:span text:style-name="T371">RR/0292</text:span><text:span text:style-name="T372"><text:s/>del<text:s/></text:span><text:span text:style-name="T373">2024,</text:span><text:span text:style-name="T374"><text:s/>Acumulados al RR/0297</text:span><text:span text:style-name="T375"><text:s/>del<text:s/></text:span><text:span text:style-name="T376">2024,<text:s/></text:span><text:span text:style-name="T377">el cual se encuentra integrado por los individuales RR/0302, RR/0307 y RR/0312</text:span><text:span text:style-name="T378"><text:s/>todos del<text:s/></text:span><text:span text:style-name="T379">2024</text:span><text:span text:style-name="T380">; relativo</text:span><text:span text:style-name="T381">s</text:span><text:span text:style-name="T382"><text:s/>a</text:span><text:span text:style-name="T383"><text:s/></text:span><text:span text:style-name="T384">l</text:span><text:span text:style-name="T385">os</text:span><text:span text:style-name="T386"><text:s/>recurso</text:span><text:span text:style-name="T387">s</text:span><text:span text:style-name="T388"><text:s/>de revisión en l</text:span><text:span text:style-name="T389">os</text:span><text:span text:style-name="T390"><text:s/>cual</text:span><text:span text:style-name="T391">es</text:span><text:span text:style-name="T392"><text:s/></text:span><text:span text:style-name="T393">los</text:span><text:span text:style-name="T394"><text:s/>sujeto</text:span><text:span text:style-name="T395">s</text:span><text:span text:style-name="T396"><text:s/>obligado</text:span><text:span text:style-name="T397">s</text:span><text:span text:style-name="T398"><text:s/></text:span><text:span text:style-name="T399">son</text:span><text:span text:style-name="T400">:</text:span></text:p>
      <text:p text:style-name="P401"><text:span text:style-name="T402"><text:s/></text:span></text:p>
      <text:list text:style-name="LFO180" text:continue-numbering="true">
        <text:list-item>
          <text:p text:style-name="P403"><text:span text:style-name="T404">La<text:s/></text:span><text:span text:style-name="T405">Secretaría de Seguridad Pública y Secretaría de Movilidad, del Municipio de San Nicolás de los Garza, Nuevo León</text:span><text:span text:style-name="T406">.</text:span></text:p>
        </text:list-item>
        <text:list-item>
          <text:p text:style-name="P407"><text:span text:style-name="T408">La<text:s/></text:span><text:span text:style-name="T409">Unidad General de Administración de la Auditoria Superior del Estado de Nuevo León<text:s/></text:span><text:span text:style-name="T410">(</text:span><text:span text:style-name="T411">que son</text:span><text:span text:style-name="T412"><text:s/>2 expedientes).</text:span></text:p>
        </text:list-item>
        <text:list-item>
          <text:p text:style-name="P413">El<text:s/>Municipio de<text:s/>Doctor<text:s/>González,<text:s/>Nuevo<text:s/>León.</text:p>
        </text:list-item>
      </text:list>
      <text:p text:style-name="P414"/>
      <text:p text:style-name="P415"><text:span text:style-name="T416">En estos asuntos, se propone al Pleno<text:s/></text:span><text:span text:style-name="T417">MODIFICAR<text:s/></text:span><text:span text:style-name="T418">las respuestas de los sujetos obligados, en los términos precisados en las resoluciones propuestas.</text:span></text:p>
      <text:p text:style-name="P419"/>
      <text:p text:style-name="P420"><text:span text:style-name="T421">3.- Expediente:<text:s/></text:span><text:span text:style-name="T422">individual</text:span><text:span text:style-name="T423"><text:s/></text:span><text:span text:style-name="T424">RR/0552</text:span><text:span text:style-name="T425"><text:s/>del<text:s/></text:span><text:span text:style-name="T426">2024<text:s/></text:span><text:span text:style-name="T427">relativo al recurso de revisión en el cual el sujeto obligado es el<text:s/></text:span><text:span text:style-name="T428">Municipio de Santiago, Nuevo León</text:span><text:span text:style-name="T429">.</text:span></text:p>
      <text:p text:style-name="P430"/>
      <text:p text:style-name="P431"><text:span text:style-name="T432">En este asunto, se propone al Pleno</text:span><text:span text:style-name="T433"><text:s/></text:span><text:span text:style-name="T434">SOBRESEER</text:span><text:span text:style-name="T435"><text:s/>el procedimiento de mérito ante el desistimiento expreso del particular.</text:span></text:p>
      <text:p text:style-name="P436"/>
      <text:p text:style-name="P437">PROYECTOS DE ACUERDO</text:p>
      <text:p text:style-name="P438"><text:span text:style-name="T439">4.- Expedientes: Los individuales RR/0428<text:s/></text:span><text:span text:style-name="T440">y</text:span><text:span text:style-name="T441"><text:s/></text:span><text:span text:style-name="T442">RR/1083</text:span><text:span text:style-name="T443"><text:s/>ambos del<text:s/></text:span><text:span text:style-name="T444">2022,<text:s/></text:span><text:span text:style-name="T445">en los cuales los sujetos obligados son:</text:span></text:p>
      <text:p text:style-name="P446"/>
      <text:list text:style-name="LFO182" text:continue-numbering="true">
        <text:list-item>
          <text:p text:style-name="P447"><text:span text:style-name="T448">E</text:span><text:span text:style-name="T449">l</text:span><text:span text:style-name="T450"><text:s/></text:span><text:span text:style-name="T451">Municipio de Vallecillo</text:span><text:span text:style-name="T452">.</text:span></text:p>
        </text:list-item>
        <text:list-item>
          <text:p text:style-name="P453">El Carmen, Nuevo León.</text:p>
        </text:list-item>
      </text:list>
      <text:p text:style-name="P454"/>
      <text:p text:style-name="P455"><text:span text:style-name="T456">En estos asuntos, se propone al Pleno, imponer a la ciudadana<text:s/></text:span><text:span text:style-name="T457">MARÍA LINA MARGARITA MARTÍNEZ</text:span><text:span text:style-name="T458">, en su carácter de<text:s/></text:span><text:span text:style-name="T459">PRESIDENTA MUNICIPAL DE VALLECILLO, NUEVO LEON,<text:s/></text:span><text:span text:style-name="T460">así como al ciudadano<text:s/></text:span><text:span text:style-name="T461">HUMBERTO MEDINA QUIROGA</text:span><text:span text:style-name="T462">, en su carácter de<text:s/></text:span><text:span text:style-name="T463">PRESIDENTE MUNICIPAL DEL CARMEN, NUEVO LEÓN, la multa prevista en el artículo 198, fracción III</text:span><text:span text:style-name="T464"><text:s/>(tercera)</text:span><text:span text:style-name="T465">,<text:s/></text:span><text:span text:style-name="T466">de la Ley de la materia,<text:s/></text:span><text:span text:style-name="T467">consistente en</text:span><text:span text:style-name="T468"><text:s/></text:span><text:span text:style-name="T469">800 ochocientas cuotas,<text:s/></text:span><text:span text:style-name="T470">al momento de cometerse la infracción,<text:s/></text:span><text:span text:style-name="T471">equivalente a</text:span><text:span text:style-name="T472"><text:s/></text:span><text:span text:style-name="T473">$86,856.00 (ochenta y seis mil ochocientos cincuenta y seis pesos 00/100 moneda nacional),</text:span><text:span text:style-name="T474"><text:s/>ello en cada uno de los expediente mencionados; toda vez que los sujetos obligados no acataron las resoluciones emitidas por este Instituto, en ejercicio de sus funciones,<text:s/></text:span><text:span text:style-name="T475">ni los requerimientos establecidos en los expedientes correspondientes.</text:span></text:p>
      <text:p text:style-name="P476"/>
      <text:p text:style-name="P477">De este modo solicito a la Consejera Presidenta continue con la tramitación de los demás asuntos enlistados.</text:p>
      <text:p text:style-name="P478"/>
      <text:p text:style-name="P479">Es cuanto.</text:p>
      <text:p text:style-name="P480"/>
      <text:p text:style-name="P481">Consejera Presidenta Brenda Lizeth González Lara</text:p>
      <text:p text:style-name="P482"/>
      <text:p text:style-name="P483"><text:span text:style-name="T484">Gracias<text:s/></text:span><text:span text:style-name="T485">Consejera</text:span><text:span text:style-name="T486">. A continuación, cedo el uso de la palabra al<text:s/></text:span><text:span text:style-name="T487">Consejero Francisco Reynaldo Guajardo Martínez</text:span><text:span text:style-name="T488"><text:s/>para que presente a</text:span><text:span text:style-name="T489"><text:s/>este</text:span><text:span text:style-name="T490"><text:s/>Pleno los proyectos de resolución</text:span><text:span text:style-name="T491"><text:s/></text:span><text:span text:style-name="T492">turnados a su ponencia.</text:span></text:p>
      <text:p text:style-name="P493"/>
      <text:p text:style-name="P494">Consejero Francisco Reynaldo Guajardo Martínez</text:p>
      <text:p text:style-name="P495"/>
      <text:p text:style-name="P496">Gracias Presidenta.<text:s/>me permito presentar al Pleno<text:s/>los siguientes<text:s/>proyectos de resolución turnados a mi ponencia:</text:p>
      <text:p text:style-name="P497"/>
      <text:p text:style-name="P498">PROYECTOS DE RESOLUCIÓN</text:p>
      <text:p text:style-name="P499"><text:span text:style-name="T500">1.-<text:s/></text:span><text:span text:style-name="T501">Los primeros</text:span><text:span text:style-name="T502"><text:s/></text:span><text:span text:style-name="T503">Expediente</text:span><text:span text:style-name="T504">s</text:span><text:span text:style-name="T505"><text:s/>son los<text:s/></text:span><text:span text:style-name="T506">Acumulados al RR/1828/2023 integrado por los individuales 1838</text:span><text:span text:style-name="T507"><text:s/></text:span><text:span text:style-name="T508">y 1873</text:span><text:span text:style-name="T509"><text:s/>también del<text:s/></text:span><text:span text:style-name="T510">2023,<text:s/></text:span><text:span text:style-name="T511">y<text:s/></text:span><text:span text:style-name="T512">el sujeto obligado es:<text:s/></text:span><text:span text:style-name="T513">la<text:s/></text:span><text:span text:style-name="T514">Secretaría de Finanzas y Tesorería del Municipio de San Nicolás de los Garza, Nuevo León.</text:span></text:p>
      <text:p text:style-name="P515"/>
      <text:p text:style-name="P516"><text:span text:style-name="T517">En este asunto se propone al Pleno por un lado<text:s/></text:span><text:span text:style-name="T518">confirmar</text:span><text:span text:style-name="T519"><text:s/>las respuestas otorgadas por la autoridad respecto<text:s/></text:span><text:span text:style-name="T520">de los recursos de revisión</text:span><text:span text:style-name="T521"><text:s/>1828 y 1873 y por otro lado se propone</text:span><text:span text:style-name="T522"><text:s/>al Pleno,<text:s/></text:span><text:span text:style-name="T523">modificar<text:s/></text:span><text:span text:style-name="T524">la respuesta<text:s/></text:span><text:span text:style-name="T525">en lo que corresponde al recurso de revisión<text:s/></text:span><text:span text:style-name="T526">1838/2023, a fin de que</text:span><text:span text:style-name="T527"><text:s/>el sujeto obligado</text:span><text:span text:style-name="T528"><text:s/>realice la búsqueda<text:s/></text:span><text:span text:style-name="T529">y entregue</text:span><text:span text:style-name="T530"><text:s/>la información al particular.</text:span><text:span text:style-name="T531"><text:s/></text:span></text:p>
      <text:p text:style-name="P532"/>
      <text:p text:style-name="P533"><text:span text:style-name="T534">2</text:span><text:span text:style-name="T535">.-</text:span><text:span text:style-name="T536"><text:s/></text:span><text:span text:style-name="T537">siguiente asunto son los e</text:span><text:span text:style-name="T538">xpediente</text:span><text:span text:style-name="T539">s</text:span><text:span text:style-name="T540">:</text:span><text:span text:style-name="T541"><text:s/></text:span><text:span text:style-name="T542">RR/2358/2023,<text:s/></text:span><text:span text:style-name="T543">el<text:s/></text:span><text:span text:style-name="T544">RR/0324/2024 y<text:s/></text:span><text:span text:style-name="T545">el<text:s/></text:span><text:span text:style-name="T546">0364</text:span><text:span text:style-name="T547"><text:s/>ambos del<text:s/></text:span><text:span text:style-name="T548">2024</text:span><text:span text:style-name="T549">,</text:span><text:span text:style-name="T550"><text:s/></text:span><text:span text:style-name="T551">y</text:span><text:span text:style-name="T552"><text:s/>los sujetos obligados son:<text:s/></text:span><text:span text:style-name="T553">la<text:s/></text:span><text:span text:style-name="T554">Secretaría de Finanzas y Tesorería Municipal de China</text:span><text:span text:style-name="T555">,</text:span><text:span text:style-name="T556"><text:s/>Nuevo León;</text:span><text:span text:style-name="T557"><text:s/>y<text:s/></text:span><text:span text:style-name="T558">el<text:s/></text:span><text:span text:style-name="T559">Titular de la Unidad General de Administración de la Auditoría Superior del Estado</text:span><text:span text:style-name="T560">,</text:span><text:span text:style-name="T561"><text:s/></text:span><text:span text:style-name="T562">respectivamente.<text:s/></text:span></text:p>
      <text:p text:style-name="P563"/>
      <text:p text:style-name="P564"><text:span text:style-name="T565">En estos expedientes se propone al Pleno<text:s/></text:span><text:span text:style-name="T566">modificar<text:s/></text:span><text:span text:style-name="T567">las respuestas<text:s/></text:span><text:span text:style-name="T568">realizadas</text:span><text:span text:style-name="T569"><text:s/>por los sujetos obligados,<text:s/></text:span><text:span text:style-name="T570">a fin de que</text:span><text:span text:style-name="T571">, realicen las acciones precisadas en la parte considerativa de cada uno de los proyectos de resolución que se proponen.<text:s/></text:span></text:p>
      <text:p text:style-name="P572"/>
      <text:p text:style-name="P573"><text:span text:style-name="T574">3.-</text:span><text:span text:style-name="T575"><text:s/></text:span><text:span text:style-name="T576">y los siguientes e</text:span><text:span text:style-name="T577">xpediente</text:span><text:span text:style-name="T578">s</text:span><text:span text:style-name="T579"><text:s/>son</text:span><text:span text:style-name="T580">:</text:span><text:span text:style-name="T581"><text:s/></text:span><text:span text:style-name="T582">RR/014</text:span><text:span text:style-name="T583"><text:s/></text:span><text:span text:style-name="T584">y<text:s/></text:span><text:span text:style-name="T585">el<text:s/></text:span><text:span text:style-name="T586">064</text:span><text:span text:style-name="T587"><text:s/>ambos del<text:s/></text:span><text:span text:style-name="T588">2024</text:span><text:span text:style-name="T589">,</text:span><text:span text:style-name="T590"><text:s/></text:span><text:span text:style-name="T591">y</text:span><text:span text:style-name="T592"><text:s/>los sujetos obligados son:<text:s/></text:span><text:span text:style-name="T593">la<text:s/></text:span><text:span text:style-name="T594">Secretaría de Finanzas y Tesorería del Municipio de San Nicolás de los Garza;</text:span><text:span text:style-name="T595"><text:s/>y<text:s/></text:span><text:span text:style-name="T596">la Dirección General de Salud del Municipio de San Nicolás de los Garza, Nuevo León.<text:s/></text:span></text:p>
      <text:p text:style-name="P597"/>
      <text:p text:style-name="P598"><text:span text:style-name="T599">En estos asuntos se propone al<text:s/></text:span><text:span text:style-name="T600">Pleno<text:s/></text:span><text:span text:style-name="T601">confirmar<text:s/></text:span><text:span text:style-name="T602">las respuestas otorgadas por<text:s/></text:span><text:span text:style-name="T603">ambas</text:span><text:span text:style-name="T604"><text:s/>autoridades, al haber sido congruente con la información<text:s/></text:span><text:span text:style-name="T605">relacionada con los datos peticionados por el particular, en cada uno de e</text:span><text:span text:style-name="T606">stos asuntos</text:span><text:span text:style-name="T607">.</text:span></text:p>
      <text:p text:style-name="P608"/>
      <text:p text:style-name="P609">De este modo solicito a la Consejera Presidenta<text:s/>continue con la tramitación de los demás asuntos enlistados.</text:p>
      <text:p text:style-name="P610"/>
      <text:p text:style-name="P611">Es cuánto.</text:p>
      <text:p text:style-name="P612"/>
      <text:p text:style-name="P613">Consejera Presidenta<text:s/>Brenda Lizeth González Lara.</text:p>
      <text:p text:style-name="P614"/>
      <text:p text:style-name="P615"><text:span text:style-name="T616">Con gusto Consejero. A continuación, cedo el uso de la palabra a la<text:s/></text:span><text:span text:style-name="T617">Consejera María de los Ángeles Guzmán García</text:span><text:span text:style-name="T618"><text:s/>para que presente al Pleno los proyectos de resolución</text:span><text:span text:style-name="T619"><text:s/></text:span><text:span text:style-name="T620">turnados a su ponencia.</text:span></text:p>
      <text:p text:style-name="P621"/>
      <text:p text:style-name="P622">Consejera María de los Ángeles Guzmán García</text:p>
      <text:p text:style-name="P623"/>
      <text:p text:style-name="P624">Gracias Presidenta. De conformidad con el artículo 175, fracción I<text:s/>(primera), de la Ley de Transparencia y Acceso a la Información Pública del Estado de Nuevo León, se someten a consideración del Pleno los siguientes proyectos de resolución<text:s/>turnados a mi ponencia para su trámite:</text:p>
      <text:p text:style-name="P625"/>
      <text:p text:style-name="P626"><text:bookmark-start text:name="_Hlk163641936"/><text:soft-page-break/><text:span text:style-name="T627">En los expedientes identificados con los números<text:s/></text:span><text:span text:style-name="T628">acumulados al</text:span><text:span text:style-name="T629"><text:s/></text:span><text:span text:style-name="T630">RR/2267</text:span><text:span text:style-name="T631"><text:s/>del<text:s/></text:span><text:span text:style-name="T632">2023</text:span><text:span text:style-name="T633">, así como los individuales<text:s/></text:span><text:span text:style-name="T634">RR/0535, RR/0800, RR/0850 y RR/0880</text:span><text:span text:style-name="T635">,<text:s/></text:span><text:span text:style-name="T636">todos del 2024</text:span><text:span text:style-name="T637">, donde los sujetos obligados son:<text:s/></text:span></text:p>
      <text:p text:style-name="P638"/>
      <text:p text:style-name="P639"/>
      <text:list text:style-name="LFO181" text:continue-numbering="true">
        <text:list-item>
          <text:p text:style-name="P640"><text:span text:style-name="T641">La Secretaría de Finanzas y Tesorería municipal de China, Nuevo León.</text:span></text:p>
        </text:list-item>
        <text:list-item>
          <text:p text:style-name="P642">La Secretaría de Participación Ciudadana,<text:s/></text:p>
        </text:list-item>
        <text:list-item>
          <text:p text:style-name="P643">La Secretaría de Movilidad y Planeación Urbana.</text:p>
        </text:list-item>
        <text:list-item>
          <text:p text:style-name="P644">La Dirección de Síndico Segundo del municipio de China; y</text:p>
        </text:list-item>
        <text:list-item>
          <text:p text:style-name="P645"><text:span text:style-name="T646">La Secretaría de Participación Ciudadana, así como la Dirección de Contabilidad y Presupuesto de la Tesorería Municipal, ambas del Municipio de Santa Catarina,<text:s/></text:span><text:span text:style-name="T647">todos del Estado de Nuevo León</text:span><text:span text:style-name="T648">.<text:s/></text:span></text:p>
        </text:list-item>
      </text:list>
      <text:p text:style-name="P649"/>
      <text:p text:style-name="P650"><text:span text:style-name="T651">En estos asuntos, se propone al Pleno<text:s/></text:span><text:span text:style-name="T652">modificar</text:span><text:span text:style-name="T653"><text:s/>las respuestas emitidas por dichas autoridades, a fin de que realicen la entrega de la información en los términos que se indicaron en cada uno de los proyectos que se presentan.</text:span></text:p>
      <text:p text:style-name="P654"><text:bookmark-end text:name="_Hlk163641936"/></text:p>
      <text:p text:style-name="P655"><text:span text:style-name="T656">Finalmente, en el recurso de revisión identificado con el número de expediente<text:s/></text:span><text:span text:style-name="T657">0860</text:span><text:span text:style-name="T658"><text:s/>del<text:s/></text:span><text:span text:style-name="T659">2024</text:span><text:span text:style-name="T660">, donde el sujeto obligado es la Dirección de Recursos Humanos del Municipio de China, Nuevo León. Se</text:span><text:span text:style-name="T661"><text:s/>propone al<text:s/></text:span><text:span text:style-name="T662">Pleno, lo siguiente:</text:span></text:p>
      <text:p text:style-name="P663"/>
      <text:list text:style-name="LFO169" text:continue-numbering="true">
        <text:list-item>
          <text:p text:style-name="P664"><text:span text:style-name="T665">Por una parte,<text:s/></text:span><text:span text:style-name="T666">confirmar<text:s/></text:span><text:span text:style-name="T667">la respuesta otorgada por la autoridad</text:span><text:span text:style-name="T668">,<text:s/></text:span><text:span text:style-name="T669">ya que entregó los<text:s/></text:span><text:span text:style-name="T670">contratos</text:span><text:span text:style-name="T671"><text:s/>solicitados de la forma que los generó y conserva en sus archivos</text:span><text:span text:style-name="T672">. Y por la otra.</text:span></text:p>
        </text:list-item>
        <text:list-item>
          <text:p text:style-name="P673"><text:span text:style-name="T674">Modificar<text:s/></text:span><text:span text:style-name="T675">la respuesta otorgada respecto a los<text:s/></text:span><text:span text:style-name="T676">nombramientos<text:s/></text:span><text:span text:style-name="T677">requeridos, por lo que el sujeto obligado deberá realizar de nueva cuenta la búsqueda de la información y proporcionarla en los términos solicitados, tal como se indicó en el proyecto que se presenta.</text:span></text:p>
        </text:list-item>
      </text:list>
      <text:p text:style-name="P678"/>
      <text:p text:style-name="P679">De este modo, solicito a<text:s/>usted,<text:s/>la Consejera Presidenta someta a consideración del Pleno,<text:s/>estos<text:s/>proyectos de resolución<text:s/>turnados a mi ponencia para su trámite.</text:p>
      <text:p text:style-name="P680"/>
      <text:p text:style-name="P681">Consejera Presidenta<text:s/>Brenda Lizeth González Lara</text:p>
      <text:p text:style-name="P682"/>
      <text:p text:style-name="P683"><text:span text:style-name="T684">Muchas g</text:span><text:span text:style-name="T685">racias Consejera. A continuación, cedo el uso de la palabra al<text:s/></text:span><text:span text:style-name="T686">Lic.<text:s/></text:span><text:span text:style-name="T687">Bernardo Sierra</text:span><text:span text:style-name="T688"><text:s/>para que presente al Pleno los proyectos de resolución</text:span><text:span text:style-name="T689"><text:s/></text:span><text:span text:style-name="T690">turnados a<text:s/></text:span><text:span text:style-name="T691">la</text:span><text:span text:style-name="T692"><text:s/>ponencia</text:span><text:span text:style-name="T693"><text:s/>a su cargo</text:span><text:span text:style-name="T694">.</text:span></text:p>
      <text:p text:style-name="P695"/>
      <text:soft-page-break/>
      <text:p text:style-name="P696">Encargado de despacho<text:s/>Bernardo Sierra Gómez</text:p>
      <text:p text:style-name="P697"/>
      <text:p text:style-name="P698">Gracias Presidenta.<text:s/>en este sentido<text:s/>presento al Pleno los siguientes proyectos de resolución<text:s/>de los expedientes:</text:p>
      <text:p text:style-name="P699"/>
      <text:p text:style-name="P700">PROYECTOS DE RESOLUCIÓN</text:p>
      <text:p text:style-name="P701"><text:span text:style-name="T702">1</text:span><text:span text:style-name="T703">.-</text:span><text:span text:style-name="T704"><text:s/></text:span><text:span text:style-name="T705">RR/1675</text:span><text:span text:style-name="T706"><text:s/>del año<text:s/></text:span><text:span text:style-name="T707">2023, RR/2175</text:span><text:span text:style-name="T708"><text:s/>del año<text:s/></text:span><text:span text:style-name="T709">2023,</text:span><text:span text:style-name="T710"><text:s/></text:span><text:span text:style-name="T711">los<text:s/></text:span><text:span text:style-name="T712">RR/0186,</text:span><text:span text:style-name="T713"><text:s/></text:span><text:span text:style-name="T714">0246,</text:span><text:span text:style-name="T715"><text:s/></text:span><text:span text:style-name="T716">0346,</text:span><text:span text:style-name="T717"><text:s/></text:span><text:span text:style-name="T718">0351, 0391,<text:s/></text:span><text:span text:style-name="T719">0441</text:span><text:span text:style-name="T720"><text:s/></text:span><text:span text:style-name="T721">y</text:span><text:span text:style-name="T722"><text:s/>0501</text:span><text:span text:style-name="T723"><text:s/>todos del año<text:s/></text:span><text:span text:style-name="T724">2024</text:span><text:span text:style-name="T725">.</text:span></text:p>
      <text:p text:style-name="P726"/>
      <text:p text:style-name="P727"><text:span text:style-name="T728">Y e</text:span><text:span text:style-name="T729">n</text:span><text:span text:style-name="T730"><text:s/>todos</text:span><text:span text:style-name="T731"><text:s/>estos asuntos, se propone al Pleno,<text:s/></text:span><text:span text:style-name="T732">MODIFICAR</text:span><text:span text:style-name="T733"><text:s/>las respuestas</text:span><text:span text:style-name="T734"><text:s/>que fueron</text:span><text:span text:style-name="T735"><text:s/>brindadas por los sujetos obligados, en los términos que se precisan en los<text:s/></text:span><text:span text:style-name="T736">citados proyectos</text:span><text:span text:style-name="T737">.</text:span></text:p>
      <text:p text:style-name="P738"/>
      <text:p text:style-name="P739"><text:span text:style-name="T740">2</text:span><text:span text:style-name="T741">.-<text:s/></text:span><text:span text:style-name="T742">enseguida presento al Pleno el proyecto de resolución del expediente</text:span><text:span text:style-name="T743"><text:s/></text:span><text:span text:style-name="T744">RR/0581</text:span><text:span text:style-name="T745"><text:s/>del año<text:s/></text:span><text:span text:style-name="T746">2024</text:span><text:span text:style-name="T747">.</text:span></text:p>
      <text:p text:style-name="P748"/>
      <text:p text:style-name="P749"><text:span text:style-name="T750">Y e</text:span><text:span text:style-name="T751">n este asunto, se propone al Pleno</text:span><text:span text:style-name="T752"><text:s/>CONFIRMAR<text:s/></text:span><text:span text:style-name="T753">la respuesta</text:span><text:span text:style-name="T754"><text:s/>que fue</text:span><text:span text:style-name="T755"><text:s/>brindada por el sujeto obligado, bajo las razones y fundamentos que se precisan en el<text:s/></text:span><text:span text:style-name="T756">citado<text:s/></text:span><text:span text:style-name="T757">proyecto</text:span><text:span text:style-name="T758">.</text:span></text:p>
      <text:p text:style-name="P759"/>
      <text:p text:style-name="P760">De este modo,<text:s/>pido<text:s/>a la Consejera Presidenta,<text:s/>someta a la consideración del Pleno los proyectos de resolución que acabo de presentar.<text:s/></text:p>
      <text:p text:style-name="P761"/>
      <text:p text:style-name="P762"><text:span text:style-name="T763">Consejera Presidenta<text:s/></text:span><text:span text:style-name="T764">Brenda Lizeth González Lara</text:span><text:span text:style-name="T765">.</text:span></text:p>
      <text:p text:style-name="P766"><text:tab/></text:p>
      <text:p text:style-name="P767"><text:span text:style-name="T768">Con gusto. A continuación,<text:s/></text:span><text:span text:style-name="T769">solicito</text:span><text:span text:style-name="T770"><text:s/>al Secretario Técnico pregunte a<text:s/></text:span><text:span text:style-name="T771">los integrantes de</text:span><text:span text:style-name="T772"><text:s/>este</text:span><text:span text:style-name="T773"><text:s/>Pleno</text:span><text:span text:style-name="T774"><text:s/></text:span><text:span text:style-name="T775">si desean separar proyectos para comentarios, discusión y votación en lo particular y respecto de los demás asuntos presentados por las y los integrantes de</text:span><text:span text:style-name="T776">l</text:span><text:span text:style-name="T777"><text:s/>Pleno, tome la<text:s/></text:span><text:span text:style-name="T778">votación en bloque.</text:span></text:p>
      <text:p text:style-name="P779"/>
      <text:p text:style-name="P780"><text:span text:style-name="T781">Secretario Técnico del Pleno Héctor Ríos Salinas.<text:s/></text:span></text:p>
      <text:p text:style-name="P782"/>
      <text:p text:style-name="P783">Claro que si<text:s/>Consejera Presidenta. Integrantes de<text:s/>este<text:s/>Pleno, les pregunto, ¿si desean separar proyectos para comentarios, discusión y<text:s/>su<text:s/>votación en lo particular?</text:p>
      <text:p text:style-name="P784"/>
      <text:p text:style-name="P785">Están solicitando el uso de la<text:s/>voz<text:s/>todas y todos los integrantes del Pleno.</text:p>
      <text:p text:style-name="P786"/>
      <text:p text:style-name="P787">En primer orden,<text:s/>vamos a<text:s/>concederle<text:s/>el uso de<text:s/>la voz a la Consejera<text:s/>Presidenta.</text:p>
      <text:p text:style-name="P788"/>
      <text:soft-page-break/>
      <text:p text:style-name="P789">Adelante Consejera Presidenta por favor.</text:p>
      <text:p text:style-name="P790"/>
      <text:p text:style-name="P791"><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792"><text:bookmark-end text:name="_Hlk155881915"/></text:p>
      <text:p text:style-name="P793">Gracias Secretario. Solicito sean<text:s/>separados<text:s/>para su discusión y votación en lo particular los proyectos<text:s/>siguientes:</text:p>
      <text:p text:style-name="P794"/>
      <text:list text:style-name="LFO4" text:continue-numbering="true">
        <text:list-item>
          <text:p text:style-name="P795"><text:span text:style-name="T796">El expediente individual<text:s/></text:span><text:span text:style-name="T797">RR/</text:span><text:span text:style-name="T798">2358 del año 2023</text:span><text:span text:style-name="T799">.</text:span></text:p>
        </text:list-item>
        <text:list-item>
          <text:p text:style-name="P800"><text:span text:style-name="T801">El expediente<text:s/></text:span><text:span text:style-name="T802">RR/2267 del año 2023</text:span><text:span text:style-name="T803"><text:s/>y su acumulado.</text:span></text:p>
        </text:list-item>
        <text:list-item>
          <text:p text:style-name="P804"><text:span text:style-name="T805">Así como el expediente individual<text:s/></text:span><text:span text:style-name="T806">RR/2221 del año 2024</text:span><text:span text:style-name="T807">.</text:span></text:p>
        </text:list-item>
      </text:list>
      <text:p text:style-name="P808"/>
      <text:p text:style-name="P809">Es cuánto.</text:p>
      <text:p text:style-name="P810"/>
      <text:p text:style-name="P811">Secretario Técnico del Pleno Héctor Ríos Salinas.<text:s/></text:p>
      <text:p text:style-name="P812"/>
      <text:p text:style-name="P813">Agradecemos su intervención Consejera Presidenta, se toma la nota respectiva.</text:p>
      <text:p text:style-name="P814"/>
      <text:p text:style-name="P815">Proseguimos ahora con el Encargado de Despacho el Lic. Bernardo Sierra por favor.</text:p>
      <text:p text:style-name="P816"/>
      <text:p text:style-name="P817"><text:bookmark-start text:name="_Hlk161829024"/><text:bookmark-start text:name="_Hlk155707443"/>Encargado de despacho Bernardo Sierra<text:s/><text:bookmark-end text:name="_Hlk161829024"/>Gómez.<text:s/></text:p>
      <text:p text:style-name="P818"><text:bookmark-end text:name="_Hlk155707443"/></text:p>
      <text:p text:style-name="P819">Gracias Secretario.<text:s/>Seria los mismos términos que la Consejera Presidenta, nada mas eh, no se si escuche bien es el expediente 221 del año 2024.</text:p>
      <text:p text:style-name="P820"/>
      <text:p text:style-name="P821">Consejera Presidenta, Brenda Lizeth González Lara.</text:p>
      <text:p text:style-name="P822"/>
      <text:p text:style-name="P823">221 del año 2024, es correcto.</text:p>
      <text:p text:style-name="P824"/>
      <text:p text:style-name="P825">Encargado de despacho Bernardo Sierra Gómez.<text:s/></text:p>
      <text:p text:style-name="P826"/>
      <text:p text:style-name="P827">Bueno, seria en los mismos términos, para emitir voto particular en estos tres expedientes.</text:p>
      <text:p text:style-name="P828"/>
      <text:p text:style-name="P829">Secretario Técnico del Pleno Héctor Ríos Salinas.<text:s/></text:p>
      <text:p text:style-name="P830"/>
      <text:p text:style-name="P831">Claro que si Encargado de Despacho Bernardo Sierra, se toman las notas respectivas.</text:p>
      <text:p text:style-name="P832"/>
      <text:p text:style-name="P833">Proseguimos ahora con la Consejera Lic. María Teresa Treviño.</text:p>
      <text:p text:style-name="P834"/>
      <text:p text:style-name="P835"/>
      <text:p text:style-name="P836"><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837"><text:bookmark-end text:name="_Hlk155882389"/></text:p>
      <text:p text:style-name="P838">Gracias Secretario. Mi intervención es para solicitar sea separados de la votación, los proyectos RR/558 y RR/713 ambos del 2024.</text:p>
      <text:p text:style-name="P839"/>
      <text:p text:style-name="P840">Es cuanto, gracias.</text:p>
      <text:p text:style-name="P841"/>
      <text:p text:style-name="P842"/>
      <text:p text:style-name="P843">Secretario Técnico del Pleno Héctor Ríos Salinas.<text:s/></text:p>
      <text:p text:style-name="P844"/>
      <text:p text:style-name="P845">Gracias<text:s/>Consejera María Teresa Treviño.</text:p>
      <text:p text:style-name="P846"/>
      <text:p text:style-name="P847">Se toman las notas correspondientes, proseguimos ahora con el Consejero Francisco Reynaldo Guajardo.</text:p>
      <text:p text:style-name="P848"/>
      <text:p text:style-name="P849"/>
      <text:p text:style-name="P850"><text:bookmark-start text:name="_Hlk155954560"/><text:bookmark-start text:name="_Hlk155882663"/>Consejero<text:s/><text:bookmark-start text:name="_Hlk155882634"/>Francisco Reynaldo Guajardo<text:s/><text:bookmark-end text:name="_Hlk155954560"/><text:bookmark-end text:name="_Hlk155882634"/>Martínez.<text:s/></text:p>
      <text:p text:style-name="P851"><text:bookmark-end text:name="_Hlk155882663"/></text:p>
      <text:p text:style-name="P852">Gracias Secretario. Eh, también quisiera separar para emitir voto particular los expedientes o el proyecto de resolución de los expedientes 558 y 713 ambos de 2024.</text:p>
      <text:p text:style-name="P853"/>
      <text:p text:style-name="P854">Es cuanto Secretario.</text:p>
      <text:p text:style-name="P855"/>
      <text:p text:style-name="P856"/>
      <text:p text:style-name="P857">Secretario Técnico del Pleno Héctor Ríos Salinas.<text:s/></text:p>
      <text:p text:style-name="P858"/>
      <text:p text:style-name="P859">Tomamos la nota respectiva Consejero Francisco Reynaldo Guajardo.<text:s/></text:p>
      <text:p text:style-name="P860"/>
      <text:p text:style-name="P861"><text:span text:style-name="T862">Proseguimos finalmente con la Consejera Dra.<text:s/></text:span><text:bookmark-start text:name="_Hlk155862639"/><text:span text:style-name="T863">María de los Ángeles Guzmán</text:span><text:bookmark-end text:name="_Hlk155862639"/><text:span text:style-name="T864">, por favor.</text:span></text:p>
      <text:p text:style-name="P865"/>
      <text:p text:style-name="P866"/>
      <text:p text:style-name="P867"><text:bookmark-start text:name="_Hlk155951129"/><text:bookmark-start text:name="_Hlk150505134"/>Consejera María de los Ángeles Guzmán<text:s/><text:bookmark-start text:name="_Hlk161758358"/><text:bookmark-end text:name="_Hlk155951129"/>García<text:bookmark-end text:name="_Hlk161758358"/>.<text:s/></text:p>
      <text:p text:style-name="P868"><text:bookmark-end text:name="_Hlk150505134"/></text:p>
      <text:p text:style-name="P869"/>
      <text:p text:style-name="P870">Gracias Secretario, para separar de su discusión el 558 y el 713 ambos del 2024, Gracias.</text:p>
      <text:p text:style-name="P871"/>
      <text:p text:style-name="P872"/>
      <text:p text:style-name="P873">Secretario Técnico del Pleno Héctor Ríos Salinas.<text:s/></text:p>
      <text:p text:style-name="P874"/>
      <text:p text:style-name="P875"><text:span text:style-name="T876">Se toma la nota respectiva igualmente Consejera Dra.<text:s/></text:span><text:span text:style-name="T877">María de los Ángeles Guzmán</text:span><text:span text:style-name="T878">.</text:span></text:p>
      <text:p text:style-name="P879"/>
      <text:p text:style-name="P880"><text:span text:style-name="T881">Consejera Presidenta<text:s/></text:span><text:span text:style-name="T882">le informo que han sido separados para su discusión y votación en lo particular los siguiente</text:span><text:span text:style-name="T883">s proyectos:</text:span></text:p>
      <text:p text:style-name="P884"/>
      <text:list text:style-name="LFO4" text:continue-numbering="true">
        <text:list-item>
          <text:p text:style-name="P885">Proyecto identificado como: RR/2358/2023.</text:p>
        </text:list-item>
        <text:list-item>
          <text:p text:style-name="P886">Proyecto identificado como: RR/2267/2023 y su acumulado.</text:p>
        </text:list-item>
        <text:list-item>
          <text:p text:style-name="P887">Proyecto identificado como: RR/0221/2024.</text:p>
        </text:list-item>
      </text:list>
      <text:p text:style-name="P888"/>
      <text:p text:style-name="P889">Estos tres proyectos que acabo de referir separados po rusted Consejera Presidenta, asi como el Encargado de Despacho Bernardo Sierra.</text:p>
      <text:p text:style-name="P890"/>
      <text:list text:style-name="LFO4" text:continue-numbering="true">
        <text:list-item>
          <text:p text:style-name="P891">Proyectos identificados como RR/0558/2024; y</text:p>
        </text:list-item>
        <text:list-item>
          <text:p text:style-name="P892">El diverso: RR/0713/2024.</text:p>
        </text:list-item>
      </text:list>
      <text:p text:style-name="P893"/>
      <text:p text:style-name="P894">Estos dos proyectos, separados por la Consejera Maria Teresa Treviño, el Consejero Fransisco Reynaldo Guajardo asi como la Consejera Maria de los Ángles Guzmán, por lo que para las declaraciones correspondientes respecto de todos estos asuntos separados<text:s/>para su votacion y discusion en<text:s/>lo particular.</text:p>
      <text:p text:style-name="P895"/>
      <text:p text:style-name="P896">Cedemos el uso de la palabra a la Consejera Presidenta.</text:p>
      <text:p text:style-name="P897"/>
      <text:p text:style-name="P898">Adelante Consejera Presidenta por favor.</text:p>
      <text:p text:style-name="P899"/>
      <text:p text:style-name="P900"><text:span text:style-name="T901">Consejera Presidenta Brenda Lizeth González Lara.</text:span></text:p>
      <text:p text:style-name="P902"/>
      <text:p text:style-name="P903"><text:span text:style-name="T904">Gracias Secretario. Respecto<text:s/></text:span><text:span text:style-name="T905">de los asuntos que se identifican como</text:span><text:span text:style-name="T906"><text:s/></text:span><text:span text:style-name="T907">RR/</text:span><text:span text:style-name="T908">2358 del año 2023, RR/2267 del año 2023 y su acumulado, así como el RR/221 del año 2024 que fueron separados<text:s/></text:span><text:span text:style-name="T909">para su discusión y votación en lo particular</text:span><text:span text:style-name="T910">, procede</text:span><text:span text:style-name="T911">re</text:span><text:span text:style-name="T912">mos a abrir una<text:s/></text:span><text:span text:style-name="T913">Primera Ronda de Oradores</text:span><text:span text:style-name="T914">:</text:span></text:p>
      <text:p text:style-name="P915"/>
      <text:p text:style-name="P916">En primer<text:s/>término,<text:s/>se<text:s/>concede<text:s/>el uso de la voz al Lic. Bernardo Sierra.<text:s/></text:p>
      <text:p text:style-name="P917"><text:s/></text:p>
      <text:p text:style-name="P918">Encargado de despacho Bernardo Sierra Gómez.<text:s/></text:p>
      <text:p text:style-name="P919"/>
      <text:soft-page-break/>
      <text:p text:style-name="P920">Gracias Presidenta. Me voy a<text:s/>permitir a hacer las manifestaciones en relación a estos tres proyectos de resolución para emitir voto particular.</text:p>
      <text:p text:style-name="P921"/>
      <text:p text:style-name="P922">Bueno si bien comparto el sentido de estas tres resoluciones así como la clasificación que se ordene en cada una de ellas, en caso de que entre la información a proporcionar se encuentren<text:s/>elementos de seguridad que realicen actividades operativas, considero que esta clasificación no solo se deba hacer en este sentido sino también extensiva a los elementos que cuentan con calidad de personal administrativos en materia de seguridad pública, los votos particulares de manera íntegra serán llegados <text:s/>las ponencias respectivas para su debido trámite.<text:s/></text:p>
      <text:p text:style-name="P923"/>
      <text:p text:style-name="P924">Gracias.<text:s/></text:p>
      <text:p text:style-name="P925"/>
      <text:p text:style-name="P926">Consejera Presidenta, Brenda Lizeth González Lara.</text:p>
      <text:p text:style-name="P927"/>
      <text:p text:style-name="P928">Gracias Licenciado. En atención también a los mismos asuntos me adhiero a las consideraciones expuestas por el Licenciado Bernardo Sierra y en ese sentido hare llegar los votos particulares correspondientes a las ponencias instructoras. Eh respecto de estos mismos asuntos les pregunto a los integrantes del Pleno ¿si alguien más desea participar en esta primera ronda de oradores?.</text:p>
      <text:p text:style-name="P929"/>
      <text:p text:style-name="P930"><text:span text:style-name="T931">No siendo así</text:span><text:span text:style-name="T932">.<text:s/></text:span><text:span text:style-name="T933">Al haberse agotado la lista de oradores inscritos en esta primera ronda</text:span><text:span text:style-name="T934">, solicito al Secretario Técnico pregunte al Pleno si<text:s/></text:span><text:span text:style-name="T935">los</text:span><text:span text:style-name="T936"><text:s/>asunto</text:span><text:span text:style-name="T937">s</text:span><text:span text:style-name="T938"><text:s/>lo</text:span><text:span text:style-name="T939">s</text:span><text:span text:style-name="T940"><text:s/>consideran suficientemente discutido</text:span><text:span text:style-name="T941">s</text:span><text:span text:style-name="T942"><text:s/>y, en caso de ser así, someta a votación<text:s/></text:span><text:span text:style-name="T943">los</text:span><text:span text:style-name="T944"><text:s/>mismo</text:span><text:span text:style-name="T945">s de manera conjunta</text:span><text:span text:style-name="T946">.</text:span></text:p>
      <text:p text:style-name="P947"><text:span text:style-name="T948"><text:s/></text:span></text:p>
      <text:p text:style-name="P949">Secretario Técnico del Pleno Héctor Ríos Salinas.<text:s/></text:p>
      <text:p text:style-name="P950"/>
      <text:p text:style-name="P951">Claro que si<text:s/>Consejera Presidenta. Integrantes del Pleno, me permito preguntarles<text:s/>en votación económica, ¿si<text:s/>los<text:s/>presentes<text:s/>asuntos<text:s/>los<text:s/>consideran suficientemente discutidos?, igualmente<text:s/>Si están a favor<text:s/>de que sean votados de manera conjunta estos tres proyectos,<text:s/>si es así<text:s/>sírvanse a manifestarlo por favor<text:s/>de la forma ya acostumbrada.<text:s/></text:p>
      <text:p text:style-name="P952"/>
      <text:p text:style-name="P953"><text:span text:style-name="T954">Ahí esta el Lic. Paco Guajardo también.</text:span><text:span text:style-name="T955"><text:s/>Informo que</text:span><text:span text:style-name="T956"><text:s/>son cinco votos a favor y por lo tanto</text:span><text:span text:style-name="T957"><text:s/>ha sido aprobado por</text:span><text:span text:style-name="T958"><text:s/>la</text:span><text:span text:style-name="T959"><text:s/></text:span><text:span text:style-name="T960">unanimidad de votos</text:span><text:span text:style-name="T961"><text:s/>de este Pleno</text:span><text:span text:style-name="T962"><text:s/>el considerar como suficientemente discutido</text:span><text:span text:style-name="T963">s estos tres proyectos separados para discusión y votación en lo particular, igualmente que sean votados de manera conjunta por lo que les<text:s/></text:span><text:soft-page-break/><text:span text:style-name="T964">preguntare el sentido de su voto para la aprobación correspondiente esto de manera nominal.</text:span></text:p>
      <text:p text:style-name="P965"/>
      <text:list text:style-name="LFO3" text:continue-numbering="true">
        <text:list-item>
          <text:p text:style-name="P966"><text:span text:style-name="T967">Consejera</text:span><text:span text:style-name="T968"><text:s/></text:span><text:span text:style-name="T969">María Teresa Treviño</text:span><text:span text:style-name="T970">: A favor.</text:span></text:p>
        </text:list-item>
        <text:list-item>
          <text:p text:style-name="P971">Consejera María de los Ángeles Guzmán: A favor.</text:p>
        </text:list-item>
        <text:list-item>
          <text:p text:style-name="P972">Consejero Francisco Reynaldo Guajardo: A favor.</text:p>
        </text:list-item>
        <text:list-item>
          <text:p text:style-name="P973"><text:span text:style-name="T974">Encargado de despacho,</text:span><text:span text:style-name="T975"><text:s/>Bernardo Sierra</text:span><text:span text:style-name="T976">: con voto particular en los tres proyectos.</text:span></text:p>
        </text:list-item>
        <text:list-item>
          <text:p text:style-name="P977"><text:span text:style-name="T978">Consejera Presidenta, Brenda Lizeth González</text:span><text:span text:style-name="T979">: con voto particular en cada uno de los proyectos.</text:span></text:p>
        </text:list-item>
      </text:list>
      <text:p text:style-name="P980"/>
      <text:p text:style-name="P981"><text:span text:style-name="T982">Muy bien informo que una vez recabada la votación respectiva para los proyectos identificados como RR/2358/2023, RR/2267/2023 y su acumulado, así como el diverso RR/0221/2024. Los mismos cuentan con tres votos a favor y dos votos en lo particular, por lo cual<text:s/></text:span><text:span text:style-name="T983">han sido aprobados por la mayoría de votos</text:span><text:span text:style-name="T984"><text:s/>de las y los integrantes de este Pleno.</text:span></text:p>
      <text:p text:style-name="P985"/>
      <text:p text:style-name="P986">Adelante Consejera Presidenta por favor.</text:p>
      <text:p text:style-name="P987"/>
      <text:p text:style-name="P988">Consejera Presidenta Brenda Lizeth González Lara.</text:p>
      <text:p text:style-name="P989"/>
      <text:p text:style-name="P990">Gracias.<text:s/>Ahora bien, respecto de los asuntos RR/558 del año 2024<text:s/>y RR/713 también del año 2024, que fueron separados para su discusión y votación en lo particular, procederemos a abrir una primera ronda de oradores.</text:p>
      <text:p text:style-name="P991"/>
      <text:p text:style-name="P992">En ese sentido, en primer orden se le da el uso de la voz a la Consejera María Teresa Treviño Fernández.</text:p>
      <text:p text:style-name="P993"/>
      <text:p text:style-name="P994">Consejera María Teresa Treviño Fernández.<text:s/></text:p>
      <text:p text:style-name="P995"/>
      <text:p text:style-name="P996">Gracias Presidenta. para comentar que esta ponencia difiere a con lo establecido en las resoluciones que se proponen en cuanto al nombre de la totalidad del personal del cuerpo de seguridad pública y movilidad de los municipios señalados como sujetos obligados revisten el carácter de información reservada en los términos de las fracciones II (segunda) y X (décima)<text:s/>del artículo 138, de la Ley en la materia, lo anterior toda vez que esta ponencia mantiene un criterio respecto a la información relacionada con seguridad pública en lo que respecta una distinción en las áreas con funciones netamente administrativas que no están relacionadas con la actividad de seguridad<text:s/><text:soft-page-break/>pública y aquellas con funciones operativas dirigidas a generar inteligencia que contribuye a preservar la seguridad, por lo que la difusión de los nombres de las personas que ejercen funciones administrativas, a consideración de la de la voz no ponen en riesgo la vida o seguridad de las personas.</text:p>
      <text:p text:style-name="P997"/>
      <text:p text:style-name="P998">Es razón de lo anterior, el criterio de esta ponencia, en cuanto a la información en materia de seguridad pública se debe instruir a los sujetos obligados para que realice la distinción entre los elementos operativos y administrativos de acuerdo a su estructura orgánica o bien, tomando como referencia el ejercicio de las competencias, facultades y funciones de cada servidor público por estar así en posibilidad de entregar la información concerniente al personal<text:s/>administrativo y por otra parte emitir el acuerdo de reserva respecto del personal operativo.</text:p>
      <text:p text:style-name="P999"/>
      <text:p text:style-name="P1000">Es cuánto, gracias.</text:p>
      <text:p text:style-name="P1001"/>
      <text:p text:style-name="P1002">Consejera Presidenta Brenda Lizeth González Lara.</text:p>
      <text:p text:style-name="P1003"/>
      <text:p text:style-name="P1004">Gracias Consejera.<text:s/>Ahora<text:s/>bien, cedo el uso de la voz a la Consejera María de los Ángeles Guzmán García.</text:p>
      <text:p text:style-name="P1005"/>
      <text:p text:style-name="P1006">Consejera María de los Ángeles Guzmán García.<text:s/></text:p>
      <text:p text:style-name="P1007"/>
      <text:p text:style-name="P1008">Gracias Presidenta. pues estos son votos particulares respecto del expediente RR/558 del 2024, cuto sujeto obligado es la Dirección de Recursos Humanos del municipio de China, Nuevo León y el otro expediente es el RR/713 del 2024 cuyo sujeto obligado es el municipio de Cerralvo Nuevo León, con fundamento en el Artículo 3 y artículo 49 y 50 del Reglamento Interior de este Instituto, expongo mi voto particular respecto a los expedientes mencionados en los siguientes términos, en estos proyectos de resolución mi desacuerdo versa sobre la clasificación que se propone para reservar el nombre del personal que ejerce labores administrativas en la Secretaría de Seguridad Pública de los municipios bajo las causales contenidas en las fracciones II (dos) y X (diez) del artículo 138 de la Ley de la materia, por lo que en su caso llegaré a la ponencia substanciadora, solicitando respetuosamente se agregue a los expedientes respectivos.</text:p>
      <text:p text:style-name="P1009"/>
      <text:p text:style-name="P1010">Lo anterior es tomando en consideración que esta ponencia mantiene dos criterios diferentes con relación a los nombres de los policías que realizan funciones operativas para garantizar la seguridad pública<text:s/>y los que ejercen funciones meramente administrativas, en este caso corresponde al segundo supuesto ya que se trata de<text:s/><text:soft-page-break/>información relacionada con el personal administrativo de la Institución de Seguridad Pública, por lo que tal situación de ninguna manera pone en riesgo la vida, seguridad o salud de una persona física, pues se considera que con el simple hecho que el personal realice funciones meramente administrativas no se puede deducir que tengan injerencia, acceso o conocimiento de las actividades operativas.</text:p>
      <text:p text:style-name="P1011"/>
      <text:p text:style-name="P1012">Toda vez que esto se requiere de mas elementos que revelen que efectivamente el personal administrativo tenga acceso a la información que va a poner en riesgo su vida seguridad o salud.</text:p>
      <text:p text:style-name="P1013"/>
      <text:p text:style-name="P1014">Es cuánto.<text:s/></text:p>
      <text:p text:style-name="P1015"/>
      <text:p text:style-name="P1016">Consejera Presidenta Brenda Lizeth González Lara.</text:p>
      <text:p text:style-name="P1017"/>
      <text:p text:style-name="P1018">Muchas gracias Consejera. Ahora bien, cedo el uso de la voz al Licenciado Francisco Reynaldo Guajardo Martínez.</text:p>
      <text:p text:style-name="P1019"/>
      <text:p text:style-name="P1020">Consejero Francisco Reynaldo Guajardo Martínez.<text:s/></text:p>
      <text:p text:style-name="P1021"/>
      <text:p text:style-name="P1022">Gracias Presidenta.<text:s/>eh, quisiera manifestar que, tengo voto particular sobre los expedientes o las resoluciones de los expedientes 558 y 713 ambos (carraspera) perdón, del 2024 y en ese sentido eh es el criterio ya comparto el criterio eh, señalado por mis compañeras Consejeras que habla que me antecedieron en la voz y eh, quiero hacer valer que voy a hace llegar el mis ambos votos particulares a la Secretaría, solamente reiterando que eh mi postura ha sido siempre en el sentido de que en cuanto a los nombres de los elementos de de seguridad debe haber una distinción entre elementos operativos y administrativos, los operativos se mantengan la reserva de la información y en caso de los administrativos si debe ser pública.</text:p>
      <text:p text:style-name="P1023"/>
      <text:p text:style-name="P1024">En ese sentido eh, manifiesto el el que difiero en ambos proyectos y hare llegar eh, ambos votos particulares a la Secretaría como corresponde.</text:p>
      <text:p text:style-name="P1025"/>
      <text:p text:style-name="P1026">Es cuánto.<text:s/></text:p>
      <text:p text:style-name="P1027"/>
      <text:p text:style-name="P1028"/>
      <text:p text:style-name="P1029">Consejera Presidenta Brenda Lizeth González Lara.</text:p>
      <text:p text:style-name="P1030"/>
      <text:p text:style-name="P1031">Muchas gracias Consejero. Integrantes de este Pleno les pregunto ¿si alguien más desea participar en esta lista de oradores?</text:p>
      <text:p text:style-name="P1032"/>
      <text:p text:style-name="P1033">No siendo así.<text:s/>Al haberse agotado la lista de oradores inscritos en esta primera ronda. Solicito al Secretario Técnico pregunte al Pleno si los asuntos los consideran suficientemente discutidos y en caso de ser así, someta a votación los mismos de manera conjunta.</text:p>
      <text:p text:style-name="P1034"/>
      <text:p text:style-name="P1035"/>
      <text:p text:style-name="P1036">Secretario Técnico del Pleno Héctor Ríos Salinas.<text:s/></text:p>
      <text:p text:style-name="P1037"/>
      <text:p text:style-name="P1038">Claro que si Consejera Presidenta.<text:s/>integrantes de este Pleno, me permito preguntarles en votación económica si los consideran suficientemente discutidos, igualmente si están de acuerdo que ambos asuntos sean votados de manera conjunta, si están a favor de estas propuestas sírvanse a manifestarlo por favor levantando su mano.</text:p>
      <text:p text:style-name="P1039"/>
      <text:p text:style-name="P1040">La Lic. María Teresa Treviño, ahí está gracias. Informo que son cinco votos a favor y por lo tanto ha sido aprobada por la unanimidad de votos de este Pleno y considerar como suficientemente discutidos ambos asuntos. Igualmente, que sean votados de manera conjunta. Por lo que continuación les preguntare el sentido de su voto para la aprobación de ambos proyectos de resolución, esto de manera nominal.</text:p>
      <text:p text:style-name="P1041"/>
      <text:p text:style-name="P1042"><text:span text:style-name="T1043"><text:s/>Procedo a tomar la votación de manera nominal para la aprobación de los<text:s/></text:span><text:span text:style-name="T1044">demás<text:s/></text:span><text:span text:style-name="T1045">proyectos listados en bloque:</text:span></text:p>
      <text:p text:style-name="P1046"/>
      <text:list text:style-name="LFO3" text:continue-numbering="true">
        <text:list-item>
          <text:p text:style-name="P1047"><text:span text:style-name="T1048">Consejera</text:span><text:span text:style-name="T1049"><text:s/></text:span><text:span text:style-name="T1050">María Teresa Treviño</text:span><text:span text:style-name="T1051">:<text:s/></text:span><text:span text:style-name="T1052">con voto particular en cada uno de los proyectos.</text:span></text:p>
        </text:list-item>
        <text:list-item>
          <text:p text:style-name="P1053">Consejera María de los Ángeles Guzmán:<text:s/>con voto particular en ambos, gracias.</text:p>
        </text:list-item>
        <text:list-item>
          <text:p text:style-name="P1054">Consejero Francisco Reynaldo Guajardo:<text:s/>Voto particular en los dos proyectos.</text:p>
        </text:list-item>
        <text:list-item>
          <text:p text:style-name="P1055"><text:span text:style-name="T1056">Encargado de despacho,</text:span><text:span text:style-name="T1057"><text:s/>Bernardo Sierra</text:span><text:span text:style-name="T1058">: A favor.</text:span></text:p>
        </text:list-item>
        <text:list-item>
          <text:p text:style-name="P1059"><text:span text:style-name="T1060">Consejera Presidenta, Brenda Lizeth González</text:span><text:span text:style-name="T1061">: A favor</text:span><text:span text:style-name="T1062"><text:s/>de los dos proyectos</text:span><text:span text:style-name="T1063">.</text:span></text:p>
        </text:list-item>
      </text:list>
      <text:p text:style-name="P1064"/>
      <text:p text:style-name="P1065">Muchísimas gracias, informo que<text:s/>una vez recabada la votación respectiva para estos dos proyectos identificados como RR/0558/2024 y el diverso RR/0713/2024 los mismos cuentan con dos votos a favor, tres votos en lo particular.</text:p>
      <text:p text:style-name="P1066"/>
      <text:p text:style-name="P1067"><text:span text:style-name="T1068">Por lo cual, estos dos proyectos<text:s/></text:span><text:span text:style-name="T1069">no han sido aprobados</text:span><text:span text:style-name="T1070">.</text:span></text:p>
      <text:p text:style-name="P1071"/>
      <text:p text:style-name="P1072">Adelante Consejera Presidenta por favor.</text:p>
      <text:p text:style-name="P1073"/>
      <text:soft-page-break/>
      <text:p text:style-name="P1074">Consejera Presidenta, Brenda Lizeth González Lara.</text:p>
      <text:p text:style-name="P1075"/>
      <text:p text:style-name="P1076">Al no haber sido aprobados los proyectos de resolución de los expedientes RR/558 del año 2024 y RR/413 del año 2024, se instruye a la Dirección de Gestión Documental y archivo de este Instituto para que proceda a reasignar los asuntos de mérito entre las demás ponencias distintas a aquellas que presentaron los proyectos siguiendo para tal efecto las reglas de turno aplicables.</text:p>
      <text:p text:style-name="P1077"/>
      <text:p text:style-name="P1078">Ahora bien, respecto de los demás proyectos listados en bloque solicito al Secretario Técnico proceda a tomar la votación de manera nominal.</text:p>
      <text:p text:style-name="P1079"/>
      <text:p text:style-name="P1080"><text:bookmark-start text:name="_Hlk155882056"/>Secretario Técnico del Pleno Héctor Ríos Salinas.<text:s/></text:p>
      <text:p text:style-name="P1081"><text:bookmark-end text:name="_Hlk155882056"/></text:p>
      <text:p text:style-name="P1082">Claro que si Consejera Presidenta. procedo a toma la votación de manera nominal para la aprobación de los demás proyectos<text:s/>listados en bloque y que fueron presentados por las y los integrantes de este Pleno durante la presente sesión ordinaria.</text:p>
      <text:p text:style-name="P1083"/>
      <text:list text:style-name="LFO3" text:continue-numbering="true">
        <text:list-item>
          <text:p text:style-name="P1084"><text:span text:style-name="T1085">Consejera</text:span><text:span text:style-name="T1086"><text:s/></text:span><text:span text:style-name="T1087">María Teresa Treviño</text:span><text:span text:style-name="T1088">: A favor.</text:span></text:p>
        </text:list-item>
        <text:list-item>
          <text:p text:style-name="P1089">Consejera María de los Ángeles Guzmán: A favor.</text:p>
        </text:list-item>
        <text:list-item>
          <text:p text:style-name="P1090">Consejero Francisco Reynaldo Guajardo: A favor.</text:p>
        </text:list-item>
        <text:list-item>
          <text:p text:style-name="P1091"><text:span text:style-name="T1092">Encargado de despacho,</text:span><text:span text:style-name="T1093"><text:s/>Bernardo Sierra</text:span><text:span text:style-name="T1094">: A favor.</text:span></text:p>
        </text:list-item>
        <text:list-item>
          <text:p text:style-name="P1095"><text:span text:style-name="T1096">Consejera Presidenta, Brenda Lizeth González</text:span><text:span text:style-name="T1097">: A favor.</text:span></text:p>
        </text:list-item>
      </text:list>
      <text:p text:style-name="P1098"/>
      <text:p text:style-name="P1099">Gracias. Informo que una vez recabada la información respectiva para los demás proyectos listados en bloque, los mismos cuentan con cinco votos a favor por lo cual han sido aprobados por la unanimidad de votos de las y los integrantes del Pleno.</text:p>
      <text:p text:style-name="P1100"/>
      <text:p text:style-name="P1101">Consejera Presidenta, informo que con lo anterior se tienen por desahogados los asuntos específicos a tratar y que fueron enlistados en el sexto<text:s/>di en el sexto<text:s/>punto del orden del día de<text:s/>la presente<text:s/>sesión ordinaria.</text:p>
      <text:p text:style-name="P1102"/>
      <text:p text:style-name="P1103">En relación al séptimo punto del orden del día, se informa que no fueron incluidos asuntos generales para la presente sesión.</text:p>
      <text:p text:style-name="P1104"/>
      <text:p text:style-name="P1105">Finalmente, cedemos<text:s/>el uso de la<text:s/>voz<text:s/>a<text:s/>usted<text:s/>Consejera Presidenta para que<text:s/>nos haga favor de conducir<text:s/>los últimos dos puntos del orden del día de la presente sesión.<text:s/></text:p>
      <text:p text:style-name="P1106"/>
      <text:soft-page-break/>
      <text:p text:style-name="P1107">Adelante Consejera Presidenta por favor.</text:p>
      <text:p text:style-name="P1108"/>
      <text:p text:style-name="P1109">Consejera Presidenta Brenda Lizeth González Lara.</text:p>
      <text:p text:style-name="P1110"/>
      <text:p text:style-name="P1111">Gracias Secretario. Respecto al punto octavo, se informa que la siguiente sesión ordinaria del Pleno se llevará a cabo en los términos de lo dispuesto en los artículos 14, 16 y 31 del Reglamento Interior de este organismo autónomo.</text:p>
      <text:p text:style-name="P1112"/>
      <text:p text:style-name="P1113"><text:span text:style-name="T1114">De esta forma hemos agotado todos y cada uno de los puntos del Orden del Día, en tal sentido, siendo las<text:s/></text:span><text:span text:style-name="T1115">12:35</text:span><text:span text:style-name="T1116"><text:s/></text:span><text:span text:style-name="T1117">doce<text:s/></text:span><text:span text:style-name="T1118">horas con<text:s/></text:span><text:span text:style-name="T1119">treinta y cinco</text:span><text:span text:style-name="T1120"><text:s/></text:span><text:span text:style-name="T1121">minutos</text:span><text:span text:style-name="T1122"><text:s/>del día<text:s/></text:span><text:span text:style-name="T1123">06</text:span><text:span text:style-name="T1124">-</text:span><text:span text:style-name="T1125">seis</text:span><text:span text:style-name="T1126"><text:s/>de</text:span><text:span text:style-name="T1127"><text:s/></text:span><text:span text:style-name="T1128">juni</text:span><text:span text:style-name="T1129">o</text:span><text:span text:style-name="T1130"><text:s/>de</text:span><text:span text:style-name="T1131">l año</text:span><text:span text:style-name="T1132"><text:s/>2024</text:span><text:span text:style-name="T1133"><text:s/>dos mil veinticuatro</text:span><text:span text:style-name="T1134">, damos por</text:span><text:span text:style-name="T1135"><text:s/>concul por</text:span><text:span text:style-name="T1136"><text:s/>concluida la<text:s/></text:span><text:span text:style-name="T1137">Vigésim</text:span><text:span text:style-name="T1138">a</text:span><text:span text:style-name="T1139"><text:s/>Primera</text:span><text:span text:style-name="T1140"><text:s/></text:span><text:span text:style-name="T1141">Sesión Ordinaria de este Pleno. Se levanta la sesión.</text:span><text:span text:style-name="T11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6-26T22:40:00Z</meta:creation-date>
    <dc:date>2024-06-26T22:41:00Z</dc:date>
    <meta:print-date>2024-06-26T22:39:00Z</meta:print-date>
    <meta:template xlink:href="Normal.dotm" xlink:type="simple"/>
    <meta:editing-cycles>4</meta:editing-cycles>
    <meta:editing-duration>PT120S</meta:editing-duration>
    <meta:user-defined meta:name="ContentTypeId">0x010100C152B9933BAA2D47B68DB572542F6D4D</meta:user-defined>
    <meta:document-statistic meta:page-count="20" meta:paragraph-count="68" meta:word-count="5276" meta:character-count="34226" meta:row-count="241" meta:non-whitespace-character-count="29018"/>
  </office:meta>
</office:document-meta>
</file>