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color="#000000" fo:font-size="12pt" style:font-size-asian="12pt" style:font-size-complex="12pt"/>
    </style:style>
    <style:style style:name="T42" style:parent-style-name="Fuentedepárrafopredeter." style:family="text">
      <style:text-properties style:font-name="Arial" style:font-name-complex="Arial" style:font-weight-complex="bold"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4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6" style:parent-style-name="Normal" style:family="paragraph">
      <style:paragraph-properties style:contextual-spacing="true" fo:text-align="justify" fo:line-height="150%"/>
      <style:text-properties fo:hyphenate="false"/>
    </style:style>
    <style:style style:name="T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style:contextual-spacing="true" fo:text-align="justify" fo:line-height="150%"/>
      <style:text-properties fo:hyphenate="false"/>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P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 style:parent-style-name="Fuentedepárrafopredeter." style:family="text">
      <style:text-properties style:font-name="Arial" style:font-name-complex="Arial" fo:font-weight="bold" style:font-weight-asian="bold" fo:color="#000000" fo:font-size="12pt" style:font-size-asian="12pt" style:font-size-complex="12pt"/>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fo:text-align="justify" fo:line-height="150%"/>
      <style:text-properties fo:hyphenate="false"/>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P1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9" style:parent-style-name="Normal" style:family="paragraph">
      <style:paragraph-properties style:contextual-spacing="true" fo:text-align="justify" fo:line-height="150%"/>
      <style:text-properties fo:hyphenate="false"/>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P1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fo:hyphenate="false"/>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P2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2" style:parent-style-name="Normal" style:family="paragraph">
      <style:paragraph-properties style:contextual-spacing="true" fo:text-align="justify" fo:line-height="150%"/>
      <style:text-properties fo:hyphenate="false"/>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color="#000000" fo:font-size="12pt" style:font-size-asian="12pt" style:font-size-complex="12pt"/>
    </style:style>
    <style:style style:name="P2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2" style:parent-style-name="Normal" style:family="paragraph">
      <style:paragraph-properties style:contextual-spacing="true" fo:text-align="justify" fo:line-height="150%"/>
      <style:text-properties fo:hyphenate="false"/>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3" style:parent-style-name="Fuentedepárrafopredeter." style:family="text">
      <style:text-properties style:font-name="Arial" style:font-name-complex="Arial" fo:color="#000000" fo:font-size="12pt" style:font-size-asian="12pt" style:font-size-complex="12pt" fo:language="es" fo:country="ES"/>
    </style:style>
    <style:style style:name="T254" style:parent-style-name="Fuentedepárrafopredeter." style:family="text">
      <style:text-properties style:font-name="Arial" style:font-name-complex="Arial" fo:color="#000000" fo:font-size="12pt" style:font-size-asian="12pt" style:font-size-complex="12pt" fo:language="es" fo:country="ES"/>
    </style:style>
    <style:style style:name="T255" style:parent-style-name="Fuentedepárrafopredeter." style:family="text">
      <style:text-properties style:font-name="Arial" style:font-name-complex="Arial" fo:color="#000000" fo:font-size="12pt" style:font-size-asian="12pt" style:font-size-complex="12pt" fo:language="es" fo:country="ES"/>
    </style:style>
    <style:style style:name="T256" style:parent-style-name="Fuentedepárrafopredeter." style:family="text">
      <style:text-properties style:font-name="Arial" style:font-name-complex="Arial" fo:color="#000000" fo:font-size="12pt" style:font-size-asian="12pt" style:font-size-complex="12pt" fo:language="es" fo:country="ES"/>
    </style:style>
    <style:style style:name="T257" style:parent-style-name="Fuentedepárrafopredeter." style:family="text">
      <style:text-properties style:font-name="Arial" style:font-name-complex="Arial" fo:color="#000000" fo:font-size="12pt" style:font-size-asian="12pt" style:font-size-complex="12pt" fo:language="es" fo:country="ES"/>
    </style:style>
    <style:style style:name="T258" style:parent-style-name="Fuentedepárrafopredeter." style:family="text">
      <style:text-properties style:font-name="Arial" style:font-name-complex="Arial" fo:color="#000000" fo:font-size="12pt" style:font-size-asian="12pt" style:font-size-complex="12pt" fo:language="es" fo:country="ES"/>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62" style:parent-style-name="Fuentedepárrafopredeter." style:family="text">
      <style:text-properties style:font-name="Arial" style:font-name-complex="Arial"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6" style:parent-style-name="Fuentedepárrafopredeter." style:family="text">
      <style:text-properties style:font-name="Arial" style:font-name-complex="Arial" fo:color="#000000"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8" style:parent-style-name="Fuentedepárrafopredeter." style:family="text">
      <style:text-properties style:font-name="Arial" style:font-name-complex="Arial" fo:color="#000000"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71" style:parent-style-name="Normal" style:family="paragraph">
      <style:paragraph-properties style:contextual-spacing="true" fo:text-align="justify" fo:line-height="150%"/>
      <style:text-properties fo:hyphenate="false"/>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2" style:parent-style-name="Fuentedepárrafopredeter." style:family="text">
      <style:text-properties style:font-name="Arial" style:font-name-complex="Arial" fo:color="#000000" fo:font-size="12pt" style:font-size-asian="12pt" style:font-size-complex="12pt" fo:language="es" fo:country="ES"/>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color="#000000" fo:font-size="12pt" style:font-size-asian="12pt" style:font-size-complex="12pt" fo:language="es" fo:country="ES"/>
    </style:style>
    <style:style style:name="T288" style:parent-style-name="Fuentedepárrafopredeter." style:family="text">
      <style:text-properties style:font-name="Arial" style:font-name-complex="Arial" fo:color="#000000" fo:font-size="12pt" style:font-size-asian="12pt" style:font-size-complex="12pt" fo:language="es" fo:country="ES"/>
    </style:style>
    <style:style style:name="T289" style:parent-style-name="Fuentedepárrafopredeter." style:family="text">
      <style:text-properties style:font-name="Arial" style:font-name-complex="Arial" fo:color="#000000" fo:font-size="12pt" style:font-size-asian="12pt" style:font-size-complex="12pt" fo:language="es" fo:country="ES"/>
    </style:style>
    <style:style style:name="T290" style:parent-style-name="Fuentedepárrafopredeter." style:family="text">
      <style:text-properties style:font-name="Arial" style:font-name-complex="Arial" fo:color="#000000" fo:font-size="12pt" style:font-size-asian="12pt" style:font-size-complex="12pt" fo:language="es" fo:country="ES"/>
    </style:style>
    <style:style style:name="P2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92" style:parent-style-name="Normal" style:family="paragraph">
      <style:paragraph-properties style:contextual-spacing="true" fo:text-align="justify" fo:line-height="150%"/>
      <style:text-properties fo:hyphenate="false"/>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fo:language="es" fo:country="ES"/>
    </style:style>
    <style:style style:name="T3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304" style:parent-style-name="Fuentedepárrafopredeter." style:family="text">
      <style:text-properties style:font-name="Arial" style:font-name-complex="Arial" fo:color="#000000" fo:font-size="12pt" style:font-size-asian="12pt" style:font-size-complex="12pt"/>
    </style:style>
    <style:style style:name="P3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6" style:parent-style-name="Normal" style:family="paragraph">
      <style:paragraph-properties style:contextual-spacing="true" fo:text-align="justify" fo:line-height="150%"/>
      <style:text-properties fo:hyphenate="false"/>
    </style:style>
    <style:style style:name="T30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1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1" style:parent-style-name="Normal" style:family="paragraph">
      <style:paragraph-properties style:contextual-spacing="true" fo:text-align="justify" fo:line-height="150%"/>
      <style:text-properties fo:hyphenate="false"/>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fo:language="es" fo:country="ES"/>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5" style:parent-style-name="Fuentedepárrafopredeter." style:family="text">
      <style:text-properties style:font-name="Arial" style:font-name-complex="Arial" fo:color="#000000"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7" style:parent-style-name="Fuentedepárrafopredeter." style:family="text">
      <style:text-properties style:font-name="Arial" style:font-name-complex="Arial" fo:color="#000000"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1" style:parent-style-name="Fuentedepárrafopredeter." style:family="text">
      <style:text-properties style:font-name="Arial" style:font-name-complex="Arial" fo:color="#000000" fo:font-size="12pt" style:font-size-asian="12pt" style:font-size-complex="12pt" fo:language="es" fo:country="ES"/>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6" style:parent-style-name="Fuentedepárrafopredeter." style:family="text">
      <style:text-properties style:font-name="Arial" style:font-name-complex="Arial" fo:color="#000000"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8" style:parent-style-name="Fuentedepárrafopredeter." style:family="text">
      <style:text-properties style:font-name="Arial" style:font-name-complex="Arial" fo:color="#000000" fo:font-size="12pt" style:font-size-asian="12pt" style:font-size-complex="12pt" fo:language="es" fo:country="ES"/>
    </style:style>
    <style:style style:name="T349" style:parent-style-name="Fuentedepárrafopredeter." style:family="text">
      <style:text-properties style:font-name="Arial" style:font-name-complex="Arial" fo:color="#000000" fo:font-size="12pt" style:font-size-asian="12pt" style:font-size-complex="12pt" fo:language="es" fo:country="ES"/>
    </style:style>
    <style:style style:name="T350" style:parent-style-name="Fuentedepárrafopredeter." style:family="text">
      <style:text-properties style:font-name="Arial" style:font-name-complex="Arial" fo:color="#000000"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2" style:parent-style-name="Fuentedepárrafopredeter." style:family="text">
      <style:text-properties style:font-name="Arial" style:font-name-complex="Arial" fo:color="#000000"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4" style:parent-style-name="Fuentedepárrafopredeter." style:family="text">
      <style:text-properties style:font-name="Arial" style:font-name-complex="Arial" fo:color="#000000" fo:font-size="12pt" style:font-size-asian="12pt" style:font-size-complex="12pt" fo:language="es" fo:country="ES"/>
    </style:style>
    <style:style style:name="T355" style:parent-style-name="Fuentedepárrafopredeter." style:family="text">
      <style:text-properties style:font-name="Arial" style:font-name-complex="Arial" fo:color="#000000" fo:font-size="12pt" style:font-size-asian="12pt" style:font-size-complex="12pt" fo:language="es" fo:country="ES"/>
    </style:style>
    <style:style style:name="T356" style:parent-style-name="Fuentedepárrafopredeter." style:family="text">
      <style:text-properties style:font-name="Arial" style:font-name-complex="Arial" fo:color="#000000" fo:font-size="12pt" style:font-size-asian="12pt" style:font-size-complex="12pt" fo:language="es" fo:country="ES"/>
    </style:style>
    <style:style style:name="T357" style:parent-style-name="Fuentedepárrafopredeter." style:family="text">
      <style:text-properties style:font-name="Arial" style:font-name-complex="Arial" fo:color="#000000" fo:font-size="12pt" style:font-size-asian="12pt" style:font-size-complex="12pt" fo:language="es" fo:country="ES"/>
    </style:style>
    <style:style style:name="T358" style:parent-style-name="Fuentedepárrafopredeter." style:family="text">
      <style:text-properties style:font-name="Arial" style:font-name-complex="Arial" fo:color="#000000" fo:font-size="12pt" style:font-size-asian="12pt" style:font-size-complex="12pt" fo:language="es" fo:country="ES"/>
    </style:style>
    <style:style style:name="T359" style:parent-style-name="Fuentedepárrafopredeter." style:family="text">
      <style:text-properties style:font-name="Arial" style:font-name-complex="Arial" fo:color="#000000" fo:font-size="12pt" style:font-size-asian="12pt" style:font-size-complex="12pt" fo:language="es" fo:country="ES"/>
    </style:style>
    <style:style style:name="T360" style:parent-style-name="Fuentedepárrafopredeter." style:family="text">
      <style:text-properties style:font-name="Arial" style:font-name-complex="Arial" fo:color="#000000" fo:font-size="12pt" style:font-size-asian="12pt" style:font-size-complex="12pt" fo:language="es" fo:country="ES"/>
    </style:style>
    <style:style style:name="T361" style:parent-style-name="Fuentedepárrafopredeter." style:family="text">
      <style:text-properties style:font-name="Arial" style:font-name-complex="Arial" fo:color="#000000" fo:font-size="12pt" style:font-size-asian="12pt" style:font-size-complex="12pt" fo:language="es" fo:country="ES"/>
    </style:style>
    <style:style style:name="T362" style:parent-style-name="Fuentedepárrafopredeter." style:family="text">
      <style:text-properties style:font-name="Arial" style:font-name-complex="Arial" fo:color="#000000" fo:font-size="12pt" style:font-size-asian="12pt" style:font-size-complex="12pt" fo:language="es" fo:country="ES"/>
    </style:style>
    <style:style style:name="T363" style:parent-style-name="Fuentedepárrafopredeter." style:family="text">
      <style:text-properties style:font-name="Arial" style:font-name-complex="Arial" fo:color="#000000" fo:font-size="12pt" style:font-size-asian="12pt" style:font-size-complex="12pt" fo:language="es" fo:country="ES"/>
    </style:style>
    <style:style style:name="T364" style:parent-style-name="Fuentedepárrafopredeter." style:family="text">
      <style:text-properties style:font-name="Arial" style:font-name-complex="Arial" fo:color="#000000" fo:font-size="12pt" style:font-size-asian="12pt" style:font-size-complex="12pt" fo:language="es" fo:country="ES"/>
    </style:style>
    <style:style style:name="P3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366" style:parent-style-name="Normal" style:family="paragraph">
      <style:paragraph-properties style:contextual-spacing="true" fo:text-align="justify" fo:line-height="150%"/>
      <style:text-properties fo:hyphenate="false"/>
    </style:style>
    <style:style style:name="T367" style:parent-style-name="Fuentedepárrafopredeter." style:family="text">
      <style:text-properties style:font-name="Arial" style:font-name-complex="Arial" fo:color="#000000"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9" style:parent-style-name="Fuentedepárrafopredeter." style:family="text">
      <style:text-properties style:font-name="Arial" style:font-name-complex="Arial" fo:color="#000000" fo:font-size="12pt" style:font-size-asian="12pt" style:font-size-complex="12pt" fo:language="es" fo:country="ES"/>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1" style:parent-style-name="Fuentedepárrafopredeter." style:family="text">
      <style:text-properties style:font-name="Arial" style:font-name-complex="Arial" fo:color="#000000" fo:font-size="12pt" style:font-size-asian="12pt" style:font-size-complex="12pt" fo:language="es" fo:country="ES"/>
    </style:style>
    <style:style style:name="T372" style:parent-style-name="Fuentedepárrafopredeter." style:family="text">
      <style:text-properties style:font-name="Arial" style:font-name-complex="Arial" fo:color="#000000" fo:font-size="12pt" style:font-size-asian="12pt" style:font-size-complex="12pt" fo:language="es" fo:country="ES"/>
    </style:style>
    <style:style style:name="T373" style:parent-style-name="Fuentedepárrafopredeter." style:family="text">
      <style:text-properties style:font-name="Arial" style:font-name-complex="Arial" fo:color="#000000" fo:font-size="12pt" style:font-size-asian="12pt" style:font-size-complex="12pt" fo:language="es" fo:country="ES"/>
    </style:style>
    <style:style style:name="T374" style:parent-style-name="Fuentedepárrafopredeter." style:family="text">
      <style:text-properties style:font-name="Arial" style:font-name-complex="Arial" fo:color="#000000" fo:font-size="12pt" style:font-size-asian="12pt" style:font-size-complex="12pt" fo:language="es" fo:country="ES"/>
    </style:style>
    <style:style style:name="T375" style:parent-style-name="Fuentedepárrafopredeter." style:family="text">
      <style:text-properties style:font-name="Arial" style:font-name-complex="Arial" fo:color="#000000" fo:font-size="12pt" style:font-size-asian="12pt" style:font-size-complex="12pt" fo:language="es" fo:country="ES"/>
    </style:style>
    <style:style style:name="T376" style:parent-style-name="Fuentedepárrafopredeter." style:family="text">
      <style:text-properties style:font-name="Arial" style:font-name-complex="Arial" fo:color="#000000" fo:font-size="12pt" style:font-size-asian="12pt" style:font-size-complex="12pt" fo:language="es" fo:country="ES"/>
    </style:style>
    <style:style style:name="T377" style:parent-style-name="Fuentedepárrafopredeter." style:family="text">
      <style:text-properties style:font-name="Arial" style:font-name-complex="Arial" fo:color="#000000" fo:font-size="12pt" style:font-size-asian="12pt" style:font-size-complex="12pt" fo:language="es" fo:country="ES"/>
    </style:style>
    <style:style style:name="T378" style:parent-style-name="Fuentedepárrafopredeter." style:family="text">
      <style:text-properties style:font-name="Arial" style:font-name-complex="Arial" fo:color="#000000" fo:font-size="12pt" style:font-size-asian="12pt" style:font-size-complex="12pt" fo:language="es" fo:country="ES"/>
    </style:style>
    <style:style style:name="T379" style:parent-style-name="Fuentedepárrafopredeter." style:family="text">
      <style:text-properties style:font-name="Arial" style:font-name-complex="Arial" fo:color="#000000" fo:font-size="12pt" style:font-size-asian="12pt" style:font-size-complex="12pt" fo:language="es" fo:country="ES"/>
    </style:style>
    <style:style style:name="T380" style:parent-style-name="Fuentedepárrafopredeter." style:family="text">
      <style:text-properties style:font-name="Arial" style:font-name-complex="Arial" fo:color="#000000" fo:font-size="12pt" style:font-size-asian="12pt" style:font-size-complex="12pt" fo:language="es" fo:country="ES"/>
    </style:style>
    <style:style style:name="T381" style:parent-style-name="Fuentedepárrafopredeter." style:family="text">
      <style:text-properties style:font-name="Arial" style:font-name-complex="Arial" fo:color="#000000" fo:font-size="12pt" style:font-size-asian="12pt" style:font-size-complex="12pt" fo:language="es" fo:country="ES"/>
    </style:style>
    <style:style style:name="P3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383"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8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0" style:parent-style-name="Sinespaciado" style:family="paragraph">
      <style:paragraph-properties fo:text-align="justify" fo:line-height="150%"/>
    </style:style>
    <style:style style:name="T391" style:parent-style-name="Fuentedepárrafopredeter." style:family="text">
      <style:text-properties style:font-name="Arial" style:font-name-complex="Arial" fo:font-weight="bold" style:font-weight-asian="bold" fo:color="#000000" fo:language="es" fo:country="ES"/>
    </style:style>
    <style:style style:name="T392" style:parent-style-name="Fuentedepárrafopredeter." style:family="text">
      <style:text-properties style:font-name="Arial" style:font-name-complex="Arial" style:font-weight-complex="bold" fo:color="#000000" fo:language="es" fo:country="ES"/>
    </style:style>
    <style:style style:name="T393" style:parent-style-name="Fuentedepárrafopredeter." style:family="text">
      <style:text-properties style:font-name="Arial" style:font-name-complex="Arial" style:font-weight-complex="bold" fo:color="#000000" fo:language="es" fo:country="ES"/>
    </style:style>
    <style:style style:name="T394" style:parent-style-name="Fuentedepárrafopredeter." style:family="text">
      <style:text-properties style:font-name="Arial" style:font-name-complex="Arial" fo:font-weight="bold" style:font-weight-asian="bold" style:font-weight-complex="bold" fo:color="#000000"/>
    </style:style>
    <style:style style:name="T395" style:parent-style-name="Fuentedepárrafopredeter." style:family="text">
      <style:text-properties style:font-name="Arial" style:font-name-complex="Arial" style:font-weight-complex="bold" fo:color="#000000"/>
    </style:style>
    <style:style style:name="T396" style:parent-style-name="Fuentedepárrafopredeter." style:family="text">
      <style:text-properties style:font-name="Arial" style:font-name-complex="Arial" style:font-weight-complex="bold" fo:color="#000000"/>
    </style:style>
    <style:style style:name="T397" style:parent-style-name="Fuentedepárrafopredeter." style:family="text">
      <style:text-properties style:font-name="Arial" style:font-name-complex="Arial" style:font-weight-complex="bold" fo:color="#000000"/>
    </style:style>
    <style:style style:name="T398" style:parent-style-name="Fuentedepárrafopredeter." style:family="text">
      <style:text-properties style:font-name="Arial" style:font-name-complex="Arial" fo:font-weight="bold" style:font-weight-asian="bold" style:font-weight-complex="bold" fo:color="#000000" fo:language="es" fo:country="ES"/>
    </style:style>
    <style:style style:name="T399" style:parent-style-name="Fuentedepárrafopredeter." style:family="text">
      <style:text-properties style:font-name="Arial" style:font-name-complex="Arial" fo:font-weight="bold" style:font-weight-asian="bold" style:font-weight-complex="bold" fo:color="#000000"/>
    </style:style>
    <style:style style:name="T400" style:parent-style-name="Fuentedepárrafopredeter." style:family="text">
      <style:text-properties style:font-name="Arial" style:font-name-complex="Arial" style:font-weight-complex="bold" fo:color="#000000"/>
    </style:style>
    <style:style style:name="T401" style:parent-style-name="Fuentedepárrafopredeter." style:family="text">
      <style:text-properties style:font-name="Arial" style:font-name-complex="Arial" style:font-weight-complex="bold" fo:color="#000000"/>
    </style:style>
    <style:style style:name="T402" style:parent-style-name="Fuentedepárrafopredeter." style:family="text">
      <style:text-properties style:font-name="Arial" style:font-name-complex="Arial" style:font-weight-complex="bold" fo:color="#000000"/>
    </style:style>
    <style:style style:name="T403" style:parent-style-name="Fuentedepárrafopredeter." style:family="text">
      <style:text-properties style:font-name="Arial" style:font-name-complex="Arial" fo:font-weight="bold" style:font-weight-asian="bold" style:font-weight-complex="bold" fo:color="#000000"/>
    </style:style>
    <style:style style:name="T404" style:parent-style-name="Fuentedepárrafopredeter." style:family="text">
      <style:text-properties style:font-name="Arial" style:font-name-complex="Arial" style:font-weight-complex="bold" fo:color="#000000"/>
    </style:style>
    <style:style style:name="T405" style:parent-style-name="Fuentedepárrafopredeter." style:family="text">
      <style:text-properties style:font-name="Arial" style:font-name-complex="Arial" fo:font-weight="bold" style:font-weight-asian="bold" style:font-weight-complex="bold" fo:color="#000000"/>
    </style:style>
    <style:style style:name="T406" style:parent-style-name="Fuentedepárrafopredeter." style:family="text">
      <style:text-properties style:font-name="Arial" style:font-name-complex="Arial" fo:font-weight="bold" style:font-weight-asian="bold" style:font-weight-complex="bold" fo:color="#000000"/>
    </style:style>
    <style:style style:name="T407" style:parent-style-name="Fuentedepárrafopredeter." style:family="text">
      <style:text-properties style:font-name="Arial" style:font-name-complex="Arial" fo:font-weight="bold" style:font-weight-asian="bold" style:font-weight-complex="bold" fo:color="#000000"/>
    </style:style>
    <style:style style:name="T408" style:parent-style-name="Fuentedepárrafopredeter." style:family="text">
      <style:text-properties style:font-name="Arial" style:font-name-complex="Arial" fo:font-weight="bold" style:font-weight-asian="bold" style:font-weight-complex="bold" fo:color="#000000"/>
    </style:style>
    <style:style style:name="T409" style:parent-style-name="Fuentedepárrafopredeter." style:family="text">
      <style:text-properties style:font-name="Arial" style:font-name-complex="Arial" fo:font-weight="bold" style:font-weight-asian="bold" style:font-weight-complex="bold" fo:color="#000000"/>
    </style:style>
    <style:style style:name="T410" style:parent-style-name="Fuentedepárrafopredeter." style:family="text">
      <style:text-properties style:font-name="Arial" style:font-name-complex="Arial" fo:font-weight="bold" style:font-weight-asian="bold" style:font-weight-complex="bold" fo:color="#000000"/>
    </style:style>
    <style:style style:name="T411" style:parent-style-name="Fuentedepárrafopredeter." style:family="text">
      <style:text-properties style:font-name="Arial" style:font-name-complex="Arial" fo:font-weight="bold" style:font-weight-asian="bold" style:font-weight-complex="bold" fo:color="#000000"/>
    </style:style>
    <style:style style:name="T412" style:parent-style-name="Fuentedepárrafopredeter." style:family="text">
      <style:text-properties style:font-name="Arial" style:font-name-complex="Arial" style:font-weight-complex="bold" fo:color="#000000"/>
    </style:style>
    <style:style style:name="T413" style:parent-style-name="Fuentedepárrafopredeter." style:family="text">
      <style:text-properties style:font-name="Arial" style:font-name-complex="Arial" style:font-weight-complex="bold" fo:color="#000000"/>
    </style:style>
    <style:style style:name="T414" style:parent-style-name="Fuentedepárrafopredeter." style:family="text">
      <style:text-properties style:font-name="Arial" style:font-name-complex="Arial" style:font-weight-complex="bold" fo:color="#000000"/>
    </style:style>
    <style:style style:name="P415" style:parent-style-name="Sinespaciado" style:family="paragraph">
      <style:paragraph-properties fo:line-height="150%"/>
      <style:text-properties style:font-name="Arial" style:font-name-complex="Arial" style:font-weight-complex="bold" style:font-style-complex="italic" fo:color="#000000" fo:language="es" fo:country="ES"/>
    </style:style>
    <style:style style:name="P416" style:parent-style-name="Sinespaciado" style:family="paragraph">
      <style:paragraph-properties fo:line-height="150%"/>
    </style:style>
    <style:style style:name="T417" style:parent-style-name="Fuentedepárrafopredeter." style:family="text">
      <style:text-properties style:font-name="Arial" style:font-name-complex="Arial" style:font-weight-complex="bold" fo:color="#000000"/>
    </style:style>
    <style:style style:name="T418" style:parent-style-name="Fuentedepárrafopredeter." style:family="text">
      <style:text-properties style:font-name="Arial" style:font-name-complex="Arial" style:font-weight-complex="bold" fo:color="#000000"/>
    </style:style>
    <style:style style:name="T419" style:parent-style-name="Fuentedepárrafopredeter." style:family="text">
      <style:text-properties style:font-name="Arial" style:font-name-complex="Arial" style:font-weight-complex="bold" fo:color="#000000"/>
    </style:style>
    <style:style style:name="T420" style:parent-style-name="Fuentedepárrafopredeter." style:family="text">
      <style:text-properties style:font-name="Arial" style:font-name-complex="Arial" style:font-weight-complex="bold" fo:color="#000000"/>
    </style:style>
    <style:style style:name="T421" style:parent-style-name="Fuentedepárrafopredeter." style:family="text">
      <style:text-properties style:font-name="Arial" style:font-name-complex="Arial" style:font-weight-complex="bold" fo:color="#000000"/>
    </style:style>
    <style:style style:name="T422" style:parent-style-name="Fuentedepárrafopredeter." style:family="text">
      <style:text-properties style:font-name="Arial" style:font-name-complex="Arial" style:font-weight-complex="bold" fo:color="#000000" fo:language="es" fo:country="ES"/>
    </style:style>
    <style:style style:name="T423" style:parent-style-name="Fuentedepárrafopredeter." style:family="text">
      <style:text-properties style:font-name="Arial" style:font-name-complex="Arial" style:font-weight-complex="bold" fo:color="#000000" fo:language="es" fo:country="ES"/>
    </style:style>
    <style:style style:name="T424" style:parent-style-name="Fuentedepárrafopredeter." style:family="text">
      <style:text-properties style:font-name="Arial" style:font-name-complex="Arial" style:font-weight-complex="bold" fo:color="#000000" fo:language="es" fo:country="ES"/>
    </style:style>
    <style:style style:name="T425" style:parent-style-name="Fuentedepárrafopredeter." style:family="text">
      <style:text-properties style:font-name="Arial" style:font-name-complex="Arial" style:font-weight-complex="bold" fo:color="#000000" fo:language="es" fo:country="ES"/>
    </style:style>
    <style:style style:name="T426" style:parent-style-name="Fuentedepárrafopredeter." style:family="text">
      <style:text-properties style:font-name="Arial" style:font-name-complex="Arial" style:font-weight-complex="bold" fo:color="#000000" fo:language="es" fo:country="ES"/>
    </style:style>
    <style:style style:name="P427" style:parent-style-name="Sinespaciado" style:family="paragraph">
      <style:paragraph-properties fo:text-align="justify" fo:line-height="150%"/>
      <style:text-properties style:font-name="Arial" style:font-name-complex="Arial" fo:color="#000000" fo:language="es" fo:country="ES"/>
    </style:style>
    <style:style style:name="P428" style:parent-style-name="Normal" style:family="paragraph">
      <style:paragraph-properties fo:text-align="justify" fo:line-height="150%"/>
      <style:text-properties fo:hyphenate="false"/>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complex="Arial" style:font-weight-complex="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P456" style:parent-style-name="Sinespaciado" style:family="paragraph">
      <style:paragraph-properties fo:text-align="justify" fo:line-height="150%"/>
      <style:text-properties style:font-name="Arial" style:font-name-complex="Arial" fo:color="#000000"/>
    </style:style>
    <style:style style:name="P4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6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61" style:parent-style-name="Normal" style:family="paragraph">
      <style:paragraph-properties fo:text-align="justify" fo:line-height="150%"/>
      <style:text-properties fo:hyphenate="false"/>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fo:color="#000000" fo:font-size="12pt" style:font-size-asian="12pt" style:font-size-complex="12pt"/>
    </style:style>
    <style:style style:name="P4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7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7" style:parent-style-name="Normal" style:family="paragraph">
      <style:paragraph-properties fo:text-align="justify" fo:line-height="150%"/>
      <style:text-properties fo:hyphenate="false"/>
    </style:style>
    <style:style style:name="T4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9" style:parent-style-name="Fuentedepárrafopredeter." style:family="text">
      <style:text-properties style:font-name="Arial" style:font-name-complex="Arial" style:font-weight-complex="bold" fo:color="#000000" fo:font-size="12pt" style:font-size-asian="12pt" style:font-size-complex="12pt"/>
    </style:style>
    <style:style style:name="T480" style:parent-style-name="Fuentedepárrafopredeter." style:family="text">
      <style:text-properties style:font-name="Arial" style:font-name-complex="Arial" style:font-weight-complex="bold" fo:color="#000000" fo:font-size="12pt" style:font-size-asian="12pt" style:font-size-complex="12pt"/>
    </style:style>
    <style:style style:name="T481" style:parent-style-name="Fuentedepárrafopredeter." style:family="text">
      <style:text-properties style:font-name="Arial" style:font-name-complex="Arial" style:font-weight-complex="bold" fo:color="#000000" fo:font-size="12pt" style:font-size-asian="12pt" style:font-size-complex="12pt"/>
    </style:style>
    <style:style style:name="T482" style:parent-style-name="Fuentedepárrafopredeter." style:family="text">
      <style:text-properties style:font-name="Arial" style:font-name-complex="Arial" style:font-weight-complex="bold" fo:color="#000000" fo:font-size="12pt" style:font-size-asian="12pt" style:font-size-complex="12pt"/>
    </style:style>
    <style:style style:name="T483" style:parent-style-name="Fuentedepárrafopredeter." style:family="text">
      <style:text-properties style:font-name="Arial" style:font-name-complex="Arial" style:font-weight-complex="bold" fo:color="#000000" fo:font-size="12pt" style:font-size-asian="12pt" style:font-size-complex="12pt"/>
    </style:style>
    <style:style style:name="T484" style:parent-style-name="Fuentedepárrafopredeter." style:family="text">
      <style:text-properties style:font-name="Arial" style:font-name-complex="Arial" style:font-weight-complex="bold" fo:color="#000000" fo:font-size="12pt" style:font-size-asian="12pt" style:font-size-complex="12pt"/>
    </style:style>
    <style:style style:name="T485" style:parent-style-name="Fuentedepárrafopredeter." style:family="text">
      <style:text-properties style:font-name="Arial" style:font-name-complex="Arial" style:font-weight-complex="bold" fo:color="#000000" fo:font-size="12pt" style:font-size-asian="12pt" style:font-size-complex="12pt"/>
    </style:style>
    <style:style style:name="T486" style:parent-style-name="Fuentedepárrafopredeter." style:family="text">
      <style:text-properties style:font-name="Arial" style:font-name-complex="Arial" style:font-weight-complex="bold" fo:color="#000000" fo:font-size="12pt" style:font-size-asian="12pt" style:font-size-complex="12pt"/>
    </style:style>
    <style:style style:name="T487" style:parent-style-name="Fuentedepárrafopredeter." style:family="text">
      <style:text-properties style:font-name="Arial" style:font-name-complex="Arial" style:font-weight-complex="bold" fo:color="#000000"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color="#000000" fo:font-size="12pt" style:font-size-asian="12pt" style:font-size-complex="12pt"/>
    </style:style>
    <style:style style:name="P527" style:parent-style-name="Normal" style:family="paragraph">
      <style:paragraph-properties fo:text-align="justify" fo:line-height="150%"/>
      <style:text-properties fo:hyphenate="false"/>
    </style:style>
    <style:style style:name="T5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P560" style:parent-style-name="Normal" style:family="paragraph">
      <style:paragraph-properties fo:text-align="justify" fo:line-height="150%" fo:margin-left="0.3937in" fo:text-indent="-0.0979in">
        <style:tab-stops/>
      </style:paragraph-properties>
      <style:text-properties style:font-name="Arial" style:font-name-complex="Arial" fo:color="#000000" fo:font-size="12pt" style:font-size-asian="12pt" style:font-size-complex="12pt" fo:hyphenate="false"/>
    </style:style>
    <style:style style:name="P561" style:parent-style-name="Normal" style:family="paragraph">
      <style:paragraph-properties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2"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3"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4"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5"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6"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67" style:parent-style-name="Párrafodelista" style:family="paragraph">
      <style:paragraph-properties fo:widows="2" fo:orphans="2" style:contextual-spacing="true" fo:text-align="justify" fo:line-height="150%" fo:margin-left="0.3937in" fo:text-indent="-0.0979in">
        <style:tab-stops/>
      </style:paragraph-properties>
      <style:text-properties fo:hyphenate="false"/>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74" style:parent-style-name="Párrafodelista" style:family="paragraph">
      <style:paragraph-properties fo:widows="2" fo:orphans="2" style:contextual-spacing="true" fo:text-align="justify" fo:line-height="150%" fo:margin-left="0.3937in" fo:text-indent="-0.0979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7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6" style:parent-style-name="Normal" style:family="paragraph">
      <style:paragraph-properties fo:text-align="justify" fo:line-height="150%"/>
      <style:text-properties fo:hyphenate="false"/>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P58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5" style:parent-style-name="Normal" style:family="paragraph">
      <style:paragraph-properties fo:text-align="justify" fo:line-height="150%"/>
      <style:text-properties fo:hyphenate="false"/>
    </style:style>
    <style:style style:name="T5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7" style:parent-style-name="Fuentedepárrafopredeter." style:family="text">
      <style:text-properties style:font-name="Arial" style:font-name-complex="Arial" style:font-weight-complex="bold" fo:color="#000000" fo:font-size="12pt" style:font-size-asian="12pt" style:font-size-complex="12pt"/>
    </style:style>
    <style:style style:name="T5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style:style>
    <style:style style:name="T594" style:parent-style-name="Fuentedepárrafopredeter." style:family="text">
      <style:text-properties style:font-name="Arial" style:font-name-complex="Arial" fo:color="#000000"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color="#000000" fo:font-size="12pt" style:font-size-asian="12pt" style:font-size-complex="12pt"/>
    </style:style>
    <style:style style:name="T602" style:parent-style-name="Fuentedepárrafopredeter." style:family="text">
      <style:text-properties style:font-name="Arial" style:font-name-complex="Arial" fo:color="#000000" fo:font-size="12pt" style:font-size-asian="12pt" style:font-size-complex="12pt"/>
    </style:style>
    <style:style style:name="T603" style:parent-style-name="Fuentedepárrafopredeter." style:family="text">
      <style:text-properties style:font-name="Arial" style:font-name-complex="Arial" fo:color="#000000" fo:font-size="12pt" style:font-size-asian="12pt" style:font-size-complex="12pt"/>
    </style:style>
    <style:style style:name="T604" style:parent-style-name="Fuentedepárrafopredeter." style:family="text">
      <style:text-properties style:font-name="Arial" style:font-name-complex="Arial" fo:color="#000000" fo:font-size="12pt" style:font-size-asian="12pt" style:font-size-complex="12pt"/>
    </style:style>
    <style:style style:name="T605" style:parent-style-name="Fuentedepárrafopredeter." style:family="text">
      <style:text-properties style:font-name="Arial" style:font-name-complex="Arial" fo:color="#000000" fo:font-size="12pt" style:font-size-asian="12pt" style:font-size-complex="12pt"/>
    </style:style>
    <style:style style:name="T606" style:parent-style-name="Fuentedepárrafopredeter." style:family="text">
      <style:text-properties style:font-name="Arial" style:font-name-complex="Arial" fo:color="#000000"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complex="Arial" fo:font-weight="bold" style:font-weight-asian="bold" fo:color="#000000" fo:font-size="12pt" style:font-size-asian="12pt" style:font-size-complex="12pt"/>
    </style:style>
    <style:style style:name="P6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11" style:parent-style-name="Normal" style:family="paragraph">
      <style:paragraph-properties fo:text-align="justify" fo:line-height="150%"/>
      <style:text-properties fo:hyphenate="false"/>
    </style:style>
    <style:style style:name="T61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614" style:parent-style-name="Fuentedepárrafopredeter." style:family="text">
      <style:text-properties style:font-name="Arial" style:font-name-complex="Arial" style:font-weight-complex="bold" fo:color="#000000" fo:font-size="12pt" style:font-size-asian="12pt" style:font-size-complex="12pt"/>
    </style:style>
    <style:style style:name="T6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6" style:parent-style-name="Fuentedepárrafopredeter." style:family="text">
      <style:text-properties style:font-name="Arial" style:font-name-complex="Arial" style:font-weight-complex="bold" fo:color="#000000" fo:font-size="12pt" style:font-size-asian="12pt" style:font-size-complex="12pt"/>
    </style:style>
    <style:style style:name="T6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8" style:parent-style-name="Fuentedepárrafopredeter." style:family="text">
      <style:text-properties style:font-name="Arial" style:font-name-complex="Arial" style:font-weight-complex="bold" fo:color="#000000" fo:font-size="12pt" style:font-size-asian="12pt" style:font-size-complex="12pt"/>
    </style:style>
    <style:style style:name="T6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0" style:parent-style-name="Fuentedepárrafopredeter." style:family="text">
      <style:text-properties style:font-name="Arial" style:font-name-complex="Arial" style:font-weight-complex="bold" fo:color="#000000" fo:font-size="12pt" style:font-size-asian="12pt" style:font-size-complex="12pt"/>
    </style:style>
    <style:style style:name="T6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2" style:parent-style-name="Fuentedepárrafopredeter." style:family="text">
      <style:text-properties style:font-name="Arial" style:font-name-complex="Arial" style:font-weight-complex="bold" fo:color="#000000" fo:font-size="12pt" style:font-size-asian="12pt" style:font-size-complex="12pt"/>
    </style:style>
    <style:style style:name="T623" style:parent-style-name="Fuentedepárrafopredeter." style:family="text">
      <style:text-properties style:font-name="Arial" style:font-name-complex="Arial" style:font-weight-complex="bold" fo:color="#000000" fo:font-size="12pt" style:font-size-asian="12pt" style:font-size-complex="12pt"/>
    </style:style>
    <style:style style:name="T624" style:parent-style-name="Fuentedepárrafopredeter." style:family="text">
      <style:text-properties style:font-name="Arial" style:font-name-complex="Arial" style:font-weight-complex="bold"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2" style:parent-style-name="Fuentedepárrafopredeter." style:family="text">
      <style:text-properties style:font-name="Arial" style:font-name-complex="Arial" style:font-weight-complex="bold" fo:color="#000000" fo:font-size="12pt" style:font-size-asian="12pt" style:font-size-complex="12pt"/>
    </style:style>
    <style:style style:name="T633" style:parent-style-name="Fuentedepárrafopredeter." style:family="text">
      <style:text-properties style:font-name="Arial" style:font-name-complex="Arial" style:font-weight-complex="bold" fo:color="#000000" fo:font-size="12pt" style:font-size-asian="12pt" style:font-size-complex="12pt"/>
    </style:style>
    <style:style style:name="P6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5" style:parent-style-name="Default" style:family="paragraph">
      <style:paragraph-properties fo:text-align="justify" fo:line-height="150%"/>
      <style:text-properties style:font-name="Arial" style:font-name-complex="Arial" style:font-weight-complex="bold"/>
    </style:style>
    <style:style style:name="P6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7" style:parent-style-name="Normal" style:family="paragraph">
      <style:paragraph-properties style:contextual-spacing="true" fo:text-align="justify" fo:line-height="150%"/>
      <style:text-properties fo:hyphenate="false"/>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T662" style:parent-style-name="Fuentedepárrafopredeter." style:family="text">
      <style:text-properties style:font-name="Arial" style:font-name-complex="Arial" fo:color="#000000"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4" style:parent-style-name="Fuentedepárrafopredeter." style:family="text">
      <style:text-properties style:font-name="Arial" style:font-name-complex="Arial"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T666" style:parent-style-name="Fuentedepárrafopredeter." style:family="text">
      <style:text-properties style:font-name="Arial" style:font-name-complex="Arial"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P66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7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7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7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76" style:parent-style-name="Default" style:family="paragraph">
      <style:paragraph-properties fo:text-align="justify" fo:line-height="150%">
        <style:tab-stops>
          <style:tab-stop style:type="left" style:position="0.0986in"/>
        </style:tab-stops>
      </style:paragraph-properties>
    </style:style>
    <style:style style:name="T677" style:parent-style-name="Fuentedepárrafopredeter." style:family="text">
      <style:text-properties style:font-name="Arial" style:font-name-complex="Arial" fo:font-weight="bold" style:font-weight-asian="bold" style:font-weight-complex="bold"/>
    </style:style>
    <style:style style:name="T678" style:parent-style-name="Fuentedepárrafopredeter." style:family="text">
      <style:text-properties style:font-name="Arial" style:font-name-complex="Arial" fo:font-weight="bold" style:font-weight-asian="bold" style:font-weight-complex="bold" style:language-asian="es" style:country-asian="ES"/>
    </style:style>
    <style:style style:name="T679" style:parent-style-name="Fuentedepárrafopredeter." style:family="text">
      <style:text-properties style:font-name="Arial" style:font-name-complex="Arial" fo:font-weight="bold" style:font-weight-asian="bold" style:font-weight-complex="bold" style:language-asian="es" style:country-asian="ES"/>
    </style:style>
    <style:style style:name="T680" style:parent-style-name="Fuentedepárrafopredeter." style:family="text">
      <style:text-properties style:font-name="Arial" style:font-name-complex="Arial" fo:font-weight="bold" style:font-weight-asian="bold" style:font-weight-complex="bold" style:language-asian="es" style:country-asian="ES"/>
    </style:style>
    <style:style style:name="T681" style:parent-style-name="Fuentedepárrafopredeter." style:family="text">
      <style:text-properties style:font-name="Arial" style:font-name-complex="Arial" fo:font-weight="bold" style:font-weight-asian="bold" style:font-weight-complex="bold" style:language-asian="es" style:country-asian="ES"/>
    </style:style>
    <style:style style:name="T682" style:parent-style-name="Fuentedepárrafopredeter." style:family="text">
      <style:text-properties style:font-name="Arial" style:font-name-complex="Arial" fo:font-weight="bold" style:font-weight-asian="bold" style:font-weight-complex="bold" style:language-asian="es" style:country-asian="ES"/>
    </style:style>
    <style:style style:name="T683" style:parent-style-name="Fuentedepárrafopredeter." style:family="text">
      <style:text-properties style:font-name="Arial" style:font-name-complex="Arial" style:language-asian="es" style:country-asian="ES"/>
    </style:style>
    <style:style style:name="T684" style:parent-style-name="Fuentedepárrafopredeter." style:family="text">
      <style:text-properties style:font-name="Arial" style:font-name-complex="Arial" style:language-asian="es" style:country-asian="ES"/>
    </style:style>
    <style:style style:name="T685" style:parent-style-name="Fuentedepárrafopredeter." style:family="text">
      <style:text-properties style:font-name="Arial" style:font-name-complex="Arial" style:language-asian="es" style:country-asian="ES"/>
    </style:style>
    <style:style style:name="T686" style:parent-style-name="Fuentedepárrafopredeter." style:family="text">
      <style:text-properties style:font-name="Arial" style:font-name-complex="Arial" style:language-asian="es" style:country-asian="ES"/>
    </style:style>
    <style:style style:name="T687" style:parent-style-name="Fuentedepárrafopredeter." style:family="text">
      <style:text-properties style:font-name="Arial" style:font-name-complex="Arial" style:language-asian="es" style:country-asian="ES"/>
    </style:style>
    <style:style style:name="T688" style:parent-style-name="Fuentedepárrafopredeter." style:family="text">
      <style:text-properties style:font-name="Arial" style:font-name-complex="Arial" style:language-asian="es" style:country-asian="ES"/>
    </style:style>
    <style:style style:name="T689" style:parent-style-name="Fuentedepárrafopredeter." style:family="text">
      <style:text-properties style:font-name="Arial" style:font-name-complex="Arial" fo:font-weight="bold" style:font-weight-asian="bold" style:font-weight-complex="bold" style:language-asian="es" style:country-asian="ES"/>
    </style:style>
    <style:style style:name="T690" style:parent-style-name="Fuentedepárrafopredeter." style:family="text">
      <style:text-properties style:font-name="Arial" style:font-name-complex="Arial" fo:font-weight="bold" style:font-weight-asian="bold" style:font-weight-complex="bold" style:language-asian="es" style:country-asian="ES"/>
    </style:style>
    <style:style style:name="T69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92" style:parent-style-name="Fuentedepárrafopredeter." style:family="text">
      <style:text-properties style:font-name="Arial" style:font-name-complex="Arial" fo:font-weight="bold" style:font-weight-asian="bold" style:font-weight-complex="bold" style:language-asian="es" style:country-asian="ES"/>
    </style:style>
    <style:style style:name="T69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94"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95" style:parent-style-name="Default" style:family="paragraph">
      <style:paragraph-properties fo:text-align="justify" fo:line-height="150%">
        <style:tab-stops>
          <style:tab-stop style:type="left" style:position="0.0986in"/>
        </style:tab-stops>
      </style:paragraph-properties>
    </style:style>
    <style:style style:name="T696" style:parent-style-name="Fuentedepárrafopredeter." style:family="text">
      <style:text-properties style:font-name="Arial" style:font-name-complex="Arial"/>
    </style:style>
    <style:style style:name="T697" style:parent-style-name="Fuentedepárrafopredeter." style:family="text">
      <style:text-properties style:font-name="Arial" style:font-name-complex="Arial"/>
    </style:style>
    <style:style style:name="T698" style:parent-style-name="Fuentedepárrafopredeter." style:family="text">
      <style:text-properties style:font-name="Arial" style:font-name-complex="Arial"/>
    </style:style>
    <style:style style:name="T699" style:parent-style-name="Fuentedepárrafopredeter." style:family="text">
      <style:text-properties style:font-name="Arial" style:font-name-complex="Arial" fo:language="es" fo:country="ES"/>
    </style:style>
    <style:style style:name="T700" style:parent-style-name="Fuentedepárrafopredeter." style:family="text">
      <style:text-properties style:font-name="Arial" style:font-name-complex="Arial" fo:font-weight="bold" style:font-weight-asian="bold" style:font-weight-complex="bold"/>
    </style:style>
    <style:style style:name="T701" style:parent-style-name="Fuentedepárrafopredeter." style:family="text">
      <style:text-properties style:font-name="Arial" style:font-name-complex="Arial" style:font-style-complex="italic" fo:language="es" fo:country="ES"/>
    </style:style>
    <style:style style:name="T702" style:parent-style-name="Fuentedepárrafopredeter." style:family="text">
      <style:text-properties style:font-name="Arial" style:font-name-complex="Arial" style:font-style-complex="italic" fo:language="es" fo:country="ES"/>
    </style:style>
    <style:style style:name="T703" style:parent-style-name="Fuentedepárrafopredeter." style:family="text">
      <style:text-properties style:font-name="Arial" style:font-name-complex="Arial"/>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style:font-weight-complex="bold" fo:language="es" fo:country="ES" style:language-asian="es" style:country-asian="ES"/>
    </style:style>
    <style:style style:name="T706" style:parent-style-name="Fuentedepárrafopredeter." style:family="text">
      <style:text-properties style:font-name="Arial" style:font-name-complex="Arial" fo:font-weight="bold" style:font-weight-asian="bold" style:font-weight-complex="bold" style:language-asian="es" style:country-asian="ES"/>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style:style>
    <style:style style:name="T712" style:parent-style-name="Fuentedepárrafopredeter." style:family="text">
      <style:text-properties style:font-name="Arial" style:font-name-complex="Arial"/>
    </style:style>
    <style:style style:name="T713" style:parent-style-name="Fuentedepárrafopredeter." style:family="text">
      <style:text-properties style:font-name="Arial" style:font-name-complex="Arial"/>
    </style:style>
    <style:style style:name="P714"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style:font-style-complex="italic" style:rfc-language-tag="es-ES_tradnl" fo:language="es"/>
    </style:style>
    <style:style style:name="P715" style:parent-style-name="Default" style:family="paragraph">
      <style:paragraph-properties fo:text-align="justify" fo:line-height="150%">
        <style:tab-stops>
          <style:tab-stop style:type="left" style:position="0.0986in"/>
        </style:tab-stops>
      </style:paragraph-properties>
    </style:style>
    <style:style style:name="T716" style:parent-style-name="Fuentedepárrafopredeter." style:family="text">
      <style:text-properties style:font-name="Arial" style:font-name-complex="Arial" fo:font-weight="bold" style:font-weight-asian="bold" style:font-weight-complex="bold" style:font-style-complex="italic"/>
    </style:style>
    <style:style style:name="T717" style:parent-style-name="Fuentedepárrafopredeter." style:family="text">
      <style:text-properties style:font-name="Arial" style:font-name-complex="Arial" fo:font-weight="bold" style:font-weight-asian="bold" style:font-weight-complex="bold" style:font-style-complex="italic"/>
    </style:style>
    <style:style style:name="T718" style:parent-style-name="Fuentedepárrafopredeter." style:family="text">
      <style:text-properties style:font-name="Arial" style:font-name-complex="Arial" style:font-style-complex="italic"/>
    </style:style>
    <style:style style:name="T719" style:parent-style-name="Fuentedepárrafopredeter." style:family="text">
      <style:text-properties style:font-name="Arial" style:font-name-complex="Arial" style:font-style-complex="italic"/>
    </style:style>
    <style:style style:name="T720" style:parent-style-name="Fuentedepárrafopredeter." style:family="text">
      <style:text-properties style:font-name="Arial" style:font-name-complex="Arial" style:font-style-complex="italic"/>
    </style:style>
    <style:style style:name="T721" style:parent-style-name="Fuentedepárrafopredeter." style:family="text">
      <style:text-properties style:font-name="Arial" style:font-name-complex="Arial" style:font-style-complex="italic"/>
    </style:style>
    <style:style style:name="T722" style:parent-style-name="Fuentedepárrafopredeter." style:family="text">
      <style:text-properties style:font-name="Arial" style:font-name-complex="Arial" style:font-style-complex="italic"/>
    </style:style>
    <style:style style:name="T723" style:parent-style-name="Fuentedepárrafopredeter." style:family="text">
      <style:text-properties style:font-name="Arial" style:font-name-complex="Arial" style:font-style-complex="italic"/>
    </style:style>
    <style:style style:name="T724" style:parent-style-name="Fuentedepárrafopredeter." style:family="text">
      <style:text-properties style:font-name="Arial" style:font-name-complex="Arial" fo:font-weight="bold" style:font-weight-asian="bold" style:language-asian="es" style:country-asian="ES"/>
    </style:style>
    <style:style style:name="T725" style:parent-style-name="Fuentedepárrafopredeter." style:family="text">
      <style:text-properties style:font-name="Arial" style:font-name-complex="Arial" fo:font-weight="bold" style:font-weight-asian="bold" style:language-asian="es" style:country-asian="ES"/>
    </style:style>
    <style:style style:name="T726" style:parent-style-name="Fuentedepárrafopredeter." style:family="text">
      <style:text-properties style:font-name="Arial" style:font-name-complex="Arial" fo:font-weight="bold" style:font-weight-asian="bold" style:language-asian="es" style:country-asian="ES"/>
    </style:style>
    <style:style style:name="T727" style:parent-style-name="Fuentedepárrafopredeter." style:family="text">
      <style:text-properties style:font-name="Arial" style:font-name-complex="Arial" fo:font-weight="bold" style:font-weight-asian="bold" style:font-weight-complex="bold"/>
    </style:style>
    <style:style style:name="T728" style:parent-style-name="Fuentedepárrafopredeter." style:family="text">
      <style:text-properties style:font-name="Arial" style:font-name-complex="Arial" fo:font-weight="bold" style:font-weight-asian="bold" style:language-asian="es" style:country-asian="ES"/>
    </style:style>
    <style:style style:name="T729" style:parent-style-name="Fuentedepárrafopredeter." style:family="text">
      <style:text-properties style:font-name="Arial" style:font-name-complex="Arial" fo:font-weight="bold" style:font-weight-asian="bold" style:language-asian="es" style:country-asian="ES"/>
    </style:style>
    <style:style style:name="T730" style:parent-style-name="Fuentedepárrafopredeter." style:family="text">
      <style:text-properties style:font-name="Arial" style:font-name-complex="Arial" fo:font-weight="bold" style:font-weight-asian="bold" style:language-asian="es" style:country-asian="ES"/>
    </style:style>
    <style:style style:name="T731" style:parent-style-name="Fuentedepárrafopredeter." style:family="text">
      <style:text-properties style:font-name="Arial" style:font-name-complex="Arial" style:language-asian="es" style:country-asian="ES"/>
    </style:style>
    <style:style style:name="T732" style:parent-style-name="Fuentedepárrafopredeter." style:family="text">
      <style:text-properties style:font-name="Arial" style:font-name-complex="Arial" style:language-asian="es" style:country-asian="ES"/>
    </style:style>
    <style:style style:name="T733" style:parent-style-name="Fuentedepárrafopredeter." style:family="text">
      <style:text-properties style:font-name="Arial" style:font-name-complex="Arial" fo:font-weight="bold" style:font-weight-asian="bold" style:font-weight-complex="bold" style:language-asian="es" style:country-asian="ES"/>
    </style:style>
    <style:style style:name="T734" style:parent-style-name="Fuentedepárrafopredeter." style:family="text">
      <style:text-properties style:font-name="Arial" style:font-name-complex="Arial" fo:font-weight="bold" style:font-weight-asian="bold" style:font-weight-complex="bold" style:language-asian="es" style:country-asian="ES"/>
    </style:style>
    <style:style style:name="T735" style:parent-style-name="Fuentedepárrafopredeter." style:family="text">
      <style:text-properties style:font-name="Arial" style:font-name-complex="Arial" fo:font-weight="bold" style:font-weight-asian="bold" style:font-weight-complex="bold" style:rfc-language-tag="es-ES_tradnl" fo:language="es"/>
    </style:style>
    <style:style style:name="T736" style:parent-style-name="Fuentedepárrafopredeter." style:family="text">
      <style:text-properties style:font-name="Arial" style:font-name-complex="Arial" fo:font-weight="bold" style:font-weight-asian="bold" style:font-weight-complex="bold" style:rfc-language-tag="es-ES_tradnl" fo:language="es"/>
    </style:style>
    <style:style style:name="T737" style:parent-style-name="Fuentedepárrafopredeter." style:family="text">
      <style:text-properties style:font-name="Arial" style:font-name-complex="Arial" fo:font-weight="bold" style:font-weight-asian="bold" style:font-weight-complex="bold" style:rfc-language-tag="es-ES_tradnl" fo:language="es"/>
    </style:style>
    <style:style style:name="T738" style:parent-style-name="Fuentedepárrafopredeter." style:family="text">
      <style:text-properties style:font-name="Arial" style:font-name-complex="Arial" fo:font-weight="bold" style:font-weight-asian="bold" style:font-weight-complex="bold" style:rfc-language-tag="es-ES_tradnl" fo:language="es"/>
    </style:style>
    <style:style style:name="T739" style:parent-style-name="Fuentedepárrafopredeter." style:family="text">
      <style:text-properties style:font-name="Arial" style:font-name-complex="Arial" fo:font-weight="bold" style:font-weight-asian="bold" style:font-weight-complex="bold" style:rfc-language-tag="es-ES_tradnl" fo:language="es"/>
    </style:style>
    <style:style style:name="T740" style:parent-style-name="Fuentedepárrafopredeter." style:family="text">
      <style:text-properties style:font-name="Arial" style:font-name-complex="Arial" fo:font-weight="bold" style:font-weight-asian="bold" style:font-weight-complex="bold" style:rfc-language-tag="es-ES_tradnl" fo:language="es"/>
    </style:style>
    <style:style style:name="T741" style:parent-style-name="Fuentedepárrafopredeter." style:family="text">
      <style:text-properties style:font-name="Arial" style:font-name-complex="Arial" fo:font-weight="bold" style:font-weight-asian="bold" style:font-weight-complex="bold" style:rfc-language-tag="es-ES_tradnl" fo:language="es"/>
    </style:style>
    <style:style style:name="T742" style:parent-style-name="Fuentedepárrafopredeter." style:family="text">
      <style:text-properties style:font-name="Arial" style:font-name-asian="Tahoma" style:font-name-complex="Arial" fo:font-weight="bold" style:font-weight-asian="bold" style:font-weight-complex="bold" style:rfc-language-tag="es-ES_tradnl" fo:language="es"/>
    </style:style>
    <style:style style:name="P743"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744" style:parent-style-name="Default" style:family="paragraph">
      <style:paragraph-properties fo:text-align="justify" fo:line-height="150%">
        <style:tab-stops>
          <style:tab-stop style:type="left" style:position="0.0986in"/>
        </style:tab-stops>
      </style:paragraph-properties>
    </style:style>
    <style:style style:name="T745" style:parent-style-name="Fuentedepárrafopredeter." style:family="text">
      <style:text-properties style:font-name="Arial" style:font-name-complex="Arial"/>
    </style:style>
    <style:style style:name="T746" style:parent-style-name="Fuentedepárrafopredeter." style:family="text">
      <style:text-properties style:font-name="Arial" style:font-name-complex="Arial" fo:font-weight="bold" style:font-weight-asian="bold" style:font-weight-complex="bold"/>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style:rfc-language-tag="es-ES_tradnl" fo:language="es"/>
    </style:style>
    <style:style style:name="T749" style:parent-style-name="Fuentedepárrafopredeter." style:family="text">
      <style:text-properties style:font-name="Arial" style:font-name-complex="Arial"/>
    </style:style>
    <style:style style:name="P75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language-asian="es" style:country-asian="ES"/>
    </style:style>
    <style:style style:name="P751" style:parent-style-name="Default" style:family="paragraph">
      <style:paragraph-properties fo:text-align="justify" fo:line-height="150%">
        <style:tab-stops>
          <style:tab-stop style:type="left" style:position="0.0986in"/>
        </style:tab-stops>
      </style:paragraph-properties>
    </style:style>
    <style:style style:name="T752" style:parent-style-name="Fuentedepárrafopredeter." style:family="text">
      <style:text-properties style:font-name="Arial" style:font-name-complex="Arial" fo:font-weight="bold" style:font-weight-asian="bold" style:font-weight-complex="bold" style:font-style-complex="italic"/>
    </style:style>
    <style:style style:name="T753" style:parent-style-name="Fuentedepárrafopredeter." style:family="text">
      <style:text-properties style:font-name="Arial" style:font-name-complex="Arial" style:font-style-complex="italic"/>
    </style:style>
    <style:style style:name="T754" style:parent-style-name="Fuentedepárrafopredeter." style:family="text">
      <style:text-properties style:font-name="Arial" style:font-name-complex="Arial" style:font-style-complex="italic"/>
    </style:style>
    <style:style style:name="T755" style:parent-style-name="Fuentedepárrafopredeter." style:family="text">
      <style:text-properties style:font-name="Arial" style:font-name-complex="Arial" style:font-style-complex="italic"/>
    </style:style>
    <style:style style:name="T756" style:parent-style-name="Fuentedepárrafopredeter." style:family="text">
      <style:text-properties style:font-name="Arial" style:font-name-complex="Arial" style:font-style-complex="italic"/>
    </style:style>
    <style:style style:name="T757" style:parent-style-name="Fuentedepárrafopredeter." style:family="text">
      <style:text-properties style:font-name="Arial" style:font-name-complex="Arial" fo:font-weight="bold" style:font-weight-asian="bold" style:font-weight-complex="bold" style:language-asian="es" style:country-asian="ES"/>
    </style:style>
    <style:style style:name="T758" style:parent-style-name="Fuentedepárrafopredeter." style:family="text">
      <style:text-properties style:font-name="Arial" style:font-name-complex="Arial" style:language-asian="es" style:country-asian="ES"/>
    </style:style>
    <style:style style:name="T759" style:parent-style-name="Fuentedepárrafopredeter." style:family="text">
      <style:text-properties style:font-name="Arial" style:font-name-complex="Arial" fo:font-weight="bold" style:font-weight-asian="bold" style:font-weight-complex="bold" style:language-asian="es" style:country-asian="ES"/>
    </style:style>
    <style:style style:name="T76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76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762" style:parent-style-name="Default" style:family="paragraph">
      <style:paragraph-properties fo:text-align="justify" fo:line-height="150%">
        <style:tab-stops>
          <style:tab-stop style:type="left" style:position="0.0986in"/>
        </style:tab-stops>
      </style:paragraph-properties>
    </style:style>
    <style:style style:name="T763" style:parent-style-name="Fuentedepárrafopredeter." style:family="text">
      <style:text-properties style:font-name="Arial" style:font-name-complex="Arial"/>
    </style:style>
    <style:style style:name="T764" style:parent-style-name="Fuentedepárrafopredeter." style:family="text">
      <style:text-properties style:font-name="Arial" style:font-name-complex="Arial"/>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767" style:parent-style-name="Fuentedepárrafopredeter." style:family="text">
      <style:text-properties style:font-name="Arial" style:font-name-complex="Arial" style:font-style-complex="italic" fo:language="es" fo:country="ES"/>
    </style:style>
    <style:style style:name="T768" style:parent-style-name="Fuentedepárrafopredeter." style:family="text">
      <style:text-properties style:font-name="Arial" style:font-name-complex="Arial" style:font-style-complex="italic" fo:language="es" fo:country="ES"/>
    </style:style>
    <style:style style:name="T769" style:parent-style-name="Fuentedepárrafopredeter." style:family="text">
      <style:text-properties style:font-name="Arial" style:font-name-complex="Arial" fo:language="es" fo:country="ES"/>
    </style:style>
    <style:style style:name="T770" style:parent-style-name="Fuentedepárrafopredeter." style:family="text">
      <style:text-properties style:font-name="Arial" style:font-name-complex="Arial" fo:language="es" fo:country="ES"/>
    </style:style>
    <style:style style:name="T771" style:parent-style-name="Fuentedepárrafopredeter." style:family="text">
      <style:text-properties style:font-name="Arial" style:font-name-complex="Arial" fo:language="es" fo:country="ES"/>
    </style:style>
    <style:style style:name="T772" style:parent-style-name="Fuentedepárrafopredeter." style:family="text">
      <style:text-properties style:font-name="Arial" style:font-name-complex="Arial" fo:language="es" fo:country="ES"/>
    </style:style>
    <style:style style:name="T773" style:parent-style-name="Fuentedepárrafopredeter." style:family="text">
      <style:text-properties style:font-name="Arial" style:font-name-complex="Arial" fo:language="es" fo:country="ES"/>
    </style:style>
    <style:style style:name="T774" style:parent-style-name="Fuentedepárrafopredeter." style:family="text">
      <style:text-properties style:font-name="Arial" style:font-name-complex="Arial" fo:language="es" fo:country="ES"/>
    </style:style>
    <style:style style:name="T775" style:parent-style-name="Fuentedepárrafopredeter." style:family="text">
      <style:text-properties style:font-name="Arial" style:font-name-complex="Arial" fo:language="es" fo:country="ES"/>
    </style:style>
    <style:style style:name="T776" style:parent-style-name="Fuentedepárrafopredeter." style:family="text">
      <style:text-properties style:font-name="Arial" style:font-name-complex="Arial" fo:font-weight="bold" style:font-weight-asian="bold" style:font-weight-complex="bold"/>
    </style:style>
    <style:style style:name="T777" style:parent-style-name="Fuentedepárrafopredeter." style:family="text">
      <style:text-properties style:font-name="Arial" style:font-name-complex="Arial"/>
    </style:style>
    <style:style style:name="T778" style:parent-style-name="Fuentedepárrafopredeter." style:family="text">
      <style:text-properties style:font-name="Arial" style:font-name-complex="Arial"/>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style:style>
    <style:style style:name="P78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787" style:parent-style-name="Default" style:family="paragraph">
      <style:paragraph-properties fo:text-align="justify" fo:line-height="150%"/>
      <style:text-properties style:font-name="Arial" style:font-name-complex="Arial" style:font-weight-complex="bold"/>
    </style:style>
    <style:style style:name="P788" style:parent-style-name="Default" style:family="paragraph">
      <style:paragraph-properties fo:text-align="justify" fo:line-height="150%"/>
      <style:text-properties style:font-name="Arial" style:font-name-complex="Arial" style:font-weight-complex="bold"/>
    </style:style>
    <style:style style:name="P789" style:parent-style-name="Default" style:family="paragraph">
      <style:paragraph-properties fo:text-align="justify" fo:line-height="150%"/>
      <style:text-properties style:font-name="Arial" style:font-name-complex="Arial" style:font-weight-complex="bold"/>
    </style:style>
    <style:style style:name="P79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93" style:parent-style-name="Normal" style:family="paragraph">
      <style:paragraph-properties style:contextual-spacing="true" fo:text-align="justify" fo:line-height="150%"/>
      <style:text-properties fo:hyphenate="false"/>
    </style:style>
    <style:style style:name="T794" style:parent-style-name="Fuentedepárrafopredeter." style:family="text">
      <style:text-properties style:font-name="Arial" style:font-name-complex="Arial" fo:color="#000000"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P8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0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9"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10"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11" style:parent-style-name="Normal" style:family="paragraph">
      <style:paragraph-properties fo:text-align="justify" fo:line-height="150%"/>
      <style:text-properties fo:hyphenate="false"/>
    </style:style>
    <style:style style:name="T8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7" style:parent-style-name="Normal" style:family="paragraph">
      <style:paragraph-properties fo:text-align="justify" fo:line-height="150%" fo:margin-left="0.3937in" fo:text-indent="-0.0979in">
        <style:tab-stops/>
      </style:paragraph-properties>
      <style:text-properties style:font-name="Arial" style:font-name-complex="Arial" fo:color="#000000" fo:font-size="12pt" style:font-size-asian="12pt" style:font-size-complex="12pt" style:rfc-language-tag="es-ES_tradnl" fo:language="es" fo:hyphenate="false"/>
    </style:style>
    <style:style style:name="P818" style:parent-style-name="Normal" style:family="paragraph">
      <style:paragraph-properties fo:text-align="justify" fo:line-height="150%" fo:margin-left="0.3937in" fo:text-indent="-0.0979in">
        <style:tab-stops/>
      </style:paragraph-properties>
      <style:text-properties fo:hyphenate="false"/>
    </style:style>
    <style:style style:name="T8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5" style:parent-style-name="Fuentedepárrafopredeter." style:family="text">
      <style:text-properties style:font-name="Arial" style:font-name-complex="Arial" fo:color="#000000" fo:font-size="12pt" style:font-size-asian="12pt" style:font-size-complex="12pt" fo:language="es" fo:country="ES"/>
    </style:style>
    <style:style style:name="P826" style:parent-style-name="Normal" style:family="paragraph">
      <style:paragraph-properties fo:text-align="justify" fo:line-height="150%" fo:margin-left="0.3937in" fo:text-indent="-0.0979in">
        <style:tab-stops/>
      </style:paragraph-properties>
      <style:text-properties style:font-name="Arial" style:font-name-complex="Arial" fo:color="#000000" fo:font-size="12pt" style:font-size-asian="12pt" style:font-size-complex="12pt" fo:language="es" fo:country="ES" fo:hyphenate="false"/>
    </style:style>
    <style:style style:name="P827" style:parent-style-name="Normal" style:family="paragraph">
      <style:paragraph-properties fo:text-align="justify" fo:line-height="150%" fo:margin-left="0.3937in" fo:text-indent="-0.0979in">
        <style:tab-stops/>
      </style:paragraph-properties>
      <style:text-properties fo:hyphenate="false"/>
    </style:style>
    <style:style style:name="T8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29" style:parent-style-name="Fuentedepárrafopredeter." style:family="text">
      <style:text-properties style:font-name="Arial" style:font-name-complex="Arial" fo:color="#000000"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31" style:parent-style-name="Fuentedepárrafopredeter." style:family="text">
      <style:text-properties style:font-name="Arial" style:font-name-complex="Arial" fo:color="#000000" fo:font-size="12pt" style:font-size-asian="12pt" style:font-size-complex="12pt" fo:language="es" fo:country="ES"/>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3" style:parent-style-name="Normal" style:family="paragraph">
      <style:paragraph-properties fo:text-align="justify" fo:line-height="150%"/>
      <style:text-properties fo:hyphenate="false"/>
    </style:style>
    <style:style style:name="T8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42" style:parent-style-name="Normal" style:family="paragraph">
      <style:paragraph-properties fo:text-align="justify" fo:line-height="150%"/>
      <style:text-properties fo:hyphenate="false"/>
    </style:style>
    <style:style style:name="T8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5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55" style:parent-style-name="Normal" style:family="paragraph">
      <style:paragraph-properties style:contextual-spacing="true" fo:text-align="justify" fo:line-height="150%"/>
      <style:text-properties fo:hyphenate="false"/>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P86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9" style:parent-style-name="Normal" style:family="paragraph">
      <style:paragraph-properties fo:text-align="justify" fo:line-height="150%"/>
      <style:text-properties fo:hyphenate="false"/>
    </style:style>
    <style:style style:name="T8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2" style:parent-style-name="Normal" style:family="paragraph">
      <style:paragraph-properties fo:text-align="justify" fo:line-height="150%"/>
      <style:text-properties fo:hyphenate="false"/>
    </style:style>
    <style:style style:name="T883" style:parent-style-name="Fuentedepárrafopredeter." style:family="text">
      <style:text-properties style:font-name="Arial" style:font-name-asian="Times New Roman" style:font-name-complex="Arial" fo:color="#000000" fo:font-size="12pt" style:font-size-asian="12pt" style:font-size-complex="12pt"/>
    </style:style>
    <style:style style:name="T8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uentedepárrafopredeter." style:family="text">
      <style:text-properties style:font-name="Arial" style:font-name-asian="Times New Roman"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P8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9" style:parent-style-name="Normal" style:family="paragraph">
      <style:paragraph-properties fo:text-align="justify" fo:line-height="150%"/>
      <style:text-properties fo:hyphenate="false"/>
    </style:style>
    <style:style style:name="T8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color="#000000" fo:font-size="12pt" style:font-size-asian="12pt" style:font-size-complex="12pt"/>
    </style:style>
    <style:style style:name="T8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1"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902" style:parent-style-name="Normal" style:family="paragraph">
      <style:paragraph-properties fo:text-align="justify" fo:line-height="150%"/>
      <style:text-properties fo:hyphenate="false"/>
    </style:style>
    <style:style style:name="T903" style:parent-style-name="Fuentedepárrafopredeter." style:family="text">
      <style:text-properties style:font-name="Arial" style:font-name-asian="Times New Roman" style:font-name-complex="Arial" fo:color="#000000" fo:font-size="12pt" style:font-size-asian="12pt" style:font-size-complex="12pt"/>
    </style:style>
    <style:style style:name="T904" style:parent-style-name="Fuentedepárrafopredeter." style:family="text">
      <style:text-properties style:font-name="Arial" style:font-name-asian="Times New Roman" style:font-name-complex="Arial" fo:color="#000000" fo:font-size="12pt" style:font-size-asian="12pt" style:font-size-complex="12pt"/>
    </style:style>
    <style:style style:name="T905" style:parent-style-name="Fuentedepárrafopredeter." style:family="text">
      <style:text-properties style:font-name="Arial" style:font-name-asian="Times New Roman" style:font-name-complex="Arial" fo:color="#000000" fo:font-size="12pt" style:font-size-asian="12pt" style:font-size-complex="12pt"/>
    </style:style>
    <style:style style:name="T9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7" style:parent-style-name="Fuentedepárrafopredeter." style:family="text">
      <style:text-properties style:font-name="Arial" style:font-name-complex="Arial" fo:color="#000000" fo:font-size="12pt" style:font-size-asian="12pt" style:font-size-complex="12pt"/>
    </style:style>
    <style:style style:name="T908" style:parent-style-name="Fuentedepárrafopredeter." style:family="text">
      <style:text-properties style:font-name="Arial" style:font-name-complex="Arial" fo:color="#000000" fo:font-size="12pt" style:font-size-asian="12pt" style:font-size-complex="12pt"/>
    </style:style>
    <style:style style:name="T909" style:parent-style-name="Fuentedepárrafopredeter." style:family="text">
      <style:text-properties style:font-name="Arial" style:font-name-complex="Arial" fo:color="#000000" fo:font-size="12pt" style:font-size-asian="12pt" style:font-size-complex="12pt"/>
    </style:style>
    <style:style style:name="P91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11" style:parent-style-name="Normal" style:family="paragraph">
      <style:paragraph-properties fo:text-align="justify" fo:line-height="150%"/>
      <style:text-properties fo:hyphenate="false"/>
    </style:style>
    <style:style style:name="T9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style:font-name="Arial" style:font-name-complex="Arial" fo:color="#000000" fo:font-size="12pt" style:font-size-asian="12pt" style:font-size-complex="12pt"/>
    </style:style>
    <style:style style:name="T9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8" style:parent-style-name="Fuentedepárrafopredeter." style:family="text">
      <style:text-properties style:font-name="Arial" style:font-name-asian="Times New Roman" style:font-name-complex="Arial" fo:color="#000000" fo:font-size="12pt" style:font-size-asian="12pt" style:font-size-complex="12pt"/>
    </style:style>
    <style:style style:name="T9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0" style:parent-style-name="Fuentedepárrafopredeter." style:family="text">
      <style:text-properties style:font-name="Arial" style:font-name-asian="Times New Roman" style:font-name-complex="Arial" fo:color="#000000" fo:font-size="12pt" style:font-size-asian="12pt" style:font-size-complex="12pt"/>
    </style:style>
    <style:style style:name="T9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asian="Times New Roman" style:font-name-complex="Arial" fo:color="#000000" fo:font-size="12pt" style:font-size-asian="12pt" style:font-size-complex="12pt"/>
    </style:style>
    <style:style style:name="T9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6" style:parent-style-name="Fuentedepárrafopredeter." style:family="text">
      <style:text-properties style:font-name="Arial" style:font-name-asian="Times New Roman" style:font-name-complex="Arial" fo:color="#000000" fo:font-size="12pt" style:font-size-asian="12pt" style:font-size-complex="12pt"/>
    </style:style>
    <style:style style:name="P927"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28" style:parent-style-name="Normal" style:family="paragraph">
      <style:paragraph-properties fo:text-align="justify" fo:line-height="150%"/>
      <style:text-properties fo:hyphenate="false"/>
    </style:style>
    <style:style style:name="T929" style:parent-style-name="Fuentedepárrafopredeter." style:family="text">
      <style:text-properties style:font-name="Arial" style:font-name-asian="Times New Roman" style:font-name-complex="Arial" fo:color="#000000" fo:font-size="12pt" style:font-size-asian="12pt" style:font-size-complex="12pt"/>
    </style:style>
    <style:style style:name="T930" style:parent-style-name="Fuentedepárrafopredeter." style:family="text">
      <style:text-properties style:font-name="Arial" style:font-name-asian="Times New Roman" style:font-name-complex="Arial" fo:color="#000000" fo:font-size="12pt" style:font-size-asian="12pt" style:font-size-complex="12pt"/>
    </style:style>
    <style:style style:name="T931" style:parent-style-name="Fuentedepárrafopredeter." style:family="text">
      <style:text-properties style:font-name="Arial" style:font-name-asian="Times New Roman" style:font-name-complex="Arial" fo:color="#000000" fo:font-size="12pt" style:font-size-asian="12pt" style:font-size-complex="12pt"/>
    </style:style>
    <style:style style:name="T932" style:parent-style-name="Fuentedepárrafopredeter." style:family="text">
      <style:text-properties style:font-name="Arial" style:font-name-asian="Times New Roman" style:font-name-complex="Arial" fo:color="#000000" fo:font-size="12pt" style:font-size-asian="12pt" style:font-size-complex="12pt"/>
    </style:style>
    <style:style style:name="T9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4" style:parent-style-name="Fuentedepárrafopredeter." style:family="text">
      <style:text-properties style:font-name="Arial" style:font-name-asian="Times New Roman" style:font-name-complex="Arial" fo:color="#000000" fo:font-size="12pt" style:font-size-asian="12pt" style:font-size-complex="12pt"/>
    </style:style>
    <style:style style:name="T935" style:parent-style-name="Fuentedepárrafopredeter." style:family="text">
      <style:text-properties style:font-name="Arial" style:font-name-asian="MS Mincho"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939"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9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2" style:parent-style-name="Normal" style:family="paragraph">
      <style:paragraph-properties fo:text-align="justify" fo:line-height="150%"/>
      <style:text-properties fo:hyphenate="false"/>
    </style:style>
    <style:style style:name="T9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946"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947" style:parent-style-name="Normal" style:family="paragraph">
      <style:paragraph-properties fo:text-align="justify" fo:line-height="150%"/>
      <style:text-properties fo:hyphenate="false"/>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1" style:parent-style-name="Normal" style:family="paragraph">
      <style:paragraph-properties fo:text-align="justify" fo:line-height="150%"/>
      <style:text-properties fo:hyphenate="false"/>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P9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0" style:parent-style-name="Normal" style:family="paragraph">
      <style:paragraph-properties fo:text-align="justify" fo:line-height="150%"/>
      <style:text-properties fo:hyphenate="false"/>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P9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1" style:parent-style-name="Normal" style:family="paragraph">
      <style:paragraph-properties fo:text-align="justify" fo:line-height="150%"/>
      <style:text-properties fo:hyphenate="false"/>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P9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4" style:parent-style-name="Normal" style:family="paragraph">
      <style:paragraph-properties fo:text-align="justify" fo:line-height="150%"/>
      <style:text-properties fo:hyphenate="false"/>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4" style:parent-style-name="Normal" style:family="paragraph">
      <style:paragraph-properties fo:text-align="justify" fo:line-height="150%"/>
      <style:text-properties fo:hyphenate="false"/>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P1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5" style:parent-style-name="Normal" style:family="paragraph">
      <style:paragraph-properties fo:text-align="justify" fo:line-height="150%"/>
      <style:text-properties fo:hyphenate="false"/>
    </style:style>
    <style:style style:name="T1016" style:parent-style-name="Fuentedepárrafopredeter." style:family="text">
      <style:text-properties style:font-name="Arial" style:font-name-complex="Arial"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8" style:parent-style-name="Fuentedepárrafopredeter." style:family="text">
      <style:text-properties style:font-name="Arial" style:font-name-complex="Arial" fo:color="#000000" fo:font-size="12pt" style:font-size-asian="12pt" style:font-size-complex="12pt"/>
    </style:style>
    <style:style style:name="P10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3" style:parent-style-name="Normal" style:family="paragraph">
      <style:paragraph-properties fo:text-align="justify" fo:line-height="150%"/>
      <style:text-properties fo:hyphenate="false"/>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color="#000000" fo:font-size="12pt" style:font-size-asian="12pt" style:font-size-complex="12pt"/>
    </style:style>
    <style:style style:name="P10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1" style:parent-style-name="Normal" style:family="paragraph">
      <style:paragraph-properties fo:text-align="justify" fo:line-height="150%"/>
      <style:text-properties fo:hyphenate="false"/>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P10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2" style:parent-style-name="Normal" style:family="paragraph">
      <style:paragraph-properties fo:text-align="justify" fo:line-height="150%"/>
      <style:text-properties fo:hyphenate="false"/>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style:style>
    <style:style style:name="P10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7" style:parent-style-name="Normal" style:family="paragraph">
      <style:paragraph-properties fo:text-align="justify" fo:line-height="150%"/>
      <style:text-properties fo:hyphenate="false"/>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P10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6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3" style:parent-style-name="Normal" style:family="paragraph">
      <style:paragraph-properties fo:text-align="justify" fo:line-height="150%"/>
      <style:text-properties fo:hyphenate="false"/>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color="#000000" fo:font-size="12pt" style:font-size-asian="12pt" style:font-size-complex="12pt"/>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P10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28" style:parent-style-name="Fuentedepárrafopredeter." style:family="text">
      <style:text-properties style:font-name="Arial" style:font-name-complex="Arial" fo:color="#000000" fo:font-size="12pt" style:font-size-asian="12pt" style:font-size-complex="12pt"/>
    </style:style>
    <style:style style:name="T1129" style:parent-style-name="Fuentedepárrafopredeter." style:family="text">
      <style:text-properties style:font-name="Arial" style:font-name-complex="Arial" style:font-weight-complex="bold"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color="#000000" fo:font-size="12pt" style:font-size-asian="12pt" style:font-size-complex="12pt"/>
    </style:style>
    <style:style style:name="P113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3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5" style:parent-style-name="Fuentedepárrafopredeter." style:family="text">
      <style:text-properties style:font-name="Arial" style:font-name-complex="Arial" style:font-weight-complex="bold"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P11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P1141"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142" style:parent-style-name="Normal" style:family="paragraph">
      <style:paragraph-properties fo:text-align="justify" fo:line-height="150%"/>
      <style:text-properties fo:hyphenate="false"/>
    </style:style>
    <style:style style:name="T1143" style:parent-style-name="Fuentedepárrafopredeter." style:family="text">
      <style:text-properties style:font-name="Arial" style:font-name-complex="Arial" style:font-weight-complex="bold" fo:color="#000000" fo:font-size="12pt" style:font-size-asian="12pt" style:font-size-complex="12pt"/>
    </style:style>
    <style:style style:name="T1144" style:parent-style-name="Fuentedepárrafopredeter." style:family="text">
      <style:text-properties style:font-name="Arial" style:font-name-complex="Arial" style:font-weight-complex="bold" fo:color="#000000" fo:font-size="12pt" style:font-size-asian="12pt" style:font-size-complex="12pt"/>
    </style:style>
    <style:style style:name="T1145" style:parent-style-name="Fuentedepárrafopredeter." style:family="text">
      <style:text-properties style:font-name="Arial" style:font-name-complex="Arial" style:font-weight-complex="bold" fo:color="#000000" fo:font-size="12pt" style:font-size-asian="12pt" style:font-size-complex="12pt"/>
    </style:style>
    <style:style style:name="T11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style:font-weight-complex="bold"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T1167" style:parent-style-name="Fuentedepárrafopredeter." style:family="text">
      <style:text-properties style:font-name="Arial" style:font-name-complex="Arial" fo:color="#000000" fo:font-size="12pt" style:font-size-asian="12pt" style:font-size-complex="12pt"/>
    </style:style>
    <style:style style:name="P116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6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7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P117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00000" fo:font-size="12pt" style:font-size-asian="12pt" style:font-size-complex="12pt"/>
    </style:style>
    <style:style style:name="P11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5" style:parent-style-name="Normal" style:family="paragraph">
      <style:paragraph-properties fo:text-align="justify" fo:line-height="150%"/>
      <style:text-properties fo:hyphenate="false"/>
    </style:style>
    <style:style style:name="T1186" style:parent-style-name="Fuentedepárrafopredeter." style:family="text">
      <style:text-properties style:font-name="Arial" style:font-name-complex="Arial" style:font-weight-complex="bold" fo:color="#000000" fo:font-size="12pt" style:font-size-asian="12pt" style:font-size-complex="12pt"/>
    </style:style>
    <style:style style:name="T1187" style:parent-style-name="Fuentedepárrafopredeter." style:family="text">
      <style:text-properties style:font-name="Arial" style:font-name-complex="Arial" style:font-weight-complex="bold" fo:color="#000000" fo:font-size="12pt" style:font-size-asian="12pt" style:font-size-complex="12pt"/>
    </style:style>
    <style:style style:name="T1188" style:parent-style-name="Fuentedepárrafopredeter." style:family="text">
      <style:text-properties style:font-name="Arial" style:font-name-complex="Arial" style:font-weight-complex="bold" fo:color="#000000" fo:font-size="12pt" style:font-size-asian="12pt" style:font-size-complex="12pt"/>
    </style:style>
    <style:style style:name="T1189" style:parent-style-name="Fuentedepárrafopredeter." style:family="text">
      <style:text-properties style:font-name="Arial" style:font-name-complex="Arial" style:font-weight-complex="bold" fo:color="#000000" fo:font-size="12pt" style:font-size-asian="12pt" style:font-size-complex="12pt"/>
    </style:style>
    <style:style style:name="T1190" style:parent-style-name="Fuentedepárrafopredeter." style:family="text">
      <style:text-properties style:font-name="Arial" style:font-name-complex="Arial" style:font-weight-complex="bold"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style:style style:name="T11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5" style:parent-style-name="Fuentedepárrafopredeter." style:family="text">
      <style:text-properties style:font-name="Arial" style:font-name-complex="Arial" style:font-weight-complex="bold" fo:color="#000000" fo:font-size="12pt" style:font-size-asian="12pt" style:font-size-complex="12pt"/>
    </style:style>
    <style:style style:name="P11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9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09" style:parent-style-name="Fuentedepárrafopredeter." style:family="text">
      <style:text-properties style:font-name="Arial" style:font-name-complex="Arial" fo:color="#000000" fo:font-size="12pt" style:font-size-asian="12pt" style:font-size-complex="12pt"/>
    </style:style>
    <style:style style:name="T1210" style:parent-style-name="Fuentedepárrafopredeter." style:family="text">
      <style:text-properties style:font-name="Arial" style:font-name-complex="Arial" style:font-weight-complex="bold" fo:color="#000000" fo:font-size="12pt" style:font-size-asian="12pt" style:font-size-complex="12pt"/>
    </style:style>
    <style:style style:name="T1211" style:parent-style-name="Fuentedepárrafopredeter." style:family="text">
      <style:text-properties style:font-name="Arial" style:font-name-complex="Arial" fo:color="#000000" fo:font-size="12pt" style:font-size-asian="12pt" style:font-size-complex="12pt"/>
    </style:style>
    <style:style style:name="T1212" style:parent-style-name="Fuentedepárrafopredeter." style:family="text">
      <style:text-properties style:font-name="Arial" style:font-name-complex="Arial" fo:color="#000000" fo:font-size="12pt" style:font-size-asian="12pt" style:font-size-complex="12pt"/>
    </style:style>
    <style:style style:name="P121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1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1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complex="Arial" fo:color="#000000" fo:font-size="12pt" style:font-size-asian="12pt" style:font-size-complex="12pt"/>
    </style:style>
    <style:style style:name="P12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0" style:parent-style-name="Fuentedepárrafopredeter." style:family="text">
      <style:text-properties style:font-name="Arial" style:font-name-complex="Arial" fo:color="#000000" fo:font-size="12pt" style:font-size-asian="12pt" style:font-size-complex="12pt"/>
    </style:style>
    <style:style style:name="T1221" style:parent-style-name="Fuentedepárrafopredeter." style:family="text">
      <style:text-properties style:font-name="Arial" style:font-name-complex="Arial" fo:color="#000000" fo:font-size="12pt" style:font-size-asian="12pt" style:font-size-complex="12pt"/>
    </style:style>
    <style:style style:name="P12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23" style:parent-style-name="Normal" style:family="paragraph">
      <style:paragraph-properties fo:text-align="justify" fo:line-height="150%"/>
      <style:text-properties fo:hyphenate="false"/>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T1226" style:parent-style-name="Fuentedepárrafopredeter." style:family="text">
      <style:text-properties style:font-name="Arial" style:font-name-complex="Arial" style:font-weight-complex="bold" fo:color="#000000" fo:font-size="12pt" style:font-size-asian="12pt" style:font-size-complex="12pt"/>
    </style:style>
    <style:style style:name="T1227" style:parent-style-name="Fuentedepárrafopredeter." style:family="text">
      <style:text-properties style:font-name="Arial" style:font-name-complex="Arial" style:font-weight-complex="bold" fo:color="#000000" fo:font-size="12pt" style:font-size-asian="12pt" style:font-size-complex="12pt"/>
    </style:style>
    <style:style style:name="T1228" style:parent-style-name="Fuentedepárrafopredeter." style:family="text">
      <style:text-properties style:font-name="Arial" style:font-name-complex="Arial" style:font-weight-complex="bold" fo:color="#000000" fo:font-size="12pt" style:font-size-asian="12pt" style:font-size-complex="12pt"/>
    </style:style>
    <style:style style:name="T1229" style:parent-style-name="Fuentedepárrafopredeter." style:family="text">
      <style:text-properties style:font-name="Arial" style:font-name-complex="Arial" style:font-weight-complex="bold" fo:color="#000000" fo:font-size="12pt" style:font-size-asian="12pt" style:font-size-complex="12pt"/>
    </style:style>
    <style:style style:name="T1230" style:parent-style-name="Fuentedepárrafopredeter." style:family="text">
      <style:text-properties style:font-name="Arial" style:font-name-complex="Arial" style:font-weight-complex="bold" fo:color="#000000" fo:font-size="12pt" style:font-size-asian="12pt" style:font-size-complex="12pt"/>
    </style:style>
    <style:style style:name="T12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2" style:parent-style-name="Fuentedepárrafopredeter." style:family="text">
      <style:text-properties style:font-name="Arial" style:font-name-complex="Arial" style:font-weight-complex="bold" fo:color="#000000" fo:font-size="12pt" style:font-size-asian="12pt" style:font-size-complex="12pt"/>
    </style:style>
    <style:style style:name="T1233" style:parent-style-name="Fuentedepárrafopredeter." style:family="text">
      <style:text-properties style:font-name="Arial" style:font-name-complex="Arial" style:font-weight-complex="bold" fo:color="#000000" fo:font-size="12pt" style:font-size-asian="12pt" style:font-size-complex="12pt"/>
    </style:style>
    <style:style style:name="P12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3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40" style:parent-style-name="Normal" style:family="paragraph">
      <style:paragraph-properties fo:text-align="justify" fo:line-height="150%"/>
      <style:text-properties fo:hyphenate="false"/>
    </style:style>
    <style:style style:name="T1241" style:parent-style-name="Fuentedepárrafopredeter." style:family="text">
      <style:text-properties style:font-name="Arial" style:font-name-complex="Arial" style:font-weight-complex="bold" fo:color="#000000" fo:font-size="12pt" style:font-size-asian="12pt" style:font-size-complex="12pt"/>
    </style:style>
    <style:style style:name="T1242" style:parent-style-name="Fuentedepárrafopredeter." style:family="text">
      <style:text-properties style:font-name="Arial" style:font-name-complex="Arial" style:font-weight-complex="bold" fo:color="#000000" fo:font-size="12pt" style:font-size-asian="12pt" style:font-size-complex="12pt"/>
    </style:style>
    <style:style style:name="T1243" style:parent-style-name="Fuentedepárrafopredeter." style:family="text">
      <style:text-properties style:font-name="Arial" style:font-name-complex="Arial" style:font-weight-complex="bold" fo:color="#000000" fo:font-size="12pt" style:font-size-asian="12pt" style:font-size-complex="12pt"/>
    </style:style>
    <style:style style:name="T1244" style:parent-style-name="Fuentedepárrafopredeter." style:family="text">
      <style:text-properties style:font-name="Arial" style:font-name-complex="Arial" fo:color="#000000"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6" style:parent-style-name="Fuentedepárrafopredeter." style:family="text">
      <style:text-properties style:font-name="Arial" style:font-name-complex="Arial" style:font-weight-complex="bold" fo:color="#000000" fo:font-size="12pt" style:font-size-asian="12pt" style:font-size-complex="12pt"/>
    </style:style>
    <style:style style:name="T1247" style:parent-style-name="Fuentedepárrafopredeter." style:family="text">
      <style:text-properties style:font-name="Arial" style:font-name-complex="Arial" style:font-weight-complex="bold" fo:color="#000000" fo:font-size="12pt" style:font-size-asian="12pt" style:font-size-complex="12pt"/>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25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1253" style:parent-style-name="Normal" style:family="paragraph">
      <style:paragraph-properties fo:text-align="justify" fo:line-height="150%"/>
      <style:text-properties fo:hyphenate="false"/>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7" style:parent-style-name="Fuentedepárrafopredeter." style:family="text">
      <style:text-properties style:font-name="Arial" style:font-name-complex="Arial" fo:color="#000000" fo:font-size="12pt" style:font-size-asian="12pt" style:font-size-complex="12pt"/>
    </style:style>
    <style:style style:name="T1258" style:parent-style-name="Fuentedepárrafopredeter." style:family="text">
      <style:text-properties style:font-name="Arial" style:font-name-complex="Arial" fo:color="#000000" fo:font-size="12pt" style:font-size-asian="12pt" style:font-size-complex="12pt"/>
    </style:style>
    <style:style style:name="T1259" style:parent-style-name="Fuentedepárrafopredeter." style:family="text">
      <style:text-properties style:font-name="Arial" style:font-name-complex="Arial" fo:color="#000000" fo:font-size="12pt" style:font-size-asian="12pt" style:font-size-complex="12pt"/>
    </style:style>
    <style:style style:name="T1260" style:parent-style-name="Fuentedepárrafopredeter." style:family="text">
      <style:text-properties style:font-name="Arial" style:font-name-complex="Arial" fo:color="#000000" fo:font-size="12pt" style:font-size-asian="12pt" style:font-size-complex="12pt"/>
    </style:style>
    <style:style style:name="T1261" style:parent-style-name="Fuentedepárrafopredeter." style:family="text">
      <style:text-properties style:font-name="Arial" style:font-name-complex="Arial" fo:color="#000000" fo:font-size="12pt" style:font-size-asian="12pt" style:font-size-complex="12pt"/>
    </style:style>
    <style:style style:name="T1262" style:parent-style-name="Fuentedepárrafopredeter." style:family="text">
      <style:text-properties style:font-name="Arial" style:font-name-complex="Arial" fo:color="#000000" fo:font-size="12pt" style:font-size-asian="12pt" style:font-size-complex="12pt"/>
    </style:style>
    <style:style style:name="T1263" style:parent-style-name="Fuentedepárrafopredeter." style:family="text">
      <style:text-properties style:font-name="Arial" style:font-name-complex="Arial" fo:color="#000000" fo:font-size="12pt" style:font-size-asian="12pt" style:font-size-complex="12pt"/>
    </style:style>
    <style:style style:name="T1264" style:parent-style-name="Fuentedepárrafopredeter." style:family="text">
      <style:text-properties style:font-name="Arial" style:font-name-complex="Arial" fo:color="#000000" fo:font-size="12pt" style:font-size-asian="12pt" style:font-size-complex="12pt"/>
    </style:style>
    <style:style style:name="T1265" style:parent-style-name="Fuentedepárrafopredeter." style:family="text">
      <style:text-properties style:font-name="Arial" style:font-name-complex="Arial" fo:color="#000000"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T1267" style:parent-style-name="Fuentedepárrafopredeter." style:family="text">
      <style:text-properties style:font-name="Arial" style:font-name-complex="Arial" fo:color="#000000"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style:style>
    <style:style style:name="T1269" style:parent-style-name="Fuentedepárrafopredeter." style:family="text">
      <style:text-properties style:font-name="Arial" style:font-name-complex="Arial" fo:color="#000000" fo:font-size="12pt" style:font-size-asian="12pt" style:font-size-complex="12pt"/>
    </style:style>
    <style:style style:name="T1270" style:parent-style-name="Fuentedepárrafopredeter." style:family="text">
      <style:text-properties style:font-name="Arial" style:font-name-complex="Arial" fo:color="#000000" fo:font-size="12pt" style:font-size-asian="12pt" style:font-size-complex="12pt"/>
    </style:style>
    <style:style style:name="T1271" style:parent-style-name="Fuentedepárrafopredeter." style:family="text">
      <style:text-properties style:font-name="Arial" style:font-name-complex="Arial" fo:color="#000000" fo:font-size="12pt" style:font-size-asian="12pt" style:font-size-complex="12pt"/>
    </style:style>
    <style:style style:name="T1272" style:parent-style-name="Fuentedepárrafopredeter." style:family="text">
      <style:text-properties style:font-name="Arial" style:font-name-complex="Arial" fo:color="#000000" fo:font-size="12pt" style:font-size-asian="12pt" style:font-size-complex="12pt"/>
    </style:style>
    <style:style style:name="T1273" style:parent-style-name="Fuentedepárrafopredeter." style:family="text">
      <style:text-properties style:font-name="Arial" style:font-name-complex="Arial" style:font-weight-complex="bold" fo:color="#000000" fo:font-size="12pt" style:font-size-asian="12pt" style:font-size-complex="12pt"/>
    </style:style>
    <style:style style:name="P1274"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fo:hyphenate="false"/>
    </style:style>
    <style:style style:name="P1275" style:parent-style-name="Normal" style:family="paragraph">
      <style:paragraph-properties fo:text-align="justify" fo:line-height="150%"/>
      <style:text-properties fo:hyphenate="false"/>
    </style:style>
    <style:style style:name="T1276" style:parent-style-name="Fuentedepárrafopredeter." style:family="text">
      <style:text-properties style:font-name="Arial" style:font-name-complex="Arial" style:font-weight-complex="bold" fo:color="#000000" fo:font-size="12pt" style:font-size-asian="12pt" style:font-size-complex="12pt"/>
    </style:style>
    <style:style style:name="T1277" style:parent-style-name="Fuentedepárrafopredeter." style:family="text">
      <style:text-properties style:font-name="Arial" style:font-name-complex="Arial" fo:color="#000000" fo:font-size="12pt" style:font-size-asian="12pt" style:font-size-complex="12pt"/>
    </style:style>
    <style:style style:name="T1278" style:parent-style-name="Fuentedepárrafopredeter." style:family="text">
      <style:text-properties style:font-name="Arial" style:font-name-complex="Arial" style:font-weight-complex="bold" fo:color="#000000" fo:font-size="12pt" style:font-size-asian="12pt" style:font-size-complex="12pt"/>
    </style:style>
    <style:style style:name="T1279" style:parent-style-name="Fuentedepárrafopredeter." style:family="text">
      <style:text-properties style:font-name="Arial" style:font-name-complex="Arial" fo:color="#000000" fo:font-size="12pt" style:font-size-asian="12pt" style:font-size-complex="12pt"/>
    </style:style>
    <style:style style:name="T1280" style:parent-style-name="Fuentedepárrafopredeter." style:family="text">
      <style:text-properties style:font-name="Arial" style:font-name-complex="Arial" style:font-weight-complex="bold" fo:color="#000000" fo:font-size="12pt" style:font-size-asian="12pt" style:font-size-complex="12pt"/>
    </style:style>
    <style:style style:name="P12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9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92" style:parent-style-name="Fuentedepárrafopredeter." style:family="text">
      <style:text-properties style:font-name="Arial" style:font-name-complex="Arial" fo:color="#000000" fo:font-size="12pt" style:font-size-asian="12pt" style:font-size-complex="12pt"/>
    </style:style>
    <style:style style:name="T1293" style:parent-style-name="Fuentedepárrafopredeter." style:family="text">
      <style:text-properties style:font-name="Arial" style:font-name-complex="Arial" style:font-weight-complex="bold" fo:color="#000000"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P129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9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9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99" style:parent-style-name="Fuentedepárrafopredeter." style:family="text">
      <style:text-properties style:font-name="Arial" style:font-name-complex="Arial" style:font-weight-complex="bold" fo:color="#000000" fo:font-size="12pt" style:font-size-asian="12pt" style:font-size-complex="12pt"/>
    </style:style>
    <style:style style:name="T1300" style:parent-style-name="Fuentedepárrafopredeter." style:family="text">
      <style:text-properties style:font-name="Arial" style:font-name-complex="Arial" fo:color="#000000" fo:font-size="12pt" style:font-size-asian="12pt" style:font-size-complex="12pt"/>
    </style:style>
    <style:style style:name="T1301" style:parent-style-name="Fuentedepárrafopredeter." style:family="text">
      <style:text-properties style:font-name="Arial" style:font-name-complex="Arial" fo:color="#000000" fo:font-size="12pt" style:font-size-asian="12pt" style:font-size-complex="12pt"/>
    </style:style>
    <style:style style:name="P130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03" style:parent-style-name="Fuentedepárrafopredeter." style:family="text">
      <style:text-properties style:font-name="Arial" style:font-name-complex="Arial" fo:color="#000000" fo:font-size="12pt" style:font-size-asian="12pt" style:font-size-complex="12pt"/>
    </style:style>
    <style:style style:name="T1304" style:parent-style-name="Fuentedepárrafopredeter." style:family="text">
      <style:text-properties style:font-name="Arial" style:font-name-complex="Arial" fo:color="#000000" fo:font-size="12pt" style:font-size-asian="12pt" style:font-size-complex="12pt"/>
    </style:style>
    <style:style style:name="P130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06" style:parent-style-name="Normal" style:family="paragraph">
      <style:paragraph-properties fo:text-align="justify" fo:line-height="150%"/>
      <style:text-properties fo:hyphenate="false"/>
    </style:style>
    <style:style style:name="T1307" style:parent-style-name="Fuentedepárrafopredeter." style:family="text">
      <style:text-properties style:font-name="Arial" style:font-name-complex="Arial" fo:color="#000000" fo:font-size="12pt" style:font-size-asian="12pt" style:font-size-complex="12pt"/>
    </style:style>
    <style:style style:name="T1308" style:parent-style-name="Fuentedepárrafopredeter." style:family="text">
      <style:text-properties style:font-name="Arial" style:font-name-complex="Arial" fo:color="#000000" fo:font-size="12pt" style:font-size-asian="12pt" style:font-size-complex="12pt"/>
    </style:style>
    <style:style style:name="T1309" style:parent-style-name="Fuentedepárrafopredeter." style:family="text">
      <style:text-properties style:font-name="Arial" style:font-name-complex="Arial" fo:color="#000000" fo:font-size="12pt" style:font-size-asian="12pt" style:font-size-complex="12pt"/>
    </style:style>
    <style:style style:name="T1310" style:parent-style-name="Fuentedepárrafopredeter." style:family="text">
      <style:text-properties style:font-name="Arial" style:font-name-complex="Arial" fo:color="#000000" fo:font-size="12pt" style:font-size-asian="12pt" style:font-size-complex="12pt"/>
    </style:style>
    <style:style style:name="T1311" style:parent-style-name="Fuentedepárrafopredeter." style:family="text">
      <style:text-properties style:font-name="Arial" style:font-name-complex="Arial" style:font-weight-complex="bold" fo:color="#000000" fo:font-size="12pt" style:font-size-asian="12pt" style:font-size-complex="12pt"/>
    </style:style>
    <style:style style:name="T1312" style:parent-style-name="Fuentedepárrafopredeter." style:family="text">
      <style:text-properties style:font-name="Arial" style:font-name-complex="Arial" style:font-weight-complex="bold" fo:color="#000000" fo:font-size="12pt" style:font-size-asian="12pt" style:font-size-complex="12pt"/>
    </style:style>
    <style:style style:name="T1313" style:parent-style-name="Fuentedepárrafopredeter." style:family="text">
      <style:text-properties style:font-name="Arial" style:font-name-complex="Arial" style:font-weight-complex="bold" fo:color="#000000" fo:font-size="12pt" style:font-size-asian="12pt" style:font-size-complex="12pt"/>
    </style:style>
    <style:style style:name="P13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15" style:parent-style-name="Normal" style:family="paragraph">
      <style:paragraph-properties fo:text-align="justify" fo:line-height="150%"/>
      <style:text-properties fo:hyphenate="false"/>
    </style:style>
    <style:style style:name="T1316" style:parent-style-name="Fuentedepárrafopredeter." style:family="text">
      <style:text-properties style:font-name="Arial" style:font-name-complex="Arial" style:font-weight-complex="bold" fo:color="#000000" fo:font-size="12pt" style:font-size-asian="12pt" style:font-size-complex="12pt"/>
    </style:style>
    <style:style style:name="P13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2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2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29" style:parent-style-name="Normal" style:family="paragraph">
      <style:paragraph-properties style:contextual-spacing="true" fo:text-align="justify" fo:line-height="150%"/>
      <style:text-properties fo:hyphenate="false"/>
    </style:style>
    <style:style style:name="T1330" style:parent-style-name="Fuentedepárrafopredeter." style:family="text">
      <style:text-properties style:font-name="Arial" style:font-name-complex="Arial" style:font-weight-complex="bold" fo:color="#000000" fo:font-size="12pt" style:font-size-asian="12pt" style:font-size-complex="12pt"/>
    </style:style>
    <style:style style:name="T133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32" style:parent-style-name="Fuentedepárrafopredeter." style:family="text">
      <style:text-properties style:font-name="Arial" style:font-name-complex="Arial" style:font-weight-complex="bold" fo:color="#000000" fo:font-size="12pt" style:font-size-asian="12pt" style:font-size-complex="12pt"/>
    </style:style>
    <style:style style:name="T133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34" style:parent-style-name="Fuentedepárrafopredeter." style:family="text">
      <style:text-properties style:font-name="Arial" style:font-name-complex="Arial" style:font-weight-complex="bold" fo:color="#000000" fo:font-size="12pt" style:font-size-asian="12pt" style:font-size-complex="12pt"/>
    </style:style>
    <style:style style:name="T1335" style:parent-style-name="Fuentedepárrafopredeter." style:family="text">
      <style:text-properties style:font-name="Arial" style:font-name-complex="Arial" style:font-weight-complex="bold" fo:color="#000000" fo:font-size="12pt" style:font-size-asian="12pt" style:font-size-complex="12pt"/>
    </style:style>
    <style:style style:name="T13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3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46" style:parent-style-name="Fuentedepárrafopredeter." style:family="text">
      <style:text-properties style:font-name="Arial" style:font-name-complex="Arial" style:font-weight-complex="bold" fo:color="#000000" fo:font-size="12pt" style:font-size-asian="12pt" style:font-size-complex="12pt"/>
    </style:style>
    <style:style style:name="T13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0" style:parent-style-name="Fuentedepárrafopredeter." style:family="text">
      <style:text-properties style:font-name="Arial" style:font-name-complex="Arial" style:font-weight-complex="bold" fo:color="#000000" fo:font-size="12pt" style:font-size-asian="12pt" style:font-size-complex="12pt"/>
    </style:style>
    <style:style style:name="T135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SESIÓN ORDINARIA DEL AÑO 2024<text:s/>DEL INSTITUTO ESTATAL DE TRANSPARENCIA, ACCESO A LA INFORMACIÓN Y PROTECCIÓN DE DATOS PERSONALES, DE FECHA<text:s/>31<text:s/>DE<text:s/>MAYO<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 de la Ley de Transparencia y Acceso a la Información<text:s/>Pública<text:s/>del Estado de Nuevo León, así como los diversos 14, 16, fracción II<text:s/>(segunda), y 17 del Reglamento Interior de este Instituto, y en términos de la Convocatoria respectiva, la presente sesión ordinaria se llevará a cabo de<text:s/>forma<text:s/>virtual.</text:p>
      <text:p text:style-name="P14"/>
      <text:p text:style-name="P15">Saludo a la distancia a mis compañeras y compañeros integrantes del Pleno, así como al Secretario Técnico de este Organismo, quienes nos encontramos transmitiendo en vivo a través de<text:s/>la<text:s/>plataforma tecnológica para llevar a cabo la presente sesión ordinaria.<text:s/></text:p>
      <text:p text:style-name="P16"/>
      <text:p text:style-name="P17">Siendo las<text:s/>13:09<text:s/>trece horas con<text:s/>nueve<text:s/>minutos<text:s/>del día 31-treinta y uno de mayo del año 2024-dos mil veinticuatro, damos inicio a la Vigésima Sesión Ordinaria de<text:s/>este<text:s/>Pleno, para lo cual le solicito al Secretario Técnico realice el pase de lista, registro de asistencia y verificación del quórum legal.</text:p>
      <text:p text:style-name="P18"/>
      <text:p text:style-name="P19">Secretario Técnico del Pleno Héctor Ríos Salinas.<text:s/></text:p>
      <text:p text:style-name="P20"/>
      <text:p text:style-name="P21">Claro que si<text:s/><text:bookmark-start text:name="_Hlk159511083"/>Consejera Presidenta<text:s/><text:bookmark-end text:name="_Hlk159511083"/>con<text:s/>muchísimo<text:s/>gusto.<text:s/>Integrantes de<text:s/>este<text:s/>Pleno<text:s/>muy buenas tardes<text:s/>tengan todas y todos ustedes. Conforme a la instrucción de la Consejera Presidenta,<text:s/>procedo a<text:s/>realizar el pase de lista de asistencia,<text:s/>el<text:s/>registro y verificación del<text:s/>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Encargado de despacho</text:span><text:span text:style-name="T42">,</text:span><text:span text:style-name="T43"><text:s/></text:span><text:span text:style-name="T44">Lic.<text:s/></text:span><text:span text:style-name="T45">Bernardo Sierra.<text:s/></text:span><text:span text:style-name="T46">*Presente</text:span></text:p>
        </text:list-item>
        <text:list-item>
          <text:p text:style-name="P47"><text:span text:style-name="T48">Consejera Presidenta, Brenda Lizeth González.<text:s/></text:span><text:span text:style-name="T49">*Presente</text:span></text:p>
        </text:list-item>
      </text:list>
      <text:p text:style-name="P50"/>
      <text:soft-page-break/>
      <text:p text:style-name="P51">Gracias. Informo<text:s/>que se cuenta con la participación en esta sesión de<text:s/>la<text:s/>Consejera<text:s/>Presidenta, así como de<text:s/>los<text:s/>demás integrantes de<text:s/>este<text:s/>Pleno.</text:p>
      <text:p text:style-name="P52"/>
      <text:p text:style-name="P53"><text:bookmark-start text:name="_Hlk155870339"/>Adelante Consejera Presidenta por favor.</text:p>
      <text:p text:style-name="P54"><text:bookmark-end text:name="_Hlk155870339"/></text:p>
      <text:p text:style-name="P55">Consejera<text:s/>Presidenta<text:s/>Brenda Lizeth González Lara.</text:p>
      <text:p text:style-name="P56"><text:span text:style-name="T57"><text:s/></text:span></text:p>
      <text:p text:style-name="P58">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9"/>
      <text:p text:style-name="P60"><text:span text:style-name="T61">El siguiente punto es el relativo a la<text:s/></text:span><text:span text:style-name="T62">lectura y aprobación del Orden del Día</text:span><text:span text:style-name="T63">, por lo cual<text:s/></text:span><text:span text:style-name="T64">solicito</text:span><text:span text:style-name="T65"><text:s/>al Secretario Técnico dé lectura a dicho proyecto y lo someta a la consideración del Pleno.</text:span></text:p>
      <text:p text:style-name="P66"/>
      <text:p text:style-name="P67">Secretario Técnico del Pleno Héctor Ríos Salinas.<text:s/></text:p>
      <text:p text:style-name="P68"/>
      <text:p text:style-name="P69">Claro que si<text:s/>Consejera Presidenta. A continuación, me voy a permitir dar lectura al proyecto del orden del día que ha sido propuesto para celebrar los trabajos correspondientes a esta<text:s/>vigésima<text:s/>sesión ordinaria del<text:s/>Pleno:</text:p>
      <text:p text:style-name="P70"/>
      <text:p text:style-name="P71"><text:bookmark-start text:name="_Hlk34810393"/><text:span text:style-name="T72">I.-<text:s/></text:span><text:span text:style-name="T73">Pase de lista, registro de asistencia y verificación del quórum legal</text:span><text:span text:style-name="T74">;</text:span></text:p>
      <text:p text:style-name="P75"/>
      <text:p text:style-name="P76"><text:span text:style-name="T77">II.-<text:s/></text:span><text:span text:style-name="T78">Declaración de quórum legal</text:span><text:span text:style-name="T79">;</text:span></text:p>
      <text:p text:style-name="P80"/>
      <text:p text:style-name="P81">III.-<text:s/>Declaración de instalación de la sesión;</text:p>
      <text:p text:style-name="P82"/>
      <text:p text:style-name="P83">IV.-<text:s/>Lectura y aprobación del orden del día;</text:p>
      <text:p text:style-name="P84"/>
      <text:p text:style-name="P85"><text:span text:style-name="T86">V.-<text:s/></text:span><text:span text:style-name="T87">Lectura y aprobación, en su caso,<text:s/></text:span><text:span text:style-name="T88">del acta de la<text:s/></text:span><text:span text:style-name="T89">décim</text:span><text:span text:style-name="T90">a<text:s/></text:span><text:span text:style-name="T91">noven</text:span><text:span text:style-name="T92">a<text:s/></text:span><text:span text:style-name="T93">sesión ordinaria del Pleno, celebrada en fecha<text:s/></text:span><text:span text:style-name="T94">22</text:span><text:span text:style-name="T95"><text:s/>de<text:s/></text:span><text:span text:style-name="T96">mayo</text:span><text:span text:style-name="T97"><text:s/>de</text:span><text:span text:style-name="T98"><text:s/>la presente anualidad</text:span><text:span text:style-name="T99">.</text:span></text:p>
      <text:p text:style-name="P100"/>
      <text:p text:style-name="P101">VI.-<text:s/>Asuntos específicos a tratar:<text:s/></text:p>
      <text:p text:style-name="P102"/>
      <text:p text:style-name="P103">Apartado único.<text:s/>–<text:s/>Es la presentación, discusión y, en su caso, aprobación de los proyectos de resolución y de acuerdo que presentan<text:s/>las y<text:s/>los integrantes de<text:s/>este<text:s/>Pleno:</text:p>
      <text:p text:style-name="P104"/>
      <text:soft-page-break/>
      <text:p text:style-name="P105">Del numeral<text:s/>1 al<text:s/>48.-<text:s/>Corresponde a la presentación de los proyectos de resolución y de acuerdo los cuales fueron previamente circulados.</text:p>
      <text:p text:style-name="P106"/>
      <text:p text:style-name="P107">Numeral<text:s/>49.-<text:s/>Es el<text:s/>Acuerdo por el cual se aprueba la verificación del cuarto trimestre del ejercicio 2023 de las obligaciones de transparencia contenidas en los artículos 95 a 108 de la Ley de Transparencia y Acceso a la Información Pública del Estado de Nuevo León.</text:p>
      <text:p text:style-name="P108"/>
      <text:p text:style-name="P109">Numeral<text:s/>50.- Propuesta y, en caso, aprobación para celebrar Convenio General de Colaboración con la Asociación Noreste de Archivos.</text:p>
      <text:p text:style-name="P110"/>
      <text:p text:style-name="P111">VII.-<text:s/>Asuntos generales: <text:s/></text:p>
      <text:p text:style-name="P112"/>
      <text:p text:style-name="P113">VIII.-<text:s/>Fecha y hora para la próxima sesión; y</text:p>
      <text:p text:style-name="P114"/>
      <text:p text:style-name="P115">IX.-<text:s/>Clausura de<text:s/>esta<text:s/>sesión.<text:bookmark-end text:name="_Hlk34810393"/></text:p>
      <text:p text:style-name="P116"/>
      <text:p text:style-name="P117">Por lo que, una vez expuesto el proyecto del Orden del Día, les pregunto a ustedes<text:s/>integrantes del Pleno, si alguien tiene algún comentario u observación respecto al mismo.</text:p>
      <text:p text:style-name="P118"/>
      <text:p text:style-name="P119">Esta solicitando el uso del apalabra la Consejera Presidenta, así como la Consejera Dra. María de los Ángeles Guzmán.</text:p>
      <text:p text:style-name="P120"/>
      <text:p text:style-name="P121">En primer orden se le concede el uso de la palabra a la Consejera Presidenta, adelante Consejera por favor.</text:p>
      <text:p text:style-name="P122"/>
      <text:p text:style-name="P123"><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24"><text:bookmark-end text:name="_Hlk155881915"/></text:p>
      <text:p text:style-name="P125">De conformidad con lo dispuesto en el artículo 35 del Reglamento Interior de este Organismo, propongo al Pleno posponer la discusión del asunto identificado con el numero de expediente RR/558 del año 2024, para su análisis en una próxima sesión.</text:p>
      <text:p text:style-name="P126"/>
      <text:p text:style-name="P127">Es cuánto.</text:p>
      <text:p text:style-name="P128"/>
      <text:p text:style-name="P129"><text:bookmark-start text:name="_Hlk155882056"/>Secretario Técnico del Pleno Héctor Ríos Salinas.<text:s/></text:p>
      <text:p text:style-name="P130"><text:bookmark-end text:name="_Hlk155882056"/></text:p>
      <text:p text:style-name="P131">Agradecemos su intervención Consejera Presidenta, se toma la nota correspondiente.</text:p>
      <text:p text:style-name="P132"/>
      <text:soft-page-break/>
      <text:p text:style-name="P133">Proseguimos ahora con la Consejera Dra. María de los Ángeles Guzmán. Por favor Consejera.</text:p>
      <text:p text:style-name="P134"/>
      <text:p text:style-name="P135"><text:bookmark-start text:name="_Hlk155951129"/><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p>
      <text:p text:style-name="P136"><text:bookmark-end text:name="_Hlk150505134"/></text:p>
      <text:p text:style-name="P137">Gracias Secretario, para posponer la discusión del asunto RR/545 del 2024, para una sesión posterior gracias.</text:p>
      <text:p text:style-name="P138"/>
      <text:p text:style-name="P139">Secretario Técnico del Pleno Héctor Ríos Salinas.<text:s/></text:p>
      <text:p text:style-name="P140"/>
      <text:p text:style-name="P141"><text:span text:style-name="T142">Se toma la nota respectiva Consejera Dra. María de los Ángeles Guzmán</text:span><text:span text:style-name="T143">.<text:s/></text:span><text:span text:style-name="T144">A</text:span><text:span text:style-name="T145">l no haber<text:s/></text:span><text:span text:style-name="T146">más</text:span><text:span text:style-name="T147"><text:s/></text:span><text:span text:style-name="T148">intervenciones</text:span><text:span text:style-name="T149"><text:s/>por parte de las y los integrantes de este Pleno</text:span><text:span text:style-name="T150">,</text:span><text:span text:style-name="T151"><text:s/>me voy a permitir someter a su consideración la aprobación</text:span><text:span text:style-name="T152"><text:s/></text:span><text:span text:style-name="T153">d</text:span><text:span text:style-name="T154">el Orden del Día</text:span><text:span text:style-name="T155"><text:s/>con las modificaciones que fueron previamente expuestas.</text:span></text:p>
      <text:p text:style-name="P156"/>
      <text:p text:style-name="P157">Los que estén por la aprobación,<text:s/>sírvanse a manifestarlo<text:s/>por favor<text:s/>de la forma acostumbrada.</text:p>
      <text:p text:style-name="P158"/>
      <text:p text:style-name="P159"><text:span text:style-name="T160">Gracias. Informo que</text:span><text:span text:style-name="T161"><text:s/>son cinco votos a favor y por lo tanto el proyecto del orden del día para<text:s/></text:span><text:span text:style-name="T162">la presente sesión</text:span><text:span text:style-name="T163"><text:s/>ordinaria<text:s/></text:span><text:span text:style-name="T164">ha sido<text:s/></text:span><text:span text:style-name="T165">aprobad</text:span><text:span text:style-name="T166">a</text:span><text:span text:style-name="T167"><text:s/></text:span><text:span text:style-name="T168">por</text:span><text:span text:style-name="T169"><text:s/>la</text:span><text:span text:style-name="T170"><text:s/></text:span><text:span text:style-name="T171">unanimidad<text:s/></text:span><text:span text:style-name="T172">de votos<text:s/></text:span><text:span text:style-name="T173">de las y los integrantes de este Pleno</text:span><text:span text:style-name="T174">,<text:s/></text:span><text:span text:style-name="T175">con las modificaciones<text:s/></text:span><text:span text:style-name="T176">que fueron</text:span><text:span text:style-name="T177"><text:s/>pr</text:span><text:span text:style-name="T178">eviamente expuestas</text:span><text:span text:style-name="T179">.</text:span></text:p>
      <text:p text:style-name="P180"/>
      <text:p text:style-name="P181">Adelante Consejera Presidenta por favor.</text:p>
      <text:p text:style-name="P182"/>
      <text:p text:style-name="P183">Consejera Presidenta<text:s/>Brenda Lizeth González Lara.</text:p>
      <text:p text:style-name="P184"/>
      <text:p text:style-name="P185"><text:span text:style-name="T186">Gracias Secretario. Continuando con el Orden del Día procedemos al desahogo del quinto punto,<text:s/></text:span><text:span text:style-name="T187">este es el<text:s/></text:span><text:span text:style-name="T188">relativo a la aprobación<text:s/></text:span><text:span text:style-name="T189">del acta de la<text:s/></text:span><text:span text:style-name="T190">décim</text:span><text:span text:style-name="T191">a<text:s/></text:span><text:span text:style-name="T192">noven</text:span><text:span text:style-name="T193">a<text:s/></text:span><text:span text:style-name="T194">sesión ordinaria del Pleno, celebrada en fecha<text:s/></text:span><text:span text:style-name="T195">22</text:span><text:span text:style-name="T196"><text:s/>de<text:s/></text:span><text:span text:style-name="T197">mayo</text:span><text:span text:style-name="T198"><text:s/>de</text:span><text:span text:style-name="T199">l año</text:span><text:span text:style-name="T200"><text:s/>2024,<text:s/></text:span><text:span text:style-name="T201">por lo cual</text:span><text:span text:style-name="T202"><text:s/></text:span><text:span text:style-name="T203">solicito</text:span><text:span text:style-name="T204"><text:s/>al Secretario Técnico pregunte a este Pleno si existen comentarios sobre la misma y</text:span><text:span text:style-name="T205"><text:s/>en su caso</text:span><text:span text:style-name="T206"><text:s/></text:span><text:span text:style-name="T207">someta a<text:s/></text:span><text:span text:style-name="T208">votación</text:span><text:span text:style-name="T209"><text:s/>la autorización de</text:span><text:span text:style-name="T210">l</text:span><text:span text:style-name="T211"><text:s/>contenido</text:span><text:span text:style-name="T212"><text:s/>del acta en comento</text:span><text:span text:style-name="T213">.</text:span><text:span text:style-name="T214"><text:s/></text:span></text:p>
      <text:p text:style-name="P215"/>
      <text:p text:style-name="P216">Secretario Técnico del Pleno Héctor Ríos Salinas.<text:s/></text:p>
      <text:p text:style-name="P217"/>
      <text:p text:style-name="P218">Claro que si<text:s/>Consejera Presidenta.<text:s/>Integrantes del Pleno, les pregunto si desean hacer uso de la palabra para realizar algún comentario sobre el contenido del<text:s/>acta<text:s/>que está<text:s/>en estudio.</text:p>
      <text:p text:style-name="P219"/>
      <text:p text:style-name="P220">No existen<text:s/>intervenciones por parte de las y los integrantes del Pleno,<text:s/>por lo cual<text:s/>voy a permitir a su consideración de manera económica la aprobación de dicha acta.<text:s/>Si están a favor, sírvanse a manifestarlo<text:s/>por favor<text:s/>levantando su mano.<text:s/></text:p>
      <text:p text:style-name="P221"/>
      <text:p text:style-name="P222"><text:span text:style-name="T223">Gracias. Informo que ha</text:span><text:span text:style-name="T224"><text:s/>han sido cinco votos a favor, y por lo tanto el acta correspondiente a la vigésima a la<text:s/></text:span><text:span text:style-name="T225">décima novena sesión ordinaria del Pleno, celebrada en fecha 22 de mayo de</text:span><text:span text:style-name="T226"><text:s/>la presenta anualidad,<text:s/></text:span><text:span text:style-name="T227">ha</text:span><text:span text:style-name="T228"><text:s/>sido</text:span><text:span text:style-name="T229"><text:s/></text:span><text:span text:style-name="T230">aprobada<text:s/></text:span><text:span text:style-name="T231">por unanimidad de votos<text:s/></text:span><text:span text:style-name="T232">de este Pleno</text:span><text:span text:style-name="T233">.</text:span></text:p>
      <text:p text:style-name="P234"/>
      <text:p text:style-name="P235">Adelante Consejera Presidenta por favor.</text:p>
      <text:p text:style-name="P236"/>
      <text:p text:style-name="P237">Consejera Presidenta<text:s/>Brenda Lizeth González Lara.</text:p>
      <text:p text:style-name="P238"/>
      <text:p text:style-name="P239">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text:s/>este<text:s/>Pleno los siguientes proyectos de resolución<text:s/>y de acuerdo, turnados a<text:s/>mi<text:s/>Ponencia para su<text:s/>trámite:</text:p>
      <text:p text:style-name="P240"/>
      <text:p text:style-name="P241">PROYECTOS DE RESOLUCIÓN:</text:p>
      <text:p text:style-name="P242"><text:span text:style-name="T243">E</text:span><text:span text:style-name="T244">l primero es</text:span><text:span text:style-name="T245"><text:s/>el expediente individual<text:s/></text:span><text:span text:style-name="T246">RR/1247</text:span><text:span text:style-name="T247"><text:s/>del año<text:s/></text:span><text:span text:style-name="T248">2023</text:span><text:span text:style-name="T249">,<text:s/></text:span><text:span text:style-name="T250">en este asunto<text:s/></text:span><text:span text:style-name="T251">propongo al pleno<text:s/></text:span><text:span text:style-name="T252">modificar</text:span><text:span text:style-name="T253"><text:s/>la respuesta proporcionada por el sujeto obligado en los términos precisados<text:s/></text:span><text:span text:style-name="T254">dentro</text:span><text:span text:style-name="T255"><text:s/></text:span><text:span text:style-name="T256">d</text:span><text:span text:style-name="T257">el proyecto</text:span><text:span text:style-name="T258"><text:s/>de<text:s/></text:span><text:span text:style-name="T259">resolución</text:span><text:span text:style-name="T260"><text:s/>que se propone. Y, al haberse actualizado la hipótesis normativa prevista en el artículo 197, fracción I, de la Ley de la materia, es decir, la falta de respuesta del sujeto obligado<text:s/></text:span><text:span text:style-name="T261">dentro de los plazos establecidos por la Ley de la materia</text:span><text:span text:style-name="T262">, es que propongo al Pleno imponer al<text:s/></text:span><text:span text:style-name="T263">Contralor Municipal y Encargado de la Unidad de Transparencia del Municipio de Hidalgo, Nuevo León</text:span><text:span text:style-name="T264">, el Licenciado<text:s/></text:span><text:span text:style-name="T265">Miguel Ángel Lozano García,<text:s/></text:span><text:span text:style-name="T266">la sanción mínima correspondiente a<text:s/></text:span><text:span text:style-name="T267">ciento cincuenta cuotas</text:span><text:span text:style-name="T268">, consistente en la cantidad de<text:s/></text:span><text:span text:style-name="T269">$15,561.00 (quince mil quinientos sesenta y un pesos 00/100 moneda nacional).</text:span></text:p>
      <text:p text:style-name="P270"/>
      <text:p text:style-name="P271"><text:span text:style-name="T272">E</text:span><text:span text:style-name="T273">l segundo es</text:span><text:span text:style-name="T274"><text:s/>el expediente individual<text:s/></text:span><text:span text:style-name="T275">RR/0388</text:span><text:span text:style-name="T276"><text:s/>del año<text:s/></text:span><text:span text:style-name="T277">2024</text:span><text:span text:style-name="T278">,<text:s/></text:span><text:span text:style-name="T279">en este asunto<text:s/></text:span><text:span text:style-name="T280">propongo al pleno por un lado<text:s/></text:span><text:span text:style-name="T281">sobreseer</text:span><text:span text:style-name="T282"><text:s/>parciamente el recurso de revisión<text:s/></text:span><text:span text:style-name="T283">al actualizarse una causal de improcedencia,<text:s/></text:span><text:span text:style-name="T284">y por otro,</text:span><text:span text:style-name="T285"><text:s/>modificar</text:span><text:span text:style-name="T286"><text:s/>la respuesta del sujeto obligado de acuerdo a los términos precisados<text:s/></text:span><text:span text:style-name="T287">dentro</text:span><text:span text:style-name="T288"><text:s/></text:span><text:span text:style-name="T289">d</text:span><text:span text:style-name="T290">el proyecto que se propone.</text:span></text:p>
      <text:p text:style-name="P291"/>
      <text:soft-page-break/>
      <text:p text:style-name="P292"><text:span text:style-name="T293">E</text:span><text:span text:style-name="T294">l tercero es</text:span><text:span text:style-name="T295"><text:s/>el expediente individual<text:s/></text:span><text:span text:style-name="T296">RR/0483</text:span><text:span text:style-name="T297"><text:s/>del año<text:s/></text:span><text:span text:style-name="T298">2024</text:span><text:span text:style-name="T299">,<text:s/></text:span><text:span text:style-name="T300">en este asunto<text:s/></text:span><text:span text:style-name="T301">propongo al pleno<text:s/></text:span><text:span text:style-name="T302">confirmar</text:span><text:span text:style-name="T303"><text:s/>la respuesta proporcionada por el sujeto obligado de acuerdo a lo señalado en la parte considerativa del asunto que se propone</text:span><text:span text:style-name="T304">.<text:s/></text:span></text:p>
      <text:p text:style-name="P305"/>
      <text:p text:style-name="P306"><text:span text:style-name="T307">E</text:span><text:span text:style-name="T308">l cuarto es</text:span><text:span text:style-name="T309"><text:s/>el expediente individual<text:s/></text:span><text:span text:style-name="T310">RR/0548</text:span><text:span text:style-name="T311"><text:s/>del año<text:s/></text:span><text:span text:style-name="T312">2024</text:span><text:span text:style-name="T313">,</text:span><text:span text:style-name="T314"><text:s/>en este asunto</text:span><text:span text:style-name="T315"><text:s/>propongo al pleno<text:s/></text:span><text:span text:style-name="T316">sobreseer</text:span><text:span text:style-name="T317"><text:s/>el recurso de revisión ante la modificación del acto reclamado.</text:span></text:p>
      <text:p text:style-name="P318"/>
      <text:p text:style-name="P319"/>
      <text:p text:style-name="P320">PROYECTOS DE ACUERDO:</text:p>
      <text:p text:style-name="P321"><text:span text:style-name="T322">De igual forma presento a este Pleno los siguie</text:span><text:span text:style-name="T323">ntes proyectos de acuerdo<text:s/></text:span><text:span text:style-name="T324">en los<text:s/></text:span><text:span text:style-name="T325">expedientes<text:s/></text:span><text:span text:style-name="T326">RR/0854</text:span><text:span text:style-name="T327"><text:s/>del año<text:s/></text:span><text:span text:style-name="T328">2022,</text:span><text:span text:style-name="T329"><text:s/></text:span><text:span text:style-name="T330">RR/0859</text:span><text:span text:style-name="T331"><text:s/>del año<text:s/></text:span><text:span text:style-name="T332">2022 y RR/0874</text:span><text:span text:style-name="T333"><text:s/>del año<text:s/></text:span><text:span text:style-name="T334">2022</text:span><text:span text:style-name="T335">, propongo al Pleno<text:s/></text:span><text:span text:style-name="T336">imponer</text:span><text:span text:style-name="T337"><text:s/>al ciudadano</text:span><text:span text:style-name="T338"><text:s/>Reynaldo Javier Cantú Montes</text:span><text:span text:style-name="T339">,</text:span><text:span text:style-name="T340"><text:s/></text:span><text:span text:style-name="T341">en su carácter de</text:span><text:span text:style-name="T342"><text:s/></text:span><text:span text:style-name="T343">titular<text:s/></text:span><text:span text:style-name="T344">de<text:s/></text:span><text:span text:style-name="T345">Presidente Municipal de Abasolo, Nuevo León</text:span><text:span text:style-name="T346">,</text:span><text:span text:style-name="T347"><text:s/></text:span><text:span text:style-name="T348">de forma individual por cada uno de los expedientes antes mencionados, la multa mínima establecida en el artículo 198, fracción III</text:span><text:span text:style-name="T349"><text:s/>(tercera)</text:span><text:span text:style-name="T350">, de la Ley de la materia, consistente en<text:s/></text:span><text:span text:style-name="T351">800-ochocientas cuotas</text:span><text:span text:style-name="T352">, por la cantidad de</text:span><text:span text:style-name="T353"><text:s/>$ 86,856.00 (ochenta y seis mil ochocientos cincuenta y seis pesos 00/100 moneda nacional)</text:span><text:span text:style-name="T354">, lo anterior en virtud de no haber acatado la</text:span><text:span text:style-name="T355">s</text:span><text:span text:style-name="T356"><text:s/>resoluci</text:span><text:span text:style-name="T357">o</text:span><text:span text:style-name="T358">n</text:span><text:span text:style-name="T359">es</text:span><text:span text:style-name="T360"><text:s/>emitida</text:span><text:span text:style-name="T361">s</text:span><text:span text:style-name="T362"><text:s/>por este Instituto dentro del recurso de revisión antes mencionado</text:span><text:span text:style-name="T363">s</text:span><text:span text:style-name="T364">.</text:span></text:p>
      <text:p text:style-name="P365"/>
      <text:p text:style-name="P366"><text:span text:style-name="T367">Así mismo, se<text:s/></text:span><text:span text:style-name="T368">ordena</text:span><text:span text:style-name="T369"><text:s/>dar vista a la<text:s/></text:span><text:span text:style-name="T370">Dirección de Asuntos Jurídicos</text:span><text:span text:style-name="T371"><text:s/>de este órgano garante en cumplimiento al artículo 208 de la Ley de la materia y, a su vez se decreta el archivo de</text:span><text:span text:style-name="T372"><text:s/>los</text:span><text:span text:style-name="T373"><text:s/>citado</text:span><text:span text:style-name="T374">s</text:span><text:span text:style-name="T375"><text:s/>expediente</text:span><text:span text:style-name="T376">s</text:span><text:span text:style-name="T377"><text:s/>como total</text:span><text:span text:style-name="T378">mente</text:span><text:span text:style-name="T379"><text:s/>y definitivamente concluido</text:span><text:span text:style-name="T380">s</text:span><text:span text:style-name="T381">.</text:span></text:p>
      <text:p text:style-name="P382"/>
      <text:p text:style-name="P383">Ahora bien, para los siguientes asuntos, cedo el uso de la voz al Secretario Técnico para que los presente por favor.</text:p>
      <text:p text:style-name="P384"/>
      <text:p text:style-name="P385">Secretario Técnico del Pleno Héctor Ríos Salinas.<text:s/></text:p>
      <text:p text:style-name="P386"/>
      <text:p text:style-name="P387">Claro que si<text:s/>Consejera Presidenta<text:s/>con<text:s/>muchísimo<text:s/>gusto.<text:s/>Doy cuenta a las y los integrantes del<text:s/>Pleno de<text:s/>los<text:s/>proyectos<text:s/>de<text:s/>resolución<text:s/>que<text:s/>siguen:<text:s/></text:p>
      <text:p text:style-name="P388"/>
      <text:p text:style-name="P389">PROYECTOS DE RESOLUCIÓN</text:p>
      <text:p text:style-name="P390"><text:span text:style-name="T391">1.-</text:span><text:span text:style-name="T392"><text:s/></text:span><text:span text:style-name="T393">Son tres proyectos de resolución, relativos a denuncias de obligaciones de transparencia, el primero se identifica como:<text:s/></text:span><text:span text:style-name="T394">DOT/028/2024,</text:span><text:span text:style-name="T395"><text:s/></text:span><text:span text:style-name="T396">cuyo</text:span><text:span text:style-name="T397"><text:s/>sujeto obligado es el<text:s/></text:span><text:span text:style-name="T398">Municipio de General Zuazua, Nuevo León</text:span><text:span text:style-name="T399">,</text:span><text:span text:style-name="T400"><text:s/></text:span><text:span text:style-name="T401">en este proyecto<text:s/></text:span><text:span text:style-name="T402">se propone al Pleno, declarar<text:s/></text:span><text:span text:style-name="T403">FUNDADA</text:span><text:span text:style-name="T404"><text:s/>la denuncia de mérito, toda vez que el sujeto obligado no cumple con la debida publicación en la<text:s/></text:span><text:span text:style-name="T405">P</text:span><text:span text:style-name="T406">lataforma<text:s/></text:span><text:span text:style-name="T407">N</text:span><text:span text:style-name="T408">acional de<text:s/></text:span><text:span text:style-name="T409">T</text:span><text:span text:style-name="T410">ransparencia</text:span><text:span text:style-name="T411">,</text:span><text:span text:style-name="T412"><text:s/>de la información<text:s/></text:span><text:span text:style-name="T413">que fue<text:s/></text:span><text:span text:style-name="T414">denunciada.</text:span></text:p>
      <text:p text:style-name="P415"/>
      <text:p text:style-name="P416"><text:span text:style-name="T417">Por lo<text:s/></text:span><text:span text:style-name="T418">cual,</text:span><text:span text:style-name="T419"><text:s/>se ordena al citado sujeto obligado dé cumplimento a lo establecido en el proyecto que se propone</text:span><text:span text:style-name="T420"><text:s/>a este Pleno</text:span><text:span text:style-name="T421">, atendiendo las directrices</text:span><text:span text:style-name="T422"><text:s/>señaladas en el considerando tercero de</text:span><text:span text:style-name="T423"><text:s/>dicho proyecto</text:span><text:span text:style-name="T424"><text:s/></text:span><text:span text:style-name="T425">de</text:span><text:span text:style-name="T426"><text:s/>resolución.</text:span></text:p>
      <text:p text:style-name="P427"/>
      <text:p text:style-name="P428"><text:span text:style-name="T429">2.-</text:span><text:span text:style-name="T430"><text:s/></text:span><text:span text:style-name="T431">Los siguientes proyectos se identifican</text:span><text:span text:style-name="T432"><text:s/></text:span><text:span text:style-name="T433">como<text:s/></text:span><text:span text:style-name="T434">DOT/034/2024<text:s/></text:span><text:span text:style-name="T435">y</text:span><text:span text:style-name="T436"><text:s/>el diverso</text:span><text:span text:style-name="T437"><text:s/>DOT/105/2024,<text:s/></text:span><text:span text:style-name="T438">en los cuales los sujetos obligados son<text:s/></text:span><text:span text:style-name="T439">el<text:s/></text:span><text:span text:style-name="T440">Municipio de García, Nuevo León,</text:span><text:span text:style-name="T441"><text:s/>y el<text:s/></text:span><text:span text:style-name="T442">Instituto de la Juventud Regia de la Ciudad de Monterrey, Nuevo León,<text:s/></text:span><text:span text:style-name="T443">respectivamente,</text:span><text:span text:style-name="T444"><text:s/>en estos proyectos</text:span><text:span text:style-name="T445"><text:s/>se propone al Pleno,<text:s/></text:span><text:span text:style-name="T446">SOBRESEER</text:span><text:span text:style-name="T447"><text:s/>las denuncias</text:span><text:span text:style-name="T448"><text:s/>que fueron que fueron mencionadas</text:span><text:span text:style-name="T449">, toda vez que,<text:s/></text:span><text:span text:style-name="T450">el<text:s/></text:span><text:span text:style-name="T451"><text:s/>procedimiento</text:span><text:span text:style-name="T452">s</text:span><text:span text:style-name="T453"><text:s/>en cuestión, los sujetos obligados subsanaron la publicación de las obligaciones</text:span><text:span text:style-name="T454"><text:s/>que fueron denunciadas ante este organismo</text:span><text:span text:style-name="T455">.</text:span></text:p>
      <text:p text:style-name="P456"/>
      <text:p text:style-name="P457">Consejera Presidenta, éstos<text:s/>son<text:s/>los<text:s/>tres<text:s/>proyectos<text:s/>que me<text:s/>ah instruido<text:s/>a exponer a<text:s/>las y los integrantes de<text:s/>este Pleno.</text:p>
      <text:p text:style-name="P458"/>
      <text:p text:style-name="P459">Consejera Presidenta Brenda Lizeth González Lara.</text:p>
      <text:p text:style-name="P460"/>
      <text:p text:style-name="P461"><text:span text:style-name="T462">Gracias Secretario, a continuación, cedo el uso de la palabra a la<text:s/></text:span><text:span text:style-name="T463">Consejera María Teresa Treviño Fernández</text:span><text:span text:style-name="T464"><text:s/>para que presente al Pleno los proyectos de resolución</text:span><text:span text:style-name="T465"><text:s/>y de acuerdo</text:span><text:span text:style-name="T466"><text:s/>turnados a<text:s/></text:span><text:span text:style-name="T467">la</text:span><text:span text:style-name="T468"><text:s/>ponencia</text:span><text:span text:style-name="T469"><text:s/>a su cargo</text:span><text:span text:style-name="T470">.</text:span></text:p>
      <text:p text:style-name="P471"/>
      <text:p text:style-name="P472">Consejera María Teresa Treviño Fernández.</text:p>
      <text:p text:style-name="P473"/>
      <text:p text:style-name="P474">Gracias Presidenta. De conformidad con<text:s/>lo establecido co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475"/>
      <text:p text:style-name="P476">PROYECTOS DE RESOLUCIÓN</text:p>
      <text:p text:style-name="P477"><text:span text:style-name="T478">1.-</text:span><text:span text:style-name="T479"><text:s/></text:span><text:span text:style-name="T480">Los primeros son los e</text:span><text:span text:style-name="T481">xpediente</text:span><text:span text:style-name="T482">s</text:span><text:span text:style-name="T483">:</text:span><text:span text:style-name="T484"><text:s/></text:span><text:span text:style-name="T485">individual</text:span><text:span text:style-name="T486">es</text:span><text:span text:style-name="T487"><text:s/></text:span><text:span text:style-name="T488">RR/1581</text:span><text:span text:style-name="T489">,<text:s/></text:span><text:span text:style-name="T490">RR/1721</text:span><text:span text:style-name="T491">,</text:span><text:span text:style-name="T492"><text:s/></text:span><text:span text:style-name="T493">RR/1726</text:span><text:span text:style-name="T494">,</text:span><text:span text:style-name="T495"><text:s/></text:span><text:span text:style-name="T496">RR/2026</text:span><text:span text:style-name="T497">,</text:span><text:span text:style-name="T498"><text:s/></text:span><text:span text:style-name="T499">RR/2176</text:span><text:span text:style-name="T500">,</text:span><text:span text:style-name="T501"><text:s/></text:span><text:span text:style-name="T502">RR/2291</text:span><text:span text:style-name="T503"><text:s/>todos del<text:s/></text:span><text:span text:style-name="T504">2023</text:span><text:span text:style-name="T505">,<text:s/></text:span><text:span text:style-name="T506">Acumulados al RR/0252</text:span><text:span text:style-name="T507"><text:s/>del<text:s/></text:span><text:span text:style-name="T508">2024,<text:s/></text:span><text:span text:style-name="T509">el cual se encuentra integrado por los individuales RR/0272 y RR/0282</text:span><text:span text:style-name="T510"><text:s/>ambos del<text:s/></text:span><text:span text:style-name="T511">2024</text:span><text:span text:style-name="T512">,<text:s/></text:span><text:span text:style-name="T513">Acumulados al RR/0342</text:span><text:span text:style-name="T514"><text:s/>del<text:s/></text:span><text:span text:style-name="T515">2024,<text:s/></text:span><text:span text:style-name="T516">el cual se encuentra integrado por el individual RR/0347</text:span><text:span text:style-name="T517"><text:s/>del<text:s/></text:span><text:span text:style-name="T518">2024</text:span><text:span text:style-name="T519">,</text:span><text:span text:style-name="T520"><text:s/>Acumulados al RR/0377</text:span><text:span text:style-name="T521"><text:s/>del<text:s/></text:span><text:span text:style-name="T522">2024,<text:s/></text:span><text:span text:style-name="T523">el cual se encuentra integrado por el individual RR/0387</text:span><text:span text:style-name="T524"><text:s/>del<text:s/></text:span><text:span text:style-name="T525">2024</text:span><text:span text:style-name="T526">,</text:span></text:p>
      <text:p text:style-name="P527"><text:span text:style-name="T528">Acumulados al RR/0382</text:span><text:span text:style-name="T529"><text:s/>del<text:s/></text:span><text:span text:style-name="T530">2024,<text:s/></text:span><text:span text:style-name="T531">el cual se encuentra integrado por el individual RR/0407</text:span><text:span text:style-name="T532"><text:s/>del<text:s/></text:span><text:span text:style-name="T533">2024</text:span><text:span text:style-name="T534">, así como el individual</text:span><text:span text:style-name="T535"><text:s/>RR/0502</text:span><text:span text:style-name="T536"><text:s/>del<text:s/></text:span><text:span text:style-name="T537">2024</text:span><text:span text:style-name="T538">;</text:span><text:span text:style-name="T539"><text:s/>relativo</text:span><text:span text:style-name="T540">s</text:span><text:span text:style-name="T541"><text:s/>a</text:span><text:span text:style-name="T542"><text:s/></text:span><text:span text:style-name="T543">l</text:span><text:span text:style-name="T544">os</text:span><text:span text:style-name="T545"><text:s/>recurso</text:span><text:span text:style-name="T546">s</text:span><text:span text:style-name="T547"><text:s/>de revisión en l</text:span><text:span text:style-name="T548">os</text:span><text:span text:style-name="T549"><text:s/>cual</text:span><text:span text:style-name="T550">es</text:span><text:span text:style-name="T551"><text:s/></text:span><text:span text:style-name="T552">los</text:span><text:span text:style-name="T553"><text:s/>sujeto</text:span><text:span text:style-name="T554">s</text:span><text:span text:style-name="T555"><text:s/>obligado</text:span><text:span text:style-name="T556">s</text:span><text:span text:style-name="T557"><text:s/></text:span><text:span text:style-name="T558">son</text:span><text:span text:style-name="T559">:</text:span></text:p>
      <text:p text:style-name="P560"/>
      <text:list text:style-name="LFO179" text:continue-numbering="true">
        <text:list-item>
          <text:p text:style-name="P561"><text:s/>El<text:s/>Sistema Integral para el Manejo Ecológico y Procesamiento de Desechos (SIMEPRODE);</text:p>
        </text:list-item>
      </text:list>
      <text:list text:style-name="LFO178" text:continue-numbering="true">
        <text:list-item>
          <text:p text:style-name="P562">La<text:s/>Secretaría de Desarrollo Urbano del Municipio de Santa Catarina, Nuevo León;</text:p>
        </text:list-item>
        <text:list-item>
          <text:p text:style-name="P563">La<text:s/>Dirección Jurídica de la Secretaría de Ayuntamiento de Santa Catarina,<text:s/>Nuevo<text:s/>León;</text:p>
        </text:list-item>
        <text:list-item>
          <text:p text:style-name="P564">La<text:s/>Dirección de Obras Públicas y Desarrollo Urbano del Municipio de Abasolo, Nuevo León;</text:p>
        </text:list-item>
        <text:list-item>
          <text:p text:style-name="P565">El<text:s/>Municipio de San Nicolás de los Garza, Nuevo León;</text:p>
        </text:list-item>
        <text:list-item>
          <text:p text:style-name="P566">La<text:s/>Contraloría Municipal de San Nicolás de los Garza, Nuevo León;</text:p>
        </text:list-item>
        <text:list-item>
          <text:p text:style-name="P567"><text:span text:style-name="T568">La<text:s/></text:span><text:span text:style-name="T569">Unidad General de Administración</text:span><text:span text:style-name="T570"><text:s/>y<text:s/></text:span><text:span text:style-name="T571">de la Auditoria Superior del Estado de Nuevo León<text:s/></text:span><text:span text:style-name="T572">(en 4-cuatro expedientes); y,</text:span><text:span text:style-name="T573"><text:s/></text:span></text:p>
        </text:list-item>
        <text:list-item>
          <text:p text:style-name="P574">La<text:s/>Auditoria Superior del Estado de Nuevo León.</text:p>
        </text:list-item>
      </text:list>
      <text:p text:style-name="P575"/>
      <text:p text:style-name="P576"><text:span text:style-name="T577">En estos asuntos, se propone al Pleno<text:s/></text:span><text:span text:style-name="T578">MODIFICAR<text:s/></text:span><text:span text:style-name="T579">las respuestas de los sujetos obligados;<text:s/></text:span><text:span text:style-name="T580">a</text:span><text:span text:style-name="T581"><text:s/>efectos de que proporcionen los particulares la información de su interés,<text:s/></text:span><text:span text:style-name="T582">eh mm, y de acuerdo los proyectos de acuerdo, tenemos a los expedientes individuales.</text:span></text:p>
      <text:p text:style-name="P583"/>
      <text:p text:style-name="P584">PROYECTOS DE ACUERDO</text:p>
      <text:p text:style-name="P585"><text:span text:style-name="T586">2.-</text:span><text:span text:style-name="T587"><text:s/></text:span><text:span text:style-name="T588">RR/1058/2022 y RR/483</text:span><text:span text:style-name="T589"><text:s/>del<text:s/></text:span><text:span text:style-name="T590">2022</text:span><text:span text:style-name="T591">; relativo a</text:span><text:span text:style-name="T592"><text:s/></text:span><text:span text:style-name="T593">l</text:span><text:span text:style-name="T594">os</text:span><text:span text:style-name="T595"><text:s/>recurso</text:span><text:span text:style-name="T596">s</text:span><text:span text:style-name="T597"><text:s/>de revisión en l</text:span><text:span text:style-name="T598">os</text:span><text:span text:style-name="T599"><text:s/>cual</text:span><text:span text:style-name="T600">es</text:span><text:span text:style-name="T601"><text:s/></text:span><text:span text:style-name="T602">e</text:span><text:span text:style-name="T603">l sujeto obligado<text:s/></text:span><text:span text:style-name="T604">es<text:s/></text:span><text:span text:style-name="T605">e</text:span><text:span text:style-name="T606">l</text:span><text:span text:style-name="T607"><text:s/></text:span><text:span text:style-name="T608">Municipio del Carmen, Nuevo León</text:span><text:span text:style-name="T609">.</text:span></text:p>
      <text:p text:style-name="P610"/>
      <text:p text:style-name="P611"><text:span text:style-name="T612">En este asuntos, se propone al Pleno, imponer al ciudadano<text:s/></text:span><text:span text:style-name="T613">HUMBERTO MEDINA QUIROGA</text:span><text:span text:style-name="T614"><text:s/>en su carácter de<text:s/></text:span><text:span text:style-name="T615">PRESIDENTE MUNICIPAL DEL CARMEN, NUEVO LEÓN,<text:s/></text:span><text:span text:style-name="T616">en lo que concierne al primer asunto mencionado, la multa consistente en<text:s/></text:span><text:span text:style-name="T617">150 ciento cincuenta cuotas,<text:s/></text:span><text:span text:style-name="T618">la cual consiste en<text:s/></text:span><text:span text:style-name="T619">$16,285.50 (dieciséis mil doscientos ochenta y cinco pesos 50/100 moneda nacional),</text:span><text:span text:style-name="T620"><text:s/>respecto al asunto restante, la multa relativa<text:s/></text:span><text:span text:style-name="T621">800 ochocientas cuotas,<text:s/></text:span><text:span text:style-name="T622">consistente en</text:span><text:span text:style-name="T623"><text:s/>800 dos, ay 800</text:span><text:span text:style-name="T624"><text:s/></text:span><text:span text:style-name="T625">$</text:span><text:span text:style-name="T626">82,992.00 (ochenta y dos <text:s/>mil novecientos noventa y dos pesos 00/100 moneda nacional)</text:span><text:span text:style-name="T627">; multas previstas en los artículos 191, fracción III</text:span><text:span text:style-name="T628"><text:s/>(tercera)</text:span><text:span text:style-name="T629"><text:s/>y 198, fracción III</text:span><text:span text:style-name="T630"><text:s/>(tercera)</text:span><text:span text:style-name="T631"><text:s/></text:span><text:span text:style-name="T632">de la ley de la materia, toda vez que el sujeto obligado no acató las resoluciones emitidas por este Instituto, en ejercicio de sus funciones</text:span><text:span text:style-name="T633">.</text:span></text:p>
      <text:p text:style-name="P634"/>
      <text:p text:style-name="P635">De este modo solicito a la Consejera Presidenta continue con la tramitación de los demás asuntos enlistados.</text:p>
      <text:p text:style-name="P636"/>
      <text:soft-page-break/>
      <text:p text:style-name="P637">Consejera Presidenta Brenda Lizeth González Lara</text:p>
      <text:p text:style-name="P638"/>
      <text:p text:style-name="P639">Muchas gracias<text:s/>Consejera.<text:s/>Nada más para hacer una precisión, me parece que el expediente individual es 483 del año 1483 del año 2022, en relación al segundo de los asuntos.</text:p>
      <text:p text:style-name="P640"/>
      <text:p text:style-name="P641"><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642"/>
      <text:p text:style-name="P643"><text:bookmark-end text:name="_Hlk155882389"/>Es correcto.</text:p>
      <text:p text:style-name="P644"/>
      <text:p text:style-name="P645"/>
      <text:p text:style-name="P646">Consejera Presidenta Brenda Lizeth González Lara.</text:p>
      <text:p text:style-name="P647"/>
      <text:p text:style-name="P648">Ok.</text:p>
      <text:p text:style-name="P649"/>
      <text:p text:style-name="P650">Consejera María Teresa Treviño Fernández.<text:s/></text:p>
      <text:p text:style-name="P651"><text:s/>Gracias.</text:p>
      <text:p text:style-name="P652"/>
      <text:p text:style-name="P653"/>
      <text:p text:style-name="P654">Consejera Presidenta Brenda Lizeth González Lara</text:p>
      <text:p text:style-name="P655"/>
      <text:p text:style-name="P656"/>
      <text:p text:style-name="P657"><text:span text:style-name="T658">A</text:span><text:span text:style-name="T659">hora bien, a</text:span><text:span text:style-name="T660"><text:s/></text:span><text:span text:style-name="T661">continuación,</text:span><text:span text:style-name="T662"><text:s/>cedo el uso de la palabra al<text:s/></text:span><text:span text:style-name="T663">Consejero Francisco Reynaldo Guajardo Martínez</text:span><text:span text:style-name="T664"><text:s/>para que presente a</text:span><text:span text:style-name="T665"><text:s/>este</text:span><text:span text:style-name="T666"><text:s/>Pleno los proyectos de resolución</text:span><text:span text:style-name="T667"><text:s/></text:span><text:span text:style-name="T668">turnados a su ponencia.</text:span></text:p>
      <text:p text:style-name="P669"/>
      <text:p text:style-name="P670"/>
      <text:p text:style-name="P671">Consejero Francisco Reynaldo Guajardo Martínez</text:p>
      <text:p text:style-name="P672"/>
      <text:p text:style-name="P673">Gracias Presidenta.<text:s/>me permito a presentar al Pleno los siguientes proyectos de resolución turnados a mi ponencia eh, comienzo con los proyectos:</text:p>
      <text:p text:style-name="P674"/>
      <text:p text:style-name="P675">PROYECTOS DE RESOLUCIÓN</text:p>
      <text:p text:style-name="P676"><text:span text:style-name="T677">1.-<text:s/></text:span><text:span text:style-name="T678">RR/2458</text:span><text:span text:style-name="T679"><text:s/></text:span><text:span text:style-name="T680">y 2463</text:span><text:span text:style-name="T681"><text:s/>ambos del<text:s/></text:span><text:span text:style-name="T682">2023,<text:s/></text:span><text:span text:style-name="T683">en<text:s/></text:span><text:span text:style-name="T684">el</text:span><text:span text:style-name="T685"><text:s/>que<text:s/></text:span><text:span text:style-name="T686">el</text:span><text:span text:style-name="T687"><text:s/>sujeto obligado<text:s/></text:span><text:span text:style-name="T688">es:<text:s/></text:span><text:span text:style-name="T689">E</text:span><text:span text:style-name="T690">l<text:s/></text:span><text:span text:style-name="T691">Secretario del Ayuntamiento del Municipio de China</text:span><text:span text:style-name="T692">,<text:s/></text:span><text:span text:style-name="T693">Nuevo León.</text:span></text:p>
      <text:p text:style-name="P694"/>
      <text:p text:style-name="P695"><text:span text:style-name="T696">En estos asuntos, se propone a</text:span><text:span text:style-name="T697"><text:s/>este</text:span><text:span text:style-name="T698"><text:s/></text:span><text:span text:style-name="T699">Pleno por un lado<text:s/></text:span><text:span text:style-name="T700">sobreseer<text:s/></text:span><text:span text:style-name="T701">una parte del recurso de revisión, únicamente en lo que corresponde a la ampliación de la solicitud<text:s/></text:span><text:soft-page-break/><text:span text:style-name="T702">inicial del particular,<text:s/></text:span><text:span text:style-name="T703">y,</text:span><text:span text:style-name="T704"><text:s/>por otro lado,<text:s/></text:span><text:span text:style-name="T705">se propone al Pleno<text:s/></text:span><text:span text:style-name="T706">modificar<text:s/></text:span><text:span text:style-name="T707">la respuesta, a fin de que entregue la información en la modalidad<text:s/></text:span><text:span text:style-name="T708">en la<text:s/></text:span><text:span text:style-name="T709">que</text:span><text:span text:style-name="T710"><text:s/>le</text:span><text:span text:style-name="T711"><text:s/>fue<text:s/></text:span><text:span text:style-name="T712">solicitada</text:span><text:span text:style-name="T713">.</text:span></text:p>
      <text:p text:style-name="P714"/>
      <text:p text:style-name="P715"><text:span text:style-name="T716">2</text:span><text:span text:style-name="T717">.-</text:span><text:span text:style-name="T718"><text:s/></text:span><text:span text:style-name="T719">Siguientes asuntos son los e</text:span><text:span text:style-name="T720">xpediente</text:span><text:span text:style-name="T721">s</text:span><text:span text:style-name="T722">:</text:span><text:span text:style-name="T723"><text:s/></text:span><text:span text:style-name="T724">RR/2518/2023</text:span><text:span text:style-name="T725"><text:s/>y los expedientes</text:span><text:span text:style-name="T726"><text:s/>RR/034, 109</text:span><text:span text:style-name="T727"><text:s/>y<text:s/></text:span><text:span text:style-name="T728">0229</text:span><text:span text:style-name="T729"><text:s/>los tres del<text:s/></text:span><text:span text:style-name="T730">2024<text:s/></text:span><text:span text:style-name="T731">y en estos asuntos</text:span><text:span text:style-name="T732"><text:s/>los sujetos obligados son:<text:s/></text:span><text:span text:style-name="T733">L</text:span><text:span text:style-name="T734">a<text:s/></text:span><text:span text:style-name="T735">Secretaría de Ayuntamiento del municipio de San Nicolás de los Garza;<text:s/></text:span><text:bookmark-start text:name="_Hlk146797838"/><text:span text:style-name="T736">la Secretaría de Finanzas y Tesorería del municipio de San Nicolás de los Garza</text:span><text:bookmark-end text:name="_Hlk146797838"/><text:span text:style-name="T737">; y la Secretaría de Desarrollo Urbano del Municipio de Santa Catarina, tod</text:span><text:span text:style-name="T738">o</text:span><text:span text:style-name="T739">s del<text:s/></text:span><text:span text:style-name="T740">E</text:span><text:span text:style-name="T741">stado de Nuevo León,<text:s/></text:span><text:span text:style-name="T742">respectivamente.<text:s/></text:span></text:p>
      <text:p text:style-name="P743"/>
      <text:p text:style-name="P744"><text:span text:style-name="T745">En estos expedientes se propone al Pleno<text:s/></text:span><text:span text:style-name="T746">modificar<text:s/></text:span><text:span text:style-name="T747">las respuestas brindadas por los sujetos obligados,<text:s/></text:span><text:span text:style-name="T748">a fin de que</text:span><text:span text:style-name="T749">, realicen las acciones precisadas en la parte considerativa de cada uno de los proyectos de resolución que se proponen.<text:s/></text:span></text:p>
      <text:p text:style-name="P750"/>
      <text:p text:style-name="P751"><text:span text:style-name="T752">3.-</text:span><text:span text:style-name="T753"><text:s/></text:span><text:span text:style-name="T754">Y siguiente asunto es el e</text:span><text:span text:style-name="T755">xpediente:</text:span><text:span text:style-name="T756"><text:s/></text:span><text:span text:style-name="T757">RR/039/2024,<text:s/></text:span><text:span text:style-name="T758">en el que el sujeto obligado es:<text:s/></text:span><text:span text:style-name="T759">la<text:s/></text:span><text:span text:style-name="T760">Contraloría del municipio de San Nicolás de los Garza, Nuevo León.</text:span></text:p>
      <text:p text:style-name="P761"/>
      <text:p text:style-name="P762"><text:span text:style-name="T763">En este<text:s/></text:span><text:span text:style-name="T764">proyecto</text:span><text:span text:style-name="T765"><text:s/>se propone al Pleno por un lado<text:s/></text:span><text:span text:style-name="T766">confirmar</text:span><text:span text:style-name="T767"><text:s/>la respuesta otorgada por la autoridad<text:s/></text:span><text:span text:style-name="T768">conforme al</text:span><text:span text:style-name="T769"><text:s/>punto identificado como</text:span><text:span text:style-name="T770"><text:s/>número</text:span><text:span text:style-name="T771"><text:s/>1-uno,<text:s/></text:span><text:span text:style-name="T772">en la solicitud de origen<text:s/></text:span><text:span text:style-name="T773">y por otro lado se propone a</text:span><text:span text:style-name="T774"><text:s/>este</text:span><text:span text:style-name="T775"><text:s/>Pleno,<text:s/></text:span><text:span text:style-name="T776">modificar<text:s/></text:span><text:span text:style-name="T777">la respuesta otorgada al particular, en cuanto al resto de la información<text:s/></text:span><text:span text:style-name="T778">solicitada</text:span><text:span text:style-name="T779">, a fin de que</text:span><text:span text:style-name="T780"><text:s/>se</text:span><text:span text:style-name="T781"><text:s/>realice la búsqueda<text:s/></text:span><text:span text:style-name="T782">de la misma<text:s/></text:span><text:span text:style-name="T783">y<text:s/></text:span><text:span text:style-name="T784">se</text:span><text:span text:style-name="T785"><text:s/>entregue al particular.</text:span></text:p>
      <text:p text:style-name="P786"/>
      <text:p text:style-name="P787">De este modo solicito a la Consejera Presidenta<text:s/>continue con la tramitación de los demás asuntos enlistados.</text:p>
      <text:p text:style-name="P788"/>
      <text:p text:style-name="P789">Es cuánto.</text:p>
      <text:p text:style-name="P790"/>
      <text:p text:style-name="P791">Consejera Presidenta<text:s/>Brenda Lizeth González Lara.</text:p>
      <text:p text:style-name="P792"/>
      <text:p text:style-name="P793"><text:span text:style-name="T794">Con gusto Consejero. A continuación, cedo el uso de la palabra a la<text:s/></text:span><text:span text:style-name="T795">Consejera María de los Ángeles Guzmán García</text:span><text:span text:style-name="T796"><text:s/>para que presente a</text:span><text:span text:style-name="T797"><text:s/>este</text:span><text:span text:style-name="T798"><text:s/>Pleno los proyectos de resolución</text:span><text:span text:style-name="T799"><text:s/></text:span><text:span text:style-name="T800">turnados a<text:s/></text:span><text:span text:style-name="T801">la</text:span><text:span text:style-name="T802"><text:s/>ponencia</text:span><text:span text:style-name="T803"><text:s/>a su cargo</text:span><text:span text:style-name="T804">.</text:span></text:p>
      <text:p text:style-name="P805"/>
      <text:p text:style-name="P806"/>
      <text:p text:style-name="P807">Consejera María de los Ángeles Guzmán García</text:p>
      <text:p text:style-name="P808"/>
      <text:p text:style-name="P809">Gracias Presidenta. De conformidad con el artículo 175, fracción I<text:s/>(primera), de la Ley de Transparencia y Acceso a la Información Pública del Estado de Nuevo León, se<text:s/><text:soft-page-break/>someten a consideración del Pleno los siguientes proyectos de resolución<text:s/>turnados a<text:s/>la<text:s/>ponencia para su trámite:</text:p>
      <text:p text:style-name="P810"/>
      <text:p text:style-name="P811"><text:span text:style-name="T812">En el recurso de revisión identificado con el número de expediente<text:s/></text:span><text:span text:style-name="T813">RR/0105</text:span><text:span text:style-name="T814"><text:s/>del<text:s/></text:span><text:span text:style-name="T815">2024</text:span><text:span text:style-name="T816">, donde el sujeto obligado es la Contraloría municipal de El Carmen, Nuevo León. En este asunto se propone al Pleno lo siguiente:</text:span></text:p>
      <text:p text:style-name="P817"/>
      <text:list text:style-name="LFO169" text:continue-numbering="true">
        <text:list-item>
          <text:p text:style-name="P818"><text:span text:style-name="T819">Por una parte,<text:s/></text:span><text:span text:style-name="T820">sobreseer<text:s/></text:span><text:span text:style-name="T821">los<text:s/></text:span><text:span text:style-name="T822">puntos 1 y 2<text:s/></text:span><text:span text:style-name="T823">de la solicitud, toda vez que la autoridad</text:span><text:span text:style-name="T824"><text:s/></text:span><text:span text:style-name="T825">modificó el acto recurrido, de tal forma que lo dejó sin materia, y por otra,<text:s/></text:span></text:p>
        </text:list-item>
      </text:list>
      <text:p text:style-name="P826"/>
      <text:list text:style-name="LFO169" text:continue-numbering="true">
        <text:list-item>
          <text:p text:style-name="P827"><text:span text:style-name="T828">Modificar<text:s/></text:span><text:span text:style-name="T829">la respuesta otorgada al<text:s/></text:span><text:span text:style-name="T830">punto 03</text:span><text:span text:style-name="T831"><text:s/>de la solicitud, por lo que el sujeto obligado deberá realizar de nueva cuenta la búsqueda de la información y proporcionarla en los términos solicitados, tal como se indicó en el proyecto que se presenta.</text:span></text:p>
        </text:list-item>
      </text:list>
      <text:p text:style-name="P832"/>
      <text:p text:style-name="P833"><text:bookmark-start text:name="_Hlk163641936"/><text:span text:style-name="T834">Por otra parte, en el expediente identificado con el número<text:s/></text:span><text:span text:style-name="T835">RR/0335</text:span><text:span text:style-name="T836"><text:s/>del<text:s/></text:span><text:span text:style-name="T837">2024</text:span><text:span text:style-name="T838">, donde el sujeto obligado es la Fiscalía General de Justicia del Estado de Nuevo León. En este asunto se propone al Pleno<text:s/></text:span><text:span text:style-name="T839">confirmar<text:s/></text:span><text:span text:style-name="T840">la respuesta emitida por dicha autoridad, toda vez que no cuenta con la facultad o atribución de generar, conservar o resguardar la información requerida.</text:span></text:p>
      <text:p text:style-name="P841"/>
      <text:p text:style-name="P842"><text:bookmark-end text:name="_Hlk163641936"/><text:span text:style-name="T843">Finalmente, en el expediente<text:s/></text:span><text:span text:style-name="T844">RR/0525</text:span><text:span text:style-name="T845"><text:s/>del<text:s/></text:span><text:span text:style-name="T846">2024</text:span><text:span text:style-name="T847">, donde el sujeto obligado es el Sistema Integral para el Manejo Ecológico y Procesamiento de Desechos (SIMEPRODE). En este asunto se propone al Pleno<text:s/></text:span><text:span text:style-name="T848">sobreseer</text:span><text:span text:style-name="T849"><text:s/>el recurso de revisión, toda vez que la autoridad durante el procedimiento modificó el acto recurrido, al atender el requerimiento del particular.</text:span></text:p>
      <text:p text:style-name="P850"/>
      <text:p text:style-name="P851">De este modo, solicito a la Consejera Presidenta someta a consideración del Pleno, los proyectos de resolución<text:s/>turnados a<text:s/>esta<text:s/>ponencia para su trámite.</text:p>
      <text:p text:style-name="P852"/>
      <text:p text:style-name="P853">Consejera Presidenta<text:s/>Brenda Lizeth González Lara</text:p>
      <text:p text:style-name="P854"/>
      <text:p text:style-name="P855"><text:span text:style-name="T856">Gracias Consejera. A continuación, cedo el uso de la palabra al<text:s/></text:span><text:span text:style-name="T857">Lic.<text:s/></text:span><text:span text:style-name="T858">Bernardo Sierra Gómez</text:span><text:span text:style-name="T859"><text:s/>para que presente al Pleno los proyectos de resolución</text:span><text:span text:style-name="T860"><text:s/>y de acuerdo</text:span><text:span text:style-name="T861"><text:s/></text:span><text:span text:style-name="T862">turnados a su ponencia.</text:span></text:p>
      <text:p text:style-name="P863"/>
      <text:p text:style-name="P864">Encargado de despacho<text:s/>Bernardo Sierra Gómez</text:p>
      <text:p text:style-name="P865"/>
      <text:soft-page-break/>
      <text:p text:style-name="P866">Gracias Presidenta.<text:s/>doy cuenta a este<text:s/>Pleno<text:s/>de<text:s/>los<text:s/>siguientes proyectos de resolución:</text:p>
      <text:p text:style-name="P867"/>
      <text:p text:style-name="P868">PROYECTOS DE RESOLUCIÓN</text:p>
      <text:p text:style-name="P869"><text:span text:style-name="T870">1</text:span><text:span text:style-name="T871">.-</text:span><text:span text:style-name="T872"><text:s/>Expediente</text:span><text:span text:style-name="T873">s</text:span><text:span text:style-name="T874">:<text:s/></text:span><text:span text:style-name="T875">RR/2265</text:span><text:span text:style-name="T876"><text:s/>del año<text:s/></text:span><text:span text:style-name="T877">2023 y RR/0271</text:span><text:span text:style-name="T878"><text:s/>del año<text:s/></text:span><text:span text:style-name="T879">2024</text:span><text:span text:style-name="T880">.</text:span></text:p>
      <text:p text:style-name="P881"/>
      <text:p text:style-name="P882"><text:span text:style-name="T883">En ambos asuntos, se propone al Pleno,<text:s/></text:span><text:span text:style-name="T884">SOBRESEER</text:span><text:span text:style-name="T885"><text:s/></text:span><text:bookmark-start text:name="_Hlk132812111"/><text:span text:style-name="T886">los recursos de revisión, toda vez que los sujetos obligados, durante el procedimiento, modificaron el acto recurrido, de tal forma que los asuntos quedaron sin materia</text:span><text:bookmark-end text:name="_Hlk132812111"/><text:span text:style-name="T887">.<text:s/></text:span></text:p>
      <text:p text:style-name="P888"/>
      <text:p text:style-name="P889"><text:span text:style-name="T890">2</text:span><text:span text:style-name="T891">.-<text:s/></text:span><text:span text:style-name="T892">Expediente</text:span><text:span text:style-name="T893">s</text:span><text:span text:style-name="T894">:<text:s/></text:span><text:span text:style-name="T895">RR/2275</text:span><text:span text:style-name="T896"><text:s/>del año<text:s/></text:span><text:span text:style-name="T897">2023 y RR/0286</text:span><text:span text:style-name="T898"><text:s/>del año<text:s/></text:span><text:span text:style-name="T899">2024</text:span><text:span text:style-name="T900">.</text:span></text:p>
      <text:p text:style-name="P901"/>
      <text:p text:style-name="P902"><text:span text:style-name="T903">En estos</text:span><text:span text:style-name="T904"><text:s/>dos</text:span><text:span text:style-name="T905"><text:s/>asuntos, se propone al Pleno</text:span><text:span text:style-name="T906"><text:s/>CONFIRMAR<text:s/></text:span><text:span text:style-name="T907">las respuestas brindadas</text:span><text:span text:style-name="T908"><text:s/>por los sujetos obligados</text:span><text:span text:style-name="T909">, bajo las razones y fundamentos que se precisan en los proyectos de mérito.</text:span></text:p>
      <text:p text:style-name="P910"/>
      <text:p text:style-name="P911"><text:span text:style-name="T912">3.-<text:s/></text:span><text:span text:style-name="T913">Y finalmente e</text:span><text:span text:style-name="T914">xpediente</text:span><text:span text:style-name="T915">s</text:span><text:span text:style-name="T916">:<text:s/></text:span><text:span text:style-name="T917">RR/0196, 0216,</text:span><text:span text:style-name="T918"><text:s/></text:span><text:span text:style-name="T919">0261, 0281,</text:span><text:span text:style-name="T920"><text:s/></text:span><text:span text:style-name="T921">0296,</text:span><text:span text:style-name="T922"><text:s/></text:span><text:span text:style-name="T923">0311, 0316, 0331/2024 y 0341</text:span><text:span text:style-name="T924"><text:s/>todos del año<text:s/></text:span><text:span text:style-name="T925">2024</text:span><text:span text:style-name="T926">.</text:span></text:p>
      <text:p text:style-name="P927"/>
      <text:p text:style-name="P928"><text:span text:style-name="T929">Y e</text:span><text:span text:style-name="T930">n</text:span><text:span text:style-name="T931"><text:s/>todos</text:span><text:span text:style-name="T932"><text:s/>estos asuntos, se propone al Pleno,<text:s/></text:span><text:span text:style-name="T933">MODIFICAR</text:span><text:span text:style-name="T934"><text:s/></text:span><text:span text:style-name="T935">las respuestas</text:span><text:span text:style-name="T936"><text:s/>brindadas por los sujetos obligados, en los términos que se precisan en los<text:s/></text:span><text:span text:style-name="T937">mismos</text:span><text:span text:style-name="T938">.</text:span></text:p>
      <text:p text:style-name="P939"/>
      <text:p text:style-name="P940">De<text:s/>tal manera,<text:s/>pido<text:s/>a la Consejera Presidenta,<text:s/>someta a consideración de este Pleno, los proyectos de resolución que acabo de presentar.</text:p>
      <text:p text:style-name="P941"/>
      <text:p text:style-name="P942"><text:span text:style-name="T943">Consejera Presidenta<text:s/></text:span><text:span text:style-name="T944">Brenda Lizeth González Lara</text:span><text:span text:style-name="T945">.</text:span></text:p>
      <text:p text:style-name="P946"><text:tab/></text:p>
      <text:p text:style-name="P947"><text:span text:style-name="T948">Con gusto. A continuación,<text:s/></text:span><text:span text:style-name="T949">solicito</text:span><text:span text:style-name="T950"><text:s/>al Secretario Técnico pregunte a<text:s/></text:span><text:span text:style-name="T951">los integrantes de</text:span><text:span text:style-name="T952"><text:s/>este</text:span><text:span text:style-name="T953"><text:s/>Pleno</text:span><text:span text:style-name="T954"><text:s/></text:span><text:span text:style-name="T955">si desean separar proyectos para comentarios, discusión y votación en lo particular y respecto de los demás asuntos presentados por las y los integrantes de este Pleno, tome la<text:s/></text:span><text:span text:style-name="T956">votación en bloque.</text:span></text:p>
      <text:p text:style-name="P957"/>
      <text:p text:style-name="P958"/>
      <text:p text:style-name="P959">Secretario Técnico del Pleno Héctor Ríos Salinas.<text:s/></text:p>
      <text:p text:style-name="P960"/>
      <text:p text:style-name="P961"><text:span text:style-name="T962">Claro que si Consejera Presidenta. están solicitando la palabra la Consejera<text:s/></text:span><text:span text:style-name="T963">María Teresa Treviño</text:span><text:span text:style-name="T964">.</text:span></text:p>
      <text:p text:style-name="P965"/>
      <text:p text:style-name="P966">Bueno voy<text:s/>a,<text:s/>primeramente</text:p>
      <text:p text:style-name="P967"/>
      <text:p text:style-name="P968">Consejera Presidenta Brenda Lizeth González Lara.</text:p>
      <text:p text:style-name="P969"/>
      <text:p text:style-name="P970"><text:span text:style-name="T971">Están solicitando</text:span><text:span text:style-name="T972"><text:s/>el uso de la palabra la Consejera<text:s/></text:span><text:span text:style-name="T973">María Teresa Treviño</text:span><text:span text:style-name="T974">, la Consejera Ángeles Guzmán y el Consejero Francisco Guajardo, Secretario.</text:span></text:p>
      <text:p text:style-name="P975"/>
      <text:p text:style-name="P976"/>
      <text:p text:style-name="P977">Secretario Técnico del Pleno Héctor Ríos Salinas.<text:s/></text:p>
      <text:p text:style-name="P978"/>
      <text:p text:style-name="P979">Claro que sí, un segundo primeramente como levantaron la mano antes, por eso pensé que querían hacer una precisión. Cumpliendo la formalidad les pregunto a las y los integrantes de este Pleno ¿si desean separar proyectos para comentarios, discusión y su votación en lo particular?</text:p>
      <text:p text:style-name="P980"/>
      <text:p text:style-name="P981"><text:span text:style-name="T982">Ahora si levantando su mano por favor, la Consejera<text:s/></text:span><text:span text:style-name="T983">María Teresa Treviño</text:span><text:span text:style-name="T984">, el Consejero Francisco Reynaldo Guajardo, la Consejera María de los Ángeles Guzmán García. En primero orden se le concede el uso de la palabra a la<text:s/></text:span><text:span text:style-name="T985">Consejera<text:s/></text:span><text:span text:style-name="T986">María Teresa Treviño</text:span><text:span text:style-name="T987">.</text:span></text:p>
      <text:p text:style-name="P988"/>
      <text:p text:style-name="P989">Adelante Consejera por favor.</text:p>
      <text:p text:style-name="P990"/>
      <text:p text:style-name="P991"/>
      <text:p text:style-name="P992">Consejera María Teresa Treviño Fernández.<text:s/></text:p>
      <text:p text:style-name="P993"/>
      <text:p text:style-name="P994"><text:span text:style-name="T995">Gracias Secretario, el sentido de mi intervención es para solicitar para que sea separado de la votación, el proyecto<text:s/></text:span><text:span text:style-name="T996">DOT/028 del 2024</text:span><text:span text:style-name="T997">.</text:span></text:p>
      <text:p text:style-name="P998"/>
      <text:p text:style-name="P999">Es cuanto gracias.</text:p>
      <text:p text:style-name="P1000"/>
      <text:p text:style-name="P1001"/>
      <text:p text:style-name="P1002">Secretario Técnico del Pleno Héctor Ríos Salinas.<text:s/></text:p>
      <text:p text:style-name="P1003"/>
      <text:p text:style-name="P1004"><text:span text:style-name="T1005">Se toma la nota respectiva<text:s/></text:span><text:span text:style-name="T1006">Consejera María</text:span><text:span text:style-name="T1007"><text:s/>Teresa Treviño</text:span><text:span text:style-name="T1008">. Proseguimos ahora con la Consejera</text:span><text:span text:style-name="T1009"><text:s/>Dra.</text:span><text:span text:style-name="T1010"><text:s/>María de los Ángeles Guzmán.<text:s/></text:span></text:p>
      <text:p text:style-name="P1011"/>
      <text:p text:style-name="P1012"/>
      <text:p text:style-name="P1013">Consejera María de los Ángeles Guzmán García.<text:s/></text:p>
      <text:p text:style-name="P1014"/>
      <text:p text:style-name="P1015"><text:span text:style-name="T1016">Para separar el<text:s/></text:span><text:span text:style-name="T1017">DOT/028 del 2024</text:span><text:span text:style-name="T1018">.</text:span></text:p>
      <text:p text:style-name="P1019"/>
      <text:p text:style-name="P1020"/>
      <text:p text:style-name="P1021">Secretario Técnico del Pleno Héctor Ríos Salinas.<text:s/></text:p>
      <text:p text:style-name="P1022"/>
      <text:p text:style-name="P1023"><text:span text:style-name="T1024">Agradecemos su intervención<text:s/></text:span><text:span text:style-name="T1025">Consejera Dra. María de los Ángeles Guzmán, se toma la nota respectiva, finalmente el Consejero <text:s/></text:span><text:span text:style-name="T1026">Francisco Reynaldo Guajardo</text:span></text:p>
      <text:p text:style-name="P1027"/>
      <text:p text:style-name="P1028"/>
      <text:p text:style-name="P1029"><text:bookmark-start text:name="_Hlk155954560"/><text:bookmark-start text:name="_Hlk155882663"/>Consejero<text:s/><text:bookmark-start text:name="_Hlk155882634"/>Francisco Reynaldo Guajardo<text:s/><text:bookmark-end text:name="_Hlk155954560"/><text:bookmark-end text:name="_Hlk155882634"/>Martínez.<text:s/></text:p>
      <text:p text:style-name="P1030"><text:bookmark-end text:name="_Hlk155882663"/></text:p>
      <text:p text:style-name="P1031"><text:span text:style-name="T1032">Gracias Secretario. De igual manera para separar y emitir voto particular sobre el proyecto del expediente<text:s/></text:span><text:span text:style-name="T1033">DOT/028/2024</text:span><text:span text:style-name="T1034">.<text:s/></text:span><text:span text:style-name="T1035">Es cuanto Secretario.</text:span></text:p>
      <text:p text:style-name="P1036"/>
      <text:p text:style-name="P1037"/>
      <text:p text:style-name="P1038">Secretario Técnico del Pleno Héctor Ríos Salinas.<text:s/></text:p>
      <text:p text:style-name="P1039"/>
      <text:p text:style-name="P1040">Se toma la nota correspondiente Consejero<text:s/>Francisco Reynaldo Guajardo.</text:p>
      <text:p text:style-name="P1041"/>
      <text:p text:style-name="P1042"><text:span text:style-name="T1043"><text:s/>Al no haber mas intervenciones Consejera Presidenta, informo que ha sido separado para su discusión y votación en lo particular, el proyecto identificado como<text:s/></text:span><text:span text:style-name="T1044">DOT/028/2024</text:span><text:span text:style-name="T1045">,<text:s/></text:span><text:span text:style-name="T1046">esto por la Consejera<text:s/></text:span><text:span text:style-name="T1047">María</text:span><text:span text:style-name="T1048"><text:s/>Teresa Treviño</text:span><text:span text:style-name="T1049"><text:s/>Fernández, Consejera Dra. María de los Ángeles Guzmán, así como el<text:s/></text:span><text:span text:style-name="T1050">Consejero<text:s/></text:span><text:span text:style-name="T1051">Francisco Reynaldo Guajardo</text:span><text:span text:style-name="T1052">, por lo que, para las deliberaciones correspondientes demos el uso dela palabra a usted Consejera Presidenta.</text:span></text:p>
      <text:p text:style-name="P1053"/>
      <text:p text:style-name="P1054"/>
      <text:p text:style-name="P1055">Consejera Presidenta Brenda Lizeth González Lara.</text:p>
      <text:p text:style-name="P1056"/>
      <text:p text:style-name="P1057"><text:span text:style-name="T1058">Gracias Secretario. Respecto del asunto identificado como DOT/028</text:span><text:span text:style-name="T1059"><text:s/>del año 2024, que fue separado para su discusión y votación en lo particular procedemos a abrir una primera ronda de oradores, en primer orden cedo el uso de la voz a la Consejera<text:s/></text:span><text:span text:style-name="T1060">María</text:span><text:span text:style-name="T1061"><text:s/>Teresa Treviño</text:span><text:span text:style-name="T1062"><text:s/>Fernández</text:span><text:span text:style-name="T1063">.</text:span></text:p>
      <text:p text:style-name="P1064"/>
      <text:p text:style-name="P1065"/>
      <text:p text:style-name="P1066">Consejera María Teresa Treviño Fernández.<text:s/></text:p>
      <text:p text:style-name="P1067"/>
      <text:p text:style-name="P1068">Gracias Presidenta. al efecto esta Ponencia difiere con lo establecido con lo establecido en la resolución que se propone en cuanto al nombre del personal del cuerpo de seguridad Pública del municipio, denunciando revista en el carácter de<text:s/><text:soft-page-break/>información reservada en los términos de las fracciones I (primera), II (segunda) y X (décima), del artículo 138, de la Ley en la materia<text:s/>lo anterior toda vez que esta ponencia ha mantenido un criterio respecto de la información relacionada con la seguridad pública en lo que realiza una distinción entre las áreas de funciones netamente administrativas que no están relacionadas con la principal actividad de la seguridad pública y aquellas con funciones operativas dirigidas a generar inteligencia que contribuya a preservar la seguridad, por lo que, la difusión de los nombres de las personas que ejercen funciones administrativas a consideración de la de la voz, no ponen en riesgo la vida o seguridad de las personas, en razón de lo anterior, a criterio de esta Ponencia en cuanto a la información en materia de seguridad se debe de instruir a los sujetos obligados para que realicen la distinción entre elementos operativos y administrativos de acuerdo con su estructura orgánica o bien, tomando como referencia el ejercicio de las competencias, las facultades y funciones de cada servidor público por así, por estar así en posibilidad de entregar información concerniente al personalidad al personal administrativo, y por otra parte emitir el acuerdo de reserva respecto al personal operativo.</text:p>
      <text:p text:style-name="P1069"/>
      <text:p text:style-name="P1070">Es cuánto.</text:p>
      <text:p text:style-name="P1071"/>
      <text:p text:style-name="P1072"/>
      <text:p text:style-name="P1073">Consejera Presidenta, Brenda Lizeth González Lara.</text:p>
      <text:p text:style-name="P1074"/>
      <text:p text:style-name="P1075">Ahora bien, cedo el uso de la voz a la Consejera Ángeles Guzmán.</text:p>
      <text:p text:style-name="P1076"/>
      <text:p text:style-name="P1077"/>
      <text:p text:style-name="P1078">Consejera María de los Ángeles Guzmán García.<text:s/></text:p>
      <text:p text:style-name="P1079"/>
      <text:p text:style-name="P1080">Gracias Presidenta. este voto particular es respecto del expediente DOT/028 del 2024, cuyo sujeto obligado es el municipio de General Zuazua, Nuevo León, con fundamento en los artículos 3, 49 y 50 del Reglamento Interior de este Instituto, expongo mi voto particular en los siguientes términos.</text:p>
      <text:p text:style-name="P1081"/>
      <text:p text:style-name="P1082">En el proyecto identificado como DOT/028 del 2024, mi disenso versa sobre la clasificación del nombre del personal que ejerce labores administrativas que tienen relación con la seguridad pública del municipio donde se propone reservar la información sobre las causales contenidas en las funciones 1, 2 y 10 del artículo 138 de la Ley de la materia, que en su aso allegare a la Ponencia sustanciadora por lo que solicito respetuosamente se agregue al expediente respectivo.</text:p>
      <text:p text:style-name="P1083"/>
      <text:soft-page-break/>
      <text:p text:style-name="P1084">Lo anterior, es tomando es consideración que esta ponencia mantiene dos criterios diferentes con relación a los nombres y numero de los policías que realizan funciones operativas para garantizar la seguridad pública y los que ejercen funciones meramente administrativas.</text:p>
      <text:p text:style-name="P1085"/>
      <text:p text:style-name="P1086">En este caso corresponde al segundo supuesto de que se trata de información relacionada con el personal administrativo de las funciones de seguridad pública, por lo que entregar la información solicitada relacionada con la remuneración económica del personal administrativo, tal situación de ninguna manera pone en riesgo la vida, seguridad o salud de <text:s/>una persona física pues se considera que con el simple hecho que el personal realice funciones meramente administrativas no se puede deducir que tengan injerencia, acceso o conocimiento a las actividades operativas, toda vez que para esto se requiere de mas elementos que revelen que efectivamente el personal administrativo tenga acceso a la información que pueda poner en riesgo su vida, seguridad o salud.</text:p>
      <text:p text:style-name="P1087"/>
      <text:p text:style-name="P1088">Es cuánto. <text:s/></text:p>
      <text:p text:style-name="P1089"/>
      <text:p text:style-name="P1090"/>
      <text:p text:style-name="P1091">Consejera Presidenta, Brenda Lizeth González Lara.</text:p>
      <text:p text:style-name="P1092"/>
      <text:p text:style-name="P1093"><text:span text:style-name="T1094">Gracias Consejera. Ahora<text:s/></text:span><text:span text:style-name="T1095">bien,</text:span><text:span text:style-name="T1096"><text:s/>cedo el uso de la voz al Licenciado<text:s/></text:span><text:span text:style-name="T1097">Francisco Guajardo Martínez</text:span><text:span text:style-name="T1098">.</text:span></text:p>
      <text:p text:style-name="P1099"/>
      <text:p text:style-name="P1100"/>
      <text:p text:style-name="P1101">Consejero Francisco Reynaldo Guajardo Martínez.<text:s/></text:p>
      <text:p text:style-name="P1102"/>
      <text:p text:style-name="P1103">Gracias Presidenta.<text:s/>en ese sentido emito también un voto particular respecto al expediente la resolución del expediente DOT/028/2024, van en el mismo sentido que el los argumentos señalados por las consejeras que antecedieron el uso de la voz, por lo que no veo repeticiones innecesarias, hare llegar el texto de mi voto particular a la Secretaría, solamente reiterando mi postura de que debe haber una distinción entre elementos operativos y administrativos y en el caso de los operativos si se mantiene la reserva, pero en caso de los administrativos eh, si debe ser publica la información.</text:p>
      <text:p text:style-name="P1104"/>
      <text:p text:style-name="P1105">En ese sentido reitero la mi postura disidente respecto a este proyecto y eh, hare llegar los argumentos correspondientes.</text:p>
      <text:p text:style-name="P1106"/>
      <text:p text:style-name="P1107">Es cuánto.</text:p>
      <text:soft-page-break/>
      <text:p text:style-name="P1108"><text:s/></text:p>
      <text:p text:style-name="P1109"/>
      <text:p text:style-name="P1110">Consejera Presidenta, Brenda Lizeth González Lara.</text:p>
      <text:p text:style-name="P1111"/>
      <text:p text:style-name="P1112">Muchas gracias Consejero. Integrantes de este Pleno, votado lo anterior les pregunto ¿si alguien mas desea participar en esta primera ronda de oradores?<text:s/></text:p>
      <text:p text:style-name="P1113"/>
      <text:p text:style-name="P1114">(…)</text:p>
      <text:p text:style-name="P1115"/>
      <text:p text:style-name="P1116">No siendo así y al haberse agotado la lista de oradores inscritos en esta primera ronda, solicito al Secretario Técnico pregunte al Pleno ¿si el asunto lo consideran suficientemente discutido? Y en caso de ser así someta a votación el mismo.</text:p>
      <text:p text:style-name="P1117"/>
      <text:p text:style-name="P1118"/>
      <text:p text:style-name="P1119">Secretario Técnico del Pleno Héctor Ríos Salinas.<text:s/></text:p>
      <text:p text:style-name="P1120"/>
      <text:p text:style-name="P1121">Claro que si Consejera Presidenta. integrantes de este Pleno me permito preguntarles en votación económica si el presente asunto lo consideran suficientemente discutido. Si están a favor, sírvanse a manifestarlo por favor levantando su mano.</text:p>
      <text:p text:style-name="P1122"/>
      <text:p text:style-name="P1123">(…)</text:p>
      <text:p text:style-name="P1124"/>
      <text:p text:style-name="P1125">Gracias. Informo que son cinco votos a favor y por lo tanto ha sido aprobado por la unanimidad de votos de las y los integrantes de este Pleno el considerar como suficientemente discutido el presente asunto. En tal virtud a continuación les preguntare el sentido de su voto para la aprobación del proyecto de resolución en comento esto de manera nominal.</text:p>
      <text:p text:style-name="P1126"/>
      <text:list text:style-name="LFO110" text:continue-numbering="true">
        <text:list-item>
          <text:p text:style-name="P1127"><text:span text:style-name="T1128">Consejera</text:span><text:span text:style-name="T1129"><text:s/></text:span><text:span text:style-name="T1130">María Teresa Treviño</text:span><text:span text:style-name="T1131">: Con voto particular.</text:span></text:p>
        </text:list-item>
        <text:list-item>
          <text:p text:style-name="P1132">Consejera María de los Ángeles Guzmán: Con voto particular.</text:p>
        </text:list-item>
        <text:list-item>
          <text:p text:style-name="P1133">Consejero Francisco Reynaldo Guajardo: Voto particular también.</text:p>
        </text:list-item>
        <text:list-item>
          <text:p text:style-name="P1134"><text:span text:style-name="T1135">Encargado de despacho,</text:span><text:span text:style-name="T1136"><text:s/>Bernardo Sierra</text:span><text:span text:style-name="T1137">: A favor.</text:span></text:p>
        </text:list-item>
        <text:list-item>
          <text:p text:style-name="P1138"><text:span text:style-name="T1139">Consejera Presidenta, Brenda Lizeth González</text:span><text:span text:style-name="T1140">: A favor.</text:span></text:p>
        </text:list-item>
      </text:list>
      <text:p text:style-name="P1141"/>
      <text:p text:style-name="P1142"><text:span text:style-name="T1143">Muy bien</text:span><text:span text:style-name="T1144">, informo que</text:span><text:span text:style-name="T1145"><text:s/>una vez recabada la votación respectiva para el proyecto de resolución dentro del expediente identificado como DOT/028/2024, el mismo cuenta con dos votos a favor, tres votos en lo particular. Por lo cual dicho proyecto<text:s/></text:span><text:span text:style-name="T1146">no ha sido aprobado</text:span><text:span text:style-name="T1147">.</text:span></text:p>
      <text:p text:style-name="P1148"/>
      <text:p text:style-name="P1149">Adelante Consejera Presidenta por favor.</text:p>
      <text:p text:style-name="P1150"/>
      <text:p text:style-name="P1151"/>
      <text:p text:style-name="P1152">Consejera Presidenta Brenda Lizeth González Lara.</text:p>
      <text:p text:style-name="P1153"/>
      <text:p text:style-name="P1154">Gracias Secretario al no haber sido aprobado el proyecto de resolución del expediente que se identifica como DOT/028 del año 2024, se instruye a la Dirección de Gestión Documental y Archivo de este Instituto para que proceda a reasignar el asunto de mérito entre las demás ponencias distintas a aquella que presento el proyecto siguiendo para tal efecto las reglas de turno aplicables.</text:p>
      <text:p text:style-name="P1155"/>
      <text:p text:style-name="P1156">Ahora bien respecto de los demás proyectos listados en bloque, solicito al Secretario Técnico proceda a tomar la votación de manera nominal</text:p>
      <text:p text:style-name="P1157"><text:s/></text:p>
      <text:p text:style-name="P1158"/>
      <text:p text:style-name="P1159">Secretario Técnico del Pleno Héctor Ríos Salinas.<text:s/></text:p>
      <text:p text:style-name="P1160"/>
      <text:p text:style-name="P1161">Claro que si Consejera Presidenta. procedo a tomar la votación de manera nominal para la aprobación de los demás proyectos listados en bloque que fueron presentadas por las y los integrantes del Pleno durante la presente sesión ordinaria.<text:s/></text:p>
      <text:p text:style-name="P1162"/>
      <text:list text:style-name="LFO110" text:continue-numbering="true">
        <text:list-item>
          <text:p text:style-name="P1163"><text:bookmark-start text:name="_Hlk170121207"/><text:span text:style-name="T1164">Consejera</text:span><text:span text:style-name="T1165"><text:s/></text:span><text:span text:style-name="T1166">María Teresa Treviño</text:span><text:span text:style-name="T1167">: A favor.</text:span></text:p>
        </text:list-item>
        <text:list-item>
          <text:p text:style-name="P1168">Consejera María de los Ángeles Guzmán: A favor.</text:p>
        </text:list-item>
        <text:list-item>
          <text:p text:style-name="P1169">Consejero Francisco Reynaldo Guajardo: A favor.</text:p>
        </text:list-item>
        <text:list-item>
          <text:p text:style-name="P1170"><text:span text:style-name="T1171">Encargado de despacho,</text:span><text:span text:style-name="T1172"><text:s/>Bernardo Sierra</text:span><text:span text:style-name="T1173">: A favor.</text:span></text:p>
        </text:list-item>
        <text:list-item>
          <text:p text:style-name="P1174"><text:span text:style-name="T1175">Consejera Presidenta, Brenda Lizeth González</text:span><text:span text:style-name="T1176">: A favor.</text:span></text:p>
        </text:list-item>
      </text:list>
      <text:p text:style-name="P1177"><text:bookmark-end text:name="_Hlk170121207"/></text:p>
      <text:p text:style-name="P1178">Gracias a las y los integrantes del Pleno. Informo que una vez recabada la información respectiva para los demás proyectos listados en bloque, los mismos cuentan con cinco votos a favor y por lo cual han sido aprobados por la unanimidad de votos.</text:p>
      <text:p text:style-name="P1179"/>
      <text:p text:style-name="P1180">Adelante Consejera Presidenta por favor.</text:p>
      <text:p text:style-name="P1181"/>
      <text:p text:style-name="P1182"/>
      <text:p text:style-name="P1183">Consejera Presidenta Brenda Lizeth González Lara.</text:p>
      <text:p text:style-name="P1184"/>
      <text:soft-page-break/>
      <text:p text:style-name="P1185"><text:span text:style-name="T1186">Gracias Secretario. El siguiente punto</text:span><text:span text:style-name="T1187"><text:s/>es el</text:span><text:span text:style-name="T1188"><text:s/>corresp</text:span><text:span text:style-name="T1189">ondiente</text:span><text:span text:style-name="T1190"><text:s/>a la aprobación del asunto identificado con el n</text:span><text:span text:style-name="T1191">úmero</text:span><text:span text:style-name="T1192"><text:s/>49 del apartado único del VI</text:span><text:span text:style-name="T1193"><text:s/>(sexto)</text:span><text:span text:style-name="T1194"><text:s/>punto del orden</text:span><text:span text:style-name="T1195"><text:s/>del día de esta sesión.</text:span></text:p>
      <text:p text:style-name="P1196"/>
      <text:p text:style-name="P1197">Sobre este asunto, solicito al Secretario Técnico pregunte a los integrantes de<text:s/>este<text:s/>Pleno si desean realizar comentarios sobre<text:s/>sobre el mismo<text:s/>y en su caso<text:s/>proceda a tomar la votación correspondiente.</text:p>
      <text:p text:style-name="P1198"/>
      <text:p text:style-name="P1199"/>
      <text:p text:style-name="P1200">Secretario Técnico del Pleno Héctor Ríos Salinas.<text:s/></text:p>
      <text:p text:style-name="P1201"/>
      <text:p text:style-name="P1202">Claro que si<text:s/>Consejera Presidenta. Integrantes de<text:s/>este<text:s/>Pleno, les pregunto, ¿si desean hacer uso de la palabra para realizar comentarios sobre<text:s/>el proyecto de acuerdo que está a su discusión?</text:p>
      <text:p text:style-name="P1203"/>
      <text:p text:style-name="P1204">(…)</text:p>
      <text:p text:style-name="P1205"/>
      <text:p text:style-name="P1206">No existen<text:s/>intervenciones por parte de las y los integrantes del Pleno por lo cual me voy a permitir a someter a su consideración<text:s/>la aprobación de dicho proyecto, esto de manera nominal.</text:p>
      <text:p text:style-name="P1207"/>
      <text:list text:style-name="LFO110" text:continue-numbering="true">
        <text:list-item>
          <text:p text:style-name="P1208"><text:span text:style-name="T1209">Consejera</text:span><text:span text:style-name="T1210"><text:s/></text:span><text:span text:style-name="T1211">María Teresa Treviño</text:span><text:span text:style-name="T1212">: A favor.</text:span></text:p>
        </text:list-item>
        <text:list-item>
          <text:p text:style-name="P1213">Consejero Francisco Reynaldo Guajardo: A favor.</text:p>
        </text:list-item>
        <text:list-item>
          <text:p text:style-name="P1214">Consejera María de los Ángeles Guzmán: A favor.</text:p>
        </text:list-item>
        <text:list-item>
          <text:p text:style-name="P1215"><text:span text:style-name="T1216">Encargado de despacho,</text:span><text:span text:style-name="T1217"><text:s/>Bernardo Sierra</text:span><text:span text:style-name="T1218">: A favor.</text:span></text:p>
        </text:list-item>
        <text:list-item>
          <text:p text:style-name="P1219"><text:span text:style-name="T1220">Consejera Presidenta, Brenda Lizeth González</text:span><text:span text:style-name="T1221">: A favor.</text:span></text:p>
        </text:list-item>
      </text:list>
      <text:p text:style-name="P1222"/>
      <text:p text:style-name="P1223"><text:span text:style-name="T1224">Gracias a<text:s/></text:span><text:span text:style-name="T1225">las y</text:span><text:span text:style-name="T1226"><text:s/>los Integrantes de</text:span><text:span text:style-name="T1227"><text:s/>este</text:span><text:span text:style-name="T1228"><text:s/>Pleno. Informo<text:s/></text:span><text:span text:style-name="T1229">que,</text:span><text:span text:style-name="T1230"><text:s/>una vez recabada la información respectiva para este proyecto de acuerdo, el mismo cuenta con cinco votos a favor por lo cual<text:s/></text:span><text:span text:style-name="T1231">ha sido aprobada por la unanimidad de votos</text:span><text:span text:style-name="T1232"><text:s/>de</text:span><text:span text:style-name="T1233"><text:s/>el Pleno.</text:span></text:p>
      <text:p text:style-name="P1234"/>
      <text:p text:style-name="P1235">Adelante Consejera Presidenta por favor.</text:p>
      <text:p text:style-name="P1236"/>
      <text:p text:style-name="P1237"/>
      <text:p text:style-name="P1238">Consejera Presidenta Brenda Lizeth González Lara.</text:p>
      <text:p text:style-name="P1239"/>
      <text:p text:style-name="P1240"><text:span text:style-name="T1241">Gracias Secretario. Para continuar con<text:s/></text:span><text:span text:style-name="T1242">e</text:span><text:span text:style-name="T1243">l<text:s/></text:span><text:span text:style-name="T1244">siguiente asunto específico</text:span><text:span text:style-name="T1245"><text:s/></text:span><text:span text:style-name="T1246">a tratar, me voy a permitir someter a consideración de este Pleno, con las facultades que me otorga la<text:s/></text:span><text:soft-page-break/><text:span text:style-name="T1247">Ley de la materia, así como el Reglamento Interior de este organismo,<text:s/></text:span><text:span text:style-name="T1248">la autorización para suscribir<text:s/></text:span><text:span text:style-name="T1249">un</text:span><text:span text:style-name="T1250"><text:s/></text:span><text:span text:style-name="T1251">convenio general de colaboración:<text:s/></text:span></text:p>
      <text:p text:style-name="P1252"/>
      <text:p text:style-name="P1253"><text:span text:style-name="T1254">Con la<text:s/></text:span><text:span text:style-name="T1255">Asociación Noreste de Archivos</text:span><text:span text:style-name="T1256">,<text:s/></text:span><text:span text:style-name="T1257">con el objeto</text:span><text:span text:style-name="T1258"><text:s/>de</text:span><text:span text:style-name="T1259"><text:s/></text:span><text:span text:style-name="T1260">establecer las bases y mecanismos de colaboración entre “LAS PARTES” para coordinar la ejecución de diversas acciones y actividades dirigidas a</text:span><text:span text:style-name="T1261"><text:s/>i</text:span><text:span text:style-name="T1262">mpulsar y fortalecer la gestión documental en “EL INFONL”, así como</text:span><text:span text:style-name="T1263"><text:s/>para</text:span><text:span text:style-name="T1264"><text:s/></text:span><text:span text:style-name="T1265">p</text:span><text:span text:style-name="T1266">romover, fortalecer y difundir entre<text:s/></text:span><text:span text:style-name="T1267">otros</text:span><text:span text:style-name="T1268"><text:s/>miembros de “LA ANA” el conocimiento y</text:span><text:span text:style-name="T1269"><text:s/>el</text:span><text:span text:style-name="T1270"><text:s/>pleno ejercicio de los derechos de acceso a la información pública y de protección de datos personales, así como la transparencia, el gobierno abierto, la rendición de cuentas, gestión documental y archivos,</text:span><text:span text:style-name="T1271"><text:s/>de igual forma como para fortalecer el tema de la transparencia proactiva a través de<text:s/></text:span><text:span text:style-name="T1272">programas de formación, capacitación y actualización que se acuerden conjuntamente</text:span><text:span text:style-name="T1273">.</text:span></text:p>
      <text:p text:style-name="P1274"/>
      <text:p text:style-name="P1275"><text:span text:style-name="T1276">Por lo anterior,<text:s/></text:span><text:span text:style-name="T1277">solicito</text:span><text:span text:style-name="T1278"><text:s/>al Secretario Técnico<text:s/></text:span><text:span text:style-name="T1279">pregunte a los integrantes del Pleno si desean realizar comentarios sobre esta propuesta de convenio y proceda a<text:s/></text:span><text:span text:style-name="T1280">tomar la votación correspondiente.</text:span></text:p>
      <text:p text:style-name="P1281"/>
      <text:p text:style-name="P1282"/>
      <text:p text:style-name="P1283">Secretario Técnico del Pleno Héctor Ríos Salinas.<text:s/></text:p>
      <text:p text:style-name="P1284"/>
      <text:p text:style-name="P1285">Claro que si<text:s/>Consejera Presidenta, pregunto a<text:s/>las y los integrantes del<text:s/>Pleno<text:s/>¿si<text:s/>desea hacer uso de la palabra para realizar comentarios sobre la propuesta<text:s/>de suscripción de convenio general de colaboración<text:s/>presentada por la Consejera Presidenta.</text:p>
      <text:p text:style-name="P1286"/>
      <text:p text:style-name="P1287">(…)</text:p>
      <text:p text:style-name="P1288"/>
      <text:p text:style-name="P1289">No existen intervenciones<text:s/>de las y los integrantes del Pleno, por lo cual voy a<text:s/>permitir<text:s/>a someter a su consideración<text:s/>acorde a la instrucción de la<text:s/>Consejera Presidenta<text:s/>la propuesta de suscripción del convenio general de colaboración, por o tanto les pregunto de manera nominal<text:s/>¿quién está a favor o quién está en contra?</text:p>
      <text:p text:style-name="P1290"/>
      <text:list text:style-name="LFO110" text:continue-numbering="true">
        <text:list-item>
          <text:p text:style-name="P1291"><text:span text:style-name="T1292">Consejera</text:span><text:span text:style-name="T1293"><text:s/></text:span><text:span text:style-name="T1294">María Teresa Treviño</text:span><text:span text:style-name="T1295">: A favor.</text:span></text:p>
        </text:list-item>
        <text:list-item>
          <text:p text:style-name="P1296">Consejera María de los Ángeles Guzmán: A favor.</text:p>
        </text:list-item>
        <text:list-item>
          <text:p text:style-name="P1297">Consejero Francisco Reynaldo Guajardo: A favor.</text:p>
        </text:list-item>
        <text:list-item>
          <text:p text:style-name="P1298"><text:span text:style-name="T1299">Encargado de despacho,</text:span><text:span text:style-name="T1300"><text:s/>Bernardo Sierra</text:span><text:span text:style-name="T1301">: A favor.</text:span></text:p>
        </text:list-item>
        <text:list-item>
          <text:p text:style-name="P1302"><text:span text:style-name="T1303">Consejera Presidenta, Brenda Lizeth González</text:span><text:span text:style-name="T1304">: A favor.</text:span></text:p>
        </text:list-item>
      </text:list>
      <text:p text:style-name="P1305"/>
      <text:soft-page-break/>
      <text:p text:style-name="P1306"><text:span text:style-name="T1307">Gracias a las y los integrantes del Pleno</text:span><text:span text:style-name="T1308">, informo<text:s/></text:span><text:span text:style-name="T1309">que,</text:span><text:span text:style-name="T1310"><text:s/>una vez recabada la votación respectiva para la propuesta de suscripción de convenio general de colaboración, con la entre este Instituto y la<text:s/></text:span><text:span text:style-name="T1311">Asociación Noreste de Archivos</text:span><text:span text:style-name="T1312">, presentada por la Consejera Presidenta<text:s/></text:span><text:span text:style-name="T1313">la misma cuenta con cinco votos a favor, por lo cual ha sido aprobada por la unanimidad de votos.</text:span></text:p>
      <text:p text:style-name="P1314"/>
      <text:p text:style-name="P1315"><text:span text:style-name="T1316">Consejera Presidenta le informo que con lo anterior se tiene por desahogado los asuntos específicos a tratar y que fueron listados en el sexto punto del orden del día de la presente sesión ordinaria.</text:span></text:p>
      <text:p text:style-name="P1317"/>
      <text:p text:style-name="P1318">En relación al séptimo punto del orden del día, se informa que no fueron incluidos asuntos generales para la presente sesión.</text:p>
      <text:p text:style-name="P1319"/>
      <text:p text:style-name="P1320">Finalmente, cedemos<text:s/>el uso de la palabra a<text:s/>usted<text:s/>Consejera Presidenta para que proceda a dar trámite a los últimos dos puntos del orden del día<text:s/>señalados para<text:s/>la presente sesión<text:s/>ordinaria.</text:p>
      <text:p text:style-name="P1321"/>
      <text:p text:style-name="P1322">Adelante Consejera Presidenta por favor.</text:p>
      <text:p text:style-name="P1323"><text:s/></text:p>
      <text:p text:style-name="P1324"/>
      <text:p text:style-name="P1325">Consejera Presidenta Brenda Lizeth González Lara.</text:p>
      <text:p text:style-name="P1326"/>
      <text:p text:style-name="P1327">Gracias Secretario. Respecto al punto octavo, se informa que la siguiente sesión ordinaria de<text:s/>este<text:s/>Pleno se llevará a cabo en los términos de lo dispuesto<text:s/>por<text:s/>los artículos 14, 16 y 31 del Reglamento Interior de este organismo autónomo.</text:p>
      <text:p text:style-name="P1328"/>
      <text:p text:style-name="P1329"><text:span text:style-name="T1330">De esta forma hemos agotado todos y cada uno de los puntos del Orden del Día, en tal sentido, siendo las<text:s/></text:span><text:span text:style-name="T1331">13:42 - trece</text:span><text:span text:style-name="T1332"><text:s/>horas con<text:s/></text:span><text:span text:style-name="T1333">cuarenta y dos</text:span><text:span text:style-name="T1334"><text:s/></text:span><text:span text:style-name="T1335">minutos del día<text:s/></text:span><text:span text:style-name="T1336">31</text:span><text:span text:style-name="T1337">-</text:span><text:span text:style-name="T1338">treinta y uno</text:span><text:span text:style-name="T1339"><text:s/>de</text:span><text:span text:style-name="T1340"><text:s/></text:span><text:span text:style-name="T1341">mayo</text:span><text:span text:style-name="T1342"><text:s/>de</text:span><text:span text:style-name="T1343">l año</text:span><text:span text:style-name="T1344"><text:s/>2024</text:span><text:span text:style-name="T1345"><text:s/>dos mil veinticuatro</text:span><text:span text:style-name="T1346">, damos por concluida la<text:s/></text:span><text:span text:style-name="T1347">Vigésim</text:span><text:span text:style-name="T1348">a</text:span><text:span text:style-name="T1349"><text:s/></text:span><text:span text:style-name="T1350">Sesión Ordinaria de este Pleno. Se levanta la sesión.</text:span><text:span text:style-name="T135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6-25T15:58:00Z</meta:creation-date>
    <dc:date>2024-06-25T15:58:00Z</dc:date>
    <meta:print-date>2024-06-25T15:56:00Z</meta:print-date>
    <meta:template xlink:href="Normal.dotm" xlink:type="simple"/>
    <meta:editing-cycles>4</meta:editing-cycles>
    <meta:editing-duration>PT120S</meta:editing-duration>
    <meta:user-defined meta:name="ContentTypeId">0x010100C152B9933BAA2D47B68DB572542F6D4D</meta:user-defined>
    <meta:document-statistic meta:page-count="21" meta:paragraph-count="73" meta:word-count="5676" meta:character-count="36824" meta:row-count="260" meta:non-whitespace-character-count="31221"/>
  </office:meta>
</office:document-meta>
</file>