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fo:hyphenate="false"/>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fo:hyphenate="false"/>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P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fo:hyphenate="false"/>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fo:hyphenate="false"/>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P1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style:contextual-spacing="true" fo:text-align="justify" fo:line-height="150%"/>
      <style:text-properties fo:hyphenate="false"/>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P1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style:contextual-spacing="true" fo:text-align="justify" fo:line-height="150%"/>
      <style:text-properties fo:hyphenate="false"/>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P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fo:hyphenate="false"/>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7" style:parent-style-name="Fuentedepárrafopredeter." style:family="text">
      <style:text-properties style:font-name="Arial" style:font-name-complex="Arial" fo:color="#000000" fo:font-size="12pt" style:font-size-asian="12pt" style:font-size-complex="12pt"/>
    </style:style>
    <style:style style:name="P2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6" style:parent-style-name="Normal" style:family="paragraph">
      <style:paragraph-properties style:contextual-spacing="true" fo:text-align="justify" fo:line-height="150%"/>
      <style:text-properties fo:hyphenate="false"/>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P2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2" style:parent-style-name="Normal" style:family="paragraph">
      <style:paragraph-properties style:contextual-spacing="true" fo:text-align="justify" fo:line-height="150%"/>
      <style:text-properties fo:hyphenate="false"/>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8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8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86" style:parent-style-name="Fuentedepárrafopredeter." style:family="text">
      <style:text-properties style:font-name="Arial" style:font-name-complex="Arial" fo:color="#000000" fo:font-size="12pt" style:font-size-asian="12pt" style:font-size-complex="12pt"/>
    </style:style>
    <style:style style:name="P2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8" style:parent-style-name="Normal" style:family="paragraph">
      <style:paragraph-properties style:contextual-spacing="true" fo:text-align="justify" fo:line-height="150%"/>
      <style:text-properties fo:hyphenate="false"/>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4" style:parent-style-name="Fuentedepárrafopredeter." style:family="text">
      <style:text-properties style:font-name="Arial" style:font-name-complex="Arial" fo:color="#000000" fo:font-size="12pt" style:font-size-asian="12pt" style:font-size-complex="12pt" fo:language="es" fo:country="ES"/>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6" style:parent-style-name="Fuentedepárrafopredeter." style:family="text">
      <style:text-properties style:font-name="Arial" style:font-name-complex="Arial" fo:color="#000000"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9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0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301" style:parent-style-name="Fuentedepárrafopredeter." style:family="text">
      <style:text-properties style:font-name="Arial" style:font-name-complex="Arial" fo:color="#000000" fo:font-size="12pt" style:font-size-asian="12pt" style:font-size-complex="12pt"/>
    </style:style>
    <style:style style:name="P30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3"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0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2" style:parent-style-name="Normal" style:family="paragraph">
      <style:paragraph-properties fo:text-align="justify" fo:line-height="150%"/>
      <style:text-properties fo:hyphenate="false"/>
    </style:style>
    <style:style style:name="T313" style:parent-style-name="Fuentedepárrafopredeter." style:family="text">
      <style:text-properties style:font-name="Arial" style:font-name-complex="Arial" fo:font-weight="bold" style:font-weight-asian="bold" fo:color="#000000" fo:language="es" fo:country="ES"/>
    </style:style>
    <style:style style:name="T314" style:parent-style-name="Fuentedepárrafopredeter." style:family="text">
      <style:text-properties style:font-name="Arial" style:font-name-complex="Arial" style:font-weight-complex="bold" fo:color="#000000" fo:language="es" fo:country="ES"/>
    </style:style>
    <style:style style:name="T315" style:parent-style-name="Fuentedepárrafopredeter." style:family="text">
      <style:text-properties style:font-name="Arial" style:font-name-complex="Arial" fo:color="#000000" fo:font-size="12pt" style:font-size-asian="12pt" style:font-size-complex="12pt" fo:language="es" fo:country="ES"/>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3" style:parent-style-name="Normal" style:family="paragraph">
      <style:paragraph-properties fo:text-align="justify" fo:line-height="150%"/>
      <style:text-properties fo:hyphenate="false"/>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P3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31" style:parent-style-name="Normal" style:family="paragraph">
      <style:paragraph-properties fo:text-align="justify" fo:line-height="150%"/>
      <style:text-properties fo:hyphenate="false"/>
    </style:style>
    <style:style style:name="T3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3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3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3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3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340"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3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4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34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3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3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3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51" style:parent-style-name="Normal" style:family="paragraph">
      <style:paragraph-properties fo:text-align="justify" fo:line-height="150%"/>
      <style:text-properties fo:hyphenate="false"/>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P3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5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6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3" style:parent-style-name="Normal" style:family="paragraph">
      <style:paragraph-properties fo:text-align="justify" fo:line-height="150%"/>
      <style:text-properties fo:hyphenate="false"/>
    </style:style>
    <style:style style:name="T3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9" style:parent-style-name="Normal" style:family="paragraph">
      <style:paragraph-properties style:text-autospace="none" fo:text-align="justify" fo:line-height="150%" fo:margin-right="-0.102in"/>
      <style:text-properties fo:hyphenate="false"/>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asian="MS Mincho" style:font-name-complex="Arial"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P4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8" style:parent-style-name="Normal" style:family="paragraph">
      <style:paragraph-properties fo:text-align="justify" fo:line-height="150%"/>
      <style:text-properties fo:hyphenate="false"/>
    </style:style>
    <style:style style:name="T4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0" style:parent-style-name="Fuentedepárrafopredeter." style:family="text">
      <style:text-properties style:font-name="Arial" style:font-name-complex="Arial" style:font-weight-complex="bold" fo:color="#000000" fo:font-size="12pt" style:font-size-asian="12pt" style:font-size-complex="12pt"/>
    </style:style>
    <style:style style:name="T411" style:parent-style-name="Fuentedepárrafopredeter." style:family="text">
      <style:text-properties style:font-name="Arial" style:font-name-complex="Arial" style:font-weight-complex="bold"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P418" style:parent-style-name="Normal" style:family="paragraph">
      <style:paragraph-properties fo:text-align="justify" fo:line-height="150%" fo:margin-left="0.4923in" fo:text-indent="-0.2951in">
        <style:tab-stops/>
      </style:paragraph-properties>
      <style:text-properties style:font-name="Arial" style:font-name-complex="Arial" fo:color="#000000" fo:font-size="12pt" style:font-size-asian="12pt" style:font-size-complex="12pt" fo:hyphenate="false"/>
    </style:style>
    <style:style style:name="P419" style:parent-style-name="Párrafodelista" style:family="paragraph">
      <style:paragraph-properties fo:widows="2" fo:orphans="2" style:contextual-spacing="true" fo:text-align="justify" fo:line-height="150%" fo:margin-left="0.4923in" fo:text-indent="-0.2951in">
        <style:tab-stops/>
      </style:paragraph-properties>
      <style:text-properties fo:hyphenate="false"/>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P425" style:parent-style-name="Párrafodelista" style:family="paragraph">
      <style:paragraph-properties fo:widows="2" fo:orphans="2" style:contextual-spacing="true" fo:text-align="justify" fo:line-height="150%" fo:margin-left="0.4923in" fo:text-indent="-0.295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26" style:parent-style-name="Párrafodelista" style:family="paragraph">
      <style:paragraph-properties fo:widows="2" fo:orphans="2" style:contextual-spacing="true" fo:text-align="justify" fo:line-height="150%" fo:margin-left="0.4923in" fo:text-indent="-0.295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28" style:parent-style-name="Normal" style:family="paragraph">
      <style:paragraph-properties fo:text-align="justify" fo:line-height="150%"/>
      <style:text-properties fo:hyphenate="false"/>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1" style:parent-style-name="Fuentedepárrafopredeter." style:family="text">
      <style:text-properties style:font-name="Arial" style:font-name-complex="Arial" fo:color="#000000" fo:font-size="12pt" style:font-size-asian="12pt" style:font-size-complex="12pt"/>
    </style:style>
    <style:style style:name="P4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33" style:parent-style-name="Default" style:family="paragraph">
      <style:paragraph-properties fo:text-align="justify" fo:line-height="150%"/>
      <style:text-properties style:font-name="Arial" style:font-name-complex="Arial" style:font-weight-complex="bold"/>
    </style:style>
    <style:style style:name="P4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37" style:parent-style-name="Normal" style:family="paragraph">
      <style:paragraph-properties style:contextual-spacing="true" fo:text-align="justify" fo:line-height="150%"/>
      <style:text-properties fo:hyphenate="false"/>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P44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4" style:parent-style-name="Default" style:family="paragraph">
      <style:paragraph-properties fo:text-align="justify" fo:line-height="150%">
        <style:tab-stops>
          <style:tab-stop style:type="left" style:position="0.0986in"/>
        </style:tab-stops>
      </style:paragraph-properties>
    </style:style>
    <style:style style:name="T455" style:parent-style-name="Fuentedepárrafopredeter." style:family="text">
      <style:text-properties style:font-name="Arial" style:font-name-complex="Arial" fo:font-weight="bold" style:font-weight-asian="bold" style:font-weight-complex="bold"/>
    </style:style>
    <style:style style:name="T456" style:parent-style-name="Fuentedepárrafopredeter." style:family="text">
      <style:text-properties style:font-name="Arial" style:font-name-complex="Arial"/>
    </style:style>
    <style:style style:name="T457" style:parent-style-name="Fuentedepárrafopredeter." style:family="text">
      <style:text-properties style:font-name="Arial" style:font-name-complex="Arial" fo:font-weight="bold" style:font-weight-asian="bold" style:font-weight-complex="bold"/>
    </style:style>
    <style:style style:name="T458" style:parent-style-name="Fuentedepárrafopredeter." style:family="text">
      <style:text-properties style:font-name="Arial" style:font-name-complex="Arial" style:font-weight-complex="bold" style:language-asian="es" style:country-asian="ES"/>
    </style:style>
    <style:style style:name="T459" style:parent-style-name="Fuentedepárrafopredeter." style:family="text">
      <style:text-properties style:font-name="Arial" style:font-name-complex="Arial" style:font-weight-complex="bold" style:language-asian="es" style:country-asian="ES"/>
    </style:style>
    <style:style style:name="T460" style:parent-style-name="Fuentedepárrafopredeter." style:family="text">
      <style:text-properties style:font-name="Arial" style:font-name-complex="Arial" style:font-weight-complex="bold" style:language-asian="es" style:country-asian="ES"/>
    </style:style>
    <style:style style:name="T461" style:parent-style-name="Fuentedepárrafopredeter." style:family="text">
      <style:text-properties style:font-name="Arial" style:font-name-complex="Arial" style:font-weight-complex="bold" style:language-asian="es" style:country-asian="ES"/>
    </style:style>
    <style:style style:name="T462" style:parent-style-name="Fuentedepárrafopredeter." style:family="text">
      <style:text-properties style:font-name="Arial" style:font-name-complex="Arial" style:font-weight-complex="bold" style:language-asian="es" style:country-asian="ES"/>
    </style:style>
    <style:style style:name="T463" style:parent-style-name="Fuentedepárrafopredeter." style:family="text">
      <style:text-properties style:font-name="Arial" style:font-name-complex="Arial" fo:font-weight="bold" style:font-weight-asian="bold" style:font-weight-complex="bold" style:language-asian="es" style:country-asian="ES"/>
    </style:style>
    <style:style style:name="T464" style:parent-style-name="Fuentedepárrafopredeter." style:family="text">
      <style:text-properties style:font-name="Arial" style:font-name-complex="Arial" fo:font-weight="bold" style:font-weight-asian="bold" style:font-weight-complex="bold" style:language-asian="es" style:country-asian="ES"/>
    </style:style>
    <style:style style:name="T465" style:parent-style-name="Fuentedepárrafopredeter." style:family="text">
      <style:text-properties style:font-name="Arial" style:font-name-complex="Arial" style:language-asian="es" style:country-asian="ES"/>
    </style:style>
    <style:style style:name="T466" style:parent-style-name="Fuentedepárrafopredeter." style:family="text">
      <style:text-properties style:font-name="Arial" style:font-name-complex="Arial" fo:font-weight="bold" style:font-weight-asian="bold" style:font-weight-complex="bold" style:language-asian="es" style:country-asian="ES"/>
    </style:style>
    <style:style style:name="T467" style:parent-style-name="Fuentedepárrafopredeter." style:family="text">
      <style:text-properties style:font-name="Arial" style:font-name-complex="Arial" fo:font-weight="bold" style:font-weight-asian="bold" style:font-weight-complex="bold" style:language-asian="es" style:country-asian="ES"/>
    </style:style>
    <style:style style:name="T468" style:parent-style-name="Fuentedepárrafopredeter." style:family="text">
      <style:text-properties style:font-name="Arial" style:font-name-complex="Arial" style:language-asian="es" style:country-asian="ES"/>
    </style:style>
    <style:style style:name="T469" style:parent-style-name="Fuentedepárrafopredeter." style:family="text">
      <style:text-properties style:font-name="Arial" style:font-name-complex="Arial" fo:language="es" fo:country="ES" style:language-asian="en" style:country-asian="US"/>
    </style:style>
    <style:style style:name="T470"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71"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72"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73"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74"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7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7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7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78" style:parent-style-name="Fuentedepárrafopredeter." style:family="text">
      <style:text-properties style:font-name="Arial" style:font-name-complex="Arial" fo:font-weight="bold" style:font-weight-asian="bold" style:font-weight-complex="bold" style:language-asian="es" style:country-asian="ES"/>
    </style:style>
    <style:style style:name="T479" style:parent-style-name="Fuentedepárrafopredeter." style:family="text">
      <style:text-properties style:font-name="Arial" style:font-name-complex="Arial" style:language-asian="es" style:country-asian="ES"/>
    </style:style>
    <style:style style:name="T480" style:parent-style-name="Fuentedepárrafopredeter." style:family="text">
      <style:text-properties style:font-name="Arial" style:font-name-complex="Arial" fo:font-weight="bold" style:font-weight-asian="bold" style:font-weight-complex="bold" style:language-asian="es" style:country-asian="ES"/>
    </style:style>
    <style:style style:name="T48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82" style:parent-style-name="Fuentedepárrafopredeter." style:family="text">
      <style:text-properties style:font-name="Arial" style:font-name-complex="Arial" style:font-weight-complex="bold" fo:language="es" fo:country="ES" style:language-asian="en" style:country-asian="US"/>
    </style:style>
    <style:style style:name="T483"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48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85" style:parent-style-name="Fuentedepárrafopredeter." style:family="text">
      <style:text-properties style:font-name="Arial" style:font-name-complex="Arial" style:rfc-language-tag="es-ES_tradnl" fo:language="es" style:language-asian="es" style:country-asian="ES"/>
    </style:style>
    <style:style style:name="T48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487"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fo:font-weight="bold" style:font-weight-asian="bold" style:font-weight-complex="bold" style:font-style-complex="italic" style:rfc-language-tag="es-ES_tradnl" fo:language="es"/>
    </style:style>
    <style:style style:name="P488" style:parent-style-name="Default" style:family="paragraph">
      <style:paragraph-properties fo:text-align="justify" fo:line-height="150%">
        <style:tab-stops>
          <style:tab-stop style:type="left" style:position="0.0986in"/>
        </style:tab-stops>
      </style:paragraph-properties>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style:style>
    <style:style style:name="T491" style:parent-style-name="Fuentedepárrafopredeter." style:family="text">
      <style:text-properties style:font-name="Arial" style:font-name-complex="Arial"/>
    </style:style>
    <style:style style:name="T492" style:parent-style-name="Fuentedepárrafopredeter." style:family="text">
      <style:text-properties style:font-name="Arial" style:font-name-complex="Arial" fo:language="es" fo:country="ES"/>
    </style:style>
    <style:style style:name="T493" style:parent-style-name="Fuentedepárrafopredeter." style:family="text">
      <style:text-properties style:font-name="Arial" style:font-name-complex="Arial" fo:font-weight="bold" style:font-weight-asian="bold"/>
    </style:style>
    <style:style style:name="T494" style:parent-style-name="Fuentedepárrafopredeter." style:family="text">
      <style:text-properties style:font-name="Arial" style:font-name-complex="Arial"/>
    </style:style>
    <style:style style:name="T495" style:parent-style-name="Fuentedepárrafopredeter." style:family="text">
      <style:text-properties style:font-name="Arial" style:font-name-complex="Arial" style:font-weight-complex="bold" style:rfc-language-tag="es-ES_tradnl" fo:language="es" style:language-asian="es" style:country-asian="ES"/>
    </style:style>
    <style:style style:name="T496" style:parent-style-name="Fuentedepárrafopredeter." style:family="text">
      <style:text-properties style:font-name="Arial" style:font-name-complex="Arial" style:font-weight-complex="bold" style:rfc-language-tag="es-ES_tradnl" fo:language="es" style:language-asian="es" style:country-asian="ES"/>
    </style:style>
    <style:style style:name="T497" style:parent-style-name="Fuentedepárrafopredeter." style:family="text">
      <style:text-properties style:font-name="Arial" style:font-name-complex="Arial" style:font-weight-complex="bold" style:rfc-language-tag="es-ES_tradnl" fo:language="es" style:language-asian="es" style:country-asian="ES"/>
    </style:style>
    <style:style style:name="T498" style:parent-style-name="Fuentedepárrafopredeter." style:family="text">
      <style:text-properties style:font-name="Arial" style:font-name-complex="Arial" style:font-weight-complex="bold" fo:language="es" fo:country="ES" style:language-asian="es" style:country-asian="ES"/>
    </style:style>
    <style:style style:name="T499" style:parent-style-name="Fuentedepárrafopredeter." style:family="text">
      <style:text-properties style:font-name="Arial" style:font-name-complex="Arial" style:font-weight-complex="bold" fo:language="es" fo:country="ES" style:language-asian="es" style:country-asian="ES"/>
    </style:style>
    <style:style style:name="T500" style:parent-style-name="Fuentedepárrafopredeter." style:family="text">
      <style:text-properties style:font-name="Arial" style:font-name-complex="Arial" style:font-weight-complex="bold" fo:language="es" fo:country="ES" style:language-asian="es" style:country-asian="ES"/>
    </style:style>
    <style:style style:name="T501" style:parent-style-name="Fuentedepárrafopredeter." style:family="text">
      <style:text-properties style:font-name="Arial" style:font-name-complex="Arial" fo:font-weight="bold" style:font-weight-asian="bold" style:font-weight-complex="bold" style:language-asian="es" style:country-asian="ES"/>
    </style:style>
    <style:style style:name="T502" style:parent-style-name="Fuentedepárrafopredeter." style:family="text">
      <style:text-properties style:font-name="Arial" style:font-name-complex="Arial" style:font-weight-complex="bold" style:language-asian="es" style:country-asian="ES"/>
    </style:style>
    <style:style style:name="T503" style:parent-style-name="Fuentedepárrafopredeter." style:family="text">
      <style:text-properties style:font-name="Arial" style:font-name-complex="Arial" style:font-weight-complex="bold" style:rfc-language-tag="es-ES_tradnl" fo:language="es" style:language-asian="es" style:country-asian="ES"/>
    </style:style>
    <style:style style:name="T504" style:parent-style-name="Fuentedepárrafopredeter." style:family="text">
      <style:text-properties style:font-name="Arial" style:font-name-complex="Arial" style:font-weight-complex="bold" style:language-asian="es" style:country-asian="ES"/>
    </style:style>
    <style:style style:name="P505"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fo:language="es" fo:country="ES" style:language-asian="es" style:country-asian="ES"/>
    </style:style>
    <style:style style:name="P506" style:parent-style-name="Default" style:family="paragraph">
      <style:paragraph-properties fo:text-align="justify" fo:line-height="150%">
        <style:tab-stops>
          <style:tab-stop style:type="left" style:position="0.0986in"/>
        </style:tab-stops>
      </style:paragraph-properties>
    </style:style>
    <style:style style:name="T507" style:parent-style-name="Fuentedepárrafopredeter." style:family="text">
      <style:text-properties style:font-name="Arial" style:font-name-complex="Arial" fo:font-weight="bold" style:font-weight-asian="bold" style:font-weight-complex="bold" style:font-style-complex="italic"/>
    </style:style>
    <style:style style:name="T508" style:parent-style-name="Fuentedepárrafopredeter." style:family="text">
      <style:text-properties style:font-name="Arial" style:font-name-complex="Arial" fo:font-weight="bold" style:font-weight-asian="bold" style:font-weight-complex="bold" style:font-style-complex="italic"/>
    </style:style>
    <style:style style:name="T509" style:parent-style-name="Fuentedepárrafopredeter." style:family="text">
      <style:text-properties style:font-name="Arial" style:font-name-complex="Arial" style:font-style-complex="italic"/>
    </style:style>
    <style:style style:name="T510" style:parent-style-name="Fuentedepárrafopredeter." style:family="text">
      <style:text-properties style:font-name="Arial" style:font-name-complex="Arial" style:font-style-complex="italic"/>
    </style:style>
    <style:style style:name="T511" style:parent-style-name="Fuentedepárrafopredeter." style:family="text">
      <style:text-properties style:font-name="Arial" style:font-name-complex="Arial" style:font-style-complex="italic"/>
    </style:style>
    <style:style style:name="T512" style:parent-style-name="Fuentedepárrafopredeter." style:family="text">
      <style:text-properties style:font-name="Arial" style:font-name-complex="Arial" style:font-style-complex="italic"/>
    </style:style>
    <style:style style:name="T513" style:parent-style-name="Fuentedepárrafopredeter." style:family="text">
      <style:text-properties style:font-name="Arial" style:font-name-complex="Arial" fo:font-weight="bold" style:font-weight-asian="bold" style:font-weight-complex="bold" style:language-asian="es" style:country-asian="ES"/>
    </style:style>
    <style:style style:name="T514" style:parent-style-name="Fuentedepárrafopredeter." style:family="text">
      <style:text-properties style:font-name="Arial" style:font-name-complex="Arial" style:language-asian="es" style:country-asian="ES"/>
    </style:style>
    <style:style style:name="T515" style:parent-style-name="Fuentedepárrafopredeter." style:family="text">
      <style:text-properties style:font-name="Arial" style:font-name-complex="Arial" fo:font-weight="bold" style:font-weight-asian="bold" style:font-weight-complex="bold" style:language-asian="es" style:country-asian="ES"/>
    </style:style>
    <style:style style:name="T516" style:parent-style-name="Fuentedepárrafopredeter." style:family="text">
      <style:text-properties style:font-name="Arial" style:font-name-complex="Arial" style:language-asian="es" style:country-asian="ES"/>
    </style:style>
    <style:style style:name="T517" style:parent-style-name="Fuentedepárrafopredeter." style:family="text">
      <style:text-properties style:font-name="Arial" style:font-name-complex="Arial" fo:font-weight="bold" style:font-weight-asian="bold" style:font-weight-complex="bold" style:language-asian="es" style:country-asian="ES"/>
    </style:style>
    <style:style style:name="T51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19"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520" style:parent-style-name="Default" style:family="paragraph">
      <style:paragraph-properties fo:text-align="justify" fo:line-height="150%">
        <style:tab-stops>
          <style:tab-stop style:type="left" style:position="0.0986in"/>
        </style:tab-stops>
      </style:paragraph-properties>
    </style:style>
    <style:style style:name="T521" style:parent-style-name="Fuentedepárrafopredeter." style:family="text">
      <style:text-properties style:font-name="Arial" style:font-name-complex="Arial"/>
    </style:style>
    <style:style style:name="T522" style:parent-style-name="Fuentedepárrafopredeter." style:family="text">
      <style:text-properties style:font-name="Arial" style:font-name-complex="Arial" fo:font-weight="bold" style:font-weight-asian="bold" style:font-weight-complex="bold"/>
    </style:style>
    <style:style style:name="T523" style:parent-style-name="Fuentedepárrafopredeter." style:family="text">
      <style:text-properties style:font-name="Arial" style:font-name-complex="Arial" style:font-style-complex="italic" fo:language="es" fo:country="ES"/>
    </style:style>
    <style:style style:name="T524" style:parent-style-name="Fuentedepárrafopredeter." style:family="text">
      <style:text-properties style:font-name="Arial" style:font-name-complex="Arial" style:font-style-complex="italic" fo:language="es" fo:country="ES"/>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style:font-weight-complex="bold"/>
    </style:style>
    <style:style style:name="T527" style:parent-style-name="Fuentedepárrafopredeter." style:family="text">
      <style:text-properties style:font-name="Arial" style:font-name-complex="Arial" style:rfc-language-tag="es-ES_tradnl" fo:language="es"/>
    </style:style>
    <style:style style:name="T528" style:parent-style-name="Fuentedepárrafopredeter." style:family="text">
      <style:text-properties style:font-name="Arial" style:font-name-complex="Arial" fo:font-weight="bold" style:font-weight-asian="bold" style:font-weight-complex="bold" style:rfc-language-tag="es-ES_tradnl" fo:language="es"/>
    </style:style>
    <style:style style:name="T529" style:parent-style-name="Fuentedepárrafopredeter." style:family="text">
      <style:text-properties style:font-name="Arial" style:font-name-complex="Arial" style:rfc-language-tag="es-ES_tradnl" fo:language="es"/>
    </style:style>
    <style:style style:name="T530" style:parent-style-name="Fuentedepárrafopredeter." style:family="text">
      <style:text-properties style:font-name="Arial" style:font-name-complex="Arial" style:rfc-language-tag="es-ES_tradnl" fo:language="es"/>
    </style:style>
    <style:style style:name="T531" style:parent-style-name="Fuentedepárrafopredeter." style:family="text">
      <style:text-properties style:font-name="Arial" style:font-name-complex="Arial" style:rfc-language-tag="es-ES_tradnl" fo:language="es"/>
    </style:style>
    <style:style style:name="T532" style:parent-style-name="Fuentedepárrafopredeter." style:family="text">
      <style:text-properties style:font-name="Arial" style:font-name-complex="Arial" fo:language="es" fo:country="ES"/>
    </style:style>
    <style:style style:name="T533" style:parent-style-name="Fuentedepárrafopredeter." style:family="text">
      <style:text-properties style:font-name="Arial" style:font-name-complex="Arial" fo:language="es" fo:country="ES"/>
    </style:style>
    <style:style style:name="T534" style:parent-style-name="Fuentedepárrafopredeter." style:family="text">
      <style:text-properties style:font-name="Arial" style:font-name-complex="Arial" fo:language="es" fo:country="ES"/>
    </style:style>
    <style:style style:name="P53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36"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style>
    <style:style style:name="P537" style:parent-style-name="Default" style:family="paragraph">
      <style:paragraph-properties fo:text-align="justify" fo:line-height="150%">
        <style:tab-stops>
          <style:tab-stop style:type="left" style:position="0.0986in"/>
        </style:tab-stops>
      </style:paragraph-properties>
    </style:style>
    <style:style style:name="T538" style:parent-style-name="Fuentedepárrafopredeter." style:family="text">
      <style:text-properties style:font-name="Arial" style:font-name-complex="Arial" fo:font-weight="bold" style:font-weight-asian="bold" style:font-weight-complex="bold" style:font-style-complex="italic"/>
    </style:style>
    <style:style style:name="T539" style:parent-style-name="Fuentedepárrafopredeter." style:family="text">
      <style:text-properties style:font-name="Arial" style:font-name-complex="Arial" style:font-style-complex="italic"/>
    </style:style>
    <style:style style:name="T540" style:parent-style-name="Fuentedepárrafopredeter." style:family="text">
      <style:text-properties style:font-name="Arial" style:font-name-complex="Arial" style:font-style-complex="italic"/>
    </style:style>
    <style:style style:name="T541" style:parent-style-name="Fuentedepárrafopredeter." style:family="text">
      <style:text-properties style:font-name="Arial" style:font-name-complex="Arial" fo:font-weight="bold" style:font-weight-asian="bold" style:font-weight-complex="bold" style:language-asian="es" style:country-asian="ES"/>
    </style:style>
    <style:style style:name="T542" style:parent-style-name="Fuentedepárrafopredeter." style:family="text">
      <style:text-properties style:font-name="Arial" style:font-name-complex="Arial" fo:font-weight="bold" style:font-weight-asian="bold" style:font-weight-complex="bold" style:language-asian="es" style:country-asian="ES"/>
    </style:style>
    <style:style style:name="T543" style:parent-style-name="Fuentedepárrafopredeter." style:family="text">
      <style:text-properties style:font-name="Arial" style:font-name-complex="Arial" fo:font-weight="bold" style:font-weight-asian="bold" style:font-weight-complex="bold" style:language-asian="es" style:country-asian="ES"/>
    </style:style>
    <style:style style:name="T544" style:parent-style-name="Fuentedepárrafopredeter." style:family="text">
      <style:text-properties style:font-name="Arial" style:font-name-complex="Arial" fo:font-weight="bold" style:font-weight-asian="bold" style:font-weight-complex="bold" style:language-asian="es" style:country-asian="ES"/>
    </style:style>
    <style:style style:name="T545" style:parent-style-name="Fuentedepárrafopredeter." style:family="text">
      <style:text-properties style:font-name="Arial" style:font-name-complex="Arial" fo:font-weight="bold" style:font-weight-asian="bold" style:font-weight-complex="bold" style:language-asian="es" style:country-asian="ES"/>
    </style:style>
    <style:style style:name="T546" style:parent-style-name="Fuentedepárrafopredeter." style:family="text">
      <style:text-properties style:font-name="Arial" style:font-name-complex="Arial" style:language-asian="es" style:country-asian="ES"/>
    </style:style>
    <style:style style:name="T547" style:parent-style-name="Fuentedepárrafopredeter." style:family="text">
      <style:text-properties style:font-name="Arial" style:font-name-complex="Arial" fo:font-weight="bold" style:font-weight-asian="bold" style:font-weight-complex="bold" style:language-asian="es" style:country-asian="ES"/>
    </style:style>
    <style:style style:name="T548" style:parent-style-name="Fuentedepárrafopredeter." style:family="text">
      <style:text-properties style:font-name="Arial" style:font-name-complex="Arial" fo:font-weight="bold" style:font-weight-asian="bold" style:language-asian="es" style:country-asian="ES"/>
    </style:style>
    <style:style style:name="P549"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language-asian="es" style:country-asian="ES"/>
    </style:style>
    <style:style style:name="P550" style:parent-style-name="Default" style:family="paragraph">
      <style:paragraph-properties fo:text-align="justify" fo:line-height="150%">
        <style:tab-stops>
          <style:tab-stop style:type="left" style:position="0.0986in"/>
        </style:tab-stops>
      </style:paragraph-properties>
    </style:style>
    <style:style style:name="T551" style:parent-style-name="Fuentedepárrafopredeter." style:family="text">
      <style:text-properties style:font-name="Arial" style:font-name-complex="Arial" style:language-asian="es" style:country-asian="ES"/>
    </style:style>
    <style:style style:name="T552" style:parent-style-name="Fuentedepárrafopredeter." style:family="text">
      <style:text-properties style:font-name="Arial" style:font-name-complex="Arial" fo:font-weight="bold" style:font-weight-asian="bold" style:font-weight-complex="bold" style:language-asian="es" style:country-asian="ES"/>
    </style:style>
    <style:style style:name="T553" style:parent-style-name="Fuentedepárrafopredeter." style:family="text">
      <style:text-properties style:font-name="Arial" style:font-name-complex="Arial" style:language-asian="es" style:country-asian="ES"/>
    </style:style>
    <style:style style:name="T554" style:parent-style-name="Fuentedepárrafopredeter." style:family="text">
      <style:text-properties style:font-name="Arial" style:font-name-complex="Arial"/>
    </style:style>
    <style:style style:name="T555" style:parent-style-name="Fuentedepárrafopredeter." style:family="text">
      <style:text-properties style:font-name="Arial" style:font-name-complex="Arial" fo:font-weight="bold" style:font-weight-asian="bold" style:font-weight-complex="bold"/>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fo:font-weight="bold" style:font-weight-asian="bold" style:font-weight-complex="bold"/>
    </style:style>
    <style:style style:name="T558" style:parent-style-name="Fuentedepárrafopredeter." style:family="text">
      <style:text-properties style:font-name="Arial" style:font-name-complex="Arial" fo:font-weight="bold" style:font-weight-asian="bold"/>
    </style:style>
    <style:style style:name="T559" style:parent-style-name="Fuentedepárrafopredeter." style:family="text">
      <style:text-properties style:font-name="Arial" style:font-name-complex="Arial" style:font-weight-complex="bold"/>
    </style:style>
    <style:style style:name="T560" style:parent-style-name="Fuentedepárrafopredeter." style:family="text">
      <style:text-properties style:font-name="Arial" style:font-name-complex="Arial" fo:font-weight="bold" style:font-weight-asian="bold"/>
    </style:style>
    <style:style style:name="T561" style:parent-style-name="Fuentedepárrafopredeter." style:family="text">
      <style:text-properties style:font-name="Arial" style:font-name-complex="Arial" style:font-weight-complex="bold"/>
    </style:style>
    <style:style style:name="T562" style:parent-style-name="Fuentedepárrafopredeter." style:family="text">
      <style:text-properties style:font-name="Arial" style:font-name-complex="Arial" style:font-weight-complex="bold"/>
    </style:style>
    <style:style style:name="T563" style:parent-style-name="Fuentedepárrafopredeter." style:family="text">
      <style:text-properties style:font-name="Arial" style:font-name-complex="Arial" style:font-weight-complex="bold"/>
    </style:style>
    <style:style style:name="T564" style:parent-style-name="Fuentedepárrafopredeter." style:family="text">
      <style:text-properties style:font-name="Arial" style:font-name-complex="Arial" style:font-weight-complex="bold"/>
    </style:style>
    <style:style style:name="T565" style:parent-style-name="Fuentedepárrafopredeter." style:family="text">
      <style:text-properties style:font-name="Arial" style:font-name-complex="Arial" style:language-asian="es" style:country-asian="ES"/>
    </style:style>
    <style:style style:name="P56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style>
    <style:style style:name="P56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style>
    <style:style style:name="P56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style>
    <style:style style:name="P56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2" style:parent-style-name="Normal" style:family="paragraph">
      <style:paragraph-properties style:contextual-spacing="true" fo:text-align="justify" fo:line-height="150%"/>
      <style:text-properties fo:hyphenate="false"/>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8" style:parent-style-name="Fuentedepárrafopredeter." style:family="text">
      <style:text-properties style:font-name="Arial" style:font-name-complex="Arial" fo:color="#000000"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P58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7"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88"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89" style:parent-style-name="Normal" style:family="paragraph">
      <style:paragraph-properties fo:text-align="justify" fo:line-height="150%"/>
      <style:text-properties fo:hyphenate="false"/>
    </style:style>
    <style:style style:name="T590"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9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9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9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0"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0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02" style:parent-style-name="Normal" style:family="paragraph">
      <style:paragraph-properties fo:text-align="justify" fo:line-height="150%"/>
      <style:text-properties fo:hyphenate="false"/>
    </style:style>
    <style:style style:name="T60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0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1"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1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3" style:parent-style-name="Normal" style:family="paragraph">
      <style:paragraph-properties fo:text-align="justify" fo:line-height="150%"/>
      <style:text-properties fo:hyphenate="false"/>
    </style:style>
    <style:style style:name="T61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1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P618" style:parent-style-name="Normal" style:family="paragraph">
      <style:paragraph-properties fo:text-align="justify" fo:line-height="150%"/>
      <style:text-properties fo:hyphenate="false"/>
    </style:style>
    <style:style style:name="T61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2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P62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22" style:parent-style-name="Normal" style:family="paragraph">
      <style:paragraph-properties fo:text-align="justify" fo:line-height="150%"/>
      <style:text-properties fo:hyphenate="false"/>
    </style:style>
    <style:style style:name="T62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26"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27" style:parent-style-name="Normal" style:family="paragraph">
      <style:paragraph-properties fo:text-align="justify" fo:line-height="150%"/>
      <style:text-properties fo:hyphenate="false"/>
    </style:style>
    <style:style style:name="T62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33"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3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3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language-asian="es" style:country-asian="MX"/>
    </style:style>
    <style:style style:name="T636"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3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3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39"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4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5" style:parent-style-name="Normal" style:family="paragraph">
      <style:paragraph-properties style:contextual-spacing="true" fo:text-align="justify" fo:line-height="150%"/>
      <style:text-properties fo:hyphenate="false"/>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P65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5" style:parent-style-name="Normal" style:family="paragraph">
      <style:paragraph-properties fo:text-align="justify" fo:line-height="150%"/>
      <style:text-properties fo:hyphenate="false"/>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color="#000000"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complex="Arial" style:font-weight-complex="bold" fo:color="#000000" fo:font-size="12pt" style:font-size-asian="12pt" style:font-size-complex="12pt"/>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83"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684" style:parent-style-name="Normal" style:family="paragraph">
      <style:paragraph-properties fo:text-align="justify" fo:line-height="150%" fo:margin-right="-0.043in"/>
      <style:text-properties fo:hyphenate="false"/>
    </style:style>
    <style:style style:name="T685" style:parent-style-name="Fuentedepárrafopredeter." style:family="text">
      <style:text-properties style:font-name="Arial" style:font-name-asian="Times New Roman" style:font-name-complex="Arial" fo:color="#000000" fo:font-size="12pt" style:font-size-asian="12pt" style:font-size-complex="12pt"/>
    </style:style>
    <style:style style:name="T686" style:parent-style-name="Fuentedepárrafopredeter." style:family="text">
      <style:text-properties style:font-name="Arial" style:font-name-asian="Times New Roman" style:font-name-complex="Arial" fo:color="#000000" fo:font-size="12pt" style:font-size-asian="12pt" style:font-size-complex="12pt"/>
    </style:style>
    <style:style style:name="T687" style:parent-style-name="Fuentedepárrafopredeter." style:family="text">
      <style:text-properties style:font-name="Arial" style:font-name-asian="Times New Roman" style:font-name-complex="Arial" fo:color="#000000" fo:font-size="12pt" style:font-size-asian="12pt" style:font-size-complex="12pt"/>
    </style:style>
    <style:style style:name="T688" style:parent-style-name="Fuentedepárrafopredeter." style:family="text">
      <style:text-properties style:font-name="Arial" style:font-name-asian="Times New Roman" style:font-name-complex="Arial" fo:color="#000000" fo:font-size="12pt" style:font-size-asian="12pt" style:font-size-complex="12pt"/>
    </style:style>
    <style:style style:name="T6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0" style:parent-style-name="Fuentedepárrafopredeter." style:family="text">
      <style:text-properties style:font-name="Arial" style:font-name-asian="Times New Roman" style:font-name-complex="Arial" fo:color="#000000" fo:font-size="12pt" style:font-size-asian="12pt" style:font-size-complex="12pt"/>
    </style:style>
    <style:style style:name="T691" style:parent-style-name="Fuentedepárrafopredeter." style:family="text">
      <style:text-properties style:font-name="Arial" style:font-name-asian="MS Mincho"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T69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696"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fo:hyphenate="false"/>
    </style:style>
    <style:style style:name="P697" style:parent-style-name="Normal" style:family="paragraph">
      <style:paragraph-properties fo:text-align="justify" fo:line-height="150%"/>
      <style:text-properties fo:hyphenate="false"/>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complex="Arial" fo:color="#000000" fo:font-size="12pt" style:font-size-asian="12pt" style:font-size-complex="12pt"/>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complex="Arial"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1" style:parent-style-name="Fuentedepárrafopredeter." style:family="text">
      <style:text-properties style:font-name="Arial" style:font-name-asian="Times New Roman" style:font-name-complex="Arial" fo:color="#000000" fo:font-size="12pt" style:font-size-asian="12pt" style:font-size-complex="12pt"/>
    </style:style>
    <style:style style:name="P712"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13" style:parent-style-name="Normal" style:family="paragraph">
      <style:paragraph-properties fo:text-align="justify" fo:line-height="150%"/>
    </style:style>
    <style:style style:name="T714" style:parent-style-name="Fuentedepárrafopredeter." style:family="text">
      <style:text-properties style:font-name="Arial" style:font-name-asian="Times New Roman" style:font-name-complex="Arial" fo:color="#000000" fo:font-size="12pt" style:font-size-asian="12pt" style:font-size-complex="12pt"/>
    </style:style>
    <style:style style:name="T715" style:parent-style-name="Fuentedepárrafopredeter." style:family="text">
      <style:text-properties style:font-name="Arial" style:font-name-asian="Times New Roman" style:font-name-complex="Arial" fo:color="#000000" fo:font-size="12pt" style:font-size-asian="12pt" style:font-size-complex="12pt"/>
    </style:style>
    <style:style style:name="T716" style:parent-style-name="Fuentedepárrafopredeter." style:family="text">
      <style:text-properties style:font-name="Arial" style:font-name-asian="Times New Roman" style:font-name-complex="Arial" fo:color="#000000" fo:font-size="12pt" style:font-size-asian="12pt" style:font-size-complex="12pt"/>
    </style:style>
    <style:style style:name="T717" style:parent-style-name="Fuentedepárrafopredeter." style:family="text">
      <style:text-properties style:font-name="Arial" style:font-name-asian="Times New Roman" style:font-name-complex="Arial" fo:color="#000000" fo:font-size="12pt" style:font-size-asian="12pt" style:font-size-complex="12pt"/>
    </style:style>
    <style:style style:name="T7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color="#000000" fo:font-size="12pt" style:font-size-asian="12pt" style:font-size-complex="12pt"/>
    </style:style>
    <style:style style:name="T722" style:parent-style-name="Fuentedepárrafopredeter." style:family="text">
      <style:text-properties style:font-name="Arial" style:font-name-complex="Arial" fo:color="#000000" fo:font-size="12pt" style:font-size-asian="12pt" style:font-size-complex="12pt"/>
    </style:style>
    <style:style style:name="P723"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6" style:parent-style-name="Normal" style:family="paragraph">
      <style:paragraph-properties fo:text-align="justify" fo:line-height="150%"/>
      <style:text-properties fo:hyphenate="false"/>
    </style:style>
    <style:style style:name="T7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0"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31" style:parent-style-name="Normal" style:family="paragraph">
      <style:paragraph-properties fo:text-align="justify" fo:line-height="150%"/>
      <style:text-properties fo:hyphenate="false"/>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style>
    <style:style style:name="T737" style:parent-style-name="Fuentedepárrafopredeter." style:family="text">
      <style:text-properties style:font-name="Arial" style:font-name-complex="Arial"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color="#000000" fo:font-size="12pt" style:font-size-asian="12pt" style:font-size-complex="12pt"/>
    </style:style>
    <style:style style:name="T741" style:parent-style-name="Fuentedepárrafopredeter." style:family="text">
      <style:text-properties style:font-name="Arial" style:font-name-complex="Arial" fo:color="#000000" fo:font-size="12pt" style:font-size-asian="12pt" style:font-size-complex="12pt"/>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4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3"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5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58" style:parent-style-name="Normal" style:family="paragraph">
      <style:paragraph-properties fo:text-align="justify" fo:line-height="150%"/>
      <style:text-properties fo:hyphenate="false"/>
    </style:style>
    <style:style style:name="T75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76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762"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6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75" style:parent-style-name="Normal" style:family="paragraph">
      <style:paragraph-properties fo:text-align="justify" fo:line-height="150%"/>
      <style:text-properties fo:hyphenate="false"/>
    </style:style>
    <style:style style:name="T776" style:parent-style-name="Fuentedepárrafopredeter." style:family="text">
      <style:text-properties style:font-name="Arial" style:font-name-complex="Arial" style:font-weight-complex="bold" fo:color="#000000" fo:font-size="12pt" style:font-size-asian="12pt" style:font-size-complex="12pt"/>
    </style:style>
    <style:style style:name="P77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2" style:parent-style-name="Normal" style:family="paragraph">
      <style:paragraph-properties fo:text-align="justify" fo:line-height="150%"/>
      <style:text-properties fo:hyphenate="false"/>
    </style:style>
    <style:style style:name="T783" style:parent-style-name="Fuentedepárrafopredeter." style:family="text">
      <style:text-properties style:font-name="Arial" style:font-name-complex="Arial" style:font-weight-complex="bold" fo:color="#000000"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P78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3" style:parent-style-name="Normal" style:family="paragraph">
      <style:paragraph-properties fo:text-align="justify" fo:line-height="150%"/>
      <style:text-properties fo:hyphenate="false"/>
    </style:style>
    <style:style style:name="T794" style:parent-style-name="Fuentedepárrafopredeter." style:family="text">
      <style:text-properties style:font-name="Arial" style:font-name-complex="Arial" fo:color="#000000" fo:font-size="12pt" style:font-size-asian="12pt" style:font-size-complex="12pt"/>
    </style:style>
    <style:style style:name="T795" style:parent-style-name="Fuentedepárrafopredeter." style:family="text">
      <style:text-properties style:font-name="Arial" style:font-name-complex="Arial" style:font-weight-complex="bold" fo:color="#000000"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P7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09" style:parent-style-name="Normal" style:family="paragraph">
      <style:paragraph-properties fo:text-align="justify" fo:line-height="150%"/>
      <style:text-properties fo:hyphenate="false"/>
    </style:style>
    <style:style style:name="T810" style:parent-style-name="Fuentedepárrafopredeter." style:family="text">
      <style:text-properties style:font-name="Arial" style:font-name-complex="Arial" style:font-weight-complex="bold" fo:color="#000000"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P8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3" style:parent-style-name="Normal" style:family="paragraph">
      <style:paragraph-properties fo:text-align="justify" fo:line-height="150%"/>
      <style:text-properties fo:hyphenate="false"/>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P81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2" style:parent-style-name="Normal" style:family="paragraph">
      <style:paragraph-properties fo:text-align="justify" fo:line-height="150%"/>
      <style:text-properties fo:hyphenate="false"/>
    </style:style>
    <style:style style:name="T823" style:parent-style-name="Fuentedepárrafopredeter." style:family="text">
      <style:text-properties style:font-name="Arial" style:font-name-complex="Arial" style:font-weight-complex="bold" fo:color="#000000" fo:font-size="12pt" style:font-size-asian="12pt" style:font-size-complex="12pt"/>
    </style:style>
    <style:style style:name="P8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fo:text-align="justify" fo:line-height="150%"/>
      <style:text-properties fo:hyphenate="false"/>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P8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line-height="150%"/>
      <style:text-properties fo:hyphenate="false"/>
    </style:style>
    <style:style style:name="T838" style:parent-style-name="Fuentedepárrafopredeter." style:family="text">
      <style:text-properties style:font-name="Arial" style:font-name-complex="Arial" fo:font-weight="bold" style:font-weight-asian="bold" style:font-weight-complex="bold" fo:color="#000000" fo:language="en" fo:country="US"/>
    </style:style>
    <style:style style:name="T839" style:parent-style-name="Fuentedepárrafopredeter." style:family="text">
      <style:text-properties style:font-name="Arial" style:font-name-complex="Arial" fo:font-weight="bold" style:font-weight-asian="bold" style:font-weight-complex="bold" fo:color="#000000" fo:language="en" fo:country="US"/>
    </style:style>
    <style:style style:name="P840" style:parent-style-name="Normal" style:family="paragraph">
      <style:paragraph-properties fo:text-align="justify" fo:line-height="150%" fo:margin-left="0.25in">
        <style:tab-stops/>
      </style:paragraph-properties>
      <style:text-properties style:font-name="Arial" style:font-name-complex="Arial" fo:color="#000000" fo:language="en" fo:country="US" fo:hyphenate="false"/>
    </style:style>
    <style:style style:name="P841" style:parent-style-name="Normal" style:family="paragraph">
      <style:paragraph-properties fo:text-align="justify" fo:line-height="150%" fo:margin-left="0.25in">
        <style:tab-stops/>
      </style:paragraph-properties>
      <style:text-properties fo:hyphenate="false"/>
    </style:style>
    <style:style style:name="T842" style:parent-style-name="Fuentedepárrafopredeter." style:family="text">
      <style:text-properties style:font-name="Arial" style:font-name-complex="Arial" fo:color="#000000" fo:language="en" fo:country="US"/>
    </style:style>
    <style:style style:name="T843" style:parent-style-name="Fuentedepárrafopredeter." style:family="text">
      <style:text-properties style:font-name="Arial" style:font-name-complex="Arial" fo:color="#000000" fo:language="en" fo:country="US"/>
    </style:style>
    <style:style style:name="T844" style:parent-style-name="Fuentedepárrafopredeter." style:family="text">
      <style:text-properties style:font-name="Arial" style:font-name-complex="Arial" fo:color="#000000" fo:language="en" fo:country="US"/>
    </style:style>
    <style:style style:name="P8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fo:text-align="justify" fo:line-height="150%"/>
      <style:text-properties fo:hyphenate="false"/>
    </style:style>
    <style:style style:name="T8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P852" style:parent-style-name="Normal" style:family="paragraph">
      <style:paragraph-properties fo:text-align="justify" fo:line-height="150%"/>
      <style:text-properties fo:hyphenate="false"/>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P8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60" style:parent-style-name="Normal" style:family="paragraph">
      <style:paragraph-properties fo:text-align="justify" fo:line-height="150%"/>
      <style:text-properties fo:hyphenate="false"/>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P8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1" style:parent-style-name="Normal" style:family="paragraph">
      <style:paragraph-properties fo:text-align="justify" fo:line-height="150%"/>
      <style:text-properties fo:hyphenate="false"/>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complex="Arial" fo:color="#000000" fo:font-size="12pt" style:font-size-asian="12pt" style:font-size-complex="12pt"/>
    </style:style>
    <style:style style:name="T896" style:parent-style-name="Fuentedepárrafopredeter." style:family="text">
      <style:text-properties style:font-name="Arial" style:font-name-complex="Arial" fo:color="#000000" fo:font-size="12pt" style:font-size-asian="12pt" style:font-size-complex="12pt"/>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P9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5" style:parent-style-name="Normal" style:family="paragraph">
      <style:paragraph-properties fo:text-align="justify" fo:line-height="150%"/>
      <style:text-properties fo:hyphenate="false"/>
    </style:style>
    <style:style style:name="T906" style:parent-style-name="Fuentedepárrafopredeter." style:family="text">
      <style:text-properties style:font-name="Arial" style:font-name-complex="Arial" fo:color="#000000" fo:font-size="12pt" style:font-size-asian="12pt" style:font-size-complex="12pt"/>
    </style:style>
    <style:style style:name="T907" style:parent-style-name="Fuentedepárrafopredeter." style:family="text">
      <style:text-properties style:font-name="Arial" style:font-name-complex="Arial" fo:color="#000000" fo:font-size="12pt" style:font-size-asian="12pt" style:font-size-complex="12pt"/>
    </style:style>
    <style:style style:name="T908" style:parent-style-name="Fuentedepárrafopredeter." style:family="text">
      <style:text-properties style:font-name="Arial" style:font-name-complex="Arial" fo:color="#000000" fo:font-size="12pt" style:font-size-asian="12pt" style:font-size-complex="12pt"/>
    </style:style>
    <style:style style:name="T909" style:parent-style-name="Fuentedepárrafopredeter." style:family="text">
      <style:text-properties style:font-name="Arial" style:font-name-complex="Arial" fo:color="#000000" fo:font-size="12pt" style:font-size-asian="12pt" style:font-size-complex="12pt"/>
    </style:style>
    <style:style style:name="T910" style:parent-style-name="Fuentedepárrafopredeter." style:family="text">
      <style:text-properties style:font-name="Arial" style:font-name-complex="Arial" fo:color="#000000"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font-size="12pt" style:font-size-asian="12pt" style:font-size-complex="12pt"/>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7" style:parent-style-name="Fuentedepárrafopredeter." style:family="text">
      <style:text-properties style:font-name="Arial"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P9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8" style:parent-style-name="Normal" style:family="paragraph">
      <style:paragraph-properties fo:text-align="justify" fo:line-height="150%"/>
      <style:text-properties fo:hyphenate="false"/>
    </style:style>
    <style:style style:name="T929" style:parent-style-name="Fuentedepárrafopredeter." style:family="text">
      <style:text-properties style:font-name="Arial" style:font-name-complex="Arial" style:font-weight-complex="bold" fo:color="#000000"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33" style:parent-style-name="Normal" style:family="paragraph">
      <style:paragraph-properties fo:text-align="justify" fo:line-height="150%"/>
      <style:text-properties fo:hyphenate="false"/>
    </style:style>
    <style:style style:name="T934" style:parent-style-name="Fuentedepárrafopredeter." style:family="text">
      <style:text-properties style:font-name="Arial" style:font-name-complex="Arial" style:font-weight-complex="bold" fo:color="#000000"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37" style:parent-style-name="Normal" style:family="paragraph">
      <style:paragraph-properties fo:text-align="justify" fo:line-height="150%"/>
      <style:text-properties fo:hyphenate="false"/>
    </style:style>
    <style:style style:name="T938" style:parent-style-name="Fuentedepárrafopredeter." style:family="text">
      <style:text-properties style:font-name="Arial" style:font-name-complex="Arial" style:font-weight-complex="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1" style:parent-style-name="Normal" style:family="paragraph">
      <style:paragraph-properties fo:text-align="justify" fo:line-height="150%"/>
      <style:text-properties fo:hyphenate="false"/>
    </style:style>
    <style:style style:name="T942" style:parent-style-name="Fuentedepárrafopredeter." style:family="text">
      <style:text-properties style:font-name="Arial" style:font-name-complex="Arial" style:font-weight-complex="bold"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4" style:parent-style-name="Normal" style:family="paragraph">
      <style:paragraph-properties fo:text-align="justify" fo:line-height="150%"/>
      <style:text-properties fo:hyphenate="false"/>
    </style:style>
    <style:style style:name="T945" style:parent-style-name="Fuentedepárrafopredeter." style:family="text">
      <style:text-properties style:font-name="Arial" style:font-name-complex="Arial" style:font-weight-complex="bold"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8" style:parent-style-name="Normal" style:family="paragraph">
      <style:paragraph-properties fo:text-align="justify" fo:line-height="150%"/>
      <style:text-properties fo:hyphenate="false"/>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63" style:parent-style-name="Fuentedepárrafopredeter." style:family="text">
      <style:text-properties style:font-name="Arial" style:font-name-complex="Arial" fo:color="#000000" fo:font-size="12pt" style:font-size-asian="12pt" style:font-size-complex="12pt"/>
    </style:style>
    <style:style style:name="P9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9" style:parent-style-name="Normal" style:family="paragraph">
      <style:paragraph-properties fo:text-align="justify" fo:line-height="150%"/>
      <style:text-properties fo:hyphenate="false"/>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8" style:parent-style-name="Fuentedepárrafopredeter." style:family="text">
      <style:text-properties style:font-name="Arial" style:font-name-complex="Arial" fo:font-weight="bold" style:font-weight-asian="bold" style:font-weight-complex="bold" fo:color="#000000" fo:language="en" fo:country="US"/>
    </style:style>
    <style:style style:name="T979" style:parent-style-name="Fuentedepárrafopredeter." style:family="text">
      <style:text-properties style:font-name="Arial" style:font-name-complex="Arial" fo:font-weight="bold" style:font-weight-asian="bold" style:font-weight-complex="bold" fo:color="#000000" fo:language="en" fo:country="US"/>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complex="Arial" fo:color="#000000" fo:font-size="12pt" style:font-size-asian="12pt" style:font-size-complex="12pt"/>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P9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1" style:parent-style-name="Normal" style:family="paragraph">
      <style:paragraph-properties style:contextual-spacing="true" fo:text-align="justify" fo:line-height="150%"/>
      <style:text-properties fo:hyphenate="false"/>
    </style:style>
    <style:style style:name="T992" style:parent-style-name="Fuentedepárrafopredeter." style:family="text">
      <style:text-properties style:font-name="Arial" style:font-name-complex="Arial" fo:color="#000000" fo:font-size="12pt" style:font-size-asian="12pt" style:font-size-complex="12pt"/>
    </style:style>
    <style:style style:name="T993" style:parent-style-name="Fuentedepárrafopredeter." style:family="text">
      <style:text-properties style:font-name="Arial" style:font-name-complex="Arial" fo:color="#000000" fo:font-size="12pt" style:font-size-asian="12pt" style:font-size-complex="12pt"/>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P9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fo:text-align="justify" fo:line-height="150%"/>
      <style:text-properties fo:hyphenate="false"/>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P10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1" style:parent-style-name="Normal" style:family="paragraph">
      <style:paragraph-properties fo:text-align="justify" fo:line-height="150%"/>
      <style:text-properties fo:hyphenate="false"/>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P10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2" style:parent-style-name="Normal" style:family="paragraph">
      <style:paragraph-properties fo:text-align="justify" fo:line-height="150%"/>
      <style:text-properties fo:hyphenate="false"/>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font-size="12pt" style:font-size-asian="12pt" style:font-size-complex="12pt"/>
    </style:style>
    <style:style style:name="T1055" style:parent-style-name="Fuentedepárrafopredeter." style:family="text">
      <style:text-properties style:font-name="Arial" style:font-name-complex="Arial"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P10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0" style:parent-style-name="Normal" style:family="paragraph">
      <style:paragraph-properties fo:text-align="justify" fo:line-height="150%"/>
      <style:text-properties fo:hyphenate="false"/>
    </style:style>
    <style:style style:name="T1071" style:parent-style-name="Fuentedepárrafopredeter." style:family="text">
      <style:text-properties style:font-name="Arial" style:font-name-complex="Arial" style:font-weight-complex="bold" fo:color="#000000"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75" style:parent-style-name="Normal" style:family="paragraph">
      <style:paragraph-properties fo:text-align="justify" fo:line-height="150%"/>
      <style:text-properties fo:hyphenate="false"/>
    </style:style>
    <style:style style:name="T1076" style:parent-style-name="Fuentedepárrafopredeter." style:family="text">
      <style:text-properties style:font-name="Arial" style:font-name-complex="Arial" style:font-weight-complex="bold" fo:color="#000000" fo:font-size="12pt" style:font-size-asian="12pt" style:font-size-complex="12pt"/>
    </style:style>
    <style:style style:name="T10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79" style:parent-style-name="Normal" style:family="paragraph">
      <style:paragraph-properties fo:text-align="justify" fo:line-height="150%"/>
      <style:text-properties fo:hyphenate="false"/>
    </style:style>
    <style:style style:name="T1080" style:parent-style-name="Fuentedepárrafopredeter." style:family="text">
      <style:text-properties style:font-name="Arial" style:font-name-complex="Arial" style:font-weight-complex="bold" fo:color="#000000"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3" style:parent-style-name="Normal" style:family="paragraph">
      <style:paragraph-properties fo:text-align="justify" fo:line-height="150%"/>
      <style:text-properties fo:hyphenate="false"/>
    </style:style>
    <style:style style:name="T1084" style:parent-style-name="Fuentedepárrafopredeter." style:family="text">
      <style:text-properties style:font-name="Arial" style:font-name-complex="Arial" style:font-weight-complex="bold" fo:color="#000000"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7" style:parent-style-name="Normal" style:family="paragraph">
      <style:paragraph-properties fo:text-align="justify" fo:line-height="150%"/>
      <style:text-properties fo:hyphenate="false"/>
    </style:style>
    <style:style style:name="T1088" style:parent-style-name="Fuentedepárrafopredeter." style:family="text">
      <style:text-properties style:font-name="Arial" style:font-name-complex="Arial" style:font-weight-complex="bold" fo:color="#000000"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8" style:parent-style-name="Normal" style:family="paragraph">
      <style:paragraph-properties fo:text-align="justify" fo:line-height="150%"/>
      <style:text-properties fo:hyphenate="false"/>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color="#000000" fo:font-size="12pt" style:font-size-asian="12pt" style:font-size-complex="12pt"/>
    </style:style>
    <style:style style:name="T1101" style:parent-style-name="Fuentedepárrafopredeter." style:family="text">
      <style:text-properties style:font-name="Arial" style:font-name-complex="Arial" fo:color="#000000"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P1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27" style:parent-style-name="Fuentedepárrafopredeter." style:family="text">
      <style:text-properties style:font-name="Arial" style:font-name-complex="Arial" fo:color="#000000" fo:font-size="12pt" style:font-size-asian="12pt" style:font-size-complex="12pt"/>
    </style:style>
    <style:style style:name="T1128" style:parent-style-name="Fuentedepárrafopredeter." style:family="text">
      <style:text-properties style:font-name="Arial" style:font-name-complex="Arial" style:font-weight-complex="bold" fo:color="#000000" fo:font-size="12pt" style:font-size-asian="12pt" style:font-size-complex="12pt"/>
    </style:style>
    <style:style style:name="T1129" style:parent-style-name="Fuentedepárrafopredeter." style:family="text">
      <style:text-properties style:font-name="Arial" style:font-name-complex="Arial"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P113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3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3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style:font-weight-complex="bold" fo:color="#000000" fo:font-size="12pt" style:font-size-asian="12pt" style:font-size-complex="12pt"/>
    </style:style>
    <style:style style:name="P11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P11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2" style:parent-style-name="Normal" style:family="paragraph">
      <style:paragraph-properties fo:text-align="justify" fo:line-height="150%"/>
      <style:text-properties fo:hyphenate="false"/>
    </style:style>
    <style:style style:name="T1143" style:parent-style-name="Fuentedepárrafopredeter." style:family="text">
      <style:text-properties style:font-name="Arial" style:font-name-complex="Arial" style:font-weight-complex="bold" fo:color="#000000" fo:font-size="12pt" style:font-size-asian="12pt" style:font-size-complex="12pt"/>
    </style:style>
    <style:style style:name="T1144" style:parent-style-name="Fuentedepárrafopredeter." style:family="text">
      <style:text-properties style:font-name="Arial" style:font-name-complex="Arial" style:font-weight-complex="bold" fo:color="#000000" fo:font-size="12pt" style:font-size-asian="12pt" style:font-size-complex="12pt"/>
    </style:style>
    <style:style style:name="T1145" style:parent-style-name="Fuentedepárrafopredeter." style:family="text">
      <style:text-properties style:font-name="Arial" style:font-name-complex="Arial" style:font-weight-complex="bold" fo:color="#000000" fo:font-size="12pt" style:font-size-asian="12pt" style:font-size-complex="12pt"/>
    </style:style>
    <style:style style:name="T1146" style:parent-style-name="Fuentedepárrafopredeter." style:family="text">
      <style:text-properties style:font-name="Arial" style:font-name-complex="Arial" style:font-weight-complex="bold" fo:color="#000000" fo:font-size="12pt" style:font-size-asian="12pt" style:font-size-complex="12pt"/>
    </style:style>
    <style:style style:name="T1147" style:parent-style-name="Fuentedepárrafopredeter." style:family="text">
      <style:text-properties style:font-name="Arial" style:font-name-complex="Arial" style:font-weight-complex="bold" fo:color="#000000" fo:font-size="12pt" style:font-size-asian="12pt" style:font-size-complex="12pt"/>
    </style:style>
    <style:style style:name="T1148" style:parent-style-name="Fuentedepárrafopredeter." style:family="text">
      <style:text-properties style:font-name="Arial" style:font-name-complex="Arial" style:font-weight-complex="bold" fo:color="#000000" fo:font-size="12pt" style:font-size-asian="12pt" style:font-size-complex="12pt"/>
    </style:style>
    <style:style style:name="T1149" style:parent-style-name="Fuentedepárrafopredeter." style:family="text">
      <style:text-properties style:font-name="Arial" style:font-name-complex="Arial" style:font-weight-complex="bold" fo:color="#000000" fo:font-size="12pt" style:font-size-asian="12pt" style:font-size-complex="12pt"/>
    </style:style>
    <style:style style:name="T1150" style:parent-style-name="Fuentedepárrafopredeter." style:family="text">
      <style:text-properties style:font-name="Arial" style:font-name-complex="Arial" style:font-weight-complex="bold" fo:color="#000000" fo:font-size="12pt" style:font-size-asian="12pt" style:font-size-complex="12pt"/>
    </style:style>
    <style:style style:name="T1151" style:parent-style-name="Fuentedepárrafopredeter." style:family="text">
      <style:text-properties style:font-name="Arial" style:font-name-complex="Arial" style:font-weight-complex="bold" fo:color="#000000" fo:font-size="12pt" style:font-size-asian="12pt" style:font-size-complex="12pt"/>
    </style:style>
    <style:style style:name="T1152" style:parent-style-name="Fuentedepárrafopredeter." style:family="text">
      <style:text-properties style:font-name="Arial" style:font-name-complex="Arial" style:font-weight-complex="bold" fo:color="#000000" fo:font-size="12pt" style:font-size-asian="12pt" style:font-size-complex="12pt"/>
    </style:style>
    <style:style style:name="T1153" style:parent-style-name="Fuentedepárrafopredeter." style:family="text">
      <style:text-properties style:font-name="Arial" style:font-name-complex="Arial" style:font-weight-complex="bold" fo:color="#000000" fo:font-size="12pt" style:font-size-asian="12pt" style:font-size-complex="12pt"/>
    </style:style>
    <style:style style:name="T1154" style:parent-style-name="Fuentedepárrafopredeter." style:family="text">
      <style:text-properties style:font-name="Arial" style:font-name-complex="Arial" style:font-weight-complex="bold" fo:color="#000000" fo:font-size="12pt" style:font-size-asian="12pt" style:font-size-complex="12pt"/>
    </style:style>
    <style:style style:name="T115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56" style:parent-style-name="Fuentedepárrafopredeter." style:family="text">
      <style:text-properties style:font-name="Arial" style:font-name-complex="Arial" style:font-weight-complex="bold" fo:color="#000000" fo:font-size="12pt" style:font-size-asian="12pt" style:font-size-complex="12pt"/>
    </style:style>
    <style:style style:name="P11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6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6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6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68" style:parent-style-name="Normal" style:family="paragraph">
      <style:paragraph-properties style:contextual-spacing="true" fo:text-align="justify" fo:line-height="150%"/>
      <style:text-properties fo:hyphenate="false"/>
    </style:style>
    <style:style style:name="T1169" style:parent-style-name="Fuentedepárrafopredeter." style:family="text">
      <style:text-properties style:font-name="Arial" style:font-name-complex="Arial" style:font-weight-complex="bold" fo:color="#000000" fo:font-size="12pt" style:font-size-asian="12pt" style:font-size-complex="12pt"/>
    </style:style>
    <style:style style:name="T117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style:font-weight-complex="bold" fo:color="#000000" fo:font-size="12pt" style:font-size-asian="12pt" style:font-size-complex="12pt"/>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T1174" style:parent-style-name="Fuentedepárrafopredeter." style:family="text">
      <style:text-properties style:font-name="Arial" style:font-name-complex="Arial" style:font-weight-complex="bold" fo:color="#000000" fo:font-size="12pt" style:font-size-asian="12pt" style:font-size-complex="12pt"/>
    </style:style>
    <style:style style:name="T1175" style:parent-style-name="Fuentedepárrafopredeter." style:family="text">
      <style:text-properties style:font-name="Arial" style:font-name-complex="Arial" style:font-weight-complex="bold" fo:color="#000000" fo:font-size="12pt" style:font-size-asian="12pt" style:font-size-complex="12pt"/>
    </style:style>
    <style:style style:name="T117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7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7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style:font-weight-complex="bold" fo:color="#000000" fo:font-size="12pt" style:font-size-asian="12pt" style:font-size-complex="12pt"/>
    </style:style>
    <style:style style:name="T11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0" style:parent-style-name="Fuentedepárrafopredeter." style:family="text">
      <style:text-properties style:font-name="Arial" style:font-name-complex="Arial" style:font-weight-complex="bold"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OCTAVA<text:s/>SESIÓN ORDINARIA DEL AÑO 2024<text:s/>DEL INSTITUTO ESTATAL DE TRANSPARENCIA, ACCESO A LA INFORMACIÓN Y PROTECCIÓN DE DATOS PERSONALES, DE FECHA<text:s/>14<text:s/>DE<text:s/>MAY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3<text:s/>doce<text:s/>horas con<text:s/>tres<text:s/>minutos<text:s/>del día<text:s/>14-catorce<text:s/>de<text:s/>mayo<text:s/>del año 2024-dos mil veinticuatro, damos inicio a la<text:s/>Décima<text:s/>Octava<text:s/>Sesión Ordinaria de<text:s/>este<text:s/>Pleno, para lo cual le<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Claro que si<text:s/>Consejera Presidenta<text:s/>con<text:s/>muchísimo<text:s/>gusto.<text:s/>Integrantes de<text:s/>este<text:s/>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text:s/>demás integrantes de<text:s/>este<text:s/>Pleno.</text:p>
      <text:p text:style-name="P46"/>
      <text:p text:style-name="P47"><text:bookmark-start text:name="_Hlk155870339"/>Adelante Consejera Presidenta por favor.<text:bookmark-end text:name="_Hlk155870339"/></text:p>
      <text:p text:style-name="P48"/>
      <text:p text:style-name="P49"/>
      <text:p text:style-name="P50">Consejera<text:s/>Presidenta<text:s/>Brenda Lizeth González Lara.</text:p>
      <text:p text:style-name="P51"><text:span text:style-name="T52"><text:s/></text:span></text:p>
      <text:p text:style-name="P53">Gracias Secretario. Al<text:s/>contar con la participación en esta sesión de<text:s/>la<text:s/>suscrita<text:s/>Consejera<text:s/>Presidenta,<text:s/>así como<text:s/>de<text:s/>los demás integrantes de<text:s/>este<text:s/>Pleno, se declara<text:s/><text:soft-page-break/>que existe quórum para el desarrollo de esta sesión, quedando<text:s/>legalmente<text:s/>instalada<text:s/>la misma.</text:p>
      <text:p text:style-name="P54"/>
      <text:p text:style-name="P55"><text:span text:style-name="T56">El siguiente punto es el relativo a la<text:s/></text:span><text:span text:style-name="T57">lectura y aprobación del Orden del Día</text:span><text:span text:style-name="T58">, por lo cual<text:s/></text:span><text:span text:style-name="T59">solicito</text:span><text:span text:style-name="T60"><text:s/>al Secretario Técnico dé lectura a dicho proyecto y lo someta a consideración del Pleno.</text:span></text:p>
      <text:p text:style-name="P61"/>
      <text:p text:style-name="P62">Secretario Técnico del Pleno Héctor Ríos Salinas.<text:s/></text:p>
      <text:p text:style-name="P63"/>
      <text:p text:style-name="P64">Claro que si<text:s/><text:bookmark-start text:name="_Hlk159511083"/>Consejera Presidenta<text:s/><text:bookmark-end text:name="_Hlk159511083"/>con<text:s/>muchísimo<text:s/>gusto. A continuación, me voy a permitir dar lectura al proyecto del orden del día que ha sido propuesto para celebrar los trabajos correspondientes a esta<text:s/>décima<text:s/>octava<text:s/>sesión ordinaria del<text:s/>Pleno:</text:p>
      <text:p text:style-name="P65"/>
      <text:p text:style-name="P66"><text:bookmark-start text:name="_Hlk34810393"/><text:span text:style-name="T67">I.-<text:s/></text:span><text:span text:style-name="T68">Pase de lista, registro de asistencia y verificación del quórum legal</text:span><text:span text:style-name="T69">;</text:span></text:p>
      <text:p text:style-name="P70"/>
      <text:p text:style-name="P71"><text:span text:style-name="T72">II.-<text:s/></text:span><text:span text:style-name="T73">Declaración de quórum legal</text:span><text:span text:style-name="T74">;</text:span></text:p>
      <text:p text:style-name="P75"/>
      <text:p text:style-name="P76">III.-<text:s/>Declaración de instalación de la sesión;</text:p>
      <text:p text:style-name="P77"/>
      <text:p text:style-name="P78">IV.-<text:s/>Lectura y aprobación del orden del día;</text:p>
      <text:p text:style-name="P79"/>
      <text:p text:style-name="P80"><text:span text:style-name="T81">V.-<text:s/></text:span><text:span text:style-name="T82">Lectura y aprobación, en su caso,<text:s/></text:span><text:span text:style-name="T83">del acta de la<text:s/></text:span><text:span text:style-name="T84">décim</text:span><text:span text:style-name="T85">a<text:s/></text:span><text:span text:style-name="T86">séptim</text:span><text:span text:style-name="T87">a<text:s/></text:span><text:span text:style-name="T88">sesión ordinaria del Pleno, celebrada e</text:span><text:span text:style-name="T89">l pasado</text:span><text:span text:style-name="T90"><text:s/></text:span><text:span text:style-name="T91">0</text:span><text:span text:style-name="T92">8</text:span><text:span text:style-name="T93"><text:s/>de<text:s/></text:span><text:span text:style-name="T94">mayo</text:span><text:span text:style-name="T95"><text:s/>de</text:span><text:span text:style-name="T96">l año en curso</text:span><text:span text:style-name="T97">.</text:span><text:span text:style-name="T98"><text:s/></text:span></text:p>
      <text:p text:style-name="P99"/>
      <text:p text:style-name="P100">VI.-<text:s/>Asuntos específicos a tratar:<text:s/></text:p>
      <text:p text:style-name="P101"/>
      <text:p text:style-name="P102">Apartado único. -<text:s/>Presentación, discusión y, en su caso, aprobación de los proyectos de resolución y de acuerdo que presentan<text:s/>las y<text:s/>los integrantes del Pleno:</text:p>
      <text:p text:style-name="P103"/>
      <text:p text:style-name="P104">Del numeral<text:s/>1 al<text:s/>32.-<text:s/>Corresponde a la presentación de los proyectos de resolución y de acuerdo los cuales fueron previamente circulados.</text:p>
      <text:p text:style-name="P105"/>
      <text:p text:style-name="P106">VII.-<text:s/>Asuntos generales: <text:s/></text:p>
      <text:p text:style-name="P107"/>
      <text:p text:style-name="P108">VIII.-<text:s/>Fecha y hora para<text:s/>cerrar<text:s/>la próxima sesión; y</text:p>
      <text:p text:style-name="P109"/>
      <text:p text:style-name="P110">IX.-<text:s/>Clausura de<text:s/>esta<text:s/>sesión.<text:bookmark-end text:name="_Hlk34810393"/></text:p>
      <text:p text:style-name="P111"/>
      <text:soft-page-break/>
      <text:p text:style-name="P112">Una vez expuesto el proyecto del Orden del Día, les pregunto a ustedes<text:s/>integrantes del Pleno, si tiene algún comentario u observación<text:s/>con<text:s/>respecto al mismo.</text:p>
      <text:p text:style-name="P113"/>
      <text:p text:style-name="P114">Esta solicitando el uso de la palabra la Consejera Presidenta.<text:s/>Solamente la Consejera Presidenta.</text:p>
      <text:p text:style-name="P115"/>
      <text:p text:style-name="P116">Adelante Consejera por favor.</text:p>
      <text:p text:style-name="P117"/>
      <text:p text:style-name="P118"><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19"><text:bookmark-end text:name="_Hlk155881915"/><text:s/></text:p>
      <text:p text:style-name="P120"><text:span text:style-name="T121">De conformidad con lo dispuesto en el artículo 35 del Reglamento Interior de este Instituto, propongo a este Pleno posponer la discusión del asunto identificado con el numero<text:s/></text:span><text:span text:style-name="T122">RR/2527 del año 2023</text:span><text:span text:style-name="T123">,<text:s/></text:span><text:span text:style-name="T124">a fin de que sea separado del Orden del Día y para su análisis en una posterior sesión.<text:s/></text:span></text:p>
      <text:p text:style-name="P125"/>
      <text:p text:style-name="P126"><text:bookmark-start text:name="_Hlk155882056"/>Secretario Técnico del Pleno Héctor Ríos Salinas.<text:s/></text:p>
      <text:p text:style-name="P127"><text:bookmark-end text:name="_Hlk155882056"/></text:p>
      <text:p text:style-name="P128">Agradecemos su intervención Consejera Presidenta, se ha tomado la nota respectiva.</text:p>
      <text:p text:style-name="P129"/>
      <text:p text:style-name="P130"><text:span text:style-name="T131">A</text:span><text:span text:style-name="T132">l no haber<text:s/></text:span><text:span text:style-name="T133">más</text:span><text:span text:style-name="T134"><text:s/></text:span><text:span text:style-name="T135">intervenciones por parte de las y los integrantes de este Pleno</text:span><text:span text:style-name="T136">,<text:s/></text:span><text:span text:style-name="T137">me voy a permitir someter a su consideración la aprobación del<text:s/></text:span><text:span text:style-name="T138">Orden del Día<text:s/></text:span><text:span text:style-name="T139">con la<text:s/></text:span><text:span text:style-name="T140">modificació</text:span><text:span text:style-name="T141">n</text:span><text:span text:style-name="T142"><text:s/></text:span><text:span text:style-name="T143">que fue previamente expuesta</text:span><text:span text:style-name="T144">.</text:span><text:span text:style-name="T145"><text:s/></text:span><text:span text:style-name="T146">Los que estén por la afirmación</text:span><text:span text:style-name="T147">, sírvanse a manifestarlo por favor</text:span><text:span text:style-name="T148"><text:s/>de la forma ya acostumbrada</text:span><text:span text:style-name="T149">.<text:s/></text:span></text:p>
      <text:p text:style-name="P150"/>
      <text:p text:style-name="P151"><text:span text:style-name="T152">Gracias. Informo que</text:span><text:span text:style-name="T153"><text:s/>son cinco votos a favor y por lo tanto el Orden del Día para la presente sesión ordinaria<text:s/></text:span><text:span text:style-name="T154">ha sido<text:s/></text:span><text:span text:style-name="T155">aprobad</text:span><text:span text:style-name="T156">a</text:span><text:span text:style-name="T157"><text:s/></text:span><text:span text:style-name="T158">por</text:span><text:span text:style-name="T159"><text:s/>la</text:span><text:span text:style-name="T160"><text:s/></text:span><text:span text:style-name="T161">unanimidad<text:s/></text:span><text:span text:style-name="T162">de votos<text:s/></text:span><text:span text:style-name="T163">de las y los integrantes de este Pleno con la modificación que fue previamente expuesta.</text:span></text:p>
      <text:p text:style-name="P164"/>
      <text:p text:style-name="P165">Adelante Consejera Presidenta por favor.</text:p>
      <text:p text:style-name="P166"/>
      <text:p text:style-name="P167">Consejera Presidenta<text:s/>Brenda Lizeth González Lara.</text:p>
      <text:p text:style-name="P168"/>
      <text:p text:style-name="P169"><text:span text:style-name="T170">Gracias Secretario. Continuando con el Orden del Día procede</text:span><text:span text:style-name="T171">re</text:span><text:span text:style-name="T172">mos al desahogo del quinto punto, relativo a la aprobación<text:s/></text:span><text:span text:style-name="T173">del acta de la<text:s/></text:span><text:span text:style-name="T174">décim</text:span><text:span text:style-name="T175">a<text:s/></text:span><text:span text:style-name="T176">séptim</text:span><text:span text:style-name="T177">a<text:s/></text:span><text:span text:style-name="T178">sesión ordinaria de</text:span><text:span text:style-name="T179"><text:s/>este</text:span><text:span text:style-name="T180"><text:s/>Pleno, celebrada en fecha<text:s/></text:span><text:span text:style-name="T181">0</text:span><text:span text:style-name="T182">8</text:span><text:span text:style-name="T183"><text:s/>de<text:s/></text:span><text:span text:style-name="T184">mayo</text:span><text:span text:style-name="T185"><text:s/></text:span><text:span text:style-name="T186">del año</text:span><text:span text:style-name="T187"><text:s/>2024,<text:s/></text:span><text:span text:style-name="T188">por lo cual</text:span><text:span text:style-name="T189"><text:s/></text:span><text:span text:style-name="T190">solicito</text:span><text:span text:style-name="T191"><text:s/>al Secretario Técnico pregunte a este Pleno si existen comentarios sobre la misma y<text:s/></text:span><text:span text:style-name="T192">someta a<text:s/></text:span><text:span text:style-name="T193">votación</text:span><text:span text:style-name="T194"><text:s/>la autorización de</text:span><text:span text:style-name="T195">l</text:span><text:span text:style-name="T196"><text:s/></text:span><text:span text:style-name="T197">acta en comento</text:span><text:span text:style-name="T198">.</text:span><text:span text:style-name="T199"><text:s/></text:span></text:p>
      <text:p text:style-name="P200"/>
      <text:p text:style-name="P201">Secretario Técnico del Pleno Héctor Ríos Salinas.<text:s/></text:p>
      <text:p text:style-name="P202"/>
      <text:p text:style-name="P203">Claro que si<text:s/>Consejera Presidenta.<text:s/>Integrantes de<text:s/>este<text:s/>Pleno, les pregunto si desean hacer uso de la palabra para realizar algún comentario sobre el contenido del<text:s/>acta<text:s/>que está<text:s/>en estudio.</text:p>
      <text:p text:style-name="P204"/>
      <text:p text:style-name="P205">No existen<text:s/>intervenciones<text:s/>por parte de las y los integrantes del Pleno, por lo cual les pregunto el sentido de su voto de manera económica<text:s/>para la aprobación de dicha acta.<text:s/>Si están a favor, sírvanse a manifestarlo<text:s/>por favor<text:s/>levantando su mano.<text:s/></text:p>
      <text:p text:style-name="P206"/>
      <text:p text:style-name="P207"><text:span text:style-name="T208">Gracias<text:s/></text:span><text:span text:style-name="T209">integrantes</text:span><text:span text:style-name="T210">. Informo que</text:span><text:span text:style-name="T211"><text:s/>son cinco votos y por lo tanto<text:s/></text:span><text:span text:style-name="T212">ha sido<text:s/></text:span><text:span text:style-name="T213">aprobada<text:s/></text:span><text:span text:style-name="T214">por<text:s/></text:span><text:span text:style-name="T215">la<text:s/></text:span><text:span text:style-name="T216">unanimidad de votos<text:s/></text:span><text:span text:style-name="T217">el acta</text:span><text:span text:style-name="T218"><text:s/>correspondiente a</text:span><text:span text:style-name="T219"><text:s/>la<text:s/></text:span><text:span text:style-name="T220">décim</text:span><text:span text:style-name="T221">a</text:span><text:span text:style-name="T222"><text:s/>s</text:span><text:span text:style-name="T223">éptim</text:span><text:span text:style-name="T224">a<text:s/></text:span><text:span text:style-name="T225">sesión ordinaria de</text:span><text:span text:style-name="T226"><text:s/>este</text:span><text:span text:style-name="T227"><text:s/>Pleno, celebrada<text:s/></text:span><text:span text:style-name="T228">el pasado</text:span><text:span text:style-name="T229"><text:s/></text:span><text:span text:style-name="T230">0</text:span><text:span text:style-name="T231">8</text:span><text:span text:style-name="T232">-ocho</text:span><text:span text:style-name="T233"><text:s/>de<text:s/></text:span><text:span text:style-name="T234">mayo</text:span><text:span text:style-name="T235"><text:s/>de</text:span><text:span text:style-name="T236">l presente año</text:span><text:span text:style-name="T237">.</text:span></text:p>
      <text:p text:style-name="P238"/>
      <text:p text:style-name="P239">Adelante Consejera Presidenta por favor.</text:p>
      <text:p text:style-name="P240"/>
      <text:p text:style-name="P241">Consejera Presidenta<text:s/>Brenda Lizeth González Lara.</text:p>
      <text:p text:style-name="P242"/>
      <text:p text:style-name="P243">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text:s/>este<text:s/>Pleno los siguientes proyectos de resolución<text:s/>y de acuerdo, turnados a la Ponencia<text:s/>a mi cargo<text:s/>para su<text:s/>trámite:</text:p>
      <text:p text:style-name="P244"/>
      <text:p text:style-name="P245">PROYECTOS DE RESOLUCIÓN:</text:p>
      <text:p text:style-name="P246"><text:span text:style-name="T247">E</text:span><text:span text:style-name="T248">l primero son</text:span><text:span text:style-name="T249"><text:s/>los expedientes individuales<text:s/></text:span><text:span text:style-name="T250">RR/323</text:span><text:span text:style-name="T251"><text:s/>del año<text:s/></text:span><text:span text:style-name="T252">2024, RR/0593</text:span><text:span text:style-name="T253"><text:s/>del año<text:s/></text:span><text:span text:style-name="T254">2024 y RR/2267</text:span><text:span text:style-name="T255"><text:s/>del año<text:s/></text:span><text:span text:style-name="T256">2023 y su acumulado RR/02272</text:span><text:span text:style-name="T257"><text:s/>del año<text:s/></text:span><text:span text:style-name="T258">2023</text:span><text:span text:style-name="T259">,<text:s/></text:span><text:span text:style-name="T260">en estos asuntos<text:s/></text:span><text:span text:style-name="T261">propongo al pleno<text:s/></text:span><text:span text:style-name="T262">modificar</text:span><text:span text:style-name="T263"><text:s/>las respuestas proporcionadas por los sujetos obligados</text:span><text:span text:style-name="T264"><text:s/></text:span><text:span text:style-name="T265">en virtud de las consideraciones señaladas</text:span><text:span text:style-name="T266"><text:s/>dentro de</text:span><text:span text:style-name="T267"><text:s/>las resoluciones que p</text:span><text:span text:style-name="T268">ongo a su consideración</text:span><text:span text:style-name="T269">.</text:span><text:span text:style-name="T270"><text:s/></text:span></text:p>
      <text:p text:style-name="P271"/>
      <text:p text:style-name="P272"><text:span text:style-name="T273">E</text:span><text:span text:style-name="T274">l siguiente es</text:span><text:span text:style-name="T275"><text:s/>el expediente<text:s/></text:span><text:span text:style-name="T276">RR/0473</text:span><text:span text:style-name="T277"><text:s/>del año<text:s/></text:span><text:span text:style-name="T278">2024</text:span><text:span text:style-name="T279">,<text:s/></text:span><text:span text:style-name="T280">en este asunto<text:s/></text:span><text:span text:style-name="T281">propongo al pleno<text:s/></text:span><text:span text:style-name="T282">confirmar</text:span><text:span text:style-name="T283"><text:s/>la respuesta proporcionada por el sujeto obligado de acuerdo<text:s/></text:span><text:span text:style-name="T284">a</text:span><text:span text:style-name="T285"><text:s/>lo señalado en la parte considerativa del asunto que se propone</text:span><text:span text:style-name="T286">.<text:s/></text:span></text:p>
      <text:p text:style-name="P287"/>
      <text:p text:style-name="P288"><text:span text:style-name="T289">En el expediente individual<text:s/></text:span><text:span text:style-name="T290">RR/2527/2023</text:span><text:span text:style-name="T291">, donde el sujeto obligado es el<text:s/></text:span><text:span text:style-name="T292">Responsable de la Unidad de Transparencia de la Secretaría de Finanzas y Tesorería General del Estado</text:span><text:span text:style-name="T293">,</text:span><text:span text:style-name="T294"><text:s/>propongo al pleno en primer lugar<text:s/></text:span><text:span text:style-name="T295">sobreseer</text:span><text:span text:style-name="T296"><text:s/>el recurso de revisión al actualizarse una causal de improcedencia, en segundo lugar<text:s/></text:span><text:soft-page-break/><text:span text:style-name="T297">confirmar</text:span><text:span text:style-name="T298"><text:s/>la respuesta proporcionada por el sujeto obligado y finalmente<text:s/></text:span><text:span text:style-name="T299">modificarla</text:span><text:span text:style-name="T300"><text:s/>en los términos señalados en la parte considerativa de la resolución propuesta</text:span><text:span text:style-name="T301">.<text:s/></text:span></text:p>
      <text:p text:style-name="P302"/>
      <text:p text:style-name="P303">Ahora bien, para el siguiente asunto, cedo el uso de la voz al Secretario Técnico para que lo presente por favor.</text:p>
      <text:p text:style-name="P304"/>
      <text:p text:style-name="P305">Secretario Técnico del Pleno Héctor Ríos Salinas.<text:s/></text:p>
      <text:p text:style-name="P306"/>
      <text:p text:style-name="P307">Claro que si<text:s/>Consejera Presidenta.<text:s/></text:p>
      <text:p text:style-name="P308"/>
      <text:p text:style-name="P309">Doy cuenta a las y los integrantes de este Pleno del proyecto de acuerdo sigue:<text:s/></text:p>
      <text:p text:style-name="P310"/>
      <text:p text:style-name="P311">PROYECTO DE ACUERDO</text:p>
      <text:p text:style-name="P312"><text:span text:style-name="T313">1.-</text:span><text:span text:style-name="T314"><text:s/></text:span><text:span text:style-name="T315">E</text:span><text:span text:style-name="T316">xpediente<text:s/></text:span><text:span text:style-name="T317">relativo al procedimiento de verificación</text:span><text:span text:style-name="T318"><text:s/>identificado como</text:span><text:span text:style-name="T319"><text:s/>PV/007/2023<text:s/></text:span><text:span text:style-name="T320">en materia de datos personales cuyo sujeto obligado es el<text:s/></text:span><text:span text:style-name="T321">Municipio de Santa Catarina, Nuevo León.</text:span></text:p>
      <text:p text:style-name="P322"/>
      <text:p text:style-name="P323"><text:span text:style-name="T324">En este<text:s/></text:span><text:span text:style-name="T325">proyecto</text:span><text:span text:style-name="T326"><text:s/>se<text:s/></text:span><text:span text:style-name="T327">propone al Pleno, que el sujeto obligado<text:s/></text:span><text:span text:style-name="T328">emita las medidas</text:span><text:span text:style-name="T329"><text:s/>señaladas en el proyecto de mérito, acorde a lo dispuesto por el artículo 151 de la Ley de Protección de Datos Personales en Posesión de Sujetos Obligados del Estado de Nuevo León.<text:s/></text:span></text:p>
      <text:p text:style-name="P330"/>
      <text:p text:style-name="P331"><text:span text:style-name="T332">Concediéndosele al sujeto obligado señalado como responsable, un plazo que no podrá exceder de<text:s/></text:span><text:span text:style-name="T333">10-diez días hábiles,</text:span><text:span text:style-name="T334"><text:s/>contados a partir del día hábil siguiente a aquél en que quede debidamente notificado del presente fallo,<text:s/></text:span><text:span text:style-name="T335">para que dé cumplimiento <text:s/>a través de su Comité de Transparencia a la misma, en los términos antes precisados</text:span><text:span text:style-name="T336">, de conformidad con lo dispuesto en el artículo 98, fracción VI</text:span><text:span text:style-name="T337"><text:s/>(sexta)</text:span><text:span text:style-name="T338">, de la Ley de Protección de Datos Personales en Posesión de Sujetos Obligados del Estado de Nuevo León, así como el numeral 179 de los Lineamientos de protección de datos personales para los sujetos obligados del Estado de Nuevo León.</text:span></text:p>
      <text:p text:style-name="P339"/>
      <text:p text:style-name="P340"><text:span text:style-name="T341">En otro orden de ideas, dentro del término de<text:s/></text:span><text:span text:style-name="T342">03-tres días hábiles,</text:span><text:span text:style-name="T343"><text:s/>contados a partir del día hábil siguiente a aquél en el que concluya el plazo otorgado en el párrafo anterior,<text:s/></text:span><text:span text:style-name="T344">deberá informar a este Instituto sobre el cumplimiento de la resolución, allegando las constancias o documentos que justifiquen dicho acatamiento</text:span><text:span text:style-name="T345">.</text:span></text:p>
      <text:p text:style-name="P346"/>
      <text:p text:style-name="P347">Consejera Presidenta, éste es el proyecto que me instruido<text:s/>a exponer a<text:s/>las y los integrantes del<text:s/>Pleno.</text:p>
      <text:p text:style-name="P348"/>
      <text:p text:style-name="P349">Consejera Presidenta Brenda Lizeth González Lara.</text:p>
      <text:p text:style-name="P350"/>
      <text:p text:style-name="P351"><text:span text:style-name="T352">Gracias Secretario, a continuación, cedo el uso de la palabra a la<text:s/></text:span><text:span text:style-name="T353">Consejera María Teresa Treviño Fernández</text:span><text:span text:style-name="T354"><text:s/>para que presente a</text:span><text:span text:style-name="T355"><text:s/>este</text:span><text:span text:style-name="T356"><text:s/>Pleno los proyectos de resolución turnados a su ponencia.</text:span></text:p>
      <text:p text:style-name="P357"/>
      <text:p text:style-name="P358">Consejera María Teresa Treviño Fernández.</text:p>
      <text:p text:style-name="P359"/>
      <text:p text:style-name="P360">Gracias Presidenta. De conformidad con<text:s/>lo dispuesto en<text:s/>el artículo 175, fracción I<text:s/>(primera), de la Ley de Transparencia y Acceso a la Información Pública del Estado de Nuevo León, presento al Pleno los siguientes proyectos de resolución, turnados a<text:s/>mi<text:s/>Ponencia para su trámite siendo estos, los siguientes:</text:p>
      <text:p text:style-name="P361"/>
      <text:p text:style-name="P362">PROYECTOS DE RESOLUCIÓN</text:p>
      <text:p text:style-name="P363"><text:span text:style-name="T364">1.-</text:span><text:span text:style-name="T365"><text:s/></text:span><text:span text:style-name="T366">Los primeros son los e</text:span><text:span text:style-name="T367">xpediente</text:span><text:span text:style-name="T368">s</text:span><text:span text:style-name="T369">:</text:span><text:span text:style-name="T370"><text:s/></text:span><text:span text:style-name="T371">Acumulados al RR/2456</text:span><text:span text:style-name="T372"><text:s/>del<text:s/></text:span><text:span text:style-name="T373">2023,</text:span><text:span text:style-name="T374"><text:s/></text:span><text:span text:style-name="T375">en</text:span><text:span text:style-name="T376"><text:s/></text:span><text:span text:style-name="T377">el cual se encuentra integrado por el diverso individual RR/2461</text:span><text:span text:style-name="T378"><text:s/>del<text:s/></text:span><text:span text:style-name="T379">2023</text:span><text:span text:style-name="T380">; relativo</text:span><text:span text:style-name="T381">s</text:span><text:span text:style-name="T382"><text:s/>a</text:span><text:span text:style-name="T383"><text:s/></text:span><text:span text:style-name="T384">l</text:span><text:span text:style-name="T385">os</text:span><text:span text:style-name="T386"><text:s/>recurso</text:span><text:span text:style-name="T387">s</text:span><text:span text:style-name="T388"><text:s/>de revisión en l</text:span><text:span text:style-name="T389">os</text:span><text:span text:style-name="T390"><text:s/>cual</text:span><text:span text:style-name="T391">es</text:span><text:span text:style-name="T392"><text:s/></text:span><text:span text:style-name="T393">e</text:span><text:span text:style-name="T394">l sujeto obligado</text:span><text:span text:style-name="T395"><text:s/>es el</text:span><text:span text:style-name="T396"><text:s/></text:span><text:span text:style-name="T397">Presidente Municipal, Secretario del Ayuntamiento, Tesorero y Sindico, todos del Municipio de China, Nuevo León.</text:span></text:p>
      <text:p text:style-name="P398"/>
      <text:p text:style-name="P399"><text:span text:style-name="T400">En este asunto se propone al Pleno, por un lado,</text:span><text:span text:style-name="T401"><text:s/></text:span><text:span text:style-name="T402">SOBRESEER</text:span><text:span text:style-name="T403"><text:s/>parcialmente por improcedentes los recursos de mérito, respecto la ampliación de las solicitudes</text:span><text:span text:style-name="T404">; y, por otra parte,<text:s/></text:span><text:span text:style-name="T405">MODIFICAR</text:span><text:span text:style-name="T406"><text:s/>las respuestas del sujeto obligado, para efectos de que proporcione al particular la información de su interés, en los términos precisados en la resolución propuesta.</text:span></text:p>
      <text:p text:style-name="P407"/>
      <text:p text:style-name="P408"><text:span text:style-name="T409">2.-</text:span><text:span text:style-name="T410"><text:s/>Son los e</text:span><text:span text:style-name="T411">xpedientes: individuales<text:s/></text:span><text:span text:style-name="T412">RR/0287, RR/0322, RR/0327</text:span><text:span text:style-name="T413"><text:s/></text:span><text:span text:style-name="T414">y RR/0447</text:span><text:span text:style-name="T415"><text:s/>todos del<text:s/></text:span><text:span text:style-name="T416">2024</text:span><text:span text:style-name="T417">; relativos a los recursos de revisión en los cuales los sujetos obligados son:<text:s/></text:span></text:p>
      <text:p text:style-name="P418"/>
      <text:list text:style-name="LFO164">
        <text:list-item text:start-value="1">
          <text:p text:style-name="P419"><text:span text:style-name="T420">La<text:s/></text:span><text:span text:style-name="T421">Unidad General de Administración de la Auditoria Superior del Estado de Nuevo León<text:s/></text:span><text:span text:style-name="T422">(</text:span><text:span text:style-name="T423">con</text:span><text:span text:style-name="T424"><text:s/>2-dos expedientes);</text:span></text:p>
        </text:list-item>
      </text:list>
      <text:list text:style-name="LFO164" text:continue-numbering="true">
        <text:list-item>
          <text:p text:style-name="P425">La<text:s/>Secretaría de Finanzas y Tesorería Municipal de General Terán, Nuevo León; y,</text:p>
        </text:list-item>
      </text:list>
      <text:list text:style-name="LFO164" text:continue-numbering="true">
        <text:list-item>
          <text:p text:style-name="P426">La<text:s/>Contraloría Interna de la Auditoria Superior del Estado de Nuevo León.</text:p>
        </text:list-item>
      </text:list>
      <text:p text:style-name="P427"/>
      <text:p text:style-name="P428"><text:span text:style-name="T429">En estos asuntos, se propone al Pleno<text:s/></text:span><text:span text:style-name="T430">MODIFICAR<text:s/></text:span><text:span text:style-name="T431">las respuestas de los sujetos obligados; para efectos de que éstos proporcionen a los particulares la información de su interés, en los términos de las resoluciones propuestas.</text:span></text:p>
      <text:p text:style-name="P432"/>
      <text:p text:style-name="P433">De este modo solicito a la Consejera Presidenta continue con la tramitación de los demás asuntos enlistados.</text:p>
      <text:p text:style-name="P434"/>
      <text:p text:style-name="P435">Consejera Presidenta Brenda Lizeth González Lara.</text:p>
      <text:p text:style-name="P436"/>
      <text:p text:style-name="P437"><text:span text:style-name="T438">Gracias<text:s/></text:span><text:span text:style-name="T439">Consejera</text:span><text:span text:style-name="T440">. A continuación, cedo el uso de la palabra al<text:s/></text:span><text:span text:style-name="T441">Consejero Francisco Reynaldo Guajardo Martínez</text:span><text:span text:style-name="T442"><text:s/>para que presente a</text:span><text:span text:style-name="T443"><text:s/>este</text:span><text:span text:style-name="T444"><text:s/>Pleno los proyectos de resolución</text:span><text:span text:style-name="T445"><text:s/>y de acuerdo</text:span><text:span text:style-name="T446"><text:s/></text:span><text:span text:style-name="T447">turnados a su ponencia.</text:span></text:p>
      <text:p text:style-name="P448"/>
      <text:p text:style-name="P449">Consejero Francisco Reynaldo Guajardo Martínez</text:p>
      <text:p text:style-name="P450"/>
      <text:p text:style-name="P451">Gracias Presidenta.<text:s/>me permito presentar al Pleno los siguientes proyectos de resolución y de acuerdos turnados a mi ponencia:</text:p>
      <text:p text:style-name="P452"/>
      <text:p text:style-name="P453">PROYECTOS DE RESOLUCIÓN</text:p>
      <text:p text:style-name="P454"><text:span text:style-name="T455">1.-<text:s/></text:span><text:span text:style-name="T456">Primero son los</text:span><text:span text:style-name="T457"><text:s/></text:span><text:span text:style-name="T458">e</text:span><text:span text:style-name="T459">xpediente</text:span><text:span text:style-name="T460">s</text:span><text:span text:style-name="T461">:</text:span><text:span text:style-name="T462"><text:s/></text:span><text:span text:style-name="T463">Acumulados al RR/1803</text:span><text:span text:style-name="T464">,<text:s/></text:span><text:span text:style-name="T465">integrado por el individual RR/1808,<text:s/></text:span><text:span text:style-name="T466">Acumulados al 1928</text:span><text:span text:style-name="T467">,<text:s/></text:span><text:span text:style-name="T468">integrado por el individual 1933, así como el recurso de revisión</text:span><text:span text:style-name="T469"><text:s/></text:span><text:span text:style-name="T470">2268</text:span><text:span text:style-name="T471"><text:s/></text:span><text:span text:style-name="T472">y</text:span><text:span text:style-name="T473"><text:s/>el</text:span><text:span text:style-name="T474"><text:s/></text:span><text:span text:style-name="T475">2328</text:span><text:span text:style-name="T476"><text:s/>todos del año<text:s/></text:span><text:span text:style-name="T477">2023</text:span><text:span text:style-name="T478">,<text:s/></text:span><text:span text:style-name="T479">en los que los sujetos obligados son:<text:s/></text:span><text:span text:style-name="T480">la<text:s/></text:span><text:span text:style-name="T481">Auditoría Superior del Estado; el Contralor Interno de la Auditoría Superior del Estado;</text:span><text:span text:style-name="T482"><text:s/></text:span><text:span text:style-name="T483">la Secretaría de Finanzas y Tesorería Municipal de China; y el<text:s/></text:span><text:span text:style-name="T484">Auditor Especial de Gobierno del Estado y Organismos Autónomos de la Auditoría Superior, todos del estado de Nuevo León,<text:s/></text:span><text:span text:style-name="T485">respectivamente.</text:span><text:span text:style-name="T486"><text:s/></text:span></text:p>
      <text:p text:style-name="P487"/>
      <text:p text:style-name="P488"><text:span text:style-name="T489">En estos asuntos particularmente en el acumulado 1803</text:span><text:span text:style-name="T490"><text:s/>del<text:s/></text:span><text:span text:style-name="T491">2023, se propone al<text:s/></text:span><text:span text:style-name="T492">Pleno<text:s/></text:span><text:span text:style-name="T493">sobreseer<text:s/></text:span><text:span text:style-name="T494">el procedimiento, toda vez que el sujeto obligado durante la substanciación del recurso, modificó el acto recurrido al proporcionar los pasos para obtener la información de interés del particular,</text:span><text:span text:style-name="T495"><text:s/></text:span><text:span text:style-name="T496">por lo que<text:s/></text:span><text:span text:style-name="T497">queda sin materia el citado recurso; y en cuanto al resto de los asuntos,<text:s/></text:span><text:span text:style-name="T498">se propone a</text:span><text:span text:style-name="T499"><text:s/>este</text:span><text:span text:style-name="T500"><text:s/>Pleno<text:s/></text:span><text:span text:style-name="T501">modificar<text:s/></text:span><text:span text:style-name="T502">la respuesta brindada por las autoridades responsables,<text:s/></text:span><text:span text:style-name="T503">a fin de que</text:span><text:span text:style-name="T504">, realicen las acciones precisadas en la parte considerativa de cada uno de los proyectos de resolución que se presentan.<text:s/></text:span></text:p>
      <text:p text:style-name="P505"/>
      <text:p text:style-name="P506"><text:span text:style-name="T507">2</text:span><text:span text:style-name="T508">.-</text:span><text:span text:style-name="T509"><text:s/></text:span><text:span text:style-name="T510">S</text:span><text:span text:style-name="T511">iguientes asuntos son</text:span><text:span text:style-name="T512"><text:s/></text:span><text:span text:style-name="T513">Acumulados al RR/2428/2023,<text:s/></text:span><text:span text:style-name="T514">integrado por el individual 2433/2023,</text:span><text:span text:style-name="T515"><text:s/></text:span><text:span text:style-name="T516">en el que el sujeto obligado es:<text:s/></text:span><text:span text:style-name="T517">la<text:s/></text:span><text:span text:style-name="T518">Secretaría de Finanzas y Tesorería del Municipio de San Nicolás de los Garza, Nuevo León.</text:span></text:p>
      <text:p text:style-name="P519"/>
      <text:p text:style-name="P520"><text:span text:style-name="T521">En este recurso se propone al Pleno por un lado<text:s/></text:span><text:span text:style-name="T522">sobreseer<text:s/></text:span><text:span text:style-name="T523">el<text:s/></text:span><text:span text:style-name="T524">mismo</text:span><text:span text:style-name="T525">, respecto del monto de descuentos solicitado por el particular<text:s/></text:span><text:span text:style-name="T526">y<text:s/></text:span><text:span text:style-name="T527">por otro lado, se propone al Pleno<text:s/></text:span><text:soft-page-break/><text:span text:style-name="T528">modificar<text:s/></text:span><text:span text:style-name="T529">la respuesta, en cuanto al resto de la información<text:s/></text:span><text:span text:style-name="T530">requeri</text:span><text:span text:style-name="T531">da, a fin de que</text:span><text:span text:style-name="T532"><text:s/>sea entregada al particular en la forma en que fue<text:s/></text:span><text:span text:style-name="T533">solicitada</text:span><text:span text:style-name="T534">.</text:span></text:p>
      <text:p text:style-name="P535"/>
      <text:p text:style-name="P536">PROYECTOS DE ACUERDO</text:p>
      <text:p text:style-name="P537"><text:span text:style-name="T538">3.-</text:span><text:span text:style-name="T539"><text:s/></text:span><text:span text:style-name="T540">Siguiente proyecto de acuerdos de del expediente de los expedientes<text:s/></text:span><text:span text:style-name="T541">RR/1069/2022,<text:s/></text:span><text:span text:style-name="T542">el<text:s/></text:span><text:span text:style-name="T543">RR/0618/2023 y</text:span><text:span text:style-name="T544"><text:s/>el</text:span><text:span text:style-name="T545"><text:s/>RR/1228/2023,<text:s/></text:span><text:span text:style-name="T546">en los que los sujetos obligados son: el</text:span><text:span text:style-name="T547"><text:s/></text:span><text:span text:style-name="T548">Municipio de El Carmen, Nuevo León; Secretaría de Finanzas y Tesorería Municipal de Salinas Victoria, Nuevo León; y Secretaría de Finanzas Públicas del Municipio de Mina, Nuevo León.</text:span></text:p>
      <text:p text:style-name="P549"/>
      <text:p text:style-name="P550"><text:span text:style-name="T551">En estos asuntos, se propone al Pleno, aplicar<text:s/></text:span><text:span text:style-name="T552">AMONESTACIÓN PÚBLICA</text:span><text:span text:style-name="T553"><text:s/>a</text:span><text:span text:style-name="T554">l<text:s/></text:span><text:span text:style-name="T555">C. HUMBERTO MEDINA QUIROGA,<text:s/></text:span><text:span text:style-name="T556">en su carácter<text:s/></text:span><text:span text:style-name="T557">PRESIDENTE MUNICIPAL DE EL CARMEN, NUEVO LEÓN</text:span><text:span text:style-name="T558">;<text:s/></text:span><text:span text:style-name="T559">así como al<text:s/></text:span><text:span text:style-name="T560">C. ELIAZAR TREVIÑO GUERRA, SECRETARIO DE FINANZAS Y TESORERÍA MUNICIPAL DE SALINAS VICTORIA, NUEVO LEÓN; y a la C. SANDY CELESTE GONZÁLEZ CANDELARIA, SECRETARIA DE FINANZAS PÚBLICAS DEL MUNICIPIO DE MINA, NUEVO LEÓN;<text:s/></text:span><text:span text:style-name="T561">toda vez que no han cumplido con las resoluciones emitidas dentro de los recursos de revisión en comento, así mismo, se ordene dar vista a<text:s/></text:span><text:span text:style-name="T562">los</text:span><text:span text:style-name="T563"><text:s/>superiores jerárquicos a fin de que las autoridades cumplan con los fallos</text:span><text:span text:style-name="T564"><text:s/>ya mencionados</text:span><text:span text:style-name="T565">.</text:span></text:p>
      <text:p text:style-name="P566">De este modo solicito a la Consejera Presidenta<text:s/>continue con la tramitación de los demás asuntos enlistados.</text:p>
      <text:p text:style-name="P567"/>
      <text:p text:style-name="P568">Es cuánto.<text:s/></text:p>
      <text:p text:style-name="P569"/>
      <text:p text:style-name="P570">Consejera Presidenta<text:s/>Brenda Lizeth González Lara.</text:p>
      <text:p text:style-name="P571"/>
      <text:p text:style-name="P572"><text:span text:style-name="T573">Con gusto Consejero. A continuación, cedo el uso de la<text:s/></text:span><text:span text:style-name="T574">voz</text:span><text:span text:style-name="T575"><text:s/>a la<text:s/></text:span><text:span text:style-name="T576">Dra.</text:span><text:span text:style-name="T577"><text:s/>María de los Ángeles Guzmán García</text:span><text:span text:style-name="T578"><text:s/>para que presente a</text:span><text:span text:style-name="T579"><text:s/>este</text:span><text:span text:style-name="T580"><text:s/>Pleno los proyectos de resolución</text:span><text:span text:style-name="T581"><text:s/></text:span><text:span text:style-name="T582">y de acuerdo<text:s/></text:span><text:span text:style-name="T583">turnados a su ponencia.</text:span></text:p>
      <text:p text:style-name="P584"/>
      <text:p text:style-name="P585">Consejera María de los Ángeles Guzmán García</text:p>
      <text:p text:style-name="P586"/>
      <text:p text:style-name="P587">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588"/>
      <text:p text:style-name="P589"><text:bookmark-start text:name="_Hlk163641936"/><text:span text:style-name="T590">En los recursos de revisión identificados con los números de expediente<text:s/></text:span><text:span text:style-name="T591">RR/0065</text:span><text:span text:style-name="T592"><text:s/></text:span><text:span text:style-name="T593">y<text:s/></text:span><text:span text:style-name="T594">RR/0075</text:span><text:span text:style-name="T595"><text:s/>ambos del<text:s/></text:span><text:span text:style-name="T596">2024</text:span><text:span text:style-name="T597">, donde los sujetos obligados son: el municipio de San<text:s/></text:span><text:soft-page-break/><text:span text:style-name="T598">Nicolás de los Garza, Nuevo León y el municipio de Apodaca, Nuevo León, respectivamente. En estos asuntos se propone al Pleno<text:s/></text:span><text:span text:style-name="T599">sobreseer<text:s/></text:span><text:span text:style-name="T600">los recursos de revisión, ya que las autoridades durante el procedimiento modificaron el acto reclamado, de tal suerte que lo dejaron sin materia.</text:span></text:p>
      <text:p text:style-name="P601"/>
      <text:p text:style-name="P602"><text:span text:style-name="T603">Ahora bien, en los asuntos<text:s/></text:span><text:span text:style-name="T604">Acumulados al RR/0295</text:span><text:span text:style-name="T605"><text:s/>del<text:s/></text:span><text:span text:style-name="T606">2024, así como los individuales RR/0660</text:span><text:span text:style-name="T607"><text:s/></text:span><text:span text:style-name="T608">y RR/0670,<text:s/></text:span><text:span text:style-name="T609">ambos del</text:span><text:span text:style-name="T610"><text:s/>2024,<text:s/></text:span><text:span text:style-name="T611">donde los sujetos obligados son: <text:s/></text:span></text:p>
      <text:p text:style-name="P612"/>
      <text:list text:style-name="LFO171" text:continue-numbering="true">
        <text:list-item>
          <text:p text:style-name="P613"><text:bookmark-start text:name="_Hlk159849115"/><text:bookmark-start text:name="_Hlk159849116"/><text:span text:style-name="T614">La Unidad de General de Administración de la Auditoría Superior del Estado de Nuevo León</text:span><text:bookmark-end text:name="_Hlk159849115"/><text:bookmark-end text:name="_Hlk159849116"/><text:span text:style-name="T615">;</text:span></text:p>
        </text:list-item>
        <text:list-item>
          <text:p text:style-name="P616"><text:span text:style-name="T617">La Secretaría de Finanzas y Tesorería del Municipio de Allende, Nuevo León; y,<text:s/></text:span></text:p>
        </text:list-item>
        <text:list-item>
          <text:p text:style-name="P618"><text:span text:style-name="T619">La Universidad Autónoma de Nuevo León.</text:span><text:span text:style-name="T620"><text:s/>Respectivamente</text:span></text:p>
        </text:list-item>
      </text:list>
      <text:p text:style-name="P621"/>
      <text:p text:style-name="P622"><text:span text:style-name="T623">En estos asuntos se propone al Pleno<text:s/></text:span><text:span text:style-name="T624">modificar</text:span><text:span text:style-name="T625"><text:s/>las respuestas emitidas por dichas autoridades, a fin de que realicen la búsqueda y entrega de la información en los términos que se indicaron en cada uno de los proyectos que se presentan.</text:span></text:p>
      <text:p text:style-name="P626"/>
      <text:p text:style-name="P627"><text:bookmark-end text:name="_Hlk163641936"/><text:span text:style-name="T628">Finalmente, en el recurso de revisión identificado con el número de expediente<text:s/></text:span><text:span text:style-name="T629">RR/0700</text:span><text:span text:style-name="T630"><text:s/>del<text:s/></text:span><text:span text:style-name="T631">2024</text:span><text:span text:style-name="T632">, donde el sujeto obligado es la Secretaría de Desarrollo Urbano, Obras Públicas, Ecología y Transporte del Municipio de Apodaca, Nuevo León. Se propone<text:s/></text:span><text:span text:style-name="T633">al<text:s/></text:span><text:span text:style-name="T634">Pleno<text:s/></text:span><text:span text:style-name="T635">revocar<text:s/></text:span><text:span text:style-name="T636">la propuesta de clasificación efectuada por la autoridad, por lo que el sujeto obligado deberá proporcionar<text:s/></text:span><text:span text:style-name="T637">la información requerida por el<text:s/></text:span><text:span text:style-name="T638">solicitante</text:span><text:span text:style-name="T639">.</text:span></text:p>
      <text:p text:style-name="P640"/>
      <text:p text:style-name="P641">De este modo, solicito a la Consejera Presidenta someta a consideración del Pleno, los proyectos de resolución<text:s/>turnados a mi ponencia para su trámite.</text:p>
      <text:p text:style-name="P642"/>
      <text:p text:style-name="P643">Consejera Presidenta<text:s/>Brenda Lizeth González Lara.</text:p>
      <text:p text:style-name="P644"/>
      <text:p text:style-name="P645"><text:span text:style-name="T646">Gracias Consejera. A continuación, cedo el uso de la palabra al<text:s/></text:span><text:span text:style-name="T647">Lic.<text:s/></text:span><text:span text:style-name="T648">Bernardo Sierra Gómez</text:span><text:span text:style-name="T649"><text:s/>para que presente a</text:span><text:span text:style-name="T650"><text:s/>este</text:span><text:span text:style-name="T651"><text:s/>Pleno los proyectos de resolución</text:span><text:span text:style-name="T652"><text:s/>y de acuerdo</text:span><text:span text:style-name="T653"><text:s/></text:span><text:span text:style-name="T654">turnados a<text:s/></text:span><text:span text:style-name="T655">la</text:span><text:span text:style-name="T656"><text:s/>ponencia</text:span><text:span text:style-name="T657"><text:s/>a su cargo</text:span><text:span text:style-name="T658">.</text:span></text:p>
      <text:p text:style-name="P659"/>
      <text:p text:style-name="P660">Encargado de despacho<text:s/>Bernardo Sierra Gómez.</text:p>
      <text:p text:style-name="P661"/>
      <text:p text:style-name="P662">Gracias Presidenta.<text:s/>Presento<text:s/>al Pleno lo siguiente<text:s/>proyectos de resolución que están identificados con los números de:</text:p>
      <text:p text:style-name="P663"/>
      <text:soft-page-break/>
      <text:p text:style-name="P664">PROYECTOS DE RESOLUCIÓN</text:p>
      <text:p text:style-name="P665"><text:span text:style-name="T666">1</text:span><text:span text:style-name="T667">.-</text:span><text:span text:style-name="T668"><text:s/>Expediente</text:span><text:span text:style-name="T669">s</text:span><text:span text:style-name="T670">:<text:s/></text:span><text:span text:style-name="T671">RR/1845/2023, 2450</text:span><text:span text:style-name="T672">,<text:s/></text:span><text:span text:style-name="T673">2460</text:span><text:span text:style-name="T674"><text:s/>y</text:span><text:span text:style-name="T675"><text:s/>RR/2465</text:span><text:span text:style-name="T676"><text:s/>del año<text:s/></text:span><text:span text:style-name="T677">2023</text:span><text:span text:style-name="T678">, así como</text:span><text:span text:style-name="T679"><text:s/>RR/0256</text:span><text:span text:style-name="T680"><text:s/>del año<text:s/></text:span><text:span text:style-name="T681">2024</text:span><text:span text:style-name="T682">.</text:span></text:p>
      <text:p text:style-name="P683"/>
      <text:p text:style-name="P684"><text:span text:style-name="T685">Y e</text:span><text:span text:style-name="T686">n estos</text:span><text:span text:style-name="T687"><text:s/>cinco</text:span><text:span text:style-name="T688"><text:s/>asuntos se propone al Pleno,<text:s/></text:span><text:span text:style-name="T689">MODIFICAR</text:span><text:span text:style-name="T690"><text:s/></text:span><text:span text:style-name="T691">las respuestas</text:span><text:span text:style-name="T692"><text:s/></text:span><text:span text:style-name="T693">que fueron<text:s/></text:span><text:span text:style-name="T694">brindadas por los sujetos obligados, en los términos que se precisan en los proyectos que se proponen</text:span><text:span text:style-name="T695">.</text:span></text:p>
      <text:p text:style-name="P696"/>
      <text:p text:style-name="P697"><text:span text:style-name="T698">2</text:span><text:span text:style-name="T699">.-<text:s/></text:span><text:span text:style-name="T700">E</text:span><text:span text:style-name="T701">nseguida doy cuenta de los proyectos de resolución identificados con el<text:s/></text:span><text:span text:style-name="T702">número</text:span><text:span text:style-name="T703"><text:s/>de e</text:span><text:span text:style-name="T704">xpediente:<text:s/></text:span><text:span text:style-name="T705">RR/2470</text:span><text:span text:style-name="T706"><text:s/>y<text:s/></text:span><text:span text:style-name="T707">RR/2510</text:span><text:span text:style-name="T708"><text:s/>ambos del año<text:s/></text:span><text:span text:style-name="T709">2023</text:span><text:span text:style-name="T710">.</text:span><text:span text:style-name="T711"><text:s/></text:span></text:p>
      <text:p text:style-name="P712"/>
      <text:p text:style-name="P713"><text:span text:style-name="T714">Y en</text:span><text:span text:style-name="T715"><text:s/>estos</text:span><text:span text:style-name="T716"><text:s/>dos</text:span><text:span text:style-name="T717"><text:s/>asuntos, se propone al Pleno</text:span><text:span text:style-name="T718"><text:s/>CONFIRMAR<text:s/></text:span><text:span text:style-name="T719">las respuestas<text:s/></text:span><text:span text:style-name="T720">que fueron<text:s/></text:span><text:span text:style-name="T721">brindadas,<text:s/></text:span><text:span text:style-name="T722">por los sujetos obligados bajo las razones y fundamentos que se precisan en los proyectos de mérito.</text:span></text:p>
      <text:p text:style-name="P723"/>
      <text:p text:style-name="P724">De este modo,<text:s/>pido<text:s/>a la Consejera Presidenta,<text:s/>presente al Pleno estos proyectos de resolución que acabo de presentar para su aprobación en su caso</text:p>
      <text:p text:style-name="P725"/>
      <text:p text:style-name="P726"><text:span text:style-name="T727">Consejera Presidenta<text:s/></text:span><text:span text:style-name="T728">Brenda Lizeth González Lara</text:span><text:span text:style-name="T729">.</text:span></text:p>
      <text:p text:style-name="P730"><text:tab/></text:p>
      <text:p text:style-name="P731"><text:span text:style-name="T732">Con gusto</text:span><text:span text:style-name="T733"><text:s/>Licenciado</text:span><text:span text:style-name="T734">. A continuación,<text:s/></text:span><text:span text:style-name="T735">solicito</text:span><text:span text:style-name="T736"><text:s/>al Secretario Técnico pregunte a<text:s/></text:span><text:span text:style-name="T737">los integrantes de</text:span><text:span text:style-name="T738"><text:s/>este</text:span><text:span text:style-name="T739"><text:s/>Pleno</text:span><text:span text:style-name="T740"><text:s/></text:span><text:span text:style-name="T741">si desean separar proyectos para comentarios, discusión y votación en lo particular y respecto de los demás asuntos presentados por las y los integrantes de</text:span><text:span text:style-name="T742">l</text:span><text:span text:style-name="T743"><text:s/>Pleno, tome la<text:s/></text:span><text:span text:style-name="T744">votación en bloque.</text:span></text:p>
      <text:p text:style-name="P745"/>
      <text:p text:style-name="P746">Secretario Técnico del Pleno Héctor Ríos Salinas.<text:s/></text:p>
      <text:p text:style-name="P747"/>
      <text:p text:style-name="P748">Con gusto Consejera Presidenta.<text:s/>Integrantes de<text:s/>este<text:s/>Pleno, les pregunto, ¿si desean separar proyectos para comentarios, discusión y votación en lo particular?</text:p>
      <text:p text:style-name="P749"/>
      <text:p text:style-name="P750">Están solicitando uso de la palabra todas y todos los integrantes de este Pleno.</text:p>
      <text:p text:style-name="P751"/>
      <text:p text:style-name="P752">En primer orden se le concede el uso de la palabra a la Consejera Presidenta.</text:p>
      <text:p text:style-name="P753"><text:bookmark-start text:name="_Hlk161216262"/></text:p>
      <text:p text:style-name="P754">Consejera Presidenta Brenda Lizeth González Lara.</text:p>
      <text:p text:style-name="P755"/>
      <text:p text:style-name="P756">Gracias. Solicito sea separado para su discusión y votación en lo particular<text:s/>el<text:s/>siguiente proyecto:</text:p>
      <text:p text:style-name="P757"/>
      <text:soft-page-break/>
      <text:list text:style-name="LFO126" text:continue-numbering="true">
        <text:list-item>
          <text:p text:style-name="P758"><text:span text:style-name="T759">Es el expediente que se identifica como<text:s/></text:span><text:span text:style-name="T760">RR/2268 del año 2023</text:span><text:span text:style-name="T761">, a efecto de formular un voto particular respecto, perdón un voto concurrente respecto del mismo.</text:span></text:p>
        </text:list-item>
      </text:list>
      <text:p text:style-name="P762"/>
      <text:p text:style-name="P763">Secretario Técnico del Pleno Héctor Ríos Salinas.<text:s/></text:p>
      <text:p text:style-name="P764"/>
      <text:p text:style-name="P765">Se toma la nota<text:s/>respectiva.</text:p>
      <text:p text:style-name="P766"/>
      <text:p text:style-name="P767">Consejera presidenta proseguimos ahora con el Encargado de Despacho, Lic. Bernardo Sierra por favor.</text:p>
      <text:p text:style-name="P768"/>
      <text:p text:style-name="P769"><text:bookmark-start text:name="_Hlk161829024"/><text:bookmark-start text:name="_Hlk155707443"/>Encargado de despacho Bernardo Sierra<text:s/><text:bookmark-end text:name="_Hlk161829024"/>Gómez.<text:s/></text:p>
      <text:p text:style-name="P770"><text:bookmark-end text:name="_Hlk155707443"/></text:p>
      <text:p text:style-name="P771">Gracias Secretario, para emitir voto particular dentro del expediente 2268 del año 2023.</text:p>
      <text:p text:style-name="P772"/>
      <text:p text:style-name="P773">Consejera Presidenta, Brenda Lizeth González Lara.</text:p>
      <text:p text:style-name="P774"/>
      <text:p text:style-name="P775"><text:span text:style-name="T776">Secretario una aclaración, es un voto particular el que emitiré al respecto de ese proyecto.</text:span></text:p>
      <text:p text:style-name="P777"/>
      <text:p text:style-name="P778">Secretario Técnico del Pleno Héctor Ríos Salinas.<text:s/></text:p>
      <text:p text:style-name="P779"/>
      <text:p text:style-name="P780">Claro que sí<text:s/>Consejera Presidenta. se toma la nota respectiva, también se toma la nota correspondiente de la intervención del Consejero del Encargado de Despacho Lic. Bernardo Sierra.</text:p>
      <text:p text:style-name="P781"/>
      <text:p text:style-name="P782"><text:span text:style-name="T783">Proseguimos ahora con la Dra. La Consejera Dra.<text:s/></text:span><text:bookmark-start text:name="_Hlk155862639"/><text:span text:style-name="T784">María de los Ángeles Guzmán</text:span><text:bookmark-end text:name="_Hlk155862639"/><text:span text:style-name="T785">, por favor.</text:span></text:p>
      <text:p text:style-name="P786"/>
      <text:p text:style-name="P787"><text:bookmark-start text:name="_Hlk155951129"/><text:bookmark-start text:name="_Hlk150505134"/>Consejera María de los Ángeles Guzmán<text:s/><text:bookmark-start text:name="_Hlk161758358"/><text:bookmark-end text:name="_Hlk155951129"/>García<text:bookmark-end text:name="_Hlk161758358"/>.<text:s/></text:p>
      <text:p text:style-name="P788"><text:bookmark-end text:name="_Hlk150505134"/></text:p>
      <text:p text:style-name="P789">Gracias Secretario para emitir un voto particular en contra en los expedientes RR/2450<text:s/>y 2267 ambos del 2023. Gracias.</text:p>
      <text:p text:style-name="P790"/>
      <text:p text:style-name="P791">Secretario Técnico del Pleno Héctor Ríos Salinas.<text:s/></text:p>
      <text:p text:style-name="P792"/>
      <text:p text:style-name="P793"><text:span text:style-name="T794">Se toma la nota respectiva Consejera<text:s/></text:span><text:span text:style-name="T795">Dra.<text:s/></text:span><text:span text:style-name="T796">María de los Ángeles Guzmán</text:span><text:span text:style-name="T797">.</text:span></text:p>
      <text:p text:style-name="P798"/>
      <text:soft-page-break/>
      <text:p text:style-name="P799">Proseguimos ahora con la Consejera María Teresa Treviño, por favor.</text:p>
      <text:p text:style-name="P800"><text:bookmark-start text:name="_Hlk155709099"/><text:bookmark-start text:name="_Hlk155711402"/><text:bookmark-start text:name="_Hlk155950025"/><text:bookmark-start text:name="_Hlk155709236"/><text:bookmark-start text:name="_Hlk155882389"/></text:p>
      <text:p text:style-name="P801">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802"><text:bookmark-end text:name="_Hlk155882389"/></text:p>
      <text:p text:style-name="P803">Gracias, para solicitar sean separados para la votación los proyectos acumulados al RR/2267 del 2023, así como el individual RR/2450 del 2023.</text:p>
      <text:p text:style-name="P804"/>
      <text:p text:style-name="P805">Gracias, es cuánto.<text:s/></text:p>
      <text:p text:style-name="P806"/>
      <text:p text:style-name="P807">Secretario Técnico del Pleno Héctor Ríos Salinas.<text:s/></text:p>
      <text:p text:style-name="P808"/>
      <text:p text:style-name="P809"><text:span text:style-name="T810">Agradecemos su intervención Consejera<text:s/></text:span><text:span text:style-name="T811">María Teresa Treviño.</text:span></text:p>
      <text:p text:style-name="P812"/>
      <text:p text:style-name="P813"><text:span text:style-name="T814">Finalmente proseguimos con el Consejero<text:s/></text:span><text:bookmark-start text:name="_Hlk155882634"/><text:span text:style-name="T815">Francisco Reynaldo Guajardo</text:span><text:bookmark-end text:name="_Hlk155882634"/><text:span text:style-name="T816">. Por favor Consejero.</text:span></text:p>
      <text:p text:style-name="P817"/>
      <text:p text:style-name="P818"><text:bookmark-start text:name="_Hlk155954560"/><text:bookmark-start text:name="_Hlk155882663"/>Consejero Francisco Reynaldo Guajardo<text:s/><text:bookmark-end text:name="_Hlk155954560"/>Martínez.<text:s/></text:p>
      <text:p text:style-name="P819"><text:bookmark-end text:name="_Hlk155882663"/></text:p>
      <text:p text:style-name="P820">Gracias Secretario, también para separar<text:s/>eh, para emitir voto particular sobre el recurso de revisión 2267 y del 2023, y el 2450 también del 2023.</text:p>
      <text:p text:style-name="P821"/>
      <text:p text:style-name="P822"><text:span text:style-name="T823">Es cuánto.<text:s/></text:span></text:p>
      <text:p text:style-name="P824"/>
      <text:p text:style-name="P825">Secretario Técnico del Pleno Héctor Ríos Salinas.<text:s/></text:p>
      <text:p text:style-name="P826"/>
      <text:p text:style-name="P827"><text:span text:style-name="T828">Agradecemos su intervención<text:s/></text:span><text:span text:style-name="T829">Consejero<text:s/></text:span><text:span text:style-name="T830">Francisco Reynaldo Guajardo</text:span><text:span text:style-name="T831"><text:s/>se toma l anota correspondiente.</text:span></text:p>
      <text:p text:style-name="P832"/>
      <text:p text:style-name="P833">Consejera Presidenta le informo que han sido separados para su discusión y votación en lo particular<text:s/>los siguientes proyectos de recurso de revisión.</text:p>
      <text:p text:style-name="P834"/>
      <text:p text:style-name="P835">Proyecto identificado como:</text:p>
      <text:p text:style-name="P836"/>
      <text:list text:style-name="LFO171" text:continue-numbering="true">
        <text:list-item>
          <text:p text:style-name="P837"><text:span text:style-name="T838">RR/2268/2023</text:span><text:span text:style-name="T839">.</text:span></text:p>
        </text:list-item>
      </text:list>
      <text:p text:style-name="P840"/>
      <text:p text:style-name="P841"><text:span text:style-name="T842">Este separado por</text:span><text:span text:style-name="T843"><text:s/></text:span><text:span text:style-name="T844">usted Consejera Presidenta, asi como el Encargado de Despacho Lic. Bernardo Sierra.</text:span></text:p>
      <text:p text:style-name="P845"/>
      <text:p text:style-name="P846">Proyecto identificado como:</text:p>
      <text:p text:style-name="P847"/>
      <text:list text:style-name="LFO171" text:continue-numbering="true">
        <text:list-item>
          <text:p text:style-name="P848"><text:span text:style-name="T849">RR/02267/2023</text:span><text:span text:style-name="T850"><text:s/>y su acumulado p</text:span><text:span text:style-name="T851">royecto identificado como:</text:span></text:p>
        </text:list-item>
        <text:list-item>
          <text:p text:style-name="P852"><text:span text:style-name="T853">RR/2450/2023.</text:span><text:span text:style-name="T854"><text:s/></text:span></text:p>
        </text:list-item>
      </text:list>
      <text:p text:style-name="P855"/>
      <text:p text:style-name="P856">Estos dos últimos separados por la Consejera<text:s/>María Teresa Treviño, la Consejera María de los Ángeles Guzmán y el Consejero Francisco Reynaldo Guajardo, por lo que cedemos el uso de las palabras para que nos haga favor de conducir<text:s/>las deliberaciones correspondientes<text:s/>a usted<text:s/>Consejera Presidenta<text:s/>por favor.<text:s/></text:p>
      <text:p text:style-name="P857"/>
      <text:p text:style-name="P858">Consejera Presidenta Brenda Lizeth González Lara.</text:p>
      <text:p text:style-name="P859"/>
      <text:p text:style-name="P860"><text:span text:style-name="T861">Gracias Secretario. Respecto</text:span><text:span text:style-name="T862"><text:s/>del</text:span><text:span text:style-name="T863"><text:s/></text:span><text:span text:style-name="T864">asunto</text:span><text:span text:style-name="T865"><text:s/>que se identifica como:</text:span><text:span text:style-name="T866"><text:s/></text:span><text:span text:style-name="T867">RR/</text:span><text:span text:style-name="T868">2268 del año 2023,<text:s/></text:span><text:span text:style-name="T869">que fue separado para su discusión y votación en lo particular</text:span><text:span text:style-name="T870">, procede</text:span><text:span text:style-name="T871">re</text:span><text:span text:style-name="T872">mos a abrir una<text:s/></text:span><text:span text:style-name="T873">Primera Ronda de Oradores</text:span><text:span text:style-name="T874">:</text:span></text:p>
      <text:p text:style-name="P875"/>
      <text:p text:style-name="P876">En primer<text:s/>término, se le concede el uso de la voz al<text:s/>Licenciado Bernardo Sierra Gómez.</text:p>
      <text:p text:style-name="P877"/>
      <text:p text:style-name="P878">Encargado de despacho Bernardo Sierra Gómez.<text:s/></text:p>
      <text:p text:style-name="P879"/>
      <text:p text:style-name="P880">Gracias Presidenta. bueno si bien comparto el sentido de esta resolución, así como la clasificación que se ordena para que dentro de la información a proporcionar y encontrarse elementos de seguridad que realicen actividades operativas no se den sus nombres, considero también, bueno que no se debe de hacer esta clasificación solamente a los elementos operativos<text:s/>sino a los elementos también que cuentan con actividades administrativas en materia de seguridad pública, el voto particular de manera íntegra lo haré llegar a la ponencia respectiva.</text:p>
      <text:p text:style-name="P881"/>
      <text:p text:style-name="P882">Gracias.</text:p>
      <text:p text:style-name="P883"/>
      <text:p text:style-name="P884"/>
      <text:p text:style-name="P885">Consejera Presidenta, Brenda Lizeth González Lara.</text:p>
      <text:p text:style-name="P886"/>
      <text:p text:style-name="P887">Muchas gracias Licenciado eh, al mismo sobre el mismo asunto y respecto del proyecto que se identifica derivado del recurso 2268 del año 2023, me adhiero a las consideraciones expuestas por el Licenciado Bernardo Sierra, y en ese mismo sentido hare llegar el voto particular<text:s/>correspondiente a la Ponencia instructora en términos del reglamento Interior de este Órgano Autónomo.</text:p>
      <text:p text:style-name="P888"/>
      <text:soft-page-break/>
      <text:p text:style-name="P889">Eh, acotado lo anterior,<text:s/>Integrantes de<text:s/>este<text:s/>Pleno, les pregunto, ¿si alguien más desea participar en esta primera ronda de Oradores?</text:p>
      <text:p text:style-name="P890"/>
      <text:p text:style-name="P891"><text:span text:style-name="T892">No siendo así</text:span><text:span text:style-name="T893">.<text:s/></text:span><text:span text:style-name="T894">Al haberse agotado la lista de oradores inscritos en esta primera ronda</text:span><text:span text:style-name="T895">, solicito al Secretario Técnico pregunte al Pleno si<text:s/></text:span><text:span text:style-name="T896">el</text:span><text:span text:style-name="T897"><text:s/>asunto lo consideran suficientemente discutido y, en caso de ser así, someta a votación<text:s/></text:span><text:span text:style-name="T898">el</text:span><text:span text:style-name="T899"><text:s/>mismo.<text:s/></text:span></text:p>
      <text:p text:style-name="P900"/>
      <text:p text:style-name="P901">Secretario Técnico del Pleno Héctor Ríos Salinas.<text:s/></text:p>
      <text:p text:style-name="P902"/>
      <text:p text:style-name="P903">Claro que si<text:s/>Consejera Presidenta. Integrantes de<text:s/>este<text:s/>Pleno, me permito preguntarles<text:s/>en votación económica, ¿si<text:s/>el<text:s/>presente asunto lo consideran suficientemente discutido? Si están a favor, sírvanse a manifestarlo<text:s/>por favor<text:s/>levantando su mano.<text:s/></text:p>
      <text:p text:style-name="P904"/>
      <text:p text:style-name="P905"><text:span text:style-name="T906">Gracias. Informo que</text:span><text:span text:style-name="T907"><text:s/>son cinco votos a favor y por lo tanto</text:span><text:span text:style-name="T908"><text:s/>ha</text:span><text:span text:style-name="T909">n</text:span><text:span text:style-name="T910"><text:s/>sido aprobad</text:span><text:span text:style-name="T911">a</text:span><text:span text:style-name="T912"><text:s/>por</text:span><text:span text:style-name="T913"><text:s/>la</text:span><text:span text:style-name="T914"><text:s/></text:span><text:span text:style-name="T915">unanimidad de votos</text:span><text:span text:style-name="T916"><text:s/>de este Pleno</text:span><text:span text:style-name="T917"><text:s/>el considerar como suficientemente discutido<text:s/></text:span><text:span text:style-name="T918">el</text:span><text:span text:style-name="T919"><text:s/>presente asunto, en<text:s/></text:span><text:span text:style-name="T920">consecuencia</text:span><text:span text:style-name="T921">, a continuación les preguntaré el sentido de su voto para la aprobación de</text:span><text:span text:style-name="T922"><text:s/></text:span><text:span text:style-name="T923">dicho</text:span><text:span text:style-name="T924"><text:s/>proyecto<text:s/></text:span><text:span text:style-name="T925">identificado como RR/2268/2023</text:span><text:span text:style-name="T926">:</text:span></text:p>
      <text:p text:style-name="P927"/>
      <text:list text:style-name="LFO110" text:continue-numbering="true">
        <text:list-item>
          <text:p text:style-name="P928"><text:span text:style-name="T929">Consejera María Teresa Treviño.</text:span><text:span text:style-name="T930"><text:s/></text:span><text:span text:style-name="T931">A favor</text:span><text:span text:style-name="T932">.</text:span></text:p>
        </text:list-item>
        <text:list-item>
          <text:p text:style-name="P933"><text:span text:style-name="T934">Consejera María de los Ángeles Guzmán.<text:s/></text:span><text:span text:style-name="T935">A favor</text:span><text:span text:style-name="T936">.</text:span></text:p>
        </text:list-item>
        <text:list-item>
          <text:p text:style-name="P937"><text:span text:style-name="T938">Consejero Francisco Reynaldo Guajardo.<text:s/></text:span><text:span text:style-name="T939">A favor</text:span><text:span text:style-name="T940">.</text:span></text:p>
        </text:list-item>
        <text:list-item>
          <text:p text:style-name="P941"><text:span text:style-name="T942">Encargado de despacho, Bernardo Sierra.<text:s/></text:span><text:span text:style-name="T943">Con voto particular.</text:span></text:p>
        </text:list-item>
        <text:list-item>
          <text:p text:style-name="P944"><text:span text:style-name="T945">Consejera Presidenta, Brenda Lizeth González.<text:s/></text:span><text:span text:style-name="T946">Con voto particular.</text:span></text:p>
        </text:list-item>
      </text:list>
      <text:p text:style-name="P947"/>
      <text:p text:style-name="P948"><text:span text:style-name="T949">Muy bien muchas g</text:span><text:span text:style-name="T950">racias, informo que</text:span><text:span text:style-name="T951"><text:s/>una vez recabada la información respectiva para el proyecto del recurso de revisión identificado</text:span><text:span text:style-name="T952"><text:s/></text:span><text:span text:style-name="T953">como: <text:s text:c="2"/></text:span><text:span text:style-name="T954">RR/</text:span><text:span text:style-name="T955">2268</text:span><text:span text:style-name="T956">/</text:span><text:span text:style-name="T957">2023,<text:s/></text:span><text:span text:style-name="T958">el mismo cuenta con<text:s/></text:span><text:span text:style-name="T959"><text:s/></text:span><text:span text:style-name="T960">tres votos a favor, dos votos en lo particular<text:s/></text:span><text:span text:style-name="T961">por lo cual<text:s/></text:span><text:span text:style-name="T962">ha sido aprobado</text:span><text:span text:style-name="T963"><text:s/>por la mayoría de votos de las y los integrantes de este Pleno.</text:span></text:p>
      <text:p text:style-name="P964"/>
      <text:p text:style-name="P965">Adelante Consejera Presidenta por favor.</text:p>
      <text:p text:style-name="P966"/>
      <text:p text:style-name="P967">Consejera Presidenta Brenda Lizeth González Lara.</text:p>
      <text:p text:style-name="P968"/>
      <text:p text:style-name="P969"><text:span text:style-name="T970">Gracias.<text:s/></text:span><text:span text:style-name="T971">Respecto<text:s/></text:span><text:span text:style-name="T972">de</text:span><text:span text:style-name="T973"><text:s/>los<text:s/></text:span><text:span text:style-name="T974">asuntos</text:span><text:span text:style-name="T975"><text:s/>restantes<text:s/></text:span><text:span text:style-name="T976">que es el<text:s/></text:span><text:span text:style-name="T977">RR</text:span><text:span text:style-name="T978">/</text:span><text:span text:style-name="T979">2267 del año 2023</text:span><text:span text:style-name="T980"><text:s/>y</text:span><text:span text:style-name="T981"><text:s/>su acumulado y el RR/2450 del año 2023</text:span><text:span text:style-name="T982"><text:s/></text:span><text:span text:style-name="T983">que fueron separados para su discusión y votación en lo particular</text:span><text:span text:style-name="T984">,</text:span><text:span text:style-name="T985"><text:s/>por la Licenciado María Teresa Treviño, la Licenciada<text:s/></text:span><text:soft-page-break/><text:span text:style-name="T986">Ángeles Guzmán y el Licenciado Francisco Guajardo,</text:span><text:span text:style-name="T987"><text:s/>procedemos a abrir una<text:s/></text:span><text:span text:style-name="T988">Primera Ronda de Oradores</text:span><text:span text:style-name="T989">:</text:span></text:p>
      <text:p text:style-name="P990"/>
      <text:p text:style-name="P991"><text:span text:style-name="T992">En primer orden,<text:s/></text:span><text:span text:style-name="T993">con</text:span><text:span text:style-name="T994">cedo el uso de la voz a</text:span><text:span text:style-name="T995"><text:s/>la<text:s/></text:span><text:span text:style-name="T996">Consejera María Teresa Treviño Fernández.<text:s/></text:span></text:p>
      <text:p text:style-name="P997"/>
      <text:p text:style-name="P998">Consejera María Teresa Treviño Fernández.<text:s/></text:p>
      <text:p text:style-name="P999"/>
      <text:p text:style-name="P1000">Gracias Presidenta. a efecto de esta Ponencia<text:s/>difiere con lo establecido en dichas resoluciones en cuanto a los nombres de la totalidad del personal del cuerpo de seguridad pública de los municipios señalados como sujetos obligados que reviste el carácter de información reservada en los términos de la fracción II (segunda) del artículo 138 de la Ley en la materia.</text:p>
      <text:p text:style-name="P1001"/>
      <text:p text:style-name="P1002">Lo anterior, toda vez que esta Ponencia ha mantenido u criterio respecto la información relacionada con la seguridad pública, en la que realiza una distinción entre las funciones netamente administrativas que no están relacionadas con la principal actividad de seguridad pública y aquellas con funciones operativas dirigidas a generar inteligencia que contribuya a preservar la seguridad, por lo que la difusión de los nombres de las personas que ejercen funciones administrativas a consideración de la de la voz, <text:s/>no pone en riesgo la vida o seguridad de las personas.<text:s/></text:p>
      <text:p text:style-name="P1003"/>
      <text:p text:style-name="P1004">Razón de lo anterior, el criterio de esta Ponencia en cuanto a la información en materia de seguridad<text:s/>pública<text:s/>se debe instruir a los sujetos obligados, para que realicen la distinción entre elementos operativos y administrativos de acuerdo a su estructura orgánica o bien, tomando como referencia el ejercicio de las competencias, facultades, funciones<text:s/>de cada servidor público, para estar así en posibilidad de entregar la información concerniente al personal administrativo.</text:p>
      <text:p text:style-name="P1005"/>
      <text:p text:style-name="P1006">Por otra<text:s/>parte,<text:s/>emitir un acuerdo<text:s/>de reserva respecto del personal<text:s/>operativo.</text:p>
      <text:p text:style-name="P1007"/>
      <text:p text:style-name="P1008">Es cuánto.</text:p>
      <text:p text:style-name="P1009"/>
      <text:p text:style-name="P1010">Consejera Presidenta Brenda Lizeth González Lara.</text:p>
      <text:p text:style-name="P1011"/>
      <text:p text:style-name="P1012"><text:span text:style-name="T1013">Gracias, gracias Consejera. Ahora cedo el uso de la voz a la Consejera<text:s/></text:span><text:span text:style-name="T1014">Ángeles Guzmán</text:span><text:span text:style-name="T1015">.</text:span></text:p>
      <text:p text:style-name="P1016"/>
      <text:p text:style-name="P1017">Consejera María de los Ángeles Guzmán García.<text:s/></text:p>
      <text:p text:style-name="P1018"/>
      <text:p text:style-name="P1019">Gracias Presidenta.<text:s/>estos votos particulares en contra son respecto de los RR/2450 del 2023, cuyo sujeto obligado es la Secretaría de Finanzas y Tesorería del municipio de San Nicolas de los Garza, Nuevo León. Eh y del expediente acumulado al RR/ 2267 del 2023, cuyo sujeto obligado es la Secretaría de Finanzas y Tesorería municipal de China Nuevo León.</text:p>
      <text:p text:style-name="P1020"/>
      <text:p text:style-name="P1021">Con fundamento en los artículos 349 y 50 del Reglamento Interior de este Instituto, expongo mi voto particular en contra respecto a estos expedientes en los siguientes términos:</text:p>
      <text:p text:style-name="P1022"/>
      <text:p text:style-name="P1023">En los proyectos de resolución mi descuerdo versa sobre la clasificación que se propone para reservar<text:s/>el nombre del personal que ejerce labores administrativas en la Secretaría de Seguridad Pública de los municipios, bajo la causal contenida en la fracción II (dos), del articulo 138 de la Ley de la materia. Por lo que en su caso allegare a las Ponencias sustanciadoras solicitando respetuosamente se agreguen estos votos a los expedientes respectivos.</text:p>
      <text:p text:style-name="P1024"/>
      <text:p text:style-name="P1025">Gracias.</text:p>
      <text:p text:style-name="P1026"/>
      <text:p text:style-name="P1027">Consejera Presidenta Brenda Lizeth González Lara.</text:p>
      <text:p text:style-name="P1028"/>
      <text:p text:style-name="P1029">Ahora cedo el uso de<text:s/>la voz al Licenciado Francisco Guajardo.</text:p>
      <text:p text:style-name="P1030"/>
      <text:p text:style-name="P1031">Consejero Francisco Reynaldo Guajardo Martínez.<text:s/></text:p>
      <text:p text:style-name="P1032"/>
      <text:p text:style-name="P1033">Gracias Presidenta. Eh, respecto a los recursos de revisión RR/2450 y RR/2267 y su acumulado el 2272 todos del año 2023, eh, también me permito presentar voto particular en cada uno de estos asuntos los cuales haré llegar el texto integro a la Secretaría correspondiente.</text:p>
      <text:p text:style-name="P1034"/>
      <text:p text:style-name="P1035">Es cuanto.</text:p>
      <text:p text:style-name="P1036"/>
      <text:p text:style-name="P1037">Consejera Presidenta Brenda Lizeth González Lara.</text:p>
      <text:p text:style-name="P1038"/>
      <text:p text:style-name="P1039">Gracias Consejero.<text:s/>Integrantes de<text:s/>este<text:s/>Pleno, les pregunto, ¿si alguien más desea participar en esta primera ronda de Oradores?</text:p>
      <text:p text:style-name="P1040"/>
      <text:soft-page-break/>
      <text:p text:style-name="P1041"><text:span text:style-name="T1042">Gracias.<text:s/></text:span><text:span text:style-name="T1043">Al haberse agotado la lista de oradores inscritos en esta primera ronda</text:span><text:span text:style-name="T1044">, solicito al Secretario Técnico pregunte a</text:span><text:span text:style-name="T1045"><text:s/>los integrantes de este</text:span><text:span text:style-name="T1046"><text:s/>Pleno si los asuntos los consideran suficientemente discutidos y, en caso de ser así, someta a votación los mismos de manera conjunta.<text:s/></text:span></text:p>
      <text:p text:style-name="P1047"/>
      <text:p text:style-name="P1048">Secretario Técnico del Pleno Héctor Ríos Salinas.<text:s/></text:p>
      <text:p text:style-name="P1049"/>
      <text:p text:style-name="P1050">Con gusto Consejera Presidenta. Integrantes de<text:s/>este<text:s/>Pleno, me permito preguntar en votación económica, ¿si los presentes asuntos los consideran suficientemente discutidos?<text:s/>Y de igual manera que sean votados de manera conjunta, si están a favor sírvanse a manifestarlo levantando su mano por favor.<text:s/></text:p>
      <text:p text:style-name="P1051"/>
      <text:p text:style-name="P1052"><text:span text:style-name="T1053">Gracias. Informo que</text:span><text:span text:style-name="T1054"><text:s/>son cinco votos <text:s/>a favor y por lo tanto</text:span><text:span text:style-name="T1055"><text:s/>ha sido aprobad</text:span><text:span text:style-name="T1056">a</text:span><text:span text:style-name="T1057"><text:s/>por<text:s/></text:span><text:span text:style-name="T1058">unanimidad de votos</text:span><text:span text:style-name="T1059"><text:s/></text:span><text:span text:style-name="T1060">de este Pleno<text:s/></text:span><text:span text:style-name="T1061">el considerar como suficientemente discutidos</text:span><text:span text:style-name="T1062">,</text:span><text:span text:style-name="T1063"><text:s/></text:span><text:span text:style-name="T1064">así mismo que ambos sean</text:span><text:span text:style-name="T1065"><text:s/>vot</text:span><text:span text:style-name="T1066">ados</text:span><text:span text:style-name="T1067"><text:s/>de manera conjunta</text:span><text:span text:style-name="T1068">, en tal virtud a continuación les preguntaré el sentido de su voto para la aprobación de dichos proyectos de resolución y esto de manera nominal.</text:span></text:p>
      <text:p text:style-name="P1069"/>
      <text:list text:style-name="LFO110" text:continue-numbering="true">
        <text:list-item>
          <text:p text:style-name="P1070"><text:span text:style-name="T1071">Consejera María Teresa Treviño.</text:span><text:span text:style-name="T1072"><text:s/></text:span><text:span text:style-name="T1073">Con voto particular</text:span><text:span text:style-name="T1074">.</text:span></text:p>
        </text:list-item>
        <text:list-item>
          <text:p text:style-name="P1075"><text:span text:style-name="T1076">Consejera María de los Ángeles Guzmán.<text:s/></text:span><text:span text:style-name="T1077">En contra</text:span><text:span text:style-name="T1078">.</text:span></text:p>
        </text:list-item>
        <text:list-item>
          <text:p text:style-name="P1079"><text:span text:style-name="T1080">Consejero Francisco Reynaldo Guajardo.<text:s/></text:span><text:span text:style-name="T1081">Voto particular</text:span><text:span text:style-name="T1082">.</text:span></text:p>
        </text:list-item>
        <text:list-item>
          <text:p text:style-name="P1083"><text:span text:style-name="T1084">Encargado de despacho, Bernardo Sierra.<text:s/></text:span><text:span text:style-name="T1085">A favor</text:span><text:span text:style-name="T1086">.</text:span></text:p>
        </text:list-item>
        <text:list-item>
          <text:p text:style-name="P1087"><text:span text:style-name="T1088">Consejera Presidenta, Brenda Lizeth González.<text:s/></text:span><text:span text:style-name="T1089">A favor</text:span><text:span text:style-name="T1090">.</text:span></text:p>
        </text:list-item>
      </text:list>
      <text:p text:style-name="P1091"/>
      <text:p text:style-name="P1092">Gracias, informo que<text:s/>una vez recabada la información respectiva para estos proyectos de recurso de revisión identificados como:</text:p>
      <text:p text:style-name="P1093"/>
      <text:list text:style-name="LFO110" text:continue-numbering="true">
        <text:list-item>
          <text:p text:style-name="P1094">RR/2267/2023 y su acumulado RR/2272/2024.</text:p>
        </text:list-item>
        <text:list-item>
          <text:p text:style-name="P1095">Así como el diverso RR/2450/2023.</text:p>
        </text:list-item>
      </text:list>
      <text:p text:style-name="P1096"/>
      <text:p text:style-name="P1097"/>
      <text:p text:style-name="P1098"><text:span text:style-name="T1099"><text:s/></text:span><text:span text:style-name="T1100"><text:s/></text:span><text:span text:style-name="T1101">Los mismos cuentan con<text:s/></text:span><text:span text:style-name="T1102">dos</text:span><text:span text:style-name="T1103"><text:s/>votos a favor</text:span><text:span text:style-name="T1104">,<text:s/></text:span><text:span text:style-name="T1105">dos<text:s/></text:span><text:span text:style-name="T1106">en lo particular y<text:s/></text:span><text:span text:style-name="T1107">un voto en contra</text:span><text:span text:style-name="T1108">,<text:s/></text:span><text:span text:style-name="T1109">por lo cual ambos asuntos<text:s/></text:span><text:span text:style-name="T1110">no han sido aprobados</text:span></text:p>
      <text:p text:style-name="P1111"/>
      <text:p text:style-name="P1112">Adelante Consejera Presidenta por favor.</text:p>
      <text:p text:style-name="P1113"/>
      <text:p text:style-name="P1114">Consejera Presidenta Brenda Lizeth González Lara.</text:p>
      <text:p text:style-name="P1115"/>
      <text:soft-page-break/>
      <text:p text:style-name="P1116">Gracias Secretario. Al no haber sido aprobados los proyectos de resolución de los expedientes RR/2267 del año 2023 y su acumulado, así como el RR/2450 del año 2023.</text:p>
      <text:p text:style-name="P1117"/>
      <text:p text:style-name="P1118">Se incluye a la dirección de Gestión Documental y Archivo de este Instituto, para que proceda a reasignar los asuntos de mérito entre las demás Ponencias distintas a aquellas a quienes presentaron los proyectos, siguiendo para tal efecto las reglas de turno aplicables.</text:p>
      <text:p text:style-name="P1119"/>
      <text:p text:style-name="P1120">Ahora bien, respecto de los demás proyectos enlistados en bloque, solicito al Secretario Técnico proceda tomar la votación de manera nominal.</text:p>
      <text:p text:style-name="P1121"/>
      <text:p text:style-name="P1122">Secretario Técnico del Pleno Héctor Ríos Salinas.<text:s/></text:p>
      <text:p text:style-name="P1123"/>
      <text:p text:style-name="P1124">Claro que si Consejera Presidenta.<text:s/>Procedo a tomar la votación<text:s/>de manera nominal para la aprobación de los demás proyectos listados en bloque y que fueron presentados por las y los integrantes de este Pleno durante la presente sesión ordinaria.</text:p>
      <text:p text:style-name="P1125"/>
      <text:list text:style-name="LFO110" text:continue-numbering="true">
        <text:list-item>
          <text:p text:style-name="P1126"><text:span text:style-name="T1127">Consejera</text:span><text:span text:style-name="T1128"><text:s/></text:span><text:span text:style-name="T1129">María Teresa Treviño</text:span><text:span text:style-name="T1130">. A favor.</text:span></text:p>
        </text:list-item>
        <text:list-item>
          <text:p text:style-name="P1131">Consejera María de los Ángeles Guzmán.<text:s/>A favor.</text:p>
        </text:list-item>
        <text:list-item>
          <text:p text:style-name="P1132">Consejero Francisco Reynaldo Guajardo.<text:s/>A favor.</text:p>
        </text:list-item>
        <text:list-item>
          <text:p text:style-name="P1133"><text:span text:style-name="T1134">Encargado de despacho,</text:span><text:span text:style-name="T1135"><text:s/>Bernardo Sierra</text:span><text:span text:style-name="T1136">. También a favor</text:span><text:span text:style-name="T1137">.</text:span></text:p>
        </text:list-item>
        <text:list-item>
          <text:p text:style-name="P1138"><text:span text:style-name="T1139">Consejera Presidenta, Brenda Lizeth González</text:span><text:span text:style-name="T1140">. A favor de los proyectos con voto concurrente en el proyecto de resolución RR/700 del año 2024.</text:span></text:p>
        </text:list-item>
      </text:list>
      <text:p text:style-name="P1141"/>
      <text:p text:style-name="P1142"><text:bookmark-end text:name="_Hlk161216262"/><text:span text:style-name="T1143">Muchas G</text:span><text:span text:style-name="T1144">racias</text:span><text:span text:style-name="T1145"><text:s/>a las y los integrantes de este Pleno</text:span><text:span text:style-name="T1146">, informo que</text:span><text:span text:style-name="T1147"><text:s/>una vez recabada la información<text:s/></text:span><text:span text:style-name="T1148"><text:s/></text:span><text:span text:style-name="T1149">respectiva para los demás proyectos listados en bloque<text:s/></text:span><text:span text:style-name="T1150">, los mismos</text:span><text:span text:style-name="T1151"><text:s/>cuentan con cinco votos a favor, por lo cual</text:span><text:span text:style-name="T1152"><text:s/>han sido aprobados por</text:span><text:span text:style-name="T1153"><text:s/>la<text:s/></text:span><text:span text:style-name="T1154"><text:s/></text:span><text:span text:style-name="T1155">unanimidad de votos</text:span><text:span text:style-name="T1156"><text:s/>de las y los integrantes de este Pleno, con la anotación de voto concurrente formulado por la Consejera Presidenta dentro del proyecto de recurso de <text:s/>revisión identificado como RR/700/2024.</text:span></text:p>
      <text:p text:style-name="P1157"/>
      <text:p text:style-name="P1158">Consejera Presidenta,<text:s/>le<text:s/>informo que con lo anterior se tienen por desahogados los asuntos específicos a tratar y que fueron listados en el sexto punto del orden del día de<text:s/>la presente<text:s/>sesión ordinaria.</text:p>
      <text:p text:style-name="P1159"/>
      <text:soft-page-break/>
      <text:p text:style-name="P1160">En relación al séptimo punto del orden del día, se informa que no fueron incluidos asuntos generales para la presente sesión.</text:p>
      <text:p text:style-name="P1161"/>
      <text:p text:style-name="P1162">Finalmente, cedemos<text:s/>el uso de la palabra a<text:s/>usted<text:s/>Consejera Presidenta para que proceda a dar trámite a los últimos dos puntos del orden del día de la presente sesión<text:s/>ordinaria.<text:s/></text:p>
      <text:p text:style-name="P1163"/>
      <text:p text:style-name="P1164">Consejera Presidenta Brenda Lizeth González Lara.</text:p>
      <text:p text:style-name="P1165"/>
      <text:p text:style-name="P1166">Gracias Secretario. Respecto al punto octavo, se informa que la siguiente sesión ordinaria del Pleno se llevará en los términos de lo dispuesto en los artículos 14, 16 y 31 del Reglamento Interior de este<text:s/>órgano<text:s/>autónomo.</text:p>
      <text:p text:style-name="P1167"/>
      <text:p text:style-name="P1168"><text:span text:style-name="T1169">De esta forma hemos agotado todos y cada uno de los puntos del Orden del Día, en tal sentido, siendo las<text:s/></text:span><text:span text:style-name="T1170">12:31</text:span><text:span text:style-name="T1171"><text:s/></text:span><text:span text:style-name="T1172">doce<text:s/></text:span><text:span text:style-name="T1173">horas con</text:span><text:span text:style-name="T1174"><text:s/>treinta y un<text:s/></text:span><text:span text:style-name="T1175">minutos del día<text:s/></text:span><text:span text:style-name="T1176">14</text:span><text:span text:style-name="T1177">-</text:span><text:span text:style-name="T1178">catorce</text:span><text:span text:style-name="T1179"><text:s/>de</text:span><text:span text:style-name="T1180"><text:s/></text:span><text:span text:style-name="T1181">mayo</text:span><text:span text:style-name="T1182"><text:s/>de 2024</text:span><text:span text:style-name="T1183"><text:s/>dos mil veinticuatro</text:span><text:span text:style-name="T1184">, damos por concluida la<text:s/></text:span><text:span text:style-name="T1185">Décima</text:span><text:span text:style-name="T1186"><text:s/></text:span><text:span text:style-name="T1187">Octav</text:span><text:span text:style-name="T1188">a</text:span><text:span text:style-name="T1189"><text:s/></text:span><text:span text:style-name="T1190">Sesión Ordinaria de este Pleno. Se levanta la sesión.</text:span><text:span text:style-name="T119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5-29T19:54:00Z</meta:creation-date>
    <dc:date>2024-05-29T19:54:00Z</dc:date>
    <meta:print-date>2024-05-29T19:52:00Z</meta:print-date>
    <meta:template xlink:href="Normal.dotm" xlink:type="simple"/>
    <meta:editing-cycles>3</meta:editing-cycles>
    <meta:editing-duration>PT120S</meta:editing-duration>
    <meta:user-defined meta:name="ContentTypeId">0x010100C152B9933BAA2D47B68DB572542F6D4D</meta:user-defined>
    <meta:document-statistic meta:page-count="19" meta:paragraph-count="65" meta:word-count="5022" meta:character-count="32582" meta:row-count="230" meta:non-whitespace-character-count="27625"/>
  </office:meta>
</office:document-meta>
</file>