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style:font-weight-complex="bold"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fo:color="#000000" fo:font-size="12pt" style:font-size-asian="12pt" style:font-size-complex="12pt"/>
    </style:style>
    <style:style style:name="P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style:font-weight-complex="bold" fo:color="#000000" fo:font-size="12pt" style:font-size-asian="12pt" style:font-size-complex="12pt"/>
    </style:style>
    <style:style style:name="T42" style:parent-style-name="Fuentedepárrafopredeter." style:family="text">
      <style:text-properties style:font-name="Arial" style:font-name-complex="Arial" style:font-weight-complex="bold"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4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font-weight="bold" style:font-weight-asian="bold" fo:color="#000000" fo:font-size="12pt" style:font-size-asian="12pt" style:font-size-complex="12pt"/>
    </style:style>
    <style:style style:name="P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8" style:parent-style-name="Normal" style:family="paragraph">
      <style:paragraph-properties style:contextual-spacing="true" fo:text-align="justify" fo:line-height="150%"/>
      <style:text-properties fo:hyphenate="false"/>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P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4"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fo:hyphenate="false"/>
    </style:style>
    <style:style style:name="T114" style:parent-style-name="Fuentedepárrafopredeter." style:family="text">
      <style:text-properties style:font-name="Arial" style:font-name-complex="Arial" fo:color="#000000"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 style:parent-style-name="Normal" style:family="paragraph">
      <style:paragraph-properties fo:text-align="justify" fo:line-height="150%"/>
      <style:text-properties fo:hyphenate="false"/>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color="#000000"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P1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line-height="150%"/>
      <style:text-properties fo:hyphenate="false"/>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color="#000000" fo:font-size="12pt" style:font-size-asian="12pt" style:font-size-complex="12pt"/>
    </style:style>
    <style:style style:name="T1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P1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fo:text-align="justify" fo:line-height="150%"/>
      <style:text-properties fo:hyphenate="false"/>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P1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1" style:parent-style-name="Normal" style:family="paragraph">
      <style:paragraph-properties fo:text-align="justify" fo:line-height="150%"/>
      <style:text-properties fo:hyphenate="false"/>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6" style:parent-style-name="Normal" style:family="paragraph">
      <style:paragraph-properties style:contextual-spacing="true" fo:text-align="justify" fo:line-height="150%"/>
      <style:text-properties fo:hyphenate="false"/>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6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6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6" style:parent-style-name="Normal" style:family="paragraph">
      <style:paragraph-properties style:contextual-spacing="true" fo:text-align="justify" fo:line-height="150%"/>
      <style:text-properties fo:hyphenate="false"/>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style:font-weight-complex="bold" fo:color="#000000" fo:font-size="12pt" style:font-size-asian="12pt" style:font-size-complex="12pt"/>
    </style:style>
    <style:style style:name="T175" style:parent-style-name="Fuentedepárrafopredeter." style:family="text">
      <style:text-properties style:font-name="Arial" style:font-name-complex="Arial" style:font-weight-complex="bold" fo:color="#000000" fo:font-size="12pt" style:font-size-asian="12pt" style:font-size-complex="12pt"/>
    </style:style>
    <style:style style:name="T176" style:parent-style-name="Fuentedepárrafopredeter." style:family="text">
      <style:text-properties style:font-name="Arial" style:font-name-complex="Arial" style:font-weight-complex="bold" fo:color="#000000" fo:font-size="12pt" style:font-size-asian="12pt" style:font-size-complex="12pt"/>
    </style:style>
    <style:style style:name="T177" style:parent-style-name="Fuentedepárrafopredeter." style:family="text">
      <style:text-properties style:font-name="Arial" style:font-name-complex="Arial" style:font-weight-complex="bold" fo:color="#000000" fo:font-size="12pt" style:font-size-asian="12pt" style:font-size-complex="12pt"/>
    </style:style>
    <style:style style:name="T178" style:parent-style-name="Fuentedepárrafopredeter." style:family="text">
      <style:text-properties style:font-name="Arial" style:font-name-complex="Arial" style:font-weight-complex="bold" fo:color="#000000" fo:font-size="12pt" style:font-size-asian="12pt" style:font-size-complex="12pt"/>
    </style:style>
    <style:style style:name="T179" style:parent-style-name="Fuentedepárrafopredeter." style:family="text">
      <style:text-properties style:font-name="Arial" style:font-name-complex="Arial" style:font-weight-complex="bold" fo:color="#000000" fo:font-size="12pt" style:font-size-asian="12pt" style:font-size-complex="12pt"/>
    </style:style>
    <style:style style:name="T180" style:parent-style-name="Fuentedepárrafopredeter." style:family="text">
      <style:text-properties style:font-name="Arial" style:font-name-complex="Arial" style:font-weight-complex="bold"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P1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2" style:parent-style-name="Normal" style:family="paragraph">
      <style:paragraph-properties style:contextual-spacing="true" fo:text-align="justify" fo:line-height="150%"/>
      <style:text-properties fo:hyphenate="false"/>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style:font-weight-complex="bold" fo:color="#000000" fo:font-size="12pt" style:font-size-asian="12pt" style:font-size-complex="12pt"/>
    </style:style>
    <style:style style:name="T201" style:parent-style-name="Fuentedepárrafopredeter." style:family="text">
      <style:text-properties style:font-name="Arial" style:font-name-complex="Arial" style:font-weight-complex="bold" fo:color="#000000" fo:font-size="12pt" style:font-size-asian="12pt" style:font-size-complex="12pt"/>
    </style:style>
    <style:style style:name="T202" style:parent-style-name="Fuentedepárrafopredeter." style:family="text">
      <style:text-properties style:font-name="Arial" style:font-name-complex="Arial" style:font-weight-complex="bold" fo:color="#000000" fo:font-size="12pt" style:font-size-asian="12pt" style:font-size-complex="12pt"/>
    </style:style>
    <style:style style:name="T203" style:parent-style-name="Fuentedepárrafopredeter." style:family="text">
      <style:text-properties style:font-name="Arial" style:font-name-complex="Arial" style:font-weight-complex="bold" fo:color="#000000" fo:font-size="12pt" style:font-size-asian="12pt" style:font-size-complex="12pt"/>
    </style:style>
    <style:style style:name="T204" style:parent-style-name="Fuentedepárrafopredeter." style:family="text">
      <style:text-properties style:font-name="Arial" style:font-name-complex="Arial" style:font-weight-complex="bold" fo:color="#000000"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P2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fo:hyphenate="false"/>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fo:color="#000000" fo:font-size="12pt" style:font-size-asian="12pt" style:font-size-complex="12pt"/>
    </style:style>
    <style:style style:name="T216" style:parent-style-name="Fuentedepárrafopredeter." style:family="text">
      <style:text-properties style:font-name="Arial" style:font-name-complex="Arial" fo:color="#000000"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P24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9" style:parent-style-name="Normal" style:family="paragraph">
      <style:paragraph-properties style:contextual-spacing="true" fo:text-align="justify" fo:line-height="150%"/>
      <style:text-properties fo:hyphenate="false"/>
    </style:style>
    <style:style style:name="T250" style:parent-style-name="Fuentedepárrafopredeter." style:family="text">
      <style:text-properties style:font-name="Arial" style:font-name-complex="Arial"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5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P2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6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6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7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72" style:parent-style-name="Normal" style:family="paragraph">
      <style:paragraph-properties fo:text-align="justify" fo:line-height="150%" fo:margin-right="0.034in"/>
      <style:text-properties fo:hyphenate="false"/>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8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81" style:parent-style-name="Fuentedepárrafopredeter." style:family="text">
      <style:text-properties style:font-name="Arial" style:font-name-complex="Arial" style:font-weight-complex="bold" fo:color="#000000" fo:font-size="12pt" style:font-size-asian="12pt" style:font-size-complex="12pt"/>
    </style:style>
    <style:style style:name="P282" style:parent-style-name="Normal" style:family="paragraph">
      <style:paragraph-properties fo:text-align="justify" fo:line-height="150%" fo:margin-right="0.034in"/>
      <style:text-properties style:font-name="Arial" style:font-name-complex="Arial" fo:color="#000000" fo:font-size="12pt" style:font-size-asian="12pt" style:font-size-complex="12pt" fo:hyphenate="false"/>
    </style:style>
    <style:style style:name="P283" style:parent-style-name="Normal" style:family="paragraph">
      <style:paragraph-properties fo:text-align="justify" fo:line-height="150%" fo:margin-right="0.034in"/>
      <style:text-properties fo:hyphenate="false"/>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color="#000000"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29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9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P308" style:parent-style-name="Normal" style:family="paragraph">
      <style:paragraph-properties fo:text-align="justify" fo:line-height="150%" fo:margin-right="0.034in"/>
      <style:text-properties style:font-name="Arial" style:font-name-complex="Arial" fo:color="#000000" fo:font-size="12pt" style:font-size-asian="12pt" style:font-size-complex="12pt" fo:hyphenate="false"/>
    </style:style>
    <style:style style:name="P309" style:parent-style-name="Normal" style:family="paragraph">
      <style:paragraph-properties fo:text-align="justify" fo:line-height="150%" fo:margin-right="0.034in"/>
      <style:text-properties fo:hyphenate="false"/>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P32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2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24" style:parent-style-name="Sinespaciado" style:family="paragraph">
      <style:paragraph-properties fo:text-align="justify" fo:line-height="150%"/>
    </style:style>
    <style:style style:name="T325" style:parent-style-name="Fuentedepárrafopredeter." style:family="text">
      <style:text-properties style:font-name="Arial" style:font-name-complex="Arial" style:font-weight-complex="bold" fo:color="#000000"/>
    </style:style>
    <style:style style:name="T326" style:parent-style-name="Fuentedepárrafopredeter." style:family="text">
      <style:text-properties style:font-name="Arial" style:font-name-complex="Arial" fo:color="#000000"/>
    </style:style>
    <style:style style:name="T327" style:parent-style-name="Fuentedepárrafopredeter." style:family="text">
      <style:text-properties style:font-name="Arial" style:font-name-complex="Arial" fo:font-weight="bold" style:font-weight-asian="bold" style:font-weight-complex="bold" fo:color="#000000"/>
    </style:style>
    <style:style style:name="T328" style:parent-style-name="Fuentedepárrafopredeter." style:family="text">
      <style:text-properties style:font-name="Arial" style:font-name-complex="Arial" fo:font-weight="bold" style:font-weight-asian="bold" style:font-weight-complex="bold" fo:color="#000000"/>
    </style:style>
    <style:style style:name="T329" style:parent-style-name="Fuentedepárrafopredeter." style:family="text">
      <style:text-properties style:font-name="Arial" style:font-name-complex="Arial" fo:font-weight="bold" style:font-weight-asian="bold" style:font-weight-complex="bold" fo:color="#000000"/>
    </style:style>
    <style:style style:name="T330" style:parent-style-name="Fuentedepárrafopredeter." style:family="text">
      <style:text-properties style:font-name="Arial" style:font-name-complex="Arial" fo:font-weight="bold" style:font-weight-asian="bold" style:font-weight-complex="bold" fo:color="#000000"/>
    </style:style>
    <style:style style:name="T331" style:parent-style-name="Fuentedepárrafopredeter." style:family="text">
      <style:text-properties style:font-name="Arial" style:font-name-complex="Arial" fo:font-weight="bold" style:font-weight-asian="bold" style:font-weight-complex="bold" fo:color="#000000"/>
    </style:style>
    <style:style style:name="T332" style:parent-style-name="Fuentedepárrafopredeter." style:family="text">
      <style:text-properties style:font-name="Arial" style:font-name-complex="Arial" fo:font-weight="bold" style:font-weight-asian="bold" style:font-weight-complex="bold" fo:color="#000000"/>
    </style:style>
    <style:style style:name="T333" style:parent-style-name="Fuentedepárrafopredeter." style:family="text">
      <style:text-properties style:font-name="Arial" style:font-name-complex="Arial" fo:font-weight="bold" style:font-weight-asian="bold" style:font-weight-complex="bold" fo:color="#000000"/>
    </style:style>
    <style:style style:name="T334" style:parent-style-name="Fuentedepárrafopredeter." style:family="text">
      <style:text-properties style:font-name="Arial" style:font-name-complex="Arial" fo:color="#000000"/>
    </style:style>
    <style:style style:name="T335" style:parent-style-name="Fuentedepárrafopredeter." style:family="text">
      <style:text-properties style:font-name="Arial" style:font-name-complex="Arial" fo:font-weight="bold" style:font-weight-asian="bold" fo:color="#000000"/>
    </style:style>
    <style:style style:name="T336" style:parent-style-name="Fuentedepárrafopredeter." style:family="text">
      <style:text-properties style:font-name="Arial" style:font-name-complex="Arial" fo:color="#000000"/>
    </style:style>
    <style:style style:name="T337" style:parent-style-name="Fuentedepárrafopredeter." style:family="text">
      <style:text-properties style:font-name="Arial" style:font-name-complex="Arial" fo:font-weight="bold" style:font-weight-asian="bold" style:font-weight-complex="bold" fo:color="#000000"/>
    </style:style>
    <style:style style:name="T338" style:parent-style-name="Fuentedepárrafopredeter." style:family="text">
      <style:text-properties style:font-name="Arial" style:font-name-complex="Arial" fo:color="#000000"/>
    </style:style>
    <style:style style:name="T339" style:parent-style-name="Fuentedepárrafopredeter." style:family="text">
      <style:text-properties style:font-name="Arial" style:font-name-complex="Arial" fo:font-weight="bold" style:font-weight-asian="bold" fo:color="#000000"/>
    </style:style>
    <style:style style:name="T340" style:parent-style-name="Fuentedepárrafopredeter." style:family="text">
      <style:text-properties style:font-name="Arial" style:font-name-complex="Arial" style:font-weight-complex="bold" fo:color="#000000"/>
    </style:style>
    <style:style style:name="T341" style:parent-style-name="Fuentedepárrafopredeter." style:family="text">
      <style:text-properties style:font-name="Arial" style:font-name-complex="Arial" fo:font-weight="bold" style:font-weight-asian="bold" style:font-weight-complex="bold" fo:color="#000000"/>
    </style:style>
    <style:style style:name="T342" style:parent-style-name="Fuentedepárrafopredeter." style:family="text">
      <style:text-properties style:font-name="Arial" style:font-name-complex="Arial" fo:color="#000000"/>
    </style:style>
    <style:style style:name="T343" style:parent-style-name="Fuentedepárrafopredeter." style:family="text">
      <style:text-properties style:font-name="Arial" style:font-name-complex="Arial" fo:font-weight="bold" style:font-weight-asian="bold" style:font-weight-complex="bold" fo:color="#000000"/>
    </style:style>
    <style:style style:name="T344" style:parent-style-name="Fuentedepárrafopredeter." style:family="text">
      <style:text-properties style:font-name="Arial" style:font-name-complex="Arial" fo:font-weight="bold" style:font-weight-asian="bold" fo:color="#000000"/>
    </style:style>
    <style:style style:name="T345" style:parent-style-name="Fuentedepárrafopredeter." style:family="text">
      <style:text-properties style:font-name="Arial" style:font-name-complex="Arial" style:font-weight-complex="bold" fo:color="#000000"/>
    </style:style>
    <style:style style:name="T346" style:parent-style-name="Fuentedepárrafopredeter." style:family="text">
      <style:text-properties style:font-name="Arial" style:font-name-complex="Arial" fo:font-weight="bold" style:font-weight-asian="bold" fo:color="#000000"/>
    </style:style>
    <style:style style:name="T347" style:parent-style-name="Fuentedepárrafopredeter." style:family="text">
      <style:text-properties style:font-name="Arial" style:font-name-complex="Arial" fo:color="#000000"/>
    </style:style>
    <style:style style:name="T348" style:parent-style-name="Fuentedepárrafopredeter." style:family="text">
      <style:text-properties style:font-name="Arial" style:font-name-complex="Arial" fo:font-weight="bold" style:font-weight-asian="bold" style:font-weight-complex="bold" fo:color="#000000"/>
    </style:style>
    <style:style style:name="T349" style:parent-style-name="Fuentedepárrafopredeter." style:family="text">
      <style:text-properties style:font-name="Arial" style:font-name-complex="Arial" fo:color="#000000"/>
    </style:style>
    <style:style style:name="T350" style:parent-style-name="Fuentedepárrafopredeter." style:family="text">
      <style:text-properties style:font-name="Arial" style:font-name-complex="Arial" fo:font-weight="bold" style:font-weight-asian="bold" style:font-weight-complex="bold" fo:color="#000000"/>
    </style:style>
    <style:style style:name="T351" style:parent-style-name="Fuentedepárrafopredeter." style:family="text">
      <style:text-properties style:font-name="Arial" style:font-name-complex="Arial" fo:color="#000000"/>
    </style:style>
    <style:style style:name="T352" style:parent-style-name="Fuentedepárrafopredeter." style:family="text">
      <style:text-properties style:font-name="Arial" style:font-name-complex="Arial" fo:font-weight="bold" style:font-weight-asian="bold" fo:color="#000000"/>
    </style:style>
    <style:style style:name="T353" style:parent-style-name="Fuentedepárrafopredeter." style:family="text">
      <style:text-properties style:font-name="Arial" style:font-name-complex="Arial" fo:color="#000000"/>
    </style:style>
    <style:style style:name="P354" style:parent-style-name="Sinespaciado" style:family="paragraph">
      <style:paragraph-properties fo:text-align="justify" fo:line-height="150%"/>
      <style:text-properties style:font-name="Arial" style:font-name-complex="Arial" fo:color="#000000"/>
    </style:style>
    <style:style style:name="P355" style:parent-style-name="Sinespaciado" style:family="paragraph">
      <style:paragraph-properties fo:text-align="justify" fo:line-height="150%"/>
      <style:text-properties style:font-name="Arial" style:font-name-complex="Arial" fo:color="#000000"/>
    </style:style>
    <style:style style:name="P356" style:parent-style-name="Normal" style:family="paragraph">
      <style:paragraph-properties fo:text-align="justify" fo:line-height="150%" fo:margin-right="0.034in"/>
      <style:text-properties style:font-name="Arial" style:font-name-complex="Arial" fo:color="#000000" fo:font-size="12pt" style:font-size-asian="12pt" style:font-size-complex="12pt" fo:hyphenate="false"/>
    </style:style>
    <style:style style:name="P357" style:parent-style-name="Normal" style:family="paragraph">
      <style:paragraph-properties fo:text-align="justify" fo:line-height="150%" fo:margin-right="0.034in"/>
      <style:text-properties fo:hyphenate="false"/>
    </style:style>
    <style:style style:name="T358" style:parent-style-name="Fuentedepárrafopredeter." style:family="text">
      <style:text-properties style:font-name="Arial" style:font-name-complex="Arial" style:font-weight-complex="bold" fo:color="#000000" fo:font-size="12pt" style:font-size-asian="12pt" style:font-size-complex="12pt"/>
    </style:style>
    <style:style style:name="T359" style:parent-style-name="Fuentedepárrafopredeter." style:family="text">
      <style:text-properties style:font-name="Arial" style:font-name-complex="Arial" style:font-weight-complex="bold"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6" style:parent-style-name="Fuentedepárrafopredeter." style:family="text">
      <style:text-properties style:font-name="Arial" style:font-name-complex="Arial" style:font-weight-complex="bold"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81" style:parent-style-name="Fuentedepárrafopredeter." style:family="text">
      <style:text-properties style:font-name="Arial" style:font-name-complex="Arial" style:font-weight-complex="bold"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1" style:parent-style-name="Fuentedepárrafopredeter." style:family="text">
      <style:text-properties style:font-name="Arial" style:font-name-complex="Arial" fo:font-weight="bold" style:font-weight-asian="bold" fo:color="#000000"/>
    </style:style>
    <style:style style:name="T3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P398" style:parent-style-name="Normal" style:family="paragraph">
      <style:paragraph-properties fo:text-align="justify" fo:line-height="150%" fo:margin-right="0.034in"/>
      <style:text-properties style:font-name="Arial" style:font-name-complex="Arial" fo:color="#000000" fo:font-size="12pt" style:font-size-asian="12pt" style:font-size-complex="12pt" fo:language="es" fo:country="ES" fo:hyphenate="false"/>
    </style:style>
    <style:style style:name="P399" style:parent-style-name="Normal" style:family="paragraph">
      <style:paragraph-properties fo:text-align="justify" fo:line-height="150%" fo:margin-right="0.034in"/>
      <style:text-properties fo:hyphenate="false"/>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P40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06"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40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5" style:parent-style-name="Sinespaciado" style:family="paragraph">
      <style:paragraph-properties fo:text-align="justify" fo:line-height="150%"/>
    </style:style>
    <style:style style:name="T416" style:parent-style-name="Fuentedepárrafopredeter." style:family="text">
      <style:text-properties style:font-name="Arial" style:font-name-complex="Arial" fo:font-weight="bold" style:font-weight-asian="bold" fo:color="#000000" fo:language="es" fo:country="ES"/>
    </style:style>
    <style:style style:name="T417" style:parent-style-name="Fuentedepárrafopredeter." style:family="text">
      <style:text-properties style:font-name="Arial" style:font-name-complex="Arial" style:font-weight-complex="bold" fo:color="#000000" fo:language="es" fo:country="ES"/>
    </style:style>
    <style:style style:name="T418" style:parent-style-name="Fuentedepárrafopredeter." style:family="text">
      <style:text-properties style:font-name="Arial" style:font-name-complex="Arial" style:font-weight-complex="bold" fo:color="#000000"/>
    </style:style>
    <style:style style:name="T419" style:parent-style-name="Fuentedepárrafopredeter." style:family="text">
      <style:text-properties style:font-name="Arial" style:font-name-complex="Arial" fo:color="#000000"/>
    </style:style>
    <style:style style:name="T420" style:parent-style-name="Fuentedepárrafopredeter." style:family="text">
      <style:text-properties style:font-name="Arial" style:font-name-complex="Arial" fo:font-weight="bold" style:font-weight-asian="bold" style:font-weight-complex="bold" fo:color="#000000"/>
    </style:style>
    <style:style style:name="T421" style:parent-style-name="Fuentedepárrafopredeter." style:family="text">
      <style:text-properties style:font-name="Arial" style:font-name-complex="Arial" fo:color="#000000"/>
    </style:style>
    <style:style style:name="T422" style:parent-style-name="Fuentedepárrafopredeter." style:family="text">
      <style:text-properties style:font-name="Arial" style:font-name-complex="Arial" fo:font-weight="bold" style:font-weight-asian="bold" fo:color="#000000"/>
    </style:style>
    <style:style style:name="T423" style:parent-style-name="Fuentedepárrafopredeter." style:family="text">
      <style:text-properties style:font-name="Arial" style:font-name-complex="Arial" fo:color="#000000"/>
    </style:style>
    <style:style style:name="T424" style:parent-style-name="Fuentedepárrafopredeter." style:family="text">
      <style:text-properties style:font-name="Arial" style:font-name-complex="Arial" fo:color="#000000"/>
    </style:style>
    <style:style style:name="T425" style:parent-style-name="Fuentedepárrafopredeter." style:family="text">
      <style:text-properties style:font-name="Arial" style:font-name-complex="Arial" fo:color="#000000"/>
    </style:style>
    <style:style style:name="T426" style:parent-style-name="Fuentedepárrafopredeter." style:family="text">
      <style:text-properties style:font-name="Arial" style:font-name-complex="Arial" fo:font-weight="bold" style:font-weight-asian="bold" style:font-weight-complex="bold" fo:color="#000000"/>
    </style:style>
    <style:style style:name="T427" style:parent-style-name="Fuentedepárrafopredeter." style:family="text">
      <style:text-properties style:font-name="Arial" style:font-name-complex="Arial" fo:color="#000000"/>
    </style:style>
    <style:style style:name="T428" style:parent-style-name="Fuentedepárrafopredeter." style:family="text">
      <style:text-properties style:font-name="Arial" style:font-name-complex="Arial" fo:font-weight="bold" style:font-weight-asian="bold" fo:color="#000000"/>
    </style:style>
    <style:style style:name="T429" style:parent-style-name="Fuentedepárrafopredeter." style:family="text">
      <style:text-properties style:font-name="Arial" style:font-name-complex="Arial" fo:font-weight="bold" style:font-weight-asian="bold" style:font-weight-complex="bold" fo:color="#000000"/>
    </style:style>
    <style:style style:name="T430" style:parent-style-name="Fuentedepárrafopredeter." style:family="text">
      <style:text-properties style:font-name="Arial" style:font-name-complex="Arial" fo:color="#000000"/>
    </style:style>
    <style:style style:name="T431" style:parent-style-name="Fuentedepárrafopredeter." style:family="text">
      <style:text-properties style:font-name="Arial" style:font-name-complex="Arial" fo:font-weight="bold" style:font-weight-asian="bold" style:font-weight-complex="bold" fo:color="#000000"/>
    </style:style>
    <style:style style:name="T432" style:parent-style-name="Fuentedepárrafopredeter." style:family="text">
      <style:text-properties style:font-name="Arial" style:font-name-complex="Arial" fo:font-weight="bold" style:font-weight-asian="bold" fo:color="#000000"/>
    </style:style>
    <style:style style:name="T433" style:parent-style-name="Fuentedepárrafopredeter." style:family="text">
      <style:text-properties style:font-name="Arial" style:font-name-complex="Arial" fo:color="#000000"/>
    </style:style>
    <style:style style:name="T434" style:parent-style-name="Fuentedepárrafopredeter." style:family="text">
      <style:text-properties style:font-name="Arial" style:font-name-complex="Arial" fo:font-weight="bold" style:font-weight-asian="bold" style:font-weight-complex="bold" fo:color="#000000"/>
    </style:style>
    <style:style style:name="T435" style:parent-style-name="Fuentedepárrafopredeter." style:family="text">
      <style:text-properties style:font-name="Arial" style:font-name-complex="Arial" fo:color="#000000"/>
    </style:style>
    <style:style style:name="T436" style:parent-style-name="Fuentedepárrafopredeter." style:family="text">
      <style:text-properties style:font-name="Arial" style:font-name-complex="Arial" fo:font-weight="bold" style:font-weight-asian="bold" fo:color="#000000"/>
    </style:style>
    <style:style style:name="T437" style:parent-style-name="Fuentedepárrafopredeter." style:family="text">
      <style:text-properties style:font-name="Arial" style:font-name-complex="Arial" fo:color="#000000"/>
    </style:style>
    <style:style style:name="T438" style:parent-style-name="Fuentedepárrafopredeter." style:family="text">
      <style:text-properties style:font-name="Arial" style:font-name-complex="Arial" fo:color="#000000"/>
    </style:style>
    <style:style style:name="T439" style:parent-style-name="Fuentedepárrafopredeter." style:family="text">
      <style:text-properties style:font-name="Arial" style:font-name-complex="Arial" fo:color="#000000"/>
    </style:style>
    <style:style style:name="T440" style:parent-style-name="Fuentedepárrafopredeter." style:family="text">
      <style:text-properties style:font-name="Arial" style:font-name-complex="Arial" fo:color="#000000"/>
    </style:style>
    <style:style style:name="T441" style:parent-style-name="Fuentedepárrafopredeter." style:family="text">
      <style:text-properties style:font-name="Arial" style:font-name-complex="Arial" fo:color="#000000"/>
    </style:style>
    <style:style style:name="T442" style:parent-style-name="Fuentedepárrafopredeter." style:family="text">
      <style:text-properties style:font-name="Arial" style:font-name-complex="Arial" fo:color="#000000"/>
    </style:style>
    <style:style style:name="P443" style:parent-style-name="Sinespaciado" style:family="paragraph">
      <style:paragraph-properties fo:text-align="justify" fo:line-height="150%"/>
      <style:text-properties style:font-name="Arial" style:font-name-complex="Arial" fo:color="#000000"/>
    </style:style>
    <style:style style:name="P444" style:parent-style-name="Normal" style:family="paragraph">
      <style:paragraph-properties fo:text-align="justify" fo:line-height="150%" fo:margin-right="0.034in"/>
      <style:text-properties fo:hyphenate="false"/>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fo:background-color="#FFFFFF"/>
    </style:style>
    <style:style style:name="T447" style:parent-style-name="Fuentedepárrafopredeter." style:family="text">
      <style:text-properties style:font-name="Arial" style:font-name-complex="Arial" fo:color="#000000" fo:font-size="12pt" style:font-size-asian="12pt" style:font-size-complex="12pt"/>
    </style:style>
    <style:style style:name="P4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53" style:parent-style-name="Normal" style:family="paragraph">
      <style:paragraph-properties fo:text-align="justify" fo:line-height="150%"/>
      <style:text-properties fo:hyphenate="false"/>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P4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6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6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5" style:parent-style-name="Normal" style:family="paragraph">
      <style:paragraph-properties fo:text-align="justify" fo:line-height="150%"/>
      <style:text-properties fo:hyphenate="false"/>
    </style:style>
    <style:style style:name="T4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7" style:parent-style-name="Fuentedepárrafopredeter." style:family="text">
      <style:text-properties style:font-name="Arial" style:font-name-complex="Arial" style:font-weight-complex="bold" fo:color="#000000" fo:font-size="12pt" style:font-size-asian="12pt" style:font-size-complex="12pt"/>
    </style:style>
    <style:style style:name="T468" style:parent-style-name="Fuentedepárrafopredeter." style:family="text">
      <style:text-properties style:font-name="Arial" style:font-name-complex="Arial" style:font-weight-complex="bold" fo:color="#000000" fo:font-size="12pt" style:font-size-asian="12pt" style:font-size-complex="12pt"/>
    </style:style>
    <style:style style:name="T469" style:parent-style-name="Fuentedepárrafopredeter." style:family="text">
      <style:text-properties style:font-name="Arial" style:font-name-complex="Arial" style:font-weight-complex="bold" fo:color="#000000" fo:font-size="12pt" style:font-size-asian="12pt" style:font-size-complex="12pt"/>
    </style:style>
    <style:style style:name="T470" style:parent-style-name="Fuentedepárrafopredeter." style:family="text">
      <style:text-properties style:font-name="Arial" style:font-name-complex="Arial" style:font-weight-complex="bold" fo:color="#000000" fo:font-size="12pt" style:font-size-asian="12pt" style:font-size-complex="12pt"/>
    </style:style>
    <style:style style:name="T471" style:parent-style-name="Fuentedepárrafopredeter." style:family="text">
      <style:text-properties style:font-name="Arial" style:font-name-complex="Arial" style:font-weight-complex="bold" fo:color="#000000" fo:font-size="12pt" style:font-size-asian="12pt" style:font-size-complex="12pt"/>
    </style:style>
    <style:style style:name="T472" style:parent-style-name="Fuentedepárrafopredeter." style:family="text">
      <style:text-properties style:font-name="Arial" style:font-name-complex="Arial" style:font-weight-complex="bold" fo:color="#000000" fo:font-size="12pt" style:font-size-asian="12pt" style:font-size-complex="12pt"/>
    </style:style>
    <style:style style:name="T473" style:parent-style-name="Fuentedepárrafopredeter." style:family="text">
      <style:text-properties style:font-name="Arial" style:font-name-complex="Arial" style:font-weight-complex="bold" fo:color="#000000" fo:font-size="12pt" style:font-size-asian="12pt" style:font-size-complex="12pt"/>
    </style:style>
    <style:style style:name="T474" style:parent-style-name="Fuentedepárrafopredeter." style:family="text">
      <style:text-properties style:font-name="Arial" style:font-name-complex="Arial" style:font-weight-complex="bold" fo:color="#000000" fo:font-size="12pt" style:font-size-asian="12pt" style:font-size-complex="12pt"/>
    </style:style>
    <style:style style:name="T4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82" style:parent-style-name="Fuentedepárrafopredeter." style:family="text">
      <style:text-properties style:font-name="Arial" style:font-name-complex="Arial" fo:color="#000000" fo:font-size="12pt" style:font-size-asian="12pt" style:font-size-complex="12pt" fo:language="es" fo:country="ES"/>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fo:color="#000000" fo:font-size="12pt" style:font-size-asian="12pt" style:font-size-complex="12pt"/>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complex="Arial"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P518" style:parent-style-name="Normal" style:family="paragraph">
      <style:paragraph-properties fo:text-align="justify" fo:line-height="150%" fo:margin-left="0.4923in" fo:text-indent="-0.1965in">
        <style:tab-stops/>
      </style:paragraph-properties>
      <style:text-properties style:font-name="Arial" style:font-name-complex="Arial" fo:color="#000000" fo:font-size="12pt" style:font-size-asian="12pt" style:font-size-complex="12pt" fo:hyphenate="false"/>
    </style:style>
    <style:style style:name="P519" style:parent-style-name="Párrafodelista" style:family="paragraph">
      <style:paragraph-properties fo:widows="2" fo:orphans="2" style:contextual-spacing="true" fo:text-align="justify" fo:line-height="150%" fo:margin-left="0.4923in" fo:text-indent="-0.1965in">
        <style:tab-stops/>
      </style:paragraph-properties>
      <style:text-properties fo:hyphenate="false"/>
    </style:style>
    <style:style style:name="T5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2" style:parent-style-name="Fuentedepárrafopredeter." style:family="text">
      <style:text-properties style:font-name="Arial" style:font-name-complex="Arial" fo:color="#000000" fo:font-size="12pt" style:font-size-asian="12pt" style:font-size-complex="12pt"/>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P525" style:parent-style-name="Párrafodelista" style:family="paragraph">
      <style:paragraph-properties fo:widows="2" fo:orphans="2" style:contextual-spacing="true" fo:text-align="justify" fo:line-height="150%" fo:margin-left="0.4923in" fo:text-indent="-0.1965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26" style:parent-style-name="Párrafodelista" style:family="paragraph">
      <style:paragraph-properties fo:widows="2" fo:orphans="2" style:contextual-spacing="true" fo:text-align="justify" fo:line-height="150%" fo:margin-left="0.4923in" fo:text-indent="-0.1965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27" style:parent-style-name="Párrafodelista" style:family="paragraph">
      <style:paragraph-properties fo:widows="2" fo:orphans="2" style:contextual-spacing="true" fo:text-align="justify" fo:line-height="150%" fo:margin-left="0.4923in" fo:text-indent="-0.1965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28" style:parent-style-name="Párrafodelista" style:family="paragraph">
      <style:paragraph-properties fo:widows="2" fo:orphans="2" style:contextual-spacing="true" fo:text-align="justify" fo:line-height="150%" fo:margin-left="0.4923in" fo:text-indent="-0.1965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30" style:parent-style-name="Normal" style:family="paragraph">
      <style:paragraph-properties fo:text-align="justify" fo:line-height="150%"/>
      <style:text-properties fo:hyphenate="false"/>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35" style:parent-style-name="Fuentedepárrafopredeter." style:family="text">
      <style:text-properties style:font-name="Arial" style:font-name-complex="Arial" fo:color="#000000" fo:font-size="12pt" style:font-size-asian="12pt" style:font-size-complex="12pt"/>
    </style:style>
    <style:style style:name="P5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37" style:parent-style-name="Default" style:family="paragraph">
      <style:paragraph-properties fo:text-align="justify" fo:line-height="150%"/>
      <style:text-properties style:font-name="Arial" style:font-name-complex="Arial" style:font-weight-complex="bold"/>
    </style:style>
    <style:style style:name="P538" style:parent-style-name="Default" style:family="paragraph">
      <style:paragraph-properties fo:text-align="justify" fo:line-height="150%"/>
      <style:text-properties style:font-name="Arial" style:font-name-complex="Arial" style:font-weight-complex="bold"/>
    </style:style>
    <style:style style:name="P539" style:parent-style-name="Default" style:family="paragraph">
      <style:paragraph-properties fo:text-align="justify" fo:line-height="150%"/>
      <style:text-properties style:font-name="Arial" style:font-name-complex="Arial" style:font-weight-complex="bold"/>
    </style:style>
    <style:style style:name="P540" style:parent-style-name="Default" style:family="paragraph">
      <style:paragraph-properties fo:text-align="justify" fo:line-height="150%"/>
      <style:text-properties style:font-name="Arial" style:font-name-complex="Arial" style:font-weight-complex="bold"/>
    </style:style>
    <style:style style:name="P5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3" style:parent-style-name="Normal" style:family="paragraph">
      <style:paragraph-properties style:contextual-spacing="true" fo:text-align="justify" fo:line-height="150%"/>
      <style:text-properties fo:hyphenate="false"/>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color="#000000" fo:font-size="12pt" style:font-size-asian="12pt" style:font-size-complex="12pt"/>
    </style:style>
    <style:style style:name="P55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5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9" style:parent-style-name="Default" style:family="paragraph">
      <style:paragraph-properties fo:text-align="justify" fo:line-height="150%">
        <style:tab-stops>
          <style:tab-stop style:type="left" style:position="0.0986in"/>
        </style:tab-stops>
      </style:paragraph-properties>
    </style:style>
    <style:style style:name="T560" style:parent-style-name="Fuentedepárrafopredeter." style:family="text">
      <style:text-properties style:font-name="Arial" style:font-name-complex="Arial" fo:font-weight="bold" style:font-weight-asian="bold" style:font-weight-complex="bold"/>
    </style:style>
    <style:style style:name="T561" style:parent-style-name="Fuentedepárrafopredeter." style:family="text">
      <style:text-properties style:font-name="Arial" style:font-name-complex="Arial" style:font-weight-complex="bold" style:language-asian="es" style:country-asian="ES"/>
    </style:style>
    <style:style style:name="T562" style:parent-style-name="Fuentedepárrafopredeter." style:family="text">
      <style:text-properties style:font-name="Arial" style:font-name-complex="Arial" style:font-weight-complex="bold" style:language-asian="es" style:country-asian="ES"/>
    </style:style>
    <style:style style:name="T563" style:parent-style-name="Fuentedepárrafopredeter." style:family="text">
      <style:text-properties style:font-name="Arial" style:font-name-complex="Arial" style:font-weight-complex="bold" style:language-asian="es" style:country-asian="ES"/>
    </style:style>
    <style:style style:name="T564" style:parent-style-name="Fuentedepárrafopredeter." style:family="text">
      <style:text-properties style:font-name="Arial" style:font-name-complex="Arial" fo:font-weight="bold" style:font-weight-asian="bold" style:font-weight-complex="bold" style:language-asian="es" style:country-asian="ES"/>
    </style:style>
    <style:style style:name="T565" style:parent-style-name="Fuentedepárrafopredeter." style:family="text">
      <style:text-properties style:font-name="Arial" style:font-name-complex="Arial" style:language-asian="es" style:country-asian="ES"/>
    </style:style>
    <style:style style:name="T566" style:parent-style-name="Fuentedepárrafopredeter." style:family="text">
      <style:text-properties style:font-name="Arial" style:font-name-complex="Arial" style:language-asian="es" style:country-asian="ES"/>
    </style:style>
    <style:style style:name="T567" style:parent-style-name="Fuentedepárrafopredeter." style:family="text">
      <style:text-properties style:font-name="Arial" style:font-name-complex="Arial" style:language-asian="es" style:country-asian="ES"/>
    </style:style>
    <style:style style:name="T568" style:parent-style-name="Fuentedepárrafopredeter." style:family="text">
      <style:text-properties style:font-name="Arial" style:font-name-complex="Arial" style:language-asian="es" style:country-asian="ES"/>
    </style:style>
    <style:style style:name="T56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7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rfc-language-tag="es-ES_tradnl" fo:language="es" style:language-asian="es" style:country-asian="ES"/>
    </style:style>
    <style:style style:name="P571" style:parent-style-name="Default" style:family="paragraph">
      <style:paragraph-properties fo:text-align="justify" fo:line-height="150%">
        <style:tab-stops>
          <style:tab-stop style:type="left" style:position="0.0986in"/>
        </style:tab-stops>
      </style:paragraph-properties>
    </style:style>
    <style:style style:name="T572" style:parent-style-name="Fuentedepárrafopredeter." style:family="text">
      <style:text-properties style:font-name="Arial" style:font-name-complex="Arial"/>
    </style:style>
    <style:style style:name="T573" style:parent-style-name="Fuentedepárrafopredeter." style:family="text">
      <style:text-properties style:font-name="Arial" style:font-name-complex="Arial"/>
    </style:style>
    <style:style style:name="T574" style:parent-style-name="Fuentedepárrafopredeter." style:family="text">
      <style:text-properties style:font-name="Arial" style:font-name-complex="Arial"/>
    </style:style>
    <style:style style:name="T575" style:parent-style-name="Fuentedepárrafopredeter." style:family="text">
      <style:text-properties style:font-name="Arial" style:font-name-complex="Arial" fo:font-weight="bold" style:font-weight-asian="bold" style:font-weight-complex="bold"/>
    </style:style>
    <style:style style:name="T576" style:parent-style-name="Fuentedepárrafopredeter." style:family="text">
      <style:text-properties style:font-name="Arial" style:font-name-complex="Arial"/>
    </style:style>
    <style:style style:name="T577" style:parent-style-name="Fuentedepárrafopredeter." style:family="text">
      <style:text-properties style:font-name="Arial" style:font-name-complex="Arial" fo:language="es" fo:country="ES"/>
    </style:style>
    <style:style style:name="T578" style:parent-style-name="Fuentedepárrafopredeter." style:family="text">
      <style:text-properties style:font-name="Arial" style:font-name-complex="Arial" style:font-weight-complex="bold" style:rfc-language-tag="es-ES_tradnl" fo:language="es"/>
    </style:style>
    <style:style style:name="T579" style:parent-style-name="Fuentedepárrafopredeter." style:family="text">
      <style:text-properties style:font-name="Arial" style:font-name-complex="Arial" style:rfc-language-tag="es-ES_tradnl" fo:language="es"/>
    </style:style>
    <style:style style:name="T580" style:parent-style-name="Fuentedepárrafopredeter." style:family="text">
      <style:text-properties style:font-name="Arial" style:font-name-complex="Arial" style:rfc-language-tag="es-ES_tradnl" fo:language="es"/>
    </style:style>
    <style:style style:name="T581" style:parent-style-name="Fuentedepárrafopredeter." style:family="text">
      <style:text-properties style:font-name="Arial" style:font-name-complex="Arial" style:rfc-language-tag="es-ES_tradnl" fo:language="es"/>
    </style:style>
    <style:style style:name="T582" style:parent-style-name="Fuentedepárrafopredeter." style:family="text">
      <style:text-properties style:font-name="Arial" style:font-name-complex="Arial" fo:font-weight="bold" style:font-weight-asian="bold" style:font-weight-complex="bold" style:rfc-language-tag="es-ES_tradnl" fo:language="es"/>
    </style:style>
    <style:style style:name="T583" style:parent-style-name="Fuentedepárrafopredeter." style:family="text">
      <style:text-properties style:font-name="Arial" style:font-name-complex="Arial" style:rfc-language-tag="es-ES_tradnl" fo:language="es"/>
    </style:style>
    <style:style style:name="T584" style:parent-style-name="Fuentedepárrafopredeter." style:family="text">
      <style:text-properties style:font-name="Arial" style:font-name-complex="Arial" style:rfc-language-tag="es-ES_tradnl" fo:language="es"/>
    </style:style>
    <style:style style:name="T585" style:parent-style-name="Fuentedepárrafopredeter." style:family="text">
      <style:text-properties style:font-name="Arial" style:font-name-complex="Arial" style:rfc-language-tag="es-ES_tradnl" fo:language="es"/>
    </style:style>
    <style:style style:name="T586" style:parent-style-name="Fuentedepárrafopredeter." style:family="text">
      <style:text-properties style:font-name="Arial" style:font-name-complex="Arial" fo:language="es" fo:country="ES"/>
    </style:style>
    <style:style style:name="T587" style:parent-style-name="Fuentedepárrafopredeter." style:family="text">
      <style:text-properties style:font-name="Arial" style:font-name-complex="Arial" style:font-weight-complex="bold"/>
    </style:style>
    <style:style style:name="T588" style:parent-style-name="Fuentedepárrafopredeter." style:family="text">
      <style:text-properties style:font-name="Arial" style:font-name-complex="Arial" fo:language="es" fo:country="ES"/>
    </style:style>
    <style:style style:name="T589" style:parent-style-name="Fuentedepárrafopredeter." style:family="text">
      <style:text-properties style:font-name="Arial" style:font-name-complex="Arial" fo:language="es" fo:country="ES"/>
    </style:style>
    <style:style style:name="T590" style:parent-style-name="Fuentedepárrafopredeter." style:family="text">
      <style:text-properties style:font-name="Arial" style:font-name-complex="Arial" fo:language="es" fo:country="ES"/>
    </style:style>
    <style:style style:name="P59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92" style:parent-style-name="Default" style:family="paragraph">
      <style:paragraph-properties fo:text-align="justify" fo:line-height="150%">
        <style:tab-stops>
          <style:tab-stop style:type="left" style:position="0.0986in"/>
        </style:tab-stops>
      </style:paragraph-properties>
    </style:style>
    <style:style style:name="T593" style:parent-style-name="Fuentedepárrafopredeter." style:family="text">
      <style:text-properties style:font-name="Arial" style:font-name-complex="Arial" fo:font-weight="bold" style:font-weight-asian="bold" style:font-weight-complex="bold" style:font-style-complex="italic"/>
    </style:style>
    <style:style style:name="T594" style:parent-style-name="Fuentedepárrafopredeter." style:family="text">
      <style:text-properties style:font-name="Arial" style:font-name-complex="Arial" fo:font-weight="bold" style:font-weight-asian="bold" style:font-weight-complex="bold" style:font-style-complex="italic"/>
    </style:style>
    <style:style style:name="T595" style:parent-style-name="Fuentedepárrafopredeter." style:family="text">
      <style:text-properties style:font-name="Arial" style:font-name-complex="Arial" style:font-style-complex="italic"/>
    </style:style>
    <style:style style:name="T596" style:parent-style-name="Fuentedepárrafopredeter." style:family="text">
      <style:text-properties style:font-name="Arial" style:font-name-complex="Arial" style:font-style-complex="italic"/>
    </style:style>
    <style:style style:name="T597" style:parent-style-name="Fuentedepárrafopredeter." style:family="text">
      <style:text-properties style:font-name="Arial" style:font-name-complex="Arial" style:font-style-complex="italic"/>
    </style:style>
    <style:style style:name="T598" style:parent-style-name="Fuentedepárrafopredeter." style:family="text">
      <style:text-properties style:font-name="Arial" style:font-name-complex="Arial" style:font-style-complex="italic"/>
    </style:style>
    <style:style style:name="T599" style:parent-style-name="Fuentedepárrafopredeter." style:family="text">
      <style:text-properties style:font-name="Arial" style:font-name-complex="Arial" style:font-style-complex="italic"/>
    </style:style>
    <style:style style:name="T600" style:parent-style-name="Fuentedepárrafopredeter." style:family="text">
      <style:text-properties style:font-name="Arial" style:font-name-complex="Arial" style:font-style-complex="italic"/>
    </style:style>
    <style:style style:name="T601" style:parent-style-name="Fuentedepárrafopredeter." style:family="text">
      <style:text-properties style:font-name="Arial" style:font-name-complex="Arial" style:font-weight-complex="bold" style:language-asian="es" style:country-asian="ES"/>
    </style:style>
    <style:style style:name="T602" style:parent-style-name="Fuentedepárrafopredeter." style:family="text">
      <style:text-properties style:font-name="Arial" style:font-name-complex="Arial" fo:font-weight="bold" style:font-weight-asian="bold" style:language-asian="es" style:country-asian="ES"/>
    </style:style>
    <style:style style:name="T603" style:parent-style-name="Fuentedepárrafopredeter." style:family="text">
      <style:text-properties style:font-name="Arial" style:font-name-complex="Arial" fo:font-weight="bold" style:font-weight-asian="bold" style:language-asian="es" style:country-asian="ES"/>
    </style:style>
    <style:style style:name="T604" style:parent-style-name="Fuentedepárrafopredeter." style:family="text">
      <style:text-properties style:font-name="Arial" style:font-name-complex="Arial" fo:font-weight="bold" style:font-weight-asian="bold" style:language-asian="es" style:country-asian="ES"/>
    </style:style>
    <style:style style:name="T605" style:parent-style-name="Fuentedepárrafopredeter." style:family="text">
      <style:text-properties style:font-name="Arial" style:font-name-complex="Arial" fo:font-weight="bold" style:font-weight-asian="bold" style:language-asian="es" style:country-asian="ES"/>
    </style:style>
    <style:style style:name="T606" style:parent-style-name="Fuentedepárrafopredeter." style:family="text">
      <style:text-properties style:font-name="Arial" style:font-name-complex="Arial" fo:font-weight="bold" style:font-weight-asian="bold" style:language-asian="es" style:country-asian="ES"/>
    </style:style>
    <style:style style:name="T607" style:parent-style-name="Fuentedepárrafopredeter." style:family="text">
      <style:text-properties style:font-name="Arial" style:font-name-complex="Arial" style:language-asian="es" style:country-asian="ES"/>
    </style:style>
    <style:style style:name="T608" style:parent-style-name="Fuentedepárrafopredeter." style:family="text">
      <style:text-properties style:font-name="Arial" style:font-name-complex="Arial" style:language-asian="es" style:country-asian="ES"/>
    </style:style>
    <style:style style:name="T609" style:parent-style-name="Fuentedepárrafopredeter." style:family="text">
      <style:text-properties style:font-name="Arial" style:font-name-complex="Arial" fo:font-weight="bold" style:font-weight-asian="bold" style:font-weight-complex="bold"/>
    </style:style>
    <style:style style:name="T610" style:parent-style-name="Fuentedepárrafopredeter." style:family="text">
      <style:text-properties style:font-name="Arial" style:font-name-complex="Arial" fo:font-weight="bold" style:font-weight-asian="bold" style:font-weight-complex="bold"/>
    </style:style>
    <style:style style:name="T611" style:parent-style-name="Fuentedepárrafopredeter." style:family="text">
      <style:text-properties style:font-name="Arial" style:font-name-complex="Arial" fo:font-weight="bold" style:font-weight-asian="bold" style:font-weight-complex="bold"/>
    </style:style>
    <style:style style:name="T612" style:parent-style-name="Fuentedepárrafopredeter." style:family="text">
      <style:text-properties style:font-name="Arial" style:font-name-complex="Arial" fo:font-weight="bold" style:font-weight-asian="bold" style:font-weight-complex="bold"/>
    </style:style>
    <style:style style:name="T613" style:parent-style-name="Fuentedepárrafopredeter." style:family="text">
      <style:text-properties style:font-name="Arial" style:font-name-complex="Arial" fo:font-weight="bold" style:font-weight-asian="bold" style:font-weight-complex="bold"/>
    </style:style>
    <style:style style:name="T614" style:parent-style-name="Fuentedepárrafopredeter." style:family="text">
      <style:text-properties style:font-name="Arial" style:font-name-asian="Tahoma" style:font-name-complex="Arial" fo:font-weight="bold" style:font-weight-asian="bold" style:font-weight-complex="bold" style:rfc-language-tag="es-ES_tradnl" fo:language="es"/>
    </style:style>
    <style:style style:name="T615" style:parent-style-name="Fuentedepárrafopredeter." style:family="text">
      <style:text-properties style:font-name="Arial" style:font-name-asian="Tahoma" style:font-name-complex="Arial" style:rfc-language-tag="es-ES_tradnl" fo:language="es"/>
    </style:style>
    <style:style style:name="P61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style>
    <style:style style:name="P617" style:parent-style-name="Default" style:family="paragraph">
      <style:paragraph-properties fo:text-align="justify" fo:line-height="150%">
        <style:tab-stops>
          <style:tab-stop style:type="left" style:position="0.0986in"/>
        </style:tab-stops>
      </style:paragraph-properties>
    </style:style>
    <style:style style:name="T618" style:parent-style-name="Fuentedepárrafopredeter." style:family="text">
      <style:text-properties style:font-name="Arial" style:font-name-complex="Arial" style:rfc-language-tag="es-ES_tradnl" fo:language="es"/>
    </style:style>
    <style:style style:name="T619" style:parent-style-name="Fuentedepárrafopredeter." style:family="text">
      <style:text-properties style:font-name="Arial" style:font-name-complex="Arial" fo:font-weight="bold" style:font-weight-asian="bold" style:font-weight-complex="bold" style:rfc-language-tag="es-ES_tradnl" fo:language="es"/>
    </style:style>
    <style:style style:name="T620" style:parent-style-name="Fuentedepárrafopredeter." style:family="text">
      <style:text-properties style:font-name="Arial" style:font-name-complex="Arial" style:rfc-language-tag="es-ES_tradnl" fo:language="es"/>
    </style:style>
    <style:style style:name="P62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style>
    <style:style style:name="P622" style:parent-style-name="Default" style:family="paragraph">
      <style:paragraph-properties fo:text-align="justify" fo:line-height="150%">
        <style:tab-stops>
          <style:tab-stop style:type="left" style:position="0.0986in"/>
        </style:tab-stops>
      </style:paragraph-properties>
    </style:style>
    <style:style style:name="T623" style:parent-style-name="Fuentedepárrafopredeter." style:family="text">
      <style:text-properties style:font-name="Arial" style:font-name-complex="Arial" fo:font-weight="bold" style:font-weight-asian="bold" style:font-weight-complex="bold" style:font-style-complex="italic"/>
    </style:style>
    <style:style style:name="T624" style:parent-style-name="Fuentedepárrafopredeter." style:family="text">
      <style:text-properties style:font-name="Arial" style:font-name-complex="Arial" style:font-style-complex="italic"/>
    </style:style>
    <style:style style:name="T625" style:parent-style-name="Fuentedepárrafopredeter." style:family="text">
      <style:text-properties style:font-name="Arial" style:font-name-complex="Arial" style:font-style-complex="italic"/>
    </style:style>
    <style:style style:name="T626" style:parent-style-name="Fuentedepárrafopredeter." style:family="text">
      <style:text-properties style:font-name="Arial" style:font-name-complex="Arial" fo:font-weight="bold" style:font-weight-asian="bold" style:font-weight-complex="bold" style:language-asian="es" style:country-asian="ES"/>
    </style:style>
    <style:style style:name="T627" style:parent-style-name="Fuentedepárrafopredeter." style:family="text">
      <style:text-properties style:font-name="Arial" style:font-name-complex="Arial" style:language-asian="es" style:country-asian="ES"/>
    </style:style>
    <style:style style:name="T628" style:parent-style-name="Fuentedepárrafopredeter." style:family="text">
      <style:text-properties style:font-name="Arial" style:font-name-complex="Arial" style:language-asian="es" style:country-asian="ES"/>
    </style:style>
    <style:style style:name="T629" style:parent-style-name="Fuentedepárrafopredeter." style:family="text">
      <style:text-properties style:font-name="Arial" style:font-name-complex="Arial" style:language-asian="es" style:country-asian="ES"/>
    </style:style>
    <style:style style:name="T630" style:parent-style-name="Fuentedepárrafopredeter." style:family="text">
      <style:text-properties style:font-name="Arial" style:font-name-complex="Arial" fo:font-weight="bold" style:font-weight-asian="bold" style:font-weight-complex="bold" style:language-asian="es" style:country-asian="ES"/>
    </style:style>
    <style:style style:name="T63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3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3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style>
    <style:style style:name="P634" style:parent-style-name="Default" style:family="paragraph">
      <style:paragraph-properties fo:text-align="justify" fo:line-height="150%">
        <style:tab-stops>
          <style:tab-stop style:type="left" style:position="0.0986in"/>
        </style:tab-stops>
      </style:paragraph-properties>
    </style:style>
    <style:style style:name="T635" style:parent-style-name="Fuentedepárrafopredeter." style:family="text">
      <style:text-properties style:font-name="Arial" style:font-name-complex="Arial" style:rfc-language-tag="es-ES_tradnl" fo:language="es"/>
    </style:style>
    <style:style style:name="T636" style:parent-style-name="Fuentedepárrafopredeter." style:family="text">
      <style:text-properties style:font-name="Arial" style:font-name-complex="Arial" style:rfc-language-tag="es-ES_tradnl" fo:language="es"/>
    </style:style>
    <style:style style:name="T637" style:parent-style-name="Fuentedepárrafopredeter." style:family="text">
      <style:text-properties style:font-name="Arial" style:font-name-complex="Arial" style:rfc-language-tag="es-ES_tradnl" fo:language="es"/>
    </style:style>
    <style:style style:name="T638" style:parent-style-name="Fuentedepárrafopredeter." style:family="text">
      <style:text-properties style:font-name="Arial" style:font-name-complex="Arial" fo:font-weight="bold" style:font-weight-asian="bold" style:font-weight-complex="bold" style:rfc-language-tag="es-ES_tradnl" fo:language="es"/>
    </style:style>
    <style:style style:name="T639" style:parent-style-name="Fuentedepárrafopredeter." style:family="text">
      <style:text-properties style:font-name="Arial" style:font-name-complex="Arial" style:rfc-language-tag="es-ES_tradnl" fo:language="es"/>
    </style:style>
    <style:style style:name="T640" style:parent-style-name="Fuentedepárrafopredeter." style:family="text">
      <style:text-properties style:font-name="Arial" style:font-name-complex="Arial" style:rfc-language-tag="es-ES_tradnl" fo:language="es"/>
    </style:style>
    <style:style style:name="T641" style:parent-style-name="Fuentedepárrafopredeter." style:family="text">
      <style:text-properties style:font-name="Arial" style:font-name-complex="Arial" style:rfc-language-tag="es-ES_tradnl" fo:language="es"/>
    </style:style>
    <style:style style:name="T642" style:parent-style-name="Fuentedepárrafopredeter." style:family="text">
      <style:text-properties style:font-name="Arial" style:font-name-complex="Arial" fo:font-weight="bold" style:font-weight-asian="bold" style:font-weight-complex="bold" style:rfc-language-tag="es-ES_tradnl" fo:language="es"/>
    </style:style>
    <style:style style:name="T643" style:parent-style-name="Fuentedepárrafopredeter." style:family="text">
      <style:text-properties style:font-name="Arial" style:font-name-complex="Arial" style:rfc-language-tag="es-ES_tradnl" fo:language="es"/>
    </style:style>
    <style:style style:name="T644" style:parent-style-name="Fuentedepárrafopredeter." style:family="text">
      <style:text-properties style:font-name="Arial" style:font-name-complex="Arial" style:rfc-language-tag="es-ES_tradnl" fo:language="es"/>
    </style:style>
    <style:style style:name="T645" style:parent-style-name="Fuentedepárrafopredeter." style:family="text">
      <style:text-properties style:font-name="Arial" style:font-name-complex="Arial" style:rfc-language-tag="es-ES_tradnl" fo:language="es"/>
    </style:style>
    <style:style style:name="T646" style:parent-style-name="Fuentedepárrafopredeter." style:family="text">
      <style:text-properties style:font-name="Arial" style:font-name-complex="Arial" style:rfc-language-tag="es-ES_tradnl" fo:language="es"/>
    </style:style>
    <style:style style:name="T647" style:parent-style-name="Fuentedepárrafopredeter." style:family="text">
      <style:text-properties style:font-name="Arial" style:font-name-complex="Arial" style:rfc-language-tag="es-ES_tradnl" fo:language="es"/>
    </style:style>
    <style:style style:name="P64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style>
    <style:style style:name="P649" style:parent-style-name="Default" style:family="paragraph">
      <style:paragraph-properties fo:text-align="justify" fo:line-height="150%">
        <style:tab-stops>
          <style:tab-stop style:type="left" style:position="0.0986in"/>
        </style:tab-stops>
      </style:paragraph-properties>
      <style:text-properties style:font-name="Arial" style:font-name-asian="Calibri" style:font-name-complex="Arial" fo:font-weight="bold" style:font-weight-asian="bold" style:rfc-language-tag="es-ES_tradnl" fo:language="es"/>
    </style:style>
    <style:style style:name="P650" style:parent-style-name="Normal" style:family="paragraph">
      <style:paragraph-properties fo:text-align="justify" fo:line-height="150%" fo:margin-right="0.0354in"/>
      <style:text-properties fo:hyphenate="false"/>
    </style:style>
    <style:style style:name="T65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5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5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6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657" style:parent-style-name="Fuentedepárrafopredeter." style:family="text">
      <style:text-properties style:font-name="Arial" style:font-name-complex="Arial" fo:color="#000000" fo:font-size="12pt" style:font-size-asian="12pt" style:font-size-complex="12pt" style:language-asian="es" style:country-asian="ES"/>
    </style:style>
    <style:style style:name="T658" style:parent-style-name="Fuentedepárrafopredeter." style:family="text">
      <style:text-properties style:font-name="Arial" style:font-name-complex="Arial" fo:color="#000000" fo:font-size="12pt" style:font-size-asian="12pt" style:font-size-complex="12pt" style:language-asian="es" style:country-asian="ES"/>
    </style:style>
    <style:style style:name="T6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6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6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Fuentedepárrafopredeter." style:family="text">
      <style:text-properties style:font-name="Arial" style:font-name-complex="Arial" fo:color="#000000" fo:font-size="12pt" style:font-size-asian="12pt" style:font-size-complex="12pt"/>
    </style:style>
    <style:style style:name="T673" style:parent-style-name="Fuentedepárrafopredeter." style:family="text">
      <style:text-properties style:font-name="Arial" style:font-name-complex="Arial" fo:color="#000000" fo:font-size="12pt" style:font-size-asian="12pt" style:font-size-complex="12pt"/>
    </style:style>
    <style:style style:name="T674" style:parent-style-name="Fuentedepárrafopredeter." style:family="text">
      <style:text-properties style:font-name="Arial" style:font-name-complex="Arial" fo:color="#000000" fo:font-size="12pt" style:font-size-asian="12pt" style:font-size-complex="12pt"/>
    </style:style>
    <style:style style:name="T675" style:parent-style-name="Fuentedepárrafopredeter." style:family="text">
      <style:text-properties style:font-name="Arial" style:font-name-complex="Arial" fo:color="#000000" fo:font-size="12pt" style:font-size-asian="12pt" style:font-size-complex="12pt"/>
    </style:style>
    <style:style style:name="T6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9"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ES"/>
    </style:style>
    <style:style style:name="P680" style:parent-style-name="Normal" style:family="paragraph">
      <style:paragraph-properties fo:text-align="justify" fo:line-height="150%" fo:margin-right="0.0354in"/>
      <style:text-properties style:font-name="Arial" style:font-name-complex="Arial" fo:font-weight="bold" style:font-weight-asian="bold" fo:color="#000000" fo:font-size="12pt" style:font-size-asian="12pt" style:font-size-complex="12pt" style:language-asian="es" style:country-asian="ES" fo:hyphenate="false"/>
    </style:style>
    <style:style style:name="P681" style:parent-style-name="Normal" style:family="paragraph">
      <style:paragraph-properties fo:text-align="justify" fo:line-height="150%" fo:margin-right="0.0354in"/>
      <style:text-properties fo:hyphenate="false"/>
    </style:style>
    <style:style style:name="T68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0" style:parent-style-name="Fuentedepárrafopredeter." style:family="text">
      <style:text-properties style:font-name="Arial" style:font-name-complex="Arial" style:font-weight-complex="bold" fo:color="#000000" fo:font-size="12pt" style:font-size-asian="12pt" style:font-size-complex="12pt"/>
    </style:style>
    <style:style style:name="T70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0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704"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language-asian="es" style:country-asian="ES"/>
    </style:style>
    <style:style style:name="P705" style:parent-style-name="Default" style:family="paragraph">
      <style:paragraph-properties fo:text-align="justify" fo:line-height="150%"/>
      <style:text-properties style:font-name="Arial" style:font-name-complex="Arial" style:font-weight-complex="bold"/>
    </style:style>
    <style:style style:name="P7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0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0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0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11" style:parent-style-name="Normal" style:family="paragraph">
      <style:paragraph-properties style:contextual-spacing="true" fo:text-align="justify" fo:line-height="150%"/>
      <style:text-properties fo:hyphenate="false"/>
    </style:style>
    <style:style style:name="T712" style:parent-style-name="Fuentedepárrafopredeter." style:family="text">
      <style:text-properties style:font-name="Arial" style:font-name-complex="Arial" fo:color="#000000" fo:font-size="12pt" style:font-size-asian="12pt" style:font-size-complex="12pt"/>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T717" style:parent-style-name="Fuentedepárrafopredeter." style:family="text">
      <style:text-properties style:font-name="Arial" style:font-name-complex="Arial" fo:color="#000000" fo:font-size="12pt" style:font-size-asian="12pt" style:font-size-complex="12pt"/>
    </style:style>
    <style:style style:name="T718" style:parent-style-name="Fuentedepárrafopredeter." style:family="text">
      <style:text-properties style:font-name="Arial" style:font-name-complex="Arial" fo:color="#000000" fo:font-size="12pt" style:font-size-asian="12pt" style:font-size-complex="12pt"/>
    </style:style>
    <style:style style:name="T719" style:parent-style-name="Fuentedepárrafopredeter." style:family="text">
      <style:text-properties style:font-name="Arial" style:font-name-complex="Arial" fo:color="#000000" fo:font-size="12pt" style:font-size-asian="12pt" style:font-size-complex="12pt"/>
    </style:style>
    <style:style style:name="P72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2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2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23"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2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25" style:parent-style-name="Normal" style:family="paragraph">
      <style:paragraph-properties fo:text-align="justify" fo:line-height="150%"/>
      <style:text-properties fo:hyphenate="false"/>
    </style:style>
    <style:style style:name="T7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3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34" style:parent-style-name="Normal" style:family="paragraph">
      <style:paragraph-properties fo:text-align="justify" fo:line-height="150%"/>
      <style:text-properties fo:hyphenate="false"/>
    </style:style>
    <style:style style:name="T7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2" style:parent-style-name="Fuentedepárrafopredeter." style:family="text">
      <style:text-properties style:font-name="Arial" style:font-name-complex="Arial" fo:color="#000000" fo:font-size="12pt" style:font-size-asian="12pt" style:font-size-complex="12pt" fo:language="es" fo:country="ES"/>
    </style:style>
    <style:style style:name="T7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4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47" style:parent-style-name="Normal" style:family="paragraph">
      <style:paragraph-properties fo:text-align="justify" fo:line-height="150%"/>
      <style:text-properties fo:hyphenate="false"/>
    </style:style>
    <style:style style:name="T7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5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5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5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5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59" style:parent-style-name="Normal" style:family="paragraph">
      <style:paragraph-properties fo:text-align="justify" fo:line-height="150%"/>
      <style:text-properties fo:hyphenate="false"/>
    </style:style>
    <style:style style:name="T7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68" style:parent-style-name="Normal" style:family="paragraph">
      <style:paragraph-properties fo:text-align="justify" fo:line-height="150%"/>
      <style:text-properties fo:hyphenate="false"/>
    </style:style>
    <style:style style:name="T76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5" style:parent-style-name="Fuentedepárrafopredeter." style:family="text">
      <style:text-properties style:font-name="Arial" style:font-name-complex="Arial" fo:color="#000000" fo:font-size="12pt" style:font-size-asian="12pt" style:font-size-complex="12pt" fo:language="es" fo:country="ES"/>
    </style:style>
    <style:style style:name="T7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7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8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84" style:parent-style-name="Normal" style:family="paragraph">
      <style:paragraph-properties style:contextual-spacing="true" fo:text-align="justify" fo:line-height="150%"/>
      <style:text-properties fo:hyphenate="false"/>
    </style:style>
    <style:style style:name="T785" style:parent-style-name="Fuentedepárrafopredeter." style:family="text">
      <style:text-properties style:font-name="Arial" style:font-name-complex="Arial" fo:color="#000000" fo:font-size="12pt" style:font-size-asian="12pt" style:font-size-complex="12pt"/>
    </style:style>
    <style:style style:name="T786" style:parent-style-name="Fuentedepárrafopredeter." style:family="text">
      <style:text-properties style:font-name="Arial" style:font-name-complex="Arial" fo:color="#000000"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9" style:parent-style-name="Fuentedepárrafopredeter." style:family="text">
      <style:text-properties style:font-name="Arial" style:font-name-complex="Arial" fo:color="#000000" fo:font-size="12pt" style:font-size-asian="12pt" style:font-size-complex="12pt"/>
    </style:style>
    <style:style style:name="T790" style:parent-style-name="Fuentedepárrafopredeter." style:family="text">
      <style:text-properties style:font-name="Arial" style:font-name-complex="Arial" fo:color="#000000" fo:font-size="12pt" style:font-size-asian="12pt" style:font-size-complex="12pt"/>
    </style:style>
    <style:style style:name="T791" style:parent-style-name="Fuentedepárrafopredeter." style:family="text">
      <style:text-properties style:font-name="Arial" style:font-name-complex="Arial" fo:color="#000000" fo:font-size="12pt" style:font-size-asian="12pt" style:font-size-complex="12pt"/>
    </style:style>
    <style:style style:name="T792" style:parent-style-name="Fuentedepárrafopredeter." style:family="text">
      <style:text-properties style:font-name="Arial" style:font-name-complex="Arial" fo:color="#000000" fo:font-size="12pt" style:font-size-asian="12pt" style:font-size-complex="12pt"/>
    </style:style>
    <style:style style:name="T793" style:parent-style-name="Fuentedepárrafopredeter." style:family="text">
      <style:text-properties style:font-name="Arial" style:font-name-complex="Arial" fo:color="#000000" fo:font-size="12pt" style:font-size-asian="12pt" style:font-size-complex="12pt"/>
    </style:style>
    <style:style style:name="P79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9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9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0" style:parent-style-name="Normal" style:family="paragraph">
      <style:paragraph-properties fo:text-align="justify" fo:line-height="150%"/>
      <style:text-properties fo:hyphenate="false"/>
    </style:style>
    <style:style style:name="T8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T8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asian="Times New Roman" style:font-name-complex="Arial" fo:color="#000000" fo:font-size="12pt" style:font-size-asian="12pt" style:font-size-complex="12pt"/>
    </style:style>
    <style:style style:name="T8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12" style:parent-style-name="Normal" style:family="paragraph">
      <style:paragraph-properties fo:text-align="justify" fo:line-height="150%"/>
      <style:text-properties fo:hyphenate="false"/>
    </style:style>
    <style:style style:name="T813" style:parent-style-name="Fuentedepárrafopredeter." style:family="text">
      <style:text-properties style:font-name="Arial" style:font-name-asian="Times New Roman" style:font-name-complex="Arial" fo:color="#000000" fo:font-size="12pt" style:font-size-asian="12pt" style:font-size-complex="12pt"/>
    </style:style>
    <style:style style:name="T814" style:parent-style-name="Fuentedepárrafopredeter." style:family="text">
      <style:text-properties style:font-name="Arial" style:font-name-asian="Times New Roman" style:font-name-complex="Arial" fo:color="#000000" fo:font-size="12pt" style:font-size-asian="12pt" style:font-size-complex="12pt"/>
    </style:style>
    <style:style style:name="T815" style:parent-style-name="Fuentedepárrafopredeter." style:family="text">
      <style:text-properties style:font-name="Arial" style:font-name-asian="Times New Roman" style:font-name-complex="Arial" fo:color="#000000" fo:font-size="12pt" style:font-size-asian="12pt" style:font-size-complex="12pt"/>
    </style:style>
    <style:style style:name="T8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7" style:parent-style-name="Fuentedepárrafopredeter." style:family="text">
      <style:text-properties style:font-name="Arial" style:font-name-complex="Arial" fo:color="#000000" fo:font-size="12pt" style:font-size-asian="12pt" style:font-size-complex="12pt"/>
    </style:style>
    <style:style style:name="T818" style:parent-style-name="Fuentedepárrafopredeter." style:family="text">
      <style:text-properties style:font-name="Arial" style:font-name-complex="Arial" fo:color="#000000" fo:font-size="12pt" style:font-size-asian="12pt" style:font-size-complex="12pt"/>
    </style:style>
    <style:style style:name="T819" style:parent-style-name="Fuentedepárrafopredeter." style:family="text">
      <style:text-properties style:font-name="Arial" style:font-name-complex="Arial" fo:color="#000000" fo:font-size="12pt" style:font-size-asian="12pt" style:font-size-complex="12pt"/>
    </style:style>
    <style:style style:name="T820" style:parent-style-name="Fuentedepárrafopredeter." style:family="text">
      <style:text-properties style:font-name="Arial" style:font-name-complex="Arial" fo:color="#000000" fo:font-size="12pt" style:font-size-asian="12pt" style:font-size-complex="12pt"/>
    </style:style>
    <style:style style:name="T821" style:parent-style-name="Fuentedepárrafopredeter." style:family="text">
      <style:text-properties style:font-name="Arial" style:font-name-complex="Arial" fo:color="#000000" fo:font-size="12pt" style:font-size-asian="12pt" style:font-size-complex="12pt"/>
    </style:style>
    <style:style style:name="T822" style:parent-style-name="Fuentedepárrafopredeter." style:family="text">
      <style:text-properties style:font-name="Arial" style:font-name-complex="Arial" fo:color="#000000" fo:font-size="12pt" style:font-size-asian="12pt" style:font-size-complex="12pt"/>
    </style:style>
    <style:style style:name="T823" style:parent-style-name="Fuentedepárrafopredeter." style:family="text">
      <style:text-properties style:font-name="Arial" style:font-name-complex="Arial" fo:color="#000000" fo:font-size="12pt" style:font-size-asian="12pt" style:font-size-complex="12pt"/>
    </style:style>
    <style:style style:name="P824"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825" style:parent-style-name="Normal" style:family="paragraph">
      <style:paragraph-properties fo:text-align="justify" fo:line-height="150%"/>
      <style:text-properties fo:hyphenate="false"/>
    </style:style>
    <style:style style:name="T8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3" style:parent-style-name="Fuentedepárrafopredeter." style:family="text">
      <style:text-properties style:font-name="Arial" style:font-name-asian="Times New Roman" style:font-name-complex="Arial" fo:color="#000000" fo:font-size="12pt" style:font-size-asian="12pt" style:font-size-complex="12pt"/>
    </style:style>
    <style:style style:name="T8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839" style:parent-style-name="Normal" style:family="paragraph">
      <style:paragraph-properties fo:text-align="justify" fo:line-height="150%" fo:margin-right="-0.043in"/>
      <style:text-properties fo:hyphenate="false"/>
    </style:style>
    <style:style style:name="T840" style:parent-style-name="Fuentedepárrafopredeter." style:family="text">
      <style:text-properties style:font-name="Arial" style:font-name-asian="Times New Roman" style:font-name-complex="Arial" fo:color="#000000" fo:font-size="12pt" style:font-size-asian="12pt" style:font-size-complex="12pt"/>
    </style:style>
    <style:style style:name="T841" style:parent-style-name="Fuentedepárrafopredeter." style:family="text">
      <style:text-properties style:font-name="Arial" style:font-name-asian="Times New Roman" style:font-name-complex="Arial" fo:color="#000000" fo:font-size="12pt" style:font-size-asian="12pt" style:font-size-complex="12pt"/>
    </style:style>
    <style:style style:name="T842" style:parent-style-name="Fuentedepárrafopredeter." style:family="text">
      <style:text-properties style:font-name="Arial" style:font-name-asian="Times New Roman" style:font-name-complex="Arial" fo:color="#000000" fo:font-size="12pt" style:font-size-asian="12pt" style:font-size-complex="12pt"/>
    </style:style>
    <style:style style:name="T8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4" style:parent-style-name="Fuentedepárrafopredeter." style:family="text">
      <style:text-properties style:font-name="Arial" style:font-name-complex="Arial" fo:color="#000000" fo:font-size="12pt" style:font-size-asian="12pt" style:font-size-complex="12pt"/>
    </style:style>
    <style:style style:name="T845" style:parent-style-name="Fuentedepárrafopredeter." style:family="text">
      <style:text-properties style:font-name="Arial" style:font-name-complex="Arial" fo:color="#000000" fo:font-size="12pt" style:font-size-asian="12pt" style:font-size-complex="12pt"/>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T849" style:parent-style-name="Fuentedepárrafopredeter." style:family="text">
      <style:text-properties style:font-name="Arial" style:font-name-complex="Arial" fo:color="#000000" fo:font-size="12pt" style:font-size-asian="12pt" style:font-size-complex="12pt"/>
    </style:style>
    <style:style style:name="P850"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851" style:parent-style-name="Normal" style:family="paragraph">
      <style:paragraph-properties fo:text-align="justify" fo:line-height="150%"/>
      <style:text-properties fo:hyphenate="false"/>
    </style:style>
    <style:style style:name="T8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2" style:parent-style-name="Fuentedepárrafopredeter." style:family="text">
      <style:text-properties style:font-name="Arial" style:font-name-asian="Times New Roman" style:font-name-complex="Arial" fo:color="#000000" fo:font-size="12pt" style:font-size-asian="12pt" style:font-size-complex="12pt"/>
    </style:style>
    <style:style style:name="T8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weight-complex="bold" fo:color="#000000"/>
    </style:style>
    <style:style style:name="T867" style:parent-style-name="Fuentedepárrafopredeter." style:family="text">
      <style:text-properties style:font-name="Arial" style:font-name-complex="Arial" style:font-weight-complex="bold" fo:color="#000000" fo:font-size="12pt" style:font-size-asian="12pt" style:font-size-complex="12pt"/>
    </style:style>
    <style:style style:name="T868" style:parent-style-name="Fuentedepárrafopredeter." style:family="text">
      <style:text-properties style:font-name="Arial" style:font-name-complex="Arial" style:font-weight-complex="bold" fo:color="#000000" fo:font-size="12pt" style:font-size-asian="12pt" style:font-size-complex="12pt"/>
    </style:style>
    <style:style style:name="T869" style:parent-style-name="Fuentedepárrafopredeter." style:family="text">
      <style:text-properties style:font-name="Arial" style:font-name-complex="Arial" style:font-weight-complex="bold" fo:color="#000000" fo:font-size="12pt" style:font-size-asian="12pt" style:font-size-complex="12pt"/>
    </style:style>
    <style:style style:name="T8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3" style:parent-style-name="Fuentedepárrafopredeter." style:family="text">
      <style:text-properties style:font-name="Arial" style:font-name-asian="Times New Roman" style:font-name-complex="Arial" fo:color="#000000" fo:font-size="12pt" style:font-size-asian="12pt" style:font-size-complex="12pt"/>
    </style:style>
    <style:style style:name="T874" style:parent-style-name="Fuentedepárrafopredeter." style:family="text">
      <style:text-properties style:font-name="Arial" style:font-name-asian="Times New Roman" style:font-name-complex="Arial" fo:color="#000000" fo:font-size="12pt" style:font-size-asian="12pt" style:font-size-complex="12pt"/>
    </style:style>
    <style:style style:name="T8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8" style:parent-style-name="Fuentedepárrafopredeter." style:family="text">
      <style:text-properties style:font-name="Arial" style:font-name-complex="Arial" style:font-weight-complex="bold" fo:color="#000000" fo:font-size="12pt" style:font-size-asian="12pt" style:font-size-complex="12pt"/>
    </style:style>
    <style:style style:name="T879" style:parent-style-name="Fuentedepárrafopredeter." style:family="text">
      <style:text-properties style:font-name="Arial" style:font-name-complex="Arial" style:font-weight-complex="bold" fo:color="#000000" fo:font-size="12pt" style:font-size-asian="12pt" style:font-size-complex="12pt"/>
    </style:style>
    <style:style style:name="T880" style:parent-style-name="Fuentedepárrafopredeter." style:family="text">
      <style:text-properties style:font-name="Arial" style:font-name-asian="Times New Roman" style:font-name-complex="Arial" fo:color="#000000" fo:font-size="12pt" style:font-size-asian="12pt" style:font-size-complex="12pt"/>
    </style:style>
    <style:style style:name="T8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3"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894" style:parent-style-name="Normal" style:family="paragraph">
      <style:paragraph-properties fo:text-align="justify" fo:line-height="150%" fo:margin-right="-0.043in"/>
      <style:text-properties fo:hyphenate="false"/>
    </style:style>
    <style:style style:name="T895" style:parent-style-name="Fuentedepárrafopredeter." style:family="text">
      <style:text-properties style:font-name="Arial" style:font-name-asian="Times New Roman" style:font-name-complex="Arial" fo:color="#000000" fo:font-size="12pt" style:font-size-asian="12pt" style:font-size-complex="12pt"/>
    </style:style>
    <style:style style:name="T8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7" style:parent-style-name="Fuentedepárrafopredeter." style:family="text">
      <style:text-properties style:font-name="Arial" style:font-name-asian="Times New Roman" style:font-name-complex="Arial" fo:color="#000000" fo:font-size="12pt" style:font-size-asian="12pt" style:font-size-complex="12pt"/>
    </style:style>
    <style:style style:name="T898" style:parent-style-name="Fuentedepárrafopredeter." style:family="text">
      <style:text-properties style:font-name="Arial" style:font-name-asian="MS Mincho" style:font-name-complex="Arial" fo:color="#000000" fo:font-size="12pt" style:font-size-asian="12pt" style:font-size-complex="12pt"/>
    </style:style>
    <style:style style:name="T899" style:parent-style-name="Fuentedepárrafopredeter." style:family="text">
      <style:text-properties style:font-name="Arial" style:font-name-asian="MS Mincho" style:font-name-complex="Arial" fo:color="#000000" fo:font-size="12pt" style:font-size-asian="12pt" style:font-size-complex="12pt"/>
    </style:style>
    <style:style style:name="T900" style:parent-style-name="Fuentedepárrafopredeter." style:family="text">
      <style:text-properties style:font-name="Arial" style:font-name-complex="Arial" fo:color="#000000" fo:font-size="12pt" style:font-size-asian="12pt" style:font-size-complex="12pt"/>
    </style:style>
    <style:style style:name="T901" style:parent-style-name="Fuentedepárrafopredeter." style:family="text">
      <style:text-properties style:font-name="Arial" style:font-name-complex="Arial" fo:color="#000000" fo:font-size="12pt" style:font-size-asian="12pt" style:font-size-complex="12pt"/>
    </style:style>
    <style:style style:name="T902" style:parent-style-name="Fuentedepárrafopredeter." style:family="text">
      <style:text-properties style:font-name="Arial" style:font-name-complex="Arial" fo:color="#000000" fo:font-size="12pt" style:font-size-asian="12pt" style:font-size-complex="12pt"/>
    </style:style>
    <style:style style:name="T903" style:parent-style-name="Fuentedepárrafopredeter." style:family="text">
      <style:text-properties style:font-name="Arial" style:font-name-complex="Arial" fo:color="#000000" fo:font-size="12pt" style:font-size-asian="12pt" style:font-size-complex="12pt"/>
    </style:style>
    <style:style style:name="T904" style:parent-style-name="Fuentedepárrafopredeter." style:family="text">
      <style:text-properties style:font-name="Arial" style:font-name-complex="Arial" fo:color="#000000" fo:font-size="12pt" style:font-size-asian="12pt" style:font-size-complex="12pt"/>
    </style:style>
    <style:style style:name="T905"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9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9" style:parent-style-name="Normal" style:family="paragraph">
      <style:paragraph-properties fo:text-align="justify" fo:line-height="150%"/>
      <style:text-properties fo:hyphenate="false"/>
    </style:style>
    <style:style style:name="T9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2" style:parent-style-name="Fuentedepárrafopredeter." style:family="text">
      <style:text-properties style:font-name="Arial" style:font-name-complex="Arial" fo:font-weight="bold" style:font-weight-asian="bold" fo:color="#000000" fo:font-size="12pt" style:font-size-asian="12pt" style:font-size-complex="12pt"/>
    </style:style>
    <style:style style:name="P913"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914" style:parent-style-name="Normal" style:family="paragraph">
      <style:paragraph-properties fo:text-align="justify" fo:line-height="150%"/>
      <style:text-properties fo:hyphenate="false"/>
    </style:style>
    <style:style style:name="T915" style:parent-style-name="Fuentedepárrafopredeter." style:family="text">
      <style:text-properties style:font-name="Arial" style:font-name-complex="Arial" fo:color="#000000" fo:font-size="12pt" style:font-size-asian="12pt" style:font-size-complex="12pt"/>
    </style:style>
    <style:style style:name="T916" style:parent-style-name="Fuentedepárrafopredeter." style:family="text">
      <style:text-properties style:font-name="Arial" style:font-name-complex="Arial" fo:color="#000000" fo:font-size="12pt" style:font-size-asian="12pt" style:font-size-complex="12pt"/>
    </style:style>
    <style:style style:name="T917" style:parent-style-name="Fuentedepárrafopredeter." style:family="text">
      <style:text-properties style:font-name="Arial" style:font-name-complex="Arial" fo:color="#000000" fo:font-size="12pt" style:font-size-asian="12pt" style:font-size-complex="12pt"/>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style:style>
    <style:style style:name="T920" style:parent-style-name="Fuentedepárrafopredeter." style:family="text">
      <style:text-properties style:font-name="Arial" style:font-name-complex="Arial" fo:color="#000000" fo:font-size="12pt" style:font-size-asian="12pt" style:font-size-complex="12pt"/>
    </style:style>
    <style:style style:name="T921" style:parent-style-name="Fuentedepárrafopredeter." style:family="text">
      <style:text-properties style:font-name="Arial" style:font-name-complex="Arial"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T926" style:parent-style-name="Fuentedepárrafopredeter." style:family="text">
      <style:text-properties style:font-name="Arial" style:font-name-complex="Arial" fo:color="#000000" fo:font-size="12pt" style:font-size-asian="12pt" style:font-size-complex="12pt"/>
    </style:style>
    <style:style style:name="T9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949"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52" style:parent-style-name="Normal" style:family="paragraph">
      <style:paragraph-properties fo:text-align="justify" fo:line-height="150%"/>
      <style:text-properties fo:hyphenate="false"/>
    </style:style>
    <style:style style:name="T953"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954"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955"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6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6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9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1" style:parent-style-name="Normal" style:family="paragraph">
      <style:paragraph-properties fo:text-align="justify" fo:line-height="150%"/>
      <style:text-properties fo:hyphenate="false"/>
    </style:style>
    <style:style style:name="T972" style:parent-style-name="Fuentedepárrafopredeter." style:family="text">
      <style:text-properties style:font-name="Arial" style:font-name-complex="Arial" fo:color="#000000" fo:font-size="12pt" style:font-size-asian="12pt" style:font-size-complex="12pt"/>
    </style:style>
    <style:style style:name="T973" style:parent-style-name="Fuentedepárrafopredeter." style:family="text">
      <style:text-properties style:font-name="Arial" style:font-name-complex="Arial" fo:color="#000000" fo:font-size="12pt" style:font-size-asian="12pt" style:font-size-complex="12pt"/>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T9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3" style:parent-style-name="Fuentedepárrafopredeter." style:family="text">
      <style:text-properties style:font-name="Arial" style:font-name-complex="Arial" fo:color="#000000" fo:font-size="12pt" style:font-size-asian="12pt" style:font-size-complex="12pt"/>
    </style:style>
    <style:style style:name="P9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5" style:parent-style-name="Normal" style:family="paragraph">
      <style:paragraph-properties fo:text-align="justify" fo:line-height="150%"/>
      <style:text-properties fo:hyphenate="false"/>
    </style:style>
    <style:style style:name="T986" style:parent-style-name="Fuentedepárrafopredeter." style:family="text">
      <style:text-properties style:font-name="Arial" style:font-name-complex="Arial" fo:color="#000000" fo:font-size="12pt" style:font-size-asian="12pt" style:font-size-complex="12pt"/>
    </style:style>
    <style:style style:name="T987" style:parent-style-name="Fuentedepárrafopredeter." style:family="text">
      <style:text-properties style:font-name="Arial" style:font-name-complex="Arial" fo:color="#000000" fo:font-size="12pt" style:font-size-asian="12pt" style:font-size-complex="12pt"/>
    </style:style>
    <style:style style:name="T988" style:parent-style-name="Fuentedepárrafopredeter." style:family="text">
      <style:text-properties style:font-name="Arial" style:font-name-complex="Arial" fo:color="#000000" fo:font-size="12pt" style:font-size-asian="12pt" style:font-size-complex="12pt"/>
    </style:style>
    <style:style style:name="T989" style:parent-style-name="Fuentedepárrafopredeter." style:family="text">
      <style:text-properties style:font-name="Arial" style:font-name-complex="Arial" fo:color="#000000" fo:font-size="12pt" style:font-size-asian="12pt" style:font-size-complex="12pt"/>
    </style:style>
    <style:style style:name="T990" style:parent-style-name="Fuentedepárrafopredeter." style:family="text">
      <style:text-properties style:font-name="Arial" style:font-name-complex="Arial" fo:color="#000000"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rfc-language-tag="es-ES_tradnl" fo:language="es"/>
    </style:style>
    <style:style style:name="T99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rfc-language-tag="es-ES_tradnl" fo:language="es"/>
    </style:style>
    <style:style style:name="T99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rfc-language-tag="es-ES_tradnl" fo:language="es"/>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fo:color="#000000" fo:font-size="12pt" style:font-size-asian="12pt" style:font-size-complex="12pt"/>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color="#000000" fo:font-size="12pt" style:font-size-asian="12pt" style:font-size-complex="12pt"/>
    </style:style>
    <style:style style:name="P10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0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09" style:parent-style-name="Normal" style:family="paragraph">
      <style:paragraph-properties fo:text-align="justify" fo:line-height="150%"/>
      <style:text-properties fo:hyphenate="false"/>
    </style:style>
    <style:style style:name="T1010" style:parent-style-name="Fuentedepárrafopredeter." style:family="text">
      <style:text-properties style:font-name="Arial" style:font-name-complex="Arial" fo:color="#000000" fo:font-size="12pt" style:font-size-asian="12pt" style:font-size-complex="12pt"/>
    </style:style>
    <style:style style:name="T1011" style:parent-style-name="Fuentedepárrafopredeter." style:family="text">
      <style:text-properties style:font-name="Arial" style:font-name-complex="Arial" fo:color="#000000" fo:font-size="12pt" style:font-size-asian="12pt" style:font-size-complex="12pt"/>
    </style:style>
    <style:style style:name="T1012" style:parent-style-name="Fuentedepárrafopredeter." style:family="text">
      <style:text-properties style:font-name="Arial" style:font-name-complex="Arial" fo:color="#000000" fo:font-size="12pt" style:font-size-asian="12pt" style:font-size-complex="12pt"/>
    </style:style>
    <style:style style:name="T1013" style:parent-style-name="Fuentedepárrafopredeter." style:family="text">
      <style:text-properties style:font-name="Arial" style:font-name-complex="Arial" fo:color="#000000" fo:font-size="12pt" style:font-size-asian="12pt" style:font-size-complex="12pt"/>
    </style:style>
    <style:style style:name="T1014" style:parent-style-name="Fuentedepárrafopredeter." style:family="text">
      <style:text-properties style:font-name="Arial" style:font-name-complex="Arial" fo:color="#000000" fo:font-size="12pt" style:font-size-asian="12pt" style:font-size-complex="12pt"/>
    </style:style>
    <style:style style:name="T1015" style:parent-style-name="Fuentedepárrafopredeter." style:family="text">
      <style:text-properties style:font-name="Arial" style:font-name-complex="Arial" fo:color="#000000" fo:font-size="12pt" style:font-size-asian="12pt" style:font-size-complex="12pt"/>
    </style:style>
    <style:style style:name="T1016" style:parent-style-name="Fuentedepárrafopredeter." style:family="text">
      <style:text-properties style:font-name="Arial" style:font-name-complex="Arial" fo:color="#000000" fo:font-size="12pt" style:font-size-asian="12pt" style:font-size-complex="12pt"/>
    </style:style>
    <style:style style:name="T1017" style:parent-style-name="Fuentedepárrafopredeter." style:family="text">
      <style:text-properties style:font-name="Arial" style:font-name-complex="Arial" fo:color="#000000" fo:font-size="12pt" style:font-size-asian="12pt" style:font-size-complex="12pt"/>
    </style:style>
    <style:style style:name="T1018" style:parent-style-name="Fuentedepárrafopredeter." style:family="text">
      <style:text-properties style:font-name="Arial" style:font-name-complex="Arial" fo:color="#000000" fo:font-size="12pt" style:font-size-asian="12pt" style:font-size-complex="12pt"/>
    </style:style>
    <style:style style:name="T1019" style:parent-style-name="Fuentedepárrafopredeter." style:family="text">
      <style:text-properties style:font-name="Arial" style:font-name-complex="Arial" fo:color="#000000" fo:font-size="12pt" style:font-size-asian="12pt" style:font-size-complex="12pt"/>
    </style:style>
    <style:style style:name="T1020" style:parent-style-name="Fuentedepárrafopredeter." style:family="text">
      <style:text-properties style:font-name="Arial" style:font-name-complex="Arial" fo:color="#000000" fo:font-size="12pt" style:font-size-asian="12pt" style:font-size-complex="12pt"/>
    </style:style>
    <style:style style:name="T1021" style:parent-style-name="Fuentedepárrafopredeter." style:family="text">
      <style:text-properties style:font-name="Arial" style:font-name-complex="Arial" fo:color="#000000" fo:font-size="12pt" style:font-size-asian="12pt" style:font-size-complex="12pt"/>
    </style:style>
    <style:style style:name="T1022" style:parent-style-name="Fuentedepárrafopredeter." style:family="text">
      <style:text-properties style:font-name="Arial" style:font-name-complex="Arial" fo:color="#000000" fo:font-size="12pt" style:font-size-asian="12pt" style:font-size-complex="12pt"/>
    </style:style>
    <style:style style:name="T1023" style:parent-style-name="Fuentedepárrafopredeter." style:family="text">
      <style:text-properties style:font-name="Arial" style:font-name-complex="Arial" fo:color="#000000" fo:font-size="12pt" style:font-size-asian="12pt" style:font-size-complex="12pt"/>
    </style:style>
    <style:style style:name="T10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025" style:parent-style-name="Fuentedepárrafopredeter." style:family="text">
      <style:text-properties style:font-name="Arial" style:font-name-complex="Arial" style:font-weight-complex="bold" fo:color="#000000" fo:font-size="12pt" style:font-size-asian="12pt" style:font-size-complex="12pt"/>
    </style:style>
    <style:style style:name="P10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7" style:parent-style-name="Normal" style:family="paragraph">
      <style:paragraph-properties fo:text-align="justify" fo:line-height="150%"/>
      <style:text-properties fo:hyphenate="false"/>
    </style:style>
    <style:style style:name="T1028" style:parent-style-name="Fuentedepárrafopredeter." style:family="text">
      <style:text-properties style:font-name="Arial" style:font-name-complex="Arial" style:font-weight-complex="bold" fo:color="#000000" fo:font-size="12pt" style:font-size-asian="12pt" style:font-size-complex="12pt"/>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style:font-weight-complex="bold" fo:color="#000000" fo:font-size="12pt" style:font-size-asian="12pt" style:font-size-complex="12pt"/>
    </style:style>
    <style:style style:name="T1031" style:parent-style-name="Fuentedepárrafopredeter." style:family="text">
      <style:text-properties style:font-name="Arial" style:font-name-complex="Arial" style:font-weight-complex="bold" fo:color="#000000" fo:font-size="12pt" style:font-size-asian="12pt" style:font-size-complex="12pt"/>
    </style:style>
    <style:style style:name="T1032" style:parent-style-name="Fuentedepárrafopredeter." style:family="text">
      <style:text-properties style:font-name="Arial" style:font-name-complex="Arial" style:font-weight-complex="bold" fo:color="#000000" fo:font-size="12pt" style:font-size-asian="12pt" style:font-size-complex="12pt"/>
    </style:style>
    <style:style style:name="T1033" style:parent-style-name="Fuentedepárrafopredeter." style:family="text">
      <style:text-properties style:font-name="Arial" style:font-name-complex="Arial" style:font-weight-complex="bold"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complex="Arial" fo:color="#000000"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complex="Arial" fo:color="#000000" fo:font-size="12pt" style:font-size-asian="12pt" style:font-size-complex="12pt"/>
    </style:style>
    <style:style style:name="T1040" style:parent-style-name="Fuentedepárrafopredeter." style:family="text">
      <style:text-properties style:font-name="Arial" style:font-name-complex="Arial"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P10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6" style:parent-style-name="Normal" style:family="paragraph">
      <style:paragraph-properties fo:text-align="justify" fo:line-height="150%"/>
      <style:text-properties fo:hyphenate="false"/>
    </style:style>
    <style:style style:name="T1047" style:parent-style-name="Fuentedepárrafopredeter." style:family="text">
      <style:text-properties style:font-name="Arial" style:font-name-complex="Arial" fo:color="#000000" fo:font-size="12pt" style:font-size-asian="12pt" style:font-size-complex="12pt"/>
    </style:style>
    <style:style style:name="T1048" style:parent-style-name="Fuentedepárrafopredeter." style:family="text">
      <style:text-properties style:font-name="Arial" style:font-name-complex="Arial" fo:color="#000000" fo:font-size="12pt" style:font-size-asian="12pt" style:font-size-complex="12pt"/>
    </style:style>
    <style:style style:name="T1049" style:parent-style-name="Fuentedepárrafopredeter." style:family="text">
      <style:text-properties style:font-name="Arial" style:font-name-complex="Arial" fo:color="#000000" fo:font-size="12pt" style:font-size-asian="12pt" style:font-size-complex="12pt"/>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complex="Arial" fo:color="#000000"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53" style:parent-style-name="Fuentedepárrafopredeter." style:family="text">
      <style:text-properties style:font-name="Arial" style:font-name-complex="Arial" fo:color="#000000" fo:font-size="12pt" style:font-size-asian="12pt" style:font-size-complex="12pt"/>
    </style:style>
    <style:style style:name="P10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7" style:parent-style-name="Normal" style:family="paragraph">
      <style:paragraph-properties fo:text-align="justify" fo:line-height="150%"/>
      <style:text-properties fo:hyphenate="false"/>
    </style:style>
    <style:style style:name="T1058" style:parent-style-name="Fuentedepárrafopredeter." style:family="text">
      <style:text-properties style:font-name="Arial" style:font-name-complex="Arial" fo:color="#000000" fo:font-size="12pt" style:font-size-asian="12pt" style:font-size-complex="12pt"/>
    </style:style>
    <style:style style:name="T10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fo:color="#000000" fo:font-size="12pt" style:font-size-asian="12pt" style:font-size-complex="12pt"/>
    </style:style>
    <style:style style:name="P10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7" style:parent-style-name="Normal" style:family="paragraph">
      <style:paragraph-properties fo:text-align="justify" fo:line-height="150%"/>
      <style:text-properties fo:hyphenate="false"/>
    </style:style>
    <style:style style:name="T1068" style:parent-style-name="Fuentedepárrafopredeter." style:family="text">
      <style:text-properties style:font-name="Arial" style:font-name-complex="Arial" fo:color="#000000" fo:font-size="12pt" style:font-size-asian="12pt" style:font-size-complex="12pt"/>
    </style:style>
    <style:style style:name="T10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complex="Arial" style:font-weight-complex="bold" fo:color="#000000" fo:font-size="12pt" style:font-size-asian="12pt" style:font-size-complex="12pt"/>
    </style:style>
    <style:style style:name="T1073" style:parent-style-name="Fuentedepárrafopredeter." style:family="text">
      <style:text-properties style:font-name="Arial" style:font-name-complex="Arial" fo:color="#000000" fo:font-size="12pt" style:font-size-asian="12pt" style:font-size-complex="12pt"/>
    </style:style>
    <style:style style:name="T1074" style:parent-style-name="Fuentedepárrafopredeter." style:family="text">
      <style:text-properties style:font-name="Arial" style:font-name-complex="Arial" fo:color="#000000" fo:font-size="12pt" style:font-size-asian="12pt" style:font-size-complex="12pt"/>
    </style:style>
    <style:style style:name="T1075" style:parent-style-name="Fuentedepárrafopredeter." style:family="text">
      <style:text-properties style:font-name="Arial" style:font-name-complex="Arial" fo:color="#000000" fo:font-size="12pt" style:font-size-asian="12pt" style:font-size-complex="12pt"/>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P10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81" style:parent-style-name="Normal" style:family="paragraph">
      <style:paragraph-properties fo:text-align="justify" fo:line-height="150%"/>
      <style:text-properties fo:hyphenate="false"/>
    </style:style>
    <style:style style:name="T10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84" style:parent-style-name="Normal" style:family="paragraph">
      <style:paragraph-properties fo:text-align="justify" fo:line-height="150%"/>
      <style:text-properties fo:hyphenate="false"/>
    </style:style>
    <style:style style:name="T10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87" style:parent-style-name="Normal" style:family="paragraph">
      <style:paragraph-properties fo:text-align="justify" fo:line-height="150%"/>
      <style:text-properties fo:hyphenate="false"/>
    </style:style>
    <style:style style:name="T10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93" style:parent-style-name="Normal" style:family="paragraph">
      <style:paragraph-properties fo:text-align="justify" fo:line-height="150%"/>
      <style:text-properties fo:hyphenate="false"/>
    </style:style>
    <style:style style:name="T10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7" style:parent-style-name="Normal" style:family="paragraph">
      <style:paragraph-properties fo:text-align="justify" fo:line-height="150%"/>
      <style:text-properties fo:hyphenate="false"/>
    </style:style>
    <style:style style:name="T1098" style:parent-style-name="Fuentedepárrafopredeter." style:family="text">
      <style:text-properties style:font-name="Arial" style:font-name-complex="Arial" fo:color="#000000"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0" style:parent-style-name="Fuentedepárrafopredeter." style:family="text">
      <style:text-properties style:font-name="Arial" style:font-name-complex="Arial" fo:color="#000000" fo:font-size="12pt" style:font-size-asian="12pt" style:font-size-complex="12pt"/>
    </style:style>
    <style:style style:name="T1101" style:parent-style-name="Fuentedepárrafopredeter." style:family="text">
      <style:text-properties style:font-name="Arial" style:font-name-complex="Arial" fo:color="#000000" fo:font-size="12pt" style:font-size-asian="12pt" style:font-size-complex="12pt"/>
    </style:style>
    <style:style style:name="T1102" style:parent-style-name="Fuentedepárrafopredeter." style:family="text">
      <style:text-properties style:font-name="Arial" style:font-name-complex="Arial" fo:color="#000000" fo:font-size="12pt" style:font-size-asian="12pt" style:font-size-complex="12pt"/>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fo:color="#000000" fo:font-size="12pt" style:font-size-asian="12pt" style:font-size-complex="12pt"/>
    </style:style>
    <style:style style:name="T11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10" style:parent-style-name="Fuentedepárrafopredeter." style:family="text">
      <style:text-properties style:font-name="Arial" style:font-name-complex="Arial" fo:color="#000000" fo:font-size="12pt" style:font-size-asian="12pt" style:font-size-complex="12pt"/>
    </style:style>
    <style:style style:name="T1111" style:parent-style-name="Fuentedepárrafopredeter." style:family="text">
      <style:text-properties style:font-name="Arial" style:font-name-complex="Arial" fo:color="#000000"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style>
    <style:style style:name="T11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14" style:parent-style-name="Fuentedepárrafopredeter." style:family="text">
      <style:text-properties style:font-name="Arial" style:font-name-complex="Arial" fo:color="#000000" fo:font-size="12pt" style:font-size-asian="12pt" style:font-size-complex="12pt"/>
    </style:style>
    <style:style style:name="T1115" style:parent-style-name="Fuentedepárrafopredeter." style:family="text">
      <style:text-properties style:font-name="Arial" style:font-name-complex="Arial" fo:color="#000000"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style:style>
    <style:style style:name="T1119" style:parent-style-name="Fuentedepárrafopredeter." style:family="text">
      <style:text-properties style:font-name="Arial" style:font-name-complex="Arial" fo:color="#000000" fo:font-size="12pt" style:font-size-asian="12pt" style:font-size-complex="12pt"/>
    </style:style>
    <style:style style:name="T1120" style:parent-style-name="Fuentedepárrafopredeter." style:family="text">
      <style:text-properties style:font-name="Arial" style:font-name-complex="Arial" fo:color="#000000" fo:font-size="12pt" style:font-size-asian="12pt" style:font-size-complex="12pt"/>
    </style:style>
    <style:style style:name="P112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8" style:parent-style-name="Normal" style:family="paragraph">
      <style:paragraph-properties fo:text-align="justify" fo:line-height="150%"/>
      <style:text-properties fo:hyphenate="false"/>
    </style:style>
    <style:style style:name="T1129" style:parent-style-name="Fuentedepárrafopredeter." style:family="text">
      <style:text-properties style:font-name="Arial" style:font-name-complex="Arial" fo:color="#000000" fo:font-size="12pt" style:font-size-asian="12pt" style:font-size-complex="12pt"/>
    </style:style>
    <style:style style:name="T1130" style:parent-style-name="Fuentedepárrafopredeter." style:family="text">
      <style:text-properties style:font-name="Arial" style:font-name-complex="Arial" fo:color="#000000" fo:font-size="12pt" style:font-size-asian="12pt" style:font-size-complex="12pt"/>
    </style:style>
    <style:style style:name="T11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3" style:parent-style-name="Fuentedepárrafopredeter." style:family="text">
      <style:text-properties style:font-name="Arial" style:font-name-complex="Arial" fo:color="#000000" fo:language="en" fo:country="US"/>
    </style:style>
    <style:style style:name="T1134" style:parent-style-name="Fuentedepárrafopredeter." style:family="text">
      <style:text-properties style:font-name="Arial" style:font-name-complex="Arial" fo:color="#000000" fo:language="en" fo:country="US"/>
    </style:style>
    <style:style style:name="T1135" style:parent-style-name="Fuentedepárrafopredeter." style:family="text">
      <style:text-properties style:font-name="Arial" style:font-name-complex="Arial" fo:color="#000000" fo:language="en" fo:country="US"/>
    </style:style>
    <style:style style:name="T1136" style:parent-style-name="Fuentedepárrafopredeter." style:family="text">
      <style:text-properties style:font-name="Arial" style:font-name-complex="Arial" fo:color="#000000" fo:language="en" fo:country="US"/>
    </style:style>
    <style:style style:name="T1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P11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4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8" style:parent-style-name="Normal" style:family="paragraph">
      <style:paragraph-properties fo:text-align="justify" fo:line-height="150%"/>
      <style:text-properties fo:hyphenate="false"/>
    </style:style>
    <style:style style:name="T1159" style:parent-style-name="Fuentedepárrafopredeter." style:family="text">
      <style:text-properties style:font-name="Arial" style:font-name-complex="Arial" fo:color="#000000" fo:font-size="12pt" style:font-size-asian="12pt" style:font-size-complex="12pt"/>
    </style:style>
    <style:style style:name="T1160" style:parent-style-name="Fuentedepárrafopredeter." style:family="text">
      <style:text-properties style:font-name="Arial" style:font-name-complex="Arial"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color="#000000"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color="#000000" fo:font-size="12pt" style:font-size-asian="12pt" style:font-size-complex="12pt"/>
    </style:style>
    <style:style style:name="T1166" style:parent-style-name="Fuentedepárrafopredeter." style:family="text">
      <style:text-properties style:font-name="Arial" style:font-name-complex="Arial" fo:color="#000000" fo:font-size="12pt" style:font-size-asian="12pt" style:font-size-complex="12pt"/>
    </style:style>
    <style:style style:name="T1167" style:parent-style-name="Fuentedepárrafopredeter." style:family="text">
      <style:text-properties style:font-name="Arial" style:font-name-complex="Arial" fo:color="#000000" fo:font-size="12pt" style:font-size-asian="12pt" style:font-size-complex="12pt"/>
    </style:style>
    <style:style style:name="T1168" style:parent-style-name="Fuentedepárrafopredeter." style:family="text">
      <style:text-properties style:font-name="Arial" style:font-name-complex="Arial" fo:color="#000000" fo:font-size="12pt" style:font-size-asian="12pt" style:font-size-complex="12pt"/>
    </style:style>
    <style:style style:name="T1169" style:parent-style-name="Fuentedepárrafopredeter." style:family="text">
      <style:text-properties style:font-name="Arial" style:font-name-complex="Arial" fo:color="#000000" fo:font-size="12pt" style:font-size-asian="12pt" style:font-size-complex="12pt"/>
    </style:style>
    <style:style style:name="T1170" style:parent-style-name="Fuentedepárrafopredeter." style:family="text">
      <style:text-properties style:font-name="Arial" style:font-name-complex="Arial"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P117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7" style:parent-style-name="Normal" style:family="paragraph">
      <style:paragraph-properties fo:text-align="justify" fo:line-height="150%"/>
      <style:text-properties fo:hyphenate="false"/>
    </style:style>
    <style:style style:name="T1178" style:parent-style-name="Fuentedepárrafopredeter." style:family="text">
      <style:text-properties style:font-name="Arial" style:font-name-complex="Arial" fo:color="#000000" fo:font-size="12pt" style:font-size-asian="12pt" style:font-size-complex="12pt"/>
    </style:style>
    <style:style style:name="T1179" style:parent-style-name="Fuentedepárrafopredeter." style:family="text">
      <style:text-properties style:font-name="Arial" style:font-name-complex="Arial" fo:color="#000000" fo:font-size="12pt" style:font-size-asian="12pt" style:font-size-complex="12pt"/>
    </style:style>
    <style:style style:name="T1180" style:parent-style-name="Fuentedepárrafopredeter." style:family="text">
      <style:text-properties style:font-name="Arial" style:font-name-complex="Arial" fo:color="#000000" fo:font-size="12pt" style:font-size-asian="12pt" style:font-size-complex="12pt"/>
    </style:style>
    <style:style style:name="T1181" style:parent-style-name="Fuentedepárrafopredeter." style:family="text">
      <style:text-properties style:font-name="Arial" style:font-name-complex="Arial" fo:color="#000000" fo:font-size="12pt" style:font-size-asian="12pt" style:font-size-complex="12pt"/>
    </style:style>
    <style:style style:name="T1182" style:parent-style-name="Fuentedepárrafopredeter." style:family="text">
      <style:text-properties style:font-name="Arial" style:font-name-complex="Arial" fo:color="#000000" fo:font-size="12pt" style:font-size-asian="12pt" style:font-size-complex="12pt"/>
    </style:style>
    <style:style style:name="T1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fo:color="#000000" fo:font-size="12pt" style:font-size-asian="12pt" style:font-size-complex="12pt"/>
    </style:style>
    <style:style style:name="T1186" style:parent-style-name="Fuentedepárrafopredeter." style:family="text">
      <style:text-properties style:font-name="Arial" style:font-name-complex="Arial" fo:color="#000000" fo:font-size="12pt" style:font-size-asian="12pt" style:font-size-complex="12pt"/>
    </style:style>
    <style:style style:name="T1187" style:parent-style-name="Fuentedepárrafopredeter." style:family="text">
      <style:text-properties style:font-name="Arial" style:font-name-complex="Arial" fo:color="#000000" fo:font-size="12pt" style:font-size-asian="12pt" style:font-size-complex="12pt"/>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fo:color="#000000" fo:font-size="12pt" style:font-size-asian="12pt" style:font-size-complex="12pt"/>
    </style:style>
    <style:style style:name="T1190" style:parent-style-name="Fuentedepárrafopredeter." style:family="text">
      <style:text-properties style:font-name="Arial" style:font-name-complex="Arial" fo:color="#000000" fo:font-size="12pt" style:font-size-asian="12pt" style:font-size-complex="12pt"/>
    </style:style>
    <style:style style:name="T1191" style:parent-style-name="Fuentedepárrafopredeter." style:family="text">
      <style:text-properties style:font-name="Arial" style:font-name-complex="Arial" fo:color="#000000" fo:font-size="12pt" style:font-size-asian="12pt" style:font-size-complex="12pt"/>
    </style:style>
    <style:style style:name="T1192" style:parent-style-name="Fuentedepárrafopredeter." style:family="text">
      <style:text-properties style:font-name="Arial" style:font-name-complex="Arial" fo:color="#000000" fo:font-size="12pt" style:font-size-asian="12pt" style:font-size-complex="12pt"/>
    </style:style>
    <style:style style:name="T1193" style:parent-style-name="Fuentedepárrafopredeter." style:family="text">
      <style:text-properties style:font-name="Arial" style:font-name-complex="Arial" fo:color="#000000" fo:font-size="12pt" style:font-size-asian="12pt" style:font-size-complex="12pt"/>
    </style:style>
    <style:style style:name="T1194" style:parent-style-name="Fuentedepárrafopredeter." style:family="text">
      <style:text-properties style:font-name="Arial" style:font-name-complex="Arial" fo:color="#000000" fo:font-size="12pt" style:font-size-asian="12pt" style:font-size-complex="12pt"/>
    </style:style>
    <style:style style:name="P11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6" style:parent-style-name="Normal" style:family="paragraph">
      <style:paragraph-properties fo:text-align="justify" fo:line-height="150%"/>
      <style:text-properties fo:hyphenate="false"/>
    </style:style>
    <style:style style:name="T1197" style:parent-style-name="Fuentedepárrafopredeter." style:family="text">
      <style:text-properties style:font-name="Arial" style:font-name-complex="Arial" style:font-weight-complex="bold" fo:color="#000000" fo:font-size="12pt" style:font-size-asian="12pt" style:font-size-complex="12pt"/>
    </style:style>
    <style:style style:name="T1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01" style:parent-style-name="Normal" style:family="paragraph">
      <style:paragraph-properties fo:text-align="justify" fo:line-height="150%"/>
      <style:text-properties fo:hyphenate="false"/>
    </style:style>
    <style:style style:name="T1202" style:parent-style-name="Fuentedepárrafopredeter." style:family="text">
      <style:text-properties style:font-name="Arial" style:font-name-complex="Arial" style:font-weight-complex="bold" fo:color="#000000"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05" style:parent-style-name="Normal" style:family="paragraph">
      <style:paragraph-properties fo:text-align="justify" fo:line-height="150%"/>
      <style:text-properties fo:hyphenate="false"/>
    </style:style>
    <style:style style:name="T1206" style:parent-style-name="Fuentedepárrafopredeter." style:family="text">
      <style:text-properties style:font-name="Arial" style:font-name-complex="Arial" style:font-weight-complex="bold" fo:color="#000000" fo:font-size="12pt" style:font-size-asian="12pt" style:font-size-complex="12pt"/>
    </style:style>
    <style:style style:name="T1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11" style:parent-style-name="Normal" style:family="paragraph">
      <style:paragraph-properties fo:text-align="justify" fo:line-height="150%"/>
      <style:text-properties fo:hyphenate="false"/>
    </style:style>
    <style:style style:name="T1212" style:parent-style-name="Fuentedepárrafopredeter." style:family="text">
      <style:text-properties style:font-name="Arial" style:font-name-complex="Arial" style:font-weight-complex="bold" fo:color="#000000" fo:font-size="12pt" style:font-size-asian="12pt" style:font-size-complex="12pt"/>
    </style:style>
    <style:style style:name="T1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15" style:parent-style-name="Normal" style:family="paragraph">
      <style:paragraph-properties fo:text-align="justify" fo:line-height="150%"/>
      <style:text-properties fo:hyphenate="false"/>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19" style:parent-style-name="Normal" style:family="paragraph">
      <style:paragraph-properties fo:text-align="justify" fo:line-height="150%"/>
      <style:text-properties style:font-name="Arial" style:font-name-complex="Arial" fo:color="#000000" fo:language="en" fo:country="US" fo:hyphenate="false"/>
    </style:style>
    <style:style style:name="P1220" style:parent-style-name="Normal" style:family="paragraph">
      <style:paragraph-properties fo:text-align="justify" fo:line-height="150%"/>
      <style:text-properties fo:hyphenate="false"/>
    </style:style>
    <style:style style:name="T1221" style:parent-style-name="Fuentedepárrafopredeter." style:family="text">
      <style:text-properties style:font-name="Arial" style:font-name-complex="Arial" fo:color="#000000" fo:font-size="12pt" style:font-size-asian="12pt" style:font-size-complex="12pt"/>
    </style:style>
    <style:style style:name="T1222" style:parent-style-name="Fuentedepárrafopredeter." style:family="text">
      <style:text-properties style:font-name="Arial" style:font-name-complex="Arial" style:font-weight-complex="bold" fo:color="#000000" fo:font-size="12pt" style:font-size-asian="12pt" style:font-size-complex="12pt"/>
    </style:style>
    <style:style style:name="T1223" style:parent-style-name="Fuentedepárrafopredeter." style:family="text">
      <style:text-properties style:font-name="Arial" style:font-name-complex="Arial" style:font-weight-complex="bold" fo:color="#000000" fo:font-size="12pt" style:font-size-asian="12pt" style:font-size-complex="12pt"/>
    </style:style>
    <style:style style:name="T1224" style:parent-style-name="Fuentedepárrafopredeter." style:family="text">
      <style:text-properties style:font-name="Arial" style:font-name-complex="Arial" style:font-weight-complex="bold" fo:color="#000000" fo:font-size="12pt" style:font-size-asian="12pt" style:font-size-complex="12pt"/>
    </style:style>
    <style:style style:name="P12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32" style:parent-style-name="Normal" style:family="paragraph">
      <style:paragraph-properties fo:text-align="justify" fo:line-height="150%"/>
      <style:text-properties fo:hyphenate="false"/>
    </style:style>
    <style:style style:name="T1233" style:parent-style-name="Fuentedepárrafopredeter." style:family="text">
      <style:text-properties style:font-name="Arial" style:font-name-complex="Arial" fo:color="#000000" fo:font-size="12pt" style:font-size-asian="12pt" style:font-size-complex="12pt"/>
    </style:style>
    <style:style style:name="T1234" style:parent-style-name="Fuentedepárrafopredeter." style:family="text">
      <style:text-properties style:font-name="Arial" style:font-name-complex="Arial" fo:color="#000000" fo:font-size="12pt" style:font-size-asian="12pt" style:font-size-complex="12pt"/>
    </style:style>
    <style:style style:name="T1235" style:parent-style-name="Fuentedepárrafopredeter." style:family="text">
      <style:text-properties style:font-name="Arial" style:font-name-complex="Arial" fo:color="#000000" fo:font-size="12pt" style:font-size-asian="12pt" style:font-size-complex="12pt"/>
    </style:style>
    <style:style style:name="T1236" style:parent-style-name="Fuentedepárrafopredeter." style:family="text">
      <style:text-properties style:font-name="Arial" style:font-name-complex="Arial" fo:color="#000000" fo:font-size="12pt" style:font-size-asian="12pt" style:font-size-complex="12pt"/>
    </style:style>
    <style:style style:name="T1237" style:parent-style-name="Fuentedepárrafopredeter." style:family="text">
      <style:text-properties style:font-name="Arial" style:font-name-complex="Arial" fo:color="#000000" fo:font-size="12pt" style:font-size-asian="12pt" style:font-size-complex="12pt"/>
    </style:style>
    <style:style style:name="T1238" style:parent-style-name="Fuentedepárrafopredeter." style:family="text">
      <style:text-properties style:font-name="Arial" style:font-name-complex="Arial" fo:color="#000000"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0" style:parent-style-name="Fuentedepárrafopredeter." style:family="text">
      <style:text-properties style:font-name="Arial" style:font-name-complex="Arial" fo:color="#000000" fo:language="en" fo:country="US"/>
    </style:style>
    <style:style style:name="T1241" style:parent-style-name="Fuentedepárrafopredeter." style:family="text">
      <style:text-properties style:font-name="Arial" style:font-name-complex="Arial" fo:color="#000000" fo:language="en" fo:country="US"/>
    </style:style>
    <style:style style:name="T124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2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6" style:parent-style-name="Fuentedepárrafopredeter." style:family="text">
      <style:text-properties style:font-name="Arial" style:font-name-complex="Arial" fo:color="#000000" fo:font-size="12pt" style:font-size-asian="12pt" style:font-size-complex="12pt"/>
    </style:style>
    <style:style style:name="T1247" style:parent-style-name="Fuentedepárrafopredeter." style:family="text">
      <style:text-properties style:font-name="Arial" style:font-name-complex="Arial" fo:color="#000000" fo:font-size="12pt" style:font-size-asian="12pt" style:font-size-complex="12pt"/>
    </style:style>
    <style:style style:name="T1248" style:parent-style-name="Fuentedepárrafopredeter." style:family="text">
      <style:text-properties style:font-name="Arial" style:font-name-complex="Arial" fo:color="#000000" fo:font-size="12pt" style:font-size-asian="12pt" style:font-size-complex="12pt"/>
    </style:style>
    <style:style style:name="T1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0" style:parent-style-name="Fuentedepárrafopredeter." style:family="text">
      <style:text-properties style:font-name="Arial" style:font-name-complex="Arial" fo:color="#000000" fo:font-size="12pt" style:font-size-asian="12pt" style:font-size-complex="12pt"/>
    </style:style>
    <style:style style:name="P12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4" style:parent-style-name="Normal" style:family="paragraph">
      <style:paragraph-properties fo:text-align="justify" fo:line-height="150%"/>
      <style:text-properties fo:hyphenate="false"/>
    </style:style>
    <style:style style:name="T1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6" style:parent-style-name="Fuentedepárrafopredeter." style:family="text">
      <style:text-properties style:font-name="Arial" style:font-name-complex="Arial" fo:color="#000000" fo:font-size="12pt" style:font-size-asian="12pt" style:font-size-complex="12pt"/>
    </style:style>
    <style:style style:name="T1267" style:parent-style-name="Fuentedepárrafopredeter." style:family="text">
      <style:text-properties style:font-name="Arial" style:font-name-complex="Arial" fo:color="#000000" fo:font-size="12pt" style:font-size-asian="12pt" style:font-size-complex="12pt"/>
    </style:style>
    <style:style style:name="T1268" style:parent-style-name="Fuentedepárrafopredeter." style:family="text">
      <style:text-properties style:font-name="Arial" style:font-name-complex="Arial" fo:color="#000000" fo:font-size="12pt" style:font-size-asian="12pt" style:font-size-complex="12pt"/>
    </style:style>
    <style:style style:name="T1269" style:parent-style-name="Fuentedepárrafopredeter." style:family="text">
      <style:text-properties style:font-name="Arial" style:font-name-complex="Arial" fo:color="#000000" fo:font-size="12pt" style:font-size-asian="12pt" style:font-size-complex="12pt"/>
    </style:style>
    <style:style style:name="T1270" style:parent-style-name="Fuentedepárrafopredeter." style:family="text">
      <style:text-properties style:font-name="Arial" style:font-name-complex="Arial" fo:color="#000000" fo:font-size="12pt" style:font-size-asian="12pt" style:font-size-complex="12pt"/>
    </style:style>
    <style:style style:name="T1271" style:parent-style-name="Fuentedepárrafopredeter." style:family="text">
      <style:text-properties style:font-name="Arial" style:font-name-complex="Arial" fo:color="#000000" fo:font-size="12pt" style:font-size-asian="12pt" style:font-size-complex="12pt"/>
    </style:style>
    <style:style style:name="T1272" style:parent-style-name="Fuentedepárrafopredeter." style:family="text">
      <style:text-properties style:font-name="Arial" style:font-name-complex="Arial" fo:color="#000000" fo:font-size="12pt" style:font-size-asian="12pt" style:font-size-complex="12pt"/>
    </style:style>
    <style:style style:name="T1273" style:parent-style-name="Fuentedepárrafopredeter." style:family="text">
      <style:text-properties style:font-name="Arial" style:font-name-complex="Arial" fo:color="#000000" fo:font-size="12pt" style:font-size-asian="12pt" style:font-size-complex="12pt"/>
    </style:style>
    <style:style style:name="P127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7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9" style:parent-style-name="Normal" style:family="paragraph">
      <style:paragraph-properties fo:text-align="justify" fo:line-height="150%"/>
      <style:text-properties fo:hyphenate="false"/>
    </style:style>
    <style:style style:name="T1280" style:parent-style-name="Fuentedepárrafopredeter." style:family="text">
      <style:text-properties style:font-name="Arial" style:font-name-complex="Arial" fo:color="#000000" fo:font-size="12pt" style:font-size-asian="12pt" style:font-size-complex="12pt"/>
    </style:style>
    <style:style style:name="T1281" style:parent-style-name="Fuentedepárrafopredeter." style:family="text">
      <style:text-properties style:font-name="Arial" style:font-name-complex="Arial" fo:color="#000000" fo:font-size="12pt" style:font-size-asian="12pt" style:font-size-complex="12pt"/>
    </style:style>
    <style:style style:name="T1282" style:parent-style-name="Fuentedepárrafopredeter." style:family="text">
      <style:text-properties style:font-name="Arial" style:font-name-complex="Arial" fo:color="#000000" fo:font-size="12pt" style:font-size-asian="12pt" style:font-size-complex="12pt"/>
    </style:style>
    <style:style style:name="T1283" style:parent-style-name="Fuentedepárrafopredeter." style:family="text">
      <style:text-properties style:font-name="Arial" style:font-name-complex="Arial" fo:color="#000000" fo:font-size="12pt" style:font-size-asian="12pt" style:font-size-complex="12pt"/>
    </style:style>
    <style:style style:name="T12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85" style:parent-style-name="Fuentedepárrafopredeter." style:family="text">
      <style:text-properties style:font-name="Arial" style:font-name-complex="Arial" fo:color="#000000" fo:font-size="12pt" style:font-size-asian="12pt" style:font-size-complex="12pt"/>
    </style:style>
    <style:style style:name="T1286" style:parent-style-name="Fuentedepárrafopredeter." style:family="text">
      <style:text-properties style:font-name="Arial" style:font-name-complex="Arial" fo:color="#000000" fo:font-size="12pt" style:font-size-asian="12pt" style:font-size-complex="12pt"/>
    </style:style>
    <style:style style:name="T1287" style:parent-style-name="Fuentedepárrafopredeter." style:family="text">
      <style:text-properties style:font-name="Arial" style:font-name-complex="Arial" fo:color="#000000" fo:font-size="12pt" style:font-size-asian="12pt" style:font-size-complex="12pt"/>
    </style:style>
    <style:style style:name="T1288" style:parent-style-name="Fuentedepárrafopredeter." style:family="text">
      <style:text-properties style:font-name="Arial" style:font-name-complex="Arial" fo:color="#000000" fo:font-size="12pt" style:font-size-asian="12pt" style:font-size-complex="12pt"/>
    </style:style>
    <style:style style:name="T1289" style:parent-style-name="Fuentedepárrafopredeter." style:family="text">
      <style:text-properties style:font-name="Arial" style:font-name-complex="Arial" fo:color="#000000" fo:font-size="12pt" style:font-size-asian="12pt" style:font-size-complex="12pt"/>
    </style:style>
    <style:style style:name="T1290" style:parent-style-name="Fuentedepárrafopredeter." style:family="text">
      <style:text-properties style:font-name="Arial" style:font-name-complex="Arial" fo:color="#000000" fo:font-size="12pt" style:font-size-asian="12pt" style:font-size-complex="12pt"/>
    </style:style>
    <style:style style:name="T1291" style:parent-style-name="Fuentedepárrafopredeter." style:family="text">
      <style:text-properties style:font-name="Arial" style:font-name-complex="Arial" fo:color="#000000" fo:font-size="12pt" style:font-size-asian="12pt" style:font-size-complex="12pt"/>
    </style:style>
    <style:style style:name="T1292" style:parent-style-name="Fuentedepárrafopredeter." style:family="text">
      <style:text-properties style:font-name="Arial" style:font-name-complex="Arial" fo:color="#000000" fo:font-size="12pt" style:font-size-asian="12pt" style:font-size-complex="12pt"/>
    </style:style>
    <style:style style:name="T1293" style:parent-style-name="Fuentedepárrafopredeter." style:family="text">
      <style:text-properties style:font-name="Arial" style:font-name-complex="Arial" fo:color="#000000" fo:font-size="12pt" style:font-size-asian="12pt" style:font-size-complex="12pt"/>
    </style:style>
    <style:style style:name="T1294" style:parent-style-name="Fuentedepárrafopredeter." style:family="text">
      <style:text-properties style:font-name="Arial" style:font-name-complex="Arial" fo:color="#000000" fo:font-size="12pt" style:font-size-asian="12pt" style:font-size-complex="12pt"/>
    </style:style>
    <style:style style:name="T1295" style:parent-style-name="Fuentedepárrafopredeter." style:family="text">
      <style:text-properties style:font-name="Arial" style:font-name-complex="Arial" fo:color="#000000" fo:font-size="12pt" style:font-size-asian="12pt" style:font-size-complex="12pt"/>
    </style:style>
    <style:style style:name="T1296" style:parent-style-name="Fuentedepárrafopredeter." style:family="text">
      <style:text-properties style:font-name="Arial" style:font-name-complex="Arial" fo:color="#000000" fo:font-size="12pt" style:font-size-asian="12pt" style:font-size-complex="12pt"/>
    </style:style>
    <style:style style:name="T1297" style:parent-style-name="Fuentedepárrafopredeter." style:family="text">
      <style:text-properties style:font-name="Arial" style:font-name-complex="Arial" fo:color="#000000" fo:font-size="12pt" style:font-size-asian="12pt" style:font-size-complex="12pt"/>
    </style:style>
    <style:style style:name="T1298" style:parent-style-name="Fuentedepárrafopredeter." style:family="text">
      <style:text-properties style:font-name="Arial" style:font-name-complex="Arial" fo:color="#000000" fo:font-size="12pt" style:font-size-asian="12pt" style:font-size-complex="12pt"/>
    </style:style>
    <style:style style:name="T1299" style:parent-style-name="Fuentedepárrafopredeter." style:family="text">
      <style:text-properties style:font-name="Arial" style:font-name-complex="Arial" fo:color="#000000" fo:font-size="12pt" style:font-size-asian="12pt" style:font-size-complex="12pt"/>
    </style:style>
    <style:style style:name="P13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1" style:parent-style-name="Normal" style:family="paragraph">
      <style:paragraph-properties fo:text-align="justify" fo:line-height="150%"/>
      <style:text-properties fo:hyphenate="false"/>
    </style:style>
    <style:style style:name="T1302" style:parent-style-name="Fuentedepárrafopredeter." style:family="text">
      <style:text-properties style:font-name="Arial" style:font-name-complex="Arial" style:font-weight-complex="bold" fo:color="#000000" fo:font-size="12pt" style:font-size-asian="12pt" style:font-size-complex="12pt"/>
    </style:style>
    <style:style style:name="T13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06" style:parent-style-name="Normal" style:family="paragraph">
      <style:paragraph-properties fo:text-align="justify" fo:line-height="150%"/>
      <style:text-properties fo:hyphenate="false"/>
    </style:style>
    <style:style style:name="T1307" style:parent-style-name="Fuentedepárrafopredeter." style:family="text">
      <style:text-properties style:font-name="Arial" style:font-name-complex="Arial" style:font-weight-complex="bold" fo:color="#000000" fo:font-size="12pt" style:font-size-asian="12pt" style:font-size-complex="12pt"/>
    </style:style>
    <style:style style:name="T13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10" style:parent-style-name="Normal" style:family="paragraph">
      <style:paragraph-properties fo:text-align="justify" fo:line-height="150%"/>
      <style:text-properties fo:hyphenate="false"/>
    </style:style>
    <style:style style:name="T1311" style:parent-style-name="Fuentedepárrafopredeter." style:family="text">
      <style:text-properties style:font-name="Arial" style:font-name-complex="Arial" style:font-weight-complex="bold" fo:color="#000000" fo:font-size="12pt" style:font-size-asian="12pt" style:font-size-complex="12pt"/>
    </style:style>
    <style:style style:name="T13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14" style:parent-style-name="Normal" style:family="paragraph">
      <style:paragraph-properties fo:text-align="justify" fo:line-height="150%"/>
      <style:text-properties fo:hyphenate="false"/>
    </style:style>
    <style:style style:name="T1315" style:parent-style-name="Fuentedepárrafopredeter." style:family="text">
      <style:text-properties style:font-name="Arial" style:font-name-complex="Arial" style:font-weight-complex="bold" fo:color="#000000" fo:font-size="12pt" style:font-size-asian="12pt" style:font-size-complex="12pt"/>
    </style:style>
    <style:style style:name="T13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18" style:parent-style-name="Normal" style:family="paragraph">
      <style:paragraph-properties fo:text-align="justify" fo:line-height="150%"/>
      <style:text-properties fo:hyphenate="false"/>
    </style:style>
    <style:style style:name="T1319" style:parent-style-name="Fuentedepárrafopredeter." style:family="text">
      <style:text-properties style:font-name="Arial" style:font-name-complex="Arial" style:font-weight-complex="bold" fo:color="#000000" fo:font-size="12pt" style:font-size-asian="12pt" style:font-size-complex="12pt"/>
    </style:style>
    <style:style style:name="T1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22" style:parent-style-name="Normal" style:family="paragraph">
      <style:paragraph-properties fo:text-align="justify" fo:line-height="150%"/>
      <style:text-properties fo:hyphenate="false"/>
    </style:style>
    <style:style style:name="T1323" style:parent-style-name="Fuentedepárrafopredeter." style:family="text">
      <style:text-properties style:font-name="Arial" style:font-name-complex="Arial" fo:color="#000000" fo:font-size="12pt" style:font-size-asian="12pt" style:font-size-complex="12pt"/>
    </style:style>
    <style:style style:name="T1324" style:parent-style-name="Fuentedepárrafopredeter." style:family="text">
      <style:text-properties style:font-name="Arial" style:font-name-complex="Arial" fo:color="#000000" fo:font-size="12pt" style:font-size-asian="12pt" style:font-size-complex="12pt"/>
    </style:style>
    <style:style style:name="T1325" style:parent-style-name="Fuentedepárrafopredeter." style:family="text">
      <style:text-properties style:font-name="Arial" style:font-name-complex="Arial" fo:color="#000000" fo:font-size="12pt" style:font-size-asian="12pt" style:font-size-complex="12pt"/>
    </style:style>
    <style:style style:name="T1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27" style:parent-style-name="Fuentedepárrafopredeter." style:family="text">
      <style:text-properties style:font-name="Arial" style:font-name-complex="Arial" fo:color="#000000" fo:font-size="12pt" style:font-size-asian="12pt" style:font-size-complex="12pt"/>
    </style:style>
    <style:style style:name="T1328" style:parent-style-name="Fuentedepárrafopredeter." style:family="text">
      <style:text-properties style:font-name="Arial" style:font-name-complex="Arial" fo:color="#000000" fo:font-size="12pt" style:font-size-asian="12pt" style:font-size-complex="12pt"/>
    </style:style>
    <style:style style:name="T1329" style:parent-style-name="Fuentedepárrafopredeter." style:family="text">
      <style:text-properties style:font-name="Arial" style:font-name-complex="Arial" fo:color="#000000" fo:font-size="12pt" style:font-size-asian="12pt" style:font-size-complex="12pt"/>
    </style:style>
    <style:style style:name="P13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9" style:parent-style-name="Normal" style:family="paragraph">
      <style:paragraph-properties fo:text-align="justify" fo:line-height="150%"/>
      <style:text-properties fo:hyphenate="false"/>
    </style:style>
    <style:style style:name="T1340" style:parent-style-name="Fuentedepárrafopredeter." style:family="text">
      <style:text-properties style:font-name="Arial" style:font-name-complex="Arial" fo:color="#000000" fo:font-size="12pt" style:font-size-asian="12pt" style:font-size-complex="12pt"/>
    </style:style>
    <style:style style:name="T1341" style:parent-style-name="Fuentedepárrafopredeter." style:family="text">
      <style:text-properties style:font-name="Arial" style:font-name-complex="Arial" fo:color="#000000" fo:font-size="12pt" style:font-size-asian="12pt" style:font-size-complex="12pt"/>
    </style:style>
    <style:style style:name="T1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3" style:parent-style-name="Fuentedepárrafopredeter." style:family="text">
      <style:text-properties style:font-name="Arial" style:font-name-complex="Arial" fo:color="#000000" fo:font-size="12pt" style:font-size-asian="12pt" style:font-size-complex="12pt"/>
    </style:style>
    <style:style style:name="T1344" style:parent-style-name="Fuentedepárrafopredeter." style:family="text">
      <style:text-properties style:font-name="Arial" style:font-name-complex="Arial" fo:color="#000000" fo:font-size="12pt" style:font-size-asian="12pt" style:font-size-complex="12pt"/>
    </style:style>
    <style:style style:name="T1345" style:parent-style-name="Fuentedepárrafopredeter." style:family="text">
      <style:text-properties style:font-name="Arial" style:font-name-complex="Arial" fo:color="#000000" fo:font-size="12pt" style:font-size-asian="12pt" style:font-size-complex="12pt"/>
    </style:style>
    <style:style style:name="P13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48" style:parent-style-name="Fuentedepárrafopredeter." style:family="text">
      <style:text-properties style:font-name="Arial" style:font-name-complex="Arial" fo:color="#000000" fo:font-size="12pt" style:font-size-asian="12pt" style:font-size-complex="12pt"/>
    </style:style>
    <style:style style:name="T1349" style:parent-style-name="Fuentedepárrafopredeter." style:family="text">
      <style:text-properties style:font-name="Arial" style:font-name-complex="Arial" style:font-weight-complex="bold" fo:color="#000000" fo:font-size="12pt" style:font-size-asian="12pt" style:font-size-complex="12pt"/>
    </style:style>
    <style:style style:name="T1350" style:parent-style-name="Fuentedepárrafopredeter." style:family="text">
      <style:text-properties style:font-name="Arial" style:font-name-complex="Arial" fo:color="#000000" fo:font-size="12pt" style:font-size-asian="12pt" style:font-size-complex="12pt"/>
    </style:style>
    <style:style style:name="T1351" style:parent-style-name="Fuentedepárrafopredeter." style:family="text">
      <style:text-properties style:font-name="Arial" style:font-name-complex="Arial" fo:color="#000000" fo:font-size="12pt" style:font-size-asian="12pt" style:font-size-complex="12pt"/>
    </style:style>
    <style:style style:name="T1352" style:parent-style-name="Fuentedepárrafopredeter." style:family="text">
      <style:text-properties style:font-name="Arial" style:font-name-complex="Arial" fo:color="#000000" fo:font-size="12pt" style:font-size-asian="12pt" style:font-size-complex="12pt"/>
    </style:style>
    <style:style style:name="T1353" style:parent-style-name="Fuentedepárrafopredeter." style:family="text">
      <style:text-properties style:font-name="Arial" style:font-name-complex="Arial" style:font-weight-complex="bold" fo:color="#000000" fo:font-size="12pt" style:font-size-asian="12pt" style:font-size-complex="12pt"/>
    </style:style>
    <style:style style:name="P135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55" style:parent-style-name="Fuentedepárrafopredeter." style:family="text">
      <style:text-properties style:font-name="Arial" style:font-name-complex="Arial" fo:color="#000000" fo:font-size="12pt" style:font-size-asian="12pt" style:font-size-complex="12pt"/>
    </style:style>
    <style:style style:name="T1356" style:parent-style-name="Fuentedepárrafopredeter." style:family="text">
      <style:text-properties style:font-name="Arial" style:font-name-complex="Arial" fo:color="#000000" fo:font-size="12pt" style:font-size-asian="12pt" style:font-size-complex="12pt"/>
    </style:style>
    <style:style style:name="T1357" style:parent-style-name="Fuentedepárrafopredeter." style:family="text">
      <style:text-properties style:font-name="Arial" style:font-name-complex="Arial" fo:color="#000000" fo:font-size="12pt" style:font-size-asian="12pt" style:font-size-complex="12pt"/>
    </style:style>
    <style:style style:name="T1358" style:parent-style-name="Fuentedepárrafopredeter." style:family="text">
      <style:text-properties style:font-name="Arial" style:font-name-complex="Arial" fo:color="#000000" fo:font-size="12pt" style:font-size-asian="12pt" style:font-size-complex="12pt"/>
    </style:style>
    <style:style style:name="T1359" style:parent-style-name="Fuentedepárrafopredeter." style:family="text">
      <style:text-properties style:font-name="Arial" style:font-name-complex="Arial" style:font-weight-complex="bold" fo:color="#000000" fo:font-size="12pt" style:font-size-asian="12pt" style:font-size-complex="12pt"/>
    </style:style>
    <style:style style:name="P136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61" style:parent-style-name="Fuentedepárrafopredeter." style:family="text">
      <style:text-properties style:font-name="Arial" style:font-name-complex="Arial" fo:color="#000000" fo:font-size="12pt" style:font-size-asian="12pt" style:font-size-complex="12pt"/>
    </style:style>
    <style:style style:name="T1362" style:parent-style-name="Fuentedepárrafopredeter." style:family="text">
      <style:text-properties style:font-name="Arial" style:font-name-complex="Arial" fo:color="#000000" fo:font-size="12pt" style:font-size-asian="12pt" style:font-size-complex="12pt"/>
    </style:style>
    <style:style style:name="T1363" style:parent-style-name="Fuentedepárrafopredeter." style:family="text">
      <style:text-properties style:font-name="Arial" style:font-name-complex="Arial" fo:color="#000000" fo:font-size="12pt" style:font-size-asian="12pt" style:font-size-complex="12pt"/>
    </style:style>
    <style:style style:name="T1364" style:parent-style-name="Fuentedepárrafopredeter." style:family="text">
      <style:text-properties style:font-name="Arial" style:font-name-complex="Arial" style:font-weight-complex="bold" fo:color="#000000" fo:font-size="12pt" style:font-size-asian="12pt" style:font-size-complex="12pt"/>
    </style:style>
    <style:style style:name="P136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66" style:parent-style-name="Fuentedepárrafopredeter." style:family="text">
      <style:text-properties style:font-name="Arial" style:font-name-complex="Arial" style:font-weight-complex="bold" fo:color="#000000" fo:font-size="12pt" style:font-size-asian="12pt" style:font-size-complex="12pt"/>
    </style:style>
    <style:style style:name="T1367" style:parent-style-name="Fuentedepárrafopredeter." style:family="text">
      <style:text-properties style:font-name="Arial" style:font-name-complex="Arial" fo:color="#000000" fo:font-size="12pt" style:font-size-asian="12pt" style:font-size-complex="12pt"/>
    </style:style>
    <style:style style:name="T1368" style:parent-style-name="Fuentedepárrafopredeter." style:family="text">
      <style:text-properties style:font-name="Arial" style:font-name-complex="Arial" fo:color="#000000" fo:font-size="12pt" style:font-size-asian="12pt" style:font-size-complex="12pt"/>
    </style:style>
    <style:style style:name="T1369" style:parent-style-name="Fuentedepárrafopredeter." style:family="text">
      <style:text-properties style:font-name="Arial" style:font-name-complex="Arial" fo:color="#000000" fo:font-size="12pt" style:font-size-asian="12pt" style:font-size-complex="12pt"/>
    </style:style>
    <style:style style:name="T1370" style:parent-style-name="Fuentedepárrafopredeter." style:family="text">
      <style:text-properties style:font-name="Arial" style:font-name-complex="Arial" style:font-weight-complex="bold" fo:color="#000000" fo:font-size="12pt" style:font-size-asian="12pt" style:font-size-complex="12pt"/>
    </style:style>
    <style:style style:name="T1371" style:parent-style-name="Fuentedepárrafopredeter." style:family="text">
      <style:text-properties style:font-name="Arial" style:font-name-complex="Arial" style:font-weight-complex="bold" fo:color="#000000" fo:font-size="12pt" style:font-size-asian="12pt" style:font-size-complex="12pt"/>
    </style:style>
    <style:style style:name="T1372" style:parent-style-name="Fuentedepárrafopredeter." style:family="text">
      <style:text-properties style:font-name="Arial" style:font-name-complex="Arial" style:font-weight-complex="bold" fo:color="#000000" fo:font-size="12pt" style:font-size-asian="12pt" style:font-size-complex="12pt"/>
    </style:style>
    <style:style style:name="P137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74" style:parent-style-name="Fuentedepárrafopredeter." style:family="text">
      <style:text-properties style:font-name="Arial" style:font-name-complex="Arial" fo:color="#000000" fo:font-size="12pt" style:font-size-asian="12pt" style:font-size-complex="12pt"/>
    </style:style>
    <style:style style:name="T1375" style:parent-style-name="Fuentedepárrafopredeter." style:family="text">
      <style:text-properties style:font-name="Arial" style:font-name-complex="Arial" fo:color="#000000" fo:font-size="12pt" style:font-size-asian="12pt" style:font-size-complex="12pt"/>
    </style:style>
    <style:style style:name="T1376" style:parent-style-name="Fuentedepárrafopredeter." style:family="text">
      <style:text-properties style:font-name="Arial" style:font-name-complex="Arial" fo:color="#000000" fo:font-size="12pt" style:font-size-asian="12pt" style:font-size-complex="12pt"/>
    </style:style>
    <style:style style:name="T1377" style:parent-style-name="Fuentedepárrafopredeter." style:family="text">
      <style:text-properties style:font-name="Arial" style:font-name-complex="Arial" style:font-weight-complex="bold" fo:color="#000000" fo:font-size="12pt" style:font-size-asian="12pt" style:font-size-complex="12pt"/>
    </style:style>
    <style:style style:name="P13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79" style:parent-style-name="Normal" style:family="paragraph">
      <style:paragraph-properties fo:text-align="justify" fo:line-height="150%"/>
      <style:text-properties fo:hyphenate="false"/>
    </style:style>
    <style:style style:name="T1380" style:parent-style-name="Fuentedepárrafopredeter." style:family="text">
      <style:text-properties style:font-name="Arial" style:font-name-complex="Arial" style:font-weight-complex="bold" fo:color="#000000" fo:font-size="12pt" style:font-size-asian="12pt" style:font-size-complex="12pt"/>
    </style:style>
    <style:style style:name="T1381" style:parent-style-name="Fuentedepárrafopredeter." style:family="text">
      <style:text-properties style:font-name="Arial" style:font-name-complex="Arial" style:font-weight-complex="bold" fo:color="#000000" fo:font-size="12pt" style:font-size-asian="12pt" style:font-size-complex="12pt"/>
    </style:style>
    <style:style style:name="T1382" style:parent-style-name="Fuentedepárrafopredeter." style:family="text">
      <style:text-properties style:font-name="Arial" style:font-name-complex="Arial" style:font-weight-complex="bold" fo:color="#000000" fo:font-size="12pt" style:font-size-asian="12pt" style:font-size-complex="12pt"/>
    </style:style>
    <style:style style:name="T1383" style:parent-style-name="Fuentedepárrafopredeter." style:family="text">
      <style:text-properties style:font-name="Arial" style:font-name-complex="Arial" style:font-weight-complex="bold" fo:color="#000000" fo:font-size="12pt" style:font-size-asian="12pt" style:font-size-complex="12pt"/>
    </style:style>
    <style:style style:name="T1384" style:parent-style-name="Fuentedepárrafopredeter." style:family="text">
      <style:text-properties style:font-name="Arial" style:font-name-complex="Arial" style:font-weight-complex="bold" fo:color="#000000" fo:font-size="12pt" style:font-size-asian="12pt" style:font-size-complex="12pt"/>
    </style:style>
    <style:style style:name="T1385" style:parent-style-name="Fuentedepárrafopredeter." style:family="text">
      <style:text-properties style:font-name="Arial" style:font-name-complex="Arial" style:font-weight-complex="bold" fo:color="#000000" fo:font-size="12pt" style:font-size-asian="12pt" style:font-size-complex="12pt"/>
    </style:style>
    <style:style style:name="T1386" style:parent-style-name="Fuentedepárrafopredeter." style:family="text">
      <style:text-properties style:font-name="Arial" style:font-name-complex="Arial" style:font-weight-complex="bold" fo:color="#000000" fo:font-size="12pt" style:font-size-asian="12pt" style:font-size-complex="12pt"/>
    </style:style>
    <style:style style:name="T1387" style:parent-style-name="Fuentedepárrafopredeter." style:family="text">
      <style:text-properties style:font-name="Arial" style:font-name-complex="Arial" style:font-weight-complex="bold" fo:color="#000000" fo:font-size="12pt" style:font-size-asian="12pt" style:font-size-complex="12pt"/>
    </style:style>
    <style:style style:name="T1388" style:parent-style-name="Fuentedepárrafopredeter." style:family="text">
      <style:text-properties style:font-name="Arial" style:font-name-complex="Arial" style:font-weight-complex="bold" fo:color="#000000" fo:font-size="12pt" style:font-size-asian="12pt" style:font-size-complex="12pt"/>
    </style:style>
    <style:style style:name="T138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9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91" style:parent-style-name="Fuentedepárrafopredeter." style:family="text">
      <style:text-properties style:font-name="Arial" style:font-name-complex="Arial" style:font-weight-complex="bold" fo:color="#000000" fo:font-size="12pt" style:font-size-asian="12pt" style:font-size-complex="12pt"/>
    </style:style>
    <style:style style:name="P13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9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0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0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0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0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05" style:parent-style-name="Normal" style:family="paragraph">
      <style:paragraph-properties style:contextual-spacing="true" fo:text-align="justify" fo:line-height="150%"/>
      <style:text-properties fo:hyphenate="false"/>
    </style:style>
    <style:style style:name="T1406" style:parent-style-name="Fuentedepárrafopredeter." style:family="text">
      <style:text-properties style:font-name="Arial" style:font-name-complex="Arial" style:font-weight-complex="bold" fo:color="#000000" fo:font-size="12pt" style:font-size-asian="12pt" style:font-size-complex="12pt"/>
    </style:style>
    <style:style style:name="T140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08" style:parent-style-name="Fuentedepárrafopredeter." style:family="text">
      <style:text-properties style:font-name="Arial" style:font-name-complex="Arial" style:font-weight-complex="bold" fo:color="#000000" fo:font-size="12pt" style:font-size-asian="12pt" style:font-size-complex="12pt"/>
    </style:style>
    <style:style style:name="T1409" style:parent-style-name="Fuentedepárrafopredeter." style:family="text">
      <style:text-properties style:font-name="Arial" style:font-name-complex="Arial" style:font-weight-complex="bold" fo:color="#000000" fo:font-size="12pt" style:font-size-asian="12pt" style:font-size-complex="12pt"/>
    </style:style>
    <style:style style:name="T1410" style:parent-style-name="Fuentedepárrafopredeter." style:family="text">
      <style:text-properties style:font-name="Arial" style:font-name-complex="Arial" style:font-weight-complex="bold" fo:color="#000000" fo:font-size="12pt" style:font-size-asian="12pt" style:font-size-complex="12pt"/>
    </style:style>
    <style:style style:name="T1411" style:parent-style-name="Fuentedepárrafopredeter." style:family="text">
      <style:text-properties style:font-name="Arial" style:font-name-complex="Arial" style:font-weight-complex="bold" fo:color="#000000" fo:font-size="12pt" style:font-size-asian="12pt" style:font-size-complex="12pt"/>
    </style:style>
    <style:style style:name="T1412" style:parent-style-name="Fuentedepárrafopredeter." style:family="text">
      <style:text-properties style:font-name="Arial" style:font-name-complex="Arial" style:font-weight-complex="bold" fo:color="#000000" fo:font-size="12pt" style:font-size-asian="12pt" style:font-size-complex="12pt"/>
    </style:style>
    <style:style style:name="T141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1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1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1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1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1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1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2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21" style:parent-style-name="Fuentedepárrafopredeter." style:family="text">
      <style:text-properties style:font-name="Arial" style:font-name-complex="Arial" style:font-weight-complex="bold" fo:color="#000000" fo:font-size="12pt" style:font-size-asian="12pt" style:font-size-complex="12pt"/>
    </style:style>
    <style:style style:name="T14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28" style:parent-style-name="Fuentedepárrafopredeter." style:family="text">
      <style:text-properties style:font-name="Arial" style:font-name-complex="Arial" style:font-weight-complex="bold" fo:color="#000000" fo:font-size="12pt" style:font-size-asian="12pt" style:font-size-complex="12pt"/>
    </style:style>
    <style:style style:name="T1429"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text:s/>SEXTA<text:s/>SESIÓN ORDINARIA DEL AÑO 2024<text:s/>DEL INSTITUTO ESTATAL DE TRANSPARENCIA, ACCESO A LA INFORMACIÓN Y PROTECCIÓN DE DATOS PERSONALES, DE FECHA<text:s/>02<text:s/>DE<text:s/>MAYO<text:s/>DE 2024.</text:p>
      <text:p text:style-name="P8"/>
      <text:p text:style-name="P9">Consejera<text:s/>Presidenta<text:s/>Brenda Lizeth González Lara.</text:p>
      <text:p text:style-name="P10"/>
      <text:p text:style-name="P11">Muy buenas tardes tengan todas y todos ustedes,</text:p>
      <text:p text:style-name="P12"/>
      <text:p text:style-name="P13">Conforme a lo dispuesto en el artículo 53 de la Ley de Transparencia,<text:s/>Acceso a la Información del Estado de Nuevo León, así como los diversos 14, 16, fracción II y<text:s/>XVII<text:s/>del Reglamento Interior de este Instituto, y en términos de la Convocatoria respectiva, la presente sesión ordinaria se llevará a cabo de manera virtual.</text:p>
      <text:p text:style-name="P14"/>
      <text:p text:style-name="P15">Saludo a la distancia a mis compañeras y compañeros integrantes de<text:s/>este<text:s/>Pleno, así como al Secretario Técnico de este Organismo, quienes nos encontramos transmitiendo en vivo a través de<text:s/>la<text:s/>plataforma tecnológica para llevar a cabo la presente sesión ordinaria.<text:s/></text:p>
      <text:p text:style-name="P16"/>
      <text:p text:style-name="P17">Siendo las<text:s/>12:04<text:s/>doce<text:s/>horas con<text:s/>cuatro<text:s/>minutos<text:s/>del día<text:s/>02-dos<text:s/>de<text:s/>mayo<text:s/>del año 2024-dos mil veinticuatro, damos inicio a la<text:s/>Décima<text:s/>Sexta<text:s/>Sesión Ordinaria del Pleno, para lo cual le<text:s/>solicito<text:s/>al Secretario Técnico realice el pase de lista, registro de asistencia y verificación del quórum legal.</text:p>
      <text:p text:style-name="P18"/>
      <text:p text:style-name="P19">Secretario Técnico del Pleno Héctor Ríos Salinas.<text:s/></text:p>
      <text:p text:style-name="P20"/>
      <text:p text:style-name="P21">Claro que si<text:s/>Consejera Presidenta<text:s/>con<text:s/>muchísimo<text:s/>gusto.<text:s/>Integrantes de<text:s/>este<text:s/>Pleno<text:s/>muy buenas tardes<text:s/>todas y todos ustedes. Conforme a la instrucción de la Consejera Presidenta,<text:s/>procedo a<text:s/>realizar el pase de lista de asistencia,<text:s/>el<text:s/>registro y<text:s/>la<text:s/>verificación del<text:s/>quórum correspondiente.</text:p>
      <text:p text:style-name="P22"/>
      <text:list text:style-name="LFO3" text:continue-numbering="true">
        <text:list-item>
          <text:p text:style-name="P23"><text:span text:style-name="T24">Consejera</text:span><text:span text:style-name="T25"><text:s/></text:span><text:span text:style-name="T26">María Teresa Treviño</text:span><text:span text:style-name="T27">.</text:span><text:span text:style-name="T28"><text:s/>*Presente</text:span></text:p>
        </text:list-item>
        <text:list-item>
          <text:p text:style-name="P29"><text:span text:style-name="T30">Consejera</text:span><text:span text:style-name="T31"><text:s/>María de los Ángeles Guzmán.</text:span><text:span text:style-name="T32"><text:s/></text:span><text:span text:style-name="T33">*Presente</text:span></text:p>
        </text:list-item>
        <text:list-item>
          <text:p text:style-name="P34"><text:span text:style-name="T35">Consejero</text:span><text:span text:style-name="T36"><text:s/></text:span><text:bookmark-start text:name="_Hlk15550253"/><text:span text:style-name="T37">Francisco Reynaldo Guajardo</text:span><text:bookmark-end text:name="_Hlk15550253"/><text:span text:style-name="T38">.<text:s/></text:span><text:span text:style-name="T39">*Presente</text:span></text:p>
        </text:list-item>
        <text:list-item>
          <text:p text:style-name="P40"><text:span text:style-name="T41">Encargado de despacho</text:span><text:span text:style-name="T42">,</text:span><text:span text:style-name="T43"><text:s/>Bernardo Sierra.<text:s/></text:span><text:span text:style-name="T44">*Presente</text:span></text:p>
        </text:list-item>
        <text:list-item>
          <text:p text:style-name="P45"><text:span text:style-name="T46">Consejera Presidenta, Brenda Lizeth González.<text:s/></text:span><text:span text:style-name="T47">*Presente</text:span></text:p>
        </text:list-item>
      </text:list>
      <text:p text:style-name="P48"/>
      <text:soft-page-break/>
      <text:p text:style-name="P49">Gracias. Informo<text:s/>que se cuenta con la participación en esta sesión<text:s/>ordinaria<text:s/>de<text:s/>la<text:s/>Consejera<text:s/>Presidenta, así como de<text:s/>los<text:s/>demás integrantes del Pleno.</text:p>
      <text:p text:style-name="P50"/>
      <text:p text:style-name="P51"><text:bookmark-start text:name="_Hlk155870339"/>Adelante Consejera Presidenta por favor.</text:p>
      <text:p text:style-name="P52"><text:bookmark-end text:name="_Hlk155870339"/></text:p>
      <text:p text:style-name="P53">Consejera<text:s/>Presidenta<text:s/>Brenda Lizeth González Lara.</text:p>
      <text:p text:style-name="P54"><text:span text:style-name="T55"><text:s/></text:span></text:p>
      <text:p text:style-name="P56"><text:bookmark-start text:name="_Hlk166493869"/>Gracias Secretario.<text:s/><text:bookmark-end text:name="_Hlk166493869"/>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7"/>
      <text:p text:style-name="P58"><text:span text:style-name="T59">El siguiente punto es el relativo a la<text:s/></text:span><text:span text:style-name="T60">lectura y aprobación del Orden del Día</text:span><text:span text:style-name="T61">, por lo cual<text:s/></text:span><text:span text:style-name="T62">solicito</text:span><text:span text:style-name="T63"><text:s/>al Secretario Técnico dé lectura a dicho proyecto y lo someta a la consideración del Pleno.</text:span></text:p>
      <text:p text:style-name="P64"/>
      <text:p text:style-name="P65">Secretario Técnico del Pleno Héctor Ríos Salinas.<text:s/></text:p>
      <text:p text:style-name="P66"/>
      <text:p text:style-name="P67">Con gusto Consejera Presidenta. A continuación, me voy a permitir dar lectura al proyecto del orden del día que ha sido propuesto para celebrar los trabajos correspondientes a esta<text:s/>décima<text:s/>sexta<text:s/>sesión ordinaria del<text:s/>Pleno:</text:p>
      <text:p text:style-name="P68"/>
      <text:p text:style-name="P69"><text:bookmark-start text:name="_Hlk34810393"/><text:span text:style-name="T70">I.-<text:s/></text:span><text:span text:style-name="T71">Pase de lista, registro de asistencia y verificación del quórum legal</text:span><text:span text:style-name="T72">;</text:span></text:p>
      <text:p text:style-name="P73"/>
      <text:p text:style-name="P74"><text:span text:style-name="T75">II.-<text:s/></text:span><text:span text:style-name="T76">Declaración de quórum legal</text:span><text:span text:style-name="T77">;</text:span></text:p>
      <text:p text:style-name="P78"/>
      <text:p text:style-name="P79">III.-<text:s/>Declaración de instalación de la sesión;</text:p>
      <text:p text:style-name="P80"/>
      <text:p text:style-name="P81">IV.-<text:s/>Lectura y aprobación del orden del día;</text:p>
      <text:p text:style-name="P82"/>
      <text:p text:style-name="P83"><text:span text:style-name="T84">V.-<text:s/></text:span><text:span text:style-name="T85">Lectura y aprobación, en su caso,<text:s/></text:span><text:span text:style-name="T86">del acta de la<text:s/></text:span><text:span text:style-name="T87">décim</text:span><text:span text:style-name="T88">a<text:s/></text:span><text:span text:style-name="T89">quin</text:span><text:span text:style-name="T90">t</text:span><text:span text:style-name="T91">a<text:s/></text:span><text:span text:style-name="T92">sesión ordinaria del Pleno, celebrada en fecha<text:s/></text:span><text:span text:style-name="T93">24</text:span><text:span text:style-name="T94"><text:s/>de<text:s/></text:span><text:span text:style-name="T95">abril</text:span><text:span text:style-name="T96"><text:s/>de 2024</text:span><text:span text:style-name="T97">.</text:span></text:p>
      <text:p text:style-name="P98"/>
      <text:p text:style-name="P99">VI.-<text:s/>Asuntos específicos a tratar:<text:s/></text:p>
      <text:p text:style-name="P100"/>
      <text:p text:style-name="P101">Apartado único. -<text:s/>Presentación, discusión y, en su caso, aprobación de los proyectos de resolución y de acuerdo que presentan<text:s/>las y<text:s/>los integrantes del Pleno:</text:p>
      <text:p text:style-name="P102"/>
      <text:soft-page-break/>
      <text:p text:style-name="P103">1 al<text:s/>54.- Presentación de los proyectos de resolución y de acuerdo los cuales fueron previamente circulados.</text:p>
      <text:p text:style-name="P104"/>
      <text:p text:style-name="P105">VII.-<text:s/>Asuntos generales: <text:s/></text:p>
      <text:p text:style-name="P106"/>
      <text:p text:style-name="P107">VIII.-<text:s/>Fecha y hora para la próxima sesión; y</text:p>
      <text:p text:style-name="P108"/>
      <text:p text:style-name="P109">IX.-<text:s/>Clausura de la sesión.<text:bookmark-end text:name="_Hlk34810393"/></text:p>
      <text:p text:style-name="P110"/>
      <text:p text:style-name="P111">Una vez expuesto el proyecto del Orden del Día, les pregunto a ustedes<text:s/>integrantes del Pleno, si alguien tiene algún comentario u observación respecto al mismo.</text:p>
      <text:p text:style-name="P112"/>
      <text:p text:style-name="P113"><text:span text:style-name="T114">Está solicitando el uso de la palabra la Consejera Dra.<text:s/></text:span><text:bookmark-start text:name="_Hlk155862639"/><text:span text:style-name="T115">María de los Ángeles Guzmán</text:span><text:bookmark-end text:name="_Hlk155862639"/><text:span text:style-name="T116">, así como el<text:s/></text:span><text:bookmark-start text:name="_Hlk161829024"/><text:span text:style-name="T117">Encargado de despacho Bernardo Sierra</text:span><text:bookmark-end text:name="_Hlk161829024"/><text:span text:style-name="T118">.</text:span></text:p>
      <text:p text:style-name="P119"/>
      <text:p text:style-name="P120"><text:span text:style-name="T121">En primera instancia procedemos con la<text:s/></text:span><text:span text:style-name="T122">Consejera Dra.<text:s/></text:span><text:span text:style-name="T123">María de los Ángeles Guzmán</text:span><text:span text:style-name="T124">.</text:span></text:p>
      <text:p text:style-name="P125"/>
      <text:p text:style-name="P126">Adelante Consejera por favor.</text:p>
      <text:p text:style-name="P127"/>
      <text:p text:style-name="P128"><text:bookmark-start text:name="_Hlk155951129"/><text:bookmark-start text:name="_Hlk150505134"/>Consejera María de los Ángeles Guzmán<text:s/><text:bookmark-start text:name="_Hlk161758358"/><text:bookmark-end text:name="_Hlk155951129"/>García<text:bookmark-end text:name="_Hlk161758358"/>.<text:s/></text:p>
      <text:p text:style-name="P129"><text:bookmark-end text:name="_Hlk150505134"/></text:p>
      <text:p text:style-name="P130"><text:span text:style-name="T131">Gracias Secretario.</text:span><text:span text:style-name="T132"><text:s/>Para bajar del Orden del Día los proyectos de resolución<text:s/></text:span><text:span text:style-name="T133">RR/195 y 600 ambos del 2024</text:span><text:span text:style-name="T134">,<text:s/></text:span><text:span text:style-name="T135">así como los proyectos de acuerdo<text:s/></text:span><text:span text:style-name="T136">1486,1496 y 1</text:span><text:span text:style-name="T137">5</text:span><text:span text:style-name="T138">06</text:span><text:span text:style-name="T139"><text:s/>los tres del 2022.<text:s/></text:span><text:span text:style-name="T140">Gracias.</text:span></text:p>
      <text:p text:style-name="P141"/>
      <text:p text:style-name="P142"><text:bookmark-start text:name="_Hlk155882056"/>Secretario Técnico del Pleno Héctor Ríos Salinas.<text:s/></text:p>
      <text:p text:style-name="P143"><text:bookmark-end text:name="_Hlk155882056"/></text:p>
      <text:p text:style-name="P144"><text:span text:style-name="T145">Gracias Consejera Dra.<text:s/></text:span><text:span text:style-name="T146">María de los Ángeles Guzmán</text:span><text:span text:style-name="T147">, se han tomado las notas correspondientes.</text:span></text:p>
      <text:p text:style-name="P148"/>
      <text:p text:style-name="P149">Proseguimos ahora con el Encargado de Despacho el Licenciado Bernardo Sierra.<text:s/></text:p>
      <text:p text:style-name="P150"/>
      <text:p text:style-name="P151"><text:span text:style-name="T152">Adelante Encargado por favor.</text:span></text:p>
      <text:p text:style-name="P153"/>
      <text:p text:style-name="P154"><text:bookmark-start text:name="_Hlk155707443"/>Encargado de despacho Bernardo Sierra Gómez.<text:s/></text:p>
      <text:p text:style-name="P155"><text:bookmark-end text:name="_Hlk155707443"/></text:p>
      <text:p text:style-name="P156"><text:span text:style-name="T157">Gracias Secretario.</text:span><text:span text:style-name="T158"><text:s/>También para proponer se posponga la discusión del proyecto de acuerdo del expediente que fue listado con el número<text:s/></text:span><text:span text:style-name="T159">RR/2020 del año 2023</text:span><text:span text:style-name="T160">.</text:span></text:p>
      <text:p text:style-name="P161"/>
      <text:p text:style-name="P162">Secretario Técnico del Pleno Héctor Ríos Salinas.<text:s/></text:p>
      <text:p text:style-name="P163"/>
      <text:p text:style-name="P164">Se toma la nota respectiva Licenciado Bernardo Sierra.</text:p>
      <text:p text:style-name="P165"><text:s/></text:p>
      <text:p text:style-name="P166"><text:span text:style-name="T167">A</text:span><text:span text:style-name="T168">l no haber<text:s/></text:span><text:span text:style-name="T169">más</text:span><text:span text:style-name="T170"><text:s/></text:span><text:span text:style-name="T171">interven</text:span><text:span text:style-name="T172">ciones</text:span><text:span text:style-name="T173"><text:s/>por parte de</text:span><text:span text:style-name="T174"><text:s/></text:span><text:bookmark-start text:name="_Hlk155706600"/><text:span text:style-name="T175">las<text:s/></text:span><text:bookmark-start text:name="_Hlk157072924"/><text:span text:style-name="T176">y<text:s/></text:span><text:bookmark-start text:name="_Hlk155708385"/><text:span text:style-name="T177">los</text:span><text:span text:style-name="T178"><text:s/>Integrantes de</text:span><text:span text:style-name="T179"><text:s/>este</text:span><text:span text:style-name="T180"><text:s/>Pleno</text:span><text:bookmark-end text:name="_Hlk155706600"/><text:bookmark-end text:name="_Hlk157072924"/><text:bookmark-end text:name="_Hlk155708385"/><text:span text:style-name="T181">,</text:span><text:span text:style-name="T182"><text:s/>me voy a permitir someter a su consideración la aprobación del Orden del Día<text:s/></text:span><text:span text:style-name="T183">con las modificaciones<text:s/></text:span><text:span text:style-name="T184">que fueron previamente expuestas</text:span><text:span text:style-name="T185">.</text:span><text:span text:style-name="T186"><text:s/></text:span><text:span text:style-name="T187">Los que estén por la aprobación</text:span><text:span text:style-name="T188">, sírvanse a manifestarlo<text:s/></text:span><text:span text:style-name="T189">de la forma ya acostumbrada</text:span><text:span text:style-name="T190"><text:s/>por favor.<text:s/></text:span></text:p>
      <text:p text:style-name="P191"/>
      <text:p text:style-name="P192"><text:span text:style-name="T193">Gracias. Informo que<text:s/></text:span><text:span text:style-name="T194">son cinco votos a favor y por lo tanto el orden del día para la presente sesión ordinaria ha sido aprobada<text:s/></text:span><text:span text:style-name="T195">por</text:span><text:span text:style-name="T196"><text:s/>la</text:span><text:span text:style-name="T197"><text:s/></text:span><text:span text:style-name="T198">unanimidad<text:s/></text:span><text:span text:style-name="T199">de votos<text:s/></text:span><text:bookmark-start text:name="_Hlk166494337"/><text:span text:style-name="T200">de las y los</text:span><text:span text:style-name="T201"><text:s/>Integrantes de</text:span><text:span text:style-name="T202">l</text:span><text:span text:style-name="T203"><text:s/>Pleno</text:span><text:bookmark-end text:name="_Hlk166494337"/><text:span text:style-name="T204"><text:s/></text:span><text:span text:style-name="T205">con las modificaciones<text:s/></text:span><text:span text:style-name="T206">previamente expuestas</text:span><text:span text:style-name="T207">.</text:span></text:p>
      <text:p text:style-name="P208"/>
      <text:p text:style-name="P209">Adelante Consejera Presidenta por favor.</text:p>
      <text:p text:style-name="P210"/>
      <text:p text:style-name="P211">Consejera Presidenta<text:s/>Brenda Lizeth González Lara.</text:p>
      <text:p text:style-name="P212"/>
      <text:p text:style-name="P213"><text:span text:style-name="T214">Gracias Secretario. Continuando con el Orden del Día procede</text:span><text:span text:style-name="T215">re</text:span><text:span text:style-name="T216">mos al desahogo del quinto punto, relativo a la aprobación<text:s/></text:span><text:span text:style-name="T217">del acta de la<text:s/></text:span><text:span text:style-name="T218">décim</text:span><text:span text:style-name="T219">a<text:s/></text:span><text:span text:style-name="T220">quin</text:span><text:span text:style-name="T221">t</text:span><text:span text:style-name="T222">a<text:s/></text:span><text:span text:style-name="T223">sesión ordinaria del Pleno, celebrada en fecha<text:s/></text:span><text:span text:style-name="T224">24</text:span><text:span text:style-name="T225"><text:s/>de<text:s/></text:span><text:span text:style-name="T226">abril</text:span><text:span text:style-name="T227"><text:s/>de</text:span><text:span text:style-name="T228">l año</text:span><text:span text:style-name="T229"><text:s/>2024,<text:s/></text:span><text:span text:style-name="T230">por lo cual</text:span><text:span text:style-name="T231"><text:s/></text:span><text:span text:style-name="T232">solicito</text:span><text:span text:style-name="T233"><text:s/>al Secretario Técnico pregunte a este Pleno si existen comentarios sobre la misma y<text:s/></text:span><text:span text:style-name="T234">someta a<text:s/></text:span><text:span text:style-name="T235">votación</text:span><text:span text:style-name="T236"><text:s/>la autorización de</text:span><text:span text:style-name="T237">l</text:span><text:span text:style-name="T238"><text:s/>contenido</text:span><text:span text:style-name="T239"><text:s/>del acta en comento</text:span><text:span text:style-name="T240">.</text:span><text:span text:style-name="T241"><text:s/></text:span></text:p>
      <text:p text:style-name="P242"/>
      <text:p text:style-name="P243">Secretario Técnico del Pleno Héctor Ríos Salinas.<text:s/></text:p>
      <text:p text:style-name="P244"/>
      <text:p text:style-name="P245">Claro que si<text:s/>Consejera Presidenta.<text:s/>Integrantes del Pleno, les pregunto si desean hacer uso de la palabra para realizar algún comentario sobre el contenido del<text:s/>acta<text:s/>que está<text:s/>en estudio.</text:p>
      <text:p text:style-name="P246"/>
      <text:p text:style-name="P247">No existen comentarios u observaciones<text:s/>por parte de las y los integrantes del Pleno, por lo cual les pregunto el sentido de su voto de manera económica.<text:s/>Para la aprobación de dicha acta,<text:s/>Si están a favor, sírvanse a manifestarlo<text:s/>por favor<text:s/>levantando su mano.<text:s/></text:p>
      <text:p text:style-name="P248"/>
      <text:p text:style-name="P249"><text:span text:style-name="T250">Gracias. Informo que</text:span><text:span text:style-name="T251"><text:s/>son cinco votos y por lo tanto el acta correspondiente a la 15 (décima quinta) sesión ordinaria del Pleno,<text:s/></text:span><text:span text:style-name="T252">celebrada e</text:span><text:span text:style-name="T253">l pasado</text:span><text:span text:style-name="T254"><text:s/>24 de abril de</text:span><text:span text:style-name="T255">l año en curso</text:span><text:span text:style-name="T256"><text:s/></text:span><text:span text:style-name="T257">ha sido<text:s/></text:span><text:span text:style-name="T258">aprobada<text:s/></text:span><text:span text:style-name="T259">por<text:s/></text:span><text:span text:style-name="T260">la<text:s/></text:span><text:span text:style-name="T261">unanimidad</text:span><text:span text:style-name="T262"><text:s/>de votos de las y los integrantes del pleno</text:span><text:span text:style-name="T263">.</text:span></text:p>
      <text:p text:style-name="P264"/>
      <text:soft-page-break/>
      <text:p text:style-name="P265">Adelante Consejera Presidenta por favor.</text:p>
      <text:p text:style-name="P266"/>
      <text:p text:style-name="P267">Consejera Presidenta<text:s/>Brenda Lizeth González Lara.</text:p>
      <text:p text:style-name="P268"/>
      <text:p text:style-name="P269">Gracias Secretario.<text:s/>El desahogo del sexto punto es<text:s/>el<text:s/>relativo a los Asuntos específicos a tratar.<text:s/>En tal sentido, de conformidad con<text:s/>lo dispuesto en<text:s/>el artículo 175, fracción I, de la Ley de Transparencia y Acceso a la Información Pública<text:s/>para el<text:s/>Estado de Nuevo León, presento al Pleno los siguientes proyectos de resolución<text:s/>y de acuerdo, turnados a la Ponencia<text:s/>a mi cargo<text:s/>para su<text:s/>trámite:</text:p>
      <text:p text:style-name="P270"/>
      <text:p text:style-name="P271">PROYECTOS DE RESOLUCIÓN</text:p>
      <text:p text:style-name="P272"><text:span text:style-name="T273">En el expediente individual<text:s/></text:span><text:span text:style-name="T274">RR/2027</text:span><text:span text:style-name="T275"><text:s/>del año<text:s/></text:span><text:span text:style-name="T276">2023</text:span><text:span text:style-name="T277">,<text:s/></text:span><text:span text:style-name="T278">propongo al pleno<text:s/></text:span><text:span text:style-name="T279">sobreseer<text:s/></text:span><text:span text:style-name="T280">el recurso de revisión ante la modificación del acto reclamado</text:span><text:span text:style-name="T281">.<text:s/></text:span></text:p>
      <text:p text:style-name="P282"/>
      <text:p text:style-name="P283"><text:span text:style-name="T284">En<text:s/></text:span><text:span text:style-name="T285">los</text:span><text:span text:style-name="T286"><text:s/>expediente</text:span><text:span text:style-name="T287">s</text:span><text:span text:style-name="T288"><text:s/>individual</text:span><text:span text:style-name="T289">es</text:span><text:span text:style-name="T290"><text:s/></text:span><text:span text:style-name="T291">RR/0038</text:span><text:span text:style-name="T292"><text:s/>del año<text:s/></text:span><text:span text:style-name="T293">202</text:span><text:span text:style-name="T294">4, RR/103 del año 2024</text:span><text:span text:style-name="T295">, RR/398 del año 2024, RR/403 del año 2024 y su acumulado RR/418 del año 2024, así como en el RR/468 del año 2024, RR/488 del año 2024, y RR/508 del año 2024,<text:s/></text:span><text:span text:style-name="T296">propongo al pleno<text:s/></text:span><text:span text:style-name="T297">modificar</text:span><text:span text:style-name="T298"><text:s/>la respuesta</text:span><text:span text:style-name="T299">s</text:span><text:span text:style-name="T300"><text:s/></text:span><text:span text:style-name="T301">d</text:span><text:span text:style-name="T302">e los sujetos obligados</text:span><text:span text:style-name="T303"><text:s/></text:span><text:span text:style-name="T304">de acuerdo a la consideraciones señaladas en los proyectos de</text:span><text:span text:style-name="T305"><text:s/>resolución que se propone</text:span><text:span text:style-name="T306">n</text:span><text:span text:style-name="T307">.<text:s/></text:span></text:p>
      <text:p text:style-name="P308"/>
      <text:p text:style-name="P309"><text:span text:style-name="T310">En<text:s/></text:span><text:span text:style-name="T311">el</text:span><text:span text:style-name="T312"><text:s/>expediente individual<text:s/></text:span><text:span text:style-name="T313">RR/108 del 202</text:span><text:span text:style-name="T314">4<text:s/></text:span><text:span text:style-name="T315">propongo al pleno<text:s/></text:span><text:span text:style-name="T316">por un lado<text:s/></text:span><text:span text:style-name="T317">sobreseer</text:span><text:span text:style-name="T318"><text:s/></text:span><text:span text:style-name="T319">y por otro<text:s/></text:span><text:span text:style-name="T320">confirmar</text:span><text:span text:style-name="T321"><text:s/>la respuesta del sujeto obligado en virtud de las consideraciones expuestas dentro del proyecto de resolución propuesto, de igual forma presento a este Pleno los proyectos de acuerdo siguiente:</text:span></text:p>
      <text:p text:style-name="P322"/>
      <text:p text:style-name="P323">PROYECTOS DE ACUERDO</text:p>
      <text:p text:style-name="P324"><text:span text:style-name="T325">E</text:span><text:span text:style-name="T326">n los expedientes<text:s/></text:span><text:span text:style-name="T327">RR/0854</text:span><text:span text:style-name="T328"><text:s/>del año<text:s/></text:span><text:span text:style-name="T329">2022, RR/0859</text:span><text:span text:style-name="T330"><text:s/>del año<text:s/></text:span><text:span text:style-name="T331">2022 y RR/0874</text:span><text:span text:style-name="T332"><text:s/>del año<text:s/></text:span><text:span text:style-name="T333">2022</text:span><text:span text:style-name="T334">, donde el sujeto obligado es el<text:s/></text:span><text:span text:style-name="T335">Municipio de Abasolo, Nuevo León</text:span><text:span text:style-name="T336">, propongo al Pleno<text:s/></text:span><text:span text:style-name="T337">imponer</text:span><text:span text:style-name="T338"><text:s/>al ciudadano</text:span><text:span text:style-name="T339"><text:s/>Reynaldo Javier Cantú Montes</text:span><text:span text:style-name="T340">,</text:span><text:span text:style-name="T341"><text:s/></text:span><text:span text:style-name="T342">en su carácter de</text:span><text:span text:style-name="T343"><text:s/></text:span><text:span text:style-name="T344">titular<text:s/></text:span><text:span text:style-name="T345">de<text:s/></text:span><text:span text:style-name="T346">Presidente Municipal de Abasolo, Nuevo León</text:span><text:span text:style-name="T347">,</text:span><text:span text:style-name="T348"><text:s/></text:span><text:span text:style-name="T349">de forma individual por cada uno de los expedientes antes mencionados, la multa mínima establecida en el artículo 191, fracción III, de la Ley de la materia, consistente en<text:s/></text:span><text:span text:style-name="T350">150-ciento cincuenta cuotas</text:span><text:span text:style-name="T351">, por la cantidad de<text:s/></text:span><text:span text:style-name="T352">$16,285.50 (dieciséis mil doscientos ochenta y cinco pesos 50/100 moneda nacional</text:span><text:span text:style-name="T353">, lo anterior en virtud de no haber acatado las resoluciones emitidas por este Instituto dentro de los recursos de revisión antes mencionados. Asimismo, se determina requerir a la autoridad para que acate los fallos emitidos en los asuntos en cuestión.</text:span></text:p>
      <text:p text:style-name="P354"/>
      <text:p text:style-name="P355">Siendo<text:s/>preciso acotar<text:s/>que para determinar el monto antes referido se deberá entender<text:s/><text:soft-page-break/>por cuota, la cantidad de $108.57 (ciento ocho pesos 57/100 moneda nacional), según lo establecido por la Unidad de Medida y Actualización (UMA) publicada por el INEGI para el año dos mil veinticuatro.</text:p>
      <text:p text:style-name="P356"/>
      <text:p text:style-name="P357"><text:span text:style-name="T358">Finalmente,<text:s/></text:span><text:span text:style-name="T359">e</text:span><text:span text:style-name="T360">n los expedientes<text:s/></text:span><text:span text:style-name="T361">RR/1289</text:span><text:span text:style-name="T362"><text:s/>del año<text:s/></text:span><text:span text:style-name="T363">2022<text:s/></text:span><text:span text:style-name="T364">y</text:span><text:span text:style-name="T365"><text:s/>RR/1489</text:span><text:span text:style-name="T366"><text:s/>también del año<text:s/></text:span><text:span text:style-name="T367">2022</text:span><text:span text:style-name="T368">, donde el sujeto obligado es el<text:s/></text:span><text:span text:style-name="T369">Municipio de El Carmen, Nuevo León</text:span><text:span text:style-name="T370">, propongo a</text:span><text:span text:style-name="T371"><text:s/>este</text:span><text:span text:style-name="T372"><text:s/>Pleno<text:s/></text:span><text:span text:style-name="T373">imponer</text:span><text:span text:style-name="T374"><text:s/>al ciudadano</text:span><text:span text:style-name="T375"><text:s/>Humberto Media Quiroga</text:span><text:span text:style-name="T376">,</text:span><text:span text:style-name="T377"><text:s/></text:span><text:span text:style-name="T378">en su carácter de</text:span><text:span text:style-name="T379"><text:s/></text:span><text:span text:style-name="T380">titular<text:s/></text:span><text:span text:style-name="T381">de<text:s/></text:span><text:span text:style-name="T382">Presidente Municipal de El Carmen, Nuevo León</text:span><text:span text:style-name="T383">,</text:span><text:span text:style-name="T384"><text:s/></text:span><text:span text:style-name="T385">de forma individual</text:span><text:span text:style-name="T386"><text:s/>y</text:span><text:span text:style-name="T387"><text:s/>por cada uno de los expedientes antes mencionados, la multa mínima establecida en el artículo 198, fracción III, de la Ley de la materia, consistente en<text:s/></text:span><text:span text:style-name="T388">800-ochocientas cuotas</text:span><text:span text:style-name="T389">, por la cantidad de</text:span><text:span text:style-name="T390"><text:s/>$</text:span><text:span text:style-name="T391"><text:s/></text:span><text:span text:style-name="T392">86,856.00 (ochenta y seis mil ochocientos cincuenta y seis pesos 00/100 moneda nacional)</text:span><text:span text:style-name="T393">, lo anterior en virtud de no haber acatado la resolución emitida por este Instituto dentro del recurso de revisión<text:s/></text:span><text:span text:style-name="T394">en</text:span><text:span text:style-name="T395"><text:s/></text:span><text:span text:style-name="T396">mención</text:span><text:span text:style-name="T397">.</text:span></text:p>
      <text:p text:style-name="P398"/>
      <text:p text:style-name="P399"><text:span text:style-name="T400">Así mismo, se<text:s/></text:span><text:span text:style-name="T401">ordena</text:span><text:span text:style-name="T402"><text:s/>dar vista a la<text:s/></text:span><text:span text:style-name="T403">Dirección de Asuntos Jurídicos</text:span><text:span text:style-name="T404"><text:s/>de este órgano garante en cumplimiento al artículo 208 de la Ley de la materia, y, a su vez, se decreta el archivo del citado expediente como asunto total y definitivamente concluido.</text:span></text:p>
      <text:p text:style-name="P405"/>
      <text:p text:style-name="P406">Ahora bien, para<text:s/>el siguiente asunto, cedo el uso de la voz al Secretario Técnico para que lo presente por favor.</text:p>
      <text:p text:style-name="P407"/>
      <text:p text:style-name="P408">Secretario Técnico del Pleno Héctor Ríos Salinas.<text:s/></text:p>
      <text:p text:style-name="P409"/>
      <text:p text:style-name="P410">Claro que si<text:s/>Consejera Presidenta.<text:s/></text:p>
      <text:p text:style-name="P411"/>
      <text:p text:style-name="P412">Doy cuenta a las y los integrantes de este Pleno del proyecto de<text:s/>resolución del proyecto de<text:s/>acuerdo<text:s/>que<text:s/>sigue:<text:s/></text:p>
      <text:p text:style-name="P413"/>
      <text:p text:style-name="P414">PROYECTOS DE<text:s/>ACUERDO</text:p>
      <text:p text:style-name="P415"><text:span text:style-name="T416">1.-</text:span><text:span text:style-name="T417"><text:s/></text:span><text:span text:style-name="T418">E</text:span><text:span text:style-name="T419">xpediente identificado como<text:s/></text:span><text:span text:style-name="T420">DOT/263/2023,</text:span><text:span text:style-name="T421"><text:s/>donde el sujeto obligado es el<text:s/></text:span><text:span text:style-name="T422">Municipio de Ciénega de Flores, Nuevo León</text:span><text:span text:style-name="T423">,<text:s/></text:span><text:span text:style-name="T424">en el cual<text:s/></text:span><text:span text:style-name="T425">se propone al Pleno<text:s/></text:span><text:span text:style-name="T426">imponer</text:span><text:span text:style-name="T427"><text:s/>al ciudadano</text:span><text:span text:style-name="T428"><text:s/>Miguel Ángel Quiroga Treviño,</text:span><text:span text:style-name="T429"><text:s/></text:span><text:span text:style-name="T430">en su carácter de</text:span><text:span text:style-name="T431"><text:s/></text:span><text:span text:style-name="T432">Presidente Municipal de Ciénega de Flores, Nuevo León</text:span><text:span text:style-name="T433">, la multa mínima establecida en el artículo 191 fracción III de la Ley de la materia, consistente en<text:s/></text:span><text:span text:style-name="T434">150-ciento cincuenta cuotas</text:span><text:span text:style-name="T435">, por la cantidad de<text:s/></text:span><text:span text:style-name="T436">$16,285.50</text:span><text:span text:style-name="T437"><text:s/>(dieciséis mil doscientos ochenta y cinco pesos 50/100 moneda nacional), lo anterior en virtud de no haber acatado la resolución emitida por</text:span><text:span text:style-name="T438"><text:s/>el Pleno de</text:span><text:span text:style-name="T439"><text:s/>este Instituto dentro de la denuncia<text:s/></text:span><text:span text:style-name="T440">de referencia</text:span><text:span text:style-name="T441">. Asimismo, se determina requerir a la autoridad para que acate el fallo emitido en el asunto en<text:s/></text:span><text:soft-page-break/><text:span text:style-name="T442">cuestión, apercibiéndosele que, en el supuesto de no hacerlo así, se aplicará en su contra la medida de apremio que se estime procedente.</text:span></text:p>
      <text:p text:style-name="P443"/>
      <text:p text:style-name="P444"><text:span text:style-name="T445">Siendo pertinente precisar que para determinar el monto antes referido se deberá entender por cuota, la cantidad de<text:s/></text:span><text:span text:style-name="T446">$108.57 (ciento ocho pesos 57/100 moneda nacional)</text:span><text:span text:style-name="T447">, según lo establecido por la Unidad de Medida y Actualización (UMA) publicada por el INEGI para el año dos mil veinticuatro.</text:span></text:p>
      <text:p text:style-name="P448"/>
      <text:p text:style-name="P449">Consejera Presidenta, éste<text:s/>es<text:s/>el proyecto que me<text:s/>ha<text:s/>instruido<text:s/>a exponer<text:s/>a las y los integrantes de este<text:s/>Pleno.</text:p>
      <text:p text:style-name="P450"/>
      <text:p text:style-name="P451">Consejera Presidenta Brenda Lizeth González Lara.</text:p>
      <text:p text:style-name="P452"/>
      <text:p text:style-name="P453"><text:span text:style-name="T454">Gracias Secretario, a continuación, cedo el uso de la palabra a la<text:s/></text:span><text:span text:style-name="T455">Consejera María Teresa Treviño Fernández</text:span><text:span text:style-name="T456"><text:s/>para que presente a</text:span><text:span text:style-name="T457"><text:s/>este</text:span><text:span text:style-name="T458"><text:s/>Pleno los proyectos de resolución turnados a su ponencia.</text:span></text:p>
      <text:p text:style-name="P459"/>
      <text:p text:style-name="P460">Consejera María Teresa Treviño Fernández.</text:p>
      <text:p text:style-name="P461"/>
      <text:p text:style-name="P462">Gracias Presidenta. De conformidad con<text:s/>lo estipulado en<text:s/>el artículo 175, fracción I, de la Ley de Transparencia y Acceso a la Información Pública del Estado de Nuevo León, presento al Pleno los siguientes proyectos de resolución, turnados<text:s/>mi<text:s/>Ponencia para su trámite siendo estos, los siguientes:</text:p>
      <text:p text:style-name="P463"/>
      <text:p text:style-name="P464">PROYECTOS DE RESOLUCIÓN</text:p>
      <text:p text:style-name="P465"><text:span text:style-name="T466">1.-</text:span><text:span text:style-name="T467"><text:s/></text:span><text:span text:style-name="T468">Los<text:s/></text:span><text:span text:style-name="T469">e</text:span><text:span text:style-name="T470">xpediente</text:span><text:span text:style-name="T471">s</text:span><text:span text:style-name="T472">:</text:span><text:span text:style-name="T473"><text:s/>individuales</text:span><text:span text:style-name="T474"><text:s/></text:span><text:span text:style-name="T475">RR/2046</text:span><text:span text:style-name="T476">,<text:s/></text:span><text:span text:style-name="T477">RR/2091</text:span><text:span text:style-name="T478">,<text:s/></text:span><text:span text:style-name="T479">RR/2131</text:span><text:span text:style-name="T480"><text:s/>todos del 2023</text:span><text:span text:style-name="T481">,<text:s/></text:span><text:span text:style-name="T482">los</text:span><text:span text:style-name="T483"><text:s/></text:span><text:span text:style-name="T484">Acumulados al RR/2266</text:span><text:span text:style-name="T485"><text:s/>del<text:s/></text:span><text:span text:style-name="T486">2023,<text:s/></text:span><text:span text:style-name="T487">el cual se encuentra integrado por el diverso individual RR/2271</text:span><text:span text:style-name="T488"><text:s/>del<text:s/></text:span><text:span text:style-name="T489">2023; así como los individuales</text:span><text:span text:style-name="T490"><text:s/>RR/2321</text:span><text:span text:style-name="T491"><text:s/>del<text:s/></text:span><text:span text:style-name="T492">2023 y</text:span><text:span text:style-name="T493"><text:s/></text:span><text:span text:style-name="T494">RR/0037</text:span><text:span text:style-name="T495"><text:s/>del<text:s/></text:span><text:span text:style-name="T496">2024</text:span><text:span text:style-name="T497">; relativo</text:span><text:span text:style-name="T498">s</text:span><text:span text:style-name="T499"><text:s/>a</text:span><text:span text:style-name="T500"><text:s/></text:span><text:span text:style-name="T501">l</text:span><text:span text:style-name="T502">os</text:span><text:span text:style-name="T503"><text:s/>recurso</text:span><text:span text:style-name="T504">s</text:span><text:span text:style-name="T505"><text:s/>de revisión en l</text:span><text:span text:style-name="T506">os</text:span><text:span text:style-name="T507"><text:s/>cual</text:span><text:span text:style-name="T508">es</text:span><text:span text:style-name="T509"><text:s/>l</text:span><text:span text:style-name="T510">os</text:span><text:span text:style-name="T511"><text:s/>sujeto</text:span><text:span text:style-name="T512">s</text:span><text:span text:style-name="T513"><text:s/>obligado</text:span><text:span text:style-name="T514">s</text:span><text:span text:style-name="T515"><text:s/></text:span><text:span text:style-name="T516">son:</text:span><text:span text:style-name="T517"><text:s/></text:span></text:p>
      <text:p text:style-name="P518"/>
      <text:list text:style-name="LFO8" text:continue-numbering="true">
        <text:list-item>
          <text:p text:style-name="P519"><text:span text:style-name="T520">La<text:s/></text:span><text:span text:style-name="T521">Unidad General de Administración de la Auditoria Superior del estado de Nuevo León<text:s/></text:span><text:span text:style-name="T522">(</text:span><text:span text:style-name="T523">son</text:span><text:span text:style-name="T524"><text:s/>2 expedientes).</text:span></text:p>
        </text:list-item>
        <text:list-item>
          <text:p text:style-name="P525">La<text:s/>Secretaría de Finanzas y Tesorería del Municipio de San Nicolás de los Garza, Nuevo León.</text:p>
        </text:list-item>
        <text:list-item>
          <text:p text:style-name="P526">La<text:s/>Contraloría municipal de San Nicolás de los Garza, Nuevo León.</text:p>
        </text:list-item>
        <text:list-item>
          <text:p text:style-name="P527">El<text:s/>Presidente municipal, Secretario del ayuntamiento, Tesorero y Sindico, todos del Municipio de China, Nuevo León.</text:p>
        </text:list-item>
        <text:list-item>
          <text:p text:style-name="P528">Y la<text:s/>Dirección General de Salud del Municipio de San Nicolás de los Garza, Nuevo León.</text:p>
        </text:list-item>
      </text:list>
      <text:p text:style-name="P529"/>
      <text:p text:style-name="P530"><text:span text:style-name="T531">En<text:s/></text:span><text:span text:style-name="T532">todos<text:s/></text:span><text:span text:style-name="T533">estos asuntos, se propone al Pleno<text:s/></text:span><text:span text:style-name="T534">MODIFICAR<text:s/></text:span><text:span text:style-name="T535">las respuestas de los sujetos obligados; para efectos de que éstos proporcionen a los particulares la información de su interés, en los términos de las resoluciones propuestas.</text:span></text:p>
      <text:p text:style-name="P536"/>
      <text:p text:style-name="P537">De este modo solicito a la Consejera Presidenta continue con la tramitación de los demás asuntos enlistados.</text:p>
      <text:p text:style-name="P538"/>
      <text:p text:style-name="P539">Es cuánto.</text:p>
      <text:p text:style-name="P540"><text:s/></text:p>
      <text:p text:style-name="P541">Consejera Presidenta Brenda Lizeth González Lara.</text:p>
      <text:p text:style-name="P542"/>
      <text:p text:style-name="P543"><text:span text:style-name="T544">Muchas<text:s/></text:span><text:span text:style-name="T545">Gracias<text:s/></text:span><text:span text:style-name="T546">Consejera</text:span><text:span text:style-name="T547">. A continuación, cedo el uso de la palabra al<text:s/></text:span><text:span text:style-name="T548">Consejero Francisco Reynaldo Guajardo Martínez</text:span><text:span text:style-name="T549"><text:s/>para que presente al Pleno los proyectos de resolución</text:span><text:span text:style-name="T550"><text:s/>y de acuerdo</text:span><text:span text:style-name="T551"><text:s/></text:span><text:span text:style-name="T552">turnados a su ponencia.</text:span></text:p>
      <text:p text:style-name="P553"/>
      <text:p text:style-name="P554">Consejero Francisco Reynaldo Guajardo Martínez</text:p>
      <text:p text:style-name="P555"/>
      <text:p text:style-name="P556">Gracias Presidenta.<text:s/>me permito<text:s/>presentar<text:s/>al Pleno los siguientes proyectos de resolución<text:s/>y de acuerdo, turnados a<text:s/>mi<text:s/>Ponencia.<text:s/></text:p>
      <text:p text:style-name="P557"/>
      <text:p text:style-name="P558">PROYECTOS DE RESOLUCIÓN</text:p>
      <text:p text:style-name="P559"><text:span text:style-name="T560">1.-<text:s/></text:span><text:span text:style-name="T561">Expediente</text:span><text:span text:style-name="T562">:</text:span><text:span text:style-name="T563"><text:s/></text:span><text:span text:style-name="T564">RR/0019/2024,<text:s/></text:span><text:span text:style-name="T565">y</text:span><text:span text:style-name="T566"><text:s/>el sujeto obligado es<text:s/></text:span><text:span text:style-name="T567">e</text:span><text:span text:style-name="T568">l<text:s/></text:span><text:span text:style-name="T569">Municipio de San Nicolás de los Garza, Nuevo León.<text:s/></text:span></text:p>
      <text:p text:style-name="P570"/>
      <text:p text:style-name="P571"><text:span text:style-name="T572">En este<text:s/></text:span><text:span text:style-name="T573">proyecto</text:span><text:span text:style-name="T574"><text:s/>se propone al Pleno por un lado<text:s/></text:span><text:span text:style-name="T575">confirmar<text:s/></text:span><text:span text:style-name="T576">la respuesta brindada por el<text:s/></text:span><text:span text:style-name="T577">sujeto obligado</text:span><text:span text:style-name="T578">, en cuanto a la primera parte de la solicitud de información</text:span><text:span text:style-name="T579">; y por otro lado, se propone a</text:span><text:span text:style-name="T580"><text:s/>este</text:span><text:span text:style-name="T581"><text:s/>Pleno<text:s/></text:span><text:span text:style-name="T582">modificar<text:s/></text:span><text:span text:style-name="T583">la respuesta, en cuanto al resto de la información<text:s/></text:span><text:span text:style-name="T584">requerida</text:span><text:span text:style-name="T585">, a fin de que</text:span><text:span text:style-name="T586"><text:s/>realice la búsqueda<text:s/></text:span><text:span text:style-name="T587">en las unidades administrativas que correspondan</text:span><text:span text:style-name="T588"><text:s/>y la entregue al particular en la modalidad<text:s/></text:span><text:span text:style-name="T589">que fue<text:s/></text:span><text:span text:style-name="T590">requerida.</text:span></text:p>
      <text:p text:style-name="P591"/>
      <text:p text:style-name="P592"><text:span text:style-name="T593">2</text:span><text:span text:style-name="T594">.-</text:span><text:span text:style-name="T595"><text:s/></text:span><text:span text:style-name="T596">siguientes asuntos son los e</text:span><text:span text:style-name="T597">xpediente</text:span><text:span text:style-name="T598">s</text:span><text:span text:style-name="T599">:</text:span><text:span text:style-name="T600"><text:s/></text:span><text:span text:style-name="T601">Los individuales</text:span><text:span text:style-name="T602"><text:s/>RR/2088, RR/2093, RR/2263/2023, RR/2343</text:span><text:span text:style-name="T603"><text:s/></text:span><text:span text:style-name="T604">y RR/2348</text:span><text:span text:style-name="T605"><text:s/>todos del año<text:s/></text:span><text:span text:style-name="T606">2023<text:s/></text:span><text:span text:style-name="T607">y</text:span><text:span text:style-name="T608"><text:s/>los sujetos obligados son:<text:s/></text:span><text:bookmark-start text:name="_Hlk160706781"/><text:span text:style-name="T609">Secretaría de Servicios Públicos del<text:s/></text:span><text:span text:style-name="T610">M</text:span><text:span text:style-name="T611">unicipio de San Nicolás de los Garza;</text:span><text:bookmark-end text:name="_Hlk160706781"/><text:span text:style-name="T612"><text:s/>Secretaría de Finanzas y Tesorería del Municipio de San Nicolás de los Garza; el Municipio de San Pedro Garza García; la Dirección Jurídica de la Secretaría del<text:s/></text:span><text:soft-page-break/><text:span text:style-name="T613">Ayuntamiento de Santa Catarina, la Dirección de Egresos de la Dirección General de Finanzas de la Tesorería municipal de Santa Catarina; y <text:s/>la Secretaría Ejecutiva municipal de Santa Catarina,<text:s/></text:span><text:span text:style-name="T614">todas del Estado de Nuevo León,<text:s/></text:span><text:span text:style-name="T615">respectivamente.<text:s/></text:span></text:p>
      <text:p text:style-name="P616"/>
      <text:p text:style-name="P617"><text:span text:style-name="T618">En estos expedientes se propone al Pleno<text:s/></text:span><text:span text:style-name="T619">modificar</text:span><text:span text:style-name="T620"><text:s/>las respuestas brindadas por los sujetos obligados, a fin de que, realicen las acciones precisadas en la parte considerativa de cada uno de los proyectos de resolución que se presentan.</text:span></text:p>
      <text:p text:style-name="P621"/>
      <text:p text:style-name="P622"><text:span text:style-name="T623">3.-</text:span><text:span text:style-name="T624"><text:s/>Expediente:</text:span><text:span text:style-name="T625"><text:s/></text:span><text:span text:style-name="T626">RR/2363/2023,<text:s/></text:span><text:span text:style-name="T627">y</text:span><text:span text:style-name="T628"><text:s/>el sujeto obligado es<text:s/></text:span><text:span text:style-name="T629">e</text:span><text:span text:style-name="T630">l<text:s/></text:span><text:span text:style-name="T631">Director General Jurídico de la Unidad de Asuntos Jurídicos de la Auditoría Superior del Estado</text:span><text:span text:style-name="T632">.</text:span></text:p>
      <text:p text:style-name="P633"/>
      <text:p text:style-name="P634"><text:span text:style-name="T635">En este<text:s/></text:span><text:span text:style-name="T636">proyecto</text:span><text:span text:style-name="T637"><text:s/>se propone al Pleno por un lado<text:s/></text:span><text:span text:style-name="T638">confirmar</text:span><text:span text:style-name="T639"><text:s/>la respuesta en cuanto al documento entregado relativo al período del 16-dieciséis de noviembre de 2022, al 31-treinta y uno de diciembre de<text:s/></text:span><text:span text:style-name="T640">ese mismo año</text:span><text:span text:style-name="T641">, y por otro lado, se propone al Pleno<text:s/></text:span><text:span text:style-name="T642">modificar</text:span><text:span text:style-name="T643"><text:s/>la respuesta, en cuanto al resto de la información peticionada</text:span><text:span text:style-name="T644"><text:s/>para</text:span><text:span text:style-name="T645"><text:s/>que realice la búsqueda y<text:s/></text:span><text:span text:style-name="T646">se</text:span><text:span text:style-name="T647"><text:s/>entregue al particular.</text:span></text:p>
      <text:p text:style-name="P648"/>
      <text:p text:style-name="P649">PROYECTO DE ACUERDO</text:p>
      <text:p text:style-name="P650"><text:span text:style-name="T651">4.-</text:span><text:span text:style-name="T652"><text:s/></text:span><text:span text:style-name="T653">Los siguientes son los proyectos de acuerdos del expediente el proyecto de acuerdo del expediente</text:span><text:span text:style-name="T654"><text:s/></text:span><text:span text:style-name="T655">RR/0713/2023</text:span><text:span text:style-name="T656">,<text:s/></text:span><text:span text:style-name="T657">y los</text:span><text:span text:style-name="T658"><text:s/>sujetos obligados son:</text:span><text:span text:style-name="T659"><text:s/></text:span><text:span text:style-name="T660">La<text:s/></text:span><text:span text:style-name="T661">Dirección de Auditoría de la Secretaría de la Contraloría y Transparencia, Dirección<text:s/></text:span><text:span text:style-name="T662">d</text:span><text:span text:style-name="T663">e Adquisiciones, Dirección<text:s/></text:span><text:span text:style-name="T664">d</text:span><text:span text:style-name="T665">e Servicios Médicos Municipales, Dirección General<text:s/></text:span><text:span text:style-name="T666">d</text:span><text:span text:style-name="T667">e Finanzas<text:s/></text:span><text:span text:style-name="T668">y</text:span><text:span text:style-name="T669"><text:s/></text:span><text:span text:style-name="T670">l</text:span><text:span text:style-name="T671">a Dirección Jurídica,<text:s/></text:span><text:span text:style-name="T672">t</text:span><text:span text:style-name="T673">odas<text:s/></text:span><text:span text:style-name="T674">d</text:span><text:span text:style-name="T675">el</text:span><text:span text:style-name="T676"><text:s/>Municipio<text:s/></text:span><text:span text:style-name="T677">d</text:span><text:span text:style-name="T678">e Santa Catarina, Nuevo León</text:span><text:span text:style-name="T679">.</text:span></text:p>
      <text:p text:style-name="P680"/>
      <text:p text:style-name="P681"><text:span text:style-name="T682">En este<text:s/></text:span><text:span text:style-name="T683">proyecto de acuerdo</text:span><text:span text:style-name="T684"><text:s/>se propone al Pleno, aplicar<text:s/></text:span><text:span text:style-name="T685">AMONESTACIÓN PÚBLICA</text:span><text:span text:style-name="T686"><text:s/>a la<text:s/></text:span><text:span text:style-name="T687">C. CATHIA E. RODRÍGUEZ SILVA</text:span><text:span text:style-name="T688">,<text:s/></text:span><text:span text:style-name="T689">en su carácter<text:s/></text:span><text:span text:style-name="T690">DIRECTORA DE ADQUISICIONES<text:s/></text:span><text:span text:style-name="T691">y al</text:span><text:span text:style-name="T692"><text:s/></text:span><text:span text:style-name="T693">C. CÉSAR ROSALES MORALES</text:span><text:span text:style-name="T694"><text:s text:c="2"/></text:span><text:span text:style-name="T695">en su carácter de</text:span><text:span text:style-name="T696"><text:s/></text:span><text:span text:style-name="T697">DIRECTOR JURÍDICO DE LA SECRETARÍA DEL AYUNTAMIENTO, AMBOS DEL MUNICIPIO DE SANTA CATARINA,</text:span><text:span text:style-name="T698"><text:s/>NUEVO LEÓN</text:span><text:span text:style-name="T699">;<text:s/></text:span><text:span text:style-name="T700">toda vez que no han dado cabal cumplimiento a la resolución emitida dentro del recurso de revisión, así mismo, se ordene dar vista a sus superiores jerárquicos, a fin de que las autoridades cumplan con el fallo</text:span><text:span text:style-name="T701">, lo anterior, de conformidad con los artículos 54, fracción III,189 fracciones II y III y 191, fracción II, de la Ley de<text:s/></text:span><text:span text:style-name="T702">la materia</text:span><text:span text:style-name="T703">.</text:span></text:p>
      <text:p text:style-name="P704"/>
      <text:p text:style-name="P705">De este modo solicito a la Consejera Presidenta<text:s/>continue con la tramitación de los demás asuntos enlistados.</text:p>
      <text:p text:style-name="P706"/>
      <text:soft-page-break/>
      <text:p text:style-name="P707">Es cuánto.</text:p>
      <text:p text:style-name="P708"/>
      <text:p text:style-name="P709">Consejera Presidenta<text:s/>Brenda Lizeth González Lara.</text:p>
      <text:p text:style-name="P710"/>
      <text:p text:style-name="P711"><text:span text:style-name="T712">Muchas gracias</text:span><text:span text:style-name="T713"><text:s/>Consejero. A continuación, cedo el uso de la palabra a la<text:s/></text:span><text:span text:style-name="T714">Consejera María de los Ángeles Guzmán García</text:span><text:span text:style-name="T715"><text:s/>para que presente a</text:span><text:span text:style-name="T716"><text:s/>este</text:span><text:span text:style-name="T717"><text:s/>Pleno los proyectos de resolución</text:span><text:span text:style-name="T718"><text:s/></text:span><text:span text:style-name="T719">turnados a su ponencia.</text:span></text:p>
      <text:p text:style-name="P720"/>
      <text:p text:style-name="P721">Consejera María de los Ángeles Guzmán García</text:p>
      <text:p text:style-name="P722"/>
      <text:p text:style-name="P723">Gracias Presidenta. De conformidad con el artículo 175, fracción I, de la Ley de Transparencia y Acceso a la Información Pública del Estado de Nuevo León, se someten a consideración del Pleno los siguientes proyectos de resolución<text:s/>turnados a mi ponencia para su trámite:</text:p>
      <text:p text:style-name="P724"/>
      <text:p text:style-name="P725"><text:span text:style-name="T726">En el expediente identificado con el número<text:s/></text:span><text:span text:style-name="T727">RRDP/0010</text:span><text:span text:style-name="T728"><text:s/>del<text:s/></text:span><text:span text:style-name="T729">2023,<text:s/></text:span><text:span text:style-name="T730">donde el sujeto obligado es el Director del Hospital Universitario “Dr. José Eleuterio González” de la Universidad Autónoma de Nuevo León. En este asunto se propone al Pleno<text:s/></text:span><text:span text:style-name="T731">sobreseer<text:s/></text:span><text:span text:style-name="T732">el recurso de revisión, ya que la autoridad durante el procedimiento modificó el acto reclamado, otorgando el acceso a los datos personales del recurrente, de tal suerte que lo dejó sin materia.</text:span></text:p>
      <text:p text:style-name="P733"/>
      <text:p text:style-name="P734"><text:span text:style-name="T735">Por otra parte, en el recurso de revisión<text:s/></text:span><text:span text:style-name="T736">RRDP/0012</text:span><text:span text:style-name="T737"><text:s/>del<text:s/></text:span><text:span text:style-name="T738">2023</text:span><text:span text:style-name="T739">, donde el sujeto obligado es el Director de Protección Civil</text:span><text:span text:style-name="T740"><text:s/>de</text:span><text:span text:style-name="T741"><text:s/>Nuevo León.<text:s/></text:span><text:span text:style-name="T742">Se propone al<text:s/></text:span><text:span text:style-name="T743">Pleno<text:s/></text:span><text:span text:style-name="T744">ordenar<text:s/></text:span><text:span text:style-name="T745">dar trámite la solicitud de acceso, otorgando una respuesta conforme a las reglas de derechos ARCO, y en su caso entregar la documentación requerida, en los términos solicitados.<text:s/></text:span></text:p>
      <text:p text:style-name="P746"/>
      <text:p text:style-name="P747"><text:bookmark-start text:name="_Hlk163641936"/><text:span text:style-name="T748">Ahora bien, en el asunto<text:s/></text:span><text:span text:style-name="T749">RR/2354</text:span><text:span text:style-name="T750"><text:s/>del<text:s/></text:span><text:span text:style-name="T751">2023,</text:span><text:span text:style-name="T752"><text:s/>así como los recursos de revisión</text:span><text:span text:style-name="T753"><text:s/>RR/0245/, RR/0265/, RR/0275/, todos del año 2024,<text:s/></text:span><text:span text:style-name="T754">donde los sujetos obligados son: <text:s/></text:span></text:p>
      <text:p text:style-name="P755"/>
      <text:list text:style-name="LFO9" text:continue-numbering="true">
        <text:list-item>
          <text:p text:style-name="P756"><text:bookmark-start text:name="_Hlk164690812"/><text:bookmark-start text:name="_Hlk164690813"/>La Dirección de Administración de la Universidad de Ciencias de la Seguridad; y<text:s/></text:p>
        </text:list-item>
        <text:list-item>
          <text:p text:style-name="P757">La Unidad General de Administración de la Auditoría Superior del Estado de Nuevo León.<text:bookmark-end text:name="_Hlk164690812"/><text:bookmark-end text:name="_Hlk164690813"/></text:p>
        </text:list-item>
      </text:list>
      <text:p text:style-name="P758"/>
      <text:p text:style-name="P759"><text:span text:style-name="T760">En estos asuntos</text:span><text:span text:style-name="T761">,</text:span><text:span text:style-name="T762"><text:s/></text:span><text:span text:style-name="T763">s</text:span><text:span text:style-name="T764">e propone al Pleno<text:s/></text:span><text:span text:style-name="T765">modificar</text:span><text:span text:style-name="T766"><text:s/>las respuestas emitidas por dichas autoridades, a fin de que realicen la búsqueda y entrega de la información en los términos que se indicaron en cada uno de los proyectos que se presentan.</text:span></text:p>
      <text:p text:style-name="P767"><text:bookmark-end text:name="_Hlk163641936"/></text:p>
      <text:p text:style-name="P768"><text:span text:style-name="T769">Finalmente, en el recurso de revisión identificado con el número de expediente<text:s/></text:span><text:span text:style-name="T770">RR/0610</text:span><text:span text:style-name="T771"><text:s/>del<text:s/></text:span><text:span text:style-name="T772">202</text:span><text:span text:style-name="T773">4</text:span><text:span text:style-name="T774">, donde el sujeto obligado es la Dirección de Administración y Finanzas del Instituto Estatal de Transparencia, Acceso a la Información y Protección de Datos Personales. En este asunto s</text:span><text:span text:style-name="T775">e propone al<text:s/></text:span><text:span text:style-name="T776">Pleno<text:s/></text:span><text:span text:style-name="T777">confirmar<text:s/></text:span><text:span text:style-name="T778">la respuesta emitida por el Instituto, pues la información es considerada como confidencial.</text:span></text:p>
      <text:p text:style-name="P779"/>
      <text:p text:style-name="P780">De este modo, solicito a la Consejera Presidenta someta a consideración del Pleno, los proyectos de resolución<text:s/>turnados a<text:s/>esta<text:s/>ponencia para su trámite.</text:p>
      <text:p text:style-name="P781"/>
      <text:p text:style-name="P782">Consejera Presidenta<text:s/>Brenda Lizeth González Lara.</text:p>
      <text:p text:style-name="P783"/>
      <text:p text:style-name="P784"><text:span text:style-name="T785">Con mucho gusto</text:span><text:span text:style-name="T786"><text:s/>Consejera. A continuación, cedo el uso de la palabra al<text:s/></text:span><text:span text:style-name="T787">Lic.<text:s/></text:span><text:span text:style-name="T788">Bernardo Sierra Gómez</text:span><text:span text:style-name="T789"><text:s/>para que presente a</text:span><text:span text:style-name="T790"><text:s/>este</text:span><text:span text:style-name="T791"><text:s/>Pleno los proyectos de resolución</text:span><text:span text:style-name="T792"><text:s/></text:span><text:span text:style-name="T793">turnados a su ponencia.</text:span></text:p>
      <text:p text:style-name="P794"/>
      <text:p text:style-name="P795">Encargado de despacho<text:s/>Bernardo Sierra Gómez.</text:p>
      <text:p text:style-name="P796"/>
      <text:p text:style-name="P797">Gracias Presidenta.<text:s/>Doy cuenta a este Pleno de los proyectos de resolución con número de expediente:</text:p>
      <text:p text:style-name="P798"/>
      <text:p text:style-name="P799">PROYECTOS DE RESOLUCIÓN</text:p>
      <text:p text:style-name="P800"><text:span text:style-name="T801">1</text:span><text:span text:style-name="T802">.-</text:span><text:span text:style-name="T803"><text:s/></text:span><text:span text:style-name="T804">RR/2245, RR/2295</text:span><text:span text:style-name="T805"><text:s/></text:span><text:span text:style-name="T806">y<text:s/></text:span><text:span text:style-name="T807">el<text:s/></text:span><text:span text:style-name="T808">0041</text:span><text:span text:style-name="T809">, los dos primeros del año 2023, y el RR/41 del año 2024</text:span><text:span text:style-name="T810">.</text:span></text:p>
      <text:p text:style-name="P811"/>
      <text:p text:style-name="P812"><text:span text:style-name="T813">En estos</text:span><text:span text:style-name="T814"><text:s/>tres</text:span><text:span text:style-name="T815"><text:s/>asuntos, se propone al Pleno</text:span><text:span text:style-name="T816"><text:s/>CONFIRMAR<text:s/></text:span><text:span text:style-name="T817">las respuestas</text:span><text:span text:style-name="T818"><text:s/>que fueron</text:span><text:span text:style-name="T819"><text:s/>brindadas</text:span><text:span text:style-name="T820"><text:s/>por los sujetos obligados,</text:span><text:span text:style-name="T821"><text:s/>bajo las razones y fundamentos que se precisan en los proyectos<text:s/></text:span><text:span text:style-name="T822">que se proponen</text:span><text:span text:style-name="T823">.</text:span></text:p>
      <text:p text:style-name="P824"/>
      <text:p text:style-name="P825"><text:span text:style-name="T826">2</text:span><text:span text:style-name="T827">.-<text:s/></text:span><text:span text:style-name="T828">los siguientes proyectos de resolución están identificados con los numero de expediente:</text:span><text:span text:style-name="T829"><text:s/></text:span><text:span text:style-name="T830">RR/2330</text:span><text:span text:style-name="T831"><text:s/>del año<text:s/></text:span><text:span text:style-name="T832">2023<text:s/></text:span><text:span text:style-name="T833">y</text:span><text:span text:style-name="T834"><text:s/>RR/0111</text:span><text:span text:style-name="T835"><text:s/>del año<text:s/></text:span><text:span text:style-name="T836">2024</text:span><text:span text:style-name="T837"><text:s/></text:span></text:p>
      <text:p text:style-name="P838"/>
      <text:p text:style-name="P839"><text:span text:style-name="T840">En estos</text:span><text:span text:style-name="T841"><text:s/>dos</text:span><text:span text:style-name="T842"><text:s/>asuntos, se propone al Pleno,<text:s/></text:span><text:span text:style-name="T843">SOBRESEER<text:s/></text:span><text:bookmark-start text:name="_Hlk132812111"/><text:span text:style-name="T844">los recursos de revisión, toda vez que, los sujetos obligados modificaron el acto recurrido, de tal suerte que</text:span><text:span text:style-name="T845"><text:s/>han</text:span><text:span text:style-name="T846"><text:s/>qued</text:span><text:span text:style-name="T847">ado</text:span><text:span text:style-name="T848"><text:s/>sin materia</text:span><text:bookmark-end text:name="_Hlk132812111"/><text:span text:style-name="T849">.<text:s/></text:span></text:p>
      <text:p text:style-name="P850"/>
      <text:p text:style-name="P851"><text:span text:style-name="T852">3</text:span><text:span text:style-name="T853">.-<text:s/></text:span><text:span text:style-name="T854">los siguientes proyectos de resolución están identificados con<text:s/></text:span><text:span text:style-name="T855">número<text:s/></text:span><text:span text:style-name="T856">de expedientes</text:span><text:span text:style-name="T857"><text:s/></text:span><text:span text:style-name="T858">RR/2340</text:span><text:span text:style-name="T859"><text:s/>del año<text:s/></text:span><text:span text:style-name="T860">2023</text:span><text:span text:style-name="T861">,<text:s/></text:span><text:span text:style-name="T862">los</text:span><text:span text:style-name="T863"><text:s/>Acumulados al RR/2365</text:span><text:span text:style-name="T864"><text:s/>también del año<text:s/></text:span><text:span text:style-name="T865">2023</text:span><text:span text:style-name="T866">,<text:s/></text:span><text:span text:style-name="T867">el<text:s/></text:span><text:span text:style-name="T868">individual</text:span><text:span text:style-name="T869"><text:s/></text:span><text:span text:style-name="T870">RR/2380</text:span><text:span text:style-name="T871"><text:s/>del año<text:s/></text:span><text:span text:style-name="T872">2023</text:span><text:span text:style-name="T873">, los</text:span><text:span text:style-name="T874"><text:s/></text:span><text:span text:style-name="T875">Acumulados al RR/2390</text:span><text:span text:style-name="T876"><text:s/>del año<text:s/></text:span><text:span text:style-name="T877">2023</text:span><text:span text:style-name="T878">,<text:s/></text:span><text:soft-page-break/><text:span text:style-name="T879">así como los individuales</text:span><text:span text:style-name="T880"><text:s/></text:span><text:span text:style-name="T881">RR/2505</text:span><text:span text:style-name="T882"><text:s/>del año<text:s/></text:span><text:span text:style-name="T883">2023</text:span><text:span text:style-name="T884">,<text:s/></text:span><text:span text:style-name="T885">RR/0061</text:span><text:span text:style-name="T886"><text:s/>del año<text:s/></text:span><text:span text:style-name="T887">2024</text:span><text:span text:style-name="T888"><text:s/>y<text:s/></text:span><text:span text:style-name="T889">RR/0076</text:span><text:span text:style-name="T890"><text:s/>del año<text:s/></text:span><text:span text:style-name="T891">2024</text:span><text:span text:style-name="T892">.</text:span></text:p>
      <text:p text:style-name="P893"/>
      <text:p text:style-name="P894"><text:span text:style-name="T895">En estos asuntos, se propone al Pleno,<text:s/></text:span><text:span text:style-name="T896">MODIFICAR</text:span><text:span text:style-name="T897"><text:s/></text:span><text:span text:style-name="T898">las respuestas</text:span><text:span text:style-name="T899"><text:s/>que fueron</text:span><text:span text:style-name="T900"><text:s/>brindadas por los sujetos obligados, en los términos que se precisan en</text:span><text:span text:style-name="T901"><text:s/>cada uno de</text:span><text:span text:style-name="T902"><text:s/>los proyectos</text:span><text:span text:style-name="T903"><text:s/>de resolución</text:span><text:span text:style-name="T904"><text:s/>que se proponen</text:span><text:span text:style-name="T905">.</text:span></text:p>
      <text:p text:style-name="P906"/>
      <text:p text:style-name="P907">De este modo,<text:s/>pido<text:s/>a la Consejera Presidenta,<text:s/>someta a consideración del Pleno los proyectos que acabo de presentar.</text:p>
      <text:p text:style-name="P908"/>
      <text:p text:style-name="P909"><text:span text:style-name="T910">Consejera Presidenta<text:s/></text:span><text:span text:style-name="T911">Brenda Lizeth González Lara</text:span><text:span text:style-name="T912">.</text:span></text:p>
      <text:p text:style-name="P913"><text:tab/></text:p>
      <text:p text:style-name="P914"><text:span text:style-name="T915">Con</text:span><text:span text:style-name="T916"><text:s/>mucho</text:span><text:span text:style-name="T917"><text:s/>gusto</text:span><text:span text:style-name="T918"><text:s/>Licenciado</text:span><text:span text:style-name="T919">. A continuación,<text:s/></text:span><text:span text:style-name="T920">solicito</text:span><text:span text:style-name="T921"><text:s/>al Secretario Técnico pregunte a<text:s/></text:span><text:span text:style-name="T922">los integrantes del Pleno</text:span><text:span text:style-name="T923"><text:s/></text:span><text:span text:style-name="T924">si desean separar proyectos para comentarios, discusión y</text:span><text:span text:style-name="T925">/o</text:span><text:span text:style-name="T926"><text:s/>votación en lo particular y respecto de los demás asuntos presentados por las y los integrantes de este Pleno, tome la<text:s/></text:span><text:span text:style-name="T927">votación en bloque.</text:span></text:p>
      <text:p text:style-name="P928"/>
      <text:p text:style-name="P929">Secretario Técnico del Pleno Héctor Ríos Salinas.<text:s/></text:p>
      <text:p text:style-name="P930"/>
      <text:p text:style-name="P931">Claro que si<text:s/>Consejera Presidenta.<text:s/>Integrantes de<text:s/>este<text:s/>Pleno, les pregunto, ¿si desean separar proyectos para comentarios, discusión y<text:s/>su<text:s/>votación en lo particular?</text:p>
      <text:p text:style-name="P932"/>
      <text:p text:style-name="P933">Esta solicitando el uso de la palabra el Encargado de Despacho el Licenciado Sierra, y la Consejera Presidenta, solamente ellos dos.</text:p>
      <text:p text:style-name="P934"/>
      <text:p text:style-name="P935">Procedimos primeramente con el Licenciado Bernardo Sierra por favor.</text:p>
      <text:p text:style-name="P936"/>
      <text:p text:style-name="P937">Encargado de despacho Bernardo Sierra Gómez.<text:s/></text:p>
      <text:p text:style-name="P938"/>
      <text:p text:style-name="P939">Gracias Secretario, para emitir voto particular dentro del expediente acumulados al RR/2266 del año 2023.</text:p>
      <text:p text:style-name="P940"/>
      <text:p text:style-name="P941"/>
      <text:p text:style-name="P942">Secretario Técnico del Pleno Héctor Ríos Salinas.<text:s/></text:p>
      <text:p text:style-name="P943"/>
      <text:p text:style-name="P944">Agradecemos su intervención Encargado de Despacho Lic. Sierra. Se toma la nota respectiva.</text:p>
      <text:p text:style-name="P945"/>
      <text:p text:style-name="P946">Procedemos ahora con la Consejera Presidenta por favor.</text:p>
      <text:p text:style-name="P947"><text:bookmark-start text:name="_Hlk161216262"/></text:p>
      <text:p text:style-name="P948">Consejera Presidenta Brenda Lizeth González Lara.</text:p>
      <text:p text:style-name="P949"/>
      <text:p text:style-name="P950">Gracias Secretario. Solicito<text:s/>también que<text:s/>sea separado para su discusión y votación en lo particular:</text:p>
      <text:p text:style-name="P951"/>
      <text:list text:style-name="LFO7" text:continue-numbering="true">
        <text:list-item>
          <text:p text:style-name="P952"><text:span text:style-name="T953">e</text:span><text:span text:style-name="T954">l expediente</text:span><text:span text:style-name="T955"><text:s/></text:span><text:span text:style-name="T956">RR/0610</text:span><text:span text:style-name="T957"><text:s/>del año<text:s/></text:span><text:span text:style-name="T958">2024</text:span><text:span text:style-name="T959">, en virtud de la excusa que presentare para no participar en la discusión y votación del mismo</text:span><text:span text:style-name="T960">, así como también solicito sean separados para su votación y discusión en lo particular los expedientes que se identifican como RR/2266 del año 2023 y su acumulado al RR/2271 del año 2023 y RR/0037 del año 2024</text:span><text:span text:style-name="T961">.<text:s/></text:span></text:p>
        </text:list-item>
      </text:list>
      <text:p text:style-name="P962"/>
      <text:p text:style-name="P963">Secretario Técnico del Pleno Héctor Ríos Salinas.<text:s/></text:p>
      <text:p text:style-name="P964"/>
      <text:p text:style-name="P965">Agradecemos su intervención<text:s/>Consejera Presidenta. se toman las notas respectivas<text:s/>y a la vez le informo que han sido separados para su discusión y votación en lo particular los siguientes proyectos, proyecto identificado como RR/610/2024 a cargo de la Ponencia de la Consejera Dra. María de los Ángeles Guzmán, este separado por usted Consejera Presidenta así como el proyecto identificado como RR/0037/2024 este separado por usted Consejera Presidenta, así como el proyecto acumulados al RR/2266/2023, este separado por la Consejera Presidenta y por el Licenciado Bernardo Sierra, por lo que para las deliberaciones correspondientes respecto de estos asuntos cedemos el uso de la palabra a usted Consejera Presidenta.</text:p>
      <text:p text:style-name="P966"/>
      <text:p text:style-name="P967">Adelante Consejera Presidenta por favor.</text:p>
      <text:p text:style-name="P968"/>
      <text:p text:style-name="P969">Consejera Presidenta Brenda Lizeth González Lara.</text:p>
      <text:p text:style-name="P970"/>
      <text:p text:style-name="P971"><text:span text:style-name="T972">Gracias Secretario.<text:s/></text:span><text:span text:style-name="T973">En primer término, a</text:span><text:span text:style-name="T974"><text:s/>continuación me<text:s/></text:span><text:span text:style-name="T975">permit</text:span><text:span text:style-name="T976">iré</text:span><text:span text:style-name="T977"><text:s/>someter a la consideración de las y los integrantes de este Pleno, para su respectiva calificación</text:span><text:span text:style-name="T978"><text:s/>la</text:span><text:span text:style-name="T979"><text:s/>excusa dentro del expediente de recurso de revisión identificado como<text:s/></text:span><text:span text:style-name="T980">RR/0610</text:span><text:span text:style-name="T981"><text:s/>del año<text:s/></text:span><text:span text:style-name="T982">2024</text:span><text:span text:style-name="T983">, lo anterior al tenor de lo siguiente:</text:span></text:p>
      <text:p text:style-name="P984"/>
      <text:p text:style-name="P985"><text:span text:style-name="T986">Con fundamento en lo dispuesto en el artículo 52, fracciones IV (cuarta) y VI (sexta), del Reglamento Interior de este Instituto, me excuso de votar<text:s/></text:span><text:span text:style-name="T987">d</text:span><text:span text:style-name="T988">e</text:span><text:span text:style-name="T989">l proyecto de resolución<text:s/></text:span><text:span text:style-name="T990">derivado</text:span><text:span text:style-name="T991"><text:s/>del recurso de revisión<text:s/></text:span><text:span text:style-name="T992">RR/0610</text:span><text:span text:style-name="T993"><text:s/>del año<text:s/></text:span><text:span text:style-name="T994">2024</text:span><text:span text:style-name="T995">, en el que el sujeto obligado es este órgano garante; ello tomando en consideración que actualmente, la de la voz, ostento el carácter de Presidenta, es decir, tengo a mi cargo la representación legal de este<text:s/></text:span><text:span text:style-name="T996">Instituto</text:span><text:span text:style-name="T997">, por esa razón, tomando en consideración que<text:s/></text:span><text:soft-page-break/><text:span text:style-name="T998">e</text:span><text:span text:style-name="T999">l presente asunto se encuentra instaurado en contra de este organismo, estimo que en<text:s/></text:span><text:span text:style-name="T1000">e</text:span><text:span text:style-name="T1001">l mismo se surte la hipótesis establecida en el artículo 51, fracciones IV (cuarta) y VI (sexta), de la Ley de la materia, en relación con el diverso numeral 55, fracción I (primera) de la mencionada<text:s/></text:span><text:span text:style-name="T1002">normativa</text:span><text:span text:style-name="T1003">.</text:span></text:p>
      <text:p text:style-name="P1004"/>
      <text:p text:style-name="P1005">Bajo ese presupuesto jurídico, en los términos y por las razones antes expuestas, me excuso<text:s/>de<text:s/>votar<text:s/>el presente proyecto, solicitando a la Secretaría Técnica, se agregue de forma íntegra al mencionado expediente la excusa de mérito.</text:p>
      <text:p text:style-name="P1006"/>
      <text:p text:style-name="P1007">Secretario Técnico Héctor Ríos Salinas.</text:p>
      <text:p text:style-name="P1008"/>
      <text:p text:style-name="P1009"><text:span text:style-name="T1010">Agradecemos<text:s/></text:span><text:span text:style-name="T1011">su</text:span><text:span text:style-name="T1012"><text:s/>intervención Consejera Presidenta</text:span><text:span text:style-name="T1013">.</text:span><text:span text:style-name="T1014"><text:s/></text:span><text:span text:style-name="T1015">respecto de la excusa que</text:span><text:span text:style-name="T1016"><text:s/>present</text:span><text:span text:style-name="T1017">a</text:span><text:span text:style-name="T1018"><text:s/></text:span><text:span text:style-name="T1019">dentro del<text:s/></text:span><text:span text:style-name="T1020">recurso</text:span><text:span text:style-name="T1021"><text:s/>de revisión identifica</text:span><text:span text:style-name="T1022">do</text:span><text:span text:style-name="T1023"><text:s/>como<text:s/></text:span><text:span text:style-name="T1024">RR/0610/2024</text:span><text:span text:style-name="T1025">.</text:span></text:p>
      <text:p text:style-name="P1026"/>
      <text:p text:style-name="P1027"><text:span text:style-name="T1028">En ese sentido, u</text:span><text:span text:style-name="T1029">na vez expuesta<text:s/></text:span><text:span text:style-name="T1030">la</text:span><text:span text:style-name="T1031"><text:s/>excusa</text:span><text:span text:style-name="T1032"><text:s/>de mérito</text:span><text:span text:style-name="T1033">,<text:s/></text:span><text:span text:style-name="T1034">vamos a seguir el procedimiento estatuido en el artículo 52</text:span><text:span text:style-name="T1035">,</text:span><text:span text:style-name="T1036"><text:s/>del Reglamento Interior de este Organismo, en el sentido de calificar la<text:s/></text:span><text:span text:style-name="T1037">excusa presentada</text:span><text:span text:style-name="T1038">, preguntándoles previamente a</text:span><text:span text:style-name="T1039"><text:s/>las y</text:span><text:span text:style-name="T1040"><text:s/>los integrantes de</text:span><text:span text:style-name="T1041"><text:s/>este</text:span><text:span text:style-name="T1042"><text:s/>Pleno, ¿si tienen comentarios u observaciones con relación con la excusa que fue presentada?</text:span><text:span text:style-name="T1043"><text:s/>Si es así para elaborar</text:span><text:span text:style-name="T1044"><text:s/>la correspondiente lista de oradores.<text:s/></text:span></text:p>
      <text:p text:style-name="P1045"/>
      <text:p text:style-name="P1046"><text:span text:style-name="T1047">No</text:span><text:span text:style-name="T1048"><text:s/>se enlistan, no se enlistan Consejeras y Consejeros en este asunto,</text:span><text:span text:style-name="T1049"><text:s/>por lo cual v</text:span><text:span text:style-name="T1050">amos</text:span><text:span text:style-name="T1051"><text:s/>a proceder a consultar el<text:s/></text:span><text:span text:style-name="T1052">sentido de su votación respecto a la calificación de la excusa presentada</text:span><text:span text:style-name="T1053">:</text:span></text:p>
      <text:p text:style-name="P1054"/>
      <text:list text:style-name="LFO4" text:continue-numbering="true">
        <text:list-item>
          <text:p text:style-name="P1055">Les pregunto, en votación económica, el sentido de su voto respecto a la excusa presentada, los que estén a favor sírvanse a manifestarlo de la forma acostumbrada<text:s/>por favor.</text:p>
        </text:list-item>
      </text:list>
      <text:p text:style-name="P1056"/>
      <text:p text:style-name="P1057"><text:span text:style-name="T1058">Gracias, informo que<text:s/></text:span><text:span text:style-name="T1059">son cuatro votos a favor</text:span><text:span text:style-name="T1060">,</text:span><text:span text:style-name="T1061"><text:s/>por lo cual la excusa presentada</text:span><text:span text:style-name="T1062"><text:s/>por la Consejera Presidenta</text:span><text:span text:style-name="T1063"><text:s/></text:span><text:span text:style-name="T1064">ha sido aprobada por la unanimidad de votos</text:span><text:span text:style-name="T1065"><text:s/>de las y los integrantes del Pleno que deben intervenir en esta votación.<text:s/></text:span></text:p>
      <text:p text:style-name="P1066"/>
      <text:p text:style-name="P1067"><text:span text:style-name="T1068">Ahora, vamos a realizar la<text:s/></text:span><text:span text:style-name="T1069">votación respecto al contenido y el sentido del proyecto</text:span><text:span text:style-name="T1070"><text:s/>en los términos que fue presentado</text:span><text:span text:style-name="T1071"><text:s/>por la Ponencia respectiva</text:span><text:span text:style-name="T1072">,<text:s/></text:span><text:span text:style-name="T1073">preguntándoles a los integrantes del Pleno, ¿si tienen algún comentario u observación con relación a</text:span><text:span text:style-name="T1074">l contenido del</text:span><text:span text:style-name="T1075"><text:s/>proyecto</text:span><text:span text:style-name="T1076"><text:s/>que está a su consideración</text:span><text:span text:style-name="T1077">?</text:span></text:p>
      <text:p text:style-name="P1078"/>
      <text:soft-page-break/>
      <text:p text:style-name="P1079">No existen intervenciones por parte de<text:s/>las y<text:s/>los integrantes del Pleno<text:s/>que están interviniendo<text:s/>y<text:s/>en consecuencia voy a preguntarles<text:s/>el sentido de su voto de manera nominal para la aprobación de dicho<text:s/>proyecto.</text:p>
      <text:p text:style-name="P1080"/>
      <text:list text:style-name="LFO5" text:continue-numbering="true">
        <text:list-item>
          <text:p text:style-name="P1081"><text:span text:style-name="T1082">Consejera María Teresa Treviño:<text:s/></text:span><text:span text:style-name="T1083">A favor.</text:span></text:p>
        </text:list-item>
        <text:list-item>
          <text:p text:style-name="P1084"><text:span text:style-name="T1085">Consejero Francisco Reynaldo Guajardo:<text:s/></text:span><text:span text:style-name="T1086">A favor.</text:span></text:p>
        </text:list-item>
        <text:list-item>
          <text:p text:style-name="P1087"><text:span text:style-name="T1088">Consejer</text:span><text:span text:style-name="T1089">a<text:s/></text:span><text:span text:style-name="T1090">María de los Ángeles Guzmán</text:span><text:span text:style-name="T1091">:<text:s/></text:span><text:span text:style-name="T1092">A favor.</text:span></text:p>
        </text:list-item>
        <text:list-item>
          <text:p text:style-name="P1093"><text:span text:style-name="T1094">Encargado de despacho Bernardo Sierra:<text:s/></text:span><text:span text:style-name="T1095">A favor.</text:span></text:p>
        </text:list-item>
      </text:list>
      <text:p text:style-name="P1096"/>
      <text:p text:style-name="P1097"><text:span text:style-name="T1098">Gracias, informo que son<text:s/></text:span><text:span text:style-name="T1099">cuatro votos a favor</text:span><text:span text:style-name="T1100">, por lo</text:span><text:span text:style-name="T1101"><text:s/>cual,</text:span><text:span text:style-name="T1102"><text:s/>la resoluci</text:span><text:span text:style-name="T1103">ó</text:span><text:span text:style-name="T1104">n propuesta dentro del expediente del</text:span><text:span text:style-name="T1105"><text:s/></text:span><text:span text:style-name="T1106">recurso de revisión</text:span><text:span text:style-name="T1107"><text:s/>identificado como:</text:span><text:span text:style-name="T1108"><text:s/></text:span><text:span text:style-name="T1109">RR/0610/2024</text:span><text:span text:style-name="T1110">, ha sido aprobada por</text:span><text:span text:style-name="T1111"><text:s/>la</text:span><text:span text:style-name="T1112"><text:s/></text:span><text:span text:style-name="T1113">unanimidad</text:span><text:span text:style-name="T1114"><text:s/>de</text:span><text:span text:style-name="T1115"><text:s/>votos de</text:span><text:span text:style-name="T1116"><text:s/>las y los integrantes de</text:span><text:span text:style-name="T1117"><text:s/>este</text:span><text:span text:style-name="T1118"><text:s/>Pleno que interv</text:span><text:span text:style-name="T1119">inieron para</text:span><text:span text:style-name="T1120"><text:s/>esta votación.<text:s/></text:span></text:p>
      <text:p text:style-name="P1121"/>
      <text:p text:style-name="P1122">Ahora bien, para el desahogo de las deliberaciones correspondientes<text:s/>respecto de<text:s/>los<text:s/>dos<text:s/>proyectos<text:s/>restantes<text:s/>que fueron separados para su discusión y votación en lo particular, cedemos<text:s/>el uso de la<text:s/>voz<text:s/>a la Consejera Presidenta.<text:s/></text:p>
      <text:p text:style-name="P1123"/>
      <text:p text:style-name="P1124">Adelante Consejera Presidenta por favor.</text:p>
      <text:p text:style-name="P1125"/>
      <text:p text:style-name="P1126">Consejera Presidenta Brenda Lizeth González Lara.</text:p>
      <text:p text:style-name="P1127"/>
      <text:p text:style-name="P1128"><text:span text:style-name="T1129">Muchas g</text:span><text:span text:style-name="T1130">racias Secretario. Respecto al<text:s/></text:span><text:span text:style-name="T1131">asunto<text:s/></text:span><text:span text:style-name="T1132">que se identifica como:<text:s/></text:span><text:span text:style-name="T1133">RR/</text:span><text:span text:style-name="T1134">2266 del año 2023 y su acumulado<text:s/></text:span><text:span text:style-name="T1135"><text:s/></text:span><text:span text:style-name="T1136">RR/2271 tambien del año 2023,<text:s/></text:span><text:span text:style-name="T1137">que fue separado para su discusión y votación en lo particular</text:span><text:span text:style-name="T1138">, procede</text:span><text:span text:style-name="T1139">re</text:span><text:span text:style-name="T1140">mos a abrir una<text:s/></text:span><text:span text:style-name="T1141">Primera Ronda de Oradores</text:span><text:span text:style-name="T1142">:</text:span></text:p>
      <text:p text:style-name="P1143"/>
      <text:p text:style-name="P1144">En<text:s/>este caso, se concede el uso de la voz al Licenciado Bernardo Sierra<text:s/>Gómez para que exponga el voto particular de comento.</text:p>
      <text:p text:style-name="P1145"/>
      <text:p text:style-name="P1146">Encargado de despacho Bernardo Sierra Gómez.<text:s/></text:p>
      <text:p text:style-name="P1147"/>
      <text:p text:style-name="P1148">Si, gracias Presidenta. el voto particular es dentro del expediente RR/2266 del año 2023, y bueno si bien comparto el sentido de la resolución que se proponen en este proyecto,<text:s/>así como la clasificación que se ordena, en caso de que la información a proporcionar se encuentren elementos de seguridad<text:s/>que realicen actividades operativas considero que dicha clasificación en cuanto los nombres de los elementos deba de hacerse extensiva también al personal administrativo en materia de seguridad pública.</text:p>
      <text:p text:style-name="P1149"/>
      <text:p text:style-name="P1150">El voto íntegro lo haré llegar a la Ponencia respectiva. Gracias.<text:s/></text:p>
      <text:p text:style-name="P1151"/>
      <text:p text:style-name="P1152">Consejera Presidenta Brenda Lizeth González Lara.</text:p>
      <text:p text:style-name="P1153"/>
      <text:p text:style-name="P1154">Muchas gracias Licenciado. En respecto de el voto particular que la de la voz también expondrá eh, me adhiero a las consideraciones expuestas por el Licenciado Bernardo Sierra que me Presidio en el uso de la voz, en el sentido que haré llegar el voto íntegro para la Ponencia instructora a fin de que se notifique en conjunto con la resolución respectiva en los términos del reglamento de este Órgano Autónomo.</text:p>
      <text:p text:style-name="P1155"/>
      <text:p text:style-name="P1156">Integrantes del Pleno, les pregunto, ¿si alguien más desea participar en esta primera ronda de Oradores?</text:p>
      <text:p text:style-name="P1157"/>
      <text:p text:style-name="P1158"><text:span text:style-name="T1159">Al</text:span><text:span text:style-name="T1160"><text:s/>no ser así, y</text:span><text:span text:style-name="T1161"><text:s/>haberse agotado la lista de oradores inscritos en esta primera ronda</text:span><text:span text:style-name="T1162">, solicito al Secretario Técnico pregunte al Pleno si<text:s/></text:span><text:span text:style-name="T1163">e</text:span><text:span text:style-name="T1164">l asunto lo consideran suficientemente discutido y, en caso de ser así,<text:s/></text:span><text:span text:style-name="T1165">proceda a<text:s/></text:span><text:span text:style-name="T1166">somet</text:span><text:span text:style-name="T1167">er</text:span><text:span text:style-name="T1168"><text:s/>a votación<text:s/></text:span><text:span text:style-name="T1169">e</text:span><text:span text:style-name="T1170">l mismo</text:span><text:span text:style-name="T1171">.</text:span></text:p>
      <text:p text:style-name="P1172"/>
      <text:p text:style-name="P1173">Secretario Técnico del Pleno Héctor Ríos Salinas.<text:s/></text:p>
      <text:p text:style-name="P1174"/>
      <text:p text:style-name="P1175">Claro que sí<text:s/>Consejera Presidenta. Integrantes de<text:s/>este<text:s/>Pleno, me permito preguntarles<text:s/>en votación económica, ¿si<text:s/>el presente asunto lo consideran suficientemente discutido? Si están a favor, sírvanse a manifestarlo por favor<text:s/>levantando su mano.<text:s/></text:p>
      <text:p text:style-name="P1176"/>
      <text:p text:style-name="P1177"><text:span text:style-name="T1178">Gracias. Informo que</text:span><text:span text:style-name="T1179"><text:s/>son cinco votos a favor y por lo tanto</text:span><text:span text:style-name="T1180"><text:s/>ha sido aprobado por</text:span><text:span text:style-name="T1181"><text:s/>la</text:span><text:span text:style-name="T1182"><text:s/></text:span><text:span text:style-name="T1183">unanimidad de votos</text:span><text:span text:style-name="T1184"><text:s/></text:span><text:span text:style-name="T1185">de los integrantes de este Peno<text:s/></text:span><text:span text:style-name="T1186">el considerar como suficientemente discutido<text:s/></text:span><text:span text:style-name="T1187">e</text:span><text:span text:style-name="T1188">l presente asunto, en tal virtud, a<text:s/></text:span><text:span text:style-name="T1189">continuación,</text:span><text:span text:style-name="T1190"><text:s/>les preguntaré el sentido de su voto para la aprobación del proyecto de</text:span><text:span text:style-name="T1191">l recurso de</text:span><text:span text:style-name="T1192"><text:s/>revisión<text:s/></text:span><text:span text:style-name="T1193">identificado como acumulados al RR/2266/2023 esto de manera nominal</text:span><text:span text:style-name="T1194">:</text:span></text:p>
      <text:p text:style-name="P1195"/>
      <text:list text:style-name="LFO6" text:continue-numbering="true">
        <text:list-item>
          <text:p text:style-name="P1196"><text:span text:style-name="T1197">Consejera María Teresa Treviño.</text:span><text:span text:style-name="T1198"><text:s/></text:span><text:span text:style-name="T1199">A favor</text:span><text:span text:style-name="T1200">.</text:span></text:p>
        </text:list-item>
        <text:list-item>
          <text:p text:style-name="P1201"><text:span text:style-name="T1202">Consejera María de los Ángeles Guzmán.<text:s/></text:span><text:span text:style-name="T1203">A favor</text:span><text:span text:style-name="T1204">.</text:span></text:p>
        </text:list-item>
        <text:list-item>
          <text:p text:style-name="P1205"><text:span text:style-name="T1206">Consejero Francisco Reynaldo Guajardo.<text:s/></text:span><text:span text:style-name="T1207">_</text:span><text:span text:style-name="T1208"><text:s/></text:span><text:span text:style-name="T1209">A favor</text:span><text:span text:style-name="T1210">.</text:span></text:p>
        </text:list-item>
        <text:list-item>
          <text:p text:style-name="P1211"><text:span text:style-name="T1212">Encargado de despacho, Bernardo Sierra.<text:s/></text:span><text:span text:style-name="T1213">Con voto particular</text:span><text:span text:style-name="T1214">.</text:span></text:p>
        </text:list-item>
        <text:list-item>
          <text:p text:style-name="P1215"><text:span text:style-name="T1216">Consejera Presidenta, Brenda Lizeth González.<text:s/></text:span><text:span text:style-name="T1217">Con voto particular</text:span><text:span text:style-name="T1218">.</text:span></text:p>
        </text:list-item>
      </text:list>
      <text:p text:style-name="P1219"/>
      <text:soft-page-break/>
      <text:p text:style-name="P1220"><text:span text:style-name="T1221">Gracias</text:span><text:span text:style-name="T1222">. Informo<text:s/></text:span><text:span text:style-name="T1223">que,</text:span><text:span text:style-name="T1224"><text:s/>una vez recabada la votación respectiva para este proyecto de recurso de revisión, el mismo cuenta con tres votos a favor y dos votos en lo particular. Por lo cual ha sido aprobado por mayoría de votos de las y los integrantes de este Pleno.</text:span></text:p>
      <text:p text:style-name="P1225"/>
      <text:p text:style-name="P1226">Finalmente, para la discusión del ultimo asunto que fue separado para su discusión y votación en lo particular cedemos el uso de la palabra a la Consejera Presidenta.</text:p>
      <text:p text:style-name="P1227"/>
      <text:p text:style-name="P1228">Adelante Consejera por favor.</text:p>
      <text:p text:style-name="P1229"/>
      <text:p text:style-name="P1230">Consejera Presidenta Brenda Lizeth González Lara.</text:p>
      <text:p text:style-name="P1231"/>
      <text:p text:style-name="P1232"><text:span text:style-name="T1233">Gracias<text:s/></text:span><text:span text:style-name="T1234">Secretario</text:span><text:span text:style-name="T1235">. r</text:span><text:span text:style-name="T1236">especto<text:s/></text:span><text:span text:style-name="T1237">del</text:span><text:span text:style-name="T1238"><text:s/></text:span><text:span text:style-name="T1239">asunto<text:s/></text:span><text:span text:style-name="T1240">RR/</text:span><text:span text:style-name="T1241">0037 del año 2024,</text:span><text:span text:style-name="T1242"><text:s/></text:span><text:span text:style-name="T1243">que fuer</text:span><text:span text:style-name="T1244">a</text:span><text:span text:style-name="T1245"><text:s/>separado para su discusión y votación en lo particular</text:span><text:span text:style-name="T1246">, procede</text:span><text:span text:style-name="T1247">re</text:span><text:span text:style-name="T1248">mos a abrir una<text:s/></text:span><text:span text:style-name="T1249">Primera Ronda de Oradores</text:span><text:span text:style-name="T1250">:</text:span></text:p>
      <text:p text:style-name="P1251"/>
      <text:p text:style-name="P1252">En primer orden,<text:s/>y por haber considerado separar este asunto para su discusión en lo individual me<text:s/>permitiré exponer el voto particular que formulo respecto dentro del recurso de revisión 0037 del año 2024 con el respeto de mis compañeras y compañeros Consejeros y demás integrantes de este Pleno.</text:p>
      <text:p text:style-name="P1253"/>
      <text:p text:style-name="P1254">Me permito disentir del sentido del proyecto de resolución derivado del recurso de revisión en comento y por consiguiente apartarme del criterio tomado en el mismo, en razón de lo siguiente:</text:p>
      <text:p text:style-name="P1255"/>
      <text:p text:style-name="P1256">En el proyecto de resolución que se propone, se determino modificar la respuesta del sujeto obligado a fin<text:s/>de que atreves de su unidad de transparencia realice la búsqueda de la información solicitada en las unidades administrativas que corresponden<text:s/>incluyendo los archivos físicos y electrónicos con los que cuenta y la proporcione a la particular. Para arribar a esa conclusión se argumento que al responder el sujeto obligado que no hubo gasto en las brigadas de sanitización, pues hubo una donación del mismo, debió declarar la inexistencia de la información solicitada<text:s/>de acuerdo<text:s/>a los numerales<text:s/>163 y 164 de la Ley de Transparencia, Acceso a la Información<text:s/>Pública del Estado de Nuevo León.</text:p>
      <text:p text:style-name="P1257"/>
      <text:p text:style-name="P1258">En ese sentido mi punto de<text:s/>disenso<text:s/>estriba en que al haber respondido el sujeto obligado que no hubo gasto en las brigadas de sanitización debe entenderse como un dato que<text:s/>constituye un valor cero al tratarse de información cuantitativa la pretendida ante ello, estimo que no resulta necesario agotar las reglas legales de la inexistencia.<text:s/><text:soft-page-break/>Debo destacar que el INAI emitió un criterio bajo el rubro 18/13, en el cual se pronunció<text:s/>señalando que en los que caso en que se requiera un dato estadístico o numérico y que el resultado de la búsqueda de la información sea cero, este deberá entenderse como un dato que constituye un elemento numérico que atiende a la solicitud y no como la inexistencia de la información por tratarse de un valor en si mismo, en el presente caso el particular presento al sujeto obligado lo siguiente: “solicito saber el gasto invertido en las brigadas de sanitización durante esta administración” a lo que el sujeto obligado respondió: “que no hubo gastos en las brigadas de sanitización en esta administración y que hubo una donación del mismo”<text:s/>en tal sentido en mención pretendía obtener como respuesta un dato numérico o cuantitativo, por lo tanto con la respuesta del sujeto obligado estimo que atendió al contexto de la pregunta al centrarse al informar que no hubo un gasto invertido en dicho rubro.</text:p>
      <text:p text:style-name="P1259"/>
      <text:p text:style-name="P1260">En virtud de laos argumentos previamente expuestos que respetuosamente me aparto del criterio adoptado en el proyecto de resolución propuesto y por lo tanto hare llegar el voto correspondiente a la ponencia instructora para que sea comunicado<text:s/>en conjunto con la resolución correspondiente.</text:p>
      <text:p text:style-name="P1261"><text:s/></text:p>
      <text:p text:style-name="P1262">Integrantes del Pleno, les pregunto, ¿si alguien más desea participar en esta primera ronda de Oradores?</text:p>
      <text:p text:style-name="P1263"/>
      <text:p text:style-name="P1264"><text:span text:style-name="T1265">Al haberse agotado la lista de oradores inscritos en esta primera ronda</text:span><text:span text:style-name="T1266">, solicito al Secretario Técnico pregunte a</text:span><text:span text:style-name="T1267"><text:s/>este</text:span><text:span text:style-name="T1268"><text:s/>Pleno si<text:s/></text:span><text:span text:style-name="T1269">el</text:span><text:span text:style-name="T1270"><text:s/>asunto lo consideran suficientemente discutido y, en caso de ser así, someta a votación<text:s/></text:span><text:span text:style-name="T1271">el</text:span><text:span text:style-name="T1272"><text:s/>mismo</text:span><text:span text:style-name="T1273">.</text:span></text:p>
      <text:p text:style-name="P1274"/>
      <text:p text:style-name="P1275">Secretario Técnico del Pl4eno Héctor Ríos Salinas.<text:s/></text:p>
      <text:p text:style-name="P1276"/>
      <text:p text:style-name="P1277">Claro que si<text:s/>Consejera Presidenta. Integrantes del Pleno, me permito preguntarles<text:s/>en votación económica, ¿si<text:s/>el<text:s/>presente asunto lo consideran suficientemente discutidos? Si están a favor, sírvanse a manifestarlo<text:s/>por favor<text:s/>levantando su mano.<text:s/></text:p>
      <text:p text:style-name="P1278"/>
      <text:p text:style-name="P1279"><text:span text:style-name="T1280">Gracias. Informo que</text:span><text:span text:style-name="T1281"><text:s/>son cinco votos a favor</text:span><text:span text:style-name="T1282"><text:s/>y por lo tanto</text:span><text:span text:style-name="T1283"><text:s/>ha sido aprobado por<text:s/></text:span><text:span text:style-name="T1284">unanimidad de votos</text:span><text:span text:style-name="T1285"><text:s/></text:span><text:span text:style-name="T1286">de este Pleno<text:s/></text:span><text:span text:style-name="T1287">el considerar como suficientemente discutido<text:s/></text:span><text:span text:style-name="T1288">el</text:span><text:span text:style-name="T1289"><text:s/>presente asunto, en tal virtud, a continuación les preguntaré el sentido de su voto<text:s/></text:span><text:span text:style-name="T1290">para la</text:span><text:span text:style-name="T1291"><text:s/>aprobación de</text:span><text:span text:style-name="T1292">l</text:span><text:span text:style-name="T1293"><text:s/>proyecto de</text:span><text:span text:style-name="T1294">l recurso de</text:span><text:span text:style-name="T1295"><text:s/>revisión<text:s/></text:span><text:span text:style-name="T1296">identificado como</text:span><text:span text:style-name="T1297">:</text:span><text:span text:style-name="T1298"><text:s/>RR/037</text:span><text:span text:style-name="T1299">/2024, esto de manera nominal.</text:span></text:p>
      <text:p text:style-name="P1300"/>
      <text:list text:style-name="LFO6" text:continue-numbering="true">
        <text:list-item>
          <text:p text:style-name="P1301"><text:span text:style-name="T1302">Consejera María Teresa Treviño.</text:span><text:span text:style-name="T1303"><text:s/></text:span><text:span text:style-name="T1304">A favor</text:span><text:span text:style-name="T1305">.</text:span></text:p>
        </text:list-item>
        <text:list-item>
          <text:p text:style-name="P1306"><text:span text:style-name="T1307">Consejera María de los Ángeles Guzmán.<text:s/></text:span><text:span text:style-name="T1308">A favor</text:span><text:span text:style-name="T1309">.</text:span></text:p>
        </text:list-item>
        <text:list-item>
          <text:p text:style-name="P1310"><text:span text:style-name="T1311">Consejero Francisco Reynaldo Guajardo.<text:s/></text:span><text:span text:style-name="T1312">A favor</text:span><text:span text:style-name="T1313">.</text:span></text:p>
        </text:list-item>
        <text:list-item>
          <text:p text:style-name="P1314"><text:span text:style-name="T1315">Encargado de despacho, Bernardo Sierra.<text:s/></text:span><text:span text:style-name="T1316">A favor</text:span><text:span text:style-name="T1317">.</text:span></text:p>
        </text:list-item>
        <text:list-item>
          <text:p text:style-name="P1318"><text:span text:style-name="T1319">Consejera Presidenta, Brenda Lizeth González.<text:s/></text:span><text:span text:style-name="T1320">con voto particular</text:span></text:p>
        </text:list-item>
      </text:list>
      <text:p text:style-name="P1321"/>
      <text:p text:style-name="P1322"><text:span text:style-name="T1323">Gracias, informo que<text:s/></text:span><text:span text:style-name="T1324">un aves recabad la votación respectiva para este <text:s/>proyecto del recurso de revisión el mismo cuenta con cuatro votos a favor y un voto en la particular, por lo cual<text:s/></text:span><text:span text:style-name="T1325">ha sido aprobada por<text:s/></text:span><text:span text:style-name="T1326">mayoría</text:span><text:span text:style-name="T1327"><text:s/></text:span><text:span text:style-name="T1328">de votos<text:s/></text:span><text:span text:style-name="T1329">de las y los integrantes del Pleno.<text:s/></text:span></text:p>
      <text:p text:style-name="P1330"/>
      <text:p text:style-name="P1331">Adelante Consejera Presidenta por favor.</text:p>
      <text:p text:style-name="P1332"/>
      <text:p text:style-name="P1333"><text:bookmark-end text:name="_Hlk161216262"/>Consejera Presidenta Brenda Lizeth González Lara.</text:p>
      <text:p text:style-name="P1334"/>
      <text:p text:style-name="P1335">Ahora bien, respecto de los demás proyectos listados en bloque, solicito al Secretario Técnico proceda a tomar la votación de manera nominal.</text:p>
      <text:p text:style-name="P1336"/>
      <text:p text:style-name="P1337">Secretario Técnico del Pleno Héctor Ríos Salinas.<text:s/></text:p>
      <text:p text:style-name="P1338"/>
      <text:p text:style-name="P1339"><text:span text:style-name="T1340">Claro que si Consejera Presidenta</text:span><text:span text:style-name="T1341">. Procedo a tomar la votación de manera nominal para la aprobación de los<text:s/></text:span><text:span text:style-name="T1342">demás<text:s/></text:span><text:span text:style-name="T1343">proyectos listados en bloque</text:span><text:span text:style-name="T1344"><text:s/>y que fueron presentados por las y los integrantes de este Pleno durante la presente sesión ordinaria</text:span><text:span text:style-name="T1345">:</text:span></text:p>
      <text:p text:style-name="P1346"/>
      <text:list text:style-name="LFO6" text:continue-numbering="true">
        <text:list-item>
          <text:p text:style-name="P1347"><text:span text:style-name="T1348">Consejera</text:span><text:span text:style-name="T1349"><text:s/></text:span><text:span text:style-name="T1350">María Teresa Treviño</text:span><text:span text:style-name="T1351">:</text:span><text:span text:style-name="T1352"><text:s/></text:span><text:span text:style-name="T1353">A favor.</text:span></text:p>
        </text:list-item>
        <text:list-item>
          <text:p text:style-name="P1354"><text:span text:style-name="T1355">Consejera María de los Ángeles<text:s/></text:span><text:span text:style-name="T1356">Guzmán</text:span><text:span text:style-name="T1357">:</text:span><text:span text:style-name="T1358"><text:s/></text:span><text:span text:style-name="T1359">A favor.</text:span></text:p>
        </text:list-item>
        <text:list-item>
          <text:p text:style-name="P1360"><text:span text:style-name="T1361">Consejero Francisco Reynaldo</text:span><text:span text:style-name="T1362">:</text:span><text:span text:style-name="T1363"><text:s/></text:span><text:span text:style-name="T1364">A favor.</text:span></text:p>
        </text:list-item>
        <text:list-item>
          <text:p text:style-name="P1365"><text:span text:style-name="T1366">Encargado de despacho,</text:span><text:span text:style-name="T1367"><text:s/>Bernardo Sierra</text:span><text:span text:style-name="T1368">:</text:span><text:span text:style-name="T1369"><text:s/></text:span><text:span text:style-name="T1370">A favor</text:span><text:span text:style-name="T1371"><text:s/>también</text:span><text:span text:style-name="T1372">.</text:span></text:p>
        </text:list-item>
        <text:list-item>
          <text:p text:style-name="P1373"><text:span text:style-name="T1374">Consejera Presidenta, Brenda Lizeth González</text:span><text:span text:style-name="T1375">:</text:span><text:span text:style-name="T1376"><text:s/></text:span><text:span text:style-name="T1377">A favor.</text:span></text:p>
        </text:list-item>
      </text:list>
      <text:p text:style-name="P1378"/>
      <text:p text:style-name="P1379"><text:span text:style-name="T1380">Gracias, informo que en lo que respecta a los</text:span><text:span text:style-name="T1381"><text:s/>demás</text:span><text:span text:style-name="T1382"><text:s/>proyectos listados en bloque, una vez recabada la votación nominal</text:span><text:span text:style-name="T1383"><text:s/>respectiva</text:span><text:span text:style-name="T1384">, los mismos</text:span><text:span text:style-name="T1385"><text:s/>cuentan con cinco votos a favor</text:span><text:span text:style-name="T1386"><text:s/></text:span><text:span text:style-name="T1387"><text:s/>por lo cual<text:s/></text:span><text:span text:style-name="T1388">han sido aprobados por<text:s/></text:span><text:span text:style-name="T1389">unanimidad de votos</text:span><text:span text:style-name="T1390"><text:s/>del Pleno</text:span><text:span text:style-name="T1391">.</text:span></text:p>
      <text:p text:style-name="P1392"/>
      <text:p text:style-name="P1393">Consejera Presidenta,<text:s/>le<text:s/>informo que con lo anterior se tienen por desahogados los asuntos específicos a tratar y que fueron enlistados en el sexto punto del orden del día de esta sesión ordinaria.</text:p>
      <text:p text:style-name="P1394"/>
      <text:p text:style-name="P1395">Respecto al<text:s/>séptimo punto del orden del día, se informa que no fueron incluidos asuntos generales para la presente sesión.</text:p>
      <text:p text:style-name="P1396"/>
      <text:p text:style-name="P1397">finalmente, cedemos<text:s/>el uso de la palabra a<text:s/>usted<text:s/>Consejera Presidenta para que proceda a<text:s/>realizar el cierre respecto<text:s/>a los<text:s/>dos<text:s/>últimos puntos del orden del día.</text:p>
      <text:p text:style-name="P1398"/>
      <text:p text:style-name="P1399">Adelante Consejera Presidenta por favor.</text:p>
      <text:p text:style-name="P1400"/>
      <text:p text:style-name="P1401">Consejera Presidenta Brenda Lizeth González Lara.</text:p>
      <text:p text:style-name="P1402"/>
      <text:p text:style-name="P1403">Gracias.<text:s/>Respecto al punto octavo, se informa que la siguiente sesión ordinaria del Pleno se llevará a cabo en los términos de lo dispuesto en los artículos 14, 16, 17 y 31 del Reglamento Interior de este organismo autónomo.</text:p>
      <text:p text:style-name="P1404"/>
      <text:p text:style-name="P1405"><text:span text:style-name="T1406">De esta forma hemos agotado todos y cada uno de los puntos del Orden del Día, en tal sentido, siendo las<text:s/></text:span><text:span text:style-name="T1407">12:40</text:span><text:span text:style-name="T1408"><text:s/></text:span><text:span text:style-name="T1409">doce<text:s/></text:span><text:span text:style-name="T1410">horas con</text:span><text:span text:style-name="T1411"><text:s/>cuarenta<text:s/></text:span><text:span text:style-name="T1412">minutos del día<text:s/></text:span><text:span text:style-name="T1413">02</text:span><text:span text:style-name="T1414">-</text:span><text:span text:style-name="T1415">dos</text:span><text:span text:style-name="T1416"><text:s/>de</text:span><text:span text:style-name="T1417"><text:s/></text:span><text:span text:style-name="T1418">mayo</text:span><text:span text:style-name="T1419"><text:s/>de 2024</text:span><text:span text:style-name="T1420"><text:s/>dos mil veinticuatro</text:span><text:span text:style-name="T1421">, damos por concluida la<text:s/></text:span><text:span text:style-name="T1422">Décima</text:span><text:span text:style-name="T1423"><text:s/></text:span><text:span text:style-name="T1424">Sex</text:span><text:span text:style-name="T1425">t</text:span><text:span text:style-name="T1426">a</text:span><text:span text:style-name="T1427"><text:s/></text:span><text:span text:style-name="T1428">Sesión Ordinaria de este Pleno. Se levanta la sesión.</text:span><text:span text:style-name="T14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erika.silva</meta:initial-creator>
    <dc:creator>Técnico Jurídico de Secretaría Técnica</dc:creator>
    <meta:creation-date>2024-05-16T19:52:00Z</meta:creation-date>
    <dc:date>2024-05-16T19:53:00Z</dc:date>
    <meta:print-date>2024-05-16T19:51:00Z</meta:print-date>
    <meta:template xlink:href="V_est_16_ord_02_05_2024.dotx" xlink:type="simple"/>
    <meta:editing-cycles>1</meta:editing-cycles>
    <meta:editing-duration>PT60S</meta:editing-duration>
    <meta:user-defined meta:name="ContentTypeId">0x010100C152B9933BAA2D47B68DB572542F6D4D</meta:user-defined>
    <meta:document-statistic meta:page-count="20" meta:paragraph-count="74" meta:word-count="5754" meta:character-count="37333" meta:row-count="263" meta:non-whitespace-character-count="31653"/>
  </office:meta>
</office:document-meta>
</file>