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page-number="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3" style:parent-style-name="Normal" style:family="paragraph">
      <style:paragraph-properties fo:text-align="center"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4"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5" style:parent-style-name="Normal" style:family="paragraph">
      <style:paragraph-properties fo:text-align="justify" fo:line-height="150%"/>
      <style:text-properties fo:hyphenate="false"/>
    </style:style>
    <style:style style:name="T6"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7"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T8"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9"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T10"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P11" style:parent-style-name="Normal" style:list-style-name="LFO1" style:family="paragraph">
      <style:paragraph-properties style:contextual-spacing="true"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2" style:parent-style-name="Normal" style:family="paragraph">
      <style:paragraph-properties fo:text-align="justify" fo:line-height="150%" fo:margin-left="0.25in">
        <style:tab-stops/>
      </style:paragraph-properties>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3" style:parent-style-name="Normal" style:family="paragraph">
      <style:paragraph-properties fo:text-align="justify" fo:line-height="150%" fo:margin-left="0.25in">
        <style:tab-stops/>
      </style:paragraph-properties>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4" style:parent-style-name="Normal" style:family="paragraph">
      <style:paragraph-properties fo:text-align="justify" fo:line-height="150%" fo:margin-left="0.25in">
        <style:tab-stops/>
      </style:paragraph-properties>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5" style:parent-style-name="Normal" style:family="paragraph">
      <style:paragraph-properties fo:text-align="justify" fo:line-height="150%" fo:margin-left="0.25in">
        <style:tab-stops/>
      </style:paragraph-properties>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6" style:parent-style-name="Normal" style:family="paragraph">
      <style:paragraph-properties fo:text-align="justify" fo:line-height="150%" fo:margin-left="0.25in">
        <style:tab-stops/>
      </style:paragraph-properties>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7" style:parent-style-name="Normal" style:family="paragraph">
      <style:paragraph-properties fo:text-align="justify" fo:line-height="150%" fo:margin-left="0.25in">
        <style:tab-stops/>
      </style:paragraph-properties>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8" style:parent-style-name="Normal" style:family="paragraph">
      <style:paragraph-properties fo:text-align="justify" fo:line-height="150%" fo:margin-left="0.25in">
        <style:tab-stops/>
      </style:paragraph-properties>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9" style:parent-style-name="Normal" style:family="paragraph">
      <style:paragraph-properties fo:text-align="justify" fo:line-height="150%" fo:margin-left="0.25in">
        <style:tab-stops/>
      </style:paragraph-properties>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20" style:parent-style-name="Normal" style:family="paragraph">
      <style:paragraph-properties fo:text-align="justify" fo:line-height="150%" fo:margin-left="0.25in">
        <style:tab-stops/>
      </style:paragraph-properties>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21" style:parent-style-name="Normal" style:family="paragraph">
      <style:paragraph-properties fo:text-align="justify" fo:line-height="150%" fo:margin-left="0.25in">
        <style:tab-stops/>
      </style:paragraph-properties>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22" style:parent-style-name="Normal" style:family="paragraph">
      <style:paragraph-properties fo:text-align="justify" fo:line-height="150%" fo:margin-left="0.25in">
        <style:tab-stops/>
      </style:paragraph-properties>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23" style:parent-style-name="Normal" style:family="paragraph">
      <style:paragraph-properties fo:text-align="justify" fo:line-height="150%" fo:margin-left="0.25in">
        <style:tab-stops/>
      </style:paragraph-properties>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24" style:parent-style-name="Normal" style:family="paragraph">
      <style:paragraph-properties fo:text-align="justify" fo:line-height="150%" fo:margin-left="0.25in">
        <style:tab-stops/>
      </style:paragraph-properties>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25" style:parent-style-name="Normal" style:family="paragraph">
      <style:paragraph-properties fo:text-align="justify" fo:line-height="150%" fo:margin-left="0.25in">
        <style:tab-stops/>
      </style:paragraph-properties>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26"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27" style:parent-style-name="Normal" style:list-style-name="LFO2" style:family="paragraph">
      <style:paragraph-properties style:contextual-spacing="true"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28" style:parent-style-name="Normal" style:list-style-name="LFO2" style:family="paragraph">
      <style:paragraph-properties style:contextual-spacing="true"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29" style:parent-style-name="Normal" style:list-style-name="LFO3" style:family="paragraph">
      <style:paragraph-properties style:contextual-spacing="true"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30" style:parent-style-name="Normal" style:family="paragraph">
      <style:paragraph-properties fo:text-align="justify" fo:line-height="150%"/>
      <style:text-properties fo:hyphenate="false"/>
    </style:style>
    <style:style style:name="T31"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T32" style:parent-style-name="Fuentedepárrafopredeter." style:family="text">
      <style:text-properties style:font-name="Palatino Linotype" style:font-name-asian="Calibri" style:font-name-complex="Times New Roman" style:letter-kerning="false" style:text-position="super 58.3%" fo:font-size="12pt" style:font-size-asian="12pt" style:font-size-complex="12pt"/>
    </style:style>
    <style:style style:name="P33"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34" style:parent-style-name="Normal" style:list-style-name="LFO3" style:family="paragraph">
      <style:paragraph-properties style:contextual-spacing="true"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35"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36"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37"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38"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39"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40"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41"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42"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43" style:parent-style-name="Normal" style:list-style-name="LFO4" style:family="paragraph">
      <style:paragraph-properties style:contextual-spacing="true"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44" style:parent-style-name="Normal" style:list-style-name="LFO4" style:family="paragraph">
      <style:paragraph-properties style:contextual-spacing="true"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45" style:parent-style-name="Normal" style:list-style-name="LFO4" style:family="paragraph">
      <style:paragraph-properties style:contextual-spacing="true"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46" style:parent-style-name="Normal" style:list-style-name="LFO5" style:family="paragraph">
      <style:paragraph-properties style:contextual-spacing="true"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47" style:parent-style-name="Normal" style:list-style-name="LFO5" style:family="paragraph">
      <style:paragraph-properties style:contextual-spacing="true"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48" style:parent-style-name="Normal" style:list-style-name="LFO5" style:family="paragraph">
      <style:paragraph-properties style:contextual-spacing="true"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49" style:parent-style-name="Normal" style:list-style-name="LFO5" style:family="paragraph">
      <style:paragraph-properties style:contextual-spacing="true"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50" style:parent-style-name="Normal" style:family="paragraph">
      <style:paragraph-properties fo:text-align="justify" fo:line-height="150%"/>
      <style:text-properties fo:hyphenate="false"/>
    </style:style>
    <style:style style:name="T51"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52"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53"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54"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55" style:parent-style-name="Normal" style:family="paragraph">
      <style:paragraph-properties fo:text-align="justify" fo:line-height="150%"/>
      <style:text-properties fo:hyphenate="false"/>
    </style:style>
    <style:style style:name="T56"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57"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58"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59"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60"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61" style:parent-style-name="Normal" style:family="paragraph">
      <style:paragraph-properties fo:text-align="justify" fo:line-height="150%"/>
      <style:text-properties fo:hyphenate="false"/>
    </style:style>
    <style:style style:name="T62"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T63" style:parent-style-name="Fuentedepárrafopredeter." style:family="text">
      <style:text-properties style:font-name="Palatino Linotype" style:font-name-asian="Calibri" style:font-name-complex="Times New Roman" style:letter-kerning="false" style:text-position="super 58.3%" fo:font-size="12pt" style:font-size-asian="12pt" style:font-size-complex="12pt"/>
    </style:style>
    <style:style style:name="T64"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65"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66"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67"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68"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69"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70"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71" style:parent-style-name="Normal" style:family="paragraph">
      <style:paragraph-properties fo:text-align="justify" fo:line-height="150%"/>
      <style:text-properties fo:hyphenate="false"/>
    </style:style>
    <style:style style:name="T72"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T73" style:parent-style-name="Fuentedepárrafopredeter." style:family="text">
      <style:text-properties style:font-name="Palatino Linotype" style:font-name-asian="Calibri" style:font-name-complex="Times New Roman" style:letter-kerning="false" style:text-position="super 58.3%" fo:font-size="12pt" style:font-size-asian="12pt" style:font-size-complex="12pt"/>
    </style:style>
    <style:style style:name="T74"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75"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76"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77"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78"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79" style:parent-style-name="Normal" style:family="paragraph">
      <style:paragraph-properties fo:text-align="justify" fo:line-height="150%"/>
      <style:text-properties fo:hyphenate="false"/>
    </style:style>
    <style:style style:name="T80"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81"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82" style:parent-style-name="Normal" style:family="paragraph">
      <style:paragraph-properties fo:text-align="justify" fo:line-height="150%"/>
      <style:text-properties fo:hyphenate="false"/>
    </style:style>
    <style:style style:name="T83"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84"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T85" style:parent-style-name="Fuentedepárrafopredeter." style:family="text">
      <style:text-properties style:font-name="Palatino Linotype" style:font-name-asian="Calibri" style:font-name-complex="Times New Roman" style:letter-kerning="false" style:text-position="super 58.3%" fo:font-size="12pt" style:font-size-asian="12pt" style:font-size-complex="12pt"/>
    </style:style>
    <style:style style:name="T86"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87" style:parent-style-name="Normal" style:family="paragraph">
      <style:paragraph-properties fo:text-align="justify" fo:line-height="150%"/>
      <style:text-properties fo:hyphenate="false"/>
    </style:style>
    <style:style style:name="T88"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89"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90" style:parent-style-name="Normal" style:family="paragraph">
      <style:paragraph-properties fo:text-align="justify" fo:line-height="150%"/>
      <style:text-properties fo:hyphenate="false"/>
    </style:style>
    <style:style style:name="T91"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92"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93" style:parent-style-name="Normal" style:family="paragraph">
      <style:paragraph-properties fo:text-align="justify" fo:line-height="150%"/>
      <style:text-properties fo:hyphenate="false"/>
    </style:style>
    <style:style style:name="T94"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95"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96" style:parent-style-name="Normal" style:family="paragraph">
      <style:paragraph-properties fo:text-align="justify" fo:line-height="150%"/>
      <style:text-properties fo:hyphenate="false"/>
    </style:style>
    <style:style style:name="T97"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98"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99" style:parent-style-name="Normal" style:family="paragraph">
      <style:paragraph-properties fo:text-align="justify" fo:line-height="150%"/>
      <style:text-properties fo:hyphenate="false"/>
    </style:style>
    <style:style style:name="T100"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101"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102"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03"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04" style:parent-style-name="Normal" style:family="paragraph">
      <style:paragraph-properties fo:text-align="justify" fo:line-height="150%"/>
      <style:text-properties fo:hyphenate="false"/>
    </style:style>
    <style:style style:name="T105"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106"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107" style:parent-style-name="Normal" style:family="paragraph">
      <style:paragraph-properties fo:text-align="justify" fo:margin-bottom="0in"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08" style:parent-style-name="Normal" style:family="paragraph">
      <style:paragraph-properties fo:text-align="justify" fo:margin-bottom="0in"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09"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10"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11"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12" style:parent-style-name="Normal" style:family="paragraph">
      <style:paragraph-properties fo:text-align="justify" fo:line-height="150%"/>
      <style:text-properties fo:hyphenate="false"/>
    </style:style>
    <style:style style:name="T113"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114"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T115"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P116"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17"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18"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19"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20"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21"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22" style:parent-style-name="Normal" style:family="paragraph">
      <style:paragraph-properties fo:text-align="justify" fo:line-height="150%"/>
      <style:text-properties fo:hyphenate="false"/>
    </style:style>
    <style:style style:name="T123"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124"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125"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26"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27"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28"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29"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30"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31"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32"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33"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34"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35"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36"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37"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38"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39"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40"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41"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42"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43"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44"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45"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46"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47"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48"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49"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50"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51" style:parent-style-name="Normal" style:family="paragraph">
      <style:paragraph-properties fo:text-align="justify" fo:line-height="150%"/>
      <style:text-properties fo:hyphenate="false"/>
    </style:style>
    <style:style style:name="T152"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153"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154" style:parent-style-name="Normal" style:family="paragraph">
      <style:paragraph-properties fo:text-align="justify" fo:line-height="150%"/>
      <style:text-properties fo:hyphenate="false"/>
    </style:style>
    <style:style style:name="T155"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156"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157"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58"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59" style:parent-style-name="Normal" style:family="paragraph">
      <style:paragraph-properties fo:text-align="justify" fo:line-height="150%"/>
      <style:text-properties fo:hyphenate="false"/>
    </style:style>
    <style:style style:name="T160"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161"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162" style:parent-style-name="Normal" style:family="paragraph">
      <style:paragraph-properties fo:text-align="justify" fo:line-height="150%"/>
      <style:text-properties fo:hyphenate="false"/>
    </style:style>
    <style:style style:name="T163"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164"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165"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66"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67"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68"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69"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70"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71"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72"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73"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74"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75"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76"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77"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78"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79"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80" style:parent-style-name="Normal" style:family="paragraph">
      <style:paragraph-properties fo:text-align="justify" fo:line-height="150%"/>
      <style:text-properties fo:hyphenate="false"/>
    </style:style>
    <style:style style:name="T181"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182"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183" style:parent-style-name="Normal" style:family="paragraph">
      <style:paragraph-properties fo:text-align="justify" fo:line-height="150%"/>
      <style:text-properties fo:hyphenate="false"/>
    </style:style>
    <style:style style:name="T184"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185"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186"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87"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88"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89"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90"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91" style:parent-style-name="Normal" style:family="paragraph">
      <style:paragraph-properties fo:text-align="justify" fo:line-height="150%"/>
      <style:text-properties fo:hyphenate="false"/>
    </style:style>
    <style:style style:name="T192"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193"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194"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95"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96" style:parent-style-name="Normal" style:family="paragraph">
      <style:paragraph-properties fo:text-align="justify" fo:line-height="150%"/>
      <style:text-properties style:font-name="Palatino Linotype" style:font-name-asian="Calibri" style:font-name-complex="Times New Roman" style:letter-kerning="false" fo:font-size="12pt" style:font-size-asian="12pt" style:font-size-complex="12pt" fo:hyphenate="false"/>
    </style:style>
    <style:style style:name="P197" style:parent-style-name="Normal" style:family="paragraph">
      <style:paragraph-properties fo:text-align="justify" fo:line-height="150%"/>
      <style:text-properties style:font-name="Palatino Linotype" style:font-name-asian="Calibri" style:font-name-complex="Times New Roman" fo:font-weight="bold" style:font-weight-asian="bold" style:font-weight-complex="bold" style:letter-kerning="false" fo:font-size="12pt" style:font-size-asian="12pt" style:font-size-complex="12pt" fo:hyphenate="false"/>
    </style:style>
    <style:style style:name="P198" style:parent-style-name="Normal" style:family="paragraph">
      <style:paragraph-properties fo:text-align="justify" fo:line-height="150%"/>
      <style:text-properties fo:hyphenate="false"/>
    </style:style>
    <style:style style:name="T199"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200"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201" style:parent-style-name="Normal" style:family="paragraph">
      <style:paragraph-properties fo:text-align="justify" fo:margin-bottom="0in" fo:line-height="150%"/>
      <style:text-properties style:font-name="Palatino Linotype" style:font-name-asian="Calibri" style:font-name-complex="Times New Roman" style:letter-kerning="false" fo:font-size="12pt" style:font-size-asian="12pt" style:font-size-complex="12pt" fo:hyphenate="false"/>
    </style:style>
    <style:style style:name="P202" style:parent-style-name="Normal" style:family="paragraph">
      <style:paragraph-properties fo:text-align="justify" fo:margin-bottom="0in" fo:line-height="150%"/>
      <style:text-properties style:font-name="Palatino Linotype" style:font-name-asian="Calibri" style:font-name-complex="Times New Roman" style:letter-kerning="false" fo:font-size="12pt" style:font-size-asian="12pt" style:font-size-complex="12pt" fo:hyphenate="false"/>
    </style:style>
    <style:style style:name="P203" style:parent-style-name="Normal" style:family="paragraph">
      <style:paragraph-properties fo:text-align="justify" fo:margin-bottom="0in" fo:line-height="150%"/>
      <style:text-properties fo:hyphenate="false"/>
    </style:style>
    <style:style style:name="T204" style:parent-style-name="Fuentedepárrafopredeter." style:family="text">
      <style:text-properties style:font-name="Palatino Linotype" style:font-name-asian="Calibri" style:font-name-complex="Times New Roman" fo:font-weight="bold" style:font-weight-asian="bold" style:font-weight-complex="bold" style:letter-kerning="false" fo:font-size="12pt" style:font-size-asian="12pt" style:font-size-complex="12pt"/>
    </style:style>
    <style:style style:name="T205"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P206" style:parent-style-name="Normal" style:family="paragraph">
      <style:paragraph-properties fo:text-align="justify" fo:margin-bottom="0in" fo:line-height="150%"/>
      <style:text-properties style:font-name="Palatino Linotype" style:font-name-asian="Calibri" style:font-name-complex="Times New Roman" style:letter-kerning="false" fo:font-size="12pt" style:font-size-asian="12pt" style:font-size-complex="12pt" fo:hyphenate="false"/>
    </style:style>
    <style:style style:name="P207" style:parent-style-name="Normal" style:family="paragraph">
      <style:paragraph-properties fo:text-align="justify" fo:margin-bottom="0in" fo:line-height="150%"/>
      <style:text-properties style:font-name="Palatino Linotype" style:font-name-asian="Calibri" style:font-name-complex="Times New Roman" style:letter-kerning="false" fo:font-size="12pt" style:font-size-asian="12pt" style:font-size-complex="12pt" fo:hyphenate="false"/>
    </style:style>
    <style:style style:name="P208" style:parent-style-name="Normal" style:family="paragraph">
      <style:paragraph-properties fo:text-align="justify" fo:margin-bottom="0in" fo:line-height="150%"/>
      <style:text-properties style:font-name="Palatino Linotype" style:font-name-asian="Calibri" style:font-name-complex="Times New Roman" style:letter-kerning="false" fo:font-size="12pt" style:font-size-asian="12pt" style:font-size-complex="12pt" fo:hyphenate="false"/>
    </style:style>
    <style:style style:name="P209" style:parent-style-name="Normal" style:family="paragraph">
      <style:paragraph-properties fo:text-align="justify" fo:margin-bottom="0in" fo:line-height="150%"/>
      <style:text-properties style:font-name="Palatino Linotype" style:font-name-asian="Calibri" style:font-name-complex="Times New Roman" style:letter-kerning="false" fo:font-size="12pt" style:font-size-asian="12pt" style:font-size-complex="12pt" fo:hyphenate="false"/>
    </style:style>
    <style:style style:name="P210" style:parent-style-name="Normal" style:family="paragraph">
      <style:paragraph-properties fo:text-align="justify" fo:margin-bottom="0in" fo:line-height="150%"/>
      <style:text-properties style:font-name="Palatino Linotype" style:font-name-asian="Calibri" style:font-name-complex="Times New Roman" style:letter-kerning="false" fo:font-size="12pt" style:font-size-asian="12pt" style:font-size-complex="12pt" fo:hyphenate="false"/>
    </style:style>
    <style:style style:name="P211" style:parent-style-name="Normal" style:family="paragraph">
      <style:paragraph-properties fo:text-align="justify" fo:margin-bottom="0in" fo:line-height="150%"/>
      <style:text-properties style:font-name="Palatino Linotype" style:font-name-asian="Calibri" style:font-name-complex="Times New Roman" style:letter-kerning="false" fo:font-size="12pt" style:font-size-asian="12pt" style:font-size-complex="12pt" fo:hyphenate="false"/>
    </style:style>
    <style:style style:name="P212" style:parent-style-name="Normal" style:family="paragraph">
      <style:paragraph-properties fo:text-align="justify" fo:margin-bottom="0in" fo:line-height="150%"/>
      <style:text-properties style:font-name="Palatino Linotype" style:font-name-asian="Calibri" style:font-name-complex="Times New Roman" style:letter-kerning="false" fo:font-size="12pt" style:font-size-asian="12pt" style:font-size-complex="12pt" fo:hyphenate="false"/>
    </style:style>
    <style:style style:name="P213" style:parent-style-name="Normal" style:family="paragraph">
      <style:paragraph-properties fo:text-align="justify" fo:margin-bottom="0in" fo:line-height="150%"/>
      <style:text-properties fo:hyphenate="false"/>
    </style:style>
    <style:style style:name="T214" style:parent-style-name="Fuentedepárrafopredeter." style:family="text">
      <style:text-properties style:font-name="Palatino Linotype" style:font-name-asian="Calibri" style:font-name-complex="Times New Roman" style:letter-kerning="false" fo:font-size="12pt" style:font-size-asian="12pt" style:font-size-complex="12pt"/>
    </style:style>
    <style:style style:name="T215" style:parent-style-name="Fuentedepárrafopredeter." style:family="text">
      <style:text-properties style:font-name="Palatino Linotype" style:font-name-asian="Calibri" style:font-name-complex="Times New Roman" style:letter-kerning="false" style:text-position="super 58.3%" fo:font-size="12pt" style:font-size-asian="12pt" style:font-size-complex="12pt"/>
    </style:style>
  </office:automatic-styles>
  <office:body>
    <office:text text:use-soft-page-breaks="true">
      <text:p text:style-name="P1"/>
      <text:p text:style-name="P3">ANEXO I</text:p>
      <text:p text:style-name="P4">Ejemplo de cláusulas contractuales para el contrato de encargo</text:p>
      <text:p text:style-name="P5"><text:span text:style-name="T6">(Estas cláusulas tienen sólo carácter orientativo y deben adaptarse a las circunstancias</text:span><text:span text:style-name="T7"><text:s/></text:span><text:span text:style-name="T8">concretarse del tratamiento que se lleve</text:span><text:span text:style-name="T9"><text:s/></text:span><text:span text:style-name="T10">a cabo)</text:span></text:p>
      <text:list text:style-name="LFO1" text:continue-numbering="true">
        <text:list-item>
          <text:p text:style-name="P11">Objeto del encargo del tratamiento.</text:p>
        </text:list-item>
      </text:list>
      <text:p text:style-name="P12">Mediante las presentes cláusulas se habilita a ____________________, encargada del tratamiento, para tratar por cuenta de __________________________, responsable, los datos de carácter personal necesarios para prestar el servicio de ____________________________.</text:p>
      <text:p text:style-name="P13">El tratamiento consistirá en: (descripción detallada del servicio)</text:p>
      <text:p text:style-name="P14">__ Obtención<text:s/><text:tab/><text:tab/>__ Registro</text:p>
      <text:p text:style-name="P15">__ Estructuración<text:tab/>__ Modificación</text:p>
      <text:p text:style-name="P16">__ Conservación<text:tab/>__ Extracción</text:p>
      <text:p text:style-name="P17">__ Consulta<text:tab/><text:tab/>__ Comunicación por transmisión</text:p>
      <text:p text:style-name="P18">__ Difusión<text:tab/><text:tab/>__ Interconexión</text:p>
      <text:p text:style-name="P19">__ Cotejo<text:tab/><text:tab/><text:tab/>__ Limitación</text:p>
      <text:p text:style-name="P20">__ Supresión<text:tab/><text:tab/>__ Destrucción</text:p>
      <text:p text:style-name="P21">__ Conservación<text:tab/>__ Comunicación</text:p>
      <text:p text:style-name="P22">__ Otros</text:p>
      <text:p text:style-name="P23"/>
      <text:p text:style-name="P24"/>
      <text:p text:style-name="P25">2. Identificación de la información tratada.</text:p>
      <text:p text:style-name="P26">Para la ejecución de las prestaciones derivadas del cumplimiento del objeto de este encargo, el sujeto obligado ___________, responsable, pone a disposición de _________, encargado del tratamiento, la información que se describe a continuación:</text:p>
      <text:list text:style-name="LFO2" text:continue-numbering="true">
        <text:list-item>
          <text:p text:style-name="P27">__________________________</text:p>
        </text:list-item>
        <text:list-item>
          <text:p text:style-name="P28">__________________________</text:p>
        </text:list-item>
      </text:list>
      <text:list text:style-name="LFO3" text:continue-numbering="true">
        <text:list-item>
          <text:p text:style-name="P29">Duración.</text:p>
        </text:list-item>
      </text:list>
      <text:p text:style-name="P30"><text:span text:style-name="T31">El presente contrato tiene una duración de _________________________</text:span><text:span text:style-name="T32"><text:note text:note-class="footnote" text:id="_ftn0"><text:note-citation>1</text:note-citation><text:note-body><text:p text:style-name="Textonotapie"><text:s/>En algunos casos, la duración del encargo puede estar limitada por la duración establecida por la legislación vigente para la prestación de servicios.</text:p></text:note-body></text:note></text:span></text:p>
      <text:p text:style-name="P33">Una vez que finalice el presente contrato, el encargado del tratamiento debe suprimir/devolver al responsable /devolver a otro encargado que designe el responsable (indicar la opción que proceda) los datos personales y suprimir cualquier copia que esté en su poder)</text:p>
      <text:list text:style-name="LFO3" text:continue-numbering="true">
        <text:list-item>
          <text:p text:style-name="P34">Obligaciones del encargado del tratamiento.</text:p>
        </text:list-item>
      </text:list>
      <text:p text:style-name="P35">El encargado del tratamiento y todo su personal se obliga a:</text:p>
      <text:p text:style-name="P36">a. Utilizar los datos personales objeto de tratamiento, o los que obtenga para su inclusión, sólo para la finalidad objeto de este encargo. En ningún caso podrá utilizar los datos para fines propios.<text:s/></text:p>
      <text:p text:style-name="P37">b. Tratar los datos de acuerdo con las instrucciones del responsable del tratamiento.</text:p>
      <text:p text:style-name="P38"/>
      <text:p text:style-name="P39"/>
      <text:p text:style-name="P40">c. Cumplir las instrucciones y requerimientos que realice la Comisión de Transparencia y Acceso a la Información del Estado de Nuevo León.</text:p>
      <text:p text:style-name="P41">d. Documentar los procedimientos para el tratamiento, conservación y supresión de los Datos Personales de conformidad con las disposiciones aplicables a la materia de que se trate.</text:p>
      <text:p text:style-name="P42">e. Llevar, por escrito, un registro de todas las categorías de actividades de tratamiento efectuadas por cuenta del responsable, que contenga:</text:p>
      <text:list text:style-name="LFO4" text:continue-numbering="true">
        <text:list-item>
          <text:p text:style-name="P43">Nombre y datos de contacto del encargado o encargados y de cada responsable por cuenta del cual actúe el encargado y, en su caso, del representante del responsable o del encargado y del oficial de protección de datos personales.</text:p>
        </text:list-item>
        <text:list-item>
          <text:p text:style-name="P44">Las categorías de tratamientos efectuados por cuenta de cada responsable.<text:s/></text:p>
        </text:list-item>
        <text:list-item>
          <text:p text:style-name="P45">Una descripción general de las medidas técnicas y organizativas de seguridad relativas a:</text:p>
        </text:list-item>
      </text:list>
      <text:list text:style-name="LFO5" text:continue-numbering="true">
        <text:list-item>
          <text:p text:style-name="P46">La seudoanonimización y el cifrado de datos personales.</text:p>
        </text:list-item>
        <text:list-item>
          <text:p text:style-name="P47">La capacidad de garantizar la confidencialidad, integridad, disponibilidad y resiliencia permanentes de los sistemas y servicios de tratamientos.<text:s/></text:p>
        </text:list-item>
        <text:list-item>
          <text:p text:style-name="P48">La capacidad de restaurar la disponibilidad y el acceso a los datos personales de forma rápida, en caso de incidentes físico o técnico.<text:s/></text:p>
        </text:list-item>
        <text:list-item>
          <text:p text:style-name="P49">El proceso de verificación, evaluación y valoración regulares de la eficacia de las medidas técnicas y organizativas para garantizar la seguridad del tratamiento.<text:s/></text:p>
        </text:list-item>
      </text:list>
      <text:p text:style-name="P50"><text:span text:style-name="T51">f.<text:s/></text:span><text:span text:style-name="T52">No comunicar los datos a terceras personas, salvo que cuente con la autorización expresa del responsable del tratamiento, en los supuestos legalmente admisibles.</text:span></text:p>
      <text:p text:style-name="P53"/>
      <text:p text:style-name="P54">El encargado puede comunicar los datos a otros encargados del tratamiento del mismo responsable, de acuerdo con las instrucciones del responsable. En este caso, el responsable identificará, de forma previa y por escrito, la entidad a la que se deben comunicar los datos, los datos a comunicar y las medidas de seguridad a aplicar para proceder a la comunicación.<text:s/></text:p>
      <text:p text:style-name="P55"><text:span text:style-name="T56">g.<text:s/></text:span><text:span text:style-name="T57">Subcontratación.</text:span></text:p>
      <text:p text:style-name="P58">(Elegir una de las opciones)<text:s/></text:p>
      <text:p text:style-name="P59">Opción A<text:s/><text:tab/></text:p>
      <text:p text:style-name="P60">No subcontratar ninguna de las prestaciones que formen parte del objeto de este contrato que comporten el tratamiento de datos personales, salvo los servicios auxiliares necesarios para el normal funcionamiento de los servicios del encargado.<text:s/></text:p>
      <text:p text:style-name="P61"><text:span text:style-name="T62">Si fuera necesario subcontratar algún tratamiento, este hecho se deberá comunicar previamente y por escrito al responsable, con una antelación de ...........................</text:span><text:span text:style-name="T63"><text:note text:note-class="footnote" text:id="_ftn1"><text:note-citation>2</text:note-citation><text:note-body><text:p text:style-name="Textonotapie"><text:s/>Se recomienda establecer un plazo mínimo de antelación para realizar la comunicación.<text:s/></text:p></text:note-body></text:note></text:span><text:span text:style-name="T64">, indicando los tratamientos que se pretende subcontratar e identificando de forma clara e inequívoca la empresa subcontratista y sus datos de contacto. La subcontratación podrá llevarse a cabo si el responsable no manifiesta su oposición en el plazo establecido.<text:s/></text:span></text:p>
      <text:p text:style-name="P65">El subcontratista, que también tendrá la condición de encargado del tratamiento, está obligado igualmente a cumplir las obligaciones establecidas en este documento para el encargado del tratamiento y las instrucciones que dicte el responsable. Corresponde al encargado inicial regular la nueva relación de forma que el nuevo<text:s/></text:p>
      <text:p text:style-name="P66"/>
      <text:p text:style-name="P67">encargado quede sujeto a las mismas condiciones (instrucciones, obligaciones, medidas de seguridad…) y con los mismos requisitos formales que él, en lo referente al adecuado tratamiento de los datos personales y a la garantía de los derechos de las personas afectadas.<text:s/></text:p>
      <text:p text:style-name="P68">En el caso de incumplimiento por parte del subencargado, el encargado inicial seguirá siendo plenamente responsable ante el responsable en lo referente al cumplimiento de las obligaciones.<text:s/></text:p>
      <text:p text:style-name="P69">Opción B<text:s/></text:p>
      <text:p text:style-name="P70">Se autoriza al encargado a subcontratar con la empresa …..................................................... las prestaciones que comporten los tratamientos siguientes: ............................................................................<text:s/></text:p>
      <text:p text:style-name="P71"><text:span text:style-name="T72">Para subcontratar con otras empresas, el encargado debe comunicarlo por escrito al responsable, identificando de forma clara e inequívoca la empresa subcontratista y sus datos de contacto. La subcontratación podrá llevarse a cabo si el responsable no manifiesta su oposición en el plazo de ………………</text:span><text:span text:style-name="T73"><text:note text:note-class="footnote" text:id="_ftn2"><text:note-citation>3</text:note-citation><text:note-body><text:p text:style-name="Textonotapie"><text:s/>Se recomienda establecer un plazo mínimo de antelación para realizar la comunicación.<text:s/></text:p></text:note-body></text:note></text:span><text:span text:style-name="T74"><text:s/></text:span></text:p>
      <text:p text:style-name="P75">El subcontratista, que también tiene la condición de encargado del tratamiento, está obligado igualmente a cumplir las obligaciones establecidas en este documento para el encargado del tratamiento y las instrucciones que dicte el responsable. Corresponde al encargado inicial regular la nueva relación, de forma que el nuevo encargado quede sujeto a las mismas condiciones (instrucciones, obligaciones, medidas de seguridad…) y con los mismos requisitos formales que él, en lo referente<text:s/></text:p>
      <text:p text:style-name="P76"/>
      <text:p text:style-name="P77"/>
      <text:p text:style-name="P78">al adecuado tratamiento de los datos personales y a la garantía de los derechos de las personas afectadas. En el caso de incumplimiento por parte del subencargado, el encargado inicial seguirá siendo plenamente responsable ante el responsable en lo referente al cumplimiento de las obligaciones.</text:p>
      <text:p text:style-name="P79"><text:span text:style-name="T80">h.</text:span><text:span text:style-name="T81"><text:s/>Mantener el deber de secreto respecto a los datos de carácter personal a los que haya tenido acceso en virtud del presente encargo, incluso después de que finalice su objeto.<text:s/></text:span></text:p>
      <text:p text:style-name="P82"><text:span text:style-name="T83">i.</text:span><text:span text:style-name="T84"><text:s/>Garantizar que las personas autorizadas para tratar datos personales se comprometan, de forma expresa y por escrito, a respetar la confidencialidad</text:span><text:span text:style-name="T85"><text:note text:note-class="footnote" text:id="_ftn3"><text:note-citation>4</text:note-citation><text:note-body><text:p text:style-name="Textonotapie"><text:s/>Si existe una obligación de confidencialidad de naturaleza estatuaria deberá quedar constancia expresa de la naturaleza y extensión de esta obligación.</text:p></text:note-body></text:note></text:span><text:span text:style-name="T86"><text:s/>y a cumplir las medidas de seguridad correspondientes, de las que hay que informarles convenientemente.<text:s/></text:span></text:p>
      <text:p text:style-name="P87"><text:span text:style-name="T88">j.</text:span><text:span text:style-name="T89"><text:s/>Mantener a disposición del responsable la documentación acreditativa del cumplimiento de la obligación establecida en el apartado anterior.</text:span></text:p>
      <text:p text:style-name="P90"><text:span text:style-name="T91">k.</text:span><text:span text:style-name="T92"><text:s/>Garantizar la formación necesaria en materia de protección de datos personales de las personas autorizadas para tratar datos personales.<text:s/></text:span></text:p>
      <text:p text:style-name="P93"><text:span text:style-name="T94">l.</text:span><text:span text:style-name="T95"><text:s/>Asistir al responsable del tratamiento en la respuesta al ejercicio de los derechos de:</text:span></text:p>
      <text:p text:style-name="P96"><text:span text:style-name="T97">1.</text:span><text:span text:style-name="T98"><text:s/>Acceso, rectificación, cancelación, oposición, y/o portabilidad.<text:s/></text:span></text:p>
      <text:p text:style-name="P99"><text:span text:style-name="T100">2.</text:span><text:span text:style-name="T101"><text:s/>Proporcionalidad del tratamiento.<text:s/></text:span></text:p>
      <text:p text:style-name="P102"/>
      <text:p text:style-name="P103"/>
      <text:p text:style-name="P104"><text:span text:style-name="T105">3.</text:span><text:span text:style-name="T106"><text:s/>A no ser objeto de decisiones individualizadas automatizadas (incluida la elaboración de perfiles).</text:span></text:p>
      <text:p text:style-name="P107">(Elegir una de las opciones)<text:s/></text:p>
      <text:p text:style-name="P108">Opción A<text:s/></text:p>
      <text:p text:style-name="P109">El encargado del tratamiento debe resolver, por cuenta del responsable, y dentro del plazo establecido, las solicitudes de ejercicio de los derechos de acceso, rectificación, cancelación, oposición, y/o portabilidad de datos y a no ser objeto de decisiones individualizadas automatizadas, en relación con los datos objeto del encargo.<text:s/></text:p>
      <text:p text:style-name="P110">Opción B<text:s/></text:p>
      <text:p text:style-name="P111">Cuando las personas afectadas ejerzan los derechos de acceso, rectificación, cancelación, oposición, y/o portabilidad, y a no ser objeto de decisiones individualizadas automatizadas, ante el encargado del tratamiento, éste debe comunicarlo por correo electrónico a la dirección ………… (dirección que indique el responsable). La comunicación debe hacerse de forma inmediata y en ningún caso más allá del día laborable siguiente al de la recepción de la solicitud, en conjunto, en su caso, con otras informaciones que puedan ser relevantes para resolver la solicitud.</text:p>
      <text:p text:style-name="P112"><text:span text:style-name="T113">m.<text:s/></text:span><text:span text:style-name="T114">Derecho de información</text:span><text:span text:style-name="T115">.</text:span></text:p>
      <text:p text:style-name="P116">(Escoger una de las opciones)<text:s/></text:p>
      <text:p text:style-name="P117">Opción A<text:s/></text:p>
      <text:p text:style-name="P118">El encargado del tratamiento, en el momento de la obtención de los datos, debe facilitar la información relativa a los tratamientos de datos que se van a realizar. La redacción y el formato en que se facilitará la información se debe consensuar con el responsable antes del inicio de la recogida de los datos.<text:s/></text:p>
      <text:p text:style-name="P119"/>
      <text:p text:style-name="P120">Opción B<text:s/></text:p>
      <text:p text:style-name="P121">Corresponde al responsable facilitar el derecho de información en el momento de la obtención de los datos.</text:p>
      <text:p text:style-name="P122"><text:span text:style-name="T123">n.<text:s/></text:span><text:span text:style-name="T124">Notificación de violaciones de la seguridad de los datos.<text:s/></text:span></text:p>
      <text:p text:style-name="P125">El encargado del tratamiento notificará al responsable del tratamiento, sin dilación indebida, y en cualquier caso antes del plazo máximo de ….. , y a través de….. , las violaciones de la seguridad de los datos personales a su cargo de las que tenga conocimiento, en conjunto con toda la información relevante para la documentación y comunicación de la incidencia.</text:p>
      <text:p text:style-name="P126">No será necesaria la notificación cuando sea improbable que dicha violación de la seguridad constituya un riesgo para los derechos y las libertades de las personas físicas.<text:s/></text:p>
      <text:p text:style-name="P127">Si se dispone de ella se facilitará, como mínimo, la información siguiente:<text:s/></text:p>
      <text:p text:style-name="P128">a) Descripción de la naturaleza de la violación de la seguridad de los datos personales, inclusive, cuando sea posible, las categorías y el número aproximado de interesados afectados, y las categorías y el número aproximado de registros de datos personales afectados.<text:s/></text:p>
      <text:p text:style-name="P129">b) El nombre y los datos de contacto del oficial de protección de datos o de otro punto de contacto en el que pueda obtenerse más información.<text:s/></text:p>
      <text:p text:style-name="P130">c) Descripción de las posibles consecuencias de la violación de la seguridad de los datos personales.</text:p>
      <text:p text:style-name="P131"/>
      <text:p text:style-name="P132"/>
      <text:p text:style-name="P133">d) Descripción de las medidas adoptadas o propuestas para poner remedio a la violación de la seguridad de los datos personales, incluyendo, si procede, las medidas adoptadas para mitigar los posibles efectos negativos. Si no es posible facilitar la información simultáneamente, y en la medida en que no lo sea, la información se facilitará de manera gradual sin dilación indebida.</text:p>
      <text:p text:style-name="P134">(Elegir alguna o las dos opciones)</text:p>
      <text:p text:style-name="P135">Opción A<text:s/></text:p>
      <text:p text:style-name="P136">Corresponde al encargado del tratamiento comunicar las violaciones de la seguridad de los datos a la COTAI.</text:p>
      <text:p text:style-name="P137"><text:s/>La comunicación contendrá, como mínimo, la información siguiente:<text:s/></text:p>
      <text:p text:style-name="P138">a) Descripción de la naturaleza de la violación de la seguridad de los datos personales, inclusive, cuando sea posible, las categorías y el número aproximado de interesados afectados, y las categorías y el número aproximado de registros de datos personales afectados.<text:s/></text:p>
      <text:p text:style-name="P139">b) Nombre y datos de contacto del delegado de protección de datos o de otro punto de contacto en el que pueda obtenerse más información.<text:s/></text:p>
      <text:p text:style-name="P140">c) Descripción de las posibles consecuencias de la violación de la seguridad de los datos personales.<text:s/></text:p>
      <text:p text:style-name="P141">d) Descripción de las medidas adoptadas o propuestas para poner remedio a la violación de la seguridad de los datos personales, incluyendo, si procede, las medidas adoptadas para mitigar los posibles efectos negativos. Si no es posible facilitar la información simultáneamente, y en la medida en que no lo sea, la<text:s/></text:p>
      <text:p text:style-name="P142"/>
      <text:p text:style-name="P143">información se facilitará de manera gradual sin dilación indebida.</text:p>
      <text:p text:style-name="P144">Opción B<text:s/></text:p>
      <text:p text:style-name="P145">Corresponde al encargado del tratamiento comunicar en el menor tiempo posible las violaciones de la seguridad de los datos a los interesados, cuando sea probable que la violación suponga un alto riesgo para los derechos y las libertades de las personas físicas.<text:s/></text:p>
      <text:p text:style-name="P146">La comunicación debe realizarse en un lenguaje claro y sencillo y deberá, como mínimo:<text:s/></text:p>
      <text:p text:style-name="P147">a) Explicar la naturaleza de la violación de datos.<text:s/></text:p>
      <text:p text:style-name="P148">b) Indicar el nombre y los datos de contacto del oficial de protección de datos o de otro punto de contacto en el que pueda obtenerse más información.<text:s/></text:p>
      <text:p text:style-name="P149">c) Describir las posibles consecuencias de la violación de la seguridad de los datos personales.</text:p>
      <text:p text:style-name="P150">d) Describir las medidas adoptadas o propuestas por el responsable del tratamiento para poner remedio a la violación de la seguridad de los datos personales, incluyendo, si procede, las medidas adoptadas para mitigar los posibles efectos negativos.<text:s/></text:p>
      <text:p text:style-name="P151"><text:span text:style-name="T152">o.</text:span><text:span text:style-name="T153"><text:s/>Dar apoyo al responsable del tratamiento en la realización de las evaluaciones de impacto relativas a la protección de datos, cuando proceda.<text:s/></text:span></text:p>
      <text:p text:style-name="P154"><text:span text:style-name="T155">p.</text:span><text:span text:style-name="T156"><text:s/>Dar apoyo al responsable del tratamiento en la realización de las consultas previas a la autoridad de control, cuando proceda.<text:s/></text:span></text:p>
      <text:p text:style-name="P157"/>
      <text:p text:style-name="P158"/>
      <text:p text:style-name="P159"><text:span text:style-name="T160">q.</text:span><text:span text:style-name="T161"><text:s/>Poner a disposición del responsable toda la información necesaria para demostrar el cumplimiento de sus obligaciones, así como para la realización de las auditorías o las inspecciones que realicen el responsable u otro auditor autorizado por él.<text:s/></text:span></text:p>
      <text:p text:style-name="P162"><text:span text:style-name="T163">r.<text:s/></text:span><text:span text:style-name="T164">Establecer las medidas de seguridad siguientes:</text:span></text:p>
      <text:p text:style-name="P165">(Elegir una o las dos opciones)<text:s/></text:p>
      <text:p text:style-name="P166">Opción A<text:s/></text:p>
      <text:p text:style-name="P167">Las medidas de seguridad siguientes, de acuerdo con la evaluación de riesgos realizada por……, en fecha ……:<text:s/></text:p>
      <text:p text:style-name="P168">• ………………….<text:s/></text:p>
      <text:p text:style-name="P169">• ………………….<text:s/></text:p>
      <text:p text:style-name="P170">• ………………….<text:s/></text:p>
      <text:p text:style-name="P171">Opción B<text:s/></text:p>
      <text:p text:style-name="P172">Las medidas de seguridad establecidas en ....................................................................</text:p>
      <text:p text:style-name="P173">En todo caso, deberá implantar mecanismos para:<text:s/></text:p>
      <text:p text:style-name="P174">a) Garantizar la confidencialidad, integridad, disponibilidad y resiliencia permanentes de los sistemas y servicios de tratamiento.<text:s/></text:p>
      <text:p text:style-name="P175">b) Restaurar la disponibilidad y el acceso a los datos personales de forma rápida, en caso de incidente físico o técnico.<text:s/></text:p>
      <text:p text:style-name="P176">c) Verificar, evaluar y valorar, de forma regular, la eficacia de las medidas técnicas y organizativas implantadas para garantizar la seguridad del tratamiento.<text:s/></text:p>
      <text:p text:style-name="P177"/>
      <text:p text:style-name="P178"/>
      <text:p text:style-name="P179">d) Seudoanonimizar y cifrar los datos personales, en su caso.</text:p>
      <text:p text:style-name="P180"><text:span text:style-name="T181">s.</text:span><text:span text:style-name="T182"><text:s/>Designar un oficial de protección de datos y comunicar su identidad y datos de contacto al responsable.</text:span></text:p>
      <text:p text:style-name="P183"><text:span text:style-name="T184">t.<text:s/></text:span><text:span text:style-name="T185">Destino de los datos:</text:span></text:p>
      <text:p text:style-name="P186">(Elegir una de las tres opciones)<text:s/></text:p>
      <text:p text:style-name="P187">Opción A<text:s/></text:p>
      <text:p text:style-name="P188">Devolver al responsable del tratamiento los datos de carácter personal y, si procede, los soportes donde consten, una vez cumplida la prestación.<text:s/></text:p>
      <text:p text:style-name="P189">La devolución debe comportar el borrado total de los datos existentes en los equipos informáticos utilizados por el encargado.<text:s/></text:p>
      <text:p text:style-name="P190">No obstante, el encargado puede conservar una copia, con los datos debidamente bloqueados, mientras puedan derivarse responsabilidades de la ejecución de la prestación.<text:s/></text:p>
      <text:p text:style-name="P191"><text:span text:style-name="T192">Opción B</text:span><text:span text:style-name="T193"><text:s/></text:span></text:p>
      <text:p text:style-name="P194">Devolver al encargado que designe por escrito el responsable del tratamiento, los datos de carácter personal y, si procede, los soportes donde consten, una vez cumplida prestación.<text:s/></text:p>
      <text:p text:style-name="P195">La devolución debe comportar el borrado total de los datos existentes en los equipos informáticos utilizados por el encargado.<text:s/></text:p>
      <text:p text:style-name="P196">No obstante, el encargado puede conservar una copia, con los datos debidamente bloqueados, mientras puedan derivarse responsabilidades de la ejecución de la prestación.<text:s/></text:p>
      <text:p text:style-name="P197"/>
      <text:p text:style-name="P198"><text:span text:style-name="T199">Opción C</text:span><text:span text:style-name="T200"><text:s/></text:span></text:p>
      <text:p text:style-name="P201">Destruir los datos, una vez cumplida la prestación. Una vez destruidos, el encargado debe certificar su destrucción por escrito y debe entregar el certificado al responsable del tratamiento.<text:s/></text:p>
      <text:p text:style-name="P202">No obstante, el encargado puede conservar una copia, con los datos debidamente boqueados, mientras puedan derivarse responsabilidades de la ejecución de la prestación.<text:s/></text:p>
      <text:p text:style-name="P203"><text:span text:style-name="T204">5. Obligaciones del responsable del tratamiento</text:span><text:span text:style-name="T205">.</text:span></text:p>
      <text:p text:style-name="P206">Corresponde al responsable del tratamiento:<text:s/></text:p>
      <text:p text:style-name="P207">a) Entregar al encargado los datos a los que se refiere la cláusula 2 de este documento.<text:s/></text:p>
      <text:p text:style-name="P208">b) Realizar una evaluación del impacto en la protección de datos personales de las operaciones de tratamiento a realizar por el encargado.<text:s/></text:p>
      <text:p text:style-name="P209">c) Realizar las consultas previas que corresponda.<text:s/></text:p>
      <text:p text:style-name="P210">d) Velar, de forma previa y durante todo el tratamiento, por el cumplimiento de la Ley de Protección de Datos Personales en Posesión de los Sujetos Obligados del Estado de Nuevo León, y demás marco normativo en la materia por parte del encargado.<text:s/></text:p>
      <text:p text:style-name="P211">e) Supervisar el tratamiento, incluida la realización de inspecciones y auditorías.</text:p>
      <text:p text:style-name="P212">f) Cumplir las instrucciones y requerimientos que realice la Comisión de Transparencia y Acceso a la Información del Estado de Nuevo León.</text:p>
      <text:p text:style-name="P213"><text:span text:style-name="T214">g) Documentar los procedimientos para el tratamiento, conservación y supresión de los Datos Personales de conformidad con las disposiciones aplicables a la materia de que se trate.</text:span><text:span text:style-name="T215"><text:note text:note-class="footnote" text:id="_ftn4"><text:note-citation>5</text:note-citation><text:note-body><text:p text:style-name="Textonotapie"><text:s/>Formato elaborado con base a ejemplo de la Agencia Española de Protección de Datos Personales.<text:s/></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alibri" style:font-name-asian="Calibri" style:font-name-complex="Times New Roman" style:letter-kerning="false" fo:hyphenate="false"/>
    </style:style>
    <style:style style:name="EncabezadoCar" style:display-name="Encabezado Car" style:family="text" style:parent-style-name="Fuentedepárrafopredeter.">
      <style:text-properties style:font-name="Calibri" style:font-name-asian="Calibri" style:font-name-complex="Times New Roman" style:letter-kerning="false"/>
    </style:style>
    <style:style style:name="Textonotapie" style:display-name="Texto nota pie" style:family="paragraph" style:parent-style-name="Normal">
      <style:paragraph-properties fo:margin-bottom="0in" fo:line-height="100%"/>
      <style:text-properties style:font-name="Calibri" style:font-name-asian="Calibri" style:font-name-complex="Times New Roman" style:letter-kerning="false"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style:letter-kerning="false"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fo:font-weight="bold" style:font-weight-asian="bold" style:font-weight-complex="bold" fo:color="#FFFFFF" fo:font-size="14pt" style:font-size-asian="14pt" style:font-size-complex="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center" style:vertical-pos="from-top"/>
    </style:style>
  </office:automatic-styles>
  <office:master-styles>
    <style:master-page style:name="MP0" style:page-layout-name="PL0">
      <style:header>
        <text:p text:style-name="Encabezado"><text:span text:style-name="T2"><draw:frame draw:z-index="251659264" draw:style-name="a0" draw:name="Imagen 1" text:anchor-type="paragraph" svg:x="0in" svg:y="-0.51736in" svg:width="8.48333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rección de Datos Personales</meta:initial-creator>
    <dc:creator>Dirección de Datos Personales</dc:creator>
    <meta:creation-date>2024-05-30T19:59:00Z</meta:creation-date>
    <dc:date>2024-05-30T19:59:00Z</dc:date>
    <meta:template xlink:href="Normal" xlink:type="simple"/>
    <meta:editing-cycles>2</meta:editing-cycles>
    <meta:editing-duration>PT60S</meta:editing-duration>
    <meta:document-statistic meta:page-count="13" meta:paragraph-count="33" meta:word-count="2568" meta:character-count="16660" meta:row-count="117" meta:non-whitespace-character-count="14125"/>
  </office:meta>
</office:document-meta>
</file>