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fo:hyphenate="false"/>
    </style:style>
    <style:style style:name="T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fo:hyphenate="false"/>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P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fo:hyphenate="false"/>
    </style:style>
    <style:style style:name="T123" style:parent-style-name="Fuentedepárrafopredeter." style:family="text">
      <style:text-properties style:font-name="Arial" style:font-name-complex="Arial" fo:color="#000000"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P1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line-height="150%"/>
      <style:text-properties fo:hyphenate="false"/>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P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line-height="150%"/>
      <style:text-properties fo:hyphenate="false"/>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P1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fo:text-align="justify" fo:line-height="150%"/>
      <style:text-properties fo:hyphenate="false"/>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fo:text-align="justify" fo:line-height="150%"/>
      <style:text-properties fo:hyphenate="false"/>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P1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8" style:parent-style-name="Normal" style:family="paragraph">
      <style:paragraph-properties fo:text-align="justify" fo:line-height="150%"/>
      <style:text-properties fo:hyphenate="false"/>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P1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fo:text-align="justify" fo:line-height="150%"/>
      <style:text-properties fo:hyphenate="false"/>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P1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fo:hyphenate="false"/>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P2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2" style:parent-style-name="Normal" style:family="paragraph">
      <style:paragraph-properties style:contextual-spacing="true" fo:text-align="justify" fo:line-height="150%"/>
      <style:text-properties fo:hyphenate="false"/>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P2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50" style:parent-style-name="Normal" style:family="paragraph">
      <style:paragraph-properties style:contextual-spacing="true" fo:text-align="justify" fo:line-height="150%"/>
      <style:text-properties fo:hyphenate="false"/>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style:font-weight-complex="bold" fo:color="#000000" fo:font-size="12pt" style:font-size-asian="12pt" style:font-size-complex="12pt"/>
    </style:style>
    <style:style style:name="T254" style:parent-style-name="Fuentedepárrafopredeter." style:family="text">
      <style:text-properties style:font-name="Arial" style:font-name-complex="Arial" style:font-weight-complex="bold" fo:color="#000000" fo:font-size="12pt" style:font-size-asian="12pt" style:font-size-complex="12pt"/>
    </style:style>
    <style:style style:name="T255" style:parent-style-name="Fuentedepárrafopredeter." style:family="text">
      <style:text-properties style:font-name="Arial" style:font-name-complex="Arial" style:font-weight-complex="bold" fo:color="#000000" fo:font-size="12pt" style:font-size-asian="12pt" style:font-size-complex="12pt"/>
    </style:style>
    <style:style style:name="T256" style:parent-style-name="Fuentedepárrafopredeter." style:family="text">
      <style:text-properties style:font-name="Arial" style:font-name-complex="Arial" style:font-weight-complex="bold" fo:color="#000000" fo:font-size="12pt" style:font-size-asian="12pt" style:font-size-complex="12pt"/>
    </style:style>
    <style:style style:name="T257" style:parent-style-name="Fuentedepárrafopredeter." style:family="text">
      <style:text-properties style:font-name="Arial" style:font-name-complex="Arial" style:font-weight-complex="bold" fo:color="#000000" fo:font-size="12pt" style:font-size-asian="12pt" style:font-size-complex="12pt"/>
    </style:style>
    <style:style style:name="T258" style:parent-style-name="Fuentedepárrafopredeter." style:family="text">
      <style:text-properties style:font-name="Arial" style:font-name-complex="Arial" style:font-weight-complex="bold"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P2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74" style:parent-style-name="Normal" style:family="paragraph">
      <style:paragraph-properties style:contextual-spacing="true" fo:text-align="justify" fo:line-height="150%"/>
      <style:text-properties fo:hyphenate="false"/>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99" style:parent-style-name="Fuentedepárrafopredeter." style:family="text">
      <style:text-properties style:font-name="Arial" style:font-name-complex="Arial" fo:color="#000000" fo:font-size="12pt" style:font-size-asian="12pt" style:font-size-complex="12pt"/>
    </style:style>
    <style:style style:name="P30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0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0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0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09" style:parent-style-name="Normal" style:family="paragraph">
      <style:paragraph-properties style:contextual-spacing="true" fo:text-align="justify" fo:line-height="150%"/>
      <style:text-properties fo:hyphenate="false"/>
    </style:style>
    <style:style style:name="T31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2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32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327"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328" style:parent-style-name="Normal" style:family="paragraph">
      <style:paragraph-properties style:contextual-spacing="true" fo:text-align="justify" fo:line-height="150%"/>
      <style:text-properties fo:hyphenate="false"/>
    </style:style>
    <style:style style:name="T32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3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3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3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4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4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4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4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34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346"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347" style:parent-style-name="Normal" style:family="paragraph">
      <style:paragraph-properties style:contextual-spacing="true" fo:text-align="justify" fo:line-height="150%"/>
      <style:text-properties fo:hyphenate="false"/>
    </style:style>
    <style:style style:name="T34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4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5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5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5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5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36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6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7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7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7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373"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374" style:parent-style-name="Normal" style:family="paragraph">
      <style:paragraph-properties style:contextual-spacing="true" fo:text-align="justify" fo:line-height="150%"/>
      <style:text-properties fo:hyphenate="false"/>
    </style:style>
    <style:style style:name="T37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7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7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7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7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8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8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8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38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8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8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8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8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8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8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9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9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3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3"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2" style:parent-style-name="Normal" style:family="paragraph">
      <style:paragraph-properties fo:text-align="justify" fo:line-height="150%"/>
      <style:text-properties fo:hyphenate="false"/>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color="#000000"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P41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8" style:parent-style-name="Normal" style:family="paragraph">
      <style:paragraph-properties fo:text-align="justify" fo:line-height="150%"/>
      <style:text-properties fo:hyphenate="false"/>
    </style:style>
    <style:style style:name="T419" style:parent-style-name="Fuentedepárrafopredeter." style:family="text">
      <style:text-properties style:font-name="Arial" style:font-name-complex="Arial" style:font-weight-complex="bold" fo:color="#000000" fo:font-size="12pt" style:font-size-asian="12pt" style:font-size-complex="12pt"/>
    </style:style>
    <style:style style:name="T420" style:parent-style-name="Fuentedepárrafopredeter." style:family="text">
      <style:text-properties style:font-name="Arial" style:font-name-complex="Arial" style:font-weight-complex="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6" style:parent-style-name="Fuentedepárrafopredeter." style:family="text">
      <style:text-properties style:font-name="Arial" style:font-name-complex="Arial" style:font-weight-complex="bold"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8" style:parent-style-name="Fuentedepárrafopredeter." style:family="text">
      <style:text-properties style:font-name="Arial" style:font-name-complex="Arial" style:font-weight-complex="bold" fo:color="#000000" fo:font-size="12pt" style:font-size-asian="12pt" style:font-size-complex="12pt"/>
    </style:style>
    <style:style style:name="T429" style:parent-style-name="Fuentedepárrafopredeter." style:family="text">
      <style:text-properties style:font-name="Arial" style:font-name-complex="Arial" style:font-weight-complex="bold" fo:color="#000000" fo:font-size="12pt" style:font-size-asian="12pt" style:font-size-complex="12pt"/>
    </style:style>
    <style:style style:name="T430" style:parent-style-name="Fuentedepárrafopredeter." style:family="text">
      <style:text-properties style:font-name="Arial" style:font-name-complex="Arial" style:font-weight-complex="bold" fo:color="#000000" fo:font-size="12pt" style:font-size-asian="12pt" style:font-size-complex="12pt"/>
    </style:style>
    <style:style style:name="T4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2" style:parent-style-name="Fuentedepárrafopredeter." style:family="text">
      <style:text-properties style:font-name="Arial" style:font-name-complex="Arial" style:font-weight-complex="bold"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0" style:parent-style-name="Fuentedepárrafopredeter." style:family="text">
      <style:text-properties style:font-name="Arial" style:font-name-complex="Arial" style:font-weight-complex="bold" fo:color="#000000" fo:font-size="12pt" style:font-size-asian="12pt" style:font-size-complex="12pt"/>
    </style:style>
    <style:style style:name="P441"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442" style:parent-style-name="Normal" style:family="paragraph">
      <style:paragraph-properties fo:text-align="justify" fo:line-height="150%"/>
      <style:text-properties fo:hyphenate="false"/>
    </style:style>
    <style:style style:name="T443" style:parent-style-name="Fuentedepárrafopredeter." style:family="text">
      <style:text-properties style:font-name="Arial" style:font-name-complex="Arial" style:font-weight-complex="bold" fo:color="#000000" fo:font-size="12pt" style:font-size-asian="12pt" style:font-size-complex="12pt"/>
    </style:style>
    <style:style style:name="T444" style:parent-style-name="Fuentedepárrafopredeter." style:family="text">
      <style:text-properties style:font-name="Arial" style:font-name-complex="Arial" style:font-weight-complex="bold" fo:color="#000000" fo:font-size="12pt" style:font-size-asian="12pt" style:font-size-complex="12pt"/>
    </style:style>
    <style:style style:name="T445" style:parent-style-name="Fuentedepárrafopredeter." style:family="text">
      <style:text-properties style:font-name="Arial" style:font-name-complex="Arial" style:font-weight-complex="bold" fo:color="#000000" fo:font-size="12pt" style:font-size-asian="12pt" style:font-size-complex="12pt"/>
    </style:style>
    <style:style style:name="T446" style:parent-style-name="Fuentedepárrafopredeter." style:family="text">
      <style:text-properties style:font-name="Arial" style:font-name-complex="Arial" style:font-weight-complex="bold" fo:color="#000000" fo:font-size="12pt" style:font-size-asian="12pt" style:font-size-complex="12pt"/>
    </style:style>
    <style:style style:name="T447" style:parent-style-name="Fuentedepárrafopredeter." style:family="text">
      <style:text-properties style:font-name="Arial" style:font-name-complex="Arial" style:font-weight-complex="bold" fo:color="#000000" fo:font-size="12pt" style:font-size-asian="12pt" style:font-size-complex="12pt"/>
    </style:style>
    <style:style style:name="T448" style:parent-style-name="Fuentedepárrafopredeter." style:family="text">
      <style:text-properties style:font-name="Arial" style:font-name-complex="Arial" style:font-weight-complex="bold" fo:color="#000000" fo:font-size="12pt" style:font-size-asian="12pt" style:font-size-complex="12pt"/>
    </style:style>
    <style:style style:name="T449" style:parent-style-name="Fuentedepárrafopredeter." style:family="text">
      <style:text-properties style:font-name="Arial" style:font-name-complex="Arial" style:font-weight-complex="bold" fo:color="#000000" fo:font-size="12pt" style:font-size-asian="12pt" style:font-size-complex="12pt"/>
    </style:style>
    <style:style style:name="T450" style:parent-style-name="Fuentedepárrafopredeter." style:family="text">
      <style:text-properties style:font-name="Arial" style:font-name-complex="Arial" style:font-weight-complex="bold" fo:color="#000000" fo:font-size="12pt" style:font-size-asian="12pt" style:font-size-complex="12pt"/>
    </style:style>
    <style:style style:name="P45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3" style:parent-style-name="Normal" style:family="paragraph">
      <style:paragraph-properties fo:text-align="justify" fo:line-height="150%"/>
      <style:text-properties fo:hyphenate="false"/>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style:font-weight-complex="bold"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style:font-weight-complex="bold" fo:color="#000000"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73"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474" style:parent-style-name="Párrafodelista" style:family="paragraph">
      <style:paragraph-properties fo:widows="2" fo:orphans="2" style:contextual-spacing="true" fo:text-align="justify" fo:line-height="150%"/>
      <style:text-properties fo:hyphenate="false"/>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7" style:parent-style-name="Fuentedepárrafopredeter." style:family="text">
      <style:text-properties style:font-name="Arial" style:font-name-complex="Arial" style:font-weight-complex="bold" fo:color="#000000" fo:font-size="12pt" style:font-size-asian="12pt" style:font-size-complex="12pt"/>
    </style:style>
    <style:style style:name="T478" style:parent-style-name="Fuentedepárrafopredeter." style:family="text">
      <style:text-properties style:font-name="Arial" style:font-name-complex="Arial" fo:font-weight="bold" style:font-weight-asian="bold" fo:color="#000000" fo:font-size="12pt" style:font-size-asian="12pt" style:font-size-complex="12pt"/>
    </style:style>
    <style:style style:name="P4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80" style:parent-style-name="Párrafodelista" style:family="paragraph">
      <style:paragraph-properties fo:widows="2" fo:orphans="2" style:contextual-spacing="true" fo:text-align="justify" fo:line-height="150%"/>
      <style:text-properties fo:hyphenate="false"/>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3" style:parent-style-name="Fuentedepárrafopredeter." style:family="text">
      <style:text-properties style:font-name="Arial" style:font-name-complex="Arial" style:font-weight-complex="bold" fo:color="#000000" fo:font-size="12pt" style:font-size-asian="12pt" style:font-size-complex="12pt"/>
    </style:style>
    <style:style style:name="T4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P4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87" style:parent-style-name="Normal" style:family="paragraph">
      <style:paragraph-properties fo:text-align="justify" fo:line-height="150%"/>
      <style:text-properties fo:hyphenate="false"/>
    </style:style>
    <style:style style:name="T4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0" style:parent-style-name="Fuentedepárrafopredeter." style:family="text">
      <style:text-properties style:font-name="Arial" style:font-name-complex="Arial" style:font-weight-complex="bold"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6" style:parent-style-name="Fuentedepárrafopredeter." style:family="text">
      <style:text-properties style:font-name="Arial" style:font-name-complex="Arial" style:font-weight-complex="bold" fo:color="#000000" fo:font-size="12pt" style:font-size-asian="12pt" style:font-size-complex="12pt"/>
    </style:style>
    <style:style style:name="T4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0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09"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MX" fo:hyphenate="false"/>
    </style:style>
    <style:style style:name="P5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4" style:parent-style-name="Normal" style:family="paragraph">
      <style:paragraph-properties style:contextual-spacing="true" fo:text-align="justify" fo:line-height="150%"/>
      <style:text-properties fo:hyphenate="false"/>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P5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2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2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26" style:parent-style-name="Normal" style:family="paragraph">
      <style:paragraph-properties fo:text-align="justify" fo:line-height="150%"/>
      <style:text-properties fo:hyphenate="false"/>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style:font-weight-complex="bold" fo:color="#000000" fo:font-size="12pt" style:font-size-asian="12pt" style:font-size-complex="12pt"/>
    </style:style>
    <style:style style:name="T530" style:parent-style-name="Fuentedepárrafopredeter." style:family="text">
      <style:text-properties style:font-name="Arial" style:font-name-complex="Arial" style:font-weight-complex="bold" fo:color="#000000" fo:font-size="12pt" style:font-size-asian="12pt" style:font-size-complex="12pt"/>
    </style:style>
    <style:style style:name="T531" style:parent-style-name="Fuentedepárrafopredeter." style:family="text">
      <style:text-properties style:font-name="Arial" style:font-name-complex="Arial" style:font-weight-complex="bold"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P5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2" style:parent-style-name="Normal" style:family="paragraph">
      <style:paragraph-properties fo:text-align="justify" fo:line-height="150%"/>
      <style:text-properties fo:hyphenate="false"/>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P5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7" style:parent-style-name="Normal" style:family="paragraph">
      <style:paragraph-properties fo:text-align="justify" fo:line-height="150%"/>
      <style:text-properties fo:hyphenate="false"/>
    </style:style>
    <style:style style:name="T5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9" style:parent-style-name="Fuentedepárrafopredeter." style:family="text">
      <style:text-properties style:font-name="Arial" style:font-name-complex="Arial" style:font-weight-complex="bold" fo:color="#000000"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style:font-weight-complex="bold" fo:color="#000000" fo:font-size="12pt" style:font-size-asian="12pt" style:font-size-complex="12pt"/>
    </style:style>
    <style:style style:name="P5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72" style:parent-style-name="Normal" style:family="paragraph">
      <style:paragraph-properties fo:text-align="justify" fo:line-height="150%"/>
      <style:text-properties fo:hyphenate="false"/>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P5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77" style:parent-style-name="Normal" style:family="paragraph">
      <style:paragraph-properties fo:text-align="justify" fo:line-height="150%"/>
      <style:text-properties fo:hyphenate="false"/>
    </style:style>
    <style:style style:name="T5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9" style:parent-style-name="Fuentedepárrafopredeter." style:family="text">
      <style:text-properties style:font-name="Arial" style:font-name-complex="Arial" style:font-weight-complex="bold" fo:color="#000000"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T583" style:parent-style-name="Fuentedepárrafopredeter." style:family="text">
      <style:text-properties style:font-name="Arial" style:font-name-complex="Arial" fo:color="#000000" fo:font-size="12pt" style:font-size-asian="12pt" style:font-size-complex="12pt"/>
    </style:style>
    <style:style style:name="T584" style:parent-style-name="Fuentedepárrafopredeter." style:family="text">
      <style:text-properties style:font-name="Arial" style:font-name-complex="Arial" fo:color="#000000"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6" style:parent-style-name="Fuentedepárrafopredeter." style:family="text">
      <style:text-properties style:font-name="Arial" style:font-name-complex="Arial" style:font-weight-complex="bold" fo:color="#000000" fo:font-size="12pt" style:font-size-asian="12pt" style:font-size-complex="12pt"/>
    </style:style>
    <style:style style:name="P5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88" style:parent-style-name="Normal" style:family="paragraph">
      <style:paragraph-properties fo:text-align="justify" fo:line-height="150%"/>
      <style:text-properties fo:hyphenate="false"/>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91" style:parent-style-name="Fuentedepárrafopredeter." style:family="text">
      <style:text-properties style:font-name="Arial" style:font-name-complex="Arial" fo:color="#000000" fo:font-size="12pt" style:font-size-asian="12pt" style:font-size-complex="12pt"/>
    </style:style>
    <style:style style:name="P5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93" style:parent-style-name="Normal" style:family="paragraph">
      <style:paragraph-properties fo:text-align="justify" fo:line-height="150%"/>
      <style:text-properties fo:hyphenate="false"/>
    </style:style>
    <style:style style:name="T5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5" style:parent-style-name="Fuentedepárrafopredeter." style:family="text">
      <style:text-properties style:font-name="Arial" style:font-name-complex="Arial" style:font-weight-complex="bold" fo:color="#000000"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2" style:parent-style-name="Fuentedepárrafopredeter." style:family="text">
      <style:text-properties style:font-name="Arial" style:font-name-complex="Arial" style:font-weight-complex="bold" fo:color="#000000" fo:font-size="12pt" style:font-size-asian="12pt" style:font-size-complex="12pt"/>
    </style:style>
    <style:style style:name="P6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04" style:parent-style-name="Normal" style:family="paragraph">
      <style:paragraph-properties fo:text-align="justify" fo:line-height="150%"/>
      <style:text-properties fo:hyphenate="false"/>
    </style:style>
    <style:style style:name="T605" style:parent-style-name="Fuentedepárrafopredeter." style:family="text">
      <style:text-properties style:font-name="Arial" style:font-name-complex="Arial" fo:color="#000000"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609" style:parent-style-name="Fuentedepárrafopredeter." style:family="text">
      <style:text-properties style:font-name="Arial" style:font-name-complex="Arial" fo:color="#000000" fo:font-size="12pt" style:font-size-asian="12pt" style:font-size-complex="12pt"/>
    </style:style>
    <style:style style:name="P6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1" style:parent-style-name="Normal" style:family="paragraph">
      <style:paragraph-properties fo:text-align="justify" fo:line-height="150%"/>
      <style:text-properties fo:hyphenate="false"/>
    </style:style>
    <style:style style:name="T612" style:parent-style-name="Fuentedepárrafopredeter." style:family="text">
      <style:text-properties style:font-name="Arial" style:font-name-complex="Arial" fo:color="#000000" fo:font-size="12pt" style:font-size-asian="12pt" style:font-size-complex="12pt"/>
    </style:style>
    <style:style style:name="T6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4" style:parent-style-name="Fuentedepárrafopredeter." style:family="text">
      <style:text-properties style:font-name="Arial" style:font-name-complex="Arial" fo:color="#000000" fo:font-size="12pt" style:font-size-asian="12pt" style:font-size-complex="12pt"/>
    </style:style>
    <style:style style:name="P6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16" style:parent-style-name="Normal" style:family="paragraph">
      <style:paragraph-properties fo:text-align="justify" fo:line-height="150%"/>
      <style:text-properties fo:hyphenate="false"/>
    </style:style>
    <style:style style:name="T6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8" style:parent-style-name="Fuentedepárrafopredeter." style:family="text">
      <style:text-properties style:font-name="Arial" style:font-name-complex="Arial" style:font-weight-complex="bold" fo:color="#000000"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6" style:parent-style-name="Fuentedepárrafopredeter." style:family="text">
      <style:text-properties style:font-name="Arial" style:font-name-complex="Arial" style:font-weight-complex="bold" fo:color="#000000" fo:font-size="12pt" style:font-size-asian="12pt" style:font-size-complex="12pt"/>
    </style:style>
    <style:style style:name="P6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28" style:parent-style-name="Normal" style:family="paragraph">
      <style:paragraph-properties fo:text-align="justify" fo:line-height="150%"/>
      <style:text-properties fo:hyphenate="false"/>
    </style:style>
    <style:style style:name="T629" style:parent-style-name="Fuentedepárrafopredeter." style:family="text">
      <style:text-properties style:font-name="Arial" style:font-name-complex="Arial" fo:color="#000000" fo:font-size="12pt" style:font-size-asian="12pt" style:font-size-complex="12pt"/>
    </style:style>
    <style:style style:name="T6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1" style:parent-style-name="Fuentedepárrafopredeter." style:family="text">
      <style:text-properties style:font-name="Arial" style:font-name-complex="Arial" fo:color="#000000"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33" style:parent-style-name="Fuentedepárrafopredeter." style:family="text">
      <style:text-properties style:font-name="Arial" style:font-name-complex="Arial" fo:color="#000000" fo:font-size="12pt" style:font-size-asian="12pt" style:font-size-complex="12pt" fo:language="es" fo:country="ES"/>
    </style:style>
    <style:style style:name="T634" style:parent-style-name="Fuentedepárrafopredeter." style:family="text">
      <style:text-properties style:font-name="Arial" style:font-name-complex="Arial" fo:color="#000000" fo:font-size="12pt" style:font-size-asian="12pt" style:font-size-complex="12pt"/>
    </style:style>
    <style:style style:name="P6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36" style:parent-style-name="Normal" style:family="paragraph">
      <style:paragraph-properties fo:text-align="justify" fo:line-height="150%"/>
      <style:text-properties fo:hyphenate="false"/>
    </style:style>
    <style:style style:name="T6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8" style:parent-style-name="Fuentedepárrafopredeter." style:family="text">
      <style:text-properties style:font-name="Arial" style:font-name-complex="Arial" style:font-weight-complex="bold" fo:color="#000000"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0" style:parent-style-name="Fuentedepárrafopredeter." style:family="text">
      <style:text-properties style:font-name="Arial" style:font-name-complex="Arial" fo:color="#000000" fo:font-size="12pt" style:font-size-asian="12pt" style:font-size-complex="12pt"/>
    </style:style>
    <style:style style:name="T641" style:parent-style-name="Fuentedepárrafopredeter." style:family="text">
      <style:text-properties style:font-name="Arial" style:font-name-complex="Arial" fo:color="#000000" fo:font-size="12pt" style:font-size-asian="12pt" style:font-size-complex="12pt"/>
    </style:style>
    <style:style style:name="T642" style:parent-style-name="Fuentedepárrafopredeter." style:family="text">
      <style:text-properties style:font-name="Arial" style:font-name-complex="Arial" fo:color="#000000" fo:font-size="12pt" style:font-size-asian="12pt" style:font-size-complex="12pt"/>
    </style:style>
    <style:style style:name="T643" style:parent-style-name="Fuentedepárrafopredeter." style:family="text">
      <style:text-properties style:font-name="Arial" style:font-name-complex="Arial" fo:color="#000000" fo:font-size="12pt" style:font-size-asian="12pt" style:font-size-complex="12pt"/>
    </style:style>
    <style:style style:name="T644" style:parent-style-name="Fuentedepárrafopredeter." style:family="text">
      <style:text-properties style:font-name="Arial" style:font-name-complex="Arial" fo:color="#000000"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6" style:parent-style-name="Fuentedepárrafopredeter." style:family="text">
      <style:text-properties style:font-name="Arial" style:font-name-complex="Arial" style:font-weight-complex="bold" fo:color="#000000" fo:font-size="12pt" style:font-size-asian="12pt" style:font-size-complex="12pt"/>
    </style:style>
    <style:style style:name="P6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8" style:parent-style-name="Normal" style:family="paragraph">
      <style:paragraph-properties fo:text-align="justify" fo:line-height="150%"/>
      <style:text-properties fo:hyphenate="false"/>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style:font-weight-complex="bold" fo:color="#000000" fo:font-size="12pt" style:font-size-asian="12pt" style:font-size-complex="12pt"/>
    </style:style>
    <style:style style:name="T653" style:parent-style-name="Fuentedepárrafopredeter." style:family="text">
      <style:text-properties style:font-name="Arial" style:font-name-complex="Arial" fo:color="#000000" fo:font-size="12pt" style:font-size-asian="12pt" style:font-size-complex="12pt"/>
    </style:style>
    <style:style style:name="P6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5" style:parent-style-name="Normal" style:family="paragraph">
      <style:paragraph-properties fo:text-align="justify" fo:line-height="150%"/>
      <style:text-properties fo:hyphenate="false"/>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T66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63" style:parent-style-name="Fuentedepárrafopredeter." style:family="text">
      <style:text-properties style:font-name="Arial" style:font-name-complex="Arial" style:font-weight-complex="bold" fo:color="#000000"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6" style:parent-style-name="Fuentedepárrafopredeter." style:family="text">
      <style:text-properties style:font-name="Arial" style:font-name-complex="Arial" style:font-weight-complex="bold" fo:color="#000000" fo:font-size="12pt" style:font-size-asian="12pt" style:font-size-complex="12pt"/>
    </style:style>
    <style:style style:name="T667" style:parent-style-name="Fuentedepárrafopredeter." style:family="text">
      <style:text-properties style:font-name="Arial" style:font-name-complex="Arial" fo:color="#000000" fo:font-size="12pt" style:font-size-asian="12pt" style:font-size-complex="12pt"/>
    </style:style>
    <style:style style:name="T668" style:parent-style-name="Fuentedepárrafopredeter." style:family="text">
      <style:text-properties style:font-name="Arial" style:font-name-complex="Arial" fo:color="#000000" fo:font-size="12pt" style:font-size-asian="12pt" style:font-size-complex="12pt"/>
    </style:style>
    <style:style style:name="T669" style:parent-style-name="Fuentedepárrafopredeter." style:family="text">
      <style:text-properties style:font-name="Arial" style:font-name-complex="Arial" fo:color="#000000"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74" style:parent-style-name="Normal" style:family="paragraph">
      <style:paragraph-properties fo:text-align="justify" fo:line-height="150%"/>
      <style:text-properties fo:hyphenate="false"/>
    </style:style>
    <style:style style:name="T6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6" style:parent-style-name="Fuentedepárrafopredeter." style:family="text">
      <style:text-properties style:font-name="Arial" style:font-name-complex="Arial" style:font-weight-complex="bold" fo:color="#000000" fo:font-size="12pt" style:font-size-asian="12pt" style:font-size-complex="12pt"/>
    </style:style>
    <style:style style:name="T6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9" style:parent-style-name="Fuentedepárrafopredeter." style:family="text">
      <style:text-properties style:font-name="Arial" style:font-name-complex="Arial" fo:color="#000000"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color="#000000" fo:font-size="12pt" style:font-size-asian="12pt" style:font-size-complex="12pt"/>
    </style:style>
    <style:style style:name="T682" style:parent-style-name="Fuentedepárrafopredeter." style:family="text">
      <style:text-properties style:font-name="Arial" style:font-name-complex="Arial" fo:color="#000000" fo:font-size="12pt" style:font-size-asian="12pt" style:font-size-complex="12pt"/>
    </style:style>
    <style:style style:name="T683" style:parent-style-name="Fuentedepárrafopredeter." style:family="text">
      <style:text-properties style:font-name="Arial" style:font-name-complex="Arial" fo:color="#000000"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complex="Arial" fo:color="#000000" fo:font-size="12pt" style:font-size-asian="12pt" style:font-size-complex="12pt"/>
    </style:style>
    <style:style style:name="T686" style:parent-style-name="Fuentedepárrafopredeter." style:family="text">
      <style:text-properties style:font-name="Arial" style:font-name-complex="Arial" fo:color="#000000" fo:font-size="12pt" style:font-size-asian="12pt" style:font-size-complex="12pt"/>
    </style:style>
    <style:style style:name="T687" style:parent-style-name="Fuentedepárrafopredeter." style:family="text">
      <style:text-properties style:font-name="Arial" style:font-name-complex="Arial" fo:color="#000000"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P6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95" style:parent-style-name="Normal" style:family="paragraph">
      <style:paragraph-properties fo:text-align="justify" fo:line-height="150%"/>
      <style:text-properties fo:hyphenate="false"/>
    </style:style>
    <style:style style:name="T696" style:parent-style-name="Fuentedepárrafopredeter." style:family="text">
      <style:text-properties style:font-name="Arial" style:font-name-complex="Arial" style:font-weight-complex="bold" fo:color="#000000"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complex="Arial" style:font-weight-complex="bold" fo:color="#000000"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0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01" style:parent-style-name="Fuentedepárrafopredeter." style:family="text">
      <style:text-properties style:font-name="Arial" style:font-name-complex="Arial" style:font-weight-complex="bold" fo:color="#000000" fo:font-size="12pt" style:font-size-asian="12pt" style:font-size-complex="12pt"/>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7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06" style:parent-style-name="Normal" style:family="paragraph">
      <style:paragraph-properties fo:text-align="justify" fo:line-height="150%"/>
      <style:text-properties fo:hyphenate="false"/>
    </style:style>
    <style:style style:name="T707" style:parent-style-name="Fuentedepárrafopredeter." style:family="text">
      <style:text-properties style:font-name="Arial" style:font-name-complex="Arial" style:font-weight-complex="bold" fo:color="#000000" fo:font-size="12pt" style:font-size-asian="12pt" style:font-size-complex="12pt"/>
    </style:style>
    <style:style style:name="T708" style:parent-style-name="Fuentedepárrafopredeter." style:family="text">
      <style:text-properties style:font-name="Arial" style:font-name-complex="Arial" style:font-weight-complex="bold" fo:color="#000000" fo:font-size="12pt" style:font-size-asian="12pt" style:font-size-complex="12pt"/>
    </style:style>
    <style:style style:name="T709" style:parent-style-name="Fuentedepárrafopredeter." style:family="text">
      <style:text-properties style:font-name="Arial" style:font-name-complex="Arial" style:font-weight-complex="bold" fo:color="#000000" fo:font-size="12pt" style:font-size-asian="12pt" style:font-size-complex="12pt"/>
    </style:style>
    <style:style style:name="T710" style:parent-style-name="Fuentedepárrafopredeter." style:family="text">
      <style:text-properties style:font-name="Arial" style:font-name-complex="Arial" style:font-weight-complex="bold" fo:color="#000000" fo:font-size="12pt" style:font-size-asian="12pt" style:font-size-complex="12pt"/>
    </style:style>
    <style:style style:name="T711" style:parent-style-name="Fuentedepárrafopredeter." style:family="text">
      <style:text-properties style:font-name="Arial" style:font-name-complex="Arial" style:font-weight-complex="bold" fo:color="#000000" fo:font-size="12pt" style:font-size-asian="12pt" style:font-size-complex="12pt"/>
    </style:style>
    <style:style style:name="T7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3" style:parent-style-name="Fuentedepárrafopredeter." style:family="text">
      <style:text-properties style:font-name="Arial" style:font-name-complex="Arial" style:font-weight-complex="bold" fo:color="#000000"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5" style:parent-style-name="Fuentedepárrafopredeter." style:family="text">
      <style:text-properties style:font-name="Arial" style:font-name-complex="Arial" style:font-weight-complex="bold" fo:color="#000000"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8" style:parent-style-name="Fuentedepárrafopredeter." style:family="text">
      <style:text-properties style:font-name="Arial" style:font-name-complex="Arial" style:font-weight-complex="bold" fo:color="#000000" fo:font-size="12pt" style:font-size-asian="12pt" style:font-size-complex="12pt"/>
    </style:style>
    <style:style style:name="P7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20" style:parent-style-name="Normal" style:family="paragraph">
      <style:paragraph-properties fo:text-align="justify" fo:line-height="150%"/>
      <style:text-properties fo:hyphenate="false"/>
    </style:style>
    <style:style style:name="T721" style:parent-style-name="Fuentedepárrafopredeter." style:family="text">
      <style:text-properties style:font-name="Arial" style:font-name-complex="Arial" style:font-weight-complex="bold" fo:color="#000000" fo:font-size="12pt" style:font-size-asian="12pt" style:font-size-complex="12pt"/>
    </style:style>
    <style:style style:name="T722" style:parent-style-name="Fuentedepárrafopredeter." style:family="text">
      <style:text-properties style:font-name="Arial" style:font-name-complex="Arial" style:font-weight-complex="bold" fo:color="#000000" fo:font-size="12pt" style:font-size-asian="12pt" style:font-size-complex="12pt"/>
    </style:style>
    <style:style style:name="T723" style:parent-style-name="Fuentedepárrafopredeter." style:family="text">
      <style:text-properties style:font-name="Arial" style:font-name-complex="Arial" style:font-weight-complex="bold" fo:color="#000000" fo:font-size="12pt" style:font-size-asian="12pt" style:font-size-complex="12pt"/>
    </style:style>
    <style:style style:name="P7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5" style:parent-style-name="Default" style:family="paragraph">
      <style:paragraph-properties fo:text-align="justify" fo:line-height="150%"/>
      <style:text-properties style:font-name="Arial" style:font-name-complex="Arial" style:font-weight-complex="bold"/>
    </style:style>
    <style:style style:name="P7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31" style:parent-style-name="Normal" style:family="paragraph">
      <style:paragraph-properties style:contextual-spacing="true" fo:text-align="justify" fo:line-height="150%"/>
      <style:text-properties fo:hyphenate="false"/>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style:style>
    <style:style style:name="T737" style:parent-style-name="Fuentedepárrafopredeter." style:family="text">
      <style:text-properties style:font-name="Arial" style:font-name-complex="Arial" fo:color="#000000" fo:font-size="12pt" style:font-size-asian="12pt" style:font-size-complex="12pt"/>
    </style:style>
    <style:style style:name="T738" style:parent-style-name="Fuentedepárrafopredeter." style:family="text">
      <style:text-properties style:font-name="Arial" style:font-name-complex="Arial" fo:color="#000000" fo:font-size="12pt" style:font-size-asian="12pt" style:font-size-complex="12pt"/>
    </style:style>
    <style:style style:name="P7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4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4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4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7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45" style:parent-style-name="Normal" style:family="paragraph">
      <style:paragraph-properties fo:text-align="justify" fo:line-height="150%"/>
      <style:text-properties fo:hyphenate="false"/>
    </style:style>
    <style:style style:name="T7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4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4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5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5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5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5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61"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76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764"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765" style:parent-style-name="Normal" style:family="paragraph">
      <style:paragraph-properties fo:text-align="justify" fo:line-height="150%"/>
      <style:text-properties fo:hyphenate="false"/>
    </style:style>
    <style:style style:name="T766"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6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769"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770"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771"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772" style:parent-style-name="Normal" style:family="paragraph">
      <style:paragraph-properties fo:text-align="justify" fo:line-height="150%"/>
      <style:text-properties style:font-name="Arial" style:font-name-complex="Arial" fo:font-weight="bold" style:font-weight-asian="bold" style:font-weight-complex="bold" style:font-style-complex="italic" fo:color="#000000" fo:font-size="12pt" style:font-size-asian="12pt" style:font-size-complex="12pt" fo:hyphenate="false"/>
    </style:style>
    <style:style style:name="P773" style:parent-style-name="Normal" style:family="paragraph">
      <style:paragraph-properties fo:text-align="justify" fo:line-height="150%">
        <style:tab-stops>
          <style:tab-stop style:type="left" style:position="1.0625in"/>
        </style:tab-stops>
      </style:paragraph-properties>
      <style:text-properties fo:hyphenate="false"/>
    </style:style>
    <style:style style:name="T774"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776" style:parent-style-name="Fuentedepárrafopredeter." style:family="text">
      <style:text-properties style:font-name="Arial" style:font-name-complex="Arial" style:font-style-complex="italic" fo:color="#000000" fo:font-size="12pt" style:font-size-asian="12pt" style:font-size-complex="12pt"/>
    </style:style>
    <style:style style:name="T777" style:parent-style-name="Fuentedepárrafopredeter." style:family="text">
      <style:text-properties style:font-name="Arial" style:font-name-complex="Arial" style:font-style-complex="italic" fo:color="#000000" fo:font-size="12pt" style:font-size-asian="12pt" style:font-size-complex="12pt"/>
    </style:style>
    <style:style style:name="T778" style:parent-style-name="Fuentedepárrafopredeter." style:family="text">
      <style:text-properties style:font-name="Arial" style:font-name-complex="Arial" style:font-style-complex="italic" fo:color="#000000" fo:font-size="12pt" style:font-size-asian="12pt" style:font-size-complex="12pt"/>
    </style:style>
    <style:style style:name="T779" style:parent-style-name="Fuentedepárrafopredeter." style:family="text">
      <style:text-properties style:font-name="Arial" style:font-name-complex="Arial" style:font-style-complex="italic" fo:color="#000000" fo:font-size="12pt" style:font-size-asian="12pt" style:font-size-complex="12pt"/>
    </style:style>
    <style:style style:name="T7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86"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87" style:parent-style-name="Normal" style:family="paragraph">
      <style:paragraph-properties fo:text-align="justify" fo:line-height="150%">
        <style:tab-stops>
          <style:tab-stop style:type="left" style:position="1.0625in"/>
        </style:tab-stops>
      </style:paragraph-properties>
      <style:text-properties fo:hyphenate="false"/>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color="#000000" fo:font-size="12pt" style:font-size-asian="12pt" style:font-size-complex="12pt"/>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P793"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794" style:parent-style-name="Normal" style:family="paragraph">
      <style:paragraph-properties fo:text-align="justify" fo:line-height="150%"/>
      <style:text-properties fo:hyphenate="false"/>
    </style:style>
    <style:style style:name="T7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6" style:parent-style-name="Fuentedepárrafopredeter." style:family="text">
      <style:text-properties style:font-name="Arial" style:font-name-complex="Arial" style:font-weight-complex="bold" fo:color="#000000" fo:font-size="12pt" style:font-size-asian="12pt" style:font-size-complex="12pt"/>
    </style:style>
    <style:style style:name="T797" style:parent-style-name="Fuentedepárrafopredeter." style:family="text">
      <style:text-properties style:font-name="Arial" style:font-name-complex="Arial" style:font-weight-complex="bold" fo:color="#000000" fo:font-size="12pt" style:font-size-asian="12pt" style:font-size-complex="12pt"/>
    </style:style>
    <style:style style:name="T798" style:parent-style-name="Fuentedepárrafopredeter." style:family="text">
      <style:text-properties style:font-name="Arial" style:font-name-complex="Arial" style:font-weight-complex="bold" fo:color="#000000" fo:font-size="12pt" style:font-size-asian="12pt" style:font-size-complex="12pt"/>
    </style:style>
    <style:style style:name="T799" style:parent-style-name="Fuentedepárrafopredeter." style:family="text">
      <style:text-properties style:font-name="Arial" style:font-name-complex="Arial" style:font-weight-complex="bold" fo:color="#000000" fo:font-size="12pt" style:font-size-asian="12pt" style:font-size-complex="12pt"/>
    </style:style>
    <style:style style:name="T8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0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0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0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81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8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13" style:parent-style-name="Normal" style:family="paragraph">
      <style:paragraph-properties fo:text-align="justify" fo:line-height="150%">
        <style:tab-stops>
          <style:tab-stop style:type="left" style:position="1.0625in"/>
        </style:tab-stops>
      </style:paragraph-properties>
      <style:text-properties fo:hyphenate="false"/>
    </style:style>
    <style:style style:name="T814" style:parent-style-name="Fuentedepárrafopredeter." style:family="text">
      <style:text-properties style:font-name="Arial" style:font-name-complex="Arial" fo:color="#000000" fo:font-size="12pt" style:font-size-asian="12pt" style:font-size-complex="12pt"/>
    </style:style>
    <style:style style:name="T815" style:parent-style-name="Fuentedepárrafopredeter." style:family="text">
      <style:text-properties style:font-name="Arial" style:font-name-complex="Arial" fo:color="#000000" fo:font-size="12pt" style:font-size-asian="12pt" style:font-size-complex="12pt"/>
    </style:style>
    <style:style style:name="T816" style:parent-style-name="Fuentedepárrafopredeter." style:family="text">
      <style:text-properties style:font-name="Arial" style:font-name-complex="Arial" fo:color="#000000" fo:font-size="12pt" style:font-size-asian="12pt" style:font-size-complex="12pt"/>
    </style:style>
    <style:style style:name="T8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8" style:parent-style-name="Fuentedepárrafopredeter." style:family="text">
      <style:text-properties style:font-name="Arial" style:font-name-complex="Arial" fo:color="#000000" fo:font-size="12pt" style:font-size-asian="12pt" style:font-size-complex="12pt"/>
    </style:style>
    <style:style style:name="T8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color="#000000" fo:font-size="12pt" style:font-size-asian="12pt" style:font-size-complex="12pt"/>
    </style:style>
    <style:style style:name="P8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2" style:parent-style-name="Default" style:family="paragraph">
      <style:paragraph-properties fo:text-align="justify" fo:line-height="150%"/>
      <style:text-properties style:font-name="Arial" style:font-name-complex="Arial" style:font-weight-complex="bold"/>
    </style:style>
    <style:style style:name="P823" style:parent-style-name="Default" style:family="paragraph">
      <style:paragraph-properties fo:text-align="justify" fo:line-height="150%"/>
      <style:text-properties style:font-name="Arial" style:font-name-complex="Arial" style:font-weight-complex="bold"/>
    </style:style>
    <style:style style:name="P82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2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style:contextual-spacing="true" fo:text-align="justify" fo:line-height="150%"/>
      <style:text-properties fo:hyphenate="false"/>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T832" style:parent-style-name="Fuentedepárrafopredeter." style:family="text">
      <style:text-properties style:font-name="Arial" style:font-name-complex="Arial" fo:color="#000000" fo:font-size="12pt" style:font-size-asian="12pt" style:font-size-complex="12pt"/>
    </style:style>
    <style:style style:name="T8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4" style:parent-style-name="Fuentedepárrafopredeter." style:family="text">
      <style:text-properties style:font-name="Arial" style:font-name-complex="Arial" fo:color="#000000" fo:font-size="12pt" style:font-size-asian="12pt" style:font-size-complex="12pt"/>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color="#000000" fo:font-size="12pt" style:font-size-asian="12pt" style:font-size-complex="12pt"/>
    </style:style>
    <style:style style:name="T837" style:parent-style-name="Fuentedepárrafopredeter." style:family="text">
      <style:text-properties style:font-name="Arial" style:font-name-complex="Arial" fo:color="#000000" fo:font-size="12pt" style:font-size-asian="12pt" style:font-size-complex="12pt"/>
    </style:style>
    <style:style style:name="P83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4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41"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842"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843" style:parent-style-name="Normal" style:family="paragraph">
      <style:paragraph-properties fo:text-align="justify" fo:line-height="150%"/>
      <style:text-properties fo:hyphenate="false"/>
    </style:style>
    <style:style style:name="T8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85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52" style:parent-style-name="Normal" style:family="paragraph">
      <style:paragraph-properties fo:text-align="justify" fo:line-height="150%"/>
      <style:text-properties fo:hyphenate="false"/>
    </style:style>
    <style:style style:name="T8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56" style:parent-style-name="Normal" style:family="paragraph">
      <style:paragraph-properties fo:text-align="justify" fo:line-height="150%"/>
      <style:text-properties fo:hyphenate="false"/>
    </style:style>
    <style:style style:name="T85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58" style:parent-style-name="Normal" style:family="paragraph">
      <style:paragraph-properties fo:text-align="justify" fo:line-height="150%"/>
      <style:text-properties fo:hyphenate="false"/>
    </style:style>
    <style:style style:name="T85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60" style:parent-style-name="Normal" style:family="paragraph">
      <style:paragraph-properties fo:text-align="justify" fo:line-height="150%" fo:margin-left="0.5in">
        <style:tab-stops/>
      </style:paragraph-properties>
      <style:text-properties style:font-name="Arial" style:font-name-complex="Arial" fo:color="#000000" fo:font-size="12pt" style:font-size-asian="12pt" style:font-size-complex="12pt" style:rfc-language-tag="es-ES_tradnl" fo:language="es" fo:hyphenate="false"/>
    </style:style>
    <style:style style:name="P861" style:parent-style-name="Normal" style:family="paragraph">
      <style:paragraph-properties fo:text-align="justify" fo:line-height="150%"/>
      <style:text-properties fo:hyphenate="false"/>
    </style:style>
    <style:style style:name="T8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6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66" style:parent-style-name="Normal" style:family="paragraph">
      <style:paragraph-properties fo:text-align="justify" fo:line-height="150%"/>
      <style:text-properties fo:hyphenate="false"/>
    </style:style>
    <style:style style:name="T86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74" style:parent-style-name="Normal" style:family="paragraph">
      <style:paragraph-properties fo:text-align="justify" fo:line-height="150%"/>
      <style:text-properties fo:hyphenate="false"/>
    </style:style>
    <style:style style:name="T8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7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8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8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82" style:parent-style-name="Normal" style:family="paragraph">
      <style:paragraph-properties fo:text-align="justify" fo:line-height="150%"/>
      <style:text-properties fo:hyphenate="false"/>
    </style:style>
    <style:style style:name="T88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8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8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88" style:parent-style-name="Normal" style:family="paragraph">
      <style:paragraph-properties fo:text-align="justify" fo:line-height="150%"/>
      <style:text-properties fo:hyphenate="false"/>
    </style:style>
    <style:style style:name="T8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9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9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9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00" style:parent-style-name="Normal" style:family="paragraph">
      <style:paragraph-properties fo:text-align="justify" fo:line-height="150%"/>
      <style:text-properties fo:hyphenate="false"/>
    </style:style>
    <style:style style:name="T9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9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0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05" style:parent-style-name="Normal" style:family="paragraph">
      <style:paragraph-properties fo:text-align="justify" fo:line-height="150%"/>
      <style:text-properties fo:hyphenate="false"/>
    </style:style>
    <style:style style:name="T9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0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10" style:parent-style-name="Normal" style:family="paragraph">
      <style:paragraph-properties fo:text-align="justify" fo:line-height="150%"/>
      <style:text-properties fo:hyphenate="false"/>
    </style:style>
    <style:style style:name="T91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1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1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18" style:parent-style-name="Normal" style:family="paragraph">
      <style:paragraph-properties fo:text-align="justify" fo:line-height="150%"/>
      <style:text-properties fo:hyphenate="false"/>
    </style:style>
    <style:style style:name="T9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2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27" style:parent-style-name="Normal" style:family="paragraph">
      <style:paragraph-properties fo:text-align="justify" fo:line-height="150%"/>
      <style:text-properties fo:hyphenate="false"/>
    </style:style>
    <style:style style:name="T9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3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3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3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3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37" style:parent-style-name="Normal" style:family="paragraph">
      <style:paragraph-properties fo:text-align="justify" fo:line-height="150%"/>
      <style:text-properties fo:hyphenate="false"/>
    </style:style>
    <style:style style:name="T9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4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42" style:parent-style-name="Normal" style:family="paragraph">
      <style:paragraph-properties fo:text-align="justify" fo:line-height="150%"/>
      <style:text-properties fo:hyphenate="false"/>
    </style:style>
    <style:style style:name="T9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50" style:parent-style-name="Normal" style:family="paragraph">
      <style:paragraph-properties fo:text-align="justify" fo:line-height="150%"/>
      <style:text-properties fo:hyphenate="false"/>
    </style:style>
    <style:style style:name="T9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5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5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5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64" style:parent-style-name="Normal" style:family="paragraph">
      <style:paragraph-properties style:contextual-spacing="true" fo:text-align="justify" fo:line-height="150%"/>
      <style:text-properties fo:hyphenate="false"/>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8" style:parent-style-name="Fuentedepárrafopredeter." style:family="text">
      <style:text-properties style:font-name="Arial" style:font-name-complex="Arial"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complex="Arial" fo:color="#000000" fo:font-size="12pt" style:font-size-asian="12pt" style:font-size-complex="12pt"/>
    </style:style>
    <style:style style:name="T974" style:parent-style-name="Fuentedepárrafopredeter." style:family="text">
      <style:text-properties style:font-name="Arial" style:font-name-complex="Arial" fo:color="#000000" fo:font-size="12pt" style:font-size-asian="12pt" style:font-size-complex="12pt"/>
    </style:style>
    <style:style style:name="P9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7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82" style:parent-style-name="Normal" style:family="paragraph">
      <style:paragraph-properties fo:text-align="justify" fo:line-height="150%"/>
      <style:text-properties fo:hyphenate="false"/>
    </style:style>
    <style:style style:name="T9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T9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7" style:parent-style-name="Fuentedepárrafopredeter." style:family="text">
      <style:text-properties style:font-name="Arial" style:font-name-asian="Times New Roman" style:font-name-complex="Arial" fo:color="#000000" fo:font-size="12pt" style:font-size-asian="12pt" style:font-size-complex="12pt"/>
    </style:style>
    <style:style style:name="T9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2" style:parent-style-name="Fuentedepárrafopredeter." style:family="text">
      <style:text-properties style:font-name="Arial" style:font-name-asian="Times New Roman" style:font-name-complex="Arial" fo:color="#000000" fo:font-size="12pt" style:font-size-asian="12pt" style:font-size-complex="12pt"/>
    </style:style>
    <style:style style:name="P993"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994" style:parent-style-name="Normal" style:family="paragraph">
      <style:paragraph-properties fo:text-align="justify" fo:line-height="150%"/>
      <style:text-properties fo:hyphenate="false"/>
    </style:style>
    <style:style style:name="T995" style:parent-style-name="Fuentedepárrafopredeter." style:family="text">
      <style:text-properties style:font-name="Arial" style:font-name-asian="Times New Roman" style:font-name-complex="Arial" fo:color="#000000" fo:font-size="12pt" style:font-size-asian="12pt" style:font-size-complex="12pt"/>
    </style:style>
    <style:style style:name="T996" style:parent-style-name="Fuentedepárrafopredeter." style:family="text">
      <style:text-properties style:font-name="Arial" style:font-name-asian="Times New Roman" style:font-name-complex="Arial" fo:color="#000000" fo:font-size="12pt" style:font-size-asian="12pt" style:font-size-complex="12pt"/>
    </style:style>
    <style:style style:name="T997" style:parent-style-name="Fuentedepárrafopredeter." style:family="text">
      <style:text-properties style:font-name="Arial" style:font-name-asian="Times New Roman" style:font-name-complex="Arial" fo:color="#000000" fo:font-size="12pt" style:font-size-asian="12pt" style:font-size-complex="12pt"/>
    </style:style>
    <style:style style:name="T998" style:parent-style-name="Fuentedepárrafopredeter." style:family="text">
      <style:text-properties style:font-name="Arial" style:font-name-asian="Times New Roman" style:font-name-complex="Arial" fo:color="#000000" fo:font-size="12pt" style:font-size-asian="12pt" style:font-size-complex="12pt"/>
    </style:style>
    <style:style style:name="T9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P100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05" style:parent-style-name="Normal" style:family="paragraph">
      <style:paragraph-properties fo:text-align="justify" fo:line-height="150%"/>
      <style:text-properties fo:hyphenate="false"/>
    </style:style>
    <style:style style:name="T10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complex="Arial" fo:color="#000000" fo:font-size="12pt" style:font-size-asian="12pt" style:font-size-complex="12pt"/>
    </style:style>
    <style:style style:name="T1009" style:parent-style-name="Fuentedepárrafopredeter." style:family="text">
      <style:text-properties style:font-name="Arial" style:font-name-complex="Arial" fo:color="#000000" fo:font-size="12pt" style:font-size-asian="12pt" style:font-size-complex="12pt"/>
    </style:style>
    <style:style style:name="T1010" style:parent-style-name="Fuentedepárrafopredeter." style:family="text">
      <style:text-properties style:font-name="Arial" style:font-name-complex="Arial" fo:color="#000000" fo:font-size="12pt" style:font-size-asian="12pt" style:font-size-complex="12pt"/>
    </style:style>
    <style:style style:name="T10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16" style:parent-style-name="Normal" style:family="paragraph">
      <style:paragraph-properties fo:text-align="justify" fo:line-height="150%"/>
      <style:text-properties fo:hyphenate="false"/>
    </style:style>
    <style:style style:name="T1017" style:parent-style-name="Fuentedepárrafopredeter." style:family="text">
      <style:text-properties style:font-name="Arial" style:font-name-asian="Times New Roman" style:font-name-complex="Arial" fo:color="#000000" fo:font-size="12pt" style:font-size-asian="12pt" style:font-size-complex="12pt"/>
    </style:style>
    <style:style style:name="T1018" style:parent-style-name="Fuentedepárrafopredeter." style:family="text">
      <style:text-properties style:font-name="Arial" style:font-name-asian="Times New Roman" style:font-name-complex="Arial" fo:color="#000000" fo:font-size="12pt" style:font-size-asian="12pt" style:font-size-complex="12pt"/>
    </style:style>
    <style:style style:name="T10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0" style:parent-style-name="Fuentedepárrafopredeter." style:family="text">
      <style:text-properties style:font-name="Arial" style:font-name-asian="Times New Roman" style:font-name-complex="Arial" fo:color="#000000" fo:font-size="12pt" style:font-size-asian="12pt" style:font-size-complex="12pt"/>
    </style:style>
    <style:style style:name="T1021" style:parent-style-name="Fuentedepárrafopredeter." style:family="text">
      <style:text-properties style:font-name="Arial" style:font-name-complex="Arial" fo:color="#000000" fo:font-size="12pt" style:font-size-asian="12pt" style:font-size-complex="12pt"/>
    </style:style>
    <style:style style:name="T1022" style:parent-style-name="Fuentedepárrafopredeter." style:family="text">
      <style:text-properties style:font-name="Arial" style:font-name-complex="Arial" fo:color="#000000" fo:font-size="12pt" style:font-size-asian="12pt" style:font-size-complex="12pt"/>
    </style:style>
    <style:style style:name="T1023" style:parent-style-name="Fuentedepárrafopredeter." style:family="text">
      <style:text-properties style:font-name="Arial" style:font-name-complex="Arial" fo:color="#000000" fo:font-size="12pt" style:font-size-asian="12pt" style:font-size-complex="12pt"/>
    </style:style>
    <style:style style:name="T1024" style:parent-style-name="Fuentedepárrafopredeter." style:family="text">
      <style:text-properties style:font-name="Arial" style:font-name-complex="Arial" fo:color="#000000" fo:font-size="12pt" style:font-size-asian="12pt" style:font-size-complex="12pt"/>
    </style:style>
    <style:style style:name="T1025" style:parent-style-name="Fuentedepárrafopredeter." style:family="text">
      <style:text-properties style:font-name="Arial" style:font-name-complex="Arial" fo:color="#000000" fo:font-size="12pt" style:font-size-asian="12pt" style:font-size-complex="12pt"/>
    </style:style>
    <style:style style:name="P102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7" style:parent-style-name="Normal" style:family="paragraph">
      <style:paragraph-properties fo:text-align="justify" fo:line-height="150%"/>
      <style:text-properties fo:hyphenate="false"/>
    </style:style>
    <style:style style:name="T10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9" style:parent-style-name="Fuentedepárrafopredeter." style:family="text">
      <style:text-properties style:font-name="Arial" style:font-name-complex="Arial" fo:color="#000000" fo:font-size="12pt" style:font-size-asian="12pt" style:font-size-complex="12pt"/>
    </style:style>
    <style:style style:name="T1030" style:parent-style-name="Fuentedepárrafopredeter." style:family="text">
      <style:text-properties style:font-name="Arial" style:font-name-complex="Arial"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5" style:parent-style-name="Fuentedepárrafopredeter." style:family="text">
      <style:text-properties style:font-name="Arial" style:font-name-asian="Times New Roman" style:font-name-complex="Arial" fo:color="#000000" fo:font-size="12pt" style:font-size-asian="12pt" style:font-size-complex="12pt"/>
    </style:style>
    <style:style style:name="P1036"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37" style:parent-style-name="Normal" style:family="paragraph">
      <style:paragraph-properties fo:text-align="justify" fo:line-height="150%"/>
      <style:text-properties fo:hyphenate="false"/>
    </style:style>
    <style:style style:name="T1038" style:parent-style-name="Fuentedepárrafopredeter." style:family="text">
      <style:text-properties style:font-name="Arial" style:font-name-asian="Times New Roman" style:font-name-complex="Arial" fo:color="#000000" fo:font-size="12pt" style:font-size-asian="12pt" style:font-size-complex="12pt"/>
    </style:style>
    <style:style style:name="T1039" style:parent-style-name="Fuentedepárrafopredeter." style:family="text">
      <style:text-properties style:font-name="Arial" style:font-name-asian="Times New Roman" style:font-name-complex="Arial" fo:color="#000000" fo:font-size="12pt" style:font-size-asian="12pt" style:font-size-complex="12pt"/>
    </style:style>
    <style:style style:name="T1040" style:parent-style-name="Fuentedepárrafopredeter." style:family="text">
      <style:text-properties style:font-name="Arial" style:font-name-asian="Times New Roman" style:font-name-complex="Arial" fo:color="#000000" fo:font-size="12pt" style:font-size-asian="12pt" style:font-size-complex="12pt"/>
    </style:style>
    <style:style style:name="T1041" style:parent-style-name="Fuentedepárrafopredeter." style:family="text">
      <style:text-properties style:font-name="Arial" style:font-name-asian="Times New Roman" style:font-name-complex="Arial" fo:color="#000000" fo:font-size="12pt" style:font-size-asian="12pt" style:font-size-complex="12pt"/>
    </style:style>
    <style:style style:name="T10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3" style:parent-style-name="Fuentedepárrafopredeter." style:family="text">
      <style:text-properties style:font-name="Arial" style:font-name-asian="Times New Roman" style:font-name-complex="Arial" fo:color="#000000" fo:font-size="12pt" style:font-size-asian="12pt" style:font-size-complex="12pt"/>
    </style:style>
    <style:style style:name="T1044" style:parent-style-name="Fuentedepárrafopredeter." style:family="text">
      <style:text-properties style:font-name="Arial" style:font-name-asian="MS Mincho" style:font-name-complex="Arial" fo:color="#000000" fo:font-size="12pt" style:font-size-asian="12pt" style:font-size-complex="12pt"/>
    </style:style>
    <style:style style:name="T1045" style:parent-style-name="Fuentedepárrafopredeter." style:family="text">
      <style:text-properties style:font-name="Arial" style:font-name-asian="MS Mincho" style:font-name-complex="Arial" fo:color="#000000" fo:font-size="12pt" style:font-size-asian="12pt" style:font-size-complex="12pt"/>
    </style:style>
    <style:style style:name="T1046" style:parent-style-name="Fuentedepárrafopredeter." style:family="text">
      <style:text-properties style:font-name="Arial" style:font-name-asian="MS Mincho" style:font-name-complex="Arial" fo:color="#000000" fo:font-size="12pt" style:font-size-asian="12pt" style:font-size-complex="12pt"/>
    </style:style>
    <style:style style:name="T1047" style:parent-style-name="Fuentedepárrafopredeter." style:family="text">
      <style:text-properties style:font-name="Arial" style:font-name-complex="Arial" fo:color="#000000" fo:font-size="12pt" style:font-size-asian="12pt" style:font-size-complex="12pt"/>
    </style:style>
    <style:style style:name="T1048" style:parent-style-name="Fuentedepárrafopredeter." style:family="text">
      <style:text-properties style:font-name="Arial" style:font-name-complex="Arial" fo:color="#000000" fo:font-size="12pt" style:font-size-asian="12pt" style:font-size-complex="12pt"/>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051"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52" style:parent-style-name="Normal" style:family="paragraph">
      <style:paragraph-properties fo:text-align="justify" fo:line-height="150%"/>
      <style:text-properties fo:hyphenate="false"/>
    </style:style>
    <style:style style:name="T105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54"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1055"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1056"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10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65"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66" style:parent-style-name="Normal" style:family="paragraph">
      <style:paragraph-properties fo:text-align="justify" fo:line-height="150%"/>
      <style:text-properties fo:hyphenate="false"/>
    </style:style>
    <style:style style:name="T1067" style:parent-style-name="Fuentedepárrafopredeter." style:family="text">
      <style:text-properties style:font-name="Arial" style:font-name-asian="Times New Roman" style:font-name-complex="Arial" fo:color="#000000" fo:font-size="12pt" style:font-size-asian="12pt" style:font-size-complex="12pt"/>
    </style:style>
    <style:style style:name="T1068" style:parent-style-name="Fuentedepárrafopredeter." style:family="text">
      <style:text-properties style:font-name="Arial" style:font-name-asian="Times New Roman" style:font-name-complex="Arial" fo:color="#000000" fo:font-size="12pt" style:font-size-asian="12pt" style:font-size-complex="12pt"/>
    </style:style>
    <style:style style:name="T10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0" style:parent-style-name="Fuentedepárrafopredeter." style:family="text">
      <style:text-properties style:font-name="Arial" style:font-name-asian="Times New Roman" style:font-name-complex="Arial" fo:color="#000000" fo:font-size="12pt" style:font-size-asian="12pt" style:font-size-complex="12pt"/>
    </style:style>
    <style:style style:name="T1071" style:parent-style-name="Fuentedepárrafopredeter." style:family="text">
      <style:text-properties style:font-name="Arial" style:font-name-asian="MS Mincho" style:font-name-complex="Arial" fo:color="#000000" fo:font-size="12pt" style:font-size-asian="12pt" style:font-size-complex="12pt"/>
    </style:style>
    <style:style style:name="T1072" style:parent-style-name="Fuentedepárrafopredeter." style:family="text">
      <style:text-properties style:font-name="Arial" style:font-name-asian="MS Mincho" style:font-name-complex="Arial"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fo:color="#000000" fo:font-size="12pt" style:font-size-asian="12pt" style:font-size-complex="12pt"/>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08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4" style:parent-style-name="Normal" style:family="paragraph">
      <style:paragraph-properties fo:text-align="justify" fo:line-height="150%"/>
      <style:text-properties fo:hyphenate="false"/>
    </style:style>
    <style:style style:name="T10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88"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1089" style:parent-style-name="Normal" style:family="paragraph">
      <style:paragraph-properties fo:text-align="justify" fo:line-height="150%"/>
      <style:text-properties fo:hyphenate="false"/>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color="#000000" fo:font-size="12pt" style:font-size-asian="12pt" style:font-size-complex="12pt"/>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color="#000000" fo:font-size="12pt" style:font-size-asian="12pt" style:font-size-complex="12pt"/>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8"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110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11"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12"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113" style:parent-style-name="Párrafodelista" style:family="paragraph">
      <style:paragraph-properties style:contextual-spacing="true" fo:text-align="justify" fo:line-height="150%" fo:margin-left="0.5in">
        <style:tab-stops/>
      </style:paragraph-properties>
      <style:text-properties fo:hyphenate="false"/>
    </style:style>
    <style:style style:name="T1114"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1115"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1116"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17"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18"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19"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20"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21"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22"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2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12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12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11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2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4" style:parent-style-name="Normal" style:family="paragraph">
      <style:paragraph-properties fo:text-align="justify" fo:line-height="150%"/>
      <style:text-properties fo:hyphenate="false"/>
    </style:style>
    <style:style style:name="T1135" style:parent-style-name="Fuentedepárrafopredeter." style:family="text">
      <style:text-properties style:font-name="Arial" style:font-name-complex="Arial"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42" style:parent-style-name="Fuentedepárrafopredeter." style:family="text">
      <style:text-properties style:font-name="Arial" style:font-name-complex="Arial" fo:color="#000000" fo:font-size="12pt" style:font-size-asian="12pt" style:font-size-complex="12pt"/>
    </style:style>
    <style:style style:name="P11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4" style:parent-style-name="Normal" style:family="paragraph">
      <style:paragraph-properties fo:text-align="justify" fo:line-height="150%"/>
      <style:text-properties fo:hyphenate="false"/>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color="#000000"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style:style>
    <style:style style:name="T1150" style:parent-style-name="Fuentedepárrafopredeter." style:family="text">
      <style:text-properties style:font-name="Arial" style:font-name-complex="Arial" fo:color="#000000" fo:font-size="12pt" style:font-size-asian="12pt" style:font-size-complex="12pt"/>
    </style:style>
    <style:style style:name="T1151" style:parent-style-name="Fuentedepárrafopredeter." style:family="text">
      <style:text-properties style:font-name="Arial" style:font-name-complex="Arial" fo:color="#000000" fo:font-size="12pt" style:font-size-asian="12pt" style:font-size-complex="12pt"/>
    </style:style>
    <style:style style:name="T1152"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53"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54"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1155" style:parent-style-name="Fuentedepárrafopredeter." style:family="text">
      <style:text-properties style:font-name="Arial" style:font-name-complex="Arial" fo:color="#000000" fo:font-size="12pt" style:font-size-asian="12pt" style:font-size-complex="12pt"/>
    </style:style>
    <style:style style:name="T1156" style:parent-style-name="Fuentedepárrafopredeter." style:family="text">
      <style:text-properties style:font-name="Arial" style:font-name-complex="Arial" fo:color="#000000" fo:font-size="12pt" style:font-size-asian="12pt" style:font-size-complex="12pt"/>
    </style:style>
    <style:style style:name="T1157" style:parent-style-name="Fuentedepárrafopredeter." style:family="text">
      <style:text-properties style:font-name="Arial" style:font-name-complex="Arial" fo:color="#000000"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59" style:parent-style-name="Fuentedepárrafopredeter." style:family="text">
      <style:text-properties style:font-name="Arial" style:font-name-complex="Arial" fo:color="#000000" fo:font-size="12pt" style:font-size-asian="12pt" style:font-size-complex="12pt"/>
    </style:style>
    <style:style style:name="T1160" style:parent-style-name="Fuentedepárrafopredeter." style:family="text">
      <style:text-properties style:font-name="Arial" style:font-name-complex="Arial" fo:color="#000000" fo:font-size="12pt" style:font-size-asian="12pt" style:font-size-complex="12pt"/>
    </style:style>
    <style:style style:name="T1161" style:parent-style-name="Fuentedepárrafopredeter." style:family="text">
      <style:text-properties style:font-name="Arial" style:font-name-complex="Arial"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P11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9" style:parent-style-name="Normal" style:family="paragraph">
      <style:paragraph-properties fo:text-align="justify" fo:line-height="150%"/>
      <style:text-properties fo:hyphenate="false"/>
    </style:style>
    <style:style style:name="T1170" style:parent-style-name="Fuentedepárrafopredeter." style:family="text">
      <style:text-properties style:font-name="Arial" style:font-name-complex="Arial"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5" style:parent-style-name="Fuentedepárrafopredeter." style:family="text">
      <style:text-properties style:font-name="Arial" style:font-name-complex="Arial" style:font-weight-complex="bold" fo:color="#000000" fo:font-size="12pt" style:font-size-asian="12pt" style:font-size-complex="12pt"/>
    </style:style>
    <style:style style:name="P11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7" style:parent-style-name="Normal" style:family="paragraph">
      <style:paragraph-properties fo:text-align="justify" fo:line-height="150%"/>
      <style:text-properties fo:hyphenate="false"/>
    </style:style>
    <style:style style:name="T1178" style:parent-style-name="Fuentedepárrafopredeter." style:family="text">
      <style:text-properties style:font-name="Arial" style:font-name-complex="Arial" style:font-weight-complex="bold" fo:color="#000000" fo:font-size="12pt" style:font-size-asian="12pt" style:font-size-complex="12pt"/>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fo:color="#000000" fo:font-size="12pt" style:font-size-asian="12pt" style:font-size-complex="12pt"/>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P11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5" style:parent-style-name="Normal" style:family="paragraph">
      <style:paragraph-properties fo:text-align="justify" fo:line-height="150%"/>
      <style:text-properties fo:hyphenate="false"/>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0" style:parent-style-name="Fuentedepárrafopredeter." style:family="text">
      <style:text-properties style:font-name="Arial" style:font-name-complex="Arial" fo:color="#000000" fo:font-size="12pt" style:font-size-asian="12pt" style:font-size-complex="12pt"/>
    </style:style>
    <style:style style:name="P11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2" style:parent-style-name="Párrafodelista" style:family="paragraph">
      <style:paragraph-properties fo:text-align="justify" fo:line-height="150%" fo:margin-left="0in" fo:text-indent="0in">
        <style:tab-stops/>
      </style:paragraph-properties>
      <style:text-properties style:font-name="Arial" style:font-name-complex="Arial" fo:color="#000000" fo:font-size="12pt" style:font-size-asian="12pt" style:font-size-complex="12pt" fo:hyphenate="false"/>
    </style:style>
    <style:style style:name="P1193" style:parent-style-name="Párrafodelista" style:family="paragraph">
      <style:paragraph-properties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94" style:parent-style-name="Párrafodelista" style:family="paragraph">
      <style:paragraph-properties fo:text-align="justify" fo:line-height="150%" fo:margin-left="0in">
        <style:tab-stops/>
      </style:paragraph-properties>
      <style:text-properties fo:hyphenate="false"/>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fo:color="#000000" fo:font-size="12pt" style:font-size-asian="12pt" style:font-size-complex="12pt"/>
    </style:style>
    <style:style style:name="T1199" style:parent-style-name="Fuentedepárrafopredeter." style:family="text">
      <style:text-properties style:font-name="Arial" style:font-name-complex="Arial" fo:color="#000000" fo:font-size="12pt" style:font-size-asian="12pt" style:font-size-complex="12pt"/>
    </style:style>
    <style:style style:name="T1200" style:parent-style-name="Fuentedepárrafopredeter." style:family="text">
      <style:text-properties style:font-name="Arial" style:font-name-complex="Arial" fo:color="#000000" fo:font-size="12pt" style:font-size-asian="12pt" style:font-size-complex="12pt"/>
    </style:style>
    <style:style style:name="T1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02" style:parent-style-name="Fuentedepárrafopredeter." style:family="text">
      <style:text-properties style:font-name="Arial" style:font-name-complex="Arial" fo:color="#000000" fo:font-size="12pt" style:font-size-asian="12pt" style:font-size-complex="12pt"/>
    </style:style>
    <style:style style:name="T1203" style:parent-style-name="Fuentedepárrafopredeter." style:family="text">
      <style:text-properties style:font-name="Arial" style:font-name-complex="Arial" fo:color="#000000" fo:font-size="12pt" style:font-size-asian="12pt" style:font-size-complex="12pt"/>
    </style:style>
    <style:style style:name="T1204" style:parent-style-name="Fuentedepárrafopredeter." style:family="text">
      <style:text-properties style:font-name="Arial" style:font-name-complex="Arial" fo:color="#000000" fo:font-size="12pt" style:font-size-asian="12pt" style:font-size-complex="12pt"/>
    </style:style>
    <style:style style:name="T1205" style:parent-style-name="Fuentedepárrafopredeter." style:family="text">
      <style:text-properties style:font-name="Arial" style:font-name-complex="Arial"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P12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8" style:parent-style-name="Normal" style:family="paragraph">
      <style:paragraph-properties fo:text-align="justify" fo:line-height="150%"/>
      <style:text-properties fo:hyphenate="false"/>
    </style:style>
    <style:style style:name="T1209" style:parent-style-name="Fuentedepárrafopredeter." style:family="text">
      <style:text-properties style:font-name="Arial" style:font-name-complex="Arial" fo:color="#000000" fo:font-size="12pt" style:font-size-asian="12pt" style:font-size-complex="12pt"/>
    </style:style>
    <style:style style:name="T1210" style:parent-style-name="Fuentedepárrafopredeter." style:family="text">
      <style:text-properties style:font-name="Arial" style:font-name-complex="Arial" fo:color="#000000" fo:font-size="12pt" style:font-size-asian="12pt" style:font-size-complex="12pt"/>
    </style:style>
    <style:style style:name="T1211" style:parent-style-name="Fuentedepárrafopredeter." style:family="text">
      <style:text-properties style:font-name="Arial" style:font-name-complex="Arial" fo:color="#000000" fo:font-size="12pt" style:font-size-asian="12pt" style:font-size-complex="12pt"/>
    </style:style>
    <style:style style:name="T1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3" style:parent-style-name="Fuentedepárrafopredeter." style:family="text">
      <style:text-properties style:font-name="Arial" style:font-name-complex="Arial" fo:color="#000000" fo:font-size="12pt" style:font-size-asian="12pt" style:font-size-complex="12pt"/>
    </style:style>
    <style:style style:name="T1214" style:parent-style-name="Fuentedepárrafopredeter." style:family="text">
      <style:text-properties style:font-name="Arial" style:font-name-complex="Arial" style:font-weight-complex="bold" fo:color="#000000" fo:font-size="12pt" style:font-size-asian="12pt" style:font-size-complex="12pt"/>
    </style:style>
    <style:style style:name="T1215" style:parent-style-name="Fuentedepárrafopredeter." style:family="text">
      <style:text-properties style:font-name="Arial" style:font-name-complex="Arial" fo:color="#000000" fo:font-size="12pt" style:font-size-asian="12pt" style:font-size-complex="12pt"/>
    </style:style>
    <style:style style:name="T1216" style:parent-style-name="Fuentedepárrafopredeter." style:family="text">
      <style:text-properties style:font-name="Arial" style:font-name-complex="Arial"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T1218" style:parent-style-name="Fuentedepárrafopredeter." style:family="text">
      <style:text-properties style:font-name="Arial" style:font-name-complex="Arial" fo:color="#000000" fo:font-size="12pt" style:font-size-asian="12pt" style:font-size-complex="12pt"/>
    </style:style>
    <style:style style:name="T1219" style:parent-style-name="Fuentedepárrafopredeter." style:family="text">
      <style:text-properties style:font-name="Arial" style:font-name-complex="Arial" fo:color="#000000" fo:font-size="12pt" style:font-size-asian="12pt" style:font-size-complex="12pt"/>
    </style:style>
    <style:style style:name="T1220" style:parent-style-name="Fuentedepárrafopredeter." style:family="text">
      <style:text-properties style:font-name="Arial" style:font-name-complex="Arial" fo:color="#000000" fo:font-size="12pt" style:font-size-asian="12pt" style:font-size-complex="12pt"/>
    </style:style>
    <style:style style:name="T1221" style:parent-style-name="Fuentedepárrafopredeter." style:family="text">
      <style:text-properties style:font-name="Arial" style:font-name-complex="Arial" fo:color="#000000" fo:font-size="12pt" style:font-size-asian="12pt" style:font-size-complex="12pt"/>
    </style:style>
    <style:style style:name="P12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25" style:parent-style-name="Normal" style:family="paragraph">
      <style:paragraph-properties fo:text-align="justify" fo:line-height="150%"/>
      <style:text-properties fo:hyphenate="false"/>
    </style:style>
    <style:style style:name="T12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29" style:parent-style-name="Normal" style:family="paragraph">
      <style:paragraph-properties fo:text-align="justify" fo:line-height="150%"/>
      <style:text-properties fo:hyphenate="false"/>
    </style:style>
    <style:style style:name="T12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3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33" style:parent-style-name="Normal" style:family="paragraph">
      <style:paragraph-properties fo:text-align="justify" fo:line-height="150%"/>
      <style:text-properties fo:hyphenate="false"/>
    </style:style>
    <style:style style:name="T12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3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40" style:parent-style-name="Normal" style:family="paragraph">
      <style:paragraph-properties fo:text-align="justify" fo:line-height="150%"/>
      <style:text-properties fo:hyphenate="false"/>
    </style:style>
    <style:style style:name="T12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4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fo:text-align="justify" fo:line-height="150%"/>
      <style:text-properties fo:hyphenate="false"/>
    </style:style>
    <style:style style:name="T1246" style:parent-style-name="Fuentedepárrafopredeter." style:family="text">
      <style:text-properties style:font-name="Arial" style:font-name-complex="Arial" fo:color="#000000"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T1250" style:parent-style-name="Fuentedepárrafopredeter." style:family="text">
      <style:text-properties style:font-name="Arial" style:font-name-complex="Arial"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style:style>
    <style:style style:name="T1252" style:parent-style-name="Fuentedepárrafopredeter." style:family="text">
      <style:text-properties style:font-name="Arial" style:font-name-complex="Arial" fo:color="#000000" fo:font-size="12pt" style:font-size-asian="12pt" style:font-size-complex="12pt"/>
    </style:style>
    <style:style style:name="T1253" style:parent-style-name="Fuentedepárrafopredeter." style:family="text">
      <style:text-properties style:font-name="Arial" style:font-name-complex="Arial" fo:color="#000000" fo:font-size="12pt" style:font-size-asian="12pt" style:font-size-complex="12pt"/>
    </style:style>
    <style:style style:name="T1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5" style:parent-style-name="Fuentedepárrafopredeter." style:family="text">
      <style:text-properties style:font-name="Arial" style:font-name-complex="Arial" fo:color="#000000" fo:font-size="12pt" style:font-size-asian="12pt" style:font-size-complex="12pt"/>
    </style:style>
    <style:style style:name="T1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57" style:parent-style-name="Fuentedepárrafopredeter." style:family="text">
      <style:text-properties style:font-name="Arial" style:font-name-complex="Arial" fo:color="#000000" fo:font-size="12pt" style:font-size-asian="12pt" style:font-size-complex="12pt"/>
    </style:style>
    <style:style style:name="T1258" style:parent-style-name="Fuentedepárrafopredeter." style:family="text">
      <style:text-properties style:font-name="Arial" style:font-name-complex="Arial" fo:color="#000000" fo:font-size="12pt" style:font-size-asian="12pt" style:font-size-complex="12pt"/>
    </style:style>
    <style:style style:name="T1259" style:parent-style-name="Fuentedepárrafopredeter." style:family="text">
      <style:text-properties style:font-name="Arial" style:font-name-complex="Arial" fo:color="#000000" fo:font-size="12pt" style:font-size-asian="12pt" style:font-size-complex="12pt"/>
    </style:style>
    <style:style style:name="T1260" style:parent-style-name="Fuentedepárrafopredeter." style:family="text">
      <style:text-properties style:font-name="Arial" style:font-name-complex="Arial" fo:color="#000000" fo:font-size="12pt" style:font-size-asian="12pt" style:font-size-complex="12pt"/>
    </style:style>
    <style:style style:name="T1261" style:parent-style-name="Fuentedepárrafopredeter." style:family="text">
      <style:text-properties style:font-name="Arial" style:font-name-complex="Arial" fo:color="#000000" fo:font-size="12pt" style:font-size-asian="12pt" style:font-size-complex="12pt"/>
    </style:style>
    <style:style style:name="T1262" style:parent-style-name="Fuentedepárrafopredeter." style:family="text">
      <style:text-properties style:font-name="Arial" style:font-name-complex="Arial" fo:color="#000000" fo:font-size="12pt" style:font-size-asian="12pt" style:font-size-complex="12pt"/>
    </style:style>
    <style:style style:name="T1263" style:parent-style-name="Fuentedepárrafopredeter." style:family="text">
      <style:text-properties style:font-name="Arial" style:font-name-complex="Arial" fo:color="#000000" fo:font-size="12pt" style:font-size-asian="12pt" style:font-size-complex="12pt"/>
    </style:style>
    <style:style style:name="T1264" style:parent-style-name="Fuentedepárrafopredeter." style:family="text">
      <style:text-properties style:font-name="Arial" style:font-name-complex="Arial" fo:color="#000000" fo:font-size="12pt" style:font-size-asian="12pt" style:font-size-complex="12pt"/>
    </style:style>
    <style:style style:name="T1265" style:parent-style-name="Fuentedepárrafopredeter." style:family="text">
      <style:text-properties style:font-name="Arial" style:font-name-complex="Arial" fo:color="#000000" fo:font-size="12pt" style:font-size-asian="12pt" style:font-size-complex="12pt"/>
    </style:style>
    <style:style style:name="T1266" style:parent-style-name="Fuentedepárrafopredeter." style:family="text">
      <style:text-properties style:font-name="Arial" style:font-name-complex="Arial" fo:color="#000000" fo:font-size="12pt" style:font-size-asian="12pt" style:font-size-complex="12pt"/>
    </style:style>
    <style:style style:name="P12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72" style:parent-style-name="Normal" style:family="paragraph">
      <style:paragraph-properties fo:text-align="justify" fo:line-height="150%"/>
      <style:text-properties fo:hyphenate="false"/>
    </style:style>
    <style:style style:name="T1273" style:parent-style-name="Fuentedepárrafopredeter." style:family="text">
      <style:text-properties style:font-name="Arial" style:font-name-complex="Arial" fo:color="#000000" fo:font-size="12pt" style:font-size-asian="12pt" style:font-size-complex="12pt"/>
    </style:style>
    <style:style style:name="T1274" style:parent-style-name="Fuentedepárrafopredeter." style:family="text">
      <style:text-properties style:font-name="Arial" style:font-name-complex="Arial" fo:color="#000000" fo:font-size="12pt" style:font-size-asian="12pt" style:font-size-complex="12pt"/>
    </style:style>
    <style:style style:name="P1275"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76"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7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78"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7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28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281" style:parent-style-name="Normal" style:family="paragraph">
      <style:paragraph-properties fo:text-align="justify" fo:line-height="150%"/>
      <style:text-properties fo:hyphenate="false"/>
    </style:style>
    <style:style style:name="T12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8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85" style:parent-style-name="Normal" style:family="paragraph">
      <style:paragraph-properties fo:text-align="justify" fo:line-height="150%"/>
      <style:text-properties fo:hyphenate="false"/>
    </style:style>
    <style:style style:name="T12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9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92" style:parent-style-name="Normal" style:family="paragraph">
      <style:paragraph-properties fo:text-align="justify" fo:line-height="150%"/>
      <style:text-properties fo:hyphenate="false"/>
    </style:style>
    <style:style style:name="T12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9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9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96" style:parent-style-name="Normal" style:family="paragraph">
      <style:paragraph-properties fo:text-align="justify" fo:line-height="150%"/>
      <style:text-properties fo:hyphenate="false"/>
    </style:style>
    <style:style style:name="T12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9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9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300" style:parent-style-name="Normal" style:family="paragraph">
      <style:paragraph-properties fo:text-align="justify" fo:line-height="150%"/>
      <style:text-properties fo:hyphenate="false"/>
    </style:style>
    <style:style style:name="T13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0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305"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306" style:parent-style-name="Párrafodelista" style:family="paragraph">
      <style:paragraph-properties style:contextual-spacing="true" fo:text-align="justify" fo:line-height="150%" fo:margin-left="0in">
        <style:tab-stops/>
      </style:paragraph-properties>
      <style:text-properties fo:hyphenate="false"/>
    </style:style>
    <style:style style:name="T1307" style:parent-style-name="Fuentedepárrafopredeter." style:family="text">
      <style:text-properties style:font-name="Arial" style:font-name-complex="Arial" fo:color="#000000" fo:font-size="12pt" style:font-size-asian="12pt" style:font-size-complex="12pt"/>
    </style:style>
    <style:style style:name="T1308" style:parent-style-name="Fuentedepárrafopredeter." style:family="text">
      <style:text-properties style:font-name="Arial" style:font-name-complex="Arial" fo:color="#000000"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0" style:parent-style-name="Fuentedepárrafopredeter." style:family="text">
      <style:text-properties style:font-name="Arial" style:font-name-complex="Arial" fo:color="#000000" fo:font-size="12pt" style:font-size-asian="12pt" style:font-size-complex="12pt"/>
    </style:style>
    <style:style style:name="T1311" style:parent-style-name="Fuentedepárrafopredeter." style:family="text">
      <style:text-properties style:font-name="Arial" style:font-name-complex="Arial" fo:color="#000000" fo:font-size="12pt" style:font-size-asian="12pt" style:font-size-complex="12pt"/>
    </style:style>
    <style:style style:name="P131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31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3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1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1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18" style:parent-style-name="Normal" style:family="paragraph">
      <style:paragraph-properties fo:text-align="justify" fo:line-height="150%"/>
      <style:text-properties fo:hyphenate="false"/>
    </style:style>
    <style:style style:name="T131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2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3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3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3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3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35" style:parent-style-name="Normal" style:family="paragraph">
      <style:paragraph-properties fo:text-align="justify" fo:line-height="150%"/>
      <style:text-properties fo:hyphenate="false"/>
    </style:style>
    <style:style style:name="T13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3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134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13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44" style:parent-style-name="Normal" style:family="paragraph">
      <style:paragraph-properties fo:text-align="justify" fo:line-height="150%"/>
      <style:text-properties fo:hyphenate="false"/>
    </style:style>
    <style:style style:name="T13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5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5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5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35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57" style:parent-style-name="Normal" style:family="paragraph">
      <style:paragraph-properties fo:text-align="justify" fo:line-height="150%"/>
      <style:text-properties fo:hyphenate="false"/>
    </style:style>
    <style:style style:name="T135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5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6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36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6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3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7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3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76" style:parent-style-name="Normal" style:family="paragraph">
      <style:paragraph-properties style:contextual-spacing="true" fo:text-align="justify" fo:line-height="150%"/>
      <style:text-properties fo:hyphenate="false"/>
    </style:style>
    <style:style style:name="T1377" style:parent-style-name="Fuentedepárrafopredeter." style:family="text">
      <style:text-properties style:font-name="Arial" style:font-name-complex="Arial" style:font-weight-complex="bold" fo:color="#000000" fo:font-size="12pt" style:font-size-asian="12pt" style:font-size-complex="12pt"/>
    </style:style>
    <style:style style:name="T1378" style:parent-style-name="Fuentedepárrafopredeter." style:family="text">
      <style:text-properties style:font-name="Arial" style:font-name-complex="Arial" style:font-weight-complex="bold" fo:color="#000000" fo:font-size="12pt" style:font-size-asian="12pt" style:font-size-complex="12pt"/>
    </style:style>
    <style:style style:name="T1379" style:parent-style-name="Fuentedepárrafopredeter." style:family="text">
      <style:text-properties style:font-name="Arial" style:font-name-complex="Arial" style:font-weight-complex="bold" fo:color="#000000" fo:font-size="12pt" style:font-size-asian="12pt" style:font-size-complex="12pt"/>
    </style:style>
    <style:style style:name="T1380" style:parent-style-name="Fuentedepárrafopredeter." style:family="text">
      <style:text-properties style:font-name="Arial" style:font-name-complex="Arial" style:font-weight-complex="bold" fo:color="#000000" fo:font-size="12pt" style:font-size-asian="12pt" style:font-size-complex="12pt"/>
    </style:style>
    <style:style style:name="T13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2" style:parent-style-name="Fuentedepárrafopredeter." style:family="text">
      <style:text-properties style:font-name="Arial" style:font-name-complex="Arial" style:font-weight-complex="bold" fo:color="#000000" fo:font-size="12pt" style:font-size-asian="12pt" style:font-size-complex="12pt"/>
    </style:style>
    <style:style style:name="T1383" style:parent-style-name="Fuentedepárrafopredeter." style:family="text">
      <style:text-properties style:font-name="Arial" style:font-name-complex="Arial" style:font-weight-complex="bold" fo:color="#000000" fo:font-size="12pt" style:font-size-asian="12pt" style:font-size-complex="12pt"/>
    </style:style>
    <style:style style:name="P138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8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8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3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8" style:parent-style-name="Normal" style:family="paragraph">
      <style:paragraph-properties fo:text-align="justify" fo:line-height="150%"/>
      <style:text-properties fo:hyphenate="false"/>
    </style:style>
    <style:style style:name="T1399" style:parent-style-name="Fuentedepárrafopredeter." style:family="text">
      <style:text-properties style:font-name="Arial" style:font-name-complex="Arial" style:font-weight-complex="bold" fo:color="#000000" fo:font-size="12pt" style:font-size-asian="12pt" style:font-size-complex="12pt"/>
    </style:style>
    <style:style style:name="T1400" style:parent-style-name="Fuentedepárrafopredeter." style:family="text">
      <style:text-properties style:font-name="Arial" style:font-name-complex="Arial" style:font-weight-complex="bold" fo:color="#000000" fo:font-size="12pt" style:font-size-asian="12pt" style:font-size-complex="12pt"/>
    </style:style>
    <style:style style:name="T14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02" style:parent-style-name="Fuentedepárrafopredeter." style:family="text">
      <style:text-properties style:font-name="Arial" style:font-name-complex="Arial" style:font-weight-complex="bold" fo:color="#000000" fo:font-size="12pt" style:font-size-asian="12pt" style:font-size-complex="12pt"/>
    </style:style>
    <style:style style:name="P14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0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10" style:parent-style-name="Normal" style:family="paragraph">
      <style:paragraph-properties fo:text-align="justify" fo:line-height="150%"/>
      <style:text-properties fo:hyphenate="false"/>
    </style:style>
    <style:style style:name="T1411" style:parent-style-name="Fuentedepárrafopredeter." style:family="text">
      <style:text-properties style:font-name="Arial" style:font-name-complex="Arial" style:font-weight-complex="bold" fo:color="#000000" fo:font-size="12pt" style:font-size-asian="12pt" style:font-size-complex="12pt"/>
    </style:style>
    <style:style style:name="T1412" style:parent-style-name="Fuentedepárrafopredeter." style:family="text">
      <style:text-properties style:font-name="Arial" style:font-name-complex="Arial" style:font-weight-complex="bold" fo:color="#000000" fo:font-size="12pt" style:font-size-asian="12pt" style:font-size-complex="12pt"/>
    </style:style>
    <style:style style:name="T1413" style:parent-style-name="Fuentedepárrafopredeter." style:family="text">
      <style:text-properties style:font-name="Arial" style:font-name-complex="Arial" style:font-weight-complex="bold" fo:color="#000000" fo:font-size="12pt" style:font-size-asian="12pt" style:font-size-complex="12pt"/>
    </style:style>
    <style:style style:name="T1414" style:parent-style-name="Fuentedepárrafopredeter." style:family="text">
      <style:text-properties style:font-name="Arial" style:font-name-complex="Arial" style:font-weight-complex="bold" fo:color="#000000" fo:font-size="12pt" style:font-size-asian="12pt" style:font-size-complex="12pt"/>
    </style:style>
    <style:style style:name="T1415" style:parent-style-name="Fuentedepárrafopredeter." style:family="text">
      <style:text-properties style:font-name="Arial" style:font-name-complex="Arial" style:font-weight-complex="bold" fo:color="#000000" fo:font-size="12pt" style:font-size-asian="12pt" style:font-size-complex="12pt"/>
    </style:style>
    <style:style style:name="T14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17" style:parent-style-name="Fuentedepárrafopredeter." style:family="text">
      <style:text-properties style:font-name="Arial" style:font-name-complex="Arial" style:font-weight-complex="bold" fo:color="#000000" fo:font-size="12pt" style:font-size-asian="12pt" style:font-size-complex="12pt"/>
    </style:style>
    <style:style style:name="P14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2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8" style:parent-style-name="Normal" style:family="paragraph">
      <style:paragraph-properties style:contextual-spacing="true" fo:text-align="justify" fo:line-height="150%" fo:margin-left="0in" fo:text-indent="0in">
        <style:tab-stops/>
      </style:paragraph-properties>
      <style:text-properties fo:hyphenate="false"/>
    </style:style>
    <style:style style:name="T1429" style:parent-style-name="Fuentedepárrafopredeter." style:family="text">
      <style:text-properties style:font-name="Arial" style:font-name-complex="Arial" style:font-weight-complex="bold" fo:color="#000000" fo:font-size="12pt" style:font-size-asian="12pt" style:font-size-complex="12pt"/>
    </style:style>
    <style:style style:name="T1430" style:parent-style-name="Fuentedepárrafopredeter." style:family="text">
      <style:text-properties style:font-name="Arial" style:font-name-complex="Arial" style:font-weight-complex="bold" fo:color="#000000" fo:font-size="12pt" style:font-size-asian="12pt" style:font-size-complex="12pt"/>
    </style:style>
    <style:style style:name="P1431" style:parent-style-name="Normal" style:family="paragraph">
      <style:paragraph-properties style:contextual-spacing="true" fo:text-align="justify" fo:line-height="150%" fo:margin-left="0in" fo:text-indent="0in">
        <style:tab-stops/>
      </style:paragraph-properties>
      <style:text-properties fo:hyphenate="false"/>
    </style:style>
    <style:style style:name="T1432" style:parent-style-name="Fuentedepárrafopredeter." style:family="text">
      <style:text-properties style:font-name="Arial" style:font-name-complex="Arial" style:font-weight-complex="bold" fo:color="#000000" fo:font-size="12pt" style:font-size-asian="12pt" style:font-size-complex="12pt"/>
    </style:style>
    <style:style style:name="T1433" style:parent-style-name="Fuentedepárrafopredeter." style:family="text">
      <style:text-properties style:font-name="Arial" style:font-name-complex="Arial" style:font-weight-complex="bold" fo:color="#000000" fo:font-size="12pt" style:font-size-asian="12pt" style:font-size-complex="12pt"/>
    </style:style>
    <style:style style:name="P1434" style:parent-style-name="Normal" style:family="paragraph">
      <style:paragraph-properties style:contextual-spacing="true" fo:text-align="justify" fo:line-height="150%" fo:margin-left="0in" fo:text-indent="0in">
        <style:tab-stops/>
      </style:paragraph-properties>
      <style:text-properties fo:hyphenate="false"/>
    </style:style>
    <style:style style:name="T1435" style:parent-style-name="Fuentedepárrafopredeter." style:family="text">
      <style:text-properties style:font-name="Arial" style:font-name-complex="Arial" style:font-weight-complex="bold" fo:color="#000000" fo:font-size="12pt" style:font-size-asian="12pt" style:font-size-complex="12pt"/>
    </style:style>
    <style:style style:name="T1436" style:parent-style-name="Fuentedepárrafopredeter." style:family="text">
      <style:text-properties style:font-name="Arial" style:font-name-complex="Arial" style:font-weight-complex="bold" fo:color="#000000" fo:font-size="12pt" style:font-size-asian="12pt" style:font-size-complex="12pt"/>
    </style:style>
    <style:style style:name="P1437" style:parent-style-name="Normal" style:family="paragraph">
      <style:paragraph-properties style:contextual-spacing="true" fo:text-align="justify" fo:line-height="150%" fo:margin-left="0in" fo:text-indent="0in">
        <style:tab-stops/>
      </style:paragraph-properties>
      <style:text-properties fo:hyphenate="false"/>
    </style:style>
    <style:style style:name="T1438" style:parent-style-name="Fuentedepárrafopredeter." style:family="text">
      <style:text-properties style:font-name="Arial" style:font-name-complex="Arial" style:font-weight-complex="bold" fo:color="#000000" fo:font-size="12pt" style:font-size-asian="12pt" style:font-size-complex="12pt"/>
    </style:style>
    <style:style style:name="T1439" style:parent-style-name="Fuentedepárrafopredeter." style:family="text">
      <style:text-properties style:font-name="Arial" style:font-name-complex="Arial" style:font-weight-complex="bold" fo:color="#000000" fo:font-size="12pt" style:font-size-asian="12pt" style:font-size-complex="12pt"/>
    </style:style>
    <style:style style:name="P1440" style:parent-style-name="Normal" style:family="paragraph">
      <style:paragraph-properties style:contextual-spacing="true" fo:text-align="justify" fo:line-height="150%" fo:margin-left="0in" fo:text-indent="0in">
        <style:tab-stops/>
      </style:paragraph-properties>
      <style:text-properties fo:hyphenate="false"/>
    </style:style>
    <style:style style:name="T1441" style:parent-style-name="Fuentedepárrafopredeter." style:family="text">
      <style:text-properties style:font-name="Arial" style:font-name-complex="Arial" style:font-weight-complex="bold" fo:color="#000000" fo:font-size="12pt" style:font-size-asian="12pt" style:font-size-complex="12pt"/>
    </style:style>
    <style:style style:name="T1442" style:parent-style-name="Fuentedepárrafopredeter." style:family="text">
      <style:text-properties style:font-name="Arial" style:font-name-complex="Arial" style:font-weight-complex="bold" fo:color="#000000" fo:font-size="12pt" style:font-size-asian="12pt" style:font-size-complex="12pt"/>
    </style:style>
    <style:style style:name="P14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44" style:parent-style-name="Normal" style:family="paragraph">
      <style:paragraph-properties fo:text-align="justify" fo:line-height="150%"/>
      <style:text-properties fo:hyphenate="false"/>
    </style:style>
    <style:style style:name="T1445" style:parent-style-name="Fuentedepárrafopredeter." style:family="text">
      <style:text-properties style:font-name="Arial" style:font-name-complex="Arial" style:font-weight-complex="bold" fo:color="#000000" fo:font-size="12pt" style:font-size-asian="12pt" style:font-size-complex="12pt"/>
    </style:style>
    <style:style style:name="T1446" style:parent-style-name="Fuentedepárrafopredeter." style:family="text">
      <style:text-properties style:font-name="Arial" style:font-name-complex="Arial" style:font-weight-complex="bold" fo:color="#000000" fo:font-size="12pt" style:font-size-asian="12pt" style:font-size-complex="12pt"/>
    </style:style>
    <style:style style:name="T1447" style:parent-style-name="Fuentedepárrafopredeter." style:family="text">
      <style:text-properties style:font-name="Arial" style:font-name-complex="Arial" style:font-weight-complex="bold" fo:color="#000000" fo:font-size="12pt" style:font-size-asian="12pt" style:font-size-complex="12pt"/>
    </style:style>
    <style:style style:name="T144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9" style:parent-style-name="Fuentedepárrafopredeter." style:family="text">
      <style:text-properties style:font-name="Arial" style:font-name-complex="Arial" style:font-weight-complex="bold" fo:color="#000000" fo:font-size="12pt" style:font-size-asian="12pt" style:font-size-complex="12pt"/>
    </style:style>
    <style:style style:name="T1450" style:parent-style-name="Fuentedepárrafopredeter." style:family="text">
      <style:text-properties style:font-name="Arial" style:font-name-complex="Arial" style:font-weight-complex="bold" fo:color="#000000" fo:font-size="12pt" style:font-size-asian="12pt" style:font-size-complex="12pt"/>
    </style:style>
    <style:style style:name="P14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5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6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6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6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63" style:parent-style-name="Normal" style:family="paragraph">
      <style:paragraph-properties style:contextual-spacing="true" fo:text-align="justify" fo:line-height="150%"/>
      <style:text-properties fo:hyphenate="false"/>
    </style:style>
    <style:style style:name="T1464" style:parent-style-name="Fuentedepárrafopredeter." style:family="text">
      <style:text-properties style:font-name="Arial" style:font-name-complex="Arial" style:font-weight-complex="bold" fo:color="#000000" fo:font-size="12pt" style:font-size-asian="12pt" style:font-size-complex="12pt"/>
    </style:style>
    <style:style style:name="T146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66" style:parent-style-name="Fuentedepárrafopredeter." style:family="text">
      <style:text-properties style:font-name="Arial" style:font-name-complex="Arial" style:font-weight-complex="bold" fo:color="#000000" fo:font-size="12pt" style:font-size-asian="12pt" style:font-size-complex="12pt"/>
    </style:style>
    <style:style style:name="T1467" style:parent-style-name="Fuentedepárrafopredeter." style:family="text">
      <style:text-properties style:font-name="Arial" style:font-name-complex="Arial" style:font-weight-complex="bold" fo:color="#000000" fo:font-size="12pt" style:font-size-asian="12pt" style:font-size-complex="12pt"/>
    </style:style>
    <style:style style:name="T1468" style:parent-style-name="Fuentedepárrafopredeter." style:family="text">
      <style:text-properties style:font-name="Arial" style:font-name-complex="Arial" style:font-weight-complex="bold" fo:color="#000000" fo:font-size="12pt" style:font-size-asian="12pt" style:font-size-complex="12pt"/>
    </style:style>
    <style:style style:name="T1469" style:parent-style-name="Fuentedepárrafopredeter." style:family="text">
      <style:text-properties style:font-name="Arial" style:font-name-complex="Arial" style:font-weight-complex="bold" fo:color="#000000" fo:font-size="12pt" style:font-size-asian="12pt" style:font-size-complex="12pt"/>
    </style:style>
    <style:style style:name="T1470" style:parent-style-name="Fuentedepárrafopredeter." style:family="text">
      <style:text-properties style:font-name="Arial" style:font-name-complex="Arial" style:font-weight-complex="bold" fo:color="#000000" fo:font-size="12pt" style:font-size-asian="12pt" style:font-size-complex="12pt"/>
    </style:style>
    <style:style style:name="T147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78" style:parent-style-name="Fuentedepárrafopredeter." style:family="text">
      <style:text-properties style:font-name="Arial" style:font-name-complex="Arial" style:font-weight-complex="bold" fo:color="#000000" fo:font-size="12pt" style:font-size-asian="12pt" style:font-size-complex="12pt"/>
    </style:style>
    <style:style style:name="T14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81" style:parent-style-name="Fuentedepárrafopredeter." style:family="text">
      <style:text-properties style:font-name="Arial" style:font-name-complex="Arial" style:font-weight-complex="bold" fo:color="#000000" fo:font-size="12pt" style:font-size-asian="12pt" style:font-size-complex="12pt"/>
    </style:style>
    <style:style style:name="T1482"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OCTAVA SESIÓN ORDINARIA DEL AÑO 2024<text:s/>DEL INSTITUTO ESTATAL DE TRANSPARENCIA, ACCESO A LA INFORMACIÓN Y PROTECCIÓN DE DATOS PERSONALES, DE FECHA<text:s/>28<text:s/>DE<text:s/>FEBRERO DE 2024.</text:p>
      <text:p text:style-name="P8"/>
      <text:p text:style-name="P9">Consejera<text:s/>Presidenta<text:s/>Brenda Lizeth González Lara.</text:p>
      <text:p text:style-name="P10"/>
      <text:p text:style-name="P11">Muy buenas tardes tengan todas y todos ustedes,</text:p>
      <text:p text:style-name="P12"/>
      <text:p text:style-name="P13">Siendo las<text:s/>12:19<text:s/>doce horas con<text:s/>diecinueve<text:s/>minutos<text:s/>del día<text:s/>28-veintiocho<text:s/>de<text:s/>febrero<text:s/>del año 2024-dos mil veinticuatro, damos inicio a la<text:s/>Octava Sesión Ordinaria del 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text:bookmark-start text:name="_Hlk159512612"/><text:bookmark-start text:name="_Hlk159505645"/>Claro que si<text:s/><text:bookmark-start text:name="_Hlk159511083"/><text:bookmark-end text:name="_Hlk159512612"/>Consejera Presidenta<text:s/><text:bookmark-end text:name="_Hlk159511083"/>con<text:s/>muchísimo<text:s/>gusto<text:bookmark-end text:name="_Hlk159505645"/>.<text:s/>Integrantes del Pleno<text:s/>muy buenas tardes<text:s/>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text:s/>ordinaria<text:s/>de<text:s/>la<text:s/>Consejera<text:s/>Presidenta, así como de<text:s/>los demás integrantes de este Pleno.</text:p>
      <text:p text:style-name="P46"/>
      <text:p text:style-name="P47"><text:bookmark-start text:name="_Hlk155870339"/>Adelante Consejera Presidenta por favor.</text:p>
      <text:p text:style-name="P48"><text:bookmark-end text:name="_Hlk155870339"/></text:p>
      <text:p text:style-name="P49"/>
      <text:p text:style-name="P50">Consejera<text:s/>Presidenta<text:s/>Brenda Lizeth González Lara.</text:p>
      <text:p text:style-name="P51"><text:span text:style-name="T52"><text:s/></text:span></text:p>
      <text:p text:style-name="P53">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4"/>
      <text:soft-page-break/>
      <text:p text:style-name="P55"><text:span text:style-name="T56">El siguiente punto es el relativo a la<text:s/></text:span><text:span text:style-name="T57">lectura y aprobación del Orden del Día</text:span><text:span text:style-name="T58">, por lo cual<text:s/></text:span><text:span text:style-name="T59">solicito</text:span><text:span text:style-name="T60"><text:s/>al Secretario Técnico dé lectura a dicho proyecto y lo someta a consideración del Pleno.</text:span></text:p>
      <text:p text:style-name="P61"/>
      <text:p text:style-name="P62">(El video se pierde 1 minuto)</text:p>
      <text:p text:style-name="P63"/>
      <text:p text:style-name="P64"/>
      <text:p text:style-name="P65">Secretario Técnico del Pleno Héctor Ríos Salinas.<text:s/></text:p>
      <text:p text:style-name="P66"/>
      <text:p text:style-name="P67">Propuesto para celebrar los trabajos correspondientes a esta<text:s/>octava<text:s/>sesión ordinaria del año 2024 dos mil veinticuatro de este Pleno:</text:p>
      <text:p text:style-name="P68"/>
      <text:p text:style-name="P69"><text:bookmark-start text:name="_Hlk34810393"/><text:span text:style-name="T70">I.-<text:s/></text:span><text:span text:style-name="T71">Pase de lista, registro de asistencia y verificación del quórum legal</text:span><text:span text:style-name="T72">;</text:span></text:p>
      <text:p text:style-name="P73"/>
      <text:p text:style-name="P74"><text:span text:style-name="T75">II.-<text:s/></text:span><text:span text:style-name="T76">Declaración de quórum legal</text:span><text:span text:style-name="T77">;</text:span></text:p>
      <text:p text:style-name="P78"/>
      <text:p text:style-name="P79">III.-<text:s/>Declaración de instalación de la sesión;</text:p>
      <text:p text:style-name="P80"/>
      <text:p text:style-name="P81">IV.-<text:s/>Lectura y aprobación del orden del día;</text:p>
      <text:p text:style-name="P82"/>
      <text:p text:style-name="P83"><text:span text:style-name="T84">V.-<text:s/></text:span><text:span text:style-name="T85">Lectura y aprobación, en su caso,<text:s/></text:span><text:span text:style-name="T86">del acta de la<text:s/></text:span><text:span text:style-name="T87">séptim</text:span><text:span text:style-name="T88">a</text:span><text:span text:style-name="T89"><text:s/>sesión ordinaria de</text:span><text:span text:style-name="T90"><text:s/>este</text:span><text:span text:style-name="T91"><text:s/>Pleno, celebrada e</text:span><text:span text:style-name="T92">l pasado</text:span><text:span text:style-name="T93"><text:s/></text:span><text:span text:style-name="T94">21</text:span><text:span text:style-name="T95"><text:s/>de<text:s/></text:span><text:span text:style-name="T96">febr</text:span><text:span text:style-name="T97">ero</text:span><text:span text:style-name="T98"><text:s/></text:span><text:span text:style-name="T99">de la presente anualidad</text:span><text:span text:style-name="T100">.</text:span></text:p>
      <text:p text:style-name="P101"/>
      <text:p text:style-name="P102">VI.-<text:s/>Asuntos específicos a tratar:<text:s/></text:p>
      <text:p text:style-name="P103"/>
      <text:p text:style-name="P104">Apartado único. -<text:s/>Presentación, discusión y, en su caso, aprobación de los proyectos de resolución y de acuerdo que presentan<text:s/>las y<text:s/>los integrantes de<text:s/>este<text:s/>Pleno:</text:p>
      <text:p text:style-name="P105"/>
      <text:p text:style-name="P106">Del numeral<text:s/>1 al<text:s/>48.-<text:s/>corresponde a la presentación de los proyectos de resolución y de acuerdo los cuales fueron previamente circulados.</text:p>
      <text:p text:style-name="P107"/>
      <text:p text:style-name="P108">Numeral<text:s/>49.-<text:s/>Es el<text:s/>Informe mensual de actividades del Instituto Estatal de Transparencia, Acceso a la Información y Protección de Datos Personales del mes de enero del año 2024.</text:p>
      <text:p text:style-name="P109"/>
      <text:p text:style-name="P110">Numeral<text:s/>50.- Plan anual de capacitación del Instituto Estatal de Transparencia, Acceso a la Información y Protección de Datos Personales del año 2024.</text:p>
      <text:p text:style-name="P111"/>
      <text:soft-page-break/>
      <text:p text:style-name="P112">Numeral<text:s/>51.- Acuerdo por el cual se aprueba la verificación del tercer trimestre del ejercicio 2023 de las obligaciones de transparencia contenidas en los artículos 95 al 108 de la Ley de Transparencia y Acceso a la Información Pública del estado de Nuevo León.</text:p>
      <text:p text:style-name="P113"/>
      <text:p text:style-name="P114">VII.-<text:s/>Asuntos generales: <text:s/></text:p>
      <text:p text:style-name="P115"/>
      <text:p text:style-name="P116">VIII.-<text:s/>Fecha y hora para la próxima sesión; y</text:p>
      <text:p text:style-name="P117"/>
      <text:p text:style-name="P118">IX.-<text:s/>Clausura de<text:s/>esta<text:s/>sesión<text:s/>ordinaria.<text:bookmark-end text:name="_Hlk34810393"/></text:p>
      <text:p text:style-name="P119"/>
      <text:p text:style-name="P120">Una vez expuesto este<text:s/>proyecto del Orden del Día, les pregunto a ustedes<text:s/>integrantes de<text:s/>este<text:s/>Pleno, si tienen<text:s/>algún comentario u observación<text:s/>con relación<text:s/>a<text:s/>este proyecto del orden del día.</text:p>
      <text:p text:style-name="P121"/>
      <text:p text:style-name="P122"><text:span text:style-name="T123">Esta solicitando el uso de la palabra la Consejera Presidenta así como la Consejera Dra.<text:s/></text:span><text:bookmark-start text:name="_Hlk155862639"/><text:span text:style-name="T124">María de los Ángeles Guzmán</text:span><text:bookmark-end text:name="_Hlk155862639"/><text:span text:style-name="T125">.</text:span></text:p>
      <text:p text:style-name="P126"/>
      <text:p text:style-name="P127"><text:span text:style-name="T128">En primer orden se le concede el uso de la palabra a la<text:s/></text:span><text:span text:style-name="T129">Consejera Presidenta. Adelante Consejera por favor.</text:span></text:p>
      <text:p text:style-name="P130"/>
      <text:p text:style-name="P131">Consejera Presidenta Brenda Lizeth González Lara.</text:p>
      <text:p text:style-name="P132"/>
      <text:p text:style-name="P133"><text:span text:style-name="T134">De conformidad con lo dispuesto en el artículo 35 del Reglamento Interior de este Instituto, propongo al Pleno posponer la discusión del asunto identificado con el número de expediente<text:s/></text:span><text:span text:style-name="T135">RR/2447</text:span><text:span text:style-name="T136"><text:s/>del año<text:s/></text:span><text:span text:style-name="T137">2023</text:span><text:span text:style-name="T138">, para su análisis en una próxima sesión.<text:s/></text:span></text:p>
      <text:p text:style-name="P139"/>
      <text:p text:style-name="P140">Secretario Técnico del Pleno Héctor Ríos Salinas.<text:s/></text:p>
      <text:p text:style-name="P141"/>
      <text:p text:style-name="P142"><text:span text:style-name="T143">Agradecemos su intervención Consejera Presidenta, se toma la nota respectiva. Procedemos ahora con la Consejera Dra.<text:s/></text:span><text:span text:style-name="T144">María de los Ángeles Guzmán</text:span><text:span text:style-name="T145">.</text:span></text:p>
      <text:p text:style-name="P146"/>
      <text:p text:style-name="P147">Adelante Consejera por favor.</text:p>
      <text:p text:style-name="P148"/>
      <text:p text:style-name="P149"><text:bookmark-start text:name="_Hlk155951129"/><text:bookmark-start text:name="_Hlk150505134"/>Consejera María de los Ángeles Guzmán<text:s/><text:bookmark-end text:name="_Hlk155951129"/>García.<text:s/></text:p>
      <text:p text:style-name="P150"><text:bookmark-end text:name="_Hlk150505134"/></text:p>
      <text:p text:style-name="P151"><text:span text:style-name="T152">Gracias, para dar de baja el<text:s/></text:span><text:span text:style-name="T153">RR/1111, el 1481 y el 1596 los tres del 2022</text:span><text:span text:style-name="T154">. Para una sesión posterior, gracias.</text:span></text:p>
      <text:p text:style-name="P155"/>
      <text:soft-page-break/>
      <text:p text:style-name="P156">Secretario Técnico del Pleno Héctor Ríos Salinas.<text:s/></text:p>
      <text:p text:style-name="P157"/>
      <text:p text:style-name="P158"><text:span text:style-name="T159">Agradecemos su intervención Consejera Dra.<text:s/></text:span><text:span text:style-name="T160">María de los Ángeles Guzmán</text:span><text:span text:style-name="T161">, también se ha tomado las notas correspondientes.</text:span><text:span text:style-name="T162"><text:s/></text:span></text:p>
      <text:p text:style-name="P163"/>
      <text:p text:style-name="P164"><text:span text:style-name="T165">A</text:span><text:span text:style-name="T166">l no haber<text:s/></text:span><text:span text:style-name="T167">más</text:span><text:span text:style-name="T168"><text:s/></text:span><text:span text:style-name="T169">interven</text:span><text:span text:style-name="T170">ciones</text:span><text:span text:style-name="T171"><text:s/>por parte de las y los Integrantes de este Pleno</text:span><text:span text:style-name="T172">,</text:span><text:span text:style-name="T173"><text:s/>me voy a permitir a someter a su consideración la aprobación del orden del día con las modificaciones que fueron previamente expuestas, los que estén por la afirmativa,<text:s/></text:span><text:span text:style-name="T174">sírvanse</text:span><text:span text:style-name="T175"><text:s/>a</text:span><text:span text:style-name="T176"><text:s/>manifestarlo</text:span><text:span text:style-name="T177"><text:s/></text:span><text:span text:style-name="T178">por favor</text:span><text:span text:style-name="T179"><text:s/>de la forma ya acostumbrada</text:span><text:span text:style-name="T180">.<text:s/></text:span></text:p>
      <text:p text:style-name="P181"/>
      <text:p text:style-name="P182">(…)</text:p>
      <text:p text:style-name="P183"/>
      <text:p text:style-name="P184"><text:span text:style-name="T185">Gracias. Informo que</text:span><text:span text:style-name="T186"><text:s/>son cinco votos a favor y por lo tanto<text:s/></text:span><text:span text:style-name="T187">el Orden del Día</text:span><text:span text:style-name="T188"><text:s/>para<text:s/></text:span><text:span text:style-name="T189">la presente sesión</text:span><text:span text:style-name="T190"><text:s/>ha sido<text:s/></text:span><text:span text:style-name="T191">aprobado<text:s/></text:span><text:span text:style-name="T192">por</text:span><text:span text:style-name="T193"><text:s/>la</text:span><text:span text:style-name="T194"><text:s/></text:span><text:span text:style-name="T195">unanimidad<text:s/></text:span><text:span text:style-name="T196">de votos<text:s/></text:span><text:span text:style-name="T197">de las y los integrantes de este Pleno<text:s/></text:span><text:span text:style-name="T198">(</text:span><text:span text:style-name="T199">claro está</text:span><text:span text:style-name="T200"><text:s/></text:span><text:span text:style-name="T201">con las modificaciones<text:s/></text:span><text:span text:style-name="T202">que fueron previamente</text:span><text:span text:style-name="T203"><text:s/></text:span><text:span text:style-name="T204">expuestas</text:span><text:span text:style-name="T205">).</text:span></text:p>
      <text:p text:style-name="P206"/>
      <text:p text:style-name="P207">Adelante Consejera Presidenta por favor.</text:p>
      <text:p text:style-name="P208"/>
      <text:p text:style-name="P209"/>
      <text:p text:style-name="P210">Consejera Presidenta<text:s/>Brenda Lizeth González Lara.</text:p>
      <text:p text:style-name="P211"/>
      <text:p text:style-name="P212"><text:span text:style-name="T213">Gracias Secretario. Continuando con el Orden del Día procede</text:span><text:span text:style-name="T214">re</text:span><text:span text:style-name="T215">mos al desahogo del quinto punto, relativo a la aprobación de</text:span><text:span text:style-name="T216">l</text:span><text:span text:style-name="T217"><text:s/>Acta de</text:span><text:span text:style-name="T218"><text:s/>la</text:span><text:span text:style-name="T219"><text:s/>sesi</text:span><text:span text:style-name="T220">ó</text:span><text:span text:style-name="T221">n del Pleno, celebrada en fecha</text:span><text:span text:style-name="T222"><text:s/></text:span><text:span text:style-name="T223">21-veintiuno</text:span><text:span text:style-name="T224"><text:s/>de<text:s/></text:span><text:span text:style-name="T225">febr</text:span><text:span text:style-name="T226">ero</text:span><text:span text:style-name="T227"><text:s/>de</text:span><text:span text:style-name="T228">l año</text:span><text:span text:style-name="T229"><text:s/>202</text:span><text:span text:style-name="T230">4</text:span><text:span text:style-name="T231"><text:s/>dos mil veinti</text:span><text:span text:style-name="T232">cuatro</text:span><text:span text:style-name="T233">, por lo cual</text:span><text:span text:style-name="T234"><text:s/></text:span><text:span text:style-name="T235">solicito</text:span><text:span text:style-name="T236"><text:s/>al Secretario Técnico pregunte a este Pleno si existen comentarios sobre la misma y<text:s/></text:span><text:span text:style-name="T237">someta a<text:s/></text:span><text:span text:style-name="T238">votación</text:span><text:span text:style-name="T239"><text:s/>la autorización de</text:span><text:span text:style-name="T240">l</text:span><text:span text:style-name="T241"><text:s/>contenido</text:span><text:span text:style-name="T242"><text:s/>del acta en comento</text:span><text:span text:style-name="T243">.</text:span><text:span text:style-name="T244"><text:s/></text:span></text:p>
      <text:p text:style-name="P245"/>
      <text:p text:style-name="P246">Secretario Técnico del Pleno Héctor Ríos Salinas.<text:s/></text:p>
      <text:p text:style-name="P247"/>
      <text:p text:style-name="P248">Con gusto<text:s/>Consejera Presidenta.<text:s/>Integrantes de<text:s/>este<text:s/>Pleno, les pregunto si desean hacer uso de la palabra para realizar algún comentario sobre el contenido del<text:s/>acta<text:s/>en estudio.</text:p>
      <text:p text:style-name="P249"/>
      <text:p text:style-name="P250"><text:span text:style-name="T251">No existen<text:s/></text:span><text:span text:style-name="T252">intervenciones por parte de<text:s/></text:span><text:bookmark-start text:name="_Hlk159511855"/><text:bookmark-start text:name="_Hlk155706600"/><text:span text:style-name="T253">las<text:s/></text:span><text:bookmark-start text:name="_Hlk157072924"/><text:span text:style-name="T254">y<text:s/></text:span><text:bookmark-start text:name="_Hlk155708385"/><text:span text:style-name="T255">los</text:span><text:span text:style-name="T256"><text:s/>Integrantes de</text:span><text:span text:style-name="T257">l</text:span><text:span text:style-name="T258"><text:s/>Pleno</text:span><text:bookmark-end text:name="_Hlk159511855"/><text:bookmark-end text:name="_Hlk155706600"/><text:bookmark-end text:name="_Hlk157072924"/><text:bookmark-end text:name="_Hlk155708385"/><text:span text:style-name="T259">,</text:span><text:span text:style-name="T260"><text:s/>en tal sentido<text:s/></text:span><text:span text:style-name="T261">me</text:span><text:span text:style-name="T262"><text:s/>voy a permitir a someter a su consideración en votación económica</text:span><text:span text:style-name="T263"><text:s/>la aprobación de dicha acta</text:span><text:span text:style-name="T264">.<text:s/></text:span><text:span text:style-name="T265">Si están<text:s/></text:span><text:span text:style-name="T266">por la aprobación</text:span><text:span text:style-name="T267">, sírvanse a manifestarlo</text:span><text:span text:style-name="T268"><text:s/></text:span><text:span text:style-name="T269">por favor</text:span><text:span text:style-name="T270"><text:s/>de la forma ya acostumbrada.</text:span><text:span text:style-name="T271"><text:s/></text:span></text:p>
      <text:p text:style-name="P272">(…)</text:p>
      <text:p text:style-name="P273"/>
      <text:p text:style-name="P274"><text:span text:style-name="T275">Gracias. Informo que</text:span><text:span text:style-name="T276"><text:s/>son cinco votos y por lo tanto</text:span><text:span text:style-name="T277"><text:s/>ha sido<text:s/></text:span><text:span text:style-name="T278">aprobada<text:s/></text:span><text:span text:style-name="T279">por</text:span><text:span text:style-name="T280"><text:s/>la</text:span><text:span text:style-name="T281"><text:s/>unanimidad de votos</text:span><text:span text:style-name="T282"><text:s/>de este Pleno.</text:span><text:span text:style-name="T283"><text:s/></text:span><text:span text:style-name="T284">E</text:span><text:span text:style-name="T285">l acta</text:span><text:span text:style-name="T286"><text:s/>correspondiente a<text:s/></text:span><text:span text:style-name="T287">la<text:s/></text:span><text:span text:style-name="T288">séptim</text:span><text:span text:style-name="T289">a</text:span><text:span text:style-name="T290"><text:s/>sesión ordinaria del Pleno, celebrada<text:s/></text:span><text:span text:style-name="T291">el pasado</text:span><text:span text:style-name="T292"><text:s/></text:span><text:span text:style-name="T293">21-veintiuno</text:span><text:span text:style-name="T294"><text:s/>de<text:s/></text:span><text:span text:style-name="T295">febr</text:span><text:span text:style-name="T296">ero</text:span><text:span text:style-name="T297"><text:s/>de</text:span><text:span text:style-name="T298">l año en curso</text:span><text:span text:style-name="T299">.</text:span></text:p>
      <text:p text:style-name="P300"/>
      <text:p text:style-name="P301">Adelante Consejera Presidenta por favor.</text:p>
      <text:p text:style-name="P302"/>
      <text:p text:style-name="P303"/>
      <text:p text:style-name="P304">Consejera Presidenta<text:s/>Brenda Lizeth González Lara.</text:p>
      <text:p text:style-name="P305"/>
      <text:p text:style-name="P306">Gracias Secretario.<text:s/>El desahogo del sexto punto es<text:s/>el<text:s/>relativo a los Asuntos específicos a tratar.<text:s/>En tal sentido, de conformidad con<text:s/>lo dispuesto con<text:s/>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307"/>
      <text:p text:style-name="P308">PROYECTOS DE RESOLUCIÓN:</text:p>
      <text:p text:style-name="P309"><text:span text:style-name="T310">E</text:span><text:span text:style-name="T311">l primero es el</text:span><text:span text:style-name="T312"><text:s/>expediente<text:s/></text:span><text:span text:style-name="T313">identificado como:<text:s/></text:span><text:span text:style-name="T314">RR/1802</text:span><text:span text:style-name="T315"><text:s/>del año<text:s/></text:span><text:span text:style-name="T316">2023</text:span><text:span text:style-name="T317"><text:s/></text:span><text:span text:style-name="T318">y su acumulado RR/1807</text:span><text:span text:style-name="T319"><text:s/>del año<text:s/></text:span><text:span text:style-name="T320">2023</text:span><text:span text:style-name="T321">,<text:s/></text:span><text:span text:style-name="T322">en</text:span><text:span text:style-name="T323"><text:s/>este asunto</text:span><text:span text:style-name="T324"><text:s/>propongo al pleno<text:s/></text:span><text:span text:style-name="T325">modificar<text:s/></text:span><text:span text:style-name="T326">la respuesta del sujeto obligado en los términos expuestos en los proyectos de resolución que se proponen.</text:span></text:p>
      <text:p text:style-name="P327"/>
      <text:p text:style-name="P328"><text:span text:style-name="T329">E</text:span><text:span text:style-name="T330">l siguiente es el</text:span><text:span text:style-name="T331"><text:s/>expediente individual<text:s/></text:span><text:span text:style-name="T332">RR/1842</text:span><text:span text:style-name="T333"><text:s/>del año<text:s/></text:span><text:span text:style-name="T334">2023 y RR/</text:span><text:span text:style-name="T335"><text:s/>mil</text:span><text:span text:style-name="T336">,</text:span><text:span text:style-name="T337"><text:s/>perdón y RR/</text:span><text:span text:style-name="T338">2092</text:span><text:span text:style-name="T339"><text:s/>también del año<text:s/></text:span><text:span text:style-name="T340">2023</text:span><text:span text:style-name="T341">,</text:span><text:span text:style-name="T342"><text:s/>en estos asuntos</text:span><text:span text:style-name="T343"><text:s/>propongo al pleno<text:s/></text:span><text:span text:style-name="T344">modificar la respuesta del sujeto obligado</text:span><text:span text:style-name="T345"><text:s/>en los términos expuestos en los proyectos de resolución que se proponen.</text:span></text:p>
      <text:p text:style-name="P346"/>
      <text:p text:style-name="P347"><text:span text:style-name="T348">Así como</text:span><text:span text:style-name="T349"><text:s/>los expedientes individuales<text:s/></text:span><text:span text:style-name="T350">RR/1837</text:span><text:span text:style-name="T351"><text:s/>del año<text:s/></text:span><text:span text:style-name="T352">2023<text:s/></text:span><text:span text:style-name="T353">y<text:s/></text:span><text:span text:style-name="T354">RR/2132</text:span><text:span text:style-name="T355"><text:s/>del año</text:span><text:span text:style-name="T356"><text:s/></text:span><text:span text:style-name="T357">2023</text:span><text:span text:style-name="T358">,</text:span><text:span text:style-name="T359"><text:s/>en estos asuntos</text:span><text:span text:style-name="T360"><text:s/>propongo al pleno<text:s/></text:span><text:span text:style-name="T361">sobreseer<text:s/></text:span><text:span text:style-name="T362">los recursos de revisión</text:span><text:span text:style-name="T363"><text:s/>en comento</text:span><text:span text:style-name="T364">, en virtud de las consideraciones expuestas<text:s/></text:span><text:span text:style-name="T365">dentro de</text:span><text:span text:style-name="T366"><text:s/>los proyectos<text:s/></text:span><text:span text:style-name="T367">que atienden a<text:s/></text:span><text:span text:style-name="T368">las<text:s/></text:span><text:span text:style-name="T369">resoluciones</text:span><text:span text:style-name="T370"><text:s/>prop</text:span><text:span text:style-name="T371">uestas</text:span><text:span text:style-name="T372">.</text:span></text:p>
      <text:p text:style-name="P373"/>
      <text:p text:style-name="P374"><text:span text:style-name="T375">Así mismo e</text:span><text:span text:style-name="T376">n el expediente individual<text:s/></text:span><text:span text:style-name="T377">RR/1952</text:span><text:span text:style-name="T378"><text:s/>del año<text:s/></text:span><text:span text:style-name="T379">2023</text:span><text:span text:style-name="T380">,<text:s/></text:span><text:span text:style-name="T381">propongo al pleno por un lado<text:s/></text:span><text:span text:style-name="T382">sobreseer<text:s/></text:span><text:span text:style-name="T383">el recurso de revisión y por otro<text:s/></text:span><text:span text:style-name="T384">confirmar</text:span><text:span text:style-name="T385"><text:s/>la respuesta del sujeto obligado</text:span><text:span text:style-name="T386"><text:s/>también</text:span><text:span text:style-name="T387"><text:s/>en los términos expuestos<text:s/></text:span><text:span text:style-name="T388">dentro</text:span><text:span text:style-name="T389"><text:s/></text:span><text:span text:style-name="T390">d</text:span><text:span text:style-name="T391">el proyecto de resolución que se propone.<text:s/></text:span></text:p>
      <text:p text:style-name="P392"/>
      <text:p text:style-name="P393">Ahora bien, para los siguientes asuntos, cedo el uso de la voz al Secretario Técnico para que los presente por favor.</text:p>
      <text:p text:style-name="P394"/>
      <text:p text:style-name="P395">Secretario Técnico del Pleno Héctor Ríos Salinas.<text:s/></text:p>
      <text:p text:style-name="P396"/>
      <text:p text:style-name="P397">Con gusto Consejera Presidenta.<text:s/></text:p>
      <text:p text:style-name="P398"/>
      <text:p text:style-name="P399">Doy cuenta a las y los integrantes de este Pleno de los proyectos de resolución<text:s/>y de acuerdo<text:s/>siguientes:<text:s/></text:p>
      <text:p text:style-name="P400"/>
      <text:p text:style-name="P401">PROYECTOS DE RESOLUCIÓN</text:p>
      <text:p text:style-name="P402"><text:span text:style-name="T403">Los primeros dos se identifican</text:span><text:span text:style-name="T404"><text:s/>como</text:span><text:span text:style-name="T405"><text:s/>proyecto de resolución, y se identifica como:<text:s/></text:span><text:span text:style-name="T406"><text:s/>DOT/290/2023,<text:s/></text:span><text:span text:style-name="T407">en el cual el sujeto obligado es</text:span><text:span text:style-name="T408"><text:s/></text:span><text:span text:style-name="T409">el<text:s/></text:span><text:span text:style-name="T410">Municipio de Parás, Nuevo León,<text:s/></text:span><text:span text:style-name="T411">en este proyecto</text:span><text:span text:style-name="T412"><text:s/></text:span><text:span text:style-name="T413">se propone al Pleno,<text:s/></text:span><text:span text:style-name="T414">SOBRESEER</text:span><text:span text:style-name="T415"><text:s/>la denuncia antes mencionada, toda vez que durante el procedimiento en cuestión el sujeto obligado subsanó la publicación de la obligación de transparencia denunciada</text:span><text:span text:style-name="T416">.</text:span></text:p>
      <text:p text:style-name="P417"/>
      <text:p text:style-name="P418"><text:span text:style-name="T419">En el otro proyecto identificado<text:s/></text:span><text:span text:style-name="T420">como<text:s/></text:span><text:span text:style-name="T421">D</text:span><text:span text:style-name="T422">enuncia de Obligación de<text:s/></text:span><text:span text:style-name="T423">T</text:span><text:span text:style-name="T424">ransparencia</text:span><text:span text:style-name="T425">/286/2023</text:span><text:span text:style-name="T426">, en el cual el sujeto obligado es la<text:s/></text:span><text:span text:style-name="T427">Universidad Tecnológica General Mariano Escobedo,</text:span><text:span text:style-name="T428"><text:s/>se propone a</text:span><text:span text:style-name="T429"><text:s/>este</text:span><text:span text:style-name="T430"><text:s/>Pleno, declarar<text:s/></text:span><text:span text:style-name="T431">FUNDADA</text:span><text:span text:style-name="T432"><text:s/>la denuncia de mérito, toda vez que el sujeto obligado no cumple con la debida publicación en la<text:s/></text:span><text:span text:style-name="T433">P</text:span><text:span text:style-name="T434">lataforma<text:s/></text:span><text:span text:style-name="T435">N</text:span><text:span text:style-name="T436">acional de<text:s/></text:span><text:span text:style-name="T437">T</text:span><text:span text:style-name="T438">ransparencia</text:span><text:span text:style-name="T439">,</text:span><text:span text:style-name="T440"><text:s/>de la información denunciada.</text:span></text:p>
      <text:p text:style-name="P441"/>
      <text:p text:style-name="P442"><text:span text:style-name="T443">Por lo que se ordena al referido sujeto obligado dé cumplimento a lo establecido en el proyecto que se propone</text:span><text:span text:style-name="T444"><text:s/>a este Pleno</text:span><text:span text:style-name="T445">, atendiendo las directrices señaladas en el considerando tercero de</text:span><text:span text:style-name="T446">l</text:span><text:span text:style-name="T447"><text:s/></text:span><text:span text:style-name="T448">proyecto de resolución propuesto</text:span><text:span text:style-name="T449"><text:s/>a este Pleno</text:span><text:span text:style-name="T450">.</text:span></text:p>
      <text:p text:style-name="P451"/>
      <text:p text:style-name="P452">PROYECTOS DE ACUERDO</text:p>
      <text:p text:style-name="P453"><text:span text:style-name="T454">En cuanto a los proyectos de acuerdo son dos y se identifican como:<text:s/></text:span><text:span text:style-name="T455">DOT/212/2023 y DOT/248/2023,<text:s/></text:span><text:span text:style-name="T456">en los cuales los sujetos obligados son<text:s/></text:span><text:span text:style-name="T457">el<text:s/></text:span><text:span text:style-name="T458">Municipio de Salinas Victoria, Nuevo León<text:s/></text:span><text:span text:style-name="T459">y e</text:span><text:span text:style-name="T460">l<text:s/></text:span><text:span text:style-name="T461">Municipio de El Carmen, Nuevo León,<text:s/></text:span><text:span text:style-name="T462">respectivamente, d</text:span><text:span text:style-name="T463">e los<text:s/></text:span><text:span text:style-name="T464">asuntos</text:span><text:span text:style-name="T465"><text:s/>que integran los referidos expedientes, se advierte que no se ha dado cumplimiento a lo ordenado en las resoluciones, por lo<text:s/></text:span><text:span text:style-name="T466">cual</text:span><text:span text:style-name="T467">, se propone a</text:span><text:span text:style-name="T468"><text:s/>este</text:span><text:span text:style-name="T469"><text:s/>Pleno, imponer la<text:s/></text:span><text:span text:style-name="T470">AMONESTACIÓN PÚBLICA</text:span><text:span text:style-name="T471">,<text:s/></text:span><text:span text:style-name="T472">prevista en el artículo 191, fracción II de la Ley de la materia, respectivamente a:<text:s/></text:span></text:p>
      <text:p text:style-name="P473"/>
      <text:list text:style-name="LFO130" text:continue-numbering="true">
        <text:list-item>
          <text:p text:style-name="P474"><text:span text:style-name="T475">El C.</text:span><text:span text:style-name="T476"><text:s/>Raúl Cantú De la Garza,<text:s/></text:span><text:span text:style-name="T477">en su carácter de</text:span><text:span text:style-name="T478"><text:s/>Presidente Municipal de Salinas Victoria, Nuevo León.</text:span></text:p>
        </text:list-item>
      </text:list>
      <text:p text:style-name="P479"/>
      <text:soft-page-break/>
      <text:list text:style-name="LFO130" text:continue-numbering="true">
        <text:list-item>
          <text:p text:style-name="P480"><text:span text:style-name="T481">El C.<text:s/></text:span><text:span text:style-name="T482">Humberto Medina Quiroga,<text:s/></text:span><text:span text:style-name="T483">en su carácter de</text:span><text:span text:style-name="T484"><text:s/>Presidente Municipal de El Carmen, Nuevo León.</text:span><text:span text:style-name="T485"><text:s/></text:span></text:p>
        </text:list-item>
      </text:list>
      <text:p text:style-name="P486"/>
      <text:p text:style-name="P487"><text:span text:style-name="T488">Dado lo anterior,<text:s/></text:span><text:span text:style-name="T489">se</text:span><text:span text:style-name="T490"><text:s/></text:span><text:span text:style-name="T491">estima procedente</text:span><text:span text:style-name="T492"><text:s/></text:span><text:span text:style-name="T493">dar vista</text:span><text:span text:style-name="T494"><text:s/></text:span><text:span text:style-name="T495">a sus superiores jerárquicos,<text:s/></text:span><text:span text:style-name="T496">respectivamente,</text:span><text:span text:style-name="T497"><text:s/></text:span><text:span text:style-name="T498">para</text:span><text:span text:style-name="T499"><text:s/>el</text:span><text:span text:style-name="T500"><text:s/>efecto de que cada uno de<text:s/></text:span><text:span text:style-name="T501">el</text:span><text:span text:style-name="T502">los</text:span><text:span text:style-name="T503">,<text:s/></text:span><text:span text:style-name="T504">cumplan con las resoluciones emitidas por este Instituto dentro de las denuncias en comento, apercibidos que, de no hacerlo así, se aplicará en contra de estos últimos, la medida de apremio consiste en<text:s/></text:span><text:span text:style-name="T505">una</text:span><text:span text:style-name="T506"><text:s/></text:span><text:span text:style-name="T507">multa de 150 cuotas</text:span><text:span text:style-name="T508">, prevista en el artículo 191 fracción III, de la Ley de la materia.</text:span></text:p>
      <text:p text:style-name="P509"/>
      <text:p text:style-name="P510">Consejera Presidenta, estos son los proyectos<text:s/>de acuerdo y resolución que me<text:s/>ha<text:s/>instruido<text:s/>a<text:s/>presentar a<text:s/>los integrantes de<text:s/>este Pleno.</text:p>
      <text:p text:style-name="P511"/>
      <text:p text:style-name="P512">Consejera Presidenta Brenda Lizeth González Lara.</text:p>
      <text:p text:style-name="P513"/>
      <text:p text:style-name="P514"><text:span text:style-name="T515">Gracias Secretario, a continuación, cedo el uso de la palabra a la<text:s/></text:span><text:span text:style-name="T516">Consejera María Teresa Treviño Fernández</text:span><text:span text:style-name="T517"><text:s/>para que presente al Pleno los proyectos de resolución</text:span><text:span text:style-name="T518"><text:s/>y de acuerdo<text:s/></text:span><text:span text:style-name="T519">turnados a su ponencia.</text:span></text:p>
      <text:p text:style-name="P520"/>
      <text:p text:style-name="P521">Consejera María Teresa Treviño Fernández.</text:p>
      <text:p text:style-name="P522"/>
      <text:p text:style-name="P523">Gracias Presidenta. De conformidad con<text:s/>lo dispuesto<text:s/>en el<text:s/>artículo 175, fracción I, de la Ley de Transparencia y Acceso a la Información Pública del Estado de Nuevo León, presento al Pleno los siguientes proyectos de resolución<text:s/>y de acuerdo, turnados a la Ponencia a mi cargo para su trámite siendo estos, los siguientes:</text:p>
      <text:p text:style-name="P524"/>
      <text:p text:style-name="P525">PROYECTOS DE RESOLUCIÓN</text:p>
      <text:p text:style-name="P526"><text:span text:style-name="T527">1.-</text:span><text:span text:style-name="T528"><text:s/></text:span><text:span text:style-name="T529">E</text:span><text:span text:style-name="T530">l e</text:span><text:span text:style-name="T531">xpediente: individual<text:s/></text:span><text:span text:style-name="T532">RR/1531/2023</text:span><text:span text:style-name="T533">,</text:span><text:span text:style-name="T534"><text:s/>relativo al recurso de revisión en<text:s/></text:span><text:span text:style-name="T535">e</text:span><text:span text:style-name="T536">l cual el sujeto obligado es<text:s/></text:span><text:span text:style-name="T537">la</text:span><text:span text:style-name="T538"><text:s/></text:span><text:span text:style-name="T539">Secretaría de Ayuntamiento de San Nicolas de los Garza, Nuevo León</text:span><text:span text:style-name="T540">.</text:span></text:p>
      <text:p text:style-name="P541"/>
      <text:p text:style-name="P542"><text:span text:style-name="T543">En este asunto, se propone al Pleno,<text:s/></text:span><text:span text:style-name="T544">SOBRESEER</text:span><text:span text:style-name="T545"><text:s/>por improcedente el recurso de revisión, ante la ampliación de la solicitud de información.</text:span></text:p>
      <text:p text:style-name="P546"/>
      <text:p text:style-name="P547"><text:span text:style-name="T548">2.-</text:span><text:span text:style-name="T549"><text:s/>Expediente:<text:s/></text:span><text:span text:style-name="T550">Acumulados al RR/1756/2023</text:span><text:span text:style-name="T551">, el cual se encuentra integrado por el individual RR/1766/2023</text:span><text:span text:style-name="T552">; relativo a</text:span><text:span text:style-name="T553"><text:s/></text:span><text:span text:style-name="T554">l</text:span><text:span text:style-name="T555">os</text:span><text:span text:style-name="T556"><text:s/>recurso</text:span><text:span text:style-name="T557">s</text:span><text:span text:style-name="T558"><text:s/>de revisión en l</text:span><text:span text:style-name="T559">os</text:span><text:span text:style-name="T560"><text:s/>cual</text:span><text:span text:style-name="T561">es</text:span><text:span text:style-name="T562"><text:s/></text:span><text:span text:style-name="T563">e</text:span><text:span text:style-name="T564">l sujeto obligado<text:s/></text:span><text:span text:style-name="T565">es<text:s/></text:span><text:span text:style-name="T566">e</text:span><text:span text:style-name="T567">l</text:span><text:span text:style-name="T568"><text:s/></text:span><text:span text:style-name="T569">Municipio de San Nicolas de los Garza, Nuevo León</text:span><text:span text:style-name="T570">.</text:span></text:p>
      <text:p text:style-name="P571"/>
      <text:soft-page-break/>
      <text:p text:style-name="P572"><text:span text:style-name="T573">En este asunto, se propone al Pleno<text:s/></text:span><text:span text:style-name="T574">CONFIRMAR</text:span><text:span text:style-name="T575"><text:s/>las respuestas otorgadas al particular por parte del sujeto obligado.</text:span></text:p>
      <text:p text:style-name="P576"/>
      <text:p text:style-name="P577"><text:span text:style-name="T578">3.-</text:span><text:span text:style-name="T579"><text:s/>Expediente: individual<text:s/></text:span><text:span text:style-name="T580">RR/1791/2023</text:span><text:span text:style-name="T581">;<text:s/></text:span><text:span text:style-name="T582">relativo al recurso de revisión en el cual el sujeto obligado es<text:s/></text:span><text:span text:style-name="T583">e</text:span><text:span text:style-name="T584">l<text:s/></text:span><text:span text:style-name="T585">Municipio de General Escobedo, Nuevo León</text:span><text:span text:style-name="T586">.</text:span></text:p>
      <text:p text:style-name="P587"/>
      <text:p text:style-name="P588"><text:span text:style-name="T589">En este asunto, se propone al Pleno<text:s/></text:span><text:span text:style-name="T590">MODIFICAR<text:s/></text:span><text:span text:style-name="T591">la respuesta del sujeto obligado; para efectos de que realice la búsqueda de la información solicitada y la proporcione al particular.</text:span></text:p>
      <text:p text:style-name="P592"/>
      <text:p text:style-name="P593"><text:span text:style-name="T594">4.-</text:span><text:span text:style-name="T595"><text:s/>Expediente: individual<text:s/></text:span><text:span text:style-name="T596">RR/1796/2023</text:span><text:span text:style-name="T597">;<text:s/></text:span><text:span text:style-name="T598">relativo al recurso de revisión en<text:s/></text:span><text:span text:style-name="T599">e</text:span><text:span text:style-name="T600">l cual el sujeto obligado es<text:s/></text:span><text:span text:style-name="T601">Morena</text:span><text:span text:style-name="T602">.</text:span></text:p>
      <text:p text:style-name="P603"/>
      <text:p text:style-name="P604"><text:span text:style-name="T605">En este asunto, se propone al Pleno<text:s/></text:span><text:span text:style-name="T606">ORDENAR<text:s/></text:span><text:span text:style-name="T607">al sujeto obligado<text:s/></text:span><text:span text:style-name="T608">emitir</text:span><text:span text:style-name="T609"><text:s/>la respuesta correspondiente a la solicitud de información del particular.</text:span></text:p>
      <text:p text:style-name="P610"/>
      <text:p text:style-name="P611"><text:span text:style-name="T612">Asimismo, y toda vez que en el recurso de mérito se actualiza la conducta omisiva por parte del sujeto obligado, referente a no dar respuesta a la solicitud de información, se propone al Pleno, dar vista al<text:s/></text:span><text:span text:style-name="T613">Instituto Estatal Electoral y de Participación Ciudadana</text:span><text:span text:style-name="T614">, para su conocimiento y en uso de sus atribuciones resuelva lo conducente y haga efectivas las sanciones correspondientes.</text:span></text:p>
      <text:p text:style-name="P615"/>
      <text:p text:style-name="P616"><text:span text:style-name="T617">5.-</text:span><text:span text:style-name="T618"><text:s/>Expediente: individual<text:s/></text:span><text:span text:style-name="T619">RR/1876/2023;<text:s/></text:span><text:span text:style-name="T620">relativo<text:s/></text:span><text:span text:style-name="T621">a</text:span><text:span text:style-name="T622">l recurso de revisión en<text:s/></text:span><text:span text:style-name="T623">e</text:span><text:span text:style-name="T624">l cual el sujeto obligado es el<text:s/></text:span><text:span text:style-name="T625">Municipio de San Nicolas de los Garza, Nuevo León</text:span><text:span text:style-name="T626">.</text:span></text:p>
      <text:p text:style-name="P627"/>
      <text:p text:style-name="P628"><text:span text:style-name="T629">En este asunto, se propone al Pleno, por una parte,<text:s/></text:span><text:span text:style-name="T630">CONFIRMAR</text:span><text:span text:style-name="T631"><text:s/>parcialmente la respuesta otorgada al particular; y, por otro lado,<text:s/></text:span><text:span text:style-name="T632">MODIFICAR<text:s/></text:span><text:span text:style-name="T633">la respuesta</text:span><text:span text:style-name="T634">, para efectos de que el sujeto obligado realice la búsqueda de la información solicitada y la proporcione al promovente.</text:span></text:p>
      <text:p text:style-name="P635"/>
      <text:p text:style-name="P636"><text:span text:style-name="T637">6.-</text:span><text:span text:style-name="T638"><text:s/>Expediente: individual<text:s/></text:span><text:span text:style-name="T639">RR/1896/2023;<text:s/></text:span><text:span text:style-name="T640">relativo al recurso de revisión en<text:s/></text:span><text:span text:style-name="T641">e</text:span><text:span text:style-name="T642">l cual el sujeto obligado es l</text:span><text:span text:style-name="T643">a</text:span><text:span text:style-name="T644"><text:s/></text:span><text:span text:style-name="T645">Secretaría de Ayuntamiento de General Zuazua, Nuevo León</text:span><text:span text:style-name="T646">.</text:span></text:p>
      <text:p text:style-name="P647"/>
      <text:p text:style-name="P648"><text:span text:style-name="T649">En este asunto, se propone al Pleno</text:span><text:span text:style-name="T650"><text:s/>MODIFICAR</text:span><text:span text:style-name="T651"><text:s/>la respuesta brindada por el sujeto obligado durante el procedimiento, a fin de que realice</text:span><text:span text:style-name="T652"><text:s/>la búsqueda de la información solicitada y la proporcione al particular</text:span><text:span text:style-name="T653">.</text:span></text:p>
      <text:p text:style-name="P654"/>
      <text:p text:style-name="P655"><text:span text:style-name="T656">Asimismo, y toda vez que en el recurso de mérito se actualiza la conducta omisiva por parte del sujeto obligado, referente a no dar respuesta a la solicitud de información<text:s/></text:span><text:soft-page-break/><text:span text:style-name="T657">dentro de los plazos establecidos<text:s/></text:span><text:span text:style-name="T658">de</text:span><text:span text:style-name="T659"><text:s/>la ley de la materia, se propone al Pleno, aplicar al ciudadano<text:s/></text:span><text:span text:style-name="T660">Miguel Ángel Silva Segovia</text:span><text:span text:style-name="T661">,</text:span><text:span text:style-name="T662"><text:s/></text:span><text:span text:style-name="T663">en su carácter de</text:span><text:span text:style-name="T664"><text:s/></text:span><text:span text:style-name="T665">Secretario del Ayuntamiento de General Zuazua, Nuevo León</text:span><text:span text:style-name="T666">,<text:s/></text:span><text:span text:style-name="T667">la sanción mínima prevista en la fracción I, del artículo 198 de la Ley<text:s/></text:span><text:span text:style-name="T668">en</text:span><text:span text:style-name="T669"><text:s/>la materia; consistente en una multa equivalente a 150-ciento cincuenta cuotas, que corresponde a la cantidad de<text:s/></text:span><text:bookmark-start text:name="_Hlk104278901"/><text:span text:style-name="T670">$15,561.00 (quince mil quinientos sesenta y un pesos 00/100 moneda nacional)</text:span><text:bookmark-end text:name="_Hlk104278901"/><text:span text:style-name="T671">.</text:span></text:p>
      <text:p text:style-name="P672"/>
      <text:p text:style-name="P673">PROYECTOS DE ACUERDO</text:p>
      <text:p text:style-name="P674"><text:span text:style-name="T675">7.-</text:span><text:span text:style-name="T676"><text:s/>Expedientes: individuales<text:s/></text:span><text:span text:style-name="T677">RR/1278/2022 y RR/0896/2023</text:span><text:span text:style-name="T678">;<text:s/></text:span><text:span text:style-name="T679">relativos a los recursos de revisión en los cuales l</text:span><text:span text:style-name="T680">os</text:span><text:span text:style-name="T681"><text:s/>sujeto</text:span><text:span text:style-name="T682">s</text:span><text:span text:style-name="T683"><text:s/>obligado</text:span><text:span text:style-name="T684">s</text:span><text:span text:style-name="T685"><text:s/></text:span><text:span text:style-name="T686">son:</text:span><text:span text:style-name="T687"><text:s/>el<text:s/></text:span><text:span text:style-name="T688">Municipio de El Carmen<text:s/></text:span><text:span text:style-name="T689">y<text:s/></text:span><text:span text:style-name="T690">Municipio de Los Herreras<text:s/></text:span><text:span text:style-name="T691">ambos del Estado de Nuevo León,</text:span><text:span text:style-name="T692"><text:s/></text:span><text:span text:style-name="T693">respectivamente.</text:span></text:p>
      <text:p text:style-name="P694"/>
      <text:p text:style-name="P695"><text:span text:style-name="T696">En este asunto, se propone al Pleno, aplicar la<text:s/></text:span><text:span text:style-name="T697">AMONESTACIÓN PÚBLICA</text:span><text:span text:style-name="T698"><text:s/>en lo que respecta al primero de los expedientes mencionados, al ciudadano<text:s/></text:span><text:span text:style-name="T699">HUMBERTO MEDINA QUIROGA</text:span><text:span text:style-name="T700"><text:s/></text:span><text:span text:style-name="T701">en su carácter de</text:span><text:span text:style-name="T702"><text:s/></text:span><text:span text:style-name="T703">PRESIDENTE MUNICIPAL DE EL CARMEN, NUEVO LEÓN</text:span><text:span text:style-name="T704">.</text:span></text:p>
      <text:p text:style-name="P705"/>
      <text:p text:style-name="P706"><text:span text:style-name="T707">Asimismo,</text:span><text:span text:style-name="T708"><text:s/>por otra parte,</text:span><text:span text:style-name="T709"><text:s/></text:span><text:span text:style-name="T710">del</text:span><text:span text:style-name="T711"><text:s/>expediente restante, se propone al Pleno, aplicar la<text:s/></text:span><text:span text:style-name="T712">AMONESTACIÓN PÚBLICA</text:span><text:span text:style-name="T713"><text:s/>al ciudadano<text:s/></text:span><text:span text:style-name="T714">LUIS ALFONSO TIJERINA LÓPEZ</text:span><text:span text:style-name="T715">, en su carácter de</text:span><text:span text:style-name="T716"><text:s/></text:span><text:span text:style-name="T717">PRESIDENTE MUNICIPAL DE LOS HERRERAS, NUEVO LEÓN</text:span><text:span text:style-name="T718">.</text:span></text:p>
      <text:p text:style-name="P719"/>
      <text:p text:style-name="P720"><text:span text:style-name="T721">Lo anterior, toda vez que han sido omisos en cumplir con las resoluciones emitidas dentro de los recursos de revisión antes mencionados, de igual forma, se ordena dar vista a su respectivo superior jerárquico a fin de que las autoridades cumplan con los fallos respectivos, lo anterior, de conformidad con los artículos 54, fracción III,189 fracciones I y III y 191, fracción II, de la Ley<text:s/></text:span><text:span text:style-name="T722">en</text:span><text:span text:style-name="T723"><text:s/>la materia.</text:span></text:p>
      <text:p text:style-name="P724"/>
      <text:p text:style-name="P725">De este modo solicito a la Consejera Presidenta continue con la tramitación de los demás asuntos enlistados.</text:p>
      <text:p text:style-name="P726"/>
      <text:p text:style-name="P727">Solamente para hacer la aclaración que, en en el séptimo de los expedientes en los proyectos de acuerdo, el segundo es RR/896 del 2023, no me acuerdo si lo dije bien o no, para aclararlo gracias<text:s/>es cuánto.</text:p>
      <text:p text:style-name="P728"/>
      <text:p text:style-name="P729">Consejera Presidenta Brenda Lizeth González Lara.</text:p>
      <text:p text:style-name="P730"/>
      <text:p text:style-name="P731"><text:span text:style-name="T732">Gracias<text:s/></text:span><text:span text:style-name="T733">Consejera</text:span><text:span text:style-name="T734">. A continuación, cedo el uso de la palabra al<text:s/></text:span><text:span text:style-name="T735">Consejero Francisco Reynaldo Guajardo Martínez</text:span><text:span text:style-name="T736"><text:s/>para que presente al Pleno los proyectos de resolución</text:span><text:span text:style-name="T737"><text:s/></text:span><text:span text:style-name="T738">turnados a su ponencia.</text:span></text:p>
      <text:p text:style-name="P739"/>
      <text:p text:style-name="P740">Consejero Francisco Reynaldo Guajardo Martínez</text:p>
      <text:p text:style-name="P741"/>
      <text:p text:style-name="P742">Gracias Presidenta.<text:s/>En este momento me permito a<text:s/>presentar ante este<text:s/>Pleno los siguientes proyectos de resolución, turnados a<text:s/>mi<text:s/>Ponencia para su trámite,<text:s/>primero son los expedientes acumulados</text:p>
      <text:p text:style-name="P743"/>
      <text:p text:style-name="P744">PROYECTOS DE RESOLUCIÓN</text:p>
      <text:p text:style-name="P745"><text:span text:style-name="T746">1.-<text:s/></text:span><text:span text:style-name="T747">Expediente</text:span><text:span text:style-name="T748">s</text:span><text:span text:style-name="T749">:</text:span><text:span text:style-name="T750"><text:s/></text:span><text:span text:style-name="T751">Acumulados al<text:s/></text:span><text:span text:style-name="T752">RR/1243/2023,<text:s/></text:span><text:span text:style-name="T753">integrado por el individual 1258</text:span><text:span text:style-name="T754"><text:s/>y</text:span><text:span text:style-name="T755"><text:s/>el</text:span><text:span text:style-name="T756"><text:s/>1998</text:span><text:span text:style-name="T757"><text:s/></text:span><text:span text:style-name="T758">en los que los sujetos obligados son:<text:s/></text:span><text:span text:style-name="T759">La<text:s/></text:span><text:span text:style-name="T760">Universidad Autónoma de Nuevo León;</text:span><text:span text:style-name="T761"><text:s/></text:span><text:span text:style-name="T762">y el</text:span><text:span text:style-name="T763"><text:s/>Sistema de Caminos de Nuevo León.</text:span></text:p>
      <text:p text:style-name="P764"/>
      <text:p text:style-name="P765"><text:span text:style-name="T766">En estos asuntos se propone al Pleno<text:s/></text:span><text:span text:style-name="T767">sobreseer<text:s/></text:span><text:span text:style-name="T768">los procedimientos toda vez que los sujetos obligados<text:s/></text:span><text:span text:style-name="T769">dentro de los expedientes brindaron una respuesta respecto de la información de interés del particular,<text:s/></text:span><text:span text:style-name="T770">por lo que<text:s/></text:span><text:span text:style-name="T771">quedan sin materia los citados recursos de revisión.</text:span></text:p>
      <text:p text:style-name="P772"/>
      <text:p text:style-name="P773"><text:span text:style-name="T774">2</text:span><text:span text:style-name="T775">.-</text:span><text:span text:style-name="T776"><text:s/></text:span><text:span text:style-name="T777">siguiente asunto es el e</text:span><text:span text:style-name="T778">xpediente:</text:span><text:span text:style-name="T779"><text:s/></text:span><text:span text:style-name="T780">RR/1</text:span><text:span text:style-name="T781">2</text:span><text:span text:style-name="T782">23/2023<text:s/></text:span><text:span text:style-name="T783">y</text:span><text:span text:style-name="T784"><text:s/>el sujeto obligado es:<text:s/></text:span><text:span text:style-name="T785">El Secretario de Obras Públicas y Desarrollo Urbano del Municipio de San Nicolás de los Garza, Nuevo León.</text:span></text:p>
      <text:p text:style-name="P786"/>
      <text:p text:style-name="P787"><text:span text:style-name="T788">En este<text:s/></text:span><text:span text:style-name="T789">asunto</text:span><text:span text:style-name="T790"><text:s/>se propone al Pleno,<text:s/></text:span><text:span text:style-name="T791">revocar<text:s/></text:span><text:span text:style-name="T792">la reserva pretendida por la autoridad responsable, y se ordena entregue la información solicitada por el particular.</text:span></text:p>
      <text:p text:style-name="P793"/>
      <text:p text:style-name="P794"><text:span text:style-name="T795">3.-</text:span><text:span text:style-name="T796"><text:s/></text:span><text:span text:style-name="T797">siguiente asunto son los<text:s/></text:span><text:span text:style-name="T798">Expediente</text:span><text:span text:style-name="T799">s:<text:s/></text:span><text:span text:style-name="T800">RR/1918, 00</text:span><text:span text:style-name="T801">,<text:s/></text:span><text:span text:style-name="T802">RRDP/</text:span><text:span text:style-name="T803">00</text:span><text:span text:style-name="T804">11/2023 y<text:s/></text:span><text:span text:style-name="T805">el<text:s/></text:span><text:span text:style-name="T806">RR/1833/2023<text:s/></text:span><text:span text:style-name="T807">en<text:s/></text:span><text:span text:style-name="T808">el</text:span><text:span text:style-name="T809"><text:s/>que los sujetos obligados son:<text:s/></text:span><text:span text:style-name="T810">Servicios de Agua y Drenaje de Monterrey; El Hospital Metropolitano adscrito a Servicios de Salud de Nuevo León; y la Secretaría de Servicios Públicos del Municipio de San Nicolás de los Garza, Nuevo León,<text:s/></text:span><text:span text:style-name="T811">respectivamente.<text:s/></text:span></text:p>
      <text:p text:style-name="P812"/>
      <text:p text:style-name="P813"><text:span text:style-name="T814">En estos expedientes se propone a</text:span><text:span text:style-name="T815"><text:s/>este</text:span><text:span text:style-name="T816"><text:s/>Pleno<text:s/></text:span><text:span text:style-name="T817">modificar<text:s/></text:span><text:span text:style-name="T818">las respuestas brindadas por los sujetos obligados,<text:s/></text:span><text:span text:style-name="T819">a fin de que</text:span><text:span text:style-name="T820">, realicen las acciones precisadas en la parte considerativa de cada uno de los proyectos de resolución que se presentan.<text:s/></text:span></text:p>
      <text:p text:style-name="P821"/>
      <text:p text:style-name="P822">De este modo solicito a la Consejera Presidenta<text:s/>continue con la tramitación de los demás asuntos enlistados.</text:p>
      <text:p text:style-name="P823">Es cuánto.<text:s/></text:p>
      <text:p text:style-name="P824"/>
      <text:p text:style-name="P825">Consejera Presidenta<text:s/>Brenda Lizeth González Lara.</text:p>
      <text:p text:style-name="P826"/>
      <text:p text:style-name="P827"><text:span text:style-name="T828">Con gusto Consejero</text:span><text:span text:style-name="T829">,<text:s/></text:span><text:span text:style-name="T830">Con gusto Consejero</text:span><text:span text:style-name="T831">.</text:span><text:span text:style-name="T832"><text:s/>A continuación, cedo el uso de la palabra a la<text:s/></text:span><text:span text:style-name="T833">Consejera María de los Ángeles Guzmán García</text:span><text:span text:style-name="T834"><text:s/>para que presente al Pleno los proyectos de resolución</text:span><text:span text:style-name="T835"><text:s/>y de acuerdo</text:span><text:span text:style-name="T836"><text:s/></text:span><text:span text:style-name="T837">turnados a su ponencia.</text:span></text:p>
      <text:p text:style-name="P838"/>
      <text:p text:style-name="P839">Consejera María de los Ángeles Guzmán García</text:p>
      <text:p text:style-name="P840"/>
      <text:p text:style-name="P841">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842"/>
      <text:p text:style-name="P843"><text:span text:style-name="T844">En los expedientes identificados con los números<text:s/></text:span><text:span text:style-name="T845">RR/1794; RR/2199; RR/2239; y RR/2249; estos del año 2023, así como el asunto RR/0010</text:span><text:span text:style-name="T846"><text:s/>del<text:s/></text:span><text:span text:style-name="T847">2024,<text:s/></text:span><text:span text:style-name="T848">donde los sujetos obligados son:</text:span></text:p>
      <text:p text:style-name="P849"/>
      <text:list text:style-name="LFO123" text:continue-numbering="true">
        <text:list-item>
          <text:p text:style-name="P850">La Secretaría de Seguridad Pública y Vialidad del Municipio de Santiago, Nuevo León.</text:p>
        </text:list-item>
        <text:list-item>
          <text:p text:style-name="P851">El Municipio de San Nicolás de los Garza, Nuevo León.</text:p>
        </text:list-item>
        <text:list-item>
          <text:p text:style-name="P852"><text:span text:style-name="T853">La<text:s/></text:span><text:span text:style-name="T854">Auditoría Superior del Estado de Nuevo León</text:span><text:span text:style-name="T855">.</text:span></text:p>
        </text:list-item>
        <text:list-item>
          <text:p text:style-name="P856"><text:span text:style-name="T857">El Municipio de China Nuevo León; y</text:span></text:p>
        </text:list-item>
        <text:list-item>
          <text:p text:style-name="P858"><text:span text:style-name="T859">El Municipio de El Carmen Nuevo León.</text:span></text:p>
        </text:list-item>
      </text:list>
      <text:p text:style-name="P860"/>
      <text:p text:style-name="P861"><text:span text:style-name="T862">En estos asuntos se propone al Pleno aplicar<text:s/></text:span><text:span text:style-name="T863">AMONESTACIÓN PÚBLICA</text:span><text:span text:style-name="T864"><text:s/>a los siguientes ciudadanos:</text:span></text:p>
      <text:p text:style-name="P865"> </text:p>
      <text:p text:style-name="P866"><text:span text:style-name="T867">•<text:s/></text:span><text:span text:style-name="T868">Raúl Karr Vázquez</text:span><text:span text:style-name="T869">,<text:s/></text:span><text:span text:style-name="T870">en su carácter de</text:span><text:span text:style-name="T871"><text:s/></text:span><text:span text:style-name="T872">Presidente Municipal de China, Nuevo León</text:span><text:span text:style-name="T873">;</text:span></text:p>
      <text:p text:style-name="P874"><text:span text:style-name="T875">•<text:s/></text:span><text:span text:style-name="T876">Humberto Medina Quiroga,<text:s/></text:span><text:span text:style-name="T877">en</text:span><text:span text:style-name="T878">…<text:s/></text:span></text:p>
      <text:p text:style-name="P879"/>
      <text:p text:style-name="P880">No, un momento, estaba listando la Auditoría Superior del Estado de Nuevo León y la Secretaría de Finanzas y Tesorería del Municipio de San Nicolas de los Garza Nuevo León.</text:p>
      <text:p text:style-name="P881"/>
      <text:p text:style-name="P882"><text:span text:style-name="T883">Ahora sí. En estos asuntos se propone al Pleno<text:s/></text:span><text:span text:style-name="T884">modificar</text:span><text:span text:style-name="T885"><text:s/>las respuestas emitidas por las autoridades señaladas como responsables, para que realicen la búsqueda y entrega de la información en los términos que se indicaron en cada uno de los proyectos que se<text:s/></text:span><text:span text:style-name="T886">presentan.</text:span></text:p>
      <text:p text:style-name="P887"> </text:p>
      <text:soft-page-break/>
      <text:p text:style-name="P888"><text:span text:style-name="T889">Ahora, en los</text:span><text:span text:style-name="T890"><text:s/>recursos de revisión<text:s/></text:span><text:span text:style-name="T891">RR/0794/2023 y RR/0030/2024,<text:s/></text:span><text:span text:style-name="T892">donde los sujetos obligados son: la</text:span><text:bookmark-start text:name="_Hlk141274462"/><text:bookmark-start text:name="_Hlk141274463"/><text:bookmark-start text:name="_Hlk141274464"/><text:bookmark-start text:name="_Hlk141274465"/><text:bookmark-start text:name="_Hlk141274466"/><text:bookmark-start text:name="_Hlk141274467"/><text:bookmark-start text:name="_Hlk141274468"/><text:bookmark-start text:name="_Hlk141274469"/><text:span text:style-name="T893"><text:s/>Secretaría de Finanzas y Tesorería General del Estado</text:span><text:bookmark-end text:name="_Hlk141274462"/><text:bookmark-end text:name="_Hlk141274463"/><text:bookmark-end text:name="_Hlk141274464"/><text:bookmark-end text:name="_Hlk141274465"/><text:bookmark-end text:name="_Hlk141274466"/><text:bookmark-end text:name="_Hlk141274467"/><text:bookmark-end text:name="_Hlk141274468"/><text:bookmark-end text:name="_Hlk141274469"/><text:span text:style-name="T894"><text:s/>y la Cuarta Sala Ordinaria del Tribunal de Justicia Administrativa, respectivamente. En estos expedientes se propone al Pleno<text:s/></text:span><text:span text:style-name="T895">sobreseer<text:s/></text:span><text:span text:style-name="T896">los procedimientos por lo siguiente:<text:s/></text:span></text:p>
      <text:p text:style-name="P897"/>
      <text:list text:style-name="LFO129" text:continue-numbering="true">
        <text:list-item>
          <text:p text:style-name="P898">En lo que respecta al primero de ellos, en razón de que el sujeto obligado durante el procedimiento modificó el acto recurrido, de tal forma que lo dejó sin materia, y,<text:s/></text:p>
        </text:list-item>
      </text:list>
      <text:p text:style-name="P899"/>
      <text:list text:style-name="LFO129" text:continue-numbering="true">
        <text:list-item>
          <text:p text:style-name="P900"><text:span text:style-name="T901">En cuanto<text:s/></text:span><text:span text:style-name="T902">al segundo</text:span><text:span text:style-name="T903">, ya que el particular presentó su desistimiento expreso y lo ratificó en ese mismo acto.</text:span></text:p>
        </text:list-item>
      </text:list>
      <text:p text:style-name="P904"/>
      <text:p text:style-name="P905"><text:span text:style-name="T906">Por otra parte, en el recurso de revisión identificado con el número de expediente<text:s/></text:span><text:span text:style-name="T907">RR/2529/2023</text:span><text:span text:style-name="T908">, donde el sujeto obligado es el Director de Infraestructura de la Red de Autopistas de Nuevo León, se propone al Pleno, lo siguiente.</text:span></text:p>
      <text:p text:style-name="P909"/>
      <text:list text:style-name="LFO121" text:continue-numbering="true">
        <text:list-item>
          <text:p text:style-name="P910"><text:span text:style-name="T911">Por una parte,<text:s/></text:span><text:span text:style-name="T912">Sobreseer</text:span><text:span text:style-name="T913"><text:s/>parcialmente el recurso de revisión</text:span><text:bookmark-start text:name="_Hlk134783206"/><text:span text:style-name="T914">, respecto a los cuestionamientos 3, 4 y 5<text:s/></text:span><text:span text:style-name="T915">de la solicitud de acceso a la información,<text:s/></text:span><text:span text:style-name="T916">al actualizarse la causal de improcedencia establecida en la Ley de la materia, y,</text:span></text:p>
        </text:list-item>
      </text:list>
      <text:p text:style-name="P917"><text:bookmark-end text:name="_Hlk134783206"/></text:p>
      <text:list text:style-name="LFO121" text:continue-numbering="true">
        <text:list-item>
          <text:p text:style-name="P918"><text:span text:style-name="T919">Por la otra, se propone<text:s/></text:span><text:span text:style-name="T920">Modificar<text:s/></text:span><text:span text:style-name="T921">la respuesta otorgada respecto a los puntos<text:s/></text:span><text:span text:style-name="T922">01<text:s/></text:span><text:span text:style-name="T923">y<text:s/></text:span><text:span text:style-name="T924">02</text:span><text:span text:style-name="T925"><text:s/>de la solicitud inicial, por lo que el sujeto obligado deberá realizar la búsqueda de la información y proporcionarla en los términos indicados en el proyecto que se propone.</text:span></text:p>
        </text:list-item>
      </text:list>
      <text:p text:style-name="P926"/>
      <text:p text:style-name="P927"><text:span text:style-name="T928">Finalmente, en los expedientes identificados como:<text:s/></text:span><text:span text:style-name="T929">RR/1681/2022 Y RR/1259/2023,<text:s/></text:span><text:span text:style-name="T930">donde los sujetos obligados son</text:span><text:span text:style-name="T931">, ahora sí</text:span><text:span text:style-name="T932">:</text:span></text:p>
      <text:p text:style-name="P933"/>
      <text:p text:style-name="P934">• El<text:s/>Municipio de China, Nuevo León; y,</text:p>
      <text:p text:style-name="P935">• El<text:s/>Municipio de El Carmen, Nuevo León;</text:p>
      <text:p text:style-name="P936"/>
      <text:p text:style-name="P937"><text:span text:style-name="T938">En estos asuntos se propone al Pleno aplicar<text:s/></text:span><text:span text:style-name="T939">AMONESTACIÓN PÚBLICA</text:span><text:span text:style-name="T940"><text:s/>a los siguientes ciudadanos:</text:span></text:p>
      <text:p text:style-name="P941"> </text:p>
      <text:p text:style-name="P942"><text:span text:style-name="T943">•<text:s/></text:span><text:span text:style-name="T944">Raúl Karr Vázquez</text:span><text:span text:style-name="T945">,<text:s/></text:span><text:span text:style-name="T946">en su carácter de</text:span><text:span text:style-name="T947"><text:s/></text:span><text:span text:style-name="T948">Presidente Municipal de China, Nuevo León</text:span><text:span text:style-name="T949">;</text:span></text:p>
      <text:p text:style-name="P950"><text:span text:style-name="T951">•<text:s/></text:span><text:span text:style-name="T952">Humberto Medina Quiroga,<text:s/></text:span><text:span text:style-name="T953">en su carácter de</text:span><text:span text:style-name="T954"><text:s/></text:span><text:span text:style-name="T955">Presidente Municipal de El Carmen, Nuevo León</text:span><text:span text:style-name="T956">;</text:span></text:p>
      <text:p text:style-name="P957"> </text:p>
      <text:soft-page-break/>
      <text:p text:style-name="P958">Lo anterior, ya que no han cumplido con las resoluciones emitidas dentro de los recursos de revisión, así mismo, se ordena dar vista a su superior jerárquico a fin de que las autoridades cumplan con los fallos respectivos, lo anterior, de conformidad con los artículos 54, fracción III,<text:s/>artículo<text:s/>189 fracciones II y III y<text:s/>artículo<text:s/>191, fracción II, de la Ley de Transparencia y Acceso a la Información Pública del Estado de Nuevo León.</text:p>
      <text:p text:style-name="P959"/>
      <text:p text:style-name="P960">De este modo, solicito a la Consejera Presidenta someta a consideración del Pleno, los proyectos de resolución<text:s/>turnados a<text:s/>esta<text:s/>ponencia.</text:p>
      <text:p text:style-name="P961"/>
      <text:p text:style-name="P962">Consejera Presidenta<text:s/>Brenda Lizeth González Lara.</text:p>
      <text:p text:style-name="P963"/>
      <text:p text:style-name="P964"><text:span text:style-name="T965">Gracias Consejera. A continuación, cedo el uso de la palabra al<text:s/></text:span><text:span text:style-name="T966">Lic.<text:s/></text:span><text:span text:style-name="T967">Bernardo Sierra Gómez</text:span><text:span text:style-name="T968"><text:s/>para que presente al Pleno los proyectos de resolución</text:span><text:span text:style-name="T969"><text:s/></text:span><text:span text:style-name="T970">turnados a<text:s/></text:span><text:span text:style-name="T971">la</text:span><text:span text:style-name="T972"><text:s/>ponencia</text:span><text:span text:style-name="T973"><text:s/>a su cargo</text:span><text:span text:style-name="T974">.</text:span></text:p>
      <text:p text:style-name="P975"/>
      <text:p text:style-name="P976"/>
      <text:p text:style-name="P977">Encargado de despacho<text:s/>Bernardo Sierra Gómez.</text:p>
      <text:p text:style-name="P978"/>
      <text:p text:style-name="P979">Gracias Presidenta.<text:s/>Presento a<text:s/>este<text:s/>Pleno los siguientes proyectos de resolución<text:s/>de los expedientes de los recursos de revisión:</text:p>
      <text:p text:style-name="P980"/>
      <text:p text:style-name="P981">PROYECTOS DE RESOLUCIÓN</text:p>
      <text:p text:style-name="P982"><text:span text:style-name="T983">1</text:span><text:span text:style-name="T984">.-</text:span><text:span text:style-name="T985"><text:s/></text:span><text:span text:style-name="T986">1586, 1835</text:span><text:span text:style-name="T987">,<text:s/></text:span><text:span text:style-name="T988">1850, 1855 y 1890</text:span><text:span text:style-name="T989"><text:s/>todos del año<text:s/></text:span><text:span text:style-name="T990">2023</text:span><text:span text:style-name="T991">.</text:span><text:span text:style-name="T992"><text:s/></text:span></text:p>
      <text:p text:style-name="P993"/>
      <text:p text:style-name="P994"><text:span text:style-name="T995">Y e</text:span><text:span text:style-name="T996">n estos asuntos, propon</text:span><text:span text:style-name="T997">go</text:span><text:span text:style-name="T998"><text:s/>al Pleno</text:span><text:span text:style-name="T999"><text:s/>CONFIRMAR<text:s/></text:span><text:span text:style-name="T1000">las respuestas</text:span><text:span text:style-name="T1001"><text:s/>que fueron</text:span><text:span text:style-name="T1002"><text:s/>brindadas</text:span><text:span text:style-name="T1003"><text:s/>por los sujetos obligados</text:span></text:p>
      <text:p text:style-name="P1004"/>
      <text:p text:style-name="P1005"><text:span text:style-name="T1006">2</text:span><text:span text:style-name="T1007">.-</text:span><text:span text:style-name="T1008"><text:s/>E</text:span><text:span text:style-name="T1009">l siguiente proyecto de resolución es del e</text:span><text:span text:style-name="T1010">xpediente:<text:s/></text:span><text:span text:style-name="T1011">RR/1830</text:span><text:span text:style-name="T1012"><text:s/>del año<text:s/></text:span><text:span text:style-name="T1013">2023</text:span><text:span text:style-name="T1014">.</text:span></text:p>
      <text:p text:style-name="P1015"/>
      <text:p text:style-name="P1016"><text:bookmark-start text:name="_Hlk159918964"/><text:span text:style-name="T1017">Y e</text:span><text:span text:style-name="T1018">n este asunto, se propone al Pleno<text:s/></text:span><text:bookmark-end text:name="_Hlk159918964"/><text:span text:style-name="T1019">SOBRESEER</text:span><text:span text:style-name="T1020"><text:s/></text:span><text:span text:style-name="T1021">el recurso de revisión, toda vez que, el sujeto obligado, durante la substanciación del procedimiento, modificó el acto recurrido, de tal forma que el asunto<text:s/></text:span><text:span text:style-name="T1022">ha<text:s/></text:span><text:span text:style-name="T1023">qued</text:span><text:span text:style-name="T1024">ado</text:span><text:span text:style-name="T1025"><text:s/>sin materia.</text:span></text:p>
      <text:p text:style-name="P1026"/>
      <text:p text:style-name="P1027"><text:span text:style-name="T1028">3.-<text:s/></text:span><text:span text:style-name="T1029">E</text:span><text:span text:style-name="T1030">l siguiente proyecto de resolución es del e</text:span><text:span text:style-name="T1031">xpediente:<text:s/></text:span><text:span text:style-name="T1032">RR/1840</text:span><text:span text:style-name="T1033"><text:s/>del año<text:s/></text:span><text:span text:style-name="T1034">2023</text:span><text:span text:style-name="T1035">.</text:span></text:p>
      <text:p text:style-name="P1036"/>
      <text:p text:style-name="P1037"><text:span text:style-name="T1038">Y e</text:span><text:span text:style-name="T1039">n este asunto, propon</text:span><text:span text:style-name="T1040">go</text:span><text:span text:style-name="T1041"><text:s/>al Pleno,<text:s/></text:span><text:span text:style-name="T1042">REVOCAR</text:span><text:span text:style-name="T1043"><text:s/></text:span><text:span text:style-name="T1044">la clasificación</text:span><text:span text:style-name="T1045"><text:s/>que fue</text:span><text:span text:style-name="T1046"><text:s/>pretendida por el sujeto obligado</text:span><text:span text:style-name="T1047">, por lo que se deberá proporcionar la información solicitada, en los términos que se precisan en el proyecto</text:span><text:span text:style-name="T1048"><text:s/>de resolución</text:span><text:span text:style-name="T1049"><text:s/>que se propone</text:span><text:span text:style-name="T1050">.</text:span></text:p>
      <text:p text:style-name="P1051"/>
      <text:p text:style-name="P1052"><text:span text:style-name="T1053">4.-<text:s/></text:span><text:span text:style-name="T1054">y por ultimo someto a consideración de este Pleno los proyectos de resolución de los e</text:span><text:span text:style-name="T1055">xpedientes</text:span><text:span text:style-name="T1056"><text:s/>de los recursos de revisión:</text:span><text:span text:style-name="T1057"><text:s/></text:span><text:span text:style-name="T1058">1880</text:span><text:span text:style-name="T1059">,<text:s/></text:span><text:span text:style-name="T1060">1900</text:span><text:span text:style-name="T1061"><text:s/></text:span><text:span text:style-name="T1062">y<text:s/></text:span><text:span text:style-name="T1063">2105</text:span><text:span text:style-name="T1064"><text:s/>del año 2023.</text:span></text:p>
      <text:p text:style-name="P1065"/>
      <text:p text:style-name="P1066"><text:span text:style-name="T1067">Y e</text:span><text:span text:style-name="T1068">n estos asuntos, se propone al Pleno,<text:s/></text:span><text:span text:style-name="T1069">MODIFICAR</text:span><text:span text:style-name="T1070"><text:s/></text:span><text:span text:style-name="T1071">las respuestas</text:span><text:span text:style-name="T1072"><text:s/>que fueron</text:span><text:span text:style-name="T1073"><text:s/>brindadas por los sujetos obligados,</text:span><text:span text:style-name="T1074"><text:s/></text:span><text:span text:style-name="T1075">los sujetos obligados</text:span><text:span text:style-name="T1076">,</text:span><text:span text:style-name="T1077"><text:s/>en los términos que se precisan en los<text:s/></text:span><text:span text:style-name="T1078">mismos</text:span><text:span text:style-name="T1079">.</text:span></text:p>
      <text:p text:style-name="P1080"/>
      <text:p text:style-name="P1081">De este modo,<text:s/>pido<text:s/>a la Consejera Presidenta,<text:s/>someta a consideración<text:s/>los<text:s/>proyectos<text:s/>de resolución que acabo de presentar.</text:p>
      <text:p text:style-name="P1082"><text:s/></text:p>
      <text:p text:style-name="P1083"/>
      <text:p text:style-name="P1084"><text:span text:style-name="T1085">Consejera Presidenta<text:s/></text:span><text:span text:style-name="T1086">Brenda Lizeth González Lara</text:span><text:span text:style-name="T1087">.</text:span></text:p>
      <text:p text:style-name="P1088"><text:tab/></text:p>
      <text:p text:style-name="P1089"><text:span text:style-name="T1090">Con gusto. A continuación,<text:s/></text:span><text:span text:style-name="T1091">solicito</text:span><text:span text:style-name="T1092"><text:s/>al Secretario Técnico pregunte a<text:s/></text:span><text:span text:style-name="T1093">los integrantes del Pleno</text:span><text:span text:style-name="T1094"><text:s/></text:span><text:span text:style-name="T1095">si desean separar proyectos para comentarios, discusión y votación en lo particular y respecto de los demás asuntos presentados por las y los integrantes de</text:span><text:span text:style-name="T1096">l</text:span><text:span text:style-name="T1097"><text:s/>Pleno, tome</text:span><text:span text:style-name="T1098">n</text:span><text:span text:style-name="T1099"><text:s/>la<text:s/></text:span><text:span text:style-name="T1100">votación en bloque.</text:span></text:p>
      <text:p text:style-name="P1101"/>
      <text:p text:style-name="P1102">Secretario Técnico del Pleno Héctor Ríos Salinas.<text:s/></text:p>
      <text:p text:style-name="P1103"/>
      <text:p text:style-name="P1104">Con gusto Consejera Presidenta.<text:s/>Integrantes de<text:s/>este<text:s/>Pleno, les pregunto, ¿si desean separar proyectos para comentarios, discusión y votación en lo particular?</text:p>
      <text:p text:style-name="P1105">(…)</text:p>
      <text:p text:style-name="P1106">Está solicitando el uso de la palabra la Consejera Presidenta, pregunto si alguien más?</text:p>
      <text:p text:style-name="P1107">Solamente la Consejera Presidenta. Adelante Consejera Presidenta por favor.<text:s/></text:p>
      <text:p text:style-name="P1108"/>
      <text:p text:style-name="P1109">Consejera Presidenta Brenda Lizeth González Lara.</text:p>
      <text:p text:style-name="P1110"/>
      <text:p text:style-name="P1111">Gracias Secretario. Solicito sea separado para su discusión y votación en lo particular el siguiente proyecto:</text:p>
      <text:p text:style-name="P1112"/>
      <text:list text:style-name="LFO126" text:continue-numbering="true">
        <text:list-item>
          <text:p text:style-name="P1113"><text:span text:style-name="T1114">Relacionado con<text:s/></text:span><text:span text:style-name="T1115">el expediente</text:span><text:span text:style-name="T1116"><text:s/></text:span><text:span text:style-name="T1117">RR</text:span><text:span text:style-name="T1118">/</text:span><text:span text:style-name="T1119">1586</text:span><text:span text:style-name="T1120"><text:s/>del año<text:s/></text:span><text:span text:style-name="T1121">202</text:span><text:span text:style-name="T1122">3</text:span><text:span text:style-name="T1123">, en virtud de la excusa que presentar</text:span><text:span text:style-name="T1124">é</text:span><text:span text:style-name="T1125"><text:s/>para no participar en la discusión y votación del mismo.</text:span></text:p>
        </text:list-item>
      </text:list>
      <text:p text:style-name="P1126"/>
      <text:p text:style-name="P1127">Secretario Técnico del Pleno Héctor Ríos Salinas.<text:s/></text:p>
      <text:p text:style-name="P1128"/>
      <text:p text:style-name="P1129">Agradecemos su intervención Consejera Presidenta. Y así mismo le informo que han sido separados para su discusión y votación en lo particular el proyecto que usted<text:s/><text:soft-page-break/>identificó como RR/1586/2023, a cargo de la Ponencia del Consejero Encargado de Despacho el Lic. Bernardo Sierra. Por lo cual le cedo el uso de la palabra a usted Consejera Presidenta para que proceda hacer la argumentación respecto al mismo.</text:p>
      <text:p text:style-name="P1130"/>
      <text:p text:style-name="P1131"/>
      <text:p text:style-name="P1132">Consejera Presidenta Brenda Lizeth González Lara.</text:p>
      <text:p text:style-name="P1133"/>
      <text:p text:style-name="P1134"><text:span text:style-name="T1135">Gracias Secretario. A continuación, me permito someter a la consideración de las y los integrantes de este Pleno, para su respectiva calificación,<text:s/></text:span><text:span text:style-name="T1136">la<text:s/></text:span><text:span text:style-name="T1137">excusa dentro del expediente de</text:span><text:span text:style-name="T1138"><text:s/></text:span><text:span text:style-name="T1139">recurso de revisión</text:span><text:span text:style-name="T1140"><text:s/>identificado como<text:s/></text:span><text:span text:style-name="T1141">RR/1586/2023</text:span><text:span text:style-name="T1142">, lo anterior al tenor de lo siguiente:</text:span></text:p>
      <text:p text:style-name="P1143"/>
      <text:p text:style-name="P1144"><text:span text:style-name="T1145">Con fundamento en lo dispuesto<text:s/></text:span><text:span text:style-name="T1146">por</text:span><text:span text:style-name="T1147"><text:s/>el artículo 52, fracciones IV (cuarta) y VI (sexta), del Reglamento Interior de este Instituto, me excuso de votar el proyecto de resolución dentro de</text:span><text:span text:style-name="T1148">l</text:span><text:span text:style-name="T1149"><text:s/></text:span><text:span text:style-name="T1150">recurso de revisión</text:span><text:span text:style-name="T1151"><text:s/></text:span><text:span text:style-name="T1152">RR/1586</text:span><text:span text:style-name="T1153"><text:s/>del año<text:s/></text:span><text:span text:style-name="T1154">2023</text:span><text:span text:style-name="T1155">, en el que el sujeto obligado es este órgano garante; ello tomando en consideración que actualmente, la de la voz, ostento el carácter de Presidenta, es decir, tengo a mi cargo la representación legal de</text:span><text:span text:style-name="T1156">l</text:span><text:span text:style-name="T1157"><text:s/></text:span><text:span text:style-name="T1158">Instituto</text:span><text:span text:style-name="T1159">, por esa razón, tomando en consideración que el presente asunto se encuentra instaurado en contra de este organismo,<text:s/></text:span><text:span text:style-name="T1160">es que</text:span><text:span text:style-name="T1161"><text:s/>estimo que el mismo se surte la hipótesis establecida en el artículo 51, fracciones IV (cuarta) y VI (sexta), de la Ley de la materia, en relación con el diverso numeral 55 , fracción I (primera) de la mencionada<text:s/></text:span><text:span text:style-name="T1162">Normativa</text:span><text:span text:style-name="T1163">.</text:span></text:p>
      <text:p text:style-name="P1164"/>
      <text:p text:style-name="P1165">Bajo ese presupuesto jurídico, en los términos y por las razones antes expuestas, me excuso para votar en el presente proyecto<text:s/>de<text:s/>denuncia de obligaciones de transparencia, solicitando a la Secretaría Técnica, se agregue de forma íntegra al mencionado expediente la excusa de mérito.</text:p>
      <text:p text:style-name="P1166"/>
      <text:p text:style-name="P1167">Secretario Técnico Héctor Ríos Salinas.</text:p>
      <text:p text:style-name="P1168"/>
      <text:p text:style-name="P1169"><text:span text:style-name="T1170">Agradecemos la intervención de la Consejera Presidenta quien ha presentado excusa para no participar en la votación correspondiente al proyecto de resolución del<text:s/></text:span><text:span text:style-name="T1171">recurso de revisión</text:span><text:span text:style-name="T1172"><text:s/></text:span><text:span text:style-name="T1173">que se identifica como<text:s/></text:span><text:span text:style-name="T1174">RR/1586/2023</text:span><text:span text:style-name="T1175">.</text:span></text:p>
      <text:p text:style-name="P1176"/>
      <text:p text:style-name="P1177"><text:span text:style-name="T1178">Una vez expuesta esta excusa,<text:s/></text:span><text:span text:style-name="T1179">vamos a seguir el procedimiento estatuido en el artículo 52 del Reglamento Interior de este Organismo, en el sentido de calificar la misma, preguntándoles previamente a</text:span><text:span text:style-name="T1180"><text:s/>las y</text:span><text:span text:style-name="T1181"><text:s/>l</text:span><text:span text:style-name="T1182">os integrantes del Pleno</text:span><text:span text:style-name="T1183">, si tienen comentarios u observaciones en relación con la excusa presentada para elaborar la correspondiente lista de oradores.<text:s/></text:span></text:p>
      <text:p text:style-name="P1184"/>
      <text:p text:style-name="P1185"><text:span text:style-name="T1186">No existen intervenciones</text:span><text:span text:style-name="T1187"><text:s/>por parte de las y los integrantes de este Pleno</text:span><text:span text:style-name="T1188"><text:s/>por lo cual voy a proceder a consultar el<text:s/></text:span><text:span text:style-name="T1189">sentido de su votación respecto a la calificación de la excusa presentada</text:span><text:span text:style-name="T1190">:</text:span></text:p>
      <text:p text:style-name="P1191"/>
      <text:list text:style-name="LFO5" text:continue-numbering="true">
        <text:list-item>
          <text:p text:style-name="P1192">Les pregunto, en votación económica, el sentido de su voto respecto a la excusa presentada por la Consejera Presidenta, los que estén a favor sírvanse a manifestarlo<text:s/>por favor<text:s/>de la forma acostumbrada.</text:p>
        </text:list-item>
      </text:list>
      <text:p text:style-name="P1193">(…)</text:p>
      <text:p text:style-name="P1194"><text:span text:style-name="T1195">Gracias, informo que<text:s/></text:span><text:span text:style-name="T1196">son cuatro votos a favor</text:span><text:span text:style-name="T1197"><text:s/>por lo cual la excusa presentada</text:span><text:span text:style-name="T1198"><text:s/>por la<text:s/></text:span><text:span text:style-name="T1199">Consejera Presidenta</text:span><text:span text:style-name="T1200"><text:s/></text:span><text:span text:style-name="T1201">ha sido aprobada por la unanimidad de votos</text:span><text:span text:style-name="T1202"><text:s/>de las y los integrantes de</text:span><text:span text:style-name="T1203"><text:s/>este</text:span><text:span text:style-name="T1204"><text:s/>Pleno que deben intervenir<text:s/></text:span><text:span text:style-name="T1205">para<text:s/></text:span><text:span text:style-name="T1206">esta votación.<text:s/></text:span></text:p>
      <text:p text:style-name="P1207"/>
      <text:p text:style-name="P1208"><text:span text:style-name="T1209">Ahora</text:span><text:span text:style-name="T1210"><text:s/>bien</text:span><text:span text:style-name="T1211">, vamos a realizar la<text:s/></text:span><text:span text:style-name="T1212">votación respecto al contenido y el sentido del proyecto</text:span><text:span text:style-name="T1213"><text:s/>en los términos que fue presentado</text:span><text:span text:style-name="T1214">,<text:s/></text:span><text:span text:style-name="T1215">preguntándoles a<text:s/></text:span><text:span text:style-name="T1216">las y<text:s/></text:span><text:span text:style-name="T1217">los integrantes de</text:span><text:span text:style-name="T1218"><text:s/>este</text:span><text:span text:style-name="T1219"><text:s/>Pleno, ¿si tienen algún comentario u observación con relación a este proyecto</text:span><text:span text:style-name="T1220"><text:s/>que presentó la Ponencia respectiva</text:span><text:span text:style-name="T1221">?</text:span></text:p>
      <text:p text:style-name="P1222"/>
      <text:p text:style-name="P1223">No existen intervenciones por parte de<text:s/>las y<text:s/>los integrantes del Pleno,<text:s/>por lo cual voy a preguntar el sentido de su voto de manera nominal para la aprobación del referido proyecto.</text:p>
      <text:p text:style-name="P1224"/>
      <text:list text:style-name="LFO51" text:continue-numbering="true">
        <text:list-item>
          <text:p text:style-name="P1225"><text:span text:style-name="T1226">Consejera María Teresa Treviño:<text:s/></text:span><text:span text:style-name="T1227">a favor</text:span><text:span text:style-name="T1228">.</text:span></text:p>
        </text:list-item>
        <text:list-item>
          <text:p text:style-name="P1229"><text:span text:style-name="T1230">Consejero Francisco Reynaldo Guajardo:<text:s/></text:span><text:span text:style-name="T1231">a favor</text:span><text:span text:style-name="T1232">.</text:span></text:p>
        </text:list-item>
        <text:list-item>
          <text:p text:style-name="P1233"><text:span text:style-name="T1234">Consejer</text:span><text:span text:style-name="T1235">a<text:s/></text:span><text:span text:style-name="T1236">María de los Ángeles Guzmán</text:span><text:span text:style-name="T1237">:<text:s/></text:span><text:span text:style-name="T1238">a favor</text:span><text:span text:style-name="T1239">.</text:span></text:p>
        </text:list-item>
        <text:list-item>
          <text:p text:style-name="P1240"><text:span text:style-name="T1241">Encargado de despacho Bernardo Sierra:<text:s/></text:span><text:span text:style-name="T1242">a favor</text:span><text:span text:style-name="T1243">.</text:span></text:p>
        </text:list-item>
      </text:list>
      <text:p text:style-name="P1244"/>
      <text:p text:style-name="P1245"><text:span text:style-name="T1246">Gracias, informo que son<text:s/></text:span><text:span text:style-name="T1247">cuatro votos a favor</text:span><text:span text:style-name="T1248">, por lo que la resolución propuesta dentro del expediente de</text:span><text:span text:style-name="T1249">l</text:span><text:span text:style-name="T1250"><text:s/></text:span><text:span text:style-name="T1251">recurso de revisión</text:span><text:span text:style-name="T1252"><text:s/>identificado como:</text:span><text:span text:style-name="T1253"><text:s/></text:span><text:span text:style-name="T1254">RR/1586/2023</text:span><text:span text:style-name="T1255">, ha sido aprobada por<text:s/></text:span><text:span text:style-name="T1256">unanimidad</text:span><text:span text:style-name="T1257"><text:s/>de<text:s/></text:span><text:span text:style-name="T1258">la</text:span><text:span text:style-name="T1259">s,</text:span><text:span text:style-name="T1260"><text:s/>unanimidad</text:span><text:span text:style-name="T1261"><text:s/>de votos de las</text:span><text:span text:style-name="T1262"><text:s/>y los integrantes de</text:span><text:span text:style-name="T1263"><text:s/>este</text:span><text:span text:style-name="T1264"><text:s/>Pleno que deben intervenir<text:s/></text:span><text:span text:style-name="T1265">para</text:span><text:span text:style-name="T1266"><text:s/>esta votación.<text:s/></text:span></text:p>
      <text:p text:style-name="P1267"/>
      <text:p text:style-name="P1268">Adelante Consejera Presidenta por favor.</text:p>
      <text:p text:style-name="P1269"/>
      <text:p text:style-name="P1270">Consejera Presidenta Brenda Lizeth González Lara.</text:p>
      <text:p text:style-name="P1271"/>
      <text:p text:style-name="P1272"><text:span text:style-name="T1273">Respecto<text:s/></text:span><text:span text:style-name="T1274">de los demás proyectos listados en bloque solicito al Secretario Técnico proceda tomar la votación de manera nominal.<text:s/></text:span></text:p>
      <text:p text:style-name="P1275"/>
      <text:p text:style-name="P1276"/>
      <text:p text:style-name="P1277">Secretario Técnico Héctor Ríos Salinas.</text:p>
      <text:p text:style-name="P1278"/>
      <text:p text:style-name="P1279">Claro que si Consejera Presidenta con muchísimo gusto, procedo a tomar la votación de manera nominal para la aprobación de los demás proyectos listados en bloque y que fueron presentados durante la presente sesión ordinaria<text:s/>por las y los integrantes de este Pleno.</text:p>
      <text:p text:style-name="P1280"/>
      <text:list text:style-name="LFO51" text:continue-numbering="true">
        <text:list-item>
          <text:p text:style-name="P1281"><text:span text:style-name="T1282">Consejera María Teresa Treviño:<text:s/></text:span><text:span text:style-name="T1283">a favor</text:span><text:span text:style-name="T1284">.</text:span></text:p>
        </text:list-item>
        <text:list-item>
          <text:p text:style-name="P1285"><text:span text:style-name="T1286">Consejer</text:span><text:span text:style-name="T1287">a<text:s/></text:span><text:span text:style-name="T1288">María de los Ángeles Guzmán</text:span><text:span text:style-name="T1289">:<text:s/></text:span><text:span text:style-name="T1290">a favor</text:span><text:span text:style-name="T1291">.</text:span></text:p>
        </text:list-item>
        <text:list-item>
          <text:p text:style-name="P1292"><text:span text:style-name="T1293">Consejero Francisco Reynaldo Guajardo:<text:s/></text:span><text:span text:style-name="T1294">a favor</text:span><text:span text:style-name="T1295">.</text:span></text:p>
        </text:list-item>
        <text:list-item>
          <text:p text:style-name="P1296"><text:span text:style-name="T1297">Encargado de despacho Bernardo Sierra:<text:s/></text:span><text:span text:style-name="T1298">a favor</text:span><text:span text:style-name="T1299">.</text:span></text:p>
        </text:list-item>
        <text:list-item>
          <text:p text:style-name="P1300"><text:span text:style-name="T1301">Consejera Presidenta Brenda Lizeth González</text:span><text:span text:style-name="T1302">:<text:s/></text:span><text:span text:style-name="T1303">a favor</text:span><text:span text:style-name="T1304">.</text:span></text:p>
        </text:list-item>
      </text:list>
      <text:p text:style-name="P1305"/>
      <text:p text:style-name="P1306"><text:span text:style-name="T1307">Gracias informo<text:s/></text:span><text:span text:style-name="T1308">que, en lo que respecta a los demás proyectos enlistados en bloque, una vez recabada la votación respectiva los mismos cuentan con<text:s/></text:span><text:span text:style-name="T1309">cinco votos<text:s/></text:span><text:span text:style-name="T1310">a favor</text:span><text:span text:style-name="T1311">, por lo cual han sido aprobados por la unanimidad de votos de las y los integrantes de este Pleno.</text:span></text:p>
      <text:p text:style-name="P1312"/>
      <text:p text:style-name="P1313">Adelante Consejera Presidenta por favor.<text:s/></text:p>
      <text:p text:style-name="P1314"/>
      <text:p text:style-name="P1315"/>
      <text:p text:style-name="P1316">Consejera Presidenta Brenda Lizeth González Lara.</text:p>
      <text:p text:style-name="P1317"/>
      <text:p text:style-name="P1318"><text:span text:style-name="T1319">Gracias Secretario. Para dar atención al siguiente punto del orden del día, relativo a</text:span><text:span text:style-name="T1320"><text:s/>la presentación y en su caso aprobación del</text:span><text:span text:style-name="T1321"><text:s/>Informe de actividades correspondiente al mes de<text:s/></text:span><text:span text:style-name="T1322">enero</text:span><text:span text:style-name="T1323"><text:s/>del año</text:span><text:span text:style-name="T1324"><text:s/>en curso</text:span><text:span text:style-name="T1325">,</text:span><text:span text:style-name="T1326"><text:s/>me voy a permitir a presentar a este Pleno un breve resumen audio visual del mismo.</text:span></text:p>
      <text:p text:style-name="P1327"/>
      <text:p text:style-name="P1328">(resumen audiovisual)</text:p>
      <text:p text:style-name="P1329"/>
      <text:p text:style-name="P1330"/>
      <text:p text:style-name="P1331">Consejera Presidenta Brenda Lizeth González Lara.</text:p>
      <text:p text:style-name="P1332"/>
      <text:p text:style-name="P1333">Agotado lo anterior,<text:s/>acordé a las facultades que me concede la Ley de la materia, así como las correlativas que se señalan en el Reglamento Interior de este organismo, me voy a permitir someter a la consideración del Pleno la aprobación del referido<text:s/><text:soft-page-break/>informe y, en caso de ser aprobado por este órgano colegiado, se autorice su difusión a través de las redes sociales oficiales de este Instituto.</text:p>
      <text:p text:style-name="P1334"/>
      <text:p text:style-name="P1335"><text:span text:style-name="T1336">Por lo anterior,<text:s/></text:span><text:span text:style-name="T1337">solicito</text:span><text:span text:style-name="T1338"><text:s/>al Secretario Técnico, someta a consideración del Pleno la presente propuesta.</text:span></text:p>
      <text:p text:style-name="P1339"/>
      <text:p text:style-name="P1340">Secretario Técnico Héctor Ríos Salinas.<text:s/></text:p>
      <text:p text:style-name="P1341"/>
      <text:p text:style-name="P1342">Claro que si<text:s/>Consejera Presidenta, enseguida, pregunto a<text:s/>las y los integrantes de este<text:s/>Pleno<text:s/>si<text:s/>desea hacer uso de la palabra para realizar algún comentario sobre esta propuesta<text:s/>del informe mensual de actividades del mes de enero.</text:p>
      <text:p text:style-name="P1343"/>
      <text:p text:style-name="P1344"><text:span text:style-name="T1345">No existen intervenciones</text:span><text:span text:style-name="T1346"><text:s/>por parte de las y los integrantes del Pleno</text:span><text:span text:style-name="T1347">, por lo<text:s/></text:span><text:span text:style-name="T1348">cual</text:span><text:span text:style-name="T1349"><text:s/>voy a proceder a someter a su consideración<text:s/></text:span><text:span text:style-name="T1350">la</text:span><text:span text:style-name="T1351"><text:s/>aproba</text:span><text:span text:style-name="T1352">ción</text:span><text:span text:style-name="T1353"><text:s/>el referido Informe mensual,<text:s/></text:span><text:span text:style-name="T1354">los que estén por la afirmativa sírvanse a manifestarlo de la forma acostumbrada</text:span><text:span text:style-name="T1355">.</text:span></text:p>
      <text:p text:style-name="P1356"/>
      <text:p text:style-name="P1357"><text:span text:style-name="T1358">Gracias, i</text:span><text:span text:style-name="T1359">nformo que<text:s/></text:span><text:span text:style-name="T1360">son cinco votos a favor</text:span><text:span text:style-name="T1361"><text:s/>por lo<text:s/></text:span><text:span text:style-name="T1362">tanto</text:span><text:span text:style-name="T1363"><text:s/>ha sido aprobado por la<text:s/></text:span><text:span text:style-name="T1364">unanimidad de votos</text:span><text:span text:style-name="T1365"><text:s/>de este Pleno, el<text:s/></text:span><text:span text:style-name="T1366">referido<text:s/></text:span><text:span text:style-name="T1367">informe</text:span><text:span text:style-name="T1368"><text:s/>mensual.</text:span><text:span text:style-name="T1369"><text:s/></text:span></text:p>
      <text:p text:style-name="P1370"/>
      <text:p text:style-name="P1371">Adelante Consejera Presidenta por favor.</text:p>
      <text:p text:style-name="P1372"/>
      <text:p text:style-name="P1373"/>
      <text:p text:style-name="P1374">Consejera Presidenta Brenda Lizeth González Lara.</text:p>
      <text:p text:style-name="P1375"/>
      <text:p text:style-name="P1376"><text:span text:style-name="T1377">Gracias Secretario. El siguiente punto corresponde a la</text:span><text:span text:style-name="T1378"><text:s/>presentación y en su caso a la</text:span><text:span text:style-name="T1379"><text:s/>aprobación</text:span><text:span text:style-name="T1380"><text:s/>del<text:s/></text:span><text:span text:style-name="T1381">Plan anual de capacitación</text:span><text:span text:style-name="T1382"><text:s/>del Instituto Estatal de Transparencia, Acceso a la Información y Protección de Datos Personales<text:s/></text:span><text:span text:style-name="T1383">para el año 2024.</text:span></text:p>
      <text:p text:style-name="P1384"/>
      <text:p text:style-name="P1385">En ese sentido me voy a permitir presentar a este Pleno un breve resumen audiovisual del mismo.</text:p>
      <text:p text:style-name="P1386"/>
      <text:p text:style-name="P1387">(resumen audiovisual)</text:p>
      <text:p text:style-name="P1388"/>
      <text:p text:style-name="P1389">Dado lo anterior, solicito al Secretario Técnico pregunte a los integrantes del Pleno si desean realizar comentarios sobre dicho asunto y proceda a tomar la votación correspondiente.</text:p>
      <text:p text:style-name="P1390"/>
      <text:p text:style-name="P1391"/>
      <text:soft-page-break/>
      <text:p text:style-name="P1392">Secretario Técnico del Pleno Héctor Ríos Salinas.<text:s/></text:p>
      <text:p text:style-name="P1393"/>
      <text:p text:style-name="P1394">Con gusto Consejera Presidenta. Integrantes de<text:s/>este<text:s/>Pleno, les pregunto, ¿si desean hacer uso de la palabra para realizar comentarios sobre esta propuesta<text:s/>del programa anual de capacitación de este Organismo?</text:p>
      <text:p text:style-name="P1395"/>
      <text:p text:style-name="P1396">No existen<text:s/>intervenciones por parte de las y los integrantes de este Pleno, en tal sentido me voy a permitir a someter a su consideración, en votación económica la aprobación de dicho documento, los que estén por la afirmativa sírvanse a manifestarlo por favor de la forma ya acostumbrada.</text:p>
      <text:p text:style-name="P1397"/>
      <text:p text:style-name="P1398"><text:span text:style-name="T1399">Gracias. Informo<text:s/></text:span><text:span text:style-name="T1400">que son cinco votos a favor y por lo tanto el referido Plan Anual de Capacitación<text:s/></text:span><text:span text:style-name="T1401">ha sido aprobada por la unanimidad</text:span><text:span text:style-name="T1402"><text:s/>de votos de las y los integrantes de este Pleno.</text:span></text:p>
      <text:p text:style-name="P1403"/>
      <text:p text:style-name="P1404">Adelante Consejera Presidenta por favor.</text:p>
      <text:p text:style-name="P1405"/>
      <text:p text:style-name="P1406"/>
      <text:p text:style-name="P1407">Consejera Presidenta Brenda Lizeth González Lara.</text:p>
      <text:p text:style-name="P1408"/>
      <text:p text:style-name="P1409"/>
      <text:p text:style-name="P1410"><text:span text:style-name="T1411">Gracias Secretario.<text:s/></text:span><text:span text:style-name="T1412">El</text:span><text:span text:style-name="T1413"><text:s/>siguiente punto corresponde a la aprobación del asunto identificado con<text:s/></text:span><text:span text:style-name="T1414">e</text:span><text:span text:style-name="T1415">l numeral</text:span><text:span text:style-name="T1416"><text:s/>51 del apartado único del VI punto del orden</text:span><text:span text:style-name="T1417"><text:s/>del día de esta sesión.</text:span></text:p>
      <text:p text:style-name="P1418"/>
      <text:p text:style-name="P1419">Sobre este<text:s/>asunto,<text:s/>solicito<text:s/>al Secretario Técnico pregunte a los integrantes del Pleno si desean realizar comentarios sobre dicho asunto y proceda a tomar la votación<text:s/>en bloque.</text:p>
      <text:p text:style-name="P1420"/>
      <text:p text:style-name="P1421"/>
      <text:p text:style-name="P1422">Secretario Técnico del Pleno Héctor Ríos Salinas.<text:s/></text:p>
      <text:p text:style-name="P1423"/>
      <text:p text:style-name="P1424">Con gusto Consejera Presidenta. Integrantes de<text:s/>este<text:s/>Pleno, les pregunto, ¿si desean hacer uso de la palabra para realizar comentarios sobre esta propuesta<text:s/>de acuerdo?</text:p>
      <text:p text:style-name="P1425"/>
      <text:p text:style-name="P1426">No existen<text:s/>intervenciones por parte de las y los integrantes de este Pleno,<text:s/>por lo cual procedo a preguntarles el sentido de su voto, de manera nominal, para la aprobación del<text:s/>referido proyecto de acuerdo.</text:p>
      <text:p text:style-name="P1427"/>
      <text:soft-page-break/>
      <text:list text:style-name="LFO6" text:continue-numbering="true">
        <text:list-item>
          <text:p text:style-name="P1428"><text:span text:style-name="T1429">Consejera María Teresa Treviño:<text:s/></text:span><text:span text:style-name="T1430">a favor.</text:span></text:p>
        </text:list-item>
        <text:list-item>
          <text:p text:style-name="P1431"><text:span text:style-name="T1432">Consejero Francisco Reynaldo Guajardo:<text:s/></text:span><text:span text:style-name="T1433">a favor.</text:span></text:p>
        </text:list-item>
        <text:list-item>
          <text:p text:style-name="P1434"><text:span text:style-name="T1435">Consejera María de los Ángeles Guzmán:<text:s/></text:span><text:span text:style-name="T1436">a favor.</text:span></text:p>
        </text:list-item>
        <text:list-item>
          <text:p text:style-name="P1437"><text:span text:style-name="T1438">Encargado de despacho Bernardo Sierra:<text:s/></text:span><text:span text:style-name="T1439">a favor.</text:span></text:p>
        </text:list-item>
        <text:list-item>
          <text:p text:style-name="P1440"><text:span text:style-name="T1441">Consejera Presidenta Brenda Lizeth González:<text:s/></text:span><text:span text:style-name="T1442">a favor.</text:span></text:p>
        </text:list-item>
      </text:list>
      <text:p text:style-name="P1443"/>
      <text:p text:style-name="P1444"><text:span text:style-name="T1445">Gracias. Informo<text:s/></text:span><text:span text:style-name="T1446">que,</text:span><text:span text:style-name="T1447"><text:s/>una vez recabada la votación respectiva para el presente proyecto de acuerdo, el mismo cuenta con cinco votos a favor, por lo cual ha sido aprobado por la<text:s/></text:span><text:span text:style-name="T1448">unanimidad</text:span><text:span text:style-name="T1449"><text:s/>de votos<text:s/></text:span><text:span text:style-name="T1450">de este Pleno.<text:s/></text:span></text:p>
      <text:p text:style-name="P1451"/>
      <text:p text:style-name="P1452">Consejera Presidenta,<text:s/>le<text:s/>informo que con lo anterior se tienen por desahogados los asuntos específicos a tratar y que fueron enlistados en el sexto punto del orden del día de<text:s/>la presente<text:s/>sesión ordinaria.</text:p>
      <text:p text:style-name="P1453"/>
      <text:p text:style-name="P1454">En relación al séptimo punto del orden del día,<text:s/>le<text:s/>informo<text:s/>que no fueron incluidos asuntos generales para la presente sesión.</text:p>
      <text:p text:style-name="P1455"/>
      <text:p text:style-name="P1456">Y en tal sentido, cedemos<text:s/>el uso de la palabra a<text:s/>usted<text:s/>Consejera Presidenta<text:s/>para que proceda a dar trámite a los últimos dos puntos del orden del día de la presente sesión<text:s/>ordinaria.</text:p>
      <text:p text:style-name="P1457"><text:s/></text:p>
      <text:p text:style-name="P1458"/>
      <text:p text:style-name="P1459">Consejera Presidenta Brenda Lizeth González Lara.</text:p>
      <text:p text:style-name="P1460"/>
      <text:p text:style-name="P1461">Gracias Secretario. Respecto al punto octavo, se informa que la siguiente sesión ordinaria del Pleno se llevará a cabo en los términos de lo dispuesto<text:s/>por<text:s/>los artículos 14, 16, 17 y 31 del Reglamento Interior de este organismo autónomo.</text:p>
      <text:p text:style-name="P1462"/>
      <text:p text:style-name="P1463"><text:span text:style-name="T1464">De esta forma hemos agotado todos y cada uno de los puntos del Orden del Día, en tal sentido, siendo las<text:s/></text:span><text:span text:style-name="T1465">12:58</text:span><text:span text:style-name="T1466"><text:s/></text:span><text:span text:style-name="T1467">doce<text:s/></text:span><text:span text:style-name="T1468">horas con</text:span><text:span text:style-name="T1469"><text:s/>cincuenta y ocho<text:s/></text:span><text:span text:style-name="T1470">minutos del día<text:s/></text:span><text:span text:style-name="T1471">28</text:span><text:span text:style-name="T1472"><text:s/></text:span><text:span text:style-name="T1473">veintiocho</text:span><text:span text:style-name="T1474"><text:s/>de<text:s/></text:span><text:span text:style-name="T1475">febr</text:span><text:span text:style-name="T1476">ero de 2024</text:span><text:span text:style-name="T1477"><text:s/>dos mil veinticuatro</text:span><text:span text:style-name="T1478">, damos por concluida la<text:s/></text:span><text:span text:style-name="T1479">Octav</text:span><text:span text:style-name="T1480">a<text:s/></text:span><text:span text:style-name="T1481">Sesión Ordinaria de este Pleno. Se levanta la sesión.</text:span><text:span text:style-name="T148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4-08T20:10:00Z</meta:creation-date>
    <dc:date>2024-04-08T20:10:00Z</dc:date>
    <meta:print-date>2024-04-08T20:09:00Z</meta:print-date>
    <meta:template xlink:href="Normal.dotm" xlink:type="simple"/>
    <meta:editing-cycles>4</meta:editing-cycles>
    <meta:editing-duration>PT120S</meta:editing-duration>
    <meta:user-defined meta:name="ContentTypeId">0x010100C152B9933BAA2D47B68DB572542F6D4D</meta:user-defined>
    <meta:document-statistic meta:page-count="20" meta:paragraph-count="70" meta:word-count="5460" meta:character-count="35425" meta:row-count="250" meta:non-whitespace-character-count="30035"/>
  </office:meta>
</office:document-meta>
</file>