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1" style:parent-style-name="Normal" style:family="paragraph">
      <style:paragraph-properties style:contextual-spacing="true" fo:text-align="justify" fo:margin-bottom="0in" fo:line-height="150%"/>
      <style:text-properties fo:hyphenate="false"/>
    </style:style>
    <style:style style:name="T52" style:parent-style-name="Fuentedepárrafopredeter." style:family="text">
      <style:text-properties style:font-name="Arial" style:font-name-complex="Arial" fo:font-weight="bold" style:font-weight-asian="bold" fo:color="#000000" fo:font-size="12pt" style:font-size-asian="12pt" style:font-size-complex="12pt"/>
    </style:style>
    <style:style style:name="P5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5" style:parent-style-name="Normal" style:family="paragraph">
      <style:paragraph-properties style:contextual-spacing="true" fo:text-align="justify" fo:margin-bottom="0in" fo:line-height="150%"/>
      <style:text-properties fo:hyphenate="false"/>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P5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65" style:parent-style-name="Fuentedepárrafopredeter." style:family="text">
      <style:text-properties style:font-name="Arial" style:font-name-complex="Arial" fo:font-weight="bold" style:font-weight-asian="bold" fo:color="#000000" fo:font-size="12pt" style:font-size-asian="12pt" style:font-size-complex="12pt"/>
    </style:style>
    <style:style style:name="T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 style:parent-style-name="Fuentedepárrafopredeter." style:family="text">
      <style:text-properties style:font-name="Arial" style:font-name-complex="Arial" fo:font-weight="bold" style:font-weight-asian="bold" fo:color="#000000" fo:font-size="12pt" style:font-size-asian="12pt" style:font-size-complex="12pt"/>
    </style:style>
    <style:style style:name="P6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69"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P7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79"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style:contextual-spacing="true" fo:text-align="justify" fo:margin-bottom="0in" fo:line-height="150%"/>
      <style:text-properties fo:hyphenate="false"/>
    </style:style>
    <style:style style:name="T116" style:parent-style-name="Fuentedepárrafopredeter." style:family="text">
      <style:text-properties style:font-name="Arial" style:font-name-complex="Arial" fo:color="#000000" fo:font-size="12pt" style:font-size-asian="12pt" style:font-size-complex="12pt"/>
    </style:style>
    <style:style style:name="T117" style:parent-style-name="Fuentedepárrafopredeter." style:family="text">
      <style:text-properties style:font-name="Arial" style:font-name-complex="Arial" fo:color="#000000" fo:font-size="12pt" style:font-size-asian="12pt" style:font-size-complex="12pt"/>
    </style:style>
    <style:style style:name="T118" style:parent-style-name="Fuentedepárrafopredeter." style:family="text">
      <style:text-properties style:font-name="Arial" style:font-name-complex="Arial" fo:color="#000000"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P12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margin-bottom="0in" fo:line-height="150%"/>
      <style:text-properties fo:hyphenate="false"/>
    </style:style>
    <style:style style:name="T124" style:parent-style-name="Fuentedepárrafopredeter." style:family="text">
      <style:text-properties style:font-name="Arial" style:font-name-complex="Arial" fo:color="#000000" fo:font-size="12pt" style:font-size-asian="12pt" style:font-size-complex="12pt"/>
    </style:style>
    <style:style style:name="T1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8" style:parent-style-name="Fuentedepárrafopredeter." style:family="text">
      <style:text-properties style:font-name="Arial" style:font-name-complex="Arial" fo:color="#000000" fo:font-size="12pt" style:font-size-asian="12pt" style:font-size-complex="12pt"/>
    </style:style>
    <style:style style:name="P12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fo:text-align="justify" fo:margin-bottom="0in" fo:line-height="150%"/>
      <style:text-properties fo:hyphenate="false"/>
    </style:style>
    <style:style style:name="T131" style:parent-style-name="Fuentedepárrafopredeter." style:family="text">
      <style:text-properties style:font-name="Arial" style:font-name-complex="Arial" fo:color="#000000" fo:font-size="12pt" style:font-size-asian="12pt" style:font-size-complex="12pt" fo:language="es" fo:country="MX"/>
    </style:style>
    <style:style style:name="T132" style:parent-style-name="Fuentedepárrafopredeter." style:family="text">
      <style:text-properties style:font-name="Arial" style:font-name-complex="Arial" fo:color="#000000" fo:font-size="12pt" style:font-size-asian="12pt" style:font-size-complex="12pt" fo:language="es" fo:country="MX"/>
    </style:style>
    <style:style style:name="T133" style:parent-style-name="Fuentedepárrafopredeter." style:family="text">
      <style:text-properties style:font-name="Arial" style:font-name-complex="Arial" style:font-weight-complex="bold" fo:color="#000000" fo:font-size="12pt" style:font-size-asian="12pt" style:font-size-complex="12pt"/>
    </style:style>
    <style:style style:name="T134" style:parent-style-name="Fuentedepárrafopredeter." style:family="text">
      <style:text-properties style:font-name="Arial" style:font-name-complex="Arial" style:font-weight-complex="bold" fo:color="#000000" fo:font-size="12pt" style:font-size-asian="12pt" style:font-size-complex="12pt"/>
    </style:style>
    <style:style style:name="T135" style:parent-style-name="Fuentedepárrafopredeter." style:family="text">
      <style:text-properties style:font-name="Arial" style:font-name-complex="Arial" style:font-weight-complex="bold" fo:color="#000000" fo:font-size="12pt" style:font-size-asian="12pt" style:font-size-complex="12pt"/>
    </style:style>
    <style:style style:name="T136" style:parent-style-name="Fuentedepárrafopredeter." style:family="text">
      <style:text-properties style:font-name="Arial" style:font-name-complex="Arial" style:font-weight-complex="bold" fo:color="#000000" fo:font-size="12pt" style:font-size-asian="12pt" style:font-size-complex="12pt"/>
    </style:style>
    <style:style style:name="T137" style:parent-style-name="Fuentedepárrafopredeter." style:family="text">
      <style:text-properties style:font-name="Arial" style:font-name-complex="Arial" style:font-weight-complex="bold" fo:color="#000000" fo:font-size="12pt" style:font-size-asian="12pt" style:font-size-complex="12pt"/>
    </style:style>
    <style:style style:name="P13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39" style:parent-style-name="Normal" style:family="paragraph">
      <style:paragraph-properties fo:text-align="justify" fo:margin-bottom="0in" fo:line-height="150%" fo:margin-left="0.2958in" fo:text-indent="-0.2958in">
        <style:tab-stops/>
      </style:paragraph-properties>
      <style:text-properties fo:hyphenate="false"/>
    </style:style>
    <style:style style:name="T140" style:parent-style-name="Fuentedepárrafopredeter." style:family="text">
      <style:text-properties style:font-name="Arial" style:font-name-complex="Arial" style:font-weight-complex="bold" fo:color="#000000" fo:font-size="12pt" style:font-size-asian="12pt" style:font-size-complex="12pt"/>
    </style:style>
    <style:style style:name="T141" style:parent-style-name="Fuentedepárrafopredeter." style:family="text">
      <style:text-properties style:font-name="Arial" style:font-name-complex="Arial" style:font-weight-complex="bold" fo:color="#000000" fo:font-size="12pt" style:font-size-asian="12pt" style:font-size-complex="12pt"/>
    </style:style>
    <style:style style:name="T14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4" style:parent-style-name="Fuentedepárrafopredeter." style:family="text">
      <style:text-properties style:font-name="Arial" style:font-name-complex="Arial" fo:font-weight="bold" style:font-weight-asian="bold" fo:color="#000000" fo:font-size="12pt" style:font-size-asian="12pt" style:font-size-complex="12pt"/>
    </style:style>
    <style:style style:name="P14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4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4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0" style:parent-style-name="Normal" style:family="paragraph">
      <style:paragraph-properties style:contextual-spacing="true" fo:text-align="justify" fo:margin-bottom="0in" fo:line-height="150%"/>
      <style:text-properties fo:hyphenate="false"/>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P17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6" style:parent-style-name="Normal" style:family="paragraph">
      <style:paragraph-properties style:contextual-spacing="true" fo:text-align="justify" fo:margin-bottom="0in" fo:line-height="150%"/>
      <style:text-properties fo:hyphenate="false"/>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4" style:parent-style-name="Fuentedepárrafopredeter." style:family="text">
      <style:text-properties style:font-name="Arial" style:font-name-complex="Arial" fo:color="#000000" fo:font-size="12pt" style:font-size-asian="12pt" style:font-size-complex="12pt"/>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T188" style:parent-style-name="Fuentedepárrafopredeter." style:family="text">
      <style:text-properties style:font-name="Arial" style:font-name-complex="Arial" fo:color="#000000" fo:font-size="12pt" style:font-size-asian="12pt" style:font-size-complex="12pt"/>
    </style:style>
    <style:style style:name="T1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P19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9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9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9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98" style:parent-style-name="Normal" style:family="paragraph">
      <style:paragraph-properties style:contextual-spacing="true" fo:text-align="justify" fo:margin-bottom="0in" fo:line-height="150%"/>
      <style:text-properties fo:hyphenate="false"/>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T202" style:parent-style-name="Fuentedepárrafopredeter." style:family="text">
      <style:text-properties style:font-name="Arial" style:font-name-complex="Arial" fo:color="#000000" fo:font-size="12pt" style:font-size-asian="12pt" style:font-size-complex="12pt"/>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9" style:parent-style-name="Fuentedepárrafopredeter." style:family="text">
      <style:text-properties style:font-name="Arial" style:font-name-complex="Arial" fo:color="#000000" fo:font-size="12pt" style:font-size-asian="12pt" style:font-size-complex="12pt"/>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style:style>
    <style:style style:name="T223" style:parent-style-name="Fuentedepárrafopredeter." style:family="text">
      <style:text-properties style:font-name="Arial" style:font-name-complex="Arial" fo:color="#000000" fo:font-size="12pt" style:font-size-asian="12pt" style:font-size-complex="12pt"/>
    </style:style>
    <style:style style:name="T224" style:parent-style-name="Fuentedepárrafopredeter." style:family="text">
      <style:text-properties style:font-name="Arial" style:font-name-complex="Arial" fo:color="#000000" fo:font-size="12pt" style:font-size-asian="12pt" style:font-size-complex="12pt"/>
    </style:style>
    <style:style style:name="T225" style:parent-style-name="Fuentedepárrafopredeter." style:family="text">
      <style:text-properties style:font-name="Arial" style:font-name-complex="Arial" fo:color="#000000" fo:font-size="12pt" style:font-size-asian="12pt" style:font-size-complex="12pt"/>
    </style:style>
    <style:style style:name="T226" style:parent-style-name="Fuentedepárrafopredeter." style:family="text">
      <style:text-properties style:font-name="Arial" style:font-name-complex="Arial" fo:color="#000000" fo:font-size="12pt" style:font-size-asian="12pt" style:font-size-complex="12pt"/>
    </style:style>
    <style:style style:name="T227" style:parent-style-name="Fuentedepárrafopredeter." style:family="text">
      <style:text-properties style:font-name="Arial" style:font-name-complex="Arial" fo:color="#000000" fo:font-size="12pt" style:font-size-asian="12pt" style:font-size-complex="12pt"/>
    </style:style>
    <style:style style:name="T228" style:parent-style-name="Fuentedepárrafopredeter." style:family="text">
      <style:text-properties style:font-name="Arial" style:font-name-complex="Arial" fo:color="#000000" fo:font-size="12pt" style:font-size-asian="12pt" style:font-size-complex="12pt"/>
    </style:style>
    <style:style style:name="T229" style:parent-style-name="Fuentedepárrafopredeter." style:family="text">
      <style:text-properties style:font-name="Arial" style:font-name-complex="Arial" fo:color="#000000" fo:font-size="12pt" style:font-size-asian="12pt" style:font-size-complex="12pt"/>
    </style:style>
    <style:style style:name="T230" style:parent-style-name="Fuentedepárrafopredeter." style:family="text">
      <style:text-properties style:font-name="Arial" style:font-name-complex="Arial" fo:color="#000000" fo:font-size="12pt" style:font-size-asian="12pt" style:font-size-complex="12pt"/>
    </style:style>
    <style:style style:name="P23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3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3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3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3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36" style:parent-style-name="Normal" style:family="paragraph">
      <style:paragraph-properties style:contextual-spacing="true" fo:text-align="justify" fo:margin-bottom="0in" fo:line-height="150%"/>
      <style:text-properties fo:hyphenate="false"/>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color="#000000" fo:font-size="12pt" style:font-size-asian="12pt" style:font-size-complex="12pt"/>
    </style:style>
    <style:style style:name="T239" style:parent-style-name="Fuentedepárrafopredeter." style:family="text">
      <style:text-properties style:font-name="Arial" style:font-name-complex="Arial" style:font-weight-complex="bold" fo:color="#000000" fo:font-size="12pt" style:font-size-asian="12pt" style:font-size-complex="12pt"/>
    </style:style>
    <style:style style:name="T240" style:parent-style-name="Fuentedepárrafopredeter." style:family="text">
      <style:text-properties style:font-name="Arial" style:font-name-complex="Arial" style:font-weight-complex="bold" fo:color="#000000" fo:font-size="12pt" style:font-size-asian="12pt" style:font-size-complex="12pt"/>
    </style:style>
    <style:style style:name="T241" style:parent-style-name="Fuentedepárrafopredeter." style:family="text">
      <style:text-properties style:font-name="Arial" style:font-name-complex="Arial" style:font-weight-complex="bold" fo:color="#000000" fo:font-size="12pt" style:font-size-asian="12pt" style:font-size-complex="12pt"/>
    </style:style>
    <style:style style:name="T242" style:parent-style-name="Fuentedepárrafopredeter." style:family="text">
      <style:text-properties style:font-name="Arial" style:font-name-complex="Arial" style:font-weight-complex="bold" fo:color="#000000" fo:font-size="12pt" style:font-size-asian="12pt" style:font-size-complex="12pt"/>
    </style:style>
    <style:style style:name="T243" style:parent-style-name="Fuentedepárrafopredeter." style:family="text">
      <style:text-properties style:font-name="Arial" style:font-name-complex="Arial" style:font-weight-complex="bold" fo:color="#000000" fo:font-size="12pt" style:font-size-asian="12pt" style:font-size-complex="12pt"/>
    </style:style>
    <style:style style:name="T244" style:parent-style-name="Fuentedepárrafopredeter." style:family="text">
      <style:text-properties style:font-name="Arial" style:font-name-complex="Arial" style:font-weight-complex="bold" fo:color="#000000" fo:font-size="12pt" style:font-size-asian="12pt" style:font-size-complex="12pt"/>
    </style:style>
    <style:style style:name="T245" style:parent-style-name="Fuentedepárrafopredeter." style:family="text">
      <style:text-properties style:font-name="Arial" style:font-name-complex="Arial" fo:color="#000000" fo:font-size="12pt" style:font-size-asian="12pt" style:font-size-complex="12pt"/>
    </style:style>
    <style:style style:name="T246" style:parent-style-name="Fuentedepárrafopredeter." style:family="text">
      <style:text-properties style:font-name="Arial" style:font-name-complex="Arial" fo:color="#000000" fo:font-size="12pt" style:font-size-asian="12pt" style:font-size-complex="12pt"/>
    </style:style>
    <style:style style:name="T247" style:parent-style-name="Fuentedepárrafopredeter." style:family="text">
      <style:text-properties style:font-name="Arial" style:font-name-complex="Arial" fo:color="#000000" fo:font-size="12pt" style:font-size-asian="12pt" style:font-size-complex="12pt"/>
    </style:style>
    <style:style style:name="T248" style:parent-style-name="Fuentedepárrafopredeter." style:family="text">
      <style:text-properties style:font-name="Arial" style:font-name-complex="Arial" fo:color="#000000" fo:font-size="12pt" style:font-size-asian="12pt" style:font-size-complex="12pt"/>
    </style:style>
    <style:style style:name="T249" style:parent-style-name="Fuentedepárrafopredeter." style:family="text">
      <style:text-properties style:font-name="Arial" style:font-name-complex="Arial" fo:color="#000000" fo:font-size="12pt" style:font-size-asian="12pt" style:font-size-complex="12pt"/>
    </style:style>
    <style:style style:name="T250" style:parent-style-name="Fuentedepárrafopredeter." style:family="text">
      <style:text-properties style:font-name="Arial" style:font-name-complex="Arial" fo:color="#000000" fo:font-size="12pt" style:font-size-asian="12pt" style:font-size-complex="12pt"/>
    </style:style>
    <style:style style:name="P25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2" style:parent-style-name="Normal" style:family="paragraph">
      <style:paragraph-properties style:contextual-spacing="true" fo:text-align="justify" fo:margin-bottom="0in" fo:line-height="150%"/>
      <style:text-properties fo:hyphenate="false"/>
    </style:style>
    <style:style style:name="T253" style:parent-style-name="Fuentedepárrafopredeter." style:family="text">
      <style:text-properties style:font-name="Arial" style:font-name-complex="Arial" fo:color="#000000" fo:font-size="12pt" style:font-size-asian="12pt" style:font-size-complex="12pt"/>
    </style:style>
    <style:style style:name="T254" style:parent-style-name="Fuentedepárrafopredeter." style:family="text">
      <style:text-properties style:font-name="Arial" style:font-name-complex="Arial" fo:color="#000000" fo:font-size="12pt" style:font-size-asian="12pt" style:font-size-complex="12pt"/>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4" style:parent-style-name="Fuentedepárrafopredeter." style:family="text">
      <style:text-properties style:font-name="Arial" style:font-name-complex="Arial" style:font-weight-complex="bold" fo:color="#000000" fo:font-size="12pt" style:font-size-asian="12pt" style:font-size-complex="12pt"/>
    </style:style>
    <style:style style:name="T275" style:parent-style-name="Fuentedepárrafopredeter." style:family="text">
      <style:text-properties style:font-name="Arial" style:font-name-complex="Arial" style:font-weight-complex="bold" fo:color="#000000" fo:font-size="12pt" style:font-size-asian="12pt" style:font-size-complex="12pt"/>
    </style:style>
    <style:style style:name="T276" style:parent-style-name="Fuentedepárrafopredeter." style:family="text">
      <style:text-properties style:font-name="Arial" style:font-name-complex="Arial" style:font-weight-complex="bold" fo:color="#000000" fo:font-size="12pt" style:font-size-asian="12pt" style:font-size-complex="12pt"/>
    </style:style>
    <style:style style:name="T277" style:parent-style-name="Fuentedepárrafopredeter." style:family="text">
      <style:text-properties style:font-name="Arial" style:font-name-complex="Arial" style:font-weight-complex="bold" fo:color="#000000" fo:font-size="12pt" style:font-size-asian="12pt" style:font-size-complex="12pt"/>
    </style:style>
    <style:style style:name="P2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8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8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8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86" style:parent-style-name="Normal" style:family="paragraph">
      <style:paragraph-properties style:contextual-spacing="true" fo:text-align="justify" fo:margin-bottom="0in" fo:line-height="150%"/>
      <style:text-properties fo:hyphenate="false"/>
    </style:style>
    <style:style style:name="T287"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28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MX"/>
    </style:style>
    <style:style style:name="T28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MX"/>
    </style:style>
    <style:style style:name="T29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MX"/>
    </style:style>
    <style:style style:name="T291"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292"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9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94"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9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96"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9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98"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299" style:parent-style-name="Normal" style:family="paragraph">
      <style:paragraph-properties style:contextual-spacing="true" fo:text-align="justify" fo:margin-bottom="0in" fo:line-height="150%"/>
      <style:text-properties style:font-name="Arial" style:font-name-asian="Tahoma" style:font-name-complex="Arial" style:font-weight-complex="bold" fo:color="#000000" fo:font-size="12pt" style:font-size-asian="12pt" style:font-size-complex="12pt" fo:language="es" fo:country="MX" fo:hyphenate="false"/>
    </style:style>
    <style:style style:name="P300" style:parent-style-name="Normal" style:family="paragraph">
      <style:paragraph-properties style:contextual-spacing="true" fo:text-align="justify" fo:margin-bottom="0in" fo:line-height="150%"/>
      <style:text-properties fo:hyphenate="false"/>
    </style:style>
    <style:style style:name="T301"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5"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9"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1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1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8"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19"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2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2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2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23"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24"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25"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326" style:parent-style-name="Normal" style:family="paragraph">
      <style:paragraph-properties style:contextual-spacing="true" fo:text-align="justify" fo:margin-bottom="0in" fo:line-height="150%"/>
      <style:text-properties style:font-name="Arial" style:font-name-asian="Tahoma" style:font-name-complex="Arial" style:font-weight-complex="bold" fo:color="#000000" fo:font-size="12pt" style:font-size-asian="12pt" style:font-size-complex="12pt" style:rfc-language-tag="es-ES_tradnl" fo:language="es" fo:hyphenate="false"/>
    </style:style>
    <style:style style:name="P327" style:parent-style-name="Normal" style:family="paragraph">
      <style:paragraph-properties style:contextual-spacing="true" fo:text-align="justify" fo:margin-bottom="0in" fo:line-height="150%"/>
      <style:text-properties fo:hyphenate="false"/>
    </style:style>
    <style:style style:name="T328"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2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3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3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32"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33"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3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35"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36"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337"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338"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P33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40"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4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4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4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4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4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4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4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4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49" style:parent-style-name="Normal" style:family="paragraph">
      <style:paragraph-properties fo:text-align="justify" fo:margin-bottom="0in" fo:line-height="150%"/>
      <style:text-properties fo:hyphenate="false"/>
    </style:style>
    <style:style style:name="T350" style:parent-style-name="Fuentedepárrafopredeter." style:family="text">
      <style:text-properties style:font-name="Arial" style:font-name-complex="Arial" fo:color="#000000" fo:font-size="12pt" style:font-size-asian="12pt" style:font-size-complex="12pt"/>
    </style:style>
    <style:style style:name="T351" style:parent-style-name="Fuentedepárrafopredeter." style:family="text">
      <style:text-properties style:font-name="Arial" style:font-name-complex="Arial"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color="#000000"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complex="Arial" fo:color="#000000"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color="#000000" fo:font-size="12pt" style:font-size-asian="12pt" style:font-size-complex="12pt"/>
    </style:style>
    <style:style style:name="T3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7" style:parent-style-name="Fuentedepárrafopredeter." style:family="text">
      <style:text-properties style:font-name="Arial" style:font-name-complex="Arial" style:font-weight-complex="bold" fo:color="#000000" fo:font-size="12pt" style:font-size-asian="12pt" style:font-size-complex="12pt"/>
    </style:style>
    <style:style style:name="T3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9" style:parent-style-name="Fuentedepárrafopredeter." style:family="text">
      <style:text-properties style:font-name="Arial" style:font-name-complex="Arial" style:font-weight-complex="bold" fo:color="#000000" fo:font-size="12pt" style:font-size-asian="12pt" style:font-size-complex="12pt"/>
    </style:style>
    <style:style style:name="T3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1" style:parent-style-name="Fuentedepárrafopredeter." style:family="text">
      <style:text-properties style:font-name="Arial" style:font-name-complex="Arial" style:font-weight-complex="bold" fo:color="#000000" fo:font-size="12pt" style:font-size-asian="12pt" style:font-size-complex="12pt"/>
    </style:style>
    <style:style style:name="T3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2" style:parent-style-name="Fuentedepárrafopredeter." style:family="text">
      <style:text-properties style:font-name="Arial" style:font-name-complex="Arial"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P395"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39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language-asian="es" style:country-asian="MX" fo:hyphenate="false"/>
    </style:style>
    <style:style style:name="P397" style:parent-style-name="Normal" style:family="paragraph">
      <style:paragraph-properties fo:text-align="justify" fo:margin-bottom="0in" fo:line-height="150%"/>
      <style:text-properties fo:hyphenate="false"/>
    </style:style>
    <style:style style:name="T398" style:parent-style-name="Fuentedepárrafopredeter." style:family="text">
      <style:text-properties style:font-name="Arial" style:font-name-complex="Arial" fo:color="#000000" fo:font-size="12pt" style:font-size-asian="12pt" style:font-size-complex="12pt" style:language-asian="es" style:country-asian="MX"/>
    </style:style>
    <style:style style:name="T399" style:parent-style-name="Fuentedepárrafopredeter." style:family="text">
      <style:text-properties style:font-name="Arial" style:font-name-complex="Arial" fo:color="#000000" fo:font-size="12pt" style:font-size-asian="12pt" style:font-size-complex="12pt" style:language-asian="es" style:country-asian="MX"/>
    </style:style>
    <style:style style:name="T400" style:parent-style-name="Fuentedepárrafopredeter." style:family="text">
      <style:text-properties style:font-name="Arial" style:font-name-complex="Arial" fo:color="#000000" fo:font-size="12pt" style:font-size-asian="12pt" style:font-size-complex="12pt" style:language-asian="es" style:country-asian="MX"/>
    </style:style>
    <style:style style:name="T401" style:parent-style-name="Fuentedepárrafopredeter." style:family="text">
      <style:text-properties style:font-name="Arial" style:font-name-complex="Arial" fo:color="#000000" fo:font-size="12pt" style:font-size-asian="12pt" style:font-size-complex="12pt" style:language-asian="es" style:country-asian="MX"/>
    </style:style>
    <style:style style:name="T402" style:parent-style-name="Fuentedepárrafopredeter." style:family="text">
      <style:text-properties style:font-name="Arial" style:font-name-complex="Arial" fo:color="#000000" fo:font-size="12pt" style:font-size-asian="12pt" style:font-size-complex="12pt" style:language-asian="es" style:country-asian="MX"/>
    </style:style>
    <style:style style:name="T4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04" style:parent-style-name="Fuentedepárrafopredeter." style:family="text">
      <style:text-properties style:font-name="Arial" style:font-name-complex="Arial" fo:color="#000000" fo:font-size="12pt" style:font-size-asian="12pt" style:font-size-complex="12pt" style:language-asian="es" style:country-asian="MX"/>
    </style:style>
    <style:style style:name="T4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07" style:parent-style-name="Fuentedepárrafopredeter." style:family="text">
      <style:text-properties style:font-name="Arial" style:font-name-complex="Arial" fo:color="#000000" fo:font-size="12pt" style:font-size-asian="12pt" style:font-size-complex="12pt" style:language-asian="es" style:country-asian="MX"/>
    </style:style>
    <style:style style:name="T408" style:parent-style-name="Fuentedepárrafopredeter." style:family="text">
      <style:text-properties style:font-name="Arial" style:font-name-complex="Arial" fo:color="#000000" fo:font-size="12pt" style:font-size-asian="12pt" style:font-size-complex="12pt" style:language-asian="es" style:country-asian="MX"/>
    </style:style>
    <style:style style:name="T409" style:parent-style-name="Fuentedepárrafopredeter." style:family="text">
      <style:text-properties style:font-name="Arial" style:font-name-complex="Arial" fo:color="#000000" fo:font-size="12pt" style:font-size-asian="12pt" style:font-size-complex="12pt" style:language-asian="es" style:country-asian="MX"/>
    </style:style>
    <style:style style:name="T4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11" style:parent-style-name="Fuentedepárrafopredeter." style:family="text">
      <style:text-properties style:font-name="Arial" style:font-name-complex="Arial" fo:color="#000000" fo:font-size="12pt" style:font-size-asian="12pt" style:font-size-complex="12pt" style:language-asian="es" style:country-asian="MX"/>
    </style:style>
    <style:style style:name="T4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13"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414"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4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16"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417"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418"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P41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language-asian="es" style:country-asian="MX" fo:hyphenate="false"/>
    </style:style>
    <style:style style:name="P420" style:parent-style-name="Normal" style:family="paragraph">
      <style:paragraph-properties fo:text-align="justify" fo:margin-bottom="0in" fo:line-height="150%"/>
      <style:text-properties fo:hyphenate="false"/>
    </style:style>
    <style:style style:name="T421" style:parent-style-name="Fuentedepárrafopredeter." style:family="text">
      <style:text-properties style:font-name="Arial" style:font-name-complex="Arial" fo:color="#000000" fo:font-size="12pt" style:font-size-asian="12pt" style:font-size-complex="12pt" style:language-asian="es" style:country-asian="MX"/>
    </style:style>
    <style:style style:name="T4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23"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4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25" style:parent-style-name="Fuentedepárrafopredeter." style:family="text">
      <style:text-properties style:font-name="Arial" style:font-name-complex="Arial" fo:color="#000000" fo:font-size="12pt" style:font-size-asian="12pt" style:font-size-complex="12pt" style:language-asian="es" style:country-asian="MX"/>
    </style:style>
    <style:style style:name="T426"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427" style:parent-style-name="Fuentedepárrafopredeter." style:family="text">
      <style:text-properties style:font-name="Arial" style:font-name-complex="Arial" fo:color="#000000" fo:font-size="12pt" style:font-size-asian="12pt" style:font-size-complex="12pt" style:language-asian="es" style:country-asian="MX"/>
    </style:style>
    <style:style style:name="T428"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429" style:parent-style-name="Fuentedepárrafopredeter." style:family="text">
      <style:text-properties style:font-name="Arial" style:font-name-complex="Arial" fo:color="#000000" fo:font-size="12pt" style:font-size-asian="12pt" style:font-size-complex="12pt" style:language-asian="es" style:country-asian="MX"/>
    </style:style>
    <style:style style:name="T430" style:parent-style-name="Fuentedepárrafopredeter." style:family="text">
      <style:text-properties style:font-name="Arial" style:font-name-complex="Arial" fo:color="#000000" fo:font-size="12pt" style:font-size-asian="12pt" style:font-size-complex="12pt" style:language-asian="es" style:country-asian="MX"/>
    </style:style>
    <style:style style:name="T431" style:parent-style-name="Fuentedepárrafopredeter." style:family="text">
      <style:text-properties style:font-name="Arial" style:font-name-complex="Arial" fo:color="#000000" fo:font-size="12pt" style:font-size-asian="12pt" style:font-size-complex="12pt" style:language-asian="es" style:country-asian="MX"/>
    </style:style>
    <style:style style:name="T432"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433" style:parent-style-name="Fuentedepárrafopredeter." style:family="text">
      <style:text-properties style:font-name="Arial" style:font-name-complex="Arial" fo:color="#000000" fo:font-size="12pt" style:font-size-asian="12pt" style:font-size-complex="12pt" style:language-asian="es" style:country-asian="MX"/>
    </style:style>
    <style:style style:name="T434" style:parent-style-name="Fuentedepárrafopredeter." style:family="text">
      <style:text-properties style:font-name="Arial" style:font-name-complex="Arial" fo:color="#000000" fo:font-size="12pt" style:font-size-asian="12pt" style:font-size-complex="12pt" style:language-asian="es" style:country-asian="MX"/>
    </style:style>
    <style:style style:name="T435" style:parent-style-name="Fuentedepárrafopredeter." style:family="text">
      <style:text-properties style:font-name="Arial" style:font-name-complex="Arial" fo:color="#000000" fo:font-size="12pt" style:font-size-asian="12pt" style:font-size-complex="12pt" style:language-asian="es" style:country-asian="MX"/>
    </style:style>
    <style:style style:name="T436" style:parent-style-name="Fuentedepárrafopredeter." style:family="text">
      <style:text-properties style:font-name="Arial" style:font-name-complex="Arial" fo:color="#000000" fo:font-size="12pt" style:font-size-asian="12pt" style:font-size-complex="12pt" style:language-asian="es" style:country-asian="MX"/>
    </style:style>
    <style:style style:name="T437" style:parent-style-name="Fuentedepárrafopredeter." style:family="text">
      <style:text-properties style:font-name="Arial" style:font-name-complex="Arial" fo:color="#000000" fo:font-size="12pt" style:font-size-asian="12pt" style:font-size-complex="12pt" style:language-asian="es" style:country-asian="MX"/>
    </style:style>
    <style:style style:name="T438" style:parent-style-name="Fuentedepárrafopredeter." style:family="text">
      <style:text-properties style:font-name="Arial" style:font-name-complex="Arial" fo:color="#000000" fo:font-size="12pt" style:font-size-asian="12pt" style:font-size-complex="12pt" style:language-asian="es" style:country-asian="MX"/>
    </style:style>
    <style:style style:name="T439" style:parent-style-name="Fuentedepárrafopredeter." style:family="text">
      <style:text-properties style:font-name="Arial" style:font-name-complex="Arial" fo:color="#000000" fo:font-size="12pt" style:font-size-asian="12pt" style:font-size-complex="12pt" style:language-asian="es" style:country-asian="MX"/>
    </style:style>
    <style:style style:name="T440"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441" style:parent-style-name="Fuentedepárrafopredeter." style:family="text">
      <style:text-properties style:font-name="Arial" style:font-name-complex="Arial" fo:color="#000000" fo:font-size="12pt" style:font-size-asian="12pt" style:font-size-complex="12pt" style:language-asian="es" style:country-asian="MX"/>
    </style:style>
    <style:style style:name="P442"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443" style:parent-style-name="Normal" style:family="paragraph">
      <style:paragraph-properties fo:text-align="justify" fo:margin-bottom="0in" fo:line-height="150%"/>
      <style:text-properties fo:hyphenate="false"/>
    </style:style>
    <style:style style:name="T444"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445" style:parent-style-name="Fuentedepárrafopredeter." style:family="text">
      <style:text-properties style:font-name="Arial" style:font-name-complex="Arial" fo:color="#000000" fo:font-size="12pt" style:font-size-asian="12pt" style:font-size-complex="12pt" style:language-asian="es" style:country-asian="MX"/>
    </style:style>
    <style:style style:name="T446" style:parent-style-name="Fuentedepárrafopredeter." style:family="text">
      <style:text-properties style:font-name="Arial" style:font-name-complex="Arial" fo:color="#000000" fo:font-size="12pt" style:font-size-asian="12pt" style:font-size-complex="12pt" style:language-asian="es" style:country-asian="MX"/>
    </style:style>
    <style:style style:name="T447" style:parent-style-name="Fuentedepárrafopredeter." style:family="text">
      <style:text-properties style:font-name="Arial" style:font-name-complex="Arial" fo:color="#000000" fo:font-size="12pt" style:font-size-asian="12pt" style:font-size-complex="12pt" style:language-asian="es" style:country-asian="MX"/>
    </style:style>
    <style:style style:name="T448" style:parent-style-name="Fuentedepárrafopredeter." style:family="text">
      <style:text-properties style:font-name="Arial" style:font-name-complex="Arial" fo:color="#000000" fo:font-size="12pt" style:font-size-asian="12pt" style:font-size-complex="12pt" style:language-asian="es" style:country-asian="MX"/>
    </style:style>
    <style:style style:name="T449" style:parent-style-name="Fuentedepárrafopredeter." style:family="text">
      <style:text-properties style:font-name="Arial" style:font-name-complex="Arial" fo:color="#000000" fo:font-size="12pt" style:font-size-asian="12pt" style:font-size-complex="12pt" style:language-asian="es" style:country-asian="MX"/>
    </style:style>
    <style:style style:name="T4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51" style:parent-style-name="Fuentedepárrafopredeter." style:family="text">
      <style:text-properties style:font-name="Arial" style:font-name-complex="Arial" fo:color="#000000" fo:font-size="12pt" style:font-size-asian="12pt" style:font-size-complex="12pt" style:language-asian="es" style:country-asian="MX"/>
    </style:style>
    <style:style style:name="T452"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453" style:parent-style-name="Fuentedepárrafopredeter." style:family="text">
      <style:text-properties style:font-name="Arial" style:font-name-complex="Arial" fo:color="#000000" fo:font-size="12pt" style:font-size-asian="12pt" style:font-size-complex="12pt" style:language-asian="es" style:country-asian="MX"/>
    </style:style>
    <style:style style:name="T454" style:parent-style-name="Fuentedepárrafopredeter." style:family="text">
      <style:text-properties style:font-name="Arial" style:font-name-complex="Arial" fo:color="#000000" fo:font-size="12pt" style:font-size-asian="12pt" style:font-size-complex="12pt" style:language-asian="es" style:country-asian="MX"/>
    </style:style>
    <style:style style:name="T455" style:parent-style-name="Fuentedepárrafopredeter." style:family="text">
      <style:text-properties style:font-name="Arial" style:font-name-complex="Arial" fo:color="#000000" fo:font-size="12pt" style:font-size-asian="12pt" style:font-size-complex="12pt" style:language-asian="es" style:country-asian="MX"/>
    </style:style>
    <style:style style:name="T4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57" style:parent-style-name="Fuentedepárrafopredeter." style:family="text">
      <style:text-properties style:font-name="Arial" style:font-name-complex="Arial" fo:color="#000000" fo:font-size="12pt" style:font-size-asian="12pt" style:font-size-complex="12pt" style:language-asian="es" style:country-asian="MX"/>
    </style:style>
    <style:style style:name="T458"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459"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4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61" style:parent-style-name="Fuentedepárrafopredeter." style:family="text">
      <style:text-properties style:font-name="Arial" style:font-name-complex="Arial" fo:color="#000000" fo:font-size="12pt" style:font-size-asian="12pt" style:font-size-complex="12pt" style:language-asian="es" style:country-asian="MX"/>
    </style:style>
    <style:style style:name="T4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63"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464" style:parent-style-name="Fuentedepárrafopredeter." style:family="text">
      <style:text-properties style:font-name="Arial" style:font-name-complex="Arial" fo:color="#000000" fo:font-size="12pt" style:font-size-asian="12pt" style:font-size-complex="12pt" style:language-asian="es" style:country-asian="MX"/>
    </style:style>
    <style:style style:name="T4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466" style:parent-style-name="Fuentedepárrafopredeter." style:family="text">
      <style:text-properties style:font-name="Arial" style:font-name-complex="Arial" fo:color="#000000" fo:font-size="12pt" style:font-size-asian="12pt" style:font-size-complex="12pt" style:language-asian="es" style:country-asian="MX"/>
    </style:style>
    <style:style style:name="T467"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468" style:parent-style-name="Fuentedepárrafopredeter." style:family="text">
      <style:text-properties style:font-name="Arial" style:font-name-complex="Arial" fo:color="#000000" fo:font-size="12pt" style:font-size-asian="12pt" style:font-size-complex="12pt" style:language-asian="es" style:country-asian="MX"/>
    </style:style>
    <style:style style:name="T469" style:parent-style-name="Fuentedepárrafopredeter." style:family="text">
      <style:text-properties style:font-name="Arial" style:font-name-complex="Arial" fo:color="#000000" fo:font-size="12pt" style:font-size-asian="12pt" style:font-size-complex="12pt" style:language-asian="es" style:country-asian="MX"/>
    </style:style>
    <style:style style:name="T470" style:parent-style-name="Fuentedepárrafopredeter." style:family="text">
      <style:text-properties style:font-name="Arial" style:font-name-complex="Arial" fo:color="#000000" fo:font-size="12pt" style:font-size-asian="12pt" style:font-size-complex="12pt" style:language-asian="es" style:country-asian="MX"/>
    </style:style>
    <style:style style:name="P471"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472" style:parent-style-name="Normal" style:family="paragraph">
      <style:paragraph-properties fo:text-align="justify" fo:margin-bottom="0in" fo:line-height="150%"/>
      <style:text-properties fo:hyphenate="false"/>
    </style:style>
    <style:style style:name="T473" style:parent-style-name="Fuentedepárrafopredeter." style:family="text">
      <style:text-properties style:font-name="Arial" style:font-name-complex="Arial" fo:color="#000000" fo:font-size="12pt" style:font-size-asian="12pt" style:font-size-complex="12pt" style:language-asian="es" style:country-asian="MX"/>
    </style:style>
    <style:style style:name="T474" style:parent-style-name="Fuentedepárrafopredeter." style:family="text">
      <style:text-properties style:font-name="Arial" style:font-name-complex="Arial" fo:color="#000000" fo:font-size="12pt" style:font-size-asian="12pt" style:font-size-complex="12pt" style:language-asian="es" style:country-asian="MX"/>
    </style:style>
    <style:style style:name="T475" style:parent-style-name="Fuentedepárrafopredeter." style:family="text">
      <style:text-properties style:font-name="Arial" style:font-name-complex="Arial" fo:color="#000000" fo:font-size="12pt" style:font-size-asian="12pt" style:font-size-complex="12pt" style:language-asian="es" style:country-asian="MX"/>
    </style:style>
    <style:style style:name="T476"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language-asian="es" style:country-asian="MX"/>
    </style:style>
    <style:style style:name="T477"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language-asian="es" style:country-asian="MX"/>
    </style:style>
    <style:style style:name="T478"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language-asian="es" style:country-asian="MX"/>
    </style:style>
    <style:style style:name="T479" style:parent-style-name="Fuentedepárrafopredeter." style:family="text">
      <style:text-properties style:font-name="Arial" style:font-name-complex="Arial" fo:color="#000000" fo:font-size="12pt" style:font-size-asian="12pt" style:font-size-complex="12pt" style:language-asian="es" style:country-asian="MX"/>
    </style:style>
    <style:style style:name="P480"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48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8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8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8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85" style:parent-style-name="Normal" style:family="paragraph">
      <style:paragraph-properties style:contextual-spacing="true" fo:text-align="justify" fo:margin-bottom="0in" fo:line-height="150%"/>
      <style:text-properties fo:hyphenate="false"/>
    </style:style>
    <style:style style:name="T486" style:parent-style-name="Fuentedepárrafopredeter." style:family="text">
      <style:text-properties style:font-name="Arial" style:font-name-complex="Arial" fo:color="#000000" fo:font-size="12pt" style:font-size-asian="12pt" style:font-size-complex="12pt"/>
    </style:style>
    <style:style style:name="T4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8" style:parent-style-name="Fuentedepárrafopredeter." style:family="text">
      <style:text-properties style:font-name="Arial" style:font-name-complex="Arial"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P49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9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9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94"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9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language="es" fo:country="MX" fo:hyphenate="false"/>
    </style:style>
    <style:style style:name="P49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97" style:parent-style-name="Normal" style:family="paragraph">
      <style:paragraph-properties fo:text-align="justify" fo:margin-bottom="0in" fo:line-height="150%"/>
      <style:text-properties fo:hyphenate="false"/>
    </style:style>
    <style:style style:name="T4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style:font-weight-complex="bold" fo:color="#000000" fo:font-size="12pt" style:font-size-asian="12pt" style:font-size-complex="12pt"/>
    </style:style>
    <style:style style:name="T501" style:parent-style-name="Fuentedepárrafopredeter." style:family="text">
      <style:text-properties style:font-name="Arial" style:font-name-complex="Arial" style:font-weight-complex="bold" fo:color="#000000" fo:font-size="12pt" style:font-size-asian="12pt" style:font-size-complex="12pt"/>
    </style:style>
    <style:style style:name="T502" style:parent-style-name="Fuentedepárrafopredeter." style:family="text">
      <style:text-properties style:font-name="Arial" style:font-name-complex="Arial" style:font-weight-complex="bold" fo:color="#000000" fo:font-size="12pt" style:font-size-asian="12pt" style:font-size-complex="12pt"/>
    </style:style>
    <style:style style:name="T5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7" style:parent-style-name="Fuentedepárrafopredeter." style:family="text">
      <style:text-properties style:font-name="Arial" style:font-name-complex="Arial" fo:color="#000000" fo:font-size="12pt" style:font-size-asian="12pt" style:font-size-complex="12pt"/>
    </style:style>
    <style:style style:name="T508" style:parent-style-name="Fuentedepárrafopredeter." style:family="text">
      <style:text-properties style:font-name="Arial" style:font-name-complex="Arial" fo:color="#000000" fo:font-size="12pt" style:font-size-asian="12pt" style:font-size-complex="12pt"/>
    </style:style>
    <style:style style:name="T509" style:parent-style-name="Fuentedepárrafopredeter." style:family="text">
      <style:text-properties style:font-name="Arial" style:font-name-complex="Arial" fo:color="#000000" fo:font-size="12pt" style:font-size-asian="12pt" style:font-size-complex="12pt"/>
    </style:style>
    <style:style style:name="T510" style:parent-style-name="Fuentedepárrafopredeter." style:family="text">
      <style:text-properties style:font-name="Arial" style:font-name-complex="Arial" fo:color="#000000" fo:font-size="12pt" style:font-size-asian="12pt" style:font-size-complex="12pt"/>
    </style:style>
    <style:style style:name="T511" style:parent-style-name="Fuentedepárrafopredeter." style:family="text">
      <style:text-properties style:font-name="Arial" style:font-name-complex="Arial" fo:color="#000000" fo:font-size="12pt" style:font-size-asian="12pt" style:font-size-complex="12pt"/>
    </style:style>
    <style:style style:name="T5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3" style:parent-style-name="Fuentedepárrafopredeter." style:family="text">
      <style:text-properties style:font-name="Arial" style:font-name-complex="Arial" fo:color="#000000" fo:font-size="12pt" style:font-size-asian="12pt" style:font-size-complex="12pt"/>
    </style:style>
    <style:style style:name="P51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515" style:parent-style-name="Normal" style:family="paragraph">
      <style:paragraph-properties style:text-autospace="none" fo:text-align="justify" fo:margin-bottom="0in" fo:line-height="150%"/>
      <style:text-properties fo:hyphenate="false"/>
    </style:style>
    <style:style style:name="T516" style:parent-style-name="Fuentedepárrafopredeter." style:family="text">
      <style:text-properties style:font-name="Arial" style:font-name-complex="Arial" fo:color="#000000" fo:font-size="12pt" style:font-size-asian="12pt" style:font-size-complex="12pt"/>
    </style:style>
    <style:style style:name="T5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9" style:parent-style-name="Fuentedepárrafopredeter." style:family="text">
      <style:text-properties style:font-name="Arial" style:font-name-complex="Arial" fo:color="#000000" fo:font-size="12pt" style:font-size-asian="12pt" style:font-size-complex="12pt"/>
    </style:style>
    <style:style style:name="P52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521" style:parent-style-name="Normal" style:family="paragraph">
      <style:paragraph-properties fo:text-align="justify" fo:margin-bottom="0in" fo:line-height="150%"/>
      <style:text-properties fo:hyphenate="false"/>
    </style:style>
    <style:style style:name="T5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3" style:parent-style-name="Fuentedepárrafopredeter." style:family="text">
      <style:text-properties style:font-name="Arial" style:font-name-complex="Arial" style:font-weight-complex="bold" fo:color="#000000" fo:font-size="12pt" style:font-size-asian="12pt" style:font-size-complex="12pt"/>
    </style:style>
    <style:style style:name="T5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8" style:parent-style-name="Fuentedepárrafopredeter." style:family="text">
      <style:text-properties style:font-name="Arial" style:font-name-complex="Arial" fo:color="#000000" fo:font-size="12pt" style:font-size-asian="12pt" style:font-size-complex="12pt"/>
    </style:style>
    <style:style style:name="T529" style:parent-style-name="Fuentedepárrafopredeter." style:family="text">
      <style:text-properties style:font-name="Arial" style:font-name-complex="Arial" fo:color="#000000" fo:font-size="12pt" style:font-size-asian="12pt" style:font-size-complex="12pt"/>
    </style:style>
    <style:style style:name="T530" style:parent-style-name="Fuentedepárrafopredeter." style:family="text">
      <style:text-properties style:font-name="Arial" style:font-name-complex="Arial" fo:color="#000000" fo:font-size="12pt" style:font-size-asian="12pt" style:font-size-complex="12pt"/>
    </style:style>
    <style:style style:name="T531" style:parent-style-name="Fuentedepárrafopredeter." style:family="text">
      <style:text-properties style:font-name="Arial" style:font-name-complex="Arial" fo:color="#000000" fo:font-size="12pt" style:font-size-asian="12pt" style:font-size-complex="12pt"/>
    </style:style>
    <style:style style:name="T532" style:parent-style-name="Fuentedepárrafopredeter." style:family="text">
      <style:text-properties style:font-name="Arial" style:font-name-complex="Arial"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T534" style:parent-style-name="Fuentedepárrafopredeter." style:family="text">
      <style:text-properties style:font-name="Arial" style:font-name-complex="Arial" fo:color="#000000" fo:font-size="12pt" style:font-size-asian="12pt" style:font-size-complex="12pt"/>
    </style:style>
    <style:style style:name="T535" style:parent-style-name="Fuentedepárrafopredeter." style:family="text">
      <style:text-properties style:font-name="Arial" style:font-name-complex="Arial" fo:color="#000000"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7" style:parent-style-name="Fuentedepárrafopredeter." style:family="text">
      <style:text-properties style:font-name="Arial" style:font-name-complex="Arial" style:font-weight-complex="bold" fo:color="#000000" fo:font-size="12pt" style:font-size-asian="12pt" style:font-size-complex="12pt"/>
    </style:style>
    <style:style style:name="P53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39" style:parent-style-name="Normal" style:family="paragraph">
      <style:paragraph-properties fo:text-align="justify" fo:margin-bottom="0in" fo:line-height="150%"/>
      <style:text-properties fo:hyphenate="false"/>
    </style:style>
    <style:style style:name="T540" style:parent-style-name="Fuentedepárrafopredeter." style:family="text">
      <style:text-properties style:font-name="Arial" style:font-name-complex="Arial" fo:color="#000000" fo:font-size="12pt" style:font-size-asian="12pt" style:font-size-complex="12pt"/>
    </style:style>
    <style:style style:name="T5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2" style:parent-style-name="Fuentedepárrafopredeter." style:family="text">
      <style:text-properties style:font-name="Arial" style:font-name-complex="Arial" fo:color="#000000" fo:font-size="12pt" style:font-size-asian="12pt" style:font-size-complex="12pt"/>
    </style:style>
    <style:style style:name="P54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44" style:parent-style-name="Normal" style:family="paragraph">
      <style:paragraph-properties fo:text-align="justify" fo:margin-bottom="0in" fo:line-height="150%"/>
      <style:text-properties fo:hyphenate="false"/>
    </style:style>
    <style:style style:name="T545"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54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47" style:parent-style-name="Fuentedepárrafopredeter." style:family="text">
      <style:text-properties style:font-name="Arial" style:font-name-complex="Arial" style:font-weight-complex="bold" fo:color="#000000" fo:font-size="12pt" style:font-size-asian="12pt" style:font-size-complex="12pt"/>
    </style:style>
    <style:style style:name="T5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0" style:parent-style-name="Fuentedepárrafopredeter." style:family="text">
      <style:text-properties style:font-name="Arial" style:font-name-complex="Arial" fo:color="#000000"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complex="Arial" fo:color="#000000" fo:font-size="12pt" style:font-size-asian="12pt" style:font-size-complex="12pt"/>
    </style:style>
    <style:style style:name="T5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4" style:parent-style-name="Fuentedepárrafopredeter." style:family="text">
      <style:text-properties style:font-name="Arial" style:font-name-complex="Arial" style:font-weight-complex="bold" fo:color="#000000" fo:font-size="12pt" style:font-size-asian="12pt" style:font-size-complex="12pt"/>
    </style:style>
    <style:style style:name="P55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56" style:parent-style-name="Normal" style:family="paragraph">
      <style:paragraph-properties fo:text-align="justify" fo:margin-bottom="0in" fo:line-height="150%"/>
      <style:text-properties fo:hyphenate="false"/>
    </style:style>
    <style:style style:name="T557" style:parent-style-name="Fuentedepárrafopredeter." style:family="text">
      <style:text-properties style:font-name="Arial" style:font-name-complex="Arial" fo:color="#000000" fo:font-size="12pt" style:font-size-asian="12pt" style:font-size-complex="12pt"/>
    </style:style>
    <style:style style:name="T5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59" style:parent-style-name="Fuentedepárrafopredeter." style:family="text">
      <style:text-properties style:font-name="Arial" style:font-name-complex="Arial" fo:color="#000000" fo:font-size="12pt" style:font-size-asian="12pt" style:font-size-complex="12pt"/>
    </style:style>
    <style:style style:name="T5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1" style:parent-style-name="Fuentedepárrafopredeter." style:family="text">
      <style:text-properties style:font-name="Arial" style:font-name-complex="Arial" fo:color="#000000" fo:font-size="12pt" style:font-size-asian="12pt" style:font-size-complex="12pt"/>
    </style:style>
    <style:style style:name="P562"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563" style:parent-style-name="Normal" style:family="paragraph">
      <style:paragraph-properties fo:text-align="justify" fo:margin-bottom="0in" fo:line-height="150%"/>
      <style:text-properties fo:hyphenate="false"/>
    </style:style>
    <style:style style:name="T564"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56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66" style:parent-style-name="Fuentedepárrafopredeter." style:family="text">
      <style:text-properties style:font-name="Arial" style:font-name-complex="Arial" style:font-weight-complex="bold" fo:color="#000000" fo:font-size="12pt" style:font-size-asian="12pt" style:font-size-complex="12pt"/>
    </style:style>
    <style:style style:name="T5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0" style:parent-style-name="Fuentedepárrafopredeter." style:family="text">
      <style:text-properties style:font-name="Arial" style:font-name-complex="Arial" fo:color="#000000" fo:font-size="12pt" style:font-size-asian="12pt" style:font-size-complex="12pt"/>
    </style:style>
    <style:style style:name="T571" style:parent-style-name="Fuentedepárrafopredeter." style:family="text">
      <style:text-properties style:font-name="Arial" style:font-name-complex="Arial" fo:color="#000000" fo:font-size="12pt" style:font-size-asian="12pt" style:font-size-complex="12pt"/>
    </style:style>
    <style:style style:name="T572" style:parent-style-name="Fuentedepárrafopredeter." style:family="text">
      <style:text-properties style:font-name="Arial" style:font-name-complex="Arial" fo:color="#000000" fo:font-size="12pt" style:font-size-asian="12pt" style:font-size-complex="12pt"/>
    </style:style>
    <style:style style:name="T5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4" style:parent-style-name="Fuentedepárrafopredeter." style:family="text">
      <style:text-properties style:font-name="Arial" style:font-name-complex="Arial" style:font-weight-complex="bold" fo:color="#000000" fo:font-size="12pt" style:font-size-asian="12pt" style:font-size-complex="12pt"/>
    </style:style>
    <style:style style:name="P57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76" style:parent-style-name="Normal" style:family="paragraph">
      <style:paragraph-properties fo:text-align="justify" fo:margin-bottom="0in" fo:line-height="150%"/>
      <style:text-properties fo:hyphenate="false"/>
    </style:style>
    <style:style style:name="T577" style:parent-style-name="Fuentedepárrafopredeter." style:family="text">
      <style:text-properties style:font-name="Arial" style:font-name-complex="Arial" fo:color="#000000" fo:font-size="12pt" style:font-size-asian="12pt" style:font-size-complex="12pt"/>
    </style:style>
    <style:style style:name="T5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9" style:parent-style-name="Fuentedepárrafopredeter." style:family="text">
      <style:text-properties style:font-name="Arial" style:font-name-complex="Arial" fo:color="#000000" fo:font-size="12pt" style:font-size-asian="12pt" style:font-size-complex="12pt"/>
    </style:style>
    <style:style style:name="T5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1" style:parent-style-name="Fuentedepárrafopredeter." style:family="text">
      <style:text-properties style:font-name="Arial" style:font-name-complex="Arial" fo:color="#000000" fo:font-size="12pt" style:font-size-asian="12pt" style:font-size-complex="12pt"/>
    </style:style>
    <style:style style:name="P58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83" style:parent-style-name="Normal" style:family="paragraph">
      <style:paragraph-properties fo:text-align="justify" fo:margin-bottom="0in" fo:line-height="150%"/>
      <style:text-properties fo:hyphenate="false"/>
    </style:style>
    <style:style style:name="T584"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58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86" style:parent-style-name="Fuentedepárrafopredeter." style:family="text">
      <style:text-properties style:font-name="Arial" style:font-name-complex="Arial" style:font-weight-complex="bold" fo:color="#000000"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0" style:parent-style-name="Fuentedepárrafopredeter." style:family="text">
      <style:text-properties style:font-name="Arial" style:font-name-complex="Arial" fo:color="#000000" fo:font-size="12pt" style:font-size-asian="12pt" style:font-size-complex="12pt"/>
    </style:style>
    <style:style style:name="T591" style:parent-style-name="Fuentedepárrafopredeter." style:family="text">
      <style:text-properties style:font-name="Arial" style:font-name-complex="Arial" fo:color="#000000" fo:font-size="12pt" style:font-size-asian="12pt" style:font-size-complex="12pt"/>
    </style:style>
    <style:style style:name="T592" style:parent-style-name="Fuentedepárrafopredeter." style:family="text">
      <style:text-properties style:font-name="Arial" style:font-name-complex="Arial" fo:color="#000000"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4" style:parent-style-name="Fuentedepárrafopredeter." style:family="text">
      <style:text-properties style:font-name="Arial" style:font-name-complex="Arial" style:font-weight-complex="bold" fo:color="#000000" fo:font-size="12pt" style:font-size-asian="12pt" style:font-size-complex="12pt"/>
    </style:style>
    <style:style style:name="P59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96" style:parent-style-name="Normal" style:family="paragraph">
      <style:paragraph-properties style:text-autospace="none" fo:text-align="justify" fo:margin-bottom="0in" fo:line-height="150%"/>
      <style:text-properties fo:hyphenate="false"/>
    </style:style>
    <style:style style:name="T597" style:parent-style-name="Fuentedepárrafopredeter." style:family="text">
      <style:text-properties style:font-name="Arial" style:font-name-complex="Arial" fo:color="#000000" fo:font-size="12pt" style:font-size-asian="12pt" style:font-size-complex="12pt"/>
    </style:style>
    <style:style style:name="T5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99" style:parent-style-name="Fuentedepárrafopredeter." style:family="text">
      <style:text-properties style:font-name="Arial" style:font-name-complex="Arial" fo:color="#000000" fo:font-size="12pt" style:font-size-asian="12pt" style:font-size-complex="12pt"/>
    </style:style>
    <style:style style:name="T6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601" style:parent-style-name="Fuentedepárrafopredeter." style:family="text">
      <style:text-properties style:font-name="Arial" style:font-name-complex="Arial" fo:color="#000000" fo:font-size="12pt" style:font-size-asian="12pt" style:font-size-complex="12pt"/>
    </style:style>
    <style:style style:name="P60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0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04" style:parent-style-name="Normal" style:family="paragraph">
      <style:paragraph-properties fo:text-align="justify" fo:margin-bottom="0in" fo:line-height="150%"/>
      <style:text-properties fo:hyphenate="false"/>
    </style:style>
    <style:style style:name="T6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6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07" style:parent-style-name="Fuentedepárrafopredeter." style:family="text">
      <style:text-properties style:font-name="Arial" style:font-name-complex="Arial" style:font-weight-complex="bold" fo:color="#000000" fo:font-size="12pt" style:font-size-asian="12pt" style:font-size-complex="12pt"/>
    </style:style>
    <style:style style:name="T608" style:parent-style-name="Fuentedepárrafopredeter." style:family="text">
      <style:text-properties style:font-name="Arial" style:font-name-complex="Arial" style:font-weight-complex="bold" fo:color="#000000" fo:font-size="12pt" style:font-size-asian="12pt" style:font-size-complex="12pt"/>
    </style:style>
    <style:style style:name="T609" style:parent-style-name="Fuentedepárrafopredeter." style:family="text">
      <style:text-properties style:font-name="Arial" style:font-name-complex="Arial" style:font-weight-complex="bold" fo:color="#000000" fo:font-size="12pt" style:font-size-asian="12pt" style:font-size-complex="12pt"/>
    </style:style>
    <style:style style:name="T6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1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6" style:parent-style-name="Fuentedepárrafopredeter." style:family="text">
      <style:text-properties style:font-name="Arial" style:font-name-complex="Arial" fo:color="#000000" fo:font-size="12pt" style:font-size-asian="12pt" style:font-size-complex="12pt"/>
    </style:style>
    <style:style style:name="T617" style:parent-style-name="Fuentedepárrafopredeter." style:family="text">
      <style:text-properties style:font-name="Arial" style:font-name-complex="Arial" fo:color="#000000" fo:font-size="12pt" style:font-size-asian="12pt" style:font-size-complex="12pt"/>
    </style:style>
    <style:style style:name="T6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9" style:parent-style-name="Fuentedepárrafopredeter." style:family="text">
      <style:text-properties style:font-name="Arial" style:font-name-complex="Arial" fo:color="#000000" fo:font-size="12pt" style:font-size-asian="12pt" style:font-size-complex="12pt"/>
    </style:style>
    <style:style style:name="T6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1" style:parent-style-name="Fuentedepárrafopredeter." style:family="text">
      <style:text-properties style:font-name="Arial" style:font-name-complex="Arial" fo:color="#000000" fo:font-size="12pt" style:font-size-asian="12pt" style:font-size-complex="12pt"/>
    </style:style>
    <style:style style:name="T6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3" style:parent-style-name="Fuentedepárrafopredeter." style:family="text">
      <style:text-properties style:font-name="Arial" style:font-name-complex="Arial" fo:color="#000000" fo:font-size="12pt" style:font-size-asian="12pt" style:font-size-complex="12pt"/>
    </style:style>
    <style:style style:name="T6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5" style:parent-style-name="Fuentedepárrafopredeter." style:family="text">
      <style:text-properties style:font-name="Arial" style:font-name-complex="Arial" fo:color="#000000" fo:font-size="12pt" style:font-size-asian="12pt" style:font-size-complex="12pt"/>
    </style:style>
    <style:style style:name="T626" style:parent-style-name="Fuentedepárrafopredeter." style:family="text">
      <style:text-properties style:font-name="Arial" style:font-name-complex="Arial" fo:color="#000000" fo:font-size="12pt" style:font-size-asian="12pt" style:font-size-complex="12pt"/>
    </style:style>
    <style:style style:name="P62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628" style:parent-style-name="Normal" style:family="paragraph">
      <style:paragraph-properties fo:text-align="justify" fo:margin-bottom="0in" fo:line-height="150%"/>
      <style:text-properties fo:hyphenate="false"/>
    </style:style>
    <style:style style:name="T62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31"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32"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33"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3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3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3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3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P63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640" style:parent-style-name="Normal" style:family="paragraph">
      <style:paragraph-properties fo:text-align="justify" fo:margin-bottom="0in" fo:line-height="150%"/>
      <style:text-properties fo:hyphenate="false"/>
    </style:style>
    <style:style style:name="T641"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42"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4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44"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6" style:parent-style-name="Fuentedepárrafopredeter." style:family="text">
      <style:text-properties style:font-name="Arial" style:font-name-complex="Arial" style:font-weight-complex="bold" fo:color="#000000" fo:font-size="12pt" style:font-size-asian="12pt" style:font-size-complex="12pt"/>
    </style:style>
    <style:style style:name="T64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4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5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5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65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65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656" style:parent-style-name="Default" style:family="paragraph">
      <style:paragraph-properties fo:text-align="justify" fo:line-height="150%"/>
      <style:text-properties style:font-name="Arial" style:font-name-complex="Arial" style:font-weight-complex="bold"/>
    </style:style>
    <style:style style:name="P65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65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5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60" style:parent-style-name="Normal" style:family="paragraph">
      <style:paragraph-properties style:contextual-spacing="true" fo:text-align="justify" fo:margin-bottom="0in" fo:line-height="150%"/>
      <style:text-properties fo:hyphenate="false"/>
    </style:style>
    <style:style style:name="T661" style:parent-style-name="Fuentedepárrafopredeter." style:family="text">
      <style:text-properties style:font-name="Arial" style:font-name-complex="Arial" fo:color="#000000" fo:font-size="12pt" style:font-size-asian="12pt" style:font-size-complex="12pt"/>
    </style:style>
    <style:style style:name="T662" style:parent-style-name="Fuentedepárrafopredeter." style:family="text">
      <style:text-properties style:font-name="Arial" style:font-name-complex="Arial" fo:color="#000000" fo:font-size="12pt" style:font-size-asian="12pt" style:font-size-complex="12pt"/>
    </style:style>
    <style:style style:name="T663" style:parent-style-name="Fuentedepárrafopredeter." style:family="text">
      <style:text-properties style:font-name="Arial" style:font-name-complex="Arial" fo:color="#000000" fo:font-size="12pt" style:font-size-asian="12pt" style:font-size-complex="12pt"/>
    </style:style>
    <style:style style:name="T6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5" style:parent-style-name="Fuentedepárrafopredeter." style:family="text">
      <style:text-properties style:font-name="Arial" style:font-name-complex="Arial" fo:color="#000000" fo:font-size="12pt" style:font-size-asian="12pt" style:font-size-complex="12pt"/>
    </style:style>
    <style:style style:name="T666" style:parent-style-name="Fuentedepárrafopredeter." style:family="text">
      <style:text-properties style:font-name="Arial" style:font-name-complex="Arial" fo:color="#000000" fo:font-size="12pt" style:font-size-asian="12pt" style:font-size-complex="12pt"/>
    </style:style>
    <style:style style:name="T667" style:parent-style-name="Fuentedepárrafopredeter." style:family="text">
      <style:text-properties style:font-name="Arial" style:font-name-complex="Arial" fo:color="#000000" fo:font-size="12pt" style:font-size-asian="12pt" style:font-size-complex="12pt"/>
    </style:style>
    <style:style style:name="P66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6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7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7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672"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67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74" style:parent-style-name="Normal" style:family="paragraph">
      <style:paragraph-properties fo:text-align="justify" fo:margin-bottom="0in" fo:line-height="150%"/>
      <style:text-properties fo:hyphenate="false"/>
    </style:style>
    <style:style style:name="T6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7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7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7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8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8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9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69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700"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701" style:parent-style-name="Fuentedepárrafopredeter." style:family="text">
      <style:text-properties style:font-name="Arial" style:font-name-complex="Arial" fo:color="#000000" fo:font-size="12pt" style:font-size-asian="12pt" style:font-size-complex="12pt"/>
    </style:style>
    <style:style style:name="T70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03" style:parent-style-name="Fuentedepárrafopredeter." style:family="text">
      <style:text-properties style:font-name="Arial" style:font-name-complex="Arial" fo:color="#000000" fo:font-size="12pt" style:font-size-asian="12pt" style:font-size-complex="12pt" fo:language="es" fo:country="MX"/>
    </style:style>
    <style:style style:name="T70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5" style:parent-style-name="Fuentedepárrafopredeter." style:family="text">
      <style:text-properties style:font-name="Arial" style:font-name-complex="Arial" fo:color="#000000" fo:font-size="12pt" style:font-size-asian="12pt" style:font-size-complex="12pt" fo:language="es" fo:country="MX"/>
    </style:style>
    <style:style style:name="P706"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complex="Arial" fo:color="#000000" fo:font-size="12pt" style:font-size-asian="12pt" style:font-size-complex="12pt" style:rfc-language-tag="es-ES_tradnl" fo:language="es" fo:hyphenate="false"/>
    </style:style>
    <style:style style:name="P707"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708"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709"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710" style:parent-style-name="Fuentedepárrafopredeter." style:family="text">
      <style:text-properties style:font-name="Arial" style:font-name-complex="Arial" style:font-style-complex="italic" fo:color="#000000" fo:font-size="12pt" style:font-size-asian="12pt" style:font-size-complex="12pt"/>
    </style:style>
    <style:style style:name="T711" style:parent-style-name="Fuentedepárrafopredeter." style:family="text">
      <style:text-properties style:font-name="Arial" style:font-name-complex="Arial" style:font-style-complex="italic" fo:color="#000000" fo:font-size="12pt" style:font-size-asian="12pt" style:font-size-complex="12pt"/>
    </style:style>
    <style:style style:name="T7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1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716"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717" style:parent-style-name="Normal" style:family="paragraph">
      <style:paragraph-properties fo:text-align="justify" fo:margin-bottom="0in" fo:line-height="150%"/>
      <style:text-properties fo:hyphenate="false"/>
    </style:style>
    <style:style style:name="T71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2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2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722"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723"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724" style:parent-style-name="Fuentedepárrafopredeter." style:family="text">
      <style:text-properties style:font-name="Arial" style:font-name-complex="Arial" style:font-weight-complex="bold" fo:color="#000000" fo:font-size="12pt" style:font-size-asian="12pt" style:font-size-complex="12pt"/>
    </style:style>
    <style:style style:name="T725" style:parent-style-name="Fuentedepárrafopredeter." style:family="text">
      <style:text-properties style:font-name="Arial" style:font-name-complex="Arial" style:font-weight-complex="bold" fo:color="#000000" fo:font-size="12pt" style:font-size-asian="12pt" style:font-size-complex="12pt"/>
    </style:style>
    <style:style style:name="T726" style:parent-style-name="Fuentedepárrafopredeter." style:family="text">
      <style:text-properties style:font-name="Arial" style:font-name-complex="Arial" style:font-weight-complex="bold" fo:color="#000000" fo:font-size="12pt" style:font-size-asian="12pt" style:font-size-complex="12pt"/>
    </style:style>
    <style:style style:name="T727" style:parent-style-name="Fuentedepárrafopredeter." style:family="text">
      <style:text-properties style:font-name="Arial" style:font-name-complex="Arial" style:font-weight-complex="bold" fo:color="#000000" fo:font-size="12pt" style:font-size-asian="12pt" style:font-size-complex="12pt"/>
    </style:style>
    <style:style style:name="T7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2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3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73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34" style:parent-style-name="Normal" style:family="paragraph">
      <style:paragraph-properties fo:text-align="justify" fo:margin-bottom="0in" fo:line-height="150%"/>
      <style:text-properties fo:hyphenate="false"/>
    </style:style>
    <style:style style:name="T73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3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3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739"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740"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741"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P74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43" style:parent-style-name="Normal" style:family="paragraph">
      <style:paragraph-properties fo:text-align="justify" fo:margin-bottom="0in" fo:line-height="150%"/>
      <style:text-properties fo:hyphenate="false"/>
    </style:style>
    <style:style style:name="T74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4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4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4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9" style:parent-style-name="Fuentedepárrafopredeter." style:family="text">
      <style:text-properties style:font-name="Arial" style:font-name-complex="Arial" fo:color="#000000" fo:font-size="12pt" style:font-size-asian="12pt" style:font-size-complex="12pt"/>
    </style:style>
    <style:style style:name="T7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75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54" style:parent-style-name="Normal" style:family="paragraph">
      <style:paragraph-properties fo:text-align="justify" fo:margin-bottom="0in" fo:line-height="150%"/>
      <style:text-properties fo:hyphenate="false"/>
    </style:style>
    <style:style style:name="T755" style:parent-style-name="Fuentedepárrafopredeter." style:family="text">
      <style:text-properties style:font-name="Arial" style:font-name-complex="Arial" fo:color="#000000" fo:font-size="12pt" style:font-size-asian="12pt" style:font-size-complex="12pt"/>
    </style:style>
    <style:style style:name="T756" style:parent-style-name="Fuentedepárrafopredeter." style:family="text">
      <style:text-properties style:font-name="Arial" style:font-name-complex="Arial" fo:color="#000000" fo:font-size="12pt" style:font-size-asian="12pt" style:font-size-complex="12pt"/>
    </style:style>
    <style:style style:name="T757" style:parent-style-name="Fuentedepárrafopredeter." style:family="text">
      <style:text-properties style:font-name="Arial" style:font-name-complex="Arial" fo:color="#000000" fo:font-size="12pt" style:font-size-asian="12pt" style:font-size-complex="12pt"/>
    </style:style>
    <style:style style:name="T7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9" style:parent-style-name="Fuentedepárrafopredeter." style:family="text">
      <style:text-properties style:font-name="Arial" style:font-name-complex="Arial" fo:color="#000000" fo:font-size="12pt" style:font-size-asian="12pt" style:font-size-complex="12pt" fo:language="es" fo:country="MX"/>
    </style:style>
    <style:style style:name="T76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6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76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63" style:parent-style-name="Fuentedepárrafopredeter." style:family="text">
      <style:text-properties style:font-name="Arial" style:font-name-complex="Arial" fo:color="#000000" fo:font-size="12pt" style:font-size-asian="12pt" style:font-size-complex="12pt"/>
    </style:style>
    <style:style style:name="T7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5" style:parent-style-name="Fuentedepárrafopredeter." style:family="text">
      <style:text-properties style:font-name="Arial" style:font-name-complex="Arial" fo:color="#000000" fo:font-size="12pt" style:font-size-asian="12pt" style:font-size-complex="12pt" fo:language="es" fo:country="MX"/>
    </style:style>
    <style:style style:name="T766" style:parent-style-name="Fuentedepárrafopredeter." style:family="text">
      <style:text-properties style:font-name="Arial" style:font-name-complex="Arial" fo:color="#000000" fo:font-size="12pt" style:font-size-asian="12pt" style:font-size-complex="12pt" fo:language="es" fo:country="MX"/>
    </style:style>
    <style:style style:name="T767" style:parent-style-name="Fuentedepárrafopredeter." style:family="text">
      <style:text-properties style:font-name="Arial" style:font-name-complex="Arial" fo:color="#000000" fo:font-size="12pt" style:font-size-asian="12pt" style:font-size-complex="12pt" fo:language="es" fo:country="MX"/>
    </style:style>
    <style:style style:name="T76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6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77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72" style:parent-style-name="Default" style:family="paragraph">
      <style:paragraph-properties fo:text-align="justify" fo:line-height="150%"/>
      <style:text-properties style:font-name="Arial" style:font-name-complex="Arial" style:font-weight-complex="bold"/>
    </style:style>
    <style:style style:name="P77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7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7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76" style:parent-style-name="Normal" style:family="paragraph">
      <style:paragraph-properties style:contextual-spacing="true" fo:text-align="justify" fo:margin-bottom="0in" fo:line-height="150%"/>
      <style:text-properties fo:hyphenate="false"/>
    </style:style>
    <style:style style:name="T777" style:parent-style-name="Fuentedepárrafopredeter." style:family="text">
      <style:text-properties style:font-name="Arial" style:font-name-complex="Arial" fo:color="#000000"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9" style:parent-style-name="Fuentedepárrafopredeter." style:family="text">
      <style:text-properties style:font-name="Arial" style:font-name-complex="Arial" fo:color="#000000" fo:font-size="12pt" style:font-size-asian="12pt" style:font-size-complex="12pt"/>
    </style:style>
    <style:style style:name="T780" style:parent-style-name="Fuentedepárrafopredeter." style:family="text">
      <style:text-properties style:font-name="Arial" style:font-name-complex="Arial" fo:color="#000000" fo:font-size="12pt" style:font-size-asian="12pt" style:font-size-complex="12pt"/>
    </style:style>
    <style:style style:name="T781" style:parent-style-name="Fuentedepárrafopredeter." style:family="text">
      <style:text-properties style:font-name="Arial" style:font-name-complex="Arial" fo:color="#000000" fo:font-size="12pt" style:font-size-asian="12pt" style:font-size-complex="12pt"/>
    </style:style>
    <style:style style:name="P78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8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8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85"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86"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87" style:parent-style-name="Normal" style:family="paragraph">
      <style:paragraph-properties fo:text-align="justify" fo:margin-bottom="0in" fo:line-height="150%"/>
      <style:text-properties fo:hyphenate="false"/>
    </style:style>
    <style:style style:name="T78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7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93" style:parent-style-name="Normal" style:family="paragraph">
      <style:paragraph-properties fo:text-align="justify" fo:margin-bottom="0in" fo:line-height="150%" fo:margin-left="0.3937in" fo:text-indent="-0.0979in">
        <style:tab-stops/>
      </style:paragraph-properties>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794" style:parent-style-name="Normal" style:family="paragraph">
      <style:paragraph-properties fo:text-align="justify" fo:margin-bottom="0in" fo:line-height="150%" fo:margin-left="0.3937in" fo:text-indent="-0.0979in">
        <style:tab-stops/>
      </style:paragraph-properties>
      <style:text-properties style:font-name="Arial" style:font-name-complex="Arial" fo:color="#000000" fo:font-size="12pt" style:font-size-asian="12pt" style:font-size-complex="12pt" style:rfc-language-tag="es-ES_tradnl" fo:language="es" fo:hyphenate="false"/>
    </style:style>
    <style:style style:name="P795" style:parent-style-name="Normal" style:family="paragraph">
      <style:paragraph-properties fo:text-align="justify" fo:margin-bottom="0in" fo:line-height="150%" fo:margin-left="0.3937in" fo:text-indent="-0.0979in">
        <style:tab-stops/>
      </style:paragraph-properties>
      <style:text-properties style:font-name="Arial" style:font-name-complex="Arial" fo:color="#000000" fo:font-size="12pt" style:font-size-asian="12pt" style:font-size-complex="12pt" style:rfc-language-tag="es-ES_tradnl" fo:language="es" fo:hyphenate="false"/>
    </style:style>
    <style:style style:name="P796" style:parent-style-name="Normal" style:family="paragraph">
      <style:paragraph-properties fo:text-align="justify" fo:margin-bottom="0in" fo:line-height="150%" fo:margin-left="0.3937in" fo:text-indent="-0.0979in">
        <style:tab-stops/>
      </style:paragraph-properties>
      <style:text-properties style:font-name="Arial" style:font-name-complex="Arial" fo:color="#000000" fo:font-size="12pt" style:font-size-asian="12pt" style:font-size-complex="12pt" style:rfc-language-tag="es-ES_tradnl" fo:language="es" fo:hyphenate="false"/>
    </style:style>
    <style:style style:name="P797" style:parent-style-name="Normal" style:family="paragraph">
      <style:paragraph-properties fo:text-align="justify" fo:margin-bottom="0in" fo:line-height="150%" fo:margin-left="0.3937in" fo:text-indent="-0.0979in">
        <style:tab-stops/>
      </style:paragraph-properties>
      <style:text-properties fo:hyphenate="false"/>
    </style:style>
    <style:style style:name="T79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0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801" style:parent-style-name="Normal" style:family="paragraph">
      <style:paragraph-properties fo:text-align="justify" fo:margin-bottom="0in" fo:line-height="150%"/>
      <style:text-properties fo:hyphenate="false"/>
    </style:style>
    <style:style style:name="T8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06"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07" style:parent-style-name="Normal" style:family="paragraph">
      <style:paragraph-properties fo:text-align="justify" fo:margin-bottom="0in" fo:line-height="150%"/>
      <style:text-properties fo:hyphenate="false"/>
    </style:style>
    <style:style style:name="T8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13"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14" style:parent-style-name="Normal" style:family="paragraph">
      <style:paragraph-properties fo:text-align="justify" fo:margin-bottom="0in" fo:line-height="150%" fo:margin-left="0.4923in" fo:text-indent="-0.0986in">
        <style:tab-stops/>
      </style:paragraph-properties>
      <style:text-properties fo:hyphenate="false"/>
    </style:style>
    <style:style style:name="T81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1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1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1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22" style:parent-style-name="Normal" style:family="paragraph">
      <style:paragraph-properties fo:text-align="justify" fo:margin-bottom="0in" fo:line-height="150%" fo:margin-left="0.4923in" fo:text-indent="-0.0986in">
        <style:tab-stops/>
      </style:paragraph-properties>
      <style:text-properties style:font-name="Arial" style:font-name-complex="Arial" fo:color="#000000" fo:font-size="12pt" style:font-size-asian="12pt" style:font-size-complex="12pt" style:rfc-language-tag="es-ES_tradnl" fo:language="es" fo:hyphenate="false"/>
    </style:style>
    <style:style style:name="P823" style:parent-style-name="Normal" style:family="paragraph">
      <style:paragraph-properties fo:text-align="justify" fo:margin-bottom="0in" fo:line-height="150%" fo:margin-left="0.4923in" fo:text-indent="-0.0986in">
        <style:tab-stops/>
      </style:paragraph-properties>
      <style:text-properties fo:hyphenate="false"/>
    </style:style>
    <style:style style:name="T82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31"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32" style:parent-style-name="Normal" style:family="paragraph">
      <style:paragraph-properties fo:text-align="justify" fo:margin-bottom="0in" fo:line-height="150%"/>
      <style:text-properties fo:hyphenate="false"/>
    </style:style>
    <style:style style:name="T83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42" style:parent-style-name="Normal" style:family="paragraph">
      <style:paragraph-properties fo:text-align="justify" fo:margin-bottom="0in" fo:line-height="150%" fo:margin-left="0.4923in" fo:text-indent="-0.0986in">
        <style:tab-stops/>
      </style:paragraph-properties>
      <style:text-properties style:font-name="Arial" style:font-name-complex="Arial" fo:color="#000000" fo:font-size="12pt" style:font-size-asian="12pt" style:font-size-complex="12pt" style:rfc-language-tag="es-ES_tradnl" fo:language="es" fo:hyphenate="false"/>
    </style:style>
    <style:style style:name="P843" style:parent-style-name="Normal" style:family="paragraph">
      <style:paragraph-properties fo:text-align="justify" fo:margin-bottom="0in" fo:line-height="150%" fo:margin-left="0.4923in" fo:text-indent="-0.0986in">
        <style:tab-stops/>
      </style:paragraph-properties>
      <style:text-properties fo:hyphenate="false"/>
    </style:style>
    <style:style style:name="T84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5"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84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47" style:parent-style-name="Normal" style:family="paragraph">
      <style:paragraph-properties fo:text-align="justify" fo:margin-bottom="0in" fo:line-height="150%" fo:margin-left="0.4923in" fo:text-indent="-0.0986in">
        <style:tab-stops/>
      </style:paragraph-properties>
      <style:text-properties style:font-name="Arial" style:font-name-complex="Arial" fo:color="#000000" fo:font-size="12pt" style:font-size-asian="12pt" style:font-size-complex="12pt" style:rfc-language-tag="es-ES_tradnl" fo:language="es" fo:hyphenate="false"/>
    </style:style>
    <style:style style:name="P848" style:parent-style-name="Normal" style:family="paragraph">
      <style:paragraph-properties fo:text-align="justify" fo:margin-bottom="0in" fo:line-height="150%" fo:margin-left="0.4923in" fo:text-indent="-0.0986in">
        <style:tab-stops/>
      </style:paragraph-properties>
      <style:text-properties fo:hyphenate="false"/>
    </style:style>
    <style:style style:name="T84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0"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85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52"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53" style:parent-style-name="Normal" style:family="paragraph">
      <style:paragraph-properties fo:text-align="justify" fo:margin-bottom="0in" fo:line-height="150%"/>
      <style:text-properties fo:hyphenate="false"/>
    </style:style>
    <style:style style:name="T85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5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5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59"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6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6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6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6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64" style:parent-style-name="Normal" style:family="paragraph">
      <style:paragraph-properties style:contextual-spacing="true" fo:text-align="justify" fo:margin-bottom="0in" fo:line-height="150%"/>
      <style:text-properties fo:hyphenate="false"/>
    </style:style>
    <style:style style:name="T865" style:parent-style-name="Fuentedepárrafopredeter." style:family="text">
      <style:text-properties style:font-name="Arial" style:font-name-complex="Arial" fo:color="#000000" fo:font-size="12pt" style:font-size-asian="12pt" style:font-size-complex="12pt"/>
    </style:style>
    <style:style style:name="T8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8" style:parent-style-name="Fuentedepárrafopredeter." style:family="text">
      <style:text-properties style:font-name="Arial" style:font-name-complex="Arial" fo:color="#000000" fo:font-size="12pt" style:font-size-asian="12pt" style:font-size-complex="12pt"/>
    </style:style>
    <style:style style:name="T869" style:parent-style-name="Fuentedepárrafopredeter." style:family="text">
      <style:text-properties style:font-name="Arial" style:font-name-complex="Arial" fo:color="#000000" fo:font-size="12pt" style:font-size-asian="12pt" style:font-size-complex="12pt"/>
    </style:style>
    <style:style style:name="T870" style:parent-style-name="Fuentedepárrafopredeter." style:family="text">
      <style:text-properties style:font-name="Arial" style:font-name-complex="Arial" fo:color="#000000" fo:font-size="12pt" style:font-size-asian="12pt" style:font-size-complex="12pt"/>
    </style:style>
    <style:style style:name="T871" style:parent-style-name="Fuentedepárrafopredeter." style:family="text">
      <style:text-properties style:font-name="Arial" style:font-name-complex="Arial" fo:color="#000000" fo:font-size="12pt" style:font-size-asian="12pt" style:font-size-complex="12pt"/>
    </style:style>
    <style:style style:name="T872" style:parent-style-name="Fuentedepárrafopredeter." style:family="text">
      <style:text-properties style:font-name="Arial" style:font-name-complex="Arial" fo:color="#000000" fo:font-size="12pt" style:font-size-asian="12pt" style:font-size-complex="12pt"/>
    </style:style>
    <style:style style:name="T873" style:parent-style-name="Fuentedepárrafopredeter." style:family="text">
      <style:text-properties style:font-name="Arial" style:font-name-complex="Arial" fo:color="#000000" fo:font-size="12pt" style:font-size-asian="12pt" style:font-size-complex="12pt"/>
    </style:style>
    <style:style style:name="T874" style:parent-style-name="Fuentedepárrafopredeter." style:family="text">
      <style:text-properties style:font-name="Arial" style:font-name-complex="Arial" fo:color="#000000" fo:font-size="12pt" style:font-size-asian="12pt" style:font-size-complex="12pt"/>
    </style:style>
    <style:style style:name="P87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7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7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7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7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8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81" style:parent-style-name="Normal" style:family="paragraph">
      <style:paragraph-properties fo:text-align="justify" fo:margin-bottom="0in" fo:line-height="150%"/>
      <style:text-properties fo:hyphenate="false"/>
    </style:style>
    <style:style style:name="T8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4" style:parent-style-name="Fuentedepárrafopredeter." style:family="text">
      <style:text-properties style:font-name="Arial" style:font-name-complex="Arial" fo:color="#000000" fo:font-size="12pt" style:font-size-asian="12pt" style:font-size-complex="12pt"/>
    </style:style>
    <style:style style:name="T885" style:parent-style-name="Fuentedepárrafopredeter." style:family="text">
      <style:text-properties style:font-name="Arial" style:font-name-complex="Arial" fo:color="#000000" fo:font-size="12pt" style:font-size-asian="12pt" style:font-size-complex="12pt"/>
    </style:style>
    <style:style style:name="T886" style:parent-style-name="Fuentedepárrafopredeter." style:family="text">
      <style:text-properties style:font-name="Arial" style:font-name-complex="Arial" fo:color="#000000" fo:font-size="12pt" style:font-size-asian="12pt" style:font-size-complex="12pt"/>
    </style:style>
    <style:style style:name="T887" style:parent-style-name="Fuentedepárrafopredeter." style:family="text">
      <style:text-properties style:font-name="Arial" style:font-name-complex="Arial" fo:color="#000000" fo:font-size="12pt" style:font-size-asian="12pt" style:font-size-complex="12pt"/>
    </style:style>
    <style:style style:name="T888" style:parent-style-name="Fuentedepárrafopredeter." style:family="text">
      <style:text-properties style:font-name="Arial" style:font-name-complex="Arial" fo:color="#000000" fo:font-size="12pt" style:font-size-asian="12pt" style:font-size-complex="12pt"/>
    </style:style>
    <style:style style:name="T889" style:parent-style-name="Fuentedepárrafopredeter." style:family="text">
      <style:text-properties style:font-name="Arial" style:font-name-complex="Arial" fo:color="#000000" fo:font-size="12pt" style:font-size-asian="12pt" style:font-size-complex="12pt"/>
    </style:style>
    <style:style style:name="T890" style:parent-style-name="Fuentedepárrafopredeter." style:family="text">
      <style:text-properties style:font-name="Arial" style:font-name-complex="Arial" fo:color="#000000" fo:font-size="12pt" style:font-size-asian="12pt" style:font-size-complex="12pt"/>
    </style:style>
    <style:style style:name="T891" style:parent-style-name="Fuentedepárrafopredeter." style:family="text">
      <style:text-properties style:font-name="Arial" style:font-name-complex="Arial" fo:color="#000000" fo:font-size="12pt" style:font-size-asian="12pt" style:font-size-complex="12pt"/>
    </style:style>
    <style:style style:name="T8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5" style:parent-style-name="Fuentedepárrafopredeter." style:family="text">
      <style:text-properties style:font-name="Arial" style:font-name-asian="Times New Roman" style:font-name-complex="Arial" fo:color="#000000" fo:font-size="12pt" style:font-size-asian="12pt" style:font-size-complex="12pt"/>
    </style:style>
    <style:style style:name="T8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0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06" style:parent-style-name="Normal" style:family="paragraph">
      <style:paragraph-properties fo:text-align="justify" fo:margin-bottom="0in" fo:line-height="150%"/>
      <style:text-properties fo:hyphenate="false"/>
    </style:style>
    <style:style style:name="T907" style:parent-style-name="Fuentedepárrafopredeter." style:family="text">
      <style:text-properties style:font-name="Arial" style:font-name-asian="Times New Roman" style:font-name-complex="Arial" fo:color="#000000" fo:font-size="12pt" style:font-size-asian="12pt" style:font-size-complex="12pt"/>
    </style:style>
    <style:style style:name="T908" style:parent-style-name="Fuentedepárrafopredeter." style:family="text">
      <style:text-properties style:font-name="Arial" style:font-name-asian="Times New Roman" style:font-name-complex="Arial" fo:color="#000000" fo:font-size="12pt" style:font-size-asian="12pt" style:font-size-complex="12pt"/>
    </style:style>
    <style:style style:name="T9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0" style:parent-style-name="Fuentedepárrafopredeter." style:family="text">
      <style:text-properties style:font-name="Arial" style:font-name-asian="Times New Roman" style:font-name-complex="Arial" fo:color="#000000" fo:font-size="12pt" style:font-size-asian="12pt" style:font-size-complex="12pt"/>
    </style:style>
    <style:style style:name="T911" style:parent-style-name="Fuentedepárrafopredeter." style:family="text">
      <style:text-properties style:font-name="Arial" style:font-name-complex="Arial" fo:color="#000000" fo:font-size="12pt" style:font-size-asian="12pt" style:font-size-complex="12pt"/>
    </style:style>
    <style:style style:name="T912" style:parent-style-name="Fuentedepárrafopredeter." style:family="text">
      <style:text-properties style:font-name="Arial" style:font-name-complex="Arial" fo:color="#000000" fo:font-size="12pt" style:font-size-asian="12pt" style:font-size-complex="12pt" fo:language="es" fo:country="MX"/>
    </style:style>
    <style:style style:name="T913" style:parent-style-name="Fuentedepárrafopredeter." style:family="text">
      <style:text-properties style:font-name="Arial" style:font-name-complex="Arial" fo:color="#000000" fo:font-size="12pt" style:font-size-asian="12pt" style:font-size-complex="12pt" fo:language="es" fo:country="MX"/>
    </style:style>
    <style:style style:name="P914"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15" style:parent-style-name="Normal" style:family="paragraph">
      <style:paragraph-properties fo:text-align="justify" fo:margin-bottom="0in" fo:line-height="150%"/>
      <style:text-properties fo:hyphenate="false"/>
    </style:style>
    <style:style style:name="T9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8" style:parent-style-name="Fuentedepárrafopredeter." style:family="text">
      <style:text-properties style:font-name="Arial" style:font-name-complex="Arial" fo:color="#000000" fo:font-size="12pt" style:font-size-asian="12pt" style:font-size-complex="12pt"/>
    </style:style>
    <style:style style:name="T919" style:parent-style-name="Fuentedepárrafopredeter." style:family="text">
      <style:text-properties style:font-name="Arial" style:font-name-complex="Arial" fo:color="#000000" fo:font-size="12pt" style:font-size-asian="12pt" style:font-size-complex="12pt" fo:language="es" fo:country="MX"/>
    </style:style>
    <style:style style:name="T92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3" style:parent-style-name="Fuentedepárrafopredeter." style:family="text">
      <style:text-properties style:font-name="Arial" style:font-name-asian="Times New Roman" style:font-name-complex="Arial" fo:color="#000000" fo:font-size="12pt" style:font-size-asian="12pt" style:font-size-complex="12pt"/>
    </style:style>
    <style:style style:name="T9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31"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32" style:parent-style-name="Normal" style:family="paragraph">
      <style:paragraph-properties fo:text-align="justify" fo:margin-bottom="0in" fo:line-height="150%"/>
      <style:text-properties fo:hyphenate="false"/>
    </style:style>
    <style:style style:name="T933" style:parent-style-name="Fuentedepárrafopredeter." style:family="text">
      <style:text-properties style:font-name="Arial" style:font-name-asian="Times New Roman" style:font-name-complex="Arial" fo:color="#000000" fo:font-size="12pt" style:font-size-asian="12pt" style:font-size-complex="12pt"/>
    </style:style>
    <style:style style:name="T934" style:parent-style-name="Fuentedepárrafopredeter." style:family="text">
      <style:text-properties style:font-name="Arial" style:font-name-asian="Times New Roman" style:font-name-complex="Arial" fo:color="#000000" fo:font-size="12pt" style:font-size-asian="12pt" style:font-size-complex="12pt"/>
    </style:style>
    <style:style style:name="T9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6" style:parent-style-name="Fuentedepárrafopredeter." style:family="text">
      <style:text-properties style:font-name="Arial" style:font-name-asian="Times New Roman" style:font-name-complex="Arial" fo:color="#000000" fo:font-size="12pt" style:font-size-asian="12pt" style:font-size-complex="12pt"/>
    </style:style>
    <style:style style:name="T937" style:parent-style-name="Fuentedepárrafopredeter." style:family="text">
      <style:text-properties style:font-name="Arial" style:font-name-asian="MS Mincho" style:font-name-complex="Arial" fo:color="#000000" fo:font-size="12pt" style:font-size-asian="12pt" style:font-size-complex="12pt"/>
    </style:style>
    <style:style style:name="T938" style:parent-style-name="Fuentedepárrafopredeter." style:family="text">
      <style:text-properties style:font-name="Arial" style:font-name-asian="MS Mincho" style:font-name-complex="Arial" fo:color="#000000" fo:font-size="12pt" style:font-size-asian="12pt" style:font-size-complex="12pt"/>
    </style:style>
    <style:style style:name="T939" style:parent-style-name="Fuentedepárrafopredeter." style:family="text">
      <style:text-properties style:font-name="Arial" style:font-name-complex="Arial" fo:color="#000000" fo:font-size="12pt" style:font-size-asian="12pt" style:font-size-complex="12pt"/>
    </style:style>
    <style:style style:name="T940" style:parent-style-name="Fuentedepárrafopredeter." style:family="text">
      <style:text-properties style:font-name="Arial" style:font-name-complex="Arial" fo:color="#000000" fo:font-size="12pt" style:font-size-asian="12pt" style:font-size-complex="12pt"/>
    </style:style>
    <style:style style:name="P941"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42" style:parent-style-name="Normal" style:family="paragraph">
      <style:paragraph-properties fo:text-align="justify" fo:margin-bottom="0in" fo:line-height="150%"/>
      <style:text-properties fo:hyphenate="false"/>
    </style:style>
    <style:style style:name="T9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4" style:parent-style-name="Fuentedepárrafopredeter." style:family="text">
      <style:text-properties style:font-name="Arial" style:font-name-complex="Arial" fo:color="#000000" fo:font-size="12pt" style:font-size-asian="12pt" style:font-size-complex="12pt"/>
    </style:style>
    <style:style style:name="T945" style:parent-style-name="Fuentedepárrafopredeter." style:family="text">
      <style:text-properties style:font-name="Arial" style:font-name-asian="Times New Roman" style:font-name-complex="Arial" fo:color="#000000" fo:font-size="12pt" style:font-size-asian="12pt" style:font-size-complex="12pt"/>
    </style:style>
    <style:style style:name="T946" style:parent-style-name="Fuentedepárrafopredeter." style:family="text">
      <style:text-properties style:font-name="Arial" style:font-name-complex="Arial" fo:color="#000000" fo:font-size="12pt" style:font-size-asian="12pt" style:font-size-complex="12pt"/>
    </style:style>
    <style:style style:name="T947" style:parent-style-name="Fuentedepárrafopredeter." style:family="text">
      <style:text-properties style:font-name="Arial" style:font-name-complex="Arial" fo:color="#000000" fo:font-size="12pt" style:font-size-asian="12pt" style:font-size-complex="12pt"/>
    </style:style>
    <style:style style:name="T948" style:parent-style-name="Fuentedepárrafopredeter." style:family="text">
      <style:text-properties style:font-name="Arial" style:font-name-complex="Arial" fo:color="#000000" fo:font-size="12pt" style:font-size-asian="12pt" style:font-size-complex="12pt"/>
    </style:style>
    <style:style style:name="T949" style:parent-style-name="Fuentedepárrafopredeter." style:family="text">
      <style:text-properties style:font-name="Arial" style:font-name-complex="Arial" fo:color="#000000" fo:font-size="12pt" style:font-size-asian="12pt" style:font-size-complex="12pt"/>
    </style:style>
    <style:style style:name="T9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53" style:parent-style-name="Fuentedepárrafopredeter." style:family="text">
      <style:text-properties style:font-name="Arial" style:font-name-asian="Times New Roman" style:font-name-complex="Arial" fo:color="#000000" fo:font-size="12pt" style:font-size-asian="12pt" style:font-size-complex="12pt"/>
    </style:style>
    <style:style style:name="P954"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955" style:parent-style-name="Normal" style:family="paragraph">
      <style:paragraph-properties fo:text-align="justify" fo:margin-bottom="0in" fo:line-height="150%"/>
      <style:text-properties fo:hyphenate="false"/>
    </style:style>
    <style:style style:name="T956" style:parent-style-name="Fuentedepárrafopredeter." style:family="text">
      <style:text-properties style:font-name="Arial" style:font-name-asian="Times New Roman" style:font-name-complex="Arial" fo:color="#000000" fo:font-size="12pt" style:font-size-asian="12pt" style:font-size-complex="12pt"/>
    </style:style>
    <style:style style:name="T957" style:parent-style-name="Fuentedepárrafopredeter." style:family="text">
      <style:text-properties style:font-name="Arial" style:font-name-asian="Times New Roman" style:font-name-complex="Arial" fo:color="#000000" fo:font-size="12pt" style:font-size-asian="12pt" style:font-size-complex="12pt"/>
    </style:style>
    <style:style style:name="T958" style:parent-style-name="Fuentedepárrafopredeter." style:family="text">
      <style:text-properties style:font-name="Arial" style:font-name-asian="Times New Roman" style:font-name-complex="Arial" fo:color="#000000" fo:font-size="12pt" style:font-size-asian="12pt" style:font-size-complex="12pt"/>
    </style:style>
    <style:style style:name="T959" style:parent-style-name="Fuentedepárrafopredeter." style:family="text">
      <style:text-properties style:font-name="Arial" style:font-name-asian="Times New Roman" style:font-name-complex="Arial" fo:color="#000000" fo:font-size="12pt" style:font-size-asian="12pt" style:font-size-complex="12pt"/>
    </style:style>
    <style:style style:name="T960" style:parent-style-name="Fuentedepárrafopredeter." style:family="text">
      <style:text-properties style:font-name="Arial" style:font-name-asian="Times New Roman" style:font-name-complex="Arial" fo:color="#000000" fo:font-size="12pt" style:font-size-asian="12pt" style:font-size-complex="12pt"/>
    </style:style>
    <style:style style:name="T961" style:parent-style-name="Fuentedepárrafopredeter." style:family="text">
      <style:text-properties style:font-name="Arial" style:font-name-asian="Times New Roman" style:font-name-complex="Arial" fo:color="#000000" fo:font-size="12pt" style:font-size-asian="12pt" style:font-size-complex="12pt"/>
    </style:style>
    <style:style style:name="T9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3" style:parent-style-name="Fuentedepárrafopredeter." style:family="text">
      <style:text-properties style:font-name="Arial" style:font-name-complex="Arial" fo:color="#000000" fo:font-size="12pt" style:font-size-asian="12pt" style:font-size-complex="12pt"/>
    </style:style>
    <style:style style:name="T964" style:parent-style-name="Fuentedepárrafopredeter." style:family="text">
      <style:text-properties style:font-name="Arial" style:font-name-complex="Arial" fo:color="#000000" fo:font-size="12pt" style:font-size-asian="12pt" style:font-size-complex="12pt" fo:language="es" fo:country="MX"/>
    </style:style>
    <style:style style:name="T965" style:parent-style-name="Fuentedepárrafopredeter." style:family="text">
      <style:text-properties style:font-name="Arial" style:font-name-complex="Arial" fo:color="#000000" fo:font-size="12pt" style:font-size-asian="12pt" style:font-size-complex="12pt"/>
    </style:style>
    <style:style style:name="T966" style:parent-style-name="Fuentedepárrafopredeter." style:family="text">
      <style:text-properties style:font-name="Arial" style:font-name-complex="Arial" fo:color="#000000" fo:font-size="12pt" style:font-size-asian="12pt" style:font-size-complex="12pt"/>
    </style:style>
    <style:style style:name="T967" style:parent-style-name="Fuentedepárrafopredeter." style:family="text">
      <style:text-properties style:font-name="Arial" style:font-name-complex="Arial" fo:color="#000000" fo:font-size="12pt" style:font-size-asian="12pt" style:font-size-complex="12pt"/>
    </style:style>
    <style:style style:name="T968" style:parent-style-name="Fuentedepárrafopredeter." style:family="text">
      <style:text-properties style:font-name="Arial" style:font-name-complex="Arial" fo:color="#000000" fo:font-size="12pt" style:font-size-asian="12pt" style:font-size-complex="12pt"/>
    </style:style>
    <style:style style:name="T969" style:parent-style-name="Fuentedepárrafopredeter." style:family="text">
      <style:text-properties style:font-name="Arial" style:font-name-complex="Arial" fo:color="#000000" fo:font-size="12pt" style:font-size-asian="12pt" style:font-size-complex="12pt"/>
    </style:style>
    <style:style style:name="T97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1" style:parent-style-name="Fuentedepárrafopredeter." style:family="text">
      <style:text-properties style:font-name="Arial" style:font-name-asian="Times New Roman" style:font-name-complex="Arial" fo:color="#000000" fo:font-size="12pt" style:font-size-asian="12pt" style:font-size-complex="12pt"/>
    </style:style>
    <style:style style:name="T972" style:parent-style-name="Fuentedepárrafopredeter." style:family="text">
      <style:text-properties style:font-name="Arial" style:font-name-asian="MS Mincho" style:font-name-complex="Arial" fo:color="#000000" fo:font-size="12pt" style:font-size-asian="12pt" style:font-size-complex="12pt"/>
    </style:style>
    <style:style style:name="T973" style:parent-style-name="Fuentedepárrafopredeter." style:family="text">
      <style:text-properties style:font-name="Arial" style:font-name-asian="MS Mincho" style:font-name-complex="Arial" fo:color="#000000" fo:font-size="12pt" style:font-size-asian="12pt" style:font-size-complex="12pt"/>
    </style:style>
    <style:style style:name="T974" style:parent-style-name="Fuentedepárrafopredeter." style:family="text">
      <style:text-properties style:font-name="Arial" style:font-name-complex="Arial" fo:color="#000000" fo:font-size="12pt" style:font-size-asian="12pt" style:font-size-complex="12pt"/>
    </style:style>
    <style:style style:name="T975" style:parent-style-name="Fuentedepárrafopredeter." style:family="text">
      <style:text-properties style:font-name="Arial" style:font-name-complex="Arial" fo:color="#000000" fo:font-size="12pt" style:font-size-asian="12pt" style:font-size-complex="12pt"/>
    </style:style>
    <style:style style:name="T976" style:parent-style-name="Fuentedepárrafopredeter." style:family="text">
      <style:text-properties style:font-name="Arial" style:font-name-complex="Arial" fo:color="#000000" fo:font-size="12pt" style:font-size-asian="12pt" style:font-size-complex="12pt"/>
    </style:style>
    <style:style style:name="P977"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978" style:parent-style-name="Normal" style:family="paragraph">
      <style:paragraph-properties fo:text-align="justify" fo:margin-bottom="0in" fo:line-height="150%"/>
      <style:text-properties fo:hyphenate="false"/>
    </style:style>
    <style:style style:name="T97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80"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T981"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T98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87"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988" style:parent-style-name="Normal" style:family="paragraph">
      <style:paragraph-properties fo:text-align="justify" fo:margin-bottom="0in" fo:line-height="150%"/>
      <style:text-properties fo:hyphenate="false"/>
    </style:style>
    <style:style style:name="T989" style:parent-style-name="Fuentedepárrafopredeter." style:family="text">
      <style:text-properties style:font-name="Arial" style:font-name-asian="Times New Roman" style:font-name-complex="Arial" fo:color="#000000" fo:font-size="12pt" style:font-size-asian="12pt" style:font-size-complex="12pt"/>
    </style:style>
    <style:style style:name="T990" style:parent-style-name="Fuentedepárrafopredeter." style:family="text">
      <style:text-properties style:font-name="Arial" style:font-name-asian="Times New Roman" style:font-name-complex="Arial" fo:color="#000000" fo:font-size="12pt" style:font-size-asian="12pt" style:font-size-complex="12pt"/>
    </style:style>
    <style:style style:name="T9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2" style:parent-style-name="Fuentedepárrafopredeter." style:family="text">
      <style:text-properties style:font-name="Arial" style:font-name-asian="Times New Roman" style:font-name-complex="Arial" fo:color="#000000" fo:font-size="12pt" style:font-size-asian="12pt" style:font-size-complex="12pt"/>
    </style:style>
    <style:style style:name="T9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96" style:parent-style-name="Fuentedepárrafopredeter." style:family="text">
      <style:text-properties style:font-name="Arial" style:font-name-complex="Arial" fo:color="#000000" fo:font-size="12pt" style:font-size-asian="12pt" style:font-size-complex="12pt"/>
    </style:style>
    <style:style style:name="T997" style:parent-style-name="Fuentedepárrafopredeter." style:family="text">
      <style:text-properties style:font-name="Arial" style:font-name-complex="Arial" fo:color="#000000" fo:font-size="12pt" style:font-size-asian="12pt" style:font-size-complex="12pt"/>
    </style:style>
    <style:style style:name="T998" style:parent-style-name="Fuentedepárrafopredeter." style:family="text">
      <style:text-properties style:font-name="Arial" style:font-name-complex="Arial" fo:color="#000000" fo:font-size="12pt" style:font-size-asian="12pt" style:font-size-complex="12pt"/>
    </style:style>
    <style:style style:name="T999" style:parent-style-name="Fuentedepárrafopredeter." style:family="text">
      <style:text-properties style:font-name="Arial" style:font-name-complex="Arial" fo:color="#000000" fo:font-size="12pt" style:font-size-asian="12pt" style:font-size-complex="12pt"/>
    </style:style>
    <style:style style:name="T1000" style:parent-style-name="Fuentedepárrafopredeter." style:family="text">
      <style:text-properties style:font-name="Arial" style:font-name-complex="Arial" fo:color="#000000" fo:font-size="12pt" style:font-size-asian="12pt" style:font-size-complex="12pt"/>
    </style:style>
    <style:style style:name="P1001"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100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00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04" style:parent-style-name="Normal" style:family="paragraph">
      <style:paragraph-properties fo:text-align="justify" fo:margin-bottom="0in" fo:line-height="150%"/>
      <style:text-properties fo:hyphenate="false"/>
    </style:style>
    <style:style style:name="T10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7"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08"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color="#000000" fo:font-size="12pt" style:font-size-asian="12pt" style:font-size-complex="12pt" fo:language="es" fo:country="MX" fo:hyphenate="false"/>
    </style:style>
    <style:style style:name="P1009" style:parent-style-name="Normal" style:family="paragraph">
      <style:paragraph-properties fo:text-align="justify" fo:margin-bottom="0in" fo:line-height="150%"/>
      <style:text-properties fo:hyphenate="false"/>
    </style:style>
    <style:style style:name="T1010" style:parent-style-name="Fuentedepárrafopredeter." style:family="text">
      <style:text-properties style:font-name="Arial" style:font-name-complex="Arial" fo:color="#000000" fo:font-size="12pt" style:font-size-asian="12pt" style:font-size-complex="12pt"/>
    </style:style>
    <style:style style:name="T1011" style:parent-style-name="Fuentedepárrafopredeter." style:family="text">
      <style:text-properties style:font-name="Arial" style:font-name-complex="Arial" fo:color="#000000" fo:font-size="12pt" style:font-size-asian="12pt" style:font-size-complex="12pt"/>
    </style:style>
    <style:style style:name="T1012" style:parent-style-name="Fuentedepárrafopredeter." style:family="text">
      <style:text-properties style:font-name="Arial" style:font-name-complex="Arial" fo:color="#000000" fo:font-size="12pt" style:font-size-asian="12pt" style:font-size-complex="12pt"/>
    </style:style>
    <style:style style:name="T1013" style:parent-style-name="Fuentedepárrafopredeter." style:family="text">
      <style:text-properties style:font-name="Arial" style:font-name-complex="Arial" fo:color="#000000" fo:font-size="12pt" style:font-size-asian="12pt" style:font-size-complex="12pt"/>
    </style:style>
    <style:style style:name="T1014" style:parent-style-name="Fuentedepárrafopredeter." style:family="text">
      <style:text-properties style:font-name="Arial" style:font-name-complex="Arial" fo:color="#000000" fo:font-size="12pt" style:font-size-asian="12pt" style:font-size-complex="12pt"/>
    </style:style>
    <style:style style:name="T1015" style:parent-style-name="Fuentedepárrafopredeter." style:family="text">
      <style:text-properties style:font-name="Arial" style:font-name-complex="Arial" fo:color="#000000" fo:font-size="12pt" style:font-size-asian="12pt" style:font-size-complex="12pt"/>
    </style:style>
    <style:style style:name="T10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1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18"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1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2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21" style:parent-style-name="Normal" style:family="paragraph">
      <style:paragraph-properties fo:text-align="justify" fo:margin-bottom="0in" fo:line-height="150%"/>
      <style:text-properties style:font-name="Arial" style:font-name-complex="Arial" fo:color="#000000" fo:font-size="12pt" style:font-size-asian="12pt" style:font-size-complex="12pt" fo:background-color="#FFFF00" fo:hyphenate="false"/>
    </style:style>
    <style:style style:name="P102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2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2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2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26" style:parent-style-name="Normal" style:family="paragraph">
      <style:paragraph-properties fo:text-align="justify" fo:margin-bottom="0in"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1027"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028"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029"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030" style:parent-style-name="Normal" style:family="paragraph">
      <style:paragraph-properties fo:text-align="justify" fo:margin-bottom="0in" fo:line-height="150%"/>
      <style:text-properties fo:hyphenate="false"/>
    </style:style>
    <style:style style:name="T103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103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103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103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103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103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103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P1038"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n" fo:country="US" fo:hyphenate="false"/>
    </style:style>
    <style:style style:name="P103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4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4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4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4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44" style:parent-style-name="Normal" style:family="paragraph">
      <style:paragraph-properties fo:text-align="justify" fo:margin-bottom="0in" fo:line-height="150%"/>
      <style:text-properties style:font-name="Arial" style:font-name-complex="Arial" fo:color="#000000" fo:font-size="12pt" style:font-size-asian="12pt" style:font-size-complex="12pt" fo:background-color="#FFFF00" fo:hyphenate="false"/>
    </style:style>
    <style:style style:name="P1045" style:parent-style-name="Normal" style:family="paragraph">
      <style:paragraph-properties fo:text-align="justify" fo:margin-bottom="0in" fo:line-height="150%"/>
      <style:text-properties style:font-name="Arial" style:font-name-complex="Arial" fo:color="#000000" fo:font-size="12pt" style:font-size-asian="12pt" style:font-size-complex="12pt" fo:background-color="#FFFF00" fo:hyphenate="false"/>
    </style:style>
    <style:style style:name="P1046" style:parent-style-name="Normal" style:family="paragraph">
      <style:paragraph-properties fo:text-align="justify" fo:margin-bottom="0in" fo:line-height="150%"/>
      <style:text-properties fo:hyphenate="false"/>
    </style:style>
    <style:style style:name="T10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8" style:parent-style-name="Fuentedepárrafopredeter." style:family="text">
      <style:text-properties style:font-name="Arial" style:font-name-complex="Arial" fo:color="#000000" fo:font-size="12pt" style:font-size-asian="12pt" style:font-size-complex="12pt"/>
    </style:style>
    <style:style style:name="P104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50" style:parent-style-name="Normal" style:family="paragraph">
      <style:paragraph-properties fo:text-align="justify" fo:margin-bottom="0in" fo:line-height="150%"/>
      <style:text-properties fo:hyphenate="false"/>
    </style:style>
    <style:style style:name="T1051" style:parent-style-name="Fuentedepárrafopredeter." style:family="text">
      <style:text-properties style:font-name="Arial" style:font-name-complex="Arial" fo:color="#000000" fo:font-size="12pt" style:font-size-asian="12pt" style:font-size-complex="12pt"/>
    </style:style>
    <style:style style:name="T10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5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background-color="#FFFF00" fo:language="es" fo:country="MX" fo:hyphenate="false"/>
    </style:style>
    <style:style style:name="P105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05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background-color="#FFFF00" fo:language="es" fo:country="MX" fo:hyphenate="false"/>
    </style:style>
    <style:style style:name="P105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5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background-color="#FFFF00" fo:hyphenate="false"/>
    </style:style>
    <style:style style:name="P105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05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06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06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background-color="#FFFF00" fo:language="es" fo:country="MX" fo:hyphenate="false"/>
    </style:style>
    <style:style style:name="P106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language="es" fo:country="MX" fo:hyphenate="false"/>
    </style:style>
    <style:style style:name="P106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064"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065" style:parent-style-name="Fuentedepárrafopredeter." style:family="text">
      <style:text-properties style:font-name="Arial" style:font-name-complex="Arial" fo:color="#000000" fo:font-size="12pt" style:font-size-asian="12pt" style:font-size-complex="12pt" fo:language="es" fo:country="MX"/>
    </style:style>
    <style:style style:name="T106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67" style:parent-style-name="Fuentedepárrafopredeter." style:family="text">
      <style:text-properties style:font-name="Arial" style:font-name-complex="Arial" fo:color="#000000" fo:font-size="12pt" style:font-size-asian="12pt" style:font-size-complex="12pt" fo:language="es" fo:country="MX"/>
    </style:style>
    <style:style style:name="P106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06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07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07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7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07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07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07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07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language="es" fo:country="MX" fo:hyphenate="false"/>
    </style:style>
    <style:style style:name="P1077"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078" style:parent-style-name="Fuentedepárrafopredeter." style:family="text">
      <style:text-properties style:font-name="Arial" style:font-name-complex="Arial" fo:color="#000000" fo:font-size="12pt" style:font-size-asian="12pt" style:font-size-complex="12pt" fo:language="es" fo:country="MX"/>
    </style:style>
    <style:style style:name="T107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8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81" style:parent-style-name="Fuentedepárrafopredeter." style:family="text">
      <style:text-properties style:font-name="Arial" style:font-name-complex="Arial" fo:color="#000000" fo:font-size="12pt" style:font-size-asian="12pt" style:font-size-complex="12pt" fo:language="es" fo:country="MX"/>
    </style:style>
    <style:style style:name="P108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background-color="#FFFF00" fo:language="es" fo:country="MX" fo:hyphenate="false"/>
    </style:style>
    <style:style style:name="P108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8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85" style:parent-style-name="Normal" style:family="paragraph">
      <style:paragraph-properties fo:text-align="justify" fo:margin-bottom="0in" fo:line-height="150%"/>
      <style:text-properties fo:hyphenate="false"/>
    </style:style>
    <style:style style:name="T1086" style:parent-style-name="Fuentedepárrafopredeter." style:family="text">
      <style:text-properties style:font-name="Arial" style:font-name-complex="Arial" style:font-weight-complex="bold" fo:color="#000000" fo:font-size="12pt" style:font-size-asian="12pt" style:font-size-complex="12pt"/>
    </style:style>
    <style:style style:name="T1087" style:parent-style-name="Fuentedepárrafopredeter." style:family="text">
      <style:text-properties style:font-name="Arial" style:font-name-complex="Arial" style:font-weight-complex="bold" fo:color="#000000" fo:font-size="12pt" style:font-size-asian="12pt" style:font-size-complex="12pt"/>
    </style:style>
    <style:style style:name="T1088" style:parent-style-name="Fuentedepárrafopredeter." style:family="text">
      <style:text-properties style:font-name="Arial" style:font-name-complex="Arial" fo:color="#000000" fo:font-size="12pt" style:font-size-asian="12pt" style:font-size-complex="12pt" fo:language="es" fo:country="MX"/>
    </style:style>
    <style:style style:name="P1089"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090"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091"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09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language="es" fo:country="MX" fo:hyphenate="false"/>
    </style:style>
    <style:style style:name="P109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language="es" fo:country="MX" fo:hyphenate="false"/>
    </style:style>
    <style:style style:name="P1094" style:parent-style-name="Normal" style:family="paragraph">
      <style:paragraph-properties fo:text-align="justify" fo:margin-bottom="0in" fo:line-height="150%"/>
      <style:text-properties fo:hyphenate="false"/>
    </style:style>
    <style:style style:name="T1095" style:parent-style-name="Fuentedepárrafopredeter." style:family="text">
      <style:text-properties style:font-name="Arial" style:font-name-complex="Arial" fo:color="#000000" fo:font-size="12pt" style:font-size-asian="12pt" style:font-size-complex="12pt" fo:language="es" fo:country="MX"/>
    </style:style>
    <style:style style:name="T109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P109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9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9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0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0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0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0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0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0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0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0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0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0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1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1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1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1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1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15"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P111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1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18"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n" fo:country="US" fo:hyphenate="false"/>
    </style:style>
    <style:style style:name="P1119"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n" fo:country="US" fo:hyphenate="false"/>
    </style:style>
    <style:style style:name="P1120"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n" fo:country="US" fo:hyphenate="false"/>
    </style:style>
    <style:style style:name="P1121"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n" fo:country="US" fo:hyphenate="false"/>
    </style:style>
    <style:style style:name="P1122"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n" fo:country="US" fo:hyphenate="false"/>
    </style:style>
    <style:style style:name="P1123"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n" fo:country="US" fo:hyphenate="false"/>
    </style:style>
    <style:style style:name="P1124"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n" fo:country="US" fo:hyphenate="false"/>
    </style:style>
    <style:style style:name="P1125" style:parent-style-name="Normal" style:family="paragraph">
      <style:paragraph-properties fo:text-align="justify" fo:margin-bottom="0in" fo:line-height="150%" fo:margin-left="0.5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n" fo:country="US" fo:hyphenate="false"/>
    </style:style>
    <style:style style:name="P1126"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n" fo:country="US" fo:hyphenate="false"/>
    </style:style>
    <style:style style:name="P1127"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n" fo:country="US" fo:hyphenate="false"/>
    </style:style>
    <style:style style:name="P112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2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background-color="#FFFF00" fo:hyphenate="false"/>
    </style:style>
    <style:style style:name="P113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3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32" style:parent-style-name="Normal" style:family="paragraph">
      <style:paragraph-properties fo:text-align="justify" fo:margin-bottom="0in" fo:line-height="150%"/>
      <style:text-properties fo:hyphenate="false"/>
    </style:style>
    <style:style style:name="T1133" style:parent-style-name="Fuentedepárrafopredeter." style:family="text">
      <style:text-properties style:font-name="Arial" style:font-name-complex="Arial" fo:color="#000000" fo:font-size="12pt" style:font-size-asian="12pt" style:font-size-complex="12pt"/>
    </style:style>
    <style:style style:name="T1134" style:parent-style-name="Fuentedepárrafopredeter." style:family="text">
      <style:text-properties style:font-name="Arial" style:font-name-complex="Arial" fo:color="#000000" fo:font-size="12pt" style:font-size-asian="12pt" style:font-size-complex="12pt"/>
    </style:style>
    <style:style style:name="T1135" style:parent-style-name="Fuentedepárrafopredeter." style:family="text">
      <style:text-properties style:font-name="Arial" style:font-name-complex="Arial" fo:color="#000000" fo:font-size="12pt" style:font-size-asian="12pt" style:font-size-complex="12pt"/>
    </style:style>
    <style:style style:name="T1136" style:parent-style-name="Fuentedepárrafopredeter." style:family="text">
      <style:text-properties style:font-name="Arial" style:font-name-complex="Arial" fo:color="#000000" fo:font-size="12pt" style:font-size-asian="12pt" style:font-size-complex="12pt"/>
    </style:style>
    <style:style style:name="T11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14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2" style:parent-style-name="Fuentedepárrafopredeter." style:family="text">
      <style:text-properties style:font-name="Arial" style:font-name-complex="Arial" fo:color="#000000" fo:font-size="12pt" style:font-size-asian="12pt" style:font-size-complex="12pt"/>
    </style:style>
    <style:style style:name="T11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4" style:parent-style-name="Fuentedepárrafopredeter." style:family="text">
      <style:text-properties style:font-name="Arial" style:font-name-complex="Arial" fo:color="#000000" fo:font-size="12pt" style:font-size-asian="12pt" style:font-size-complex="12pt"/>
    </style:style>
    <style:style style:name="P114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14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14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14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4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15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15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15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15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15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5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15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15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158" style:parent-style-name="Normal" style:family="paragraph">
      <style:paragraph-properties fo:text-align="justify" fo:margin-bottom="0in" fo:line-height="150%"/>
      <style:text-properties fo:hyphenate="false"/>
    </style:style>
    <style:style style:name="T11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0" style:parent-style-name="Fuentedepárrafopredeter." style:family="text">
      <style:text-properties style:font-name="Arial" style:font-name-complex="Arial" fo:color="#000000" fo:font-size="12pt" style:font-size-asian="12pt" style:font-size-complex="12pt"/>
    </style:style>
    <style:style style:name="T1161" style:parent-style-name="Fuentedepárrafopredeter." style:family="text">
      <style:text-properties style:font-name="Arial" style:font-name-complex="Arial" fo:color="#000000" fo:font-size="12pt" style:font-size-asian="12pt" style:font-size-complex="12pt"/>
    </style:style>
    <style:style style:name="T1162" style:parent-style-name="Fuentedepárrafopredeter." style:family="text">
      <style:text-properties style:font-name="Arial" style:font-name-complex="Arial" fo:color="#000000" fo:font-size="12pt" style:font-size-asian="12pt" style:font-size-complex="12pt"/>
    </style:style>
    <style:style style:name="T1163" style:parent-style-name="Fuentedepárrafopredeter." style:family="text">
      <style:text-properties style:font-name="Arial" style:font-name-complex="Arial" fo:color="#000000" fo:font-size="12pt" style:font-size-asian="12pt" style:font-size-complex="12pt"/>
    </style:style>
    <style:style style:name="T1164" style:parent-style-name="Fuentedepárrafopredeter." style:family="text">
      <style:text-properties style:font-name="Arial" style:font-name-complex="Arial" fo:color="#000000" fo:font-size="12pt" style:font-size-asian="12pt" style:font-size-complex="12pt"/>
    </style:style>
    <style:style style:name="P116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6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6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6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6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70" style:parent-style-name="Normal" style:family="paragraph">
      <style:paragraph-properties fo:text-align="justify" fo:margin-bottom="0in" fo:line-height="150%"/>
      <style:text-properties fo:hyphenate="false"/>
    </style:style>
    <style:style style:name="T1171" style:parent-style-name="Fuentedepárrafopredeter." style:family="text">
      <style:text-properties style:font-name="Arial" style:font-name-complex="Arial" fo:color="#000000" fo:font-size="12pt" style:font-size-asian="12pt" style:font-size-complex="12pt"/>
    </style:style>
    <style:style style:name="T1172" style:parent-style-name="Fuentedepárrafopredeter." style:family="text">
      <style:text-properties style:font-name="Arial" style:font-name-complex="Arial" fo:color="#000000" fo:font-size="12pt" style:font-size-asian="12pt" style:font-size-complex="12pt"/>
    </style:style>
    <style:style style:name="T1173" style:parent-style-name="Fuentedepárrafopredeter." style:family="text">
      <style:text-properties style:font-name="Arial" style:font-name-complex="Arial" fo:color="#000000" fo:font-size="12pt" style:font-size-asian="12pt" style:font-size-complex="12pt"/>
    </style:style>
    <style:style style:name="T1174" style:parent-style-name="Fuentedepárrafopredeter." style:family="text">
      <style:text-properties style:font-name="Arial" style:font-name-complex="Arial" fo:color="#000000" fo:font-size="12pt" style:font-size-asian="12pt" style:font-size-complex="12pt"/>
    </style:style>
    <style:style style:name="T1175" style:parent-style-name="Fuentedepárrafopredeter." style:family="text">
      <style:text-properties style:font-name="Arial" style:font-name-complex="Arial" fo:color="#000000" fo:font-size="12pt" style:font-size-asian="12pt" style:font-size-complex="12pt"/>
    </style:style>
    <style:style style:name="T1176" style:parent-style-name="Fuentedepárrafopredeter." style:family="text">
      <style:text-properties style:font-name="Arial" style:font-name-complex="Arial" fo:color="#000000" fo:font-size="12pt" style:font-size-asian="12pt" style:font-size-complex="12pt"/>
    </style:style>
    <style:style style:name="T1177" style:parent-style-name="Fuentedepárrafopredeter." style:family="text">
      <style:text-properties style:font-name="Arial" style:font-name-complex="Arial" fo:color="#000000" fo:font-size="12pt" style:font-size-asian="12pt" style:font-size-complex="12pt"/>
    </style:style>
    <style:style style:name="T1178" style:parent-style-name="Fuentedepárrafopredeter." style:family="text">
      <style:text-properties style:font-name="Arial" style:font-name-complex="Arial" fo:color="#000000" fo:font-size="12pt" style:font-size-asian="12pt" style:font-size-complex="12pt"/>
    </style:style>
    <style:style style:name="T1179" style:parent-style-name="Fuentedepárrafopredeter." style:family="text">
      <style:text-properties style:font-name="Arial" style:font-name-complex="Arial" fo:color="#000000" fo:font-size="12pt" style:font-size-asian="12pt" style:font-size-complex="12pt"/>
    </style:style>
    <style:style style:name="T11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81" style:parent-style-name="Fuentedepárrafopredeter." style:family="text">
      <style:text-properties style:font-name="Arial" style:font-name-complex="Arial" fo:color="#000000" fo:font-size="12pt" style:font-size-asian="12pt" style:font-size-complex="12pt"/>
    </style:style>
    <style:style style:name="T1182" style:parent-style-name="Fuentedepárrafopredeter." style:family="text">
      <style:text-properties style:font-name="Arial" style:font-name-complex="Arial" fo:color="#000000" fo:font-size="12pt" style:font-size-asian="12pt" style:font-size-complex="12pt"/>
    </style:style>
    <style:style style:name="T1183" style:parent-style-name="Fuentedepárrafopredeter." style:family="text">
      <style:text-properties style:font-name="Arial" style:font-name-complex="Arial" fo:color="#000000" fo:font-size="12pt" style:font-size-asian="12pt" style:font-size-complex="12pt"/>
    </style:style>
    <style:style style:name="T1184" style:parent-style-name="Fuentedepárrafopredeter." style:family="text">
      <style:text-properties style:font-name="Arial" style:font-name-complex="Arial" fo:color="#000000" fo:font-size="12pt" style:font-size-asian="12pt" style:font-size-complex="12pt"/>
    </style:style>
    <style:style style:name="T1185" style:parent-style-name="Fuentedepárrafopredeter." style:family="text">
      <style:text-properties style:font-name="Arial" style:font-name-complex="Arial" fo:color="#000000" fo:font-size="12pt" style:font-size-asian="12pt" style:font-size-complex="12pt"/>
    </style:style>
    <style:style style:name="T1186" style:parent-style-name="Fuentedepárrafopredeter." style:family="text">
      <style:text-properties style:font-name="Arial" style:font-name-complex="Arial" fo:color="#000000" fo:font-size="12pt" style:font-size-asian="12pt" style:font-size-complex="12pt"/>
    </style:style>
    <style:style style:name="T1187" style:parent-style-name="Fuentedepárrafopredeter." style:family="text">
      <style:text-properties style:font-name="Arial" style:font-name-complex="Arial" fo:color="#000000" fo:font-size="12pt" style:font-size-asian="12pt" style:font-size-complex="12pt"/>
    </style:style>
    <style:style style:name="T1188" style:parent-style-name="Fuentedepárrafopredeter." style:family="text">
      <style:text-properties style:font-name="Arial" style:font-name-complex="Arial" fo:color="#000000" fo:font-size="12pt" style:font-size-asian="12pt" style:font-size-complex="12pt"/>
    </style:style>
    <style:style style:name="T1189" style:parent-style-name="Fuentedepárrafopredeter." style:family="text">
      <style:text-properties style:font-name="Arial" style:font-name-complex="Arial" fo:color="#000000" fo:font-size="12pt" style:font-size-asian="12pt" style:font-size-complex="12pt"/>
    </style:style>
    <style:style style:name="T1190" style:parent-style-name="Fuentedepárrafopredeter." style:family="text">
      <style:text-properties style:font-name="Arial" style:font-name-complex="Arial" fo:color="#000000" fo:font-size="12pt" style:font-size-asian="12pt" style:font-size-complex="12pt"/>
    </style:style>
    <style:style style:name="T1191" style:parent-style-name="Fuentedepárrafopredeter." style:family="text">
      <style:text-properties style:font-name="Arial" style:font-name-complex="Arial" fo:color="#000000" fo:font-size="12pt" style:font-size-asian="12pt" style:font-size-complex="12pt"/>
    </style:style>
    <style:style style:name="T1192" style:parent-style-name="Fuentedepárrafopredeter." style:family="text">
      <style:text-properties style:font-name="Arial" style:font-name-complex="Arial" fo:color="#000000" fo:font-size="12pt" style:font-size-asian="12pt" style:font-size-complex="12pt"/>
    </style:style>
    <style:style style:name="T1193" style:parent-style-name="Fuentedepárrafopredeter." style:family="text">
      <style:text-properties style:font-name="Arial" style:font-name-complex="Arial" fo:color="#000000" fo:font-size="12pt" style:font-size-asian="12pt" style:font-size-complex="12pt"/>
    </style:style>
    <style:style style:name="T1194" style:parent-style-name="Fuentedepárrafopredeter." style:family="text">
      <style:text-properties style:font-name="Arial" style:font-name-complex="Arial" fo:color="#000000" fo:font-size="12pt" style:font-size-asian="12pt" style:font-size-complex="12pt"/>
    </style:style>
    <style:style style:name="T1195" style:parent-style-name="Fuentedepárrafopredeter." style:family="text">
      <style:text-properties style:font-name="Arial" style:font-name-complex="Arial" fo:color="#000000" fo:font-size="12pt" style:font-size-asian="12pt" style:font-size-complex="12pt"/>
    </style:style>
    <style:style style:name="T1196" style:parent-style-name="Fuentedepárrafopredeter." style:family="text">
      <style:text-properties style:font-name="Arial" style:font-name-complex="Arial" fo:color="#000000" fo:font-size="12pt" style:font-size-asian="12pt" style:font-size-complex="12pt"/>
    </style:style>
    <style:style style:name="T1197" style:parent-style-name="Fuentedepárrafopredeter." style:family="text">
      <style:text-properties style:font-name="Arial" style:font-name-complex="Arial" fo:color="#000000" fo:font-size="12pt" style:font-size-asian="12pt" style:font-size-complex="12pt"/>
    </style:style>
    <style:style style:name="P1198"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199" style:parent-style-name="Normal" style:family="paragraph">
      <style:paragraph-properties style:contextual-spacing="true" fo:text-align="justify" fo:margin-bottom="0in" fo:line-height="150%"/>
      <style:text-properties fo:hyphenate="false"/>
    </style:style>
    <style:style style:name="T1200" style:parent-style-name="Fuentedepárrafopredeter." style:family="text">
      <style:text-properties style:font-name="Arial" style:font-name-complex="Arial" style:font-weight-complex="bold" fo:color="#000000" fo:font-size="12pt" style:font-size-asian="12pt" style:font-size-complex="12pt"/>
    </style:style>
    <style:style style:name="T12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04" style:parent-style-name="Normal" style:family="paragraph">
      <style:paragraph-properties style:contextual-spacing="true" fo:text-align="justify" fo:margin-bottom="0in" fo:line-height="150%"/>
      <style:text-properties fo:hyphenate="false"/>
    </style:style>
    <style:style style:name="T1205" style:parent-style-name="Fuentedepárrafopredeter." style:family="text">
      <style:text-properties style:font-name="Arial" style:font-name-complex="Arial" style:font-weight-complex="bold" fo:color="#000000" fo:font-size="12pt" style:font-size-asian="12pt" style:font-size-complex="12pt"/>
    </style:style>
    <style:style style:name="T12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08" style:parent-style-name="Normal" style:family="paragraph">
      <style:paragraph-properties style:contextual-spacing="true" fo:text-align="justify" fo:margin-bottom="0in" fo:line-height="150%"/>
      <style:text-properties fo:hyphenate="false"/>
    </style:style>
    <style:style style:name="T1209" style:parent-style-name="Fuentedepárrafopredeter." style:family="text">
      <style:text-properties style:font-name="Arial" style:font-name-complex="Arial" style:font-weight-complex="bold" fo:color="#000000" fo:font-size="12pt" style:font-size-asian="12pt" style:font-size-complex="12pt"/>
    </style:style>
    <style:style style:name="T12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12" style:parent-style-name="Normal" style:family="paragraph">
      <style:paragraph-properties style:contextual-spacing="true" fo:text-align="justify" fo:margin-bottom="0in" fo:line-height="150%"/>
      <style:text-properties fo:hyphenate="false"/>
    </style:style>
    <style:style style:name="T1213" style:parent-style-name="Fuentedepárrafopredeter." style:family="text">
      <style:text-properties style:font-name="Arial" style:font-name-complex="Arial" style:font-weight-complex="bold" fo:color="#000000" fo:font-size="12pt" style:font-size-asian="12pt" style:font-size-complex="12pt"/>
    </style:style>
    <style:style style:name="T12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16" style:parent-style-name="Normal" style:family="paragraph">
      <style:paragraph-properties style:contextual-spacing="true" fo:text-align="justify" fo:margin-bottom="0in" fo:line-height="150%"/>
      <style:text-properties fo:hyphenate="false"/>
    </style:style>
    <style:style style:name="T1217" style:parent-style-name="Fuentedepárrafopredeter." style:family="text">
      <style:text-properties style:font-name="Arial" style:font-name-complex="Arial" style:font-weight-complex="bold" fo:color="#000000" fo:font-size="12pt" style:font-size-asian="12pt" style:font-size-complex="12pt"/>
    </style:style>
    <style:style style:name="T12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2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2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2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2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2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2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2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2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2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2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3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3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3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33" style:parent-style-name="Normal" style:family="paragraph">
      <style:paragraph-properties style:contextual-spacing="true" fo:text-align="justify" fo:line-height="150%"/>
      <style:text-properties fo:hyphenate="false"/>
    </style:style>
    <style:style style:name="T1234" style:parent-style-name="Fuentedepárrafopredeter." style:family="text">
      <style:text-properties style:font-name="Arial" style:font-name-complex="Arial" style:font-weight-complex="bold" fo:color="#000000" fo:font-size="12pt" style:font-size-asian="12pt" style:font-size-complex="12pt"/>
    </style:style>
    <style:style style:name="T12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36" style:parent-style-name="Fuentedepárrafopredeter." style:family="text">
      <style:text-properties style:font-name="Arial" style:font-name-complex="Arial" style:font-weight-complex="bold" fo:color="#000000" fo:font-size="12pt" style:font-size-asian="12pt" style:font-size-complex="12pt"/>
    </style:style>
    <style:style style:name="P123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38" style:parent-style-name="Normal" style:family="paragraph">
      <style:paragraph-properties style:contextual-spacing="true" fo:text-align="justify" fo:line-height="150%"/>
      <style:text-properties fo:hyphenate="false"/>
    </style:style>
    <style:style style:name="T1239" style:parent-style-name="Fuentedepárrafopredeter." style:family="text">
      <style:text-properties style:font-name="Arial" style:font-name-complex="Arial" style:font-weight-complex="bold" fo:color="#000000" fo:font-size="12pt" style:font-size-asian="12pt" style:font-size-complex="12pt"/>
    </style:style>
    <style:style style:name="T1240" style:parent-style-name="Fuentedepárrafopredeter." style:family="text">
      <style:text-properties style:font-name="Arial" style:font-name-complex="Arial" fo:color="#000000" fo:font-size="12pt" style:font-size-asian="12pt" style:font-size-complex="12pt"/>
    </style:style>
    <style:style style:name="T1241" style:parent-style-name="Fuentedepárrafopredeter." style:family="text">
      <style:text-properties style:font-name="Arial" style:font-name-complex="Arial" fo:color="#000000" fo:font-size="12pt" style:font-size-asian="12pt" style:font-size-complex="12pt"/>
    </style:style>
    <style:style style:name="T1242" style:parent-style-name="Fuentedepárrafopredeter." style:family="text">
      <style:text-properties style:font-name="Arial" style:font-name-complex="Arial" fo:color="#000000" fo:font-size="12pt" style:font-size-asian="12pt" style:font-size-complex="12pt"/>
    </style:style>
    <style:style style:name="T1243" style:parent-style-name="Fuentedepárrafopredeter." style:family="text">
      <style:text-properties style:font-name="Arial" style:font-name-complex="Arial" fo:color="#000000" fo:font-size="12pt" style:font-size-asian="12pt" style:font-size-complex="12pt"/>
    </style:style>
    <style:style style:name="P12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5" style:parent-style-name="Normal" style:family="paragraph">
      <style:paragraph-properties style:contextual-spacing="true" fo:text-align="justify" fo:margin-bottom="0in" fo:line-height="150%"/>
      <style:text-properties fo:hyphenate="false"/>
    </style:style>
    <style:style style:name="T1246" style:parent-style-name="Fuentedepárrafopredeter." style:family="text">
      <style:text-properties style:font-name="Arial" style:font-name-complex="Arial" style:font-weight-complex="bold" fo:color="#000000" fo:font-size="12pt" style:font-size-asian="12pt" style:font-size-complex="12pt"/>
    </style:style>
    <style:style style:name="T1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50" style:parent-style-name="Normal" style:family="paragraph">
      <style:paragraph-properties style:contextual-spacing="true" fo:text-align="justify" fo:margin-bottom="0in" fo:line-height="150%"/>
      <style:text-properties fo:hyphenate="false"/>
    </style:style>
    <style:style style:name="T1251" style:parent-style-name="Fuentedepárrafopredeter." style:family="text">
      <style:text-properties style:font-name="Arial" style:font-name-complex="Arial" style:font-weight-complex="bold" fo:color="#000000" fo:font-size="12pt" style:font-size-asian="12pt" style:font-size-complex="12pt"/>
    </style:style>
    <style:style style:name="T12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54" style:parent-style-name="Normal" style:family="paragraph">
      <style:paragraph-properties style:contextual-spacing="true" fo:text-align="justify" fo:margin-bottom="0in" fo:line-height="150%"/>
      <style:text-properties fo:hyphenate="false"/>
    </style:style>
    <style:style style:name="T1255" style:parent-style-name="Fuentedepárrafopredeter." style:family="text">
      <style:text-properties style:font-name="Arial" style:font-name-complex="Arial" style:font-weight-complex="bold" fo:color="#000000" fo:font-size="12pt" style:font-size-asian="12pt" style:font-size-complex="12pt"/>
    </style:style>
    <style:style style:name="T12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58" style:parent-style-name="Normal" style:family="paragraph">
      <style:paragraph-properties style:contextual-spacing="true" fo:text-align="justify" fo:margin-bottom="0in" fo:line-height="150%"/>
      <style:text-properties fo:hyphenate="false"/>
    </style:style>
    <style:style style:name="T1259" style:parent-style-name="Fuentedepárrafopredeter." style:family="text">
      <style:text-properties style:font-name="Arial" style:font-name-complex="Arial" style:font-weight-complex="bold" fo:color="#000000" fo:font-size="12pt" style:font-size-asian="12pt" style:font-size-complex="12pt"/>
    </style:style>
    <style:style style:name="T1260" style:parent-style-name="Fuentedepárrafopredeter." style:family="text">
      <style:text-properties style:font-name="Arial" style:font-name-complex="Arial" style:font-weight-complex="bold" fo:color="#000000" fo:font-size="12pt" style:font-size-asian="12pt" style:font-size-complex="12pt"/>
    </style:style>
    <style:style style:name="T1261" style:parent-style-name="Fuentedepárrafopredeter." style:family="text">
      <style:text-properties style:font-name="Arial" style:font-name-complex="Arial" style:font-weight-complex="bold" fo:color="#000000" fo:font-size="12pt" style:font-size-asian="12pt" style:font-size-complex="12pt"/>
    </style:style>
    <style:style style:name="T12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3" style:parent-style-name="Fuentedepárrafopredeter." style:family="text">
      <style:text-properties style:font-name="Arial" style:font-name-complex="Arial" style:font-weight-complex="bold" fo:color="#000000" fo:font-size="12pt" style:font-size-asian="12pt" style:font-size-complex="12pt"/>
    </style:style>
    <style:style style:name="T12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66" style:parent-style-name="Normal" style:family="paragraph">
      <style:paragraph-properties style:contextual-spacing="true" fo:text-align="justify" fo:margin-bottom="0in" fo:line-height="150%"/>
      <style:text-properties fo:hyphenate="false"/>
    </style:style>
    <style:style style:name="T1267" style:parent-style-name="Fuentedepárrafopredeter." style:family="text">
      <style:text-properties style:font-name="Arial" style:font-name-complex="Arial" style:font-weight-complex="bold" fo:color="#000000" fo:font-size="12pt" style:font-size-asian="12pt" style:font-size-complex="12pt"/>
    </style:style>
    <style:style style:name="T12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71" style:parent-style-name="Normal" style:family="paragraph">
      <style:paragraph-properties style:contextual-spacing="true" fo:text-align="justify" fo:line-height="150%"/>
      <style:text-properties fo:hyphenate="false"/>
    </style:style>
    <style:style style:name="T1272" style:parent-style-name="Fuentedepárrafopredeter." style:family="text">
      <style:text-properties style:font-name="Arial" style:font-name-complex="Arial" fo:color="#000000" fo:font-size="12pt" style:font-size-asian="12pt" style:font-size-complex="12pt"/>
    </style:style>
    <style:style style:name="T1273" style:parent-style-name="Fuentedepárrafopredeter." style:family="text">
      <style:text-properties style:font-name="Arial" style:font-name-complex="Arial" fo:color="#000000" fo:font-size="12pt" style:font-size-asian="12pt" style:font-size-complex="12pt"/>
    </style:style>
    <style:style style:name="T1274" style:parent-style-name="Fuentedepárrafopredeter." style:family="text">
      <style:text-properties style:font-name="Arial" style:font-name-complex="Arial" fo:color="#000000" fo:font-size="12pt" style:font-size-asian="12pt" style:font-size-complex="12pt"/>
    </style:style>
    <style:style style:name="T1275" style:parent-style-name="Fuentedepárrafopredeter." style:family="text">
      <style:text-properties style:font-name="Arial" style:font-name-complex="Arial" fo:color="#000000" fo:font-size="12pt" style:font-size-asian="12pt" style:font-size-complex="12pt"/>
    </style:style>
    <style:style style:name="T1276" style:parent-style-name="Fuentedepárrafopredeter." style:family="text">
      <style:text-properties style:font-name="Arial" style:font-name-complex="Arial" fo:color="#000000" fo:font-size="12pt" style:font-size-asian="12pt" style:font-size-complex="12pt"/>
    </style:style>
    <style:style style:name="T1277" style:parent-style-name="Fuentedepárrafopredeter." style:family="text">
      <style:text-properties style:font-name="Arial" style:font-name-complex="Arial" fo:color="#000000" fo:font-size="12pt" style:font-size-asian="12pt" style:font-size-complex="12pt"/>
    </style:style>
    <style:style style:name="T1278" style:parent-style-name="Fuentedepárrafopredeter." style:family="text">
      <style:text-properties style:font-name="Arial" style:font-name-complex="Arial" fo:color="#000000" fo:font-size="12pt" style:font-size-asian="12pt" style:font-size-complex="12pt"/>
    </style:style>
    <style:style style:name="T1279" style:parent-style-name="Fuentedepárrafopredeter." style:family="text">
      <style:text-properties style:font-name="Arial" style:font-name-complex="Arial" fo:color="#000000" fo:font-size="12pt" style:font-size-asian="12pt" style:font-size-complex="12pt"/>
    </style:style>
    <style:style style:name="T12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81" style:parent-style-name="Fuentedepárrafopredeter." style:family="text">
      <style:text-properties style:font-name="Arial" style:font-name-complex="Arial" style:font-weight-complex="bold" fo:color="#000000" fo:font-size="12pt" style:font-size-asian="12pt" style:font-size-complex="12pt"/>
    </style:style>
    <style:style style:name="P12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8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85" style:parent-style-name="Normal" style:family="paragraph">
      <style:paragraph-properties style:contextual-spacing="true" fo:text-align="justify" fo:line-height="150%"/>
      <style:text-properties fo:hyphenate="false"/>
    </style:style>
    <style:style style:name="T1286" style:parent-style-name="Fuentedepárrafopredeter." style:family="text">
      <style:text-properties style:font-name="Arial" style:font-name-complex="Arial" fo:color="#000000" fo:font-size="12pt" style:font-size-asian="12pt" style:font-size-complex="12pt"/>
    </style:style>
    <style:style style:name="T1287" style:parent-style-name="Fuentedepárrafopredeter." style:family="text">
      <style:text-properties style:font-name="Arial" style:font-name-complex="Arial" fo:font-size="12pt" style:font-size-asian="12pt" style:font-size-complex="12pt"/>
    </style:style>
    <style:style style:name="T1288" style:parent-style-name="Fuentedepárrafopredeter." style:family="text">
      <style:text-properties style:font-name="Arial" style:font-name-complex="Arial" fo:font-size="12pt" style:font-size-asian="12pt" style:font-size-complex="12pt"/>
    </style:style>
    <style:style style:name="P128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90" style:parent-style-name="Normal" style:family="paragraph">
      <style:paragraph-properties style:contextual-spacing="true" fo:text-align="justify" fo:line-height="150%"/>
      <style:text-properties fo:hyphenate="false"/>
    </style:style>
    <style:style style:name="T1291" style:parent-style-name="Fuentedepárrafopredeter." style:family="text">
      <style:text-properties style:font-name="Arial" style:font-name-complex="Arial" fo:font-size="12pt" style:font-size-asian="12pt" style:font-size-complex="12pt"/>
    </style:style>
    <style:style style:name="P129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9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9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95" style:parent-style-name="Normal" style:family="paragraph">
      <style:paragraph-properties fo:text-align="justify" fo:margin-bottom="0in" fo:line-height="150%"/>
      <style:text-properties fo:hyphenate="false"/>
    </style:style>
    <style:style style:name="T1296" style:parent-style-name="Fuentedepárrafopredeter." style:family="text">
      <style:text-properties style:font-name="Arial" style:font-name-complex="Arial" fo:color="#000000" fo:font-size="12pt" style:font-size-asian="12pt" style:font-size-complex="12pt"/>
    </style:style>
    <style:style style:name="T1297" style:parent-style-name="Fuentedepárrafopredeter." style:family="text">
      <style:text-properties style:font-name="Arial" style:font-name-complex="Arial" fo:color="#000000" fo:font-size="12pt" style:font-size-asian="12pt" style:font-size-complex="12pt"/>
    </style:style>
    <style:style style:name="T1298" style:parent-style-name="Fuentedepárrafopredeter." style:family="text">
      <style:text-properties style:font-name="Arial" style:font-name-complex="Arial" fo:font-size="12pt" style:font-size-asian="12pt" style:font-size-complex="12pt"/>
    </style:style>
    <style:style style:name="T1299" style:parent-style-name="Fuentedepárrafopredeter." style:family="text">
      <style:text-properties style:font-name="Arial" style:font-name-complex="Arial" fo:font-size="12pt" style:font-size-asian="12pt" style:font-size-complex="12pt"/>
    </style:style>
    <style:style style:name="T1300" style:parent-style-name="Fuentedepárrafopredeter." style:family="text">
      <style:text-properties style:font-name="Arial" style:font-name-complex="Arial" fo:font-size="12pt" style:font-size-asian="12pt" style:font-size-complex="12pt"/>
    </style:style>
    <style:style style:name="P130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0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0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04" style:parent-style-name="Normal" style:family="paragraph">
      <style:paragraph-properties fo:text-align="justify" fo:margin-bottom="0in" fo:line-height="150%"/>
      <style:text-properties fo:hyphenate="false"/>
    </style:style>
    <style:style style:name="T1305" style:parent-style-name="Fuentedepárrafopredeter." style:family="text">
      <style:text-properties style:font-name="Arial" style:font-name-complex="Arial" style:font-weight-complex="bold" fo:color="#000000" fo:font-size="12pt" style:font-size-asian="12pt" style:font-size-complex="12pt"/>
    </style:style>
    <style:style style:name="T1306" style:parent-style-name="Fuentedepárrafopredeter." style:family="text">
      <style:text-properties style:font-name="Arial" style:font-name-complex="Arial" style:font-weight-complex="bold" fo:color="#000000" fo:font-size="12pt" style:font-size-asian="12pt" style:font-size-complex="12pt"/>
    </style:style>
    <style:style style:name="T1307" style:parent-style-name="Fuentedepárrafopredeter." style:family="text">
      <style:text-properties style:font-name="Arial" style:font-name-complex="Arial" fo:color="#000000" fo:font-size="12pt" style:font-size-asian="12pt" style:font-size-complex="12pt"/>
    </style:style>
    <style:style style:name="T1308" style:parent-style-name="Fuentedepárrafopredeter." style:family="text">
      <style:text-properties style:font-name="Arial" style:font-name-complex="Arial" fo:color="#000000" fo:font-size="12pt" style:font-size-asian="12pt" style:font-size-complex="12pt"/>
    </style:style>
    <style:style style:name="P130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1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1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12" style:parent-style-name="Normal" style:family="paragraph">
      <style:paragraph-properties fo:text-align="justify" fo:margin-bottom="0in" fo:line-height="150%"/>
      <style:text-properties fo:hyphenate="false"/>
    </style:style>
    <style:style style:name="T1313" style:parent-style-name="Fuentedepárrafopredeter." style:family="text">
      <style:text-properties style:font-name="Arial" style:font-name-complex="Arial" fo:color="#000000" fo:font-size="12pt" style:font-size-asian="12pt" style:font-size-complex="12pt"/>
    </style:style>
    <style:style style:name="P131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1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1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17" style:parent-style-name="Normal" style:family="paragraph">
      <style:paragraph-properties fo:text-align="justify" fo:margin-bottom="0in" fo:line-height="150%"/>
      <style:text-properties fo:hyphenate="false"/>
    </style:style>
    <style:style style:name="T1318" style:parent-style-name="Fuentedepárrafopredeter." style:family="text">
      <style:text-properties style:font-name="Arial" style:font-name-complex="Arial" fo:color="#000000" fo:font-size="12pt" style:font-size-asian="12pt" style:font-size-complex="12pt"/>
    </style:style>
    <style:style style:name="T1319" style:parent-style-name="Fuentedepárrafopredeter." style:family="text">
      <style:text-properties style:font-name="Arial" style:font-name-complex="Arial" fo:font-size="12pt" style:font-size-asian="12pt" style:font-size-complex="12pt"/>
    </style:style>
    <style:style style:name="T1320" style:parent-style-name="Fuentedepárrafopredeter." style:family="text">
      <style:text-properties style:font-name="Arial" style:font-name-complex="Arial" fo:font-size="12pt" style:font-size-asian="12pt" style:font-size-complex="12pt"/>
    </style:style>
    <style:style style:name="T1321" style:parent-style-name="Fuentedepárrafopredeter." style:family="text">
      <style:text-properties style:font-name="Arial" style:font-name-complex="Arial" fo:font-size="12pt" style:font-size-asian="12pt" style:font-size-complex="12pt"/>
    </style:style>
    <style:style style:name="T1322" style:parent-style-name="Fuentedepárrafopredeter." style:family="text">
      <style:text-properties style:font-name="Arial" style:font-name-complex="Arial" fo:font-size="12pt" style:font-size-asian="12pt" style:font-size-complex="12pt"/>
    </style:style>
    <style:style style:name="T1323" style:parent-style-name="Fuentedepárrafopredeter." style:family="text">
      <style:text-properties style:font-name="Arial" style:font-name-complex="Arial" fo:font-size="12pt" style:font-size-asian="12pt" style:font-size-complex="12pt"/>
    </style:style>
    <style:style style:name="T1324" style:parent-style-name="Fuentedepárrafopredeter." style:family="text">
      <style:text-properties style:font-name="Arial" style:font-name-complex="Arial" fo:font-size="12pt" style:font-size-asian="12pt" style:font-size-complex="12pt"/>
    </style:style>
    <style:style style:name="P13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2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2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2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3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3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3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3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3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3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36" style:parent-style-name="Normal" style:family="paragraph">
      <style:paragraph-properties style:contextual-spacing="true" fo:text-align="justify" fo:margin-bottom="0in" fo:line-height="150%"/>
      <style:text-properties fo:hyphenate="false"/>
    </style:style>
    <style:style style:name="T1337" style:parent-style-name="Fuentedepárrafopredeter." style:family="text">
      <style:text-properties style:font-name="Arial" style:font-name-complex="Arial" fo:color="#000000"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fo:font-size="12pt" style:font-size-asian="12pt" style:font-size-complex="12pt"/>
    </style:style>
    <style:style style:name="T1340" style:parent-style-name="Fuentedepárrafopredeter." style:family="text">
      <style:text-properties style:font-name="Arial" style:font-name-complex="Arial" fo:font-size="12pt" style:font-size-asian="12pt" style:font-size-complex="12pt"/>
    </style:style>
    <style:style style:name="P134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4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4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4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4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4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4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4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4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5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5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6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6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362" style:parent-style-name="Fuentedepárrafopredeter." style:family="text">
      <style:text-properties style:font-name="Arial" style:font-name-complex="Arial" fo:color="#000000" fo:font-size="12pt" style:font-size-asian="12pt" style:font-size-complex="12pt"/>
    </style:style>
    <style:style style:name="T1363" style:parent-style-name="Fuentedepárrafopredeter." style:family="text">
      <style:text-properties style:font-name="Arial" style:font-name-complex="Arial" style:font-weight-complex="bold" fo:color="#000000" fo:font-size="12pt" style:font-size-asian="12pt" style:font-size-complex="12pt"/>
    </style:style>
    <style:style style:name="T1364" style:parent-style-name="Fuentedepárrafopredeter." style:family="text">
      <style:text-properties style:font-name="Arial" style:font-name-complex="Arial" fo:color="#000000" fo:font-size="12pt" style:font-size-asian="12pt" style:font-size-complex="12pt"/>
    </style:style>
    <style:style style:name="T1365" style:parent-style-name="Fuentedepárrafopredeter." style:family="text">
      <style:text-properties style:font-name="Arial" style:font-name-complex="Arial" style:font-weight-complex="bold" fo:color="#000000" fo:font-size="12pt" style:font-size-asian="12pt" style:font-size-complex="12pt"/>
    </style:style>
    <style:style style:name="T13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67"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68"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369" style:parent-style-name="Fuentedepárrafopredeter." style:family="text">
      <style:text-properties style:font-name="Arial" style:font-name-complex="Arial" fo:color="#000000" fo:font-size="12pt" style:font-size-asian="12pt" style:font-size-complex="12pt"/>
    </style:style>
    <style:style style:name="T1370" style:parent-style-name="Fuentedepárrafopredeter." style:family="text">
      <style:text-properties style:font-name="Arial" style:font-name-complex="Arial" fo:color="#000000" fo:font-size="12pt" style:font-size-asian="12pt" style:font-size-complex="12pt"/>
    </style:style>
    <style:style style:name="T1371" style:parent-style-name="Fuentedepárrafopredeter." style:family="text">
      <style:text-properties style:font-name="Arial" style:font-name-complex="Arial" fo:color="#000000" fo:font-size="12pt" style:font-size-asian="12pt" style:font-size-complex="12pt"/>
    </style:style>
    <style:style style:name="T13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73"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74"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375" style:parent-style-name="Fuentedepárrafopredeter." style:family="text">
      <style:text-properties style:font-name="Arial" style:font-name-complex="Arial" fo:color="#000000" fo:font-size="12pt" style:font-size-asian="12pt" style:font-size-complex="12pt"/>
    </style:style>
    <style:style style:name="T1376" style:parent-style-name="Fuentedepárrafopredeter." style:family="text">
      <style:text-properties style:font-name="Arial" style:font-name-complex="Arial" fo:color="#000000" fo:font-size="12pt" style:font-size-asian="12pt" style:font-size-complex="12pt"/>
    </style:style>
    <style:style style:name="T1377" style:parent-style-name="Fuentedepárrafopredeter." style:family="text">
      <style:text-properties style:font-name="Arial" style:font-name-complex="Arial" fo:color="#000000" fo:font-size="12pt" style:font-size-asian="12pt" style:font-size-complex="12pt"/>
    </style:style>
    <style:style style:name="T13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79"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8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381" style:parent-style-name="Fuentedepárrafopredeter." style:family="text">
      <style:text-properties style:font-name="Arial" style:font-name-complex="Arial" style:font-weight-complex="bold" fo:color="#000000" fo:font-size="12pt" style:font-size-asian="12pt" style:font-size-complex="12pt"/>
    </style:style>
    <style:style style:name="T1382" style:parent-style-name="Fuentedepárrafopredeter." style:family="text">
      <style:text-properties style:font-name="Arial" style:font-name-complex="Arial" fo:color="#000000" fo:font-size="12pt" style:font-size-asian="12pt" style:font-size-complex="12pt"/>
    </style:style>
    <style:style style:name="T1383" style:parent-style-name="Fuentedepárrafopredeter." style:family="text">
      <style:text-properties style:font-name="Arial" style:font-name-complex="Arial" fo:color="#000000" fo:font-size="12pt" style:font-size-asian="12pt" style:font-size-complex="12pt"/>
    </style:style>
    <style:style style:name="T1384" style:parent-style-name="Fuentedepárrafopredeter." style:family="text">
      <style:text-properties style:font-name="Arial" style:font-name-complex="Arial" fo:color="#000000" fo:font-size="12pt" style:font-size-asian="12pt" style:font-size-complex="12pt"/>
    </style:style>
    <style:style style:name="T1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88"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389" style:parent-style-name="Fuentedepárrafopredeter." style:family="text">
      <style:text-properties style:font-name="Arial" style:font-name-complex="Arial" fo:color="#000000" fo:font-size="12pt" style:font-size-asian="12pt" style:font-size-complex="12pt"/>
    </style:style>
    <style:style style:name="T1390" style:parent-style-name="Fuentedepárrafopredeter." style:family="text">
      <style:text-properties style:font-name="Arial" style:font-name-complex="Arial" fo:color="#000000" fo:font-size="12pt" style:font-size-asian="12pt" style:font-size-complex="12pt"/>
    </style:style>
    <style:style style:name="T1391" style:parent-style-name="Fuentedepárrafopredeter." style:family="text">
      <style:text-properties style:font-name="Arial" style:font-name-complex="Arial" fo:color="#000000" fo:font-size="12pt" style:font-size-asian="12pt" style:font-size-complex="12pt"/>
    </style:style>
    <style:style style:name="T13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9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95" style:parent-style-name="Normal" style:family="paragraph">
      <style:paragraph-properties fo:text-align="justify" fo:margin-bottom="0in" fo:line-height="150%"/>
      <style:text-properties fo:hyphenate="false"/>
    </style:style>
    <style:style style:name="T1396" style:parent-style-name="Fuentedepárrafopredeter." style:family="text">
      <style:text-properties style:font-name="Arial" style:font-name-complex="Arial" fo:color="#000000" fo:font-size="12pt" style:font-size-asian="12pt" style:font-size-complex="12pt"/>
    </style:style>
    <style:style style:name="T1397" style:parent-style-name="Fuentedepárrafopredeter." style:family="text">
      <style:text-properties style:font-name="Arial" style:font-name-complex="Arial" fo:color="#000000" fo:font-size="12pt" style:font-size-asian="12pt" style:font-size-complex="12pt"/>
    </style:style>
    <style:style style:name="T1398" style:parent-style-name="Fuentedepárrafopredeter." style:family="text">
      <style:text-properties style:font-name="Arial" style:font-name-complex="Arial" fo:color="#000000" fo:font-size="12pt" style:font-size-asian="12pt" style:font-size-complex="12pt"/>
    </style:style>
    <style:style style:name="T1399" style:parent-style-name="Fuentedepárrafopredeter." style:family="text">
      <style:text-properties style:font-name="Arial" style:font-name-complex="Arial" fo:color="#000000" fo:font-size="12pt" style:font-size-asian="12pt" style:font-size-complex="12pt"/>
    </style:style>
    <style:style style:name="T1400" style:parent-style-name="Fuentedepárrafopredeter." style:family="text">
      <style:text-properties style:font-name="Arial" style:font-name-complex="Arial" fo:color="#000000" fo:font-size="12pt" style:font-size-asian="12pt" style:font-size-complex="12pt"/>
    </style:style>
    <style:style style:name="T14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0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P140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0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08" style:parent-style-name="Normal" style:family="paragraph">
      <style:paragraph-properties style:contextual-spacing="true" fo:text-align="justify" fo:line-height="150%"/>
      <style:text-properties fo:hyphenate="false"/>
    </style:style>
    <style:style style:name="T1409" style:parent-style-name="Fuentedepárrafopredeter." style:family="text">
      <style:text-properties style:font-name="Arial" style:font-name-complex="Arial" fo:color="#000000" fo:font-size="12pt" style:font-size-asian="12pt" style:font-size-complex="12pt"/>
    </style:style>
    <style:style style:name="T1410" style:parent-style-name="Fuentedepárrafopredeter." style:family="text">
      <style:text-properties style:font-name="Arial" style:font-name-complex="Arial" fo:color="#000000" fo:font-size="12pt" style:font-size-asian="12pt" style:font-size-complex="12pt"/>
    </style:style>
    <style:style style:name="P141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1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1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1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1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1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41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41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4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420" style:parent-style-name="Fuentedepárrafopredeter." style:family="text">
      <style:text-properties style:font-name="Arial" style:font-name-complex="Arial" fo:color="#000000" fo:font-size="12pt" style:font-size-asian="12pt" style:font-size-complex="12pt"/>
    </style:style>
    <style:style style:name="T1421" style:parent-style-name="Fuentedepárrafopredeter." style:family="text">
      <style:text-properties style:font-name="Arial" style:font-name-complex="Arial" style:font-weight-complex="bold" fo:color="#000000" fo:font-size="12pt" style:font-size-asian="12pt" style:font-size-complex="12pt"/>
    </style:style>
    <style:style style:name="T1422" style:parent-style-name="Fuentedepárrafopredeter." style:family="text">
      <style:text-properties style:font-name="Arial" style:font-name-complex="Arial" fo:color="#000000" fo:font-size="12pt" style:font-size-asian="12pt" style:font-size-complex="12pt"/>
    </style:style>
    <style:style style:name="T1423" style:parent-style-name="Fuentedepárrafopredeter." style:family="text">
      <style:text-properties style:font-name="Arial" style:font-name-complex="Arial" style:font-weight-complex="bold" fo:color="#000000" fo:font-size="12pt" style:font-size-asian="12pt" style:font-size-complex="12pt"/>
    </style:style>
    <style:style style:name="T14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42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427" style:parent-style-name="Fuentedepárrafopredeter." style:family="text">
      <style:text-properties style:font-name="Arial" style:font-name-complex="Arial" fo:color="#000000" fo:font-size="12pt" style:font-size-asian="12pt" style:font-size-complex="12pt"/>
    </style:style>
    <style:style style:name="T14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43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431" style:parent-style-name="Fuentedepárrafopredeter." style:family="text">
      <style:text-properties style:font-name="Arial" style:font-name-complex="Arial" fo:color="#000000" fo:font-size="12pt" style:font-size-asian="12pt" style:font-size-complex="12pt"/>
    </style:style>
    <style:style style:name="T14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434"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435" style:parent-style-name="Fuentedepárrafopredeter." style:family="text">
      <style:text-properties style:font-name="Arial" style:font-name-complex="Arial" style:font-weight-complex="bold" fo:color="#000000" fo:font-size="12pt" style:font-size-asian="12pt" style:font-size-complex="12pt"/>
    </style:style>
    <style:style style:name="T1436" style:parent-style-name="Fuentedepárrafopredeter." style:family="text">
      <style:text-properties style:font-name="Arial" style:font-name-complex="Arial" fo:color="#000000" fo:font-size="12pt" style:font-size-asian="12pt" style:font-size-complex="12pt"/>
    </style:style>
    <style:style style:name="T1437" style:parent-style-name="Fuentedepárrafopredeter." style:family="text">
      <style:text-properties style:font-name="Arial" style:font-name-complex="Arial" fo:color="#000000" fo:font-size="12pt" style:font-size-asian="12pt" style:font-size-complex="12pt"/>
    </style:style>
    <style:style style:name="T1438" style:parent-style-name="Fuentedepárrafopredeter." style:family="text">
      <style:text-properties style:font-name="Arial" style:font-name-complex="Arial" fo:color="#000000" fo:font-size="12pt" style:font-size-asian="12pt" style:font-size-complex="12pt"/>
    </style:style>
    <style:style style:name="T14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44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442" style:parent-style-name="Fuentedepárrafopredeter." style:family="text">
      <style:text-properties style:font-name="Arial" style:font-name-complex="Arial" fo:color="#000000" fo:font-size="12pt" style:font-size-asian="12pt" style:font-size-complex="12pt"/>
    </style:style>
    <style:style style:name="T1443" style:parent-style-name="Fuentedepárrafopredeter." style:family="text">
      <style:text-properties style:font-name="Arial" style:font-name-complex="Arial" fo:color="#000000" fo:font-size="12pt" style:font-size-asian="12pt" style:font-size-complex="12pt"/>
    </style:style>
    <style:style style:name="T1444" style:parent-style-name="Fuentedepárrafopredeter." style:family="text">
      <style:text-properties style:font-name="Arial" style:font-name-complex="Arial" fo:color="#000000" fo:font-size="12pt" style:font-size-asian="12pt" style:font-size-complex="12pt"/>
    </style:style>
    <style:style style:name="T14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44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48" style:parent-style-name="Normal" style:family="paragraph">
      <style:paragraph-properties fo:text-align="justify" fo:margin-bottom="0in" fo:line-height="150%"/>
      <style:text-properties fo:hyphenate="false"/>
    </style:style>
    <style:style style:name="T1449" style:parent-style-name="Fuentedepárrafopredeter." style:family="text">
      <style:text-properties style:font-name="Arial" style:font-name-complex="Arial" fo:color="#000000" fo:font-size="12pt" style:font-size-asian="12pt" style:font-size-complex="12pt"/>
    </style:style>
    <style:style style:name="T14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54" style:parent-style-name="Fuentedepárrafopredeter." style:family="text">
      <style:text-properties style:font-name="Arial" style:font-name-complex="Arial" fo:color="#000000" fo:font-size="12pt" style:font-size-asian="12pt" style:font-size-complex="12pt"/>
    </style:style>
    <style:style style:name="P145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56" style:parent-style-name="Normal" style:family="paragraph">
      <style:paragraph-properties style:contextual-spacing="true" fo:text-align="justify" fo:line-height="150%"/>
      <style:text-properties fo:hyphenate="false"/>
    </style:style>
    <style:style style:name="T1457" style:parent-style-name="Fuentedepárrafopredeter." style:family="text">
      <style:text-properties style:font-name="Arial" style:font-name-complex="Arial" style:font-weight-complex="bold" fo:color="#000000" fo:font-size="12pt" style:font-size-asian="12pt" style:font-size-complex="12pt"/>
    </style:style>
    <style:style style:name="T1458" style:parent-style-name="Fuentedepárrafopredeter." style:family="text">
      <style:text-properties style:font-name="Arial" style:font-name-complex="Arial" style:font-weight-complex="bold" fo:color="#000000" fo:font-size="12pt" style:font-size-asian="12pt" style:font-size-complex="12pt"/>
    </style:style>
    <style:style style:name="T1459" style:parent-style-name="Fuentedepárrafopredeter." style:family="text">
      <style:text-properties style:font-name="Arial" style:font-name-complex="Arial" fo:color="#000000" fo:font-size="12pt" style:font-size-asian="12pt" style:font-size-complex="12pt"/>
    </style:style>
    <style:style style:name="T1460" style:parent-style-name="Fuentedepárrafopredeter." style:family="text">
      <style:text-properties style:font-name="Arial" style:font-name-complex="Arial" fo:color="#000000" fo:font-size="12pt" style:font-size-asian="12pt" style:font-size-complex="12pt"/>
    </style:style>
    <style:style style:name="T1461" style:parent-style-name="Fuentedepárrafopredeter." style:family="text">
      <style:text-properties style:font-name="Arial" style:font-name-complex="Arial" fo:color="#000000" fo:font-size="12pt" style:font-size-asian="12pt" style:font-size-complex="12pt"/>
    </style:style>
    <style:style style:name="P14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6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6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69" style:parent-style-name="Normal" style:family="paragraph">
      <style:paragraph-properties fo:text-align="justify" fo:margin-bottom="0in" fo:line-height="150%"/>
      <style:text-properties fo:hyphenate="false"/>
    </style:style>
    <style:style style:name="T1470" style:parent-style-name="Fuentedepárrafopredeter." style:family="text">
      <style:text-properties style:font-name="Arial" style:font-name-complex="Arial" style:font-weight-complex="bold" fo:color="#000000" fo:font-size="12pt" style:font-size-asian="12pt" style:font-size-complex="12pt"/>
    </style:style>
    <style:style style:name="T1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2" style:parent-style-name="Fuentedepárrafopredeter." style:family="text">
      <style:text-properties style:font-name="Arial" style:font-name-complex="Arial" style:font-weight-complex="bold" fo:color="#000000" fo:font-size="12pt" style:font-size-asian="12pt" style:font-size-complex="12pt"/>
    </style:style>
    <style:style style:name="T1473" style:parent-style-name="Fuentedepárrafopredeter." style:family="text">
      <style:text-properties style:font-name="Arial" style:font-name-complex="Arial" fo:color="#000000" fo:font-size="12pt" style:font-size-asian="12pt" style:font-size-complex="12pt"/>
    </style:style>
    <style:style style:name="T147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47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47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477"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1478" style:parent-style-name="Normal" style:family="paragraph">
      <style:paragraph-properties fo:text-align="justify" fo:margin-bottom="0in" fo:line-height="150%"/>
      <style:text-properties fo:hyphenate="false"/>
    </style:style>
    <style:style style:name="T1479" style:parent-style-name="Fuentedepárrafopredeter." style:family="text">
      <style:text-properties style:font-name="Arial" style:font-name-complex="Arial" fo:color="#000000" fo:font-size="12pt" style:font-size-asian="12pt" style:font-size-complex="12pt"/>
    </style:style>
    <style:style style:name="T1480" style:parent-style-name="Fuentedepárrafopredeter." style:family="text">
      <style:text-properties style:font-name="Arial" style:font-name-complex="Arial" fo:color="#000000" fo:font-size="12pt" style:font-size-asian="12pt" style:font-size-complex="12pt"/>
    </style:style>
    <style:style style:name="T1481" style:parent-style-name="Fuentedepárrafopredeter." style:family="text">
      <style:text-properties style:font-name="Arial" style:font-name-complex="Arial" fo:color="#000000" fo:font-size="12pt" style:font-size-asian="12pt" style:font-size-complex="12pt"/>
    </style:style>
    <style:style style:name="T14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84" style:parent-style-name="Fuentedepárrafopredeter." style:family="text">
      <style:text-properties style:font-name="Arial" style:font-name-complex="Arial" fo:color="#000000" fo:font-size="12pt" style:font-size-asian="12pt" style:font-size-complex="12pt"/>
    </style:style>
    <style:style style:name="T1485" style:parent-style-name="Fuentedepárrafopredeter." style:family="text">
      <style:text-properties style:font-name="Arial" style:font-name-complex="Arial" fo:color="#000000" fo:font-size="12pt" style:font-size-asian="12pt" style:font-size-complex="12pt"/>
    </style:style>
    <style:style style:name="T1486" style:parent-style-name="Fuentedepárrafopredeter." style:family="text">
      <style:text-properties style:font-name="Arial" style:font-name-complex="Arial" fo:color="#000000" fo:font-size="12pt" style:font-size-asian="12pt" style:font-size-complex="12pt"/>
    </style:style>
    <style:style style:name="T1487" style:parent-style-name="Fuentedepárrafopredeter." style:family="text">
      <style:text-properties style:font-name="Arial" style:font-name-complex="Arial" fo:color="#000000" fo:font-size="12pt" style:font-size-asian="12pt" style:font-size-complex="12pt"/>
    </style:style>
    <style:style style:name="T1488" style:parent-style-name="Fuentedepárrafopredeter." style:family="text">
      <style:text-properties style:font-name="Arial" style:font-name-complex="Arial" fo:color="#000000" fo:font-size="12pt" style:font-size-asian="12pt" style:font-size-complex="12pt"/>
    </style:style>
    <style:style style:name="T1489" style:parent-style-name="Fuentedepárrafopredeter." style:family="text">
      <style:text-properties style:font-name="Arial" style:font-name-complex="Arial" fo:color="#000000" fo:font-size="12pt" style:font-size-asian="12pt" style:font-size-complex="12pt"/>
    </style:style>
    <style:style style:name="T1490" style:parent-style-name="Fuentedepárrafopredeter." style:family="text">
      <style:text-properties style:font-name="Arial" style:font-name-complex="Arial" style:font-weight-complex="bold" fo:color="#000000" fo:font-size="12pt" style:font-size-asian="12pt" style:font-size-complex="12pt"/>
    </style:style>
    <style:style style:name="P1491" style:parent-style-name="Normal" style:family="paragraph">
      <style:paragraph-properties fo:text-align="justify" fo:margin-bottom="0in" fo:line-height="150%"/>
      <style:text-properties style:font-name="Arial" style:font-name-asian="Times New Roman" style:font-name-complex="Arial" style:font-weight-complex="bold" fo:color="#000000" fo:font-size="12pt" style:font-size-asian="12pt" style:font-size-complex="12pt" fo:hyphenate="false"/>
    </style:style>
    <style:style style:name="P1492" style:parent-style-name="Normal" style:family="paragraph">
      <style:paragraph-properties fo:text-align="justify" fo:margin-bottom="0in" fo:line-height="150%"/>
      <style:text-properties fo:hyphenate="false"/>
    </style:style>
    <style:style style:name="T1493" style:parent-style-name="Fuentedepárrafopredeter." style:family="text">
      <style:text-properties style:font-name="Arial" style:font-name-complex="Arial" style:font-weight-complex="bold" fo:color="#000000" fo:font-size="12pt" style:font-size-asian="12pt" style:font-size-complex="12pt"/>
    </style:style>
    <style:style style:name="T1494" style:parent-style-name="Fuentedepárrafopredeter." style:family="text">
      <style:text-properties style:font-name="Arial" style:font-name-complex="Arial" style:font-weight-complex="bold" fo:color="#000000" fo:font-size="12pt" style:font-size-asian="12pt" style:font-size-complex="12pt"/>
    </style:style>
    <style:style style:name="T1495" style:parent-style-name="Fuentedepárrafopredeter." style:family="text">
      <style:text-properties style:font-name="Arial" style:font-name-complex="Arial" style:font-weight-complex="bold" fo:color="#000000" fo:font-size="12pt" style:font-size-asian="12pt" style:font-size-complex="12pt"/>
    </style:style>
    <style:style style:name="T1496" style:parent-style-name="Fuentedepárrafopredeter." style:family="text">
      <style:text-properties style:font-name="Arial" style:font-name-complex="Arial" style:font-weight-complex="bold" fo:color="#000000" fo:font-size="12pt" style:font-size-asian="12pt" style:font-size-complex="12pt"/>
    </style:style>
    <style:style style:name="T1497" style:parent-style-name="Fuentedepárrafopredeter." style:family="text">
      <style:text-properties style:font-name="Arial" style:font-name-complex="Arial" style:font-weight-complex="bold" fo:color="#000000" fo:font-size="12pt" style:font-size-asian="12pt" style:font-size-complex="12pt"/>
    </style:style>
    <style:style style:name="T1498" style:parent-style-name="Fuentedepárrafopredeter." style:family="text">
      <style:text-properties style:font-name="Arial" style:font-name-complex="Arial" fo:color="#000000" fo:font-size="12pt" style:font-size-asian="12pt" style:font-size-complex="12pt"/>
    </style:style>
    <style:style style:name="T1499" style:parent-style-name="Fuentedepárrafopredeter." style:family="text">
      <style:text-properties style:font-name="Arial" style:font-name-complex="Arial" fo:color="#000000" fo:font-size="12pt" style:font-size-asian="12pt" style:font-size-complex="12pt"/>
    </style:style>
    <style:style style:name="T1500" style:parent-style-name="Fuentedepárrafopredeter." style:family="text">
      <style:text-properties style:font-name="Arial" style:font-name-complex="Arial" fo:color="#000000" fo:font-size="12pt" style:font-size-asian="12pt" style:font-size-complex="12pt"/>
    </style:style>
    <style:style style:name="T1501" style:parent-style-name="Fuentedepárrafopredeter." style:family="text">
      <style:text-properties style:font-name="Arial" style:font-name-complex="Arial" style:font-weight-complex="bold" fo:color="#000000" fo:font-size="12pt" style:font-size-asian="12pt" style:font-size-complex="12pt"/>
    </style:style>
    <style:style style:name="P150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50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0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0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0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0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0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0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510" style:parent-style-name="Fuentedepárrafopredeter." style:family="text">
      <style:text-properties style:font-name="Arial" style:font-name-complex="Arial" fo:color="#000000" fo:font-size="12pt" style:font-size-asian="12pt" style:font-size-complex="12pt"/>
    </style:style>
    <style:style style:name="T1511" style:parent-style-name="Fuentedepárrafopredeter." style:family="text">
      <style:text-properties style:font-name="Arial" style:font-name-complex="Arial" style:font-weight-complex="bold" fo:color="#000000" fo:font-size="12pt" style:font-size-asian="12pt" style:font-size-complex="12pt"/>
    </style:style>
    <style:style style:name="T1512" style:parent-style-name="Fuentedepárrafopredeter." style:family="text">
      <style:text-properties style:font-name="Arial" style:font-name-complex="Arial" fo:color="#000000" fo:font-size="12pt" style:font-size-asian="12pt" style:font-size-complex="12pt"/>
    </style:style>
    <style:style style:name="T1513" style:parent-style-name="Fuentedepárrafopredeter." style:family="text">
      <style:text-properties style:font-name="Arial" style:font-name-complex="Arial" fo:color="#000000" fo:font-size="12pt" style:font-size-asian="12pt" style:font-size-complex="12pt"/>
    </style:style>
    <style:style style:name="T1514" style:parent-style-name="Fuentedepárrafopredeter." style:family="text">
      <style:text-properties style:font-name="Arial" style:font-name-complex="Arial" fo:color="#000000" fo:font-size="12pt" style:font-size-asian="12pt" style:font-size-complex="12pt"/>
    </style:style>
    <style:style style:name="T15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51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517" style:parent-style-name="Fuentedepárrafopredeter." style:family="text">
      <style:text-properties style:font-name="Arial" style:font-name-complex="Arial" fo:color="#000000" fo:font-size="12pt" style:font-size-asian="12pt" style:font-size-complex="12pt"/>
    </style:style>
    <style:style style:name="T1518" style:parent-style-name="Fuentedepárrafopredeter." style:family="text">
      <style:text-properties style:font-name="Arial" style:font-name-complex="Arial" fo:color="#000000" fo:font-size="12pt" style:font-size-asian="12pt" style:font-size-complex="12pt"/>
    </style:style>
    <style:style style:name="T1519" style:parent-style-name="Fuentedepárrafopredeter." style:family="text">
      <style:text-properties style:font-name="Arial" style:font-name-complex="Arial" fo:color="#000000" fo:font-size="12pt" style:font-size-asian="12pt" style:font-size-complex="12pt"/>
    </style:style>
    <style:style style:name="T15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52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522" style:parent-style-name="Fuentedepárrafopredeter." style:family="text">
      <style:text-properties style:font-name="Arial" style:font-name-complex="Arial" fo:color="#000000" fo:font-size="12pt" style:font-size-asian="12pt" style:font-size-complex="12pt"/>
    </style:style>
    <style:style style:name="T1523" style:parent-style-name="Fuentedepárrafopredeter." style:family="text">
      <style:text-properties style:font-name="Arial" style:font-name-complex="Arial" fo:color="#000000" fo:font-size="12pt" style:font-size-asian="12pt" style:font-size-complex="12pt"/>
    </style:style>
    <style:style style:name="T1524" style:parent-style-name="Fuentedepárrafopredeter." style:family="text">
      <style:text-properties style:font-name="Arial" style:font-name-complex="Arial" fo:color="#000000" fo:font-size="12pt" style:font-size-asian="12pt" style:font-size-complex="12pt"/>
    </style:style>
    <style:style style:name="T15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52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527" style:parent-style-name="Fuentedepárrafopredeter." style:family="text">
      <style:text-properties style:font-name="Arial" style:font-name-complex="Arial" style:font-weight-complex="bold" fo:color="#000000" fo:font-size="12pt" style:font-size-asian="12pt" style:font-size-complex="12pt"/>
    </style:style>
    <style:style style:name="T1528" style:parent-style-name="Fuentedepárrafopredeter." style:family="text">
      <style:text-properties style:font-name="Arial" style:font-name-complex="Arial" fo:color="#000000" fo:font-size="12pt" style:font-size-asian="12pt" style:font-size-complex="12pt"/>
    </style:style>
    <style:style style:name="T1529" style:parent-style-name="Fuentedepárrafopredeter." style:family="text">
      <style:text-properties style:font-name="Arial" style:font-name-complex="Arial" fo:color="#000000" fo:font-size="12pt" style:font-size-asian="12pt" style:font-size-complex="12pt"/>
    </style:style>
    <style:style style:name="T1530" style:parent-style-name="Fuentedepárrafopredeter." style:family="text">
      <style:text-properties style:font-name="Arial" style:font-name-complex="Arial" fo:color="#000000" fo:font-size="12pt" style:font-size-asian="12pt" style:font-size-complex="12pt"/>
    </style:style>
    <style:style style:name="T15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53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533" style:parent-style-name="Fuentedepárrafopredeter." style:family="text">
      <style:text-properties style:font-name="Arial" style:font-name-complex="Arial" fo:color="#000000" fo:font-size="12pt" style:font-size-asian="12pt" style:font-size-complex="12pt"/>
    </style:style>
    <style:style style:name="T1534" style:parent-style-name="Fuentedepárrafopredeter." style:family="text">
      <style:text-properties style:font-name="Arial" style:font-name-complex="Arial" fo:color="#000000" fo:font-size="12pt" style:font-size-asian="12pt" style:font-size-complex="12pt"/>
    </style:style>
    <style:style style:name="T1535" style:parent-style-name="Fuentedepárrafopredeter." style:family="text">
      <style:text-properties style:font-name="Arial" style:font-name-complex="Arial" fo:color="#000000" fo:font-size="12pt" style:font-size-asian="12pt" style:font-size-complex="12pt"/>
    </style:style>
    <style:style style:name="T15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53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38" style:parent-style-name="Normal" style:family="paragraph">
      <style:paragraph-properties style:contextual-spacing="true" fo:text-align="justify" fo:line-height="150%"/>
      <style:text-properties fo:hyphenate="false"/>
    </style:style>
    <style:style style:name="T1539" style:parent-style-name="Fuentedepárrafopredeter." style:family="text">
      <style:text-properties style:font-name="Arial" style:font-name-complex="Arial" style:font-weight-complex="bold" fo:color="#000000" fo:font-size="12pt" style:font-size-asian="12pt" style:font-size-complex="12pt"/>
    </style:style>
    <style:style style:name="T1540" style:parent-style-name="Fuentedepárrafopredeter." style:family="text">
      <style:text-properties style:font-name="Arial" style:font-name-complex="Arial" style:font-weight-complex="bold" fo:color="#000000" fo:font-size="12pt" style:font-size-asian="12pt" style:font-size-complex="12pt"/>
    </style:style>
    <style:style style:name="T1541" style:parent-style-name="Fuentedepárrafopredeter." style:family="text">
      <style:text-properties style:font-name="Arial" style:font-name-complex="Arial" style:font-weight-complex="bold" fo:color="#000000" fo:font-size="12pt" style:font-size-asian="12pt" style:font-size-complex="12pt"/>
    </style:style>
    <style:style style:name="T1542" style:parent-style-name="Fuentedepárrafopredeter." style:family="text">
      <style:text-properties style:font-name="Arial" style:font-name-complex="Arial" style:font-weight-complex="bold" fo:color="#000000" fo:font-size="12pt" style:font-size-asian="12pt" style:font-size-complex="12pt"/>
    </style:style>
    <style:style style:name="T1543" style:parent-style-name="Fuentedepárrafopredeter." style:family="text">
      <style:text-properties style:font-name="Arial" style:font-name-complex="Arial" style:font-weight-complex="bold" fo:color="#000000" fo:font-size="12pt" style:font-size-asian="12pt" style:font-size-complex="12pt"/>
    </style:style>
    <style:style style:name="T1544" style:parent-style-name="Fuentedepárrafopredeter." style:family="text">
      <style:text-properties style:font-name="Arial" style:font-name-complex="Arial" style:font-weight-complex="bold" fo:color="#000000" fo:font-size="12pt" style:font-size-asian="12pt" style:font-size-complex="12pt"/>
    </style:style>
    <style:style style:name="T1545" style:parent-style-name="Fuentedepárrafopredeter." style:family="text">
      <style:text-properties style:font-name="Arial" style:font-name-complex="Arial" style:font-weight-complex="bold" fo:color="#000000" fo:font-size="12pt" style:font-size-asian="12pt" style:font-size-complex="12pt"/>
    </style:style>
    <style:style style:name="T1546" style:parent-style-name="Fuentedepárrafopredeter." style:family="text">
      <style:text-properties style:font-name="Arial" style:font-name-complex="Arial" fo:font-weight="bold" style:font-weight-asian="bold" fo:color="#000000" fo:font-size="12pt" style:font-size-asian="12pt" style:font-size-complex="12pt"/>
    </style:style>
    <style:style style:name="P154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4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5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5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52" style:parent-style-name="Normal" style:family="paragraph">
      <style:paragraph-properties style:contextual-spacing="true" fo:text-align="justify" fo:line-height="150%"/>
      <style:text-properties fo:hyphenate="false"/>
    </style:style>
    <style:style style:name="T1553" style:parent-style-name="Fuentedepárrafopredeter." style:family="text">
      <style:text-properties style:font-name="Arial" style:font-name-complex="Arial" style:font-weight-complex="bold" fo:color="#000000" fo:font-size="12pt" style:font-size-asian="12pt" style:font-size-complex="12pt"/>
    </style:style>
    <style:style style:name="T155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55" style:parent-style-name="Fuentedepárrafopredeter." style:family="text">
      <style:text-properties style:font-name="Arial" style:font-name-complex="Arial" style:font-weight-complex="bold" fo:color="#000000" fo:font-size="12pt" style:font-size-asian="12pt" style:font-size-complex="12pt"/>
    </style:style>
    <style:style style:name="T1556" style:parent-style-name="Fuentedepárrafopredeter." style:family="text">
      <style:text-properties style:font-name="Arial" style:font-name-complex="Arial" style:font-weight-complex="bold" fo:color="#000000" fo:font-size="12pt" style:font-size-asian="12pt" style:font-size-complex="12pt"/>
    </style:style>
    <style:style style:name="T1557" style:parent-style-name="Fuentedepárrafopredeter." style:family="text">
      <style:text-properties style:font-name="Arial" style:font-name-complex="Arial" style:font-weight-complex="bold" fo:color="#000000" fo:font-size="12pt" style:font-size-asian="12pt" style:font-size-complex="12pt"/>
    </style:style>
    <style:style style:name="T1558" style:parent-style-name="Fuentedepárrafopredeter." style:family="text">
      <style:text-properties style:font-name="Arial" style:font-name-complex="Arial" style:font-weight-complex="bold" fo:color="#000000" fo:font-size="12pt" style:font-size-asian="12pt" style:font-size-complex="12pt"/>
    </style:style>
    <style:style style:name="T155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6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6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6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6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6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6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6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6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68" style:parent-style-name="Fuentedepárrafopredeter." style:family="text">
      <style:text-properties style:font-name="Arial" style:font-name-complex="Arial" style:font-weight-complex="bold" fo:color="#000000" fo:font-size="12pt" style:font-size-asian="12pt" style:font-size-complex="12pt"/>
    </style:style>
    <style:style style:name="T15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72" style:parent-style-name="Fuentedepárrafopredeter." style:family="text">
      <style:text-properties style:font-name="Arial" style:font-name-complex="Arial" style:font-weight-complex="bold" fo:color="#000000" fo:font-size="12pt" style:font-size-asian="12pt" style:font-size-complex="12pt"/>
    </style:style>
    <style:style style:name="T1573"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SÉPTIMA SESIÓN ORDINARIA DEL AÑO 2024<text:s/>DEL INSTITUTO ESTATAL DE TRANSPARENCIA, ACCESO A LA INFORMACIÓN Y PROTECCIÓN DE DATOS PERSONALES, DE FECHA<text:s/>21<text:s/>DE<text:s/>FEBRERO DE 2024.</text:p>
      <text:p text:style-name="P8"/>
      <text:p text:style-name="P9">Consejera<text:s/>Presidenta<text:s/>Brenda Lizeth González Lara.</text:p>
      <text:p text:style-name="P10"/>
      <text:p text:style-name="P11">Buenas tardes tengan todas y todos ustedes,</text:p>
      <text:p text:style-name="P12"/>
      <text:p text:style-name="P13">Siendo<text:s/>las 14:02<text:s/>catorce horas con<text:s/>dos<text:s/>minutos<text:s/>del día<text:s/>21-veintiuno<text:s/>de<text:s/>febrero<text:s/><text:bookmark-start text:name="_Hlk159505710"/>del año 2024-dos mil veinticuatro<text:bookmark-end text:name="_Hlk159505710"/>, damos inicio a la<text:s/>Séptima Sesión Ordinaria de Pleno, para lo cual le pido al Secretario Técnico realice el pase de lista, registro de asistencia y verificación del quórum legal.</text:p>
      <text:p text:style-name="P14"/>
      <text:p text:style-name="P15">Secretario Técnico del Pleno Héctor Ríos Salinas.<text:s/></text:p>
      <text:p text:style-name="P16"/>
      <text:p text:style-name="P17">Claro que si<text:s/>Consejera Presidenta<text:s/>con<text:s/>muchísimo<text:s/>gusto.<text:s/>Integrantes del Pleno<text:s/>muy buenas tardes<text:s/>tengan todas y todos ustedes. Conforme a la instrucción de la Consejera Presidenta,<text:s/>procedo a<text:s/>realizar el pase de lista de asistencia,<text:s/>el<text:s/>registro y verificación de 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text:s/></text:span><text:span text:style-name="T40">*Presente</text:span></text:p>
        </text:list-item>
        <text:list-item>
          <text:p text:style-name="P41"><text:span text:style-name="T42">Consejera Presidenta, Brenda Lizeth González.<text:s/></text:span><text:span text:style-name="T43">*Presente</text:span></text:p>
        </text:list-item>
      </text:list>
      <text:p text:style-name="P44"/>
      <text:p text:style-name="P45">Gracias. Informo<text:s/>que se cuenta con la participación en esta sesión de<text:s/>la<text:s/>Consejera<text:s/>Presidenta, así como de<text:s/>los<text:s/>demás integrantes de este Pleno.</text:p>
      <text:p text:style-name="P46"/>
      <text:p text:style-name="P47"><text:bookmark-start text:name="_Hlk155870339"/>Adelante Consejera Presidenta por favor.</text:p>
      <text:p text:style-name="P48"><text:bookmark-end text:name="_Hlk155870339"/></text:p>
      <text:p text:style-name="P49"/>
      <text:p text:style-name="P50">Consejera<text:s/>Presidenta<text:s/>Brenda Lizeth González Lara.</text:p>
      <text:p text:style-name="P51"><text:span text:style-name="T52"><text:s/></text:span></text:p>
      <text:p text:style-name="P53">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4"/>
      <text:p text:style-name="P55"><text:span text:style-name="T56">El siguiente punto es el relativo a la<text:s/></text:span><text:span text:style-name="T57">lectura y aprobación del Orden del Día</text:span><text:span text:style-name="T58">, por lo cual pido al Secretario Técnico dé lectura a dicho proyecto y lo someta a la consideración del Pleno.</text:span></text:p>
      <text:p text:style-name="P59"/>
      <text:p text:style-name="P60">Secretario Técnico del Pleno Héctor Ríos Salinas.<text:s/></text:p>
      <text:p text:style-name="P61"/>
      <text:p text:style-name="P62">Claro que si<text:s/>Consejera Presidenta<text:s/>con<text:s/>muchísimo<text:s/>gusto. A continuación, me voy a permitir dar lectura al proyecto del orden del día que ha sido propuesto para celebrar los trabajos correspondientes a esta<text:s/>séptima<text:s/>sesión ordinaria del<text:s/>año<text:s/>del año 2024-dos mil veinticuatro<text:s/>de este Pleno:</text:p>
      <text:p text:style-name="P63"/>
      <text:p text:style-name="P64"><text:bookmark-start text:name="_Hlk34810393"/><text:span text:style-name="T65">I.-<text:s/></text:span><text:span text:style-name="T66">Pase de lista, registro de asistencia y verificación del quórum legal</text:span><text:span text:style-name="T67">;</text:span></text:p>
      <text:p text:style-name="P68"/>
      <text:p text:style-name="P69"><text:span text:style-name="T70">II.-<text:s/></text:span><text:span text:style-name="T71">Declaración de quórum legal</text:span><text:span text:style-name="T72">;</text:span></text:p>
      <text:p text:style-name="P73"/>
      <text:p text:style-name="P74">III.-<text:s/>Declaración de instalación de la sesión;</text:p>
      <text:p text:style-name="P75"/>
      <text:p text:style-name="P76">IV.-<text:s/>Lectura y aprobación del orden del día;</text:p>
      <text:p text:style-name="P77"/>
      <text:p text:style-name="P78"><text:span text:style-name="T79">V.-<text:s/></text:span><text:span text:style-name="T80">Lectura y aprobación, en su caso,<text:s/></text:span><text:span text:style-name="T81">del acta de la<text:s/></text:span><text:span text:style-name="T82">sex</text:span><text:span text:style-name="T83">t</text:span><text:span text:style-name="T84">a</text:span><text:span text:style-name="T85"><text:s/>sesión ordinaria de</text:span><text:span text:style-name="T86"><text:s/>este</text:span><text:span text:style-name="T87"><text:s/>Pleno, celebrada<text:s/></text:span><text:span text:style-name="T88">el pasado</text:span><text:span text:style-name="T89"><text:s/></text:span><text:span text:style-name="T90">14</text:span><text:span text:style-name="T91"><text:s/></text:span><text:span text:style-name="T92">de<text:s/></text:span><text:span text:style-name="T93">febr</text:span><text:span text:style-name="T94">ero</text:span><text:span text:style-name="T95"><text:s/>del<text:s/></text:span><text:span text:style-name="T96">presente año</text:span><text:span text:style-name="T97">.</text:span></text:p>
      <text:p text:style-name="P98"/>
      <text:p text:style-name="P99">VI.-<text:s/>Asuntos específicos a tratar:<text:s/></text:p>
      <text:p text:style-name="P100"/>
      <text:p text:style-name="P101">Apartado único. -<text:s/>Presentación, discusión y, en su caso, aprobación de los proyectos de resolución y de acuerdo que presentan<text:s/>las y<text:s/>los integrantes del Pleno:</text:p>
      <text:p text:style-name="P102"/>
      <text:p text:style-name="P103">Del numeral<text:s/>01 al<text:s/>51.-<text:s/>corresponde a la presentación de los proyectos de resolución y de acuerdo los cuales fueron previamente circulados.</text:p>
      <text:p text:style-name="P104"/>
      <text:p text:style-name="P105">VII.-<text:s/>Asuntos generales: <text:s/></text:p>
      <text:p text:style-name="P106"/>
      <text:p text:style-name="P107">VIII.-<text:s/>Fecha y hora para la próxima sesión; y</text:p>
      <text:p text:style-name="P108"/>
      <text:p text:style-name="P109">IX.-<text:s/>Clausura de la sesión.<text:bookmark-end text:name="_Hlk34810393"/></text:p>
      <text:p text:style-name="P110"/>
      <text:soft-page-break/>
      <text:p text:style-name="P111">Una vez expuesto este<text:s/>proyecto del Orden del Día<text:s/>para esta sesión, les pregunto a ustedes<text:s/>integrantes del Pleno, si tienen<text:s/>algún comentario u observación<text:s/>con<text:s/>respecto al mismo.</text:p>
      <text:p text:style-name="P112"/>
      <text:p text:style-name="P113">Está solicitando el uso de la palabra la<text:s/>Consejera Presidenta, pregunto si alguien más para elaborar la correspondiente lista de oradores?</text:p>
      <text:p text:style-name="P114"/>
      <text:p text:style-name="P115"><text:span text:style-name="T116">Solamente la <text:s/></text:span><text:span text:style-name="T117">Consejera Presidenta</text:span><text:span text:style-name="T118">.<text:s/></text:span><text:span text:style-name="T119">Adelante Consejera Presidenta por favor.</text:span></text:p>
      <text:p text:style-name="P120"/>
      <text:p text:style-name="P121">Consejera Presidenta Brenda Lizeth González Lara.</text:p>
      <text:p text:style-name="P122"/>
      <text:p text:style-name="P123"><text:span text:style-name="T124">De conformidad con lo dispuesto en el artículo 35 del Reglamento Interior de este Instituto, propongo al Pleno posponer la discusión del asunto identificado con el expediente<text:s/></text:span><text:span text:style-name="T125">RR/2167</text:span><text:span text:style-name="T126"><text:s/>del año<text:s/></text:span><text:span text:style-name="T127">2023</text:span><text:span text:style-name="T128">, para su análisis en una próxima sesión.<text:s/></text:span></text:p>
      <text:p text:style-name="P129"/>
      <text:p text:style-name="P130"><text:span text:style-name="T131">Por otra parte, conforme a lo establecido en el numeral</text:span><text:span text:style-name="T132"><text:s/></text:span><text:span text:style-name="T133">29 del Reglamento Interior de este<text:s/></text:span><text:span text:style-name="T134">Organism</text:span><text:span text:style-name="T135">o, solicito incorporar un asunto general<text:s/></text:span><text:span text:style-name="T136">en el</text:span><text:span text:style-name="T137"><text:s/>orden del día, que es el siguiente:</text:span></text:p>
      <text:p text:style-name="P138"/>
      <text:list text:style-name="LFO42" text:continue-numbering="true">
        <text:list-item>
          <text:p text:style-name="P139"><text:span text:style-name="T140">La p</text:span><text:span text:style-name="T141">ropuesta y, en su caso, aprobación para que este Instituto lleve a cabo firma de Convenio general de colaboración con el<text:s/></text:span><text:span text:style-name="T142">Colegio de Ciencias Jurídicas</text:span><text:span text:style-name="T143"><text:s/>de</text:span><text:span text:style-name="T144"><text:s/>en Nuevo León, A.C.</text:span></text:p>
        </text:list-item>
      </text:list>
      <text:p text:style-name="P145"/>
      <text:p text:style-name="P146">Es cuanto Secretario.</text:p>
      <text:p text:style-name="P147"/>
      <text:p text:style-name="P148">Secretario Técnico del Pleno Héctor Ríos Salinas.<text:s/></text:p>
      <text:p text:style-name="P149"/>
      <text:p text:style-name="P150"><text:span text:style-name="T151">Agradecemos la intervención</text:span><text:span text:style-name="T152"><text:s/></text:span><text:span text:style-name="T153">de la<text:s/></text:span><text:span text:style-name="T154">Consejera</text:span><text:span text:style-name="T155"><text:s/>presimen Presidenta, se ha tomado al nota respectiva consistente en la baja de un asunto, así como la adición de un asunto en el apartado de asuntos generales. A</text:span><text:span text:style-name="T156">l no haber<text:s/></text:span><text:span text:style-name="T157">más</text:span><text:span text:style-name="T158"><text:s/></text:span><text:span text:style-name="T159">intervenciones por parte de las y los integrantes de este Pleno</text:span><text:span text:style-name="T160">,</text:span><text:span text:style-name="T161"><text:s/>me voy a permitir a someter a su consideración la aprobación</text:span><text:span text:style-name="T162"><text:s/></text:span><text:span text:style-name="T163">d</text:span><text:span text:style-name="T164">el Orden del Día<text:s/></text:span><text:span text:style-name="T165">con las modificaciones<text:s/></text:span><text:span text:style-name="T166">que fueron previamente expuestas</text:span><text:span text:style-name="T167">.</text:span><text:span text:style-name="T168"><text:s/></text:span><text:span text:style-name="T169">Los que están previamente por la afirmativa<text:s/></text:span><text:span text:style-name="T170">sírvanse a manifestarlo</text:span><text:span text:style-name="T171"><text:s/></text:span><text:span text:style-name="T172">por favor</text:span><text:span text:style-name="T173"><text:s/>de la forma acostumbrada o</text:span><text:span text:style-name="T174"><text:s/>levantando su mano.<text:s/></text:span></text:p>
      <text:p text:style-name="P175"/>
      <text:p text:style-name="P176"><text:span text:style-name="T177">Gracias. Informo que<text:s/></text:span><text:span text:style-name="T178">son cinco votos a favor y por lo tanto el orden del día para la presente sesión<text:s/></text:span><text:span text:style-name="T179">ha sido<text:s/></text:span><text:span text:style-name="T180">aprobado<text:s/></text:span><text:span text:style-name="T181">por<text:s/></text:span><text:span text:style-name="T182">la<text:s/></text:span><text:span text:style-name="T183">unanimidad<text:s/></text:span><text:span text:style-name="T184">de<text:s/></text:span><text:span text:style-name="T185">votos<text:s/></text:span><text:span text:style-name="T186">de</text:span><text:span text:style-name="T187"><text:s/>las y los integrantes de este Pleno<text:s/></text:span><text:span text:style-name="T188">(</text:span><text:span text:style-name="T189">con las modificaciones</text:span><text:span text:style-name="T190"><text:s/>que fueron previamente expuestas</text:span><text:span text:style-name="T191">).</text:span></text:p>
      <text:p text:style-name="P192"/>
      <text:soft-page-break/>
      <text:p text:style-name="P193">Adelante Consejera Presidenta por favor.</text:p>
      <text:p text:style-name="P194"/>
      <text:p text:style-name="P195"/>
      <text:p text:style-name="P196">Consejera Presidenta<text:s/>Brenda Lizeth González Lara.</text:p>
      <text:p text:style-name="P197"/>
      <text:p text:style-name="P198"><text:span text:style-name="T199">Continuando con el Orden del Día procede</text:span><text:span text:style-name="T200">re</text:span><text:span text:style-name="T201">mos al desahogo del quinto punto, relativo a la aprobación de</text:span><text:span text:style-name="T202">l</text:span><text:span text:style-name="T203"><text:s/>Acta de sesi</text:span><text:span text:style-name="T204">ó</text:span><text:span text:style-name="T205">n de Pleno, celebrada en fecha</text:span><text:span text:style-name="T206"><text:s/></text:span><text:span text:style-name="T207">14</text:span><text:span text:style-name="T208"><text:s/></text:span><text:span text:style-name="T209">catorce</text:span><text:span text:style-name="T210"><text:s/>de<text:s/></text:span><text:span text:style-name="T211">febr</text:span><text:span text:style-name="T212">ero</text:span><text:span text:style-name="T213"><text:s/>de</text:span><text:span text:style-name="T214">l año</text:span><text:span text:style-name="T215"><text:s/>202</text:span><text:span text:style-name="T216">4</text:span><text:span text:style-name="T217"><text:s/>dos mil veinti</text:span><text:span text:style-name="T218">cuatro</text:span><text:span text:style-name="T219">, por lo cual</text:span><text:span text:style-name="T220"><text:s/>pido al Secretario Técnico pregunte a</text:span><text:span text:style-name="T221">l</text:span><text:span text:style-name="T222"><text:s/>Pleno si existen comentarios sobre la misma y<text:s/></text:span><text:span text:style-name="T223">someta a<text:s/></text:span><text:span text:style-name="T224">votación</text:span><text:span text:style-name="T225"><text:s/>la autorización de</text:span><text:span text:style-name="T226">l</text:span><text:span text:style-name="T227"><text:s/>contenido</text:span><text:span text:style-name="T228"><text:s/>del acta en comento</text:span><text:span text:style-name="T229">.</text:span><text:span text:style-name="T230"><text:s/></text:span></text:p>
      <text:p text:style-name="P231"/>
      <text:p text:style-name="P232">Secretario Técnico del Pleno Héctor Ríos Salinas.<text:s/></text:p>
      <text:p text:style-name="P233"/>
      <text:p text:style-name="P234">Con gusto<text:s/>Consejera Presidenta.<text:s/>Integrantes de<text:s/>este<text:s/>Pleno, les pregunto si desean hacer uso de la palabra para realizar algún comentario sobre el contenido del<text:s/>acta<text:s/>que está<text:s/>en estudio.</text:p>
      <text:p text:style-name="P235"/>
      <text:p text:style-name="P236"><text:span text:style-name="T237">No existen<text:s/></text:span><text:span text:style-name="T238">intervenciones por parte de<text:s/></text:span><text:bookmark-start text:name="_Hlk155706600"/><text:span text:style-name="T239">las<text:s/></text:span><text:bookmark-start text:name="_Hlk157072924"/><text:span text:style-name="T240">y<text:s/></text:span><text:bookmark-start text:name="_Hlk155708385"/><text:span text:style-name="T241">los</text:span><text:span text:style-name="T242"><text:s/>Integrantes de</text:span><text:span text:style-name="T243"><text:s/>este</text:span><text:span text:style-name="T244"><text:s/>Pleno</text:span><text:bookmark-end text:name="_Hlk155706600"/><text:bookmark-end text:name="_Hlk157072924"/><text:bookmark-end text:name="_Hlk155708385"/><text:span text:style-name="T245">,<text:s/></text:span><text:span text:style-name="T246">en tal sentido me voy a permitir a someter a su consideración la aprobación de dicha acta<text:s/></text:span><text:span text:style-name="T247">de manera económica. Si están a favor, sírvanse a manifestarlo</text:span><text:span text:style-name="T248"><text:s/></text:span><text:span text:style-name="T249">por favor</text:span><text:span text:style-name="T250"><text:s/>levantando su mano.<text:s/></text:span></text:p>
      <text:p text:style-name="P251"/>
      <text:p text:style-name="P252"><text:span text:style-name="T253">Gracias. Informo que</text:span><text:span text:style-name="T254"><text:s/>son cinco votos a favor</text:span><text:span text:style-name="T255"><text:s/></text:span><text:span text:style-name="T256">y por lo tanto el acta correspondiente a la sexta sesión ordinaria de este Pleno</text:span><text:span text:style-name="T257">, celebrada<text:s/></text:span><text:span text:style-name="T258">el pasado</text:span><text:span text:style-name="T259"><text:s/></text:span><text:span text:style-name="T260">14</text:span><text:span text:style-name="T261"><text:s/></text:span><text:span text:style-name="T262">catorce</text:span><text:span text:style-name="T263"><text:s/>de<text:s/></text:span><text:span text:style-name="T264">febr</text:span><text:span text:style-name="T265">ero</text:span><text:span text:style-name="T266"><text:s/>de</text:span><text:span text:style-name="T267">l año</text:span><text:span text:style-name="T268"><text:s/></text:span><text:span text:style-name="T269">202</text:span><text:span text:style-name="T270">4</text:span><text:span text:style-name="T271"><text:s/>dos mil veinti</text:span><text:span text:style-name="T272">cuatro</text:span><text:span text:style-name="T273"><text:s/>ha sido aprobada por la unanimidad de votos<text:s/></text:span><text:bookmark-start text:name="_Hlk159511855"/><text:span text:style-name="T274">de las y los</text:span><text:span text:style-name="T275"><text:s/>Integrantes de</text:span><text:span text:style-name="T276">l</text:span><text:span text:style-name="T277"><text:s/>Pleno</text:span></text:p>
      <text:p text:style-name="P278"><text:bookmark-end text:name="_Hlk159511855"/></text:p>
      <text:p text:style-name="P279">Adelante Consejera Presidenta por favor</text:p>
      <text:p text:style-name="P280"/>
      <text:p text:style-name="P281">Consejera Presidenta<text:s/>Brenda Lizeth González Lara.</text:p>
      <text:p text:style-name="P282"/>
      <text:p text:style-name="P283">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284"/>
      <text:p text:style-name="P285">PROYECTOS DE RESOLUCIÓN:</text:p>
      <text:soft-page-break/>
      <text:p text:style-name="P286"><text:span text:style-name="T287">En el expediente individual<text:s/></text:span><text:span text:style-name="T288">RR/1342</text:span><text:span text:style-name="T289"><text:s/>del año<text:s/></text:span><text:span text:style-name="T290">2023</text:span><text:span text:style-name="T291">,<text:s/></text:span><text:span text:style-name="T292">propongo al pleno por un lado<text:s/></text:span><text:span text:style-name="T293">confirmar<text:s/></text:span><text:span text:style-name="T294">la respuesta de los sujetos obligados</text:span><text:span text:style-name="T295"><text:s/></text:span><text:span text:style-name="T296">y por otro</text:span><text:span text:style-name="T297"><text:s/>modificarla</text:span><text:span text:style-name="T298"><text:s/>en los términos expuestos en el proyecto de resolución que se propone.</text:span></text:p>
      <text:p text:style-name="P299"/>
      <text:p text:style-name="P300"><text:span text:style-name="T301">En los expedientes individuales<text:s/></text:span><text:span text:style-name="T302">RR/1712</text:span><text:span text:style-name="T303"><text:s/>del año<text:s/></text:span><text:span text:style-name="T304">2023</text:span><text:span text:style-name="T305">,<text:s/></text:span><text:span text:style-name="T306">RR/1772</text:span><text:span text:style-name="T307"><text:s/>del año<text:s/></text:span><text:span text:style-name="T308">2023</text:span><text:span text:style-name="T309">,<text:s/></text:span><text:span text:style-name="T310">RR/2022</text:span><text:span text:style-name="T311"><text:s/>del año<text:s/></text:span><text:span text:style-name="T312">2023</text:span><text:span text:style-name="T313">,</text:span><text:span text:style-name="T314"><text:s/></text:span><text:span text:style-name="T315">RR/2262</text:span><text:span text:style-name="T316"><text:s/>del año<text:s/></text:span><text:span text:style-name="T317">2023</text:span><text:span text:style-name="T318">,<text:s/></text:span><text:span text:style-name="T319">propongo al pleno<text:s/></text:span><text:span text:style-name="T320">modificar<text:s/></text:span><text:span text:style-name="T321">las respuestas de los sujetos obligados</text:span><text:span text:style-name="T322"><text:s/></text:span><text:span text:style-name="T323">en virtud de las consideraciones expuestas en los proyectos de resolución prop</text:span><text:span text:style-name="T324">uestos</text:span><text:span text:style-name="T325">.</text:span></text:p>
      <text:p text:style-name="P326"/>
      <text:p text:style-name="P327"><text:span text:style-name="T328">En el expediente individual<text:s/></text:span><text:span text:style-name="T329">RR/2127</text:span><text:span text:style-name="T330"><text:s/>del año<text:s/></text:span><text:span text:style-name="T331">2023</text:span><text:span text:style-name="T332">,<text:s/></text:span><text:span text:style-name="T333">propongo al pleno<text:s/></text:span><text:span text:style-name="T334">confirmar</text:span><text:span text:style-name="T335"><text:s/>las respuestas de los sujetos obligados</text:span><text:span text:style-name="T336"><text:s/>en los términos expuestos<text:s/></text:span><text:span text:style-name="T337">dentro del</text:span><text:span text:style-name="T338"><text:s/>proyecto de resolución que se propone.<text:s/></text:span></text:p>
      <text:p text:style-name="P339"/>
      <text:p text:style-name="P340">Ahora bien, para los siguientes asuntos, cedo el uso de la voz al Secretario Técnico para que los presente.</text:p>
      <text:p text:style-name="P341"/>
      <text:p text:style-name="P342">Secretario Técnico del Pleno Héctor Ríos Salinas.<text:s/></text:p>
      <text:p text:style-name="P343"/>
      <text:p text:style-name="P344">Claro que si<text:s/>Consejera Presidenta.<text:s/></text:p>
      <text:p text:style-name="P345"/>
      <text:p text:style-name="P346">Doy cuenta a las y los integrantes de este Pleno de los proyectos de resolución<text:s/>y de acuerdo<text:s/>que<text:s/>siguen:<text:s/></text:p>
      <text:p text:style-name="P347"/>
      <text:p text:style-name="P348">PROYECTOS DE RESOLUCIÓN</text:p>
      <text:p text:style-name="P349"><text:span text:style-name="T350">En</text:span><text:span text:style-name="T351"><text:s/>cuanto a los proyectos de resolución son cinco, y se refieren a denuncias de obligaciones de transparencia las primeras dos</text:span><text:span text:style-name="T352"><text:s/>identificad</text:span><text:span text:style-name="T353">a</text:span><text:span text:style-name="T354">s como</text:span><text:span text:style-name="T355"><text:s/>la</text:span><text:span text:style-name="T356"><text:s/></text:span><text:span text:style-name="T357">221</text:span><text:span text:style-name="T358"><text:s/>y</text:span><text:span text:style-name="T359"><text:s/></text:span><text:span text:style-name="T360">la<text:s/></text:span><text:span text:style-name="T361">248</text:span><text:span text:style-name="T362"><text:s/>ambas del<text:s/></text:span><text:span text:style-name="T363">2022,<text:s/></text:span><text:span text:style-name="T364">la<text:s/></text:span><text:span text:style-name="T365">281<text:s/></text:span><text:span text:style-name="T366">y<text:s/></text:span><text:span text:style-name="T367">283</text:span><text:span text:style-name="T368"><text:s/>estas dos del año<text:s/></text:span><text:span text:style-name="T369">2023 y<text:s/></text:span><text:span text:style-name="T370">así como la<text:s/></text:span><text:span text:style-name="T371">001</text:span><text:span text:style-name="T372"><text:s/>del de este año<text:s/></text:span><text:span text:style-name="T373">2024,<text:s/></text:span><text:span text:style-name="T374">en<text:s/></text:span><text:span text:style-name="T375">estos proyectos se refiere a la<text:s/></text:span><text:span text:style-name="T376">Fiscalía General de Justicia del Estado de Nuevo León,</text:span><text:span text:style-name="T377"><text:s/>el<text:s/></text:span><text:span text:style-name="T378">Municipio de San Nicolás de los Garza, Nuevo León,</text:span><text:span text:style-name="T379"><text:s/>el<text:s/></text:span><text:span text:style-name="T380">Municipio de General Treviño, Nuevo León,<text:s/></text:span><text:span text:style-name="T381">el<text:s/></text:span><text:span text:style-name="T382">Municipio de Higueras, Nuevo León,<text:s/></text:span><text:span text:style-name="T383">así como el<text:s/></text:span><text:span text:style-name="T384"><text:s/></text:span><text:span text:style-name="T385">Instituto Estatal de Transparencia, Acceso a la Información y Protección de Datos Personales,<text:s/></text:span><text:span text:style-name="T386">respectivamente,<text:s/></text:span><text:span text:style-name="T387">en todos los proyectos<text:s/></text:span><text:span text:style-name="T388">se propone a</text:span><text:span text:style-name="T389"><text:s/>las y los integrantes de</text:span><text:span text:style-name="T390"><text:s/>Pleno,<text:s/></text:span><text:span text:style-name="T391">SOBRESEER</text:span><text:span text:style-name="T392"><text:s/>las denuncias antes mencionadas, lo anterior acorde al análisis efectuado en cada uno de<text:s/></text:span><text:span text:style-name="T393">resolución que se proponen a esta Pleno</text:span><text:span text:style-name="T394">.</text:span></text:p>
      <text:p text:style-name="P395"/>
      <text:p text:style-name="P396">PROYECTOS DE ACUERDO</text:p>
      <text:p text:style-name="P397"><text:span text:style-name="T398">En</text:span><text:span text:style-name="T399"><text:s/>cuanto a los proyectos de acuerdo son dos,</text:span><text:span text:style-name="T400"><text:s/>el<text:s/></text:span><text:span text:style-name="T401">primero se identifica como<text:s/></text:span><text:span text:style-name="T402"><text:s/></text:span><text:span text:style-name="T403">DOT/187/2022,</text:span><text:span text:style-name="T404"><text:s/>donde el sujeto obligado es el<text:s/></text:span><text:span text:style-name="T405">Municipio de Los Herreras, Nuevo<text:s/></text:span><text:soft-page-break/><text:span text:style-name="T406">León,<text:s/></text:span><text:span text:style-name="T407">de los autos que integran el expediente, se advierte que no se ha dado cumplimiento a lo ordenado en la resolución, por lo que, se propone a</text:span><text:span text:style-name="T408"><text:s/>este</text:span><text:span text:style-name="T409"><text:s/>Pleno imponer la<text:s/></text:span><text:span text:style-name="T410">AMONESTACIÓN PÚBLICA</text:span><text:span text:style-name="T411">, prevista en el artículo 191, fracción II de la Ley de la materia, al<text:s/></text:span><text:span text:style-name="T412">C</text:span><text:span text:style-name="T413">. Luis Alfonso Tijerina López,<text:s/></text:span><text:span text:style-name="T414">en su carácter de</text:span><text:span text:style-name="T415"><text:s/></text:span><text:span text:style-name="T416">Presidente Municipal de</text:span><text:span text:style-name="T417">l municipio de</text:span><text:span text:style-name="T418"><text:s/>Los Herreras, Nuevo León.</text:span></text:p>
      <text:p text:style-name="P419"/>
      <text:p text:style-name="P420"><text:span text:style-name="T421">Por otra parte,<text:s/></text:span><text:span text:style-name="T422">se</text:span><text:span text:style-name="T423"><text:s/></text:span><text:span text:style-name="T424">estima procedente</text:span><text:span text:style-name="T425"><text:s/></text:span><text:span text:style-name="T426">dar vista</text:span><text:span text:style-name="T427"><text:s/></text:span><text:span text:style-name="T428">a su superior jerárquico,<text:s/></text:span><text:span text:style-name="T429">para<text:s/></text:span><text:span text:style-name="T430">el<text:s/></text:span><text:span text:style-name="T431">efecto de que el<text:s/></text:span><text:span text:style-name="T432">sujeto obligado,<text:s/></text:span><text:span text:style-name="T433">cumpla con la resolución emitida por este Instituto dentro de la denuncia en comento, apercibido que, de no hacerlo así, se aplicará en<text:s/></text:span><text:span text:style-name="T434">su<text:s/></text:span><text:span text:style-name="T435">contra, la medida de apremio consiste</text:span><text:span text:style-name="T436">nte</text:span><text:span text:style-name="T437"><text:s/>en<text:s/></text:span><text:span text:style-name="T438">una</text:span><text:span text:style-name="T439"><text:s/></text:span><text:span text:style-name="T440">multa de 150 cuotas</text:span><text:span text:style-name="T441">, prevista en el artículo 191 fracción III, de la Ley de la materia.</text:span></text:p>
      <text:p text:style-name="P442"/>
      <text:p text:style-name="P443"><text:span text:style-name="T444">E</text:span><text:span text:style-name="T445">n el</text:span><text:span text:style-name="T446"><text:s/>segundo</text:span><text:span text:style-name="T447"><text:s/>expediente</text:span><text:span text:style-name="T448"><text:s/>del proyecto de acuerdo, se identifica como:</text:span><text:span text:style-name="T449"><text:s/></text:span><text:span text:style-name="T450">DOT/309/2022,</text:span><text:span text:style-name="T451"><text:s/>donde el sujeto obligado es el<text:s/></text:span><text:span text:style-name="T452">Municipio de General Zuazua, Nuevo León</text:span><text:span text:style-name="T453">,<text:s/></text:span><text:span text:style-name="T454">en este<text:s/></text:span><text:span text:style-name="T455">se propone<text:s/></text:span><text:span text:style-name="T456">imponer</text:span><text:span text:style-name="T457"><text:s/>a la ciudadana</text:span><text:span text:style-name="T458"><text:s/>Nancy Olinda Gutiérrez Arrambide</text:span><text:span text:style-name="T459">,</text:span><text:span text:style-name="T460"><text:s/></text:span><text:span text:style-name="T461">en su carácter de</text:span><text:span text:style-name="T462"><text:s/></text:span><text:span text:style-name="T463">Presidenta Municipal de General Zuazua, Nuevo León</text:span><text:span text:style-name="T464">, la multa mínima establecida en el artículo 191 fracción III de la Ley de la materia, consistente en una multa de<text:s/></text:span><text:span text:style-name="T465">150-ciento cincuenta cuotas</text:span><text:span text:style-name="T466">, por la cantidad de<text:s/></text:span><text:span text:style-name="T467">$15,561.00 (quince mil quinientos sesenta y un pesos 00/100 moneda nacional)</text:span><text:span text:style-name="T468">, lo anterior en virtud de no haber acatado la resolución emitida por este Instituto dentro de la denuncia en comento. Asimismo, se determina requerir a la autoridad para que acate el fallo emitido en el<text:s/></text:span><text:span text:style-name="T469">auto</text:span><text:span text:style-name="T470"><text:s/>en cuestión, apercibiéndosele que, en el supuesto de no hacerlo así, se aplicará en su contra la medida de apremio que se estime procedente.</text:span></text:p>
      <text:p text:style-name="P471"/>
      <text:p text:style-name="P472"><text:span text:style-name="T473">Siendo pertinente precisar que para determinar el monto antes referido se deberá entender por cuota, la cantidad de $103.74 (ciento tres pesos</text:span><text:span text:style-name="T474"><text:s/>con</text:span><text:span text:style-name="T475"><text:s/>74/100 moneda nacional), según lo establecido por la Unidad de Medida y Actualización (UMA) publicada por el INEGI para el año dos mil veintitrés,<text:s/></text:span><text:span text:style-name="T476">en virtud que, al momento de actualizarse el incumplimiento a dicha resolución, aún no entraba en vigor la Unidad de Medida y Actualización para el<text:s/></text:span><text:span text:style-name="T477">presente<text:s/></text:span><text:span text:style-name="T478">año</text:span><text:span text:style-name="T479">.</text:span></text:p>
      <text:p text:style-name="P480"/>
      <text:p text:style-name="P481">Consejera Presidenta, estos son los proyectos<text:s/>de resoluciones de acuerdo<text:s/>que me instruido<text:s/>a<text:s/>presentar a las y los integrantes<text:s/>de<text:s/>este Pleno.</text:p>
      <text:p text:style-name="P482"/>
      <text:p text:style-name="P483">Consejera Presidenta Brenda Lizeth González Lara.</text:p>
      <text:p text:style-name="P484"/>
      <text:p text:style-name="P485"><text:span text:style-name="T486">Gracias Secretario, a continuación, cedo el uso de la palabra a la<text:s/></text:span><text:span text:style-name="T487">Consejera María Teresa Treviño Fernández</text:span><text:span text:style-name="T488"><text:s/>para que presente al Pleno los proyectos de resolución</text:span><text:span text:style-name="T489"><text:s/>y de acuerdo<text:s/></text:span><text:span text:style-name="T490">turnados a su ponencia.</text:span></text:p>
      <text:p text:style-name="P491"/>
      <text:p text:style-name="P492">Consejera María Teresa Treviño Fernández.</text:p>
      <text:p text:style-name="P493"/>
      <text:p text:style-name="P494">Gracias Presidenta. De conformidad con<text:s/>lo dispuesto en<text:s/>el artículo 175, fracción I, de la Ley de Transparencia y Acceso a la Información Pública del Estado de Nuevo León, presento al Pleno los siguientes proyectos de resolución<text:s/>y de acuerdo, turnados a<text:s/>mi<text:s/>Ponencia a mi cargo para su trámite,<text:s/>siendo estos los siguientes:</text:p>
      <text:p text:style-name="P495"/>
      <text:p text:style-name="P496">PROYECTOS DE RESOLUCIÓN</text:p>
      <text:p text:style-name="P497"><text:span text:style-name="T498">1.-</text:span><text:span text:style-name="T499"><text:s/></text:span><text:span text:style-name="T500">El<text:s/></text:span><text:span text:style-name="T501"><text:s/>e</text:span><text:span text:style-name="T502">xpediente: individual<text:s/></text:span><text:span text:style-name="T503">RR/1206</text:span><text:span text:style-name="T504"><text:s/>del<text:s/></text:span><text:span text:style-name="T505">2023</text:span><text:span text:style-name="T506">,</text:span><text:span text:style-name="T507"><text:s/>relativo al recurso de revisión en<text:s/></text:span><text:span text:style-name="T508">e</text:span><text:span text:style-name="T509">l cual el sujeto obligado es<text:s/></text:span><text:span text:style-name="T510">la</text:span><text:span text:style-name="T511"><text:s/></text:span><text:span text:style-name="T512">Secretaría de Investigación Científica y Desarrollo Tecnológico de la Universidad Autónoma de Nuevo León</text:span><text:span text:style-name="T513">.</text:span></text:p>
      <text:p text:style-name="P514"/>
      <text:p text:style-name="P515"><text:span text:style-name="T516">En este asunto, se propone al Pleno</text:span><text:span text:style-name="T517"><text:s/></text:span><text:span text:style-name="T518">SOBRESEER</text:span><text:span text:style-name="T519"><text:s/>el procedimiento de mérito, toda vez que el sujeto obligado durante la substanciación del recurso modificó el acto recurrido.</text:span></text:p>
      <text:p text:style-name="P520"/>
      <text:p text:style-name="P521"><text:span text:style-name="T522">2.-</text:span><text:span text:style-name="T523"><text:s/>Expediente: individual<text:s/></text:span><text:span text:style-name="T524">RR/1341</text:span><text:span text:style-name="T525"><text:s/>del<text:s/></text:span><text:span text:style-name="T526">2023</text:span><text:span text:style-name="T527">;<text:s/></text:span><text:span text:style-name="T528">relativo al recurso de revisión en<text:s/></text:span><text:span text:style-name="T529">e</text:span><text:span text:style-name="T530">l cual<text:s/></text:span><text:span text:style-name="T531">e</text:span><text:span text:style-name="T532">l sujeto obligado<text:s/></text:span><text:span text:style-name="T533">es l</text:span><text:span text:style-name="T534">a</text:span><text:span text:style-name="T535"><text:s/></text:span><text:span text:style-name="T536">Dirección de Anticorrupción de la Contraloría Municipal de Monterrey, Nuevo León</text:span><text:span text:style-name="T537">.</text:span></text:p>
      <text:p text:style-name="P538"/>
      <text:p text:style-name="P539"><text:span text:style-name="T540">En este asunto, se propone al Pleno<text:s/></text:span><text:span text:style-name="T541">MODIFICAR<text:s/></text:span><text:span text:style-name="T542">la respuesta del sujeto obligado; para efectos de que realice la búsqueda de la información solicitada y la proporcione al particular.</text:span></text:p>
      <text:p text:style-name="P543"/>
      <text:p text:style-name="P544"><text:span text:style-name="T545">3.-</text:span><text:span text:style-name="T546"><text:s/>Expediente:<text:s/></text:span><text:span text:style-name="T547">individual<text:s/></text:span><text:span text:style-name="T548">RR/1491/2023</text:span><text:span text:style-name="T549">;<text:s/></text:span><text:span text:style-name="T550">relativo al recurso de revisión en el cual el sujeto obligado es l</text:span><text:span text:style-name="T551">a</text:span><text:span text:style-name="T552"><text:s/></text:span><text:span text:style-name="T553">Dirección de Ingresos de la Dirección General de Finanzas de la Secretaría de Finanzas y Administración del Municipio de Monterrey, Nuevo León</text:span><text:span text:style-name="T554">.</text:span></text:p>
      <text:p text:style-name="P555"/>
      <text:p text:style-name="P556"><text:span text:style-name="T557">En este asunto, se propone al Pleno, por una parte,<text:s/></text:span><text:span text:style-name="T558">CONFIRMAR</text:span><text:span text:style-name="T559"><text:s/>parcialmente la respuesta otorgada al particular; y, por otro lado, se propone<text:s/></text:span><text:span text:style-name="T560">MODIFICAR<text:s/></text:span><text:span text:style-name="T561">la respuesta, para efectos de que el sujeto obligado realice la búsqueda de la información solicitada y la proporcione al solicitante.</text:span></text:p>
      <text:p text:style-name="P562"/>
      <text:p text:style-name="P563"><text:span text:style-name="T564">4.-</text:span><text:span text:style-name="T565"><text:s/>Expediente:<text:s/></text:span><text:span text:style-name="T566">individual<text:s/></text:span><text:span text:style-name="T567">RR/1491</text:span><text:span text:style-name="T568"><text:s/>del<text:s/></text:span><text:span text:style-name="T569">2023;<text:s/></text:span><text:span text:style-name="T570">relativo al recurso de revisión en el cual el sujeto obligado es l</text:span><text:span text:style-name="T571">a</text:span><text:span text:style-name="T572"><text:s/></text:span><text:span text:style-name="T573">Dirección de Ingresos de la Dirección General de Finanzas de la Secretaría de Finanzas y Administración del Municipio de Monterrey, Nuevo León</text:span><text:span text:style-name="T574">.</text:span></text:p>
      <text:p text:style-name="P575"/>
      <text:p text:style-name="P576"><text:span text:style-name="T577">En este asunto, se propone al Pleno, por una parte,<text:s/></text:span><text:span text:style-name="T578">CONFIRMAR</text:span><text:span text:style-name="T579"><text:s/>parcialmente la respuesta otorgada al particular; y, por otro, se propone<text:s/></text:span><text:span text:style-name="T580">MODIFICAR<text:s/></text:span><text:span text:style-name="T581">la respuesta, para efectos de que el sujeto obligado realice la búsqueda de la información solicitada y la proporcione al solicitante.</text:span></text:p>
      <text:p text:style-name="P582"/>
      <text:p text:style-name="P583"><text:span text:style-name="T584">5.-</text:span><text:span text:style-name="T585"><text:s/>Expediente:<text:s/></text:span><text:span text:style-name="T586">individual<text:s/></text:span><text:span text:style-name="T587">RR/1516</text:span><text:span text:style-name="T588"><text:s/>del<text:s/></text:span><text:span text:style-name="T589">2023;<text:s/></text:span><text:span text:style-name="T590">relativo al recurso de revisión en el cual el sujeto obligado es l</text:span><text:span text:style-name="T591">a</text:span><text:span text:style-name="T592"><text:s/></text:span><text:span text:style-name="T593">Universidad Autónoma de Nuevo León</text:span><text:span text:style-name="T594">.</text:span></text:p>
      <text:p text:style-name="P595"/>
      <text:p text:style-name="P596"><text:span text:style-name="T597">En este asunto, se propone al Pleno, por una parte,<text:s/></text:span><text:span text:style-name="T598">CONFIRMAR</text:span><text:span text:style-name="T599"><text:s/>parcialmente la respuesta otorgada al particular; y, por otro lado, se propone<text:s/></text:span><text:span text:style-name="T600">SOBRESEER</text:span><text:span text:style-name="T601"><text:s/>el procedimiento de mérito, toda vez que el sujeto obligado durante la substanciación del recurso modificó el acto recurrido.</text:span></text:p>
      <text:p text:style-name="P602"/>
      <text:p text:style-name="P603">PROYECTOS DE ACUERDO</text:p>
      <text:p text:style-name="P604"><text:span text:style-name="T605">6</text:span><text:span text:style-name="T606">.-</text:span><text:span text:style-name="T607"><text:s/></text:span><text:span text:style-name="T608">Tenemos los e</text:span><text:span text:style-name="T609">xpedientes: individuales<text:s/></text:span><text:span text:style-name="T610">RR/0164, 0428, 0499</text:span><text:span text:style-name="T611"><text:s/></text:span><text:span text:style-name="T612">y 0943</text:span><text:span text:style-name="T613"><text:s/>todos del<text:s/></text:span><text:span text:style-name="T614">2022</text:span><text:span text:style-name="T615">;<text:s/></text:span><text:span text:style-name="T616">relativos a los recursos de revisión en los cuales<text:s/></text:span><text:span text:style-name="T617">en</text:span><text:span text:style-name="T618"><text:s/></text:span><text:span text:style-name="T619">los primeros 3 expedientes mencionados, el sujeto obligado es el<text:s/></text:span><text:span text:style-name="T620">Municipio de Vallecillo<text:s/></text:span><text:span text:style-name="T621">y, en el restante el<text:s/></text:span><text:span text:style-name="T622">Municipio de El Carmen,<text:s/></text:span><text:span text:style-name="T623">todos del Estado de Nuevo León,</text:span><text:span text:style-name="T624"><text:s/></text:span><text:span text:style-name="T625">respectivamente</text:span><text:span text:style-name="T626">.</text:span></text:p>
      <text:p text:style-name="P627"/>
      <text:p text:style-name="P628"><text:span text:style-name="T629">En estos asuntos, se propone al Pleno, aplicar la<text:s/></text:span><text:span text:style-name="T630">AMONESTACIÓN PÚBLICA</text:span><text:span text:style-name="T631"><text:s/>en lo que respecta a los primeros 3 tres<text:s/></text:span><text:span text:style-name="T632">primeros<text:s/></text:span><text:span text:style-name="T633">expedientes mencionados y, por cada uno de ellos, a la ciudadana<text:s/></text:span><text:span text:style-name="T634">MARÍA LINA MARGARITA MARTÍNEZ SERNA</text:span><text:span text:style-name="T635">, en su carácter de</text:span><text:span text:style-name="T636"><text:s/></text:span><text:span text:style-name="T637">PRESIDENTA MUNICIPAL DE VALLECILLO, NUEVO LEÓN</text:span><text:span text:style-name="T638">.</text:span></text:p>
      <text:p text:style-name="P639"/>
      <text:p text:style-name="P640"><text:span text:style-name="T641">Y a</text:span><text:span text:style-name="T642">simismo, por lo que hace al expediente restante, se propone al Pleno aplicar la<text:s/></text:span><text:span text:style-name="T643">AMONESTACIÓN PÚBLICA</text:span><text:span text:style-name="T644"><text:s/>al ciudadano<text:s/></text:span><text:span text:style-name="T645">HUMBERTO MEDINA QUIROGA</text:span><text:span text:style-name="T646"><text:s/></text:span><text:span text:style-name="T647">en su respectivo carácter de</text:span><text:span text:style-name="T648"><text:s/></text:span><text:span text:style-name="T649">PRESIDENTE MUNICIPAL DE</text:span><text:span text:style-name="T650">L</text:span><text:span text:style-name="T651"><text:s/>CARMEN, NUEVO LEÓN</text:span><text:span text:style-name="T652">.</text:span></text:p>
      <text:p text:style-name="P653"/>
      <text:p text:style-name="P654">Lo anterior, toda vez que han sido omisos en cumplir con las resoluciones emitidas dentro de los recursos de revisión antes mencionados, de igual forma, se ordena dar vista a su respectivo superior jerárquico a fin de que las autoridades cumplan con los fallos respectivos, lo anterior, de conformidad con<text:s/>lo establecido en<text:s/>los artículos 54, fracción III,189 fracciones II y III y 191, fracción II, de la Ley<text:s/>en<text:s/>la materia.</text:p>
      <text:p text:style-name="P655"/>
      <text:p text:style-name="P656">De este modo solicito a la Consejera Presidenta continue con la tramitación de los demás asuntos enlistados.</text:p>
      <text:p text:style-name="P657"/>
      <text:p text:style-name="P658">Consejera Presidenta Brenda Lizeth González Lara.</text:p>
      <text:p text:style-name="P659"/>
      <text:p text:style-name="P660"><text:span text:style-name="T661">Gracias<text:s/></text:span><text:span text:style-name="T662">Consejera</text:span><text:span text:style-name="T663">. A continuación, cedo el uso de la palabra al<text:s/></text:span><text:span text:style-name="T664">Consejero Francisco Reynaldo Guajardo Martínez</text:span><text:span text:style-name="T665"><text:s/>para que presente al Pleno los proyectos de resolución</text:span><text:span text:style-name="T666"><text:s/></text:span><text:span text:style-name="T667">turnados a su ponencia.</text:span></text:p>
      <text:p text:style-name="P668"/>
      <text:p text:style-name="P669">Consejero Francisco Reynaldo Guajardo Martínez</text:p>
      <text:p text:style-name="P670"/>
      <text:p text:style-name="P671">Gracias Presidenta.<text:s/>En estos momento me permito<text:s/>presentar<text:s/>al Pleno los siguientes proyectos de resolución, turnados a<text:s/>mi<text:s/>Ponencia:</text:p>
      <text:p text:style-name="P672"/>
      <text:p text:style-name="P673">PROYECTOS DE RESOLUCIÓN</text:p>
      <text:p text:style-name="P674"><text:span text:style-name="T675">1.-<text:s/></text:span><text:span text:style-name="T676">Expediente</text:span><text:span text:style-name="T677">s</text:span><text:span text:style-name="T678">:</text:span><text:span text:style-name="T679"><text:s/></text:span><text:span text:style-name="T680">RR/1069/2022, RR/1743, 1788</text:span><text:span text:style-name="T681"><text:s/></text:span><text:span text:style-name="T682">y 1868</text:span><text:span text:style-name="T683"><text:s/>los tres del año del<text:s/></text:span><text:span text:style-name="T684">2023<text:s/></text:span><text:span text:style-name="T685">en</text:span><text:span text:style-name="T686"><text:s/>el que</text:span><text:span text:style-name="T687"><text:s/>los sujetos obligados son:<text:s/></text:span><text:span text:style-name="T688">El<text:s/></text:span><text:span text:style-name="T689">M</text:span><text:span text:style-name="T690">unicipio de El Carmen; la<text:s/></text:span><text:span text:style-name="T691">Dirección General de Salud del Municipio de San Nicolas de los Garza; el<text:s/></text:span><text:span text:style-name="T692">M</text:span><text:span text:style-name="T693">unicipio de San Nicolas de los Garza; la Secretaría de Finanzas y Tesorería del<text:s/></text:span><text:span text:style-name="T694">M</text:span><text:span text:style-name="T695">unicipio de San Nicolás de los Garza, todos del<text:s/></text:span><text:span text:style-name="T696">E</text:span><text:span text:style-name="T697">stado de Nuevo León,<text:s/></text:span><text:span text:style-name="T698">respectivamente.<text:s/></text:span></text:p>
      <text:p text:style-name="P699"/>
      <text:p text:style-name="P700"><text:span text:style-name="T701">En estos expedientes se propone al Pleno<text:s/></text:span><text:span text:style-name="T702">modificar<text:s/></text:span><text:span text:style-name="T703">las respuestas brindadas por los sujetos obligados,<text:s/></text:span><text:span text:style-name="T704">a fin de que</text:span><text:span text:style-name="T705">, realicen las acciones precisadas en la parte considerativa de cada uno de los proyectos de resolución que se presentan.<text:s/></text:span></text:p>
      <text:p text:style-name="P706"/>
      <text:p text:style-name="P707"><text:span text:style-name="T708">2</text:span><text:span text:style-name="T709">.-</text:span><text:span text:style-name="T710"><text:s/>Expediente:</text:span><text:span text:style-name="T711"><text:s/></text:span><text:span text:style-name="T712">RR/1493/2023<text:s/></text:span><text:span text:style-name="T713">en el que el sujeto obligado es:<text:s/></text:span><text:span text:style-name="T714">La<text:s/></text:span><text:span text:style-name="T715">Dirección de Ingresos de la Dirección General de Finanzas de la Secretaría de Finanzas y Administración del Municipio de Monterrey, Nuevo León.<text:s/></text:span></text:p>
      <text:p text:style-name="P716"/>
      <text:p text:style-name="P717"><text:span text:style-name="T718">En este asunto se propone al Pleno<text:s/></text:span><text:span text:style-name="T719">confirmar<text:s/></text:span><text:span text:style-name="T720">la respuesta brindada por el sujeto obligado al haber sido acertada y congruente con la información requerida</text:span><text:span text:style-name="T721">.</text:span></text:p>
      <text:p text:style-name="P722"/>
      <text:p text:style-name="P723"><text:span text:style-name="T724">3.-<text:s/></text:span><text:span text:style-name="T725">siguiente asunto es el e</text:span><text:span text:style-name="T726">xpediente:</text:span><text:span text:style-name="T727"><text:s/></text:span><text:span text:style-name="T728">RR/1848/2023<text:s/></text:span><text:span text:style-name="T729">y</text:span><text:span text:style-name="T730"><text:s/>el sujeto obligado es:<text:s/></text:span><text:span text:style-name="T731">La<text:s/></text:span><text:span text:style-name="T732">Secretaría de Servicios Públicos del Municipio de San Nicolás de los Garza, Nuevo León.</text:span></text:p>
      <text:p text:style-name="P733"/>
      <text:p text:style-name="P734"><text:span text:style-name="T735">En este asunto se propone al Pleno<text:s/></text:span><text:span text:style-name="T736">sobreseer<text:s/></text:span><text:span text:style-name="T737">e</text:span><text:span text:style-name="T738">l procedimiento toda vez que el sujeto obligado<text:s/></text:span><text:span text:style-name="T739">dentro del presente expediente brindó una respuesta respecto de la información de interés del particular, quedando sin materia el<text:s/></text:span><text:span text:style-name="T740">citado recurso</text:span><text:span text:style-name="T741"><text:s/>de revisión.</text:span></text:p>
      <text:p text:style-name="P742"/>
      <text:soft-page-break/>
      <text:p text:style-name="P743"><text:span text:style-name="T744">4.-<text:s/></text:span><text:span text:style-name="T745">finalmente presento al pleno el e</text:span><text:span text:style-name="T746">xpediente:</text:span><text:span text:style-name="T747"><text:s/></text:span><text:span text:style-name="T748">RR/1598/2023<text:s/></text:span><text:span text:style-name="T749">en el que el sujeto obligado es:</text:span><text:span text:style-name="T750"><text:s/>La<text:s/></text:span><text:bookmark-start text:name="_Hlk158977340"/><text:bookmark-start text:name="_Hlk158883296"/><text:span text:style-name="T751">Dirección de Adquisiciones, Tesorería Municipal, y Titular de Comunicación Social y Prensa del Municipio de Pesquería de Nuevo León</text:span><text:bookmark-end text:name="_Hlk158977340"/><text:span text:style-name="T752">.<text:s/></text:span><text:bookmark-end text:name="_Hlk158883296"/></text:p>
      <text:p text:style-name="P753"/>
      <text:p text:style-name="P754"><text:span text:style-name="T755">En este<text:s/></text:span><text:span text:style-name="T756">asunto</text:span><text:span text:style-name="T757"><text:s/>se propone al Pleno por un lado<text:s/></text:span><text:span text:style-name="T758">confirmar<text:s/></text:span><text:span text:style-name="T759">la respuesta brindada por el sujeto obligado</text:span><text:span text:style-name="T760">,</text:span><text:span text:style-name="T761"><text:s/></text:span><text:span text:style-name="T762">respecto de los puntos de solicitud identificados con los puntos 1) y 2), <text:s/></text:span><text:span text:style-name="T763">y por otro lado, se propone<text:s/></text:span><text:span text:style-name="T764">modificar<text:s/></text:span><text:span text:style-name="T765">la respuesta, en relación a los puntos 3), 4) y 5) de la solicitud</text:span><text:span text:style-name="T766"><text:s/>que dio origen a la misma</text:span><text:span text:style-name="T767">, a fin de que realice</text:span><text:span text:style-name="T768"><text:s/>la búsqueda de la información solicitada, en las unidades administrativas que correspondan, incluyendo los archivos físicos y electrónicos con que cuenta, y<text:s/></text:span><text:span text:style-name="T769">esta se</text:span><text:span text:style-name="T770"><text:s/>proporcione al particular.</text:span></text:p>
      <text:p text:style-name="P771"/>
      <text:p text:style-name="P772">De este modo solicito a la Consejera Presidenta<text:s/>continue con la tramitación de los demás asuntos enlistados.<text:s/>Es cuánto.<text:s/></text:p>
      <text:p text:style-name="P773"/>
      <text:p text:style-name="P774">Consejera Presidenta<text:s/>Brenda Lizeth González Lara.</text:p>
      <text:p text:style-name="P775"/>
      <text:p text:style-name="P776"><text:span text:style-name="T777">Con gusto Consejero. A continuación, cedo el uso de la palabra a la<text:s/></text:span><text:span text:style-name="T778">Consejera María de los Ángeles Guzmán García</text:span><text:span text:style-name="T779"><text:s/>para que presente al Pleno los proyectos de resolución</text:span><text:span text:style-name="T780"><text:s/></text:span><text:span text:style-name="T781">turnados a su ponencia.</text:span></text:p>
      <text:p text:style-name="P782"/>
      <text:p text:style-name="P783">Consejera María de los Ángeles Guzmán García</text:p>
      <text:p text:style-name="P784"/>
      <text:p text:style-name="P785">Gracias Presidenta. De conformidad con el artículo 175, fracción I, de la Ley de Transparencia y Acceso a la Información Pública del Estado de Nuevo León, se someten a consideración del Pleno los siguientes proyectos de resolución<text:s/>turnados a mi ponencia para su trámite:</text:p>
      <text:p text:style-name="P786"/>
      <text:p text:style-name="P787"><text:span text:style-name="T788">En los expedientes identificados con los números<text:s/></text:span><text:span text:style-name="T789">RR/1674; 2134; 2194; 2204; 2214; y 2459,<text:s/></text:span><text:span text:style-name="T790">todos del año 2023</text:span><text:span text:style-name="T791">,<text:s/></text:span><text:span text:style-name="T792">donde los sujetos obligados son:</text:span></text:p>
      <text:p text:style-name="P793"/>
      <text:list text:style-name="LFO123" text:continue-numbering="true">
        <text:list-item>
          <text:p text:style-name="P794">La Secretaría de Desarrollo Urbano, Ecología y Medio Ambiente de Salinas Victoria, Nuevo León;</text:p>
        </text:list-item>
        <text:list-item>
          <text:p text:style-name="P795">La Contraloría Municipal de San Nicolás de los Garza, Nuevo León;</text:p>
        </text:list-item>
        <text:list-item>
          <text:p text:style-name="P796">La Secretaría de Finanzas y Tesorería del Municipio de San Nicolás de los Garza, Nuevo León;</text:p>
        </text:list-item>
        <text:list-item>
          <text:p text:style-name="P797"><text:span text:style-name="T798">La<text:s/></text:span><text:span text:style-name="T799">Auditoría Superior del Estado de Nuevo León;</text:span></text:p>
        </text:list-item>
      </text:list>
      <text:p text:style-name="P800"/>
      <text:p text:style-name="P801"><text:span text:style-name="T802">En estos asuntos, se propone al Pleno<text:s/></text:span><text:span text:style-name="T803">modificar</text:span><text:span text:style-name="T804"><text:s/>las respuestas emitidas por las autoridades señaladas como responsables, para que realicen la búsqueda y entrega<text:s/></text:span><text:soft-page-break/><text:span text:style-name="T805">de la información en los términos que se indicaron en cada uno de los proyectos que se presentan.</text:span></text:p>
      <text:p text:style-name="P806"/>
      <text:p text:style-name="P807"><text:span text:style-name="T808">Ahora</text:span><text:span text:style-name="T809"><text:s/>bien</text:span><text:span text:style-name="T810">, en el recurso de revisión identificado con el número de expediente<text:s/></text:span><text:span text:style-name="T811">RR/2024/2023</text:span><text:span text:style-name="T812">, donde el sujeto obligado es el Municipio de Melchor Ocampo, Nuevo León, se propone al Pleno, lo siguiente.</text:span></text:p>
      <text:p text:style-name="P813"/>
      <text:list text:style-name="LFO121" text:continue-numbering="true">
        <text:list-item>
          <text:p text:style-name="P814"><text:span text:style-name="T815">Por una parte,<text:s/></text:span><text:span text:style-name="T816">Sobreseer</text:span><text:span text:style-name="T817"><text:s/>parcialmente el recurso de revisión</text:span><text:bookmark-start text:name="_Hlk134783206"/><text:span text:style-name="T818">, respecto al punto<text:s/></text:span><text:span text:style-name="T819">01</text:span><text:span text:style-name="T820"><text:s/>de la solicitud,<text:s/></text:span><text:bookmark-end text:name="_Hlk134783206"/><text:span text:style-name="T821">ya que la autoridad modificó el acto reclamado, de tal forma que lo dejó sin materia; y,<text:s/></text:span></text:p>
        </text:list-item>
      </text:list>
      <text:p text:style-name="P822"/>
      <text:list text:style-name="LFO121" text:continue-numbering="true">
        <text:list-item>
          <text:p text:style-name="P823"><text:span text:style-name="T824">Por otra parte,<text:s/></text:span><text:span text:style-name="T825">Modificar<text:s/></text:span><text:span text:style-name="T826">la respuesta otorgada respecto a los puntos<text:s/></text:span><text:span text:style-name="T827">02</text:span><text:span text:style-name="T828"><text:s/>y<text:s/></text:span><text:span text:style-name="T829">03</text:span><text:span text:style-name="T830"><text:s/>de la solicitud, por lo que el sujeto obligado deberá realizar la búsqueda de la información y proporcionarla en los términos indicados en el proyecto que se propone.</text:span></text:p>
        </text:list-item>
      </text:list>
      <text:p text:style-name="P831"/>
      <text:p text:style-name="P832"><text:span text:style-name="T833">En los asuntos identificados con los números<text:s/></text:span><text:span text:style-name="T834">RR/2139, RR/2499</text:span><text:span text:style-name="T835"><text:s/></text:span><text:span text:style-name="T836">y 2519</text:span><text:span text:style-name="T837"><text:s/>los tres del 2023</text:span><text:span text:style-name="T838">,<text:s/></text:span><text:span text:style-name="T839">donde los sujetos obligados son: la Contraloría Municipal de San Nicolás de los Garza, Nuevo León y el Municipio de San Nicolás de los Garza, Nuevo León, respectivamente. En estos expedientes se propone al Pleno<text:s/></text:span><text:span text:style-name="T840">confirmar<text:s/></text:span><text:span text:style-name="T841">las respuestas emitidas por lo siguiente:<text:s/></text:span></text:p>
      <text:p text:style-name="P842"/>
      <text:list text:style-name="LFO127" text:continue-numbering="true">
        <text:list-item>
          <text:p text:style-name="P843"><text:span text:style-name="T844">En lo que respecta a los<text:s/></text:span><text:span text:style-name="T845">dos primeros expedientes mencionados</text:span><text:span text:style-name="T846">, las autoridades otorgaron la información en la forma en que obra en sus archivos.<text:s/></text:span></text:p>
        </text:list-item>
      </text:list>
      <text:p text:style-name="P847"/>
      <text:list text:style-name="LFO127" text:continue-numbering="true">
        <text:list-item>
          <text:p text:style-name="P848"><text:span text:style-name="T849">En cuanto<text:s/></text:span><text:span text:style-name="T850">al último expediente aludido</text:span><text:span text:style-name="T851">, la autoridad no tiene atribuciones para generar o conservar la información de interés. Lo anterior, tal como se indicó en cada uno de los proyectos que se proponen.<text:s/></text:span></text:p>
        </text:list-item>
      </text:list>
      <text:p text:style-name="P852"/>
      <text:p text:style-name="P853"><text:span text:style-name="T854">Finalmente, en lo que respecta al expediente identificado con el número<text:s/></text:span><text:span text:style-name="T855">RR/2439/2023</text:span><text:span text:style-name="T856">, donde el sujeto obligado es la Secretaría de Obras Públicas y Desarrollo Urbano del Municipio de San Nicolás de los Garza, Nuevo León. Se propone al Pleno<text:s/></text:span><text:span text:style-name="T857">revocar</text:span><text:span text:style-name="T858"><text:s/>la clasificación de reserva propuesta por la autoridad, por lo que deberá entregar la información, tal como se propuso en el proyecto de resolución de cuenta.<text:s/></text:span></text:p>
      <text:p text:style-name="P859"/>
      <text:p text:style-name="P860">De este modo, solicito a la Consejera Presidenta someta a consideración del Pleno, los proyectos de resolución<text:s/>turnados a mi ponencia para su trámite.</text:p>
      <text:p text:style-name="P861"/>
      <text:soft-page-break/>
      <text:p text:style-name="P862">Consejera Presidenta<text:s/>Brenda Lizeth González Lara.</text:p>
      <text:p text:style-name="P863"/>
      <text:p text:style-name="P864"><text:span text:style-name="T865">Gracias Consejera. A continuación, cedo el uso de la palabra al<text:s/></text:span><text:span text:style-name="T866">Lic.<text:s/></text:span><text:span text:style-name="T867">Bernardo Sierra Gómez</text:span><text:span text:style-name="T868"><text:s/>para que presente al Pleno los proyectos de resolución</text:span><text:span text:style-name="T869"><text:s/></text:span><text:span text:style-name="T870">turnados a<text:s/></text:span><text:span text:style-name="T871">la</text:span><text:span text:style-name="T872"><text:s/>ponencia</text:span><text:span text:style-name="T873"><text:s/>a su cargo</text:span><text:span text:style-name="T874">.</text:span></text:p>
      <text:p text:style-name="P875"/>
      <text:p text:style-name="P876">Encargado de despacho<text:s/>Bernardo Sierra Gómez.</text:p>
      <text:p text:style-name="P877"/>
      <text:p text:style-name="P878">Gracias Presidenta. Doy cuenta<text:s/>al Pleno<text:s/>de<text:s/>los<text:s/>siguientes proyectos de resolución:</text:p>
      <text:p text:style-name="P879"/>
      <text:p text:style-name="P880">PROYECTOS DE RESOLUCIÓN</text:p>
      <text:p text:style-name="P881"><text:span text:style-name="T882">1</text:span><text:span text:style-name="T883">.-</text:span><text:span text:style-name="T884"><text:s/></text:span><text:span text:style-name="T885">en primer<text:s/></text:span><text:span text:style-name="T886">lugar,</text:span><text:span text:style-name="T887"><text:s/>de los recursos de revisión</text:span><text:span text:style-name="T888"><text:s/>por lo menos el</text:span><text:span text:style-name="T889"><text:s/></text:span><text:span text:style-name="T890">e</text:span><text:span text:style-name="T891">xpediente: <text:s/></text:span><text:span text:style-name="T892">1665</text:span><text:span text:style-name="T893">,<text:s/></text:span><text:span text:style-name="T894">RR/1735/2023</text:span><text:span text:style-name="T895">,<text:s/></text:span><text:span text:style-name="T896">1800</text:span><text:span text:style-name="T897">,<text:s/></text:span><text:span text:style-name="T898">1810</text:span><text:span text:style-name="T899"><text:s/></text:span><text:span text:style-name="T900">y<text:s/></text:span><text:span text:style-name="T901">2015</text:span><text:span text:style-name="T902"><text:s/>todos del año<text:s/></text:span><text:span text:style-name="T903">2023</text:span><text:span text:style-name="T904">.</text:span></text:p>
      <text:p text:style-name="P905"/>
      <text:p text:style-name="P906"><text:span text:style-name="T907">Y e</text:span><text:span text:style-name="T908">n estos asuntos, se propone al Pleno<text:s/></text:span><text:span text:style-name="T909">SOBRESEER</text:span><text:span text:style-name="T910"><text:s/></text:span><text:span text:style-name="T911">los recursos de revisión</text:span><text:span text:style-name="T912">.</text:span><text:span text:style-name="T913"><text:s/></text:span></text:p>
      <text:p text:style-name="P914"/>
      <text:p text:style-name="P915"><text:span text:style-name="T916">2</text:span><text:span text:style-name="T917">.-</text:span><text:span text:style-name="T918"><text:s/></text:span><text:span text:style-name="T919">Enseguida someto a consideración de este Pleno los proyectos de resolución de los expedientes de los recursos de revisión<text:s/></text:span><text:span text:style-name="T920">1690</text:span><text:span text:style-name="T921">,<text:s/></text:span><text:span text:style-name="T922">1740</text:span><text:span text:style-name="T923">,<text:s/></text:span><text:span text:style-name="T924">1780</text:span><text:span text:style-name="T925"><text:s/></text:span><text:span text:style-name="T926">y<text:s/></text:span><text:span text:style-name="T927">1865</text:span><text:span text:style-name="T928"><text:s/>también todos del año<text:s/></text:span><text:span text:style-name="T929">2023</text:span><text:span text:style-name="T930">.</text:span></text:p>
      <text:p text:style-name="P931"/>
      <text:p text:style-name="P932"><text:span text:style-name="T933">Y e</text:span><text:span text:style-name="T934">n estos asuntos, se propone al Pleno,<text:s/></text:span><text:span text:style-name="T935">MODIFICAR</text:span><text:span text:style-name="T936"><text:s/></text:span><text:span text:style-name="T937">las respuestas</text:span><text:span text:style-name="T938"><text:s/>que fueron</text:span><text:span text:style-name="T939"><text:s/>brindadas por los sujetos obligados</text:span><text:span text:style-name="T940">.</text:span></text:p>
      <text:p text:style-name="P941"/>
      <text:p text:style-name="P942"><text:span text:style-name="T943">3.-<text:s/></text:span><text:span text:style-name="T944">A continuación, presento el proyecto de resolución del</text:span><text:span text:style-name="T945"><text:s/></text:span><text:span text:style-name="T946">e</text:span><text:span text:style-name="T947">xpediente</text:span><text:span text:style-name="T948"><text:s/>del recurso de <text:s/>revisión</text:span><text:span text:style-name="T949">:<text:s/></text:span><text:span text:style-name="T950">1775</text:span><text:span text:style-name="T951"><text:s/>del año<text:s/></text:span><text:span text:style-name="T952">2023</text:span><text:span text:style-name="T953">.</text:span></text:p>
      <text:p text:style-name="P954"/>
      <text:p text:style-name="P955"><text:span text:style-name="T956">Y e</text:span><text:span text:style-name="T957">n este asunto, se<text:s/></text:span><text:span text:style-name="T958">propone,</text:span><text:span text:style-name="T959"><text:s/></text:span><text:span text:style-name="T960">por una parte,</text:span><text:span text:style-name="T961"><text:s/></text:span><text:span text:style-name="T962">CONFIRMAR<text:s/></text:span><text:span text:style-name="T963">la respuesta</text:span><text:span text:style-name="T964"><text:s/>que fue brindada por el sujeto obligado</text:span><text:span text:style-name="T965">.<text:s/></text:span><text:span text:style-name="T966">Y, p</text:span><text:span text:style-name="T967">or otro<text:s/></text:span><text:span text:style-name="T968">lado</text:span><text:span text:style-name="T969">,<text:s/></text:span><text:span text:style-name="T970">MODIFICAR</text:span><text:span text:style-name="T971"><text:s/></text:span><text:span text:style-name="T972">la<text:s/></text:span><text:span text:style-name="T973">misma<text:s/></text:span><text:span text:style-name="T974">en los términos que se precisan en el proyecto</text:span><text:span text:style-name="T975"><text:s/>de resolución</text:span><text:span text:style-name="T976"><text:s/>que se propone.</text:span></text:p>
      <text:p text:style-name="P977"/>
      <text:p text:style-name="P978"><text:span text:style-name="T979">4.-<text:s/></text:span><text:span text:style-name="T980">y finalmente someto a consideración del Pleno</text:span><text:span text:style-name="T981">: el proyecto de resolución de recurso de revisión número</text:span><text:span text:style-name="T982"><text:s/></text:span><text:span text:style-name="T983">1815</text:span><text:span text:style-name="T984"><text:s/>del año<text:s/></text:span><text:span text:style-name="T985">2023</text:span><text:span text:style-name="T986">.</text:span></text:p>
      <text:p text:style-name="P987"/>
      <text:p text:style-name="P988"><text:span text:style-name="T989">Y e</text:span><text:span text:style-name="T990">n este asunto, se propone al Pleno,<text:s/></text:span><text:span text:style-name="T991">ORDENAR</text:span><text:span text:style-name="T992"><text:s/>al sujeto obligado,<text:s/></text:span><text:span text:style-name="T993">d</text:span><text:span text:style-name="T994">é</text:span><text:span text:style-name="T995"><text:s/>trámite</text:span><text:span text:style-name="T996"><text:s/>a la solicitud de información del particular; y, por ende, brind</text:span><text:span text:style-name="T997">e</text:span><text:span text:style-name="T998"><text:s/>respuesta en los términos<text:s/></text:span><text:span text:style-name="T999">que son<text:s/></text:span><text:span text:style-name="T1000">señalados en el proyecto que se propone.</text:span></text:p>
      <text:p text:style-name="P1001"/>
      <text:p text:style-name="P1002">De este modo,<text:s/>pido<text:s/>a la Consejera Presidenta,<text:s/>someta a consideración del Pleno los presentes<text:s/>proyectos<text:s/>de resolución.</text:p>
      <text:p text:style-name="P1003"/>
      <text:p text:style-name="P1004"><text:span text:style-name="T1005">Consejera Presidenta<text:s/></text:span><text:span text:style-name="T1006">Brenda Lizeth González Lara</text:span><text:span text:style-name="T1007">.</text:span></text:p>
      <text:p text:style-name="P1008"><text:tab/></text:p>
      <text:p text:style-name="P1009"><text:span text:style-name="T1010">Con gusto. A continuación,<text:s/></text:span><text:span text:style-name="T1011">solicito</text:span><text:span text:style-name="T1012"><text:s/>al Secretario Técnico pregunte a<text:s/></text:span><text:span text:style-name="T1013">los integrantes del Pleno</text:span><text:span text:style-name="T1014"><text:s/></text:span><text:span text:style-name="T1015">si desean separar proyectos para comentarios, discusión y votación en lo particular y respecto de los demás asuntos presentados por las y los integrantes de este Pleno, tome la<text:s/></text:span><text:span text:style-name="T1016">votación en bloque.</text:span></text:p>
      <text:p text:style-name="P1017"/>
      <text:p text:style-name="P1018">Secretario Técnico del Pleno Héctor Ríos Salinas.<text:s/></text:p>
      <text:p text:style-name="P1019"/>
      <text:p text:style-name="P1020">Claro que si<text:s/>Consejera Presidenta.<text:s/>A las y los<text:s/>Integrantes de<text:s/>este<text:s/>Pleno, les pregunto, ¿si desean separar proyectos para comentarios, discusión y votación en lo particular?</text:p>
      <text:p text:style-name="P1021"/>
      <text:p text:style-name="P1022">Están solicitando el uso de la palabra todas y todos los integrantes de este Pleno.</text:p>
      <text:p text:style-name="P1023"/>
      <text:p text:style-name="P1024">Procedemos en primer orden con la<text:s/>Consejera Presidenta. Adelante Consejera por favor.</text:p>
      <text:p text:style-name="P1025"/>
      <text:p text:style-name="P1026">Consejera Presidenta Brenda Lizeth González Lara.</text:p>
      <text:p text:style-name="P1027"/>
      <text:p text:style-name="P1028">Gracias Secretario. Solicito sean<text:s/>separados<text:s/>para su discusión y votación en lo particular<text:s/>los<text:s/>siguientes<text:s/>proyectos:</text:p>
      <text:p text:style-name="P1029"/>
      <text:list text:style-name="LFO119" text:continue-numbering="true">
        <text:list-item>
          <text:p text:style-name="P1030"><text:span text:style-name="T1031">RR/1069</text:span><text:span text:style-name="T1032"><text:s/>del año<text:s/></text:span><text:span text:style-name="T1033">2022</text:span><text:span text:style-name="T1034"><text:s/>y</text:span><text:span text:style-name="T1035"><text:s/>RR/1459</text:span><text:span text:style-name="T1036"><text:s/>del año<text:s/></text:span><text:span text:style-name="T1037">2023</text:span></text:p>
        </text:list-item>
      </text:list>
      <text:p text:style-name="P1038"/>
      <text:p text:style-name="P1039">Secretario Técnico del Pleno Héctor Ríos Salinas.<text:s/></text:p>
      <text:p text:style-name="P1040"/>
      <text:p text:style-name="P1041">Agradecemos su intervención Consejera Presidenta, se toma la nota correspondiente.</text:p>
      <text:p text:style-name="P1042"/>
      <text:p text:style-name="P1043">Procedemos ahora con el Consejero Francisco<text:s/>Reynaldo Guajardo.</text:p>
      <text:p text:style-name="P1044"/>
      <text:p text:style-name="P1045"/>
      <text:p text:style-name="P1046"><text:span text:style-name="T1047">Consejero Francisco Reynaldo Guajardo Martínez</text:span><text:span text:style-name="T1048"><text:s/></text:span></text:p>
      <text:p text:style-name="P1049"/>
      <text:p text:style-name="P1050"><text:span text:style-name="T1051">Voy a emitir un voto particular sobre el recurso de revisión<text:s/></text:span><text:span text:style-name="T1052">RR/1740/2023</text:span></text:p>
      <text:p text:style-name="P1053"/>
      <text:p text:style-name="P1054">Es cuanto Secretario.</text:p>
      <text:p text:style-name="P1055"/>
      <text:p text:style-name="P1056">Secretario Técnico del Pleno Héctor Ríos Salinas.<text:s/></text:p>
      <text:p text:style-name="P1057"/>
      <text:p text:style-name="P1058">Se toma la nota respectiva<text:s/>Consejero Francisco Reynaldo Guajardo.</text:p>
      <text:p text:style-name="P1059"/>
      <text:p text:style-name="P1060">Procedemos ahora con la Consejera María Teresa Treviño.</text:p>
      <text:p text:style-name="P1061"/>
      <text:p text:style-name="P1062">Consejera María Teresa Treviño Fernández.</text:p>
      <text:p text:style-name="P1063"/>
      <text:p text:style-name="P1064"><text:span text:style-name="T1065">Gracias Secretario, de igual forma para separar para su discusión por tener un voto particular sobre el expediente<text:s/></text:span><text:span text:style-name="T1066">RR/1740 del 2023</text:span><text:span text:style-name="T1067">.</text:span></text:p>
      <text:p text:style-name="P1068"/>
      <text:p text:style-name="P1069">Es cuanto</text:p>
      <text:p text:style-name="P1070"/>
      <text:p text:style-name="P1071">Secretario Técnico del Pleno Héctor Ríos Salinas.<text:s/></text:p>
      <text:p text:style-name="P1072"/>
      <text:p text:style-name="P1073">Se toma la nota respectiva Consejera María Teresa Treviño, procedemos ahora con la Consejera Dra. María de los Ángeles Guzmán.</text:p>
      <text:p text:style-name="P1074"/>
      <text:p text:style-name="P1075"/>
      <text:p text:style-name="P1076">Consejera María de los Ángeles Guzmán García.</text:p>
      <text:p text:style-name="P1077"><text:span text:style-name="T1078">Gracias para separar de la discusión el<text:s/></text:span><text:span text:style-name="T1079">RR/</text:span><text:span text:style-name="T1080">1740/2023</text:span><text:span text:style-name="T1081">, gracias.</text:span></text:p>
      <text:p text:style-name="P1082"/>
      <text:p text:style-name="P1083">Secretario Técnico del Pleno Héctor Ríos Salinas.<text:s/></text:p>
      <text:p text:style-name="P1084"/>
      <text:p text:style-name="P1085"><text:span text:style-name="T1086">Se toma la nota respectiva<text:s/></text:span><text:span text:style-name="T1087">Consejera<text:s/></text:span><text:span text:style-name="T1088">María de los Ángeles Guzmán.</text:span></text:p>
      <text:p text:style-name="P1089"/>
      <text:p text:style-name="P1090">Procedemos finalmente con el Lic. Bernardo Sierra.</text:p>
      <text:p text:style-name="P1091"/>
      <text:p text:style-name="P1092">Encargado de Despacho Bernardo Sierra Gómez.</text:p>
      <text:p text:style-name="P1093"/>
      <text:p text:style-name="P1094"><text:span text:style-name="T1095">Gracias Secretario, para emitir voto particular en los expedientes<text:s/></text:span><text:span text:style-name="T1096">RR/1069 del año 2022 y RR/2459 del año 2023.</text:span></text:p>
      <text:p text:style-name="P1097"/>
      <text:p text:style-name="P1098"/>
      <text:p text:style-name="P1099">Secretario Técnico del Pleno Héctor Ríos Salinas.<text:s/></text:p>
      <text:p text:style-name="P1100"/>
      <text:p text:style-name="P1101">Solamente para precisar Consejera Presidenta a fin de evitar posibles dudas, si el expediente que se refirió usted es el RR/2459/2023?<text:s/></text:p>
      <text:p text:style-name="P1102"/>
      <text:p text:style-name="P1103">Consejera Presidenta Brenda Lizeth González Lara.</text:p>
      <text:p text:style-name="P1104"/>
      <text:p text:style-name="P1105">Así es Secretario.</text:p>
      <text:p text:style-name="P1106"/>
      <text:p text:style-name="P1107">Secretario Técnico del Pleno Héctor Ríos Salinas.<text:s/></text:p>
      <text:p text:style-name="P1108"/>
      <text:p text:style-name="P1109">Gracias Consejera Presidenta.</text:p>
      <text:p text:style-name="P1110"/>
      <text:p text:style-name="P1111">Consejera Presidenta le informo que han<text:s/>sido separados<text:s/>para su discusión y votación en lo particular los siguientes<text:s/>proyectos:</text:p>
      <text:p text:style-name="P1112"/>
      <text:p text:style-name="P1113"><text:bookmark-start text:name="_Hlk159944945"/>Proyecto identificado como:<text:s/></text:p>
      <text:p text:style-name="P1114"/>
      <text:p text:style-name="P1115"><text:bookmark-end text:name="_Hlk159944945"/>RR/1069/2022</text:p>
      <text:p text:style-name="P1116"/>
      <text:p text:style-name="P1117">Proyecto identificado como:<text:s/></text:p>
      <text:p text:style-name="P1118">RR/2459/2023</text:p>
      <text:p text:style-name="P1119"/>
      <text:p text:style-name="P1120">Estos dos separados por usted<text:s/>Consejera Presidenta asi como, el Lic. Bernardo Sierra.</text:p>
      <text:p text:style-name="P1121"/>
      <text:p text:style-name="P1122">El Proyecto identificado como:</text:p>
      <text:p text:style-name="P1123"/>
      <text:list text:style-name="LFO127" text:continue-numbering="true">
        <text:list-item>
          <text:p text:style-name="P1124">RR/1740/2023</text:p>
        </text:list-item>
      </text:list>
      <text:p text:style-name="P1125"/>
      <text:p text:style-name="P1126">Este Proyecto separado por la Consejera Dra. María de los Ángeles Guzman, la Consejera María Teresa Treviño, asi como el Consejero Fransisco Reynaldo Guajardo, por lo cual le cedemos el uso de la voz para que nos haga favor de conducir las deliberaciones correspondientes respecto de estos 3 tres proyectos.</text:p>
      <text:p text:style-name="P1127"/>
      <text:p text:style-name="P1128"/>
      <text:p text:style-name="P1129"/>
      <text:p text:style-name="P1130">Consejera Presidenta Brenda Lizeth González Lara.</text:p>
      <text:p text:style-name="P1131"/>
      <text:p text:style-name="P1132"><text:span text:style-name="T1133">Gracias Secretario.<text:s/></text:span><text:span text:style-name="T1134">Respecto<text:s/></text:span><text:span text:style-name="T1135">de los</text:span><text:span text:style-name="T1136"><text:s/></text:span><text:span text:style-name="T1137">asuntos</text:span><text:span text:style-name="T1138"><text:s/></text:span><text:span text:style-name="T1139">RR/</text:span><text:span text:style-name="T1140">1069 del año 2022 y RR/1459 del año 2023, qu</text:span><text:span text:style-name="T1141">e fue separado para su discusión y votación en lo particular</text:span><text:span text:style-name="T1142">, procedemos a abrir una<text:s/></text:span><text:span text:style-name="T1143">Primera Ronda de Oradores</text:span><text:span text:style-name="T1144">:</text:span></text:p>
      <text:p text:style-name="P1145"/>
      <text:p text:style-name="P1146">En<text:s/>este caso<text:s/>en<text:s/>primer<text:s/>lugar,<text:s/>cedo el<text:s/>uso<text:s/>de la voz<text:s/>al Lic. Bernardo Sierra Gómez.</text:p>
      <text:p text:style-name="P1147"/>
      <text:p text:style-name="P1148"><text:bookmark-start text:name="_Hlk155707443"/><text:soft-page-break/>Encargado de despacho Bernardo Sierra Gómez.<text:s/></text:p>
      <text:p text:style-name="P1149"><text:bookmark-end text:name="_Hlk155707443"/></text:p>
      <text:p text:style-name="P1150">Gracias, si<text:s/>me<text:s/>lo permiten me voy a pronunciar en el mismo sentido de los dos de los dos votos particulares de los expedientes RR/1069 del año 2022 y del RR/2459 del año 2023 ya que son los mismos argumentos.</text:p>
      <text:p text:style-name="P1151"/>
      <text:p text:style-name="P1152">Bueno si bien he, comparto el sentido de ambas<text:s/>resoluciones,<text:s/>así como de la clasificación que se trata en caso de que entre la información a proporcionar<text:s/>se encuentren elementos de seguridad que realicen actividades operativas, considero que dicha clasificación debe hacerse extensiva al personal administrativo en materia de seguridad pública, los votos particulares íntegros los hare llegar a la ponencia respectiva. Gracias.<text:s/><text:s/></text:p>
      <text:p text:style-name="P1153"/>
      <text:p text:style-name="P1154">Consejera Presidenta Brenda Lizeth González Lara.</text:p>
      <text:p text:style-name="P1155"/>
      <text:p text:style-name="P1156">Gracias Licenciado, de igual modo mi intervención respecto de estos dos asuntos que se identifican como RR/1069 del año 2022 y el RR/2459 del año 2023, coinciden con los argumentos que expuso el Lic. Bernardo Sierra, motivo por el cual también los votos particulares correspondientes a ambos asuntos los haré llegar en los términos del reglamento interior de este órgano garante a las ponencias correspondientes para que sean notificados en conjunto con la resolución correspondiente <text:s/></text:p>
      <text:p text:style-name="P1157"/>
      <text:p text:style-name="P1158"><text:span text:style-name="T1159">Al haberse agotado la lista de oradores inscritos en esta primera ronda</text:span><text:span text:style-name="T1160">,<text:s/></text:span><text:span text:style-name="T1161">solicito</text:span><text:span text:style-name="T1162"><text:s/>al Secretario Técnico pregunte al Pleno si el asunto lo consideran suficientemente discutido y, en caso de ser así, someta a votación<text:s/></text:span><text:span text:style-name="T1163">los</text:span><text:span text:style-name="T1164"><text:s/>mismo.<text:s/></text:span></text:p>
      <text:p text:style-name="P1165"/>
      <text:p text:style-name="P1166">Secretario Técnico del Pleno Héctor Ríos Salinas.<text:s/></text:p>
      <text:p text:style-name="P1167"/>
      <text:p text:style-name="P1168">Claro que sí<text:s/>Consejera Presidenta. Integrantes de<text:s/>este<text:s/>Pleno,<text:s/>les<text:s/>pregunto<text:s/>en votación económica, ¿si<text:s/>los<text:s/>presentes<text:s/>asuntos<text:s/>los<text:s/>consideran suficientemente discutidos? Si están a favor, sírvanse a manifestarlo<text:s/>por favor<text:s/>levantando su mano.</text:p>
      <text:p text:style-name="P1169"/>
      <text:p text:style-name="P1170"><text:span text:style-name="T1171">Gracias. Informo que</text:span><text:span text:style-name="T1172"><text:s/>son cinco votos a favor y por lo tanto</text:span><text:span text:style-name="T1173"><text:s/>ha</text:span><text:span text:style-name="T1174">n</text:span><text:span text:style-name="T1175"><text:s/>sido aprobado</text:span><text:span text:style-name="T1176">s</text:span><text:span text:style-name="T1177"><text:s/></text:span><text:span text:style-name="T1178">por<text:s/></text:span><text:span text:style-name="T1179">la<text:s/></text:span><text:span text:style-name="T1180">unanimidad de votos</text:span><text:span text:style-name="T1181"><text:s/></text:span><text:span text:style-name="T1182">de este Pleno,<text:s/></text:span><text:span text:style-name="T1183">el considerar como suficientemente discutido</text:span><text:span text:style-name="T1184">s</text:span><text:span text:style-name="T1185"><text:s/></text:span><text:span text:style-name="T1186">los</text:span><text:span text:style-name="T1187"><text:s/>presente</text:span><text:span text:style-name="T1188">s</text:span><text:span text:style-name="T1189"><text:s/>asunto</text:span><text:span text:style-name="T1190">s</text:span><text:span text:style-name="T1191">, en tal virtud, a<text:s/></text:span><text:span text:style-name="T1192">continuación,</text:span><text:span text:style-name="T1193"><text:s/>les preguntaré el sentido de su voto para la aprobación</text:span><text:span text:style-name="T1194"><text:s/>primeramente del proyecto</text:span><text:span text:style-name="T1195"><text:s/>de resolución del recurso<text:s/></text:span><text:span text:style-name="T1196">que se identifica como RR/1069/2022</text:span><text:span text:style-name="T1197">:</text:span></text:p>
      <text:p text:style-name="P1198"/>
      <text:list text:style-name="LFO110" text:continue-numbering="true">
        <text:list-item>
          <text:p text:style-name="P1199"><text:span text:style-name="T1200">Consejera María Teresa Treviño.</text:span><text:span text:style-name="T1201"><text:s/></text:span><text:span text:style-name="T1202">A favor</text:span><text:span text:style-name="T1203">.</text:span></text:p>
        </text:list-item>
        <text:list-item>
          <text:p text:style-name="P1204"><text:span text:style-name="T1205">Consejera María de los Ángeles Guzmán.<text:s/></text:span><text:span text:style-name="T1206">A favor</text:span><text:span text:style-name="T1207">.</text:span></text:p>
        </text:list-item>
        <text:list-item>
          <text:p text:style-name="P1208"><text:span text:style-name="T1209">Consejero Francisco Reynaldo Guajardo.<text:s/></text:span><text:span text:style-name="T1210">A favor</text:span><text:span text:style-name="T1211">.</text:span></text:p>
        </text:list-item>
        <text:list-item>
          <text:p text:style-name="P1212"><text:span text:style-name="T1213">Encargado de despacho, Bernardo Sierra.<text:s/></text:span><text:span text:style-name="T1214">A favor</text:span><text:span text:style-name="T1215">.</text:span></text:p>
        </text:list-item>
        <text:list-item>
          <text:p text:style-name="P1216"><text:span text:style-name="T1217">Consejera Presidenta, Brenda Lizeth González.<text:s/></text:span><text:span text:style-name="T1218">con voto particular</text:span><text:span text:style-name="T1219">.</text:span></text:p>
        </text:list-item>
      </text:list>
      <text:p text:style-name="P1220"/>
      <text:p text:style-name="P1221">Muy bien, informo que, una vez recabada la votación respectiva, el mismo cuenta con….</text:p>
      <text:p text:style-name="P1222"/>
      <text:p text:style-name="P1223">Encargado de despacho Bernardo Sierra Gómez.<text:s/></text:p>
      <text:p text:style-name="P1224"/>
      <text:p text:style-name="P1225">Una corrección Secretario, ahorita que levanto el sentido del voto, manifieste en sentido eh, a favor de los proyectos, pero es en voto particular. Gracias.</text:p>
      <text:p text:style-name="P1226"/>
      <text:p text:style-name="P1227">Secretario Técnico del Pleno Héctor Ríos Salinas.<text:s/></text:p>
      <text:p text:style-name="P1228"/>
      <text:p text:style-name="P1229">Se toma la nota respectiva Consejero del cambio del sentido de su voto para este Proyecto.</text:p>
      <text:p text:style-name="P1230"/>
      <text:p text:style-name="P1231">Muy bien, vamos a pronunciar la votación que se ha levantado.</text:p>
      <text:p text:style-name="P1232"/>
      <text:p text:style-name="P1233"><text:span text:style-name="T1234">Son tres votos a favor y dos votos particulares, por lo cual el proyecto de resolución identificado como RR/1069/2022<text:s/></text:span><text:span text:style-name="T1235">ha sido aprobado</text:span><text:span text:style-name="T1236"><text:s/>por la mayoría de las y los integrantes de este Pleno.</text:span></text:p>
      <text:p text:style-name="P1237"/>
      <text:p text:style-name="P1238"><text:span text:style-name="T1239">Ahora bien, para el proyecto de resolución que se identifica como<text:s/></text:span><text:span text:style-name="T1240">RR/2459</text:span><text:span text:style-name="T1241">/</text:span><text:span text:style-name="T1242">2023</text:span><text:span text:style-name="T1243">, procedo tomar la votación respectiva de manera nominal.<text:s/></text:span></text:p>
      <text:p text:style-name="P1244"/>
      <text:list text:style-name="LFO110" text:continue-numbering="true">
        <text:list-item>
          <text:p text:style-name="P1245"><text:span text:style-name="T1246">Consejera María Teresa Treviño.</text:span><text:span text:style-name="T1247"><text:s/></text:span><text:span text:style-name="T1248">A favor</text:span><text:span text:style-name="T1249">.</text:span></text:p>
        </text:list-item>
        <text:list-item>
          <text:p text:style-name="P1250"><text:span text:style-name="T1251">Consejera María de los Ángeles Guzmán.<text:s/></text:span><text:span text:style-name="T1252">A favor</text:span><text:span text:style-name="T1253">.</text:span></text:p>
        </text:list-item>
        <text:list-item>
          <text:p text:style-name="P1254"><text:span text:style-name="T1255">Consejero Francisco Reynaldo Guajardo.<text:s/></text:span><text:span text:style-name="T1256">A favor</text:span><text:span text:style-name="T1257">.</text:span></text:p>
        </text:list-item>
        <text:list-item>
          <text:p text:style-name="P1258"><text:span text:style-name="T1259">Encargado de despacho,<text:s/></text:span><text:span text:style-name="T1260">Lic.<text:s/></text:span><text:span text:style-name="T1261">Bernardo Sierra.<text:s/></text:span><text:span text:style-name="T1262">Con voto</text:span><text:span text:style-name="T1263"><text:s/></text:span><text:span text:style-name="T1264">particular</text:span><text:span text:style-name="T1265">.</text:span></text:p>
        </text:list-item>
        <text:list-item>
          <text:p text:style-name="P1266"><text:span text:style-name="T1267">Consejera Presidenta, Brenda Lizeth González.<text:s/></text:span><text:span text:style-name="T1268">Con voto particular</text:span><text:span text:style-name="T1269">.</text:span></text:p>
        </text:list-item>
      </text:list>
      <text:p text:style-name="P1270"/>
      <text:p text:style-name="P1271"><text:span text:style-name="T1272">Informo que una vez recabada la información respectiva para este proyecto de resolución identificado como RR/2459/2023, el mismo cuenta con t</text:span><text:span text:style-name="T1273">r</text:span><text:span text:style-name="T1274">es votos a favor</text:span><text:span text:style-name="T1275">,</text:span><text:span text:style-name="T1276"><text:s/>dos voto</text:span><text:span text:style-name="T1277">s en lo</text:span><text:span text:style-name="T1278"><text:s/>particular</text:span><text:span text:style-name="T1279">, por lo cual<text:s/></text:span><text:span text:style-name="T1280">ha sido aprobado</text:span><text:span text:style-name="T1281"><text:s/>por la mayoría de las y los integrantes de este Pleno.</text:span></text:p>
      <text:p text:style-name="P1282"/>
      <text:soft-page-break/>
      <text:p text:style-name="P1283">Ahora bien, para el desahogo de las deliberaciones correspondientes al proyecto de restante que fue separado para su discusión y votación en lo particular, identificado como RR/1740/2023.</text:p>
      <text:p text:style-name="P1284"/>
      <text:p text:style-name="P1285"><text:span text:style-name="T1286">Cedemos el uso de la voz a la<text:s/></text:span><text:span text:style-name="T1287">Consejera Presidenta</text:span><text:span text:style-name="T1288"><text:s/>para que conduzca las deliberaciones correspondientes.</text:span></text:p>
      <text:p text:style-name="P1289"/>
      <text:p text:style-name="P1290"><text:span text:style-name="T1291">Adelante Consejera.</text:span></text:p>
      <text:p text:style-name="P1292"/>
      <text:p text:style-name="P1293">Consejera Presidenta Brenda Lizeth González Lara.</text:p>
      <text:p text:style-name="P1294"/>
      <text:p text:style-name="P1295"><text:span text:style-name="T1296">Gracias Secretario</text:span><text:span text:style-name="T1297">, respecto al asunto que se identifica como RR/1740 del año 2023, que fue separado para su discusión y votación en lo particular procederemos a abrir una primera ronda de oradores y en primer lugar, le concedo el uso de la voz a la<text:s/></text:span><text:bookmark-start text:name="_Hlk155709099"/><text:bookmark-start text:name="_Hlk155711402"/><text:bookmark-start text:name="_Hlk155950025"/><text:span text:style-name="T1298">Consejera<text:s/></text:span><text:bookmark-start text:name="_Hlk155882376"/><text:bookmark-end text:name="_Hlk155709099"/><text:bookmark-end text:name="_Hlk155711402"/><text:span text:style-name="T1299">María Teresa Treviño<text:s/></text:span><text:bookmark-end text:name="_Hlk155950025"/><text:bookmark-end text:name="_Hlk155882376"/><text:span text:style-name="T1300">Fernández.</text:span></text:p>
      <text:p text:style-name="P1301"/>
      <text:p text:style-name="P1302">Consejera María Teresa Treviño Fernández.</text:p>
      <text:p text:style-name="P1303"/>
      <text:p text:style-name="P1304"><text:span text:style-name="T1305">Gracias Presidenta, pues para emitir voto particular<text:s/></text:span><text:span text:style-name="T1306">del expediente<text:s/></text:span><text:span text:style-name="T1307">RR/1740 del 2023, en virtud de no compartir el sentido del proyecto de resolución que se somete a consideración del Pleno, por disentir con la fundamentación y motivación, a efecto de esta Ponencia difiere a lo establecido en la resolución en cuanto a los nombres del personal del cuerpo de seguridad pública que el mun del municipio que reviste en el carácter de información reservada en los términos de la fracción II, del artículo 138, de la Ley en la materia. Lo anterior toda vez que esta Ponencia ha mantenido un criterio respecto en la información relacionada con seguridad pública, en el que se realiza una distinción entre las funciones administrativas y funciones operativas dirigidas a crear inteligencia que contribuye a preservar la seguridad</text:span><text:span text:style-name="T1308">, por lo que la difusión de los nombres de las personas que ejercen funciones administrativas a consideración de la de la voz, no ponen en riesgo la vida o seguridad de las personas.</text:span></text:p>
      <text:p text:style-name="P1309"/>
      <text:p text:style-name="P1310">En razón de lo anterior, a criterio de esta Potencia en cuánto a la información en materia de seguridad pública se debe instruir al sujeto obligado para que realice una distinción entre los elementos operativos y administrativos de acuerdo a su estructura orgánica, o bien tomando como referencia el ejercicio de las competencias, facultades y funciones de cada servidor público, para estar así, en posibilidades de <text:s/>entregar la información concerniente al personal administrativo, y por otra parte, emitir el acuerdo de reserva respecto del personal operativo.</text:p>
      <text:p text:style-name="P1311"/>
      <text:soft-page-break/>
      <text:p text:style-name="P1312"><text:span text:style-name="T1313">Es cuanto Secretario.</text:span></text:p>
      <text:p text:style-name="P1314"/>
      <text:p text:style-name="P1315">Consejera Presidenta Brenda Lizeth González Lara.</text:p>
      <text:p text:style-name="P1316"/>
      <text:p text:style-name="P1317"><text:span text:style-name="T1318">Agradezco el uso de la voz de la Lic.<text:s/></text:span><text:span text:style-name="T1319">María Teresa Treviño Fernández</text:span><text:span text:style-name="T1320">, ahora bien, cedo el uso de la voz a la<text:s/></text:span><text:bookmark-start text:name="_Hlk155951129"/><text:span text:style-name="T1321">Consejera<text:s/></text:span><text:bookmark-start text:name="_Hlk155862639"/><text:span text:style-name="T1322">María de los Ángeles Guzmán<text:s/></text:span><text:bookmark-end text:name="_Hlk155951129"/><text:bookmark-end text:name="_Hlk155862639"/><text:span text:style-name="T1323">García</text:span><text:span text:style-name="T1324">.</text:span></text:p>
      <text:p text:style-name="P1325"/>
      <text:p text:style-name="P1326">Consejera María de los Ángeles Guzmán García.</text:p>
      <text:p text:style-name="P1327"/>
      <text:p text:style-name="P1328">Gracias Presidenta, con fundamento en el articulo 3, fracción XXVI, y artículos 49 y 50 del Reglamento Interior de este Instituto Estatal de Transparencia, expongo mi voto particular en contra de los siguientes términos.</text:p>
      <text:p text:style-name="P1329"/>
      <text:p text:style-name="P1330">En el proyecto de resolución del expediente identificado como: RR/1740 del 2023, en lo que respecta los efectos del fallo para reservar la información referente al nombre del personal que realiza funciones administrativas en la Secretaria de Seguridad Pública del municipio de San Nicolás de los Garza, Nuevo León, en los términos<text:s/>de la fracción II, del artículo 138 de la ley de la materia, que en su caso llegare a la ponencia sustanciadora, por lo que solicito respetuosamente se agregue al expediente respectivo. Por lo anterior es tomando en consideración que esta ponencia mantiene dos criterios diferentes con relación a los nombres de los policías que realizan funciones operativas, para garantizar la seguridad pública y los que ejercen funciones meramente administrativas, en este caso responde al segundo supuesto, ya que se trata de formación relacionada con el personal administrativo<text:s/>de la institución de seguridad pública, por lo que, entregar la información solicitada relacionada al personal administrativo, tal situación de ninguna manera pone en riesgo la vida seguridad o salud de una persona física, pues se considera que con el simple hecho que el personal realice funciones meramente administrativas no se puede deducir que tenga injerencia, acceso o conocimiento de las actividades operativas, toda vez que para esto se requiere de mas elementos que revelen que, efectivamente el personal<text:s/>administrativo tenga acceso a la información que pueda poner en riesgo su vida, seguridad o salud.</text:p>
      <text:p text:style-name="P1331"/>
      <text:p text:style-name="P1332">Es cuánto.</text:p>
      <text:p text:style-name="P1333"/>
      <text:p text:style-name="P1334"><text:bookmark-start text:name="_Hlk156212079"/><text:bookmark-start text:name="_Hlk155881915"/>Consejera Presidenta,<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1335"><text:bookmark-end text:name="_Hlk155881915"/></text:p>
      <text:p text:style-name="P1336"><text:span text:style-name="T1337">Agradezco su intervención Consejera, continuamos con la intervención del<text:s/></text:span><text:bookmark-start text:name="_Hlk155954560"/><text:bookmark-start text:name="_Hlk155882663"/><text:span text:style-name="T1338">Consejero<text:s/></text:span><text:bookmark-start text:name="_Hlk155882634"/><text:span text:style-name="T1339">Francisco Reynaldo Guajardo<text:s/></text:span><text:bookmark-end text:name="_Hlk155954560"/><text:bookmark-end text:name="_Hlk155882634"/><text:span text:style-name="T1340">Martínez.<text:s/></text:span></text:p>
      <text:p text:style-name="P1341"><text:bookmark-end text:name="_Hlk155882663"/></text:p>
      <text:p text:style-name="P1342">Consejero Francisco Reynaldo Guajardo Martínez.<text:s/></text:p>
      <text:p text:style-name="P1343"/>
      <text:p text:style-name="P1344">Gracias Presidenta. En el sentido he, respecto al voto particular del expediente RR/1740/2023, como ya lo mencionado en otras ocasiones, este mm, no estoy de acuerdo en la eh, en el sentido de eh que debe de clasificarse como reservada la totalidad de los elementos de la institución de seguridad pública de ese, de ese entidad <text:s/>como lo plantea el el el ponente, ya que de haberse una distinción entre elementos operativos y administrativos, eh voy a hacer llegar<text:s/>en la<text:s/>totalidad de mi voto particular, pero si reiterar que eh, que considero que debe clasificarse la la información en relación a los elementos operativos y debe mantenerse la publicidad de que información que sea de elementos meramente administrativos. Por lo<text:s/>tanto,<text:s/>reitero mi postura desdiente en cuanto al al punto de los efectos del<text:s/>cumplimiento del proyecto de resolución presentado por el comisionado o el Encargado de Despacho Ponente el Lic. Bernardo Sierra Gómez.</text:p>
      <text:p text:style-name="P1345"/>
      <text:p text:style-name="P1346">Es cuanto Presidenta.</text:p>
      <text:p text:style-name="P1347"/>
      <text:p text:style-name="P1348">Consejera Presidenta, Brenda Lizeth González Lara.</text:p>
      <text:p text:style-name="P1349"/>
      <text:p text:style-name="P1350">Agradezco su intervención integrantes del Pleno, les pregunto ¿si alguien as desea participar en esta primera ronda de oradores?<text:s/></text:p>
      <text:p text:style-name="P1351"/>
      <text:p text:style-name="P1352">Gracias, al haberse agotado la lista de oradores inscritos en esta primera ronda pido al Secretario Técnico, pregunte al Pleno, si el asunto lo consideran suficientemente discutido y en caso de ser así lo someta a votación el mismo.</text:p>
      <text:p text:style-name="P1353"/>
      <text:p text:style-name="P1354"/>
      <text:p text:style-name="P1355">Secretario Técnico del Pleno Héctor Ríos Salinas.<text:s/></text:p>
      <text:p text:style-name="P1356"/>
      <text:p text:style-name="P1357">Claro que si Consejera Presienta, integrantes de este Pleno les pregunto en votación económica ¿si el presente asunto lo consideran suficientemente discutido? Si están a favor, sírvanse a manifestarlo por favor levantando su mano.</text:p>
      <text:p text:style-name="P1358"/>
      <text:p text:style-name="P1359">Gracias,<text:s/>informo que son cinco votos a favor, y por lo tanto el presente asunto ha sido considerado<text:s/>como suficientemente<text:s/>discutido por la unanimidad de votos de este Peno en tal virtud a continuación les preguntare el sentido de su voto de manera nominal para la aprobación del proyecto de revisión del recurso de revisión identificado como RR/1740/2023,<text:s/></text:p>
      <text:p text:style-name="P1360"/>
      <text:list text:style-name="LFO110" text:continue-numbering="true">
        <text:list-item>
          <text:p text:style-name="P1361"><text:span text:style-name="T1362">Consejera</text:span><text:span text:style-name="T1363"><text:s/></text:span><text:span text:style-name="T1364">María Teresa Treviño Fernández</text:span><text:span text:style-name="T1365">:<text:s/></text:span><text:span text:style-name="T1366">con voto particular</text:span><text:span text:style-name="T1367">.</text:span></text:p>
        </text:list-item>
        <text:list-item>
          <text:p text:style-name="P1368"><text:span text:style-name="T1369">Consejera María de los Ángeles Guzmán</text:span><text:span text:style-name="T1370">:<text:s/></text:span><text:span text:style-name="T1371"><text:s/></text:span><text:span text:style-name="T1372">con voto particular</text:span><text:span text:style-name="T1373"><text:s/>en contra.</text:span></text:p>
        </text:list-item>
        <text:list-item>
          <text:p text:style-name="P1374"><text:span text:style-name="T1375">Consejero Francisco Reynaldo Guajardo</text:span><text:span text:style-name="T1376">:</text:span><text:span text:style-name="T1377"><text:s/></text:span><text:span text:style-name="T1378">voto particular</text:span><text:span text:style-name="T1379">.</text:span></text:p>
        </text:list-item>
        <text:list-item>
          <text:p text:style-name="P1380"><text:span text:style-name="T1381">Encargado de despacho,</text:span><text:span text:style-name="T1382"><text:s/>Bernardo Sierra</text:span><text:span text:style-name="T1383">:</text:span><text:span text:style-name="T1384"><text:s/></text:span><text:span text:style-name="T1385">­</text:span><text:span text:style-name="T1386">a favor</text:span><text:span text:style-name="T1387">.</text:span></text:p>
        </text:list-item>
        <text:list-item>
          <text:p text:style-name="P1388"><text:span text:style-name="T1389">Consejera Presidenta, Brenda Lizeth González</text:span><text:span text:style-name="T1390">:</text:span><text:span text:style-name="T1391"><text:s/></text:span><text:span text:style-name="T1392">a favor</text:span><text:span text:style-name="T1393">.</text:span></text:p>
        </text:list-item>
      </text:list>
      <text:p text:style-name="P1394"/>
      <text:p text:style-name="P1395"><text:span text:style-name="T1396">Gracias, informo<text:s/></text:span><text:span text:style-name="T1397">que,</text:span><text:span text:style-name="T1398"><text:s/>una vez recabada la<text:s/></text:span><text:span text:style-name="T1399">información</text:span><text:span text:style-name="T1400"><text:s/>respectiva para este proyecto de recurso de revisión, el mismo cuenta con dos votos a favor y tres votos en lo particular, por lo cual<text:s/></text:span><text:span text:style-name="T1401">no ha sido aprobado</text:span><text:span text:style-name="T1402">.</text:span></text:p>
      <text:p text:style-name="P1403"/>
      <text:p text:style-name="P1404">Adelante Consejera Presidenta<text:s/>por favor.</text:p>
      <text:p text:style-name="P1405"/>
      <text:p text:style-name="P1406">Consejera Presidenta Brenda Lizeth González Lara.</text:p>
      <text:p text:style-name="P1407"/>
      <text:p text:style-name="P1408"><text:span text:style-name="T1409">Gracias Secretario, al no haber sido aprobado el proyecto de resolución del expediente RR/1740 del año 2023, se instruye a la Dirección de Gestión Documental</text:span><text:span text:style-name="T1410"><text:s/>de Archivo de este Instituto, para que proceda a reasignar el asunto de mérito entre las demás ponencias distintas a la que presento el proyecto en mención siguiendo para tal efecto, las reglas de turno aplicables.</text:span></text:p>
      <text:p text:style-name="P1411"/>
      <text:p text:style-name="P1412">Ahora bien, respecto de los<text:s/>demás<text:s/>proyectos listados en bloque, pido al Secretario Técnico proceda a tomar la votación de manera nominal.</text:p>
      <text:p text:style-name="P1413"/>
      <text:p text:style-name="P1414"/>
      <text:p text:style-name="P1415">Secretario Técnico del Pleno Héctor Ríos Salinas.<text:s/></text:p>
      <text:p text:style-name="P1416"/>
      <text:p text:style-name="P1417">Claro que si Consejera Presidenta, procedo a tomar la votación de manera nominal para la aprobación de los demás proyectos listados en bloque y que fueron presentados durante la presente sesión ordinaria por las y los integrantes de este Pleno.</text:p>
      <text:p text:style-name="P1418"/>
      <text:list text:style-name="LFO110" text:continue-numbering="true">
        <text:list-item>
          <text:p text:style-name="P1419"><text:span text:style-name="T1420">Consejera</text:span><text:span text:style-name="T1421"><text:s/></text:span><text:span text:style-name="T1422">María Teresa Treviño Fernández</text:span><text:span text:style-name="T1423">:<text:s/></text:span><text:span text:style-name="T1424">­a favor</text:span><text:span text:style-name="T1425">.</text:span></text:p>
        </text:list-item>
        <text:list-item>
          <text:p text:style-name="P1426"><text:span text:style-name="T1427">Consejera María de los Ángeles Guzmán: <text:s/></text:span><text:span text:style-name="T1428">­a favor</text:span><text:span text:style-name="T1429">.</text:span></text:p>
        </text:list-item>
        <text:list-item>
          <text:p text:style-name="P1430"><text:span text:style-name="T1431">Consejero Francisco Reynaldo Guajardo:<text:s/></text:span><text:span text:style-name="T1432">­a favor</text:span><text:span text:style-name="T1433">.</text:span></text:p>
        </text:list-item>
        <text:list-item>
          <text:p text:style-name="P1434"><text:span text:style-name="T1435">Encargado de despacho,</text:span><text:span text:style-name="T1436"><text:s/>Bernardo Sierra</text:span><text:span text:style-name="T1437">:</text:span><text:span text:style-name="T1438"><text:s/></text:span><text:span text:style-name="T1439">­a favor</text:span><text:span text:style-name="T1440">.</text:span></text:p>
        </text:list-item>
        <text:list-item>
          <text:p text:style-name="P1441"><text:span text:style-name="T1442">Consejera Presidenta, Brenda Lizeth González</text:span><text:span text:style-name="T1443">:</text:span><text:span text:style-name="T1444"><text:s/></text:span><text:span text:style-name="T1445">a favor</text:span><text:span text:style-name="T1446">.</text:span></text:p>
        </text:list-item>
      </text:list>
      <text:p text:style-name="P1447"/>
      <text:soft-page-break/>
      <text:p text:style-name="P1448"><text:span text:style-name="T1449">Gracias, informo que, una vez recabada la votación respectiva para los demás proyectos listados en bloque, los mismos cuentan con cinco votos a favor, por lo cual<text:s/></text:span><text:span text:style-name="T1450">ha</text:span><text:span text:style-name="T1451">n</text:span><text:span text:style-name="T1452"><text:s/>sido aprobado</text:span><text:span text:style-name="T1453"><text:s/>por la unanimidad de votos<text:s/></text:span><text:span text:style-name="T1454">de las y los integrantes de este Pleno<text:s/></text:span></text:p>
      <text:p text:style-name="P1455"/>
      <text:p text:style-name="P1456"><text:span text:style-name="T1457">Consejera Presidenta le<text:s/></text:span><text:span text:style-name="T1458">informo</text:span><text:span text:style-name="T1459"><text:s/>que con lo anterior se tienen por desahogados los asuntos específicos a tratar y que fueron enlistados en el sexto punto del orden del día de<text:s/></text:span><text:span text:style-name="T1460">la presente</text:span><text:span text:style-name="T1461"><text:s/>sesión ordinaria.</text:span></text:p>
      <text:p text:style-name="P1462"/>
      <text:p text:style-name="P1463">Respecto al séptimo punto del orden del día, se informa que fue incluido un asunto general, esto por usted por lo cual, le cedo el uso de la voz para que proceda a hacer la presentación del mismo.</text:p>
      <text:p text:style-name="P1464"/>
      <text:p text:style-name="P1465">Adelante Consejera Presidenta por favor.</text:p>
      <text:p text:style-name="P1466"/>
      <text:p text:style-name="P1467">Consejera Presidenta Brenda Lizeth González Lara.</text:p>
      <text:p text:style-name="P1468"/>
      <text:p text:style-name="P1469"><text:span text:style-name="T1470">Gracias Secretario. Para continuar con el<text:s/></text:span><text:span text:style-name="T1471">único</text:span><text:span text:style-name="T1472"><text:s/>asunto general a tratar, me voy a permitir someter a consideración de este Pleno, con las facultades que me otorga la Ley de la materia, así como el Reglamento Interior de este organismo,<text:s/></text:span><text:span text:style-name="T1473">la autorización para suscribir el siguiente<text:s/></text:span><text:span text:style-name="T1474">convenio<text:s/></text:span><text:span text:style-name="T1475">general</text:span><text:span text:style-name="T1476"><text:s/>de colaboración:<text:s/></text:span></text:p>
      <text:p text:style-name="P1477"/>
      <text:p text:style-name="P1478"><text:span text:style-name="T1479">Con<text:s/></text:span><text:span text:style-name="T1480">e</text:span><text:span text:style-name="T1481">l<text:s/></text:span><text:span text:style-name="T1482">Colegio de Ciencias Jurídicas en Nuevo León, A.C.</text:span><text:span text:style-name="T1483">,<text:s/></text:span><text:span text:style-name="T1484">con el objet</text:span><text:span text:style-name="T1485">ivo de</text:span><text:span text:style-name="T1486"><text:s/></text:span><text:span text:style-name="T1487">establecer las bases y mecanismos de colaboración entre “LAS PARTES”, para coordinar la ejecución de diversas acciones y actividades dirigidas al fortalecimiento de la cultura de la transparencia, a la formación, capacitación y actualización permanente del personal de “EL COLEGIO” en materia de acceso a la información pública, protección de datos personales, gobierno abierto, rendición de cuentas, archivos y<text:s/></text:span><text:span text:style-name="T1488">de</text:span><text:span text:style-name="T1489"><text:s/>transparencia proactiva</text:span><text:span text:style-name="T1490">.</text:span></text:p>
      <text:p text:style-name="P1491"/>
      <text:p text:style-name="P1492"><text:span text:style-name="T1493">Por lo<text:s/></text:span><text:span text:style-name="T1494">cual</text:span><text:span text:style-name="T1495">,<text:s/></text:span><text:span text:style-name="T1496">solicito</text:span><text:span text:style-name="T1497"><text:s/>al Secretario Técnico<text:s/></text:span><text:span text:style-name="T1498">pregunte a los integrantes de</text:span><text:span text:style-name="T1499"><text:s/>este</text:span><text:span text:style-name="T1500"><text:s/>Pleno si desean realizar comentarios sobre esta propuesta de convenio y proceda a<text:s/></text:span><text:span text:style-name="T1501">tomar la votación correspondiente.</text:span></text:p>
      <text:p text:style-name="P1502"/>
      <text:p text:style-name="P1503">Secretario Técnico del Pleno Héctor Ríos Salinas.<text:s/></text:p>
      <text:p text:style-name="P1504"/>
      <text:p text:style-name="P1505">Claro que sí<text:s/>Consejera Presidenta, pregunto<text:s/>a las y los integrantes<text:s/>de<text:s/>este Pleno<text:s/>si<text:s/>desean<text:s/>hacer uso de la palabra para realizar<text:s/>algún<text:s/>comentario<text:s/>u observación<text:s/>respecto<text:s/><text:soft-page-break/>a<text:s/>la propuesta<text:s/>de suscripción<text:s/>de convenio general de colaboración con la Institución que refirió la Consejera Presidenta.</text:p>
      <text:p text:style-name="P1506"/>
      <text:p text:style-name="P1507">No existen intervenciones,<text:s/>por parte de las y los integrantes de este Pleno, en tal virtud procedo a tomar la votación de manera nominal para la aprobación de esta suscripción de convenio de colaboración<text:s/></text:p>
      <text:p text:style-name="P1508"/>
      <text:list text:style-name="LFO110" text:continue-numbering="true">
        <text:list-item>
          <text:p text:style-name="P1509"><text:span text:style-name="T1510">Consejera</text:span><text:span text:style-name="T1511"><text:s/></text:span><text:span text:style-name="T1512">María Teresa Treviño</text:span><text:span text:style-name="T1513">:</text:span><text:span text:style-name="T1514"><text:s/></text:span><text:span text:style-name="T1515">A favor.</text:span></text:p>
        </text:list-item>
        <text:list-item>
          <text:p text:style-name="P1516"><text:span text:style-name="T1517">Consejera María de los Ángeles Guzmán</text:span><text:span text:style-name="T1518">:</text:span><text:span text:style-name="T1519"><text:s/></text:span><text:span text:style-name="T1520">A favor.</text:span></text:p>
        </text:list-item>
        <text:list-item>
          <text:p text:style-name="P1521"><text:span text:style-name="T1522">Consejero Francisco Reynaldo Guajardo</text:span><text:span text:style-name="T1523">:</text:span><text:span text:style-name="T1524"><text:s/></text:span><text:span text:style-name="T1525">A favor.</text:span></text:p>
        </text:list-item>
        <text:list-item>
          <text:p text:style-name="P1526"><text:span text:style-name="T1527">Encargado de despacho,</text:span><text:span text:style-name="T1528"><text:s/>Bernardo Sierra</text:span><text:span text:style-name="T1529">:</text:span><text:span text:style-name="T1530"><text:s/></text:span><text:span text:style-name="T1531">A favor.</text:span></text:p>
        </text:list-item>
        <text:list-item>
          <text:p text:style-name="P1532"><text:span text:style-name="T1533">Consejera Presidenta, Brenda Lizeth González</text:span><text:span text:style-name="T1534">:</text:span><text:span text:style-name="T1535"><text:s/></text:span><text:span text:style-name="T1536">A favor.</text:span></text:p>
        </text:list-item>
      </text:list>
      <text:p text:style-name="P1537"/>
      <text:p text:style-name="P1538"><text:span text:style-name="T1539">Gracias, i</text:span><text:span text:style-name="T1540">nformo que</text:span><text:span text:style-name="T1541"><text:s/>un</text:span><text:span text:style-name="T1542">a vez</text:span><text:span text:style-name="T1543"><text:s/></text:span><text:span text:style-name="T1544">recabada la información respectiva</text:span><text:span text:style-name="T1545"><text:s/>la propuesta de suscripción de convenio de colaboración con el Colegio de Ciencias Jurídicas de Nuevo León, Asociación Civil y este organismo, la misma cuenta con cinco votos a favor de las y los integrantes de este Pleno por lo cual<text:s/></text:span><text:span text:style-name="T1546">ha sido aprobado por la unanimidad de votos</text:span></text:p>
      <text:p text:style-name="P1547"/>
      <text:p text:style-name="P1548">Consejera Presidenta Brenda Lizeth González Lara.</text:p>
      <text:p text:style-name="P1549"/>
      <text:p text:style-name="P1550">Gracias Secretario. Respecto al punto octavo, se informa que la siguiente sesión ordinaria del Pleno se llevará a cabo en los términos de lo dispuesto en los artículos 14, 16, 17 y 31 del Reglamento Interior de este organismo autónomo.</text:p>
      <text:p text:style-name="P1551"/>
      <text:p text:style-name="P1552"><text:span text:style-name="T1553">De esta forma hemos agotado todos y cada uno de los puntos del Orden del Día, en tal sentido, siendo las<text:s/></text:span><text:span text:style-name="T1554">14:40</text:span><text:span text:style-name="T1555"><text:s/>catorce</text:span><text:span text:style-name="T1556"><text:s/>horas con</text:span><text:span text:style-name="T1557"><text:s/>cuarenta<text:s/></text:span><text:span text:style-name="T1558">minutos del día<text:s/></text:span><text:span text:style-name="T1559">21</text:span><text:span text:style-name="T1560"><text:s/></text:span><text:span text:style-name="T1561">veintiuno</text:span><text:span text:style-name="T1562"><text:s/>de<text:s/></text:span><text:span text:style-name="T1563">febr</text:span><text:span text:style-name="T1564">ero de</text:span><text:span text:style-name="T1565">l año</text:span><text:span text:style-name="T1566"><text:s/>2024</text:span><text:span text:style-name="T1567"><text:s/>dos mil veinticuatro</text:span><text:span text:style-name="T1568">, damos por concluida la<text:s/></text:span><text:span text:style-name="T1569">S</text:span><text:span text:style-name="T1570">éptim</text:span><text:span text:style-name="T1571">a<text:s/></text:span><text:span text:style-name="T1572">Sesión Ordinaria de este Pleno. Se levanta la sesión.</text:span><text:span text:style-name="T157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Wingdings"/>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Wingdings"/>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3-07T14:51:00Z</meta:creation-date>
    <dc:date>2024-03-07T14:51:00Z</dc:date>
    <meta:print-date>2024-03-07T14:39:00Z</meta:print-date>
    <meta:template xlink:href="Normal.dotm" xlink:type="simple"/>
    <meta:editing-cycles>3</meta:editing-cycles>
    <meta:editing-duration>PT60S</meta:editing-duration>
    <meta:user-defined meta:name="ContentTypeId">0x010100C152B9933BAA2D47B68DB572542F6D4D</meta:user-defined>
    <meta:document-statistic meta:page-count="23" meta:paragraph-count="83" meta:word-count="6449" meta:character-count="41841" meta:row-count="295" meta:non-whitespace-character-count="35475"/>
  </office:meta>
</office:document-meta>
</file>