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5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5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5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9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6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8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9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0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0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8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39" style:parent-style-name="Normal" style:family="paragraph">
      <style:paragraph-properties fo:text-align="justify" fo:margin-bottom="0in" fo:line-height="150%"/>
      <style:text-properties fo:hyphenate="false"/>
    </style:style>
    <style:style style:name="T14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complex="Arial" fo:color="#000000" fo:font-size="12pt" style:font-size-asian="12pt" style:font-size-complex="12pt" style:rfc-language-tag="es-ES_tradnl" fo:language="es"/>
    </style:style>
    <style:style style:name="P15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style:rfc-language-tag="es-ES_tradnl" fo:language="es" fo:hyphenate="false"/>
    </style:style>
    <style:style style:name="P151" style:parent-style-name="Normal" style:family="paragraph">
      <style:paragraph-properties fo:text-align="justify" fo:margin-bottom="0in" fo:line-height="150%"/>
      <style:text-properties fo:hyphenate="false"/>
    </style:style>
    <style:style style:name="T1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90" style:parent-style-name="Normal" style:family="paragraph">
      <style:paragraph-properties fo:text-align="justify" fo:margin-bottom="0in" fo:line-height="150%"/>
      <style:text-properties fo:hyphenate="false"/>
    </style:style>
    <style:style style:name="T19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9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98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99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0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1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2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3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4" style:parent-style-name="Normal" style:family="paragraph">
      <style:paragraph-properties style:contextual-spacing="true" fo:text-align="justify" fo:line-height="150%"/>
      <style:text-properties fo:hyphenate="false"/>
    </style:style>
    <style:style style:name="T20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24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25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32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37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4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4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5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5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60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61" style:parent-style-name="Normal" style:family="paragraph">
      <style:paragraph-properties style:contextual-spacing="true" fo:text-align="justify" fo:line-height="150%"/>
      <style:text-properties fo:hyphenate="false"/>
    </style:style>
    <style:style style:name="T26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82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283" style:parent-style-name="Normal" style:family="paragraph">
      <style:paragraph-properties style:contextual-spacing="true" fo:text-align="justify" fo:line-height="150%"/>
      <style:text-properties fo:hyphenate="false"/>
    </style:style>
    <style:style style:name="T28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290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9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92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93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94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95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96" style:parent-style-name="Normal" style:family="paragraph">
      <style:paragraph-properties style:contextual-spacing="true" fo:text-align="justify" fo:line-height="150%"/>
      <style:text-properties fo:hyphenate="false"/>
    </style:style>
    <style:style style:name="T29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9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0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0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0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1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2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2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VERSIÓN ESTENOGRÁFICA DE LA<text:s/>SEGUNDA SESIÓN<text:s/>EXTRAORDINARIA DEL AÑO 2024<text:s/>DEL INSTITUTO ESTATAL DE TRANSPARENCIA, ACCESO A LA INFORMACIÓN Y PROTECCIÓN DE DATOS PERSONALES, DE FECHA<text:s/>1<text:s/>DE<text:s/>MARZO DE 2024.</text:p>
      <text:p text:style-name="P8"/>
      <text:p text:style-name="P9">Consejera<text:s/>Presidenta<text:s/>Brenda Lizeth González Lara.</text:p>
      <text:p text:style-name="P10"/>
      <text:p text:style-name="P11">Muy buenos<text:s/>días tengan todas y todos ustedes,</text:p>
      <text:p text:style-name="P12"/>
      <text:p text:style-name="P13">Conforme a lo dispuesto en el artículo 53 de la Ley de Transparencia,<text:s/>Acceso a la Información del Estado de Nuevo León, así como los diversos 14, 16, fracción II, y 17 del Reglamento Interior de este Instituto, y en términos de la Convocatoria respectiva, la presente sesión extraordinaria se llevará a cabo de manera virtual.</text:p>
      <text:p text:style-name="P14"/>
      <text:p text:style-name="P15">Saludo a la distancia a mis compañeras y compañeros integrantes del Pleno, así como al Secretario Técnico de este Organismo, quienes nos encontramos transmitiendo en vivo a través de esta plataforma tecnológica para llevar a cabo la presente sesión extraordinaria.<text:s/></text:p>
      <text:p text:style-name="P16"/>
      <text:p text:style-name="P17">Siendo las<text:s/>09:03<text:s/>nueve horas con<text:s/>tres<text:s/>minutos<text:s/>del día<text:s/>1-primero<text:s/>de<text:s/>marzo<text:s/>del año 2024-dos mil veinticuatro, damos inicio a la<text:s/>Segunda Sesión<text:s/>Extraordinaria del Pleno, para lo cual le<text:s/>solicito<text:s/>al Secretario Técnico realice el pase de lista, registro de asistencia y verificación del quórum legal.</text:p>
      <text:p text:style-name="P18"/>
      <text:p text:style-name="P19">Secretario Técnico del Pleno Héctor Ríos Salinas.<text:s/></text:p>
      <text:p text:style-name="P20"/>
      <text:p text:style-name="P21">Con gusto Consejera Presidenta.<text:s/>Integrantes del Pleno<text:s/>muy buenos<text:s/>días<text:s/>tengan todas y todos ustedes. Conforme a la instrucción de la Consejera Presidenta,<text:s/>procedo a<text:s/>realizar el pase de lista de asistencia,<text:s/>el<text:s/>registro y verificación del<text:s/>quórum correspondiente.</text:p>
      <text:p text:style-name="P22"/>
      <text:list text:style-name="LFO3" text:continue-numbering="true">
        <text:list-item>
          <text:p text:style-name="P23"><text:span text:style-name="T24">Consejera</text:span><text:span text:style-name="T25"><text:s/></text:span><text:span text:style-name="T26">María Teresa Treviño</text:span><text:span text:style-name="T27">.</text:span><text:span text:style-name="T28"><text:s/>*Presente</text:span></text:p>
        </text:list-item>
        <text:list-item>
          <text:p text:style-name="P29"><text:span text:style-name="T30">Consejera</text:span><text:span text:style-name="T31"><text:s/>María de los Ángeles Guzmán.</text:span><text:span text:style-name="T32"><text:s/></text:span><text:span text:style-name="T33">*Presente</text:span></text:p>
        </text:list-item>
        <text:list-item>
          <text:p text:style-name="P34"><text:span text:style-name="T35">Consejero</text:span><text:span text:style-name="T36"><text:s/></text:span><text:bookmark-start text:name="_Hlk15550253"/><text:span text:style-name="T37">Francisco Reynaldo Guajardo</text:span><text:bookmark-end text:name="_Hlk15550253"/><text:span text:style-name="T38">.<text:s/></text:span><text:span text:style-name="T39">*Presente</text:span></text:p>
        </text:list-item>
        <text:list-item>
          <text:p text:style-name="P40"><text:span text:style-name="T41">Encargado de despacho</text:span><text:span text:style-name="T42">,</text:span><text:span text:style-name="T43"><text:s/>Bernardo Sierra.<text:s/></text:span><text:span text:style-name="T44">*Presente</text:span></text:p>
        </text:list-item>
        <text:list-item>
          <text:p text:style-name="P45"><text:span text:style-name="T46">Consejera Presidenta, Brenda Lizeth González.<text:s/></text:span><text:span text:style-name="T47">*Presente</text:span></text:p>
        </text:list-item>
      </text:list>
      <text:p text:style-name="P48"/>
      <text:p text:style-name="P49">Gracias. Informo<text:s/>que se cuenta con la participación en esta sesión<text:s/>extraordinaria<text:s/>de<text:s/>la<text:s/>Consejera<text:s/>Presidenta, así como de<text:s/>los<text:s/>demás integrantes de este Pleno.</text:p>
      <text:p text:style-name="P50"/>
      <text:p text:style-name="P51"><text:bookmark-start text:name="_Hlk155870339"/>Adelante Consejera Presidenta por favor.</text:p>
      <text:p text:style-name="P52"><text:bookmark-end text:name="_Hlk155870339"/></text:p>
      <text:p text:style-name="P53"/>
      <text:p text:style-name="P54">Consejera<text:s/>Presidenta<text:s/>Brenda Lizeth González Lara.</text:p>
      <text:p text:style-name="P55"><text:span text:style-name="T56"><text:s/></text:span></text:p>
      <text:p text:style-name="P57">Gracias Secretario. Al<text:s/>contar con la participación en esta sesión de<text:s/>la<text:s/>suscrita<text:s/>Consejera<text:s/>Presidenta,<text:s/>así como<text:s/>de<text:s/>los demás integrantes del Pleno, se declara que existe quórum para el desarrollo de esta sesión, quedando<text:s/>legalmente<text:s/>instalada<text:s/>la misma.</text:p>
      <text:p text:style-name="P58"/>
      <text:p text:style-name="P59"><text:span text:style-name="T60">El siguiente punto es el relativo a la<text:s/></text:span><text:span text:style-name="T61">lectura y aprobación del Orden del Día</text:span><text:span text:style-name="T62">, por lo cual<text:s/></text:span><text:span text:style-name="T63">solicito</text:span><text:span text:style-name="T64"><text:s/>al Secretario Técnico dé lectura a dicho proyecto y lo someta a la consideración del Pleno.</text:span></text:p>
      <text:p text:style-name="P65"/>
      <text:p text:style-name="P66">Secretario Técnico del Pleno Héctor Ríos Salinas.<text:s/></text:p>
      <text:p text:style-name="P67"/>
      <text:p text:style-name="P68"><text:bookmark-start text:name="_Hlk159512612"/><text:bookmark-start text:name="_Hlk159505645"/><text:span text:style-name="T69">C</text:span><text:span text:style-name="T70">laro que si<text:s/></text:span><text:bookmark-start text:name="_Hlk159511083"/><text:bookmark-end text:name="_Hlk159512612"/><text:span text:style-name="T71">Consejera Presidenta</text:span><text:span text:style-name="T72"><text:s/></text:span><text:bookmark-end text:name="_Hlk159511083"/><text:span text:style-name="T73">c</text:span><text:span text:style-name="T74">on</text:span><text:span text:style-name="T75"><text:s/>muchísimo</text:span><text:span text:style-name="T76"><text:s/>gusto</text:span><text:bookmark-end text:name="_Hlk159505645"/><text:span text:style-name="T77">. A continuación, me voy a permitir</text:span><text:span text:style-name="T78"><text:s/>a</text:span><text:span text:style-name="T79"><text:s/>dar lectura al proyecto del orden del día que ha sido propuesto para celebrar los trabajos correspondientes a esta<text:s/></text:span><text:span text:style-name="T80">segund</text:span><text:span text:style-name="T81">a<text:s/></text:span><text:span text:style-name="T82">sesión</text:span><text:span text:style-name="T83"><text:s/></text:span><text:span text:style-name="T84">extra</text:span><text:span text:style-name="T85">ordinari</text:span><text:span text:style-name="T86">o<text:s/></text:span><text:span text:style-name="T87">extraordinaria</text:span><text:span text:style-name="T88"><text:s/>de</text:span><text:span text:style-name="T89">l</text:span><text:span text:style-name="T90"><text:s/></text:span><text:span text:style-name="T91">año 2024 dos mil veinticuatro de este Pleno</text:span><text:span text:style-name="T92">:</text:span></text:p>
      <text:p text:style-name="P93"/>
      <text:p text:style-name="P94"><text:bookmark-start text:name="_Hlk34810393"/><text:span text:style-name="T95">I.-<text:s/></text:span><text:span text:style-name="T96">Pase de lista, registro de asistencia y verificación del quórum legal</text:span><text:span text:style-name="T97">;</text:span></text:p>
      <text:p text:style-name="P98"/>
      <text:p text:style-name="P99"><text:span text:style-name="T100">II.-<text:s/></text:span><text:span text:style-name="T101">Declaración de</text:span><text:span text:style-name="T102">l</text:span><text:span text:style-name="T103"><text:s/>quórum legal</text:span><text:span text:style-name="T104">;</text:span></text:p>
      <text:p text:style-name="P105"/>
      <text:p text:style-name="P106">III.-<text:s/>Declaración de<text:s/>la<text:s/>instalación de<text:s/>esta<text:s/>sesión;</text:p>
      <text:p text:style-name="P107"/>
      <text:p text:style-name="P108">IV.-<text:s/>Lectura y aprobación del orden del día;</text:p>
      <text:p text:style-name="P109"/>
      <text:p text:style-name="P110"><text:bookmark-end text:name="_Hlk34810393"/>V.- Asuntos específicos a tratar:</text:p>
      <text:p text:style-name="P111"/>
      <text:p text:style-name="P112">Único.<text:s/>–<text:s/>En la propuesta y, en caso, aprobación de celebración de convenio de colaboración interinstitucional con el Poder Judicial del Estado de Nuevo León. <text:s/></text:p>
      <text:p text:style-name="P113"/>
      <text:p text:style-name="P114">VI.- Clausura de la sesión.</text:p>
      <text:p text:style-name="P115"/>
      <text:p text:style-name="P116">Una vez expuesto el proyecto del Orden del Día, les pregunto a ustedes<text:s/>integrantes del Pleno, si alguien tiene algún comentario u observación<text:s/>con<text:s/>respecto al mismo.</text:p>
      <text:p text:style-name="P117"/>
      <text:p text:style-name="P118">No existen intervenciones por parte de las y los integrantes de este Pleno,<text:s/>por lo cual me voy a permitir someter a su consideración la aprobación del<text:s/>Orden del Día<text:s/>para<text:s/>la presente sesión<text:s/>extraordinaria<text:s/>los que estén por la afirmación, sírvanse a manifestarlo<text:s/>por favor<text:s/>de la forma ya acostumbrada.<text:s/></text:p>
      <text:p text:style-name="P119"/>
      <text:p text:style-name="P120"><text:span text:style-name="T121">Gracias. Informo que<text:s/></text:span><text:span text:style-name="T122">son cinco votos a favor y por lo tanto el proyecto d</text:span><text:span text:style-name="T123">el Orden del Día<text:s/></text:span><text:span text:style-name="T124">para</text:span><text:span text:style-name="T125"><text:s/>la presente sesión</text:span><text:span text:style-name="T126"><text:s/>extraordinaria ha<text:s/></text:span><text:span text:style-name="T127">sido aprobado por<text:s/></text:span><text:span text:style-name="T128">unanimidad<text:s/></text:span><text:span text:style-name="T129">de</text:span><text:span text:style-name="T130"><text:s/>cinco</text:span><text:span text:style-name="T131"><text:s/>votos</text:span><text:span text:style-name="T132"><text:s/>a favor.</text:span></text:p>
      <text:p text:style-name="P133"/>
      <text:p text:style-name="P134">Adelante Consejera Presidenta por favor.</text:p>
      <text:p text:style-name="P135"/>
      <text:p text:style-name="P136"/>
      <text:p text:style-name="P137">Consejera Presidenta<text:s/>Brenda Lizeth González Lara.</text:p>
      <text:p text:style-name="P138"/>
      <text:p text:style-name="P139"><text:span text:style-name="T140">Gracias Secretario.<text:s/></text:span><text:span text:style-name="T141">Para dar atención al<text:s/></text:span><text:span text:style-name="T142">único asunto</text:span><text:span text:style-name="T143"><text:s/>específico a tratar</text:span><text:span text:style-name="T144"><text:s/>proced</text:span><text:span text:style-name="T145">o</text:span><text:span text:style-name="T146"><text:s/>a<text:s/></text:span><text:span text:style-name="T147">someter a consideración de este Pleno, con las facultades que me otorga la Ley de la materia, así como el Reglamento Interior de este organismo,<text:s/></text:span><text:span text:style-name="T148">la autorización para suscribir el siguiente<text:s/></text:span><text:span text:style-name="T149">convenio de colaboración:<text:s/></text:span></text:p>
      <text:p text:style-name="P150"/>
      <text:p text:style-name="P151"><text:span text:style-name="T152">Con el<text:s/></text:span><text:span text:style-name="T153">Poder Judicial del Estado de Nuevo León,<text:s/></text:span><text:span text:style-name="T154">con el objeto de establecer las bases para que “E</text:span><text:span text:style-name="T155">l</text:span><text:span text:style-name="T156"><text:s/>P</text:span><text:span text:style-name="T157">oder<text:s/></text:span><text:span text:style-name="T158">J</text:span><text:span text:style-name="T159">udicial del Estado de<text:s/></text:span><text:span text:style-name="T160">N</text:span><text:span text:style-name="T161">uevo<text:s/></text:span><text:span text:style-name="T162">L</text:span><text:span text:style-name="T163">eón</text:span><text:span text:style-name="T164">”, a través del Instituto de la Judicatura, imparta los programas académicos de la Maestría en Argumentación Judicial, en adelante “LA MAESTRÍA”, dirigida a aquellos servidores públicos de</text:span><text:span text:style-name="T165">l</text:span><text:span text:style-name="T166"><text:s/>INFONL que cumplan con los requisitos reglamentarios establecidos en el Plan y Programa de Estudios</text:span><text:span text:style-name="T167"><text:s/>correspondiente</text:span><text:span text:style-name="T168">, y<text:s/></text:span><text:span text:style-name="T169">d</text:span><text:span text:style-name="T170">e<text:s/></text:span><text:span text:style-name="T171">forma<text:s/></text:span><text:span text:style-name="T172">general<text:s/></text:span><text:span text:style-name="T173">con</text:span><text:span text:style-name="T174"><text:s/>la normatividad</text:span><text:span text:style-name="T175"><text:s/>aplicable del</text:span><text:span text:style-name="T176"><text:s/></text:span><text:span text:style-name="T177">P</text:span><text:span text:style-name="T178">oder<text:s/></text:span><text:span text:style-name="T179">J</text:span><text:span text:style-name="T180">udicial del Estado de<text:s/></text:span><text:span text:style-name="T181">N</text:span><text:span text:style-name="T182">uevo<text:s/></text:span><text:span text:style-name="T183">L</text:span><text:span text:style-name="T184">eón</text:span><text:span text:style-name="T185">,</text:span><text:span text:style-name="T186"><text:s/>quien expedirá, en su caso,<text:s/></text:span><text:span text:style-name="T187">los documentos comprobatorios y de terminación de grado con reconocimiento oficial</text:span><text:span text:style-name="T188">.</text:span></text:p>
      <text:p text:style-name="P189"/>
      <text:p text:style-name="P190"><text:span text:style-name="T191">Por lo anterior,<text:s/></text:span><text:span text:style-name="T192">solicito</text:span><text:span text:style-name="T193"><text:s/>al Secretario Técnico<text:s/></text:span><text:span text:style-name="T194">pregunte a los integrantes del Pleno si desean realizar comentarios sobre esta propuesta de convenio y proceda a<text:s/></text:span><text:span text:style-name="T195">tomar la votación correspondiente.</text:span></text:p>
      <text:p text:style-name="P196"/>
      <text:p text:style-name="P197"/>
      <text:p text:style-name="P198">Secretario Técnico del Pleno Héctor Ríos Salinas.<text:s/></text:p>
      <text:p text:style-name="P199"/>
      <text:p text:style-name="P200">Con gusto Consejera Presidenta, pregunto a<text:s/>las y los integrantes de este Pleno<text:s/>si<text:s/>desea,<text:s/>hacer uso de la palabra para realizar<text:s/>algún<text:s/>comentario sobre la propuesta<text:s/>de suscripción de convenio de colaboración<text:s/>presentada por la Consejera Presidenta.</text:p>
      <text:p text:style-name="P201"/>
      <text:p text:style-name="P202">(…)</text:p>
      <text:p text:style-name="P203"/>
      <text:p text:style-name="P204"><text:span text:style-name="T205">No existen intervenciones</text:span><text:span text:style-name="T206"><text:s/>por parte de las y los integrantes de este Pleno<text:s/></text:span><text:span text:style-name="T207">, por lo cual voy a proceder a someter a su consideración<text:s/></text:span><text:span text:style-name="T208">la<text:s/></text:span><text:span text:style-name="T209">aproba</text:span><text:span text:style-name="T210">ción de la referida suscripción de convenio de colaboración interinstitucional con el<text:s/></text:span><text:span text:style-name="T211">P</text:span><text:span text:style-name="T212">oder<text:s/></text:span><text:span text:style-name="T213">J</text:span><text:span text:style-name="T214">udicial del Estado de<text:s/></text:span><text:span text:style-name="T215">N</text:span><text:span text:style-name="T216">uevo<text:s/></text:span><text:span text:style-name="T217">L</text:span><text:span text:style-name="T218">eón, esto lo haré de manera nominal<text:s/></text:span><text:span text:style-name="T219"><text:s/></text:span><text:span text:style-name="T220">preguntándoles<text:s/></text:span><text:span text:style-name="T221">¿quién está a favor o quién está en contra de<text:s/></text:span><text:span text:style-name="T222">dicha<text:s/></text:span><text:span text:style-name="T223">propuesta?</text:span></text:p>
      <text:p text:style-name="P224"/>
      <text:list text:style-name="LFO110" text:continue-numbering="true">
        <text:list-item>
          <text:p text:style-name="P225"><text:span text:style-name="T226">Consejera</text:span><text:span text:style-name="T227"><text:s/></text:span><text:span text:style-name="T228">María Teresa Treviño</text:span><text:span text:style-name="T229">:</text:span><text:span text:style-name="T230"><text:s/></text:span><text:span text:style-name="T231">a favor</text:span></text:p>
        </text:list-item>
        <text:list-item>
          <text:p text:style-name="P232"><text:span text:style-name="T233">Consejera María de los Ángeles Guzmán</text:span><text:span text:style-name="T234">:</text:span><text:span text:style-name="T235"><text:s/></text:span><text:span text:style-name="T236">a favor</text:span></text:p>
        </text:list-item>
        <text:list-item>
          <text:p text:style-name="P237"><text:span text:style-name="T238">Consejero Francisco Reynaldo Guajardo</text:span><text:span text:style-name="T239">:</text:span><text:span text:style-name="T240"><text:s/></text:span><text:span text:style-name="T241">a favor</text:span><text:span text:style-name="T242"><text:s/></text:span></text:p>
        </text:list-item>
        <text:list-item>
          <text:p text:style-name="P243"><text:span text:style-name="T244">Encargado de despacho,</text:span><text:span text:style-name="T245"><text:s/>Bernardo Sierra</text:span><text:span text:style-name="T246">:</text:span><text:span text:style-name="T247"><text:s/></text:span><text:span text:style-name="T248">­</text:span><text:span text:style-name="T249"><text:s/></text:span><text:span text:style-name="T250">también<text:s/></text:span><text:span text:style-name="T251">a favor</text:span><text:span text:style-name="T252"><text:s/>Secretario.</text:span></text:p>
        </text:list-item>
        <text:list-item>
          <text:p text:style-name="P253"><text:span text:style-name="T254">Consejera Presidenta, Brenda Lizeth González</text:span><text:span text:style-name="T255">:</text:span><text:span text:style-name="T256"><text:s/></text:span><text:span text:style-name="T257">­</text:span><text:span text:style-name="T258"><text:s/></text:span><text:span text:style-name="T259">a favor</text:span></text:p>
        </text:list-item>
      </text:list>
      <text:p text:style-name="P260"/>
      <text:p text:style-name="P261"><text:span text:style-name="T262">Gracias a las y los integrantes de este Pleno i</text:span><text:span text:style-name="T263">nformo que</text:span><text:span text:style-name="T264"><text:s/>una vez recabada la información respectiva para esta propuesta de suscripción de convenio entre este organismo<text:s/></text:span><text:span text:style-name="T265">garant</text:span><text:span text:style-name="T266">e el<text:s/></text:span><text:span text:style-name="T267">P</text:span><text:span text:style-name="T268">oder<text:s/></text:span><text:span text:style-name="T269">J</text:span><text:span text:style-name="T270">udicial del Estado de<text:s/></text:span><text:span text:style-name="T271">N</text:span><text:span text:style-name="T272">uevo<text:s/></text:span><text:span text:style-name="T273">L</text:span><text:span text:style-name="T274">eón, la misma cuenta con cinco votos a favor por lo cual</text:span><text:span text:style-name="T275"><text:s/></text:span><text:span text:style-name="T276">ha sido aprobado por la unanimidad</text:span><text:span text:style-name="T277"><text:s/>de votos de las y los integrantes de</text:span><text:span text:style-name="T278"><text:s/>este</text:span><text:span text:style-name="T279"><text:s/>Pleno</text:span><text:span text:style-name="T280">.</text:span><text:span text:style-name="T281"><text:s/></text:span></text:p>
      <text:p text:style-name="P282"/>
      <text:p text:style-name="P283"><text:span text:style-name="T284">Con lo anterior se tiene por desahogado el<text:s/></text:span><text:span text:style-name="T285">único asunto</text:span><text:span text:style-name="T286"><text:s/>enlistado en el apartado de asuntos específicos a tratar,</text:span><text:span text:style-name="T287"><text:s/>para la presente sesión extraordinaria,</text:span><text:span text:style-name="T288"><text:s/>por lo cual, cedo el uso de la palabra a la Consejera Presidenta para que proceda a dar trámite<text:s/></text:span><text:span text:style-name="T289">al último punto del orden del día de la presente sesión.<text:s/></text:span></text:p>
      <text:p text:style-name="P290"/>
      <text:p text:style-name="P291">Adelante Consejera Presidenta por favor.</text:p>
      <text:p text:style-name="P292"/>
      <text:p text:style-name="P293"/>
      <text:p text:style-name="P294">Consejera Presidenta Brenda Lizeth González Lara.</text:p>
      <text:p text:style-name="P295"/>
      <text:p text:style-name="P296"><text:span text:style-name="T297">Gracias Secretario. Respecto al punto<text:s/></text:span><text:span text:style-name="T298">sext</text:span><text:span text:style-name="T299">o</text:span><text:span text:style-name="T300"><text:s/>del orden del día</text:span><text:span text:style-name="T301">,<text:s/></text:span><text:span text:style-name="T302">relativo a la clausura de la presente sesión extraordinaria se informa que</text:span><text:span text:style-name="T303">, siendo las<text:s/></text:span><text:span text:style-name="T304">09:09</text:span><text:span text:style-name="T305"><text:s/>nueve</text:span><text:span text:style-name="T306"><text:s/>horas con</text:span><text:span text:style-name="T307"><text:s/>nueve<text:s/></text:span><text:span text:style-name="T308">minutos del día<text:s/></text:span><text:span text:style-name="T309">1-primero<text:s/></text:span><text:span text:style-name="T310">de<text:s/></text:span><text:span text:style-name="T311">marz</text:span><text:span text:style-name="T312">o de</text:span><text:span text:style-name="T313">l año</text:span><text:span text:style-name="T314"><text:s/>2024</text:span><text:span text:style-name="T315"><text:s/>dos mil veinticuatro</text:span><text:span text:style-name="T316">, damos por concluida la<text:s/></text:span><text:span text:style-name="T317">Segund</text:span><text:span text:style-name="T318">a Sesión<text:s/></text:span><text:span text:style-name="T319">Extrao</text:span><text:span text:style-name="T320">rdinaria</text:span><text:span text:style-name="T321"><text:s/>de este Pleno. Se levanta la sesión.</text:span><text:span text:style-name="T3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tru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size-complex="12pt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font-name-complex="Calibri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fo:language="es" fo:country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Wingdings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Wingdings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Symbol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Wingdings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Wingdings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1.17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24</text:page-count></text:span></text:p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ecretaría Técnica</dc:creator>
    <meta:creation-date>2024-03-07T14:32:00Z</meta:creation-date>
    <dc:date>2024-03-07T14:32:00Z</dc:date>
    <meta:print-date>2024-03-07T14:21:00Z</meta:print-date>
    <meta:template xlink:href="Normal.dotm" xlink:type="simple"/>
    <meta:editing-cycles>3</meta:editing-cycles>
    <meta:editing-duration>PT60S</meta:editing-duration>
    <meta:user-defined meta:name="ContentTypeId">0x010100C152B9933BAA2D47B68DB572542F6D4D</meta:user-defined>
    <meta:document-statistic meta:page-count="4" meta:paragraph-count="14" meta:word-count="1105" meta:character-count="7172" meta:row-count="50" meta:non-whitespace-character-count="6081"/>
  </office:meta>
</office:document-meta>
</file>