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3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5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2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5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5" style:parent-style-name="Normal" style:family="paragraph">
      <style:paragraph-properties fo:text-align="justify" fo:margin-bottom="0in" fo:line-height="150%"/>
      <style:text-properties fo:hyphenate="false"/>
    </style:style>
    <style:style style:name="T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7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8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8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8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8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7" style:parent-style-name="Normal" style:family="paragraph">
      <style:paragraph-properties fo:text-align="justify" fo:margin-bottom="0in" fo:line-height="150%" fo:margin-left="0.25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1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6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2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12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6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7" style:parent-style-name="Normal" style:family="paragraph">
      <style:paragraph-properties fo:text-align="justify" fo:margin-bottom="0in" fo:line-height="150%"/>
      <style:text-properties fo:hyphenate="false"/>
    </style:style>
    <style:style style:name="T12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4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8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4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0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2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5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55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5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58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5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1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4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16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68" style:parent-style-name="Normal" style:family="paragraph">
      <style:paragraph-properties fo:text-align="justify" fo:margin-bottom="0in" fo:line-height="150%"/>
      <style:text-properties fo:hyphenate="false"/>
    </style:style>
    <style:style style:name="T1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88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9" style:parent-style-name="Normal" style:family="paragraph">
      <style:paragraph-properties style:contextual-spacing="true" fo:text-align="justify" fo:line-height="150%"/>
      <style:text-properties fo:hyphenate="false"/>
    </style:style>
    <style:style style:name="T1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99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0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1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02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03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4" style:parent-style-name="Normal" style:family="paragraph">
      <style:paragraph-properties style:contextual-spacing="true" fo:text-align="justify" fo:line-height="150%"/>
      <style:text-properties fo:hyphenate="false"/>
    </style:style>
    <style:style style:name="T20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VERSIÓN ESTENOGRÁFICA DE LA<text:s/>PRIMERA SESIÓN<text:s/>EXTRAORDINARIA DEL AÑO 2024<text:s/>DEL INSTITUTO ESTATAL DE TRANSPARENCIA, ACCESO A LA INFORMACIÓN Y PROTECCIÓN DE DATOS PERSONALES, DE FECHA<text:s/>28<text:s/>DE<text:s/>FEBRERO DE 2024.</text:p>
      <text:p text:style-name="P8"/>
      <text:p text:style-name="P9">Consejera<text:s/>Presidenta<text:s/>Brenda Lizeth González Lara.</text:p>
      <text:p text:style-name="P10"/>
      <text:p text:style-name="P11">Muy buenas tardes tengan todas y todos ustedes,</text:p>
      <text:p text:style-name="P12"/>
      <text:p text:style-name="P13">Siendo las<text:s/>13:00<text:s/>trece<text:s/>horas del día<text:s/>28-veintiocho<text:s/>de<text:s/>febrero<text:s/>del año 2024-dos mil veinticuatro, damos inicio a la<text:s/>Primera Sesión<text:s/>Extraordinaria del Pleno, para lo cual le<text:s/>solicito<text:s/>al Secretario Técnico realice el pase de lista, registro de asistencia y verificación del quórum legal.</text:p>
      <text:p text:style-name="P14"/>
      <text:p text:style-name="P15">Secretario Técnico del Pleno Héctor Ríos Salinas.<text:s/></text:p>
      <text:p text:style-name="P16"/>
      <text:p text:style-name="P17">Con gusto Consejera Presidenta.<text:s/>A continuación me voy a <text:s/>permitir a dar lectura del proyecto del orden del día que ha sido propuesto para hacer los trabajos correspondientes, perdón vamos a tomar la lista de asistencia.</text:p>
      <text:p text:style-name="P18"/>
      <text:p text:style-name="P19"><text:s/>Muy buenas tardes. Conforme a la instrucción de la Consejera Presidenta,<text:s/>procedo a<text:s/>realizar el pase de lista de asistencia,<text:s/>el<text:s/>registro y verificación de quórum correspondiente.</text:p>
      <text:p text:style-name="P20"/>
      <text:list text:style-name="LFO3" text:continue-numbering="true">
        <text:list-item>
          <text:p text:style-name="P21"><text:span text:style-name="T22">Consejera</text:span><text:span text:style-name="T23"><text:s/></text:span><text:span text:style-name="T24">María Teresa Treviño</text:span><text:span text:style-name="T25">.</text:span><text:span text:style-name="T26"><text:s/>*Presente</text:span></text:p>
        </text:list-item>
        <text:list-item>
          <text:p text:style-name="P27"><text:span text:style-name="T28">Consejera</text:span><text:span text:style-name="T29"><text:s/>María de los Ángeles Guzmán.</text:span><text:span text:style-name="T30"><text:s/></text:span><text:span text:style-name="T31">*Presente</text:span></text:p>
        </text:list-item>
        <text:list-item>
          <text:p text:style-name="P32"><text:span text:style-name="T33">Consejero</text:span><text:span text:style-name="T34"><text:s/></text:span><text:bookmark-start text:name="_Hlk15550253"/><text:span text:style-name="T35">Francisco Reynaldo Guajardo</text:span><text:bookmark-end text:name="_Hlk15550253"/><text:span text:style-name="T36">.<text:s/></text:span><text:span text:style-name="T37">*Presente</text:span></text:p>
        </text:list-item>
        <text:list-item>
          <text:p text:style-name="P38"><text:span text:style-name="T39">Encargado de despacho</text:span><text:span text:style-name="T40">,</text:span><text:span text:style-name="T41"><text:s/>Bernardo Sierra.<text:s/></text:span><text:span text:style-name="T42">*Presente</text:span></text:p>
        </text:list-item>
        <text:list-item>
          <text:p text:style-name="P43"><text:span text:style-name="T44">Consejera Presidenta, Brenda Lizeth González.<text:s/></text:span><text:span text:style-name="T45">*Presente</text:span></text:p>
        </text:list-item>
      </text:list>
      <text:p text:style-name="P46"/>
      <text:p text:style-name="P47">Gracias. Informo<text:s/>que se cuenta con la participación en esta sesión de<text:s/>la<text:s/>Consejera<text:s/>Presidenta, así como de<text:s/>los<text:s/>demás integrantes de este Pleno.</text:p>
      <text:p text:style-name="P48"/>
      <text:p text:style-name="P49"><text:bookmark-start text:name="_Hlk155870339"/>Adelante Consejera Presidenta por favor.</text:p>
      <text:p text:style-name="P50"><text:bookmark-end text:name="_Hlk155870339"/></text:p>
      <text:p text:style-name="P51">Consejera<text:s/>Presidenta<text:s/>Brenda Lizeth González Lara.</text:p>
      <text:p text:style-name="P52"><text:span text:style-name="T53"><text:s/></text:span></text:p>
      <text:p text:style-name="P54">Gracias Secretario. Al<text:s/>contar con la participación en esta sesión de<text:s/>la<text:s/>suscrita<text:s/>Consejera<text:s/>Presidenta,<text:s/>así como<text:s/>de<text:s/>los demás integrantes del Pleno, se declara que<text:s/><text:soft-page-break/>existe quórum para<text:s/>que<text:s/>el desarrollo de esta sesión<text:s/>se lleve a cabo, quedando<text:s/>legalmente<text:s/>instalada<text:s/>la misma.</text:p>
      <text:p text:style-name="P55"/>
      <text:p text:style-name="P56"><text:span text:style-name="T57">El siguiente punto es el relativo a la<text:s/></text:span><text:span text:style-name="T58">lectura y aprobación del Orden del Día</text:span><text:span text:style-name="T59">, por lo cual<text:s/></text:span><text:span text:style-name="T60">solicito</text:span><text:span text:style-name="T61"><text:s/>al Secretario Técnico dé lectura a dicho proyecto y lo someta a la consideración del Pleno.</text:span></text:p>
      <text:p text:style-name="P62"/>
      <text:p text:style-name="P63">Secretario Técnico del Pleno Héctor Ríos Salinas.<text:s/></text:p>
      <text:p text:style-name="P64"/>
      <text:p text:style-name="P65"><text:span text:style-name="T66">Con gusto Consejera Presidenta. A</text:span><text:span text:style-name="T67">hora sí,<text:s/></text:span><text:span text:style-name="T68">me voy a permitir dar lectura al proyecto del orden del día que ha sido propuesto para celebrar los trabajos correspondientes a esta<text:s/></text:span><text:span text:style-name="T69">primer</text:span><text:span text:style-name="T70">a<text:s/></text:span><text:span text:style-name="T71">sesión<text:s/></text:span><text:span text:style-name="T72">extra</text:span><text:span text:style-name="T73">ordinaria</text:span><text:span text:style-name="T74"><text:s/></text:span><text:span text:style-name="T75">del año 2024 dos mil veinticuatro<text:s/></text:span><text:span text:style-name="T76">de este Pleno:</text:span></text:p>
      <text:p text:style-name="P77"/>
      <text:p text:style-name="P78"><text:bookmark-start text:name="_Hlk34810393"/><text:span text:style-name="T79">I.-<text:s/></text:span><text:span text:style-name="T80">Pase de lista, registro de asistencia y verificación del quórum legal</text:span><text:span text:style-name="T81">;</text:span></text:p>
      <text:p text:style-name="P82"/>
      <text:p text:style-name="P83"><text:span text:style-name="T84">II.-<text:s/></text:span><text:span text:style-name="T85">Declaración de quórum legal</text:span><text:span text:style-name="T86">;</text:span></text:p>
      <text:p text:style-name="P87"/>
      <text:p text:style-name="P88">III.-<text:s/>Declaración de instalación de la sesión;</text:p>
      <text:p text:style-name="P89"/>
      <text:p text:style-name="P90">IV.-<text:s/>Lectura y aprobación del orden del día;</text:p>
      <text:p text:style-name="P91"/>
      <text:p text:style-name="P92"><text:bookmark-end text:name="_Hlk34810393"/>V.- Asuntos específicos a tratar:</text:p>
      <text:p text:style-name="P93"/>
      <text:p text:style-name="P94">Apartado<text:s/>único. -<text:s/>Presentación, discusión y, en su caso, aprobación de los proyectos de acuerdo siguientes:</text:p>
      <text:p text:style-name="P95"/>
      <text:p text:style-name="P96">Numero<text:s/>1.-<text:s/>Acuerdo mediante el cual se aprueba la ampliación y modificación del Presupuesto de Egresos del Instituto Estatal de Transparencia, Acceso a la Información y Protección de Datos Personales, para el ejercicio fiscal 2024.</text:p>
      <text:p text:style-name="P97"/>
      <text:p text:style-name="P98">Numero<text:s/>2.-<text:s/>Acuerdo mediante el cual se aprueba el<text:s/>manal<text:s/>Manual de Remuneraciones de los servidores públicos del Instituto Estatal de Transparencia, Acceso a la Información y Protección de Datos Personales, para el ejercicio fiscal 2024.</text:p>
      <text:p text:style-name="P99"/>
      <text:p text:style-name="P100">VI.- Clausura de<text:s/>esta<text:s/>sesión.</text:p>
      <text:p text:style-name="P101"/>
      <text:p text:style-name="P102">Una vez expuesto este<text:s/>proyecto del Orden del Día, les pregunto a ustedes<text:s/>integrantes de<text:s/>este<text:s/>Pleno, si tienen<text:s/>algún comentario u observación<text:s/>con<text:s/>respecto al mismo.</text:p>
      <text:p text:style-name="P103"/>
      <text:p text:style-name="P104">No hay<text:s/>observaciones<text:s/>por parte de las y los integrantes de este Pleno,<text:s/>por lo cual me voy a permitir someter a la consideración la aprobación de dicho<text:s/>Orden del Día.</text:p>
      <text:p text:style-name="P105">Si están a favor, sírvanse a manifestarlo<text:s/>por favor<text:s/>levantando su mano.<text:s/></text:p>
      <text:p text:style-name="P106"/>
      <text:p text:style-name="P107">¿Consejero Francisco Reynaldo, a favor?</text:p>
      <text:p text:style-name="P108"/>
      <text:p text:style-name="P109"><text:span text:style-name="T110">Gracias. Informo que<text:s/></text:span><text:span text:style-name="T111">son cinco votos a favor, por lo cual<text:s/></text:span><text:span text:style-name="T112">ha sido<text:s/></text:span><text:span text:style-name="T113">aprobado<text:s/></text:span><text:span text:style-name="T114">por<text:s/></text:span><text:span text:style-name="T115">unanimidad<text:s/></text:span><text:span text:style-name="T116">de votos</text:span><text:span text:style-name="T117"><text:s/>de las y los integrantes de este Pleno. E</text:span><text:span text:style-name="T118">l Orden del Día</text:span><text:span text:style-name="T119"><text:s/>propuesto<text:s/></text:span><text:span text:style-name="T120">la presente sesión</text:span><text:span text:style-name="T121"><text:s/>extraordinaria.</text:span></text:p>
      <text:p text:style-name="P122"/>
      <text:p text:style-name="P123">Adelante Consejera Presidenta por favor.</text:p>
      <text:p text:style-name="P124"/>
      <text:p text:style-name="P125">Consejera Presidenta<text:s/>Brenda Lizeth González Lara.</text:p>
      <text:p text:style-name="P126"/>
      <text:p text:style-name="P127"><text:span text:style-name="T128">Gracias Secretario.<text:s/></text:span><text:span text:style-name="T129">Continuando con el orden del día procedemos</text:span><text:span text:style-name="T130"><text:s/>a la aprobación de los asuntos identificados con los n</text:span><text:span text:style-name="T131">ú</text:span><text:span text:style-name="T132">m</text:span><text:span text:style-name="T133">eros</text:span><text:span text:style-name="T134"><text:s/></text:span><text:span text:style-name="T135">1</text:span><text:span text:style-name="T136"><text:s/></text:span><text:span text:style-name="T137">y</text:span><text:span text:style-name="T138"><text:s/></text:span><text:span text:style-name="T139">2</text:span><text:span text:style-name="T140"><text:s/>del apartado único del V punto del orden</text:span><text:span text:style-name="T141"><text:s/>del día</text:span><text:span text:style-name="T142"><text:s/>de esta sesión.</text:span></text:p>
      <text:p text:style-name="P143"/>
      <text:p text:style-name="P144">Sobre estos asuntos,<text:s/>solicito<text:s/>al Secretario Técnico pregunte a los integrantes del Pleno si desean realizar comentarios sobre dichos asuntos y proceda a tomar la votación correspondiente.</text:p>
      <text:p text:style-name="P145"/>
      <text:p text:style-name="P146">Secretario Técnico del Pleno Héctor Ríos Salinas.<text:s/></text:p>
      <text:p text:style-name="P147"/>
      <text:p text:style-name="P148">Claro que si<text:s/>Consejera Presidenta. Integrantes de<text:s/>este<text:s/>Pleno, les pregunto, ¿si desean hacer uso de la palabra para realizar comentarios sobre estas propuestas<text:s/>de acuerdos?</text:p>
      <text:p text:style-name="P149"/>
      <text:p text:style-name="P150">No existen<text:s/>intervenciones por parte de las y los integrantes de este Pleno,<text:s/>por lo cual procedo a preguntarles el sentido de su voto, de manera nominal, para la aprobación de<text:s/>estos dos proyectos<text:s/>de acuerdo<text:s/>presentados<text:s/>por la Consejera Presidenta.</text:p>
      <text:p text:style-name="P151"/>
      <text:list text:style-name="LFO6" text:continue-numbering="true">
        <text:list-item>
          <text:p text:style-name="P152"><text:span text:style-name="T153">Consejera María Teresa Treviño:<text:s/></text:span><text:span text:style-name="T154">a favor.</text:span></text:p>
        </text:list-item>
        <text:list-item>
          <text:p text:style-name="P155"><text:span text:style-name="T156">Consejero Francisco Reynaldo Guajardo:<text:s/></text:span><text:span text:style-name="T157">a favor.</text:span></text:p>
        </text:list-item>
        <text:list-item>
          <text:p text:style-name="P158"><text:span text:style-name="T159">Consejera María de los Ángeles Guzmán:<text:s/></text:span><text:span text:style-name="T160">a favor.</text:span></text:p>
        </text:list-item>
        <text:list-item>
          <text:p text:style-name="P161"><text:span text:style-name="T162">Encargado de despacho Bernardo Sierra:<text:s/></text:span><text:span text:style-name="T163">a favor.</text:span></text:p>
        </text:list-item>
        <text:list-item>
          <text:p text:style-name="P164"><text:span text:style-name="T165">Consejera Presidenta Brenda Lizeth González:<text:s/></text:span><text:span text:style-name="T166">a favor.</text:span></text:p>
        </text:list-item>
      </text:list>
      <text:p text:style-name="P167"/>
      <text:p text:style-name="P168"><text:span text:style-name="T169">Gracias a<text:s/></text:span><text:span text:style-name="T170">las y</text:span><text:span text:style-name="T171"><text:s/>los Integrantes del Pleno. Informo que</text:span><text:span text:style-name="T172"><text:s/>una vez recabada la votación respectiva para estos dos proyectos de acuerdo los mismos cuentan con cinco votos a favor<text:s/></text:span><text:span text:style-name="T173">por lo cual han</text:span><text:span text:style-name="T174"><text:s/>s</text:span><text:span text:style-name="T175">ido</text:span><text:span text:style-name="T176"><text:s/>apr</text:span><text:span text:style-name="T177">obados</text:span><text:span text:style-name="T178"><text:s/>por</text:span><text:span text:style-name="T179"><text:s/>la</text:span><text:span text:style-name="T180"><text:s/></text:span><text:span text:style-name="T181">unanimidad</text:span><text:span text:style-name="T182"><text:s/>de votos</text:span><text:span text:style-name="T183"><text:s/>las y</text:span><text:span text:style-name="T184"><text:s/>los Integrantes de</text:span><text:span text:style-name="T185"><text:s/>este</text:span><text:span text:style-name="T186"><text:s/>Pleno</text:span><text:span text:style-name="T187">.</text:span></text:p>
      <text:p text:style-name="P188"/>
      <text:p text:style-name="P189"><text:span text:style-name="T190">Consejera Presidenta, informo que con lo anterior se tienen por desahogados los asuntos específicos</text:span><text:span text:style-name="T191"><text:s/>que fueron enlistados</text:span><text:span text:style-name="T192"><text:s/>en el<text:s/></text:span><text:span text:style-name="T193">quin</text:span><text:span text:style-name="T194">to</text:span><text:span text:style-name="T195"><text:s/>punto del orden del día de esta sesión<text:s/></text:span><text:span text:style-name="T196">extra</text:span><text:span text:style-name="T197">ordinaria</text:span><text:span text:style-name="T198">.</text:span></text:p>
      <text:p text:style-name="P199"/>
      <text:p text:style-name="P200">En<text:s/>este<text:s/>sentido, cedemos<text:s/>el uso de la palabra a<text:s/>usted<text:s/>Consejera Presidenta para que proceda a dar trámite al último punto del orden del día de la presente sesión<text:s/>extraordinaria.<text:s/></text:p>
      <text:p text:style-name="P201"/>
      <text:p text:style-name="P202">Consejera Presidenta Brenda Lizeth González Lara.</text:p>
      <text:p text:style-name="P203"/>
      <text:p text:style-name="P204"><text:span text:style-name="T205">Gracias Secretario. Respecto al punto<text:s/></text:span><text:span text:style-name="T206">sext</text:span><text:span text:style-name="T207">o</text:span><text:span text:style-name="T208"><text:s/>del orden del día</text:span><text:span text:style-name="T209">,<text:s/></text:span><text:span text:style-name="T210">relativo a la clausura de la presente sesión extraordinaria se informa que</text:span><text:span text:style-name="T211">, siendo las<text:s/></text:span><text:span text:style-name="T212">13:04<text:s/></text:span><text:span text:style-name="T213"><text:s/>trece</text:span><text:span text:style-name="T214"><text:s/>horas con</text:span><text:span text:style-name="T215"><text:s/>cuatro<text:s/></text:span><text:span text:style-name="T216">minutos del día<text:s/></text:span><text:span text:style-name="T217">28</text:span><text:span text:style-name="T218"><text:s/></text:span><text:span text:style-name="T219">veintiocho</text:span><text:span text:style-name="T220"><text:s/>de<text:s/></text:span><text:span text:style-name="T221">febr</text:span><text:span text:style-name="T222">ero de</text:span><text:span text:style-name="T223">l año</text:span><text:span text:style-name="T224"><text:s/>2024</text:span><text:span text:style-name="T225"><text:s/>dos mil veinticuatro</text:span><text:span text:style-name="T226">, damos por concluida la<text:s/></text:span><text:span text:style-name="T227">Primer</text:span><text:span text:style-name="T228">a Sesión<text:s/></text:span><text:span text:style-name="T229">Extrao</text:span><text:span text:style-name="T230">rdinaria</text:span><text:span text:style-name="T231"><text:s/>de este Pleno. Se levanta la sesión.</text:span><text:span text:style-name="T23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Wingdings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1.17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24</text:page-count></text:span></text:p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ecretaría Técnica</dc:creator>
    <meta:creation-date>2024-03-07T14:35:00Z</meta:creation-date>
    <dc:date>2024-03-07T14:35:00Z</dc:date>
    <meta:print-date>2024-03-07T14:19:00Z</meta:print-date>
    <meta:template xlink:href="Normal.dotm" xlink:type="simple"/>
    <meta:editing-cycles>3</meta:editing-cycles>
    <meta:editing-duration>PT0S</meta:editing-duration>
    <meta:user-defined meta:name="ContentTypeId">0x010100C152B9933BAA2D47B68DB572542F6D4D</meta:user-defined>
    <meta:document-statistic meta:page-count="4" meta:paragraph-count="12" meta:word-count="928" meta:character-count="6020" meta:row-count="42" meta:non-whitespace-character-count="5104"/>
  </office:meta>
</office:document-meta>
</file>