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9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9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1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" style:parent-style-name="Normal" style:family="paragraph">
      <style:paragraph-properties fo:text-align="justify" fo:margin-bottom="0in" fo:line-height="150%"/>
      <style:text-properties fo:hyphenate="false"/>
    </style:style>
    <style:style style:name="T1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2" style:parent-style-name="Normal" style:family="paragraph">
      <style:paragraph-properties fo:text-align="justify" fo:margin-bottom="0in" fo:line-height="150%"/>
      <style:text-properties fo:hyphenate="false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76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77" style:parent-style-name="Normal" style:family="paragraph">
      <style:paragraph-properties fo:text-align="justify" fo:margin-bottom="0in" fo:line-height="150%"/>
      <style:text-properties fo:hyphenate="false"/>
    </style:style>
    <style:style style:name="T1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8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1" style:parent-style-name="Normal" style:family="paragraph">
      <style:paragraph-properties fo:text-align="justify" fo:margin-bottom="0in" fo:line-height="150%"/>
      <style:text-properties fo:hyphenate="false"/>
    </style:style>
    <style:style style:name="T1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0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20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0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7" style:parent-style-name="Normal" style:family="paragraph">
      <style:paragraph-properties fo:text-align="justify" fo:margin-bottom="0in" fo:line-height="150%"/>
      <style:text-properties fo:hyphenate="false"/>
    </style:style>
    <style:style style:name="T2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4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7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7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7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7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7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7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7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2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3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3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4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4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3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5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5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3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5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5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35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358" style:parent-style-name="Normal" style:family="paragraph">
      <style:paragraph-properties fo:text-align="justify" fo:margin-bottom="0in" fo:line-height="150%" fo:margin-right="0.0354in"/>
      <style:text-properties fo:hyphenate="false"/>
    </style:style>
    <style:style style:name="T359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60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1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2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3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64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5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6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7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68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69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0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1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72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3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4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5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76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7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8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79" style:parent-style-name="Fuentedepárrafopredeter." style:family="text">
      <style:text-properties style:font-name="Arial" style:font-name-asian="Tahoma" style:font-name-complex="Arial" style:font-weight-complex="bold" fo:color="#000000" fo:font-size="12pt" style:font-size-asian="12pt" style:font-size-complex="12pt" style:rfc-language-tag="es-ES_tradnl" fo:language="es"/>
    </style:style>
    <style:style style:name="T3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50%" fo:margin-right="0.0354in"/>
      <style:text-properties fo:hyphenate="false"/>
    </style:style>
    <style:style style:name="T3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50%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P388" style:parent-style-name="Normal" style:family="paragraph">
      <style:paragraph-properties fo:text-align="justify" fo:margin-bottom="0in" fo:line-height="150%" fo:margin-right="0.0354in"/>
      <style:text-properties fo:hyphenate="false"/>
    </style:style>
    <style:style style:name="T3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92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93" style:parent-style-name="Fuentedepárrafopredeter." style:family="text">
      <style:text-properties style:font-name="Arial" style:font-name-asian="Tahoma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3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05" style:parent-style-name="Normal" style:family="paragraph">
      <style:paragraph-properties fo:text-align="justify" fo:margin-bottom="0in" fo:line-height="150%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P406" style:parent-style-name="Normal" style:family="paragraph">
      <style:paragraph-properties style:contextual-spacing="true" fo:text-align="justify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P407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0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40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1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11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12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13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414" style:parent-style-name="Normal" style:family="paragraph">
      <style:paragraph-properties fo:text-align="justify" fo:margin-bottom="0in" fo:line-height="150%" fo:margin-right="0.0354in"/>
      <style:text-properties fo:hyphenate="false"/>
    </style:style>
    <style:style style:name="T4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4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language-asian="es" style:country-asian="MX" fo:hyphenate="false"/>
    </style:style>
    <style:style style:name="P443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44" style:parent-style-name="Normal" style:family="paragraph">
      <style:paragraph-properties fo:text-align="justify" fo:margin-bottom="0in" fo:line-height="150%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P44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44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447" style:parent-style-name="Normal" style:family="paragraph">
      <style:paragraph-properties style:contextual-spacing="true" fo:text-align="justify" fo:line-height="150%"/>
      <style:text-properties fo:hyphenate="false"/>
    </style:style>
    <style:style style:name="T4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54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5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45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57" style:parent-style-name="Default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45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language="es" fo:country="MX" fo:hyphenate="false"/>
    </style:style>
    <style:style style:name="P45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460" style:parent-style-name="Normal" style:family="paragraph">
      <style:paragraph-properties fo:text-align="justify" fo:margin-bottom="0in" fo:line-height="150%"/>
      <style:text-properties fo:hyphenate="false"/>
    </style:style>
    <style:style style:name="T4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74" style:parent-style-name="Normal" style:family="paragraph">
      <style:paragraph-properties style:text-autospace="none" fo:text-align="justify" fo:margin-bottom="0in" fo:line-height="150%" fo:margin-right="-0.102in"/>
      <style:text-properties fo:hyphenate="false"/>
    </style:style>
    <style:style style:name="T4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80" style:parent-style-name="Normal" style:family="paragraph">
      <style:paragraph-properties fo:text-align="justify" fo:margin-bottom="0in" fo:line-height="150%"/>
      <style:text-properties fo:hyphenate="false"/>
    </style:style>
    <style:style style:name="T48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2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52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525" style:parent-style-name="Normal" style:family="paragraph">
      <style:paragraph-properties fo:text-align="justify" fo:margin-bottom="0in" fo:line-height="150%"/>
      <style:text-properties fo:hyphenate="false"/>
    </style:style>
    <style:style style:name="T5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530" style:parent-style-name="Normal" style:family="paragraph">
      <style:paragraph-properties fo:text-align="justify" fo:margin-bottom="0in" fo:line-height="150%"/>
      <style:text-properties fo:hyphenate="false"/>
    </style:style>
    <style:style style:name="T53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MX"/>
    </style:style>
    <style:style style:name="T5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542" style:parent-style-name="Normal" style:family="paragraph">
      <style:paragraph-properties fo:text-align="justify" fo:margin-bottom="0in" fo:line-height="150%"/>
      <style:text-properties fo:hyphenate="false"/>
    </style:style>
    <style:style style:name="T5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54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48" style:parent-style-name="Normal" style:family="paragraph">
      <style:paragraph-properties fo:text-align="justify" fo:margin-bottom="0in" fo:line-height="150%"/>
      <style:text-properties fo:hyphenate="false"/>
    </style:style>
    <style:style style:name="T54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MX"/>
    </style:style>
    <style:style style:name="T55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MX"/>
    </style:style>
    <style:style style:name="T55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5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5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5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5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5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5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8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585" style:parent-style-name="Normal" style:family="paragraph">
      <style:paragraph-properties fo:text-align="justify" fo:margin-bottom="0in" fo:line-height="150%"/>
      <style:text-properties fo:hyphenate="false"/>
    </style:style>
    <style:style style:name="T5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58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5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5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59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59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59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59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59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59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0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0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0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60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60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06" style:parent-style-name="Normal" style:family="paragraph">
      <style:paragraph-properties fo:text-align="justify" fo:margin-bottom="0in" fo:line-height="150%"/>
      <style:text-properties fo:hyphenate="false"/>
    </style:style>
    <style:style style:name="T60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MX"/>
    </style:style>
    <style:style style:name="T60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MX"/>
    </style:style>
    <style:style style:name="T6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1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1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1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2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62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622" style:parent-style-name="Normal" style:family="paragraph">
      <style:paragraph-properties fo:text-align="justify" fo:margin-bottom="0in" fo:line-height="150%"/>
      <style:text-properties fo:hyphenate="false"/>
    </style:style>
    <style:style style:name="T6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T63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63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63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63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fo:language="es" fo:country="MX"/>
    </style:style>
    <style:style style:name="P63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639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4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language="es" fo:country="MX" fo:hyphenate="false"/>
    </style:style>
    <style:style style:name="P641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4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4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6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65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53" style:parent-style-name="Default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65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65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656" style:parent-style-name="Normal" style:family="paragraph">
      <style:paragraph-properties fo:text-align="justify" fo:margin-bottom="0in" fo:line-height="150%"/>
      <style:text-properties fo:hyphenate="false"/>
    </style:style>
    <style:style style:name="T6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60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1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2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8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7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80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68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rfc-language-tag="es-ES_tradnl" fo:language="es" style:language-asian="es" style:country-asian="ES"/>
    </style:style>
    <style:style style:name="P68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P686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fo:hyphenate="false"/>
    </style:style>
    <style:style style:name="T68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8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8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00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01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02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0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705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06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07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0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10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1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12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1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71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71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7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71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71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P71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P720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fo:hyphenate="false"/>
    </style:style>
    <style:style style:name="T721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2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23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72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725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72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727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728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29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30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31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3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3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3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7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7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73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rfc-language-tag="es-ES_tradnl" fo:language="es" style:language-asian="es" style:country-asian="ES"/>
    </style:style>
    <style:style style:name="T7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74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rfc-language-tag="es-ES_tradnl" fo:language="es" style:language-asian="es" style:country-asian="ES"/>
    </style:style>
    <style:style style:name="P741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P742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fo:hyphenate="false"/>
    </style:style>
    <style:style style:name="T7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74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74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4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P75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 fo:hyphenate="false"/>
    </style:style>
    <style:style style:name="P751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fo:hyphenate="false"/>
    </style:style>
    <style:style style:name="T7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753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54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55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56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57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58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59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76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6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P76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764" style:parent-style-name="Normal" style:family="paragraph">
      <style:paragraph-properties fo:text-align="justify" fo:margin-bottom="0in" fo:line-height="150%">
        <style:tab-stops>
          <style:tab-stop style:type="left" style:position="1.0625in"/>
        </style:tab-stops>
      </style:paragraph-properties>
      <style:text-properties fo:hyphenate="false"/>
    </style:style>
    <style:style style:name="T76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7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767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768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69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70" style:parent-style-name="Fuentedepárrafopredeter.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771" style:parent-style-name="Fuentedepárrafopredeter." style:family="text">
      <style:text-properties style:font-name="Arial" style:font-name-complex="Arial" style:font-weight-complex="bold" style:font-style-complex="italic" fo:color="#000000" fo:font-size="12pt" style:font-size-asian="12pt" style:font-size-complex="12pt" style:rfc-language-tag="es-ES_tradnl" fo:language="es"/>
    </style:style>
    <style:style style:name="T772" style:parent-style-name="Fuentedepárrafopredeter." style:family="text">
      <style:text-properties style:font-name="Arial" style:font-name-complex="Arial" style:font-weight-complex="bold" style:font-style-complex="italic" fo:color="#000000" fo:font-size="12pt" style:font-size-asian="12pt" style:font-size-complex="12pt" style:rfc-language-tag="es-ES_tradnl" fo:language="es"/>
    </style:style>
    <style:style style:name="T773" style:parent-style-name="Fuentedepárrafopredeter." style:family="text">
      <style:text-properties style:font-name="Arial" style:font-name-complex="Arial" style:font-weight-complex="bold" style:font-style-complex="italic" fo:color="#000000" fo:font-size="12pt" style:font-size-asian="12pt" style:font-size-complex="12pt" style:rfc-language-tag="es-ES_tradnl" fo:language="es"/>
    </style:style>
    <style:style style:name="T7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/>
    </style:style>
    <style:style style:name="T77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77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77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P77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P779" style:parent-style-name="Default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8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8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8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8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8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8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8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788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9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9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9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798" style:parent-style-name="Normal" style:family="paragraph">
      <style:paragraph-properties fo:widows="0" fo:orphans="0" fo:text-align="justify" fo:margin-bottom="0in" fo:line-height="150%"/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 fo:hyphenate="false"/>
    </style:style>
    <style:style style:name="P799" style:parent-style-name="Normal" style:family="paragraph">
      <style:paragraph-properties fo:widows="0" fo:orphans="0" fo:text-align="justify" fo:margin-bottom="0in" fo:line-height="150%"/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 fo:hyphenate="false"/>
    </style:style>
    <style:style style:name="P800" style:parent-style-name="Normal" style:family="paragraph">
      <style:paragraph-properties fo:text-align="justify" fo:margin-bottom="0in" fo:line-height="150%"/>
      <style:text-properties fo:hyphenate="false"/>
    </style:style>
    <style:style style:name="T80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03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0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0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0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0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0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0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10" style:parent-style-name="Normal" style:family="paragraph">
      <style:paragraph-properties fo:text-align="justify" fo:margin-bottom="0in" fo:line-height="150%"/>
      <style:text-properties fo:hyphenate="false"/>
    </style:style>
    <style:style style:name="T81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13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1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15" style:parent-style-name="Normal" style:family="paragraph">
      <style:paragraph-properties fo:text-align="justify" fo:margin-bottom="0in" fo:line-height="150%"/>
      <style:text-properties fo:hyphenate="false"/>
    </style:style>
    <style:style style:name="T816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1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1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20" style:parent-style-name="Normal" style:family="paragraph">
      <style:paragraph-properties fo:text-align="justify" fo:margin-bottom="0in" fo:line-height="150%"/>
      <style:text-properties fo:hyphenate="false"/>
    </style:style>
    <style:style style:name="T82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23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25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2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27" style:parent-style-name="Normal" style:family="paragraph">
      <style:paragraph-properties fo:text-align="justify" fo:margin-bottom="0in" fo:line-height="150%"/>
      <style:text-properties fo:hyphenate="false"/>
    </style:style>
    <style:style style:name="T82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4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36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3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38" style:parent-style-name="Normal" style:family="paragraph">
      <style:paragraph-properties fo:text-align="justify" fo:margin-bottom="0in" fo:line-height="150%"/>
      <style:text-properties fo:hyphenate="false"/>
    </style:style>
    <style:style style:name="T839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2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6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49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85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51" style:parent-style-name="Normal" style:family="paragraph">
      <style:paragraph-properties fo:text-align="justify" fo:margin-bottom="0in" fo:line-height="150%"/>
      <style:text-properties fo:hyphenate="false"/>
    </style:style>
    <style:style style:name="T852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5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59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60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6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P86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style:rfc-language-tag="es-ES_tradnl" fo:language="es" fo:hyphenate="false"/>
    </style:style>
    <style:style style:name="P867" style:parent-style-name="Normal" style:family="paragraph">
      <style:paragraph-properties fo:text-align="justify" fo:margin-bottom="0in" fo:line-height="150%"/>
      <style:text-properties fo:hyphenate="false"/>
    </style:style>
    <style:style style:name="T8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7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7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P873" style:parent-style-name="Normal" style:family="paragraph">
      <style:paragraph-properties fo:text-align="justify" fo:margin-bottom="0in" fo:line-height="150%"/>
      <style:text-properties fo:hyphenate="false"/>
    </style:style>
    <style:style style:name="T8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7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7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78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7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P88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881" style:parent-style-name="Normal" style:family="paragraph">
      <style:paragraph-properties fo:text-align="justify" fo:margin-bottom="0in" fo:line-height="150%"/>
      <style:text-properties fo:hyphenate="false"/>
    </style:style>
    <style:style style:name="T882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84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88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887" style:parent-style-name="Normal" style:family="paragraph">
      <style:paragraph-properties fo:text-align="justify" fo:margin-bottom="0in" fo:line-height="150%"/>
      <style:text-properties fo:hyphenate="false"/>
    </style:style>
    <style:style style:name="T8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8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9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9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8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9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9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89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rfc-language-tag="es-ES_tradnl" fo:language="es"/>
    </style:style>
    <style:style style:name="T899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9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901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90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rfc-language-tag="es-ES_tradnl" fo:language="es"/>
    </style:style>
    <style:style style:name="T903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T9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0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90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0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0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1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9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2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2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2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28" style:parent-style-name="Normal" style:family="paragraph">
      <style:paragraph-properties fo:text-align="justify" fo:margin-bottom="0in" fo:line-height="150%"/>
      <style:text-properties fo:hyphenate="false"/>
    </style:style>
    <style:style style:name="T9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false"/>
    </style:style>
    <style:style style:name="P950" style:parent-style-name="Normal" style:family="paragraph">
      <style:paragraph-properties fo:text-align="justify" fo:margin-bottom="0in" fo:line-height="150%"/>
      <style:text-properties fo:hyphenate="false"/>
    </style:style>
    <style:style style:name="T95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5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5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5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5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5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5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6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6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6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6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9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6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66" style:parent-style-name="Normal" style:family="paragraph">
      <style:paragraph-properties fo:text-align="justify" fo:margin-bottom="0in" fo:line-height="150%"/>
      <style:text-properties fo:hyphenate="false"/>
    </style:style>
    <style:style style:name="T9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7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97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76" style:parent-style-name="Normal" style:family="paragraph">
      <style:paragraph-properties fo:text-align="justify" fo:margin-bottom="0in" fo:line-height="150%"/>
      <style:text-properties fo:hyphenate="false"/>
    </style:style>
    <style:style style:name="T97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97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80" style:parent-style-name="Fuentedepárrafopredeter.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981" style:parent-style-name="Fuentedepárrafopredeter.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9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85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98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87" style:parent-style-name="Normal" style:family="paragraph">
      <style:paragraph-properties fo:text-align="justify" fo:margin-bottom="0in" fo:line-height="150%"/>
      <style:text-properties fo:hyphenate="false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93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994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995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996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P99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998" style:parent-style-name="Normal" style:family="paragraph">
      <style:paragraph-properties fo:text-align="justify" fo:margin-bottom="0in" fo:line-height="150%"/>
      <style:text-properties fo:hyphenate="false"/>
    </style:style>
    <style:style style:name="T99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0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01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10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0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0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0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00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08" style:parent-style-name="Fuentedepárrafopredeter.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10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0" style:parent-style-name="Fuentedepárrafopredeter.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01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01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013" style:parent-style-name="Normal" style:family="paragraph">
      <style:paragraph-properties fo:text-align="justify" fo:margin-bottom="0in" fo:line-height="150%"/>
      <style:text-properties fo:hyphenate="false"/>
    </style:style>
    <style:style style:name="T101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1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1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023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3784in"/>
        </style:tab-stops>
      </style:paragraph-properties>
      <style:text-properties fo:hyphenate="false"/>
    </style:style>
    <style:style style:name="T102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02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0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31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3784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032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3784in"/>
        </style:tab-stops>
      </style:paragraph-properties>
      <style:text-properties fo:hyphenate="false"/>
    </style:style>
    <style:style style:name="T1033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34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35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36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37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38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MX"/>
    </style:style>
    <style:style style:name="T1039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MX"/>
    </style:style>
    <style:style style:name="T1040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MX"/>
    </style:style>
    <style:style style:name="T1041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2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MX"/>
    </style:style>
    <style:style style:name="T1043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4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5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6" style:parent-style-name="Fuentedepárrafopredeter." style:family="text">
      <style:text-properties style:font-name="Arial" style:font-name-asian="Tahoma" style:font-name-complex="Arial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MX"/>
    </style:style>
    <style:style style:name="T1047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8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49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50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51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52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53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54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P1055" style:parent-style-name="Normal" style:family="paragraph">
      <style:paragraph-properties fo:widows="0" fo:orphans="0" fo:text-align="justify" fo:margin-bottom="0in" fo:line-height="150%"/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 fo:hyphenate="false"/>
    </style:style>
    <style:style style:name="P1056" style:parent-style-name="Normal" style:family="paragraph">
      <style:paragraph-properties fo:widows="0" fo:orphans="0" fo:text-align="justify" fo:margin-bottom="0in" fo:line-height="150%">
        <style:tab-stops>
          <style:tab-stop style:type="left" style:position="1.3784in"/>
        </style:tab-stops>
      </style:paragraph-properties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 fo:hyphenate="false"/>
    </style:style>
    <style:style style:name="P1057" style:parent-style-name="Normal" style:family="paragraph">
      <style:paragraph-properties fo:widows="0" fo:orphans="0" fo:text-align="justify" fo:margin-bottom="0in" fo:line-height="150%" fo:text-indent="0.3937in"/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 fo:hyphenate="false"/>
    </style:style>
    <style:style style:name="P1058" style:parent-style-name="Normal" style:family="paragraph">
      <style:paragraph-properties fo:text-align="justify" fo:margin-bottom="0in" fo:line-height="150%"/>
      <style:text-properties fo:hyphenate="false"/>
    </style:style>
    <style:style style:name="T1059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60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61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62" style:parent-style-name="Fuentedepárrafopredeter." style:family="text">
      <style:text-properties style:font-name="Arial" style:font-name-asian="Tahoma" style:font-name-complex="Arial" fo:color="#000000" fo:font-size="12pt" style:font-size-asian="12pt" style:font-size-complex="12pt" style:rfc-language-tag="es-ES_tradnl" fo:language="es" style:language-asian="es" style:country-asian="MX"/>
    </style:style>
    <style:style style:name="T106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06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0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0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1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7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5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7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8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7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ES"/>
    </style:style>
    <style:style style:name="T10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08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08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7" style:parent-style-name="Normal" style:family="paragraph">
      <style:paragraph-properties fo:text-align="justify" fo:margin-bottom="0in" fo:line-height="150%"/>
      <style:text-properties fo:hyphenate="false"/>
    </style:style>
    <style:style style:name="T108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8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9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91" style:parent-style-name="Normal" style:family="paragraph">
      <style:paragraph-properties fo:text-align="justify" fo:margin-bottom="0in" fo:line-height="150%">
        <style:tab-stops>
          <style:tab-stop style:type="left" style:position="0.7569in"/>
        </style:tab-stops>
      </style:paragraph-properties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09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09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0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0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0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03" style:parent-style-name="Normal" style:family="paragraph">
      <style:paragraph-properties fo:text-align="justify" fo:margin-bottom="0in" fo:line-height="150%"/>
      <style:text-properties fo:hyphenate="false"/>
    </style:style>
    <style:style style:name="T11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0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06" style:parent-style-name="Normal" style:family="paragraph">
      <style:paragraph-properties fo:text-align="justify" fo:margin-bottom="0in" fo:line-height="150%"/>
      <style:text-properties fo:hyphenate="false"/>
    </style:style>
    <style:style style:name="T11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11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1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1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style:font-style-complex="italic" fo:color="#000000" fo:font-size="12pt" style:font-size-asian="12pt" style:font-size-complex="12pt" fo:hyphenate="false"/>
    </style:style>
    <style:style style:name="P1116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P1117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P1118" style:parent-style-name="Normal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P1119" style:parent-style-name="Párrafodelista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12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2pt" style:font-size-asian="12pt" style:font-size-complex="12pt" style:rfc-language-tag="es-ES_tradnl" fo:language="es"/>
    </style:style>
    <style:style style:name="T112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2pt" style:font-size-asian="12pt" style:font-size-complex="12pt" style:rfc-language-tag="es-ES_tradnl" fo:language="es"/>
    </style:style>
    <style:style style:name="T112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2pt" style:font-size-asian="12pt" style:font-size-complex="12pt" style:rfc-language-tag="es-ES_tradnl" fo:language="es"/>
    </style:style>
    <style:style style:name="T112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2pt" style:font-size-asian="12pt" style:font-size-complex="12pt" style:rfc-language-tag="es-ES_tradnl" fo:language="es"/>
    </style:style>
    <style:style style:name="T1124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25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26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12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2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2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13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5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36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fo:hyphenate="false"/>
    </style:style>
    <style:style style:name="P1137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fo:hyphenate="false"/>
    </style:style>
    <style:style style:name="P1138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s" fo:country="MX" fo:hyphenate="false"/>
    </style:style>
    <style:style style:name="P1139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40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fo:hyphenate="false"/>
    </style:style>
    <style:style style:name="T114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MX"/>
    </style:style>
    <style:style style:name="T11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161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62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63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64" style:parent-style-name="Párrafodelista" style:family="paragraph">
      <style:paragraph-properties style:contextual-spacing="true"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116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6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67" style:parent-style-name="Normal" style:family="paragraph">
      <style:paragraph-properties fo:text-align="justify" fo:margin-bottom="0in" fo:line-height="150%"/>
      <style:text-properties fo:hyphenate="false"/>
    </style:style>
    <style:style style:name="T11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17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76" style:parent-style-name="Normal" style:family="paragraph">
      <style:paragraph-properties fo:text-align="justify" fo:margin-bottom="0in" fo:line-height="150%"/>
      <style:text-properties fo:hyphenate="false"/>
    </style:style>
    <style:style style:name="T11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8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19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9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9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19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19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19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196" style:parent-style-name="Normal" style:family="paragraph">
      <style:paragraph-properties fo:text-align="justify" fo:margin-bottom="0in" fo:line-height="150%"/>
      <style:text-properties fo:hyphenate="false"/>
    </style:style>
    <style:style style:name="T119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0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20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07" style:parent-style-name="Normal" style:family="paragraph">
      <style:paragraph-properties fo:text-align="justify" fo:margin-bottom="0in" fo:line-height="150%"/>
      <style:text-properties fo:hyphenate="false"/>
    </style:style>
    <style:style style:name="T120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1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1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1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1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2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3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31" style:parent-style-name="Párrafodelista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232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233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234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P1235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fo:hyphenate="false"/>
    </style:style>
    <style:style style:name="T12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4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49" style:parent-style-name="Normal" style:family="paragraph">
      <style:paragraph-properties fo:text-align="justify" fo:margin-bottom="0in" fo:line-height="150%"/>
      <style:text-properties fo:hyphenate="false"/>
    </style:style>
    <style:style style:name="T12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5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5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6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6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6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27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7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7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28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8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8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9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9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9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29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94" style:parent-style-name="Normal" style:family="paragraph">
      <style:paragraph-properties fo:text-align="justify" fo:margin-bottom="0in" fo:line-height="150%"/>
      <style:text-properties fo:hyphenate="false"/>
    </style:style>
    <style:style style:name="T12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9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9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9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9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0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30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302" style:parent-style-name="Normal" style:family="paragraph">
      <style:paragraph-properties fo:text-align="justify" fo:margin-bottom="0in" fo:line-height="150%"/>
      <style:text-properties fo:hyphenate="false"/>
    </style:style>
    <style:style style:name="T130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30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05" style:parent-style-name="Normal" style:family="paragraph">
      <style:paragraph-properties fo:text-align="justify" fo:margin-bottom="0in" fo:line-height="150%"/>
      <style:text-properties fo:hyphenate="false"/>
    </style:style>
    <style:style style:name="T130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0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8" style:parent-style-name="Normal" style:family="paragraph">
      <style:paragraph-properties fo:text-align="justify" fo:margin-bottom="0in" fo:line-height="150%"/>
      <style:text-properties fo:hyphenate="false"/>
    </style:style>
    <style:style style:name="T130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1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1" style:parent-style-name="Normal" style:family="paragraph">
      <style:paragraph-properties fo:text-align="justify" fo:margin-bottom="0in" fo:line-height="150%"/>
      <style:text-properties fo:hyphenate="false"/>
    </style:style>
    <style:style style:name="T131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7" style:parent-style-name="Normal" style:family="paragraph">
      <style:paragraph-properties fo:text-align="justify" fo:margin-bottom="0in" fo:line-height="150%"/>
      <style:text-properties fo:hyphenate="false"/>
    </style:style>
    <style:style style:name="T131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1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2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2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23" style:parent-style-name="Normal" style:family="paragraph">
      <style:paragraph-properties fo:text-align="justify" fo:margin-bottom="0in" fo:line-height="150%"/>
      <style:text-properties fo:hyphenate="false"/>
    </style:style>
    <style:style style:name="T13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5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5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5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5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5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5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35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5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60" style:parent-style-name="Normal" style:family="paragraph">
      <style:paragraph-properties fo:text-align="justify" fo:margin-bottom="0in" fo:line-height="150%"/>
      <style:text-properties fo:hyphenate="false"/>
    </style:style>
    <style:style style:name="T13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8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82" style:parent-style-name="Normal" style:family="paragraph">
      <style:paragraph-properties fo:text-align="justify" fo:margin-bottom="0in" fo:line-height="150%"/>
      <style:text-properties fo:hyphenate="false"/>
    </style:style>
    <style:style style:name="T13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8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38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38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8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8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8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9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9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92" style:parent-style-name="Normal" style:family="paragraph">
      <style:paragraph-properties fo:text-align="justify" fo:margin-bottom="0in" fo:line-height="150%"/>
      <style:text-properties fo:hyphenate="false"/>
    </style:style>
    <style:style style:name="T13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9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0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41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1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18" style:parent-style-name="Normal" style:family="paragraph">
      <style:paragraph-properties fo:text-align="justify" fo:margin-bottom="0in" fo:line-height="150%"/>
      <style:text-properties fo:hyphenate="false"/>
    </style:style>
    <style:style style:name="T14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3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43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3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4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44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4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48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5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5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5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6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6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64" style:parent-style-name="Normal" style:family="paragraph">
      <style:paragraph-properties style:contextual-spacing="true" fo:text-align="justify" fo:margin-bottom="0in" fo:line-height="150%" fo:margin-left="0.2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65" style:parent-style-name="Normal" style:family="paragraph">
      <style:paragraph-properties style:contextual-spacing="true" fo:text-align="justify" fo:margin-bottom="0in" fo:line-height="150%" fo:margin-left="0.2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6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46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6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6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7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7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7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7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8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8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9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9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9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9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9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0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0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0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50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0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0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0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0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1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2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2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22" style:parent-style-name="Normal" style:family="paragraph">
      <style:paragraph-properties fo:text-align="justify" fo:margin-bottom="0in" fo:line-height="150%"/>
      <style:text-properties fo:hyphenate="false"/>
    </style:style>
    <style:style style:name="T15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536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3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5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4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4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5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4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5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4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48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5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5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5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6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6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62" style:parent-style-name="Normal" style:family="paragraph">
      <style:paragraph-properties style:contextual-spacing="true" fo:text-align="justify" fo:margin-bottom="0in" fo:line-height="150%" fo:margin-left="0.3937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63" style:parent-style-name="Normal" style:family="paragraph">
      <style:paragraph-properties fo:text-align="justify" fo:margin-bottom="0in" fo:line-height="150%"/>
      <style:text-properties fo:hyphenate="false"/>
    </style:style>
    <style:style style:name="T15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7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7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7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7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9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80" style:parent-style-name="Normal" style:family="paragraph">
      <style:paragraph-properties fo:text-align="justify" fo:margin-bottom="0in" fo:line-height="150%"/>
      <style:text-properties fo:hyphenate="false"/>
    </style:style>
    <style:style style:name="T15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8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8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8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8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9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9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92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00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0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05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0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09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1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13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1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19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2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2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28" style:parent-style-name="Normal" style:family="paragraph">
      <style:paragraph-properties fo:text-align="justify" fo:margin-bottom="0in" fo:line-height="150%"/>
      <style:text-properties fo:hyphenate="false"/>
    </style:style>
    <style:style style:name="T16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4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4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45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6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7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4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1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2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3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4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55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56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657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658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659" style:parent-style-name="Normal" style:family="paragraph">
      <style:paragraph-properties style:contextual-spacing="true" fo:text-align="justify" fo:line-height="150%"/>
      <style:text-properties fo:hyphenate="false"/>
    </style:style>
    <style:style style:name="T16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7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TERCERA SESIÓN ORDINARIA DEL AÑO 2024<text:s/>DEL INSTITUTO ESTATAL DE TRANSPARENCIA, ACCESO A LA INFORMACIÓN Y PROTECCIÓN DE DATOS PERSONALES, DE FECHA<text:s/>24<text:s/>DE ENERO 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,</text:p>
      <text:p text:style-name="P12"/>
      <text:p text:style-name="P13">Siendo las 12:07<text:s/>doce horas con<text:s/>07<text:s/>minutos del<text:s/>día<text:s/>24-veinticuatro<text:s/>de<text:s/>enero<text:s/>del año 2024-dos mil veinticuatro, damos inicio a la<text:s/>Tercera Sesión Ordinaria del Pleno, para lo cual le pido al Secretario Técnico realice el pase de lista, registro de asistencia y verificación del quórum legal.</text:p>
      <text:p text:style-name="P14"/>
      <text:p text:style-name="P15">Secretario Técnico del Pleno Héctor Ríos Salinas.<text:s/></text:p>
      <text:p text:style-name="P16"/>
      <text:p text:style-name="P17"><text:span text:style-name="T18">Claro que si<text:s/></text:span><text:span text:style-name="T19">Consejera Presidenta</text:span><text:span text:style-name="T20"><text:s/></text:span><text:span text:style-name="T21">Con</text:span><text:span text:style-name="T22"><text:s/>muchísimo</text:span><text:span text:style-name="T23"><text:s/>gusto.<text:s/></text:span><text:span text:style-name="T24">Integrantes de</text:span><text:span text:style-name="T25">l</text:span><text:span text:style-name="T26"><text:s/>Pleno</text:span><text:span text:style-name="T27"><text:s/>muy buenas tardes</text:span><text:span text:style-name="T28"><text:s/>tengan todas y todos ustedes</text:span><text:span text:style-name="T29">. Conforme a la instrucción de la Consejera Presidenta,<text:s/></text:span><text:span text:style-name="T30">procedo a</text:span><text:span text:style-name="T31"><text:s/>realizar el pase de lista de asistencia,<text:s/></text:span><text:span text:style-name="T32">el<text:s/></text:span><text:span text:style-name="T33">registro</text:span><text:span text:style-name="T34"><text:s/>de la misma, así como la</text:span><text:span text:style-name="T35"><text:s/>verificación de quórum correspondiente.</text:span></text:p>
      <text:p text:style-name="P36"/>
      <text:list text:style-name="LFO3" text:continue-numbering="true">
        <text:list-item>
          <text:p text:style-name="P37"><text:span text:style-name="T38">Consejera</text:span><text:span text:style-name="T39"><text:s/>President</text:span><text:span text:style-name="T40">a</text:span><text:span text:style-name="T41">,<text:s/></text:span><text:span text:style-name="T42">Brenda Lizeth González</text:span><text:span text:style-name="T43">.<text:s/></text:span><text:span text:style-name="T44">*Presente.</text:span></text:p>
        </text:list-item>
        <text:list-item>
          <text:p text:style-name="P45"><text:span text:style-name="T46">Consejera</text:span><text:span text:style-name="T47"><text:s/></text:span><text:span text:style-name="T48">María Teresa Treviño</text:span><text:span text:style-name="T49">.</text:span><text:span text:style-name="T50"><text:s/>*Presente.</text:span></text:p>
        </text:list-item>
        <text:list-item>
          <text:p text:style-name="P51"><text:span text:style-name="T52">Consejera</text:span><text:span text:style-name="T53"><text:s/>María de los Ángeles Guzmán.</text:span><text:span text:style-name="T54"><text:s/></text:span><text:span text:style-name="T55">*Presente.</text:span></text:p>
        </text:list-item>
        <text:list-item>
          <text:p text:style-name="P56"><text:span text:style-name="T57">Consejero</text:span><text:span text:style-name="T58"><text:s/></text:span><text:bookmark-start text:name="_Hlk15550253"/><text:span text:style-name="T59">Francisco Reynaldo Guajardo</text:span><text:bookmark-end text:name="_Hlk15550253"/><text:span text:style-name="T60">.<text:s/></text:span><text:span text:style-name="T61">*Presente.</text:span></text:p>
        </text:list-item>
        <text:list-item>
          <text:p text:style-name="P62"><text:span text:style-name="T63">Encargado de despacho</text:span><text:span text:style-name="T64">,</text:span><text:span text:style-name="T65"><text:s/></text:span><text:span text:style-name="T66">Lic.<text:s/></text:span><text:span text:style-name="T67">Bernardo Sierra.<text:s/></text:span><text:span text:style-name="T68">*Presente.</text:span></text:p>
        </text:list-item>
      </text:list>
      <text:p text:style-name="P69"/>
      <text:p text:style-name="P70"><text:span text:style-name="T71">Gracias. Informo<text:s/></text:span><text:span text:style-name="T72">que se cuenta con la participación en esta sesión</text:span><text:span text:style-name="T73"><text:s/>ordinaria</text:span><text:span text:style-name="T74"><text:s/>de</text:span><text:span text:style-name="T75"><text:s/></text:span><text:span text:style-name="T76">l</text:span><text:span text:style-name="T77">a</text:span><text:span text:style-name="T78"><text:s/></text:span><text:span text:style-name="T79">Consejera</text:span><text:span text:style-name="T80"><text:s/>President</text:span><text:span text:style-name="T81">a</text:span><text:span text:style-name="T82">, así como de<text:s/></text:span><text:span text:style-name="T83">los<text:s/></text:span><text:span text:style-name="T84">demás<text:s/></text:span><text:span text:style-name="T85">Integrantes de</text:span><text:span text:style-name="T86">l</text:span><text:span text:style-name="T87"><text:s/>Pleno</text:span><text:span text:style-name="T88">.</text:span></text:p>
      <text:p text:style-name="P89"/>
      <text:p text:style-name="P90"><text:bookmark-start text:name="_Hlk155870339"/>Adelante Consejera Presidenta por favor.</text:p>
      <text:p text:style-name="P91"><text:bookmark-end text:name="_Hlk155870339"/></text:p>
      <text:p text:style-name="P92">Consejera<text:s/>Presidenta<text:s/>Brenda Lizeth González Lara.</text:p>
      <text:p text:style-name="P93"><text:span text:style-name="T94"><text:s/></text:span></text:p>
      <text:p text:style-name="P95">Gracias Secretario. Al<text:s/>contar con la participación en esta sesión de<text:s/>la<text:s/>suscrita<text:s/>Consejera<text:s/>Presidenta,<text:s/>así como<text:s/>de<text:s/>los demás integrantes del Pleno, se<text:s/>considera<text:s/>que existe quórum para el desarrollo de esta sesión, quedando<text:s/>legalmente<text:s/>instalada<text:s/>la misma.</text:p>
      <text:p text:style-name="P96"/>
      <text:soft-page-break/>
      <text:p text:style-name="P97"><text:span text:style-name="T98">El siguiente punto es el relativo a la<text:s/></text:span><text:span text:style-name="T99">lectura y aprobación del Orden del Día</text:span><text:span text:style-name="T100">, por lo cual pido al Secretario Técnico dé lectura a</text:span><text:span text:style-name="T101">l<text:s/></text:span><text:span text:style-name="T102">proyecto y lo someta a la consideración del Pleno.</text:span></text:p>
      <text:p text:style-name="P103"/>
      <text:p text:style-name="P104">Secretario Técnico del Pleno Héctor Ríos Salinas.<text:s/></text:p>
      <text:p text:style-name="P105"/>
      <text:p text:style-name="P106">Claro que si<text:s/>Consejera Presidenta<text:s/>con muchísimo gusto. A continuación, me voy a permitir dar lectura al proyecto del orden del día que ha sido propuesto para celebrar los trabajos correspondientes a<text:s/>esta<text:s/>ser<text:s/>tercera<text:s/>sesión ordinaria del<text:s/>Pleno:</text:p>
      <text:p text:style-name="P107"/>
      <text:p text:style-name="P108"><text:bookmark-start text:name="_Hlk34810393"/><text:span text:style-name="T109">I.-<text:s/></text:span><text:span text:style-name="T110">Pase de lista, registro de asistencia y verificación del quórum legal</text:span><text:span text:style-name="T111">;</text:span></text:p>
      <text:p text:style-name="P112"/>
      <text:p text:style-name="P113"><text:span text:style-name="T114">II.-<text:s/></text:span><text:span text:style-name="T115">Declaración de quórum legal</text:span><text:span text:style-name="T116">;</text:span></text:p>
      <text:p text:style-name="P117"/>
      <text:p text:style-name="P118">III.-<text:s/>Declaración de<text:s/>la<text:s/>instalación de<text:s/>esta<text:s/>sesión;</text:p>
      <text:p text:style-name="P119"/>
      <text:p text:style-name="P120">IV.-<text:s/>Lectura y aprobación del orden del día;</text:p>
      <text:p text:style-name="P121"/>
      <text:p text:style-name="P122"><text:span text:style-name="T123">V.-<text:s/></text:span><text:span text:style-name="T124">Lectura y aprobación, en su caso,<text:s/></text:span><text:span text:style-name="T125">del acta de la<text:s/></text:span><text:span text:style-name="T126">segund</text:span><text:span text:style-name="T127">a</text:span><text:span text:style-name="T128"><text:s/>sesión ordinaria de</text:span><text:span text:style-name="T129"><text:s/>este</text:span><text:span text:style-name="T130"><text:s/>Pleno, celebrada<text:s/></text:span><text:span text:style-name="T131">el pasado</text:span><text:span text:style-name="T132"><text:s/></text:span><text:span text:style-name="T133">1</text:span><text:span text:style-name="T134">7</text:span><text:span text:style-name="T135"><text:s/>de<text:s/></text:span><text:span text:style-name="T136">enero</text:span><text:span text:style-name="T137"><text:s/>del<text:s/></text:span><text:span text:style-name="T138">presente año</text:span><text:span text:style-name="T139">.</text:span></text:p>
      <text:p text:style-name="P140"/>
      <text:p text:style-name="P141">VI.-<text:s/>Asuntos específicos a tratar:<text:s/></text:p>
      <text:p text:style-name="P142"/>
      <text:p text:style-name="P143">En su apartado único.<text:s/>–<text:s/>es la presentación, discusión y, en su caso, aprobación de los proyectos de resolución y de acuerdo que presentan<text:s/>las y<text:s/>los integrantes del Pleno:</text:p>
      <text:p text:style-name="P144"/>
      <text:p text:style-name="P145">Del numeral del<text:s/>1 al<text:s/>49.-<text:s/>Corresponde a la presentación de los proyectos de resolución y de acuerdo los cuales fueron previamente circulados.</text:p>
      <text:p text:style-name="P146"/>
      <text:p text:style-name="P147">Numeral<text:s/>50.-<text:s/>El informe mensual de actividades del Instituto Estatal de Transparencia, Acceso a la Información y Protección de Datos Personales del mes de diciembre del año 2023.</text:p>
      <text:p text:style-name="P148"/>
      <text:p text:style-name="P149">Numeral<text:s/>51.-<text:s/>El informe anual de actividades del Instituto Estatal de Transparencia, Acceso a la Información y Protección de Datos Personales del año 2023.</text:p>
      <text:p text:style-name="P150"/>
      <text:soft-page-break/>
      <text:p text:style-name="P151">Numeral<text:s/>52.- Informe del Programa Anual de Desarrollo Archivístico del Instituto Estatal de Transparencia, Acceso a la Información y Protección de Datos Personales del año 2023.</text:p>
      <text:p text:style-name="P152"/>
      <text:p text:style-name="P153">Numeral<text:s/>53.-<text:s/>Es el programa Anual de Desarrollo Archivístico del Instituto Estatal de Transparencia, Acceso a la Información y Protección de Datos Personales para el año 2024.</text:p>
      <text:p text:style-name="P154"/>
      <text:p text:style-name="P155">Y numeral<text:s/>54.-<text:s/>El acuerdo mediante el cual se aprueba informe correspondiente al avance de gestión financiera del cuarto trimestre de 2023 del Instituto Estatal de Transparencia, Acceso a la Información y Protección de Datos Personales.</text:p>
      <text:p text:style-name="P156"/>
      <text:p text:style-name="P157">VII.-<text:s/>Asuntos generales: <text:s/></text:p>
      <text:p text:style-name="P158"/>
      <text:p text:style-name="P159">VIII.-<text:s/>Fecha y hora para la próxima sesión; y</text:p>
      <text:p text:style-name="P160"/>
      <text:p text:style-name="P161">IX.-<text:s/>La clausura de la sesión.<text:bookmark-end text:name="_Hlk34810393"/></text:p>
      <text:p text:style-name="P162"/>
      <text:p text:style-name="P163">Una vez expuesto el proyecto del Orden del Día, les pregunto<text:s/>a las y los<text:s/>integrantes de<text:s/>este<text:s/>Pleno, si alguien tiene algún comentario u observación respecto al mismo.</text:p>
      <text:p text:style-name="P164"/>
      <text:p text:style-name="P165"><text:span text:style-name="T166">Están solicitando el uso de la palabra la Consejera Presidenta así como la Consejera Dra.<text:s/></text:span><text:bookmark-start text:name="_Hlk155862639"/><text:span text:style-name="T167">María de los Ángeles Guzmán</text:span><text:bookmark-end text:name="_Hlk155862639"/><text:span text:style-name="T168">.</text:span></text:p>
      <text:p text:style-name="P169"/>
      <text:p text:style-name="P170">En primer orden se le concede el uso de la palabra a la Consejera Presidenta.</text:p>
      <text:p text:style-name="P171"/>
      <text:p text:style-name="P172"><text:span text:style-name="T173">Adelante consejera por favor.</text:span></text:p>
      <text:p text:style-name="P174"/>
      <text:p text:style-name="P175">Consejera Presidenta Brenda Lizeth González Lara.</text:p>
      <text:p text:style-name="P176"/>
      <text:p text:style-name="P177"><text:span text:style-name="T178">Gracias Secretario, d</text:span><text:span text:style-name="T179">e conformidad con lo dispuesto en el artículo 35 del Reglamento Interior de este Instituto, propongo al Pleno posponer la discusión del asunto identificado con el número<text:s/></text:span><text:span text:style-name="T180">RR/1112</text:span><text:span text:style-name="T181"><text:s/>del año<text:s/></text:span><text:span text:style-name="T182">2023</text:span><text:span text:style-name="T183">, para su análisis en una p</text:span><text:span text:style-name="T184">oste en una próxima</text:span><text:span text:style-name="T185"><text:s/>sesión.<text:s/></text:span></text:p>
      <text:p text:style-name="P186"/>
      <text:p text:style-name="P187"/>
      <text:p text:style-name="P188">Secretario Técnico del Pleno Héctor Ríos Salinas.</text:p>
      <text:p text:style-name="P189"/>
      <text:p text:style-name="P190"><text:bookmark-start text:name="_Hlk157072100"/><text:soft-page-break/>Agradecemos su intervención<text:s/>Consejera<text:s/>Presidenta<text:bookmark-end text:name="_Hlk157072100"/>,<text:s/>se ha tomado la nota correspondiente.</text:p>
      <text:p text:style-name="P191"><text:span text:style-name="T192">Procedemos ahora con la Consejera Dra.<text:s/></text:span><text:span text:style-name="T193">María de los Ángeles Guzmán</text:span><text:span text:style-name="T194">.</text:span></text:p>
      <text:p text:style-name="P195"/>
      <text:p text:style-name="P196">Adelante Consejera por favor.</text:p>
      <text:p text:style-name="P197"/>
      <text:p text:style-name="P198"/>
      <text:p text:style-name="P199"/>
      <text:p text:style-name="P200"><text:bookmark-start text:name="_Hlk155951129"/><text:bookmark-start text:name="_Hlk150505134"/>Consejera María de los Ángeles Guzmán<text:s/><text:bookmark-end text:name="_Hlk155951129"/>García.<text:s/></text:p>
      <text:p text:style-name="P201"><text:bookmark-end text:name="_Hlk150505134"/></text:p>
      <text:p text:style-name="P202">Gracias Secretario, para bajar del orden del día los siguientes expedientes, el acumulado el RR- al RR/1899 del 2023, 1989 del 2023, 419 del 2023, 1066 del 2022, 1581 del 2022 y 1701 del 2022 para una sesión posterior. Gracias.</text:p>
      <text:p text:style-name="P203"/>
      <text:p text:style-name="P204"/>
      <text:p text:style-name="P205">Secretario Técnico del Pleno Héctor Ríos Salinas.</text:p>
      <text:p text:style-name="P206"/>
      <text:p text:style-name="P207"><text:span text:style-name="T208">Agradecemos su intervención</text:span><text:span text:style-name="T209"><text:s/>Consejera</text:span><text:span text:style-name="T210"><text:s/>Dra.<text:s/></text:span><text:span text:style-name="T211">María de los Ángeles Guzmán</text:span><text:span text:style-name="T212">,<text:s/></text:span><text:span text:style-name="T213">se ha tomado la nota respectivas.</text:span></text:p>
      <text:p text:style-name="P214"/>
      <text:p text:style-name="P215"><text:span text:style-name="T216">A</text:span><text:span text:style-name="T217">l no haber<text:s/></text:span><text:span text:style-name="T218">más</text:span><text:span text:style-name="T219"><text:s/></text:span><text:span text:style-name="T220">intervenciones por parte de<text:s/></text:span><text:bookmark-start text:name="_Hlk155706653"/><text:bookmark-start text:name="_Hlk155706600"/><text:span text:style-name="T221">las y<text:s/></text:span><text:bookmark-start text:name="_Hlk155708385"/><text:span text:style-name="T222">los</text:span><text:span text:style-name="T223"><text:s/>Integrantes de</text:span><text:span text:style-name="T224"><text:s/>este</text:span><text:span text:style-name="T225"><text:s/>Pleno</text:span><text:bookmark-end text:name="_Hlk155706653"/><text:bookmark-end text:name="_Hlk155706600"/><text:bookmark-end text:name="_Hlk155708385"/><text:span text:style-name="T226"><text:s/>me voy a permitir a someter a su consideración la<text:s/></text:span><text:span text:style-name="T227">aprobación</text:span><text:span text:style-name="T228"><text:s/></text:span><text:span text:style-name="T229">d</text:span><text:span text:style-name="T230">el Orden del Día</text:span><text:span text:style-name="T231"><text:s/></text:span><text:span text:style-name="T232">con las modificaciones<text:s/></text:span><text:span text:style-name="T233">que fueron previamente expuestas</text:span><text:span text:style-name="T234">.</text:span><text:span text:style-name="T235"><text:s/></text:span><text:span text:style-name="T236">Los que estén por la afirmativa es decir por la aprobación</text:span><text:span text:style-name="T237">, sírvanse a manifestarlo por favor</text:span><text:span text:style-name="T238"><text:s/>ya de la forma acostumbrada</text:span><text:span text:style-name="T239">.<text:s/></text:span></text:p>
      <text:p text:style-name="P240"/>
      <text:p text:style-name="P241"><text:span text:style-name="T242">Gracias</text:span><text:span text:style-name="T243"><text:s/>a la y los</text:span><text:span text:style-name="T244"><text:s/></text:span><text:span text:style-name="T245">integrantes de</text:span><text:span text:style-name="T246"><text:s/>este</text:span><text:span text:style-name="T247"><text:s/>Pleno</text:span><text:span text:style-name="T248">. Informo que</text:span><text:span text:style-name="T249"><text:s/>son cinco votos a favor, y por lo tanto<text:s/></text:span><text:span text:style-name="T250">el Orden del Día</text:span><text:span text:style-name="T251"><text:s/>para la<text:s/></text:span><text:span text:style-name="T252">presente sesión</text:span><text:span text:style-name="T253"><text:s/>ordinaria<text:s/></text:span><text:span text:style-name="T254">ha sido<text:s/></text:span><text:span text:style-name="T255">aprobad</text:span><text:span text:style-name="T256">a por la</text:span><text:span text:style-name="T257"><text:s/></text:span><text:span text:style-name="T258">unanimidad<text:s/></text:span><text:span text:style-name="T259">de votos de la</text:span><text:span text:style-name="T260">s y los<text:s/></text:span><text:span text:style-name="T261">integrantes de</text:span><text:span text:style-name="T262"><text:s/>este</text:span><text:span text:style-name="T263"><text:s/>Pleno</text:span><text:span text:style-name="T264">.<text:s/></text:span><text:span text:style-name="T265">(</text:span><text:span text:style-name="T266">con las modificaciones</text:span><text:span text:style-name="T267"><text:s/>claro está que ya fueron previamente</text:span><text:span text:style-name="T268"><text:s/></text:span><text:span text:style-name="T269">expuestas</text:span><text:span text:style-name="T270">).</text:span></text:p>
      <text:p text:style-name="P271"/>
      <text:p text:style-name="P272">Adelante Consejera Presidenta por favor</text:p>
      <text:p text:style-name="P273"/>
      <text:p text:style-name="P274"/>
      <text:p text:style-name="P275">Consejera Presidenta<text:s/>Brenda Lizeth González Lara.</text:p>
      <text:p text:style-name="P276"/>
      <text:p text:style-name="P277"><text:span text:style-name="T278">Gracias Secretario. Continuando con el Orden del Día procede</text:span><text:span text:style-name="T279">re</text:span><text:span text:style-name="T280">mos al desahogo del quinto punto, relativo a la aprobación de</text:span><text:span text:style-name="T281">l</text:span><text:span text:style-name="T282"><text:s/>Acta de<text:s/></text:span><text:span text:style-name="T283">la<text:s/></text:span><text:span text:style-name="T284">sesi</text:span><text:span text:style-name="T285">ó</text:span><text:span text:style-name="T286">n de Pleno, celebrada en fecha</text:span><text:span text:style-name="T287"><text:s/></text:span><text:span text:style-name="T288">1</text:span><text:span text:style-name="T289">7</text:span><text:span text:style-name="T290"><text:s/></text:span><text:span text:style-name="T291">die</text:span><text:span text:style-name="T292">cisiete</text:span><text:span text:style-name="T293"><text:s/>de<text:s/></text:span><text:span text:style-name="T294">enero</text:span><text:span text:style-name="T295"><text:s/>de</text:span><text:span text:style-name="T296">l año</text:span><text:span text:style-name="T297"><text:s/>202</text:span><text:span text:style-name="T298">4</text:span><text:span text:style-name="T299"><text:s/>dos mil veinti</text:span><text:span text:style-name="T300">cuatro</text:span><text:span text:style-name="T301">, por lo cual</text:span><text:span text:style-name="T302"><text:s/>pido al<text:s/></text:span><text:soft-page-break/><text:span text:style-name="T303">Secretario Técnico pregunte a este Pleno si existen comentarios sobre la misma y<text:s/></text:span><text:span text:style-name="T304">someta a<text:s/></text:span><text:span text:style-name="T305">votación</text:span><text:span text:style-name="T306"><text:s/>la autorización de</text:span><text:span text:style-name="T307">l</text:span><text:span text:style-name="T308"><text:s/>contenido</text:span><text:span text:style-name="T309"><text:s/>del acta en comento</text:span><text:span text:style-name="T310">.</text:span><text:span text:style-name="T311"><text:s/></text:span></text:p>
      <text:p text:style-name="P312"/>
      <text:p text:style-name="P313"/>
      <text:p text:style-name="P314">Secretario Técnico del Pleno Héctor Ríos Salinas.<text:s/></text:p>
      <text:p text:style-name="P315"/>
      <text:p text:style-name="P316">Claro que si<text:s/>Consejera Presidenta.<text:s/>A las y los<text:s/>Integrantes de<text:s/>este<text:s/>Pleno, les pregunto si desean hacer uso de la palabra para realizar algún comentario sobre el contenido del<text:s/>acta<text:s/>en estudio.</text:p>
      <text:p text:style-name="P317"/>
      <text:p text:style-name="P318">(…)</text:p>
      <text:p text:style-name="P319"/>
      <text:p text:style-name="P320"><text:span text:style-name="T321">Gracias</text:span><text:span text:style-name="T322"><text:s/>a las y los</text:span><text:span text:style-name="T323"><text:s/></text:span><text:span text:style-name="T324">integrantes del Pleno</text:span><text:span text:style-name="T325">. Informo que ha</text:span><text:span text:style-name="T326">n</text:span><text:span text:style-name="T327"><text:s/>sido</text:span><text:span text:style-name="T328"><text:s/>cinco votos a favor y por lo tanto el acta correspondiente</text:span><text:span text:style-name="T329"><text:s/></text:span><text:span text:style-name="T330">a la segunda Sesión Ordinaria de este Pleno</text:span><text:span text:style-name="T331"><text:s/>celebrada<text:s/></text:span><text:span text:style-name="T332">el pasado</text:span><text:span text:style-name="T333"><text:s/></text:span><text:span text:style-name="T334">1</text:span><text:span text:style-name="T335">7</text:span><text:span text:style-name="T336"><text:s/></text:span><text:span text:style-name="T337">die</text:span><text:span text:style-name="T338">cisiete</text:span><text:span text:style-name="T339"><text:s/>de<text:s/></text:span><text:span text:style-name="T340">enero</text:span><text:span text:style-name="T341"><text:s/>d</text:span><text:span text:style-name="T342">el año en curso</text:span><text:span text:style-name="T343">.</text:span><text:span text:style-name="T344"><text:s/>Ha sido aprobado por la unanimidad de votos.</text:span></text:p>
      <text:p text:style-name="P345"/>
      <text:p text:style-name="P346"><text:span text:style-name="T347">Adelante Consejera por favor</text:span><text:span text:style-name="T348">.</text:span><text:span text:style-name="T349"><text:s/></text:span><text:span text:style-name="T350">Presidenta</text:span></text:p>
      <text:p text:style-name="P351"/>
      <text:p text:style-name="P352"/>
      <text:p text:style-name="P353">Consejera Presidenta<text:s/>Brenda Lizeth González Lara.</text:p>
      <text:p text:style-name="P354"/>
      <text:p text:style-name="P355">Gracias Secretario.<text:s/>El desahogo del sexto punto es<text:s/>el<text:s/>relativo a los Asuntos específicos a tratar.<text:s/>En tal sentido, de conformidad con<text:s/>lo dispuesto en<text:s/>el artículo 175, fracción I, de la Ley de Transparencia y Acceso a la Información Pública del Estado de Nuevo León, presento al Pleno los siguientes proyectos de resolución, turnados a<text:s/>mi<text:s/>Ponencia para su<text:s/>trámite:</text:p>
      <text:p text:style-name="P356"/>
      <text:p text:style-name="P357">PROYECTOS DE RESOLUCIÓN<text:s/>RR:</text:p>
      <text:p text:style-name="P358"><text:span text:style-name="T359">En los expedientes individuales<text:s/></text:span><text:span text:style-name="T360">RR/1672</text:span><text:span text:style-name="T361"><text:s/>del año<text:s/></text:span><text:span text:style-name="T362">2023</text:span><text:span text:style-name="T363">,<text:s/></text:span><text:span text:style-name="T364">RR/1677</text:span><text:span text:style-name="T365"><text:s/>del año<text:s/></text:span><text:span text:style-name="T366">2023</text:span><text:span text:style-name="T367">,<text:s/></text:span><text:span text:style-name="T368">RR/1682</text:span><text:span text:style-name="T369"><text:s/>del año<text:s/></text:span><text:span text:style-name="T370">2023</text:span><text:span text:style-name="T371">,<text:s/></text:span><text:span text:style-name="T372">RR/1742</text:span><text:span text:style-name="T373"><text:s/>del año<text:s/></text:span><text:span text:style-name="T374">2023</text:span><text:span text:style-name="T375"><text:s/></text:span><text:span text:style-name="T376">y RR/1782</text:span><text:span text:style-name="T377"><text:s/>del año<text:s/></text:span><text:span text:style-name="T378">2023</text:span><text:span text:style-name="T379">,<text:s/></text:span><text:span text:style-name="T380">propongo al pleno<text:s/></text:span><text:span text:style-name="T381">modificar<text:s/></text:span><text:span text:style-name="T382">las respuestas de los sujetos obligados en los términos expuestos<text:s/></text:span><text:span text:style-name="T383">dentro de</text:span><text:span text:style-name="T384"><text:s/>los proyectos de resolución que se proponen.</text:span></text:p>
      <text:p text:style-name="P385"><text:span text:style-name="T386">(tose)</text:span></text:p>
      <text:p text:style-name="P387"/>
      <text:p text:style-name="P388"><text:span text:style-name="T389">Así mismo en</text:span><text:span text:style-name="T390"><text:s/>el expediente individual<text:s/></text:span><text:span text:style-name="T391">RR/1732</text:span><text:span text:style-name="T392"><text:s/>del año<text:s/></text:span><text:span text:style-name="T393">2023</text:span><text:span text:style-name="T394">, donde el sujeto obligado es la<text:s/></text:span><text:span text:style-name="T395">Secretaría General de Gobierno</text:span><text:span text:style-name="T396">, propongo al pleno por un lado<text:s/></text:span><text:span text:style-name="T397">confirmar<text:s/></text:span><text:span text:style-name="T398">la respuesta del sujeto obligado</text:span><text:span text:style-name="T399"><text:s/></text:span><text:span text:style-name="T400">y por otro</text:span><text:span text:style-name="T401"><text:s/>modificarla<text:s/></text:span><text:span text:style-name="T402">en los términos expuestos<text:s/></text:span><text:span text:style-name="T403">dentro d</text:span><text:span text:style-name="T404">el proyecto de resolución que se propone.</text:span></text:p>
      <text:p text:style-name="P405"/>
      <text:p text:style-name="P406">Ahora bien, para los siguientes asuntos, cedo el uso de la voz al Secretario Técnico para que los presente por favor.</text:p>
      <text:p text:style-name="P407"/>
      <text:p text:style-name="P408">Secretario Técnico del Pleno Héctor Ríos Salinas.<text:s/></text:p>
      <text:p text:style-name="P409"/>
      <text:p text:style-name="P410">Claro que si<text:s/>Consejera Presidenta<text:s/>con<text:s/>muchísimo<text:s/>gusto.<text:s/></text:p>
      <text:p text:style-name="P411"/>
      <text:p text:style-name="P412">Doy cuenta a las y los integrantes de este Pleno de los proyectos de resolución siguientes<text:s/>correspondientes a Denuncias de Obligación de Transparencia:<text:s/></text:p>
      <text:p text:style-name="P413"/>
      <text:p text:style-name="P414"><text:span text:style-name="T415">La primera de ellas se identifica<text:s/></text:span><text:span text:style-name="T416">como<text:s/></text:span><text:span text:style-name="T417">DOT/278/2023<text:s/></text:span><text:span text:style-name="T418">y<text:s/></text:span><text:span text:style-name="T419">DOT/279/2023,<text:s/></text:span><text:span text:style-name="T420">en los cuales<text:s/></text:span><text:span text:style-name="T421">el</text:span><text:span text:style-name="T422"><text:s/>sujeto obligado</text:span><text:span text:style-name="T423"><text:s/>en la primer de ellas es el<text:s/></text:span><text:span text:style-name="T424"><text:s/></text:span><text:span text:style-name="T425">Municipio de Anáhuac, Nuevo León<text:s/></text:span><text:span text:style-name="T426">y<text:s/></text:span><text:span text:style-name="T427">el<text:s/></text:span><text:span text:style-name="T428">Municipio de Doctor Arroyo, Nuevo León,<text:s/></text:span><text:span text:style-name="T429">respectivamente,<text:s/></text:span><text:span text:style-name="T430">en este contexto<text:s/></text:span><text:span text:style-name="T431">se propone a</text:span><text:span text:style-name="T432"><text:s/>este</text:span><text:span text:style-name="T433"><text:s/>Pleno,<text:s/></text:span><text:span text:style-name="T434">SOBRESEER</text:span><text:span text:style-name="T435"><text:s/>las denuncias antes<text:s/></text:span><text:span text:style-name="T436">precisadas</text:span><text:span text:style-name="T437">, toda vez que durante los procedimientos</text:span><text:span text:style-name="T438"><text:s/>relativos</text:span><text:span text:style-name="T439"><text:s/>los sujetos obligados subsanaron la publicación de las obligaciones de transparencia</text:span><text:span text:style-name="T440"><text:s/>que fueron</text:span><text:span text:style-name="T441"><text:s/>denunciadas.</text:span></text:p>
      <text:p text:style-name="P442"/>
      <text:p text:style-name="P443">Consejera Presidenta, estos son los<text:s/>dos<text:s/>proyectos de resolución que me<text:s/>ha<text:s/>instruido<text:s/>a<text:s/>presentar a las y los integrantes del<text:s/>Pleno.</text:p>
      <text:p text:style-name="P444"/>
      <text:p text:style-name="P445">Consejera Presidenta<text:s/>Brenda Lizeth González Lara.</text:p>
      <text:p text:style-name="P446"/>
      <text:p text:style-name="P447"><text:span text:style-name="T448">Gracias Secretario, a</text:span><text:span text:style-name="T449"><text:s/>continuación, cedo el uso de la palabra a la<text:s/></text:span><text:span text:style-name="T450">Consejera María Teresa Treviño Fernández</text:span><text:span text:style-name="T451"><text:s/>para que presente al Pleno los proyectos de resolución</text:span><text:span text:style-name="T452"><text:s/>y de acuerdo</text:span><text:span text:style-name="T453"><text:s/>turnados a su ponencia.</text:span></text:p>
      <text:p text:style-name="P454"/>
      <text:p text:style-name="P455">Consejera María Teresa Treviño Fernández.</text:p>
      <text:p text:style-name="P456"/>
      <text:p text:style-name="P457">Gracias Presidenta. De conformidad con<text:s/>lo dispuesto en<text:s/>el artículo 175, fracción I, de la Ley de Transparencia y Acceso a la Información Pública del Estado de Nuevo León, presento al Pleno los siguientes proyectos de resolución<text:s/>y de acuerdo, turnados a la Ponencia a mi cargo para su trámite siendo estos, los siguientes:</text:p>
      <text:p text:style-name="P458"/>
      <text:p text:style-name="P459">PROYECTOS DE RESOLUCIÓN</text:p>
      <text:p text:style-name="P460"><text:span text:style-name="T461">1.-</text:span><text:span text:style-name="T462"><text:s/></text:span><text:span text:style-name="T463">Expediente: individual<text:s/></text:span><text:span text:style-name="T464">RR/0936</text:span><text:span text:style-name="T465"><text:s/>del<text:s/></text:span><text:span text:style-name="T466">2023</text:span><text:span text:style-name="T467">,</text:span><text:span text:style-name="T468"><text:s/>relativo al recurso de revisión en el cual el sujeto obligado es l</text:span><text:span text:style-name="T469">a</text:span><text:span text:style-name="T470"><text:s/></text:span><text:span text:style-name="T471">Universidad Autónoma de Nuevo León</text:span><text:span text:style-name="T472">.</text:span></text:p>
      <text:p text:style-name="P473"/>
      <text:soft-page-break/>
      <text:p text:style-name="P474"><text:span text:style-name="T475">En este asunto, se propone al Pleno</text:span><text:span text:style-name="T476"><text:s/></text:span><text:span text:style-name="T477">SOBRESEER</text:span><text:span text:style-name="T478"><text:s/>el procedimiento de mérito, toda vez que el sujeto obligado durante la substanciación del recurso modificó el acto recurrido.</text:span></text:p>
      <text:p text:style-name="P479"/>
      <text:p text:style-name="P480"><text:span text:style-name="T481">2.-</text:span><text:span text:style-name="T482"><text:s/>Expediente</text:span><text:span text:style-name="T483">s</text:span><text:span text:style-name="T484">:</text:span><text:span text:style-name="T485"><text:s/></text:span><text:span text:style-name="T486">individual</text:span><text:span text:style-name="T487">es</text:span><text:span text:style-name="T488"><text:s/></text:span><text:span text:style-name="T489">RR/1226 y RR/1551</text:span><text:span text:style-name="T490"><text:s/>ambos del<text:s/></text:span><text:span text:style-name="T491">2023</text:span><text:span text:style-name="T492">;<text:s/></text:span><text:span text:style-name="T493">relativo</text:span><text:span text:style-name="T494">s</text:span><text:span text:style-name="T495"><text:s/>a</text:span><text:span text:style-name="T496"><text:s/></text:span><text:span text:style-name="T497">l</text:span><text:span text:style-name="T498">os</text:span><text:span text:style-name="T499"><text:s/>recurso</text:span><text:span text:style-name="T500">s</text:span><text:span text:style-name="T501"><text:s/>de revisión en l</text:span><text:span text:style-name="T502">os</text:span><text:span text:style-name="T503"><text:s/>cual</text:span><text:span text:style-name="T504">es</text:span><text:span text:style-name="T505"><text:s/>l</text:span><text:span text:style-name="T506">os</text:span><text:span text:style-name="T507"><text:s/>sujeto</text:span><text:span text:style-name="T508">s</text:span><text:span text:style-name="T509"><text:s/>obligado</text:span><text:span text:style-name="T510">s</text:span><text:span text:style-name="T511"><text:s/></text:span><text:span text:style-name="T512">son: el</text:span><text:span text:style-name="T513"><text:s/></text:span><text:span text:style-name="T514">Sistema Integral para el Manejo Ecológico y Procesamiento de Desechos</text:span><text:span text:style-name="T515"><text:s/>(SIMEPRODE);<text:s/></text:span><text:span text:style-name="T516">y</text:span><text:span text:style-name="T517"><text:s/>la</text:span><text:span text:style-name="T518">,</text:span><text:span text:style-name="T519"><text:s/></text:span><text:span text:style-name="T520">Secretaría de Obras Públicas y Secretaría de Desarrollo Urbano,<text:s/></text:span><text:span text:style-name="T521">ambas del</text:span><text:span text:style-name="T522"><text:s/>Municipio de Santa Catarina, Nuevo León</text:span><text:span text:style-name="T523">.</text:span></text:p>
      <text:p text:style-name="P524"/>
      <text:p text:style-name="P525"><text:span text:style-name="T526">En estos asuntos, se propone al Pleno<text:s/></text:span><text:span text:style-name="T527">MODIFICAR<text:s/></text:span><text:span text:style-name="T528">las respuestas de los sujetos obligados; para efectos de que realicen la búsqueda de la información solicitada y la proporcionen a los particulares.</text:span></text:p>
      <text:p text:style-name="P529"/>
      <text:p text:style-name="P530"><text:span text:style-name="T531">3.-</text:span><text:span text:style-name="T532"><text:s/>Expediente:</text:span><text:span text:style-name="T533"><text:s/>individual<text:s/></text:span><text:span text:style-name="T534">RR/1496</text:span><text:span text:style-name="T535"><text:s/>del<text:s/></text:span><text:span text:style-name="T536">2023</text:span><text:span text:style-name="T537">;<text:s/></text:span><text:span text:style-name="T538">relativo al recurso de revisión en el cual el sujeto obligado es la<text:s/></text:span><text:span text:style-name="T539">Secretaría de Finanzas y Tesorería del Municipio de San Nicolas de los Garza, Nuevo León</text:span><text:span text:style-name="T540">.</text:span></text:p>
      <text:p text:style-name="P541"/>
      <text:p text:style-name="P542"><text:span text:style-name="T543">En este asunto, se propone al Pleno<text:s/></text:span><text:span text:style-name="T544">CONFIRMAR</text:span><text:span text:style-name="T545"><text:s/>la respuesta otorgada al particular por parte del sujeto obligado.</text:span></text:p>
      <text:p text:style-name="P546"/>
      <text:p text:style-name="P547">PROYECTOS DE ACUERDO</text:p>
      <text:p text:style-name="P548"><text:span text:style-name="T549">4</text:span><text:span text:style-name="T550">.-</text:span><text:span text:style-name="T551"><text:s/></text:span><text:span text:style-name="T552">Tenemos los e</text:span><text:span text:style-name="T553">xpediente</text:span><text:span text:style-name="T554">s</text:span><text:span text:style-name="T555">:<text:s/></text:span><text:span text:style-name="T556">individual</text:span><text:span text:style-name="T557">es</text:span><text:span text:style-name="T558"><text:s/></text:span><text:span text:style-name="T559">RR/1083</text:span><text:span text:style-name="T560"><text:s/></text:span><text:span text:style-name="T561">y</text:span><text:span text:style-name="T562"><text:s/></text:span><text:span text:style-name="T563">RR/1113</text:span><text:span text:style-name="T564"><text:s/>ambos del<text:s/></text:span><text:span text:style-name="T565">2022</text:span><text:span text:style-name="T566">;<text:s/></text:span><text:span text:style-name="T567">relativo</text:span><text:span text:style-name="T568">s</text:span><text:span text:style-name="T569"><text:s/>a</text:span><text:span text:style-name="T570"><text:s/></text:span><text:span text:style-name="T571">l</text:span><text:span text:style-name="T572">os</text:span><text:span text:style-name="T573"><text:s/>recurso</text:span><text:span text:style-name="T574">s</text:span><text:span text:style-name="T575"><text:s/>de revisión en l</text:span><text:span text:style-name="T576">os</text:span><text:span text:style-name="T577"><text:s/>cual</text:span><text:span text:style-name="T578">es</text:span><text:span text:style-name="T579"><text:s/>el sujeto obligado es<text:s/></text:span><text:span text:style-name="T580">e</text:span><text:span text:style-name="T581">l<text:s/></text:span><text:span text:style-name="T582">Municipio de El Carmen, Nuevo León,<text:s/></text:span><text:span text:style-name="T583">respectivamente.</text:span></text:p>
      <text:p text:style-name="P584"/>
      <text:p text:style-name="P585"><text:span text:style-name="T586">En estos asuntos, se propone al Pleno, imponer al ciudadano<text:s/></text:span><text:span text:style-name="T587">HUMBERTO MEDINA QUIROGA</text:span><text:span text:style-name="T588"><text:s/></text:span><text:span text:style-name="T589">en su carácter de</text:span><text:span text:style-name="T590"><text:s/>PRESIDENTE</text:span><text:span text:style-name="T591"><text:s/></text:span><text:span text:style-name="T592">MUNICIPAL DE EL CARMEN, NUEVO LEÓN</text:span><text:span text:style-name="T593">,<text:s/></text:span><text:span text:style-name="T594"><text:s/>por cada uno de los expedientes en mención,<text:s/></text:span><text:span text:style-name="T595">la multa mínima prevista en el artículo 191, fracción III,<text:s/></text:span><text:span text:style-name="T596">de la Ley de la materia, consistente en<text:s/></text:span><text:span text:style-name="T597">150 ciento cincuenta cuotas,<text:s/></text:span><text:span text:style-name="T598">al momento de cometerse la infracción, consistente en</text:span><text:span text:style-name="T599"><text:s/>la cantidad de</text:span><text:span text:style-name="T600"><text:s/></text:span><text:span text:style-name="T601">$15,561.00 (quince mil quinientos sesenta y uno pesos 00/100 moneda nacional),</text:span><text:span text:style-name="T602"><text:s/>toda vez que el sujeto obligado no acató las resoluciones emitidas por este Instituto, en ejercicio de sus funciones, de fecha<text:s/></text:span><text:span text:style-name="T603">15 quince de noviembre de 2022 dos mil veintidós, ni al requerimiento establecido mediante auto de fecha 29 veintinueve de noviembre de 2023 dos mil veintitrés</text:span><text:span text:style-name="T604">.</text:span></text:p>
      <text:p text:style-name="P605"/>
      <text:p text:style-name="P606"><text:span text:style-name="T607">5</text:span><text:span text:style-name="T608">.-</text:span><text:span text:style-name="T609"><text:s/>E</text:span><text:span text:style-name="T610">s el e</text:span><text:span text:style-name="T611">xpediente:<text:s/></text:span><text:span text:style-name="T612">individual<text:s/></text:span><text:span text:style-name="T613">RR/1613</text:span><text:span text:style-name="T614"><text:s/>del<text:s/></text:span><text:span text:style-name="T615">2022</text:span><text:span text:style-name="T616">;<text:s/></text:span><text:span text:style-name="T617">relativo al recurso de revisión en el cual el sujeto obligado es<text:s/></text:span><text:span text:style-name="T618">el</text:span><text:span text:style-name="T619"><text:s/>Municipio de Anáhuac, Nuevo León</text:span><text:span text:style-name="T620">.</text:span></text:p>
      <text:p text:style-name="P621"/>
      <text:p text:style-name="P622"><text:span text:style-name="T623">En este asunto, se propone al Pleno, imponer al ciudadano<text:s/></text:span><text:span text:style-name="T624">DESIDERIO URTEAGA ORTEGÓN</text:span><text:span text:style-name="T625"><text:s/>en su carácter de<text:s/></text:span><text:span text:style-name="T626">PRESIDENTE MUNICIPAL DE ANÁHUAC, NUEVO LEÓN, la multa mínima prevista en el artículo 191, fracción III,<text:s/></text:span><text:span text:style-name="T627">de la Ley de la materia, consistente en<text:s/></text:span><text:span text:style-name="T628">150 ciento cincuenta cuotas,<text:s/></text:span><text:span text:style-name="T629">al momento de cometerse la infracción, consistente en<text:s/></text:span><text:span text:style-name="T630">$15,561.00 (quince mil quinientos sesenta y uno pesos 00/100 moneda nacional),</text:span><text:span text:style-name="T631"><text:s/>toda vez que el sujeto obligado no acató la resolución emitida por este Instituto, en<text:s/></text:span><text:span text:style-name="T632">el<text:s/></text:span><text:span text:style-name="T633">ejercicio de sus funciones, de fecha<text:s/></text:span><text:span text:style-name="T634">09 nueve de febrero de 2023 dos mil veintitrés, ni al requerimiento establecido mediante auto de fecha 21 veintiuno de junio de<text:s/></text:span><text:span text:style-name="T635">esa</text:span><text:span text:style-name="T636"><text:s/>misma anualidad</text:span><text:span text:style-name="T637">.</text:span></text:p>
      <text:p text:style-name="P638"/>
      <text:p text:style-name="P639">De este modo solicito a la Consejera Presidenta continue con la tramitación de los demás asuntos enlistados.</text:p>
      <text:p text:style-name="P640"/>
      <text:p text:style-name="P641">Consejera Presidenta Brenda Lizeth González Lara.</text:p>
      <text:p text:style-name="P642"/>
      <text:p text:style-name="P643"><text:span text:style-name="T644">Gracias<text:s/></text:span><text:span text:style-name="T645">Consejera</text:span><text:span text:style-name="T646">. A continuación, cedo el uso de la palabra al<text:s/></text:span><text:span text:style-name="T647">Consejero Francisco Reynaldo Guajardo Martínez</text:span><text:span text:style-name="T648"><text:s/>para que presente al Pleno los proyectos de resolución turnados a su ponencia.</text:span></text:p>
      <text:p text:style-name="P649"/>
      <text:p text:style-name="P650"/>
      <text:p text:style-name="P651">Consejero Francisco Reynaldo Guajardo Martínez</text:p>
      <text:p text:style-name="P652"/>
      <text:p text:style-name="P653">Gracias Presidenta.<text:s/>En este momento me permito<text:s/>presentar<text:s/>a<text:s/>este<text:s/>Pleno los siguientes proyectos de resolución, turnados a<text:s/>mi<text:s/>Ponencia<text:s/>para su trámite:</text:p>
      <text:p text:style-name="P654"/>
      <text:p text:style-name="P655">PROYECTOS DE RESOLUCIÓN</text:p>
      <text:p text:style-name="P656"><text:span text:style-name="T657">1.-<text:s/></text:span><text:span text:style-name="T658">Los primeros tres</text:span><text:span text:style-name="T659"><text:s/></text:span><text:span text:style-name="T660">e</text:span><text:span text:style-name="T661">xpediente</text:span><text:span text:style-name="T662">s</text:span><text:span text:style-name="T663">:</text:span><text:span text:style-name="T664"><text:s/></text:span><text:span text:style-name="T665">son l</text:span><text:span text:style-name="T666">os<text:s/></text:span><text:span text:style-name="T667">identificados como</text:span><text:span text:style-name="T668"><text:s/></text:span><text:span text:style-name="T669">RR/1513, 1548</text:span><text:span text:style-name="T670"><text:s/></text:span><text:span text:style-name="T671">y 1643</text:span><text:span text:style-name="T672"><text:s/>todos del año<text:s/></text:span><text:span text:style-name="T673">2023<text:s/></text:span><text:span text:style-name="T674">y</text:span><text:span text:style-name="T675"><text:s/>los sujetos obligados son:<text:s/></text:span><text:bookmark-start text:name="_Hlk155608337"/><text:span text:style-name="T676">La</text:span><text:span text:style-name="T677"><text:s/>Secretar</text:span><text:span text:style-name="T678">í</text:span><text:span text:style-name="T679">a de Administración;</text:span><text:span text:style-name="T680"><text:s/></text:span><text:span text:style-name="T681">El Sistema Integral para el Manejo Ecológico y Procesamiento de Desechos (SIMEPRODE); y la Secretaría de Finanzas y Tesorería Municipal de General Escobedo</text:span><text:span text:style-name="T682">, todos del Estado de</text:span><text:span text:style-name="T683"><text:s/>Nuevo León,<text:s/></text:span><text:span text:style-name="T684">respectivamente.</text:span><text:bookmark-end text:name="_Hlk155608337"/></text:p>
      <text:p text:style-name="P685"/>
      <text:p text:style-name="P686"><text:span text:style-name="T687">En estos asuntos</text:span><text:span text:style-name="T688">, en</text:span><text:span text:style-name="T689"><text:s/>específicamente en el</text:span><text:span text:style-name="T690"><text:s/>identificado como</text:span><text:span text:style-name="T691"><text:s/>1513</text:span><text:span text:style-name="T692"><text:s/>de la Secretaría de Administración</text:span><text:span text:style-name="T693">, en donde el sujeto obligado es la Secretaría de Administración</text:span><text:span text:style-name="T694"><text:s/>del Estado</text:span><text:span text:style-name="T695">, se propone al<text:s/></text:span><text:span text:style-name="T696">Pleno<text:s/></text:span><text:span text:style-name="T697">confirmar<text:s/></text:span><text:span text:style-name="T698">la respuesta otorgada por la autoridad, al haber sido acertada y congruente con la información<text:s/></text:span><text:span text:style-name="T699">relacionada con los datos peticionados por el particular; y en cuanto a</text:span><text:span text:style-name="T700"><text:s/>los otros dos</text:span><text:span text:style-name="T701"><text:s/>recursos</text:span><text:span text:style-name="T702"><text:s/>el<text:s/></text:span><text:span text:style-name="T703">1548 y 1643</text:span><text:span text:style-name="T704"><text:s/></text:span><text:span text:style-name="T705"><text:s/></text:span><text:span text:style-name="T706">se propone a</text:span><text:span text:style-name="T707"><text:s/>este</text:span><text:span text:style-name="T708"><text:s/>Pleno<text:s/></text:span><text:span text:style-name="T709">sobreseer<text:s/></text:span><text:span text:style-name="T710">los<text:s/></text:span><text:span text:style-name="T711">mismos</text:span><text:span text:style-name="T712"><text:s/>toda vez que los sujetos obligados<text:s/></text:span><text:span text:style-name="T713">dentro<text:s/></text:span><text:soft-page-break/><text:span text:style-name="T714">de los presentes asunto brindaron<text:s/></text:span><text:span text:style-name="T715">l</text:span><text:span text:style-name="T716">a respuesta respecto de la información de interés de los particulares, quedando sin materia los<text:s/></text:span><text:span text:style-name="T717">mismos</text:span><text:span text:style-name="T718">.</text:span></text:p>
      <text:p text:style-name="P719"/>
      <text:p text:style-name="P720"><text:span text:style-name="T721">2.-<text:s/></text:span><text:span text:style-name="T722">siguientes asuntos son los<text:s/></text:span><text:span text:style-name="T723">e</text:span><text:span text:style-name="T724">xpediente</text:span><text:span text:style-name="T725">s</text:span><text:span text:style-name="T726">:</text:span><text:span text:style-name="T727"><text:s/></text:span><text:span text:style-name="T728">RR/1538</text:span><text:span text:style-name="T729"><text:s/></text:span><text:span text:style-name="T730">y 1603</text:span><text:span text:style-name="T731"><text:s/>ambos del<text:s/></text:span><text:span text:style-name="T732">2023,<text:s/></text:span><text:span text:style-name="T733">y<text:s/></text:span><text:span text:style-name="T734">los sujetos obligados son:<text:s/></text:span><text:span text:style-name="T735">La<text:s/></text:span><text:bookmark-start text:name="_Hlk156379269"/><text:span text:style-name="T736">Secretaría de Finanzas y Tesorería, la Secretaría del Ayuntamiento y la Secretaría General de Salud, todas pertenecientes al municipio de San Nicolás de los Garza, Nuevo León</text:span><text:bookmark-end text:name="_Hlk156379269"/><text:span text:style-name="T737">;<text:s/></text:span><text:span text:style-name="T738">así como la</text:span><text:span text:style-name="T739"><text:s/>Dirección de Ingresos de la Secretaría de Finanzas y Administración del municipio de Monterrey, Nuevo León</text:span><text:span text:style-name="T740">.<text:s/></text:span></text:p>
      <text:p text:style-name="P741"/>
      <text:p text:style-name="P742"><text:span text:style-name="T743">En estos<text:s/></text:span><text:span text:style-name="T744">asuntos</text:span><text:span text:style-name="T745"><text:s/>se propone al Pleno<text:s/></text:span><text:span text:style-name="T746">modificar<text:s/></text:span><text:span text:style-name="T747">las respuestas brindadas por los sujetos obligados,<text:s/></text:span><text:span text:style-name="T748">a fin de que</text:span><text:span text:style-name="T749">, realicen las acciones precisadas en la parte considerativa de cada uno de los proyectos de resolución que se proponen.</text:span></text:p>
      <text:p text:style-name="P750"/>
      <text:p text:style-name="P751"><text:span text:style-name="T752">3.-</text:span><text:span text:style-name="T753"><text:s/></text:span><text:span text:style-name="T754">Siguiente asunto es el e</text:span><text:span text:style-name="T755">xpediente:</text:span><text:span text:style-name="T756"><text:s/></text:span><text:span text:style-name="T757">RR/1628</text:span><text:span text:style-name="T758">/</text:span><text:span text:style-name="T759">2023<text:s/></text:span><text:span text:style-name="T760">y</text:span><text:span text:style-name="T761"><text:s/>el sujeto obligado es:<text:s/></text:span><text:span text:style-name="T762">La Dirección Jurídica de la Secretaría del Ayuntamiento del municipio de Santa Catarina, Nuevo León.</text:span></text:p>
      <text:p text:style-name="P763"/>
      <text:p text:style-name="P764"><text:span text:style-name="T765">En este asunto se propone al Pleno por un lado<text:s/></text:span><text:span text:style-name="T766">sobreseer<text:s/></text:span><text:span text:style-name="T767">el procedimiento<text:s/></text:span><text:span text:style-name="T768">respecto<text:s/></text:span><text:span text:style-name="T769">al</text:span><text:span text:style-name="T770"><text:s/>agravio en el que el particular pretende impugnar la<text:s/></text:span><text:span text:style-name="T771">veracidad de la información proporcionada, ello al actualizarse la causal de improcedencia contenida en el artículo 180 fracción V y 181 fracción IV de la Ley de la materia, y por otro lado, se propone a</text:span><text:span text:style-name="T772"><text:s/>este</text:span><text:span text:style-name="T773"><text:s/>Pleno<text:s/></text:span><text:span text:style-name="T774">modificar<text:s/></text:span><text:span text:style-name="T775">la respuesta brindada por el sujeto obligado, a fin de que realice la búsqueda de la información faltante y la proporcione al particular en la modalidad<text:s/></text:span><text:span text:style-name="T776">que fue requerida</text:span><text:span text:style-name="T777">.</text:span></text:p>
      <text:p text:style-name="P778"/>
      <text:p text:style-name="P779">De este modo solicito a la Consejera Presidenta<text:s/>continue con la tramitación de los demás asuntos enlistados.</text:p>
      <text:p text:style-name="P780"/>
      <text:p text:style-name="P781"><text:span text:style-name="T782">Es cuánto</text:span><text:span text:style-name="T783">.</text:span></text:p>
      <text:p text:style-name="P784"/>
      <text:p text:style-name="P785"/>
      <text:p text:style-name="P786">Consejera Presidenta<text:s/>Brenda Lizeth González Lara.</text:p>
      <text:p text:style-name="P787"/>
      <text:p text:style-name="P788"><text:span text:style-name="T789">Con gusto Consejero. A continuación, cedo el uso de la palabra a la<text:s/></text:span><text:span text:style-name="T790">Consejera María de los Ángeles Guzmán García</text:span><text:span text:style-name="T791"><text:s/>para que presente al Pleno los proyectos de resolución</text:span><text:span text:style-name="T792"><text:s/>y de acuerdo</text:span><text:span text:style-name="T793"><text:s/></text:span><text:span text:style-name="T794">turnados a su ponencia.</text:span></text:p>
      <text:p text:style-name="P795"/>
      <text:p text:style-name="P796">Consejera María de los Ángeles Guzmán García</text:p>
      <text:p text:style-name="P797"/>
      <text:p text:style-name="P798">Gracias Presidenta. De conformidad con el artículo 175, fracción I, de la Ley de Transparencia y Acceso a la Información Pública del Estado de Nuevo León, se someten a consideración del Pleno los siguientes proyectos de resolución<text:s/>y de acuerdos<text:s/>turnados a mi ponencia para su trámite:</text:p>
      <text:p text:style-name="P799"/>
      <text:p text:style-name="P800"><text:span text:style-name="T801">En los expedientes identificados con los números de expediente</text:span><text:span text:style-name="T802"><text:s/>RR/1489, 1654, 1694, 1779, 1919, 1999 y 2029, todos del año 2023,<text:s/></text:span><text:span text:style-name="T803">donde los sujetos obligados son:</text:span></text:p>
      <text:p text:style-name="P804">(tose)</text:p>
      <text:list text:style-name="LFO116" text:continue-numbering="true">
        <text:list-item>
          <text:p text:style-name="P805">La Secretaría de Desarrollo Urbano Sostenible del municipio de Monterrey;</text:p>
        </text:list-item>
        <text:list-item>
          <text:p text:style-name="P806">La Secretaría de Seguridad, Vialidad y Tránsito del Municipio de Allende,</text:p>
        </text:list-item>
        <text:list-item>
          <text:p text:style-name="P807">El Municipio de Aramberri,<text:s/></text:p>
        </text:list-item>
        <text:list-item>
          <text:p text:style-name="P808">El Municipio de Ciénega de Flores;</text:p>
        </text:list-item>
        <text:list-item>
          <text:p text:style-name="P809">Servicios de Agua y Drenaje de Monterrey; y,</text:p>
        </text:list-item>
        <text:list-item>
          <text:p text:style-name="P810"><text:span text:style-name="T811">El Municipio de Salinas Victoria,<text:s/></text:span><text:span text:style-name="T812">todos del Estado de Nuevo León,<text:s/></text:span><text:span text:style-name="T813">respectivamente.<text:s/></text:span></text:p>
        </text:list-item>
      </text:list>
      <text:p text:style-name="P814"/>
      <text:p text:style-name="P815"><text:span text:style-name="T816">En estos asuntos se propone al Pleno<text:s/></text:span><text:span text:style-name="T817">modificar</text:span><text:span text:style-name="T818"><text:s/>las respuestas emitidas por las autoridades para que realicen la entrega de la información en los términos que se indicaron en cada uno de los proyectos.</text:span></text:p>
      <text:p text:style-name="P819"/>
      <text:p text:style-name="P820"><text:span text:style-name="T821">Por otra parte, en el asunto identificado con el número<text:s/></text:span><text:span text:style-name="T822">RR/1657/2023</text:span><text:span text:style-name="T823">, donde el sujeto obligado es la Jefatura de la Unidad de Transparencia del Instituto Estatal de Transparencia, Acceso a la Información y Protección de Datos Personales. Se propone al Pleno<text:s/></text:span><text:span text:style-name="T824">sobreseer<text:s/></text:span><text:span text:style-name="T825">el recurso de revisión, ya que durante el procedimiento se advirtió una causal de improcedencia prevista en la Ley de la materia.</text:span></text:p>
      <text:p text:style-name="P826"/>
      <text:p text:style-name="P827"><text:span text:style-name="T828">Ahora, en los expedientes identificados con los números<text:s/></text:span><text:span text:style-name="T829">RR/1704</text:span><text:span text:style-name="T830"><text:s/>del<text:s/></text:span><text:span text:style-name="T831">2023 y RR/1809</text:span><text:span text:style-name="T832"><text:s/>del<text:s/></text:span><text:span text:style-name="T833">2023,<text:s/></text:span><text:span text:style-name="T834">donde los sujetos obligados son el Municipio de Salinas Victoria y la Auditoria Superior, ambos del Estado de Nuevo León, respectivamente. En estos asuntos, se propone al Pleno<text:s/></text:span><text:span text:style-name="T835">sobreseer<text:s/></text:span><text:span text:style-name="T836">los recursos de revisión, ya que las autoridades durante el procedimiento modificaron el acto recurrido, de tal suerte que lo dejaron sin materia.</text:span></text:p>
      <text:p text:style-name="P837"/>
      <text:p text:style-name="P838"><text:span text:style-name="T839">En los recursos de revisión identificados con los números de expedientes<text:s/></text:span><text:span text:style-name="T840">RR/1759</text:span><text:span text:style-name="T841"><text:s/></text:span><text:span text:style-name="T842">y<text:s/></text:span><text:span text:style-name="T843">RR/1909</text:span><text:span text:style-name="T844"><text:s/>ambos del<text:s/></text:span><text:span text:style-name="T845">2023</text:span><text:span text:style-name="T846">, donde los sujetos obligados son el Municipio de San Nicolás de los Garza y la Auditoria Superior, ambos del Estado de Nuevo León, respectivamente. En estos recursos, se propone al Pleno<text:s/></text:span><text:span text:style-name="T847">confirmar</text:span><text:span text:style-name="T848"><text:s/>las respuestas<text:s/></text:span><text:soft-page-break/><text:span text:style-name="T849">proporcionadas por las autoridades, ya que a través de la normatividad aplicable respondieron las solicitudes de acuerdo con sus facultades para generar y conservar la información.<text:s/></text:span></text:p>
      <text:p text:style-name="P850"/>
      <text:p text:style-name="P851"><text:span text:style-name="T852">Por otra parte, en los expedientes identificados como<text:s/></text:span><text:span text:style-name="T853">RR/0172</text:span><text:span text:style-name="T854"><text:s/>del<text:s/></text:span><text:span text:style-name="T855">2022, y RR/0869</text:span><text:span text:style-name="T856"><text:s/>del<text:s/></text:span><text:span text:style-name="T857">2023,<text:s/></text:span><text:span text:style-name="T858">donde los sujetos obligados son el Municipio de el Carmen,<text:s/></text:span><text:span text:style-name="T859">el<text:s/></text:span><text:span text:style-name="T860">Municipio de General Treviño y Municipio de Hidalgo, todos del Estado de Nuevo León, respectivamente. En cada uno de estos asuntos se propone al Pleno aplicar<text:s/></text:span><text:span text:style-name="T861">la sanción correspondiente a 150 cuotas, consistente en la cantidad de<text:s/></text:span><text:span text:style-name="T862">$15,561.00 (quince mil quinientos sesenta y un pesos 00/100 moneda nacional)</text:span><text:span text:style-name="T863">,<text:s/></text:span><text:span text:style-name="T864">en</text:span><text:span text:style-name="T865"><text:s/>las siguientes personas:<text:s/></text:span></text:p>
      <text:p text:style-name="P866"/>
      <text:list text:style-name="LFO56" text:continue-numbering="true">
        <text:list-item>
          <text:p text:style-name="P867"><text:span text:style-name="T868">Humberto Medina Quiroga,</text:span><text:span text:style-name="T869"><text:s/>en su carácter de</text:span><text:span text:style-name="T870"><text:s/></text:span><text:span text:style-name="T871">Presidente Municipal de el Carmen, Nuevo León</text:span><text:span text:style-name="T872">;<text:s/></text:span></text:p>
        </text:list-item>
        <text:list-item>
          <text:p text:style-name="P873"><text:span text:style-name="T874">Guadalupe Jesús Rodríguez Lozano</text:span><text:span text:style-name="T875">,<text:s/></text:span><text:span text:style-name="T876">en su carácter de</text:span><text:span text:style-name="T877"><text:s/></text:span><text:span text:style-name="T878">Presidente Municipal de Hidalgo, Nuevo León</text:span><text:span text:style-name="T879">;<text:s/></text:span></text:p>
        </text:list-item>
      </text:list>
      <text:p text:style-name="P880"/>
      <text:p text:style-name="P881"><text:span text:style-name="T882">Toda vez que,</text:span><text:span text:style-name="T883"><text:s/>los</text:span><text:span text:style-name="T884"><text:s/>sujetos obligados no han dado cumplimiento a las resoluciones emitidas por este órgano garante, tal y como quedó establecido en los acuerdos que se proponen</text:span><text:span text:style-name="T885">.</text:span></text:p>
      <text:p text:style-name="P886"/>
      <text:p text:style-name="P887"><text:span text:style-name="T888">Finalmente, en el asunto identificado como<text:s/></text:span><text:span text:style-name="T889">RR/0991</text:span><text:span text:style-name="T890">, donde el sujeto obligado es e</text:span><text:span text:style-name="T891">l Municipio de el Carmen, Nuevo León. Se</text:span><text:span text:style-name="T892"><text:s/>propone al Pleno aplicar<text:s/></text:span><text:span text:style-name="T893">la sanción correspondiente a 800 cuotas, consistente en la cantidad de $82,992.00 (ochenta y dos mil novecientos noventa y dos pesos 00/100 moneda nacional),</text:span><text:span text:style-name="T894"><text:s/></text:span><text:span text:style-name="T895">al ciudadano<text:s/></text:span><text:span text:style-name="T896">Humberto Medina Quiroga,</text:span><text:span text:style-name="T897"><text:s/>en su carácter de</text:span><text:span text:style-name="T898"><text:s/></text:span><text:span text:style-name="T899">Presidente Municipal de el Carmen, Nuevo León</text:span><text:span text:style-name="T900">,<text:s/></text:span><text:span text:style-name="T901">toda vez que</text:span><text:span text:style-name="T902">, el<text:s/></text:span><text:span text:style-name="T903">sujeto obligado no ha dado cumplimiento a la resolución emitida por este órgano garante, tal y como quedó establecido en el acuerdo que se propone</text:span><text:span text:style-name="T904">. Asimismo, se ordena dar vista a la Dirección de Asuntos Jurídicos de este Instituto, en cumplimiento al artículo 208 de la Ley de la materia; por último, se ordena el archivo del citado expediente, como asunto total y definitivamente concluido.</text:span></text:p>
      <text:p text:style-name="P905"/>
      <text:p text:style-name="P906">De este modo, solicito a la Consejera Presidenta someta a consideración del Pleno, los proyectos de resolución<text:s/>y de acuerdo<text:s/>turnados a mi ponencia para su trámite.</text:p>
      <text:p text:style-name="P907"/>
      <text:p text:style-name="P908"/>
      <text:p text:style-name="P909">Consejera Presidenta<text:s/>Brenda Lizeth González Lara.</text:p>
      <text:p text:style-name="P910"/>
      <text:soft-page-break/>
      <text:p text:style-name="P911">Gracias Consejera. A continuación,<text:s/>(tose)..</text:p>
      <text:p text:style-name="P912"><text:span text:style-name="T913">A continuación<text:s/></text:span><text:span text:style-name="T914">cedo el uso de la palabra al<text:s/></text:span><text:span text:style-name="T915">Lic.<text:s/></text:span><text:span text:style-name="T916">Bernardo Sierra Gómez</text:span><text:span text:style-name="T917"><text:s/>para que presente al Pleno los proyectos de resolución</text:span><text:span text:style-name="T918"><text:s/>y de acuerdo</text:span><text:span text:style-name="T919"><text:s/></text:span><text:span text:style-name="T920">turnados a su ponencia.</text:span></text:p>
      <text:p text:style-name="P921"/>
      <text:p text:style-name="P922"/>
      <text:p text:style-name="P923">Encargado de despacho<text:s/>Bernardo Sierra Gómez.<text:s/></text:p>
      <text:p text:style-name="P924"/>
      <text:p text:style-name="P925">Gracias Presidenta.<text:s/>presento<text:s/>al Pleno los<text:s/>siguientes proyectos de resolución <text:s/></text:p>
      <text:p text:style-name="P926"/>
      <text:p text:style-name="P927">PROYECTOS DE RESOLUCIÓN</text:p>
      <text:p text:style-name="P928"><text:span text:style-name="T929">1</text:span><text:span text:style-name="T930">.-</text:span><text:span text:style-name="T931"><text:s/>Expediente</text:span><text:span text:style-name="T932">s</text:span><text:span text:style-name="T933">: individual</text:span><text:span text:style-name="T934">es</text:span><text:span text:style-name="T935"><text:s/></text:span><text:span text:style-name="T936">RR/1677</text:span><text:span text:style-name="T937"><text:s/>del año<text:s/></text:span><text:span text:style-name="T938">2022</text:span><text:span text:style-name="T939">,<text:s/></text:span><text:span text:style-name="T940">RR/1445</text:span><text:span text:style-name="T941"><text:s/>del año<text:s/></text:span><text:span text:style-name="T942">2023</text:span><text:span text:style-name="T943"><text:s/></text:span><text:span text:style-name="T944">y<text:s/></text:span><text:span text:style-name="T945">RR/1645</text:span><text:span text:style-name="T946"><text:s/>también del año<text:s/></text:span><text:span text:style-name="T947">2023</text:span><text:span text:style-name="T948">.</text:span></text:p>
      <text:p text:style-name="P949"/>
      <text:p text:style-name="P950"><text:span text:style-name="T951">En estos<text:s/></text:span><text:span text:style-name="T952">tres<text:s/></text:span><text:span text:style-name="T953">asuntos, se propone al Pleno,<text:s/></text:span><text:span text:style-name="T954">SOBRESEER</text:span><text:span text:style-name="T955"><text:s/></text:span><text:span text:style-name="T956">los recursos de revisión</text:span><text:span text:style-name="T957">, toda vez que los sujetos obligados, durante la substanciación de los procedimientos, modificaron el acto recurrido, de tal forma que<text:s/></text:span><text:span text:style-name="T958">estos</text:span><text:span text:style-name="T959"><text:s/>asuntos<text:s/></text:span><text:span text:style-name="T960">han<text:s/></text:span><text:span text:style-name="T961">qued</text:span><text:span text:style-name="T962">ado</text:span><text:span text:style-name="T963"><text:s/>sin materia</text:span><text:span text:style-name="T964">.<text:s/></text:span></text:p>
      <text:p text:style-name="P965"/>
      <text:p text:style-name="P966"><text:span text:style-name="T967">2</text:span><text:span text:style-name="T968">.-</text:span><text:span text:style-name="T969"><text:s/>Expediente: individual</text:span><text:span text:style-name="T970"><text:s/></text:span><text:span text:style-name="T971">RR/1525</text:span><text:span text:style-name="T972"><text:s/>del año<text:s/></text:span><text:span text:style-name="T973">2023</text:span><text:span text:style-name="T974">.</text:span></text:p>
      <text:p text:style-name="P975"/>
      <text:p text:style-name="P976"><text:span text:style-name="T977">En este asunto, se propone al Pleno,<text:s/></text:span><text:span text:style-name="T978">MODIFICAR</text:span><text:span text:style-name="T979"><text:s/></text:span><text:span text:style-name="T980">la respuesta</text:span><text:span text:style-name="T981"><text:s/>que fue</text:span><text:span text:style-name="T982"><text:s/>brindada por el sujeto obligado, en los términos que se precisan en e</text:span><text:span text:style-name="T983">ste</text:span><text:span text:style-name="T984"><text:s/>proyecto</text:span><text:span text:style-name="T985">.</text:span></text:p>
      <text:p text:style-name="P986"/>
      <text:p text:style-name="P987"><text:span text:style-name="T988">3.-</text:span><text:span text:style-name="T989"><text:s/>E</text:span><text:span text:style-name="T990">l siguiente e</text:span><text:span text:style-name="T991">xpediente: individual</text:span><text:span text:style-name="T992"><text:s/></text:span><text:span text:style-name="T993">RR/1550</text:span><text:span text:style-name="T994"><text:s/>del año<text:s/></text:span><text:span text:style-name="T995">2023</text:span><text:span text:style-name="T996">.</text:span></text:p>
      <text:p text:style-name="P997"/>
      <text:p text:style-name="P998"><text:span text:style-name="T999">Y e</text:span><text:span text:style-name="T1000">n este asunto, se propone al Pleno, por un lado,</text:span><text:span text:style-name="T1001"><text:s/></text:span><text:span text:style-name="T1002">SOBRESEER</text:span><text:span text:style-name="T1003"><text:s/></text:span><text:span text:style-name="T1004">parcialmente</text:span><text:span text:style-name="T1005"><text:s/>el recurso de revisión, al actualizarse una causal de improcedencia de las previstas en la Ley de la materia. Por otro lado, se propone,</text:span><text:span text:style-name="T1006"><text:s/>MODIFICAR</text:span><text:span text:style-name="T1007"><text:s/></text:span><text:span text:style-name="T1008">la respuesta</text:span><text:span text:style-name="T1009">, en los términos que se precisan en el proyecto que se propone</text:span><text:span text:style-name="T1010">.</text:span></text:p>
      <text:p text:style-name="P1011"/>
      <text:p text:style-name="P1012">ACUERDO DE CUMPLIMIENTO DE AMPARO</text:p>
      <text:p text:style-name="P1013"><text:span text:style-name="T1014">4.-</text:span><text:span text:style-name="T1015"><text:s/></text:span><text:span text:style-name="T1016">enseguida presento al Pleno el proyecto de acuerdo del e</text:span><text:span text:style-name="T1017">xpediente:<text:s/></text:span><text:span text:style-name="T1018">RR/0037</text:span><text:span text:style-name="T1019"><text:s/>del año<text:s/></text:span><text:span text:style-name="T1020">2019</text:span><text:span text:style-name="T1021">.</text:span></text:p>
      <text:p text:style-name="P1022"/>
      <text:p text:style-name="P1023"><text:span text:style-name="T1024">E</text:span><text:span text:style-name="T1025">l sujeto obligado<text:s/></text:span><text:span text:style-name="T1026">E</text:span><text:span text:style-name="T1027">n el asunto</text:span><text:span text:style-name="T1028"><text:s/>o los sujetos obligados</text:span><text:span text:style-name="T1029"><text:s/></text:span><text:span text:style-name="T1030">son el Presidente municipal, el Secretario e Ayuntamiento, Tesorero, Sindico primero y Director de Desarrollo Urbano todos del municipio de China, Nuevo León.</text:span></text:p>
      <text:p text:style-name="P1031"/>
      <text:p text:style-name="P1032"><text:span text:style-name="T1033">En este asunto,<text:s/></text:span><text:span text:style-name="T1034">el día 17 de enero del año en curso, se comunicó a este Organismo Autónomo, el auto de fecha 21 de diciembre de</text:span><text:span text:style-name="T1035">l año</text:span><text:span text:style-name="T1036"><text:s/>2023, emitido por el Juzgado<text:s/></text:span><text:soft-page-break/><text:span text:style-name="T1037">Primero de Distrito en materia Administrativa en el Estado de Nuevo León, dentro del juicio de amparo<text:s/></text:span><text:span text:style-name="T1038">299</text:span><text:span text:style-name="T1039"><text:s/>del año<text:s/></text:span><text:span text:style-name="T1040">2022</text:span><text:span text:style-name="T1041">, en el cual,<text:s/></text:span><text:span text:style-name="T1042">se requiere al Pleno de este Instituto</text:span><text:span text:style-name="T1043">,<text:s/></text:span><text:span text:style-name="T1044">se<text:s/></text:span><text:span text:style-name="T1045">dé<text:s/></text:span><text:span text:style-name="T1046">cumplimiento</text:span><text:span text:style-name="T1047"><text:s/>a la sentencia de amparo; y se deje insubsistente el<text:s/></text:span><text:bookmark-start text:name="_Hlk101947788"/><text:span text:style-name="T1048">acuerdo de cumplimiento de</text:span><text:span text:style-name="T1049"><text:s/>6</text:span><text:span text:style-name="T1050"><text:s/>seis de enero de</text:span><text:span text:style-name="T1051"><text:s/>2022</text:span><text:span text:style-name="T1052"><text:s/>dos mil veintidós, dictado en el recurso de revisión RR/037</text:span><text:span text:style-name="T1053"><text:s/>del año<text:s/></text:span><text:span text:style-name="T1054">2019 y, en su lugar, se emita un nuevo acuerdo de incumplimiento, en los términos de la ejecutoria de amparo.</text:span></text:p>
      <text:p text:style-name="P1055"><text:bookmark-end text:name="_Hlk101947788"/></text:p>
      <text:p text:style-name="P1056">En este sentido, y en cumplimiento a<text:s/>esta<text:s/>ejecutoria, se somete a la consideración del Pleno, se determine dejar insubsistente el acuerdo<text:s/>ya referido<text:s/>dentro del recurso de revisión RR/0037<text:s/>del año<text:s/>2019.<text:s/></text:p>
      <text:p text:style-name="P1057"/>
      <text:p text:style-name="P1058"><text:span text:style-name="T1059">Y d</text:span><text:span text:style-name="T1060">el mismo modo, se pone a consideración de</text:span><text:span text:style-name="T1061"><text:s/>este</text:span><text:span text:style-name="T1062"><text:s/>Pleno, el nuevo acuerdo de incumplimiento, en los términos de la ejecutoria de amparo, y se propone</text:span><text:span text:style-name="T1063"><text:s/>aplicar al ciudadano</text:span><text:span text:style-name="T1064"><text:s/></text:span><text:span text:style-name="T1065">Héctor Javier Lozano González,<text:s/></text:span><text:span text:style-name="T1066">en su carácter de</text:span><text:span text:style-name="T1067"><text:s/></text:span><text:span text:style-name="T1068">Tesorero Municipal de China, Nuevo León</text:span><text:span text:style-name="T1069">, la medida de apremio establecida en el artículo 191 fracción III de la Ley de la materia,<text:s/></text:span><text:span text:style-name="T1070">que<text:s/></text:span><text:span text:style-name="T1071">consistente en una multa de 300 cuotas, por la cantidad de<text:s/></text:span><text:span text:style-name="T1072">$26,064.00 (veintiséis mil sesenta y cuatro pesos 00/100 moneda nacional)</text:span><text:span text:style-name="T1073">, toda vez que el sujeto obligado no ha dado cumplimiento a la resolución definitiva emitida en e</text:span><text:span text:style-name="T1074">ste</text:span><text:span text:style-name="T1075"><text:s/>asunto.<text:s/></text:span><text:span text:style-name="T1076">Y, a</text:span><text:span text:style-name="T1077">simismo, se determina requerir al sujeto obligado, para que acate el fallo emitido dentro de</text:span><text:span text:style-name="T1078"><text:s/>este</text:span><text:span text:style-name="T1079"><text:s/>recurso de revisión, en los términos indicados en el mismo.<text:s/></text:span><text:span text:style-name="T1080">  </text:span></text:p>
      <text:p text:style-name="P1081"/>
      <text:p text:style-name="P1082">De este modo,<text:s/>pido<text:s/>a la Consejera<text:s/>Presidenta,<text:s/>someta a<text:s/>votación<text:s/>del Pleno los acu los proyectos de resolución y el acuerdo que acabo de presentar.<text:s/></text:p>
      <text:p text:style-name="P1083"/>
      <text:p text:style-name="P1084">Gracias.</text:p>
      <text:p text:style-name="P1085"/>
      <text:p text:style-name="P1086"/>
      <text:p text:style-name="P1087"><text:span text:style-name="T1088">Consejera Presidenta<text:s/></text:span><text:span text:style-name="T1089">Brenda Lizeth González Lara</text:span><text:span text:style-name="T1090">.</text:span></text:p>
      <text:p text:style-name="P1091"><text:tab/></text:p>
      <text:p text:style-name="P1092">Con gusto<text:s/>Licenciado.<text:s/>Antes me gustaría ceder el uso de la voz a la Licenciada Ángeles Guzmán para efecto que realice una precisión.</text:p>
      <text:p text:style-name="P1093"/>
      <text:p text:style-name="P1094"/>
      <text:p text:style-name="P1095"/>
      <text:p text:style-name="P1096">Consejera María de los Ángeles Guzmán García.<text:s/></text:p>
      <text:p text:style-name="P1097"/>
      <text:p text:style-name="P1098">Gracias Presidenta. Nada mas para hacer la aclaración de los expedientes RR/172 del 2022 que, corresponde al municipio de El Carmen, y el RR/869 del 2023 que<text:s/><text:soft-page-break/>corresponde al municipio de Hidalgo, estos del Estado de Nuevo León y la mención que hice de General Treviño es de los expedientes que se bajaron.</text:p>
      <text:p text:style-name="P1099"/>
      <text:p text:style-name="P1100">Es cuanto, gracias.</text:p>
      <text:p text:style-name="P1101"/>
      <text:p text:style-name="P1102"/>
      <text:p text:style-name="P1103"><text:span text:style-name="T1104">Consejera Presidenta Brenda Lizeth González Lara.</text:span></text:p>
      <text:p text:style-name="P1105"/>
      <text:p text:style-name="P1106"><text:span text:style-name="T1107">Gracias Consejera. A</text:span><text:span text:style-name="T1108"><text:s/>continuación, pido al Secretario Técnico pregunte a<text:s/></text:span><text:span text:style-name="T1109">los integrantes del Pleno</text:span><text:span text:style-name="T1110"><text:s/></text:span><text:span text:style-name="T1111">si desean separar proyectos para comentarios</text:span></text:p>
      <text:p text:style-name="P1112"/>
      <text:p text:style-name="P1113">La Consejera Presidenta,<text:s/>Adelante Consejera Presidenta por favor.</text:p>
      <text:p text:style-name="P1114"/>
      <text:p text:style-name="P1115">Consejera Presidenta Brenda Lizeth González Lara.</text:p>
      <text:p text:style-name="P1116"/>
      <text:p text:style-name="P1117">Gracias Secretario. Solicito sean<text:s/>separados<text:s/>para su discusión y votación en lo particular<text:s/>los<text:s/>siguientes<text:s/>proyectos:</text:p>
      <text:p text:style-name="P1118"/>
      <text:list text:style-name="LFO50" text:continue-numbering="true">
        <text:list-item>
          <text:p text:style-name="P1119"><text:span text:style-name="T1120">RR/1489 del año 2023, RR/2029 del año 2023, así como el expediente<text:s/></text:span><text:span text:style-name="T1121">RR/1657</text:span><text:span text:style-name="T1122"><text:s/>del año<text:s/></text:span><text:span text:style-name="T1123">2023</text:span><text:span text:style-name="T1124">, en virtud de la excusa que presentare para no participar en la discusión y<text:s/></text:span><text:span text:style-name="T1125">votación del último de los mencionados, así como para efecto de formular voto particular y concurrente respecto de los antes mencionados</text:span><text:span text:style-name="T1126">.</text:span></text:p>
        </text:list-item>
      </text:list>
      <text:p text:style-name="P1127"/>
      <text:p text:style-name="P1128"/>
      <text:p text:style-name="P1129"/>
      <text:p text:style-name="P1130"><text:bookmark-start text:name="_Hlk155882056"/>Secretario Técnico del Pleno Héctor Ríos Salinas.<text:s/></text:p>
      <text:p text:style-name="P1131"><text:bookmark-end text:name="_Hlk155882056"/></text:p>
      <text:p text:style-name="P1132">Agradecemos su intervención Consejera Presidenta, al no haber mas intervenciones por parte de las y los integrantes de este Pleno, informo que han sido separados para su discusión y votación en lo particular los siguientes asuntos.</text:p>
      <text:p text:style-name="P1133"/>
      <text:p text:style-name="P1134">Proyecto identificado como:</text:p>
      <text:p text:style-name="P1135"/>
      <text:p text:style-name="P1136">RR/1489/2023</text:p>
      <text:p text:style-name="P1137">RR/2029/2023</text:p>
      <text:p text:style-name="P1138">RR/1657/2023</text:p>
      <text:p text:style-name="P1139"/>
      <text:p text:style-name="P1140"><text:span text:style-name="T1141">los otres proyectos separados por la Consejera Presidenta para su discusión y votación en lo particular, por lo que en</text:span><text:span text:style-name="T1142"><text:s/>primer orden, ced</text:span><text:span text:style-name="T1143">emos</text:span><text:span text:style-name="T1144"><text:s/>el uso de la<text:s/></text:span><text:span text:style-name="T1145">voz</text:span><text:span text:style-name="T1146"><text:s/>a<text:s/></text:span><text:soft-page-break/><text:span text:style-name="T1147">nuestra</text:span><text:span text:style-name="T1148"><text:s/>Consejera Presidenta para que<text:s/></text:span><text:span text:style-name="T1149">proceda a<text:s/></text:span><text:span text:style-name="T1150">expon</text:span><text:span text:style-name="T1151">er</text:span><text:span text:style-name="T1152"><text:s/></text:span><text:span text:style-name="T1153">la excusa que<text:s/></text:span><text:span text:style-name="T1154">presenta<text:s/></text:span><text:span text:style-name="T1155">dentro<text:s/></text:span><text:span text:style-name="T1156">del proyecto<text:s/></text:span><text:span text:style-name="T1157">identificado como</text:span><text:span text:style-name="T1158"><text:s/></text:span><text:span text:style-name="T1159">RR/1657/2023</text:span><text:span text:style-name="T1160">.</text:span></text:p>
      <text:p text:style-name="P1161"/>
      <text:p text:style-name="P1162">Adelante Consejera Presidenta por favor.</text:p>
      <text:p text:style-name="P1163"/>
      <text:p text:style-name="P1164"/>
      <text:p text:style-name="P1165">Consejera Presidenta Brenda Lizeth González Lara.</text:p>
      <text:p text:style-name="P1166"/>
      <text:p text:style-name="P1167"><text:span text:style-name="T1168">Gracias Secretario. A continuación, me permito someter a consideración de las y los integrantes de</text:span><text:span text:style-name="T1169">l</text:span><text:span text:style-name="T1170"><text:s/>Pleno, para su respectiva calificación, excusa dentro del expediente del recurso de revisión identificado como<text:s/></text:span><text:span text:style-name="T1171">RR/1657</text:span><text:span text:style-name="T1172"><text:s/>del año<text:s/></text:span><text:span text:style-name="T1173">2023</text:span><text:span text:style-name="T1174">, lo anterior al tenor de lo siguiente:</text:span></text:p>
      <text:p text:style-name="P1175"/>
      <text:p text:style-name="P1176"><text:span text:style-name="T1177">Con fundamento en lo dispuesto en el artículo 52, fracciones IV (cuarta) y VI (sexta), del Reglamento Interior de este Instituto, me excuso de votar el proyecto de resolución dentro del recurso de revisión<text:s/></text:span><text:span text:style-name="T1178">RR/1657</text:span><text:span text:style-name="T1179"><text:s/>del año<text:s/></text:span><text:span text:style-name="T1180">2023</text:span><text:span text:style-name="T1181">, en el que el sujeto obligado es este órgano garante; ello tomando en consideración que actualmente, la de la voz, ostento el carácter de Presidenta, es decir, tengo a mi cargo la representación legal de este<text:s/></text:span><text:span text:style-name="T1182">Instituto</text:span><text:span text:style-name="T1183">, por es</text:span><text:span text:style-name="T1184">t</text:span><text:span text:style-name="T1185">a razón, tomando en consideración que el presente asunto se encuentra insta</text:span><text:span text:style-name="T1186">do</text:span><text:span text:style-name="T1187"><text:s/>en contra de este organismo, en tal virtud estimo que en el mismo se surte la hipótesis establecida en el artículo 51, fracciones IV (cuarta) y VI (sexta), de la Ley de la materia, en relación<text:s/></text:span><text:span text:style-name="T1188">a</text:span><text:span text:style-name="T1189">l diverso numeral 55 , fracción I (primera) de la mencionada Ley.</text:span></text:p>
      <text:p text:style-name="P1190"/>
      <text:p text:style-name="P1191">Bajo ese presupuesto jurídico, en los términos y por las razones antes expuestas, me excuso<text:s/>de<text:s/>votar en el presente<text:s/>asunto<text:s/>dentro<text:s/>del recurso de revisión, solicitando a la Secretaría Técnica, se agregue de forma íntegra al mencionado expediente la excusa de mérito.</text:p>
      <text:p text:style-name="P1192"/>
      <text:p text:style-name="P1193"/>
      <text:p text:style-name="P1194">Secretario Técnico Héctor Ríos Salinas.</text:p>
      <text:p text:style-name="P1195"/>
      <text:p text:style-name="P1196"><text:span text:style-name="T1197">Agradecemos<text:s/></text:span><text:span text:style-name="T1198">su</text:span><text:span text:style-name="T1199"><text:s/>intervención Consejera Presidenta<text:s/></text:span><text:span text:style-name="T1200">informando que</text:span><text:span text:style-name="T1201"><text:s/>ha presentado excusa para no participar<text:s/></text:span><text:span text:style-name="T1202">dentro de</text:span><text:span text:style-name="T1203"><text:s/>la votación correspondiente al proyecto de resolución del recurso de revisión que se identifica como<text:s/></text:span><text:span text:style-name="T1204">RR/1657/2023</text:span><text:span text:style-name="T1205">.</text:span></text:p>
      <text:p text:style-name="P1206"/>
      <text:p text:style-name="P1207"><text:span text:style-name="T1208">En este sentido</text:span><text:span text:style-name="T1209">,<text:s/></text:span><text:span text:style-name="T1210">vamos a seguir el procedimiento estatuido en el artículo 52 del Reglamento Interior de este Organismo, en el sentido de calificar la misma, preguntándoles previamente a las y los<text:s/></text:span><text:span text:style-name="T1211">integrantes de este Pleno</text:span><text:span text:style-name="T1212">, si tienen<text:s/></text:span><text:soft-page-break/><text:span text:style-name="T1213">comentarios u observaciones en relación con la excusa presentada</text:span><text:span text:style-name="T1214"><text:s/>por la Consejera Presidenta.</text:span><text:span text:style-name="T1215"><text:s/></text:span></text:p>
      <text:p text:style-name="P1216"/>
      <text:p text:style-name="P1217">(…)</text:p>
      <text:p text:style-name="P1218"/>
      <text:p text:style-name="P1219"><text:span text:style-name="T1220">No existen intervenciones</text:span><text:span text:style-name="T1221"><text:s/>por parte<text:s/></text:span><text:span text:style-name="T1222">de las<text:s/></text:span><text:bookmark-start text:name="_Hlk157072924"/><text:span text:style-name="T1223">y los</text:span><text:span text:style-name="T1224"><text:s/>Integrantes de</text:span><text:span text:style-name="T1225">l</text:span><text:span text:style-name="T1226"><text:s/>Pleno</text:span><text:bookmark-end text:name="_Hlk157072924"/><text:span text:style-name="T1227">, en este sentido me voy a permitir a su consideración la votación respecto a<text:s/></text:span><text:span text:style-name="T1228">por lo cual voy a<text:s/></text:span><text:span text:style-name="T1229">la calificación de la excusa.</text:span></text:p>
      <text:p text:style-name="P1230"/>
      <text:list text:style-name="LFO5" text:continue-numbering="true">
        <text:list-item>
          <text:p text:style-name="P1231">Por lo cual les pregunto,<text:s/>de manera<text:s/>económica,<text:s/>los que este a favor de la calificación de la excusa<text:s/>sírvanse a manifestarlo de la forma acostumbrada<text:s/>por favor.</text:p>
        </text:list-item>
      </text:list>
      <text:p text:style-name="P1232"/>
      <text:p text:style-name="P1233">(…)</text:p>
      <text:p text:style-name="P1234"/>
      <text:p text:style-name="P1235"><text:span text:style-name="T1236">Gracias, informo que<text:s/></text:span><text:span text:style-name="T1237">son cuatro votos a favor</text:span><text:span text:style-name="T1238"><text:s/></text:span><text:span text:style-name="T1239">y por lo tanto</text:span><text:span text:style-name="T1240"><text:s/>la excusa presentada<text:s/></text:span><text:span text:style-name="T1241">por la Consejera Presidenta<text:s/></text:span><text:span text:style-name="T1242">ha sido aprobada por la unanimidad de votos</text:span><text:span text:style-name="T1243"><text:s/>de las y los integrantes de</text:span><text:span text:style-name="T1244"><text:s/>este</text:span><text:span text:style-name="T1245"><text:s/>Pleno que deben intervenir<text:s/></text:span><text:span text:style-name="T1246">para esta<text:s/></text:span><text:span text:style-name="T1247">esta votación.<text:s/></text:span></text:p>
      <text:p text:style-name="P1248"/>
      <text:p text:style-name="P1249"><text:span text:style-name="T1250">Ahora, vamos a realizar la<text:s/></text:span><text:span text:style-name="T1251">votación respecto al contenido y el sentido del proyecto</text:span><text:span text:style-name="T1252"><text:s/>del recurso de revisión que se<text:s/></text:span><text:span text:style-name="T1253">presenta</text:span><text:span text:style-name="T1254"><text:s/>a este Pleno</text:span><text:span text:style-name="T1255"><text:s/>en los términos que fue expuesto</text:span><text:span text:style-name="T1256">,<text:s/></text:span><text:span text:style-name="T1257">preguntándoles a los integrantes del Pleno que intervienen, ¿si tienen algún comentario u observación con relación a este proyecto?</text:span></text:p>
      <text:p text:style-name="P1258"/>
      <text:p text:style-name="P1259">(…)</text:p>
      <text:p text:style-name="P1260"/>
      <text:p text:style-name="P1261">Esta solicitando el uso de la palabra la Consejera Presidenta.</text:p>
      <text:p text:style-name="P1262"/>
      <text:p text:style-name="P1263">Adelante por favor Consejera.</text:p>
      <text:p text:style-name="P1264"/>
      <text:p text:style-name="P1265"/>
      <text:p text:style-name="P1266"><text:bookmark-start text:name="_Hlk156212079"/><text:bookmark-start text:name="_Hlk155881915"/>Consejera Presidenta,<text:s/><text:bookmark-start text:name="_Hlk156229891"/><text:bookmark-start text:name="_Hlk155708886"/><text:bookmark-start text:name="_Hlk155709024"/><text:bookmark-start text:name="_Hlk155708668"/>Brenda Lizeth González<text:s/><text:bookmark-end text:name="_Hlk156212079"/><text:bookmark-end text:name="_Hlk156229891"/>Lara<text:bookmark-end text:name="_Hlk155708886"/>.<text:bookmark-end text:name="_Hlk155709024"/><text:bookmark-end text:name="_Hlk155708668"/></text:p>
      <text:p text:style-name="P1267"/>
      <text:p text:style-name="P1268"><text:bookmark-end text:name="_Hlk155881915"/>¿Es con relación al proyecto, me puede identificar?</text:p>
      <text:p text:style-name="P1269"/>
      <text:p text:style-name="P1270"/>
      <text:p text:style-name="P1271">Secretario Técnico del Pleno Héctor Ríos Salinas.<text:s/></text:p>
      <text:p text:style-name="P1272"/>
      <text:p text:style-name="P1273">Así es, sobre el sentido del contenido del proyecto.</text:p>
      <text:p text:style-name="P1274"/>
      <text:p text:style-name="P1275"/>
      <text:p text:style-name="P1276">Consejera Presidenta, Brenda Lizeth González Lara.</text:p>
      <text:p text:style-name="P1277"/>
      <text:p text:style-name="P1278">El<text:s/>número<text:s/>del expediente Secretario.</text:p>
      <text:p text:style-name="P1279"/>
      <text:p text:style-name="P1280"/>
      <text:p text:style-name="P1281">Secretario Técnico del Pleno Héctor Ríos Salinas.<text:s/></text:p>
      <text:p text:style-name="P1282"/>
      <text:p text:style-name="P1283">El proyecto es identificado el 1657/2023.</text:p>
      <text:p text:style-name="P1284"/>
      <text:p text:style-name="P1285"/>
      <text:p text:style-name="P1286">Consejera Presidenta, Brenda Lizeth González Lara.</text:p>
      <text:p text:style-name="P1287"/>
      <text:p text:style-name="P1288">No, ninguno.</text:p>
      <text:p text:style-name="P1289"/>
      <text:p text:style-name="P1290"/>
      <text:p text:style-name="P1291"/>
      <text:p text:style-name="P1292">Secretario Técnico del Pleno Héctor Ríos Salinas.<text:s/></text:p>
      <text:p text:style-name="P1293"/>
      <text:p text:style-name="P1294"><text:span text:style-name="T1295">Al no haber mas intervenciones, les pregunto a<text:s/></text:span><text:span text:style-name="T1296">las y los</text:span><text:span text:style-name="T1297"><text:s/>Integrantes de</text:span><text:span text:style-name="T1298"><text:s/>este</text:span><text:span text:style-name="T1299"><text:s/>Pleno</text:span><text:span text:style-name="T1300"><text:s/>el sentido de su voto de manera nominal.</text:span></text:p>
      <text:p text:style-name="P1301"/>
      <text:p text:style-name="P1302"><text:span text:style-name="T1303">Si están a favor o si están en contra.</text:span></text:p>
      <text:p text:style-name="P1304"/>
      <text:list text:style-name="LFO51" text:continue-numbering="true">
        <text:list-item>
          <text:p text:style-name="P1305"><text:span text:style-name="T1306">Consejera María Teresa Treviño:<text:s/></text:span><text:span text:style-name="T1307">A favor.</text:span></text:p>
        </text:list-item>
        <text:list-item>
          <text:p text:style-name="P1308"><text:span text:style-name="T1309">Consejero Francisco Reynaldo Guajardo:<text:s/></text:span><text:span text:style-name="T1310">A favor.</text:span></text:p>
        </text:list-item>
        <text:list-item>
          <text:p text:style-name="P1311"><text:span text:style-name="T1312">Consejer</text:span><text:span text:style-name="T1313">a<text:s/></text:span><text:span text:style-name="T1314">María de los Ángeles Guzmán</text:span><text:span text:style-name="T1315">:<text:s/></text:span><text:span text:style-name="T1316">A favor.</text:span></text:p>
        </text:list-item>
        <text:list-item>
          <text:p text:style-name="P1317"><text:span text:style-name="T1318">Encargado de despacho</text:span><text:span text:style-name="T1319"><text:s/>el Lic.</text:span><text:span text:style-name="T1320"><text:s/>Bernardo Sierra:<text:s/></text:span><text:span text:style-name="T1321">A favor.</text:span></text:p>
        </text:list-item>
      </text:list>
      <text:p text:style-name="P1322"/>
      <text:p text:style-name="P1323"><text:span text:style-name="T1324">Gracias, informo</text:span><text:span text:style-name="T1325"><text:s/></text:span><text:span text:style-name="T1326">que,</text:span><text:span text:style-name="T1327"><text:s/>una vez recabada la información respectiva, este proyecto cuanta con</text:span><text:span text:style-name="T1328"><text:s/></text:span><text:span text:style-name="T1329">cuatro votos a favor</text:span><text:span text:style-name="T1330">, por lo</text:span><text:span text:style-name="T1331"><text:s/>cual el proyecto</text:span><text:span text:style-name="T1332"><text:s/></text:span><text:span text:style-name="T1333">de</text:span><text:span text:style-name="T1334"><text:s/>resolución propuest</text:span><text:span text:style-name="T1335">o</text:span><text:span text:style-name="T1336"><text:s/>dentro del expediente del recurso de revisión</text:span><text:span text:style-name="T1337"><text:s/>identificado como</text:span><text:span text:style-name="T1338"><text:s/></text:span><text:span text:style-name="T1339">RR/1657/2023</text:span><text:span text:style-name="T1340">, ha sido aprobada por<text:s/></text:span><text:span text:style-name="T1341">la<text:s/></text:span><text:span text:style-name="T1342">unanimidad</text:span><text:span text:style-name="T1343"><text:s/></text:span><text:span text:style-name="T1344">de votos<text:s/></text:span><text:span text:style-name="T1345">de las y<text:s/></text:span><text:span text:style-name="T1346">los integrantes de</text:span><text:span text:style-name="T1347"><text:s/>este</text:span><text:span text:style-name="T1348"><text:s/>Pleno</text:span><text:span text:style-name="T1349"><text:s/>que deben intervenir<text:s/></text:span><text:span text:style-name="T1350">para</text:span><text:span text:style-name="T1351"><text:s/>esta votación.<text:s/></text:span></text:p>
      <text:p text:style-name="P1352"/>
      <text:p text:style-name="P1353">Ahora bien, para el desahogo de las deliberaciones correspondientes a los<text:s/>dos<text:s/>proyectos<text:s/>restantes que han sido<text:s/>separados para su votación en lo particular,<text:s/>para su discusión y votación en lo particular,<text:s/>cedemos<text:s/>el uso de la palabra a la Consejera Presidenta.<text:s/></text:p>
      <text:p text:style-name="P1354"/>
      <text:p text:style-name="P1355">Adelante Consejera Presidenta por favor</text:p>
      <text:p text:style-name="P1356"/>
      <text:p text:style-name="P1357"/>
      <text:p text:style-name="P1358">Consejera Presidenta<text:s/>Brenda Lizeth González Lara.</text:p>
      <text:p text:style-name="P1359"/>
      <text:p text:style-name="P1360"><text:span text:style-name="T1361">Gracias Secretario.<text:s/></text:span><text:span text:style-name="T1362">En r</text:span><text:span text:style-name="T1363">especto<text:s/></text:span><text:span text:style-name="T1364">de los</text:span><text:span text:style-name="T1365"><text:s/></text:span><text:span text:style-name="T1366">asunto</text:span><text:span text:style-name="T1367">s que se identifican como RR/1489 del año 2023</text:span><text:span text:style-name="T1368">,<text:s/></text:span><text:span text:style-name="T1369">y en ese asunto deseo</text:span><text:span text:style-name="T1370"><text:s/>formular un voto concurrente. Asimismo en el recurso de revisión que se identifica como<text:s/></text:span><text:span text:style-name="T1371">2029 del año 2023</text:span><text:span text:style-name="T1372"><text:s/>formular un voto<text:s/></text:span><text:span text:style-name="T1373">particular,</text:span><text:span text:style-name="T1374"><text:s/>en ambos asuntos por no compartir los sentidos</text:span><text:span text:style-name="T1375"><text:s/>eh</text:span><text:span text:style-name="T1376"><text:s/>propuestos dentro de las resoluciones respectivas sostenidos particularmente por lo que atañe<text:s/></text:span><text:span text:style-name="T1377">a<text:s/></text:span><text:span text:style-name="T1378">las personas morales en atención a los argumentos y fundamentos que se integran dentro de los votos respectivos que har</text:span><text:span text:style-name="T1379">é</text:span><text:span text:style-name="T1380"><text:s/>llegar a la ponencia instructora dentro de los términos que establece el Reglamento Interior de este Órgano Garante.</text:span></text:p>
      <text:p text:style-name="P1381"/>
      <text:p text:style-name="P1382"><text:span text:style-name="T1383">Es cuanto.</text:span></text:p>
      <text:p text:style-name="P1384"/>
      <text:p text:style-name="P1385"/>
      <text:p text:style-name="P1386">Secretario Técnico del Pleno Héctor Ríos Salinas.<text:s/></text:p>
      <text:p text:style-name="P1387"/>
      <text:p text:style-name="P1388">Esta abierta la<text:s/>la<text:s/>ronda de oradores<text:s/>Consejera Presidenta, ¿no se si haya mas intervenciones por parte de los integrantes del Pleno?</text:p>
      <text:p text:style-name="P1389"/>
      <text:p text:style-name="P1390">(…)</text:p>
      <text:p text:style-name="P1391"/>
      <text:p text:style-name="P1392"><text:span text:style-name="T1393">No, no hay<text:s/></text:span><text:span text:style-name="T1394">más</text:span><text:span text:style-name="T1395"><text:s/>intervenciones</text:span><text:span text:style-name="T1396">,<text:s/></text:span><text:span text:style-name="T1397">vamos a</text:span><text:span text:style-name="T1398"><text:s/>preguntarles en votación económica<text:s/></text:span><text:span text:style-name="T1399">¿si<text:s/></text:span><text:span text:style-name="T1400">los</text:span><text:span text:style-name="T1401"><text:s/>presente</text:span><text:span text:style-name="T1402">s</text:span><text:span text:style-name="T1403"><text:s/>asunto</text:span><text:span text:style-name="T1404">s, ambos asuntos que han sido separados para su discusión y votación en lo<text:s/></text:span><text:span text:style-name="T1405">particular<text:s/></text:span><text:span text:style-name="T1406">lo</text:span><text:span text:style-name="T1407"><text:s/>consideran suficientemente discutido</text:span><text:span text:style-name="T1408">s</text:span><text:span text:style-name="T1409">?</text:span><text:span text:style-name="T1410"><text:s/>Integrantes de este Pleno</text:span><text:span text:style-name="T1411">,</text:span><text:span text:style-name="T1412"><text:s/>Si están a favor sírvanse a manifestarlo</text:span><text:span text:style-name="T1413"><text:s/></text:span><text:span text:style-name="T1414">por favor</text:span><text:span text:style-name="T1415"><text:s/>levantando su mano.<text:s/></text:span></text:p>
      <text:p text:style-name="P1416"/>
      <text:p text:style-name="P1417">(…)</text:p>
      <text:p text:style-name="P1418"><text:span text:style-name="T1419">Gracias, informo que han sido 5 cinco votos a favor y por lo tanto<text:s/></text:span><text:span text:style-name="T1420">ha sido aprobado por la unanimidad de votos</text:span><text:span text:style-name="T1421"><text:s/>de este Pleno el considerar como suficientemente discutidos ambos asuntos,<text:s/></text:span><text:span text:style-name="T1422">en tal virtud, a<text:s/></text:span><text:span text:style-name="T1423">continuación,</text:span><text:span text:style-name="T1424"><text:s/>les preguntaré el sentido de su voto para la aprobación del proyecto de</text:span><text:span text:style-name="T1425"><text:s/></text:span><text:span text:style-name="T1426">recurso de revisión</text:span><text:span text:style-name="T1427"><text:s/>identificado primeramente el<text:s/></text:span><text:span text:style-name="T1428">recurso que se identifica el proyecto que se identifica como</text:span><text:span text:style-name="T1429"><text:s/></text:span><text:span text:style-name="T1430">RR/</text:span><text:span text:style-name="T1431">1489</text:span><text:span text:style-name="T1432">/</text:span><text:span text:style-name="T1433">2023</text:span><text:span text:style-name="T1434">, y después procedemos con el proyecto<text:s/></text:span><text:span text:style-name="T1435">RR/2029/2023</text:span><text:span text:style-name="T1436">.</text:span></text:p>
      <text:p text:style-name="P1437"/>
      <text:soft-page-break/>
      <text:p text:style-name="P1438">Esto en virtud de que los votos no son de la misma naturaleza que presenta la Consejera Presidenta, primeramente el RR/1489/2023:</text:p>
      <text:p text:style-name="P1439"/>
      <text:list text:style-name="LFO110" text:continue-numbering="true">
        <text:list-item>
          <text:p text:style-name="P1440"><text:span text:style-name="T1441">Consejera María Teresa Treviño Fernández.</text:span><text:span text:style-name="T1442"><text:s/></text:span><text:span text:style-name="T1443">A favor</text:span></text:p>
        </text:list-item>
        <text:list-item>
          <text:p text:style-name="P1444"><text:span text:style-name="T1445">Consejera María de los Ángeles Guzmán.<text:s/></text:span><text:span text:style-name="T1446">A favor</text:span><text:span text:style-name="T1447">.</text:span></text:p>
        </text:list-item>
        <text:list-item>
          <text:p text:style-name="P1448"><text:span text:style-name="T1449">Consejero Francisco Reynaldo Guajardo.<text:s/></text:span><text:span text:style-name="T1450">A favor</text:span></text:p>
        </text:list-item>
        <text:list-item>
          <text:p text:style-name="P1451"><text:span text:style-name="T1452">Encargado de despacho,</text:span><text:span text:style-name="T1453"><text:s/>el Lic.</text:span><text:span text:style-name="T1454"><text:s/>Bernardo Sierra.<text:s/></text:span><text:span text:style-name="T1455">A favor</text:span></text:p>
        </text:list-item>
        <text:list-item>
          <text:p text:style-name="P1456"><text:span text:style-name="T1457">Y la<text:s/></text:span><text:span text:style-name="T1458">Consejera Presidenta,</text:span><text:span text:style-name="T1459"><text:s/>la Mtra.</text:span><text:span text:style-name="T1460"><text:s/>Brenda Lizeth González</text:span><text:span text:style-name="T1461">.<text:s/></text:span><text:span text:style-name="T1462">Con voto<text:s/></text:span><text:span text:style-name="T1463">Concurrente</text:span></text:p>
        </text:list-item>
      </text:list>
      <text:p text:style-name="P1464"/>
      <text:p text:style-name="P1465"/>
      <text:p text:style-name="P1466">Secretario Técnico del Pleno Héctor Ríos Salinas.<text:s/></text:p>
      <text:p text:style-name="P1467"/>
      <text:p text:style-name="P1468">Muy bien, informo que, una vez recabada la votación respectiva para este proyecto del recurso de revisión, el mismo cuenta con 4 cuatro votos a favor y un voto concurrente, por lo cual ha sido aprobado por la mayoría de votos de las y los<text:s/>Integrantes de<text:s/>este<text:s/>Pleno.</text:p>
      <text:p text:style-name="P1469"/>
      <text:p text:style-name="P1470">Procedemos ahora con el segundo de los expedientes separados para su discusión y votación en lo particular identificado como RR/2029/2023:</text:p>
      <text:p text:style-name="P1471"/>
      <text:list text:style-name="LFO110" text:continue-numbering="true">
        <text:list-item>
          <text:p text:style-name="P1472"><text:span text:style-name="T1473">Consejera María Teresa Treviño.</text:span><text:span text:style-name="T1474"><text:s/></text:span><text:span text:style-name="T1475">A favor</text:span></text:p>
        </text:list-item>
        <text:list-item>
          <text:p text:style-name="P1476"><text:span text:style-name="T1477">Consejera</text:span><text:span text:style-name="T1478"><text:s/>Marius</text:span><text:span text:style-name="T1479"><text:s/>María de los Ángeles Guzmán.<text:s/></text:span><text:span text:style-name="T1480">A favor</text:span><text:span text:style-name="T1481">.</text:span></text:p>
        </text:list-item>
        <text:list-item>
          <text:p text:style-name="P1482"><text:span text:style-name="T1483">Consejero Francisco Reynaldo Guajardo.<text:s/></text:span><text:span text:style-name="T1484">A favor</text:span></text:p>
        </text:list-item>
        <text:list-item>
          <text:p text:style-name="P1485"><text:span text:style-name="T1486">Encargado de despacho,</text:span><text:span text:style-name="T1487"><text:s/>el Lic.</text:span><text:span text:style-name="T1488"><text:s/>Bernardo Sierra.<text:s/></text:span><text:span text:style-name="T1489">A favor</text:span></text:p>
        </text:list-item>
        <text:list-item>
          <text:p text:style-name="P1490"><text:span text:style-name="T1491">Por último, la</text:span><text:span text:style-name="T1492"><text:s/></text:span><text:span text:style-name="T1493">Consejera Presidenta,</text:span><text:span text:style-name="T1494"><text:s/>la Mtra.</text:span><text:span text:style-name="T1495"><text:s/>Brenda Lizeth González.<text:s/></text:span><text:span text:style-name="T1496">Con voto<text:s/></text:span><text:span text:style-name="T1497">particular</text:span></text:p>
        </text:list-item>
      </text:list>
      <text:p text:style-name="P1498"/>
      <text:p text:style-name="P1499"/>
      <text:p text:style-name="P1500">Informo que una vez recabada la votación respectiva para este proyecto el recurso de revisión, el mismo cuanta con 4 cuatro votos a favor y un voto particular.</text:p>
      <text:p text:style-name="P1501"/>
      <text:p text:style-name="P1502"><text:span text:style-name="T1503">Por lo cual<text:s/></text:span><text:span text:style-name="T1504">ha sido aprobado</text:span><text:span text:style-name="T1505"><text:s/>por la mayoría de votos de las y los</text:span><text:span text:style-name="T1506"><text:s/>Integrantes de</text:span><text:span text:style-name="T1507"><text:s/>este</text:span><text:span text:style-name="T1508"><text:s/>Pleno</text:span><text:span text:style-name="T1509">.</text:span></text:p>
      <text:p text:style-name="P1510"/>
      <text:p text:style-name="P1511">Adelante Consejera Presidenta por favor.</text:p>
      <text:p text:style-name="P1512"/>
      <text:p text:style-name="P1513"/>
      <text:p text:style-name="P1514"/>
      <text:p text:style-name="P1515">Consejera Presidenta<text:s/>Brenda Lizeth González Lara.</text:p>
      <text:p text:style-name="P1516"/>
      <text:p text:style-name="P1517">Gracias Secretario<text:s/>Gracias Secretario,<text:s/>respecto de los<text:s/>demás<text:s/>proyectos<text:s/>enlistados en bloque, pido al Secretario Técnico proceda a tomar la votación de manera nominal.</text:p>
      <text:p text:style-name="P1518"/>
      <text:p text:style-name="P1519"/>
      <text:p text:style-name="P1520">Secretario Técnico del Pleno Héctor Ríos Salinas.<text:s/></text:p>
      <text:p text:style-name="P1521"/>
      <text:p text:style-name="P1522"><text:span text:style-name="T1523">C</text:span><text:span text:style-name="T1524">laro que si<text:s/></text:span><text:span text:style-name="T1525">Consejera Presidenta</text:span><text:span text:style-name="T1526"><text:s/>c</text:span><text:span text:style-name="T1527">on<text:s/></text:span><text:span text:style-name="T1528">much</text:span><text:span text:style-name="T1529">ísimo</text:span><text:span text:style-name="T1530"><text:s/>gusto. Procedo a tomar la votación de manera nominal para la aprobación de los<text:s/></text:span><text:span text:style-name="T1531">demás<text:s/></text:span><text:span text:style-name="T1532">proyectos listados en bloque</text:span><text:span text:style-name="T1533"><text:s/>que fueron presentados durante la presente sesión ordinaria</text:span><text:span text:style-name="T1534"><text:s/>por las y los integrantes de este Pleno</text:span><text:span text:style-name="T1535">:</text:span></text:p>
      <text:p text:style-name="P1536"/>
      <text:list text:style-name="LFO110" text:continue-numbering="true">
        <text:list-item>
          <text:p text:style-name="P1537"><text:span text:style-name="T1538">Consejera</text:span><text:span text:style-name="T1539"><text:s/></text:span><text:span text:style-name="T1540">María Teresa Treviño<text:s/></text:span><text:span text:style-name="T1541">a favor</text:span></text:p>
        </text:list-item>
        <text:list-item>
          <text:p text:style-name="P1542"><text:span text:style-name="T1543">Consejera María de los Ángeles Guzmán<text:s/></text:span><text:span text:style-name="T1544">a favor</text:span></text:p>
        </text:list-item>
        <text:list-item>
          <text:p text:style-name="P1545"><text:span text:style-name="T1546">Consejero Francisco Reynaldo Guajardo<text:s/></text:span><text:span text:style-name="T1547">a favor</text:span></text:p>
        </text:list-item>
        <text:list-item>
          <text:p text:style-name="P1548"><text:span text:style-name="T1549">Encargado de despacho,</text:span><text:span text:style-name="T1550"><text:s/></text:span><text:span text:style-name="T1551">el Lic.<text:s/></text:span><text:span text:style-name="T1552">Bernardo Sierra Gómez<text:s/></text:span><text:span text:style-name="T1553">­</text:span><text:span text:style-name="T1554"><text:s/>a favor</text:span></text:p>
        </text:list-item>
        <text:list-item>
          <text:p text:style-name="P1555"><text:span text:style-name="T1556">Finalmente, la<text:s/></text:span><text:span text:style-name="T1557">Consejera Presidenta,<text:s/></text:span><text:span text:style-name="T1558">la Mtra.<text:s/></text:span><text:span text:style-name="T1559">Brenda Lizeth González<text:s/></text:span><text:span text:style-name="T1560">a favor</text:span></text:p>
        </text:list-item>
      </text:list>
      <text:p text:style-name="P1561"/>
      <text:p text:style-name="P1562"/>
      <text:p text:style-name="P1563"><text:span text:style-name="T1564">Gracias, informo que en lo que respecta a los proyectos listados en bloque, una vez recabada la votación nominal<text:s/></text:span><text:span text:style-name="T1565">respectiva</text:span><text:span text:style-name="T1566">, los mismos<text:s/></text:span><text:span text:style-name="T1567">cuentas con 5 cinco votos a favor, por lo cual<text:s/></text:span><text:span text:style-name="T1568">han sido aprobados por</text:span><text:span text:style-name="T1569"><text:s/>la</text:span><text:span text:style-name="T1570"><text:s/></text:span><text:span text:style-name="T1571">unanimidad de votos</text:span><text:span text:style-name="T1572"><text:s/>de las y los integrantes del Pleno</text:span><text:span text:style-name="T1573">.</text:span></text:p>
      <text:p text:style-name="P1574"/>
      <text:p text:style-name="P1575">Adelante Consejera Presidenta por favor.</text:p>
      <text:p text:style-name="P1576"/>
      <text:p text:style-name="P1577"/>
      <text:p text:style-name="P1578">Consejera Presidenta Brenda Lizeth González Lara.</text:p>
      <text:p text:style-name="P1579"/>
      <text:p text:style-name="P1580"><text:span text:style-name="T1581">Gracias Secretario. Los siguientes puntos corresponden a la aprobación de los asuntos identificados con los numerales<text:s/></text:span><text:span text:style-name="T1582">50</text:span><text:span text:style-name="T1583"><text:s/></text:span><text:span text:style-name="T1584">al 54</text:span><text:span text:style-name="T1585"><text:s/>del apartado único del VI punto del orden</text:span><text:span text:style-name="T1586"><text:s/>del día de esta sesión.</text:span></text:p>
      <text:p text:style-name="P1587"/>
      <text:p text:style-name="P1588">Sobre estos asuntos, pido al Secretario Técnico pregunte a los integrantes del Pleno si desean realizar comentarios sobre dichos<text:s/>asuntos<text:s/>y proceda a tomar la votación correspondiente.</text:p>
      <text:p text:style-name="P1589"/>
      <text:p text:style-name="P1590">Secretario Técnico del Pleno Héctor Ríos Salinas.<text:s/></text:p>
      <text:p text:style-name="P1591"/>
      <text:p text:style-name="P1592">Claro que si Consejera Presidenta con<text:s/>muchísimo<text:s/>gusto.<text:s/>Antes de pasar a la instrucción correspondiente voy a hacer una precisión con respecto a la votación del proyecto identificado como RR/1489/2023, es el voto concurrente considerado como voto a favor, en tal sentido el proyecto que he mencionado contaría con 5 cinco votos a favor y ha sido entonces aprobado por la unanimidad de votos de las y los integrantes de este Pleno con la anotación de voto concurrente que formuló la Consejera Presidenta.</text:p>
      <text:p text:style-name="P1593"/>
      <text:p text:style-name="P1594">Una vez precisado lo anterior, vamos ahora a proceder a dar cumplimiento a la instrucción de la Consejera Presidenta eh, preguntándoles a las y los<text:s/>Integrantes de<text:s/>este<text:s/>Pleno,<text:s/>¿si<text:s/>tienen<text:s/>comentarios<text:s/>u observaciones con respecto a los proyectos de acuerdo que están sometiendo a su consideración en estos puntos del orden del día?</text:p>
      <text:p text:style-name="P1595"/>
      <text:p text:style-name="P1596">(…)</text:p>
      <text:p text:style-name="P1597"/>
      <text:p text:style-name="P1598">No existen<text:s/>intervenciones<text:s/>sobre estas propuestas<text:s/>por parte de las y los<text:s/>Integrantes de<text:s/>este<text:s/>Pleno, por lo cual procedo a preguntarles el sentido de su voto, de manera nominal, para la aprobación<text:s/>de los proyectos<text:s/>de acuerdos que fueron<text:s/>presentados.</text:p>
      <text:p text:style-name="P1599"/>
      <text:list text:style-name="LFO6" text:continue-numbering="true">
        <text:list-item>
          <text:p text:style-name="P1600"><text:span text:style-name="T1601">Consejera María Teresa Treviño</text:span><text:span text:style-name="T1602">:<text:s/></text:span><text:span text:style-name="T1603">a favor</text:span><text:span text:style-name="T1604">.</text:span></text:p>
        </text:list-item>
        <text:list-item>
          <text:p text:style-name="P1605"><text:span text:style-name="T1606">Consejero Francisco Reynaldo Guajardo:<text:s/></text:span><text:span text:style-name="T1607">a favor</text:span><text:span text:style-name="T1608">.</text:span></text:p>
        </text:list-item>
        <text:list-item>
          <text:p text:style-name="P1609"><text:span text:style-name="T1610">Consejera María de los Ángeles Guzmán:<text:s/></text:span><text:span text:style-name="T1611">a favor</text:span><text:span text:style-name="T1612">.</text:span></text:p>
        </text:list-item>
        <text:list-item>
          <text:p text:style-name="P1613"><text:span text:style-name="T1614">Encargado de despacho</text:span><text:span text:style-name="T1615"><text:s/>Lic.</text:span><text:span text:style-name="T1616"><text:s/>Bernardo Sierra:<text:s/></text:span><text:span text:style-name="T1617">a favor</text:span><text:span text:style-name="T1618">.</text:span></text:p>
        </text:list-item>
        <text:list-item>
          <text:p text:style-name="P1619"><text:span text:style-name="T1620">Por último, la<text:s/></text:span><text:span text:style-name="T1621">Consejera Presidenta<text:s/></text:span><text:span text:style-name="T1622">la Mtra.<text:s/></text:span><text:span text:style-name="T1623">Brenda Lizeth González</text:span><text:span text:style-name="T1624">:<text:s/></text:span><text:span text:style-name="T1625">a favor</text:span><text:span text:style-name="T1626">.</text:span></text:p>
        </text:list-item>
      </text:list>
      <text:p text:style-name="P1627"/>
      <text:p text:style-name="P1628"><text:span text:style-name="T1629">Gracias a<text:s/></text:span><text:span text:style-name="T1630">las y</text:span><text:span text:style-name="T1631"><text:s/>los Integrantes de</text:span><text:span text:style-name="T1632"><text:s/>este</text:span><text:span text:style-name="T1633"><text:s/>Pleno. Informo que<text:s/></text:span><text:span text:style-name="T1634">los proyectos<text:s/></text:span><text:span text:style-name="T1635">respectivos cuentan con 5 cinco votos a favor<text:s/></text:span><text:span text:style-name="T1636">se aprueban</text:span><text:span text:style-name="T1637"><text:s/>y por lo tanto han sido aprobados</text:span><text:span text:style-name="T1638"><text:s/>por</text:span><text:span text:style-name="T1639"><text:s/>la</text:span><text:span text:style-name="T1640"><text:s/></text:span><text:span text:style-name="T1641">unanimidad</text:span><text:span text:style-name="T1642"><text:s/>de votos<text:s/></text:span><text:span text:style-name="T1643">de este Pleno</text:span><text:span text:style-name="T1644">.</text:span></text:p>
      <text:p text:style-name="P1645"/>
      <text:p text:style-name="P1646">Consejera Presidenta,<text:s/>le<text:s/>informo que con lo anterior se tienen por desahogados los asuntos específicos a tratar y que fueron enlistados en el sexto punto del orden del día de<text:s/>la presente<text:s/>sesión ordinaria.</text:p>
      <text:p text:style-name="P1647"/>
      <text:p text:style-name="P1648">En relación con el séptimo punto del orden del día, se informa que no fueron eh, presentados asuntos generales para la presente<text:s/>sesión ordinaria.</text:p>
      <text:p text:style-name="P1649"/>
      <text:p text:style-name="P1650">Finalmente, para dar atención a los últimos dos puntos del orden del día nos permitimos cederles el uso de la palabra a usted Consejera Presidenta para que proceda a dar trámite a dichos puntos.</text:p>
      <text:p text:style-name="P1651"/>
      <text:p text:style-name="P1652">Adelante Consejera Presidenta por favor.</text:p>
      <text:p text:style-name="P1653"/>
      <text:p text:style-name="P1654"/>
      <text:p text:style-name="P1655">Consejera Presidenta Brenda Lizeth González Lara.</text:p>
      <text:p text:style-name="P1656"/>
      <text:p text:style-name="P1657">Gracias Secretario. Respecto al punto octavo, se informa que la siguiente sesión ordinaria del Pleno se llevará a cabo en los términos de lo dispuesto en los artículos 14, 16, 17 y 31 del Reglamento Interior de este organismo autónomo.</text:p>
      <text:p text:style-name="P1658"/>
      <text:p text:style-name="P1659"><text:span text:style-name="T1660">De esta forma hemos agotado todos y cada uno de los puntos del Orden del Día, en tal sentido, siendo las<text:s/></text:span><text:span text:style-name="T1661">12:42<text:s/></text:span><text:span text:style-name="T1662">doce</text:span><text:span text:style-name="T1663"><text:s/>horas<text:s/></text:span><text:span text:style-name="T1664">con<text:s/></text:span><text:span text:style-name="T1665">42<text:s/></text:span><text:span text:style-name="T1666">cuarenta y dos</text:span><text:span text:style-name="T1667"><text:s/></text:span><text:span text:style-name="T1668">minutos del día<text:s/></text:span><text:span text:style-name="T1669">24</text:span><text:span text:style-name="T1670"><text:s/></text:span><text:span text:style-name="T1671">veinticuatro</text:span><text:span text:style-name="T1672"><text:s/>de enero de</text:span><text:span text:style-name="T1673">l año</text:span><text:span text:style-name="T1674"><text:s/>2024</text:span><text:span text:style-name="T1675"><text:s/>dos mil veinticuatro</text:span><text:span text:style-name="T1676">, damos por concluida la<text:s/></text:span><text:span text:style-name="T1677">Tercer</text:span><text:span text:style-name="T1678">a<text:s/></text:span><text:span text:style-name="T1679">Sesión Ordinaria de este Pleno. Se levanta la sesión.</text:span><text:span text:style-name="T16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. Tecnico</dc:creator>
    <meta:creation-date>2024-01-29T20:58:00Z</meta:creation-date>
    <dc:date>2024-01-29T20:58:00Z</dc:date>
    <meta:print-date>2024-01-29T20:56:00Z</meta:print-date>
    <meta:template xlink:href="Normal.dotm" xlink:type="simple"/>
    <meta:editing-cycles>3</meta:editing-cycles>
    <meta:editing-duration>PT120S</meta:editing-duration>
    <meta:user-defined meta:name="ContentTypeId">0x010100C152B9933BAA2D47B68DB572542F6D4D</meta:user-defined>
    <meta:document-statistic meta:page-count="22" meta:paragraph-count="75" meta:word-count="5804" meta:character-count="37651" meta:row-count="266" meta:non-whitespace-character-count="31922"/>
  </office:meta>
</office:document-meta>
</file>