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weight="bold" style:font-weight-asian="bold" fo:font-size="12pt" style:font-size-asian="12pt" style:font-size-complex="12pt"/>
    </style:style>
    <style:style style:name="P2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P2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P3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style:font-weight-complex="bold" fo:font-size="12pt" style:font-size-asian="12pt" style:font-size-complex="12pt"/>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style:font-weight-complex="bold" fo:font-size="12pt" style:font-size-asian="12pt" style:font-size-complex="12pt"/>
    </style:style>
    <style:style style:name="T36" style:parent-style-name="Fuentedepárrafopredeter." style:family="text">
      <style:text-properties style:font-name="Arial" style:font-name-complex="Arial"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 style:parent-style-name="Normal" style:family="paragraph">
      <style:paragraph-properties style:contextual-spacing="true" fo:text-align="justify" fo:margin-bottom="0in" fo:line-height="150%"/>
      <style:text-properties fo:hyphenate="false"/>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fo:hyphenate="false"/>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0" style:parent-style-name="Fuentedepárrafopredeter." style:family="text">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3" style:parent-style-name="Fuentedepárrafopredeter." style:family="text">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complex="Arial" fo:font-weight="bold" style:font-weight-asian="bold" fo:font-size="12pt" style:font-size-asian="12pt" style:font-size-complex="12pt"/>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complex="Arial" fo:font-weight="bold" style:font-weight-asian="bold" fo:font-size="12pt" style:font-size-asian="12pt" style:font-size-complex="12pt"/>
    </style:style>
    <style:style style:name="T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7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 style:parent-style-name="Normal" style:family="paragraph">
      <style:paragraph-properties fo:text-align="justify" fo:margin-bottom="0in" fo:line-height="150%"/>
      <style:text-properties fo:hyphenate="false"/>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 style:parent-style-name="Normal" style:family="paragraph">
      <style:paragraph-properties fo:text-align="justify" fo:margin-bottom="0in" fo:line-height="150%"/>
      <style:text-properties fo:hyphenate="false"/>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style:font-weight-complex="bold" fo:font-size="12pt" style:font-size-asian="12pt" style:font-size-complex="12pt"/>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fo:hyphenate="false"/>
    </style:style>
    <style:style style:name="T125" style:parent-style-name="Fuentedepárrafopredeter." style:family="text">
      <style:text-properties style:font-name="Arial" style:font-name-complex="Arial" fo:font-size="12pt" style:font-size-asian="12pt" style:font-size-complex="12pt" fo:language="es" fo:country="MX"/>
    </style:style>
    <style:style style:name="T126" style:parent-style-name="Fuentedepárrafopredeter." style:family="text">
      <style:text-properties style:font-name="Arial" style:font-name-complex="Arial" style:font-weight-complex="bold" fo:font-size="12pt" style:font-size-asian="12pt" style:font-size-complex="12pt"/>
    </style:style>
    <style:style style:name="P1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 style:parent-style-name="texto" style:family="paragraph">
      <style:paragraph-properties fo:text-align="justify" fo:margin-bottom="0in" fo:line-height="150%"/>
      <style:text-properties fo:hyphenate="false"/>
    </style:style>
    <style:style style:name="T129" style:parent-style-name="Fuentedepárrafopredeter." style:family="text">
      <style:text-properties style:font-name-complex="Arial" style:font-weight-complex="bold" fo:font-size="12pt" style:font-size-asian="12pt" style:font-size-complex="12pt"/>
    </style:style>
    <style:style style:name="T130" style:parent-style-name="Fuentedepárrafopredeter." style:family="text">
      <style:text-properties style:font-name-complex="Arial" fo:font-weight="bold" style:font-weight-asian="bold" fo:font-size="12pt" style:font-size-asian="12pt" style:font-size-complex="12pt"/>
    </style:style>
    <style:style style:name="T131" style:parent-style-name="Fuentedepárrafopredeter." style:family="text">
      <style:text-properties style:font-name-complex="Arial" fo:font-weight="bold" style:font-weight-asian="bold" fo:font-size="12pt" style:font-size-asian="12pt" style:font-size-complex="12pt"/>
    </style:style>
    <style:style style:name="T132" style:parent-style-name="Fuentedepárrafopredeter." style:family="text">
      <style:text-properties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complex="Arial" fo:font-weight="bold" style:font-weight-asian="bold" fo:font-size="12pt" style:font-size-asian="12pt" style:font-size-complex="12pt"/>
    </style:style>
    <style:style style:name="T134" style:parent-style-name="Fuentedepárrafopredeter." style:family="text">
      <style:text-properties style:font-name-complex="Arial" fo:font-weight="bold" style:font-weight-asian="bold" fo:font-size="12pt" style:font-size-asian="12pt" style:font-size-complex="12pt"/>
    </style:style>
    <style:style style:name="T135" style:parent-style-name="Fuentedepárrafopredeter." style:family="text">
      <style:text-properties style:font-name-complex="Arial" fo:font-weight="bold" style:font-weight-asian="bold" fo:font-size="12pt" style:font-size-asian="12pt" style:font-size-complex="12pt"/>
    </style:style>
    <style:style style:name="P1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margin-bottom="0in" fo:line-height="150%"/>
      <style:text-properties fo:hyphenate="false"/>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style:font-weight-complex="bold"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6" style:parent-style-name="Normal" style:family="paragraph">
      <style:paragraph-properties fo:text-align="justify" fo:margin-bottom="0in" fo:line-height="150%"/>
      <style:text-properties fo:hyphenate="false"/>
    </style:style>
    <style:style style:name="T147" style:parent-style-name="Fuentedepárrafopredeter." style:family="text">
      <style:text-properties style:font-name="Arial" style:font-name-complex="Arial"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fo:text-align="justify" fo:margin-bottom="0in" fo:line-height="150%"/>
      <style:text-properties fo:hyphenate="false"/>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bottom="0in" fo:line-height="150%" fo:margin-left="0.25in">
        <style:tab-stops/>
      </style:paragraph-properties>
      <style:text-properties style:font-name="Arial" style:font-name-complex="Arial"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fo:text-align="justify" fo:margin-bottom="0in" fo:line-height="150%"/>
      <style:text-properties fo:hyphenate="false"/>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fo:text-align="justify" fo:margin-bottom="0in" fo:line-height="150%"/>
      <style:text-properties fo:hyphenate="false"/>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fo:hyphenate="false"/>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fo:hyphenate="false"/>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style:contextual-spacing="true" fo:text-align="justify" fo:margin-bottom="0in" fo:line-height="150%"/>
      <style:text-properties fo:hyphenate="false"/>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size="12pt" style:font-size-asian="12pt" style:font-size-complex="12pt"/>
    </style:style>
    <style:style style:name="P2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6" style:parent-style-name="Normal" style:family="paragraph">
      <style:paragraph-properties fo:text-align="justify" fo:margin-bottom="0in" fo:line-height="150%"/>
      <style:text-properties fo:hyphenate="false"/>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25" style:parent-style-name="Normal" style:family="paragraph">
      <style:paragraph-properties style:text-autospace="none" fo:text-align="justify" fo:line-height="150%"/>
      <style:text-properties fo:hyphenate="false"/>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1" style:parent-style-name="Normal" style:family="paragraph">
      <style:paragraph-properties fo:text-align="justify" fo:margin-bottom="0in" fo:line-height="150%"/>
      <style:text-properties fo:hyphenate="false"/>
    </style:style>
    <style:style style:name="T232" style:parent-style-name="Fuentedepárrafopredeter." style:family="text">
      <style:text-properties style:font-name="Arial" style:font-name-complex="Arial" fo:font-weight="bold" style:font-weight-asian="bold" fo:font-size="12pt" style:font-size-asian="12pt" style:font-size-complex="12pt"/>
    </style:style>
    <style:style style:name="T233" style:parent-style-name="Fuentedepárrafopredeter." style:family="text">
      <style:text-properties style:font-name="Arial" style:font-name-complex="Arial"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P2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239" style:parent-style-name="Normal" style:family="paragraph">
      <style:paragraph-properties style:text-autospace="none" fo:text-align="justify" fo:line-height="150%"/>
      <style:text-properties fo:hyphenate="false"/>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4" style:parent-style-name="Normal" style:family="paragraph">
      <style:paragraph-properties fo:text-align="justify" fo:margin-bottom="0in" fo:line-height="150%"/>
      <style:text-properties fo:hyphenate="false"/>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3" style:parent-style-name="Normal" style:family="paragraph">
      <style:paragraph-properties fo:text-align="justify" fo:margin-bottom="0in" fo:line-height="150%"/>
      <style:text-properties fo:hyphenate="false"/>
    </style:style>
    <style:style style:name="T264" style:parent-style-name="Fuentedepárrafopredeter." style:family="text">
      <style:text-properties style:font-name="Arial" style:font-name-complex="Arial" style:font-style-complex="italic"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266" style:parent-style-name="Fuentedepárrafopredeter." style:family="text">
      <style:text-properties style:font-name="Arial" style:font-name-complex="Arial" style:font-weight-complex="bold" style:font-style-complex="italic"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style:font-style-complex="italic" fo:font-size="12pt" style:font-size-asian="12pt" style:font-size-complex="12pt" fo:hyphenate="false"/>
    </style:style>
    <style:style style:name="P268" style:parent-style-name="Normal" style:family="paragraph">
      <style:paragraph-properties fo:text-align="justify" fo:margin-bottom="0in" fo:line-height="150%"/>
      <style:text-properties fo:hyphenate="false"/>
    </style:style>
    <style:style style:name="T269" style:parent-style-name="Fuentedepárrafopredeter." style:family="text">
      <style:text-properties style:font-name="Arial" style:font-name-complex="Arial" style:font-weight-complex="bold" fo:font-size="12pt" style:font-size-asian="12pt" style:font-size-complex="12pt" fo:language="es" fo:country="MX"/>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P2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2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73" style:parent-style-name="Normal" style:family="paragraph">
      <style:paragraph-properties fo:text-align="justify" fo:margin-bottom="0in" fo:line-height="150%"/>
      <style:text-properties fo:hyphenate="false"/>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P2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78" style:parent-style-name="Normal" style:family="paragraph">
      <style:paragraph-properties fo:text-align="justify" fo:margin-bottom="0in" fo:line-height="150%" fo:margin-left="0in" fo:text-indent="0in">
        <style:tab-stops/>
      </style:paragraph-properties>
      <style:text-properties fo:hyphenate="false"/>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P281" style:parent-style-name="Normal" style:family="paragraph">
      <style:paragraph-properties fo:text-align="justify" fo:margin-bottom="0in" fo:line-height="150%" fo:margin-left="0in" fo:text-indent="0in">
        <style:tab-stops/>
      </style:paragraph-properties>
      <style:text-properties fo:hyphenate="false"/>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284" style:parent-style-name="Normal" style:family="paragraph">
      <style:paragraph-properties fo:text-align="justify" fo:margin-bottom="0in" fo:line-height="150%"/>
      <style:text-properties fo:hyphenate="false"/>
    </style:style>
    <style:style style:name="T285" style:parent-style-name="Fuentedepárrafopredeter." style:family="text">
      <style:text-properties style:font-name="Arial" style:font-name-complex="Arial" fo:font-size="12pt" style:font-size-asian="12pt" style:font-size-complex="12pt" style:rfc-language-tag="es-ES_tradnl" fo:language="es"/>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292" style:parent-style-name="Normal" style:family="paragraph">
      <style:paragraph-properties fo:text-align="justify" fo:margin-bottom="0in" fo:line-height="150%"/>
      <style:text-properties fo:hyphenate="false"/>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P2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9" style:parent-style-name="Normal" style:family="paragraph">
      <style:paragraph-properties fo:text-align="justify" fo:margin-bottom="0in" fo:line-height="150%"/>
      <style:text-properties fo:hyphenate="false"/>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P302" style:parent-style-name="Normal" style:family="paragraph">
      <style:paragraph-properties fo:text-align="justify" fo:margin-bottom="0in" fo:line-height="150%"/>
      <style:text-properties fo:hyphenate="false"/>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309" style:parent-style-name="Normal" style:family="paragraph">
      <style:paragraph-properties fo:text-align="justify" fo:margin-bottom="0in" fo:line-height="150%"/>
      <style:text-properties fo:hyphenate="false"/>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rfc-language-tag="es-ES_tradnl" fo:language="es"/>
    </style:style>
    <style:style style:name="P312" style:parent-style-name="Normal" style:family="paragraph">
      <style:paragraph-properties fo:margin-bottom="0in" fo:line-height="150%"/>
      <style:text-properties style:font-name="Arial" style:font-name-complex="Arial" fo:font-size="12pt" style:font-size-asian="12pt" style:font-size-complex="12pt" style:rfc-language-tag="es-ES_tradnl" fo:language="es" style:language-asian="es" style:country-asian="MX" fo:hyphenate="false"/>
    </style:style>
    <style:style style:name="P313" style:parent-style-name="Normal" style:family="paragraph">
      <style:paragraph-properties fo:text-align="justify" fo:margin-bottom="0in" fo:line-height="150%"/>
      <style:text-properties fo:hyphenate="false"/>
    </style:style>
    <style:style style:name="T3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15"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3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3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fo:language="es" fo:country="MX"/>
    </style:style>
    <style:style style:name="T32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27" style:parent-style-name="Fuentedepárrafopredeter." style:family="text">
      <style:text-properties style:font-name="Arial" style:font-name-complex="Arial" style:font-weight-complex="bold" fo:font-size="12pt" style:font-size-asian="12pt" style:font-size-complex="12pt" fo:language="es" fo:country="MX"/>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330"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language="es" fo:country="MX" fo:hyphenate="false"/>
    </style:style>
    <style:style style:name="P331" style:parent-style-name="Normal" style:family="paragraph">
      <style:paragraph-properties fo:text-align="justify" fo:margin-bottom="0in" fo:line-height="150%"/>
      <style:text-properties fo:hyphenate="false"/>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P334" style:parent-style-name="Normal" style:family="paragraph">
      <style:paragraph-properties fo:text-align="justify" fo:margin-bottom="0in" fo:line-height="150%"/>
      <style:text-properties style:font-name="Arial" style:font-name-complex="Arial" fo:font-size="12pt" style:font-size-asian="12pt" style:font-size-complex="12pt" style:language-asian="es" style:country-asian="MX" fo:hyphenate="false"/>
    </style:style>
    <style:style style:name="P335" style:parent-style-name="Normal" style:family="paragraph">
      <style:paragraph-properties fo:text-align="justify" fo:margin-bottom="0in" fo:line-height="150%"/>
      <style:text-properties fo:hyphenate="false"/>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fo:language="es" fo:country="MX"/>
    </style:style>
    <style:style style:name="T339" style:parent-style-name="Fuentedepárrafopredeter." style:family="text">
      <style:text-properties style:font-name="Arial" style:font-name-complex="Arial" fo:font-size="12pt" style:font-size-asian="12pt" style:font-size-complex="12pt" fo:language="es" fo:country="MX"/>
    </style:style>
    <style:style style:name="T340" style:parent-style-name="Fuentedepárrafopredeter." style:family="text">
      <style:text-properties style:font-name="Arial" style:font-name-complex="Arial" fo:font-size="12pt" style:font-size-asian="12pt" style:font-size-complex="12pt" fo:language="es" fo:country="MX"/>
    </style:style>
    <style:style style:name="P341" style:parent-style-name="Normal" style:family="paragraph">
      <style:paragraph-properties fo:text-align="justify" fo:margin-bottom="0in" fo:line-height="150%"/>
      <style:text-properties fo:hyphenate="false"/>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line-height="150%"/>
      <style:text-properties fo:hyphenate="false"/>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P3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52" style:parent-style-name="Normal" style:family="paragraph">
      <style:paragraph-properties fo:text-align="justify" fo:margin-bottom="0in" fo:line-height="150%"/>
      <style:text-properties fo:hyphenate="false"/>
    </style:style>
    <style:style style:name="T353" style:parent-style-name="Fuentedepárrafopredeter." style:family="text">
      <style:text-properties style:font-name="Arial" style:font-name-complex="Arial" fo:font-size="12pt" style:font-size-asian="12pt" style:font-size-complex="12pt" style:rfc-language-tag="es-ES_tradnl" fo:language="es"/>
    </style:style>
    <style:style style:name="T35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3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35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357" style:parent-style-name="Fuentedepárrafopredeter." style:family="text">
      <style:text-properties style:font-name="Arial" style:font-name-complex="Arial" fo:font-size="12pt" style:font-size-asian="12pt" style:font-size-complex="12pt" style:rfc-language-tag="es-ES_tradnl" fo:language="es"/>
    </style:style>
    <style:style style:name="T35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359" style:parent-style-name="Fuentedepárrafopredeter." style:family="text">
      <style:text-properties style:font-name="Arial" style:font-name-complex="Arial" fo:font-size="12pt" style:font-size-asian="12pt" style:font-size-complex="12pt" style:rfc-language-tag="es-ES_tradnl" fo:language="es"/>
    </style:style>
    <style:style style:name="T3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361" style:parent-style-name="Fuentedepárrafopredeter." style:family="text">
      <style:text-properties style:font-name="Arial" style:font-name-complex="Arial" fo:font-size="12pt" style:font-size-asian="12pt" style:font-size-complex="12pt" style:rfc-language-tag="es-ES_tradnl" fo:language="es"/>
    </style:style>
    <style:style style:name="P36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363"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364" style:parent-style-name="Fuentedepárrafopredeter." style:family="text">
      <style:text-properties style:font-name="Arial" style:font-name-complex="Arial" fo:font-size="12pt" style:font-size-asian="12pt" style:font-size-complex="12pt" style:rfc-language-tag="es-ES_tradnl" fo:language="es"/>
    </style:style>
    <style:style style:name="T36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366" style:parent-style-name="Fuentedepárrafopredeter." style:family="text">
      <style:text-properties style:font-name="Arial" style:font-name-complex="Arial" fo:font-size="12pt" style:font-size-asian="12pt" style:font-size-complex="12pt" style:rfc-language-tag="es-ES_tradnl" fo:language="es"/>
    </style:style>
    <style:style style:name="T36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368" style:parent-style-name="Fuentedepárrafopredeter." style:family="text">
      <style:text-properties style:font-name="Arial" style:font-name-complex="Arial" fo:font-size="12pt" style:font-size-asian="12pt" style:font-size-complex="12pt" style:rfc-language-tag="es-ES_tradnl" fo:language="es"/>
    </style:style>
    <style:style style:name="P369"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style:language-asian="es" style:country-asian="MX" fo:hyphenate="false"/>
    </style:style>
    <style:style style:name="P3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5" style:parent-style-name="Normal" style:family="paragraph">
      <style:paragraph-properties style:contextual-spacing="true" fo:text-align="justify" fo:margin-bottom="0in" fo:line-height="150%"/>
      <style:text-properties fo:hyphenate="false"/>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P3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38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38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6" style:parent-style-name="Normal" style:family="paragraph">
      <style:paragraph-properties fo:text-align="justify" fo:margin-bottom="0in" fo:line-height="150%"/>
      <style:text-properties fo:hyphenate="false"/>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38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3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391"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392"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39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394" style:parent-style-name="Normal" style:family="paragraph">
      <style:paragraph-properties fo:text-align="justify" fo:margin-bottom="0in" fo:line-height="150%"/>
      <style:text-properties fo:hyphenate="false"/>
    </style:style>
    <style:style style:name="T39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39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39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39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39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400"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01" style:parent-style-name="Normal" style:family="paragraph">
      <style:paragraph-properties fo:text-align="justify" fo:margin-bottom="0in" fo:line-height="150%"/>
      <style:text-properties fo:hyphenate="false"/>
    </style:style>
    <style:style style:name="T40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0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0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0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0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0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0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0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1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11"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41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41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14" style:parent-style-name="Normal" style:family="paragraph">
      <style:paragraph-properties fo:text-align="justify" fo:margin-bottom="0in" fo:line-height="150%"/>
      <style:text-properties fo:hyphenate="false"/>
    </style:style>
    <style:style style:name="T41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1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1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1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1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2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421"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22"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2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24" style:parent-style-name="Normal" style:family="paragraph">
      <style:paragraph-properties fo:text-align="justify" fo:margin-bottom="0in" fo:line-height="150%"/>
      <style:text-properties fo:hyphenate="false"/>
    </style:style>
    <style:style style:name="T42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2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2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2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2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3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431"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32"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3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434" style:parent-style-name="Normal" style:family="paragraph">
      <style:paragraph-properties fo:text-align="justify" fo:margin-bottom="0in" fo:line-height="150%"/>
      <style:text-properties fo:hyphenate="false"/>
    </style:style>
    <style:style style:name="T43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3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3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3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39" style:parent-style-name="Fuentedepárrafopredeter." style:family="text">
      <style:text-properties style:font-name="Arial" style:font-name-complex="Arial" fo:font-size="12pt" style:font-size-asian="12pt" style:font-size-complex="12pt" style:rfc-language-tag="es-ES_tradnl" fo:language="es"/>
    </style:style>
    <style:style style:name="T44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4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4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4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444" style:parent-style-name="Normal" style:family="paragraph">
      <style:paragraph-properties fo:text-align="justify" fo:margin-bottom="0in" fo:line-height="150%"/>
      <style:text-properties fo:hyphenate="false"/>
    </style:style>
    <style:style style:name="T44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446" style:parent-style-name="Normal" style:family="paragraph">
      <style:paragraph-properties style:contextual-spacing="true"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44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fo:hyphenate="false"/>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P4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9"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0"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1"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2"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3"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5"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66" style:parent-style-name="Normal" style:family="paragraph">
      <style:paragraph-properties fo:widows="0" fo:orphans="0" fo:text-align="justify" fo:margin-bottom="0in" fo:line-height="150%"/>
      <style:text-properties fo:hyphenate="false"/>
    </style:style>
    <style:style style:name="T467" style:parent-style-name="Fuentedepárrafopredeter." style:family="text">
      <style:text-properties style:font-name="Arial" style:font-name-asian="Tahoma" style:font-name-complex="Arial" fo:font-size="12pt" style:font-size-asian="12pt" style:font-size-complex="12pt" style:rfc-language-tag="es-ES_tradnl" fo:language="es" style:language-asian="es" style:country-asian="MX"/>
    </style:style>
    <style:style style:name="T468" style:parent-style-name="Fuentedepárrafopredeter." style:family="text">
      <style:text-properties style:font-name="Arial" style:font-name-complex="Arial" fo:font-size="12pt" style:font-size-asian="12pt" style:font-size-complex="12pt"/>
    </style:style>
    <style:style style:name="P469"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4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72" style:parent-style-name="Normal" style:family="paragraph">
      <style:paragraph-properties fo:text-align="justify" fo:margin-bottom="0in" fo:line-height="150%"/>
      <style:text-properties fo:hyphenate="false"/>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P4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84" style:parent-style-name="CONT" style:family="paragraph">
      <style:paragraph-properties fo:text-align="justify" fo:margin-bottom="0in" fo:line-height="150%" fo:text-indent="0in"/>
      <style:text-properties fo:hyphenate="false"/>
    </style:style>
    <style:style style:name="P485" style:parent-style-name="CONT" style:family="paragraph">
      <style:paragraph-properties fo:text-align="justify" fo:margin-bottom="0in" fo:line-height="150%" fo:text-indent="0in"/>
      <style:text-properties fo:hyphenate="false"/>
    </style:style>
    <style:style style:name="P486" style:parent-style-name="CONT" style:family="paragraph">
      <style:paragraph-properties fo:text-align="justify" fo:margin-bottom="0in" fo:line-height="150%"/>
      <style:text-properties fo:hyphenate="false"/>
    </style:style>
    <style:style style:name="T487" style:parent-style-name="Fuentedepárrafopredeter." style:family="text">
      <style:text-properties fo:font-weight="bold" style:font-weight-asian="bold" style:font-weight-complex="bold"/>
    </style:style>
    <style:style style:name="P488" style:parent-style-name="CONT" style:family="paragraph">
      <style:paragraph-properties fo:text-align="justify" fo:margin-bottom="0in" fo:line-height="150%" fo:text-indent="0in"/>
      <style:text-properties fo:hyphenate="false"/>
    </style:style>
    <style:style style:name="P489" style:parent-style-name="CONT" style:family="paragraph">
      <style:paragraph-properties fo:text-align="justify" fo:margin-bottom="0in" fo:line-height="150%" fo:text-indent="0in"/>
      <style:text-properties fo:hyphenate="false"/>
    </style:style>
    <style:style style:name="T490" style:parent-style-name="Fuentedepárrafopredeter." style:family="text">
      <style:text-properties fo:font-weight="bold" style:font-weight-asian="bold" style:font-weight-complex="bold"/>
    </style:style>
    <style:style style:name="P491" style:parent-style-name="CONT" style:family="paragraph">
      <style:paragraph-properties fo:text-align="justify" fo:margin-bottom="0in" fo:line-height="150%" fo:text-indent="0in"/>
      <style:text-properties fo:hyphenate="false"/>
    </style:style>
    <style:style style:name="P492" style:parent-style-name="CONT" style:family="paragraph">
      <style:paragraph-properties fo:text-align="justify" fo:margin-bottom="0in" fo:line-height="150%" fo:text-indent="0in"/>
      <style:text-properties fo:hyphenate="false"/>
    </style:style>
    <style:style style:name="P4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7" style:parent-style-name="Normal" style:family="paragraph">
      <style:paragraph-properties style:contextual-spacing="true" fo:text-align="justify" fo:margin-bottom="0in" fo:line-height="150%"/>
      <style:text-properties fo:hyphenate="false"/>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P5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9"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510"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511" style:parent-style-name="Normal" style:family="paragraph">
      <style:paragraph-properties fo:text-align="justify" fo:margin-bottom="0in" fo:line-height="150%"/>
      <style:text-properties fo:hyphenate="false"/>
    </style:style>
    <style:style style:name="T51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P5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6" style:parent-style-name="Normal" style:family="paragraph">
      <style:paragraph-properties fo:text-align="justify" fo:margin-bottom="0in" fo:line-height="150%"/>
      <style:text-properties fo:hyphenate="false"/>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3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text-align="justify" fo:margin-bottom="0in" fo:line-height="150%"/>
      <style:text-properties style:font-name="Arial" style:font-name-complex="Arial" fo:font-size="12pt" style:font-size-asian="12pt" style:font-size-complex="12pt" fo:background-color="#00FFFF" fo:hyphenate="false"/>
    </style:style>
    <style:style style:name="P541" style:parent-style-name="Normal" style:family="paragraph">
      <style:paragraph-properties fo:text-align="justify" fo:margin-bottom="0in" fo:line-height="150%"/>
      <style:text-properties fo:hyphenate="false"/>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P5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555" style:parent-style-name="Normal" style:family="paragraph">
      <style:paragraph-properties fo:text-align="justify" fo:margin-bottom="0in" fo:line-height="150%"/>
      <style:text-properties fo:hyphenate="false"/>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7" style:parent-style-name="Normal" style:family="paragraph">
      <style:paragraph-properties fo:text-align="justify" fo:margin-bottom="0in" fo:line-height="150%"/>
      <style:text-properties fo:hyphenate="false"/>
    </style:style>
    <style:style style:name="T578" style:parent-style-name="Fuentedepárrafopredeter." style:family="text">
      <style:text-properties style:font-name="Arial" style:font-name-complex="Arial" style:font-weight-complex="bold"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00" style:parent-style-name="Normal" style:family="paragraph">
      <style:paragraph-properties fo:text-align="justify" fo:margin-bottom="0in" fo:line-height="150%"/>
      <style:text-properties fo:hyphenate="false"/>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weight="bold" style:font-weight-asian="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weight="bold" style:font-weight-asian="bold" fo:font-size="12pt" style:font-size-asian="12pt" style:font-size-complex="12pt"/>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weight="bold" style:font-weight-asian="bold" fo:font-size="12pt" style:font-size-asian="12pt" style:font-size-complex="12pt"/>
    </style:style>
    <style:style style:name="T621" style:parent-style-name="Fuentedepárrafopredeter." style:family="text">
      <style:text-properties style:font-name="Arial" style:font-name-complex="Arial" style:font-weight-complex="bold"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P6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41" style:parent-style-name="Normal" style:family="paragraph">
      <style:paragraph-properties fo:text-align="justify" fo:margin-bottom="0in" fo:line-height="150%"/>
      <style:text-properties fo:hyphenate="false"/>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P6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6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5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8" style:parent-style-name="Normal" style:family="paragraph">
      <style:paragraph-properties style:contextual-spacing="true" fo:text-align="justify" fo:margin-bottom="0in" fo:line-height="150%"/>
      <style:text-properties fo:hyphenate="false"/>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P66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1" style:parent-style-name="Normal" style:family="paragraph">
      <style:paragraph-properties fo:text-align="justify" fo:margin-bottom="0in" fo:line-height="150%"/>
      <style:text-properties fo:hyphenate="false"/>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78"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679" style:parent-style-name="Normal" style:family="paragraph">
      <style:paragraph-properties fo:text-align="justify" fo:margin-bottom="0in" fo:line-height="150%"/>
      <style:text-properties fo:hyphenate="false"/>
    </style:style>
    <style:style style:name="T680" style:parent-style-name="Fuentedepárrafopredeter." style:family="text">
      <style:text-properties style:font-name="Arial" style:font-name-asian="Times New Roman" style:font-name-complex="Arial" fo:font-size="12pt" style:font-size-asian="12pt" style:font-size-complex="12pt"/>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fo:language="es" fo:country="MX"/>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5" style:parent-style-name="Fuentedepárrafopredeter." style:family="text">
      <style:text-properties style:font-name="Arial" style:font-name-complex="Arial" fo:font-size="12pt" style:font-size-asian="12pt" style:font-size-complex="12pt" fo:language="es" fo:country="MX"/>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asian="Times New Roman" style:font-name-complex="Arial" fo:font-size="12pt" style:font-size-asian="12pt" style:font-size-complex="12pt"/>
    </style:style>
    <style:style style:name="T6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asian="Times New Roman" style:font-name-complex="Arial" fo:font-size="12pt" style:font-size-asian="12pt" style:font-size-complex="12pt"/>
    </style:style>
    <style:style style:name="T692" style:parent-style-name="Fuentedepárrafopredeter." style:family="text">
      <style:text-properties style:font-name="Arial" style:font-name-asian="MS Mincho"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P7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03"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704" style:parent-style-name="Normal" style:family="paragraph">
      <style:paragraph-properties fo:text-align="justify" fo:margin-bottom="0in" fo:line-height="150%"/>
      <style:text-properties fo:hyphenate="false"/>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9" style:parent-style-name="Fuentedepárrafopredeter." style:family="text">
      <style:text-properties style:font-name="Arial" style:font-name-asian="Times New Roman" style:font-name-complex="Arial" fo:font-size="12pt" style:font-size-asian="12pt" style:font-size-complex="12pt"/>
    </style:style>
    <style:style style:name="P7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21" style:parent-style-name="Normal" style:family="paragraph">
      <style:paragraph-properties fo:text-align="justify" fo:margin-bottom="0in" fo:line-height="150%"/>
      <style:text-properties fo:hyphenate="false"/>
    </style:style>
    <style:style style:name="T722" style:parent-style-name="Fuentedepárrafopredeter." style:family="text">
      <style:text-properties style:font-name="Arial" style:font-name-asian="Times New Roman" style:font-name-complex="Arial" fo:font-size="12pt" style:font-size-asian="12pt" style:font-size-complex="12pt"/>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asian="Times New Roman" style:font-name-complex="Arial" fo:font-size="12pt" style:font-size-asian="12pt" style:font-size-complex="12pt"/>
    </style:style>
    <style:style style:name="T725" style:parent-style-name="Fuentedepárrafopredeter." style:family="text">
      <style:text-properties style:font-name="Arial" style:font-name-asian="MS Mincho" style:font-name-complex="Arial" fo:font-size="12pt" style:font-size-asian="12pt" style:font-size-complex="12pt"/>
    </style:style>
    <style:style style:name="T726" style:parent-style-name="Fuentedepárrafopredeter." style:family="text">
      <style:text-properties style:font-name="Arial" style:font-name-asian="MS Mincho"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tyle="italic" style:font-style-asian="italic" fo:font-size="12pt" style:font-size-asian="12pt" style:font-size-complex="12pt"/>
    </style:style>
    <style:style style:name="P7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33" style:parent-style-name="Normal" style:family="paragraph">
      <style:paragraph-properties fo:text-align="justify" fo:margin-bottom="0in" fo:line-height="150%"/>
      <style:text-properties fo:hyphenate="false"/>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7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41" style:parent-style-name="Normal" style:family="paragraph">
      <style:paragraph-properties fo:text-align="justify" fo:margin-bottom="0in" fo:line-height="150%"/>
      <style:text-properties fo:hyphenate="false"/>
    </style:style>
    <style:style style:name="T742" style:parent-style-name="Fuentedepárrafopredeter." style:family="text">
      <style:text-properties style:font-name="Arial" style:font-name-asian="Times New Roman" style:font-name-complex="Arial" fo:font-size="12pt" style:font-size-asian="12pt" style:font-size-complex="12pt"/>
    </style:style>
    <style:style style:name="T743" style:parent-style-name="Fuentedepárrafopredeter." style:family="text">
      <style:text-properties style:font-name="Arial" style:font-name-asian="Times New Roman" style:font-name-complex="Arial" fo:font-size="12pt" style:font-size-asian="12pt" style:font-size-complex="12pt"/>
    </style:style>
    <style:style style:name="T744" style:parent-style-name="Fuentedepárrafopredeter." style:family="text">
      <style:text-properties style:font-name="Arial" style:font-name-asian="Times New Roman" style:font-name-complex="Arial" fo:font-size="12pt" style:font-size-asian="12pt" style:font-size-complex="12pt"/>
    </style:style>
    <style:style style:name="T745" style:parent-style-name="Fuentedepárrafopredeter." style:family="text">
      <style:text-properties style:font-name="Arial" style:font-name-complex="Arial" fo:font-style="italic" style:font-style-asian="italic" fo:font-size="12pt" style:font-size-asian="12pt" style:font-size-complex="12pt"/>
    </style:style>
    <style:style style:name="T7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asian="Times New Roman"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fo:language="es" fo:country="MX"/>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T751" style:parent-style-name="Fuentedepárrafopredeter." style:family="text">
      <style:text-properties style:font-name="Arial" style:font-name-complex="Arial" fo:font-size="12pt" style:font-size-asian="12pt" style:font-size-complex="12pt" fo:language="es" fo:country="MX"/>
    </style:style>
    <style:style style:name="T752" style:parent-style-name="Fuentedepárrafopredeter." style:family="text">
      <style:text-properties style:font-name="Arial" style:font-name-complex="Arial" fo:font-size="12pt" style:font-size-asian="12pt" style:font-size-complex="12pt" fo:language="es" fo:country="MX"/>
    </style:style>
    <style:style style:name="T753" style:parent-style-name="Fuentedepárrafopredeter." style:family="text">
      <style:text-properties style:font-name="Arial" style:font-name-complex="Arial" fo:font-size="12pt" style:font-size-asian="12pt" style:font-size-complex="12pt" fo:language="es" fo:country="MX"/>
    </style:style>
    <style:style style:name="T754" style:parent-style-name="Fuentedepárrafopredeter." style:family="text">
      <style:text-properties style:font-name="Arial" style:font-name-complex="Arial" fo:font-size="12pt" style:font-size-asian="12pt" style:font-size-complex="12pt" fo:language="es" fo:country="MX"/>
    </style:style>
    <style:style style:name="T755" style:parent-style-name="Fuentedepárrafopredeter." style:family="text">
      <style:text-properties style:font-name="Arial" style:font-name-complex="Arial" fo:font-size="12pt" style:font-size-asian="12pt" style:font-size-complex="12pt" fo:language="es" fo:country="MX"/>
    </style:style>
    <style:style style:name="T756" style:parent-style-name="Fuentedepárrafopredeter." style:family="text">
      <style:text-properties style:font-name="Arial" style:font-name-complex="Arial" fo:font-size="12pt" style:font-size-asian="12pt" style:font-size-complex="12pt"/>
    </style:style>
    <style:style style:name="P7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asian="Times New Roman" style:font-name-complex="Arial" fo:font-size="12pt" style:font-size-asian="12pt" style:font-size-complex="12pt"/>
    </style:style>
    <style:style style:name="T7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asian="Times New Roman" style:font-name-complex="Arial" fo:font-size="12pt" style:font-size-asian="12pt" style:font-size-complex="12pt"/>
    </style:style>
    <style:style style:name="P7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5" style:parent-style-name="Normal" style:family="paragraph">
      <style:paragraph-properties fo:text-align="justify" fo:margin-bottom="0in" fo:line-height="150%"/>
      <style:text-properties fo:hyphenate="false"/>
    </style:style>
    <style:style style:name="T776" style:parent-style-name="Fuentedepárrafopredeter." style:family="text">
      <style:text-properties style:font-name="Arial" style:font-name-asian="Times New Roman" style:font-name-complex="Arial" fo:font-size="12pt" style:font-size-asian="12pt" style:font-size-complex="12pt"/>
    </style:style>
    <style:style style:name="T777" style:parent-style-name="Fuentedepárrafopredeter." style:family="text">
      <style:text-properties style:font-name="Arial" style:font-name-asian="Times New Roman" style:font-name-complex="Arial" fo:font-size="12pt" style:font-size-asian="12pt" style:font-size-complex="12pt"/>
    </style:style>
    <style:style style:name="T778" style:parent-style-name="Fuentedepárrafopredeter." style:family="text">
      <style:text-properties style:font-name="Arial" style:font-name-asian="Times New Roman"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fo:language="es" fo:country="MX"/>
    </style:style>
    <style:style style:name="T783" style:parent-style-name="Fuentedepárrafopredeter." style:family="text">
      <style:text-properties style:font-name="Arial" style:font-name-complex="Arial" fo:font-size="12pt" style:font-size-asian="12pt" style:font-size-complex="12pt" fo:language="es" fo:country="MX"/>
    </style:style>
    <style:style style:name="T784" style:parent-style-name="Fuentedepárrafopredeter." style:family="text">
      <style:text-properties style:font-name="Arial" style:font-name-complex="Arial" fo:font-size="12pt" style:font-size-asian="12pt" style:font-size-complex="12pt" fo:language="es" fo:country="MX"/>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hyphenate="false"/>
    </style:style>
    <style:style style:name="P7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2" style:parent-style-name="Normal" style:family="paragraph">
      <style:paragraph-properties fo:text-align="justify" fo:margin-bottom="0in" fo:line-height="150%"/>
      <style:text-properties fo:hyphenate="false"/>
    </style:style>
    <style:style style:name="T793" style:parent-style-name="Fuentedepárrafopredeter." style:family="text">
      <style:text-properties style:font-name="Arial" style:font-name-complex="Arial" fo:font-weight="bold" style:font-weight-asian="bold" fo:font-size="12pt" style:font-size-asian="12pt" style:font-size-complex="12pt"/>
    </style:style>
    <style:style style:name="P794"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795" style:parent-style-name="Normal" style:family="paragraph">
      <style:paragraph-properties fo:text-align="justify" fo:margin-bottom="0in" fo:line-height="150%"/>
      <style:text-properties fo:hyphenate="false"/>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0" style:parent-style-name="Normal" style:family="paragraph">
      <style:paragraph-properties style:contextual-spacing="true" fo:text-align="justify" fo:margin-bottom="0in" fo:line-height="150%"/>
      <style:text-properties fo:hyphenate="false"/>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P8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0"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P8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2"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63"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864" style:parent-style-name="Fuentedepárrafopredeter." style:family="text">
      <style:text-properties style:font-name="Arial" style:font-name-complex="Arial" fo:font-size="12pt" style:font-size-asian="12pt" style:font-size-complex="12pt" fo:language="es" fo:country="MX"/>
    </style:style>
    <style:style style:name="T865" style:parent-style-name="Fuentedepárrafopredeter." style:family="text">
      <style:text-properties style:font-name="Arial" style:font-name-complex="Arial" fo:font-size="12pt" style:font-size-asian="12pt" style:font-size-complex="12pt"/>
    </style:style>
    <style:style style:name="P866"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67"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6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6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87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88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881" style:parent-style-name="Párrafodelista" style:family="paragraph">
      <style:paragraph-properties style:contextual-spacing="true" fo:text-align="justify" fo:margin-bottom="0in" fo:line-height="150%"/>
      <style:text-properties fo:hyphenate="false"/>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P88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8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1" style:parent-style-name="Normal" style:family="paragraph">
      <style:paragraph-properties fo:text-align="justify" fo:margin-bottom="0in" fo:line-height="150%"/>
      <style:text-properties fo:hyphenate="false"/>
    </style:style>
    <style:style style:name="T902" style:parent-style-name="Fuentedepárrafopredeter." style:family="text">
      <style:text-properties style:font-name="Arial" style:font-name-complex="Arial" fo:font-weight="bold" style:font-weight-asian="bold" fo:font-size="12pt" style:font-size-asian="12pt" style:font-size-complex="12pt"/>
    </style:style>
    <style:style style:name="P9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8" style:parent-style-name="Párrafodelista"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6"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18"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9"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P9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margin-bottom="0in" fo:line-height="150%"/>
      <style:text-properties fo:hyphenate="false"/>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6" style:parent-style-name="Fuentedepárrafopredeter." style:family="text">
      <style:text-properties style:font-name="Arial" style:font-name-complex="Arial" fo:font-size="12pt" style:font-size-asian="12pt" style:font-size-complex="12pt"/>
    </style:style>
    <style:style style:name="P9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59" style:parent-style-name="Fuentedepárrafopredeter." style:family="text">
      <style:text-properties style:font-name="Arial" style:font-name-complex="Arial" style:font-weight-complex="bold" fo:font-size="12pt" style:font-size-asian="12pt" style:font-size-complex="12pt"/>
    </style:style>
    <style:style style:name="T960" style:parent-style-name="Fuentedepárrafopredeter." style:family="text">
      <style:text-properties style:font-name="Arial" style:font-name-complex="Arial" style:font-weight-complex="bold" fo:font-size="12pt" style:font-size-asian="12pt" style:font-size-complex="12pt"/>
    </style:style>
    <style:style style:name="T961" style:parent-style-name="Fuentedepárrafopredeter." style:family="text">
      <style:text-properties style:font-name="Arial" style:font-name-complex="Arial" style:font-weight-complex="bold" fo:font-size="12pt" style:font-size-asian="12pt" style:font-size-complex="12pt"/>
    </style:style>
    <style:style style:name="P9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63" style:parent-style-name="Fuentedepárrafopredeter." style:family="text">
      <style:text-properties style:font-name="Arial" style:font-name-complex="Arial" style:font-weight-complex="bold" fo:font-size="12pt" style:font-size-asian="12pt" style:font-size-complex="12pt"/>
    </style:style>
    <style:style style:name="T964" style:parent-style-name="Fuentedepárrafopredeter." style:family="text">
      <style:text-properties style:font-name="Arial" style:font-name-complex="Arial" style:font-weight-complex="bold" fo:font-size="12pt" style:font-size-asian="12pt" style:font-size-complex="12pt"/>
    </style:style>
    <style:style style:name="T965" style:parent-style-name="Fuentedepárrafopredeter." style:family="text">
      <style:text-properties style:font-name="Arial" style:font-name-complex="Arial" style:font-weight-complex="bold" fo:font-size="12pt" style:font-size-asian="12pt" style:font-size-complex="12pt"/>
    </style:style>
    <style:style style:name="P9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67" style:parent-style-name="Fuentedepárrafopredeter." style:family="text">
      <style:text-properties style:font-name="Arial" style:font-name-complex="Arial" style:font-weight-complex="bold" fo:font-size="12pt" style:font-size-asian="12pt" style:font-size-complex="12pt"/>
    </style:style>
    <style:style style:name="T968" style:parent-style-name="Fuentedepárrafopredeter." style:family="text">
      <style:text-properties style:font-name="Arial" style:font-name-complex="Arial" style:font-weight-complex="bold" fo:font-size="12pt" style:font-size-asian="12pt" style:font-size-complex="12pt"/>
    </style:style>
    <style:style style:name="T969" style:parent-style-name="Fuentedepárrafopredeter." style:family="text">
      <style:text-properties style:font-name="Arial" style:font-name-complex="Arial" style:font-weight-complex="bold" fo:font-size="12pt" style:font-size-asian="12pt" style:font-size-complex="12pt"/>
    </style:style>
    <style:style style:name="P9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71" style:parent-style-name="Fuentedepárrafopredeter." style:family="text">
      <style:text-properties style:font-name="Arial" style:font-name-complex="Arial" style:font-weight-complex="bold" fo:font-size="12pt" style:font-size-asian="12pt" style:font-size-complex="12pt"/>
    </style:style>
    <style:style style:name="P972" style:parent-style-name="Normal" style:family="paragraph">
      <style:paragraph-properties style:contextual-spacing="true" fo:text-align="justify" fo:margin-bottom="0in" fo:line-height="150%" fo:margin-left="0in" fo:text-indent="0in">
        <style:tab-stops/>
      </style:paragraph-properties>
      <style:text-properties style:font-name="Arial" style:font-name-complex="Arial" style:font-weight-complex="bold" fo:font-size="12pt" style:font-size-asian="12pt" style:font-size-complex="12pt" fo:hyphenate="false"/>
    </style:style>
    <style:style style:name="P973" style:parent-style-name="Normal" style:family="paragraph">
      <style:paragraph-properties style:contextual-spacing="true" fo:text-align="justify" fo:margin-bottom="0in" fo:line-height="150%"/>
      <style:text-properties style:font-name="Arial" style:font-name-complex="Arial" style:font-weight-complex="bold" fo:color="#0070C0" fo:font-size="12pt" style:font-size-asian="12pt" style:font-size-complex="12pt" fo:hyphenate="false"/>
    </style:style>
    <style:style style:name="P974" style:parent-style-name="Normal" style:family="paragraph">
      <style:paragraph-properties fo:text-align="justify" fo:margin-bottom="0in" fo:line-height="150%"/>
      <style:text-properties fo:hyphenate="false"/>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style:font-weight-complex="bold" fo:font-size="12pt" style:font-size-asian="12pt" style:font-size-complex="12pt"/>
    </style:style>
    <style:style style:name="T978" style:parent-style-name="Fuentedepárrafopredeter." style:family="text">
      <style:text-properties style:font-name="Arial" style:font-name-complex="Arial" style:font-weight-complex="bold" fo:font-size="12pt" style:font-size-asian="12pt" style:font-size-complex="12pt"/>
    </style:style>
    <style:style style:name="T979" style:parent-style-name="Fuentedepárrafopredeter." style:family="text">
      <style:text-properties style:font-name="Arial" style:font-name-complex="Arial" style:font-weight-complex="bold" fo:font-size="12pt" style:font-size-asian="12pt" style:font-size-complex="12pt"/>
    </style:style>
    <style:style style:name="T9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4" style:parent-style-name="Fuentedepárrafopredeter." style:family="text">
      <style:text-properties style:font-name="Arial" style:font-name-complex="Arial" style:font-weight-complex="bold" fo:font-size="12pt" style:font-size-asian="12pt" style:font-size-complex="12pt"/>
    </style:style>
    <style:style style:name="P9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6" style:parent-style-name="Normal" style:family="paragraph">
      <style:paragraph-properties fo:text-align="justify" fo:margin-bottom="0in" fo:line-height="150%"/>
      <style:text-properties fo:hyphenate="false"/>
    </style:style>
    <style:style style:name="T987" style:parent-style-name="Fuentedepárrafopredeter." style:family="text">
      <style:text-properties style:font-name="Arial" style:font-name-complex="Arial" style:font-weight-complex="bold" fo:font-size="12pt" style:font-size-asian="12pt" style:font-size-complex="12pt"/>
    </style:style>
    <style:style style:name="P9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9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9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P9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1" style:parent-style-name="Normal" style:family="paragraph">
      <style:paragraph-properties fo:text-align="justify" fo:margin-bottom="0in" fo:line-height="150%"/>
      <style:text-properties fo:hyphenate="false"/>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P10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style:font-weight-complex="bold" fo:font-size="12pt" style:font-size-asian="12pt" style:font-size-complex="12pt"/>
    </style:style>
    <style:style style:name="T1021" style:parent-style-name="Fuentedepárrafopredeter." style:family="text">
      <style:text-properties style:font-name="Arial" style:font-name-complex="Arial" fo:font-weight="bold" style:font-weight-asian="bold" fo:font-size="12pt" style:font-size-asian="12pt" style:font-size-complex="12pt"/>
    </style:style>
    <style:style style:name="T1022" style:parent-style-name="Fuentedepárrafopredeter." style:family="text">
      <style:text-properties style:font-name="Arial" style:font-name-complex="Arial" style:font-weight-complex="bold" fo:font-size="12pt" style:font-size-asian="12pt" style:font-size-complex="12pt"/>
    </style:style>
    <style:style style:name="P102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4" style:parent-style-name="Fuentedepárrafopredeter." style:family="text">
      <style:text-properties style:font-name="Arial" style:font-name-complex="Arial" style:font-weight-complex="bold" fo:font-size="12pt" style:font-size-asian="12pt" style:font-size-complex="12pt"/>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P10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T1029" style:parent-style-name="Fuentedepárrafopredeter." style:family="text">
      <style:text-properties style:font-name="Arial" style:font-name-complex="Arial" fo:font-weight="bold" style:font-weight-asian="bold" fo:font-size="12pt" style:font-size-asian="12pt" style:font-size-complex="12pt"/>
    </style:style>
    <style:style style:name="T1030" style:parent-style-name="Fuentedepárrafopredeter." style:family="text">
      <style:text-properties style:font-name="Arial" style:font-name-complex="Arial" style:font-weight-complex="bold" fo:font-size="12pt" style:font-size-asian="12pt" style:font-size-complex="12pt"/>
    </style:style>
    <style:style style:name="P10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fo:font-weight="bold" style:font-weight-asian="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P10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8" style:parent-style-name="Fuentedepárrafopredeter." style:family="text">
      <style:text-properties style:font-name="Arial" style:font-name-complex="Arial" style:font-weight-complex="bold" fo:font-size="12pt" style:font-size-asian="12pt" style:font-size-complex="12pt"/>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style:font-weight-complex="bold" fo:font-size="12pt" style:font-size-asian="12pt" style:font-size-complex="12pt"/>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P10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5" style:parent-style-name="Normal" style:family="paragraph">
      <style:paragraph-properties fo:text-align="justify" fo:margin-bottom="0in" fo:line-height="150%"/>
      <style:text-properties fo:hyphenate="false"/>
    </style:style>
    <style:style style:name="T1046" style:parent-style-name="Fuentedepárrafopredeter." style:family="text">
      <style:text-properties style:font-name="Arial" style:font-name-complex="Arial" style:font-weight-complex="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T1051" style:parent-style-name="Fuentedepárrafopredeter." style:family="text">
      <style:text-properties style:font-name="Arial" style:font-name-complex="Arial" style:font-weight-complex="bold" fo:font-size="12pt" style:font-size-asian="12pt" style:font-size-complex="12pt"/>
    </style:style>
    <style:style style:name="T1052" style:parent-style-name="Fuentedepárrafopredeter." style:family="text">
      <style:text-properties style:font-name="Arial" style:font-name-complex="Arial" style:font-weight-complex="bold"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style:font-weight-complex="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complex="Arial" style:font-weight-complex="bold"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T1060" style:parent-style-name="Fuentedepárrafopredeter." style:family="text">
      <style:text-properties style:font-name="Arial" style:font-name-complex="Arial" style:font-weight-complex="bold" fo:font-size="12pt" style:font-size-asian="12pt" style:font-size-complex="12pt"/>
    </style:style>
    <style:style style:name="T1061" style:parent-style-name="Fuentedepárrafopredeter." style:family="text">
      <style:text-properties style:font-name="Arial" style:font-name-complex="Arial" style:font-weight-complex="bold" fo:font-size="12pt" style:font-size-asian="12pt" style:font-size-complex="12pt"/>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T10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style:font-weight-complex="bold" fo:font-size="12pt" style:font-size-asian="12pt" style:font-size-complex="12pt"/>
    </style:style>
    <style:style style:name="P10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7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072" style:parent-style-name="Normal" style:family="paragraph">
      <style:paragraph-properties fo:text-align="justify" fo:margin-bottom="0in" fo:line-height="150%"/>
      <style:text-properties fo:hyphenate="false"/>
    </style:style>
    <style:style style:name="T1073" style:parent-style-name="Fuentedepárrafopredeter." style:family="text">
      <style:text-properties style:font-name="Arial" style:font-name-complex="Arial" style:font-weight-complex="bold" fo:color="#000000" fo:font-size="12pt" style:font-size-asian="12pt" style:font-size-complex="12pt"/>
    </style:style>
    <style:style style:name="T1074" style:parent-style-name="Fuentedepárrafopredeter." style:family="text">
      <style:text-properties style:font-name="Arial" style:font-name-complex="Arial" style:font-weight-complex="bold" fo:color="#000000" fo:font-size="12pt" style:font-size-asian="12pt" style:font-size-complex="12pt"/>
    </style:style>
    <style:style style:name="T1075" style:parent-style-name="Fuentedepárrafopredeter." style:family="text">
      <style:text-properties style:font-name="Arial" style:font-name-complex="Arial" style:font-weight-complex="bold" fo:color="#000000" fo:font-size="12pt" style:font-size-asian="12pt" style:font-size-complex="12pt"/>
    </style:style>
    <style:style style:name="T1076" style:parent-style-name="Fuentedepárrafopredeter." style:family="text">
      <style:text-properties style:font-name="Arial" style:font-name-complex="Arial" style:font-weight-complex="bold" fo:color="#000000" fo:font-size="12pt" style:font-size-asian="12pt" style:font-size-complex="12pt"/>
    </style:style>
    <style:style style:name="T1077" style:parent-style-name="Fuentedepárrafopredeter." style:family="text">
      <style:text-properties style:font-name="Arial" style:font-name-complex="Arial" style:font-weight-complex="bold" fo:color="#000000" fo:font-size="12pt" style:font-size-asian="12pt" style:font-size-complex="12pt"/>
    </style:style>
    <style:style style:name="T1078" style:parent-style-name="Fuentedepárrafopredeter." style:family="text">
      <style:text-properties style:font-name="Arial" style:font-name-complex="Arial" style:font-weight-complex="bold" fo:color="#000000" fo:font-size="12pt" style:font-size-asian="12pt" style:font-size-complex="12pt"/>
    </style:style>
    <style:style style:name="T1079" style:parent-style-name="Fuentedepárrafopredeter." style:family="text">
      <style:text-properties style:font-name="Arial" style:font-name-complex="Arial" style:font-weight-complex="bold" fo:color="#000000" fo:font-size="12pt" style:font-size-asian="12pt" style:font-size-complex="12pt"/>
    </style:style>
    <style:style style:name="T1080" style:parent-style-name="Fuentedepárrafopredeter." style:family="text">
      <style:text-properties style:font-name="Arial" style:font-name-complex="Arial" style:font-weight-complex="bold" fo:color="#000000" fo:font-size="12pt" style:font-size-asian="12pt" style:font-size-complex="12pt"/>
    </style:style>
    <style:style style:name="T1081" style:parent-style-name="Fuentedepárrafopredeter." style:family="text">
      <style:text-properties style:font-name="Arial" style:font-name-complex="Arial" style:font-weight-complex="bold" fo:color="#000000" fo:font-size="12pt" style:font-size-asian="12pt" style:font-size-complex="12pt"/>
    </style:style>
    <style:style style:name="T1082" style:parent-style-name="Fuentedepárrafopredeter." style:family="text">
      <style:text-properties style:font-name="Arial" style:font-name-complex="Arial" style:font-weight-complex="bold" fo:color="#000000" fo:font-size="12pt" style:font-size-asian="12pt" style:font-size-complex="12pt"/>
    </style:style>
    <style:style style:name="T1083" style:parent-style-name="Fuentedepárrafopredeter." style:family="text">
      <style:text-properties style:font-name="Arial" style:font-name-complex="Arial" style:font-weight-complex="bold" fo:color="#000000" fo:font-size="12pt" style:font-size-asian="12pt" style:font-size-complex="12pt"/>
    </style:style>
    <style:style style:name="T1084" style:parent-style-name="Fuentedepárrafopredeter." style:family="text">
      <style:text-properties style:font-name="Arial" style:font-name-complex="Arial" style:font-weight-complex="bold" fo:color="#000000" fo:font-size="12pt" style:font-size-asian="12pt" style:font-size-complex="12pt"/>
    </style:style>
    <style:style style:name="T1085" style:parent-style-name="Fuentedepárrafopredeter." style:family="text">
      <style:text-properties style:font-name="Arial" style:font-name-complex="Arial" style:font-weight-complex="bold" fo:color="#000000" fo:font-size="12pt" style:font-size-asian="12pt" style:font-size-complex="12pt"/>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T1087" style:parent-style-name="Fuentedepárrafopredeter." style:family="text">
      <style:text-properties style:font-name="Arial" style:font-name-complex="Arial" style:font-weight-complex="bold" fo:color="#000000" fo:font-size="12pt" style:font-size-asian="12pt" style:font-size-complex="12pt"/>
    </style:style>
    <style:style style:name="T1088" style:parent-style-name="Fuentedepárrafopredeter." style:family="text">
      <style:text-properties style:font-name="Arial" style:font-name-complex="Arial" style:font-weight-complex="bold" fo:color="#000000" fo:font-size="12pt" style:font-size-asian="12pt" style:font-size-complex="12pt"/>
    </style:style>
    <style:style style:name="T1089" style:parent-style-name="Fuentedepárrafopredeter." style:family="text">
      <style:text-properties style:font-name="Arial" style:font-name-complex="Arial" style:font-weight-complex="bold" fo:color="#000000" fo:font-size="12pt" style:font-size-asian="12pt" style:font-size-complex="12pt"/>
    </style:style>
    <style:style style:name="T1090" style:parent-style-name="Fuentedepárrafopredeter." style:family="text">
      <style:text-properties style:font-name="Arial" style:font-name-complex="Arial" style:font-weight-complex="bold" fo:color="#000000" fo:font-size="12pt" style:font-size-asian="12pt" style:font-size-complex="12pt"/>
    </style:style>
    <style:style style:name="T1091" style:parent-style-name="Fuentedepárrafopredeter." style:family="text">
      <style:text-properties style:font-name="Arial" style:font-name-complex="Arial" style:font-weight-complex="bold" fo:color="#000000" fo:font-size="12pt" style:font-size-asian="12pt" style:font-size-complex="12pt"/>
    </style:style>
    <style:style style:name="T1092" style:parent-style-name="Fuentedepárrafopredeter." style:family="text">
      <style:text-properties style:font-name="Arial" style:font-name-complex="Arial" style:font-weight-complex="bold" fo:color="#000000" fo:font-size="12pt" style:font-size-asian="12pt" style:font-size-complex="12pt"/>
    </style:style>
    <style:style style:name="T1093" style:parent-style-name="Fuentedepárrafopredeter." style:family="text">
      <style:text-properties style:font-name="Arial" style:font-name-complex="Arial" style:font-weight-complex="bold" fo:color="#000000" fo:font-size="12pt" style:font-size-asian="12pt" style:font-size-complex="12pt"/>
    </style:style>
    <style:style style:name="T10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6" style:parent-style-name="Fuentedepárrafopredeter." style:family="text">
      <style:text-properties style:font-name="Arial" style:font-name-complex="Arial" style:font-weight-complex="bold" fo:color="#000000" fo:font-size="12pt" style:font-size-asian="12pt" style:font-size-complex="12pt"/>
    </style:style>
    <style:style style:name="P109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9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0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06" style:parent-style-name="Normal" style:family="paragraph">
      <style:paragraph-properties fo:text-align="justify" fo:margin-bottom="0in" fo:line-height="150%"/>
      <style:text-properties fo:hyphenate="false"/>
    </style:style>
    <style:style style:name="T1107" style:parent-style-name="Fuentedepárrafopredeter." style:family="text">
      <style:text-properties style:font-name="Arial" style:font-name-complex="Arial" style:font-weight-complex="bold" fo:color="#000000"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T1109" style:parent-style-name="Fuentedepárrafopredeter." style:family="text">
      <style:text-properties style:font-name="Arial" style:font-name-complex="Arial" style:font-weight-complex="bold" fo:color="#000000" fo:font-size="12pt" style:font-size-asian="12pt" style:font-size-complex="12pt"/>
    </style:style>
    <style:style style:name="T1110" style:parent-style-name="Fuentedepárrafopredeter." style:family="text">
      <style:text-properties style:font-name="Arial" style:font-name-complex="Arial" style:font-weight-complex="bold" fo:color="#000000" fo:font-size="12pt" style:font-size-asian="12pt" style:font-size-complex="12pt"/>
    </style:style>
    <style:style style:name="T1111" style:parent-style-name="Fuentedepárrafopredeter." style:family="text">
      <style:text-properties style:font-name="Arial" style:font-name-complex="Arial" style:font-weight-complex="bold" fo:color="#000000" fo:font-size="12pt" style:font-size-asian="12pt" style:font-size-complex="12pt"/>
    </style:style>
    <style:style style:name="T1112" style:parent-style-name="Fuentedepárrafopredeter." style:family="text">
      <style:text-properties style:font-name="Arial" style:font-name-complex="Arial" style:font-weight-complex="bold" fo:color="#000000" fo:font-size="12pt" style:font-size-asian="12pt" style:font-size-complex="12pt"/>
    </style:style>
    <style:style style:name="T1113" style:parent-style-name="Fuentedepárrafopredeter." style:family="text">
      <style:text-properties style:font-name="Arial" style:font-name-complex="Arial" style:font-weight-complex="bold" fo:color="#000000" fo:font-size="12pt" style:font-size-asian="12pt" style:font-size-complex="12pt"/>
    </style:style>
    <style:style style:name="T1114" style:parent-style-name="Fuentedepárrafopredeter." style:family="text">
      <style:text-properties style:font-name="Arial" style:font-name-complex="Arial" style:font-weight-complex="bold" fo:color="#000000" fo:font-size="12pt" style:font-size-asian="12pt" style:font-size-complex="12pt"/>
    </style:style>
    <style:style style:name="T1115" style:parent-style-name="Fuentedepárrafopredeter." style:family="text">
      <style:text-properties style:font-name="Arial" style:font-name-complex="Arial" style:font-weight-complex="bold" fo:color="#000000" fo:font-size="12pt" style:font-size-asian="12pt" style:font-size-complex="12pt"/>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style:font-weight-complex="bold" fo:color="#000000" fo:font-size="12pt" style:font-size-asian="12pt" style:font-size-complex="12pt"/>
    </style:style>
    <style:style style:name="T1118" style:parent-style-name="Fuentedepárrafopredeter." style:family="text">
      <style:text-properties style:font-name="Arial" style:font-name-complex="Arial" style:font-weight-complex="bold" fo:color="#000000" fo:font-size="12pt" style:font-size-asian="12pt" style:font-size-complex="12pt"/>
    </style:style>
    <style:style style:name="T1119" style:parent-style-name="Fuentedepárrafopredeter." style:family="text">
      <style:text-properties style:font-name="Arial" style:font-name-complex="Arial" style:font-weight-complex="bold" fo:color="#000000" fo:font-size="12pt" style:font-size-asian="12pt" style:font-size-complex="12pt"/>
    </style:style>
    <style:style style:name="T1120" style:parent-style-name="Fuentedepárrafopredeter." style:family="text">
      <style:text-properties style:font-name="Arial" style:font-name-complex="Arial" style:font-weight-complex="bold" fo:color="#000000" fo:font-size="12pt" style:font-size-asian="12pt" style:font-size-complex="12pt"/>
    </style:style>
    <style:style style:name="T1121" style:parent-style-name="Fuentedepárrafopredeter." style:family="text">
      <style:text-properties style:font-name="Arial" style:font-name-complex="Arial" style:font-weight-complex="bold" fo:color="#000000" fo:font-size="12pt" style:font-size-asian="12pt" style:font-size-complex="12pt"/>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P1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P11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P11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P11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T1142" style:parent-style-name="Fuentedepárrafopredeter." style:family="text">
      <style:text-properties style:font-name="Arial" style:font-name-complex="Arial" style:font-weight-complex="bold" fo:font-size="12pt" style:font-size-asian="12pt" style:font-size-complex="12pt"/>
    </style:style>
    <style:style style:name="T1143" style:parent-style-name="Fuentedepárrafopredeter." style:family="text">
      <style:text-properties style:font-name="Arial" style:font-name-complex="Arial" style:font-weight-complex="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P114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T1147" style:parent-style-name="Fuentedepárrafopredeter." style:family="text">
      <style:text-properties style:font-name="Arial" style:font-name-complex="Arial" style:font-weight-complex="bold" fo:font-size="12pt" style:font-size-asian="12pt" style:font-size-complex="12pt"/>
    </style:style>
    <style:style style:name="T1148" style:parent-style-name="Fuentedepárrafopredeter." style:family="text">
      <style:text-properties style:font-name="Arial" style:font-name-complex="Arial" style:font-weight-complex="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P115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53" style:parent-style-name="Normal" style:family="paragraph">
      <style:paragraph-properties fo:text-align="justify" fo:margin-bottom="0in" fo:line-height="150%"/>
      <style:text-properties fo:hyphenate="false"/>
    </style:style>
    <style:style style:name="T1154" style:parent-style-name="Fuentedepárrafopredeter." style:family="text">
      <style:text-properties style:font-name="Arial" style:font-name-complex="Arial" style:font-weight-complex="bold" fo:color="#000000" fo:font-size="12pt" style:font-size-asian="12pt" style:font-size-complex="12pt"/>
    </style:style>
    <style:style style:name="T1155" style:parent-style-name="Fuentedepárrafopredeter." style:family="text">
      <style:text-properties style:font-name="Arial" style:font-name-complex="Arial" style:font-weight-complex="bold" fo:color="#000000" fo:font-size="12pt" style:font-size-asian="12pt" style:font-size-complex="12pt"/>
    </style:style>
    <style:style style:name="T1156" style:parent-style-name="Fuentedepárrafopredeter." style:family="text">
      <style:text-properties style:font-name="Arial" style:font-name-complex="Arial" style:font-weight-complex="bold" fo:color="#000000" fo:font-size="12pt" style:font-size-asian="12pt" style:font-size-complex="12pt"/>
    </style:style>
    <style:style style:name="T1157" style:parent-style-name="Fuentedepárrafopredeter." style:family="text">
      <style:text-properties style:font-name="Arial" style:font-name-complex="Arial" style:font-weight-complex="bold" fo:color="#000000" fo:font-size="12pt" style:font-size-asian="12pt" style:font-size-complex="12pt"/>
    </style:style>
    <style:style style:name="T1158" style:parent-style-name="Fuentedepárrafopredeter." style:family="text">
      <style:text-properties style:font-name="Arial" style:font-name-complex="Arial" style:font-weight-complex="bold" fo:color="#000000" fo:font-size="12pt" style:font-size-asian="12pt" style:font-size-complex="12pt"/>
    </style:style>
    <style:style style:name="T1159" style:parent-style-name="Fuentedepárrafopredeter." style:family="text">
      <style:text-properties style:font-name="Arial" style:font-name-complex="Arial" style:font-weight-complex="bold" fo:color="#000000" fo:font-size="12pt" style:font-size-asian="12pt" style:font-size-complex="12pt"/>
    </style:style>
    <style:style style:name="T1160" style:parent-style-name="Fuentedepárrafopredeter." style:family="text">
      <style:text-properties style:font-name="Arial" style:font-name-complex="Arial" style:font-weight-complex="bold" fo:color="#000000" fo:font-size="12pt" style:font-size-asian="12pt" style:font-size-complex="12pt"/>
    </style:style>
    <style:style style:name="T1161" style:parent-style-name="Fuentedepárrafopredeter." style:family="text">
      <style:text-properties style:font-name="Arial" style:font-name-complex="Arial" style:font-weight-complex="bold" fo:color="#000000" fo:font-size="12pt" style:font-size-asian="12pt" style:font-size-complex="12pt"/>
    </style:style>
    <style:style style:name="T1162" style:parent-style-name="Fuentedepárrafopredeter." style:family="text">
      <style:text-properties style:font-name="Arial" style:font-name-complex="Arial" style:font-weight-complex="bold" fo:color="#000000" fo:font-size="12pt" style:font-size-asian="12pt" style:font-size-complex="12pt"/>
    </style:style>
    <style:style style:name="T1163" style:parent-style-name="Fuentedepárrafopredeter." style:family="text">
      <style:text-properties style:font-name="Arial" style:font-name-complex="Arial" style:font-weight-complex="bold" fo:color="#000000" fo:font-size="12pt" style:font-size-asian="12pt" style:font-size-complex="12pt"/>
    </style:style>
    <style:style style:name="T1164" style:parent-style-name="Fuentedepárrafopredeter." style:family="text">
      <style:text-properties style:font-name="Arial" style:font-name-complex="Arial" style:font-weight-complex="bold" fo:color="#000000" fo:font-size="12pt" style:font-size-asian="12pt" style:font-size-complex="12pt"/>
    </style:style>
    <style:style style:name="T1165" style:parent-style-name="Fuentedepárrafopredeter." style:family="text">
      <style:text-properties style:font-name="Arial" style:font-name-complex="Arial" style:font-weight-complex="bold" fo:color="#000000" fo:font-size="12pt" style:font-size-asian="12pt" style:font-size-complex="12pt"/>
    </style:style>
    <style:style style:name="T1166" style:parent-style-name="Fuentedepárrafopredeter." style:family="text">
      <style:text-properties style:font-name="Arial" style:font-name-complex="Arial" style:font-weight-complex="bold" fo:color="#000000" fo:font-size="12pt" style:font-size-asian="12pt" style:font-size-complex="12pt"/>
    </style:style>
    <style:style style:name="T11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style:font-weight-complex="bold" fo:color="#000000" fo:font-size="12pt" style:font-size-asian="12pt" style:font-size-complex="12pt"/>
    </style:style>
    <style:style style:name="T1169" style:parent-style-name="Fuentedepárrafopredeter." style:family="text">
      <style:text-properties style:font-name="Arial" style:font-name-complex="Arial" style:font-weight-complex="bold" fo:color="#000000" fo:font-size="12pt" style:font-size-asian="12pt" style:font-size-complex="12pt"/>
    </style:style>
    <style:style style:name="T1170" style:parent-style-name="Fuentedepárrafopredeter." style:family="text">
      <style:text-properties style:font-name="Arial" style:font-name-complex="Arial" style:font-weight-complex="bold" fo:color="#000000" fo:font-size="12pt" style:font-size-asian="12pt" style:font-size-complex="12pt"/>
    </style:style>
    <style:style style:name="P117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72" style:parent-style-name="Normal" style:family="paragraph">
      <style:paragraph-properties fo:text-align="justify" fo:margin-bottom="0in" fo:line-height="150%"/>
      <style:text-properties fo:hyphenate="false"/>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P117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7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7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7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180" style:parent-style-name="Normal" style:family="paragraph">
      <style:paragraph-properties fo:text-align="justify" fo:margin-bottom="0in" fo:line-height="150%"/>
      <style:text-properties fo:hyphenate="false"/>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P11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88" style:parent-style-name="Normal" style:family="paragraph">
      <style:paragraph-properties fo:text-align="justify" fo:margin-bottom="0in" fo:line-height="150%"/>
      <style:text-properties fo:hyphenate="false"/>
    </style:style>
    <style:style style:name="T1189" style:parent-style-name="Fuentedepárrafopredeter." style:family="text">
      <style:text-properties style:font-name="Arial" style:font-name-complex="Arial" fo:color="#000000" fo:font-size="12pt" style:font-size-asian="12pt" style:font-size-complex="12pt"/>
    </style:style>
    <style:style style:name="P119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1194" style:parent-style-name="Normal" style:family="paragraph">
      <style:paragraph-properties fo:text-align="justify" fo:margin-bottom="0in" fo:line-height="150%"/>
      <style:text-properties fo:hyphenate="false"/>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style:font-weight-complex="bold" fo:color="#000000" fo:font-size="12pt" style:font-size-asian="12pt" style:font-size-complex="12pt"/>
    </style:style>
    <style:style style:name="T1199" style:parent-style-name="Fuentedepárrafopredeter." style:family="text">
      <style:text-properties style:font-name="Arial" style:font-name-complex="Arial" style:font-weight-complex="bold" fo:color="#000000" fo:font-size="12pt" style:font-size-asian="12pt" style:font-size-complex="12pt"/>
    </style:style>
    <style:style style:name="T1200" style:parent-style-name="Fuentedepárrafopredeter." style:family="text">
      <style:text-properties style:font-name="Arial" style:font-name-complex="Arial" style:font-weight-complex="bold" fo:color="#000000" fo:font-size="12pt" style:font-size-asian="12pt" style:font-size-complex="12pt"/>
    </style:style>
    <style:style style:name="T1201" style:parent-style-name="Fuentedepárrafopredeter." style:family="text">
      <style:text-properties style:font-name="Arial" style:font-name-complex="Arial" style:font-weight-complex="bold" fo:color="#000000" fo:font-size="12pt" style:font-size-asian="12pt" style:font-size-complex="12pt"/>
    </style:style>
    <style:style style:name="T1202" style:parent-style-name="Fuentedepárrafopredeter." style:family="text">
      <style:text-properties style:font-name="Arial" style:font-name-complex="Arial" fo:color="#000000" fo:font-size="12pt" style:font-size-asian="12pt" style:font-size-complex="12pt"/>
    </style:style>
    <style:style style:name="T1203" style:parent-style-name="Fuentedepárrafopredeter." style:family="text">
      <style:text-properties style:font-name="Arial" style:font-name-complex="Arial" fo:color="#000000" fo:font-size="12pt" style:font-size-asian="12pt" style:font-size-complex="12pt"/>
    </style:style>
    <style:style style:name="T1204" style:parent-style-name="Fuentedepárrafopredeter." style:family="text">
      <style:text-properties style:font-name="Arial" style:font-name-complex="Arial" fo:color="#000000" fo:font-size="12pt" style:font-size-asian="12pt" style:font-size-complex="12pt"/>
    </style:style>
    <style:style style:name="T1205" style:parent-style-name="Fuentedepárrafopredeter." style:family="text">
      <style:text-properties style:font-name="Arial" style:font-name-complex="Arial"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P12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212" style:parent-style-name="Normal" style:family="paragraph">
      <style:paragraph-properties style:contextual-spacing="true" fo:text-align="justify" fo:margin-bottom="0in" fo:line-height="150%"/>
      <style:text-properties fo:hyphenate="false"/>
    </style:style>
    <style:style style:name="T1213" style:parent-style-name="Fuentedepárrafopredeter." style:family="text">
      <style:text-properties style:font-name="Arial" style:font-name-complex="Arial" fo:color="#000000" fo:font-size="12pt" style:font-size-asian="12pt" style:font-size-complex="12pt"/>
    </style:style>
    <style:style style:name="T1214" style:parent-style-name="Fuentedepárrafopredeter." style:family="text">
      <style:text-properties style:font-name="Arial" style:font-name-complex="Arial" fo:color="#000000" fo:font-size="12pt" style:font-size-asian="12pt" style:font-size-complex="12pt"/>
    </style:style>
    <style:style style:name="T1215" style:parent-style-name="Fuentedepárrafopredeter." style:family="text">
      <style:text-properties style:font-name="Arial" style:font-name-complex="Arial" style:font-weight-complex="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T1219" style:parent-style-name="Fuentedepárrafopredeter." style:family="text">
      <style:text-properties style:font-name="Arial" style:font-name-complex="Arial" style:font-weight-complex="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T1221" style:parent-style-name="Fuentedepárrafopredeter." style:family="text">
      <style:text-properties style:font-name="Arial" style:font-name-complex="Arial" fo:color="#000000" fo:font-size="12pt" style:font-size-asian="12pt" style:font-size-complex="12pt"/>
    </style:style>
    <style:style style:name="T1222" style:parent-style-name="Fuentedepárrafopredeter." style:family="text">
      <style:text-properties style:font-name="Arial" style:font-name-complex="Arial" fo:color="#000000" fo:font-size="12pt" style:font-size-asian="12pt" style:font-size-complex="12pt"/>
    </style:style>
    <style:style style:name="T1223" style:parent-style-name="Fuentedepárrafopredeter." style:family="text">
      <style:text-properties style:font-name="Arial" style:font-name-complex="Arial" fo:color="#000000" fo:font-size="12pt" style:font-size-asian="12pt" style:font-size-complex="12pt"/>
    </style:style>
    <style:style style:name="T1224" style:parent-style-name="Fuentedepárrafopredeter." style:family="text">
      <style:text-properties style:font-name="Arial" style:font-name-complex="Arial" fo:color="#000000" fo:font-size="12pt" style:font-size-asian="12pt" style:font-size-complex="12pt"/>
    </style:style>
    <style:style style:name="T1225" style:parent-style-name="Fuentedepárrafopredeter." style:family="text">
      <style:text-properties style:font-name="Arial" style:font-name-complex="Arial" fo:color="#000000" fo:font-size="12pt" style:font-size-asian="12pt" style:font-size-complex="12pt"/>
    </style:style>
    <style:style style:name="T1226" style:parent-style-name="Fuentedepárrafopredeter." style:family="text">
      <style:text-properties style:font-name="Arial" style:font-name-complex="Arial" fo:color="#000000" fo:font-size="12pt" style:font-size-asian="12pt" style:font-size-complex="12pt"/>
    </style:style>
    <style:style style:name="T1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1" style:parent-style-name="Fuentedepárrafopredeter." style:family="text">
      <style:text-properties style:font-name="Arial" style:font-name-complex="Arial" fo:color="#000000" fo:font-size="12pt" style:font-size-asian="12pt" style:font-size-complex="12pt"/>
    </style:style>
    <style:style style:name="P123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3" style:parent-style-name="Normal" style:family="paragraph">
      <style:paragraph-properties fo:text-align="justify" fo:margin-bottom="0in" fo:line-height="150%"/>
      <style:text-properties fo:hyphenate="false"/>
    </style:style>
    <style:style style:name="T1234" style:parent-style-name="Fuentedepárrafopredeter." style:family="text">
      <style:text-properties style:font-name="Arial" style:font-name-complex="Arial" fo:color="#000000" fo:font-size="12pt" style:font-size-asian="12pt" style:font-size-complex="12pt"/>
    </style:style>
    <style:style style:name="P1235"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236" style:parent-style-name="Normal" style:family="paragraph">
      <style:paragraph-properties style:contextual-spacing="true" fo:text-align="justify" fo:margin-bottom="0in" fo:line-height="150%"/>
      <style:text-properties fo:hyphenate="false"/>
    </style:style>
    <style:style style:name="T1237" style:parent-style-name="Fuentedepárrafopredeter." style:family="text">
      <style:text-properties style:font-name="Arial" style:font-name-complex="Arial" fo:color="#000000" fo:font-size="12pt" style:font-size-asian="12pt" style:font-size-complex="12pt"/>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1" style:parent-style-name="Fuentedepárrafopredeter." style:family="text">
      <style:text-properties style:font-name="Arial" style:font-name-complex="Arial" style:font-weight-complex="bold" fo:color="#000000" fo:font-size="12pt" style:font-size-asian="12pt" style:font-size-complex="12pt"/>
    </style:style>
    <style:style style:name="T1242" style:parent-style-name="Fuentedepárrafopredeter." style:family="text">
      <style:text-properties style:font-name="Arial" style:font-name-complex="Arial" style:font-weight-complex="bold" fo:color="#000000" fo:font-size="12pt" style:font-size-asian="12pt" style:font-size-complex="12pt"/>
    </style:style>
    <style:style style:name="T1243" style:parent-style-name="Fuentedepárrafopredeter." style:family="text">
      <style:text-properties style:font-name="Arial" style:font-name-complex="Arial" style:font-weight-complex="bold" fo:color="#000000" fo:font-size="12pt" style:font-size-asian="12pt" style:font-size-complex="12pt"/>
    </style:style>
    <style:style style:name="T1244" style:parent-style-name="Fuentedepárrafopredeter." style:family="text">
      <style:text-properties style:font-name="Arial" style:font-name-complex="Arial" style:font-weight-complex="bold" fo:color="#000000" fo:font-size="12pt" style:font-size-asian="12pt" style:font-size-complex="12pt"/>
    </style:style>
    <style:style style:name="P1245" style:parent-style-name="Normal" style:family="paragraph">
      <style:paragraph-properties fo:text-align="justify" fo:margin-bottom="0in" fo:line-height="150%"/>
      <style:text-properties fo:hyphenate="false"/>
    </style:style>
    <style:style style:name="T1246" style:parent-style-name="Fuentedepárrafopredeter." style:family="text">
      <style:text-properties style:font-name="Arial" style:font-name-complex="Arial" fo:color="#000000"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style>
    <style:style style:name="T1252" style:parent-style-name="Fuentedepárrafopredeter." style:family="text">
      <style:text-properties style:font-name="Arial" style:font-name-complex="Arial" fo:color="#000000" fo:font-size="12pt" style:font-size-asian="12pt" style:font-size-complex="12pt"/>
    </style:style>
    <style:style style:name="P12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54" style:parent-style-name="Normal" style:family="paragraph">
      <style:paragraph-properties style:contextual-spacing="true" fo:text-align="justify" fo:margin-bottom="0in" fo:line-height="150%"/>
      <style:text-properties fo:hyphenate="false"/>
    </style:style>
    <style:style style:name="T1255" style:parent-style-name="Fuentedepárrafopredeter." style:family="text">
      <style:text-properties style:font-name="Arial" style:font-name-complex="Arial" fo:color="#000000" fo:font-size="12pt" style:font-size-asian="12pt" style:font-size-complex="12pt"/>
    </style:style>
    <style:style style:name="T1256" style:parent-style-name="Fuentedepárrafopredeter." style:family="text">
      <style:text-properties style:font-name="Arial" style:font-name-complex="Arial" fo:color="#000000"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color="#000000" fo:font-size="12pt" style:font-size-asian="12pt" style:font-size-complex="12pt"/>
    </style:style>
    <style:style style:name="T1260" style:parent-style-name="Fuentedepárrafopredeter." style:family="text">
      <style:text-properties style:font-name="Arial" style:font-name-complex="Arial" fo:color="#000000" fo:font-size="12pt" style:font-size-asian="12pt" style:font-size-complex="12pt"/>
    </style:style>
    <style:style style:name="P12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6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3" style:parent-style-name="Normal" style:family="paragraph">
      <style:paragraph-properties fo:text-align="justify" fo:margin-bottom="0in" fo:line-height="150%"/>
      <style:text-properties fo:hyphenate="false"/>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P126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7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7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72"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73"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margin-bottom="0in" fo:line-height="150%"/>
      <style:text-properties fo:hyphenate="false"/>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style:font-weight-complex="bold" fo:color="#000000" fo:font-size="12pt" style:font-size-asian="12pt" style:font-size-complex="12pt"/>
    </style:style>
    <style:style style:name="T1290" style:parent-style-name="Fuentedepárrafopredeter." style:family="text">
      <style:text-properties style:font-name="Arial" style:font-name-complex="Arial" style:font-weight-complex="bold" fo:color="#000000" fo:font-size="12pt" style:font-size-asian="12pt" style:font-size-complex="12pt"/>
    </style:style>
    <style:style style:name="T1291" style:parent-style-name="Fuentedepárrafopredeter." style:family="text">
      <style:text-properties style:font-name="Arial" style:font-name-complex="Arial" style:font-weight-complex="bold" fo:color="#000000" fo:font-size="12pt" style:font-size-asian="12pt" style:font-size-complex="12pt"/>
    </style:style>
    <style:style style:name="T1292" style:parent-style-name="Fuentedepárrafopredeter." style:family="text">
      <style:text-properties style:font-name="Arial" style:font-name-complex="Arial" style:font-weight-complex="bold" fo:color="#000000" fo:font-size="12pt" style:font-size-asian="12pt" style:font-size-complex="12pt"/>
    </style:style>
    <style:style style:name="T1293" style:parent-style-name="Fuentedepárrafopredeter." style:family="text">
      <style:text-properties style:font-name="Arial" style:font-name-complex="Arial" fo:font-size="12pt" style:font-size-asian="12pt" style:font-size-complex="12pt"/>
    </style:style>
    <style:style style:name="P12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6" style:parent-style-name="Normal" style:family="paragraph">
      <style:paragraph-properties fo:text-align="justify" fo:margin-bottom="0in" fo:line-height="150%"/>
      <style:text-properties style:font-name="Arial" style:font-name-complex="Arial" fo:font-size="12pt" style:font-size-asian="12pt" style:font-size-complex="12pt" style:language-asian="es" style:country-asian="ES" fo:hyphenate="false"/>
    </style:style>
    <style:style style:name="P12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6" style:parent-style-name="Normal" style:family="paragraph">
      <style:paragraph-properties fo:text-align="justify" fo:margin-bottom="0in" fo:line-height="150%"/>
      <style:text-properties fo:hyphenate="false"/>
    </style:style>
    <style:style style:name="T13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8" style:parent-style-name="Fuentedepárrafopredeter." style:family="text">
      <style:text-properties style:font-name="Arial" style:font-name-complex="Arial" fo:font-weight="bold" style:font-weight-asian="bold" fo:font-size="12pt" style:font-size-asian="12pt" style:font-size-complex="12pt"/>
    </style:style>
    <style:style style:name="P13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6" style:parent-style-name="Normal" style:family="paragraph">
      <style:paragraph-properties fo:text-align="justify" fo:margin-bottom="0in" fo:line-height="150%"/>
      <style:text-properties fo:hyphenate="false"/>
    </style:style>
    <style:style style:name="T13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28" style:parent-style-name="Fuentedepárrafopredeter." style:family="text">
      <style:text-properties style:font-name="Arial" style:font-name-complex="Arial" fo:font-weight="bold" style:font-weight-asian="bold" fo:font-size="12pt" style:font-size-asian="12pt" style:font-size-complex="12pt"/>
    </style:style>
    <style:style style:name="P13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0" style:parent-style-name="Normal" style:family="paragraph">
      <style:paragraph-properties fo:text-align="justify" fo:margin-bottom="0in" fo:line-height="150%"/>
      <style:text-properties fo:hyphenate="false"/>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style:font-weight-complex="bold" fo:color="#000000"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style:font-weight-complex="bold"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style:font-name-complex="Arial"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T1349" style:parent-style-name="Fuentedepárrafopredeter." style:family="text">
      <style:text-properties style:font-name="Arial" style:font-name-complex="Arial" fo:font-size="12pt" style:font-size-asian="12pt" style:font-size-complex="12pt"/>
    </style:style>
    <style:style style:name="T1350" style:parent-style-name="Fuentedepárrafopredeter." style:family="text">
      <style:text-properties style:font-name="Arial" style:font-name-complex="Arial"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style:style>
    <style:style style:name="P13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9" style:parent-style-name="Normal" style:family="paragraph">
      <style:paragraph-properties fo:text-align="justify" fo:margin-bottom="0in" fo:line-height="150%"/>
      <style:text-properties fo:hyphenate="false"/>
    </style:style>
    <style:style style:name="T1360" style:parent-style-name="Fuentedepárrafopredeter." style:family="text">
      <style:text-properties style:font-name="Arial" style:font-name-complex="Arial" fo:font-size="12pt" style:font-size-asian="12pt" style:font-size-complex="12pt"/>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T1363" style:parent-style-name="Fuentedepárrafopredeter." style:family="text">
      <style:text-properties style:font-name="Arial" style:font-name-complex="Arial"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style:font-weight-complex="bold" fo:color="#000000" fo:font-size="12pt" style:font-size-asian="12pt" style:font-size-complex="12pt"/>
    </style:style>
    <style:style style:name="T1366" style:parent-style-name="Fuentedepárrafopredeter." style:family="text">
      <style:text-properties style:font-name="Arial" style:font-name-complex="Arial" style:font-weight-complex="bold" fo:font-size="12pt" style:font-size-asian="12pt" style:font-size-complex="12pt"/>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P13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3" style:parent-style-name="Normal" style:family="paragraph">
      <style:paragraph-properties fo:text-align="justify" fo:margin-bottom="0in" fo:line-height="150%"/>
      <style:text-properties fo:hyphenate="false"/>
    </style:style>
    <style:style style:name="T13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style:style>
    <style:style style:name="P13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9"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380"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381" style:parent-style-name="Normal" style:family="paragraph">
      <style:paragraph-properties fo:text-align="justify" fo:margin-bottom="0in" fo:line-height="150%"/>
      <style:text-properties fo:hyphenate="false"/>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style:font-weight-complex="bold" fo:font-size="12pt" style:font-size-asian="12pt" style:font-size-complex="12pt"/>
    </style:style>
    <style:style style:name="P13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6" style:parent-style-name="Normal" style:family="paragraph">
      <style:paragraph-properties fo:text-align="justify" fo:margin-bottom="0in" fo:line-height="150%"/>
      <style:text-properties fo:hyphenate="false"/>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style:font-weight-complex="bold" fo:color="#000000" fo:font-size="12pt" style:font-size-asian="12pt" style:font-size-complex="12pt"/>
    </style:style>
    <style:style style:name="T1400" style:parent-style-name="Fuentedepárrafopredeter." style:family="text">
      <style:text-properties style:font-name="Arial" style:font-name-complex="Arial" style:font-weight-complex="bold" fo:color="#000000" fo:font-size="12pt" style:font-size-asian="12pt" style:font-size-complex="12pt"/>
    </style:style>
    <style:style style:name="T1401" style:parent-style-name="Fuentedepárrafopredeter." style:family="text">
      <style:text-properties style:font-name="Arial" style:font-name-complex="Arial" style:font-weight-complex="bold" fo:color="#000000" fo:font-size="12pt" style:font-size-asian="12pt" style:font-size-complex="12pt"/>
    </style:style>
    <style:style style:name="T1402" style:parent-style-name="Fuentedepárrafopredeter." style:family="text">
      <style:text-properties style:font-name="Arial" style:font-name-complex="Arial" style:font-weight-complex="bold" fo:color="#000000" fo:font-size="12pt" style:font-size-asian="12pt" style:font-size-complex="12pt"/>
    </style:style>
    <style:style style:name="T1403" style:parent-style-name="Fuentedepárrafopredeter." style:family="text">
      <style:text-properties style:font-name="Arial" style:font-name-complex="Arial" style:font-weight-complex="bold" fo:color="#000000" fo:font-size="12pt" style:font-size-asian="12pt" style:font-size-complex="12pt"/>
    </style:style>
    <style:style style:name="T1404" style:parent-style-name="Fuentedepárrafopredeter." style:family="text">
      <style:text-properties style:font-name="Arial" style:font-name-complex="Arial"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style>
    <style:style style:name="T1411" style:parent-style-name="Fuentedepárrafopredeter." style:family="text">
      <style:text-properties style:font-name="Arial" style:font-name-complex="Arial"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18" style:parent-style-name="Normal" style:family="paragraph">
      <style:paragraph-properties fo:text-align="justify" fo:margin-bottom="0in" fo:line-height="150%"/>
      <style:text-properties fo:hyphenate="false"/>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style:style>
    <style:style style:name="T1425" style:parent-style-name="Fuentedepárrafopredeter." style:family="text">
      <style:text-properties style:font-name="Arial" style:font-name-complex="Arial" style:font-weight-complex="bold" fo:color="#000000" fo:font-size="12pt" style:font-size-asian="12pt" style:font-size-complex="12pt"/>
    </style:style>
    <style:style style:name="T1426" style:parent-style-name="Fuentedepárrafopredeter." style:family="text">
      <style:text-properties style:font-name="Arial" style:font-name-complex="Arial" style:font-weight-complex="bold" fo:color="#000000" fo:font-size="12pt" style:font-size-asian="12pt" style:font-size-complex="12pt"/>
    </style:style>
    <style:style style:name="T1427" style:parent-style-name="Fuentedepárrafopredeter." style:family="text">
      <style:text-properties style:font-name="Arial" style:font-name-complex="Arial" style:font-weight-complex="bold" fo:color="#000000" fo:font-size="12pt" style:font-size-asian="12pt" style:font-size-complex="12pt"/>
    </style:style>
    <style:style style:name="T1428" style:parent-style-name="Fuentedepárrafopredeter." style:family="text">
      <style:text-properties style:font-name="Arial" style:font-name-complex="Arial" style:font-weight-complex="bold" fo:color="#000000"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style>
    <style:style style:name="P14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1" style:parent-style-name="Normal" style:family="paragraph">
      <style:paragraph-properties fo:text-align="justify" fo:margin-bottom="0in" fo:line-height="150%"/>
      <style:text-properties fo:hyphenate="false"/>
    </style:style>
    <style:style style:name="T1452" style:parent-style-name="Fuentedepárrafopredeter." style:family="text">
      <style:text-properties style:font-name="Arial" style:font-name-complex="Arial" fo:font-size="12pt" style:font-size-asian="12pt" style:font-size-complex="12pt"/>
    </style:style>
    <style:style style:name="T1453" style:parent-style-name="Fuentedepárrafopredeter." style:family="text">
      <style:text-properties style:font-name="Arial" style:font-name-complex="Arial" fo:font-size="12pt" style:font-size-asian="12pt" style:font-size-complex="12pt"/>
    </style:style>
    <style:style style:name="T1454" style:parent-style-name="Fuentedepárrafopredeter." style:family="text">
      <style:text-properties style:font-name="Arial" style:font-name-complex="Arial"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fo:font-size="12pt" style:font-size-asian="12pt" style:font-size-complex="12pt"/>
    </style:style>
    <style:style style:name="T1465" style:parent-style-name="Fuentedepárrafopredeter." style:family="text">
      <style:text-properties style:font-name="Arial" style:font-name-complex="Arial" fo:font-weight="bold" style:font-weight-asian="bold" fo:font-size="12pt" style:font-size-asian="12pt" style:font-size-complex="12pt"/>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T1470" style:parent-style-name="Fuentedepárrafopredeter." style:family="text">
      <style:text-properties style:font-name="Arial" style:font-name-complex="Arial" fo:font-size="12pt" style:font-size-asian="12pt" style:font-size-complex="12pt"/>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P147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73" style:parent-style-name="Normal" style:family="paragraph">
      <style:paragraph-properties fo:text-align="justify" fo:margin-bottom="0in" fo:line-height="150%"/>
      <style:text-properties fo:hyphenate="false"/>
    </style:style>
    <style:style style:name="T1474" style:parent-style-name="Fuentedepárrafopredeter." style:family="text">
      <style:text-properties style:font-name="Arial" style:font-name-complex="Arial" style:font-weight-complex="bold" fo:font-size="12pt" style:font-size-asian="12pt" style:font-size-complex="12pt"/>
    </style:style>
    <style:style style:name="P1475" style:parent-style-name="Normal" style:family="paragraph">
      <style:paragraph-properties fo:text-align="justify" fo:margin-bottom="0in" fo:line-height="150%"/>
      <style:text-properties style:font-name="Arial" style:font-name-complex="Arial" fo:font-size="12pt" style:font-size-asian="12pt" style:font-size-complex="12pt" style:language-asian="es" style:country-asian="ES" fo:hyphenate="false"/>
    </style:style>
    <style:style style:name="P14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3" style:parent-style-name="Normal" style:family="paragraph">
      <style:paragraph-properties fo:text-align="justify" fo:margin-bottom="0in" fo:line-height="150%"/>
      <style:text-properties fo:hyphenate="false"/>
    </style:style>
    <style:style style:name="T1484" style:parent-style-name="Fuentedepárrafopredeter." style:family="text">
      <style:text-properties style:font-name="Arial" style:font-name-complex="Arial" fo:font-size="12pt" style:font-size-asian="12pt" style:font-size-complex="12pt"/>
    </style:style>
    <style:style style:name="T1485" style:parent-style-name="Fuentedepárrafopredeter." style:family="text">
      <style:text-properties style:font-name="Arial" style:font-name-complex="Arial" fo:font-size="12pt" style:font-size-asian="12pt" style:font-size-complex="12pt"/>
    </style:style>
    <style:style style:name="T1486" style:parent-style-name="Fuentedepárrafopredeter." style:family="text">
      <style:text-properties style:font-name="Arial" style:font-name-complex="Arial" fo:font-size="12pt" style:font-size-asian="12pt" style:font-size-complex="12pt"/>
    </style:style>
    <style:style style:name="T1487" style:parent-style-name="Fuentedepárrafopredeter." style:family="text">
      <style:text-properties style:font-name="Arial" style:font-name-complex="Arial"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style>
    <style:style style:name="T1490" style:parent-style-name="Fuentedepárrafopredeter." style:family="text">
      <style:text-properties style:font-name="Arial" style:font-name-complex="Arial" fo:font-size="12pt" style:font-size-asian="12pt" style:font-size-complex="12pt"/>
    </style:style>
    <style:style style:name="T1491" style:parent-style-name="Fuentedepárrafopredeter." style:family="text">
      <style:text-properties style:font-name="Arial" style:font-name-complex="Arial" fo:font-size="12pt" style:font-size-asian="12pt" style:font-size-complex="12pt"/>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style:style>
    <style:style style:name="T1494" style:parent-style-name="Fuentedepárrafopredeter." style:family="text">
      <style:text-properties style:font-name="Arial" style:font-name-complex="Arial" fo:font-size="12pt" style:font-size-asian="12pt" style:font-size-complex="12pt"/>
    </style:style>
    <style:style style:name="P14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6"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4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0"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5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4"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505"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506"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507" style:parent-style-name="Normal" style:family="paragraph">
      <style:paragraph-properties fo:text-align="justify" fo:margin-bottom="0in" fo:line-height="150%" fo:margin-left="0.4923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15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1" style:parent-style-name="Normal" style:family="paragraph">
      <style:paragraph-properties fo:text-align="justify" fo:margin-bottom="0in" fo:line-height="150%"/>
      <style:text-properties fo:hyphenate="false"/>
    </style:style>
    <style:style style:name="T1512" style:parent-style-name="Fuentedepárrafopredeter." style:family="text">
      <style:text-properties style:font-name="Arial" style:font-name-complex="Arial" fo:font-weight="bold" style:font-weight-asian="bold" fo:font-size="12pt" style:font-size-asian="12pt" style:font-size-complex="12pt"/>
    </style:style>
    <style:style style:name="P15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1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6" style:parent-style-name="Normal" style:family="paragraph">
      <style:paragraph-properties fo:text-align="justify" fo:margin-bottom="0in" fo:line-height="150%"/>
      <style:text-properties fo:hyphenate="false"/>
    </style:style>
    <style:style style:name="T15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28" style:parent-style-name="Fuentedepárrafopredeter." style:family="text">
      <style:text-properties style:font-name="Arial" style:font-name-complex="Arial" fo:font-weight="bold" style:font-weight-asian="bold" fo:font-size="12pt" style:font-size-asian="12pt" style:font-size-complex="12pt"/>
    </style:style>
    <style:style style:name="P15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6" style:parent-style-name="Normal" style:family="paragraph">
      <style:paragraph-properties fo:text-align="justify" fo:margin-bottom="0in" fo:line-height="150%"/>
      <style:text-properties fo:hyphenate="false"/>
    </style:style>
    <style:style style:name="T1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9" style:parent-style-name="Normal" style:family="paragraph">
      <style:paragraph-properties fo:text-align="justify" fo:margin-bottom="0in" fo:line-height="150%"/>
      <style:text-properties fo:hyphenate="false"/>
    </style:style>
    <style:style style:name="T15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61" style:parent-style-name="Fuentedepárrafopredeter." style:family="text">
      <style:text-properties style:font-name="Arial" style:font-name-complex="Arial" fo:font-weight="bold" style:font-weight-asian="bold" fo:font-size="12pt" style:font-size-asian="12pt" style:font-size-complex="12pt"/>
    </style:style>
    <style:style style:name="P15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3" style:parent-style-name="Normal" style:family="paragraph">
      <style:paragraph-properties fo:text-align="justify" fo:margin-bottom="0in" fo:line-height="150%"/>
      <style:text-properties fo:hyphenate="false"/>
    </style:style>
    <style:style style:name="T1564" style:parent-style-name="Fuentedepárrafopredeter." style:family="text">
      <style:text-properties style:font-name="Arial" style:font-name-complex="Arial" style:font-weight-complex="bold" fo:font-size="12pt" style:font-size-asian="12pt" style:font-size-complex="12pt"/>
    </style:style>
    <style:style style:name="T1565" style:parent-style-name="Fuentedepárrafopredeter." style:family="text">
      <style:text-properties style:font-name="Arial" style:font-name-complex="Arial" style:font-weight-complex="bold" fo:font-size="12pt" style:font-size-asian="12pt" style:font-size-complex="12pt"/>
    </style:style>
    <style:style style:name="T1566" style:parent-style-name="Fuentedepárrafopredeter." style:family="text">
      <style:text-properties style:font-name="Arial" style:font-name-complex="Arial" style:font-weight-complex="bold" fo:font-size="12pt" style:font-size-asian="12pt" style:font-size-complex="12pt"/>
    </style:style>
    <style:style style:name="T1567" style:parent-style-name="Fuentedepárrafopredeter." style:family="text">
      <style:text-properties style:font-name="Arial" style:font-name-complex="Arial" style:font-weight-complex="bold"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T1569" style:parent-style-name="Fuentedepárrafopredeter." style:family="text">
      <style:text-properties style:font-name="Arial" style:font-name-complex="Arial"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style:style>
    <style:style style:name="P15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4" style:parent-style-name="Normal" style:family="paragraph">
      <style:paragraph-properties fo:text-align="justify" fo:margin-bottom="0in" fo:line-height="150%"/>
      <style:text-properties fo:hyphenate="false"/>
    </style:style>
    <style:style style:name="T1575" style:parent-style-name="Fuentedepárrafopredeter." style:family="text">
      <style:text-properties style:font-name="Arial" style:font-name-complex="Arial" style:font-weight-complex="bold" fo:color="#000000" fo:font-size="12pt" style:font-size-asian="12pt" style:font-size-complex="12pt"/>
    </style:style>
    <style:style style:name="T1576" style:parent-style-name="Fuentedepárrafopredeter." style:family="text">
      <style:text-properties style:font-name="Arial" style:font-name-complex="Arial" style:font-weight-complex="bold" fo:font-size="12pt" style:font-size-asian="12pt" style:font-size-complex="12pt"/>
    </style:style>
    <style:style style:name="T1577" style:parent-style-name="Fuentedepárrafopredeter." style:family="text">
      <style:text-properties style:font-name="Arial" style:font-name-complex="Arial" style:font-weight-complex="bold" fo:font-size="12pt" style:font-size-asian="12pt" style:font-size-complex="12pt"/>
    </style:style>
    <style:style style:name="P15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7"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5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2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2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6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8"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629" style:parent-style-name="Normal" style:family="paragraph">
      <style:paragraph-properties fo:text-align="justify" fo:margin-bottom="0in" fo:line-height="150%"/>
      <style:text-properties fo:hyphenate="false"/>
    </style:style>
    <style:style style:name="T1630" style:parent-style-name="Fuentedepárrafopredeter." style:family="text">
      <style:text-properties style:font-name="Arial" style:font-name-complex="Arial" style:font-weight-complex="bold" fo:font-size="12pt" style:font-size-asian="12pt" style:font-size-complex="12pt"/>
    </style:style>
    <style:style style:name="T1631" style:parent-style-name="Fuentedepárrafopredeter." style:family="text">
      <style:text-properties style:font-name="Arial" style:font-name-complex="Arial" fo:font-size="12pt" style:font-size-asian="12pt" style:font-size-complex="12pt"/>
    </style:style>
    <style:style style:name="T1632" style:parent-style-name="Fuentedepárrafopredeter." style:family="text">
      <style:text-properties style:font-name="Arial" style:font-name-complex="Arial"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fo:font-size="12pt" style:font-size-asian="12pt" style:font-size-complex="12pt"/>
    </style:style>
    <style:style style:name="T1636" style:parent-style-name="Fuentedepárrafopredeter." style:family="text">
      <style:text-properties style:font-name="Arial" style:font-name-complex="Arial" fo:font-size="12pt" style:font-size-asian="12pt" style:font-size-complex="12pt"/>
    </style:style>
    <style:style style:name="T1637" style:parent-style-name="Fuentedepárrafopredeter." style:family="text">
      <style:text-properties style:font-name="Arial" style:font-name-complex="Arial" fo:font-size="12pt" style:font-size-asian="12pt" style:font-size-complex="12pt"/>
    </style:style>
    <style:style style:name="P16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6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642" style:parent-style-name="Normal" style:family="paragraph">
      <style:paragraph-properties fo:text-align="justify" fo:margin-bottom="0in" fo:line-height="150%">
        <style:tab-stops>
          <style:tab-stop style:type="left" style:position="4.2333in"/>
        </style:tab-stops>
      </style:paragraph-properties>
      <style:text-properties fo:hyphenate="false"/>
    </style:style>
    <style:style style:name="T16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44" style:parent-style-name="Fuentedepárrafopredeter." style:family="text">
      <style:text-properties style:font-name="Arial" style:font-name-complex="Arial" fo:font-weight="bold" style:font-weight-asian="bold" fo:font-size="12pt" style:font-size-asian="12pt" style:font-size-complex="12pt"/>
    </style:style>
    <style:style style:name="P16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6" style:parent-style-name="Normal" style:family="paragraph">
      <style:paragraph-properties fo:text-align="justify" fo:margin-bottom="0in" fo:line-height="150%">
        <style:tab-stops>
          <style:tab-stop style:type="left" style:position="4.2333in"/>
        </style:tab-stops>
      </style:paragraph-properties>
      <style:text-properties fo:hyphenate="false"/>
    </style:style>
    <style:style style:name="T1647" style:parent-style-name="Fuentedepárrafopredeter." style:family="text">
      <style:text-properties style:font-name="Arial" style:font-name-complex="Arial" fo:font-size="12pt" style:font-size-asian="12pt" style:font-size-complex="12pt"/>
    </style:style>
    <style:style style:name="T1648" style:parent-style-name="Fuentedepárrafopredeter." style:family="text">
      <style:text-properties style:font-name="Arial" style:font-name-complex="Arial" fo:font-size="12pt" style:font-size-asian="12pt" style:font-size-complex="12pt"/>
    </style:style>
    <style:style style:name="T1649" style:parent-style-name="Fuentedepárrafopredeter." style:family="text">
      <style:text-properties style:font-name="Arial" style:font-name-complex="Arial" fo:font-size="12pt" style:font-size-asian="12pt" style:font-size-complex="12pt"/>
    </style:style>
    <style:style style:name="T1650" style:parent-style-name="Fuentedepárrafopredeter." style:family="text">
      <style:text-properties style:font-name="Arial" style:font-name-complex="Arial" fo:font-size="12pt" style:font-size-asian="12pt" style:font-size-complex="12pt"/>
    </style:style>
    <style:style style:name="T1651" style:parent-style-name="Fuentedepárrafopredeter." style:family="text">
      <style:text-properties style:font-name="Arial" style:font-name-complex="Arial" fo:font-size="12pt" style:font-size-asian="12pt" style:font-size-complex="12pt"/>
    </style:style>
    <style:style style:name="T1652" style:parent-style-name="Fuentedepárrafopredeter." style:family="text">
      <style:text-properties style:font-name="Arial" style:font-name-complex="Arial" style:font-weight-complex="bold" fo:font-size="12pt" style:font-size-asian="12pt" style:font-size-complex="12pt"/>
    </style:style>
    <style:style style:name="T1653" style:parent-style-name="Fuentedepárrafopredeter." style:family="text">
      <style:text-properties style:font-name="Arial" style:font-name-complex="Arial" fo:font-size="12pt" style:font-size-asian="12pt" style:font-size-complex="12pt"/>
    </style:style>
    <style:style style:name="T1654" style:parent-style-name="Fuentedepárrafopredeter." style:family="text">
      <style:text-properties style:font-name="Arial" style:font-name-complex="Arial" fo:font-size="12pt" style:font-size-asian="12pt" style:font-size-complex="12pt"/>
    </style:style>
    <style:style style:name="T1655" style:parent-style-name="Fuentedepárrafopredeter." style:family="text">
      <style:text-properties style:font-name="Arial" style:font-name-complex="Arial" fo:font-size="12pt" style:font-size-asian="12pt" style:font-size-complex="12pt"/>
    </style:style>
    <style:style style:name="T1656" style:parent-style-name="Fuentedepárrafopredeter." style:family="text">
      <style:text-properties style:font-name="Arial" style:font-name-complex="Arial" fo:font-size="12pt" style:font-size-asian="12pt" style:font-size-complex="12pt"/>
    </style:style>
    <style:style style:name="T1657" style:parent-style-name="Fuentedepárrafopredeter." style:family="text">
      <style:text-properties style:font-name="Arial" style:font-name-complex="Arial" style:font-weight-complex="bold" fo:font-size="12pt" style:font-size-asian="12pt" style:font-size-complex="12pt"/>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style:font-weight-complex="bold" fo:font-size="12pt" style:font-size-asian="12pt" style:font-size-complex="12pt"/>
    </style:style>
    <style:style style:name="T1660" style:parent-style-name="Fuentedepárrafopredeter." style:family="text">
      <style:text-properties style:font-name="Arial" style:font-name-complex="Arial" style:font-weight-complex="bold" fo:font-size="12pt" style:font-size-asian="12pt" style:font-size-complex="12pt"/>
    </style:style>
    <style:style style:name="P1661"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662" style:parent-style-name="Normal" style:family="paragraph">
      <style:paragraph-properties style:contextual-spacing="true" fo:text-align="justify" fo:margin-bottom="0in" fo:line-height="150%"/>
      <style:text-properties fo:hyphenate="false"/>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style:font-weight-complex="bold" fo:color="#000000" fo:font-size="12pt" style:font-size-asian="12pt" style:font-size-complex="12pt"/>
    </style:style>
    <style:style style:name="T1665" style:parent-style-name="Fuentedepárrafopredeter." style:family="text">
      <style:text-properties style:font-name="Arial" style:font-name-complex="Arial" style:font-weight-complex="bold" fo:color="#000000" fo:font-size="12pt" style:font-size-asian="12pt" style:font-size-complex="12pt"/>
    </style:style>
    <style:style style:name="T1666" style:parent-style-name="Fuentedepárrafopredeter." style:family="text">
      <style:text-properties style:font-name="Arial" style:font-name-complex="Arial" style:font-weight-complex="bold" fo:color="#000000" fo:font-size="12pt" style:font-size-asian="12pt" style:font-size-complex="12pt"/>
    </style:style>
    <style:style style:name="T1667" style:parent-style-name="Fuentedepárrafopredeter." style:family="text">
      <style:text-properties style:font-name="Arial" style:font-name-complex="Arial" style:font-weight-complex="bold" fo:color="#000000" fo:font-size="12pt" style:font-size-asian="12pt" style:font-size-complex="12pt"/>
    </style:style>
    <style:style style:name="T1668" style:parent-style-name="Fuentedepárrafopredeter." style:family="text">
      <style:text-properties style:font-name="Arial" style:font-name-complex="Arial" style:font-weight-complex="bold" fo:color="#000000" fo:font-size="12pt" style:font-size-asian="12pt" style:font-size-complex="12pt"/>
    </style:style>
    <style:style style:name="T1669" style:parent-style-name="Fuentedepárrafopredeter." style:family="text">
      <style:text-properties style:font-name="Arial" style:font-name-complex="Arial" style:font-weight-complex="bold" fo:color="#000000" fo:font-size="12pt" style:font-size-asian="12pt" style:font-size-complex="12pt"/>
    </style:style>
    <style:style style:name="T1670" style:parent-style-name="Fuentedepárrafopredeter." style:family="text">
      <style:text-properties style:font-name="Arial" style:font-name-complex="Arial" fo:font-size="12pt" style:font-size-asian="12pt" style:font-size-complex="12pt"/>
    </style:style>
    <style:style style:name="T1671" style:parent-style-name="Fuentedepárrafopredeter." style:family="text">
      <style:text-properties style:font-name="Arial" style:font-name-complex="Arial" fo:font-size="12pt" style:font-size-asian="12pt" style:font-size-complex="12pt"/>
    </style:style>
    <style:style style:name="T1672" style:parent-style-name="Fuentedepárrafopredeter." style:family="text">
      <style:text-properties style:font-name="Arial" style:font-name-complex="Arial" fo:font-size="12pt" style:font-size-asian="12pt" style:font-size-complex="12pt"/>
    </style:style>
    <style:style style:name="T1673" style:parent-style-name="Fuentedepárrafopredeter." style:family="text">
      <style:text-properties style:font-name="Arial" style:font-name-complex="Arial" fo:font-size="12pt" style:font-size-asian="12pt" style:font-size-complex="12pt"/>
    </style:style>
    <style:style style:name="T1674" style:parent-style-name="Fuentedepárrafopredeter." style:family="text">
      <style:text-properties style:font-name="Arial" style:font-name-complex="Arial" fo:font-size="12pt" style:font-size-asian="12pt" style:font-size-complex="12pt"/>
    </style:style>
    <style:style style:name="T1675" style:parent-style-name="Fuentedepárrafopredeter." style:family="text">
      <style:text-properties style:font-name="Arial" style:font-name-complex="Arial" fo:font-size="12pt" style:font-size-asian="12pt" style:font-size-complex="12pt"/>
    </style:style>
    <style:style style:name="T1676" style:parent-style-name="Fuentedepárrafopredeter." style:family="text">
      <style:text-properties style:font-name="Arial" style:font-name-complex="Arial" fo:font-size="12pt" style:font-size-asian="12pt" style:font-size-complex="12pt"/>
    </style:style>
    <style:style style:name="T1677" style:parent-style-name="Fuentedepárrafopredeter." style:family="text">
      <style:text-properties style:font-name="Arial" style:font-name-complex="Arial" fo:font-size="12pt" style:font-size-asian="12pt" style:font-size-complex="12pt"/>
    </style:style>
    <style:style style:name="T1678" style:parent-style-name="Fuentedepárrafopredeter." style:family="text">
      <style:text-properties style:font-name="Arial" style:font-name-complex="Arial" fo:font-size="12pt" style:font-size-asian="12pt" style:font-size-complex="12pt"/>
    </style:style>
    <style:style style:name="T1679" style:parent-style-name="Fuentedepárrafopredeter." style:family="text">
      <style:text-properties style:font-name="Arial" style:font-name-complex="Arial" fo:font-size="12pt" style:font-size-asian="12pt" style:font-size-complex="12pt"/>
    </style:style>
    <style:style style:name="T1680" style:parent-style-name="Fuentedepárrafopredeter." style:family="text">
      <style:text-properties style:font-name="Arial" style:font-name-complex="Arial" fo:font-size="12pt" style:font-size-asian="12pt" style:font-size-complex="12pt"/>
    </style:style>
    <style:style style:name="T1681" style:parent-style-name="Fuentedepárrafopredeter." style:family="text">
      <style:text-properties style:font-name="Arial" style:font-name-complex="Arial" fo:font-size="12pt" style:font-size-asian="12pt" style:font-size-complex="12pt"/>
    </style:style>
    <style:style style:name="T1682" style:parent-style-name="Fuentedepárrafopredeter." style:family="text">
      <style:text-properties style:font-name="Arial" style:font-name-complex="Arial" fo:font-size="12pt" style:font-size-asian="12pt" style:font-size-complex="12pt"/>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P16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90" style:parent-style-name="Normal" style:family="paragraph">
      <style:paragraph-properties style:contextual-spacing="true" fo:text-align="justify" fo:margin-bottom="0in" fo:line-height="150%"/>
      <style:text-properties fo:hyphenate="false"/>
    </style:style>
    <style:style style:name="T1691" style:parent-style-name="Fuentedepárrafopredeter." style:family="text">
      <style:text-properties style:font-name="Arial" style:font-name-complex="Arial" style:font-weight-complex="bold" fo:font-size="12pt" style:font-size-asian="12pt" style:font-size-complex="12pt"/>
    </style:style>
    <style:style style:name="T1692" style:parent-style-name="Fuentedepárrafopredeter." style:family="text">
      <style:text-properties style:font-name="Arial" style:font-name-complex="Arial" style:font-weight-complex="bold" fo:font-size="12pt" style:font-size-asian="12pt" style:font-size-complex="12pt"/>
    </style:style>
    <style:style style:name="T1693" style:parent-style-name="Fuentedepárrafopredeter." style:family="text">
      <style:text-properties style:font-name="Arial" style:font-name-complex="Arial" style:font-weight-complex="bold" fo:font-size="12pt" style:font-size-asian="12pt" style:font-size-complex="12pt"/>
    </style:style>
    <style:style style:name="P1694" style:parent-style-name="Normal" style:family="paragraph">
      <style:paragraph-properties style:contextual-spacing="true" fo:text-align="justify" fo:margin-bottom="0in" fo:line-height="150%"/>
      <style:text-properties fo:hyphenate="false"/>
    </style:style>
    <style:style style:name="T1695" style:parent-style-name="Fuentedepárrafopredeter." style:family="text">
      <style:text-properties style:font-name="Arial" style:font-name-complex="Arial" style:font-weight-complex="bold" fo:font-size="12pt" style:font-size-asian="12pt" style:font-size-complex="12pt"/>
    </style:style>
    <style:style style:name="T1696" style:parent-style-name="Fuentedepárrafopredeter." style:family="text">
      <style:text-properties style:font-name="Arial" style:font-name-complex="Arial" style:font-weight-complex="bold" fo:font-size="12pt" style:font-size-asian="12pt" style:font-size-complex="12pt"/>
    </style:style>
    <style:style style:name="T1697" style:parent-style-name="Fuentedepárrafopredeter." style:family="text">
      <style:text-properties style:font-name="Arial" style:font-name-complex="Arial" style:font-weight-complex="bold" fo:font-size="12pt" style:font-size-asian="12pt" style:font-size-complex="12pt"/>
    </style:style>
    <style:style style:name="P1698" style:parent-style-name="Normal" style:family="paragraph">
      <style:paragraph-properties style:contextual-spacing="true" fo:text-align="justify" fo:margin-bottom="0in" fo:line-height="150%"/>
      <style:text-properties fo:hyphenate="false"/>
    </style:style>
    <style:style style:name="T1699" style:parent-style-name="Fuentedepárrafopredeter." style:family="text">
      <style:text-properties style:font-name="Arial" style:font-name-complex="Arial" style:font-weight-complex="bold" fo:font-size="12pt" style:font-size-asian="12pt" style:font-size-complex="12pt"/>
    </style:style>
    <style:style style:name="T1700" style:parent-style-name="Fuentedepárrafopredeter." style:family="text">
      <style:text-properties style:font-name="Arial" style:font-name-complex="Arial" style:font-weight-complex="bold" fo:font-size="12pt" style:font-size-asian="12pt" style:font-size-complex="12pt"/>
    </style:style>
    <style:style style:name="T1701" style:parent-style-name="Fuentedepárrafopredeter." style:family="text">
      <style:text-properties style:font-name="Arial" style:font-name-complex="Arial" style:font-weight-complex="bold" fo:font-size="12pt" style:font-size-asian="12pt" style:font-size-complex="12pt"/>
    </style:style>
    <style:style style:name="P1702" style:parent-style-name="Normal" style:family="paragraph">
      <style:paragraph-properties style:contextual-spacing="true" fo:text-align="justify" fo:margin-bottom="0in" fo:line-height="150%"/>
      <style:text-properties fo:hyphenate="false"/>
    </style:style>
    <style:style style:name="T1703" style:parent-style-name="Fuentedepárrafopredeter." style:family="text">
      <style:text-properties style:font-name="Arial" style:font-name-complex="Arial" style:font-weight-complex="bold" fo:font-size="12pt" style:font-size-asian="12pt" style:font-size-complex="12pt"/>
    </style:style>
    <style:style style:name="T1704" style:parent-style-name="Fuentedepárrafopredeter." style:family="text">
      <style:text-properties style:font-name="Arial" style:font-name-complex="Arial" style:font-weight-complex="bold" fo:font-size="12pt" style:font-size-asian="12pt" style:font-size-complex="12pt"/>
    </style:style>
    <style:style style:name="T1705" style:parent-style-name="Fuentedepárrafopredeter." style:family="text">
      <style:text-properties style:font-name="Arial" style:font-name-complex="Arial" style:font-weight-complex="bold" fo:font-size="12pt" style:font-size-asian="12pt" style:font-size-complex="12pt"/>
    </style:style>
    <style:style style:name="T1706" style:parent-style-name="Fuentedepárrafopredeter." style:family="text">
      <style:text-properties style:font-name="Arial" style:font-name-complex="Arial" style:font-weight-complex="bold" fo:font-size="12pt" style:font-size-asian="12pt" style:font-size-complex="12pt"/>
    </style:style>
    <style:style style:name="T1707" style:parent-style-name="Fuentedepárrafopredeter." style:family="text">
      <style:text-properties style:font-name="Arial" style:font-name-complex="Arial" style:font-weight-complex="bold" fo:font-size="12pt" style:font-size-asian="12pt" style:font-size-complex="12pt"/>
    </style:style>
    <style:style style:name="T1708" style:parent-style-name="Fuentedepárrafopredeter." style:family="text">
      <style:text-properties style:font-name="Arial" style:font-name-complex="Arial" style:font-weight-complex="bold" fo:font-size="12pt" style:font-size-asian="12pt" style:font-size-complex="12pt"/>
    </style:style>
    <style:style style:name="T1709" style:parent-style-name="Fuentedepárrafopredeter." style:family="text">
      <style:text-properties style:font-name="Arial" style:font-name-complex="Arial" style:font-weight-complex="bold" fo:font-size="12pt" style:font-size-asian="12pt" style:font-size-complex="12pt"/>
    </style:style>
    <style:style style:name="P1710" style:parent-style-name="Normal" style:family="paragraph">
      <style:paragraph-properties style:contextual-spacing="true" fo:text-align="justify" fo:margin-bottom="0in" fo:line-height="150%"/>
      <style:text-properties fo:hyphenate="false"/>
    </style:style>
    <style:style style:name="T1711" style:parent-style-name="Fuentedepárrafopredeter." style:family="text">
      <style:text-properties style:font-name="Arial" style:font-name-complex="Arial" style:font-weight-complex="bold" fo:font-size="12pt" style:font-size-asian="12pt" style:font-size-complex="12pt"/>
    </style:style>
    <style:style style:name="T1712" style:parent-style-name="Fuentedepárrafopredeter." style:family="text">
      <style:text-properties style:font-name="Arial" style:font-name-complex="Arial" style:font-weight-complex="bold" fo:font-size="12pt" style:font-size-asian="12pt" style:font-size-complex="12pt"/>
    </style:style>
    <style:style style:name="T1713" style:parent-style-name="Fuentedepárrafopredeter." style:family="text">
      <style:text-properties style:font-name="Arial" style:font-name-complex="Arial" style:font-weight-complex="bold" fo:font-size="12pt" style:font-size-asian="12pt" style:font-size-complex="12pt"/>
    </style:style>
    <style:style style:name="T1714" style:parent-style-name="Fuentedepárrafopredeter." style:family="text">
      <style:text-properties style:font-name="Arial" style:font-name-complex="Arial" style:font-weight-complex="bold" fo:font-size="12pt" style:font-size-asian="12pt" style:font-size-complex="12pt"/>
    </style:style>
    <style:style style:name="T1715" style:parent-style-name="Fuentedepárrafopredeter." style:family="text">
      <style:text-properties style:font-name="Arial" style:font-name-complex="Arial" style:font-weight-complex="bold" fo:font-size="12pt" style:font-size-asian="12pt" style:font-size-complex="12pt"/>
    </style:style>
    <style:style style:name="T1716" style:parent-style-name="Fuentedepárrafopredeter." style:family="text">
      <style:text-properties style:font-name="Arial" style:font-name-complex="Arial" style:font-weight-complex="bold" fo:font-size="12pt" style:font-size-asian="12pt" style:font-size-complex="12pt"/>
    </style:style>
    <style:style style:name="P17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7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4" style:parent-style-name="Normal" style:family="paragraph">
      <style:paragraph-properties fo:text-align="justify" fo:margin-bottom="0in" fo:line-height="150%"/>
      <style:text-properties fo:hyphenate="false"/>
    </style:style>
    <style:style style:name="T1725" style:parent-style-name="Fuentedepárrafopredeter." style:family="text">
      <style:text-properties style:font-name="Arial" style:font-name-complex="Arial" fo:font-size="12pt" style:font-size-asian="12pt" style:font-size-complex="12pt"/>
    </style:style>
    <style:style style:name="T1726" style:parent-style-name="Fuentedepárrafopredeter." style:family="text">
      <style:text-properties style:font-name="Arial" style:font-name-complex="Arial" style:font-weight-complex="bold" fo:font-size="12pt" style:font-size-asian="12pt" style:font-size-complex="12pt"/>
    </style:style>
    <style:style style:name="P17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8"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72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7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31" style:parent-style-name="Normal" style:family="paragraph">
      <style:paragraph-properties fo:text-align="justify" fo:margin-bottom="0in" fo:line-height="150%"/>
      <style:text-properties fo:hyphenate="false"/>
    </style:style>
    <style:style style:name="T1732" style:parent-style-name="Fuentedepárrafopredeter." style:family="text">
      <style:text-properties style:font-name="Arial" style:font-name-complex="Arial" style:font-weight-complex="bold" fo:font-size="12pt" style:font-size-asian="12pt" style:font-size-complex="12pt"/>
    </style:style>
    <style:style style:name="T1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4" style:parent-style-name="Fuentedepárrafopredeter." style:family="text">
      <style:text-properties style:font-name="Arial" style:font-name-complex="Arial" style:font-weight-complex="bold" fo:font-size="12pt" style:font-size-asian="12pt" style:font-size-complex="12pt"/>
    </style:style>
    <style:style style:name="T1735" style:parent-style-name="Fuentedepárrafopredeter." style:family="text">
      <style:text-properties style:font-name="Arial" style:font-name-complex="Arial" style:font-weight-complex="bold" fo:font-size="12pt" style:font-size-asian="12pt" style:font-size-complex="12pt"/>
    </style:style>
    <style:style style:name="T1736" style:parent-style-name="Fuentedepárrafopredeter." style:family="text">
      <style:text-properties style:font-name="Arial" style:font-name-complex="Arial" style:font-weight-complex="bold" fo:font-size="12pt" style:font-size-asian="12pt" style:font-size-complex="12pt"/>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style:style>
    <style:style style:name="T1740" style:parent-style-name="Fuentedepárrafopredeter." style:family="text">
      <style:text-properties style:font-name="Arial" style:font-name-complex="Arial" fo:font-size="12pt" style:font-size-asian="12pt" style:font-size-complex="12pt" style:rfc-language-tag="es-ES_tradnl" fo:language="es"/>
    </style:style>
    <style:style style:name="P174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742" style:parent-style-name="texto" style:family="paragraph">
      <style:paragraph-properties fo:text-align="justify" fo:margin-bottom="0in" fo:line-height="150%" fo:text-indent="0in"/>
      <style:text-properties fo:hyphenate="false"/>
    </style:style>
    <style:style style:name="T1743" style:parent-style-name="Fuentedepárrafopredeter." style:family="text">
      <style:text-properties style:font-name-complex="Arial" fo:font-weight="bold" style:font-weight-asian="bold" fo:font-size="12pt" style:font-size-asian="12pt" style:font-size-complex="12pt"/>
    </style:style>
    <style:style style:name="T17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74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7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747" style:parent-style-name="Fuentedepárrafopredeter." style:family="text">
      <style:text-properties style:font-name-complex="Arial" fo:font-weight="bold" style:font-weight-asian="bold" fo:font-size="12pt" style:font-size-asian="12pt" style:font-size-complex="12pt"/>
    </style:style>
    <style:style style:name="T1748" style:parent-style-name="Fuentedepárrafopredeter." style:family="text">
      <style:text-properties style:font-name-complex="Arial" fo:font-weight="bold" style:font-weight-asian="bold" fo:font-size="12pt" style:font-size-asian="12pt" style:font-size-complex="12pt"/>
    </style:style>
    <style:style style:name="P1749"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rfc-language-tag="es-ES_tradnl" fo:language="es" fo:hyphenate="false"/>
    </style:style>
    <style:style style:name="P1750" style:parent-style-name="Normal" style:family="paragraph">
      <style:paragraph-properties fo:text-align="justify" fo:margin-bottom="0in" fo:line-height="150%"/>
      <style:text-properties fo:hyphenate="false"/>
    </style:style>
    <style:style style:name="T1751" style:parent-style-name="Fuentedepárrafopredeter." style:family="text">
      <style:text-properties style:font-name="Arial" style:font-name-complex="Arial" style:font-weight-complex="bold" fo:font-size="12pt" style:font-size-asian="12pt" style:font-size-complex="12pt"/>
    </style:style>
    <style:style style:name="T1752" style:parent-style-name="Fuentedepárrafopredeter." style:family="text">
      <style:text-properties style:font-name="Arial" style:font-name-complex="Arial" fo:font-size="12pt" style:font-size-asian="12pt" style:font-size-complex="12pt"/>
    </style:style>
    <style:style style:name="T1753" style:parent-style-name="Fuentedepárrafopredeter." style:family="text">
      <style:text-properties style:font-name="Arial" style:font-name-complex="Arial"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T1755" style:parent-style-name="Fuentedepárrafopredeter." style:family="text">
      <style:text-properties style:font-name="Arial" style:font-name-complex="Arial" style:font-weight-complex="bold" fo:font-size="12pt" style:font-size-asian="12pt" style:font-size-complex="12pt"/>
    </style:style>
    <style:style style:name="P17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7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758" style:parent-style-name="Normal" style:family="paragraph">
      <style:paragraph-properties style:contextual-spacing="true" fo:text-align="justify" fo:margin-bottom="0in" fo:line-height="150%"/>
      <style:text-properties fo:hyphenate="false"/>
    </style:style>
    <style:style style:name="T17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6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62" style:parent-style-name="Normal" style:family="paragraph">
      <style:paragraph-properties style:contextual-spacing="true" fo:text-align="justify" fo:margin-bottom="0in" fo:line-height="150%"/>
      <style:text-properties fo:hyphenate="false"/>
    </style:style>
    <style:style style:name="T1763" style:parent-style-name="Fuentedepárrafopredeter." style:family="text">
      <style:text-properties style:font-name="Arial" style:font-name-complex="Arial" style:font-weight-complex="bold" fo:font-size="12pt" style:font-size-asian="12pt" style:font-size-complex="12pt"/>
    </style:style>
    <style:style style:name="T1764" style:parent-style-name="Fuentedepárrafopredeter." style:family="text">
      <style:text-properties style:font-name="Arial" style:font-name-complex="Arial" style:font-weight-complex="bold" fo:font-size="12pt" style:font-size-asian="12pt" style:font-size-complex="12pt"/>
    </style:style>
    <style:style style:name="T1765" style:parent-style-name="Fuentedepárrafopredeter." style:family="text">
      <style:text-properties style:font-name="Arial" style:font-name-complex="Arial" style:font-weight-complex="bold" fo:font-size="12pt" style:font-size-asian="12pt" style:font-size-complex="12pt"/>
    </style:style>
    <style:style style:name="T1766" style:parent-style-name="Fuentedepárrafopredeter." style:family="text">
      <style:text-properties style:font-name="Arial" style:font-name-complex="Arial" style:font-weight-complex="bold" fo:font-size="12pt" style:font-size-asian="12pt" style:font-size-complex="12pt"/>
    </style:style>
    <style:style style:name="T1767" style:parent-style-name="Fuentedepárrafopredeter." style:family="text">
      <style:text-properties style:font-name="Arial" style:font-name-complex="Arial" style:font-weight-complex="bold" fo:color="#000000" fo:font-size="12pt" style:font-size-asian="12pt" style:font-size-complex="12pt"/>
    </style:style>
    <style:style style:name="T1768" style:parent-style-name="Fuentedepárrafopredeter." style:family="text">
      <style:text-properties style:font-name="Arial" style:font-name-complex="Arial" style:font-weight-complex="bold" fo:color="#000000" fo:font-size="12pt" style:font-size-asian="12pt" style:font-size-complex="12pt"/>
    </style:style>
    <style:style style:name="T1769" style:parent-style-name="Fuentedepárrafopredeter." style:family="text">
      <style:text-properties style:font-name="Arial" style:font-name-complex="Arial" style:font-weight-complex="bold" fo:color="#000000" fo:font-size="12pt" style:font-size-asian="12pt" style:font-size-complex="12pt"/>
    </style:style>
    <style:style style:name="T1770" style:parent-style-name="Fuentedepárrafopredeter." style:family="text">
      <style:text-properties style:font-name="Arial" style:font-name-complex="Arial" style:font-weight-complex="bold" fo:color="#000000" fo:font-size="12pt" style:font-size-asian="12pt" style:font-size-complex="12pt"/>
    </style:style>
    <style:style style:name="T1771" style:parent-style-name="Fuentedepárrafopredeter." style:family="text">
      <style:text-properties style:font-name="Arial" style:font-name-complex="Arial" style:font-weight-complex="bold" fo:font-size="12pt" style:font-size-asian="12pt" style:font-size-complex="12pt"/>
    </style:style>
    <style:style style:name="T1772" style:parent-style-name="Fuentedepárrafopredeter." style:family="text">
      <style:text-properties style:font-name="Arial" style:font-name-complex="Arial" style:font-weight-complex="bold" fo:font-size="12pt" style:font-size-asian="12pt" style:font-size-complex="12pt"/>
    </style:style>
    <style:style style:name="P17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76" style:parent-style-name="Normal" style:family="paragraph">
      <style:paragraph-properties style:contextual-spacing="true" fo:text-align="justify" fo:margin-bottom="0in" fo:line-height="150%"/>
      <style:text-properties fo:hyphenate="false"/>
    </style:style>
    <style:style style:name="T1777" style:parent-style-name="Fuentedepárrafopredeter." style:family="text">
      <style:text-properties style:font-name="Arial" style:font-name-complex="Arial" style:font-weight-complex="bold" fo:font-size="12pt" style:font-size-asian="12pt" style:font-size-complex="12pt"/>
    </style:style>
    <style:style style:name="T1778" style:parent-style-name="Fuentedepárrafopredeter." style:family="text">
      <style:text-properties style:font-name="Arial" style:font-name-complex="Arial" style:font-weight-complex="bold" fo:font-size="12pt" style:font-size-asian="12pt" style:font-size-complex="12pt"/>
    </style:style>
    <style:style style:name="T1779" style:parent-style-name="Fuentedepárrafopredeter." style:family="text">
      <style:text-properties style:font-name="Arial" style:font-name-complex="Arial" style:font-weight-complex="bold" fo:color="#000000" fo:font-size="12pt" style:font-size-asian="12pt" style:font-size-complex="12pt"/>
    </style:style>
    <style:style style:name="T1780" style:parent-style-name="Fuentedepárrafopredeter." style:family="text">
      <style:text-properties style:font-name="Arial" style:font-name-complex="Arial" style:font-weight-complex="bold" fo:color="#000000" fo:font-size="12pt" style:font-size-asian="12pt" style:font-size-complex="12pt"/>
    </style:style>
    <style:style style:name="T1781" style:parent-style-name="Fuentedepárrafopredeter." style:family="text">
      <style:text-properties style:font-name="Arial" style:font-name-complex="Arial" style:font-weight-complex="bold" fo:color="#000000" fo:font-size="12pt" style:font-size-asian="12pt" style:font-size-complex="12pt"/>
    </style:style>
    <style:style style:name="T1782" style:parent-style-name="Fuentedepárrafopredeter." style:family="text">
      <style:text-properties style:font-name="Arial" style:font-name-complex="Arial" style:font-weight-complex="bold" fo:color="#000000" fo:font-size="12pt" style:font-size-asian="12pt" style:font-size-complex="12pt"/>
    </style:style>
    <style:style style:name="T1783" style:parent-style-name="Fuentedepárrafopredeter." style:family="text">
      <style:text-properties style:font-name="Arial" style:font-name-complex="Arial" style:font-weight-complex="bold" fo:font-size="12pt" style:font-size-asian="12pt" style:font-size-complex="12pt"/>
    </style:style>
    <style:style style:name="T1784" style:parent-style-name="Fuentedepárrafopredeter." style:family="text">
      <style:text-properties style:font-name="Arial" style:font-name-complex="Arial" style:font-weight-complex="bold" fo:font-size="12pt" style:font-size-asian="12pt" style:font-size-complex="12pt"/>
    </style:style>
    <style:style style:name="T1785" style:parent-style-name="Fuentedepárrafopredeter." style:family="text">
      <style:text-properties style:font-name="Arial" style:font-name-complex="Arial" style:font-weight-complex="bold" fo:font-size="12pt" style:font-size-asian="12pt" style:font-size-complex="12pt"/>
    </style:style>
    <style:style style:name="T1786" style:parent-style-name="Fuentedepárrafopredeter." style:family="text">
      <style:text-properties style:font-name="Arial" style:font-name-complex="Arial" style:font-weight-complex="bold" fo:font-size="12pt" style:font-size-asian="12pt" style:font-size-complex="12pt"/>
    </style:style>
    <style:style style:name="T1787" style:parent-style-name="Fuentedepárrafopredeter." style:family="text">
      <style:text-properties style:font-name="Arial" style:font-name-complex="Arial" style:font-weight-complex="bold" fo:font-size="12pt" style:font-size-asian="12pt" style:font-size-complex="12pt"/>
    </style:style>
    <style:style style:name="T1788" style:parent-style-name="Fuentedepárrafopredeter." style:family="text">
      <style:text-properties style:font-name="Arial" style:font-name-complex="Arial" style:font-weight-complex="bold" fo:font-size="12pt" style:font-size-asian="12pt" style:font-size-complex="12pt"/>
    </style:style>
    <style:style style:name="T1789" style:parent-style-name="Fuentedepárrafopredeter." style:family="text">
      <style:text-properties style:font-name="Arial" style:font-name-complex="Arial" style:font-weight-complex="bold" fo:font-size="12pt" style:font-size-asian="12pt" style:font-size-complex="12pt"/>
    </style:style>
    <style:style style:name="T1790" style:parent-style-name="Fuentedepárrafopredeter." style:family="text">
      <style:text-properties style:font-name="Arial" style:font-name-complex="Arial" style:font-weight-complex="bold" fo:font-size="12pt" style:font-size-asian="12pt" style:font-size-complex="12pt"/>
    </style:style>
    <style:style style:name="T1791" style:parent-style-name="Fuentedepárrafopredeter." style:family="text">
      <style:text-properties style:font-name="Arial" style:font-name-complex="Arial" style:font-weight-complex="bold" fo:font-size="12pt" style:font-size-asian="12pt" style:font-size-complex="12pt"/>
    </style:style>
    <style:style style:name="T1792" style:parent-style-name="Fuentedepárrafopredeter." style:family="text">
      <style:text-properties style:font-name="Arial" style:font-name-complex="Arial" style:font-weight-complex="bold" fo:font-size="12pt" style:font-size-asian="12pt" style:font-size-complex="12pt"/>
    </style:style>
    <style:style style:name="T1793" style:parent-style-name="Fuentedepárrafopredeter." style:family="text">
      <style:text-properties style:font-name="Arial" style:font-name-complex="Arial" style:font-weight-complex="bold" fo:font-size="12pt" style:font-size-asian="12pt" style:font-size-complex="12pt"/>
    </style:style>
    <style:style style:name="T1794" style:parent-style-name="Fuentedepárrafopredeter." style:family="text">
      <style:text-properties style:font-name="Arial" style:font-name-complex="Arial" style:font-weight-complex="bold" fo:font-size="12pt" style:font-size-asian="12pt" style:font-size-complex="12pt"/>
    </style:style>
    <style:style style:name="T1795" style:parent-style-name="Fuentedepárrafopredeter." style:family="text">
      <style:text-properties style:font-name="Arial" style:font-name-complex="Arial" style:font-weight-complex="bold" fo:font-size="12pt" style:font-size-asian="12pt" style:font-size-complex="12pt"/>
    </style:style>
    <style:style style:name="T1796" style:parent-style-name="Fuentedepárrafopredeter." style:family="text">
      <style:text-properties style:font-name="Arial" style:font-name-complex="Arial" style:font-weight-complex="bold" fo:font-size="12pt" style:font-size-asian="12pt" style:font-size-complex="12pt"/>
    </style:style>
    <style:style style:name="T1797" style:parent-style-name="Fuentedepárrafopredeter." style:family="text">
      <style:text-properties style:font-name="Arial" style:font-name-complex="Arial" style:font-weight-complex="bold" fo:font-size="12pt" style:font-size-asian="12pt" style:font-size-complex="12pt"/>
    </style:style>
    <style:style style:name="T1798" style:parent-style-name="Fuentedepárrafopredeter." style:family="text">
      <style:text-properties style:font-name="Arial" style:font-name-complex="Arial" style:font-weight-complex="bold" fo:font-size="12pt" style:font-size-asian="12pt" style:font-size-complex="12pt"/>
    </style:style>
    <style:style style:name="T1799" style:parent-style-name="Fuentedepárrafopredeter." style:family="text">
      <style:text-properties style:font-name="Arial" style:font-name-complex="Arial" style:font-weight-complex="bold" fo:font-size="12pt" style:font-size-asian="12pt" style:font-size-complex="12pt"/>
    </style:style>
    <style:style style:name="T1800" style:parent-style-name="Fuentedepárrafopredeter." style:family="text">
      <style:text-properties style:font-name="Arial" style:font-name-complex="Arial" style:font-weight-complex="bold" fo:font-size="12pt" style:font-size-asian="12pt" style:font-size-complex="12pt"/>
    </style:style>
    <style:style style:name="T1801" style:parent-style-name="Fuentedepárrafopredeter." style:family="text">
      <style:text-properties style:font-name="Arial" style:font-name-complex="Arial" style:font-weight-complex="bold" fo:font-size="12pt" style:font-size-asian="12pt" style:font-size-complex="12pt"/>
    </style:style>
    <style:style style:name="T1802" style:parent-style-name="Fuentedepárrafopredeter." style:family="text">
      <style:text-properties style:font-name="Arial" style:font-name-complex="Arial" style:font-weight-complex="bold" fo:font-size="12pt" style:font-size-asian="12pt" style:font-size-complex="12pt"/>
    </style:style>
    <style:style style:name="T1803" style:parent-style-name="Fuentedepárrafopredeter." style:family="text">
      <style:text-properties style:font-name="Arial" style:font-name-complex="Arial" style:font-weight-complex="bold" fo:font-size="12pt" style:font-size-asian="12pt" style:font-size-complex="12pt"/>
    </style:style>
    <style:style style:name="P180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06" style:parent-style-name="Normal" style:family="paragraph">
      <style:paragraph-properties style:contextual-spacing="true" fo:text-align="justify" fo:margin-bottom="0in" fo:line-height="150%"/>
      <style:text-properties fo:hyphenate="false"/>
    </style:style>
    <style:style style:name="T1807" style:parent-style-name="Fuentedepárrafopredeter." style:family="text">
      <style:text-properties style:font-name="Arial" style:font-name-complex="Arial" fo:font-size="12pt" style:font-size-asian="12pt" style:font-size-complex="12pt"/>
    </style:style>
    <style:style style:name="T1808" style:parent-style-name="Fuentedepárrafopredeter." style:family="text">
      <style:text-properties style:font-name="Arial" style:font-name-complex="Arial" fo:font-size="12pt" style:font-size-asian="12pt" style:font-size-complex="12pt"/>
    </style:style>
    <style:style style:name="T1809" style:parent-style-name="Fuentedepárrafopredeter." style:family="text">
      <style:text-properties style:font-name="Arial" style:font-name-complex="Arial" fo:font-size="12pt" style:font-size-asian="12pt" style:font-size-complex="12pt"/>
    </style:style>
    <style:style style:name="P18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11" style:parent-style-name="Normal" style:family="paragraph">
      <style:paragraph-properties style:contextual-spacing="true" fo:text-align="justify" fo:margin-bottom="0in" fo:line-height="150%"/>
      <style:text-properties fo:hyphenate="false"/>
    </style:style>
    <style:style style:name="T1812" style:parent-style-name="Fuentedepárrafopredeter." style:family="text">
      <style:text-properties style:font-name="Arial" style:font-name-complex="Arial" fo:font-size="12pt" style:font-size-asian="12pt" style:font-size-complex="12pt"/>
    </style:style>
    <style:style style:name="T1813" style:parent-style-name="Fuentedepárrafopredeter." style:family="text">
      <style:text-properties style:font-name="Arial" style:font-name-complex="Arial" fo:font-size="12pt" style:font-size-asian="12pt" style:font-size-complex="12pt"/>
    </style:style>
    <style:style style:name="T1814" style:parent-style-name="Fuentedepárrafopredeter." style:family="text">
      <style:text-properties style:font-name="Arial" style:font-name-complex="Arial" fo:font-size="12pt" style:font-size-asian="12pt" style:font-size-complex="12pt"/>
    </style:style>
    <style:style style:name="T1815" style:parent-style-name="Fuentedepárrafopredeter." style:family="text">
      <style:text-properties style:font-name="Arial" style:font-name-complex="Arial" fo:font-size="12pt" style:font-size-asian="12pt" style:font-size-complex="12pt"/>
    </style:style>
    <style:style style:name="P18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1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18" style:parent-style-name="Normal" style:family="paragraph">
      <style:paragraph-properties style:contextual-spacing="true" fo:text-align="justify" fo:margin-bottom="0in" fo:line-height="150%"/>
      <style:text-properties fo:hyphenate="false"/>
    </style:style>
    <style:style style:name="T1819" style:parent-style-name="Fuentedepárrafopredeter." style:family="text">
      <style:text-properties style:font-name="Arial" style:font-name-complex="Arial" style:font-weight-complex="bold" fo:font-size="12pt" style:font-size-asian="12pt" style:font-size-complex="12pt"/>
    </style:style>
    <style:style style:name="T1820" style:parent-style-name="Fuentedepárrafopredeter." style:family="text">
      <style:text-properties style:font-name="Arial" style:font-name-complex="Arial" style:font-weight-complex="bold" fo:color="#000000" fo:font-size="12pt" style:font-size-asian="12pt" style:font-size-complex="12pt"/>
    </style:style>
    <style:style style:name="T1821" style:parent-style-name="Fuentedepárrafopredeter." style:family="text">
      <style:text-properties style:font-name="Arial" style:font-name-complex="Arial" style:font-weight-complex="bold" fo:color="#000000" fo:font-size="12pt" style:font-size-asian="12pt" style:font-size-complex="12pt"/>
    </style:style>
    <style:style style:name="T1822" style:parent-style-name="Fuentedepárrafopredeter." style:family="text">
      <style:text-properties style:font-name="Arial" style:font-name-complex="Arial" style:font-weight-complex="bold" fo:color="#000000" fo:font-size="12pt" style:font-size-asian="12pt" style:font-size-complex="12pt"/>
    </style:style>
    <style:style style:name="T1823" style:parent-style-name="Fuentedepárrafopredeter." style:family="text">
      <style:text-properties style:font-name="Arial" style:font-name-complex="Arial" style:font-weight-complex="bold" fo:color="#000000" fo:font-size="12pt" style:font-size-asian="12pt" style:font-size-complex="12pt"/>
    </style:style>
    <style:style style:name="T1824" style:parent-style-name="Fuentedepárrafopredeter." style:family="text">
      <style:text-properties style:font-name="Arial" style:font-name-complex="Arial" style:font-weight-complex="bold" fo:color="#000000" fo:font-size="12pt" style:font-size-asian="12pt" style:font-size-complex="12pt"/>
    </style:style>
    <style:style style:name="T1825" style:parent-style-name="Fuentedepárrafopredeter." style:family="text">
      <style:text-properties style:font-name="Arial" style:font-name-complex="Arial" style:font-weight-complex="bold" fo:font-size="12pt" style:font-size-asian="12pt" style:font-size-complex="12pt"/>
    </style:style>
    <style:style style:name="T1826" style:parent-style-name="Fuentedepárrafopredeter." style:family="text">
      <style:text-properties style:font-name="Arial" style:font-name-complex="Arial" style:font-weight-complex="bold" fo:font-size="12pt" style:font-size-asian="12pt" style:font-size-complex="12pt"/>
    </style:style>
    <style:style style:name="T1827" style:parent-style-name="Fuentedepárrafopredeter." style:family="text">
      <style:text-properties style:font-name="Arial" style:font-name-complex="Arial" style:font-weight-complex="bold" fo:font-size="12pt" style:font-size-asian="12pt" style:font-size-complex="12pt"/>
    </style:style>
    <style:style style:name="T1828" style:parent-style-name="Fuentedepárrafopredeter." style:family="text">
      <style:text-properties style:font-name="Arial" style:font-name-complex="Arial" style:font-weight-complex="bold" fo:font-size="12pt" style:font-size-asian="12pt" style:font-size-complex="12pt"/>
    </style:style>
    <style:style style:name="T1829" style:parent-style-name="Fuentedepárrafopredeter." style:family="text">
      <style:text-properties style:font-name="Arial" style:font-name-complex="Arial" style:font-weight-complex="bold" fo:font-size="12pt" style:font-size-asian="12pt" style:font-size-complex="12pt"/>
    </style:style>
    <style:style style:name="T1830" style:parent-style-name="Fuentedepárrafopredeter." style:family="text">
      <style:text-properties style:font-name="Arial" style:font-name-complex="Arial" fo:font-weight="bold" style:font-weight-asian="bold" fo:font-size="12pt" style:font-size-asian="12pt" style:font-size-complex="12pt"/>
    </style:style>
    <style:style style:name="T18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32" style:parent-style-name="Fuentedepárrafopredeter." style:family="text">
      <style:text-properties style:font-name="Arial" style:font-name-complex="Arial" fo:font-weight="bold" style:font-weight-asian="bold" fo:font-size="12pt" style:font-size-asian="12pt" style:font-size-complex="12pt"/>
    </style:style>
    <style:style style:name="T1833" style:parent-style-name="Fuentedepárrafopredeter." style:family="text">
      <style:text-properties style:font-name="Arial" style:font-name-complex="Arial" style:font-weight-complex="bold" fo:font-size="12pt" style:font-size-asian="12pt" style:font-size-complex="12pt"/>
    </style:style>
    <style:style style:name="T1834" style:parent-style-name="Fuentedepárrafopredeter." style:family="text">
      <style:text-properties style:font-name="Arial" style:font-name-complex="Arial" style:font-weight-complex="bold" fo:font-size="12pt" style:font-size-asian="12pt" style:font-size-complex="12pt"/>
    </style:style>
    <style:style style:name="T1835" style:parent-style-name="Fuentedepárrafopredeter." style:family="text">
      <style:text-properties style:font-name="Arial" style:font-name-complex="Arial" style:font-weight-complex="bold" fo:font-size="12pt" style:font-size-asian="12pt" style:font-size-complex="12pt"/>
    </style:style>
    <style:style style:name="P18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837" style:parent-style-name="Normal" style:family="paragraph">
      <style:paragraph-properties style:contextual-spacing="true" fo:text-align="justify" fo:margin-bottom="0in" fo:line-height="150%"/>
      <style:text-properties fo:hyphenate="false"/>
    </style:style>
    <style:style style:name="T1838" style:parent-style-name="Fuentedepárrafopredeter." style:family="text">
      <style:text-properties style:font-name="Arial" style:font-name-complex="Arial" style:font-weight-complex="bold" fo:font-size="12pt" style:font-size-asian="12pt" style:font-size-complex="12pt"/>
    </style:style>
    <style:style style:name="T1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0" style:parent-style-name="Fuentedepárrafopredeter." style:family="text">
      <style:text-properties style:font-name="Arial" style:font-name-complex="Arial" style:font-weight-complex="bold" fo:font-size="12pt" style:font-size-asian="12pt" style:font-size-complex="12pt"/>
    </style:style>
    <style:style style:name="T1841" style:parent-style-name="Fuentedepárrafopredeter." style:family="text">
      <style:text-properties style:font-name="Arial" style:font-name-complex="Arial" style:font-weight-complex="bold" fo:font-size="12pt" style:font-size-asian="12pt" style:font-size-complex="12pt"/>
    </style:style>
    <style:style style:name="T1842" style:parent-style-name="Fuentedepárrafopredeter." style:family="text">
      <style:text-properties style:font-name="Arial" style:font-name-complex="Arial" style:font-weight-complex="bold" fo:font-size="12pt" style:font-size-asian="12pt" style:font-size-complex="12pt"/>
    </style:style>
    <style:style style:name="T1843" style:parent-style-name="Fuentedepárrafopredeter." style:family="text">
      <style:text-properties style:font-name="Arial" style:font-name-complex="Arial" style:font-weight-complex="bold" fo:font-size="12pt" style:font-size-asian="12pt" style:font-size-complex="12pt"/>
    </style:style>
    <style:style style:name="T1844" style:parent-style-name="Fuentedepárrafopredeter." style:family="text">
      <style:text-properties style:font-name="Arial" style:font-name-complex="Arial" style:font-weight-complex="bold" fo:font-size="12pt" style:font-size-asian="12pt" style:font-size-complex="12pt"/>
    </style:style>
    <style:style style:name="T1845" style:parent-style-name="Fuentedepárrafopredeter." style:family="text">
      <style:text-properties style:font-name="Arial" style:font-name-complex="Arial" style:font-weight-complex="bold" fo:font-size="12pt" style:font-size-asian="12pt" style:font-size-complex="12pt"/>
    </style:style>
    <style:style style:name="T1846" style:parent-style-name="Fuentedepárrafopredeter." style:family="text">
      <style:text-properties style:font-name="Arial" style:font-name-complex="Arial" style:font-weight-complex="bold" fo:font-size="12pt" style:font-size-asian="12pt" style:font-size-complex="12pt"/>
    </style:style>
    <style:style style:name="P18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4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5" style:parent-style-name="Normal" style:family="paragraph">
      <style:paragraph-properties style:contextual-spacing="true" fo:text-align="justify" fo:margin-bottom="0in" fo:line-height="150%"/>
      <style:text-properties fo:hyphenate="false"/>
    </style:style>
    <style:style style:name="T1856" style:parent-style-name="Fuentedepárrafopredeter." style:family="text">
      <style:text-properties style:font-name="Arial" style:font-name-complex="Arial" style:font-weight-complex="bold" fo:font-size="12pt" style:font-size-asian="12pt" style:font-size-complex="12pt"/>
    </style:style>
    <style:style style:name="T1857" style:parent-style-name="Fuentedepárrafopredeter." style:family="text">
      <style:text-properties style:font-name="Arial" style:font-name-complex="Arial" style:font-weight-complex="bold" fo:font-size="12pt" style:font-size-asian="12pt" style:font-size-complex="12pt"/>
    </style:style>
    <style:style style:name="T1858" style:parent-style-name="Fuentedepárrafopredeter." style:family="text">
      <style:text-properties style:font-name="Arial" style:font-name-complex="Arial" style:font-weight-complex="bold" fo:font-size="12pt" style:font-size-asian="12pt" style:font-size-complex="12pt"/>
    </style:style>
    <style:style style:name="T1859" style:parent-style-name="Fuentedepárrafopredeter." style:family="text">
      <style:text-properties style:font-name="Arial" style:font-name-complex="Arial" style:font-weight-complex="bold" fo:font-size="12pt" style:font-size-asian="12pt" style:font-size-complex="12pt"/>
    </style:style>
    <style:style style:name="T18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61" style:parent-style-name="Fuentedepárrafopredeter." style:family="text">
      <style:text-properties style:font-name="Arial" style:font-name-complex="Arial" style:font-weight-complex="bold" fo:font-size="12pt" style:font-size-asian="12pt" style:font-size-complex="12pt"/>
    </style:style>
    <style:style style:name="T1862" style:parent-style-name="Fuentedepárrafopredeter." style:family="text">
      <style:text-properties style:font-name="Arial" style:font-name-complex="Arial" style:font-weight-complex="bold" fo:font-size="12pt" style:font-size-asian="12pt" style:font-size-complex="12pt"/>
    </style:style>
    <style:style style:name="T18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64" style:parent-style-name="Fuentedepárrafopredeter." style:family="text">
      <style:text-properties style:font-name="Arial" style:font-name-complex="Arial" style:font-weight-complex="bold" fo:font-size="12pt" style:font-size-asian="12pt" style:font-size-complex="12pt"/>
    </style:style>
    <style:style style:name="T1865" style:parent-style-name="Fuentedepárrafopredeter." style:family="text">
      <style:text-properties style:font-name="Arial" style:font-name-complex="Arial" style:font-weight-complex="bold" fo:font-size="12pt" style:font-size-asian="12pt" style:font-size-complex="12pt"/>
    </style:style>
    <style:style style:name="T1866" style:parent-style-name="Fuentedepárrafopredeter." style:family="text">
      <style:text-properties style:font-name="Arial" style:font-name-complex="Arial" style:font-weight-complex="bold" fo:font-size="12pt" style:font-size-asian="12pt" style:font-size-complex="12pt"/>
    </style:style>
    <style:style style:name="T18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9" style:parent-style-name="Fuentedepárrafopredeter." style:family="text">
      <style:text-properties style:font-name="Arial" style:font-name-complex="Arial" style:font-weight-complex="bold" fo:font-size="12pt" style:font-size-asian="12pt" style:font-size-complex="12pt"/>
    </style:style>
    <style:style style:name="T1880" style:parent-style-name="Fuentedepárrafopredeter." style:family="text">
      <style:text-properties style:font-name="Arial" style:font-name-complex="Arial" style:font-weight-complex="bold" fo:font-size="12pt" style:font-size-asian="12pt" style:font-size-complex="12pt"/>
    </style:style>
    <style:style style:name="T1881" style:parent-style-name="Fuentedepárrafopredeter." style:family="text">
      <style:text-properties style:font-name="Arial" style:font-name-complex="Arial" fo:font-weight="bold" style:font-weight-asian="bold" fo:font-size="12pt" style:font-size-asian="12pt" style:font-size-complex="12pt"/>
    </style:style>
    <style:style style:name="T1882" style:parent-style-name="Fuentedepárrafopredeter." style:family="text">
      <style:text-properties style:font-name="Arial" style:font-name-complex="Arial" fo:font-weight="bold" style:font-weight-asian="bold" fo:font-size="12pt" style:font-size-asian="12pt" style:font-size-complex="12pt"/>
    </style:style>
    <style:style style:name="T1883" style:parent-style-name="Fuentedepárrafopredeter." style:family="text">
      <style:text-properties style:font-name="Arial" style:font-name-complex="Arial" fo:font-weight="bold" style:font-weight-asian="bold" fo:font-size="12pt" style:font-size-asian="12pt" style:font-size-complex="12pt"/>
    </style:style>
    <style:style style:name="T1884" style:parent-style-name="Fuentedepárrafopredeter." style:family="text">
      <style:text-properties style:font-name="Arial" style:font-name-complex="Arial" fo:font-weight="bold" style:font-weight-asian="bold" fo:font-size="12pt" style:font-size-asian="12pt" style:font-size-complex="12pt"/>
    </style:style>
    <style:style style:name="T1885" style:parent-style-name="Fuentedepárrafopredeter." style:family="text">
      <style:text-properties style:font-name="Arial" style:font-name-complex="Arial" fo:font-weight="bold" style:font-weight-asian="bold" fo:font-size="12pt" style:font-size-asian="12pt" style:font-size-complex="12pt"/>
    </style:style>
    <style:style style:name="T1886" style:parent-style-name="Fuentedepárrafopredeter." style:family="text">
      <style:text-properties style:font-name="Arial" style:font-name-complex="Arial" fo:font-weight="bold" style:font-weight-asian="bold" fo:font-size="12pt" style:font-size-asian="12pt" style:font-size-complex="12pt"/>
    </style:style>
    <style:style style:name="T1887" style:parent-style-name="Fuentedepárrafopredeter." style:family="text">
      <style:text-properties style:font-name="Arial" style:font-name-complex="Arial" style:font-weight-complex="bold" fo:font-size="12pt" style:font-size-asian="12pt" style:font-size-complex="12pt"/>
    </style:style>
    <style:style style:name="P1888" style:parent-style-name="Normal" style:family="paragraph">
      <style:paragraph-properties style:contextual-spacing="true" fo:text-align="justify" fo:margin-bottom="0in" fo:line-height="150%"/>
      <style:text-properties fo:hyphenate="false"/>
    </style:style>
    <style:style style:name="T1889"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 Presidenta María Teresa Treviño Fernández.</text:p>
      <text:p text:style-name="P10"/>
      <text:p text:style-name="P11">Muy buenas tardes tengan todas y todos ustedes,</text:p>
      <text:p text:style-name="P12"/>
      <text:p text:style-name="P13">Siendo las<text:s/>12:04<text:s/>doce horas<text:s/>con 04 cuatro minutos del<text:s/>día 20-veinte de diciembre del año 2023-dos mil veintitrés, damos inicio a la Cuadragésima Octava Sesión Ordinaria del Pleno, por<text:s/>lo cual le pido al Secretario Técnico realice el pase de lista, registro de asistencia y verificación del quórum legal.</text:p>
      <text:p text:style-name="P14"/>
      <text:p text:style-name="P15">Secretario Técnico del Pleno Héctor Ríos Salinas.<text:s/></text:p>
      <text:p text:style-name="P16"/>
      <text:p text:style-name="P17">Claro que si<text:s/>Consejera Presidenta, con<text:s/>muchísimo<text:s/>gusto.<text:s/>A las y los integrantes de este Pleno<text:s/>muy buenas tardes<text:s/>tenga todos ustedes. Conforme a la instrucción de la Consejera Presidenta,<text:s/>procedo a<text:s/>realizar el pase de lista de asistencia, el registro<text:s/>de la misma,<text:s/>así como, la<text:s/>verificación de quórum correspondiente.</text:p>
      <text:p text:style-name="P18"/>
      <text:list text:style-name="LFO3" text:continue-numbering="true">
        <text:list-item>
          <text:p text:style-name="P19"><text:span text:style-name="T20">Consejera Presidenta, María Teresa Treviño.<text:s/></text:span><text:span text:style-name="T21">*Presente.</text:span></text:p>
        </text:list-item>
        <text:list-item>
          <text:p text:style-name="P22"><text:span text:style-name="T23">Consejera María de los Ángeles Guzmán.<text:s/></text:span><text:span text:style-name="T24">*Presente.</text:span></text:p>
        </text:list-item>
        <text:list-item>
          <text:p text:style-name="P25"><text:span text:style-name="T26">Consejero<text:s/></text:span><text:bookmark-start text:name="_Hlk15550253"/><text:span text:style-name="T27">Francisco Reynaldo Guajardo</text:span><text:bookmark-end text:name="_Hlk15550253"/><text:span text:style-name="T28">.<text:s/></text:span><text:span text:style-name="T29">*Presente.</text:span></text:p>
        </text:list-item>
        <text:list-item>
          <text:p text:style-name="P30"><text:span text:style-name="T31">Consejera</text:span><text:span text:style-name="T32"><text:s/>Brenda Lizeth González.</text:span><text:span text:style-name="T33"><text:s/>*Presente.</text:span></text:p>
        </text:list-item>
        <text:list-item>
          <text:p text:style-name="P34"><text:span text:style-name="T35">Encargado de despacho,</text:span><text:span text:style-name="T36"><text:s/>Licenciado</text:span><text:span text:style-name="T37"><text:s/>Bernardo Sierra.<text:s/></text:span><text:span text:style-name="T38">*Presente.</text:span></text:p>
        </text:list-item>
      </text:list>
      <text:p text:style-name="P39"/>
      <text:p text:style-name="P40">Gracias<text:s/>a las y los<text:s/>integrantes de<text:s/>este<text:s/>Pleno. Informo que se cuenta con la participación en esta sesión de la Consejera Presidenta, así como de los<text:s/>demás integrantes de este Pleno.</text:p>
      <text:p text:style-name="P41"/>
      <text:p text:style-name="P42">Adelante Consejera Presidenta por favor.</text:p>
      <text:p text:style-name="P43"/>
      <text:p text:style-name="P44"/>
      <text:p text:style-name="P45">Consejera Presidenta María Teresa Treviño Fernández.</text:p>
      <text:p text:style-name="P46"><text:span text:style-name="T47"><text:s/></text:span></text:p>
      <text:p text:style-name="P48">Gracias Secretario. Al contar con la participación en esta sesión de la suscrita Consejera Presidenta, así como de los demás integrantes del Pleno, se declara que existe quórum para el desarrollo de esta sesión, quedando legalmente instalada la misma.</text:p>
      <text:p text:style-name="P49"/>
      <text:p text:style-name="P50"><text:span text:style-name="T51">El siguiente punto es el relativo a la<text:s/></text:span><text:span text:style-name="T52">lectura y aprobación del Orden del Día</text:span><text:span text:style-name="T53">, por lo cual pido al Secretario Técnico dé lectura a dicho proyecto y lo someta a la consideración del Pleno.</text:span></text:p>
      <text:p text:style-name="P54"/>
      <text:p text:style-name="P55">Secretario Técnico del Pleno Héctor Ríos Salinas.<text:s/></text:p>
      <text:p text:style-name="P56"/>
      <text:p text:style-name="P57">Claro que si<text:s/>Consejera Presidenta,<text:s/>Con<text:s/>muchísimo<text:s/>gusto. A<text:s/>continuación,<text:s/>me voy a permitir dar lectura al proyecto del orden del día que ha sido propuesto para celebrar los trabajos correspondientes a esta cuadragésima octava sesión ordinaria del<text:s/>Pleno:</text:p>
      <text:p text:style-name="P58"/>
      <text:p text:style-name="P59"><text:bookmark-start text:name="_Hlk34810393"/><text:span text:style-name="T60">I.- Pase de lista, registro de asistencia y verificación del quórum legal;</text:span></text:p>
      <text:p text:style-name="P61"/>
      <text:p text:style-name="P62"><text:span text:style-name="T63">II.- Declaración de quórum legal;</text:span></text:p>
      <text:p text:style-name="P64"/>
      <text:p text:style-name="P65">III.- Declaración de instalación de<text:s/>esta<text:s/>sesión;</text:p>
      <text:p text:style-name="P66"/>
      <text:p text:style-name="P67">IV.- Lectura y aprobación del orden del día;</text:p>
      <text:p text:style-name="P68"/>
      <text:p text:style-name="P69"><text:span text:style-name="T70">V.- Lectura y aprobación, en su caso, del acta de la cuadragésima s</text:span><text:span text:style-name="T71">éptima</text:span><text:span text:style-name="T72"><text:s/>sesión ordinaria del Pleno, celebrada en fecha<text:s/></text:span><text:span text:style-name="T73">13-trece</text:span><text:span text:style-name="T74"><text:s/>de diciembre del presente año</text:span><text:span text:style-name="T75">.</text:span></text:p>
      <text:p text:style-name="P76"/>
      <text:p text:style-name="P77">VI.- Asuntos específicos a tratar:<text:s/></text:p>
      <text:p text:style-name="P78"/>
      <text:p text:style-name="P79">Apartado único. - Presentación, discusión y, en su caso, aprobación de los proyectos de resolución y de acuerdo que presentan las<text:s/>y los<text:s/>integrantes del Pleno:</text:p>
      <text:p text:style-name="P80"/>
      <text:p text:style-name="P81">Del numeral<text:s/>1 al 35.-<text:s/>corresponde a la<text:s/>Presentación de los proyectos de resolución y de acuerdo los cuales fueron previamente circulados.</text:p>
      <text:p text:style-name="P82"/>
      <text:soft-page-break/>
      <text:p text:style-name="P83">El numeral<text:s/>36). - es el<text:s/>Acuerdo por el cual se aprueban las amonestaciones públicas derivadas de los procedimientos de incumplimiento de las obligaciones de transparencia del cuarto trimestre del<text:s/>2022.</text:p>
      <text:p text:style-name="P84"/>
      <text:p text:style-name="P85">Numeral<text:s/>37). -<text:s/>Acuerdo por el cual se informa el resultado de las evaluaciones realizadas durante el 2023 a los sujetos obligados del estado en materia de protección de datos personales.</text:p>
      <text:p text:style-name="P86"/>
      <text:p text:style-name="P87">Numeral<text:s/>38). -<text:s/>Informe mensual de actividades del Instituto Estatal de Transparencia, Acceso a la Información y Protección de Datos Personales, correspondiente al mes de noviembre del año 2023.</text:p>
      <text:p text:style-name="P88"/>
      <text:p text:style-name="P89">Numeral<text:s/>39). -<text:s/>Aprobación de la designación de la Consejera o el Consejero que fungirá como Titular de la Presidencia del Instituto Estatal de Transparencia, Acceso la Información y Protección de Datos Personales para el período del 10-diez de enero de 2024-dos mil veinticuatro al 09-nueve de enero de 2026-dos mil veintiséis.</text:p>
      <text:p text:style-name="P90"/>
      <text:p text:style-name="P91">Numeral<text:s/>40) Toma de protesta de la Consejera o el Consejero que fungirá como Titular de la Presidencia del Instituto Estatal de Transparencia, Acceso la Información y Protección de Datos Personales para el período del 10-diez de enero de 2024-dos mil veinticuatro al 09-nueve de enero de 2026-dos mil veintiséis.<text:s/></text:p>
      <text:p text:style-name="P92"/>
      <text:p text:style-name="P93">Numeral<text:s/>41) Mensaje de la Consejera o el Consejero que fungirá como Titular de la Presidencia del Instituto Estatal de Transparencia, Acceso la Información y Protección de Datos Personales para el período del 10-diez de enero de 2024-dos mil veinticuatro al 09-nueve de enero de 2026-dos mil veintiséis, y uso de la palabra de los demás integrantes del Pleno que así lo manifiesten.</text:p>
      <text:p text:style-name="P94"/>
      <text:p text:style-name="P95">Numeral<text:s/>42) Propuesta, y en su caso, aprobación del Acuerdo para cancelar el poder general para pleitos y cobranzas, poder general para pleitos y cobranzas y actos de administración en el área laboral, poder general para actos de administración, poder general para actos de dominio, poder general cambiario y facultades de sustitución, otorgadas a la Consejera María Teresa Treviño<text:s/><text:soft-page-break/>Fernández, en virtud de haber concluido su período como Consejera Presidenta.</text:p>
      <text:p text:style-name="P96"/>
      <text:p text:style-name="P97">43) Propuesta, y en su caso, aprobación del Acuerdo para otorgar poder general para pleitos y cobranzas, poder general para pleitos y cobranzas y actos de administración en el área laboral, poder general para actos de administración, poder general para actos de dominio, poder general cambiario y facultades de sustitución, a la Consejera o el Consejero que fungirá como nueva o nuevo Titular de la Presidencia.</text:p>
      <text:p text:style-name="P98"/>
      <text:p text:style-name="P99">VII.- Asuntos generales: <text:s/></text:p>
      <text:p text:style-name="P100"/>
      <text:p text:style-name="P101">VIII.- Fecha y hora para la próxima sesión; y</text:p>
      <text:p text:style-name="P102"/>
      <text:p text:style-name="P103">IX.- Clausura de la sesión.<text:bookmark-end text:name="_Hlk34810393"/></text:p>
      <text:p text:style-name="P104"/>
      <text:p text:style-name="P105">Una vez expuesto el proyecto del Orden del Día, les pregunto a ustedes integrantes del Pleno, si tiene algún comentario u observación con relación al mismo.</text:p>
      <text:p text:style-name="P106"/>
      <text:p text:style-name="P107"><text:span text:style-name="T108">Est</text:span><text:span text:style-name="T109">á</text:span><text:span text:style-name="T110"><text:s/>solicitando el uso de la palabra la<text:s/></text:span><text:span text:style-name="T111">Consejera Presidenta, así como el<text:s/></text:span><text:span text:style-name="T112">Consejero Francisco Reynaldo Guajardo.</text:span></text:p>
      <text:p text:style-name="P113"/>
      <text:p text:style-name="P114"><text:span text:style-name="T115">En primer<text:s/></text:span><text:span text:style-name="T116">orden<text:s/></text:span><text:span text:style-name="T117">se le concede el uso de la palabra a<text:s/></text:span><text:span text:style-name="T118">la Consejera</text:span><text:span text:style-name="T119"><text:s/>Presidenta, adelante por favor Consejera.</text:span></text:p>
      <text:p text:style-name="P120"/>
      <text:p text:style-name="P121"/>
      <text:p text:style-name="P122">Consejera Presidenta María Teresa Treviño Fernández.</text:p>
      <text:p text:style-name="P123"/>
      <text:p text:style-name="P124"><text:span text:style-name="T125">Gracias Secretario, de conformidad con lo dispuesto en el artículo<text:s/></text:span><text:span text:style-name="T126">29 del Reglamento Interior de este Instituto, solicito incorporar un asunto general al orden del día, que es el siguiente:</text:span></text:p>
      <text:p text:style-name="P127"/>
      <text:list text:style-name="LFO6" text:continue-numbering="true">
        <text:list-item>
          <text:p text:style-name="P128"><text:span text:style-name="T129">Aprobación <text:s/>del “</text:span><text:span text:style-name="T130">Acuerdo mediante el cual el Instituto Estatal de Transparencia, Acceso a la Información y Protección de Datos Personales suspende de manera retroactiva, los plazos y términos para<text:s/></text:span><text:soft-page-break/><text:span text:style-name="T131">la atención de solicitudes de acceso a la información y de datos personales,<text:s/></text:span><text:span text:style-name="T132">así como para las obligaciones de transparencia</text:span><text:span text:style-name="T133"><text:s/>y para la interposición de recursos de revisión, las actuaciones derivadas dentro de los procedimientos de dichos recursos y su cumplimiento, sustanciados ante este organismo garante</text:span><text:span text:style-name="T134"><text:s/>y la carga de las obligaciones de Transparencia durante</text:span><text:span text:style-name="T135"><text:s/>los días 14 y 15 de diciembre del año 2023.”</text:span></text:p>
        </text:list-item>
      </text:list>
      <text:p text:style-name="P136"/>
      <text:p text:style-name="P137">Es cuanto Secretario.</text:p>
      <text:p text:style-name="P138"/>
      <text:p text:style-name="P139"/>
      <text:p text:style-name="P140">Secretario Técnico del Pleno Héctor Ríos Salinas.</text:p>
      <text:p text:style-name="P141"/>
      <text:p text:style-name="P142"><text:span text:style-name="T143">Agradecemos su intervención<text:s/></text:span><text:span text:style-name="T144">Consejera Presidenta, se ha tomado la nota correspondiente.</text:span></text:p>
      <text:p text:style-name="P145"/>
      <text:p text:style-name="P146"><text:span text:style-name="T147">Proseguimos ahora con el<text:s/></text:span><text:span text:style-name="T148">Consejero Francisco Reynaldo Guajardo, adelante Consejero por favor.</text:span></text:p>
      <text:p text:style-name="P149"/>
      <text:p text:style-name="P150"/>
      <text:p text:style-name="P151">Consejero Francisco Reynaldo Guajardo Martínez.<text:s/></text:p>
      <text:p text:style-name="P152"/>
      <text:p text:style-name="P153">Gracias Secretario, pongo a consideración del Pleno posponer la discusión de:</text:p>
      <text:p text:style-name="P154"/>
      <text:list text:style-name="LFO3" text:continue-numbering="true">
        <text:list-item>
          <text:p text:style-name="P155"><text:span text:style-name="T156">L</text:span><text:span text:style-name="T157">os expedientes<text:s/></text:span><text:span text:style-name="T158">428 y 1363 ambos del 2023</text:span><text:span text:style-name="T159"><text:s/>para una sesión posterior</text:span><text:span text:style-name="T160">.</text:span></text:p>
        </text:list-item>
      </text:list>
      <text:p text:style-name="P161"/>
      <text:p text:style-name="P162"><text:s/>Es cuánto.</text:p>
      <text:p text:style-name="P163"/>
      <text:p text:style-name="P164"/>
      <text:p text:style-name="P165">Secretario Técnico del Pleno Héctor Ríos Salinas.<text:s/></text:p>
      <text:p text:style-name="P166"/>
      <text:p text:style-name="P167">Agradecemos su intervención Consejero Francisco Reynaldo Guajardo, se ha tomado las notas respectivas.</text:p>
      <text:p text:style-name="P168"/>
      <text:p text:style-name="P169"><text:span text:style-name="T170">Al no haber<text:s/></text:span><text:span text:style-name="T171">más</text:span><text:span text:style-name="T172"><text:s/>observaciones por parte de las y los integrantes de este Pleno, me voy a permitir a someter a su consideración la aprobación el Orden del Día para la<text:s/></text:span><text:soft-page-break/><text:span text:style-name="T173">presente sesión ordinaria. Los que estén por la afirmativa, es decir por la aprobación, sírvanse a manifestarlo por favor de la forma ya acostumbrada.<text:s/></text:span></text:p>
      <text:p text:style-name="P174"/>
      <text:p text:style-name="P175"><text:span text:style-name="T176">(…)</text:span></text:p>
      <text:p text:style-name="P177"/>
      <text:p text:style-name="P178"><text:span text:style-name="T179">Gracias a las y los integrantes de este Pleno. Informo que son 5-cinco votos a favor y por lo tanto el Orden del Día para la presente sesión ordinaria ha sido aprobada por la<text:s/></text:span><text:span text:style-name="T180">unanimidad<text:s/></text:span><text:span text:style-name="T181">de votos de las y los integrantes de este Pleno, claro está<text:s/></text:span><text:span text:style-name="T182">con las modificaciones que ya fueron previamente expuestas.</text:span></text:p>
      <text:p text:style-name="P183"/>
      <text:p text:style-name="P184">Adelante Consejera Presidenta por favor.</text:p>
      <text:p text:style-name="P185"/>
      <text:p text:style-name="P186"/>
      <text:p text:style-name="P187">Consejera Presidenta María Teresa Treviño Fernández.</text:p>
      <text:p text:style-name="P188"/>
      <text:p text:style-name="P189"><text:span text:style-name="T190">Gracias Secretario. Continuando con el Orden del Día procederemos al desahogo del quinto punto del orden del día, relativo a la aprobación del Acta de sesión del Pleno, celebrada en fecha</text:span><text:span text:style-name="T191"><text:s/>13-trece de diciembre del año 2023-dos mil veintitrés</text:span><text:span text:style-name="T192">, por lo cual pido al Secretario Técnico pregunte a este Pleno si existen comentarios sobre la misma y someta a votación la autorización del contenido del acta en comento.<text:s/></text:span></text:p>
      <text:p text:style-name="P193"/>
      <text:p text:style-name="P194"/>
      <text:p text:style-name="P195">Secretario Técnico del Pleno Héctor Ríos Salinas.<text:s/></text:p>
      <text:p text:style-name="P196"/>
      <text:p text:style-name="P197">Claro que si Consejera Presidenta. A las y los Integrantes de este Pleno, les pregunto ¿si desean hacer uso de la palabra para realizar algún comentario sobre el contenido del acta en estudio?</text:p>
      <text:p text:style-name="P198"/>
      <text:p text:style-name="P199">(…)</text:p>
      <text:p text:style-name="P200"/>
      <text:p text:style-name="P201">No existen intervenciones por parte de las y los integrantes de este Pleno, en tal virtud me voy a permitir someter a su consideración la aprobación de dicha acta, los que estén por la afirmativa sírvanse a manifestarlo por favor de la forma ya acostumbrada.<text:s/></text:p>
      <text:p text:style-name="P202"/>
      <text:p text:style-name="P203">(…)</text:p>
      <text:p text:style-name="P204"><text:span text:style-name="T205">Gracias. Informo que son 5-cinco votos a favor, y por lo tanto el acta correspondiente a la<text:s/></text:span><text:span text:style-name="T206">cuadragésima séptima sesión ordinaria de este Pleno, celebrada el pasado 13-trece de diciembre del año</text:span><text:span text:style-name="T207"><text:s/>en curso, ha sido aprobada por la unanimidad de votos.</text:span></text:p>
      <text:p text:style-name="P208"/>
      <text:p text:style-name="P209">Adelante Consejera Presidenta por favor.</text:p>
      <text:p text:style-name="P210"/>
      <text:p text:style-name="P211">Consejera Presidenta María Teresa Treviño Fernández.</text:p>
      <text:p text:style-name="P212"/>
      <text:p text:style-name="P213">Gracias Secretario. El desahogo del sexto punto es el relativo a los Asuntos específicos a tratar. En tal sentido, de conformidad con lo dispuesto en el artículo 175, fracción I, de la Ley de Transparencia y Acceso a la Información Pública del Estado de Nuevo León, presento al Pleno los siguientes proyectos de resolución y de acuerdo, turnados a mi Ponencia para su trámite:</text:p>
      <text:p text:style-name="P214"/>
      <text:p text:style-name="P215">PROYECTOS DE RESOLUCIÓN</text:p>
      <text:p text:style-name="P216"><text:span text:style-name="T217">1.-</text:span><text:span text:style-name="T218"><text:s/>Es el<text:s/></text:span><text:span text:style-name="T219">Expediente: individual<text:s/></text:span><text:span text:style-name="T220">RR/1323 del 2022,</text:span><text:span text:style-name="T221"><text:s/>relativo al recurso de revisión en el cual el sujeto obligado es la<text:s/></text:span><text:span text:style-name="T222">Auditoria Superior del Estado de Nuevo León</text:span><text:span text:style-name="T223">.</text:span></text:p>
      <text:p text:style-name="P224"/>
      <text:p text:style-name="P225"><text:span text:style-name="T226">En este asunto, se propone al Pleno</text:span><text:span text:style-name="T227"><text:s/></text:span><text:span text:style-name="T228">SOBRESEER</text:span><text:span text:style-name="T229"><text:s/>el procedimiento de mérito, toda vez que el sujeto obligado durante la substanciación del recurso modificó el acto recurrido.</text:span></text:p>
      <text:p text:style-name="P230"/>
      <text:p text:style-name="P231"><text:span text:style-name="T232">2.-</text:span><text:span text:style-name="T233"><text:s/>Los expedientes: individuales<text:s/></text:span><text:span text:style-name="T234">RR/1482 y 1486 ambos del 2023;<text:s/></text:span><text:span text:style-name="T235">relativos a los recursos de revisión en los cuales el sujeto obligado es la<text:s/></text:span><text:span text:style-name="T236">Secretaría de Finanzas y Tesorería del Municipio de San Nicolas de los Garza, Nuevo León</text:span><text:span text:style-name="T237">.</text:span></text:p>
      <text:p text:style-name="P238"/>
      <text:p text:style-name="P239"><text:span text:style-name="T240">En estos asuntos, se propone al Pleno</text:span><text:span text:style-name="T241"><text:s/>REVOCAR</text:span><text:span text:style-name="T242"><text:s/>las respuestas del sujeto obligado, en los términos expuestos en los proyectos de resolución que se proponen.</text:span></text:p>
      <text:p text:style-name="P243"/>
      <text:soft-page-break/>
      <text:p text:style-name="P244">Ahora bien, para los siguientes asuntos, cedo el uso de la voz al Secretario Técnico para que los presente por favor.</text:p>
      <text:p text:style-name="P245"/>
      <text:p text:style-name="P246">Secretario Técnico del Pleno Héctor Ríos Salinas.<text:s/></text:p>
      <text:p text:style-name="P247"/>
      <text:p text:style-name="P248">Claro que si Consejera Presidenta.<text:s/></text:p>
      <text:p text:style-name="P249"/>
      <text:p text:style-name="P250">Doy cuenta a las y los integrantes de este Pleno de los proyectos de resolución y de acuerdo que siguen:<text:s/></text:p>
      <text:p text:style-name="P251">En cuanto a los proyectos de resolución son tres, el primero de ellos se identifica como:</text:p>
      <text:p text:style-name="P252"/>
      <text:p text:style-name="P253">PROYECTOS DE RESOLUCIÓN</text:p>
      <text:p text:style-name="P254"><text:span text:style-name="T255">7.-</text:span><text:span text:style-name="T256"><text:s/></text:span><text:span text:style-name="T257">DOT/264/2023,<text:s/></text:span><text:span text:style-name="T258">instaurado</text:span><text:span text:style-name="T259"><text:s/></text:span><text:span text:style-name="T260">en contra del<text:s/></text:span><text:span text:style-name="T261">Municipio de China, Nuevo León.</text:span></text:p>
      <text:p text:style-name="P262"/>
      <text:p text:style-name="P263"><text:span text:style-name="T264">En este asunto una vez integrados los autos respectivos, se propone declarar</text:span><text:span text:style-name="T265"><text:s/>FUNDADA<text:s/></text:span><text:span text:style-name="T266">la denuncia de mérito, toda vez que el sujeto obligado no cumple en la Plataforma Nacional de Transparencia, con la publicación de la información respectiva.</text:span></text:p>
      <text:p text:style-name="P267"/>
      <text:p text:style-name="P268"><text:span text:style-name="T269">Por lo cual se ordena a la referida autoridad dé cumplimento a lo establecido en el proyecto que se propone, atendiendo las directrices</text:span><text:span text:style-name="T270"><text:s/>señaladas en el considerando tercero de resolución.</text:span></text:p>
      <text:p text:style-name="P271"/>
      <text:p text:style-name="P272"/>
      <text:p text:style-name="P273"><text:span text:style-name="T274">8.-</text:span><text:span text:style-name="T275">:<text:s/></text:span><text:span text:style-name="T276">Por otra parte, los proyectos identificados como:</text:span></text:p>
      <text:p text:style-name="P277"/>
      <text:list text:style-name="LFO7" text:continue-numbering="true">
        <text:list-item>
          <text:p text:style-name="P278"><text:span text:style-name="T279">DOT/269/2023,<text:s/></text:span><text:span text:style-name="T280">y</text:span></text:p>
        </text:list-item>
        <text:list-item>
          <text:p text:style-name="P281"><text:span text:style-name="T282">DOT/273/2023,<text:s/></text:span></text:p>
        </text:list-item>
      </text:list>
      <text:p text:style-name="P283"/>
      <text:p text:style-name="P284"><text:span text:style-name="T285">Instaurados en contra del<text:s/></text:span><text:span text:style-name="T286">de la<text:s/></text:span><text:span text:style-name="T287">Universidad Autónoma de Nuevo León</text:span><text:span text:style-name="T288"><text:s/>el primero de ellos y el segundo<text:s/></text:span><text:span text:style-name="T289">en contra del<text:s/></text:span><text:span text:style-name="T290">Sistema de Parques Públicos de San Pedro Garza García, Nuevo León.</text:span></text:p>
      <text:p text:style-name="P291"/>
      <text:soft-page-break/>
      <text:p text:style-name="P292"><text:span text:style-name="T293">En estos dos proyectos se propone<text:s/></text:span><text:span text:style-name="T294">SOBRESEER</text:span><text:span text:style-name="T295"><text:s/>las denuncias respectivas toda vez que durante el procedimiento los sujetos obligados subsanaron la publicación de la obligación que fue denunciada</text:span><text:span text:style-name="T296">.</text:span></text:p>
      <text:p text:style-name="P297"/>
      <text:p text:style-name="P298">PROYECTO DE ACUERDO</text:p>
      <text:p text:style-name="P299"><text:span text:style-name="T300">9.-<text:s/></text:span><text:span text:style-name="T301">En cuanto a los proyectos de acuerdo son también 3-tres, los primeros dos se identifican como:</text:span></text:p>
      <text:list text:style-name="LFO7" text:continue-numbering="true">
        <text:list-item>
          <text:p text:style-name="P302"><text:span text:style-name="T303">DOT/315/2022,<text:s/></text:span><text:span text:style-name="T304">y el segundo</text:span><text:span text:style-name="T305"><text:s/></text:span></text:p>
        </text:list-item>
        <text:list-item>
          <text:p text:style-name="P306">DOT/316/2022,<text:s/></text:p>
        </text:list-item>
      </text:list>
      <text:p text:style-name="P307">Estos dos proyectos instaurados en contra del municipio del municipio de General Zuazua, Nuevo León.</text:p>
      <text:p text:style-name="P308"/>
      <text:p text:style-name="P309"><text:span text:style-name="T310">Dentro de los citados expedientes</text:span><text:span text:style-name="T311">, el Pleno el proyecto de este órgano garante, dictó resolución, donde se ordenó al sujeto obligado publicar las obligaciones de transparencia que fueron denunciadas.</text:span></text:p>
      <text:p text:style-name="P312"/>
      <text:p text:style-name="P313"><text:span text:style-name="T314">Ante el incumplimiento, se impuso la amonestación pública y se le requirió el cumplimiento a las<text:s/></text:span><text:span text:style-name="T315">mencionadas</text:span><text:span text:style-name="T316"><text:s/>resoluciones.</text:span></text:p>
      <text:p text:style-name="P317"/>
      <text:p text:style-name="P318"><text:span text:style-name="T319">Ahora bien, una vez analizados los expedientes, se advierte que el sujeto obligado, no ha cumplido con lo ordenado en cada uno de las ru</text:span><text:span text:style-name="T320">s</text:span><text:span text:style-name="T321"><text:s/>de las resoluciones</text:span><text:span text:style-name="T322">; por lo que, se propone a este Pleno, de conformidad con los artículos 54, fracción V y 191 fracción III, de la Ley de la materia, imponer en cada uno de los expedientes una multa equivalente a<text:s/></text:span><text:span text:style-name="T323">150 cuotas,<text:s/></text:span><text:span text:style-name="T324">a<text:s/></text:span><text:span text:style-name="T325">la C.</text:span><text:span text:style-name="T326"><text:s/>Nancy Olinda Gutiérrez Arrambide,<text:s/></text:span><text:span text:style-name="T327">en su carácter de</text:span><text:span text:style-name="T328"><text:s/>Presidente Municipal de</text:span><text:span text:style-name="T329"><text:s/>General Zuazua, Nuevo León.<text:s/></text:span></text:p>
      <text:p text:style-name="P330"/>
      <text:p text:style-name="P331"><text:span text:style-name="T332">Asimismo, se propone requerir de nueva cuenta al sujeto obligado,</text:span><text:span text:style-name="T333"><text:s/>para que cumpla con las resoluciones emitidas dentro de las denuncias en que se actúa, en los términos establecidos en las mismas, apercibidos que, de no hacerlo así, se aplicará en su contra, la medida de apremio que se estime procedente.</text:span></text:p>
      <text:p text:style-name="P334"/>
      <text:p text:style-name="P335"><text:span text:style-name="T336">10.-</text:span><text:span text:style-name="T337"><text:s/></text:span><text:span text:style-name="T338">el tercer y<text:s/></text:span><text:span text:style-name="T339">último</text:span><text:span text:style-name="T340"><text:s/>proyecto de acuerdo se identifica como:</text:span></text:p>
      <text:list text:style-name="LFO8" text:continue-numbering="true">
        <text:list-item>
          <text:p text:style-name="P341"><text:span text:style-name="T342">PV/003/2023,</text:span></text:p>
        </text:list-item>
      </text:list>
      <text:p text:style-name="P343"><text:span text:style-name="T344">Relativo al procedimiento de verificación en materia de datos personales cuyo sujeto obligado es el<text:s/></text:span><text:span text:style-name="T345">Municipio de Santa Catarina, Nuevo León.</text:span></text:p>
      <text:p text:style-name="P346"/>
      <text:p text:style-name="P347"><text:span text:style-name="T348">En este asunto, se propone a este Pleno, que el sujeto obligado<text:s/></text:span><text:span text:style-name="T349">emita las medidas</text:span><text:span text:style-name="T350"><text:s/>señaladas en el proyecto de mérito, acorde a lo dispuesto por el artículo 151 de la Ley de Protección de Datos Personales en Posesión de Sujetos Obligados del Estado de Nuevo León.<text:s/></text:span></text:p>
      <text:p text:style-name="P351"/>
      <text:p text:style-name="P352"><text:span text:style-name="T353">Concediéndose a la referida autoridad como responsable, un año que no podrá exceder de 10-diez</text:span><text:span text:style-name="T354">,<text:s/></text:span><text:span text:style-name="T355">perdón</text:span><text:span text:style-name="T356">, un plazo que no podrá exceder de</text:span><text:span text:style-name="T357"><text:s/></text:span><text:span text:style-name="T358">10-diez días hábiles,</text:span><text:span text:style-name="T359"><text:s/>contados a partir del día hábil siguiente a aquél en que quede debidamente notificado del presente fallo,<text:s/></text:span><text:span text:style-name="T360">para que dé cumplimiento <text:s/>a través de su Comité de Transparencia a las mismas, en los términos antes precisados</text:span><text:span text:style-name="T361">, de conformidad con lo dispuesto en el artículo 98, fracción VI, de la Ley de Protección de Datos Personales en Posesión de los Sujetos Obligados del Estado de Nuevo León, así como el diverso numeral 179 de los Lineamientos de Protección de Datos Personales para los sujetos obligados del Estado de Nuevo León.</text:span></text:p>
      <text:p text:style-name="P362"/>
      <text:p text:style-name="P363"><text:span text:style-name="T364">En otro orden de ideas, dentro del término de<text:s/></text:span><text:span text:style-name="T365">03-tres días hábiles,</text:span><text:span text:style-name="T366"><text:s/>contados a partir del día hábil siguiente a aquél en el que concluya el plazo otorgado en el párrafo anterior,<text:s/></text:span><text:span text:style-name="T367">para que informe a este Instituto sobre el cumplimiento de la resolución, allegando las constancias o documentos que justifiquen dicho acatamiento</text:span><text:span text:style-name="T368">.</text:span></text:p>
      <text:p text:style-name="P369"/>
      <text:p text:style-name="P370">Consejera Presidenta, estos son los proyectos de resolución y de acuerdo que me instruyó a exponer a las y los integrantes de este Pleno.</text:p>
      <text:p text:style-name="P371"/>
      <text:p text:style-name="P372"/>
      <text:p text:style-name="P373">Consejera Presidenta María Teresa Treviño Fernández.</text:p>
      <text:p text:style-name="P374"/>
      <text:p text:style-name="P375"><text:span text:style-name="T376">Gracias Secretario. A continuación, cedo el uso de la palabra al<text:s/></text:span><text:span text:style-name="T377">Consejero Francisco Reynaldo Guajardo Martínez</text:span><text:span text:style-name="T378"><text:s/>para que presente al Pleno los proyectos de resolución turnados a su ponencia.</text:span></text:p>
      <text:p text:style-name="P379"/>
      <text:p text:style-name="P380"/>
      <text:p text:style-name="P381">Consejero Francisco Reynaldo Guajardo Martínez</text:p>
      <text:p text:style-name="P382"/>
      <text:soft-page-break/>
      <text:p text:style-name="P383">Gracias Consejera. Eh, pongo a consideración de este Pleno los siguientes proyectos de<text:s/>reso de<text:s/>resolución, turnados a mi Ponencia:</text:p>
      <text:p text:style-name="P384"/>
      <text:p text:style-name="P385">PROYECTOS DE RESOLUCIÓN</text:p>
      <text:p text:style-name="P386"><text:span text:style-name="T387">1.-<text:s/></text:span><text:span text:style-name="T388">Expedientes:<text:s/></text:span><text:span text:style-name="T389">RR/418 y 423 ambos del 2023</text:span><text:span text:style-name="T390">, los obligados son el municipio de General Treviño y municipio de Agualeguas ambos del Estado de Nuevo León, respectivamente.</text:span></text:p>
      <text:p text:style-name="P391"/>
      <text:p text:style-name="P392">En estos asuntos específicamente en el 423 del municipio de Agualeguas se propone a este Pleno modificar la respuesta llegada al procedimiento y se ordena emita una respuesta a la solicitud de acceso de información de origen, y;</text:p>
      <text:p text:style-name="P393"/>
      <text:p text:style-name="P394"><text:span text:style-name="T395">En cuanto al<text:s/></text:span><text:span text:style-name="T396">RR418,</text:span><text:span text:style-name="T397"><text:s/>el municipio de General Treviño, se propone este Pleno de igual manera ordenar al sujeto obligado</text:span><text:span text:style-name="T398"><text:s/>emit</text:span><text:span text:style-name="T399"><text:s/>emitir una respuesta de la solicitud del particular lo anterior a los términos precisados en la parte considerativa cada uno de los proyectos que se presentan.</text:span></text:p>
      <text:p text:style-name="P400"/>
      <text:p text:style-name="P401"><text:span text:style-name="T402">Así mismo y toda vez que en los citados recursos se actualizo la falta de respuesta por parte de las autoridades, es por lo que se propone al Pleno aplicar a la<text:s/></text:span><text:span text:style-name="T403">C. Maribel Hinojosa García,<text:s/></text:span><text:span text:style-name="T404">en su carácter de Presidenta municipal de General Treviño Nuevo León, así como a<text:s/></text:span><text:span text:style-name="T405">Ignacio Castellanos Amaya</text:span><text:span text:style-name="T406"><text:s/>en<text:s/></text:span><text:span text:style-name="T407">s</text:span><text:span text:style-name="T408">u carácter de Presidente municipal de Agualeguas Nuevo León, la sanción mínima prevista en la fracción I, del artículo 198 de la Ley de la materia, consistente en una multa equivalente a<text:s/></text:span><text:span text:style-name="T409">150 cuotas</text:span><text:span text:style-name="T410"><text:s/>que corresponde a la cantidad de<text:s/></text:span><text:span text:style-name="T411">15,561 (quince mil quinientos sesenta y un pesos 00/100 M.N.)</text:span><text:span text:style-name="T412"><text:s/>ello por la fata de respuesta a la solicitud de información de cada uno de los recursos de revisión antes mencionado.</text:span></text:p>
      <text:p text:style-name="P413"/>
      <text:p text:style-name="P414"><text:span text:style-name="T415">2.-</text:span><text:span text:style-name="T416"><text:s/>Siguiente asunto es: expediente<text:s/></text:span><text:span text:style-name="T417">RR/468 y RR/1093</text:span><text:span text:style-name="T418"><text:s/></text:span><text:span text:style-name="T419">ambos del 2023</text:span><text:span text:style-name="T420">, y los sujetos obligados son la Secretaría Técnica del Gobierno del Estado y la Universidad Autónoma de Nuevo León.</text:span></text:p>
      <text:p text:style-name="P421"/>
      <text:p text:style-name="P422">En estos asuntos se propone a este Pleno sobreseer los procedimientos toda vez que los sujetos obligados durante la sustanciación de los mismos modificaron los actos recurridos brindando la información solicitada por el particular en cada uno de ellos<text:s/></text:p>
      <text:p text:style-name="P423"/>
      <text:p text:style-name="P424"><text:span text:style-name="T425">3.-<text:s/></text:span><text:span text:style-name="T426">siguiente asunto es:<text:s/></text:span><text:span text:style-name="T427">son el es e</text:span><text:span text:style-name="T428">l expediente</text:span><text:span text:style-name="T429"><text:s/>RR/753/2023,<text:s/></text:span><text:span text:style-name="T430">y el sujeto obligado es la Tesorería municipal de adquisiciones y la Secretaría de Desarrollo Urbano y Obras Públicas del municipio de Pesquería Nuevo León.</text:span></text:p>
      <text:p text:style-name="P431"/>
      <text:p text:style-name="P432">En este asunto se propone al Pleno por un lado sobreseer el procedimiento respecto a los puntos de solicitud 1, 3, 4 y un aparte del punto 6 al haberse proporcionado la información y también se modifica la respuesta brindada por el sujeto obligado en cuanto al resto de la información solicitada a fin de que la entregue en los términos en los que se precisó en las consideraciones del proyecto que se presenta.</text:p>
      <text:p text:style-name="P433"/>
      <text:p text:style-name="P434"><text:span text:style-name="T435">4.-<text:s/></text:span><text:span text:style-name="T436">siguiente asunto son los: expedientes<text:s/></text:span><text:span text:style-name="T437">RR/10, 1068 y RR/1203 ambos del 2023</text:span><text:span text:style-name="T438"><text:s/>y los sujetos obligados son la Secretaría de Finanzas Y Tesorería del municipio de San<text:s/></text:span><text:span text:style-name="T439">Nicolás de los Garza y la Directora de Ingresos de la Tesorería de Finanzas y Tesorería del municipio de<text:s/></text:span><text:span text:style-name="T440">San Pedro Garza García, ambos del Estado de Nuevo León.</text:span></text:p>
      <text:p text:style-name="P441"/>
      <text:p text:style-name="P442">En estos asuntos se propone al Pleno modificar las respuestas otorgadas por los sujetos obligados<text:s/>a fin de que proporcione la información solicitada en la forma en la que fue requerida por el particular en los términos precisados en ambos proyectos, de este modo solicito a la Consejera Presidenta continúe con la presentación de los demás asuntos enlistados.</text:p>
      <text:p text:style-name="P443"/>
      <text:p text:style-name="P444"><text:span text:style-name="T445">Es cuánto.</text:span></text:p>
      <text:p text:style-name="P446"/>
      <text:p text:style-name="P447"/>
      <text:p text:style-name="P448">Consejera Presidenta María Teresa Treviño Fernández.</text:p>
      <text:p text:style-name="P449"/>
      <text:p text:style-name="P450"><text:span text:style-name="T451">Con gusto Consejero. A continuación, cedo el uso de la palabra a la<text:s/></text:span><text:span text:style-name="T452">Consejera María de los Ángeles Guzmán García</text:span><text:span text:style-name="T453"><text:s/>para que presente al Pleno los proyectos de resolución</text:span><text:span text:style-name="T454"><text:s/></text:span><text:span text:style-name="T455">turnados a su ponencia.</text:span></text:p>
      <text:p text:style-name="P456"/>
      <text:p text:style-name="P457">Consejera María de los Ángeles Guzmán García</text:p>
      <text:p text:style-name="P458"/>
      <text:p text:style-name="P459">Gracias Presidenta. De conformidad con el artículo 175, fracción I, de la Ley de<text:s/><text:soft-page-break/>Transparencia y Acceso a la Información Pública del Estado de Nuevo León, se someten a consideración del Pleno los siguientes proyectos de resolución<text:s/>turnados a mi ponencia para su trámite:</text:p>
      <text:p text:style-name="P460"/>
      <text:p text:style-name="P461">Para lo cual con el apoyo del Secretario Técnico los presentaré, por favor Secretario.</text:p>
      <text:p text:style-name="P462"/>
      <text:p text:style-name="P463"/>
      <text:p text:style-name="P464">Secretario Técnico del Pleno Héctor Ríos Salinas.<text:s/></text:p>
      <text:p text:style-name="P465"/>
      <text:p text:style-name="P466"><text:span text:style-name="T467">Claro que sí Consejera Dra.<text:s/></text:span><text:span text:style-name="T468">María de los Ángeles Guzmán, atendiendo su instrucción, su petición damos inicio a la presentación de los proyectos que fueron propuestos por su ponencia a su cargo.</text:span></text:p>
      <text:p text:style-name="P469"/>
      <text:p text:style-name="P470">El<text:s/>primer<text:s/>expediente<text:s/>se<text:s/>identifica<text:s/>como:<text:s/></text:p>
      <text:p text:style-name="P471"/>
      <text:list text:style-name="LFO8" text:continue-numbering="true">
        <text:list-item>
          <text:p text:style-name="P472"><text:span text:style-name="T473">RR/1444/2023</text:span><text:span text:style-name="T474">, donde el sujeto obligado es la Auditoría Superior del Estado de Nuevo León.<text:s/></text:span><text:span text:style-name="T475">en este proyecto s</text:span><text:span text:style-name="T476">e propone a</text:span><text:span text:style-name="T477"><text:s/>este<text:s/></text:span><text:span text:style-name="T478">Pleno<text:s/></text:span><text:span text:style-name="T479">modificar</text:span><text:span text:style-name="T480"><text:s/>la respuesta emitida por la autoridad, ya que no fundó ni motivó el cambio de modalidad pretendido, por lo<text:s/></text:span><text:span text:style-name="T481">cual</text:span><text:span text:style-name="T482"><text:s/>deber entregar la información de manera electrónica, a través del Sistema de solicitudes de la Plataforma Nacional de Transparencia.</text:span></text:p>
        </text:list-item>
      </text:list>
      <text:p text:style-name="P483"/>
      <text:p text:style-name="P484">Por otra parte, en el asunto con el número de expediente:</text:p>
      <text:p text:style-name="P485"/>
      <text:list text:style-name="LFO8" text:continue-numbering="true">
        <text:list-item>
          <text:p text:style-name="P486"><text:span text:style-name="T487">RR/1624/2023</text:span>, donde el sujeto obligado es el Secretario de Finanzas y Tesorero Municipal; Enlace de Transparencia de la Secretaría de Seguridad Pública, Vialidad y Tránsito; y la Secretaría de Desarrollo Urbano, todos del municipio de Juárez, Nuevo León.<text:s/></text:p>
        </text:list-item>
      </text:list>
      <text:p text:style-name="P488"/>
      <text:p text:style-name="P489">En este proyecto se propone a<text:s/>este<text:s/>Pleno<text:s/><text:span text:style-name="T490">confirmar<text:s/></text:span>la respuesta de incompetencia otorgada por las autoridades, toda vez que no cuentan con la facultad o atribución de generar, conservar o resguardar la información requerida por el particular.</text:p>
      <text:p text:style-name="P491"/>
      <text:p text:style-name="P492">Estos son los proyectos propuestos por la ponencia de la Consejera Dra. María de los Ángeles Guzmán para esta sesión.</text:p>
      <text:p text:style-name="P493"/>
      <text:p text:style-name="P494"/>
      <text:p text:style-name="P495">Consejera Presidenta María Teresa Treviño Fernández.</text:p>
      <text:p text:style-name="P496"/>
      <text:p text:style-name="P497"><text:span text:style-name="T498">Muchas gracias Secretario</text:span><text:span text:style-name="T499">. A continuación, cedo el uso de la palabra a la<text:s/></text:span><text:span text:style-name="T500">Consejera Brenda Lizeth González Lara</text:span><text:span text:style-name="T501"><text:s/>para que presente al Pleno los proyectos de resolución</text:span><text:span text:style-name="T502"><text:s/>y de acuerdo</text:span><text:span text:style-name="T503"><text:s/></text:span><text:span text:style-name="T504">turnados a su ponencia.</text:span></text:p>
      <text:p text:style-name="P505"/>
      <text:p text:style-name="P506">Consejera Brenda Lizeth González Lara</text:p>
      <text:p text:style-name="P507"/>
      <text:p text:style-name="P508">Gracias Presidenta. De conformidad con el artículo<text:s/>150…<text:s/>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509"/>
      <text:p text:style-name="P510">PROYECTOS DE RESOLUCIÓN</text:p>
      <text:p text:style-name="P511"><text:span text:style-name="T512">En los expedientes individuales<text:s/></text:span><text:span text:style-name="T513">RR/0295</text:span><text:span text:style-name="T514"><text:s/>del año<text:s/></text:span><text:span text:style-name="T515">2022 y RR/1704</text:span><text:span text:style-name="T516"><text:s/>también del año<text:s/></text:span><text:span text:style-name="T517">2022,<text:s/></text:span><text:span text:style-name="T518">donde los sujetos obligados son<text:s/></text:span><text:span text:style-name="T519">los</text:span><text:span text:style-name="T520"><text:s/>Municipios de General Treviño y General Bravo, Nuevo León</text:span><text:span text:style-name="T521">, respectivamente, propongo al pleno<text:s/></text:span><text:span text:style-name="T522">sobreseer<text:s/></text:span><text:span text:style-name="T523">los recursos de revisión ante la modificación de los actos reclamados.</text:span></text:p>
      <text:p text:style-name="P524"/>
      <text:p text:style-name="P525"/>
      <text:p text:style-name="P526"><text:span text:style-name="T527">En el expediente individual<text:s/></text:span><text:span text:style-name="T528">RR/1527</text:span><text:span text:style-name="T529"><text:s/>del año<text:s/></text:span><text:span text:style-name="T530">2023</text:span><text:span text:style-name="T531">, donde el sujeto obligado es el<text:s/></text:span><text:span text:style-name="T532">Director de Transparencia y Normatividad de la Secretaría de la Contraloría y Transparencia del Municipio de San Pedro Garza García, Nuevo León</text:span><text:span text:style-name="T533">, propongo al pleno por un lado<text:s/></text:span><text:span text:style-name="T534">confirmar<text:s/></text:span><text:span text:style-name="T535">la respuesta del sujeto obligado y por otro lado<text:s/></text:span><text:span text:style-name="T536">modificarla</text:span><text:span text:style-name="T537"><text:s/>en los términos expuestos</text:span><text:span text:style-name="T538"><text:s/>dentro del</text:span><text:span text:style-name="T539"><text:s/>proyecto de resolución que se propone.</text:span></text:p>
      <text:p text:style-name="P540"/>
      <text:p text:style-name="P541"><text:span text:style-name="T542">En el expediente individual<text:s/></text:span><text:span text:style-name="T543">RR/1627</text:span><text:span text:style-name="T544"><text:s/>del año<text:s/></text:span><text:span text:style-name="T545">2023,<text:s/></text:span><text:span text:style-name="T546">donde los sujetos obligados son la<text:s/></text:span><text:span text:style-name="T547">Secretaría de Participación Ciudadana y la Secretaría de Desarrollo Urbano, ambas del Municipio de Santa Catarina, Nuevo León,</text:span><text:span text:style-name="T548"><text:s/>propongo al pleno<text:s/></text:span><text:soft-page-break/><text:span text:style-name="T549">propongo al pleno<text:s/></text:span><text:span text:style-name="T550">modificar<text:s/></text:span><text:span text:style-name="T551">la respuesta del sujeto obligado en los términos expuestos en el proyecto de resolución<text:s/></text:span><text:span text:style-name="T552">propuesto</text:span><text:span text:style-name="T553">.</text:span></text:p>
      <text:p text:style-name="P554"/>
      <text:p text:style-name="P555"><text:span text:style-name="T556">En el expediente individual<text:s/></text:span><text:span text:style-name="T557">RR/1692</text:span><text:span text:style-name="T558"><text:s/>del año<text:s/></text:span><text:span text:style-name="T559">2023,<text:s/></text:span><text:span text:style-name="T560">donde el sujeto obligado<text:s/></text:span><text:span text:style-name="T561">es el<text:s/></text:span><text:span text:style-name="T562">Municipio de Aramberri, Nuevo León</text:span><text:span text:style-name="T563">,</text:span><text:span text:style-name="T564"><text:s/>propongo al pleno por un lado sobreseer el recurso de revisión y por otro confirmar la respuesta</text:span><text:span text:style-name="T565"><text:s/>emitida por</text:span><text:span text:style-name="T566"><text:s/>el sujeto obligado en los términos<text:s/></text:span><text:span text:style-name="T567">que se<text:s/></text:span><text:span text:style-name="T568">expu</text:span><text:span text:style-name="T569">sieron</text:span><text:span text:style-name="T570"><text:s/></text:span><text:span text:style-name="T571">dentro del</text:span><text:span text:style-name="T572"><text:s/>proyecto de resolución.</text:span></text:p>
      <text:p text:style-name="P573"/>
      <text:p text:style-name="P574">Así mismo presento a este Pleno los proyectos de acuerdo siguientes:</text:p>
      <text:p text:style-name="P575"/>
      <text:p text:style-name="P576">PROYECTOS DE ACUERDO</text:p>
      <text:p text:style-name="P577"><text:span text:style-name="T578">E</text:span><text:span text:style-name="T579">n los expedientes</text:span><text:span text:style-name="T580">:</text:span><text:span text:style-name="T581"><text:s/></text:span><text:span text:style-name="T582">RR/1064</text:span><text:span text:style-name="T583"><text:s/>del año<text:s/></text:span><text:span text:style-name="T584">2022</text:span><text:span text:style-name="T585">,</text:span><text:span text:style-name="T586"><text:s/></text:span><text:span text:style-name="T587">RR/1074</text:span><text:span text:style-name="T588"><text:s/>del año<text:s/></text:span><text:span text:style-name="T589">2022</text:span><text:span text:style-name="T590">;</text:span><text:span text:style-name="T591"><text:s/>y</text:span><text:span text:style-name="T592"><text:s/></text:span><text:span text:style-name="T593">RR/1104</text:span><text:span text:style-name="T594"><text:s/>del año<text:s/></text:span><text:span text:style-name="T595">2022</text:span><text:span text:style-name="T596">, donde el sujeto obligado es el<text:s/></text:span><text:span text:style-name="T597">Municipio de El Carmen, Nuevo León</text:span><text:span text:style-name="T598">.</text:span></text:p>
      <text:p text:style-name="P599"/>
      <text:p text:style-name="P600"><text:span text:style-name="T601">A</text:span><text:span text:style-name="T602">sí como</text:span><text:span text:style-name="T603"><text:s/>en</text:span><text:span text:style-name="T604"><text:s/>el expediente</text:span><text:span text:style-name="T605">:</text:span><text:span text:style-name="T606"><text:s/></text:span><text:span text:style-name="T607">RR/0897</text:span><text:span text:style-name="T608"><text:s/>del año<text:s/></text:span><text:span text:style-name="T609">2023</text:span><text:span text:style-name="T610">, donde el sujeto obligado es el<text:s/></text:span><text:span text:style-name="T611">Municipio de Anáhuac, Nuevo León</text:span><text:span text:style-name="T612">, propongo al Pleno<text:s/></text:span><text:span text:style-name="T613">imponer</text:span><text:span text:style-name="T614"><text:s/>al ciudadano<text:s/></text:span><text:span text:style-name="T615">Humberto Medina Quiroga</text:span><text:span text:style-name="T616">,</text:span><text:span text:style-name="T617"><text:s/>en su carácter de<text:s/></text:span><text:span text:style-name="T618">Presidente Municipal de El Carmen, Nuevo León</text:span><text:span text:style-name="T619">, por lo que hace al primero, segundo y tercero de los expedientes referidos, así como al ciudadano<text:s/></text:span><text:span text:style-name="T620">Desiderio Urteaga Ortegón</text:span><text:span text:style-name="T621">,</text:span><text:span text:style-name="T622"><text:s/>en su carácter de<text:s/></text:span><text:span text:style-name="T623">Presidente Municipal de Anáhuac, Nuevo León</text:span><text:span text:style-name="T624">, por lo que hace al cuarto de los recursos de<text:s/></text:span><text:span text:style-name="T625">revisión antes citados</text:span><text:span text:style-name="T626">, de forma individual</text:span><text:span text:style-name="T627"><text:s/>y</text:span><text:span text:style-name="T628"><text:s/>por cada uno de los expedientes,</text:span><text:span text:style-name="T629"><text:s/></text:span><text:span text:style-name="T630">la multa mínima establecida en el artículo 198, fracción III, de la Ley de la materia, consistente en<text:s/></text:span><text:span text:style-name="T631">800-ochocientas cuotas</text:span><text:span text:style-name="T632">, por la cantidad de</text:span><text:span text:style-name="T633"><text:s/>$82,992.00 (ochenta y dos mil novecientos noventa y dos pesos 00/100 moneda nacional)</text:span><text:span text:style-name="T634">, lo anterior en virtud de no haber acatado la resolución emitida por este Instituto dentro del recurso</text:span><text:span text:style-name="T635">, perdón de los recursos</text:span><text:span text:style-name="T636"><text:s/>de revisión antes mencionado</text:span><text:span text:style-name="T637">s</text:span><text:span text:style-name="T638">.</text:span></text:p>
      <text:p text:style-name="P639"/>
      <text:p text:style-name="P640"/>
      <text:p text:style-name="P641"><text:span text:style-name="T642">Así mismo, se<text:s/></text:span><text:span text:style-name="T643">ordena</text:span><text:span text:style-name="T644"><text:s/>dar vista a la<text:s/></text:span><text:span text:style-name="T645">Dirección de Asuntos Jurídicos</text:span><text:span text:style-name="T646"><text:s/>de este órgano garante en cumplimiento<text:s/></text:span><text:span text:style-name="T647">a los dispuesto en el</text:span><text:span text:style-name="T648"><text:s/>artículo 208 de la Ley de la materia, y, a su vez, se decreta el archivo de</text:span><text:span text:style-name="T649"><text:s/>los</text:span><text:span text:style-name="T650"><text:s/>citado expediente como total y definitivamente concluido</text:span><text:span text:style-name="T651">s</text:span><text:span text:style-name="T652">.</text:span></text:p>
      <text:p text:style-name="P653"/>
      <text:soft-page-break/>
      <text:p text:style-name="P654">De este modo, solicito a la Consejera Presidenta someta a consideración de<text:s/>este<text:s/>Pleno, los proyectos de resolución<text:s/>y de acuerdo<text:s/>que en este acto pongo a su consideración.</text:p>
      <text:p text:style-name="P655"/>
      <text:p text:style-name="P656">Consejera Presidenta María Teresa Treviño Fernández.</text:p>
      <text:p text:style-name="P657"/>
      <text:p text:style-name="P658"><text:span text:style-name="T659">Gracias Consejera. A continuación, cedo el uso de la palabra al<text:s/></text:span><text:span text:style-name="T660">Encargado de despacho Bernardo Sierra Gómez</text:span><text:span text:style-name="T661"><text:s/>para que presente al Pleno los proyectos de resolución</text:span><text:span text:style-name="T662"><text:s/></text:span><text:span text:style-name="T663">turnados a su ponencia.</text:span></text:p>
      <text:p text:style-name="P664"/>
      <text:p text:style-name="P665"/>
      <text:p text:style-name="P666">Encargado de despacho<text:s/>Bernardo Sierra Gómez.</text:p>
      <text:p text:style-name="P667"/>
      <text:p text:style-name="P668">Gracias Presidenta.<text:s/>Doy cuenta<text:s/>al Pleno<text:s/>de<text:s/>los siguientes proyectos de resolución.</text:p>
      <text:p text:style-name="P669"/>
      <text:p text:style-name="P670">PROYECTOS DE RESOLUCIÓN</text:p>
      <text:p text:style-name="P671"><text:span text:style-name="T672">1.-<text:s/></text:span><text:span text:style-name="T673">Expediente:<text:s/></text:span><text:span text:style-name="T674">RR/1480</text:span><text:span text:style-name="T675"><text:s/>del año<text:s/></text:span><text:span text:style-name="T676">2023</text:span><text:span text:style-name="T677">.<text:s/></text:span></text:p>
      <text:p text:style-name="P678"/>
      <text:p text:style-name="P679"><text:span text:style-name="T680">En este asunto, se propone al Pleno, por un lado,<text:s/></text:span><text:span text:style-name="T681">CONFIRMAR<text:s/></text:span><text:span text:style-name="T682">la respuesta</text:span><text:span text:style-name="T683">, respecto de la información identificada con los puntos<text:s/></text:span><text:span text:style-name="T684">3, 6 y 7</text:span><text:span text:style-name="T685">, bajo las razones y fundamentos que se precisan<text:s/></text:span><text:span text:style-name="T686">en el proyecto que se propone. Por otro parte, se pone</text:span><text:span text:style-name="T687"><text:s/></text:span><text:span text:style-name="T688">a consideración del Pleno</text:span><text:span text:style-name="T689"><text:s/></text:span><text:span text:style-name="T690">MODIFICAR</text:span><text:span text:style-name="T691"><text:s/></text:span><text:span text:style-name="T692">la respuest</text:span><text:span text:style-name="T693">a, en cuanto al punto de información identificado con el número<text:s/></text:span><text:span text:style-name="T694">2,</text:span><text:span text:style-name="T695"><text:s/>en los términos que se precisan en el proyecto. Haciendo la aclaración que el particular no expuso inconformidad alguna<text:s/></text:span><text:span text:style-name="T696">en relación</text:span><text:span text:style-name="T697"><text:s/></text:span><text:span text:style-name="T698">a</text:span><text:span text:style-name="T699"><text:s/>los puntos identificados con los números<text:s/></text:span><text:span text:style-name="T700">1, 4 y 5</text:span><text:span text:style-name="T701">, por lo que no fueron objeto de análisis.</text:span></text:p>
      <text:p text:style-name="P702"/>
      <text:p text:style-name="P703"/>
      <text:p text:style-name="P704"><text:span text:style-name="T705">2.-</text:span><text:span text:style-name="T706"><text:s/></text:span><text:span text:style-name="T707">El siguiente proyecto,<text:s/></text:span><text:span text:style-name="T708">Expediente</text:span><text:span text:style-name="T709">s</text:span><text:span text:style-name="T710">:</text:span><text:span text:style-name="T711"><text:s/>bueno,</text:span><text:span text:style-name="T712"><text:s/></text:span><text:span text:style-name="T713">los siguientes 2-dos proyectos expedientes<text:s/></text:span><text:span text:style-name="T714">RR/1495</text:span><text:span text:style-name="T715"><text:s/></text:span><text:span text:style-name="T716">y RR/1590</text:span><text:span text:style-name="T717"><text:s/>ambos del año<text:s/></text:span><text:span text:style-name="T718">2023</text:span><text:span text:style-name="T719">.</text:span></text:p>
      <text:p text:style-name="P720"/>
      <text:p text:style-name="P721"><text:span text:style-name="T722">En estos asuntos, se propone al Pleno,<text:s/></text:span><text:span text:style-name="T723">MODIFICAR</text:span><text:span text:style-name="T724"><text:s/></text:span><text:span text:style-name="T725">las respuestas</text:span><text:span text:style-name="T726"><text:s/>que fueron<text:s/></text:span><text:span text:style-name="T727">brindadas</text:span><text:span text:style-name="T728"><text:s/>por los sujetos obligados, en los términos que se precisan en los proyectos<text:s/></text:span><text:span text:style-name="T729">de resolución<text:s/></text:span><text:span text:style-name="T730">que se proponen</text:span><text:span text:style-name="T731">.</text:span></text:p>
      <text:p text:style-name="P732"/>
      <text:soft-page-break/>
      <text:p text:style-name="P733"><text:span text:style-name="T734">3.-</text:span><text:span text:style-name="T735"><text:s/>E</text:span><text:span text:style-name="T736">l siguiente e</text:span><text:span text:style-name="T737">xpediente:<text:s/></text:span><text:span text:style-name="T738">RR/1505/2023</text:span><text:span text:style-name="T739">.</text:span></text:p>
      <text:p text:style-name="P740"/>
      <text:p text:style-name="P741"><text:span text:style-name="T742">Se propone al Pleno</text:span><text:span text:style-name="T743"><text:s/>en este asunto</text:span><text:span text:style-name="T744">,</text:span><text:span text:style-name="T745"><text:s/></text:span><text:span text:style-name="T746">SOBRESEER</text:span><text:span text:style-name="T747"><text:s/></text:span><text:bookmark-start text:name="_Hlk132812111"/><text:span text:style-name="T748">el recurso de revisión</text:span><text:span text:style-name="T749">, toda vez que el sujeto obligado, durante la substanciación del procedimiento, modificó el acto recurrido, al proporcionar la información faltante, de tal forma que<text:s/></text:span><text:span text:style-name="T750">este</text:span><text:span text:style-name="T751"><text:s/>asunto</text:span><text:span text:style-name="T752"><text:s/>ha</text:span><text:span text:style-name="T753"><text:s/>qued</text:span><text:span text:style-name="T754">ado</text:span><text:span text:style-name="T755"><text:s/>sin materia</text:span><text:bookmark-end text:name="_Hlk132812111"/><text:span text:style-name="T756">.<text:s/></text:span></text:p>
      <text:p text:style-name="P757"/>
      <text:p text:style-name="P758"><text:span text:style-name="T759">4</text:span><text:span text:style-name="T760">.-</text:span><text:span text:style-name="T761"><text:s/></text:span><text:span text:style-name="T762">los siguientes proyectos de resolución, e</text:span><text:span text:style-name="T763">xpediente</text:span><text:span text:style-name="T764">s</text:span><text:span text:style-name="T765">:</text:span><text:span text:style-name="T766"><text:s/></text:span><text:span text:style-name="T767">RR/1515</text:span><text:span text:style-name="T768"><text:s/></text:span><text:span text:style-name="T769">y<text:s/></text:span><text:span text:style-name="T770">1570</text:span><text:span text:style-name="T771"><text:s/>ambos del año<text:s/></text:span><text:span text:style-name="T772">2023</text:span><text:span text:style-name="T773"><text:s/></text:span></text:p>
      <text:p text:style-name="P774"/>
      <text:p text:style-name="P775"><text:span text:style-name="T776">En estos</text:span><text:span text:style-name="T777"><text:s/>dos</text:span><text:span text:style-name="T778"><text:s/>asuntos, se propone al Pleno,<text:s/></text:span><text:span text:style-name="T779">CONFIRMAR<text:s/></text:span><text:span text:style-name="T780">las respuestas</text:span><text:span text:style-name="T781"><text:s/>que fueron brindadas</text:span><text:span text:style-name="T782"><text:s/>por los sujetos<text:s/></text:span><text:span text:style-name="T783">obligados bajo</text:span><text:span text:style-name="T784"><text:s/>las razones y fundamentos que se precisan<text:s/></text:span><text:span text:style-name="T785">en los proyectos</text:span><text:span text:style-name="T786"><text:s/>de resolución</text:span><text:span text:style-name="T787"><text:s/>que se proponen.<text:s/></text:span></text:p>
      <text:p text:style-name="P788"/>
      <text:p text:style-name="P789">De este modo,<text:s/>pido<text:s/>a la Consejera Presidenta,<text:s/>someta a votación del Pleno los proyectos<text:s/>de resolución que acabo de presentar.<text:s/></text:p>
      <text:p text:style-name="P790"/>
      <text:p text:style-name="P791"/>
      <text:p text:style-name="P792"><text:span text:style-name="T793">Consejera Presidenta María Teresa Treviño Fernández.</text:span></text:p>
      <text:p text:style-name="P794"><text:tab/></text:p>
      <text:p text:style-name="P795"><text:span text:style-name="T796">Con gusto<text:s/></text:span><text:span text:style-name="T797">Encargado de despacho</text:span><text:span text:style-name="T798">. A continuación, pido al Secretario Técnico pregunte a<text:s/></text:span><text:span text:style-name="T799">los integrantes del Pleno</text:span><text:span text:style-name="T800"><text:s/></text:span><text:span text:style-name="T801">si desean separar proyectos para comentarios, discusión y votación en lo particular y respecto de los demás asuntos presentados por las y los integrantes de</text:span><text:span text:style-name="T802">l<text:s/></text:span><text:span text:style-name="T803">Pleno, tome la<text:s/></text:span><text:span text:style-name="T804">votación en bloque.</text:span></text:p>
      <text:p text:style-name="P805"/>
      <text:p text:style-name="P806">Secretario Técnico del Pleno Héctor Ríos Salinas.<text:s/></text:p>
      <text:p text:style-name="P807"/>
      <text:p text:style-name="P808">Claro que si Consejera con muchísimo<text:s/>gusto.</text:p>
      <text:p text:style-name="P809"/>
      <text:p text:style-name="P810"><text:span text:style-name="T811">Antes de proceder solamente para realizar una precisión<text:s/></text:span><text:span text:style-name="T812">con relación a un proyecto que fue presentado por el Consejero Francisco Reynaldo Guajardo, relativo al proyecto que menciono identificado como RR/0753/2023,</text:span><text:span text:style-name="T813"><text:s/></text:span><text:span text:style-name="T814">así lo expuso él durante su presentación y en la convocatoria aparece como RR/0753/2022</text:span><text:span text:style-name="T815">,</text:span><text:span text:style-name="T816"><text:s/></text:span><text:span text:style-name="T817">solamente para</text:span><text:span text:style-name="T818"><text:s/></text:span><text:span text:style-name="T819">dejar constancia y en su caso se realice la precisión correspondiente en la convocatoria de que el dato que hacen llegar a la Secretaria Técnica al personal de<text:s/></text:span><text:soft-page-break/><text:span text:style-name="T820">apoyo, el dato correcto como debe aparecer es como lo presentó el Consejero Francisco Reynaldo Guajardo, es decir como<text:s/></text:span><text:span text:style-name="T821">RR/0753/202</text:span><text:span text:style-name="T822">3,<text:s/></text:span><text:span text:style-name="T823">preguntándoles a las y los Consejeros si están de acuerdo con este cambio para que la convocatoria se realice esta precisión, únicamente para dejar constancia si eh, Presidenta me autoriza para que se someta a votación este cambio de la convocatoria?</text:span></text:p>
      <text:p text:style-name="P824"/>
      <text:p text:style-name="P825"/>
      <text:p text:style-name="P826">Consejera Presidenta, María Teresa Treviño Fernández.<text:s/></text:p>
      <text:p text:style-name="P827"/>
      <text:p text:style-name="P828">Claro que si Secretario adelante.</text:p>
      <text:p text:style-name="P829"/>
      <text:p text:style-name="P830"/>
      <text:p text:style-name="P831">Secretario Técnico del Pleno Héctor Ríos Salinas.<text:s/></text:p>
      <text:p text:style-name="P832"/>
      <text:p text:style-name="P833">Si están de acuerdo por favor con este eh este cambio de la convocatoria eh, quienes deseen por favor si están a favor, sírvanse de la manera acostumbrada.</text:p>
      <text:p text:style-name="P834"/>
      <text:p text:style-name="P835">(…)</text:p>
      <text:p text:style-name="P836"/>
      <text:p text:style-name="P837"><text:s/>Gracias son 5-cinco votos a favor y, por lo tanto, se ordena al personal de la Secretaria Técnica realice la precisión correspondiente ya adoptado que fue aprobado por la unanimidad de los integrantes de este Pleno.</text:p>
      <text:p text:style-name="P838"/>
      <text:p text:style-name="P839">Ahora si atendiendo la instrucción de la Consejera Presidenta, procedo a preguntarles a las y los integrantes de este Pleno<text:s/>¿si desean separar<text:s/>asuntos<text:s/>para<text:s/>su<text:s/>discusión y votación en lo particular?</text:p>
      <text:p text:style-name="P840"/>
      <text:p text:style-name="P841">Están solicitando el uso de la palabra la Consejera<text:s/>Brenda Lizeth González,<text:s/>así como<text:s/>el Consejero<text:s/>el Encargado de despacho Bernardo Sierra.</text:p>
      <text:p text:style-name="P842"/>
      <text:p text:style-name="P843">En primer orden, se le concede el uso de palabra a la Consejera<text:s/>Brenda Lizeth González, adelante.</text:p>
      <text:p text:style-name="P844"/>
      <text:p text:style-name="P845"/>
      <text:p text:style-name="P846">Consejera Brenda Lizeth González Lara.<text:s/></text:p>
      <text:p text:style-name="P847"/>
      <text:p text:style-name="P848">Gracias Secretario.<text:s/>Mi intervención es para solicitar que se mo que se modifique el orden para separar para votación los asuntos:</text:p>
      <text:p text:style-name="P849"/>
      <text:list text:style-name="LFO4" text:continue-numbering="true">
        <text:list-item>
          <text:p text:style-name="P850"><text:span text:style-name="T851">RR/</text:span><text:span text:style-name="T852">1482 y RR/106</text:span><text:span text:style-name="T853">8 ambos del año 2023,</text:span><text:span text:style-name="T854"><text:s/></text:span><text:span text:style-name="T855">para efecto<text:s/></text:span><text:span text:style-name="T856">de formular</text:span><text:span text:style-name="T857"><text:s/>un voto particular en cada uno de ellos</text:span><text:span text:style-name="T858">.</text:span></text:p>
        </text:list-item>
      </text:list>
      <text:p text:style-name="P859"/>
      <text:p text:style-name="P860"/>
      <text:p text:style-name="P861">Secretario Técnico del Pleno Héctor Ríos Salinas.<text:s/></text:p>
      <text:p text:style-name="P862"/>
      <text:p text:style-name="P863"><text:span text:style-name="T864">Agradecemos su intervención Consejera<text:s/></text:span><text:span text:style-name="T865">Brenda Lizeth González, se ha tomado las notas respectivas, procedemos ahora con el encargado de despacho el Licenciado Bernardo Sierra.</text:span></text:p>
      <text:p text:style-name="P866"/>
      <text:p text:style-name="P867"/>
      <text:p text:style-name="P868">Encargado de despacho Bernardo Sierra Gómez.<text:s/></text:p>
      <text:p text:style-name="P869"/>
      <text:p text:style-name="P870">(tose) hay perdón, del mismo modo para emitir voto particular dentro de los expedientes<text:s/></text:p>
      <text:p text:style-name="P871"/>
      <text:list text:style-name="LFO4" text:continue-numbering="true">
        <text:list-item>
          <text:p text:style-name="P872"><text:span text:style-name="T873">RR/</text:span><text:span text:style-name="T874">1068</text:span><text:span text:style-name="T875">/20xx,</text:span><text:span text:style-name="T876"><text:s/>y 1482 ambos del año 2023</text:span><text:span text:style-name="T877"><text:s/></text:span></text:p>
        </text:list-item>
      </text:list>
      <text:p text:style-name="P878"/>
      <text:p text:style-name="P879">Agradecemos su intervención Encargado de Despacho el Licenciado Bernardo Sierra, eh Consejera Presidenta le informo que han sido separados para su discusión y votación en lo particular los proyectos identificados como:</text:p>
      <text:p text:style-name="P880"/>
      <text:list text:style-name="LFO4" text:continue-numbering="true">
        <text:list-item>
          <text:p text:style-name="P881"><text:span text:style-name="T882">RR/1482/2023 y RR/1668/2023</text:span><text:span text:style-name="T883">,</text:span><text:span text:style-name="T884"><text:s/>ambos separados por la Consejera Brenda Lizeth González Lara, así como el Encargado de despacho Licenciado Bernardo Sierra, por lo que le cedemos el uso de la voz a usted para que nos haga el favor de conducir las deliberaciones correspondientes de ambos asuntos</text:span><text:span text:style-name="T885">.</text:span></text:p>
        </text:list-item>
      </text:list>
      <text:p text:style-name="P886"/>
      <text:p text:style-name="P887"/>
      <text:p text:style-name="P888">//////////////////////////////////////////</text:p>
      <text:p text:style-name="P889"/>
      <text:soft-page-break/>
      <text:p text:style-name="P890">Consejera Presidenta María Teresa Treviño Fernández.</text:p>
      <text:p text:style-name="P891">Con gusto Secretario, para lo cual se fueron separados para su discusión y votación en lo particular los proyectos RR/1482 y 1068 ambos del 2023, para lo cual procederemos a abrir una primera ronda de oradores concediéndole el uso de la palabra primeramente al encargado de despacho Bernardo Sierra Gómez, adelante por favor.</text:p>
      <text:p text:style-name="P892"/>
      <text:p text:style-name="P893"/>
      <text:p text:style-name="P894">Encargado de despacho Bernardo Sierra Gómez.<text:s/></text:p>
      <text:p text:style-name="P895"/>
      <text:p text:style-name="P896">Gracias Presidenta, bueno en estos dos asuntos que es el RR/1482<text:s/>y el 1068 del año 2023, el sujeto obligado es la Secretaria de Tesorería del municipio de San Nicolas de los Garza, Nuevo León, de manera particular se está instruyendo al sujeto obligado en estos asuntos que entregue informaci0n en la que pueden estar involucradas los nombres de elementos de seguridad que realizan actividades operativas y en estos dos proyectos se dice que la autoridad no deberá revelar el numero ni los nombres por considerarse reservada únicamente<text:s/>de de aquellos que realizan actividades operativas, sin embargo se ordena se proporcionen los nombres de los elementos con funciones administrativas, si bien comparto el sentido de la resolución así como la clasificación que se ordena en caso de que entre la información a proporcionar se encuentren elementos de seguridad que realizan actividades operativas considero que dicha clasificación se debe hacer extensiva al personal administrativo en materia de seguridad pública lo anterior ya que al tratarse del nombre de los elementos de carácter administrativo estos pueden tener injerencia en las funciones sustantivas que realiza la corporación, ya que en cierta medida tienen o pueden tener acceso a determinado tipo de información, si bien, e personal administrativo no realiza propiamente o indirectamente las tareas operativas por sus propias funciones puede tener conocimiento o acceso a información sustancial del trabajo que realiza ahí, puesto que a manera de ejemplo el personal administrativo<text:s/>puede tener acceso o conocimiento de los operativos que se llevan a cabo incluyendo el numero de personas que se destina cada uno de ellos incluso al armamento con el que cuentan quienes van a participar y pueden tener también acceso a las rutas operativas y otros datos de logística, es decir a una serie de elementos que si bien ellos no tienen la función sustantiva<text:s/>decisoria sobre estos temas el simple hecho de tener conocimiento o acceso a los mismos puede<text:s/><text:soft-page-break/>representar un área de vulnerabilidad, es por lo que eh la misma razón por lo que la reserva al personal sustati, sustantivo se se sostiene, considero que debiera también aplicarse como ya lo mencione al personal administrativo.</text:p>
      <text:p text:style-name="P897"/>
      <text:p text:style-name="P898">Es cuanto Presidenta.</text:p>
      <text:p text:style-name="P899"/>
      <text:p text:style-name="P900"/>
      <text:p text:style-name="P901"><text:span text:style-name="T902">Consejera Presidenta María Teresa Treviño Fernández</text:span></text:p>
      <text:p text:style-name="P903"/>
      <text:p text:style-name="P904">Muchísimas gracias, ahora<text:s/>bien,<text:s/>cedo el uso de la voz<text:s/>a la<text:s/>Consejera Brenda Lizeth González<text:s/>Lara.</text:p>
      <text:p text:style-name="P905"/>
      <text:p text:style-name="P906"/>
      <text:p text:style-name="P907">Consejera Brenda Lizeth González Lara.<text:s/></text:p>
      <text:p text:style-name="P908"/>
      <text:p text:style-name="P909">Gracias Presidenta,<text:s/>eh, mi participación también sobre estos proyectos identificados como RR/1482 y 1600- 1068 del año 2023 es para, es en el mismo sentido que el Encargado de despacho, sostengo también el criterio que además de la clasificación que se hace sobre los elementos operativos también debe tomarse en cuenta una clasificación especifica <text:s/>para aquellos servidores públicos que desarrollan actividades administrativas, pero que estas se encuentran relacionadas con funciones operativas dentro de las instituciones de seguridad pública, los votos particulares correspondientes haré llegar eh, con el respeto que se merecen las Ponencias instructoras para efecto de que sean allegados e y también comunicados a los sujetos obligados <text:s/>juntamente con la resolución en los términos del Reglamento Interior de este órgano garante.</text:p>
      <text:p text:style-name="P910"/>
      <text:p text:style-name="P911"/>
      <text:p text:style-name="P912"/>
      <text:p text:style-name="P913">Consejera Presidenta, María Teresa Treviño Fernández.<text:s/></text:p>
      <text:p text:style-name="P914"/>
      <text:p text:style-name="P915">Muchas gracias Consejera,<text:s/>Integrantes de<text:s/>este<text:s/>Pleno, les pregunto, ¿si alguien más desea participar en esta primera ronda de Oradores?</text:p>
      <text:p text:style-name="P916"/>
      <text:p text:style-name="P917">(….)</text:p>
      <text:p text:style-name="P918"/>
      <text:p text:style-name="P919"><text:span text:style-name="T920">Al haberse agotado la lista de oradores inscritos en esta primera ronda</text:span><text:span text:style-name="T921">, pido al Secretario Técnico pregunte al Pleno si el asunto lo consideran suficientemente discutido y, en caso de ser así, someta a votación el mismo.<text:s/></text:span></text:p>
      <text:p text:style-name="P922"/>
      <text:p text:style-name="P923">Secretario Técnico del Pleno Héctor Ríos Salinas.<text:s/></text:p>
      <text:p text:style-name="P924"/>
      <text:p text:style-name="P925">Claro que si<text:s/>Consejera Presidenta.<text:s/>me permito<text:s/>preguntar<text:s/>a las y los integrantes de este Pleno<text:s/>en votación económica, ¿si<text:s/>los<text:s/>presentes<text:s/>asuntos<text:s/>los<text:s/>consideran suficientemente discutido?<text:s/>Asimismo que ambos asuntos sean realizados en una sola votación su aprobación.<text:s/>Si están<text:s/>por la afirmativa, sírvanse a manifestarlo por favor<text:s/>de la forma ya acostumbrada.<text:s/></text:p>
      <text:p text:style-name="P926"/>
      <text:p text:style-name="P927">(…)</text:p>
      <text:p text:style-name="P928"/>
      <text:p text:style-name="P929"><text:span text:style-name="T930">Gracias</text:span><text:span text:style-name="T931">. Informo que<text:s/></text:span><text:span text:style-name="T932">son 5-cinco votos a favor y por lo tanto ha sido</text:span><text:span text:style-name="T933"><text:s/>aprobado por<text:s/></text:span><text:span text:style-name="T934">la<text:s/></text:span><text:span text:style-name="T935">unanimidad de</text:span><text:span text:style-name="T936"><text:s/>las</text:span><text:span text:style-name="T937"><text:s/></text:span><text:span text:style-name="T938">y los integrantes de este Pleno</text:span><text:span text:style-name="T939"><text:s/>el considerar como suficientemente discutido<text:s/></text:span><text:span text:style-name="T940">los</text:span><text:span text:style-name="T941"><text:s/>presente</text:span><text:span text:style-name="T942">s</text:span><text:span text:style-name="T943"><text:s/>asunto</text:span><text:span text:style-name="T944">s</text:span><text:span text:style-name="T945">, en tal virtud, a<text:s/></text:span><text:span text:style-name="T946">continuación,</text:span><text:span text:style-name="T947"><text:s/>les preguntaré el sentido de su voto de manera nominal para la aprobación<text:s/></text:span><text:span text:style-name="T948">de los</text:span><text:span text:style-name="T949"><text:s/>proyecto de resolución del recurso de revisión</text:span><text:span text:style-name="T950"><text:s/>identificados como</text:span><text:span text:style-name="T951"><text:s/></text:span><text:span text:style-name="T952">RR/</text:span><text:span text:style-name="T953">1482</text:span><text:span text:style-name="T954">/20</text:span><text:span text:style-name="T955">23 y RR/1068/2023</text:span><text:span text:style-name="T956">:</text:span></text:p>
      <text:p text:style-name="P957"/>
      <text:list text:style-name="LFO5" text:continue-numbering="true">
        <text:list-item>
          <text:p text:style-name="P958"><text:span text:style-name="T959">Consejero Francisco Reynaldo Guajardo:<text:s/></text:span><text:span text:style-name="T960">a favor</text:span><text:span text:style-name="T961">.</text:span></text:p>
        </text:list-item>
        <text:list-item>
          <text:p text:style-name="P962"><text:span text:style-name="T963">Consejera María de los Ángeles Guzmán:<text:s/></text:span><text:span text:style-name="T964">a favor</text:span><text:span text:style-name="T965">.</text:span></text:p>
        </text:list-item>
        <text:list-item>
          <text:p text:style-name="P966"><text:span text:style-name="T967">Consejera Brenda Lizeth González:<text:s/></text:span><text:span text:style-name="T968">con voto particular</text:span><text:span text:style-name="T969">.</text:span></text:p>
        </text:list-item>
        <text:list-item>
          <text:p text:style-name="P970"><text:span text:style-name="T971">Encargado de despacho Sierra: un voto particular en ambos asuntos.</text:span></text:p>
        </text:list-item>
        <text:list-item>
          <text:p text:style-name="P972">Finalmente,<text:s/>la<text:s/>Consejera<text:s/>Presidenta Mtra.<text:s/>María Teresa Treviño:<text:s/>a favor.<text:s/></text:p>
        </text:list-item>
      </text:list>
      <text:p text:style-name="P973"/>
      <text:p text:style-name="P974"><text:span text:style-name="T975">Gracias</text:span><text:span text:style-name="T976"><text:s/>a las y los integrantes del Pleno</text:span><text:span text:style-name="T977">. Informo que</text:span><text:span text:style-name="T978"><text:s/>una vez recabada la votación para ambos asuntos los mismos cuentan con 3-tres votos a favor y 2-dos votos particulares por lo cual</text:span><text:span text:style-name="T979"><text:s/></text:span><text:span text:style-name="T980">ha</text:span><text:span text:style-name="T981">n</text:span><text:span text:style-name="T982"><text:s/>sido aprobado por mayoría</text:span><text:span text:style-name="T983"><text:s/>de las y los integrantes de este Pleno</text:span><text:span text:style-name="T984">.</text:span></text:p>
      <text:p text:style-name="P985"/>
      <text:p text:style-name="P986"><text:span text:style-name="T987">Adelante Consejera Presidenta por favor.</text:span></text:p>
      <text:p text:style-name="P988"/>
      <text:p text:style-name="P989"/>
      <text:p text:style-name="P990"/>
      <text:p text:style-name="P991">Consejera Presidenta María Teresa Treviño Fernández.</text:p>
      <text:p text:style-name="P992"/>
      <text:p text:style-name="P993"><text:span text:style-name="T994">Gracias Secretario, respecto de los proyectos restantes listados en bloque pido</text:span><text:span text:style-name="T995">, respecto de los proyectos<text:s/></text:span><text:span text:style-name="T996">restantes</text:span><text:span text:style-name="T997"><text:s/>listados en bloque, pido al Secretario Técnico proceda a tomar la votación de manera nominal.</text:span></text:p>
      <text:p text:style-name="P998"/>
      <text:p text:style-name="P999">Secretario Técnico del Pleno Héctor Ríos Salinas.<text:s/></text:p>
      <text:p text:style-name="P1000"/>
      <text:p text:style-name="P1001"><text:span text:style-name="T1002">Claro que si Consejera Presidenta c</text:span><text:span text:style-name="T1003">on<text:s/></text:span><text:span text:style-name="T1004">muchísimo</text:span><text:span text:style-name="T1005"><text:s/>gusto.</text:span><text:span text:style-name="T1006"><text:s/>A<text:s/></text:span><text:span text:style-name="T1007">continuación,</text:span><text:span text:style-name="T1008"><text:s/></text:span><text:span text:style-name="T1009">p</text:span><text:span text:style-name="T1010">roced</text:span><text:span text:style-name="T1011">emos</text:span><text:span text:style-name="T1012"><text:s/>a tomar la votación de manera nominal para la aprobación de los<text:s/></text:span><text:span text:style-name="T1013">demás<text:s/></text:span><text:span text:style-name="T1014">proyectos listados en bloque</text:span><text:span text:style-name="T1015"><text:s/>y que fueron presentados durante la presente sesión ordinaria por las y los integrantes del Pleno</text:span><text:span text:style-name="T1016">:</text:span></text:p>
      <text:p text:style-name="P1017"/>
      <text:list text:style-name="LFO5" text:continue-numbering="true">
        <text:list-item>
          <text:p text:style-name="P1018"><text:span text:style-name="T1019">Consejero Francisco Reynaldo Guajardo</text:span><text:span text:style-name="T1020">:<text:s/></text:span><text:span text:style-name="T1021">a favor</text:span><text:span text:style-name="T1022">.</text:span></text:p>
        </text:list-item>
        <text:list-item>
          <text:p text:style-name="P1023"><text:span text:style-name="T1024">Consejera María de los Ángeles Guzmán:<text:s/></text:span><text:span text:style-name="T1025">a favor</text:span><text:span text:style-name="T1026">.</text:span></text:p>
        </text:list-item>
        <text:list-item>
          <text:p text:style-name="P1027"><text:span text:style-name="T1028">Consejera Brenda Lizeth González:<text:s/></text:span><text:span text:style-name="T1029">a favor</text:span><text:span text:style-name="T1030">.</text:span></text:p>
        </text:list-item>
        <text:list-item>
          <text:p text:style-name="P1031"><text:span text:style-name="T1032">Encargado de despacho</text:span><text:span text:style-name="T1033"><text:s/>Licenciado</text:span><text:span text:style-name="T1034"><text:s/>Bernardo Sierra:<text:s/></text:span><text:span text:style-name="T1035">también a favor</text:span><text:span text:style-name="T1036">.</text:span></text:p>
        </text:list-item>
        <text:list-item>
          <text:p text:style-name="P1037"><text:span text:style-name="T1038">Por último, la<text:s/></text:span><text:span text:style-name="T1039">Consejera Presidenta<text:s/></text:span><text:span text:style-name="T1040">la Mtra. <text:s/></text:span><text:span text:style-name="T1041">María Teresa Treviño:<text:s/></text:span><text:span text:style-name="T1042">a favor</text:span><text:span text:style-name="T1043">.</text:span></text:p>
        </text:list-item>
      </text:list>
      <text:p text:style-name="P1044"/>
      <text:p text:style-name="P1045"><text:span text:style-name="T1046">Gracias</text:span><text:span text:style-name="T1047"><text:s/>a las y los</text:span><text:span text:style-name="T1048"><text:s/></text:span><text:span text:style-name="T1049">integrantes del Pleno</text:span><text:span text:style-name="T1050">. Informo que, una vez recabada la votación<text:s/></text:span><text:span text:style-name="T1051">respectiva<text:s/></text:span><text:span text:style-name="T1052">los</text:span><text:span text:style-name="T1053"><text:s/>demás</text:span><text:span text:style-name="T1054"><text:s/>proyectos listados en bloque</text:span><text:span text:style-name="T1055"><text:s/>los mismos cuentan con 5-cinco votos a favor</text:span><text:span text:style-name="T1056">,<text:s/></text:span><text:span text:style-name="T1057">por lo cual han sido</text:span><text:span text:style-name="T1058"><text:s/></text:span><text:span text:style-name="T1059">aproba</text:span><text:span text:style-name="T1060">dos</text:span><text:span text:style-name="T1061"><text:s/>por<text:s/></text:span><text:span text:style-name="T1062">la<text:s/></text:span><text:span text:style-name="T1063">unanimidad de votos</text:span><text:span text:style-name="T1064"><text:s/>de este Pleno</text:span><text:span text:style-name="T1065">.</text:span></text:p>
      <text:p text:style-name="P1066"/>
      <text:p text:style-name="P1067">Adelante Consejera Presidenta por favor.</text:p>
      <text:p text:style-name="P1068"/>
      <text:p text:style-name="P1069"/>
      <text:p text:style-name="P1070">Consejera Presidenta María Teresa Treviño Fernández.</text:p>
      <text:p text:style-name="P1071"/>
      <text:p text:style-name="P1072"><text:span text:style-name="T1073">Gracias Secretario.<text:s/></text:span><text:span text:style-name="T1074">Los</text:span><text:span text:style-name="T1075"><text:s/>siguiente</text:span><text:span text:style-name="T1076">s</text:span><text:span text:style-name="T1077"><text:s/>punto</text:span><text:span text:style-name="T1078">s</text:span><text:span text:style-name="T1079"><text:s/>corresponde</text:span><text:span text:style-name="T1080">n</text:span><text:span text:style-name="T1081"><text:s/>a la aprobación de</text:span><text:span text:style-name="T1082"><text:s/></text:span><text:span text:style-name="T1083">l</text:span><text:span text:style-name="T1084">os</text:span><text:span text:style-name="T1085"><text:s/>asunto</text:span><text:span text:style-name="T1086">s</text:span><text:span text:style-name="T1087"><text:s/>identificado</text:span><text:span text:style-name="T1088">s</text:span><text:span text:style-name="T1089"><text:s/>con l</text:span><text:span text:style-name="T1090">os</text:span><text:span text:style-name="T1091"><text:s/>numeral</text:span><text:span text:style-name="T1092">es</text:span><text:span text:style-name="T1093"><text:s/></text:span><text:span text:style-name="T1094">36 y 37</text:span><text:span text:style-name="T1095"><text:s/>del apartado único del VI punto del orden</text:span><text:span text:style-name="T1096"><text:s/>del día de esta sesión.</text:span></text:p>
      <text:p text:style-name="P1097"/>
      <text:soft-page-break/>
      <text:p text:style-name="P1098">Sobre estos<text:s/>asuntos, pido al Secretario Técnico pregunte a los integrantes del Pleno si desean realizar comentarios sobre dichos<text:s/>proyectos<text:s/>y proceda a tomar la votación correspondiente.</text:p>
      <text:p text:style-name="P1099"/>
      <text:p text:style-name="P1100">Secretario Técnico del Pleno Héctor Ríos Salinas.<text:s/></text:p>
      <text:p text:style-name="P1101"/>
      <text:p text:style-name="P1102">Claro que si<text:s/>Consejera Presidenta.<text:s/>A las y los<text:s/>Integrantes de<text:s/>este<text:s/>Pleno, les pregunto, ¿si desean hacer uso de la palabra para realizar<text:s/>algún<text:s/>comentario<text:s/>sobre estas<text:s/>propuestas<text:s/>de acuerdos?</text:p>
      <text:p text:style-name="P1103"/>
      <text:p text:style-name="P1104">(…)</text:p>
      <text:p text:style-name="P1105"/>
      <text:p text:style-name="P1106"><text:span text:style-name="T1107">No existen<text:s/></text:span><text:span text:style-name="T1108">intervenciones por parte<text:s/></text:span><text:bookmark-start text:name="_Hlk155705768"/><text:span text:style-name="T1109">de las y los</text:span><text:span text:style-name="T1110"><text:s/>Integrantes de</text:span><text:span text:style-name="T1111"><text:s/>este</text:span><text:span text:style-name="T1112"><text:s/>Pleno</text:span><text:bookmark-end text:name="_Hlk155705768"/><text:span text:style-name="T1113">, por lo cual procedo a preguntarles el sentido de su voto, de manera nominal, para la aprobación de</text:span><text:span text:style-name="T1114"><text:s/></text:span><text:span text:style-name="T1115">l</text:span><text:span text:style-name="T1116">os</text:span><text:span text:style-name="T1117"><text:s/>2-dos</text:span><text:span text:style-name="T1118"><text:s/>proyecto</text:span><text:span text:style-name="T1119">s</text:span><text:span text:style-name="T1120"><text:s/>presentado</text:span><text:span text:style-name="T1121">s</text:span><text:span text:style-name="T1122"><text:s/></text:span><text:bookmark-start text:name="_Hlk155705823"/><text:span text:style-name="T1123">por la<text:s/></text:span><text:span text:style-name="T1124">Consejera Presidenta</text:span><text:bookmark-end text:name="_Hlk155705823"/><text:span text:style-name="T1125">.</text:span></text:p>
      <text:p text:style-name="P1126"/>
      <text:list text:style-name="LFO5" text:continue-numbering="true">
        <text:list-item>
          <text:p text:style-name="P1127"><text:span text:style-name="T1128">Consejero Francisco Reynaldo Guajardo:<text:s/></text:span><text:span text:style-name="T1129">a favor</text:span><text:span text:style-name="T1130">.</text:span></text:p>
        </text:list-item>
        <text:list-item>
          <text:p text:style-name="P1131"><text:span text:style-name="T1132">Consejera María de los Ángeles Guzmán:<text:s/></text:span><text:span text:style-name="T1133">a favor</text:span><text:span text:style-name="T1134">.</text:span></text:p>
        </text:list-item>
        <text:list-item>
          <text:p text:style-name="P1135"><text:span text:style-name="T1136">Consejera Brenda Lizeth González:<text:s/></text:span><text:span text:style-name="T1137">a favor</text:span><text:span text:style-name="T1138">.</text:span></text:p>
        </text:list-item>
        <text:list-item>
          <text:p text:style-name="P1139"><text:span text:style-name="T1140">Encargado de despacho<text:s/></text:span><text:span text:style-name="T1141">el Licenciado<text:s/></text:span><text:span text:style-name="T1142">Bernardo Sierra:<text:s/></text:span><text:span text:style-name="T1143">a favor</text:span><text:span text:style-name="T1144">.</text:span></text:p>
        </text:list-item>
        <text:list-item>
          <text:p text:style-name="P1145"><text:span text:style-name="T1146">Por último, la<text:s/></text:span><text:span text:style-name="T1147">Consejera Presidenta</text:span><text:span text:style-name="T1148"><text:s/>la Mtra.</text:span><text:span text:style-name="T1149"><text:s/>María Teresa Treviño:<text:s/></text:span><text:span text:style-name="T1150">a favor</text:span><text:span text:style-name="T1151">.</text:span></text:p>
        </text:list-item>
      </text:list>
      <text:p text:style-name="P1152"/>
      <text:p text:style-name="P1153"><text:span text:style-name="T1154">Gracias a todos los Integrantes del Pleno. Informo que</text:span><text:span text:style-name="T1155"><text:s/>una vez recabada la votación respectiva</text:span><text:span text:style-name="T1156"><text:s/>para estos 2-dos proyectos de acuerdo, los mismos cuentan con 5-votos a favor por lo cual<text:s/></text:span><text:span text:style-name="T1157"><text:s/></text:span><text:span text:style-name="T1158">han sido</text:span><text:span text:style-name="T1159"><text:s/></text:span><text:span text:style-name="T1160">apr</text:span><text:span text:style-name="T1161">o</text:span><text:span text:style-name="T1162">bad</text:span><text:span text:style-name="T1163">os</text:span><text:span text:style-name="T1164"><text:s/>por</text:span><text:span text:style-name="T1165"><text:s/>la</text:span><text:span text:style-name="T1166"><text:s/></text:span><text:span text:style-name="T1167">unanimidad</text:span><text:span text:style-name="T1168"><text:s/>de votos<text:s/></text:span><text:span text:style-name="T1169">de este Pleno</text:span><text:span text:style-name="T1170">.</text:span></text:p>
      <text:p text:style-name="P1171"/>
      <text:p text:style-name="P1172"><text:span text:style-name="T1173">Adelante<text:s/></text:span><text:span text:style-name="T1174">Consejera Presidenta, por favor.</text:span></text:p>
      <text:p text:style-name="P1175"/>
      <text:p text:style-name="P1176"/>
      <text:p text:style-name="P1177"/>
      <text:p text:style-name="P1178">Consejera Presidenta María Teresa Treviño Fernández.</text:p>
      <text:p text:style-name="P1179"/>
      <text:p text:style-name="P1180"><text:span text:style-name="T1181">Gracias Secretario. Para dar atención al siguiente punto del orden del día, relativo al Informe de actividades correspondiente al mes de<text:s/></text:span><text:span text:style-name="T1182">noviembre</text:span><text:span text:style-name="T1183"><text:s/>del presente año, acord</text:span><text:span text:style-name="T1184">e</text:span><text:span text:style-name="T1185"><text:s/>a las facultades que me concede la Ley de la materia, así como las<text:s/></text:span><text:soft-page-break/><text:span text:style-name="T1186">correlativas que se señalan en 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187"/>
      <text:p text:style-name="P1188"><text:span text:style-name="T1189">Por lo anterior, pido al Secretario Técnico, someta a la consideración del Pleno la presente propuesta.</text:span></text:p>
      <text:p text:style-name="P1190"/>
      <text:p text:style-name="P1191"/>
      <text:p text:style-name="P1192">Secretario Técnico del Pleno Héctor Ríos Salinas.<text:s/></text:p>
      <text:p text:style-name="P1193"/>
      <text:p text:style-name="P1194"><text:span text:style-name="T1195">Claro que si</text:span><text:span text:style-name="T1196"><text:s/>Consejera Presidenta, enseguida, pregunto<text:s/></text:span><text:span text:style-name="T1197">a<text:s/></text:span><text:span text:style-name="T1198">las y los</text:span><text:span text:style-name="T1199"><text:s/>Integrantes de</text:span><text:span text:style-name="T1200"><text:s/>este</text:span><text:span text:style-name="T1201"><text:s/>Pleno</text:span><text:span text:style-name="T1202"><text:s/></text:span><text:span text:style-name="T1203">si</text:span><text:span text:style-name="T1204"><text:s/>desea</text:span><text:span text:style-name="T1205">n</text:span><text:span text:style-name="T1206"><text:s/>hacer uso de la palabra para realizar algún comentario sobre esta propuesta</text:span><text:span text:style-name="T1207"><text:s/>del referido informe</text:span><text:span text:style-name="T1208">.</text:span></text:p>
      <text:p text:style-name="P1209"/>
      <text:p text:style-name="P1210">(…)</text:p>
      <text:p text:style-name="P1211"/>
      <text:p text:style-name="P1212"><text:span text:style-name="T1213">No existen intervenciones, por<text:s/></text:span><text:span text:style-name="T1214">parte<text:s/></text:span><text:span text:style-name="T1215">de<text:s/></text:span><text:bookmark-start text:name="_Hlk155706600"/><text:span text:style-name="T1216">las y los</text:span><text:span text:style-name="T1217"><text:s/>Integrantes de</text:span><text:span text:style-name="T1218">l<text:s/></text:span><text:span text:style-name="T1219">Pleno</text:span><text:bookmark-end text:name="_Hlk155706600"/><text:span text:style-name="T1220"><text:s/>por<text:s/></text:span><text:span text:style-name="T1221">lo<text:s/></text:span><text:span text:style-name="T1222">cual</text:span><text:span text:style-name="T1223"><text:s/>voy a proceder a someter a su consideración el aprobar el Informe mensual</text:span><text:span text:style-name="T1224"><text:s/>correspondiente al mes de noviembre del presente año</text:span><text:span text:style-name="T1225">,<text:s/></text:span><text:span text:style-name="T1226">en tal virtud<text:s/></text:span><text:span text:style-name="T1227">los que estén por la afirmativa sírvanse a manifestarlo de la<text:s/></text:span><text:span text:style-name="T1228">forma<text:s/></text:span><text:span text:style-name="T1229">ya<text:s/></text:span><text:span text:style-name="T1230">acostumbrada</text:span><text:span text:style-name="T1231">.</text:span></text:p>
      <text:p text:style-name="P1232"/>
      <text:p text:style-name="P1233"><text:span text:style-name="T1234">(…)<text:s/></text:span></text:p>
      <text:p text:style-name="P1235"/>
      <text:p text:style-name="P1236"><text:span text:style-name="T1237">Gracias,<text:s/></text:span><text:span text:style-name="T1238">Informo que<text:s/></text:span><text:span text:style-name="T1239">son cinco votos a favor</text:span><text:span text:style-name="T1240"><text:s/></text:span><text:bookmark-start text:name="_Hlk155706653"/><text:span text:style-name="T1241">de las y los</text:span><text:span text:style-name="T1242"><text:s/>Integrantes de</text:span><text:span text:style-name="T1243">l<text:s/></text:span><text:span text:style-name="T1244">Pleno</text:span></text:p>
      <text:p text:style-name="P1245"><text:bookmark-end text:name="_Hlk155706653"/><text:span text:style-name="T1246"><text:s/>por lo cual ha sido aprobado por la<text:s/></text:span><text:span text:style-name="T1247">unanimidad de votos</text:span><text:span text:style-name="T1248">, el informe<text:s/></text:span><text:span text:style-name="T1249">que ya precisamos</text:span><text:span text:style-name="T1250"><text:s/></text:span><text:span text:style-name="T1251">anteriormente</text:span><text:span text:style-name="T1252">.</text:span></text:p>
      <text:p text:style-name="P1253"/>
      <text:p text:style-name="P1254"><text:span text:style-name="T1255">(intervención<text:s/></text:span><text:span text:style-name="T1256">del<text:s/></text:span><text:span text:style-name="T1257">Encargado de despacho Bernardo Sierra Gómez</text:span><text:span text:style-name="T1258">, plática inaudible</text:span><text:span text:style-name="T1259">)</text:span><text:span text:style-name="T1260">.</text:span></text:p>
      <text:p text:style-name="P1261"/>
      <text:p text:style-name="P1262"/>
      <text:p text:style-name="P1263"><text:span text:style-name="T1264">Ahora bien, para dar atención al siguiente asunto específico a tratar,<text:s/></text:span><text:span text:style-name="T1265">vamos a concederle</text:span><text:span text:style-name="T1266"><text:s/>el uso de la palabra a la Consejera Presidenta, adelante Consejera</text:span><text:span text:style-name="T1267"><text:s/>por favor</text:span><text:span text:style-name="T1268">.<text:s/></text:span></text:p>
      <text:p text:style-name="P1269"/>
      <text:p text:style-name="P1270"/>
      <text:p text:style-name="P1271"/>
      <text:p text:style-name="P1272">Consejera Presidenta María Teresa Treviño Fernández.</text:p>
      <text:p text:style-name="P1273"/>
      <text:p text:style-name="P1274"><text:span text:style-name="T1275">Gracias Secretario, p</text:span><text:span text:style-name="T1276">ara dar trámite al siguiente asunto especifico a tratar, relativo a la propuesta y, en su caso, aprobación de la designación de la Consejera o Consejero que fungirá como Titular de la Presidencia del Instituto Estatal de Transparencia, Acceso la Información y Protección de Datos Personales, para el período del 10-diez de enero de 2024-dos mil veinticuatro al 09-nueve de enero de 2026-dos mil veintiséis, me <text:s/>permito mencionar que el artículo<text:s/></text:span><text:span text:style-name="T1277">162</text:span><text:span text:style-name="T1278"><text:s/>de la Constitución Política del Estado de Nuevo León, en su fracción</text:span><text:span text:style-name="T1279"><text:s/>III-</text:span><text:span text:style-name="T1280"><text:s/></text:span><text:span text:style-name="T1281">tercera</text:span><text:span text:style-name="T1282">,<text:s/></text:span><text:span text:style-name="T1283">inciso h,<text:s/></text:span><text:span text:style-name="T1284">párrafo<text:s/></text:span><text:span text:style-name="T1285">cuarto</text:span><text:span text:style-name="T1286">, establece, en lo medular, que<text:s/></text:span><text:span text:style-name="T1287">quien deba presidir</text:span><text:span text:style-name="T1288"><text:s/>este organismo será designado por<text:s/></text:span><text:span text:style-name="T1289">los</text:span><text:span text:style-name="T1290"><text:s/>Integrantes de</text:span><text:span text:style-name="T1291">l<text:s/></text:span><text:span text:style-name="T1292">Pleno</text:span><text:span text:style-name="T1293">, mediante voto secreto, por un periodo de dos años, con posibilidad de ser reelecto por un periodo igual.</text:span></text:p>
      <text:p text:style-name="P1294"/>
      <text:p text:style-name="P1295">Asimismo,<text:s/>el artículo<text:s/>44 de la Ley de Transparencia y Acceso a la Información Pública del Estado de Nuevo León, dispone, en lo conducente, que<text:s/>la persona que desempeñe el cargo de Presidente de este organismo<text:s/>autónomo<text:s/>será elegida<text:s/>en sesión plenaria, quien durará en<text:s/>dicho<text:s/>encargo dos años.<text:s/></text:p>
      <text:p text:style-name="P1296"/>
      <text:p text:style-name="P1297">Por otra parte,<text:s/>el<text:s/>artículo<text:s/>61<text:s/>del Reglamento Interior de este organismo, señala que el<text:s/>titular de la<text:s/>Presidencia<text:s/>será elegido en sesión pública mediante el sistema de voto secreto por todos los integrantes del Pleno y se requerirá de la asistencia de al menos tres<text:s/>los integrantes del Pleno<text:s/>con<text:s/>tres votos a favor.</text:p>
      <text:p text:style-name="P1298"/>
      <text:p text:style-name="P1299">En este contexto,<text:s/>una vez establecido lo anterior, al tratarse de la designación del Titular que fungirá como Consejera o Consejero Presidente,<text:s/>por<text:s/>el período del 10-diez de enero de 2024-dos mil veinticuatro al 09-nueve de enero de 2026-dos mil veintiséis y al encontrarse reunidos en esta sesión todos los integrantes del Pleno, como órgano máximo, me permito dar inicio al proceso de la elección respectiva, en los términos de Ley.<text:s/></text:p>
      <text:p text:style-name="P1300"/>
      <text:p text:style-name="P1301">Acorde a lo anterior, solicito al Secretario<text:s/>Técnico<text:s/>proceda<text:s/>a dar inicio al procedimiento estatuido en el artículo<text:s/>61<text:s/>del Reglamento Interior de este Organismo.</text:p>
      <text:p text:style-name="P1302"/>
      <text:soft-page-break/>
      <text:p text:style-name="P1303">Adelante por favor.</text:p>
      <text:p text:style-name="P1304"/>
      <text:p text:style-name="P1305"/>
      <text:p text:style-name="P1306"><text:span text:style-name="T1307">Secretario Técnico del Pleno Héctor Ríos Salinas</text:span><text:span text:style-name="T1308">.</text:span></text:p>
      <text:p text:style-name="P1309"/>
      <text:p text:style-name="P1310">Con gusto<text:s/>Consejera Presidenta, con fundamento en lo dispuesto en el artículo<text:s/>61<text:s/>del Reglamento Interior de este Organismo, atentamente solicito a las y los integrantes del Pleno se sirvan a manifestar quienes deseen participar como aspirantes en el proceso de elección que nos ocupa.</text:p>
      <text:p text:style-name="P1311"/>
      <text:p text:style-name="P1312">Previamente<text:s/>hago de su conocimiento que<text:s/>cualquier<text:s/>Consejera o Consejero puede manifestar que otra Consejera o Consejero sea considerado como aspirante, en este caso le preguntaré a la persona propuesta sí acepta participar, a efecto de que sea considerado<text:s/>o considerada<text:s/>como aspirante dentro del<text:s/>proce del<text:s/>presente proceso.<text:s/></text:p>
      <text:p text:style-name="P1313"/>
      <text:p text:style-name="P1314">Esta solicitando la palabra la Consejera Presidenta la Mtra.<text:s/>María Teresa Treviño.</text:p>
      <text:p text:style-name="P1315"/>
      <text:p text:style-name="P1316">¿Pregunto si alguien más?</text:p>
      <text:p text:style-name="P1317"/>
      <text:p text:style-name="P1318">Solamente la Consejera Presidenta, adelante por favor Consejera Presidenta.</text:p>
      <text:p text:style-name="P1319"/>
      <text:p text:style-name="P1320"/>
      <text:p text:style-name="P1321">Consejera Presidenta,<text:s/><text:bookmark-start text:name="_Hlk155708668"/>María Teresa Treviño<text:s/><text:bookmark-end text:name="_Hlk155708668"/>Fernández.<text:s/><text:s/></text:p>
      <text:p text:style-name="P1322"/>
      <text:p text:style-name="P1323">Gracias Secretario, atentamente<text:s/>me permito manifestar que<text:s/>considere como aspirante<text:s/>a Consejera Presidenta a<text:s/>Brenda Lizeth González Lara, ya que en mi criterio cuenta con el perfil idóneo para desempeñar dicho encargo conociendo su trabajo y trayectoria profesional.</text:p>
      <text:p text:style-name="P1324"/>
      <text:p text:style-name="P1325"/>
      <text:p text:style-name="P1326"><text:span text:style-name="T1327">Secretario Técnico del Pleno Héctor Ríos Salinas</text:span><text:span text:style-name="T1328">.</text:span></text:p>
      <text:p text:style-name="P1329"/>
      <text:p text:style-name="P1330"><text:span text:style-name="T1331">Agradecemos la intervención de<text:s/></text:span><text:span text:style-name="T1332">la<text:s/></text:span><text:bookmark-start text:name="_Hlk155706517"/><text:span text:style-name="T1333">Consejera<text:s/></text:span><text:bookmark-end text:name="_Hlk155706517"/><text:span text:style-name="T1334">Presidenta</text:span><text:span text:style-name="T1335">,<text:s/></text:span><text:span text:style-name="T1336">la</text:span><text:span text:style-name="T1337"><text:s/>Mtra.<text:s/></text:span><text:span text:style-name="T1338">María Teresa Treviño</text:span><text:span text:style-name="T1339"><text:s/></text:span><text:span text:style-name="T1340">quien ha manifestado</text:span><text:span text:style-name="T1341"><text:s/>eh la propuesta</text:span><text:span text:style-name="T1342"><text:s/></text:span><text:span text:style-name="T1343">a favor de que sea</text:span><text:span text:style-name="T1344"><text:s/>considerad</text:span><text:span text:style-name="T1345">a<text:s/></text:span><text:soft-page-break/><text:span text:style-name="T1346">Consejera Brenda Lizeth González<text:s/></text:span><text:span text:style-name="T1347">como</text:span><text:span text:style-name="T1348"><text:s/></text:span><text:span text:style-name="T1349">eh candidata</text:span><text:span text:style-name="T1350"><text:s/></text:span><text:span text:style-name="T1351">a ocupar el puesto de Consejera Presidenta.<text:s/></text:span></text:p>
      <text:p text:style-name="P1352"/>
      <text:p text:style-name="P1353">Por lo cual<text:s/>pregunto a la<text:s/>Consejera<text:s/><text:bookmark-start text:name="_Hlk155709099"/>Brenda Lizeth González<text:bookmark-end text:name="_Hlk155709099"/><text:s/>si acepta y desea participar como aspirante en el presente proceso de elección para ocupar la Presidencia de este Organismo por el período ya conocido.<text:s/></text:p>
      <text:p text:style-name="P1354"/>
      <text:p text:style-name="P1355"/>
      <text:p text:style-name="P1356"/>
      <text:p text:style-name="P1357">Consejera<text:s/><text:bookmark-start text:name="_Hlk155708886"/>Brenda Lizeth González Lara<text:bookmark-end text:name="_Hlk155708886"/>.<text:s/></text:p>
      <text:p text:style-name="P1358"/>
      <text:p text:style-name="P1359"><text:span text:style-name="T1360">Gracias Secretario, atendiendo a la manifestación</text:span><text:span text:style-name="T1361"><text:s/>y propuesta</text:span><text:span text:style-name="T1362"><text:s/>realizada por mi compañer</text:span><text:span text:style-name="T1363">a</text:span><text:span text:style-name="T1364"><text:s/></text:span><text:bookmark-start text:name="_Hlk155708997"/><text:span text:style-name="T1365">la<text:s/></text:span><text:span text:style-name="T1366">Consejera presen Presidenta</text:span><text:bookmark-end text:name="_Hlk155708997"/><text:span text:style-name="T1367">, con gusto acepto y solicito ser considerad</text:span><text:span text:style-name="T1368">a</text:span><text:span text:style-name="T1369"><text:s/>como aspirante para ocupar la Presidencia de este<text:s/></text:span><text:span text:style-name="T1370">órgano autónomo</text:span><text:span text:style-name="T1371">.<text:s/></text:span></text:p>
      <text:p text:style-name="P1372"/>
      <text:p text:style-name="P1373"><text:span text:style-name="T1374">Secretario Técnico del Pleno Héctor Ríos Salinas</text:span><text:span text:style-name="T1375">.</text:span></text:p>
      <text:p text:style-name="P1376"/>
      <text:p text:style-name="P1377">Gracias<text:s/>Consejera<text:s/>Brenda Lizeth González<text:s/>Lara,<text:s/>informo que esta Secretaría de Actas ha tomado nota de<text:s/>la<text:s/>Consejera<text:s/>que participará como aspirante<text:s/>única<text:s/>en el proceso de elección que nos ocupa, siendo estas,<text:s/>la<text:s/>Consejera<text:s/>Brenda Lizeth González<text:s/>Lara, por lo cual vamos a proceder a iniciar el proceso de votación,<text:s/>solicitando<text:s/>al personal de asistencia de<text:s/>esta<text:s/>Secretaría Técnica se sirva elaborar<text:s/>las cédulas respectivas<text:s/>y proporcionarla a su servidor por favor.</text:p>
      <text:p text:style-name="P1378"/>
      <text:p text:style-name="P1379">(Se someterá a votación en lo individual cada propuesta)</text:p>
      <text:p text:style-name="P1380"/>
      <text:p text:style-name="P1381"><text:span text:style-name="T1382">G</text:span><text:span text:style-name="T1383">racias</text:span><text:span text:style-name="T1384">, informo que se han entregado las cédulas de votación respectivas, son cinco la cual dice proceso de elección, presidente, presidenta del Instituto Estatal de Transparencia Acceso a la Información y protección de Datos Personales</text:span><text:span text:style-name="T1385"><text:s/>para el periodo comprendido del<text:s/></text:span><text:span text:style-name="T1386">10-diez de enero de 2024-dos mil veinticuatro al 09-nueve de enero de 2026-dos mil veintiséis.</text:span></text:p>
      <text:p text:style-name="P1387"/>
      <text:p text:style-name="P1388">En este sentido,<text:s/>se pide a los Consejeros y Encargado de Despacho<text:s/>marcar<text:s/>con una X<text:s/>el sentido de su voto a favor, en contra o en abstención<text:s/>y aparece el nombre del candidato de la Consejera<text:s/>Brenda Lizeth González, muestro a este Pleno que recibo<text:s/><text:soft-page-break/>cinco boletas y que pido al personal de asistencia las entreguen a las y los integrantes de este Pleno en este momento por favor.</text:p>
      <text:p text:style-name="P1389"/>
      <text:p text:style-name="P1390">(…)</text:p>
      <text:p text:style-name="P1391"/>
      <text:p text:style-name="P1392">Solicito al personal de asistencia que una vez terminado de marcar la votación respectiva pasen al lugar de los integrantes del pleno para que depositen la cédula correspondiente dentro del ánfora por favor.</text:p>
      <text:p text:style-name="P1393"/>
      <text:p text:style-name="P1394">Muchísimas gracias, voy a proceder a retirar las boletas para recabar el sentido de las votaciones y mostrándolo a la cámara conducente el primer la primera cédula viene marcado con el voto a favor, la segunda también viene marcado con el voto a favor, la tercera también viene marcado con el voto a favor, la cuarta cedula viene marcada con el voto a favor y la quinta cedula viene marcado también con el voto a favor.</text:p>
      <text:p text:style-name="P1395"/>
      <text:p text:style-name="P1396"><text:span text:style-name="T1397">En tal virtud a</text:span><text:span text:style-name="T1398">l haberse verificando los votos emitidos por<text:s/></text:span><text:span text:style-name="T1399">las y<text:s/></text:span><text:bookmark-start text:name="_Hlk155708385"/><text:span text:style-name="T1400">los</text:span><text:span text:style-name="T1401"><text:s/>Integrantes de</text:span><text:span text:style-name="T1402"><text:s/>este</text:span><text:span text:style-name="T1403"><text:s/>Pleno</text:span><text:bookmark-end text:name="_Hlk155708385"/><text:span text:style-name="T1404">, procedo a informar los resultados del proceso eleccionario</text:span><text:span text:style-name="T1405">, en ese sentido</text:span><text:span text:style-name="T1406"><text:s/>informo</text:span><text:span text:style-name="T1407"><text:s/></text:span><text:span text:style-name="T1408">la</text:span><text:span text:style-name="T1409"><text:s/>votación</text:span><text:span text:style-name="T1410"><text:s/>y única propuesta que se sometió</text:span><text:span text:style-name="T1411"><text:s/></text:span><text:span text:style-name="T1412">es decir de la<text:s/></text:span><text:span text:style-name="T1413">Consejera Brenda Lizeth González</text:span><text:span text:style-name="T1414">,<text:s/></text:span><text:span text:style-name="T1415">cuenta con cinco votos a favor</text:span><text:span text:style-name="T1416"><text:s/>por lo cual ha sido aprobada unanimidad de votos de este Pleno.</text:span></text:p>
      <text:p text:style-name="P1417"/>
      <text:p text:style-name="P1418"><text:span text:style-name="T1419">En virtud de la anterior y conformidad</text:span><text:span text:style-name="T1420"><text:s/>con lo que dispone el<text:s/></text:span><text:span text:style-name="T1421">artículo</text:span><text:span text:style-name="T1422"><text:s/>61 del Reglamento interior de este organismo se hace constar que la<text:s/></text:span><text:span text:style-name="T1423">Consejera Brenda Lizeth González<text:s/></text:span><text:span text:style-name="T1424">a resultado electa por unanimidad de las<text:s/></text:span><text:span text:style-name="T1425">y los</text:span><text:span text:style-name="T1426"><text:s/>Integrantes de</text:span><text:span text:style-name="T1427"><text:s/>este</text:span><text:span text:style-name="T1428"><text:s/>Pleno</text:span><text:span text:style-name="T1429"><text:s/></text:span><text:span text:style-name="T1430">como<text:s/></text:span><text:span text:style-name="T1431">Consejer</text:span><text:span text:style-name="T1432">a</text:span><text:span text:style-name="T1433"><text:s/>President</text:span><text:span text:style-name="T1434">a</text:span><text:span text:style-name="T1435"><text:s/>de</text:span><text:span text:style-name="T1436">l Instituto Estatal de<text:s/></text:span><text:span text:style-name="T1437">Transparencia</text:span><text:span text:style-name="T1438">,</text:span><text:span text:style-name="T1439"><text:s/>Acceso a la Información<text:s/></text:span><text:span text:style-name="T1440">y Protección de Datos Personales</text:span><text:span text:style-name="T1441">,<text:s/></text:span><text:span text:style-name="T1442">por el período del 10-diez de enero de 2024-dos mil veinticuatro al 09-nueve de enero de 2026-dos mil veintiséis</text:span><text:span text:style-name="T1443">, con las facultades que establece el artículo 55 de la Ley de Transparencia y Acceso a la Información Pública del Estado de Nuevo León, así como el diverso numeral<text:s/></text:span><text:span text:style-name="T1444">65</text:span><text:span text:style-name="T1445"><text:s/>del Reglamento Interior de est</text:span><text:span text:style-name="T1446">e organismo</text:span><text:span text:style-name="T1447">.</text:span></text:p>
      <text:p text:style-name="P1448"/>
      <text:p text:style-name="P1449">Continuando con el trámite del siguiente asunto específico a tratar, correspondiente a la toma de protesta de<text:s/>la<text:s/>Consejera Brenda Lizeth González<text:s/>Lara, como Consejera<text:s/><text:soft-page-break/>Presidenta, quien ha sido electa para ocupar la Presidencia<text:s/>de<text:s/>este<text:s/>Instituto para el período<text:s/>que ya mencioné.</text:p>
      <text:p text:style-name="P1450"/>
      <text:p text:style-name="P1451"><text:span text:style-name="T1452">C</text:span><text:span text:style-name="T1453">onc</text:span><text:span text:style-name="T1454">ediéndose</text:span><text:span text:style-name="T1455"><text:s/>el uso de la palabra al<text:s/></text:span><text:span text:style-name="T1456">Consejero</text:span><text:span text:style-name="T1457"><text:s/></text:span><text:span text:style-name="T1458">Presidenta la Mtra.<text:s/></text:span><text:bookmark-start text:name="_Hlk155709024"/><text:span text:style-name="T1459">María Teresa Treviño</text:span><text:bookmark-end text:name="_Hlk155709024"/><text:span text:style-name="T1460">, para que proceda a tomar<text:s/></text:span><text:span text:style-name="T1461">dicha</text:span><text:span text:style-name="T1462"><text:s/>protesta de ley<text:s/></text:span><text:span text:style-name="T1463">a la Consejera</text:span><text:span text:style-name="T1464"><text:s/></text:span><text:span text:style-name="T1465">elect</text:span><text:span text:style-name="T1466">a</text:span><text:span text:style-name="T1467"><text:s/></text:span><text:span text:style-name="T1468">Brenda Lizeth González</text:span><text:span text:style-name="T1469"><text:s/></text:span><text:span text:style-name="T1470">Lara</text:span><text:span text:style-name="T1471">.</text:span></text:p>
      <text:p text:style-name="P1472"/>
      <text:p text:style-name="P1473"><text:span text:style-name="T1474">Adelante Consejera Presidenta por favor.</text:span></text:p>
      <text:p text:style-name="P1475"/>
      <text:p text:style-name="P1476">Consejera Presidenta, María Teresa Treviño Fernández.</text:p>
      <text:p text:style-name="P1477"/>
      <text:p text:style-name="P1478">Gracias Secretario.<text:s/>Aprobada la designación como<text:s/>Consejero<text:s/>(a) Presidente de este Instituto, procederé a realizar la toma de protesta de Ley, señalando previamente<text:s/>que la entrada en funciones de la<text:s/>Consejera<text:s/>Brenda Lizeth González<text:s/>Lara como Presidenta<text:s/>de este Organismo será a partir del<text:s/>miércoles<text:s/>10-diez de enero del año<text:s/>2024, por lo que<text:s/>les pido por favor<text:s/>nos levantemos de<text:s/>pie<text:s/>todos los presentes.<text:s/></text:p>
      <text:p text:style-name="P1479"/>
      <text:p text:style-name="P1480">Gracias,<text:s/>¿Lista? (habla en voz baja).<text:s/></text:p>
      <text:p text:style-name="P1481"/>
      <text:p text:style-name="P1482"/>
      <text:p text:style-name="P1483"><text:span text:style-name="T1484">Consejer</text:span><text:span text:style-name="T1485">a</text:span><text:span text:style-name="T1486"><text:s/>elect</text:span><text:span text:style-name="T1487">a</text:span><text:span text:style-name="T1488"><text:s/></text:span><text:span text:style-name="T1489">Brenda Lizeth González</text:span><text:span text:style-name="T1490"><text:s/></text:span><text:span text:style-name="T1491">Lara</text:span><text:span text:style-name="T1492">, ante el Pleno del<text:s/></text:span><text:span text:style-name="T1493">Instituto Estatal de Transparencia, Acceso a la Información y Protección de Datos Personales</text:span><text:span text:style-name="T1494">:<text:s/></text:span></text:p>
      <text:p text:style-name="P1495"/>
      <text:p text:style-name="P1496">¿Protesta usted cumplir y vigilar el cumplimiento de la Constitución Política de los Estados Unidos Mexicanos, la Constitución Política del Estado Libre y Soberano de Nuevo León y las leyes que de ellas emanen, cumplir con las normas y principios contenidos en la Ley de Transparencia y Acceso a la Información Pública del Estado de Nuevo León, y la Ley de Protección de Datos Personales en Posesión de Sujetos Obligados del Estado de Nuevo León, así como desempeñar leal y patrióticamente el encargo que se le ha encomendado?<text:s/></text:p>
      <text:p text:style-name="P1497"/>
      <text:p text:style-name="P1498"><text:bookmark-start text:name="_Hlk155711402"/><text:bookmark-start text:name="_Hlk155709236"/>Consejera Brenda Lizeth González Lara<text:bookmark-end text:name="_Hlk155711402"/>.<text:s/></text:p>
      <text:p text:style-name="P1499"><text:bookmark-end text:name="_Hlk155709236"/></text:p>
      <text:p text:style-name="P1500">¡Sí,<text:s/>protesto!</text:p>
      <text:p text:style-name="P1501"/>
      <text:p text:style-name="P1502"><text:bookmark-start text:name="_Hlk155708808"/>Consejera Presidenta, María Teresa Treviño Fernández.<text:s/></text:p>
      <text:p text:style-name="P1503"><text:bookmark-end text:name="_Hlk155708808"/></text:p>
      <text:p text:style-name="P1504">¡Si<text:s/>así lo<text:s/>hiciere, que la sociedad del Estado de Nuevo León se lo demande!<text:s/></text:p>
      <text:p text:style-name="P1505">Muchas felicidades.</text:p>
      <text:p text:style-name="P1506"/>
      <text:p text:style-name="P1507">(aplausos)</text:p>
      <text:p text:style-name="P1508"/>
      <text:p text:style-name="P1509"/>
      <text:p text:style-name="P1510"/>
      <text:p text:style-name="P1511"><text:span text:style-name="T1512">Licenciado Hector Ríos Salinas.<text:s/></text:span></text:p>
      <text:p text:style-name="P1513"/>
      <text:p text:style-name="P1514">Podemos tomar asiento por favor.</text:p>
      <text:p text:style-name="P1515"/>
      <text:p text:style-name="P1516"/>
      <text:p text:style-name="P1517"/>
      <text:p text:style-name="P1518">Consejera Presidenta, María Teresa Treviño Fernández.</text:p>
      <text:p text:style-name="P1519"/>
      <text:p text:style-name="P1520">Podemos tomar asiento, muchas gracias.</text:p>
      <text:p text:style-name="P1521"/>
      <text:p text:style-name="P1522">Cedo el uso de la voz Secretario.</text:p>
      <text:p text:style-name="P1523"/>
      <text:p text:style-name="P1524"/>
      <text:p text:style-name="P1525"/>
      <text:p text:style-name="P1526"><text:span text:style-name="T1527">Secretario Técnico del Pleno Héctor Ríos Salinas</text:span><text:span text:style-name="T1528">.</text:span></text:p>
      <text:p text:style-name="P1529"/>
      <text:p text:style-name="P1530">Gracias Consejera Presidenta, muchísimas felicidades a la Consejera electa también.<text:s/></text:p>
      <text:p text:style-name="P1531"/>
      <text:p text:style-name="P1532">Una vez desahogado este punto referente a la toma de protesta, vamos a proseguir con el trámite del siguiente punto del orden del día,<text:s/>que es el Mensaje de la Consejera Presidenta, Consejera<text:s/>elegida<text:s/>como nueva<text:s/>Titular de la Presidencia así como de los demás integrantes del Pleno que<text:s/>así<text:s/>deseen hacer uso de la palabra, por lo<text:s/>cual<text:s/>se le concede el uso de la palabra a<text:s/>la<text:s/>Consejera electa la<text:s/>Consejera<text:s/><text:soft-page-break/>Brenda Lizeth González Lara<text:s/>para que nos otorgue un mensaje, adelante<text:s/>Consejera por favor.<text:s/></text:p>
      <text:p text:style-name="P1533"/>
      <text:p text:style-name="P1534"/>
      <text:p text:style-name="P1535"/>
      <text:p text:style-name="P1536"><text:span text:style-name="T1537">Consejera Brenda Lizeth González Lara</text:span></text:p>
      <text:p text:style-name="P1538"/>
      <text:p text:style-name="P1539">Gracias Secretario.</text:p>
      <text:p text:style-name="P1540"/>
      <text:p text:style-name="P1541">Honorables integrantes del Pleno del Instituto estatal de Transparencia, Acceso a la Información y Protección de Datos Personales, apreciables compañeras y compañeros, es con un profundo sentido de gratitud y de responsabilidad que me dirijo a todos ustedes en este significativo momento al ser nombrada Consejera Presidenta de esta Institución, esta designación no solo representa un logro profesional si no un compromiso reforzado con la promoción de la transparencia, la rendición de cuentas y el servicio público.</text:p>
      <text:p text:style-name="P1542"/>
      <text:p text:style-name="P1543">Antes que todo,<text:s/>quiero expresar mi agradecimiento a quienes han confiado en mi para asumir este encargo, a los integrantes de este Pleno gracias por el voto de confianza que me han brindado ya que a través de un ejercicio democrático me han elegido para liderar esta institución durante el periodo<text:s/>2024 – 2026, reto que asumo con humildad y dedicación, reconozco la labor ejemplar<text:s/><text:s/>de mis predecesores algunos aquí presentes compañeros y amigos Teresa Treviño, Bernardo Sierra gracias por cada uno de sus consejos durante su liderazgo, han marcado una huella profunda en esta institución bajo su dirección hemos sido testigos de in, de innovaciones significativas y la implementación de políticas que han fortalecido la integridad y la apertura en nuestra labor, estableciendo las bases para nuestro continuo progreso en la consolidación de la transparencia en nuestro estado reconozco también la labor desempeñada por mis compañeros y amigos Ángeles Guzmán y Francisco Guajardo por sus contribuciones en materia de datos personales y gobierno abierto que de la misma forma han <text:s/>permitido fortalecer a est, a esta institución.</text:p>
      <text:p text:style-name="P1544"/>
      <text:p text:style-name="P1545">Durante 20 años el INFO Nuevo León, antes COTAI ha experimentado transformaciones significativas adaptándose a los cambios en la sociedad y<text:s/><text:soft-page-break/>respondiendo así también a las demandas crecientes de un gobierno<text:s/>abierto y responsable, a través del tiempo la evolución de este órgano garante se ha orientado hacia una visión mas amplia de la transparencia y al protección de datos personales convirtiéndose así en un defensor activo de la rendición de cuentas y la ética gubernamental promoviendo estándares mas elevados de integridad y responsabilidad en la administración pública, en esta etapa con el apoyo de todos ustedes habremos de seguir fortaleciendo la labor de esta institución impulsando estrategias para implementar mecanismos que faciliten el acceso a la información <text:s/>y a la protección de los datos personales con acciones de acompañamiento, capacitación y evaluación de los sujetos obligados instaurando también una planeación estratégica que a su vez de manera interna también impulse la eficacia y la eficiencia en la sustanciación y la resolución de los procedimientos que son competencia de esta institución.</text:p>
      <text:p text:style-name="P1546"/>
      <text:p text:style-name="P1547">Otro aspecto<text:s/>a considerar<text:s/>al interior de este órgano garante es el fortalecimiento de acciones que permitan mejorar las capacidades y destrezas de las y los servidores públicos<text:s/>que con su esfuerzo diario contribuyen al cumplimiento de los objetivos de este organismo a través del desarrollo de un sistema de gestión de calidad y de la implementación del sistema profesional de carrera.<text:s/></text:p>
      <text:p text:style-name="P1548"/>
      <text:p text:style-name="P1549">Del mismo modo sin dejar de considerar la responsabilidad que tiene este instituto con la sociedad continuaremos con el enfoque proactivo que lo ha caracterizado para informar a la ciudadanía información relevante y útil mediante la publicación de datos en formato abierto con el objetivo de consolidar mayores mecanismos de apertura gubernamental en beneficio de todas y de todos motivo por el cual promoveremos el desarrollo de mecanismos que garanticen el acceso a la información y a la protección de datos personales a través de alianzas ciudadanas académicas y gubernamentales finalmente agradezco a quienes han sido mis mentores, colegas y amigos a lo largo de mi trayectoria profesional, así como a mi familia<text:s/>por ser el soporte inquebrantable en cada paso de mi carrera por ser mi fuente de inspiración y mi aliento, así como el motor que me da la fuerza para asumir con destreza este reto y las subsecuentes que se presenten a lo largo de mi carrera</text:p>
      <text:p text:style-name="P1550"/>
      <text:soft-page-break/>
      <text:p text:style-name="P1551">En este nuevo capítulo todos somos protagonistas de la historia que escribimos juntos y estoy convencida que cada acción que realizamos tiene el potencial de impactar positivamente en la vida de las personas.</text:p>
      <text:p text:style-name="P1552"/>
      <text:p text:style-name="P1553">No puedo concluir este<text:s/>mensaje sin<text:s/>resaltar que gracias al trabajo que han en el en este instituto paso a paso hemos<text:s/>fortalecido la confianza la confianza de la ciudadanía que ha depositado en cada uno de nosotros, por lo que en aras dar respuesta a este compromiso invito a cada uno de los miembros de este órgano garante a trabajar unidos para consolidar un estado más fuerte y transparente.</text:p>
      <text:p text:style-name="P1554"/>
      <text:p text:style-name="P1555">Muchas gracias.</text:p>
      <text:p text:style-name="P1556"/>
      <text:p text:style-name="P1557"><text:s/>(aplausos)</text:p>
      <text:p text:style-name="P1558"/>
      <text:p text:style-name="P1559"><text:span text:style-name="T1560">Secretario Técnico del Pleno Héctor Ríos Salinas</text:span><text:span text:style-name="T1561">.</text:span></text:p>
      <text:p text:style-name="P1562"/>
      <text:p text:style-name="P1563"><text:span text:style-name="T1564">Agradecemos el mensaje de<text:s/></text:span><text:span text:style-name="T1565">la<text:s/></text:span><text:span text:style-name="T1566">Consejera elect</text:span><text:span text:style-name="T1567">a</text:span><text:span text:style-name="T1568">, la<text:s/></text:span><text:span text:style-name="T1569">Consejera Brenda Lizeth González Lara</text:span><text:span text:style-name="T1570">.</text:span></text:p>
      <text:p text:style-name="P1571"/>
      <text:p text:style-name="P1572">Ahora bien, pregunto a los demás integrantes del Pleno, si desean hacer uso de la palabra en este punto del orden del día para elaborar la correspondiente lista de oradores.<text:s/></text:p>
      <text:p text:style-name="P1573"/>
      <text:p text:style-name="P1574"><text:span text:style-name="T1575">La<text:s/></text:span><text:span text:style-name="T1576">Consejera Presidenta</text:span><text:span text:style-name="T1577">.</text:span></text:p>
      <text:p text:style-name="P1578"/>
      <text:p text:style-name="P1579">La<text:s/>Consejera Dra. María de los Ángeles Guzmán.<text:s/></text:p>
      <text:p text:style-name="P1580"/>
      <text:p text:style-name="P1581">Primeramente,<text:s/>ellas dos, adelante Consejera Presidenta, en primer orden.</text:p>
      <text:p text:style-name="P1582"/>
      <text:p text:style-name="P1583"/>
      <text:p text:style-name="P1584"/>
      <text:p text:style-name="P1585"/>
      <text:p text:style-name="P1586"/>
      <text:p text:style-name="P1587">Consejera Presidenta María Teresa Treviño Fernández.</text:p>
      <text:p text:style-name="P1588"/>
      <text:soft-page-break/>
      <text:p text:style-name="P1589">Muchísimas gracias primeramente, quiero felicitarte, muchísimas gracias sé que lo vas hacer maravillosamente por que se que eres muy tenaz y muy trabajadora lo vas a lograr, o sea todo lo que te propongas lo vas a lograr y de manera muy exitosa, cuentas con todo mi apoyo y con el apoyo del Pleno y con este equipo de trabajo se que lo harás maravillosamente, muchísimas gracias y cuenta conmigo para lo que necesites.</text:p>
      <text:p text:style-name="P1590">Gracias de nuevo, felicidades.</text:p>
      <text:p text:style-name="P1591"/>
      <text:p text:style-name="P1592"/>
      <text:p text:style-name="P1593">Secretario Técnico del Pleno Héctor Ríos Salinas.<text:s/></text:p>
      <text:p text:style-name="P1594"/>
      <text:p text:style-name="P1595">Agradeciendo las palabras de la Consejera Presidenta, la Mtra.<text:s/>María Teresa Treviño, proseguimos ahora con la Consejera Dra.<text:s/>María de los Ángeles Guzmán.</text:p>
      <text:p text:style-name="P1596"/>
      <text:p text:style-name="P1597">Adelante Consejera por favor.</text:p>
      <text:p text:style-name="P1598"/>
      <text:p text:style-name="P1599"/>
      <text:p text:style-name="P1600"><text:bookmark-start text:name="_Hlk150505134"/>Consejera María de los Ángeles Guzmán García.<text:s/></text:p>
      <text:p text:style-name="P1601"><text:bookmark-end text:name="_Hlk150505134"/></text:p>
      <text:p text:style-name="P1602">Gracias Secretario, bueno pues en este punto yo quiero felicitar a ambas, pero primero quiero felicitar a Teresa por su excelente desempeño como Presidenta, creo que esta Presidencia de esta primera mujer presidenta del Instituto de Transparencia o Instituto antes Comisión, no me canso de decirlo pues ha sido muy exitosa ah, ha resplandecido muchísimo eh hoy escuché un <text:s/>comentario bien bonito de alguien del equipo de aquí del INFO, que que como se nota cuando las mujeres llegan a las dirigencias de las instituciones, pero bueno eso también de decir que pues siempre apoyado de apoyada de los compañeros por que bueno, “ni Sancho Panza andaba sol, ni el llanero solitario andaba solo no, andaba con Sancho Panza” <text:s/>entonces bueno felicidades Teresita ha sido muy exitosa tu presidencia, felicitar a Brenda le auguro una presidencia exitosa con el apoyo de de todas y de todos ah yo me me uno a estos piropos laborales que le dio Tere de que es una mujer muy tenaz, muy trabajadora y y extremadamente técnica en la materia a lo cual le reconozco ella viene de origen del Poder Judicial como una formación eh jurídica muy pues muy dura y pura lo que esta muy bien y viene además de una unidad de Transparencia<text:s/>que pues es realmente la mata de donde se da toda toda esta esta materia de<text:s/><text:soft-page-break/>acceso a la Información y Protección de Datos Personales, entonces yo estoy segura eh se enfocará muchísimo en ayudar a las unidades de transparencia y a los sujetos obligados precisamente para que puedan cumplir con sus obligaciones de transparencia.</text:p>
      <text:p text:style-name="P1603"/>
      <text:p text:style-name="P1604">En hora buena y cuentas con todo el apoyo Brenda.</text:p>
      <text:p text:style-name="P1605"/>
      <text:p text:style-name="P1606"/>
      <text:p text:style-name="P1607">Consejera Brenda Lizeth González Lara.<text:s/></text:p>
      <text:p text:style-name="P1608"/>
      <text:p text:style-name="P1609">Muchas gracias<text:s/></text:p>
      <text:p text:style-name="P1610"/>
      <text:p text:style-name="P1611"/>
      <text:p text:style-name="P1612">Secretario Técnico del Pleno Héctor Ríos Salinas.<text:s/></text:p>
      <text:p text:style-name="P1613"/>
      <text:p text:style-name="P1614">Agradecemos el mensaje de la Consejera Dra.<text:s/>María de los Ángeles Guzmán, pregunto ¿si alguien, más desea h hacer uso de la palabra en este punto del orden del día?</text:p>
      <text:p text:style-name="P1615"/>
      <text:p text:style-name="P1616">(…)</text:p>
      <text:p text:style-name="P1617"/>
      <text:p text:style-name="P1618">No hay intervenciones por lo cual vamos a cerrar este punto del orden del día y concediéndole el uso de la palabra a la Consejera Presidenta, adelante Consejera por favor.</text:p>
      <text:p text:style-name="P1619"/>
      <text:p text:style-name="P1620"/>
      <text:p text:style-name="P1621">Consejera Presidenta, María Teresa Treviño Fernández.<text:s/></text:p>
      <text:p text:style-name="P1622"/>
      <text:p text:style-name="P1623">Muchísimas<text:s/>Gracias, bueno ahora<text:s/>dando atención al siguiente asunto específico a tratar, concerniente a la propuesta, y en su caso, aprobación para cancelar el poder general<text:s/>de<text:s/>pleitos y cobranzas,<text:s/>eh<text:s/>actos de administración en área laboral, general<text:s/>actos de administración, actos de dominio, cambiario y facultades de sustitución, otorgadas a<text:s/>la<text:s/>suscrita; así como conferir los mismos<text:s/>a la<text:s/>Consejera<text:s/>que fungirá como nueva<text:s/>Titular de la Presidencia.</text:p>
      <text:p text:style-name="P1624"/>
      <text:soft-page-break/>
      <text:p text:style-name="P1625">En tal tesitura, me voy a permitir someter a la consideración del<text:s/>Pleno, con fundamento en los artículos 38, 43, 44, 52, fracción I, y 55, fracción I, de la Ley de Transparencia y Acceso a la Información Pública del Estado de Nuevo León, y<text:s/>el diverso numeral<text:s/>65, fracción XV, del Reglamento Interior de este órgano colegiado, se apruebe la cancelación de los poderes antes mencionados a favor de<text:s/>la<text:s/>suscrita, los cuales me fueron conferidos en la sesión ordinaria de fecha<text:s/>06-seis<text:s/>de enero de 2022-dos mil<text:s/>veintidós, para que los mismos le sean ahora otorgados, a la<text:s/>Consejera<text:s/>Brenda Lizeth González Lara<text:s/>con motivo de<text:s/>su<text:s/>designación como nueva<text:s/>Consejera<text:s/>Presidenta.<text:s/></text:p>
      <text:p text:style-name="P1626"/>
      <text:p text:style-name="P1627">Lo anterior, en el entendido de que la cancelación de los poderes otorgados a<text:s/>la<text:s/>suscrita<text:s/>surtirá efectos a partir del día 10-diez de enero del<text:s/>2024<text:s/>y a partir de esa misma fecha los mismos se entenderán ahora conferidos a<text:s/>la<text:s/>Consejera<text:s/>Brenda Lizeth González Lara<text:s/>quien se desempeñará como nueva<text:s/>Titular de la Presidencia.</text:p>
      <text:p text:style-name="P1628"/>
      <text:p text:style-name="P1629"><text:span text:style-name="T1630">Por último, se tenga a bien autorizar por este Pleno a la<text:s/></text:span><text:span text:style-name="T1631">Licenciada María del Roble López Aveldaño, Secretario Ejecutivo de</text:span><text:span text:style-name="T1632"><text:s/>este</text:span><text:span text:style-name="T1633"><text:s/>organismo, para que comparezca ante Notario Público con fin de protocolizar la presente acta, quedando expresamente autorizada para solicitar cualquier certificación que</text:span><text:span text:style-name="T1634"><text:s/>obre</text:span><text:span text:style-name="T1635"><text:s/>sobre<text:s/></text:span><text:span text:style-name="T1636">esta</text:span><text:span text:style-name="T1637"><text:s/>misma se requiera.</text:span></text:p>
      <text:p text:style-name="P1638"/>
      <text:p text:style-name="P1639">Atendiendo a lo anterior, pido al Secretario de Actas, someta a<text:s/>consideración<text:s/>del Pleno la presente propuesta.<text:s/></text:p>
      <text:p text:style-name="P1640"/>
      <text:p text:style-name="P1641"/>
      <text:p text:style-name="P1642"><text:span text:style-name="T1643">Secretario Técnico del Pleno Héctor Ríos Salinas</text:span><text:span text:style-name="T1644">.<text:s/></text:span></text:p>
      <text:p text:style-name="P1645"/>
      <text:p text:style-name="P1646"><text:span text:style-name="T1647">Claro que si Consejera Presidenta c</text:span><text:span text:style-name="T1648">on</text:span><text:span text:style-name="T1649"><text:s/>muchísimo</text:span><text:span text:style-name="T1650"><text:s/>gusto, enseguida, pregunto a</text:span><text:span text:style-name="T1651"><text:s/></text:span><text:span text:style-name="T1652">las y los Integrantes de este Pleno</text:span><text:span text:style-name="T1653"><text:s/></text:span><text:span text:style-name="T1654">si</text:span><text:span text:style-name="T1655"><text:s/>desea hacer uso de la palabra para realizar comentarios sobre la</text:span><text:span text:style-name="T1656"><text:s/>propuesta presentada por el<text:s/></text:span><text:span text:style-name="T1657">Consejera Presidenta<text:s/></text:span><text:span text:style-name="T1658">la Mra.<text:s/></text:span><text:span text:style-name="T1659">María Teresa Treviño.</text:span><text:span text:style-name="T1660"><text:s text:c="2"/></text:span></text:p>
      <text:p text:style-name="P1661"/>
      <text:p text:style-name="P1662"><text:span text:style-name="T1663">No existen intervenciones</text:span><text:span text:style-name="T1664"><text:s/></text:span><text:span text:style-name="T1665">de las y los</text:span><text:span text:style-name="T1666"><text:s/>Integrantes de</text:span><text:span text:style-name="T1667"><text:s/>este</text:span><text:span text:style-name="T1668"><text:s/>Pleno</text:span><text:span text:style-name="T1669"><text:s/></text:span><text:span text:style-name="T1670">por lo<text:s/></text:span><text:span text:style-name="T1671">cual voy a<text:s/></text:span><text:span text:style-name="T1672">proceder</text:span><text:span text:style-name="T1673"><text:s/>a someter<text:s/></text:span><text:span text:style-name="T1674">a<text:s/></text:span><text:span text:style-name="T1675">su consideración<text:s/></text:span><text:span text:style-name="T1676">la</text:span><text:span text:style-name="T1677"><text:s/>propuesta<text:s/></text:span><text:span text:style-name="T1678">de mérito</text:span><text:span text:style-name="T1679">, en este sentido,</text:span><text:span text:style-name="T1680"><text:s/></text:span><text:span text:style-name="T1681">les<text:s/></text:span><text:span text:style-name="T1682">pregunto</text:span><text:span text:style-name="T1683"><text:s/>a</text:span><text:span text:style-name="T1684"><text:s/>ustedes</text:span><text:span text:style-name="T1685">, quién está a favor o quién está en contra</text:span><text:span text:style-name="T1686"><text:s/>de dichas propuestas</text:span><text:span text:style-name="T1687">.<text:s/></text:span></text:p>
      <text:soft-page-break/>
      <text:p text:style-name="P1688">Esto de manera nominal.</text:p>
      <text:p text:style-name="P1689"/>
      <text:p text:style-name="P1690"><text:span text:style-name="T1691">Consejero Francisco Reynaldo Guajardo:<text:s/></text:span><text:span text:style-name="T1692">a favor</text:span><text:span text:style-name="T1693">.</text:span></text:p>
      <text:p text:style-name="P1694"><text:span text:style-name="T1695">Consejera María de los Ángeles Guzmán:<text:s/></text:span><text:span text:style-name="T1696">a favor</text:span><text:span text:style-name="T1697">.</text:span></text:p>
      <text:p text:style-name="P1698"><text:span text:style-name="T1699">Consejera Brenda Lizeth González:<text:s/></text:span><text:span text:style-name="T1700">a favor</text:span><text:span text:style-name="T1701">.</text:span></text:p>
      <text:p text:style-name="P1702"><text:span text:style-name="T1703">Encargado de despacho</text:span><text:span text:style-name="T1704"><text:s/>el Licenciado</text:span><text:span text:style-name="T1705"><text:s/>Bernardo</text:span><text:span text:style-name="T1706"><text:s/>Sierra</text:span><text:span text:style-name="T1707"><text:s/></text:span><text:span text:style-name="T1708">a favor</text:span><text:span text:style-name="T1709">.</text:span></text:p>
      <text:p text:style-name="P1710"><text:span text:style-name="T1711">Finalmente, la<text:s/></text:span><text:span text:style-name="T1712">Consejera Presidenta</text:span><text:span text:style-name="T1713"><text:s/>la Mtra.</text:span><text:span text:style-name="T1714"><text:s/>María Teresa Treviño:<text:s/></text:span><text:span text:style-name="T1715">a favor</text:span><text:span text:style-name="T1716">.</text:span></text:p>
      <text:p text:style-name="P1717"/>
      <text:p text:style-name="P1718">Gracias a las y los<text:s/>Integrantes del Pleno,<text:s/>informo que una vez recabada la información respectiva la misma cuenta con <text:s/>cinco votos a favor por lo cual<text:s/>ha sido aprobado<text:s/>por<text:s/>la<text:s/>unanimidad de votos de<text:s/>este de este<text:s/>Pleno<text:s/>consistente en<text:s/>cancelar el poder general para pleitos y cobranzas, el poder general para pleitos y cobranzas y actos de administración en el área laboral, el poder general para actos de administración, el poder general para actos de dominio, el poder general cambiario y las facultades de sustitución, otorgadas a<text:s/>la<text:s/>Consejera Presidenta<text:s/>Mtra.<text:s/>María Teresa Treviño, en virtud de la conclusión del periodo por el que fue electa<text:s/>como Consejera<text:s/>Presidenta<text:s/>de este organismo; asimismo, que todos los poderes previamente citados le sean ahora otorgados, a la<text:s/>Consejera<text:s/>Brenda Lizeth González Lara<text:s/>con motivo de<text:s/>su<text:s/>designación como nueva<text:s/>Consejera<text:s/>Presidenta<text:s/>para el período<text:s/>comprendido<text:s/>del 10-diez de enero de 2024-dos mil veinticuatro al 09-nueve de enero de 2026-dos mil veintiséis.<text:s/></text:p>
      <text:p text:style-name="P1719"/>
      <text:p text:style-name="P1720">En el entendido de que los poderes otorgados a<text:s/>la<text:s/>Consejera<text:s/>Mtra.<text:s/>María Teresa Treviño Fernández<text:s/>continuarán vigentes en todos y cada uno de sus términos hasta la fecha de la conclusión de su encargo como<text:s/>Consejera<text:s/>Presidenta<text:s/>que<text:s/>es<text:s/>hasta el 09-nueve de enero del año 2024-dos mil veinticuatro, por lo que la cancelación de mérito surtirá sus efectos a partir del día 10-diez de enero del<text:s/>año<text:s/>2024-dos mil veinticuatro; asimismo, a partir de esta última fecha, los poderes en mención se entenderán ahora conferidos a la<text:s/>Consejera<text:s/>Brenda Lizeth González Lara<text:s/>quien<text:s/>se desempeñará como nueva<text:s/>Titular de la Presidencia.</text:p>
      <text:p text:style-name="P1721"/>
      <text:p text:style-name="P1722">Por último, se autoriza por este Pleno que la Licenciada María del Roble López Aveldaño, Secretario Ejecutivo de<text:s/>este<text:s/>organismo, comparezca ante Notario Público con el fin de protocolizar la presente acta, quedando expresamente autorizada para solicitar cualquier certificación que sobre la misma sea<text:s/>requerida<text:s/>con lo anterior se<text:s/><text:soft-page-break/>tienen por desahogados los asuntos específicos a tratar y que fueron enlistados en el sexto punto del orden del día de la presente sesión ordinaria.</text:p>
      <text:p text:style-name="P1723"/>
      <text:p text:style-name="P1724"><text:span text:style-name="T1725">Adelante<text:s/></text:span><text:span text:style-name="T1726">Consejera Presidenta, por favor.</text:span></text:p>
      <text:p text:style-name="P1727"/>
      <text:p text:style-name="P1728"/>
      <text:p text:style-name="P1729">Consejera Presidenta María Teresa Treviño Fernández.</text:p>
      <text:p text:style-name="P1730"/>
      <text:p text:style-name="P1731"><text:span text:style-name="T1732">Gracias Secretario. Para continuar con el<text:s/></text:span><text:span text:style-name="T1733">único</text:span><text:span text:style-name="T1734"><text:s/>asunto</text:span><text:span text:style-name="T1735"><text:s/>espe</text:span><text:span text:style-name="T1736"><text:s/>general a tratar, me voy a permitir someter a consideración de este Pleno, con las facultades que me otorga la Ley<text:s/></text:span><text:span text:style-name="T1737">en</text:span><text:span text:style-name="T1738"><text:s/>la materia, así como el Reglamento Interior de este organismo,<text:s/></text:span><text:span text:style-name="T1739">la aprobación del siguiente</text:span><text:span text:style-name="T1740">:<text:s/></text:span></text:p>
      <text:p text:style-name="P1741"/>
      <text:p text:style-name="P1742"><text:span text:style-name="T1743">“</text:span><text:span text:style-name="T1744">Acuerdo mediante el cual el Instituto Estatal de Transparencia, Acceso a la Información y Protección de Datos Personales suspende de manera retroactiva, los plazos y términos para la atención de solicitudes de acceso a la información y de datos personales, así como para las obligaciones de transparencia y para la interposición de recursos de revisión, las actuaciones derivadas dentro de los procedimientos de dichos recursos y su cumplimiento, sustanciados ante este organismo garante y la carga de las obligaciones de transparencia durante los días 14 y 15 de diciembre de</text:span><text:span text:style-name="T1745">l año</text:span><text:span text:style-name="T1746"><text:s/>2023</text:span><text:span text:style-name="T1747">”</text:span><text:span text:style-name="T1748">.</text:span></text:p>
      <text:p text:style-name="P1749"/>
      <text:p text:style-name="P1750"><text:span text:style-name="T1751">Por lo anterior, pido al Secretario Técnico<text:s/></text:span><text:span text:style-name="T1752">pregunte a l</text:span><text:span text:style-name="T1753">os integrantes del Pleno</text:span><text:span text:style-name="T1754"><text:s/>si desean realizar comentarios sobre esta propuesta de acuerdo y proceda a<text:s/></text:span><text:span text:style-name="T1755">tomar la votación correspondiente.</text:span></text:p>
      <text:p text:style-name="P1756"/>
      <text:p text:style-name="P1757"/>
      <text:p text:style-name="P1758"><text:span text:style-name="T1759">Secretario Técnico del Pleno Héctor Ríos Salinas</text:span><text:span text:style-name="T1760">.</text:span></text:p>
      <text:p text:style-name="P1761"/>
      <text:p text:style-name="P1762"><text:span text:style-name="T1763">Claro que<text:s/></text:span><text:span text:style-name="T1764">si</text:span><text:span text:style-name="T1765"><text:s/></text:span><text:span text:style-name="T1766">Consejera Presidenta, enseguida, pregunto a<text:s/></text:span><text:span text:style-name="T1767">las y los</text:span><text:span text:style-name="T1768"><text:s/>Integrantes de</text:span><text:span text:style-name="T1769">l</text:span><text:span text:style-name="T1770"><text:s/>Pleno</text:span><text:span text:style-name="T1771"><text:s/></text:span><text:span text:style-name="T1772">quién desea hacer uso de la palabra para realizar comentarios sobre la propuesta presentada por la Consejera Presidenta.</text:span></text:p>
      <text:p text:style-name="P1773"/>
      <text:p text:style-name="P1774">(…)</text:p>
      <text:p text:style-name="P1775"/>
      <text:soft-page-break/>
      <text:p text:style-name="P1776"><text:span text:style-name="T1777">No existen intervenciones</text:span><text:span text:style-name="T1778"><text:s/>por parte de<text:s/></text:span><text:span text:style-name="T1779">las y los</text:span><text:span text:style-name="T1780"><text:s/>Integrantes de</text:span><text:span text:style-name="T1781">l</text:span><text:span text:style-name="T1782"><text:s/>Pleno</text:span><text:span text:style-name="T1783">, por lo cual voy a proceder a someter a su consideración<text:s/></text:span><text:span text:style-name="T1784">la</text:span><text:span text:style-name="T1785"><text:s/>aproba</text:span><text:span text:style-name="T1786">ción</text:span><text:span text:style-name="T1787"><text:s/>de</text:span><text:span text:style-name="T1788"><text:s/></text:span><text:span text:style-name="T1789">dicha</text:span><text:span text:style-name="T1790"><text:s/></text:span><text:span text:style-name="T1791">propuesta</text:span><text:span text:style-name="T1792"><text:s/>de<text:s/></text:span><text:span text:style-name="T1793">acuerdo</text:span><text:span text:style-name="T1794">,<text:s/></text:span><text:span text:style-name="T1795">en<text:s/></text:span><text:span text:style-name="T1796">ese sentido</text:span><text:span text:style-name="T1797">, les pregunt</text:span><text:span text:style-name="T1798">are</text:span><text:span text:style-name="T1799"><text:s/>de manera nominal</text:span><text:span text:style-name="T1800"><text:s/>el sentido de su voto</text:span><text:span text:style-name="T1801">, ¿quién está a favor o quién está en contra de est</text:span><text:span text:style-name="T1802">e proyecto</text:span><text:span text:style-name="T1803">?</text:span></text:p>
      <text:p text:style-name="P1804"/>
      <text:p text:style-name="P1805"><text:bookmark-start text:name="_Hlk123739890"/>Consejer<text:bookmark-end text:name="_Hlk123739890"/>o Francisco Reynaldo Guajardo:<text:s/>a favor.</text:p>
      <text:p text:style-name="P1806"><text:span text:style-name="T1807">Consejera María de los Ángeles Guzmán:<text:s/></text:span><text:span text:style-name="T1808">a favor</text:span><text:span text:style-name="T1809">.</text:span></text:p>
      <text:p text:style-name="P1810">Consejera Brenda Lizeth González:<text:s/>también a favor.</text:p>
      <text:p text:style-name="P1811"><text:span text:style-name="T1812">Encargado de despacho</text:span><text:span text:style-name="T1813"><text:s/>Bernardo Sierra:<text:s/></text:span><text:span text:style-name="T1814">también a favor</text:span><text:span text:style-name="T1815">.</text:span></text:p>
      <text:p text:style-name="P1816">Finalmente, la<text:s/>Consejera<text:s/>la Mtra.<text:s/>María Teresa Treviño:<text:s/>a favor.</text:p>
      <text:p text:style-name="P1817"/>
      <text:p text:style-name="P1818"><text:span text:style-name="T1819">Gracias a las</text:span><text:span text:style-name="T1820"><text:s/>y los</text:span><text:span text:style-name="T1821"><text:s/>Integrantes de</text:span><text:span text:style-name="T1822">l</text:span><text:span text:style-name="T1823"><text:s/>Pleno</text:span><text:span text:style-name="T1824">,</text:span><text:span text:style-name="T1825"><text:s/></text:span><text:span text:style-name="T1826">I</text:span><text:span text:style-name="T1827">nformo que</text:span><text:span text:style-name="T1828"><text:s/>una vez recabada la información respectiva la misma cuenta con cinco votos a favor y por lo tanto el proyecto que fue presentado por la Consejera Presidenta dentro del apartado de asuntos generales</text:span><text:span text:style-name="T1829"><text:s/></text:span><text:span text:style-name="T1830">ha sido aprobado por la<text:s/></text:span><text:span text:style-name="T1831">unanimidad</text:span><text:span text:style-name="T1832"><text:s/>de votos</text:span><text:span text:style-name="T1833"><text:s/>de las y los<text:s/></text:span><text:span text:style-name="T1834">integrantes del Plen</text:span><text:span text:style-name="T1835">o.</text:span></text:p>
      <text:p text:style-name="P1836"/>
      <text:p text:style-name="P1837"><text:span text:style-name="T1838">Con lo anterior se tiene por desahogado el<text:s/></text:span><text:span text:style-name="T1839">único asunto</text:span><text:span text:style-name="T1840"><text:s/>enlistado en el apartado de asuntos generales por lo cual, ced</text:span><text:span text:style-name="T1841">emos</text:span><text:span text:style-name="T1842"><text:s/>el uso de la palabra a la Consejera Presidenta para que<text:s/></text:span><text:span text:style-name="T1843">nos haga el favor de</text:span><text:span text:style-name="T1844"><text:s/>dar trámite a los últimos dos puntos del orden del día de la presente sesión</text:span><text:span text:style-name="T1845"><text:s/>ordinaria</text:span><text:span text:style-name="T1846">.</text:span></text:p>
      <text:p text:style-name="P1847"/>
      <text:p text:style-name="P1848">Adelante Consejera Presidenta, por favor.</text:p>
      <text:p text:style-name="P1849"><text:s/></text:p>
      <text:p text:style-name="P1850"/>
      <text:p text:style-name="P1851">Consejera Presidenta María Teresa Treviño Fernández.</text:p>
      <text:p text:style-name="P1852"/>
      <text:p text:style-name="P1853">Gracias Secretario. Respecto al punto octavo, se informa que la siguiente sesión ordinaria del Pleno se llevará a cabo en los términos de lo dispuesto en los artículos 14, 16, 17 y 31 del Reglamento Interior de este organismo autónomo.</text:p>
      <text:p text:style-name="P1854"/>
      <text:p text:style-name="P1855"><text:span text:style-name="T1856">De esta<text:s/></text:span><text:span text:style-name="T1857">forma hemos agotado todos y cada uno de los puntos del Orden del Día,<text:s/></text:span><text:span text:style-name="T1858">en tal sentido</text:span><text:span text:style-name="T1859">, siendo las<text:s/></text:span><text:span text:style-name="T1860">13:06 - trece</text:span><text:span text:style-name="T1861"><text:s/>horas</text:span><text:span text:style-name="T1862"><text:s/>con<text:s/></text:span><text:span text:style-name="T1863">06 - seis</text:span><text:span text:style-name="T1864"><text:s/></text:span><text:span text:style-name="T1865">minutos de</text:span><text:span text:style-name="T1866">l día<text:s/></text:span><text:span text:style-name="T1867">20</text:span><text:span text:style-name="T1868"><text:s/>- veinte</text:span><text:span text:style-name="T1869"><text:s/></text:span><text:span text:style-name="T1870">de<text:s/></text:span><text:span text:style-name="T1871">dic</text:span><text:span text:style-name="T1872">iem</text:span><text:span text:style-name="T1873">bre</text:span><text:span text:style-name="T1874"><text:s/>de</text:span><text:span text:style-name="T1875">l año</text:span><text:span text:style-name="T1876"><text:s/>202</text:span><text:span text:style-name="T1877">3</text:span><text:span text:style-name="T1878"><text:s/>– dos mil veintitrés,</text:span><text:span text:style-name="T1879"><text:s/>damos por concluida la</text:span><text:span text:style-name="T1880"><text:s/></text:span><text:span text:style-name="T1881">Cuadragésim</text:span><text:span text:style-name="T1882">a</text:span><text:span text:style-name="T1883"><text:s/></text:span><text:span text:style-name="T1884">Octav</text:span><text:span text:style-name="T1885">a</text:span><text:span text:style-name="T1886"><text:s/></text:span><text:span text:style-name="T1887">Sesión Ordinaria de este Pleno. Se levanta la sesión.</text:span></text:p>
      <text:soft-page-break/>
      <text:p text:style-name="P1888"><text:span text:style-name="T1889">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OCTAVA<text:s/>SESIÓN ORDINARIA DEL AÑO 2023<text:s/>DEL<text:s/>INSTITUTO ESTATAL DE TRANSPARENCIA, ACCESO A LA INFORMACIÓN Y PROTECCIÓN DE DATOS PERSONALES,<text:s/>DE FECHA<text:s/>20<text:s/>DE<text:s/>DICIEMBRE<text:s/>DE 2023.</text:p>
        <text:p text:style-name="Normal"/>
      </style:header>
      <style:footer>
        <text:p text:style-name="P4"><text:span text:style-name="T5">Página<text:s/></text:span><text:span text:style-name="T6"><text:page-number text:fixed="false">30</text:page-number></text:span><text:span text:style-name="T7"><text:s/>de<text:s/></text:span><text:span text:style-name="T8"><text:page-count>36</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1-24T22:27:00Z</meta:creation-date>
    <dc:date>2024-01-24T22:27:00Z</dc:date>
    <meta:print-date>2024-01-24T22:03:00Z</meta:print-date>
    <meta:template xlink:href="Normal.dotm" xlink:type="simple"/>
    <meta:editing-cycles>2</meta:editing-cycles>
    <meta:editing-duration>PT840S</meta:editing-duration>
    <meta:user-defined meta:name="ContentTypeId">0x010100C152B9933BAA2D47B68DB572542F6D4D</meta:user-defined>
    <meta:document-statistic meta:page-count="41" meta:paragraph-count="131" meta:word-count="10138" meta:character-count="65771" meta:row-count="464" meta:non-whitespace-character-count="55764"/>
  </office:meta>
</office:document-meta>
</file>