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font-weight="bold" style:font-weight-asian="bold" fo:color="#000000" fo:font-size="12pt" style:font-size-asian="12pt" style:font-size-complex="12pt"/>
    </style:style>
    <style:style style:name="P3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font-weight="bold" style:font-weight-asian="bold" fo:color="#000000" fo:font-size="12pt" style:font-size-asian="12pt" style:font-size-complex="12pt"/>
    </style:style>
    <style:style style:name="P3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style:font-weight-complex="bold" fo:color="#000000" fo:font-size="12pt" style:font-size-asian="12pt" style:font-size-complex="12pt"/>
    </style:style>
    <style:style style:name="T41" style:parent-style-name="Fuentedepárrafopredeter." style:family="text">
      <style:text-properties style:font-name="Arial" style:font-name-complex="Arial" fo:font-weight="bold" style:font-weight-asian="bold" fo:color="#000000"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style:font-weight-complex="bold" fo:color="#000000" fo:font-size="12pt" style:font-size-asian="12pt" style:font-size-complex="12pt"/>
    </style:style>
    <style:style style:name="T44" style:parent-style-name="Fuentedepárrafopredeter." style:family="text">
      <style:text-properties style:font-name="Arial" style:font-name-complex="Arial" style:font-weight-complex="bold" fo:color="#000000" fo:font-size="12pt" style:font-size-asian="12pt" style:font-size-complex="12pt"/>
    </style:style>
    <style:style style:name="T45" style:parent-style-name="Fuentedepárrafopredeter." style:family="text">
      <style:text-properties style:font-name="Arial" style:font-name-complex="Arial" style:font-weight-complex="bold" fo:color="#000000" fo:font-size="12pt" style:font-size-asian="12pt" style:font-size-complex="12pt"/>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fo:font-weight="bold" style:font-weight-asian="bold" fo:color="#000000" fo:font-size="12pt" style:font-size-asian="12pt" style:font-size-complex="12pt"/>
    </style:style>
    <style:style style:name="P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4" style:parent-style-name="Normal" style:family="paragraph">
      <style:paragraph-properties style:contextual-spacing="true" fo:text-align="justify" fo:margin-bottom="0in" fo:line-height="150%"/>
      <style:text-properties fo:hyphenate="false"/>
    </style:style>
    <style:style style:name="T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5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8" style:parent-style-name="Normal" style:family="paragraph">
      <style:paragraph-properties style:contextual-spacing="true" fo:text-align="justify" fo:margin-bottom="0in" fo:line-height="150%"/>
      <style:text-properties fo:hyphenate="false"/>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P6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margin-bottom="0in" fo:line-height="150%"/>
      <style:text-properties fo:hyphenate="false"/>
    </style:style>
    <style:style style:name="T1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3" style:parent-style-name="Normal" style:family="paragraph">
      <style:paragraph-properties fo:text-align="justify" fo:margin-bottom="0in" fo:line-height="150%"/>
      <style:text-properties fo:hyphenate="false"/>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P17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7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7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fo:hyphenate="false"/>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P20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0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0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0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0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0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fo:hyphenate="false"/>
    </style:style>
    <style:style style:name="T215" style:parent-style-name="Fuentedepárrafopredeter." style:family="text">
      <style:text-properties style:font-name="Arial" style:font-name-complex="Arial" fo:color="#000000" fo:font-size="12pt" style:font-size-asian="12pt" style:font-size-complex="12pt"/>
    </style:style>
    <style:style style:name="T216" style:parent-style-name="Fuentedepárrafopredeter." style:family="text">
      <style:text-properties style:font-name="Arial" style:font-name-complex="Arial" fo:color="#000000" fo:font-size="12pt" style:font-size-asian="12pt" style:font-size-complex="12pt"/>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color="#000000"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4" style:parent-style-name="Fuentedepárrafopredeter." style:family="text">
      <style:text-properties style:font-name="Arial" style:font-name-complex="Arial" fo:color="#000000" fo:font-size="12pt" style:font-size-asian="12pt" style:font-size-complex="12pt"/>
    </style:style>
    <style:style style:name="P23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36"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37"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38"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3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44" style:parent-style-name="Normal" style:family="paragraph">
      <style:paragraph-properties fo:text-align="justify" fo:margin-bottom="0in" fo:line-height="150%"/>
      <style:text-properties fo:hyphenate="false"/>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style:font-weight-complex="bold" fo:color="#000000" fo:font-size="12pt" style:font-size-asian="12pt" style:font-size-complex="12pt"/>
    </style:style>
    <style:style style:name="T249" style:parent-style-name="Fuentedepárrafopredeter." style:family="text">
      <style:text-properties style:font-name="Arial" style:font-name-complex="Arial" style:font-weight-complex="bold" fo:color="#000000" fo:font-size="12pt" style:font-size-asian="12pt" style:font-size-complex="12pt"/>
    </style:style>
    <style:style style:name="T250" style:parent-style-name="Fuentedepárrafopredeter." style:family="text">
      <style:text-properties style:font-name="Arial" style:font-name-complex="Arial" style:font-weight-complex="bold" fo:color="#000000"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P26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65" style:parent-style-name="Normal" style:family="paragraph">
      <style:paragraph-properties style:text-autospace="none" fo:text-align="justify" fo:margin-bottom="0in" fo:line-height="150%"/>
      <style:text-properties fo:hyphenate="false"/>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71" style:parent-style-name="Normal" style:family="paragraph">
      <style:paragraph-properties fo:text-align="justify" fo:margin-bottom="0in" fo:line-height="150%"/>
      <style:text-properties fo:hyphenate="false"/>
    </style:style>
    <style:style style:name="T2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3" style:parent-style-name="Fuentedepárrafopredeter." style:family="text">
      <style:text-properties style:font-name="Arial" style:font-name-complex="Arial" style:font-weight-complex="bold" fo:color="#000000" fo:font-size="12pt" style:font-size-asian="12pt" style:font-size-complex="12pt"/>
    </style:style>
    <style:style style:name="T274" style:parent-style-name="Fuentedepárrafopredeter." style:family="text">
      <style:text-properties style:font-name="Arial" style:font-name-complex="Arial" style:font-weight-complex="bold" fo:color="#000000" fo:font-size="12pt" style:font-size-asian="12pt" style:font-size-complex="12pt"/>
    </style:style>
    <style:style style:name="T275" style:parent-style-name="Fuentedepárrafopredeter." style:family="text">
      <style:text-properties style:font-name="Arial" style:font-name-complex="Arial" style:font-weight-complex="bold"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0" style:parent-style-name="Fuentedepárrafopredeter." style:family="text">
      <style:text-properties style:font-name="Arial" style:font-name-complex="Arial" style:font-weight-complex="bold" fo:color="#000000" fo:font-size="12pt" style:font-size-asian="12pt" style:font-size-complex="12pt"/>
    </style:style>
    <style:style style:name="T311" style:parent-style-name="Fuentedepárrafopredeter." style:family="text">
      <style:text-properties style:font-name="Arial"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5" style:parent-style-name="Fuentedepárrafopredeter." style:family="text">
      <style:text-properties style:font-name="Arial" style:font-name-complex="Arial" style:font-weight-complex="bold" fo:color="#000000" fo:font-size="12pt" style:font-size-asian="12pt" style:font-size-complex="12pt"/>
    </style:style>
    <style:style style:name="T316" style:parent-style-name="Fuentedepárrafopredeter." style:family="text">
      <style:text-properties style:font-name="Arial" style:font-name-complex="Arial" style:font-weight-complex="bold" fo:color="#000000" fo:font-size="12pt" style:font-size-asian="12pt" style:font-size-complex="12pt"/>
    </style:style>
    <style:style style:name="P31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18" style:parent-style-name="Normal" style:family="paragraph">
      <style:paragraph-properties fo:text-align="justify" fo:margin-bottom="0in" fo:line-height="150%"/>
      <style:text-properties fo:hyphenate="false"/>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P32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2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2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25" style:parent-style-name="Normal" style:family="paragraph">
      <style:paragraph-properties fo:text-align="justify" fo:margin-bottom="0in" fo:line-height="150%"/>
      <style:text-properties fo:hyphenate="false"/>
    </style:style>
    <style:style style:name="T3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27" style:parent-style-name="Fuentedepárrafopredeter." style:family="text">
      <style:text-properties style:font-name="Arial" style:font-name-complex="Arial" style:font-weight-complex="bold" fo:color="#000000" fo:font-size="12pt" style:font-size-asian="12pt" style:font-size-complex="12pt"/>
    </style:style>
    <style:style style:name="T328" style:parent-style-name="Fuentedepárrafopredeter." style:family="text">
      <style:text-properties style:font-name="Arial" style:font-name-complex="Arial" style:font-weight-complex="bold" fo:color="#000000" fo:font-size="12pt" style:font-size-asian="12pt" style:font-size-complex="12pt"/>
    </style:style>
    <style:style style:name="T329" style:parent-style-name="Fuentedepárrafopredeter." style:family="text">
      <style:text-properties style:font-name="Arial" style:font-name-complex="Arial" style:font-weight-complex="bold" fo:color="#000000" fo:font-size="12pt" style:font-size-asian="12pt" style:font-size-complex="12pt"/>
    </style:style>
    <style:style style:name="T330" style:parent-style-name="Fuentedepárrafopredeter." style:family="text">
      <style:text-properties style:font-name="Arial" style:font-name-complex="Arial" style:font-weight-complex="bold" fo:color="#000000"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3" style:parent-style-name="Fuentedepárrafopredeter." style:family="text">
      <style:text-properties style:font-name="Arial" style:font-name-complex="Arial" fo:color="#000000" fo:font-size="12pt" style:font-size-asian="12pt" style:font-size-complex="12pt"/>
    </style:style>
    <style:style style:name="T334" style:parent-style-name="Fuentedepárrafopredeter." style:family="text">
      <style:text-properties style:font-name="Arial" style:font-name-complex="Arial" fo:color="#000000" fo:font-size="12pt" style:font-size-asian="12pt" style:font-size-complex="12pt"/>
    </style:style>
    <style:style style:name="T335" style:parent-style-name="Fuentedepárrafopredeter." style:family="text">
      <style:text-properties style:font-name="Arial" style:font-name-complex="Arial" fo:color="#000000" fo:font-size="12pt" style:font-size-asian="12pt" style:font-size-complex="12pt"/>
    </style:style>
    <style:style style:name="T336" style:parent-style-name="Fuentedepárrafopredeter." style:family="text">
      <style:text-properties style:font-name="Arial" style:font-name-complex="Arial" fo:color="#000000" fo:font-size="12pt" style:font-size-asian="12pt" style:font-size-complex="12pt"/>
    </style:style>
    <style:style style:name="T337" style:parent-style-name="Fuentedepárrafopredeter." style:family="text">
      <style:text-properties style:font-name="Arial" style:font-name-complex="Arial" fo:color="#000000" fo:font-size="12pt" style:font-size-asian="12pt" style:font-size-complex="12pt"/>
    </style:style>
    <style:style style:name="T338" style:parent-style-name="Fuentedepárrafopredeter." style:family="text">
      <style:text-properties style:font-name="Arial" style:font-name-complex="Arial" fo:color="#000000" fo:font-size="12pt" style:font-size-asian="12pt" style:font-size-complex="12pt"/>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complex="Arial" fo:color="#000000" fo:font-size="12pt" style:font-size-asian="12pt" style:font-size-complex="12pt"/>
    </style:style>
    <style:style style:name="T341" style:parent-style-name="Fuentedepárrafopredeter." style:family="text">
      <style:text-properties style:font-name="Arial" style:font-name-complex="Arial"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7" style:parent-style-name="Fuentedepárrafopredeter." style:family="text">
      <style:text-properties style:font-name="Arial" style:font-name-complex="Arial" fo:color="#000000" fo:font-size="12pt" style:font-size-asian="12pt" style:font-size-complex="12pt"/>
    </style:style>
    <style:style style:name="P34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49" style:parent-style-name="Normal" style:family="paragraph">
      <style:paragraph-properties style:text-autospace="none" fo:text-align="justify" fo:margin-bottom="0in" fo:line-height="150%"/>
      <style:text-properties fo:hyphenate="false"/>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P35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54" style:parent-style-name="Normal" style:family="paragraph">
      <style:paragraph-properties fo:text-align="justify" fo:margin-bottom="0in" fo:line-height="150%"/>
      <style:text-properties fo:hyphenate="false"/>
    </style:style>
    <style:style style:name="T3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6" style:parent-style-name="Fuentedepárrafopredeter." style:family="text">
      <style:text-properties style:font-name="Arial" style:font-name-complex="Arial" style:font-weight-complex="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P36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65" style:parent-style-name="Normal" style:family="paragraph">
      <style:paragraph-properties fo:text-align="justify" fo:margin-bottom="0in" fo:line-height="150%"/>
      <style:text-properties fo:hyphenate="false"/>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P369"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370" style:parent-style-name="Normal" style:family="paragraph">
      <style:paragraph-properties fo:text-align="justify" fo:margin-bottom="0in" fo:line-height="150%"/>
      <style:text-properties fo:hyphenate="false"/>
    </style:style>
    <style:style style:name="T3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3" style:parent-style-name="Fuentedepárrafopredeter." style:family="text">
      <style:text-properties style:font-name="Arial" style:font-name-complex="Arial" style:font-weight-complex="bold" fo:color="#000000" fo:font-size="12pt" style:font-size-asian="12pt" style:font-size-complex="12pt"/>
    </style:style>
    <style:style style:name="T374" style:parent-style-name="Fuentedepárrafopredeter." style:family="text">
      <style:text-properties style:font-name="Arial" style:font-name-complex="Arial" style:font-weight-complex="bold" fo:color="#000000" fo:font-size="12pt" style:font-size-asian="12pt" style:font-size-complex="12pt"/>
    </style:style>
    <style:style style:name="T375" style:parent-style-name="Fuentedepárrafopredeter." style:family="text">
      <style:text-properties style:font-name="Arial" style:font-name-complex="Arial" style:font-weight-complex="bold"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P38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88" style:parent-style-name="Normal" style:family="paragraph">
      <style:paragraph-properties fo:text-align="justify" fo:margin-bottom="0in" fo:line-height="150%"/>
      <style:text-properties fo:hyphenate="false"/>
    </style:style>
    <style:style style:name="T389"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90"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91"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92"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93"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P39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9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00" style:parent-style-name="Normal" style:family="paragraph">
      <style:paragraph-properties fo:text-align="justify" fo:margin-bottom="0in" fo:line-height="150%"/>
      <style:text-properties fo:hyphenate="false"/>
    </style:style>
    <style:style style:name="T4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2" style:parent-style-name="Fuentedepárrafopredeter." style:family="text">
      <style:text-properties style:font-name="Arial" style:font-name-complex="Arial" style:font-weight-complex="bold" fo:color="#000000" fo:font-size="12pt" style:font-size-asian="12pt" style:font-size-complex="12pt"/>
    </style:style>
    <style:style style:name="T4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P4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12" style:parent-style-name="Normal" style:family="paragraph">
      <style:paragraph-properties fo:text-align="justify" fo:margin-bottom="0in" fo:line-height="150%"/>
      <style:text-properties fo:hyphenate="false"/>
    </style:style>
    <style:style style:name="T413" style:parent-style-name="Fuentedepárrafopredeter." style:family="text">
      <style:text-properties style:font-name="Arial" style:font-name-complex="Arial" fo:color="#000000" fo:font-size="12pt" style:font-size-asian="12pt" style:font-size-complex="12pt" fo:language="es" fo:country="MX"/>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15" style:parent-style-name="Fuentedepárrafopredeter." style:family="text">
      <style:text-properties style:font-name="Arial" style:font-name-complex="Arial" fo:color="#000000" fo:font-size="12pt" style:font-size-asian="12pt" style:font-size-complex="12pt" fo:language="es" fo:country="MX"/>
    </style:style>
    <style:style style:name="T41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2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42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42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424" style:parent-style-name="Normal" style:family="paragraph">
      <style:paragraph-properties fo:text-align="justify" fo:margin-bottom="0in" fo:line-height="150%"/>
      <style:text-properties fo:hyphenate="false"/>
    </style:style>
    <style:style style:name="T42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26" style:parent-style-name="Fuentedepárrafopredeter." style:family="text">
      <style:text-properties style:font-name="Arial" style:font-name-complex="Arial" fo:color="#000000" fo:font-size="12pt" style:font-size-asian="12pt" style:font-size-complex="12pt" fo:language="es" fo:country="MX"/>
    </style:style>
    <style:style style:name="T427" style:parent-style-name="Fuentedepárrafopredeter." style:family="text">
      <style:text-properties style:font-name="Arial" style:font-name-complex="Arial" fo:color="#000000" fo:font-size="12pt" style:font-size-asian="12pt" style:font-size-complex="12pt" fo:language="es" fo:country="MX"/>
    </style:style>
    <style:style style:name="T428" style:parent-style-name="Fuentedepárrafopredeter." style:family="text">
      <style:text-properties style:font-name="Arial" style:font-name-complex="Arial" fo:color="#000000" fo:font-size="12pt" style:font-size-asian="12pt" style:font-size-complex="12pt" fo:language="es" fo:country="MX"/>
    </style:style>
    <style:style style:name="T429" style:parent-style-name="Fuentedepárrafopredeter." style:family="text">
      <style:text-properties style:font-name="Arial" style:font-name-complex="Arial" fo:color="#000000" fo:font-size="12pt" style:font-size-asian="12pt" style:font-size-complex="12pt" fo:language="es" fo:country="MX"/>
    </style:style>
    <style:style style:name="T430" style:parent-style-name="Fuentedepárrafopredeter." style:family="text">
      <style:text-properties style:font-name="Arial" style:font-name-complex="Arial" fo:color="#000000" fo:font-size="12pt" style:font-size-asian="12pt" style:font-size-complex="12pt" fo:language="es" fo:country="MX"/>
    </style:style>
    <style:style style:name="P4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32"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43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3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3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3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3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3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4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4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4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44" style:parent-style-name="Normal" style:family="paragraph">
      <style:paragraph-properties fo:text-align="justify" fo:margin-bottom="0in" fo:line-height="150%"/>
      <style:text-properties fo:hyphenate="false"/>
    </style:style>
    <style:style style:name="T4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1" style:parent-style-name="Fuentedepárrafopredeter." style:family="text">
      <style:text-properties style:font-name="Arial" style:font-name-complex="Arial" style:font-weight-complex="bold" fo:color="#000000" fo:font-size="12pt" style:font-size-asian="12pt" style:font-size-complex="12pt"/>
    </style:style>
    <style:style style:name="T452" style:parent-style-name="Fuentedepárrafopredeter." style:family="text">
      <style:text-properties style:font-name="Arial" style:font-name-complex="Arial" style:font-weight-complex="bold" fo:color="#000000" fo:font-size="12pt" style:font-size-asian="12pt" style:font-size-complex="12pt"/>
    </style:style>
    <style:style style:name="T4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4" style:parent-style-name="Fuentedepárrafopredeter." style:family="text">
      <style:text-properties style:font-name="Arial" style:font-name-complex="Arial" style:font-weight-complex="bold"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45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57" style:parent-style-name="Normal" style:family="paragraph">
      <style:paragraph-properties fo:text-align="justify" fo:margin-bottom="0in" fo:line-height="150%"/>
      <style:text-properties fo:hyphenate="false"/>
    </style:style>
    <style:style style:name="T458" style:parent-style-name="Fuentedepárrafopredeter." style:family="text">
      <style:text-properties style:font-name="Arial" style:font-name-complex="Arial" style:font-style-complex="italic" fo:color="#000000" fo:font-size="12pt" style:font-size-asian="12pt" style:font-size-complex="12pt"/>
    </style:style>
    <style:style style:name="T459" style:parent-style-name="Fuentedepárrafopredeter." style:family="text">
      <style:text-properties style:font-name="Arial" style:font-name-complex="Arial" style:font-style-complex="italic" fo:color="#000000"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461"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62" style:parent-style-name="Fuentedepárrafopredeter." style:family="text">
      <style:text-properties style:font-name="Arial" style:font-name-complex="Arial" style:font-weight-complex="bold" fo:color="#000000" fo:font-size="12pt" style:font-size-asian="12pt" style:font-size-complex="12pt"/>
    </style:style>
    <style:style style:name="T46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464" style:parent-style-name="Normal" style:family="paragraph">
      <style:paragraph-properties fo:text-align="justify" fo:margin-bottom="0in" fo:line-height="150%"/>
      <style:text-properties style:font-name="Arial" style:font-name-complex="Arial" style:font-style-complex="italic" fo:color="#000000" fo:font-size="12pt" style:font-size-asian="12pt" style:font-size-complex="12pt" fo:hyphenate="false"/>
    </style:style>
    <style:style style:name="P465" style:parent-style-name="Normal" style:family="paragraph">
      <style:paragraph-properties fo:text-align="justify" fo:margin-bottom="0in" fo:line-height="150%"/>
      <style:text-properties fo:hyphenate="false"/>
    </style:style>
    <style:style style:name="T46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6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6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6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7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71" style:parent-style-name="Fuentedepárrafopredeter." style:family="text">
      <style:text-properties style:font-name="Arial" style:font-name-complex="Arial" style:font-weight-complex="bold" fo:color="#000000" fo:font-size="12pt" style:font-size-asian="12pt" style:font-size-complex="12pt"/>
    </style:style>
    <style:style style:name="T472" style:parent-style-name="Fuentedepárrafopredeter." style:family="text">
      <style:text-properties style:font-name="Arial" style:font-name-complex="Arial" style:font-weight-complex="bold" fo:color="#000000" fo:font-size="12pt" style:font-size-asian="12pt" style:font-size-complex="12pt"/>
    </style:style>
    <style:style style:name="T473" style:parent-style-name="Fuentedepárrafopredeter." style:family="text">
      <style:text-properties style:font-name="Arial" style:font-name-complex="Arial" style:font-weight-complex="bold" fo:color="#000000" fo:font-size="12pt" style:font-size-asian="12pt" style:font-size-complex="12pt"/>
    </style:style>
    <style:style style:name="P47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75" style:parent-style-name="Normal" style:family="paragraph">
      <style:paragraph-properties fo:text-align="justify" fo:margin-bottom="0in" fo:line-height="150%"/>
      <style:text-properties fo:hyphenate="false"/>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fo:language="es" fo:country="MX"/>
    </style:style>
    <style:style style:name="T48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5" style:parent-style-name="Fuentedepárrafopredeter." style:family="text">
      <style:text-properties style:font-name="Arial" style:font-name-complex="Arial" style:font-weight-complex="bold" fo:color="#000000"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8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488" style:parent-style-name="Normal" style:family="paragraph">
      <style:paragraph-properties fo:text-align="justify" fo:margin-bottom="0in" fo:line-height="150%"/>
      <style:text-properties fo:hyphenate="false"/>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9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9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9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9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98" style:parent-style-name="Normal" style:family="paragraph">
      <style:paragraph-properties fo:text-align="justify" fo:margin-bottom="0in" fo:line-height="150%"/>
      <style:text-properties fo:hyphenate="false"/>
    </style:style>
    <style:style style:name="T4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08"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509" style:parent-style-name="Normal" style:family="paragraph">
      <style:paragraph-properties fo:text-align="justify" fo:margin-bottom="0in" fo:line-height="150%"/>
      <style:text-properties fo:hyphenate="false"/>
    </style:style>
    <style:style style:name="T510" style:parent-style-name="Fuentedepárrafopredeter." style:family="text">
      <style:text-properties style:font-name="Arial" style:font-name-complex="Arial" fo:color="#000000" fo:font-size="12pt" style:font-size-asian="12pt" style:font-size-complex="12pt" style:language-asian="es" style:country-asian="MX"/>
    </style:style>
    <style:style style:name="T5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512" style:parent-style-name="Fuentedepárrafopredeter." style:family="text">
      <style:text-properties style:font-name="Arial" style:font-name-complex="Arial" fo:color="#000000" fo:font-size="12pt" style:font-size-asian="12pt" style:font-size-complex="12pt" style:language-asian="es" style:country-asian="MX"/>
    </style:style>
    <style:style style:name="T5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514"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515"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516"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5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518"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P519"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520" style:parent-style-name="Normal" style:family="paragraph">
      <style:paragraph-properties fo:text-align="justify" fo:margin-bottom="0in" fo:line-height="150%"/>
      <style:text-properties fo:hyphenate="false"/>
    </style:style>
    <style:style style:name="T521" style:parent-style-name="Fuentedepárrafopredeter." style:family="text">
      <style:text-properties style:font-name="Arial" style:font-name-complex="Arial" fo:color="#000000" fo:font-size="12pt" style:font-size-asian="12pt" style:font-size-complex="12pt" style:language-asian="es" style:country-asian="MX"/>
    </style:style>
    <style:style style:name="T5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523"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5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525" style:parent-style-name="Fuentedepárrafopredeter." style:family="text">
      <style:text-properties style:font-name="Arial" style:font-name-complex="Arial" fo:color="#000000" fo:font-size="12pt" style:font-size-asian="12pt" style:font-size-complex="12pt" style:language-asian="es" style:country-asian="MX"/>
    </style:style>
    <style:style style:name="T526"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527" style:parent-style-name="Fuentedepárrafopredeter." style:family="text">
      <style:text-properties style:font-name="Arial" style:font-name-complex="Arial" fo:color="#000000" fo:font-size="12pt" style:font-size-asian="12pt" style:font-size-complex="12pt" style:language-asian="es" style:country-asian="MX"/>
    </style:style>
    <style:style style:name="T528"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529" style:parent-style-name="Fuentedepárrafopredeter." style:family="text">
      <style:text-properties style:font-name="Arial" style:font-name-complex="Arial" fo:color="#000000" fo:font-size="12pt" style:font-size-asian="12pt" style:font-size-complex="12pt" style:language-asian="es" style:country-asian="MX"/>
    </style:style>
    <style:style style:name="T530" style:parent-style-name="Fuentedepárrafopredeter." style:family="text">
      <style:text-properties style:font-name="Arial" style:font-name-complex="Arial" fo:color="#000000" fo:font-size="12pt" style:font-size-asian="12pt" style:font-size-complex="12pt" style:language-asian="es" style:country-asian="MX"/>
    </style:style>
    <style:style style:name="T531" style:parent-style-name="Fuentedepárrafopredeter." style:family="text">
      <style:text-properties style:font-name="Arial" style:font-name-complex="Arial" fo:color="#000000" fo:font-size="12pt" style:font-size-asian="12pt" style:font-size-complex="12pt" style:language-asian="es" style:country-asian="MX"/>
    </style:style>
    <style:style style:name="T532"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533" style:parent-style-name="Fuentedepárrafopredeter." style:family="text">
      <style:text-properties style:font-name="Arial" style:font-name-complex="Arial" fo:color="#000000" fo:font-size="12pt" style:font-size-asian="12pt" style:font-size-complex="12pt" style:language-asian="es" style:country-asian="MX"/>
    </style:style>
    <style:style style:name="T534" style:parent-style-name="Fuentedepárrafopredeter." style:family="text">
      <style:text-properties style:font-name="Arial" style:font-name-complex="Arial" fo:color="#000000" fo:font-size="12pt" style:font-size-asian="12pt" style:font-size-complex="12pt" style:language-asian="es" style:country-asian="MX"/>
    </style:style>
    <style:style style:name="T535"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536" style:parent-style-name="Fuentedepárrafopredeter." style:family="text">
      <style:text-properties style:font-name="Arial" style:font-name-complex="Arial" fo:color="#000000" fo:font-size="12pt" style:font-size-asian="12pt" style:font-size-complex="12pt" style:language-asian="es" style:country-asian="MX"/>
    </style:style>
    <style:style style:name="P537"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53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3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4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52" style:parent-style-name="Normal" style:family="paragraph">
      <style:paragraph-properties style:contextual-spacing="true" fo:text-align="justify" fo:margin-bottom="0in" fo:line-height="150%"/>
      <style:text-properties fo:hyphenate="false"/>
    </style:style>
    <style:style style:name="T553" style:parent-style-name="Fuentedepárrafopredeter." style:family="text">
      <style:text-properties style:font-name="Arial" style:font-name-complex="Arial"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7" style:parent-style-name="Fuentedepárrafopredeter." style:family="text">
      <style:text-properties style:font-name="Arial" style:font-name-complex="Arial"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P56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6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64"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56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66" style:parent-style-name="Normal" style:family="paragraph">
      <style:paragraph-properties fo:text-align="justify" fo:margin-bottom="0in" fo:line-height="150%"/>
      <style:text-properties fo:hyphenate="false"/>
    </style:style>
    <style:style style:name="T5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6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7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7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7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58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83"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584" style:parent-style-name="Fuentedepárrafopredeter." style:family="text">
      <style:text-properties style:font-name="Arial" style:font-name-complex="Arial" fo:color="#000000" fo:font-size="12pt" style:font-size-asian="12pt" style:font-size-complex="12pt" fo:language="es" fo:country="MX"/>
    </style:style>
    <style:style style:name="T585" style:parent-style-name="Fuentedepárrafopredeter." style:family="text">
      <style:text-properties style:font-name="Arial" style:font-name-complex="Arial" fo:color="#000000" fo:font-size="12pt" style:font-size-asian="12pt" style:font-size-complex="12pt" fo:language="es" fo:country="MX"/>
    </style:style>
    <style:style style:name="T586" style:parent-style-name="Fuentedepárrafopredeter." style:family="text">
      <style:text-properties style:font-name="Arial" style:font-name-complex="Arial" fo:color="#000000" fo:font-size="12pt" style:font-size-asian="12pt" style:font-size-complex="12pt" fo:language="es" fo:country="MX"/>
    </style:style>
    <style:style style:name="T587" style:parent-style-name="Fuentedepárrafopredeter." style:family="text">
      <style:text-properties style:font-name="Arial" style:font-name-complex="Arial" fo:color="#000000"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9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91"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59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9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94"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9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9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9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9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9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8" style:parent-style-name="Fuentedepárrafopredeter." style:family="text">
      <style:text-properties style:font-name="Arial" style:font-name-complex="Arial" fo:color="#000000"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615"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rfc-language-tag="es-ES_tradnl" fo:language="es" style:language-asian="es" style:country-asian="ES" fo:hyphenate="false"/>
    </style:style>
    <style:style style:name="P616"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17" style:parent-style-name="Fuentedepárrafopredeter." style:family="text">
      <style:text-properties style:font-name="Arial" style:font-name-complex="Arial" fo:color="#000000" fo:font-size="12pt" style:font-size-asian="12pt" style:font-size-complex="12pt" fo:language="es" fo:country="MX"/>
    </style:style>
    <style:style style:name="T618" style:parent-style-name="Fuentedepárrafopredeter." style:family="text">
      <style:text-properties style:font-name="Arial" style:font-name-complex="Arial" fo:color="#000000"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23"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complex="Arial" fo:color="#000000" fo:font-size="12pt" style:font-size-asian="12pt" style:font-size-complex="12pt" style:rfc-language-tag="es-ES_tradnl" fo:language="es" fo:hyphenate="false"/>
    </style:style>
    <style:style style:name="P624"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30"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631" style:parent-style-name="Normal" style:family="paragraph">
      <style:paragraph-properties fo:text-align="justify" fo:margin-bottom="0in" fo:line-height="150%"/>
      <style:text-properties fo:hyphenate="false"/>
    </style:style>
    <style:style style:name="T6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33" style:parent-style-name="Fuentedepárrafopredeter." style:family="text">
      <style:text-properties style:font-name="Arial" style:font-name-complex="Arial" style:font-weight-complex="bold" fo:color="#000000" fo:font-size="12pt" style:font-size-asian="12pt" style:font-size-complex="12pt"/>
    </style:style>
    <style:style style:name="T634" style:parent-style-name="Fuentedepárrafopredeter." style:family="text">
      <style:text-properties style:font-name="Arial" style:font-name-complex="Arial" style:font-weight-complex="bold" fo:color="#000000" fo:font-size="12pt" style:font-size-asian="12pt" style:font-size-complex="12pt"/>
    </style:style>
    <style:style style:name="T635" style:parent-style-name="Fuentedepárrafopredeter." style:family="text">
      <style:text-properties style:font-name="Arial" style:font-name-complex="Arial" style:font-weight-complex="bold" fo:color="#000000" fo:font-size="12pt" style:font-size-asian="12pt" style:font-size-complex="12pt"/>
    </style:style>
    <style:style style:name="T63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3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4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42"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43" style:parent-style-name="Fuentedepárrafopredeter." style:family="text">
      <style:text-properties style:font-name="Arial" style:font-name-complex="Arial" fo:color="#000000" fo:font-size="12pt" style:font-size-asian="12pt" style:font-size-complex="12pt" fo:language="es" fo:country="MX"/>
    </style:style>
    <style:style style:name="T644" style:parent-style-name="Fuentedepárrafopredeter." style:family="text">
      <style:text-properties style:font-name="Arial" style:font-name-complex="Arial" fo:color="#000000" fo:font-size="12pt" style:font-size-asian="12pt" style:font-size-complex="12pt" fo:language="es" fo:country="MX"/>
    </style:style>
    <style:style style:name="T645" style:parent-style-name="Fuentedepárrafopredeter." style:family="text">
      <style:text-properties style:font-name="Arial" style:font-name-complex="Arial" fo:color="#000000" fo:font-size="12pt" style:font-size-asian="12pt" style:font-size-complex="12pt" fo:language="es" fo:country="MX"/>
    </style:style>
    <style:style style:name="T646" style:parent-style-name="Fuentedepárrafopredeter." style:family="text">
      <style:text-properties style:font-name="Arial" style:font-name-complex="Arial" fo:color="#000000"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8" style:parent-style-name="Fuentedepárrafopredeter." style:family="text">
      <style:text-properties style:font-name="Arial" style:font-name-complex="Arial" fo:color="#000000" fo:font-size="12pt" style:font-size-asian="12pt" style:font-size-complex="12pt"/>
    </style:style>
    <style:style style:name="T64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50" style:parent-style-name="Fuentedepárrafopredeter." style:family="text">
      <style:text-properties style:font-name="Arial" style:font-name-complex="Arial" fo:color="#000000" fo:font-size="12pt" style:font-size-asian="12pt" style:font-size-complex="12pt" fo:language="es" fo:country="MX"/>
    </style:style>
    <style:style style:name="T651" style:parent-style-name="Fuentedepárrafopredeter." style:family="text">
      <style:text-properties style:font-name="Arial" style:font-name-complex="Arial" fo:color="#000000" fo:font-size="12pt" style:font-size-asian="12pt" style:font-size-complex="12pt" fo:language="es" fo:country="MX"/>
    </style:style>
    <style:style style:name="T652" style:parent-style-name="Fuentedepárrafopredeter." style:family="text">
      <style:text-properties style:font-name="Arial" style:font-name-complex="Arial" fo:color="#000000" fo:font-size="12pt" style:font-size-asian="12pt" style:font-size-complex="12pt" fo:language="es" fo:country="MX"/>
    </style:style>
    <style:style style:name="T653" style:parent-style-name="Fuentedepárrafopredeter." style:family="text">
      <style:text-properties style:font-name="Arial" style:font-name-complex="Arial" fo:color="#000000"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fo:language="es" fo:country="MX"/>
    </style:style>
    <style:style style:name="T655" style:parent-style-name="Fuentedepárrafopredeter." style:family="text">
      <style:text-properties style:font-name="Arial" style:font-name-complex="Arial" fo:color="#000000" fo:font-size="12pt" style:font-size-asian="12pt" style:font-size-complex="12pt"/>
    </style:style>
    <style:style style:name="T656" style:parent-style-name="Fuentedepárrafopredeter." style:family="text">
      <style:text-properties style:font-name="Arial" style:font-name-complex="Arial" fo:color="#000000" fo:font-size="12pt" style:font-size-asian="12pt" style:font-size-complex="12pt"/>
    </style:style>
    <style:style style:name="P65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58" style:parent-style-name="Normal" style:family="paragraph">
      <style:paragraph-properties fo:text-align="justify" fo:margin-bottom="0in" fo:line-height="150%"/>
      <style:text-properties fo:hyphenate="false"/>
    </style:style>
    <style:style style:name="T6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0" style:parent-style-name="Fuentedepárrafopredeter." style:family="text">
      <style:text-properties style:font-name="Arial" style:font-name-complex="Arial" style:font-weight-complex="bold" fo:color="#000000" fo:font-size="12pt" style:font-size-asian="12pt" style:font-size-complex="12pt"/>
    </style:style>
    <style:style style:name="T661" style:parent-style-name="Fuentedepárrafopredeter." style:family="text">
      <style:text-properties style:font-name="Arial" style:font-name-complex="Arial" style:font-weight-complex="bold" fo:color="#000000" fo:font-size="12pt" style:font-size-asian="12pt" style:font-size-complex="12pt"/>
    </style:style>
    <style:style style:name="T66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6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6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68"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69" style:parent-style-name="Fuentedepárrafopredeter." style:family="text">
      <style:text-properties style:font-name="Arial" style:font-name-complex="Arial" fo:color="#000000" fo:font-size="12pt" style:font-size-asian="12pt" style:font-size-complex="12pt" fo:language="es" fo:country="MX"/>
    </style:style>
    <style:style style:name="T670" style:parent-style-name="Fuentedepárrafopredeter." style:family="text">
      <style:text-properties style:font-name="Arial" style:font-name-complex="Arial" fo:color="#000000" fo:font-size="12pt" style:font-size-asian="12pt" style:font-size-complex="12pt"/>
    </style:style>
    <style:style style:name="T6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2" style:parent-style-name="Fuentedepárrafopredeter." style:family="text">
      <style:text-properties style:font-name="Arial" style:font-name-complex="Arial" style:font-weight-complex="bold" fo:color="#000000" fo:font-size="12pt" style:font-size-asian="12pt" style:font-size-complex="12pt"/>
    </style:style>
    <style:style style:name="T673" style:parent-style-name="Fuentedepárrafopredeter." style:family="text">
      <style:text-properties style:font-name="Arial" style:font-name-complex="Arial" style:font-weight-complex="bold" fo:color="#000000" fo:font-size="12pt" style:font-size-asian="12pt" style:font-size-complex="12pt"/>
    </style:style>
    <style:style style:name="T674" style:parent-style-name="Fuentedepárrafopredeter." style:family="text">
      <style:text-properties style:font-name="Arial" style:font-name-complex="Arial" style:font-weight-complex="bold" fo:color="#000000" fo:font-size="12pt" style:font-size-asian="12pt" style:font-size-complex="12pt"/>
    </style:style>
    <style:style style:name="T675" style:parent-style-name="Fuentedepárrafopredeter." style:family="text">
      <style:text-properties style:font-name="Arial" style:font-name-complex="Arial" style:font-weight-complex="bold" fo:color="#000000" fo:font-size="12pt" style:font-size-asian="12pt" style:font-size-complex="12pt"/>
    </style:style>
    <style:style style:name="T676" style:parent-style-name="Fuentedepárrafopredeter." style:family="text">
      <style:text-properties style:font-name="Arial" style:font-name-complex="Arial" fo:color="#000000" fo:font-size="12pt" style:font-size-asian="12pt" style:font-size-complex="12pt" fo:language="es" fo:country="MX"/>
    </style:style>
    <style:style style:name="T677" style:parent-style-name="Fuentedepárrafopredeter." style:family="text">
      <style:text-properties style:font-name="Arial" style:font-name-complex="Arial" fo:color="#000000" fo:font-size="12pt" style:font-size-asian="12pt" style:font-size-complex="12pt"/>
    </style:style>
    <style:style style:name="T678" style:parent-style-name="Fuentedepárrafopredeter." style:family="text">
      <style:text-properties style:font-name="Arial" style:font-name-complex="Arial" fo:color="#000000" fo:font-size="12pt" style:font-size-asian="12pt" style:font-size-complex="12pt" fo:language="es" fo:country="MX"/>
    </style:style>
    <style:style style:name="T679" style:parent-style-name="Fuentedepárrafopredeter." style:family="text">
      <style:text-properties style:font-name="Arial" style:font-name-complex="Arial" fo:color="#000000" fo:font-size="12pt" style:font-size-asian="12pt" style:font-size-complex="12pt"/>
    </style:style>
    <style:style style:name="T680" style:parent-style-name="Fuentedepárrafopredeter." style:family="text">
      <style:text-properties style:font-name="Arial" style:font-name-complex="Arial" fo:color="#000000" fo:font-size="12pt" style:font-size-asian="12pt" style:font-size-complex="12pt"/>
    </style:style>
    <style:style style:name="T681" style:parent-style-name="Fuentedepárrafopredeter." style:family="text">
      <style:text-properties style:font-name="Arial" style:font-name-complex="Arial" fo:color="#000000" fo:font-size="12pt" style:font-size-asian="12pt" style:font-size-complex="12pt"/>
    </style:style>
    <style:style style:name="P68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683" style:parent-style-name="Normal" style:family="paragraph">
      <style:paragraph-properties fo:text-align="justify" fo:margin-bottom="0in" fo:line-height="150%"/>
      <style:text-properties fo:hyphenate="false"/>
    </style:style>
    <style:style style:name="T6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5" style:parent-style-name="Fuentedepárrafopredeter." style:family="text">
      <style:text-properties style:font-name="Arial" style:font-name-complex="Arial" style:font-weight-complex="bold" fo:color="#000000" fo:font-size="12pt" style:font-size-asian="12pt" style:font-size-complex="12pt"/>
    </style:style>
    <style:style style:name="T686" style:parent-style-name="Fuentedepárrafopredeter." style:family="text">
      <style:text-properties style:font-name="Arial" style:font-name-complex="Arial" style:font-weight-complex="bold" fo:color="#000000" fo:font-size="12pt" style:font-size-asian="12pt" style:font-size-complex="12pt"/>
    </style:style>
    <style:style style:name="T6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9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93"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94" style:parent-style-name="Fuentedepárrafopredeter." style:family="text">
      <style:text-properties style:font-name="Arial" style:font-name-complex="Arial" fo:color="#000000" fo:font-size="12pt" style:font-size-asian="12pt" style:font-size-complex="12pt" fo:language="es" fo:country="MX"/>
    </style:style>
    <style:style style:name="T695" style:parent-style-name="Fuentedepárrafopredeter." style:family="text">
      <style:text-properties style:font-name="Arial" style:font-name-complex="Arial" fo:color="#000000" fo:font-size="12pt" style:font-size-asian="12pt" style:font-size-complex="12pt" fo:language="es" fo:country="MX"/>
    </style:style>
    <style:style style:name="T696" style:parent-style-name="Fuentedepárrafopredeter." style:family="text">
      <style:text-properties style:font-name="Arial" style:font-name-complex="Arial" fo:color="#000000" fo:font-size="12pt" style:font-size-asian="12pt" style:font-size-complex="12pt" fo:language="es" fo:country="MX"/>
    </style:style>
    <style:style style:name="T697" style:parent-style-name="Fuentedepárrafopredeter." style:family="text">
      <style:text-properties style:font-name="Arial" style:font-name-complex="Arial" fo:color="#000000"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2" style:parent-style-name="Fuentedepárrafopredeter." style:family="text">
      <style:text-properties style:font-name="Arial" style:font-name-complex="Arial" style:font-weight-complex="bold" fo:color="#000000" fo:font-size="12pt" style:font-size-asian="12pt" style:font-size-complex="12pt"/>
    </style:style>
    <style:style style:name="T703" style:parent-style-name="Fuentedepárrafopredeter." style:family="text">
      <style:text-properties style:font-name="Arial" style:font-name-complex="Arial" style:font-weight-complex="bold" fo:color="#000000" fo:font-size="12pt" style:font-size-asian="12pt" style:font-size-complex="12pt"/>
    </style:style>
    <style:style style:name="T704" style:parent-style-name="Fuentedepárrafopredeter." style:family="text">
      <style:text-properties style:font-name="Arial" style:font-name-complex="Arial" style:font-weight-complex="bold" fo:color="#000000" fo:font-size="12pt" style:font-size-asian="12pt" style:font-size-complex="12pt"/>
    </style:style>
    <style:style style:name="T705" style:parent-style-name="Fuentedepárrafopredeter." style:family="text">
      <style:text-properties style:font-name="Arial" style:font-name-complex="Arial" style:font-weight-complex="bold" fo:color="#000000" fo:font-size="12pt" style:font-size-asian="12pt" style:font-size-complex="12pt"/>
    </style:style>
    <style:style style:name="T7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0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708" style:parent-style-name="Default" style:family="paragraph">
      <style:paragraph-properties fo:text-align="justify" fo:line-height="150%"/>
      <style:text-properties style:font-name="Arial" style:font-name-complex="Arial" style:font-weight-complex="bold"/>
    </style:style>
    <style:style style:name="P70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1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12" style:parent-style-name="Normal" style:family="paragraph">
      <style:paragraph-properties style:contextual-spacing="true" fo:text-align="justify" fo:margin-bottom="0in" fo:line-height="150%"/>
      <style:text-properties fo:hyphenate="false"/>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color="#000000" fo:font-size="12pt" style:font-size-asian="12pt" style:font-size-complex="12pt"/>
    </style:style>
    <style:style style:name="T717" style:parent-style-name="Fuentedepárrafopredeter." style:family="text">
      <style:text-properties style:font-name="Arial" style:font-name-complex="Arial" fo:color="#000000" fo:font-size="12pt" style:font-size-asian="12pt" style:font-size-complex="12pt"/>
    </style:style>
    <style:style style:name="T718" style:parent-style-name="Fuentedepárrafopredeter." style:family="text">
      <style:text-properties style:font-name="Arial" style:font-name-complex="Arial" fo:color="#000000" fo:font-size="12pt" style:font-size-asian="12pt" style:font-size-complex="12pt"/>
    </style:style>
    <style:style style:name="P71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2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4"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725"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726"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727" style:parent-style-name="Normal" style:family="paragraph">
      <style:paragraph-properties fo:text-align="justify" fo:margin-bottom="0in" fo:line-height="150%"/>
      <style:text-properties fo:hyphenate="false"/>
    </style:style>
    <style:style style:name="T72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2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3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3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3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3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3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3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4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4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42" style:parent-style-name="Fuentedepárrafopredeter." style:family="text">
      <style:text-properties style:font-name="Arial" style:font-name-complex="Arial" fo:color="#000000" fo:font-size="12pt" style:font-size-asian="12pt" style:font-size-complex="12pt"/>
    </style:style>
    <style:style style:name="T7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6" style:parent-style-name="Fuentedepárrafopredeter." style:family="text">
      <style:text-properties style:font-name="Arial" style:font-name-complex="Arial" fo:color="#000000" fo:font-size="12pt" style:font-size-asian="12pt" style:font-size-complex="12pt"/>
    </style:style>
    <style:style style:name="T7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8" style:parent-style-name="Fuentedepárrafopredeter." style:family="text">
      <style:text-properties style:font-name="Arial" style:font-name-complex="Arial" fo:color="#000000"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0" style:parent-style-name="Fuentedepárrafopredeter." style:family="text">
      <style:text-properties style:font-name="Arial" style:font-name-complex="Arial" fo:color="#000000" fo:font-size="12pt" style:font-size-asian="12pt" style:font-size-complex="12pt"/>
    </style:style>
    <style:style style:name="T751" style:parent-style-name="Fuentedepárrafopredeter." style:family="text">
      <style:text-properties style:font-name="Arial" style:font-name-complex="Arial" fo:color="#000000" fo:font-size="12pt" style:font-size-asian="12pt" style:font-size-complex="12pt"/>
    </style:style>
    <style:style style:name="T752" style:parent-style-name="Fuentedepárrafopredeter." style:family="text">
      <style:text-properties style:font-name="Arial" style:font-name-complex="Arial" fo:color="#000000" fo:font-size="12pt" style:font-size-asian="12pt" style:font-size-complex="12pt"/>
    </style:style>
    <style:style style:name="T7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4" style:parent-style-name="Fuentedepárrafopredeter." style:family="text">
      <style:text-properties style:font-name="Arial" style:font-name-complex="Arial" fo:color="#000000" fo:font-size="12pt" style:font-size-asian="12pt" style:font-size-complex="12pt"/>
    </style:style>
    <style:style style:name="P75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56" style:parent-style-name="Normal" style:family="paragraph">
      <style:paragraph-properties fo:text-align="justify" fo:margin-bottom="0in" fo:line-height="150%"/>
      <style:text-properties fo:hyphenate="false"/>
    </style:style>
    <style:style style:name="T757" style:parent-style-name="Fuentedepárrafopredeter." style:family="text">
      <style:text-properties style:font-name="Arial" style:font-name-complex="Arial" fo:color="#000000" fo:font-size="12pt" style:font-size-asian="12pt" style:font-size-complex="12pt"/>
    </style:style>
    <style:style style:name="T75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5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6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6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6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8" style:parent-style-name="Fuentedepárrafopredeter." style:family="text">
      <style:text-properties style:font-name="Arial" style:font-name-complex="Arial" fo:color="#000000" fo:font-size="12pt" style:font-size-asian="12pt" style:font-size-complex="12pt"/>
    </style:style>
    <style:style style:name="T76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fo:color="#000000" fo:font-size="12pt" style:font-size-asian="12pt" style:font-size-complex="12pt"/>
    </style:style>
    <style:style style:name="T7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3" style:parent-style-name="Fuentedepárrafopredeter." style:family="text">
      <style:text-properties style:font-name="Arial" style:font-name-complex="Arial" fo:color="#000000" fo:font-size="12pt" style:font-size-asian="12pt" style:font-size-complex="12pt"/>
    </style:style>
    <style:style style:name="T774" style:parent-style-name="Fuentedepárrafopredeter." style:family="text">
      <style:text-properties style:font-name="Arial" style:font-name-complex="Arial" fo:color="#000000" fo:font-size="12pt" style:font-size-asian="12pt" style:font-size-complex="12pt"/>
    </style:style>
    <style:style style:name="T775" style:parent-style-name="Fuentedepárrafopredeter." style:family="text">
      <style:text-properties style:font-name="Arial" style:font-name-complex="Arial" fo:color="#000000" fo:font-size="12pt" style:font-size-asian="12pt" style:font-size-complex="12pt"/>
    </style:style>
    <style:style style:name="T776" style:parent-style-name="Fuentedepárrafopredeter." style:family="text">
      <style:text-properties style:font-name="Arial" style:font-name-complex="Arial" fo:color="#000000" fo:font-size="12pt" style:font-size-asian="12pt" style:font-size-complex="12pt"/>
    </style:style>
    <style:style style:name="T777" style:parent-style-name="Fuentedepárrafopredeter." style:family="text">
      <style:text-properties style:font-name="Arial" style:font-name-complex="Arial" fo:color="#000000" fo:font-size="12pt" style:font-size-asian="12pt" style:font-size-complex="12pt"/>
    </style:style>
    <style:style style:name="T778" style:parent-style-name="Fuentedepárrafopredeter." style:family="text">
      <style:text-properties style:font-name="Arial" style:font-name-complex="Arial" fo:color="#000000" fo:font-size="12pt" style:font-size-asian="12pt" style:font-size-complex="12pt"/>
    </style:style>
    <style:style style:name="T779" style:parent-style-name="Fuentedepárrafopredeter." style:family="text">
      <style:text-properties style:font-name="Arial" style:font-name-complex="Arial" fo:color="#000000" fo:font-size="12pt" style:font-size-asian="12pt" style:font-size-complex="12pt"/>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fo:color="#000000" fo:font-size="12pt" style:font-size-asian="12pt" style:font-size-complex="12pt"/>
    </style:style>
    <style:style style:name="P78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83" style:parent-style-name="Normal" style:family="paragraph">
      <style:paragraph-properties fo:text-align="justify" fo:margin-bottom="0in" fo:line-height="150%"/>
      <style:text-properties fo:hyphenate="false"/>
    </style:style>
    <style:style style:name="T784" style:parent-style-name="Fuentedepárrafopredeter." style:family="text">
      <style:text-properties style:font-name="Arial" style:font-name-complex="Arial" fo:color="#000000"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8" style:parent-style-name="Fuentedepárrafopredeter." style:family="text">
      <style:text-properties style:font-name="Arial" style:font-name-complex="Arial" fo:color="#000000" fo:font-size="12pt" style:font-size-asian="12pt" style:font-size-complex="12pt"/>
    </style:style>
    <style:style style:name="T7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0" style:parent-style-name="Fuentedepárrafopredeter." style:family="text">
      <style:text-properties style:font-name="Arial" style:font-name-complex="Arial" fo:color="#000000"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2" style:parent-style-name="Fuentedepárrafopredeter." style:family="text">
      <style:text-properties style:font-name="Arial" style:font-name-complex="Arial" fo:color="#000000"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4" style:parent-style-name="Fuentedepárrafopredeter." style:family="text">
      <style:text-properties style:font-name="Arial" style:font-name-complex="Arial" fo:color="#000000" fo:font-size="12pt" style:font-size-asian="12pt" style:font-size-complex="12pt"/>
    </style:style>
    <style:style style:name="P79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96" style:parent-style-name="Normal" style:family="paragraph">
      <style:paragraph-properties fo:text-align="justify" fo:margin-bottom="0in" fo:line-height="150%"/>
      <style:text-properties fo:hyphenate="false"/>
    </style:style>
    <style:style style:name="T797" style:parent-style-name="Fuentedepárrafopredeter." style:family="text">
      <style:text-properties style:font-name="Arial" style:font-name-complex="Arial"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complex="Arial" fo:color="#000000" fo:font-size="12pt" style:font-size-asian="12pt" style:font-size-complex="12pt"/>
    </style:style>
    <style:style style:name="T8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8" style:parent-style-name="Fuentedepárrafopredeter." style:family="text">
      <style:text-properties style:font-name="Arial" style:font-name-complex="Arial" style:font-weight-complex="bold" fo:color="#000000" fo:font-size="12pt" style:font-size-asian="12pt" style:font-size-complex="12pt"/>
    </style:style>
    <style:style style:name="T8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1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1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13" style:parent-style-name="Fuentedepárrafopredeter." style:family="text">
      <style:text-properties style:font-name="Arial" style:font-name-complex="Arial" fo:color="#000000" fo:font-size="12pt" style:font-size-asian="12pt" style:font-size-complex="12pt" fo:language="es" fo:country="MX"/>
    </style:style>
    <style:style style:name="T814" style:parent-style-name="Fuentedepárrafopredeter." style:family="text">
      <style:text-properties style:font-name="Arial" style:font-name-complex="Arial" fo:color="#000000" fo:font-size="12pt" style:font-size-asian="12pt" style:font-size-complex="12pt" fo:language="es" fo:country="MX"/>
    </style:style>
    <style:style style:name="T815" style:parent-style-name="Fuentedepárrafopredeter." style:family="text">
      <style:text-properties style:font-name="Arial" style:font-name-complex="Arial" fo:color="#000000" fo:font-size="12pt" style:font-size-asian="12pt" style:font-size-complex="12pt" fo:language="es" fo:country="MX"/>
    </style:style>
    <style:style style:name="P81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17" style:parent-style-name="Normal" style:family="paragraph">
      <style:paragraph-properties fo:text-align="justify" fo:margin-bottom="0in" fo:line-height="150%"/>
      <style:text-properties fo:hyphenate="false"/>
    </style:style>
    <style:style style:name="T81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1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2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27" style:parent-style-name="Fuentedepárrafopredeter." style:family="text">
      <style:text-properties style:font-name="Arial" style:font-name-complex="Arial" fo:color="#000000" fo:font-size="12pt" style:font-size-asian="12pt" style:font-size-complex="12pt"/>
    </style:style>
    <style:style style:name="T8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1" style:parent-style-name="Fuentedepárrafopredeter." style:family="text">
      <style:text-properties style:font-name="Arial" style:font-name-complex="Arial" fo:color="#000000" fo:font-size="12pt" style:font-size-asian="12pt" style:font-size-complex="12pt"/>
    </style:style>
    <style:style style:name="T8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3" style:parent-style-name="Fuentedepárrafopredeter." style:family="text">
      <style:text-properties style:font-name="Arial" style:font-name-complex="Arial" fo:color="#000000" fo:font-size="12pt" style:font-size-asian="12pt" style:font-size-complex="12pt"/>
    </style:style>
    <style:style style:name="T834" style:parent-style-name="Fuentedepárrafopredeter." style:family="text">
      <style:text-properties style:font-name="Arial" style:font-name-complex="Arial" fo:color="#000000" fo:font-size="12pt" style:font-size-asian="12pt" style:font-size-complex="12pt"/>
    </style:style>
    <style:style style:name="T835" style:parent-style-name="Fuentedepárrafopredeter." style:family="text">
      <style:text-properties style:font-name="Arial" style:font-name-complex="Arial" fo:color="#000000" fo:font-size="12pt" style:font-size-asian="12pt" style:font-size-complex="12pt"/>
    </style:style>
    <style:style style:name="P83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37" style:parent-style-name="Normal" style:family="paragraph">
      <style:paragraph-properties fo:text-align="justify" fo:margin-bottom="0in" fo:line-height="150%"/>
      <style:text-properties fo:hyphenate="false"/>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4" style:parent-style-name="Fuentedepárrafopredeter." style:family="text">
      <style:text-properties style:font-name="Arial" style:font-name-complex="Arial" fo:color="#000000"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8" style:parent-style-name="Fuentedepárrafopredeter." style:family="text">
      <style:text-properties style:font-name="Arial" style:font-name-complex="Arial" fo:color="#000000" fo:font-size="12pt" style:font-size-asian="12pt" style:font-size-complex="12pt"/>
    </style:style>
    <style:style style:name="T849" style:parent-style-name="Fuentedepárrafopredeter." style:family="text">
      <style:text-properties style:font-name="Arial" style:font-name-complex="Arial" fo:color="#000000" fo:font-size="12pt" style:font-size-asian="12pt" style:font-size-complex="12pt"/>
    </style:style>
    <style:style style:name="T850" style:parent-style-name="Fuentedepárrafopredeter." style:family="text">
      <style:text-properties style:font-name="Arial" style:font-name-complex="Arial" fo:color="#000000" fo:font-size="12pt" style:font-size-asian="12pt" style:font-size-complex="12pt"/>
    </style:style>
    <style:style style:name="T851" style:parent-style-name="Fuentedepárrafopredeter." style:family="text">
      <style:text-properties style:font-name="Arial" style:font-name-complex="Arial" fo:color="#000000" fo:font-size="12pt" style:font-size-asian="12pt" style:font-size-complex="12pt"/>
    </style:style>
    <style:style style:name="T852" style:parent-style-name="Fuentedepárrafopredeter." style:family="text">
      <style:text-properties style:font-name="Arial" style:font-name-complex="Arial" fo:color="#000000" fo:font-size="12pt" style:font-size-asian="12pt" style:font-size-complex="12pt"/>
    </style:style>
    <style:style style:name="T853" style:parent-style-name="Fuentedepárrafopredeter." style:family="text">
      <style:text-properties style:font-name="Arial" style:font-name-complex="Arial"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P85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56" style:parent-style-name="Normal" style:family="paragraph">
      <style:paragraph-properties fo:text-align="justify" fo:margin-bottom="0in" fo:line-height="150%"/>
      <style:text-properties fo:hyphenate="false"/>
    </style:style>
    <style:style style:name="T857" style:parent-style-name="Fuentedepárrafopredeter." style:family="text">
      <style:text-properties style:font-name="Arial" style:font-name-complex="Arial" fo:color="#000000" fo:font-size="12pt" style:font-size-asian="12pt" style:font-size-complex="12pt"/>
    </style:style>
    <style:style style:name="P85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5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60" style:parent-style-name="Normal" style:family="paragraph">
      <style:paragraph-properties fo:text-align="justify" fo:margin-bottom="0in" fo:line-height="150%"/>
      <style:text-properties fo:hyphenate="false"/>
    </style:style>
    <style:style style:name="T861" style:parent-style-name="Fuentedepárrafopredeter." style:family="text">
      <style:text-properties style:font-name="Arial" style:font-name-complex="Arial" style:font-weight-complex="bold" fo:color="#000000" fo:font-size="12pt" style:font-size-asian="12pt" style:font-size-complex="12pt"/>
    </style:style>
    <style:style style:name="T862" style:parent-style-name="Fuentedepárrafopredeter." style:family="text">
      <style:text-properties style:font-name="Arial" style:font-name-complex="Arial" style:font-weight-complex="bold" fo:color="#000000"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8" style:parent-style-name="Fuentedepárrafopredeter." style:family="text">
      <style:text-properties style:font-name="Arial" style:font-name-complex="Arial" style:font-weight-complex="bold" fo:color="#000000"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4" style:parent-style-name="Fuentedepárrafopredeter." style:family="text">
      <style:text-properties style:font-name="Arial" style:font-name-complex="Arial" style:font-weight-complex="bold" fo:color="#000000" fo:font-size="12pt" style:font-size-asian="12pt" style:font-size-complex="12pt"/>
    </style:style>
    <style:style style:name="T8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6" style:parent-style-name="Fuentedepárrafopredeter." style:family="text">
      <style:text-properties style:font-name="Arial" style:font-name-complex="Arial" style:font-weight-complex="bold" fo:color="#000000" fo:font-size="12pt" style:font-size-asian="12pt" style:font-size-complex="12pt"/>
    </style:style>
    <style:style style:name="T8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8" style:parent-style-name="Fuentedepárrafopredeter." style:family="text">
      <style:text-properties style:font-name="Arial" style:font-name-complex="Arial" style:font-weight-complex="bold" fo:color="#000000" fo:font-size="12pt" style:font-size-asian="12pt" style:font-size-complex="12pt"/>
    </style:style>
    <style:style style:name="T8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0" style:parent-style-name="Fuentedepárrafopredeter." style:family="text">
      <style:text-properties style:font-name="Arial" style:font-name-complex="Arial" style:font-weight-complex="bold" fo:color="#000000" fo:font-size="12pt" style:font-size-asian="12pt" style:font-size-complex="12pt"/>
    </style:style>
    <style:style style:name="T881" style:parent-style-name="Fuentedepárrafopredeter." style:family="text">
      <style:text-properties style:font-name="Arial" style:font-name-complex="Arial" style:font-weight-complex="bold" fo:color="#000000" fo:font-size="12pt" style:font-size-asian="12pt" style:font-size-complex="12pt"/>
    </style:style>
    <style:style style:name="T882" style:parent-style-name="Fuentedepárrafopredeter." style:family="text">
      <style:text-properties style:font-name="Arial" style:font-name-complex="Arial" style:font-weight-complex="bold" fo:color="#000000" fo:font-size="12pt" style:font-size-asian="12pt" style:font-size-complex="12pt"/>
    </style:style>
    <style:style style:name="T8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4" style:parent-style-name="Fuentedepárrafopredeter." style:family="text">
      <style:text-properties style:font-name="Arial" style:font-name-complex="Arial" style:font-weight-complex="bold" fo:color="#000000" fo:font-size="12pt" style:font-size-asian="12pt" style:font-size-complex="12pt"/>
    </style:style>
    <style:style style:name="T8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87" style:parent-style-name="Fuentedepárrafopredeter." style:family="text">
      <style:text-properties style:font-name="Arial" style:font-name-complex="Arial" style:font-weight-complex="bold" fo:color="#000000" fo:font-size="12pt" style:font-size-asian="12pt" style:font-size-complex="12pt"/>
    </style:style>
    <style:style style:name="T8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9" style:parent-style-name="Fuentedepárrafopredeter." style:family="text">
      <style:text-properties style:font-name="Arial" style:font-name-complex="Arial" style:font-weight-complex="bold" fo:color="#000000"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94" style:parent-style-name="Fuentedepárrafopredeter." style:family="text">
      <style:text-properties style:font-name="Arial" style:font-name-complex="Arial" style:font-weight-complex="bold" fo:color="#000000" fo:font-size="12pt" style:font-size-asian="12pt" style:font-size-complex="12pt"/>
    </style:style>
    <style:style style:name="T8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6" style:parent-style-name="Fuentedepárrafopredeter." style:family="text">
      <style:text-properties style:font-name="Arial" style:font-name-complex="Arial" style:font-weight-complex="bold" fo:color="#000000" fo:font-size="12pt" style:font-size-asian="12pt" style:font-size-complex="12pt"/>
    </style:style>
    <style:style style:name="T8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8" style:parent-style-name="Fuentedepárrafopredeter." style:family="text">
      <style:text-properties style:font-name="Arial" style:font-name-complex="Arial" style:font-weight-complex="bold" fo:color="#000000" fo:font-size="12pt" style:font-size-asian="12pt" style:font-size-complex="12pt"/>
    </style:style>
    <style:style style:name="T899" style:parent-style-name="Fuentedepárrafopredeter." style:family="text">
      <style:text-properties style:font-name="Arial" style:font-name-complex="Arial" style:font-weight-complex="bold" fo:color="#000000" fo:font-size="12pt" style:font-size-asian="12pt" style:font-size-complex="12pt"/>
    </style:style>
    <style:style style:name="T900" style:parent-style-name="Fuentedepárrafopredeter." style:family="text">
      <style:text-properties style:font-name="Arial" style:font-name-complex="Arial" style:font-weight-complex="bold" fo:color="#000000" fo:font-size="12pt" style:font-size-asian="12pt" style:font-size-complex="12pt"/>
    </style:style>
    <style:style style:name="T9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903" style:parent-style-name="Fuentedepárrafopredeter." style:family="text">
      <style:text-properties style:font-name="Arial" style:font-name-complex="Arial" style:font-weight-complex="bold" fo:color="#000000" fo:font-size="12pt" style:font-size-asian="12pt" style:font-size-complex="12pt"/>
    </style:style>
    <style:style style:name="T9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5" style:parent-style-name="Fuentedepárrafopredeter." style:family="text">
      <style:text-properties style:font-name="Arial" style:font-name-complex="Arial" style:font-weight-complex="bold" fo:color="#000000" fo:font-size="12pt" style:font-size-asian="12pt" style:font-size-complex="12pt"/>
    </style:style>
    <style:style style:name="T906" style:parent-style-name="Fuentedepárrafopredeter." style:family="text">
      <style:text-properties style:font-name="Arial" style:font-name-complex="Arial" style:font-weight-complex="bold" fo:color="#000000" fo:font-size="12pt" style:font-size-asian="12pt" style:font-size-complex="12pt"/>
    </style:style>
    <style:style style:name="T907" style:parent-style-name="Fuentedepárrafopredeter." style:family="text">
      <style:text-properties style:font-name="Arial" style:font-name-complex="Arial" style:font-weight-complex="bold" fo:color="#000000" fo:font-size="12pt" style:font-size-asian="12pt" style:font-size-complex="12pt"/>
    </style:style>
    <style:style style:name="T9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9" style:parent-style-name="Fuentedepárrafopredeter." style:family="text">
      <style:text-properties style:font-name="Arial" style:font-name-complex="Arial" style:font-weight-complex="bold" fo:color="#000000" fo:font-size="12pt" style:font-size-asian="12pt" style:font-size-complex="12pt"/>
    </style:style>
    <style:style style:name="T9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1" style:parent-style-name="Fuentedepárrafopredeter." style:family="text">
      <style:text-properties style:font-name="Arial" style:font-name-complex="Arial" style:font-weight-complex="bold" fo:color="#000000" fo:font-size="12pt" style:font-size-asian="12pt" style:font-size-complex="12pt"/>
    </style:style>
    <style:style style:name="T9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3" style:parent-style-name="Fuentedepárrafopredeter." style:family="text">
      <style:text-properties style:font-name="Arial" style:font-name-complex="Arial" style:font-weight-complex="bold" fo:color="#000000" fo:font-size="12pt" style:font-size-asian="12pt" style:font-size-complex="12pt"/>
    </style:style>
    <style:style style:name="P91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15" style:parent-style-name="Normal" style:family="paragraph">
      <style:paragraph-properties fo:text-align="justify" fo:margin-bottom="0in" fo:line-height="150%"/>
      <style:text-properties fo:hyphenate="false"/>
    </style:style>
    <style:style style:name="T916" style:parent-style-name="Fuentedepárrafopredeter." style:family="text">
      <style:text-properties style:font-name="Arial" style:font-name-complex="Arial" style:font-weight-complex="bold" fo:color="#000000" fo:font-size="12pt" style:font-size-asian="12pt" style:font-size-complex="12pt"/>
    </style:style>
    <style:style style:name="T9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8" style:parent-style-name="Fuentedepárrafopredeter." style:family="text">
      <style:text-properties style:font-name="Arial" style:font-name-complex="Arial" style:font-weight-complex="bold" fo:color="#000000"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0" style:parent-style-name="Fuentedepárrafopredeter." style:family="text">
      <style:text-properties style:font-name="Arial" style:font-name-complex="Arial" style:font-weight-complex="bold" fo:color="#000000" fo:font-size="12pt" style:font-size-asian="12pt" style:font-size-complex="12pt"/>
    </style:style>
    <style:style style:name="P92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22" style:parent-style-name="Normal" style:family="paragraph">
      <style:paragraph-properties fo:text-align="justify" fo:margin-bottom="0in" fo:line-height="150%"/>
      <style:text-properties fo:hyphenate="false"/>
    </style:style>
    <style:style style:name="T923" style:parent-style-name="Fuentedepárrafopredeter." style:family="text">
      <style:text-properties style:font-name="Arial" style:font-name-complex="Arial" style:font-weight-complex="bold" fo:color="#000000"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7" style:parent-style-name="Fuentedepárrafopredeter." style:family="text">
      <style:text-properties style:font-name="Arial" style:font-name-complex="Arial" style:font-weight-complex="bold" fo:color="#000000" fo:font-size="12pt" style:font-size-asian="12pt" style:font-size-complex="12pt"/>
    </style:style>
    <style:style style:name="T9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1" style:parent-style-name="Fuentedepárrafopredeter." style:family="text">
      <style:text-properties style:font-name="Arial" style:font-name-complex="Arial" style:font-weight-complex="bold" fo:color="#000000"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5" style:parent-style-name="Fuentedepárrafopredeter." style:family="text">
      <style:text-properties style:font-name="Arial" style:font-name-complex="Arial" style:font-weight-complex="bold" fo:color="#000000" fo:font-size="12pt" style:font-size-asian="12pt" style:font-size-complex="12pt"/>
    </style:style>
    <style:style style:name="T936" style:parent-style-name="Fuentedepárrafopredeter." style:family="text">
      <style:text-properties style:font-name="Arial" style:font-name-complex="Arial" style:font-weight-complex="bold" fo:color="#000000" fo:font-size="12pt" style:font-size-asian="12pt" style:font-size-complex="12pt"/>
    </style:style>
    <style:style style:name="T9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0" style:parent-style-name="Fuentedepárrafopredeter." style:family="text">
      <style:text-properties style:font-name="Arial" style:font-name-complex="Arial" style:font-weight-complex="bold" fo:color="#000000" fo:font-size="12pt" style:font-size-asian="12pt" style:font-size-complex="12pt"/>
    </style:style>
    <style:style style:name="T941" style:parent-style-name="Fuentedepárrafopredeter." style:family="text">
      <style:text-properties style:font-name="Arial" style:font-name-complex="Arial" style:font-weight-complex="bold" fo:color="#000000" fo:font-size="12pt" style:font-size-asian="12pt" style:font-size-complex="12pt"/>
    </style:style>
    <style:style style:name="T9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5" style:parent-style-name="Fuentedepárrafopredeter." style:family="text">
      <style:text-properties style:font-name="Arial" style:font-name-complex="Arial" style:font-weight-complex="bold" fo:color="#000000"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7" style:parent-style-name="Fuentedepárrafopredeter." style:family="text">
      <style:text-properties style:font-name="Arial" style:font-name-complex="Arial" style:font-weight-complex="bold" fo:color="#000000"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9" style:parent-style-name="Fuentedepárrafopredeter." style:family="text">
      <style:text-properties style:font-name="Arial" style:font-name-complex="Arial" style:font-weight-complex="bold" fo:color="#000000" fo:font-size="12pt" style:font-size-asian="12pt" style:font-size-complex="12pt"/>
    </style:style>
    <style:style style:name="T9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1" style:parent-style-name="Fuentedepárrafopredeter." style:family="text">
      <style:text-properties style:font-name="Arial" style:font-name-complex="Arial" style:font-weight-complex="bold" fo:color="#000000" fo:font-size="12pt" style:font-size-asian="12pt" style:font-size-complex="12pt"/>
    </style:style>
    <style:style style:name="T9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3" style:parent-style-name="Fuentedepárrafopredeter." style:family="text">
      <style:text-properties style:font-name="Arial" style:font-name-complex="Arial" style:font-weight-complex="bold" fo:color="#000000" fo:font-size="12pt" style:font-size-asian="12pt" style:font-size-complex="12pt"/>
    </style:style>
    <style:style style:name="T954" style:parent-style-name="Fuentedepárrafopredeter." style:family="text">
      <style:text-properties style:font-name="Arial" style:font-name-complex="Arial" style:font-weight-complex="bold" fo:color="#000000"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6" style:parent-style-name="Fuentedepárrafopredeter." style:family="text">
      <style:text-properties style:font-name="Arial" style:font-name-complex="Arial" style:font-weight-complex="bold" fo:color="#000000"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8" style:parent-style-name="Fuentedepárrafopredeter." style:family="text">
      <style:text-properties style:font-name="Arial" style:font-name-complex="Arial" style:font-weight-complex="bold" fo:color="#000000" fo:font-size="12pt" style:font-size-asian="12pt" style:font-size-complex="12pt"/>
    </style:style>
    <style:style style:name="T9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0" style:parent-style-name="Fuentedepárrafopredeter." style:family="text">
      <style:text-properties style:font-name="Arial" style:font-name-complex="Arial" style:font-weight-complex="bold" fo:color="#000000" fo:font-size="12pt" style:font-size-asian="12pt" style:font-size-complex="12pt"/>
    </style:style>
    <style:style style:name="T961" style:parent-style-name="Fuentedepárrafopredeter." style:family="text">
      <style:text-properties style:font-name="Arial" style:font-name-complex="Arial" style:font-weight-complex="bold" fo:color="#000000" fo:font-size="12pt" style:font-size-asian="12pt" style:font-size-complex="12pt"/>
    </style:style>
    <style:style style:name="T962" style:parent-style-name="Fuentedepárrafopredeter." style:family="text">
      <style:text-properties style:font-name="Arial" style:font-name-complex="Arial" style:font-weight-complex="bold" fo:color="#000000" fo:font-size="12pt" style:font-size-asian="12pt" style:font-size-complex="12pt"/>
    </style:style>
    <style:style style:name="T963" style:parent-style-name="Fuentedepárrafopredeter." style:family="text">
      <style:text-properties style:font-name="Arial" style:font-name-complex="Arial" style:font-weight-complex="bold" fo:color="#000000" fo:font-size="12pt" style:font-size-asian="12pt" style:font-size-complex="12pt"/>
    </style:style>
    <style:style style:name="T964" style:parent-style-name="Fuentedepárrafopredeter." style:family="text">
      <style:text-properties style:font-name="Arial" style:font-name-complex="Arial" style:font-weight-complex="bold" fo:color="#000000" fo:font-size="12pt" style:font-size-asian="12pt" style:font-size-complex="12pt"/>
    </style:style>
    <style:style style:name="P96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66" style:parent-style-name="Normal" style:family="paragraph">
      <style:paragraph-properties fo:text-align="justify" fo:margin-bottom="0in" fo:line-height="150%"/>
      <style:text-properties fo:hyphenate="false"/>
    </style:style>
    <style:style style:name="T967" style:parent-style-name="Fuentedepárrafopredeter." style:family="text">
      <style:text-properties style:font-name="Arial" style:font-name-complex="Arial" style:font-weight-complex="bold" fo:color="#000000" fo:font-size="12pt" style:font-size-asian="12pt" style:font-size-complex="12pt"/>
    </style:style>
    <style:style style:name="T9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9" style:parent-style-name="Fuentedepárrafopredeter." style:family="text">
      <style:text-properties style:font-name="Arial" style:font-name-complex="Arial" style:font-weight-complex="bold" fo:color="#000000" fo:font-size="12pt" style:font-size-asian="12pt" style:font-size-complex="12pt"/>
    </style:style>
    <style:style style:name="T9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1" style:parent-style-name="Fuentedepárrafopredeter." style:family="text">
      <style:text-properties style:font-name="Arial" style:font-name-complex="Arial" style:font-weight-complex="bold" fo:color="#000000" fo:font-size="12pt" style:font-size-asian="12pt" style:font-size-complex="12pt"/>
    </style:style>
    <style:style style:name="T972" style:parent-style-name="Fuentedepárrafopredeter." style:family="text">
      <style:text-properties style:font-name="Arial" style:font-name-complex="Arial" style:font-weight-complex="bold" fo:color="#000000" fo:font-size="12pt" style:font-size-asian="12pt" style:font-size-complex="12pt"/>
    </style:style>
    <style:style style:name="T973" style:parent-style-name="Fuentedepárrafopredeter." style:family="text">
      <style:text-properties style:font-name="Arial" style:font-name-complex="Arial" style:font-weight-complex="bold" fo:color="#000000" fo:font-size="12pt" style:font-size-asian="12pt" style:font-size-complex="12pt"/>
    </style:style>
    <style:style style:name="P97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7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7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7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80" style:parent-style-name="Normal" style:family="paragraph">
      <style:paragraph-properties style:contextual-spacing="true" fo:text-align="justify" fo:margin-bottom="0in" fo:line-height="150%"/>
      <style:text-properties fo:hyphenate="false"/>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P98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8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8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8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8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90" style:parent-style-name="Normal" style:family="paragraph">
      <style:paragraph-properties fo:text-align="justify" fo:margin-bottom="0in" fo:line-height="150%"/>
      <style:text-properties fo:hyphenate="false"/>
    </style:style>
    <style:style style:name="T991" style:parent-style-name="Fuentedepárrafopredeter." style:family="text">
      <style:text-properties style:font-name="Arial" style:font-name-complex="Arial" fo:color="#000000" fo:font-size="12pt" style:font-size-asian="12pt" style:font-size-complex="12pt"/>
    </style:style>
    <style:style style:name="P99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93" style:parent-style-name="CONT" style:family="paragraph">
      <style:paragraph-properties fo:text-align="justify" fo:margin-bottom="0in" fo:line-height="150%" fo:text-indent="0in"/>
      <style:text-properties fo:hyphenate="false"/>
    </style:style>
    <style:style style:name="T994" style:parent-style-name="Fuentedepárrafopredeter." style:family="text">
      <style:text-properties fo:color="#000000"/>
    </style:style>
    <style:style style:name="T995" style:parent-style-name="Fuentedepárrafopredeter." style:family="text">
      <style:text-properties fo:font-weight="bold" style:font-weight-asian="bold" style:font-weight-complex="bold" fo:color="#000000"/>
    </style:style>
    <style:style style:name="T996" style:parent-style-name="Fuentedepárrafopredeter." style:family="text">
      <style:text-properties fo:font-weight="bold" style:font-weight-asian="bold" style:font-weight-complex="bold" fo:color="#000000"/>
    </style:style>
    <style:style style:name="T997" style:parent-style-name="Fuentedepárrafopredeter." style:family="text">
      <style:text-properties fo:font-weight="bold" style:font-weight-asian="bold" style:font-weight-complex="bold" fo:color="#000000"/>
    </style:style>
    <style:style style:name="T998" style:parent-style-name="Fuentedepárrafopredeter." style:family="text">
      <style:text-properties fo:font-weight="bold" style:font-weight-asian="bold" style:font-weight-complex="bold" fo:color="#000000"/>
    </style:style>
    <style:style style:name="T999" style:parent-style-name="Fuentedepárrafopredeter." style:family="text">
      <style:text-properties fo:font-weight="bold" style:font-weight-asian="bold" style:font-weight-complex="bold" fo:color="#000000"/>
    </style:style>
    <style:style style:name="T1000" style:parent-style-name="Fuentedepárrafopredeter." style:family="text">
      <style:text-properties fo:font-weight="bold" style:font-weight-asian="bold" style:font-weight-complex="bold" fo:color="#000000"/>
    </style:style>
    <style:style style:name="T1001" style:parent-style-name="Fuentedepárrafopredeter." style:family="text">
      <style:text-properties fo:font-weight="bold" style:font-weight-asian="bold" style:font-weight-complex="bold" fo:color="#000000"/>
    </style:style>
    <style:style style:name="T1002" style:parent-style-name="Fuentedepárrafopredeter." style:family="text">
      <style:text-properties fo:font-weight="bold" style:font-weight-asian="bold" style:font-weight-complex="bold" fo:color="#000000"/>
    </style:style>
    <style:style style:name="T1003" style:parent-style-name="Fuentedepárrafopredeter." style:family="text">
      <style:text-properties fo:font-weight="bold" style:font-weight-asian="bold" style:font-weight-complex="bold" fo:color="#000000"/>
    </style:style>
    <style:style style:name="T1004" style:parent-style-name="Fuentedepárrafopredeter." style:family="text">
      <style:text-properties fo:color="#000000"/>
    </style:style>
    <style:style style:name="T1005"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T1006" style:parent-style-name="Fuentedepárrafopredeter." style:family="text">
      <style:text-properties fo:color="#000000"/>
    </style:style>
    <style:style style:name="T1007" style:parent-style-name="Fuentedepárrafopredeter." style:family="text">
      <style:text-properties fo:font-weight="bold" style:font-weight-asian="bold" style:font-weight-complex="bold" fo:color="#000000"/>
    </style:style>
    <style:style style:name="T1008" style:parent-style-name="Fuentedepárrafopredeter." style:family="text">
      <style:text-properties fo:font-weight="bold" style:font-weight-asian="bold" style:font-weight-complex="bold" fo:color="#000000"/>
    </style:style>
    <style:style style:name="T1009" style:parent-style-name="Fuentedepárrafopredeter." style:family="text">
      <style:text-properties fo:font-weight="bold" style:font-weight-asian="bold" style:font-weight-complex="bold" fo:color="#000000"/>
    </style:style>
    <style:style style:name="T1010" style:parent-style-name="Fuentedepárrafopredeter." style:family="text">
      <style:text-properties fo:color="#000000"/>
    </style:style>
    <style:style style:name="T1011" style:parent-style-name="Fuentedepárrafopredeter." style:family="text">
      <style:text-properties fo:color="#000000"/>
    </style:style>
    <style:style style:name="T1012" style:parent-style-name="Fuentedepárrafopredeter." style:family="text">
      <style:text-properties fo:color="#000000"/>
    </style:style>
    <style:style style:name="T1013" style:parent-style-name="Fuentedepárrafopredeter." style:family="text">
      <style:text-properties fo:font-weight="bold" style:font-weight-asian="bold" style:font-weight-complex="bold" fo:color="#000000"/>
    </style:style>
    <style:style style:name="T1014" style:parent-style-name="Fuentedepárrafopredeter." style:family="text">
      <style:text-properties fo:color="#000000"/>
    </style:style>
    <style:style style:name="P101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16" style:parent-style-name="Normal" style:family="paragraph">
      <style:paragraph-properties fo:text-align="justify" fo:margin-bottom="0in" fo:line-height="150%"/>
      <style:text-properties fo:hyphenate="false"/>
    </style:style>
    <style:style style:name="T1017" style:parent-style-name="Fuentedepárrafopredeter." style:family="text">
      <style:text-properties style:font-name="Arial" style:font-name-complex="Arial" style:font-weight-complex="bold" fo:color="#000000" fo:font-size="12pt" style:font-size-asian="12pt" style:font-size-complex="12pt"/>
    </style:style>
    <style:style style:name="T10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1" style:parent-style-name="Fuentedepárrafopredeter." style:family="text">
      <style:text-properties style:font-name="Arial" style:font-name-complex="Arial" style:font-weight-complex="bold" fo:color="#000000" fo:font-size="12pt" style:font-size-asian="12pt" style:font-size-complex="12pt"/>
    </style:style>
    <style:style style:name="T1022" style:parent-style-name="Fuentedepárrafopredeter." style:family="text">
      <style:text-properties style:font-name="Arial" style:font-name-complex="Arial" style:font-weight-complex="bold" fo:color="#000000" fo:font-size="12pt" style:font-size-asian="12pt" style:font-size-complex="12pt"/>
    </style:style>
    <style:style style:name="T10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4" style:parent-style-name="Fuentedepárrafopredeter." style:family="text">
      <style:text-properties style:font-name="Arial" style:font-name-complex="Arial"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0" style:parent-style-name="Fuentedepárrafopredeter." style:family="text">
      <style:text-properties style:font-name="Arial" style:font-name-complex="Arial" fo:color="#000000" fo:font-size="12pt" style:font-size-asian="12pt" style:font-size-complex="12pt"/>
    </style:style>
    <style:style style:name="P10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32" style:parent-style-name="CONT" style:family="paragraph">
      <style:paragraph-properties fo:text-align="justify" fo:margin-bottom="0in" fo:line-height="150%" fo:text-indent="0in"/>
      <style:text-properties fo:hyphenate="false"/>
    </style:style>
    <style:style style:name="T1033" style:parent-style-name="Fuentedepárrafopredeter." style:family="text">
      <style:text-properties fo:color="#000000"/>
    </style:style>
    <style:style style:name="T1034" style:parent-style-name="Fuentedepárrafopredeter." style:family="text">
      <style:text-properties fo:color="#000000"/>
    </style:style>
    <style:style style:name="T1035" style:parent-style-name="Fuentedepárrafopredeter." style:family="text">
      <style:text-properties fo:color="#000000"/>
    </style:style>
    <style:style style:name="T1036" style:parent-style-name="Fuentedepárrafopredeter." style:family="text">
      <style:text-properties fo:font-weight="bold" style:font-weight-asian="bold" style:font-weight-complex="bold" fo:color="#000000"/>
    </style:style>
    <style:style style:name="T1037" style:parent-style-name="Fuentedepárrafopredeter." style:family="text">
      <style:text-properties fo:font-weight="bold" style:font-weight-asian="bold" style:font-weight-complex="bold" fo:color="#000000"/>
    </style:style>
    <style:style style:name="T1038" style:parent-style-name="Fuentedepárrafopredeter." style:family="text">
      <style:text-properties fo:font-weight="bold" style:font-weight-asian="bold" style:font-weight-complex="bold" fo:color="#000000"/>
    </style:style>
    <style:style style:name="T1039" style:parent-style-name="Fuentedepárrafopredeter." style:family="text">
      <style:text-properties fo:color="#000000"/>
    </style:style>
    <style:style style:name="T1040" style:parent-style-name="Fuentedepárrafopredeter." style:family="text">
      <style:text-properties fo:font-weight="bold" style:font-weight-asian="bold" style:font-weight-complex="bold" fo:color="#000000"/>
    </style:style>
    <style:style style:name="T1041" style:parent-style-name="Fuentedepárrafopredeter." style:family="text">
      <style:text-properties fo:color="#000000"/>
    </style:style>
    <style:style style:name="P104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43" style:parent-style-name="CONT" style:family="paragraph">
      <style:paragraph-properties fo:text-align="justify" fo:margin-bottom="0in" fo:line-height="150%" fo:text-indent="0in"/>
      <style:text-properties fo:hyphenate="false"/>
    </style:style>
    <style:style style:name="T1044" style:parent-style-name="Fuentedepárrafopredeter." style:family="text">
      <style:text-properties fo:color="#000000"/>
    </style:style>
    <style:style style:name="T1045" style:parent-style-name="Fuentedepárrafopredeter." style:family="text">
      <style:text-properties fo:font-weight="bold" style:font-weight-asian="bold" style:font-weight-complex="bold" fo:color="#000000"/>
    </style:style>
    <style:style style:name="T1046" style:parent-style-name="Fuentedepárrafopredeter." style:family="text">
      <style:text-properties fo:font-weight="bold" style:font-weight-asian="bold" style:font-weight-complex="bold" fo:color="#000000"/>
    </style:style>
    <style:style style:name="T1047" style:parent-style-name="Fuentedepárrafopredeter." style:family="text">
      <style:text-properties fo:font-weight="bold" style:font-weight-asian="bold" style:font-weight-complex="bold" fo:color="#000000"/>
    </style:style>
    <style:style style:name="T1048" style:parent-style-name="Fuentedepárrafopredeter." style:family="text">
      <style:text-properties fo:font-weight="bold" style:font-weight-asian="bold" style:font-weight-complex="bold" fo:color="#000000"/>
    </style:style>
    <style:style style:name="T1049" style:parent-style-name="Fuentedepárrafopredeter." style:family="text">
      <style:text-properties fo:font-weight="bold" style:font-weight-asian="bold" style:font-weight-complex="bold" fo:color="#000000"/>
    </style:style>
    <style:style style:name="T1050" style:parent-style-name="Fuentedepárrafopredeter." style:family="text">
      <style:text-properties fo:color="#000000"/>
    </style:style>
    <style:style style:name="P1051" style:parent-style-name="CONT" style:family="paragraph">
      <style:paragraph-properties fo:text-align="justify" fo:margin-bottom="0in" fo:line-height="150%" fo:margin-left="0in" fo:text-indent="0in">
        <style:tab-stops/>
      </style:paragraph-properties>
      <style:text-properties fo:hyphenate="false"/>
    </style:style>
    <style:style style:name="T1052" style:parent-style-name="Fuentedepárrafopredeter." style:family="text">
      <style:text-properties fo:font-weight="bold" style:font-weight-asian="bold" style:font-weight-complex="bold" fo:color="#000000"/>
    </style:style>
    <style:style style:name="T1053" style:parent-style-name="Fuentedepárrafopredeter." style:family="text">
      <style:text-properties fo:color="#000000"/>
    </style:style>
    <style:style style:name="P1054" style:parent-style-name="CONT" style:family="paragraph">
      <style:paragraph-properties fo:text-align="justify" fo:margin-bottom="0in" fo:line-height="150%" fo:margin-left="0in" fo:text-indent="0in">
        <style:tab-stops/>
      </style:paragraph-properties>
      <style:text-properties fo:hyphenate="false"/>
    </style:style>
    <style:style style:name="T1055" style:parent-style-name="Fuentedepárrafopredeter." style:family="text">
      <style:text-properties fo:font-weight="bold" style:font-weight-asian="bold" style:font-weight-complex="bold" fo:color="#000000"/>
    </style:style>
    <style:style style:name="T1056" style:parent-style-name="Fuentedepárrafopredeter." style:family="text">
      <style:text-properties fo:color="#000000"/>
    </style:style>
    <style:style style:name="P105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5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5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60"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63" style:parent-style-name="Normal" style:family="paragraph">
      <style:paragraph-properties style:contextual-spacing="true" fo:text-align="justify" fo:line-height="150%"/>
      <style:text-properties fo:hyphenate="false"/>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complex="Arial" fo:color="#000000" fo:font-size="12pt" style:font-size-asian="12pt" style:font-size-complex="12pt"/>
    </style:style>
    <style:style style:name="T10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7" style:parent-style-name="Fuentedepárrafopredeter." style:family="text">
      <style:text-properties style:font-name="Arial" style:font-name-complex="Arial" fo:color="#000000" fo:font-size="12pt" style:font-size-asian="12pt" style:font-size-complex="12pt"/>
    </style:style>
    <style:style style:name="T1068" style:parent-style-name="Fuentedepárrafopredeter." style:family="text">
      <style:text-properties style:font-name="Arial" style:font-name-complex="Arial" fo:color="#000000" fo:font-size="12pt" style:font-size-asian="12pt" style:font-size-complex="12pt"/>
    </style:style>
    <style:style style:name="T1069" style:parent-style-name="Fuentedepárrafopredeter." style:family="text">
      <style:text-properties style:font-name="Arial" style:font-name-complex="Arial" fo:color="#000000" fo:font-size="12pt" style:font-size-asian="12pt" style:font-size-complex="12pt"/>
    </style:style>
    <style:style style:name="T1070" style:parent-style-name="Fuentedepárrafopredeter." style:family="text">
      <style:text-properties style:font-name="Arial" style:font-name-complex="Arial" fo:color="#000000" fo:font-size="12pt" style:font-size-asian="12pt" style:font-size-complex="12pt"/>
    </style:style>
    <style:style style:name="P107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7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7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7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78" style:parent-style-name="Normal" style:family="paragraph">
      <style:paragraph-properties fo:text-align="justify" fo:margin-bottom="0in" fo:line-height="150%"/>
      <style:text-properties fo:hyphenate="false"/>
    </style:style>
    <style:style style:name="T10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style>
    <style:style style:name="T1081" style:parent-style-name="Fuentedepárrafopredeter." style:family="text">
      <style:text-properties style:font-name="Arial" style:font-name-complex="Arial" fo:color="#000000" fo:font-size="12pt" style:font-size-asian="12pt" style:font-size-complex="12pt"/>
    </style:style>
    <style:style style:name="T1082" style:parent-style-name="Fuentedepárrafopredeter." style:family="text">
      <style:text-properties style:font-name="Arial" style:font-name-complex="Arial" fo:color="#000000" fo:font-size="12pt" style:font-size-asian="12pt" style:font-size-complex="12pt"/>
    </style:style>
    <style:style style:name="T10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91"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1092" style:parent-style-name="Normal" style:family="paragraph">
      <style:paragraph-properties fo:text-align="justify" fo:margin-bottom="0in" fo:line-height="150%"/>
      <style:text-properties fo:hyphenate="false"/>
    </style:style>
    <style:style style:name="T1093" style:parent-style-name="Fuentedepárrafopredeter." style:family="text">
      <style:text-properties style:font-name="Arial" style:font-name-asian="Times New Roman" style:font-name-complex="Arial" fo:color="#000000" fo:font-size="12pt" style:font-size-asian="12pt" style:font-size-complex="12pt"/>
    </style:style>
    <style:style style:name="T1094" style:parent-style-name="Fuentedepárrafopredeter." style:family="text">
      <style:text-properties style:font-name="Arial" style:font-name-asian="Times New Roman" style:font-name-complex="Arial" fo:color="#000000" fo:font-size="12pt" style:font-size-asian="12pt" style:font-size-complex="12pt"/>
    </style:style>
    <style:style style:name="T1095"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10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7" style:parent-style-name="Fuentedepárrafopredeter." style:family="text">
      <style:text-properties style:font-name="Arial" style:font-name-asian="Times New Roman" style:font-name-complex="Arial" fo:color="#000000" fo:font-size="12pt" style:font-size-asian="12pt" style:font-size-complex="12pt"/>
    </style:style>
    <style:style style:name="T1098" style:parent-style-name="Fuentedepárrafopredeter." style:family="text">
      <style:text-properties style:font-name="Arial" style:font-name-complex="Arial" fo:color="#000000" fo:font-size="12pt" style:font-size-asian="12pt" style:font-size-complex="12pt"/>
    </style:style>
    <style:style style:name="T1099" style:parent-style-name="Fuentedepárrafopredeter." style:family="text">
      <style:text-properties style:font-name="Arial" style:font-name-complex="Arial" fo:color="#000000" fo:font-size="12pt" style:font-size-asian="12pt" style:font-size-complex="12pt" fo:language="es" fo:country="MX"/>
    </style:style>
    <style:style style:name="T1100" style:parent-style-name="Fuentedepárrafopredeter." style:family="text">
      <style:text-properties style:font-name="Arial" style:font-name-complex="Arial" fo:color="#000000" fo:font-size="12pt" style:font-size-asian="12pt" style:font-size-complex="12pt" fo:language="es" fo:country="MX"/>
    </style:style>
    <style:style style:name="T1101" style:parent-style-name="Fuentedepárrafopredeter." style:family="text">
      <style:text-properties style:font-name="Arial" style:font-name-complex="Arial" fo:color="#000000" fo:font-size="12pt" style:font-size-asian="12pt" style:font-size-complex="12pt" fo:language="es" fo:country="MX"/>
    </style:style>
    <style:style style:name="T1102" style:parent-style-name="Fuentedepárrafopredeter." style:family="text">
      <style:text-properties style:font-name="Arial" style:font-name-complex="Arial" fo:color="#000000" fo:font-size="12pt" style:font-size-asian="12pt" style:font-size-complex="12pt"/>
    </style:style>
    <style:style style:name="P1103"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1104" style:parent-style-name="Normal" style:family="paragraph">
      <style:paragraph-properties fo:text-align="justify" fo:margin-bottom="0in" fo:line-height="150%"/>
      <style:text-properties fo:hyphenate="false"/>
    </style:style>
    <style:style style:name="T11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6" style:parent-style-name="Fuentedepárrafopredeter." style:family="text">
      <style:text-properties style:font-name="Arial" style:font-name-complex="Arial" fo:color="#000000" fo:font-size="12pt" style:font-size-asian="12pt" style:font-size-complex="12pt"/>
    </style:style>
    <style:style style:name="T11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1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13" style:parent-style-name="Normal" style:family="paragraph">
      <style:paragraph-properties fo:text-align="justify" fo:margin-bottom="0in" fo:line-height="150%"/>
      <style:text-properties fo:hyphenate="false"/>
    </style:style>
    <style:style style:name="T1114" style:parent-style-name="Fuentedepárrafopredeter." style:family="text">
      <style:text-properties style:font-name="Arial" style:font-name-asian="Times New Roman" style:font-name-complex="Arial" fo:color="#000000" fo:font-size="12pt" style:font-size-asian="12pt" style:font-size-complex="12pt"/>
    </style:style>
    <style:style style:name="T11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color="#000000" fo:font-size="12pt" style:font-size-asian="12pt" style:font-size-complex="12pt" fo:language="es" fo:country="MX"/>
    </style:style>
    <style:style style:name="T1118" style:parent-style-name="Fuentedepárrafopredeter." style:family="text">
      <style:text-properties style:font-name="Arial" style:font-name-complex="Arial" fo:color="#000000" fo:font-size="12pt" style:font-size-asian="12pt" style:font-size-complex="12pt" fo:language="es" fo:country="MX"/>
    </style:style>
    <style:style style:name="T1119" style:parent-style-name="Fuentedepárrafopredeter." style:family="text">
      <style:text-properties style:font-name="Arial" style:font-name-complex="Arial" fo:color="#000000" fo:font-size="12pt" style:font-size-asian="12pt" style:font-size-complex="12pt" fo:language="es" fo:country="MX"/>
    </style:style>
    <style:style style:name="T11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121" style:parent-style-name="Fuentedepárrafopredeter." style:family="text">
      <style:text-properties style:font-name="Arial" style:font-name-complex="Arial" fo:color="#000000" fo:font-size="12pt" style:font-size-asian="12pt" style:font-size-complex="12pt" fo:language="es" fo:country="MX"/>
    </style:style>
    <style:style style:name="T1122" style:parent-style-name="Fuentedepárrafopredeter." style:family="text">
      <style:text-properties style:font-name="Arial" style:font-name-complex="Arial" fo:color="#000000" fo:font-size="12pt" style:font-size-asian="12pt" style:font-size-complex="12pt"/>
    </style:style>
    <style:style style:name="T1123" style:parent-style-name="Fuentedepárrafopredeter." style:family="text">
      <style:text-properties style:font-name="Arial" style:font-name-complex="Arial" fo:color="#000000" fo:font-size="12pt" style:font-size-asian="12pt" style:font-size-complex="12pt"/>
    </style:style>
    <style:style style:name="T1124" style:parent-style-name="Fuentedepárrafopredeter." style:family="text">
      <style:text-properties style:font-name="Arial" style:font-name-complex="Arial" fo:color="#000000" fo:font-size="12pt" style:font-size-asian="12pt" style:font-size-complex="12pt"/>
    </style:style>
    <style:style style:name="T1125" style:parent-style-name="Fuentedepárrafopredeter." style:family="text">
      <style:text-properties style:font-name="Arial" style:font-name-complex="Arial" fo:color="#000000" fo:font-size="12pt" style:font-size-asian="12pt" style:font-size-complex="12pt"/>
    </style:style>
    <style:style style:name="T1126" style:parent-style-name="Fuentedepárrafopredeter." style:family="text">
      <style:text-properties style:font-name="Arial" style:font-name-complex="Arial" fo:color="#000000" fo:font-size="12pt" style:font-size-asian="12pt" style:font-size-complex="12pt"/>
    </style:style>
    <style:style style:name="T11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8" style:parent-style-name="Fuentedepárrafopredeter." style:family="text">
      <style:text-properties style:font-name="Arial" style:font-name-asian="Times New Roman" style:font-name-complex="Arial" fo:color="#000000" fo:font-size="12pt" style:font-size-asian="12pt" style:font-size-complex="12pt"/>
    </style:style>
    <style:style style:name="T1129" style:parent-style-name="Fuentedepárrafopredeter." style:family="text">
      <style:text-properties style:font-name="Arial" style:font-name-asian="MS Mincho" style:font-name-complex="Arial" fo:color="#000000" fo:font-size="12pt" style:font-size-asian="12pt" style:font-size-complex="12pt"/>
    </style:style>
    <style:style style:name="T1130" style:parent-style-name="Fuentedepárrafopredeter." style:family="text">
      <style:text-properties style:font-name="Arial" style:font-name-complex="Arial" fo:color="#000000" fo:font-size="12pt" style:font-size-asian="12pt" style:font-size-complex="12pt"/>
    </style:style>
    <style:style style:name="T11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2" style:parent-style-name="Fuentedepárrafopredeter." style:family="text">
      <style:text-properties style:font-name="Arial" style:font-name-complex="Arial" fo:color="#000000" fo:font-size="12pt" style:font-size-asian="12pt" style:font-size-complex="12pt"/>
    </style:style>
    <style:style style:name="T1133" style:parent-style-name="Fuentedepárrafopredeter." style:family="text">
      <style:text-properties style:font-name="Arial" style:font-name-complex="Arial" fo:color="#000000" fo:font-size="12pt" style:font-size-asian="12pt" style:font-size-complex="12pt"/>
    </style:style>
    <style:style style:name="T1134" style:parent-style-name="Fuentedepárrafopredeter." style:family="text">
      <style:text-properties style:font-name="Arial" style:font-name-complex="Arial" fo:color="#000000" fo:font-size="12pt" style:font-size-asian="12pt" style:font-size-complex="12pt"/>
    </style:style>
    <style:style style:name="T11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style:style>
    <style:style style:name="P113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9" style:parent-style-name="Normal" style:family="paragraph">
      <style:paragraph-properties fo:text-align="justify" fo:margin-bottom="0in" fo:line-height="150%"/>
      <style:text-properties fo:hyphenate="false"/>
    </style:style>
    <style:style style:name="T1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1" style:parent-style-name="Fuentedepárrafopredeter." style:family="text">
      <style:text-properties style:font-name="Arial" style:font-name-complex="Arial"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T1143" style:parent-style-name="Fuentedepárrafopredeter." style:family="text">
      <style:text-properties style:font-name="Arial" style:font-name-complex="Arial" fo:color="#000000" fo:font-size="12pt" style:font-size-asian="12pt" style:font-size-complex="12pt"/>
    </style:style>
    <style:style style:name="T11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7" style:parent-style-name="Fuentedepárrafopredeter." style:family="text">
      <style:text-properties style:font-name="Arial" style:font-name-asian="Times New Roman" style:font-name-complex="Arial" fo:color="#000000" fo:font-size="12pt" style:font-size-asian="12pt" style:font-size-complex="12pt"/>
    </style:style>
    <style:style style:name="T11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5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6" style:parent-style-name="Normal" style:family="paragraph">
      <style:paragraph-properties fo:text-align="justify" fo:margin-bottom="0in" fo:line-height="150%"/>
      <style:text-properties fo:hyphenate="false"/>
    </style:style>
    <style:style style:name="T1157" style:parent-style-name="Fuentedepárrafopredeter." style:family="text">
      <style:text-properties style:font-name="Arial" style:font-name-asian="Times New Roman" style:font-name-complex="Arial" fo:color="#000000" fo:font-size="12pt" style:font-size-asian="12pt" style:font-size-complex="12pt"/>
    </style:style>
    <style:style style:name="T11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9" style:parent-style-name="Fuentedepárrafopredeter." style:family="text">
      <style:text-properties style:font-name="Arial" style:font-name-asian="Times New Roman" style:font-name-complex="Arial" fo:color="#000000" fo:font-size="12pt" style:font-size-asian="12pt" style:font-size-complex="12pt"/>
    </style:style>
    <style:style style:name="T1160" style:parent-style-name="Fuentedepárrafopredeter." style:family="text">
      <style:text-properties style:font-name="Arial" style:font-name-asian="MS Mincho" style:font-name-complex="Arial" fo:color="#000000" fo:font-size="12pt" style:font-size-asian="12pt" style:font-size-complex="12pt"/>
    </style:style>
    <style:style style:name="T1161" style:parent-style-name="Fuentedepárrafopredeter." style:family="text">
      <style:text-properties style:font-name="Arial" style:font-name-complex="Arial" fo:color="#000000" fo:font-size="12pt" style:font-size-asian="12pt" style:font-size-complex="12pt"/>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color="#000000"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fo:color="#000000" fo:font-size="12pt" style:font-size-asian="12pt" style:font-size-complex="12pt"/>
    </style:style>
    <style:style style:name="T1166"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16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68" style:parent-style-name="Normal" style:family="paragraph">
      <style:paragraph-properties fo:text-align="justify" fo:margin-bottom="0in" fo:line-height="150%"/>
      <style:text-properties fo:hyphenate="false"/>
    </style:style>
    <style:style style:name="T1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P11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7" style:parent-style-name="Normal" style:family="paragraph">
      <style:paragraph-properties fo:text-align="justify" fo:margin-bottom="0in" fo:line-height="150%"/>
      <style:text-properties fo:hyphenate="false"/>
    </style:style>
    <style:style style:name="T1178" style:parent-style-name="Fuentedepárrafopredeter." style:family="text">
      <style:text-properties style:font-name="Arial" style:font-name-asian="Times New Roman" style:font-name-complex="Arial" fo:color="#000000" fo:font-size="12pt" style:font-size-asian="12pt" style:font-size-complex="12pt"/>
    </style:style>
    <style:style style:name="T1179" style:parent-style-name="Fuentedepárrafopredeter." style:family="text">
      <style:text-properties style:font-name="Arial" style:font-name-asian="Times New Roman" style:font-name-complex="Arial" fo:color="#000000" fo:font-size="12pt" style:font-size-asian="12pt" style:font-size-complex="12pt"/>
    </style:style>
    <style:style style:name="T1180" style:parent-style-name="Fuentedepárrafopredeter." style:family="text">
      <style:text-properties style:font-name="Arial" style:font-name-asian="Times New Roman" style:font-name-complex="Arial" fo:color="#000000" fo:font-size="12pt" style:font-size-asian="12pt" style:font-size-complex="12pt"/>
    </style:style>
    <style:style style:name="T1181" style:parent-style-name="Fuentedepárrafopredeter." style:family="text">
      <style:text-properties style:font-name="Arial" style:font-name-asian="Times New Roman" style:font-name-complex="Arial" fo:color="#000000" fo:font-size="12pt" style:font-size-asian="12pt" style:font-size-complex="12pt"/>
    </style:style>
    <style:style style:name="T11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3" style:parent-style-name="Fuentedepárrafopredeter." style:family="text">
      <style:text-properties style:font-name="Arial" style:font-name-complex="Arial" fo:color="#000000" fo:font-size="12pt" style:font-size-asian="12pt" style:font-size-complex="12pt"/>
    </style:style>
    <style:style style:name="T1184" style:parent-style-name="Fuentedepárrafopredeter." style:family="text">
      <style:text-properties style:font-name="Arial" style:font-name-complex="Arial" fo:color="#000000" fo:font-size="12pt" style:font-size-asian="12pt" style:font-size-complex="12pt" fo:language="es" fo:country="MX"/>
    </style:style>
    <style:style style:name="T1185" style:parent-style-name="Fuentedepárrafopredeter." style:family="text">
      <style:text-properties style:font-name="Arial" style:font-name-complex="Arial" fo:color="#000000" fo:font-size="12pt" style:font-size-asian="12pt" style:font-size-complex="12pt" fo:language="es" fo:country="MX"/>
    </style:style>
    <style:style style:name="T1186" style:parent-style-name="Fuentedepárrafopredeter." style:family="text">
      <style:text-properties style:font-name="Arial" style:font-name-complex="Arial" fo:color="#000000" fo:font-size="12pt" style:font-size-asian="12pt" style:font-size-complex="12pt" fo:language="es" fo:country="MX"/>
    </style:style>
    <style:style style:name="T11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1188" style:parent-style-name="Fuentedepárrafopredeter." style:family="text">
      <style:text-properties style:font-name="Arial" style:font-name-complex="Arial" fo:color="#000000" fo:font-size="12pt" style:font-size-asian="12pt" style:font-size-complex="12pt" fo:language="es" fo:country="MX"/>
    </style:style>
    <style:style style:name="T1189" style:parent-style-name="Fuentedepárrafopredeter." style:family="text">
      <style:text-properties style:font-name="Arial" style:font-name-complex="Arial" fo:color="#000000" fo:font-size="12pt" style:font-size-asian="12pt" style:font-size-complex="12pt" fo:language="es" fo:country="MX"/>
    </style:style>
    <style:style style:name="T1190" style:parent-style-name="Fuentedepárrafopredeter." style:family="text">
      <style:text-properties style:font-name="Arial" style:font-name-complex="Arial" fo:color="#000000" fo:font-size="12pt" style:font-size-asian="12pt" style:font-size-complex="12pt"/>
    </style:style>
    <style:style style:name="T1191" style:parent-style-name="Fuentedepárrafopredeter." style:family="text">
      <style:text-properties style:font-name="Arial" style:font-name-complex="Arial" fo:color="#000000" fo:font-size="12pt" style:font-size-asian="12pt" style:font-size-complex="12pt"/>
    </style:style>
    <style:style style:name="T1192" style:parent-style-name="Fuentedepárrafopredeter." style:family="text">
      <style:text-properties style:font-name="Arial" style:font-name-complex="Arial" fo:color="#000000" fo:font-size="12pt" style:font-size-asian="12pt" style:font-size-complex="12pt"/>
    </style:style>
    <style:style style:name="T1193" style:parent-style-name="Fuentedepárrafopredeter." style:family="text">
      <style:text-properties style:font-name="Arial" style:font-name-complex="Arial" fo:color="#000000" fo:font-size="12pt" style:font-size-asian="12pt" style:font-size-complex="12pt"/>
    </style:style>
    <style:style style:name="T1194" style:parent-style-name="Fuentedepárrafopredeter." style:family="text">
      <style:text-properties style:font-name="Arial" style:font-name-complex="Arial" fo:color="#000000" fo:font-size="12pt" style:font-size-asian="12pt" style:font-size-complex="12pt"/>
    </style:style>
    <style:style style:name="T1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96" style:parent-style-name="Fuentedepárrafopredeter." style:family="text">
      <style:text-properties style:font-name="Arial" style:font-name-complex="Arial" fo:color="#000000" fo:font-size="12pt" style:font-size-asian="12pt" style:font-size-complex="12pt"/>
    </style:style>
    <style:style style:name="T1197" style:parent-style-name="Fuentedepárrafopredeter." style:family="text">
      <style:text-properties style:font-name="Arial" style:font-name-complex="Arial" fo:color="#000000" fo:font-size="12pt" style:font-size-asian="12pt" style:font-size-complex="12pt"/>
    </style:style>
    <style:style style:name="T1198" style:parent-style-name="Fuentedepárrafopredeter." style:family="text">
      <style:text-properties style:font-name="Arial" style:font-name-complex="Arial" fo:color="#000000" fo:font-size="12pt" style:font-size-asian="12pt" style:font-size-complex="12pt"/>
    </style:style>
    <style:style style:name="P119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200" style:parent-style-name="Normal" style:family="paragraph">
      <style:paragraph-properties fo:text-align="justify" fo:margin-bottom="0in" fo:line-height="150%"/>
      <style:text-properties fo:hyphenate="false"/>
    </style:style>
    <style:style style:name="T1201" style:parent-style-name="Fuentedepárrafopredeter." style:family="text">
      <style:text-properties style:font-name="Arial" style:font-name-asian="Times New Roman" style:font-name-complex="Arial" fo:color="#000000" fo:font-size="12pt" style:font-size-asian="12pt" style:font-size-complex="12pt"/>
    </style:style>
    <style:style style:name="T12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3" style:parent-style-name="Fuentedepárrafopredeter." style:family="text">
      <style:text-properties style:font-name="Arial" style:font-name-asian="Times New Roman" style:font-name-complex="Arial" fo:color="#000000" fo:font-size="12pt" style:font-size-asian="12pt" style:font-size-complex="12pt"/>
    </style:style>
    <style:style style:name="T1204" style:parent-style-name="Fuentedepárrafopredeter." style:family="text">
      <style:text-properties style:font-name="Arial" style:font-name-asian="MS Mincho" style:font-name-complex="Arial" fo:color="#000000" fo:font-size="12pt" style:font-size-asian="12pt" style:font-size-complex="12pt"/>
    </style:style>
    <style:style style:name="T1205" style:parent-style-name="Fuentedepárrafopredeter." style:family="text">
      <style:text-properties style:font-name="Arial" style:font-name-complex="Arial" fo:color="#000000" fo:font-size="12pt" style:font-size-asian="12pt" style:font-size-complex="12pt"/>
    </style:style>
    <style:style style:name="T1206" style:parent-style-name="Fuentedepárrafopredeter." style:family="text">
      <style:text-properties style:font-name="Arial" style:font-name-complex="Arial" fo:color="#000000" fo:font-size="12pt" style:font-size-asian="12pt" style:font-size-complex="12pt"/>
    </style:style>
    <style:style style:name="T1207" style:parent-style-name="Fuentedepárrafopredeter." style:family="text">
      <style:text-properties style:font-name="Arial" style:font-name-complex="Arial" fo:color="#000000" fo:font-size="12pt" style:font-size-asian="12pt" style:font-size-complex="12pt"/>
    </style:style>
    <style:style style:name="T1208" style:parent-style-name="Fuentedepárrafopredeter." style:family="text">
      <style:text-properties style:font-name="Arial" style:font-name-complex="Arial" fo:color="#000000" fo:font-size="12pt" style:font-size-asian="12pt" style:font-size-complex="12pt"/>
    </style:style>
    <style:style style:name="T1209" style:parent-style-name="Fuentedepárrafopredeter." style:family="text">
      <style:text-properties style:font-name="Arial" style:font-name-complex="Arial" fo:color="#000000" fo:font-size="12pt" style:font-size-asian="12pt" style:font-size-complex="12pt"/>
    </style:style>
    <style:style style:name="T1210" style:parent-style-name="Fuentedepárrafopredeter." style:family="text">
      <style:text-properties style:font-name="Arial" style:font-name-complex="Arial" fo:color="#000000" fo:font-size="12pt" style:font-size-asian="12pt" style:font-size-complex="12pt"/>
    </style:style>
    <style:style style:name="T1211"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1212" style:parent-style-name="Normal" style:family="paragraph">
      <style:paragraph-properties fo:text-align="justify" fo:margin-bottom="0in" fo:line-height="150%"/>
      <style:text-properties style:font-name="Arial" style:font-name-complex="Arial" fo:font-style="italic" style:font-style-asian="italic" fo:color="#000000" fo:font-size="12pt" style:font-size-asian="12pt" style:font-size-complex="12pt" fo:hyphenate="false"/>
    </style:style>
    <style:style style:name="P12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21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15" style:parent-style-name="Normal" style:family="paragraph">
      <style:paragraph-properties fo:text-align="justify" fo:margin-bottom="0in" fo:line-height="150%"/>
      <style:text-properties fo:hyphenate="false"/>
    </style:style>
    <style:style style:name="T12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7" style:parent-style-name="Fuentedepárrafopredeter." style:family="text">
      <style:text-properties style:font-name="Arial" style:font-name-complex="Arial" fo:color="#000000" fo:font-size="12pt" style:font-size-asian="12pt" style:font-size-complex="12pt"/>
    </style:style>
    <style:style style:name="T1218" style:parent-style-name="Fuentedepárrafopredeter." style:family="text">
      <style:text-properties style:font-name="Arial" style:font-name-complex="Arial" style:font-style-complex="italic" fo:color="#000000" fo:font-size="12pt" style:font-size-asian="12pt" style:font-size-complex="12pt"/>
    </style:style>
    <style:style style:name="T1219" style:parent-style-name="Fuentedepárrafopredeter." style:family="text">
      <style:text-properties style:font-name="Arial" style:font-name-complex="Arial" style:font-style-complex="italic" fo:color="#000000" fo:font-size="12pt" style:font-size-asian="12pt" style:font-size-complex="12pt"/>
    </style:style>
    <style:style style:name="T1220" style:parent-style-name="Fuentedepárrafopredeter." style:family="text">
      <style:text-properties style:font-name="Arial" style:font-name-complex="Arial" style:font-style-complex="italic" fo:color="#000000" fo:font-size="12pt" style:font-size-asian="12pt" style:font-size-complex="12pt"/>
    </style:style>
    <style:style style:name="T1221" style:parent-style-name="Fuentedepárrafopredeter." style:family="text">
      <style:text-properties style:font-name="Arial" style:font-name-asian="Times New Roman" style:font-name-complex="Arial" style:font-style-complex="italic" fo:color="#000000" fo:font-size="12pt" style:font-size-asian="12pt" style:font-size-complex="12pt"/>
    </style:style>
    <style:style style:name="T12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9" style:parent-style-name="Fuentedepárrafopredeter." style:family="text">
      <style:text-properties style:font-name="Arial" style:font-name-asian="Times New Roman" style:font-name-complex="Arial" fo:color="#000000" fo:font-size="12pt" style:font-size-asian="12pt" style:font-size-complex="12pt"/>
    </style:style>
    <style:style style:name="T12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4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4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4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4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5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5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5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5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5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255"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2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7" style:parent-style-name="Fuentedepárrafopredeter." style:family="text">
      <style:text-properties style:font-name="Arial" style:font-name-complex="Arial" fo:color="#000000" fo:font-size="12pt" style:font-size-asian="12pt" style:font-size-complex="12pt" fo:language="es" fo:country="MX"/>
    </style:style>
    <style:style style:name="T1258" style:parent-style-name="Fuentedepárrafopredeter." style:family="text">
      <style:text-properties style:font-name="Arial" style:font-name-complex="Arial" style:font-weight-complex="bold" fo:color="#000000" fo:font-size="12pt" style:font-size-asian="12pt" style:font-size-complex="12pt"/>
    </style:style>
    <style:style style:name="T12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0" style:parent-style-name="Fuentedepárrafopredeter." style:family="text">
      <style:text-properties style:font-name="Arial" style:font-name-complex="Arial" fo:color="#000000" fo:font-size="12pt" style:font-size-asian="12pt" style:font-size-complex="12pt"/>
    </style:style>
    <style:style style:name="T12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2"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63"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5" style:parent-style-name="Fuentedepárrafopredeter." style:family="text">
      <style:text-properties style:font-name="Arial" style:font-name-complex="Arial" fo:color="#000000" fo:font-size="12pt" style:font-size-asian="12pt" style:font-size-complex="12pt" fo:language="es" fo:country="MX"/>
    </style:style>
    <style:style style:name="T1266" style:parent-style-name="Fuentedepárrafopredeter." style:family="text">
      <style:text-properties style:font-name="Arial" style:font-name-complex="Arial" style:font-weight-complex="bold" fo:color="#000000" fo:font-size="12pt" style:font-size-asian="12pt" style:font-size-complex="12pt"/>
    </style:style>
    <style:style style:name="T1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8" style:parent-style-name="Fuentedepárrafopredeter." style:family="text">
      <style:text-properties style:font-name="Arial" style:font-name-complex="Arial" fo:color="#000000" fo:font-size="12pt" style:font-size-asian="12pt" style:font-size-complex="12pt"/>
    </style:style>
    <style:style style:name="T12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2" style:parent-style-name="Fuentedepárrafopredeter." style:family="text">
      <style:text-properties style:font-name="Arial" style:font-name-complex="Arial" fo:color="#000000" fo:font-size="12pt" style:font-size-asian="12pt" style:font-size-complex="12pt" fo:language="es" fo:country="MX"/>
    </style:style>
    <style:style style:name="T1273" style:parent-style-name="Fuentedepárrafopredeter." style:family="text">
      <style:text-properties style:font-name="Arial" style:font-name-complex="Arial" style:font-weight-complex="bold" fo:color="#000000" fo:font-size="12pt" style:font-size-asian="12pt" style:font-size-complex="12pt"/>
    </style:style>
    <style:style style:name="T12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75" style:parent-style-name="Fuentedepárrafopredeter." style:family="text">
      <style:text-properties style:font-name="Arial" style:font-name-complex="Arial" fo:color="#000000" fo:font-size="12pt" style:font-size-asian="12pt" style:font-size-complex="12pt"/>
    </style:style>
    <style:style style:name="T12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9" style:parent-style-name="Fuentedepárrafopredeter." style:family="text">
      <style:text-properties style:font-name="Arial" style:font-name-complex="Arial" fo:color="#000000" fo:font-size="12pt" style:font-size-asian="12pt" style:font-size-complex="12pt" fo:language="es" fo:country="MX"/>
    </style:style>
    <style:style style:name="T1280" style:parent-style-name="Fuentedepárrafopredeter." style:family="text">
      <style:text-properties style:font-name="Arial" style:font-name-complex="Arial" style:font-weight-complex="bold" fo:color="#000000" fo:font-size="12pt" style:font-size-asian="12pt" style:font-size-complex="12pt"/>
    </style:style>
    <style:style style:name="T1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2" style:parent-style-name="Fuentedepárrafopredeter." style:family="text">
      <style:text-properties style:font-name="Arial" style:font-name-complex="Arial" fo:color="#000000" fo:font-size="12pt" style:font-size-asian="12pt" style:font-size-complex="12pt"/>
    </style:style>
    <style:style style:name="T12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6" style:parent-style-name="Fuentedepárrafopredeter." style:family="text">
      <style:text-properties style:font-name="Arial" style:font-name-complex="Arial" fo:color="#000000" fo:font-size="12pt" style:font-size-asian="12pt" style:font-size-complex="12pt" fo:language="es" fo:country="MX"/>
    </style:style>
    <style:style style:name="T1287" style:parent-style-name="Fuentedepárrafopredeter." style:family="text">
      <style:text-properties style:font-name="Arial" style:font-name-complex="Arial" style:font-weight-complex="bold" fo:color="#000000" fo:font-size="12pt" style:font-size-asian="12pt" style:font-size-complex="12pt"/>
    </style:style>
    <style:style style:name="T12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9" style:parent-style-name="Fuentedepárrafopredeter." style:family="text">
      <style:text-properties style:font-name="Arial" style:font-name-complex="Arial" fo:color="#000000" fo:font-size="12pt" style:font-size-asian="12pt" style:font-size-complex="12pt"/>
    </style:style>
    <style:style style:name="T12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93" style:parent-style-name="Fuentedepárrafopredeter." style:family="text">
      <style:text-properties style:font-name="Arial" style:font-name-complex="Arial" fo:color="#000000" fo:font-size="12pt" style:font-size-asian="12pt" style:font-size-complex="12pt" fo:language="es" fo:country="MX"/>
    </style:style>
    <style:style style:name="T1294" style:parent-style-name="Fuentedepárrafopredeter." style:family="text">
      <style:text-properties style:font-name="Arial" style:font-name-complex="Arial" style:font-weight-complex="bold" fo:color="#000000" fo:font-size="12pt" style:font-size-asian="12pt" style:font-size-complex="12pt"/>
    </style:style>
    <style:style style:name="T1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6" style:parent-style-name="Fuentedepárrafopredeter." style:family="text">
      <style:text-properties style:font-name="Arial" style:font-name-complex="Arial" fo:color="#000000" fo:font-size="12pt" style:font-size-asian="12pt" style:font-size-complex="12pt"/>
    </style:style>
    <style:style style:name="T12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98"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29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300"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3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302" style:parent-style-name="Fuentedepárrafopredeter." style:family="text">
      <style:text-properties style:font-name="Arial" style:font-name-complex="Arial" fo:color="#000000" fo:font-size="12pt" style:font-size-asian="12pt" style:font-size-complex="12pt" style:language-asian="es" style:country-asian="MX"/>
    </style:style>
    <style:style style:name="T13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304"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05"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06"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07"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08"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30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31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1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1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13"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4"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5"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MX"/>
    </style:style>
    <style:style style:name="T1317"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MX"/>
    </style:style>
    <style:style style:name="T1319"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20"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21"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22"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23"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24"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325"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26"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27"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328"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32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MX" style:language-asian="es" style:country-asian="ES"/>
    </style:style>
    <style:style style:name="T133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33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P13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4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4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3" style:parent-style-name="Normal" style:family="paragraph">
      <style:paragraph-properties fo:text-align="justify" fo:margin-bottom="0in" fo:line-height="150%"/>
      <style:text-properties fo:hyphenate="false"/>
    </style:style>
    <style:style style:name="T13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45"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1346" style:parent-style-name="Normal" style:family="paragraph">
      <style:paragraph-properties fo:text-align="justify" fo:margin-bottom="0in" fo:line-height="150%"/>
      <style:text-properties fo:hyphenate="false"/>
    </style:style>
    <style:style style:name="T1347" style:parent-style-name="Fuentedepárrafopredeter." style:family="text">
      <style:text-properties style:font-name="Arial" style:font-name-complex="Arial" fo:color="#000000" fo:font-size="12pt" style:font-size-asian="12pt" style:font-size-complex="12pt"/>
    </style:style>
    <style:style style:name="T1348" style:parent-style-name="Fuentedepárrafopredeter." style:family="text">
      <style:text-properties style:font-name="Arial" style:font-name-complex="Arial" fo:color="#000000" fo:font-size="12pt" style:font-size-asian="12pt" style:font-size-complex="12pt"/>
    </style:style>
    <style:style style:name="T1349" style:parent-style-name="Fuentedepárrafopredeter." style:family="text">
      <style:text-properties style:font-name="Arial" style:font-name-complex="Arial" fo:color="#000000" fo:font-size="12pt" style:font-size-asian="12pt" style:font-size-complex="12pt"/>
    </style:style>
    <style:style style:name="T1350" style:parent-style-name="Fuentedepárrafopredeter." style:family="text">
      <style:text-properties style:font-name="Arial" style:font-name-complex="Arial" fo:color="#000000" fo:font-size="12pt" style:font-size-asian="12pt" style:font-size-complex="12pt"/>
    </style:style>
    <style:style style:name="T1351" style:parent-style-name="Fuentedepárrafopredeter." style:family="text">
      <style:text-properties style:font-name="Arial" style:font-name-complex="Arial" fo:color="#000000" fo:font-size="12pt" style:font-size-asian="12pt" style:font-size-complex="12pt"/>
    </style:style>
    <style:style style:name="T1352" style:parent-style-name="Fuentedepárrafopredeter." style:family="text">
      <style:text-properties style:font-name="Arial" style:font-name-complex="Arial" fo:color="#000000" fo:font-size="12pt" style:font-size-asian="12pt" style:font-size-complex="12pt"/>
    </style:style>
    <style:style style:name="T13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5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5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6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68"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3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4" style:parent-style-name="Fuentedepárrafopredeter." style:family="text">
      <style:text-properties style:font-name="Arial" style:font-name-complex="Arial" fo:color="#000000" fo:font-size="12pt" style:font-size-asian="12pt" style:font-size-complex="12pt"/>
    </style:style>
    <style:style style:name="T1375" style:parent-style-name="Fuentedepárrafopredeter." style:family="text">
      <style:text-properties style:font-name="Arial" style:font-name-complex="Arial" fo:color="#000000" fo:font-size="12pt" style:font-size-asian="12pt" style:font-size-complex="12pt"/>
    </style:style>
    <style:style style:name="P1376"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language="es" fo:country="MX" fo:hyphenate="false"/>
    </style:style>
    <style:style style:name="P137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7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7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8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8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82"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383" style:parent-style-name="Fuentedepárrafopredeter." style:family="text">
      <style:text-properties style:font-name="Arial" style:font-name-complex="Arial" fo:color="#000000" fo:font-size="12pt" style:font-size-asian="12pt" style:font-size-complex="12pt" fo:language="es" fo:country="MX"/>
    </style:style>
    <style:style style:name="T1384" style:parent-style-name="Fuentedepárrafopredeter." style:family="text">
      <style:text-properties style:font-name="Arial" style:font-name-complex="Arial" fo:color="#000000" fo:font-size="12pt" style:font-size-asian="12pt" style:font-size-complex="12pt"/>
    </style:style>
    <style:style style:name="P138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138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87" style:parent-style-name="Párrafodelista" style:family="paragraph">
      <style:paragraph-properties style:contextual-spacing="true" fo:text-align="justify" fo:margin-bottom="0in" fo:line-height="100%"/>
      <style:text-properties style:font-name="Arial" style:font-name-complex="Arial" fo:color="#000000" fo:font-size="12pt" style:font-size-asian="12pt" style:font-size-complex="12pt" fo:language="es" fo:country="MX" fo:hyphenate="false"/>
    </style:style>
    <style:style style:name="P1388"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9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393"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97" style:parent-style-name="Fuentedepárrafopredeter." style:family="text">
      <style:text-properties style:font-name="Arial" style:font-name-complex="Arial" fo:color="#000000" fo:font-size="12pt" style:font-size-asian="12pt" style:font-size-complex="12pt"/>
    </style:style>
    <style:style style:name="P139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399"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4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0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0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0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0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1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11"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412" style:parent-style-name="Fuentedepárrafopredeter." style:family="text">
      <style:text-properties style:font-name="Arial" style:font-name-complex="Arial" fo:color="#000000" fo:font-size="12pt" style:font-size-asian="12pt" style:font-size-complex="12pt" fo:language="es" fo:country="MX"/>
    </style:style>
    <style:style style:name="T1413" style:parent-style-name="Fuentedepárrafopredeter." style:family="text">
      <style:text-properties style:font-name="Arial" style:font-name-complex="Arial" fo:color="#000000" fo:font-size="12pt" style:font-size-asian="12pt" style:font-size-complex="12pt" fo:language="es" fo:country="MX"/>
    </style:style>
    <style:style style:name="T1414" style:parent-style-name="Fuentedepárrafopredeter." style:family="text">
      <style:text-properties style:font-name="Arial" style:font-name-complex="Arial" fo:color="#000000" fo:font-size="12pt" style:font-size-asian="12pt" style:font-size-complex="12pt"/>
    </style:style>
    <style:style style:name="P141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color="#000000" fo:font-size="12pt" style:font-size-asian="12pt" style:font-size-complex="12pt" fo:language="es" fo:country="MX" fo:hyphenate="false"/>
    </style:style>
    <style:style style:name="P1416"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417" style:parent-style-name="Fuentedepárrafopredeter." style:family="text">
      <style:text-properties style:font-name="Arial" style:font-name-complex="Arial" fo:color="#000000" fo:font-size="12pt" style:font-size-asian="12pt" style:font-size-complex="12pt" fo:language="es" fo:country="MX"/>
    </style:style>
    <style:style style:name="T1418" style:parent-style-name="Fuentedepárrafopredeter." style:family="text">
      <style:text-properties style:font-name="Arial" style:font-name-complex="Arial" fo:color="#000000" fo:font-size="12pt" style:font-size-asian="12pt" style:font-size-complex="12pt"/>
    </style:style>
    <style:style style:name="T1419" style:parent-style-name="Fuentedepárrafopredeter." style:family="text">
      <style:text-properties style:font-name="Arial" style:font-name-complex="Arial" fo:color="#000000" fo:font-size="12pt" style:font-size-asian="12pt" style:font-size-complex="12pt"/>
    </style:style>
    <style:style style:name="P142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2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2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3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3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3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4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4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5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5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5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6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6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62" style:parent-style-name="Normal" style:family="paragraph">
      <style:paragraph-properties fo:text-align="justify" fo:margin-bottom="0in" fo:line-height="100%"/>
      <style:text-properties fo:hyphenate="false"/>
    </style:style>
    <style:style style:name="T146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4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9" style:parent-style-name="Fuentedepárrafopredeter." style:family="text">
      <style:text-properties style:font-name="Arial" style:font-name-complex="Arial" fo:color="#000000" fo:font-size="12pt" style:font-size-asian="12pt" style:font-size-complex="12pt"/>
    </style:style>
    <style:style style:name="P147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71" style:parent-style-name="Normal" style:family="paragraph">
      <style:paragraph-properties fo:text-align="justify" fo:margin-bottom="0in" fo:line-height="100%"/>
      <style:text-properties fo:hyphenate="false"/>
    </style:style>
    <style:style style:name="T147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4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78" style:parent-style-name="Fuentedepárrafopredeter." style:family="text">
      <style:text-properties style:font-name="Arial" style:font-name-complex="Arial" fo:color="#000000" fo:font-size="12pt" style:font-size-asian="12pt" style:font-size-complex="12pt"/>
    </style:style>
    <style:style style:name="P147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82" style:parent-style-name="Normal" style:family="paragraph">
      <style:paragraph-properties fo:text-align="justify" fo:margin-bottom="0in" fo:line-height="100%"/>
      <style:text-properties fo:hyphenate="false"/>
    </style:style>
    <style:style style:name="T148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4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89" style:parent-style-name="Fuentedepárrafopredeter." style:family="text">
      <style:text-properties style:font-name="Arial" style:font-name-complex="Arial" fo:color="#000000" fo:font-size="12pt" style:font-size-asian="12pt" style:font-size-complex="12pt"/>
    </style:style>
    <style:style style:name="T1490" style:parent-style-name="Fuentedepárrafopredeter." style:family="text">
      <style:text-properties style:font-name="Arial" style:font-name-complex="Arial" fo:color="#000000" fo:font-size="12pt" style:font-size-asian="12pt" style:font-size-complex="12pt"/>
    </style:style>
    <style:style style:name="T1491" style:parent-style-name="Fuentedepárrafopredeter." style:family="text">
      <style:text-properties style:font-name="Arial" style:font-name-complex="Arial" fo:color="#000000" fo:font-size="12pt" style:font-size-asian="12pt" style:font-size-complex="12pt"/>
    </style:style>
    <style:style style:name="P149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9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494"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495"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496" style:parent-style-name="Normal" style:family="paragraph">
      <style:paragraph-properties fo:text-align="justify" fo:margin-bottom="0in" fo:line-height="100%"/>
      <style:text-properties fo:hyphenate="false"/>
    </style:style>
    <style:style style:name="T1497" style:parent-style-name="Fuentedepárrafopredeter." style:family="text">
      <style:text-properties style:font-name="Arial" style:font-name-complex="Arial" fo:color="#000000" fo:font-size="12pt" style:font-size-asian="12pt" style:font-size-complex="12pt"/>
    </style:style>
    <style:style style:name="T14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9" style:parent-style-name="Fuentedepárrafopredeter." style:family="text">
      <style:text-properties style:font-name="Arial" style:font-name-complex="Arial" fo:color="#000000" fo:font-size="12pt" style:font-size-asian="12pt" style:font-size-complex="12pt"/>
    </style:style>
    <style:style style:name="P150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1"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5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03" style:parent-style-name="Fuentedepárrafopredeter." style:family="text">
      <style:text-properties style:font-name="Arial" style:font-name-complex="Arial" fo:color="#000000" fo:font-size="12pt" style:font-size-asian="12pt" style:font-size-complex="12pt"/>
    </style:style>
    <style:style style:name="T1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5" style:parent-style-name="Fuentedepárrafopredeter." style:family="text">
      <style:text-properties style:font-name="Arial" style:font-name-complex="Arial" fo:color="#000000" fo:font-size="12pt" style:font-size-asian="12pt" style:font-size-complex="12pt"/>
    </style:style>
    <style:style style:name="P150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07"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hyphenate="false"/>
    </style:style>
    <style:style style:name="P1508"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hyphenate="false"/>
    </style:style>
    <style:style style:name="P1509"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hyphenate="false"/>
    </style:style>
    <style:style style:name="P1510"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hyphenate="false"/>
    </style:style>
    <style:style style:name="P151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512"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13"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14"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15"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16" style:parent-style-name="Párrafodelista" style:family="paragraph">
      <style:paragraph-properties style:contextual-spacing="true" fo:text-align="justify" fo:line-height="100%"/>
      <style:text-properties style:font-name="Arial" style:font-name-complex="Arial" fo:color="#000000" fo:font-size="12pt" style:font-size-asian="12pt" style:font-size-complex="12pt" fo:hyphenate="false"/>
    </style:style>
    <style:style style:name="P1517"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1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519"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20"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2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522" style:parent-style-name="Párrafodelista" style:family="paragraph">
      <style:paragraph-properties style:contextual-spacing="true" fo:text-align="justify"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523"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2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525"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26"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27"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28"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29"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30"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3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532"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33"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34"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35" style:parent-style-name="Párrafodelista" style:family="paragraph">
      <style:paragraph-properties style:contextual-spacing="true" fo:text-align="justify" fo:line-height="100%" fo:margin-left="0in">
        <style:tab-stops/>
      </style:paragraph-properties>
      <style:text-properties style:font-name="Arial" style:font-name-complex="Arial" fo:color="#000000" fo:font-size="12pt" style:font-size-asian="12pt" style:font-size-complex="12pt" fo:hyphenate="false"/>
    </style:style>
    <style:style style:name="P153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39"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0"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1"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3"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54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49" style:parent-style-name="Normal" style:family="paragraph">
      <style:paragraph-properties fo:text-align="justify" fo:margin-bottom="0in" fo:line-height="100%"/>
      <style:text-properties fo:hyphenate="false"/>
    </style:style>
    <style:style style:name="T1550" style:parent-style-name="Fuentedepárrafopredeter." style:family="text">
      <style:text-properties style:font-name="Arial" style:font-name-complex="Arial" fo:color="#000000" fo:font-size="12pt" style:font-size-asian="12pt" style:font-size-complex="12pt"/>
    </style:style>
    <style:style style:name="T1551" style:parent-style-name="Fuentedepárrafopredeter." style:family="text">
      <style:text-properties style:font-name="Arial" style:font-name-complex="Arial" fo:color="#000000" fo:font-size="12pt" style:font-size-asian="12pt" style:font-size-complex="12pt"/>
    </style:style>
    <style:style style:name="T1552" style:parent-style-name="Fuentedepárrafopredeter." style:family="text">
      <style:text-properties style:font-name="Arial" style:font-name-complex="Arial" fo:color="#000000" fo:font-size="12pt" style:font-size-asian="12pt" style:font-size-complex="12pt"/>
    </style:style>
    <style:style style:name="T1553" style:parent-style-name="Fuentedepárrafopredeter." style:family="text">
      <style:text-properties style:font-name="Arial" style:font-name-complex="Arial" fo:color="#000000" fo:font-size="12pt" style:font-size-asian="12pt" style:font-size-complex="12pt"/>
    </style:style>
    <style:style style:name="T1554" style:parent-style-name="Fuentedepárrafopredeter." style:family="text">
      <style:text-properties style:font-name="Arial" style:font-name-complex="Arial" fo:color="#000000" fo:font-size="12pt" style:font-size-asian="12pt" style:font-size-complex="12pt"/>
    </style:style>
    <style:style style:name="T1555" style:parent-style-name="Fuentedepárrafopredeter." style:family="text">
      <style:text-properties style:font-name="Arial" style:font-name-complex="Arial" fo:color="#000000" fo:font-size="12pt" style:font-size-asian="12pt" style:font-size-complex="12pt"/>
    </style:style>
    <style:style style:name="T15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57" style:parent-style-name="Fuentedepárrafopredeter." style:family="text">
      <style:text-properties style:font-name="Arial" style:font-name-complex="Arial" fo:color="#000000" fo:font-size="12pt" style:font-size-asian="12pt" style:font-size-complex="12pt"/>
    </style:style>
    <style:style style:name="T1558"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59"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6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6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62" style:parent-style-name="Fuentedepárrafopredeter." style:family="text">
      <style:text-properties style:font-name="Arial" style:font-name-complex="Arial" fo:color="#000000" fo:font-size="12pt" style:font-size-asian="12pt" style:font-size-complex="12pt"/>
    </style:style>
    <style:style style:name="P156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564"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65" style:parent-style-name="Fuentedepárrafopredeter." style:family="text">
      <style:text-properties style:font-name="Arial" style:font-name-complex="Arial" style:font-weight-complex="bold" fo:color="#000000" fo:font-size="12pt" style:font-size-asian="12pt" style:font-size-complex="12pt"/>
    </style:style>
    <style:style style:name="T1566" style:parent-style-name="Fuentedepárrafopredeter." style:family="text">
      <style:text-properties style:font-name="Arial" style:font-name-complex="Arial" style:font-weight-complex="bold" fo:color="#000000" fo:font-size="12pt" style:font-size-asian="12pt" style:font-size-complex="12pt"/>
    </style:style>
    <style:style style:name="P1567"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68" style:parent-style-name="Fuentedepárrafopredeter." style:family="text">
      <style:text-properties style:font-name="Arial" style:font-name-complex="Arial" style:font-weight-complex="bold" fo:color="#000000" fo:font-size="12pt" style:font-size-asian="12pt" style:font-size-complex="12pt"/>
    </style:style>
    <style:style style:name="T1569" style:parent-style-name="Fuentedepárrafopredeter." style:family="text">
      <style:text-properties style:font-name="Arial" style:font-name-complex="Arial" style:font-weight-complex="bold" fo:color="#000000" fo:font-size="12pt" style:font-size-asian="12pt" style:font-size-complex="12pt"/>
    </style:style>
    <style:style style:name="P1570"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71" style:parent-style-name="Fuentedepárrafopredeter." style:family="text">
      <style:text-properties style:font-name="Arial" style:font-name-complex="Arial" style:font-weight-complex="bold" fo:color="#000000" fo:font-size="12pt" style:font-size-asian="12pt" style:font-size-complex="12pt"/>
    </style:style>
    <style:style style:name="T1572" style:parent-style-name="Fuentedepárrafopredeter." style:family="text">
      <style:text-properties style:font-name="Arial" style:font-name-complex="Arial" style:font-weight-complex="bold" fo:color="#000000" fo:font-size="12pt" style:font-size-asian="12pt" style:font-size-complex="12pt"/>
    </style:style>
    <style:style style:name="P1573"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74" style:parent-style-name="Fuentedepárrafopredeter." style:family="text">
      <style:text-properties style:font-name="Arial" style:font-name-complex="Arial" style:font-weight-complex="bold" fo:color="#000000" fo:font-size="12pt" style:font-size-asian="12pt" style:font-size-complex="12pt"/>
    </style:style>
    <style:style style:name="T1575" style:parent-style-name="Fuentedepárrafopredeter." style:family="text">
      <style:text-properties style:font-name="Arial" style:font-name-complex="Arial" fo:color="#000000" fo:font-size="12pt" style:font-size-asian="12pt" style:font-size-complex="12pt"/>
    </style:style>
    <style:style style:name="P1576"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77" style:parent-style-name="Fuentedepárrafopredeter." style:family="text">
      <style:text-properties style:font-name="Arial" style:font-name-complex="Arial" style:font-weight-complex="bold" fo:color="#000000" fo:font-size="12pt" style:font-size-asian="12pt" style:font-size-complex="12pt"/>
    </style:style>
    <style:style style:name="T1578" style:parent-style-name="Fuentedepárrafopredeter." style:family="text">
      <style:text-properties style:font-name="Arial" style:font-name-complex="Arial" style:font-weight-complex="bold" fo:color="#000000" fo:font-size="12pt" style:font-size-asian="12pt" style:font-size-complex="12pt"/>
    </style:style>
    <style:style style:name="T1579" style:parent-style-name="Fuentedepárrafopredeter." style:family="text">
      <style:text-properties style:font-name="Arial" style:font-name-complex="Arial" style:font-weight-complex="bold" fo:color="#000000" fo:font-size="12pt" style:font-size-asian="12pt" style:font-size-complex="12pt"/>
    </style:style>
    <style:style style:name="T1580" style:parent-style-name="Fuentedepárrafopredeter." style:family="text">
      <style:text-properties style:font-name="Arial" style:font-name-complex="Arial" style:font-weight-complex="bold" fo:color="#000000" fo:font-size="12pt" style:font-size-asian="12pt" style:font-size-complex="12pt"/>
    </style:style>
    <style:style style:name="T1581" style:parent-style-name="Fuentedepárrafopredeter." style:family="text">
      <style:text-properties style:font-name="Arial" style:font-name-complex="Arial" style:font-weight-complex="bold" fo:color="#000000" fo:font-size="12pt" style:font-size-asian="12pt" style:font-size-complex="12pt"/>
    </style:style>
    <style:style style:name="T1582" style:parent-style-name="Fuentedepárrafopredeter." style:family="text">
      <style:text-properties style:font-name="Arial" style:font-name-complex="Arial" style:font-weight-complex="bold" fo:color="#000000" fo:font-size="12pt" style:font-size-asian="12pt" style:font-size-complex="12pt"/>
    </style:style>
    <style:style style:name="P1583"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84" style:parent-style-name="Normal" style:family="paragraph">
      <style:paragraph-properties style:contextual-spacing="true" fo:text-align="justify" fo:margin-bottom="0in" fo:line-height="100%"/>
      <style:text-properties style:font-name="Arial" style:font-name-complex="Arial" fo:color="#000000" fo:font-size="12pt" style:font-size-asian="12pt" style:font-size-complex="12pt" fo:hyphenate="false"/>
    </style:style>
    <style:style style:name="P1585" style:parent-style-name="Normal" style:family="paragraph">
      <style:paragraph-properties fo:text-align="justify" fo:margin-bottom="0in" fo:line-height="100%"/>
      <style:text-properties fo:hyphenate="false"/>
    </style:style>
    <style:style style:name="T1586" style:parent-style-name="Fuentedepárrafopredeter." style:family="text">
      <style:text-properties style:font-name="Arial" style:font-name-complex="Arial" fo:color="#000000" fo:font-size="12pt" style:font-size-asian="12pt" style:font-size-complex="12pt"/>
    </style:style>
    <style:style style:name="T1587" style:parent-style-name="Fuentedepárrafopredeter." style:family="text">
      <style:text-properties style:font-name="Arial" style:font-name-complex="Arial" fo:color="#000000" fo:font-size="12pt" style:font-size-asian="12pt" style:font-size-complex="12pt"/>
    </style:style>
    <style:style style:name="T1588" style:parent-style-name="Fuentedepárrafopredeter." style:family="text">
      <style:text-properties style:font-name="Arial" style:font-name-complex="Arial" style:font-weight-complex="bold" fo:color="#000000" fo:font-size="12pt" style:font-size-asian="12pt" style:font-size-complex="12pt"/>
    </style:style>
    <style:style style:name="T1589" style:parent-style-name="Fuentedepárrafopredeter." style:family="text">
      <style:text-properties style:font-name="Arial" style:font-name-complex="Arial" style:font-weight-complex="bold" fo:color="#000000" fo:font-size="12pt" style:font-size-asian="12pt" style:font-size-complex="12pt"/>
    </style:style>
    <style:style style:name="T1590" style:parent-style-name="Fuentedepárrafopredeter." style:family="text">
      <style:text-properties style:font-name="Arial" style:font-name-complex="Arial" style:font-weight-complex="bold" fo:color="#000000" fo:font-size="12pt" style:font-size-asian="12pt" style:font-size-complex="12pt"/>
    </style:style>
    <style:style style:name="T1591" style:parent-style-name="Fuentedepárrafopredeter." style:family="text">
      <style:text-properties style:font-name="Arial" style:font-name-complex="Arial" style:font-weight-complex="bold" fo:color="#000000" fo:font-size="12pt" style:font-size-asian="12pt" style:font-size-complex="12pt"/>
    </style:style>
    <style:style style:name="T159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9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94" style:parent-style-name="Fuentedepárrafopredeter." style:family="text">
      <style:text-properties style:font-name="Arial" style:font-name-complex="Arial" style:font-weight-complex="bold" fo:color="#000000" fo:font-size="12pt" style:font-size-asian="12pt" style:font-size-complex="12pt"/>
    </style:style>
    <style:style style:name="P1595"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596"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597"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background-color="#00FFFF" fo:hyphenate="false"/>
    </style:style>
    <style:style style:name="P1598"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background-color="#00FFFF" fo:hyphenate="false"/>
    </style:style>
    <style:style style:name="P1599"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60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0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0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6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2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2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22" style:parent-style-name="Normal" style:family="paragraph">
      <style:paragraph-properties fo:text-align="justify" fo:margin-bottom="0in" fo:line-height="150%"/>
      <style:text-properties fo:hyphenate="false"/>
    </style:style>
    <style:style style:name="T1623" style:parent-style-name="Fuentedepárrafopredeter." style:family="text">
      <style:text-properties style:font-name="Arial" style:font-name-complex="Arial" fo:color="#000000" fo:font-size="12pt" style:font-size-asian="12pt" style:font-size-complex="12pt"/>
    </style:style>
    <style:style style:name="T1624" style:parent-style-name="Fuentedepárrafopredeter." style:family="text">
      <style:text-properties style:font-name="Arial" style:font-name-complex="Arial" fo:color="#000000" fo:font-size="12pt" style:font-size-asian="12pt" style:font-size-complex="12pt"/>
    </style:style>
    <style:style style:name="T1625" style:parent-style-name="Fuentedepárrafopredeter." style:family="text">
      <style:text-properties style:font-name="Arial" style:font-name-complex="Arial" fo:color="#000000" fo:font-size="12pt" style:font-size-asian="12pt" style:font-size-complex="12pt"/>
    </style:style>
    <style:style style:name="T1626" style:parent-style-name="Fuentedepárrafopredeter." style:family="text">
      <style:text-properties style:font-name="Arial" style:font-name-complex="Arial" fo:color="#000000" fo:font-size="12pt" style:font-size-asian="12pt" style:font-size-complex="12pt"/>
    </style:style>
    <style:style style:name="P16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28"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6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63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9"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64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4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4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43" style:parent-style-name="Normal" style:family="paragraph">
      <style:paragraph-properties fo:text-align="justify" fo:margin-bottom="0in" fo:line-height="150%"/>
      <style:text-properties fo:hyphenate="false"/>
    </style:style>
    <style:style style:name="T1644" style:parent-style-name="Fuentedepárrafopredeter." style:family="text">
      <style:text-properties style:font-name="Arial" style:font-name-complex="Arial" fo:color="#000000" fo:font-size="12pt" style:font-size-asian="12pt" style:font-size-complex="12pt"/>
    </style:style>
    <style:style style:name="T16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6" style:parent-style-name="Fuentedepárrafopredeter." style:family="text">
      <style:text-properties style:font-name="Arial" style:font-name-complex="Arial" fo:color="#000000" fo:font-size="12pt" style:font-size-asian="12pt" style:font-size-complex="12pt"/>
    </style:style>
    <style:style style:name="T1647" style:parent-style-name="Fuentedepárrafopredeter." style:family="text">
      <style:text-properties style:font-name="Arial" style:font-name-complex="Arial" fo:color="#000000" fo:font-size="12pt" style:font-size-asian="12pt" style:font-size-complex="12pt"/>
    </style:style>
    <style:style style:name="T1648" style:parent-style-name="Fuentedepárrafopredeter." style:family="text">
      <style:text-properties style:font-name="Arial" style:font-name-complex="Arial" fo:color="#000000" fo:font-size="12pt" style:font-size-asian="12pt" style:font-size-complex="12pt"/>
    </style:style>
    <style:style style:name="T1649" style:parent-style-name="Fuentedepárrafopredeter." style:family="text">
      <style:text-properties style:font-name="Arial" style:font-name-complex="Arial" fo:color="#000000" fo:font-size="12pt" style:font-size-asian="12pt" style:font-size-complex="12pt"/>
    </style:style>
    <style:style style:name="T1650" style:parent-style-name="Fuentedepárrafopredeter." style:family="text">
      <style:text-properties style:font-name="Arial" style:font-name-complex="Arial" fo:color="#000000" fo:font-size="12pt" style:font-size-asian="12pt" style:font-size-complex="12pt"/>
    </style:style>
    <style:style style:name="P165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52"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653"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654"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655"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656"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657"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658"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65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6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6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62" style:parent-style-name="Normal" style:family="paragraph">
      <style:paragraph-properties fo:text-align="justify" fo:margin-bottom="0in" fo:line-height="150%"/>
      <style:text-properties fo:hyphenate="false"/>
    </style:style>
    <style:style style:name="T1663" style:parent-style-name="Fuentedepárrafopredeter." style:family="text">
      <style:text-properties style:font-name="Arial" style:font-name-complex="Arial" fo:color="#000000" fo:font-size="12pt" style:font-size-asian="12pt" style:font-size-complex="12pt"/>
    </style:style>
    <style:style style:name="T16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65" style:parent-style-name="Fuentedepárrafopredeter." style:family="text">
      <style:text-properties style:font-name="Arial" style:font-name-complex="Arial" fo:color="#000000" fo:font-size="12pt" style:font-size-asian="12pt" style:font-size-complex="12pt"/>
    </style:style>
    <style:style style:name="P1666" style:parent-style-name="Normal" style:family="paragraph">
      <style:paragraph-properties fo:text-align="justify" fo:margin-bottom="0in" fo:line-height="150%"/>
      <style:text-properties fo:hyphenate="false"/>
    </style:style>
    <style:style style:name="T1667" style:parent-style-name="Fuentedepárrafopredeter." style:family="text">
      <style:text-properties style:font-name="Arial" style:font-name-complex="Arial" fo:color="#000000" fo:font-size="12pt" style:font-size-asian="12pt" style:font-size-complex="12pt"/>
    </style:style>
    <style:style style:name="T16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69" style:parent-style-name="Fuentedepárrafopredeter." style:family="text">
      <style:text-properties style:font-name="Arial" style:font-name-complex="Arial" fo:color="#000000" fo:font-size="12pt" style:font-size-asian="12pt" style:font-size-complex="12pt"/>
    </style:style>
    <style:style style:name="P167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7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72" style:parent-style-name="Normal" style:family="paragraph">
      <style:paragraph-properties fo:text-align="justify" fo:margin-bottom="0in" fo:line-height="100%"/>
      <style:text-properties style:font-name="Arial" style:font-name-complex="Arial" fo:color="#000000" fo:font-size="12pt" style:font-size-asian="12pt" style:font-size-complex="12pt" fo:hyphenate="false"/>
    </style:style>
    <style:style style:name="P1673"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674" style:parent-style-name="Fuentedepárrafopredeter." style:family="text">
      <style:text-properties style:font-name="Arial" style:font-name-complex="Arial" style:font-weight-complex="bold" fo:color="#000000" fo:font-size="12pt" style:font-size-asian="12pt" style:font-size-complex="12pt"/>
    </style:style>
    <style:style style:name="T1675" style:parent-style-name="Fuentedepárrafopredeter." style:family="text">
      <style:text-properties style:font-name="Arial" style:font-name-complex="Arial" style:font-weight-complex="bold" fo:color="#000000" fo:font-size="12pt" style:font-size-asian="12pt" style:font-size-complex="12pt"/>
    </style:style>
    <style:style style:name="T1676" style:parent-style-name="Fuentedepárrafopredeter." style:family="text">
      <style:text-properties style:font-name="Arial" style:font-name-complex="Arial" style:font-weight-complex="bold" fo:color="#000000" fo:font-size="12pt" style:font-size-asian="12pt" style:font-size-complex="12pt"/>
    </style:style>
    <style:style style:name="P1677"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678" style:parent-style-name="Fuentedepárrafopredeter." style:family="text">
      <style:text-properties style:font-name="Arial" style:font-name-complex="Arial" style:font-weight-complex="bold" fo:color="#000000" fo:font-size="12pt" style:font-size-asian="12pt" style:font-size-complex="12pt"/>
    </style:style>
    <style:style style:name="T1679" style:parent-style-name="Fuentedepárrafopredeter." style:family="text">
      <style:text-properties style:font-name="Arial" style:font-name-complex="Arial" style:font-weight-complex="bold" fo:color="#000000" fo:font-size="12pt" style:font-size-asian="12pt" style:font-size-complex="12pt"/>
    </style:style>
    <style:style style:name="T1680" style:parent-style-name="Fuentedepárrafopredeter." style:family="text">
      <style:text-properties style:font-name="Arial" style:font-name-complex="Arial" style:font-weight-complex="bold" fo:color="#000000" fo:font-size="12pt" style:font-size-asian="12pt" style:font-size-complex="12pt"/>
    </style:style>
    <style:style style:name="P1681"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682" style:parent-style-name="Fuentedepárrafopredeter." style:family="text">
      <style:text-properties style:font-name="Arial" style:font-name-complex="Arial" style:font-weight-complex="bold" fo:color="#000000" fo:font-size="12pt" style:font-size-asian="12pt" style:font-size-complex="12pt"/>
    </style:style>
    <style:style style:name="T1683" style:parent-style-name="Fuentedepárrafopredeter." style:family="text">
      <style:text-properties style:font-name="Arial" style:font-name-complex="Arial" style:font-weight-complex="bold" fo:color="#000000" fo:font-size="12pt" style:font-size-asian="12pt" style:font-size-complex="12pt"/>
    </style:style>
    <style:style style:name="T1684" style:parent-style-name="Fuentedepárrafopredeter." style:family="text">
      <style:text-properties style:font-name="Arial" style:font-name-complex="Arial" style:font-weight-complex="bold" fo:color="#000000" fo:font-size="12pt" style:font-size-asian="12pt" style:font-size-complex="12pt"/>
    </style:style>
    <style:style style:name="P1685"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686" style:parent-style-name="Fuentedepárrafopredeter." style:family="text">
      <style:text-properties style:font-name="Arial" style:font-name-complex="Arial" style:font-weight-complex="bold" fo:color="#000000" fo:font-size="12pt" style:font-size-asian="12pt" style:font-size-complex="12pt"/>
    </style:style>
    <style:style style:name="T1687" style:parent-style-name="Fuentedepárrafopredeter." style:family="text">
      <style:text-properties style:font-name="Arial" style:font-name-complex="Arial" style:font-weight-complex="bold" fo:color="#000000" fo:font-size="12pt" style:font-size-asian="12pt" style:font-size-complex="12pt"/>
    </style:style>
    <style:style style:name="T1688" style:parent-style-name="Fuentedepárrafopredeter." style:family="text">
      <style:text-properties style:font-name="Arial" style:font-name-complex="Arial" style:font-weight-complex="bold" fo:color="#000000" fo:font-size="12pt" style:font-size-asian="12pt" style:font-size-complex="12pt"/>
    </style:style>
    <style:style style:name="T1689" style:parent-style-name="Fuentedepárrafopredeter." style:family="text">
      <style:text-properties style:font-name="Arial" style:font-name-complex="Arial" style:font-weight-complex="bold" fo:color="#000000" fo:font-size="12pt" style:font-size-asian="12pt" style:font-size-complex="12pt"/>
    </style:style>
    <style:style style:name="T1690" style:parent-style-name="Fuentedepárrafopredeter." style:family="text">
      <style:text-properties style:font-name="Arial" style:font-name-complex="Arial" style:font-weight-complex="bold" fo:color="#000000" fo:font-size="12pt" style:font-size-asian="12pt" style:font-size-complex="12pt"/>
    </style:style>
    <style:style style:name="P1691"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692" style:parent-style-name="Fuentedepárrafopredeter." style:family="text">
      <style:text-properties style:font-name="Arial" style:font-name-complex="Arial" style:font-weight-complex="bold" fo:color="#000000" fo:font-size="12pt" style:font-size-asian="12pt" style:font-size-complex="12pt"/>
    </style:style>
    <style:style style:name="T1693" style:parent-style-name="Fuentedepárrafopredeter." style:family="text">
      <style:text-properties style:font-name="Arial" style:font-name-complex="Arial" style:font-weight-complex="bold" fo:color="#000000" fo:font-size="12pt" style:font-size-asian="12pt" style:font-size-complex="12pt"/>
    </style:style>
    <style:style style:name="T1694" style:parent-style-name="Fuentedepárrafopredeter." style:family="text">
      <style:text-properties style:font-name="Arial" style:font-name-complex="Arial" style:font-weight-complex="bold" fo:color="#000000" fo:font-size="12pt" style:font-size-asian="12pt" style:font-size-complex="12pt"/>
    </style:style>
    <style:style style:name="T1695" style:parent-style-name="Fuentedepárrafopredeter." style:family="text">
      <style:text-properties style:font-name="Arial" style:font-name-complex="Arial" style:font-weight-complex="bold" fo:color="#000000" fo:font-size="12pt" style:font-size-asian="12pt" style:font-size-complex="12pt"/>
    </style:style>
    <style:style style:name="T1696" style:parent-style-name="Fuentedepárrafopredeter." style:family="text">
      <style:text-properties style:font-name="Arial" style:font-name-complex="Arial" style:font-weight-complex="bold" fo:color="#000000" fo:font-size="12pt" style:font-size-asian="12pt" style:font-size-complex="12pt"/>
    </style:style>
    <style:style style:name="P169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9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99"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700"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7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0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0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0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06"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fo:hyphenate="false"/>
    </style:style>
    <style:style style:name="P1707" style:parent-style-name="Normal" style:family="paragraph">
      <style:paragraph-properties fo:text-align="justify" fo:margin-bottom="0in" fo:line-height="100%"/>
      <style:text-properties style:font-name="Arial" style:font-name-complex="Arial" style:font-weight-complex="bold" fo:color="#000000" fo:font-size="12pt" style:font-size-asian="12pt" style:font-size-complex="12pt" fo:hyphenate="false"/>
    </style:style>
    <style:style style:name="P1708" style:parent-style-name="Normal" style:family="paragraph">
      <style:paragraph-properties fo:text-align="justify" fo:margin-bottom="0in" fo:line-height="100%"/>
      <style:text-properties fo:hyphenate="false"/>
    </style:style>
    <style:style style:name="T1709" style:parent-style-name="Fuentedepárrafopredeter." style:family="text">
      <style:text-properties style:font-name="Arial" style:font-name-complex="Arial" fo:color="#000000" fo:font-size="12pt" style:font-size-asian="12pt" style:font-size-complex="12pt"/>
    </style:style>
    <style:style style:name="T1710" style:parent-style-name="Fuentedepárrafopredeter." style:family="text">
      <style:text-properties style:font-name="Arial" style:font-name-complex="Arial" fo:color="#000000" fo:font-size="12pt" style:font-size-asian="12pt" style:font-size-complex="12pt"/>
    </style:style>
    <style:style style:name="T1711" style:parent-style-name="Fuentedepárrafopredeter." style:family="text">
      <style:text-properties style:font-name="Arial" style:font-name-complex="Arial" fo:color="#000000" fo:font-size="12pt" style:font-size-asian="12pt" style:font-size-complex="12pt"/>
    </style:style>
    <style:style style:name="T171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14" style:parent-style-name="Fuentedepárrafopredeter." style:family="text">
      <style:text-properties style:font-name="Arial" style:font-name-complex="Arial" fo:color="#000000" fo:font-size="12pt" style:font-size-asian="12pt" style:font-size-complex="12pt"/>
    </style:style>
    <style:style style:name="T1715" style:parent-style-name="Fuentedepárrafopredeter." style:family="text">
      <style:text-properties style:font-name="Arial" style:font-name-complex="Arial" fo:color="#000000" fo:font-size="12pt" style:font-size-asian="12pt" style:font-size-complex="12pt"/>
    </style:style>
    <style:style style:name="T1716" style:parent-style-name="Fuentedepárrafopredeter." style:family="text">
      <style:text-properties style:font-name="Arial" style:font-name-complex="Arial" fo:color="#000000" fo:font-size="12pt" style:font-size-asian="12pt" style:font-size-complex="12pt"/>
    </style:style>
    <style:style style:name="P171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18" style:parent-style-name="Normal" style:family="paragraph">
      <style:paragraph-properties fo:text-align="justify" fo:margin-bottom="0in" fo:line-height="150%"/>
      <style:text-properties fo:hyphenate="false"/>
    </style:style>
    <style:style style:name="T1719" style:parent-style-name="Fuentedepárrafopredeter." style:family="text">
      <style:text-properties style:font-name="Arial" style:font-name-complex="Arial" style:font-weight-complex="bold" fo:color="#000000" fo:font-size="12pt" style:font-size-asian="12pt" style:font-size-complex="12pt"/>
    </style:style>
    <style:style style:name="P172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2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2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2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24" style:parent-style-name="Normal" style:family="paragraph">
      <style:paragraph-properties fo:text-align="justify" fo:margin-bottom="0in" fo:line-height="150%"/>
      <style:text-properties fo:hyphenate="false"/>
    </style:style>
    <style:style style:name="T1725" style:parent-style-name="Fuentedepárrafopredeter." style:family="text">
      <style:text-properties style:font-name="Arial" style:font-name-complex="Arial" fo:color="#000000" fo:font-size="12pt" style:font-size-asian="12pt" style:font-size-complex="12pt"/>
    </style:style>
    <style:style style:name="T1726" style:parent-style-name="Fuentedepárrafopredeter." style:family="text">
      <style:text-properties style:font-name="Arial" style:font-name-complex="Arial" fo:color="#000000" fo:font-size="12pt" style:font-size-asian="12pt" style:font-size-complex="12pt"/>
    </style:style>
    <style:style style:name="T1727" style:parent-style-name="Fuentedepárrafopredeter." style:family="text">
      <style:text-properties style:font-name="Arial" style:font-name-complex="Arial" fo:color="#000000" fo:font-size="12pt" style:font-size-asian="12pt" style:font-size-complex="12pt"/>
    </style:style>
    <style:style style:name="T17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9" style:parent-style-name="Fuentedepárrafopredeter." style:family="text">
      <style:text-properties style:font-name="Arial" style:font-name-complex="Arial" fo:color="#000000" fo:font-size="12pt" style:font-size-asian="12pt" style:font-size-complex="12pt"/>
    </style:style>
    <style:style style:name="T1730" style:parent-style-name="Fuentedepárrafopredeter." style:family="text">
      <style:text-properties style:font-name="Arial" style:font-name-complex="Arial" fo:color="#000000" fo:font-size="12pt" style:font-size-asian="12pt" style:font-size-complex="12pt"/>
    </style:style>
    <style:style style:name="T1731" style:parent-style-name="Fuentedepárrafopredeter." style:family="text">
      <style:text-properties style:font-name="Arial" style:font-name-complex="Arial" fo:color="#000000" fo:font-size="12pt" style:font-size-asian="12pt" style:font-size-complex="12pt"/>
    </style:style>
    <style:style style:name="P173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3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734" style:parent-style-name="Fuentedepárrafopredeter." style:family="text">
      <style:text-properties style:font-name="Arial" style:font-name-complex="Arial" style:font-weight-complex="bold" fo:color="#000000" fo:font-size="12pt" style:font-size-asian="12pt" style:font-size-complex="12pt"/>
    </style:style>
    <style:style style:name="T1735" style:parent-style-name="Fuentedepárrafopredeter." style:family="text">
      <style:text-properties style:font-name="Arial" style:font-name-complex="Arial" style:font-weight-complex="bold" fo:color="#000000" fo:font-size="12pt" style:font-size-asian="12pt" style:font-size-complex="12pt"/>
    </style:style>
    <style:style style:name="P173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737" style:parent-style-name="Fuentedepárrafopredeter." style:family="text">
      <style:text-properties style:font-name="Arial" style:font-name-complex="Arial" style:font-weight-complex="bold" fo:color="#000000" fo:font-size="12pt" style:font-size-asian="12pt" style:font-size-complex="12pt"/>
    </style:style>
    <style:style style:name="T1738" style:parent-style-name="Fuentedepárrafopredeter." style:family="text">
      <style:text-properties style:font-name="Arial" style:font-name-complex="Arial" style:font-weight-complex="bold" fo:color="#000000" fo:font-size="12pt" style:font-size-asian="12pt" style:font-size-complex="12pt"/>
    </style:style>
    <style:style style:name="P173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740" style:parent-style-name="Fuentedepárrafopredeter." style:family="text">
      <style:text-properties style:font-name="Arial" style:font-name-complex="Arial" style:font-weight-complex="bold" fo:color="#000000" fo:font-size="12pt" style:font-size-asian="12pt" style:font-size-complex="12pt"/>
    </style:style>
    <style:style style:name="T1741" style:parent-style-name="Fuentedepárrafopredeter." style:family="text">
      <style:text-properties style:font-name="Arial" style:font-name-complex="Arial" style:font-weight-complex="bold" fo:color="#000000" fo:font-size="12pt" style:font-size-asian="12pt" style:font-size-complex="12pt"/>
    </style:style>
    <style:style style:name="P174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743" style:parent-style-name="Fuentedepárrafopredeter." style:family="text">
      <style:text-properties style:font-name="Arial" style:font-name-complex="Arial" style:font-weight-complex="bold" fo:color="#000000" fo:font-size="12pt" style:font-size-asian="12pt" style:font-size-complex="12pt"/>
    </style:style>
    <style:style style:name="T1744" style:parent-style-name="Fuentedepárrafopredeter." style:family="text">
      <style:text-properties style:font-name="Arial" style:font-name-complex="Arial" style:font-weight-complex="bold" fo:color="#000000" fo:font-size="12pt" style:font-size-asian="12pt" style:font-size-complex="12pt"/>
    </style:style>
    <style:style style:name="T1745" style:parent-style-name="Fuentedepárrafopredeter." style:family="text">
      <style:text-properties style:font-name="Arial" style:font-name-complex="Arial" style:font-weight-complex="bold" fo:color="#000000" fo:font-size="12pt" style:font-size-asian="12pt" style:font-size-complex="12pt"/>
    </style:style>
    <style:style style:name="T1746" style:parent-style-name="Fuentedepárrafopredeter." style:family="text">
      <style:text-properties style:font-name="Arial" style:font-name-complex="Arial" style:font-weight-complex="bold" fo:color="#000000" fo:font-size="12pt" style:font-size-asian="12pt" style:font-size-complex="12pt"/>
    </style:style>
    <style:style style:name="T1747" style:parent-style-name="Fuentedepárrafopredeter." style:family="text">
      <style:text-properties style:font-name="Arial" style:font-name-complex="Arial" style:font-weight-complex="bold" fo:color="#000000" fo:font-size="12pt" style:font-size-asian="12pt" style:font-size-complex="12pt"/>
    </style:style>
    <style:style style:name="P174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749" style:parent-style-name="Fuentedepárrafopredeter." style:family="text">
      <style:text-properties style:font-name="Arial" style:font-name-complex="Arial" style:font-weight-complex="bold" fo:color="#000000" fo:font-size="12pt" style:font-size-asian="12pt" style:font-size-complex="12pt"/>
    </style:style>
    <style:style style:name="T1750" style:parent-style-name="Fuentedepárrafopredeter." style:family="text">
      <style:text-properties style:font-name="Arial" style:font-name-complex="Arial" style:font-weight-complex="bold" fo:color="#000000" fo:font-size="12pt" style:font-size-asian="12pt" style:font-size-complex="12pt"/>
    </style:style>
    <style:style style:name="T1751" style:parent-style-name="Fuentedepárrafopredeter." style:family="text">
      <style:text-properties style:font-name="Arial" style:font-name-complex="Arial" style:font-weight-complex="bold" fo:color="#000000" fo:font-size="12pt" style:font-size-asian="12pt" style:font-size-complex="12pt"/>
    </style:style>
    <style:style style:name="T1752" style:parent-style-name="Fuentedepárrafopredeter." style:family="text">
      <style:text-properties style:font-name="Arial" style:font-name-complex="Arial" style:font-weight-complex="bold" fo:color="#000000" fo:font-size="12pt" style:font-size-asian="12pt" style:font-size-complex="12pt"/>
    </style:style>
    <style:style style:name="T1753" style:parent-style-name="Fuentedepárrafopredeter." style:family="text">
      <style:text-properties style:font-name="Arial" style:font-name-complex="Arial" style:font-weight-complex="bold" fo:color="#000000" fo:font-size="12pt" style:font-size-asian="12pt" style:font-size-complex="12pt"/>
    </style:style>
    <style:style style:name="P175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755" style:parent-style-name="Normal" style:family="paragraph">
      <style:paragraph-properties fo:text-align="justify" fo:margin-bottom="0in" fo:line-height="150%"/>
      <style:text-properties fo:hyphenate="false"/>
    </style:style>
    <style:style style:name="T1756" style:parent-style-name="Fuentedepárrafopredeter." style:family="text">
      <style:text-properties style:font-name="Arial" style:font-name-complex="Arial" style:font-weight-complex="bold" fo:color="#000000" fo:font-size="12pt" style:font-size-asian="12pt" style:font-size-complex="12pt"/>
    </style:style>
    <style:style style:name="T1757" style:parent-style-name="Fuentedepárrafopredeter." style:family="text">
      <style:text-properties style:font-name="Arial" style:font-name-complex="Arial" style:font-weight-complex="bold" fo:color="#000000" fo:font-size="12pt" style:font-size-asian="12pt" style:font-size-complex="12pt"/>
    </style:style>
    <style:style style:name="T1758" style:parent-style-name="Fuentedepárrafopredeter." style:family="text">
      <style:text-properties style:font-name="Arial" style:font-name-complex="Arial" style:font-weight-complex="bold" fo:color="#000000" fo:font-size="12pt" style:font-size-asian="12pt" style:font-size-complex="12pt"/>
    </style:style>
    <style:style style:name="T1759" style:parent-style-name="Fuentedepárrafopredeter." style:family="text">
      <style:text-properties style:font-name="Arial" style:font-name-complex="Arial" style:font-weight-complex="bold" fo:color="#000000" fo:font-size="12pt" style:font-size-asian="12pt" style:font-size-complex="12pt"/>
    </style:style>
    <style:style style:name="T1760" style:parent-style-name="Fuentedepárrafopredeter." style:family="text">
      <style:text-properties style:font-name="Arial" style:font-name-complex="Arial" style:font-weight-complex="bold" fo:color="#000000" fo:font-size="12pt" style:font-size-asian="12pt" style:font-size-complex="12pt"/>
    </style:style>
    <style:style style:name="T1761" style:parent-style-name="Fuentedepárrafopredeter." style:family="text">
      <style:text-properties style:font-name="Arial" style:font-name-complex="Arial" style:font-weight-complex="bold" fo:color="#000000" fo:font-size="12pt" style:font-size-asian="12pt" style:font-size-complex="12pt"/>
    </style:style>
    <style:style style:name="T1762" style:parent-style-name="Fuentedepárrafopredeter." style:family="text">
      <style:text-properties style:font-name="Arial" style:font-name-complex="Arial" style:font-weight-complex="bold" fo:color="#000000" fo:font-size="12pt" style:font-size-asian="12pt" style:font-size-complex="12pt"/>
    </style:style>
    <style:style style:name="T1763" style:parent-style-name="Fuentedepárrafopredeter." style:family="text">
      <style:text-properties style:font-name="Arial" style:font-name-complex="Arial" style:font-weight-complex="bold" fo:color="#000000" fo:font-size="12pt" style:font-size-asian="12pt" style:font-size-complex="12pt"/>
    </style:style>
    <style:style style:name="T1764" style:parent-style-name="Fuentedepárrafopredeter." style:family="text">
      <style:text-properties style:font-name="Arial" style:font-name-complex="Arial" style:font-weight-complex="bold" fo:color="#000000" fo:font-size="12pt" style:font-size-asian="12pt" style:font-size-complex="12pt"/>
    </style:style>
    <style:style style:name="T1765" style:parent-style-name="Fuentedepárrafopredeter." style:family="text">
      <style:text-properties style:font-name="Arial" style:font-name-complex="Arial" style:font-weight-complex="bold" fo:color="#000000" fo:font-size="12pt" style:font-size-asian="12pt" style:font-size-complex="12pt"/>
    </style:style>
    <style:style style:name="T1766" style:parent-style-name="Fuentedepárrafopredeter." style:family="text">
      <style:text-properties style:font-name="Arial" style:font-name-complex="Arial" style:font-weight-complex="bold" fo:color="#000000" fo:font-size="12pt" style:font-size-asian="12pt" style:font-size-complex="12pt"/>
    </style:style>
    <style:style style:name="T1767" style:parent-style-name="Fuentedepárrafopredeter." style:family="text">
      <style:text-properties style:font-name="Arial" style:font-name-complex="Arial" style:font-weight-complex="bold" fo:color="#000000" fo:font-size="12pt" style:font-size-asian="12pt" style:font-size-complex="12pt"/>
    </style:style>
    <style:style style:name="T1768" style:parent-style-name="Fuentedepárrafopredeter." style:family="text">
      <style:text-properties style:font-name="Arial" style:font-name-complex="Arial" style:font-weight-complex="bold" fo:color="#000000" fo:font-size="12pt" style:font-size-asian="12pt" style:font-size-complex="12pt"/>
    </style:style>
    <style:style style:name="T176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7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71" style:parent-style-name="Fuentedepárrafopredeter." style:family="text">
      <style:text-properties style:font-name="Arial" style:font-name-complex="Arial" style:font-weight-complex="bold" fo:color="#000000" fo:font-size="12pt" style:font-size-asian="12pt" style:font-size-complex="12pt"/>
    </style:style>
    <style:style style:name="T1772" style:parent-style-name="Fuentedepárrafopredeter." style:family="text">
      <style:text-properties style:font-name="Arial" style:font-name-complex="Arial" style:font-weight-complex="bold" fo:color="#000000" fo:font-size="12pt" style:font-size-asian="12pt" style:font-size-complex="12pt"/>
    </style:style>
    <style:style style:name="P177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7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77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7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7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7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79"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ES" fo:hyphenate="false"/>
    </style:style>
    <style:style style:name="P1780"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781"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782" style:parent-style-name="Normal" style:family="paragraph">
      <style:paragraph-properties style:text-autospace="none" fo:text-align="justify" fo:margin-bottom="0in" fo:line-height="150%"/>
      <style:text-properties fo:hyphenate="false"/>
    </style:style>
    <style:style style:name="T1783" style:parent-style-name="Fuentedepárrafopredeter." style:family="text">
      <style:text-properties style:font-name="Arial" style:font-name-complex="Arial" fo:color="#000000" fo:font-size="12pt" style:font-size-asian="12pt" style:font-size-complex="12pt" style:language-asian="es" style:country-asian="MX"/>
    </style:style>
    <style:style style:name="T1784" style:parent-style-name="Fuentedepárrafopredeter." style:family="text">
      <style:text-properties style:font-name="Arial" style:font-name-complex="Arial" style:font-weight-complex="bold" fo:color="#000000" fo:font-size="12pt" style:font-size-asian="12pt" style:font-size-complex="12pt"/>
    </style:style>
    <style:style style:name="T17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786" style:parent-style-name="Fuentedepárrafopredeter." style:family="text">
      <style:text-properties style:font-name="Arial" style:font-name-complex="Arial" fo:color="#000000" fo:font-size="12pt" style:font-size-asian="12pt" style:font-size-complex="12pt" style:language-asian="es" style:country-asian="MX"/>
    </style:style>
    <style:style style:name="P1787" style:parent-style-name="Normal" style:family="paragraph">
      <style:paragraph-properties style:text-autospace="none" fo:text-align="justify" fo:margin-bottom="0in" fo:line-height="150%" fo:margin-left="0.5in">
        <style:tab-stops/>
      </style:paragraph-properties>
      <style:text-properties style:font-name="Arial" style:font-name-complex="Arial" fo:color="#000000" fo:font-size="12pt" style:font-size-asian="12pt" style:font-size-complex="12pt" style:language-asian="es" style:country-asian="MX" fo:hyphenate="false"/>
    </style:style>
    <style:style style:name="P1788" style:parent-style-name="Normal" style:family="paragraph">
      <style:paragraph-properties style:text-autospace="none" fo:text-align="justify" fo:margin-bottom="0in" fo:line-height="150%"/>
      <style:text-properties fo:hyphenate="false"/>
    </style:style>
    <style:style style:name="T1789" style:parent-style-name="Fuentedepárrafopredeter." style:family="text">
      <style:text-properties style:font-name="Arial" style:font-name-complex="Arial" fo:color="#000000" fo:font-size="12pt" style:font-size-asian="12pt" style:font-size-complex="12pt" style:language-asian="es" style:country-asian="MX"/>
    </style:style>
    <style:style style:name="T17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791" style:parent-style-name="Fuentedepárrafopredeter." style:family="text">
      <style:text-properties style:font-name="Arial" style:font-name-complex="Arial" fo:color="#000000" fo:font-size="12pt" style:font-size-asian="12pt" style:font-size-complex="12pt" style:language-asian="es" style:country-asian="MX"/>
    </style:style>
    <style:style style:name="P1792"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793" style:parent-style-name="Normal" style:family="paragraph">
      <style:paragraph-properties style:text-autospace="none" fo:text-align="justify" fo:margin-bottom="0in" fo:line-height="150%"/>
      <style:text-properties fo:hyphenate="false"/>
    </style:style>
    <style:style style:name="T1794" style:parent-style-name="Fuentedepárrafopredeter." style:family="text">
      <style:text-properties style:font-name="Arial" style:font-name-complex="Arial" fo:color="#000000" fo:font-size="12pt" style:font-size-asian="12pt" style:font-size-complex="12pt" style:language-asian="es" style:country-asian="MX"/>
    </style:style>
    <style:style style:name="T1795" style:parent-style-name="Fuentedepárrafopredeter." style:family="text">
      <style:text-properties style:font-name="Arial" style:font-name-complex="Arial" style:font-weight-complex="bold" fo:color="#000000" fo:font-size="12pt" style:font-size-asian="12pt" style:font-size-complex="12pt"/>
    </style:style>
    <style:style style:name="T1796" style:parent-style-name="Fuentedepárrafopredeter." style:family="text">
      <style:text-properties style:font-name="Arial" style:font-name-complex="Arial" fo:color="#000000" fo:font-size="12pt" style:font-size-asian="12pt" style:font-size-complex="12pt"/>
    </style:style>
    <style:style style:name="T1797" style:parent-style-name="Fuentedepárrafopredeter." style:family="text">
      <style:text-properties style:font-name="Arial" style:font-name-complex="Arial" style:font-weight-complex="bold" fo:color="#000000" fo:font-size="12pt" style:font-size-asian="12pt" style:font-size-complex="12pt"/>
    </style:style>
    <style:style style:name="P1798" style:parent-style-name="Normal" style:family="paragraph">
      <style:paragraph-properties style:text-autospace="none"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179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0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01" style:parent-style-name="Normal" style:family="paragraph">
      <style:paragraph-properties style:contextual-spacing="true" fo:text-align="justify" fo:line-height="150%"/>
      <style:text-properties fo:hyphenate="false"/>
    </style:style>
    <style:style style:name="T1802" style:parent-style-name="Fuentedepárrafopredeter." style:family="text">
      <style:text-properties style:font-name="Arial" style:font-name-complex="Arial" style:font-weight-complex="bold" fo:color="#000000" fo:font-size="12pt" style:font-size-asian="12pt" style:font-size-complex="12pt"/>
    </style:style>
    <style:style style:name="T1803" style:parent-style-name="Fuentedepárrafopredeter." style:family="text">
      <style:text-properties style:font-name="Arial" style:font-name-complex="Arial" style:font-weight-complex="bold" fo:color="#000000" fo:font-size="12pt" style:font-size-asian="12pt" style:font-size-complex="12pt"/>
    </style:style>
    <style:style style:name="T1804" style:parent-style-name="Fuentedepárrafopredeter." style:family="text">
      <style:text-properties style:font-name="Arial" style:font-name-complex="Arial" style:font-weight-complex="bold" fo:color="#000000" fo:font-size="12pt" style:font-size-asian="12pt" style:font-size-complex="12pt"/>
    </style:style>
    <style:style style:name="T1805" style:parent-style-name="Fuentedepárrafopredeter." style:family="text">
      <style:text-properties style:font-name="Arial" style:font-name-complex="Arial" fo:color="#000000" fo:font-size="12pt" style:font-size-asian="12pt" style:font-size-complex="12pt"/>
    </style:style>
    <style:style style:name="T1806" style:parent-style-name="Fuentedepárrafopredeter." style:family="text">
      <style:text-properties style:font-name="Arial" style:font-name-complex="Arial" fo:color="#000000" fo:font-size="12pt" style:font-size-asian="12pt" style:font-size-complex="12pt"/>
    </style:style>
    <style:style style:name="T1807" style:parent-style-name="Fuentedepárrafopredeter." style:family="text">
      <style:text-properties style:font-name="Arial" style:font-name-complex="Arial" fo:color="#000000" fo:font-size="12pt" style:font-size-asian="12pt" style:font-size-complex="12pt"/>
    </style:style>
    <style:style style:name="T1808" style:parent-style-name="Fuentedepárrafopredeter." style:family="text">
      <style:text-properties style:font-name="Arial" style:font-name-complex="Arial" fo:color="#000000" fo:font-size="12pt" style:font-size-asian="12pt" style:font-size-complex="12pt"/>
    </style:style>
    <style:style style:name="T1809" style:parent-style-name="Fuentedepárrafopredeter." style:family="text">
      <style:text-properties style:font-name="Arial" style:font-name-complex="Arial" fo:color="#000000" fo:font-size="12pt" style:font-size-asian="12pt" style:font-size-complex="12pt"/>
    </style:style>
    <style:style style:name="T1810" style:parent-style-name="Fuentedepárrafopredeter." style:family="text">
      <style:text-properties style:font-name="Arial" style:font-name-complex="Arial" fo:color="#000000" fo:font-size="12pt" style:font-size-asian="12pt" style:font-size-complex="12pt"/>
    </style:style>
    <style:style style:name="P18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14" style:parent-style-name="Normal" style:family="paragraph">
      <style:paragraph-properties style:contextual-spacing="true" fo:text-align="justify" fo:line-height="150%"/>
      <style:text-properties fo:hyphenate="false"/>
    </style:style>
    <style:style style:name="T1815" style:parent-style-name="Fuentedepárrafopredeter." style:family="text">
      <style:text-properties style:font-name="Arial" style:font-name-complex="Arial" fo:color="#000000" fo:font-size="12pt" style:font-size-asian="12pt" style:font-size-complex="12pt"/>
    </style:style>
    <style:style style:name="T1816" style:parent-style-name="Fuentedepárrafopredeter." style:family="text">
      <style:text-properties style:font-name="Arial" style:font-name-complex="Arial" fo:color="#000000" fo:font-size="12pt" style:font-size-asian="12pt" style:font-size-complex="12pt"/>
    </style:style>
    <style:style style:name="T1817" style:parent-style-name="Fuentedepárrafopredeter." style:family="text">
      <style:text-properties style:font-name="Arial" style:font-name-complex="Arial" fo:color="#000000" fo:font-size="12pt" style:font-size-asian="12pt" style:font-size-complex="12pt"/>
    </style:style>
    <style:style style:name="T1818" style:parent-style-name="Fuentedepárrafopredeter." style:family="text">
      <style:text-properties style:font-name="Arial" style:font-name-complex="Arial" style:font-weight-complex="bold" fo:color="#000000" fo:font-size="12pt" style:font-size-asian="12pt" style:font-size-complex="12pt"/>
    </style:style>
    <style:style style:name="T1819" style:parent-style-name="Fuentedepárrafopredeter." style:family="text">
      <style:text-properties style:font-name="Arial" style:font-name-complex="Arial" style:font-weight-complex="bold" fo:color="#000000" fo:font-size="12pt" style:font-size-asian="12pt" style:font-size-complex="12pt"/>
    </style:style>
    <style:style style:name="T1820" style:parent-style-name="Fuentedepárrafopredeter." style:family="text">
      <style:text-properties style:font-name="Arial" style:font-name-complex="Arial" style:font-weight-complex="bold" fo:color="#000000" fo:font-size="12pt" style:font-size-asian="12pt" style:font-size-complex="12pt"/>
    </style:style>
    <style:style style:name="P182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22" style:parent-style-name="Normal" style:family="paragraph">
      <style:paragraph-properties style:contextual-spacing="true" fo:text-align="justify" fo:margin-bottom="0in" fo:line-height="150%"/>
      <style:text-properties fo:hyphenate="false"/>
    </style:style>
    <style:style style:name="T1823" style:parent-style-name="Fuentedepárrafopredeter." style:family="text">
      <style:text-properties style:font-name="Arial" style:font-name-complex="Arial" style:font-weight-complex="bold" fo:color="#000000" fo:font-size="12pt" style:font-size-asian="12pt" style:font-size-complex="12pt"/>
    </style:style>
    <style:style style:name="T1824" style:parent-style-name="Fuentedepárrafopredeter." style:family="text">
      <style:text-properties style:font-name="Arial" style:font-name-complex="Arial" style:font-weight-complex="bold" fo:color="#000000" fo:font-size="12pt" style:font-size-asian="12pt" style:font-size-complex="12pt"/>
    </style:style>
    <style:style style:name="P1825"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26" style:parent-style-name="Normal" style:family="paragraph">
      <style:paragraph-properties style:contextual-spacing="true" fo:text-align="justify" fo:margin-bottom="0in" fo:line-height="150%"/>
      <style:text-properties fo:hyphenate="false"/>
    </style:style>
    <style:style style:name="T1827" style:parent-style-name="Fuentedepárrafopredeter." style:family="text">
      <style:text-properties style:font-name="Arial" style:font-name-complex="Arial" style:font-weight-complex="bold" fo:color="#000000" fo:font-size="12pt" style:font-size-asian="12pt" style:font-size-complex="12pt"/>
    </style:style>
    <style:style style:name="T1828" style:parent-style-name="Fuentedepárrafopredeter." style:family="text">
      <style:text-properties style:font-name="Arial" style:font-name-complex="Arial" style:font-weight-complex="bold" fo:color="#000000" fo:font-size="12pt" style:font-size-asian="12pt" style:font-size-complex="12pt"/>
    </style:style>
    <style:style style:name="P1829" style:parent-style-name="Normal" style:family="paragraph">
      <style:paragraph-properties style:contextual-spacing="true" fo:text-align="justify" fo:margin-bottom="0in" fo:line-height="150%"/>
      <style:text-properties fo:hyphenate="false"/>
    </style:style>
    <style:style style:name="T1830" style:parent-style-name="Fuentedepárrafopredeter." style:family="text">
      <style:text-properties style:font-name="Arial" style:font-name-complex="Arial" style:font-weight-complex="bold" fo:color="#000000" fo:font-size="12pt" style:font-size-asian="12pt" style:font-size-complex="12pt"/>
    </style:style>
    <style:style style:name="T1831" style:parent-style-name="Fuentedepárrafopredeter." style:family="text">
      <style:text-properties style:font-name="Arial" style:font-name-complex="Arial" style:font-weight-complex="bold" fo:color="#000000" fo:font-size="12pt" style:font-size-asian="12pt" style:font-size-complex="12pt"/>
    </style:style>
    <style:style style:name="P183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3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34" style:parent-style-name="Normal" style:family="paragraph">
      <style:paragraph-properties style:contextual-spacing="true" fo:text-align="justify" fo:line-height="150%"/>
      <style:text-properties fo:hyphenate="false"/>
    </style:style>
    <style:style style:name="T1835" style:parent-style-name="Fuentedepárrafopredeter." style:family="text">
      <style:text-properties style:font-name="Arial" style:font-name-complex="Arial" style:font-weight-complex="bold" fo:color="#000000" fo:font-size="12pt" style:font-size-asian="12pt" style:font-size-complex="12pt"/>
    </style:style>
    <style:style style:name="T1836" style:parent-style-name="Fuentedepárrafopredeter." style:family="text">
      <style:text-properties style:font-name="Arial" style:font-name-complex="Arial" style:font-weight-complex="bold" fo:color="#000000" fo:font-size="12pt" style:font-size-asian="12pt" style:font-size-complex="12pt"/>
    </style:style>
    <style:style style:name="T1837" style:parent-style-name="Fuentedepárrafopredeter." style:family="text">
      <style:text-properties style:font-name="Arial" style:font-name-complex="Arial" style:font-weight-complex="bold" fo:color="#000000" fo:font-size="12pt" style:font-size-asian="12pt" style:font-size-complex="12pt"/>
    </style:style>
    <style:style style:name="T1838" style:parent-style-name="Fuentedepárrafopredeter." style:family="text">
      <style:text-properties style:font-name="Arial" style:font-name-complex="Arial" style:font-weight-complex="bold" fo:color="#000000" fo:font-size="12pt" style:font-size-asian="12pt" style:font-size-complex="12pt"/>
    </style:style>
    <style:style style:name="T1839" style:parent-style-name="Fuentedepárrafopredeter." style:family="text">
      <style:text-properties style:font-name="Arial" style:font-name-complex="Arial" style:font-weight-complex="bold" fo:color="#000000" fo:font-size="12pt" style:font-size-asian="12pt" style:font-size-complex="12pt"/>
    </style:style>
    <style:style style:name="T1840" style:parent-style-name="Fuentedepárrafopredeter." style:family="text">
      <style:text-properties style:font-name="Arial" style:font-name-complex="Arial" style:font-weight-complex="bold" fo:color="#000000" fo:font-size="12pt" style:font-size-asian="12pt" style:font-size-complex="12pt"/>
    </style:style>
    <style:style style:name="T1841" style:parent-style-name="Fuentedepárrafopredeter." style:family="text">
      <style:text-properties style:font-name="Arial" style:font-name-complex="Arial" style:font-weight-complex="bold" fo:color="#000000" fo:font-size="12pt" style:font-size-asian="12pt" style:font-size-complex="12pt"/>
    </style:style>
    <style:style style:name="T1842" style:parent-style-name="Fuentedepárrafopredeter." style:family="text">
      <style:text-properties style:font-name="Arial" style:font-name-complex="Arial" style:font-weight-complex="bold" fo:color="#000000" fo:font-size="12pt" style:font-size-asian="12pt" style:font-size-complex="12pt"/>
    </style:style>
    <style:style style:name="T1843" style:parent-style-name="Fuentedepárrafopredeter." style:family="text">
      <style:text-properties style:font-name="Arial" style:font-name-complex="Arial" style:font-weight-complex="bold" fo:color="#000000" fo:font-size="12pt" style:font-size-asian="12pt" style:font-size-complex="12pt"/>
    </style:style>
    <style:style style:name="T1844" style:parent-style-name="Fuentedepárrafopredeter." style:family="text">
      <style:text-properties style:font-name="Arial" style:font-name-complex="Arial" style:font-weight-complex="bold" fo:color="#000000" fo:font-size="12pt" style:font-size-asian="12pt" style:font-size-complex="12pt"/>
    </style:style>
    <style:style style:name="T184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84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847" style:parent-style-name="Fuentedepárrafopredeter." style:family="text">
      <style:text-properties style:font-name="Arial" style:font-name-complex="Arial" style:font-weight-complex="bold" fo:color="#000000" fo:font-size="12pt" style:font-size-asian="12pt" style:font-size-complex="12pt"/>
    </style:style>
    <style:style style:name="T1848" style:parent-style-name="Fuentedepárrafopredeter." style:family="text">
      <style:text-properties style:font-name="Arial" style:font-name-complex="Arial" fo:font-weight="bold" style:font-weight-asian="bold" fo:color="#000000" fo:font-size="12pt" style:font-size-asian="12pt" style:font-size-complex="12pt"/>
    </style:style>
    <style:style style:name="P184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5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5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5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53"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5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855"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56"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57"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58" style:parent-style-name="Normal" style:family="paragraph">
      <style:paragraph-properties style:contextual-spacing="true" fo:text-align="justify" fo:margin-bottom="0in" fo:line-height="150%"/>
      <style:text-properties fo:hyphenate="false"/>
    </style:style>
    <style:style style:name="T1859" style:parent-style-name="Fuentedepárrafopredeter." style:family="text">
      <style:text-properties style:font-name="Arial" style:font-name-complex="Arial" style:font-weight-complex="bold" fo:color="#000000" fo:font-size="12pt" style:font-size-asian="12pt" style:font-size-complex="12pt"/>
    </style:style>
    <style:style style:name="T1860" style:parent-style-name="Fuentedepárrafopredeter." style:family="text">
      <style:text-properties style:font-name="Arial" style:font-name-complex="Arial" style:font-weight-complex="bold" fo:color="#000000" fo:font-size="12pt" style:font-size-asian="12pt" style:font-size-complex="12pt"/>
    </style:style>
    <style:style style:name="T1861" style:parent-style-name="Fuentedepárrafopredeter." style:family="text">
      <style:text-properties style:font-name="Arial" style:font-name-complex="Arial" style:font-weight-complex="bold" fo:color="#000000" fo:font-size="12pt" style:font-size-asian="12pt" style:font-size-complex="12pt"/>
    </style:style>
    <style:style style:name="T1862" style:parent-style-name="Fuentedepárrafopredeter." style:family="text">
      <style:text-properties style:font-name="Arial" style:font-name-complex="Arial" style:font-weight-complex="bold" fo:color="#000000" fo:font-size="12pt" style:font-size-asian="12pt" style:font-size-complex="12pt"/>
    </style:style>
    <style:style style:name="T186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864" style:parent-style-name="Fuentedepárrafopredeter." style:family="text">
      <style:text-properties style:font-name="Arial" style:font-name-complex="Arial" style:font-weight-complex="bold" fo:color="#000000" fo:font-size="12pt" style:font-size-asian="12pt" style:font-size-complex="12pt"/>
    </style:style>
    <style:style style:name="T1865" style:parent-style-name="Fuentedepárrafopredeter." style:family="text">
      <style:text-properties style:font-name="Arial" style:font-name-complex="Arial" style:font-weight-complex="bold" fo:color="#000000" fo:font-size="12pt" style:font-size-asian="12pt" style:font-size-complex="12pt"/>
    </style:style>
    <style:style style:name="T186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867" style:parent-style-name="Fuentedepárrafopredeter." style:family="text">
      <style:text-properties style:font-name="Arial" style:font-name-complex="Arial" style:font-weight-complex="bold" fo:color="#000000" fo:font-size="12pt" style:font-size-asian="12pt" style:font-size-complex="12pt"/>
    </style:style>
    <style:style style:name="T1868" style:parent-style-name="Fuentedepárrafopredeter." style:family="text">
      <style:text-properties style:font-name="Arial" style:font-name-complex="Arial" style:font-weight-complex="bold" fo:color="#000000" fo:font-size="12pt" style:font-size-asian="12pt" style:font-size-complex="12pt"/>
    </style:style>
    <style:style style:name="T1869" style:parent-style-name="Fuentedepárrafopredeter." style:family="text">
      <style:text-properties style:font-name="Arial" style:font-name-complex="Arial" style:font-weight-complex="bold" fo:color="#000000" fo:font-size="12pt" style:font-size-asian="12pt" style:font-size-complex="12pt"/>
    </style:style>
    <style:style style:name="T187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7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80" style:parent-style-name="Fuentedepárrafopredeter." style:family="text">
      <style:text-properties style:font-name="Arial" style:font-name-complex="Arial" style:font-weight-complex="bold" fo:color="#000000" fo:font-size="12pt" style:font-size-asian="12pt" style:font-size-complex="12pt"/>
    </style:style>
    <style:style style:name="T1881" style:parent-style-name="Fuentedepárrafopredeter." style:family="text">
      <style:text-properties style:font-name="Arial" style:font-name-complex="Arial" style:font-weight-complex="bold" fo:color="#000000" fo:font-size="12pt" style:font-size-asian="12pt" style:font-size-complex="12pt"/>
    </style:style>
    <style:style style:name="T18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889" style:parent-style-name="Fuentedepárrafopredeter." style:family="text">
      <style:text-properties style:font-name="Arial" style:font-name-complex="Arial" style:font-weight-complex="bold" fo:color="#000000" fo:font-size="12pt" style:font-size-asian="12pt" style:font-size-complex="12pt"/>
    </style:style>
    <style:style style:name="P1890"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891" style:parent-style-name="Normal" style:family="paragraph">
      <style:paragraph-properties style:contextual-spacing="true" fo:text-align="justify" fo:margin-bottom="0in" fo:line-height="150%"/>
      <style:text-properties fo:hyphenate="false"/>
    </style:style>
    <style:style style:name="T1892"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 tardes tengan todas y todos ustedes,</text:p>
      <text:p text:style-name="P12"/>
      <text:p text:style-name="P13">Siendo las 12:05<text:s/>doce horas con<text:s/>05 cinco<text:s/>minutos del día<text:s/>06-seis<text:s/>de<text:s/>diciembre del año 2023-dos mil veintitrés, damos inicio a la Cuadragésima<text:s/>Sexta Sesión Ordinaria de<text:s/>este<text:s/>Pleno, para lo cual le pido al Secretario Técnico realice el pase de lista, registro de asistencia y verificación del quórum legal.</text:p>
      <text:p text:style-name="P14"/>
      <text:p text:style-name="P15">Secretario Técnico del Pleno Héctor Ríos Salinas.<text:s/></text:p>
      <text:p text:style-name="P16"/>
      <text:p text:style-name="P17">Claro que sí<text:s/>Consejera Presidenta, con muchísimo gusto.<text:s/>Saludo a las y los integrantes de este Pleno.<text:s/>A continuación<text:s/>me<text:s/>permitiré<text:s/>a dar <text:s/>lectura<text:s/>a la<text:s/>lista de asistencia, registro de<text:s/>la mism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text:span><text:span text:style-name="T25">.<text:s/></text:span><text:span text:style-name="T26">*Presente.</text:span></text:p>
        </text:list-item>
        <text:list-item>
          <text:p text:style-name="P27"><text:span text:style-name="T28">Consejera</text:span><text:span text:style-name="T29"><text:s/>María de los Ángeles Guzmán.</text:span><text:span text:style-name="T30"><text:s/></text:span><text:span text:style-name="T31">*Presente.</text:span></text:p>
        </text:list-item>
        <text:list-item>
          <text:p text:style-name="P32"><text:span text:style-name="T33">Consejero</text:span><text:span text:style-name="T34"><text:s/></text:span><text:bookmark-start text:name="_Hlk15550253"/><text:span text:style-name="T35">Francisco Reynaldo Guajardo</text:span><text:bookmark-end text:name="_Hlk15550253"/><text:span text:style-name="T36">.<text:s/></text:span><text:span text:style-name="T37">*Presente.</text:span></text:p>
        </text:list-item>
        <text:list-item>
          <text:p text:style-name="P38"><text:span text:style-name="T39">Consejera</text:span><text:span text:style-name="T40"><text:s/>Brenda Lizeth González.</text:span><text:span text:style-name="T41"><text:s/>*Presente.</text:span></text:p>
        </text:list-item>
        <text:list-item>
          <text:p text:style-name="P42"><text:span text:style-name="T43">Encargado de despacho</text:span><text:span text:style-name="T44">,</text:span><text:span text:style-name="T45"><text:s/>Licenciado</text:span><text:span text:style-name="T46"><text:s/>Bernardo Sierra.<text:s/></text:span><text:span text:style-name="T47">*Presente.</text:span></text:p>
        </text:list-item>
      </text:list>
      <text:p text:style-name="P48"/>
      <text:p text:style-name="P49">Gracias. Informo<text:s/>que se cuenta con la participación en esta sesión<text:s/>ordinaria<text:s/>de<text:s/>la<text:s/>Consejera<text:s/>Presidenta, así como de<text:s/>los<text:s/>demás integrantes de este Pleno.</text:p>
      <text:p text:style-name="P50"/>
      <text:p text:style-name="P51">Adelante Consejera Presidenta por favor.</text:p>
      <text:p text:style-name="P52"/>
      <text:p text:style-name="P53">Consejera<text:s/>Presidenta María Teresa Treviño Fernández.</text:p>
      <text:p text:style-name="P54"><text:span text:style-name="T55"><text:s/></text:span></text:p>
      <text:p text:style-name="P56">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7"/>
      <text:soft-page-break/>
      <text:p text:style-name="P58"><text:span text:style-name="T59">El siguiente punto es el relativo a la<text:s/></text:span><text:span text:style-name="T60">lectura y aprobación del Orden del Día</text:span><text:span text:style-name="T61">, por lo cual pido al Secretario Técnico dé lectura a dicho proyecto y lo someta a consideración del Pleno.</text:span></text:p>
      <text:p text:style-name="P62"/>
      <text:p text:style-name="P63">Secretario Técnico del Pleno Héctor Ríos Salinas.<text:s/></text:p>
      <text:p text:style-name="P64"/>
      <text:p text:style-name="P65">Claro que si<text:s/>Consejera Presidenta. A continuación, me permitiré<text:s/>dar lectura al proyecto del orden del día que ha sido propuesto para celebrar los trabajos correspondientes a esta<text:s/>cuadragésima<text:s/>sexta<text:s/>sesión ordinaria del<text:s/>Pleno:</text:p>
      <text:p text:style-name="P66"/>
      <text:p text:style-name="P67"><text:bookmark-start text:name="_Hlk34810393"/><text:span text:style-name="T68">I.-<text:s/></text:span><text:span text:style-name="T69">Pase de lista, registro de asistencia y verificación del quórum legal</text:span><text:span text:style-name="T70">;</text:span></text:p>
      <text:p text:style-name="P71"/>
      <text:p text:style-name="P72"><text:span text:style-name="T73">II.-<text:s/></text:span><text:span text:style-name="T74">Declaración de quórum legal</text:span><text:span text:style-name="T75">;</text:span></text:p>
      <text:p text:style-name="P76"/>
      <text:p text:style-name="P77">III.-<text:s/>Declaración de instalación de la sesión;</text:p>
      <text:p text:style-name="P78"/>
      <text:p text:style-name="P79">IV.-<text:s/>Lectura y aprobación del orden del día;</text:p>
      <text:p text:style-name="P80"/>
      <text:p text:style-name="P81"><text:span text:style-name="T82">V.-<text:s/></text:span><text:span text:style-name="T83">Lectura y aprobación, en su caso,<text:s/></text:span><text:span text:style-name="T84">del acta de la<text:s/></text:span><text:span text:style-name="T85">cuadragésima<text:s/></text:span><text:span text:style-name="T86">quin</text:span><text:span text:style-name="T87">t</text:span><text:span text:style-name="T88">a</text:span><text:span text:style-name="T89"><text:s/>sesión ordinaria del Pleno, celebrada en fecha<text:s/></text:span><text:span text:style-name="T90">2</text:span><text:span text:style-name="T91">9</text:span><text:span text:style-name="T92"><text:s/>de<text:s/></text:span><text:span text:style-name="T93">noviembre</text:span><text:span text:style-name="T94"><text:s/>del presente año</text:span><text:span text:style-name="T95">.</text:span></text:p>
      <text:p text:style-name="P96"/>
      <text:p text:style-name="P97">VI.-<text:s/>Asuntos específicos a tratar:<text:s/></text:p>
      <text:p text:style-name="P98"/>
      <text:p text:style-name="P99">Apartado único. -<text:s/>Presentación, discusión y, en su caso, aprobación de los proyectos de resolución y de acuerdo que presentan<text:s/>las y<text:s/>los integrantes de<text:s/>este<text:s/>Pleno:</text:p>
      <text:p text:style-name="P100"/>
      <text:p text:style-name="P101">Del numeral<text:s/>1 al<text:s/>66.-<text:s/>Es la presentación de los proyectos de resolución y de acuerdo los cuales fueron previamente circulados.</text:p>
      <text:p text:style-name="P102"/>
      <text:p text:style-name="P103"><text:span text:style-name="T104">Numeral<text:s/></text:span><text:span text:style-name="T105">67.- Nombramiento del titular de la Coordinación de Verificaciones.</text:span></text:p>
      <text:p text:style-name="P106"/>
      <text:p text:style-name="P107">VII.-<text:s/>Asuntos generales: <text:s/></text:p>
      <text:p text:style-name="P108"/>
      <text:p text:style-name="P109">VIII.-<text:s/>Es la<text:s/>Fecha y hora para la próxima sesión; y</text:p>
      <text:p text:style-name="P110"/>
      <text:p text:style-name="P111">IX.-<text:s/>Clausura de<text:s/>esta<text:s/>sesión.<text:bookmark-end text:name="_Hlk34810393"/></text:p>
      <text:p text:style-name="P112"/>
      <text:p text:style-name="P113">Una vez expuesto el proyecto del Orden del Día, les pregunto a ustedes<text:s/>integrantes de<text:s/>este<text:s/>Pleno, si tienen<text:s/>algún comentario u observación<text:s/>con<text:s/>respecto al mismo.</text:p>
      <text:p text:style-name="P114"/>
      <text:p text:style-name="P115">Esta solicitando el uso de la palabra la Consejera María de los Ángeles Guzmán, la Consejera Brenda Lizeth González, así como el Consejero Francisco Reynaldo Guajardo.</text:p>
      <text:p text:style-name="P116"/>
      <text:p text:style-name="P117">En primer orden se le concede el uso de la palabra a la Consejera Dra. María de los Ángeles Guzmán, adelante Consejera.</text:p>
      <text:p text:style-name="P118"/>
      <text:p text:style-name="P119"/>
      <text:p text:style-name="P120"><text:bookmark-start text:name="_Hlk150505134"/>Consejera María de los Ángeles Guzmán García.<text:s/></text:p>
      <text:p text:style-name="P121"><text:bookmark-end text:name="_Hlk150505134"/></text:p>
      <text:p text:style-name="P122">Gracias, para dar de baja de este Pleno el asunto RR/1879/2022, parea discutirlo en una sesión posterior, gracias.</text:p>
      <text:p text:style-name="P123"/>
      <text:p text:style-name="P124"/>
      <text:p text:style-name="P125">Secretario Técnico del Pleno Héctor Ríos Salinas.<text:s/></text:p>
      <text:p text:style-name="P126"/>
      <text:p text:style-name="P127">Agradecemos su intervención Dra. María d ellos Ángeles Guzmán, se ha tomado la nota respectiva, procedemos ahora con la Consejera Brenda Lizeth González</text:p>
      <text:p text:style-name="P128"/>
      <text:p text:style-name="P129"/>
      <text:p text:style-name="P130"><text:span text:style-name="T131">Consejera Brenda Lizeth González Lara</text:span></text:p>
      <text:p text:style-name="P132"/>
      <text:p text:style-name="P133">Gracias Secretario. Mi intervención es para solicitar que se modifique el orden del día, efecto de retirar del mismo el RR/1477 del año 2023, para ser sometido en un posterior Pleno.</text:p>
      <text:p text:style-name="P134"/>
      <text:p text:style-name="P135"/>
      <text:p text:style-name="P136">Secretario Técnico del Pleno Héctor Ríos Salinas.<text:s/></text:p>
      <text:soft-page-break/>
      <text:p text:style-name="P137">Agradecemos su intervención Consejera Brenda Lizeth, se ha tomado la nota<text:s/>correspondiente, procedemos ahora con el Consejero Francisco Reynaldo Guajardo.</text:p>
      <text:p text:style-name="P138"/>
      <text:p text:style-name="P139"/>
      <text:p text:style-name="P140">Consejero Francisco Reynaldo Guajardo Martínez.<text:s/></text:p>
      <text:p text:style-name="P141"/>
      <text:p text:style-name="P142">Retiro mi solicitud de uso de la voz, gracias.</text:p>
      <text:p text:style-name="P143"/>
      <text:p text:style-name="P144"/>
      <text:p text:style-name="P145">Secretario Técnico del Pleno Héctor Ríos Salinas.<text:s/></text:p>
      <text:p text:style-name="P146"/>
      <text:p text:style-name="P147">Claro que si Consejero. Al no haber mas intervenciones por parte de las y los integrantes de este Pleno me voy a permitir someterá a su consideración la aprobación del orden del día para la presente sesión con las modificaciones que fueron previamente expuestas.</text:p>
      <text:p text:style-name="P148"/>
      <text:p text:style-name="P149">Los que estén por la afirmativa, sírvanse a manifestarlo porfasio, por favor en votación económica.</text:p>
      <text:p text:style-name="P150"/>
      <text:p text:style-name="P151">(….)</text:p>
      <text:p text:style-name="P152"/>
      <text:p text:style-name="P153"><text:span text:style-name="T154">Levantando su mano por favor, son cinco votos y por lo tanto el orden del día para la presente sesión<text:s/></text:span><text:span text:style-name="T155">ha sido<text:s/></text:span><text:span text:style-name="T156">aprobado<text:s/></text:span><text:span text:style-name="T157">por<text:s/></text:span><text:span text:style-name="T158">unanimidad<text:s/></text:span><text:span text:style-name="T159">de las y los integrantes</text:span><text:span text:style-name="T160"><text:s/></text:span><text:span text:style-name="T161"><text:s/>de este Pleno<text:s/></text:span><text:span text:style-name="T162">(</text:span><text:span text:style-name="T163">con las modificaciones</text:span><text:span text:style-name="T164"><text:s/>que fueron</text:span><text:span text:style-name="T165"><text:s/></text:span><text:span text:style-name="T166">previamente</text:span><text:span text:style-name="T167"><text:s/></text:span><text:span text:style-name="T168">expuestas</text:span><text:span text:style-name="T169">).</text:span></text:p>
      <text:p text:style-name="P170"/>
      <text:p text:style-name="P171">Adelante Consejera Presidenta, por favor.</text:p>
      <text:p text:style-name="P172"/>
      <text:p text:style-name="P173"/>
      <text:p text:style-name="P174">Consejera Presidenta María Teresa Treviño Fernández.</text:p>
      <text:p text:style-name="P175"/>
      <text:p text:style-name="P176"><text:span text:style-name="T177">Gracias Secretario. Continuando con el Orden del Día procede</text:span><text:span text:style-name="T178">re</text:span><text:span text:style-name="T179">mos al desahogo del quinto punto del orden del día, relativo a la aprobación de</text:span><text:span text:style-name="T180">l</text:span><text:span text:style-name="T181"><text:s/>Acta de sesi</text:span><text:span text:style-name="T182">ó</text:span><text:span text:style-name="T183">n del Pleno, celebrada en fecha</text:span><text:span text:style-name="T184"><text:s/></text:span><text:span text:style-name="T185">2</text:span><text:span text:style-name="T186">9</text:span><text:span text:style-name="T187"><text:s/>de<text:s/></text:span><text:span text:style-name="T188">noviem</text:span><text:span text:style-name="T189">bre</text:span><text:span text:style-name="T190"><text:s/>de</text:span><text:span text:style-name="T191">l año</text:span><text:span text:style-name="T192"><text:s/>2023</text:span><text:span text:style-name="T193">, por lo cual</text:span><text:span text:style-name="T194"><text:s/>pido al Secretario Técnico pregunte a este Pleno si existen comentarios sobre la misma y<text:s/></text:span><text:span text:style-name="T195">someta a<text:s/></text:span><text:span text:style-name="T196">votación</text:span><text:span text:style-name="T197"><text:s/>la autorización de</text:span><text:span text:style-name="T198">l</text:span><text:span text:style-name="T199"><text:s/>contenido</text:span><text:span text:style-name="T200"><text:s/>del acta en comento</text:span><text:span text:style-name="T201">.</text:span><text:span text:style-name="T202"><text:s/></text:span></text:p>
      <text:p text:style-name="P203"/>
      <text:p text:style-name="P204">Secretario Técnico del Pleno Héctor Ríos Salinas.<text:s/></text:p>
      <text:p text:style-name="P205"/>
      <text:p text:style-name="P206">Claro que si<text:s/>Consejera Presidenta.<text:s/>¿A las y los integrantes de este pleno, les pregunto si desean hacer uso de la palabra para realizar algún comentario sobre el contenido del acta en estudio?</text:p>
      <text:p text:style-name="P207"/>
      <text:p text:style-name="P208">(…)</text:p>
      <text:p text:style-name="P209"/>
      <text:p text:style-name="P210">No existen<text:s/>intervenciones, por lo cual les pregunto el sentido de su voto de manera económica.<text:s/>Para la aprobación del contenido de esta, por favor<text:s/>levantando su mano.<text:s/></text:p>
      <text:p text:style-name="P211"/>
      <text:p text:style-name="P212">(…)</text:p>
      <text:p text:style-name="P213"/>
      <text:p text:style-name="P214"><text:span text:style-name="T215">Gracias, Informo que se cuenta con cinco votos a favor, y por lo tanto<text:s/></text:span><text:span text:style-name="T216">ha sido<text:s/></text:span><text:span text:style-name="T217">aprobada<text:s/></text:span><text:span text:style-name="T218">por unanimidad de votos<text:s/></text:span><text:span text:style-name="T219">el acta<text:s/></text:span><text:span text:style-name="T220">correspondiente a</text:span><text:span text:style-name="T221"><text:s/>la<text:s/></text:span><text:span text:style-name="T222">cuadra</text:span><text:span text:style-name="T223">gésima<text:s/></text:span><text:span text:style-name="T224">quin</text:span><text:span text:style-name="T225">t</text:span><text:span text:style-name="T226">a sesión ordinaria del Pleno, celebrada<text:s/></text:span><text:span text:style-name="T227">el</text:span><text:span text:style-name="T228"><text:s/></text:span><text:span text:style-name="T229">2</text:span><text:span text:style-name="T230">9</text:span><text:span text:style-name="T231"><text:s/>de<text:s/></text:span><text:span text:style-name="T232">noviem</text:span><text:span text:style-name="T233">bre del presente año</text:span><text:span text:style-name="T234">.</text:span></text:p>
      <text:p text:style-name="P235"/>
      <text:p text:style-name="P236">Adelante Consejera Presidenta, por favor</text:p>
      <text:p text:style-name="P237"/>
      <text:p text:style-name="P238"/>
      <text:p text:style-name="P239">Consejera Presidenta María Teresa Treviño Fernández.</text:p>
      <text:p text:style-name="P240"/>
      <text:p text:style-name="P241">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text:s/>mi<text:s/>Ponencia para su<text:s/>trámite:</text:p>
      <text:p text:style-name="P242"/>
      <text:p text:style-name="P243">PROYECTOS DE RESOLUCIÓN</text:p>
      <text:p text:style-name="P244"><text:span text:style-name="T245">1</text:span><text:span text:style-name="T246">.-</text:span><text:span text:style-name="T247"><text:s/></text:span><text:span text:style-name="T248">Expediente:</text:span><text:span text:style-name="T249"><text:s/></text:span><text:span text:style-name="T250">individual<text:s/></text:span><text:span text:style-name="T251">RR/0516/2023</text:span><text:span text:style-name="T252">,</text:span><text:span text:style-name="T253"><text:s/></text:span><text:span text:style-name="T254">relativo al recurso de revisión en<text:s/></text:span><text:span text:style-name="T255">e</text:span><text:span text:style-name="T256">l</text:span><text:span text:style-name="T257"><text:s/>cual<text:s/></text:span><text:span text:style-name="T258">e</text:span><text:span text:style-name="T259">l sujeto obligado<text:s/></text:span><text:span text:style-name="T260">es la</text:span><text:span text:style-name="T261"><text:s/></text:span><text:span text:style-name="T262">Universidad Autónoma de Nuevo León</text:span><text:span text:style-name="T263">.</text:span></text:p>
      <text:p text:style-name="P264"/>
      <text:soft-page-break/>
      <text:p text:style-name="P265"><text:span text:style-name="T266">En este asunto, se propone al Pleno</text:span><text:span text:style-name="T267"><text:s/></text:span><text:span text:style-name="T268">SOBRESEER</text:span><text:span text:style-name="T269"><text:s/>el procedimiento de mérito, toda vez que el sujeto obligado durante la substanciación del recurso modificó el acto recurrido.</text:span></text:p>
      <text:p text:style-name="P270"/>
      <text:p text:style-name="P271"><text:span text:style-name="T272">2.-</text:span><text:span text:style-name="T273"><text:s/>Expediente</text:span><text:span text:style-name="T274">s</text:span><text:span text:style-name="T275">:<text:s/></text:span><text:span text:style-name="T276">Acumulados al</text:span><text:span text:style-name="T277"><text:s/></text:span><text:span text:style-name="T278">RR/1291/2023</text:span><text:span text:style-name="T279">,<text:s/></text:span><text:span text:style-name="T280">integrado por el diverso individual<text:s/></text:span><text:span text:style-name="T281">RR/1296/2023</text:span><text:span text:style-name="T282">; y,</text:span><text:span text:style-name="T283"><text:s/>el individual</text:span><text:span text:style-name="T284"><text:s/></text:span><text:span text:style-name="T285">RR/1321/2023</text:span><text:span text:style-name="T286">;</text:span><text:span text:style-name="T287"><text:s/></text:span><text:span text:style-name="T288">relativo</text:span><text:span text:style-name="T289">s</text:span><text:span text:style-name="T290"><text:s/>a</text:span><text:span text:style-name="T291"><text:s/></text:span><text:span text:style-name="T292">l</text:span><text:span text:style-name="T293">os</text:span><text:span text:style-name="T294"><text:s/>recurso</text:span><text:span text:style-name="T295">s</text:span><text:span text:style-name="T296"><text:s/>de revisión en l</text:span><text:span text:style-name="T297">os</text:span><text:span text:style-name="T298"><text:s/>cual</text:span><text:span text:style-name="T299">es</text:span><text:span text:style-name="T300"><text:s/></text:span><text:span text:style-name="T301">e</text:span><text:span text:style-name="T302">l sujeto obligado<text:s/></text:span><text:span text:style-name="T303">es</text:span><text:span text:style-name="T304">:</text:span><text:span text:style-name="T305"><text:s/></text:span><text:span text:style-name="T306">la</text:span><text:span text:style-name="T307"><text:s/></text:span><text:span text:style-name="T308">Secretaría de Desarrollo Regional y Agropecuario</text:span><text:span text:style-name="T309">;<text:s/></text:span><text:span text:style-name="T310">y,</text:span><text:span text:style-name="T311"><text:s/>la</text:span><text:span text:style-name="T312"><text:s/></text:span><text:span text:style-name="T313">Secretaría Particular del Gobernador<text:s/></text:span><text:span text:style-name="T314">(DGC),<text:s/></text:span><text:span text:style-name="T315">respectivamente</text:span><text:span text:style-name="T316">.</text:span></text:p>
      <text:p text:style-name="P317"/>
      <text:p text:style-name="P318"><text:span text:style-name="T319">En estos asuntos, se propone al Pleno<text:s/></text:span><text:span text:style-name="T320">CONFIRMAR</text:span><text:span text:style-name="T321"><text:s/>las respuestas otorgadas a los particulares por parte de los sujetos obligados.</text:span></text:p>
      <text:p text:style-name="P322"/>
      <text:p text:style-name="P323"/>
      <text:p text:style-name="P324"/>
      <text:p text:style-name="P325"><text:span text:style-name="T326">3.-</text:span><text:span text:style-name="T327"><text:s/></text:span><text:span text:style-name="T328">Expediente:<text:s/></text:span><text:span text:style-name="T329">individual</text:span><text:span text:style-name="T330"><text:s/></text:span><text:span text:style-name="T331">RR/1356/2023</text:span><text:span text:style-name="T332"><text:s/></text:span><text:span text:style-name="T333">relativo al recurso de revisión en<text:s/></text:span><text:span text:style-name="T334">e</text:span><text:span text:style-name="T335">l cual</text:span><text:span text:style-name="T336">es</text:span><text:span text:style-name="T337"><text:s/></text:span><text:span text:style-name="T338">e</text:span><text:span text:style-name="T339">l sujeto obligado<text:s/></text:span><text:span text:style-name="T340">e</text:span><text:span text:style-name="T341">s</text:span><text:span text:style-name="T342"><text:s/></text:span><text:span text:style-name="T343">e</text:span><text:span text:style-name="T344">l</text:span><text:span text:style-name="T345"><text:s/></text:span><text:span text:style-name="T346">Jefe de Oficialía de Partes de la Sala Superior del Tribunal de Justicia Administrativa</text:span><text:span text:style-name="T347">.</text:span></text:p>
      <text:p text:style-name="P348"/>
      <text:p text:style-name="P349"><text:span text:style-name="T350">Por lo que hace a este recurso de revisión, se propone al Pleno,<text:s/></text:span><text:span text:style-name="T351">SOBRESEER<text:s/></text:span><text:span text:style-name="T352">el mismo, ello al actualizarse una causal de improcedencia.</text:span></text:p>
      <text:p text:style-name="P353"/>
      <text:p text:style-name="P354"><text:span text:style-name="T355">4.-</text:span><text:span text:style-name="T356"><text:s/>Expediente: individual<text:s/></text:span><text:span text:style-name="T357">RR/1371/2023<text:s/></text:span><text:span text:style-name="T358">relativo al recurso de revisión en<text:s/></text:span><text:span text:style-name="T359">e</text:span><text:span text:style-name="T360">l cual el sujeto obligado es el</text:span><text:span text:style-name="T361"><text:s/></text:span><text:span text:style-name="T362">Municipio de General Terán, Nuevo León</text:span><text:span text:style-name="T363">.</text:span></text:p>
      <text:p text:style-name="P364"/>
      <text:p text:style-name="P365"><text:span text:style-name="T366">En este asunto, se propone al Pleno<text:s/></text:span><text:span text:style-name="T367">MODIFICAR</text:span><text:span text:style-name="T368"><text:s/>la respuesta del sujeto obligado, a fin de que realice la búsqueda de la información peticionada y la proporcione al particular.</text:span></text:p>
      <text:p text:style-name="P369"/>
      <text:p text:style-name="P370"><text:span text:style-name="T371">5</text:span><text:span text:style-name="T372">.-</text:span><text:span text:style-name="T373"><text:s/>Expediente:</text:span><text:span text:style-name="T374"><text:s/>individual</text:span><text:span text:style-name="T375"><text:s/></text:span><text:span text:style-name="T376">RR/1471/2023</text:span><text:span text:style-name="T377"><text:s/></text:span><text:span text:style-name="T378">relativo al recurso de revisión en<text:s/></text:span><text:span text:style-name="T379">e</text:span><text:span text:style-name="T380">l cual el sujeto obligado es<text:s/></text:span><text:span text:style-name="T381">la</text:span><text:span text:style-name="T382"><text:s/></text:span><text:span text:style-name="T383">Dirección Jurídica de la Secretaría del R. Ayuntamiento y Dirección de Egresos de la Dirección General de Finanzas de la Tesorería municipal</text:span><text:span text:style-name="T384">, ambas de</text:span><text:span text:style-name="T385"><text:s/>Santa Catarina, Nuevo León</text:span><text:span text:style-name="T386">.</text:span></text:p>
      <text:p text:style-name="P387"/>
      <text:soft-page-break/>
      <text:p text:style-name="P388"><text:span text:style-name="T389">En<text:s/></text:span><text:span text:style-name="T390">este asunto</text:span><text:span text:style-name="T391"><text:s/></text:span><text:span text:style-name="T392">de</text:span><text:span text:style-name="T393"><text:s/>recurso de revisión, se propone al Pleno, por una parte,<text:s/></text:span><text:span text:style-name="T394">SOBRESEER<text:s/></text:span><text:span text:style-name="T395">el recurso de revisión, ello al actualizarse una causal de improcedencia; y por otra,<text:s/></text:span><text:span text:style-name="T396">CONFIRMAR<text:s/></text:span><text:span text:style-name="T397">la respuesta otorgada al particular por el sujeto obligado.</text:span></text:p>
      <text:p text:style-name="P398"/>
      <text:p text:style-name="P399">PROYECTOS DE ACUERDO</text:p>
      <text:p text:style-name="P400"><text:span text:style-name="T401">6.-</text:span><text:span text:style-name="T402"><text:s/>Expedientes: individuales<text:s/></text:span><text:span text:style-name="T403">RR/0933, RR/1073</text:span><text:span text:style-name="T404"><text:s/>ambos del<text:s/></text:span><text:span text:style-name="T405">2022</text:span><text:span text:style-name="T406"><text:s/></text:span><text:span text:style-name="T407">relativos a los recursos de revisión en los cuales el sujeto obligado es el</text:span><text:span text:style-name="T408"><text:s/></text:span><text:span text:style-name="T409">Municipio de El Carmen, Nuevo León</text:span><text:span text:style-name="T410">.</text:span></text:p>
      <text:p text:style-name="P411"/>
      <text:p text:style-name="P412"><text:span text:style-name="T413">En estos asuntos, se propone al Pleno, aplicar la<text:s/></text:span><text:span text:style-name="T414">AMONESTACIÓN PÚBLICA</text:span><text:span text:style-name="T415"><text:s/>en lo que respecta a los expedientes mencionados, y por cada uno de ellos, al<text:s/></text:span><text:span text:style-name="T416">ciudadano<text:s/></text:span><text:span text:style-name="T417">HUMBERTO MEDINA QUIROGA</text:span><text:span text:style-name="T418"><text:s/></text:span><text:span text:style-name="T419">en su carácter de</text:span><text:span text:style-name="T420"><text:s/></text:span><text:span text:style-name="T421">PRESIDENTE MUNICIPAL DE EL CARMEN, NUEVO LEÓN</text:span><text:span text:style-name="T422">.</text:span></text:p>
      <text:p text:style-name="P423"/>
      <text:p text:style-name="P424"><text:span text:style-name="T425">Lo anterior, toda vez que ha sido omiso en cumplir con las resoluciones emitidas dentro de los recursos de revisión ya referidos, de igual forma, se ordena dar vista a su respectivo superior jerárquico a fin de que la autoridad cumpla con los fallos respectivos</text:span><text:span text:style-name="T426">, lo anterior, de conformidad con</text:span><text:span text:style-name="T427"><text:s/>lo dispuesto con</text:span><text:span text:style-name="T428"><text:s/>los artículos 54, fracción III,189 fracciones II y III y 191, fracción II, de la Ley<text:s/></text:span><text:span text:style-name="T429">en</text:span><text:span text:style-name="T430"><text:s/>la materia.</text:span></text:p>
      <text:p text:style-name="P431"/>
      <text:p text:style-name="P432">Ahora bien, para los siguientes asuntos, cedo el uso de la voz al Secretario Técnico para que<text:s/>por favor<text:s/>los presente.</text:p>
      <text:p text:style-name="P433"/>
      <text:p text:style-name="P434">Secretario Técnico del Pleno Héctor Ríos Salinas.<text:s/></text:p>
      <text:p text:style-name="P435"/>
      <text:p text:style-name="P436">Claro que sí<text:s/>Consejera Presidenta.<text:s/></text:p>
      <text:p text:style-name="P437"/>
      <text:p text:style-name="P438">Doy cuenta a las y los integrantes de este Pleno de los proyectos de resolución<text:s/>y de acuerdo<text:s/>que<text:s/>siguen:<text:s/></text:p>
      <text:p text:style-name="P439"/>
      <text:p text:style-name="P440">En cuanto a los proyectos de resolución son dos:</text:p>
      <text:p text:style-name="P441"/>
      <text:p text:style-name="P442"/>
      <text:p text:style-name="P443">PROYECTOS<text:s/>DE RESOLUCIÓN</text:p>
      <text:soft-page-break/>
      <text:p text:style-name="P444"><text:span text:style-name="T445">7</text:span><text:span text:style-name="T446">.-</text:span><text:span text:style-name="T447"><text:s/></text:span><text:span text:style-name="T448">el primero se identifica como:</text:span><text:span text:style-name="T449"><text:s/></text:span><text:span text:style-name="T450">DOT/263/2023</text:span><text:span text:style-name="T451">,<text:s/></text:span><text:span text:style-name="T452">instaurado</text:span><text:span text:style-name="T453"><text:s/></text:span><text:span text:style-name="T454">en contra del<text:s/></text:span><text:span text:style-name="T455">Municipio de Ciénega de Flores, Nuevo León.</text:span></text:p>
      <text:p text:style-name="P456"/>
      <text:p text:style-name="P457"><text:span text:style-name="T458">En este proyecto u</text:span><text:span text:style-name="T459">na vez integrados los autos, se propone declarar</text:span><text:span text:style-name="T460"><text:s/>FUNDADA<text:s/></text:span><text:span text:style-name="T461">la denuncia de mérito, toda vez que el sujeto obligado no cumple en la Plataforma Nacional de Transparencia, con la publicación<text:s/></text:span><text:span text:style-name="T462">de<text:s/></text:span><text:span text:style-name="T463">las resoluciones en materia de acceso a la información del Comité de Transparencia.</text:span></text:p>
      <text:p text:style-name="P464"/>
      <text:p text:style-name="P465"><text:span text:style-name="T466">Por lo que se ordena a la referida autoridad dé cumplimento a lo establecido en el proyecto que se propone</text:span><text:span text:style-name="T467"><text:s/>a este Pleno</text:span><text:span text:style-name="T468">, atendiendo</text:span><text:span text:style-name="T469"><text:s/>a</text:span><text:span text:style-name="T470"><text:s/>las directrices</text:span><text:span text:style-name="T471"><text:s/>señaladas en el considerando tercero de la resolución</text:span><text:span text:style-name="T472"><text:s/>propuesta</text:span><text:span text:style-name="T473">.</text:span></text:p>
      <text:p text:style-name="P474"/>
      <text:p text:style-name="P475"><text:span text:style-name="T476">8</text:span><text:span text:style-name="T477">.-</text:span><text:span text:style-name="T478"><text:s/></text:span><text:span text:style-name="T479">el segundo proyecto se identifica como:</text:span><text:span text:style-name="T480"><text:s/></text:span><text:span text:style-name="T481">DOT/271/2023</text:span><text:span text:style-name="T482">,<text:s/></text:span><text:span text:style-name="T483">instaurado</text:span><text:span text:style-name="T484"><text:s/></text:span><text:span text:style-name="T485">en contra de la<text:s/></text:span><text:span text:style-name="T486">Auditoría Superior del Estado de Nuevo León.</text:span></text:p>
      <text:p text:style-name="P487"/>
      <text:p text:style-name="P488"><text:span text:style-name="T489">En este proyecto s</text:span><text:span text:style-name="T490">e propone<text:s/></text:span><text:span text:style-name="T491">SOBRESEER</text:span><text:span text:style-name="T492"><text:s/>la denuncia ante mencionada, toda vez que, durante el procedimiento el sujeto obligado subsanó la publicación de la obligación denunciada</text:span><text:span text:style-name="T493">.</text:span></text:p>
      <text:p text:style-name="P494"/>
      <text:p text:style-name="P495">En cuanto a los:<text:s/></text:p>
      <text:p text:style-name="P496"/>
      <text:p text:style-name="P497">PROYECTO DE ACUERDO</text:p>
      <text:p text:style-name="P498"><text:span text:style-name="T499">9</text:span><text:span text:style-name="T500">.-</text:span><text:span text:style-name="T501"><text:s/></text:span><text:span text:style-name="T502">es no y se identifica como:<text:s/></text:span><text:span text:style-name="T503">DOT/186/2022,</text:span><text:span text:style-name="T504"><text:s/></text:span><text:span text:style-name="T505">instaurado en<text:s/></text:span><text:span text:style-name="T506">contra del<text:s/></text:span><text:span text:style-name="T507">Municipio de China, Nuevo León.</text:span></text:p>
      <text:p text:style-name="P508"/>
      <text:p text:style-name="P509"><text:span text:style-name="T510">De los autos que integran el expediente, se advierte que no se ha dado cumplimiento a lo ordenado en la resolución, por lo que, se propone al Pleno, imponer la<text:s/></text:span><text:span text:style-name="T511">AMONESTACIÓN PÚBLICA</text:span><text:span text:style-name="T512">, prevista en el artículo 191, fracción II de la Ley de la materia, al<text:s/></text:span><text:span text:style-name="T513">C</text:span><text:span text:style-name="T514">iudadano</text:span><text:span text:style-name="T515"><text:s/>Raúl Karr Vázquez,<text:s/></text:span><text:span text:style-name="T516">en su carácter de</text:span><text:span text:style-name="T517"><text:s/></text:span><text:span text:style-name="T518">Presidente Municipal de China, Nuevo León.<text:s/></text:span></text:p>
      <text:p text:style-name="P519"/>
      <text:p text:style-name="P520"><text:span text:style-name="T521">Por otra parte,<text:s/></text:span><text:span text:style-name="T522">se</text:span><text:span text:style-name="T523"><text:s/></text:span><text:span text:style-name="T524">estima procedente</text:span><text:span text:style-name="T525"><text:s/></text:span><text:span text:style-name="T526">dar vista</text:span><text:span text:style-name="T527"><text:s/></text:span><text:span text:style-name="T528">a su superior jerárquico,<text:s/></text:span><text:span text:style-name="T529">para<text:s/></text:span><text:span text:style-name="T530">el<text:s/></text:span><text:span text:style-name="T531">efecto de que el<text:s/></text:span><text:span text:style-name="T532">sujeto obligado,<text:s/></text:span><text:span text:style-name="T533">cumpla la resolución emitida dentro de la denuncia interpuesta en su contra, apercibido que, de no hacerlo así, se aplicará en contra de<text:s/></text:span><text:soft-page-break/><text:span text:style-name="T534">este último, la medida de apremio consiste en la<text:s/></text:span><text:span text:style-name="T535">multa de 150 cuotas</text:span><text:span text:style-name="T536">, prevista en el artículo 191 fracción III, de la Ley de la materia.</text:span></text:p>
      <text:p text:style-name="P537"/>
      <text:p text:style-name="P538">Consejera Presidenta, estos son los proyectos de resolución<text:s/>y de acuerdo<text:s/>que me<text:s/>ha<text:s/>instruido<text:s/>a exponer a<text:s/>las y los integrantes de<text:s/>este Pleno.</text:p>
      <text:p text:style-name="P539"/>
      <text:p text:style-name="P540">Consejera Presidenta María Teresa Treviño Fernández.</text:p>
      <text:p text:style-name="P541"/>
      <text:p text:style-name="P542">Gracias Secretario.<text:s/>También quiero hacer una precisión en las amonestaciones donde el sujeto obligado es el municipio del Carmen Nuevo León, los expedientes son: RR/933 del 2022, RR/993 del 2022 y RR/1073 del 2022, es que anteriormente fui omisa con el RR/993/2022.</text:p>
      <text:p text:style-name="P543"/>
      <text:p text:style-name="P544"/>
      <text:p text:style-name="P545">Secretario Técnico del Pleno Héctor Ríos Salinas.<text:s/></text:p>
      <text:p text:style-name="P546"/>
      <text:p text:style-name="P547">Claro que si Consejera, se toman las notas respectivas puede usted continuar por favor.</text:p>
      <text:p text:style-name="P548"/>
      <text:p text:style-name="P549"/>
      <text:p text:style-name="P550">Consejera Presidenta, María Teresa Treviño Fernández.<text:s/></text:p>
      <text:p text:style-name="P551"/>
      <text:p text:style-name="P552"><text:span text:style-name="T553">Gracias Secretario.<text:s/></text:span><text:span text:style-name="T554">A continuación, cedo el uso de la palabra al<text:s/></text:span><text:span text:style-name="T555">Consejer</text:span><text:span text:style-name="T556">o Francisco Reynaldo Guajardo Martínez</text:span><text:span text:style-name="T557"><text:s/>para que presente al Pleno los proyectos de resolución</text:span><text:span text:style-name="T558"><text:s/></text:span><text:span text:style-name="T559">turnados a su ponencia.</text:span></text:p>
      <text:p text:style-name="P560"/>
      <text:p text:style-name="P561">Consejero Francisco Reynaldo Guajardo Martínez</text:p>
      <text:p text:style-name="P562"/>
      <text:p text:style-name="P563">Gracias Presidenta.<text:s/>Me permito presentar los siguientes acuerdos de resolución, turnados a<text:s/>mi<text:s/>Ponencia, eh los primeros son:</text:p>
      <text:p text:style-name="P564"/>
      <text:p text:style-name="P565">PROYECTOS DE RESOLUCIÓN</text:p>
      <text:p text:style-name="P566"><text:span text:style-name="T567">1.-<text:s/></text:span><text:span text:style-name="T568">Expediente</text:span><text:span text:style-name="T569">s</text:span><text:span text:style-name="T570">:</text:span><text:span text:style-name="T571"><text:s/></text:span><text:span text:style-name="T572">RR/798</text:span><text:span text:style-name="T573"><text:s/>y 1228 ambos del año<text:s/></text:span><text:span text:style-name="T574">2023,<text:s/></text:span><text:span text:style-name="T575">y</text:span><text:span text:style-name="T576"><text:s/>los sujetos obligados son:</text:span><text:span text:style-name="T577"><text:s/></text:span><text:span text:style-name="T578">La Secretaría de Seguridad Pública y Vialidad, Dirección de Contabilidad y Presupuesto y Dirección de Egresos del municipio de Santa Catarina, Nuevo<text:s/></text:span><text:soft-page-break/><text:span text:style-name="T579">León;</text:span><text:span text:style-name="T580"><text:s/>así como</text:span><text:span text:style-name="T581"><text:s/>La Secretaría de Finanzas Públicas del Municipio de Mina, Nuevo León.</text:span></text:p>
      <text:p text:style-name="P582"/>
      <text:p text:style-name="P583"><text:span text:style-name="T584">En estos asuntos se propone a</text:span><text:span text:style-name="T585"><text:s/>este</text:span><text:span text:style-name="T586"><text:s/></text:span><text:span text:style-name="T587">Pleno<text:s/></text:span><text:span text:style-name="T588">modificar<text:s/></text:span><text:span text:style-name="T589">las respuestas otorgadas por los sujetos obligados, en los términos precisados en la parte considerativa de cada uno de los proyectos de resolución que se proponen.<text:s/></text:span></text:p>
      <text:p text:style-name="P590"/>
      <text:p text:style-name="P591"><text:span text:style-name="T592">2.-<text:s/></text:span><text:span text:style-name="T593">siguiente, asuntos corresponden los<text:s/></text:span><text:span text:style-name="T594">e</text:span><text:span text:style-name="T595">xpediente</text:span><text:span text:style-name="T596">s</text:span><text:span text:style-name="T597">:</text:span><text:span text:style-name="T598"><text:s/></text:span><text:span text:style-name="T599">RR/</text:span><text:span text:style-name="T600">893</text:span><text:span text:style-name="T601"><text:s/></text:span><text:span text:style-name="T602">y RR/1118</text:span><text:span text:style-name="T603"><text:s/>ambos del<text:s/></text:span><text:span text:style-name="T604">2023,<text:s/></text:span><text:span text:style-name="T605">y</text:span><text:span text:style-name="T606"><text:s/>los sujetos obligados son:<text:s/></text:span><text:span text:style-name="T607">La</text:span><text:span text:style-name="T608"><text:s/></text:span><text:span text:style-name="T609">Secretaría de Administración del municipio de Allende, Nuevo León;<text:s/></text:span><text:span text:style-name="T610">y e</text:span><text:span text:style-name="T611">l<text:s/></text:span><text:span text:style-name="T612">Municipio de Santa Catarina, Nuevo León</text:span><text:span text:style-name="T613">, respectivamente</text:span><text:span text:style-name="T614">.<text:s/></text:span></text:p>
      <text:p text:style-name="P615"/>
      <text:p text:style-name="P616"><text:span text:style-name="T617">En estos asuntos se propone al<text:s/></text:span><text:span text:style-name="T618">Pleno<text:s/></text:span><text:span text:style-name="T619">confirmar<text:s/></text:span><text:span text:style-name="T620">las respuestas otorgadas por los sujetos obligados,<text:s/></text:span><text:span text:style-name="T621">ello al haber sido atendido los requerimientos de información de los particulares</text:span><text:span text:style-name="T622">.<text:s/></text:span></text:p>
      <text:p text:style-name="P623"/>
      <text:p text:style-name="P624"><text:span text:style-name="T625">Por otro<text:s/></text:span><text:span text:style-name="T626">lado,</text:span><text:span text:style-name="T627"><text:s/>y en vista que dentro del recurso identificado como 893 del año 2023, la autoridad responsable entregó información<text:s/></text:span><text:span text:style-name="T628">de carácter confidencial se ordena dar vista de todo lo actual Dirección de Datos Personales de este órgano garante</text:span><text:span text:style-name="T629"><text:s/>a quien le compete conocer y sustanciar los procedimientos de investigación y verificación en materia de Datos Personales</text:span></text:p>
      <text:p text:style-name="P630"/>
      <text:p text:style-name="P631"><text:span text:style-name="T632">3.-<text:s/></text:span><text:span text:style-name="T633">siguiente asunto es el e</text:span><text:span text:style-name="T634">xpediente:</text:span><text:span text:style-name="T635"><text:s/></text:span><text:span text:style-name="T636">RR/1123/2023,<text:s/></text:span><text:span text:style-name="T637">y</text:span><text:span text:style-name="T638"><text:s/>el que el sujeto obligado es:<text:s/></text:span><text:span text:style-name="T639">La<text:s/></text:span><text:span text:style-name="T640">Unidad de Transparencia y el Director General de Asuntos Laborales de la Secretaría de Administración del municipio de San Pedro Garza García, Nuevo León.<text:s/></text:span></text:p>
      <text:p text:style-name="P641"/>
      <text:p text:style-name="P642"><text:span text:style-name="T643">En est</text:span><text:span text:style-name="T644">e</text:span><text:span text:style-name="T645"><text:s/>asunto se propone al<text:s/></text:span><text:span text:style-name="T646">Pleno por un lado<text:s/></text:span><text:span text:style-name="T647">confirmar</text:span><text:span text:style-name="T648"><text:s/>la respuesta respecto de los puntos de solicitud identificados con los incisos a) y c), y se<text:s/></text:span><text:span text:style-name="T649">modifica<text:s/></text:span><text:span text:style-name="T650">la respuesta otorgada al particular, en relación al inciso b) de<text:s/></text:span><text:span text:style-name="T651">dicha</text:span><text:span text:style-name="T652"><text:s/>solicitud,<text:s/></text:span><text:span text:style-name="T653">a fin de que</text:span><text:span text:style-name="T654">,<text:s/></text:span><text:span text:style-name="T655">realice la búsqueda de la información peticionada y la entregue al particular</text:span><text:span text:style-name="T656">.</text:span></text:p>
      <text:p text:style-name="P657"/>
      <text:p text:style-name="P658"><text:span text:style-name="T659">4.-<text:s/></text:span><text:span text:style-name="T660">Siguiente asunto es el e</text:span><text:span text:style-name="T661">xpediente:<text:s/></text:span><text:span text:style-name="T662">RR/1383/2023,<text:s/></text:span><text:span text:style-name="T663">y</text:span><text:span text:style-name="T664"><text:s/>el sujeto obligado es:<text:s/></text:span><text:span text:style-name="T665">La<text:s/></text:span><text:span text:style-name="T666">Dirección de Ingresos de la Secretaría de Finanzas y Administración del Municipio de Monterrey, Nuevo León.<text:s/></text:span></text:p>
      <text:p text:style-name="P667"/>
      <text:p text:style-name="P668"><text:span text:style-name="T669">En esto asunto se propone al<text:s/></text:span><text:span text:style-name="T670">Pleno por un lado<text:s/></text:span><text:span text:style-name="T671">confirmar parcialmente<text:s/></text:span><text:span text:style-name="T672">la respuesta brindada por la autoridad</text:span><text:span text:style-name="T673"><text:s/>respecto a los puntos uno y dos de la solicitud de la información</text:span><text:span text:style-name="T674"><text:s/></text:span><text:span text:style-name="T675">y por otro lado en cuanto al punto identificado como numero 13 se propone modificar la misma</text:span><text:span text:style-name="T676">,<text:s/></text:span><text:span text:style-name="T677">a fin de que</text:span><text:span text:style-name="T678"><text:s/></text:span><text:span text:style-name="T679">realice<text:s/></text:span><text:span text:style-name="T680">la búsqueda de la información y la proporcione al particular</text:span><text:span text:style-name="T681">.</text:span></text:p>
      <text:p text:style-name="P682"/>
      <text:p text:style-name="P683"><text:span text:style-name="T684">5.-<text:s/></text:span><text:span text:style-name="T685">finalmente es el e</text:span><text:span text:style-name="T686">xpediente:<text:s/></text:span><text:span text:style-name="T687">RR/1033/2023,<text:s/></text:span><text:span text:style-name="T688">y</text:span><text:span text:style-name="T689"><text:s/>el sujeto obligado es:</text:span><text:span text:style-name="T690"><text:s/></text:span><text:span text:style-name="T691">La Secretaría de Seguridad y Protección a la Ciudadanía del municipio de Monterrey, Nuevo León.</text:span></text:p>
      <text:p text:style-name="P692"/>
      <text:p text:style-name="P693"><text:span text:style-name="T694">En este asunto se propone a</text:span><text:span text:style-name="T695"><text:s/>este</text:span><text:span text:style-name="T696"><text:s/></text:span><text:span text:style-name="T697">Pleno<text:s/></text:span><text:span text:style-name="T698">revocar<text:s/></text:span><text:span text:style-name="T699">el acuerdo de reserva</text:span><text:span text:style-name="T700"><text:s/>emitido por la autoridad<text:s/></text:span><text:span text:style-name="T701">responsable y</text:span><text:span text:style-name="T702"><text:s/>se ordena</text:span><text:span text:style-name="T703"><text:s/>proporcione al solicitante</text:span><text:span text:style-name="T704"><text:s/></text:span><text:span text:style-name="T705">la información requerida.</text:span><text:span text:style-name="T706"><text:s/></text:span></text:p>
      <text:p text:style-name="P707"/>
      <text:p text:style-name="P708">De este modo solicito a la Consejera Presidenta<text:s/>continue con la tramitación de los demás asuntos enlistados.<text:s/>Es cuánto.</text:p>
      <text:p text:style-name="P709"/>
      <text:p text:style-name="P710">Consejera Presidenta María Teresa Treviño Fernández.</text:p>
      <text:p text:style-name="P711"/>
      <text:p text:style-name="P712"><text:span text:style-name="T713">Con gusto Consejero. A continuación, cedo el uso de la palabra a la<text:s/></text:span><text:span text:style-name="T714">Consejera Brenda Lizeth González Lara<text:s/></text:span><text:span text:style-name="T715">para que presente al Pleno los proyectos de resolución</text:span><text:span text:style-name="T716"><text:s/>y de acuerdo</text:span><text:span text:style-name="T717"><text:s/></text:span><text:span text:style-name="T718">turnados a su ponencia.</text:span></text:p>
      <text:p text:style-name="P719"/>
      <text:p text:style-name="P720"/>
      <text:p text:style-name="P721">Consejera Brenda Lizeth González Lara</text:p>
      <text:p text:style-name="P722"/>
      <text:p text:style-name="P723">Gracias Presidenta. De conformidad con el artículo 175, fracción I, de la Ley de Transparencia y Acceso a la Información Pública del Estado de Nuevo León, presento al Pleno los siguientes proyectos de resolución y de acuerdo turnados a<text:s/>mi<text:s/>Ponencia para su trámite, toda vez que los asuntos en mención fueron circulados con la anticipación debida para su revisión y análisis, enseguida se propone al Pleno los<text:s/>siguientes:</text:p>
      <text:p text:style-name="P724"/>
      <text:p text:style-name="P725"/>
      <text:p text:style-name="P726">PROYECTOS DE RESOLUCIÓN<text:s/></text:p>
      <text:soft-page-break/>
      <text:p text:style-name="P727"><text:span text:style-name="T728">Eh</text:span><text:span text:style-name="T729"><text:s/>los<text:s/></text:span><text:span text:style-name="T730">proyectos de resolución que se identifican como:</text:span><text:span text:style-name="T731"><text:s/></text:span><text:span text:style-name="T732">RR/1454</text:span><text:span text:style-name="T733"><text:s/>del año<text:s/></text:span><text:span text:style-name="T734">2022, RR/1459</text:span><text:span text:style-name="T735"><text:s/>del año<text:s/></text:span><text:span text:style-name="T736">2022<text:s/></text:span><text:span text:style-name="T737">y</text:span><text:span text:style-name="T738"><text:s/>RR/1569</text:span><text:span text:style-name="T739"><text:s/>del año<text:s/></text:span><text:span text:style-name="T740">2022,<text:s/></text:span><text:span text:style-name="T741">donde los sujetos obligados son<text:s/></text:span><text:span text:style-name="T742">el<text:s/></text:span><text:span text:style-name="T743">Municipio de Agualeguas,</text:span><text:span text:style-name="T744"><text:s/>Agualeguas,</text:span><text:span text:style-name="T745"><text:s/>Nuevo León</text:span><text:span text:style-name="T746">, el<text:s/></text:span><text:span text:style-name="T747">Municipio de Doctor González, Nuevo León</text:span><text:span text:style-name="T748"><text:s/>y el<text:s/></text:span><text:span text:style-name="T749">Municipio de Santiago, Nuevo León</text:span><text:span text:style-name="T750">, respectivamente,<text:s/></text:span><text:span text:style-name="T751">en estos asuntos<text:s/></text:span><text:span text:style-name="T752">propongo al pleno<text:s/></text:span><text:span text:style-name="T753">sobreseer</text:span><text:span text:style-name="T754"><text:s/>los recursos de revisión, toda vez que los sujetos obligados brindaron respuesta durante la substanciación de los procedimientos.</text:span></text:p>
      <text:p text:style-name="P755"/>
      <text:p text:style-name="P756"><text:span text:style-name="T757">En los expedientes individuales<text:s/></text:span><text:span text:style-name="T758">RR/0624</text:span><text:span text:style-name="T759"><text:s/>del año<text:s/></text:span><text:span text:style-name="T760">2022<text:s/></text:span><text:span text:style-name="T761">y</text:span><text:span text:style-name="T762"><text:s/></text:span><text:span text:style-name="T763">RR/</text:span><text:span text:style-name="T764"><text:s/>seiscient, perdón<text:s/></text:span><text:span text:style-name="T765">712</text:span><text:span text:style-name="T766"><text:s/>del año<text:s/></text:span><text:span text:style-name="T767">2023</text:span><text:span text:style-name="T768">, donde el sujeto obligado es<text:s/></text:span><text:span text:style-name="T769">el<text:s/></text:span><text:span text:style-name="T770">Municipio de General Bravo, Nuevo León</text:span><text:span text:style-name="T771">, propongo al pleno<text:s/></text:span><text:span text:style-name="T772">sobreseer</text:span><text:span text:style-name="T773"><text:s/></text:span><text:span text:style-name="T774">los</text:span><text:span text:style-name="T775"><text:s/>recurso</text:span><text:span text:style-name="T776">s</text:span><text:span text:style-name="T777"><text:s/>de revisión, toda vez que el sujeto obligado brindó respuesta durante la substanciación de</text:span><text:span text:style-name="T778"><text:s/>los</text:span><text:span text:style-name="T779"><text:s/>procedimiento</text:span><text:span text:style-name="T780">s</text:span><text:span text:style-name="T781">.</text:span></text:p>
      <text:p text:style-name="P782"/>
      <text:p text:style-name="P783"><text:span text:style-name="T784">En el expediente individual<text:s/></text:span><text:span text:style-name="T785">RR/1307</text:span><text:span text:style-name="T786"><text:s/>del año<text:s/></text:span><text:span text:style-name="T787">2023</text:span><text:span text:style-name="T788">, donde el sujeto obligado es la</text:span><text:span text:style-name="T789"><text:s/>Dirección de Ingresos de la Dirección General de Finanzas de la Secretaría de Finanzas y Administración del Municipio de Monterrey, Nuevo León</text:span><text:span text:style-name="T790">, propongo al pleno por un lado<text:s/></text:span><text:span text:style-name="T791">revocar parcialmente</text:span><text:span text:style-name="T792"><text:s/>y por otro<text:s/></text:span><text:span text:style-name="T793">modificar</text:span><text:span text:style-name="T794"><text:s/>la respuesta del sujeto obligado en los términos expuestos en el proyecto de resolución que se propone.</text:span></text:p>
      <text:p text:style-name="P795"><text:s/></text:p>
      <text:p text:style-name="P796"><text:span text:style-name="T797">Por otra parte, e</text:span><text:span text:style-name="T798">n los expedientes individuales<text:s/></text:span><text:span text:style-name="T799">RR/1202</text:span><text:span text:style-name="T800"><text:s/>del año<text:s/></text:span><text:span text:style-name="T801">2023</text:span><text:span text:style-name="T802"><text:s/>y</text:span><text:span text:style-name="T803"><text:s/>RR/1497</text:span><text:span text:style-name="T804"><text:s/>del año<text:s/></text:span><text:span text:style-name="T805">2023,<text:s/></text:span><text:span text:style-name="T806">donde el sujeto obligado es el<text:s/></text:span><text:span text:style-name="T807">Director de Adquisiciones de la Secretaría de Administración del Municipio de San Pedro Garza García, Nuevo León</text:span><text:span text:style-name="T808">,</text:span><text:span text:style-name="T809"><text:s/></text:span><text:span text:style-name="T810">propongo al pleno<text:s/></text:span><text:span text:style-name="T811">modificar</text:span><text:span text:style-name="T812"><text:s/>las respuestas del sujeto obligado</text:span><text:span text:style-name="T813"><text:s/>en los términos expuestos en los proyectos de resolución prop</text:span><text:span text:style-name="T814">uestos</text:span><text:span text:style-name="T815">.<text:s/></text:span></text:p>
      <text:p text:style-name="P816"/>
      <text:p text:style-name="P817"><text:span text:style-name="T818">En los expedientes individuales<text:s/></text:span><text:span text:style-name="T819">RR/1622</text:span><text:span text:style-name="T820"><text:s/>del año<text:s/></text:span><text:span text:style-name="T821">2023<text:s/></text:span><text:span text:style-name="T822">y</text:span><text:span text:style-name="T823"><text:s/>RR/1637</text:span><text:span text:style-name="T824"><text:s/>del año<text:s/></text:span><text:span text:style-name="T825">2023,<text:s/></text:span><text:span text:style-name="T826">donde los sujetos obligados son<text:s/></text:span><text:span text:style-name="T827">el<text:s/></text:span><text:span text:style-name="T828">Secretario General de Acuerdos del Tribunal de Justicia Administrativa</text:span><text:span text:style-name="T829">, y la<text:s/></text:span><text:span text:style-name="T830">Contralora Municipal de Salinas Victoria, Nuevo León</text:span><text:span text:style-name="T831">, propongo al pleno<text:s/></text:span><text:span text:style-name="T832">modificar</text:span><text:span text:style-name="T833"><text:s/>las respuestas de los sujetos obligados en los términos expuestos<text:s/></text:span><text:span text:style-name="T834">dentro de</text:span><text:span text:style-name="T835"><text:s/>los proyectos de resolución que se proponen.</text:span></text:p>
      <text:p text:style-name="P836"/>
      <text:p text:style-name="P837"><text:span text:style-name="T838">En el expediente individual<text:s/></text:span><text:span text:style-name="T839">RR/1667</text:span><text:span text:style-name="T840"><text:s/>del año<text:s/></text:span><text:span text:style-name="T841">2023,<text:s/></text:span><text:span text:style-name="T842">donde el sujeto obligado es el<text:s/></text:span><text:span text:style-name="T843">Sindicato Único de Trabajadores del Sistema para el Desarrollo Integral de la Familia de Nuevo León,</text:span><text:span text:style-name="T844"><text:s/>propongo al pleno por un lado<text:s/></text:span><text:span text:style-name="T845">confirmar</text:span><text:span text:style-name="T846"><text:s/>y por otro<text:s/></text:span><text:soft-page-break/><text:span text:style-name="T847">modificar</text:span><text:span text:style-name="T848"><text:s/>la respuesta del sujeto obligado en los términos expuestos<text:s/></text:span><text:span text:style-name="T849">dentro de los</text:span><text:span text:style-name="T850"><text:s/>proye</text:span><text:span text:style-name="T851">, dentro del proyecto</text:span><text:span text:style-name="T852"><text:s/>de resolución prop</text:span><text:span text:style-name="T853">uesto</text:span><text:span text:style-name="T854">.</text:span></text:p>
      <text:p text:style-name="P855"/>
      <text:p text:style-name="P856"><text:span text:style-name="T857">De igual modo presento este pleno los proyectos de acuerdo siguientes:</text:span></text:p>
      <text:p text:style-name="P858"/>
      <text:p text:style-name="P859">PROYECTOS DE ACUERDO</text:p>
      <text:p text:style-name="P860"><text:span text:style-name="T861">Aquellos que se proponen dentro de los<text:s/></text:span><text:span text:style-name="T862">expedientes<text:s/></text:span><text:span text:style-name="T863">RR/902</text:span><text:span text:style-name="T864"><text:s/>del año<text:s/></text:span><text:span text:style-name="T865">2023, RR/977</text:span><text:span text:style-name="T866"><text:s/>del año<text:s/></text:span><text:span text:style-name="T867">2023</text:span><text:span text:style-name="T868"><text:s/>y<text:s/></text:span><text:span text:style-name="T869">RR/1227</text:span><text:span text:style-name="T870"><text:s/></text:span><text:span text:style-name="T871">también</text:span><text:span text:style-name="T872"><text:s/>del año<text:s/></text:span><text:span text:style-name="T873">2023</text:span><text:span text:style-name="T874">, donde los sujetos obligados son <text:s/>el<text:s/></text:span><text:span text:style-name="T875">Municipio de Cerralvo, Nuevo León</text:span><text:span text:style-name="T876">, el<text:s/></text:span><text:span text:style-name="T877">Comisario General de la Institución de Policía Preventiva Municipal de García, Nuevo León</text:span><text:span text:style-name="T878">, y el<text:s/></text:span><text:span text:style-name="T879">Municipio de General Zuazua, Nuevo León</text:span><text:span text:style-name="T880">, respectivamente,<text:s/></text:span><text:span text:style-name="T881">en estos asuntos<text:s/></text:span><text:span text:style-name="T882">propongo al Pleno<text:s/></text:span><text:span text:style-name="T883">imponer</text:span><text:span text:style-name="T884"><text:s/>al ciudadano</text:span><text:span text:style-name="T885"><text:s/>Baltazar Martínez Montemayor</text:span><text:span text:style-name="T886">,</text:span><text:span text:style-name="T887"><text:s/>en su carácter de<text:s/></text:span><text:span text:style-name="T888">Presidente Municipal de Cerralvo, Nuevo León</text:span><text:span text:style-name="T889">, por lo que hace al primero de los expedientes referidos, así como al<text:s/></text:span><text:span text:style-name="T890">Lic</text:span><text:span text:style-name="T891">enciado</text:span><text:span text:style-name="T892"><text:s/>Carlos Rodríguez Guzmán</text:span><text:span text:style-name="T893">,</text:span><text:span text:style-name="T894"><text:s/>en su carácter de<text:s/></text:span><text:span text:style-name="T895">Comisario General de la Institución de Policía Preventiva Municipal de García, Nuevo León</text:span><text:span text:style-name="T896">,</text:span><text:span text:style-name="T897"><text:s/></text:span><text:span text:style-name="T898">por lo que hace al segundo de los recursos de revisión<text:s/></text:span><text:span text:style-name="T899">en comento</text:span><text:span text:style-name="T900">, y a la ciudadana</text:span><text:span text:style-name="T901"><text:s/>Nancy Olinda Gutiérrez Arrambide<text:s/></text:span><text:span text:style-name="T902">,</text:span><text:span text:style-name="T903"><text:s/>en su carácter de<text:s/></text:span><text:span text:style-name="T904">Presidente Municipal de General Zuazua, Nuevo León</text:span><text:span text:style-name="T905">, por lo que hace al tercero de los expedientes en<text:s/></text:span><text:span text:style-name="T906">mención</text:span><text:span text:style-name="T907">, la medida de apremio consistente en la</text:span><text:span text:style-name="T908"><text:s/>amonestación pública</text:span><text:span text:style-name="T909">, prevista en el artículo 191, fracción II, de la Ley de la materia, así como</text:span><text:span text:style-name="T910"><text:s/>dar vista</text:span><text:span text:style-name="T911"><text:s/></text:span><text:span text:style-name="T912">a su superior jerárquico</text:span><text:span text:style-name="T913"><text:s/>para efecto de que en un plazo no mayor a 05-cinco días hábiles, contados a partir del día hábil siguiente al en que se les notifique los acuerdos respectivos, los sujetos obligados den cumplimiento a las resoluciones emitidas dentro de los procedimientos antes señalados.</text:span></text:p>
      <text:p text:style-name="P914"/>
      <text:p text:style-name="P915"><text:span text:style-name="T916">Lo anterior bajo el<text:s/></text:span><text:span text:style-name="T917">apercibimiento<text:s/></text:span><text:span text:style-name="T918">que, de no acatar con lo ordenado en dichas resoluciones, se aplicará en su contra la medida de apremio establecida en el artículo 191, fracción III, de la Ley que nos compete,<text:s/></text:span><text:span text:style-name="T919">consistente en una multa de 150-ciento cincuenta cuotas</text:span><text:span text:style-name="T920">.</text:span></text:p>
      <text:p text:style-name="P921"/>
      <text:p text:style-name="P922"><text:span text:style-name="T923">Por otra parte, en los expedientes<text:s/></text:span><text:span text:style-name="T924">RR/934</text:span><text:span text:style-name="T925"><text:s/>del año<text:s/></text:span><text:span text:style-name="T926">2022</text:span><text:span text:style-name="T927">,</text:span><text:span text:style-name="T928"><text:s/>RR/939</text:span><text:span text:style-name="T929"><text:s/>del año<text:s/></text:span><text:span text:style-name="T930">2022</text:span><text:span text:style-name="T931"><text:s/>y<text:s/></text:span><text:span text:style-name="T932">RR/1004</text:span><text:span text:style-name="T933"><text:s/>del año<text:s/></text:span><text:span text:style-name="T934">2022</text:span><text:span text:style-name="T935">,</text:span><text:span text:style-name="T936"><text:s/>en el</text:span><text:span text:style-name="T937"><text:s/>RR/1084</text:span><text:span text:style-name="T938"><text:s/>del año<text:s/></text:span><text:span text:style-name="T939">2022<text:s/></text:span><text:span text:style-name="T940">y</text:span><text:span text:style-name="T941"><text:s/>en el</text:span><text:span text:style-name="T942"><text:s/>RR/1279</text:span><text:span text:style-name="T943"><text:s/>del año<text:s/></text:span><text:span text:style-name="T944">2022</text:span><text:span text:style-name="T945">, donde el sujeto obligado es el<text:s/></text:span><text:span text:style-name="T946">Municipio de El Carmen, Nuevo León</text:span><text:span text:style-name="T947">, propongo al Pleno<text:s/></text:span><text:span text:style-name="T948">imponer</text:span><text:span text:style-name="T949"><text:s/>al ciudadano<text:s/></text:span><text:span text:style-name="T950">Humberto Medina Quiroga</text:span><text:span text:style-name="T951">,</text:span><text:span text:style-name="T952"><text:s/>en su carácter de Presidente Municipal de El Carmen, Nuevo León</text:span><text:span text:style-name="T953">, de forma individual por cada uno<text:s/></text:span><text:soft-page-break/><text:span text:style-name="T954">de los expedientes antes mencionados,</text:span><text:span text:style-name="T955"><text:s/></text:span><text:span text:style-name="T956">la multa mínima establecida en el artículo 198, fracción III, de la Ley de la materia, consistente en<text:s/></text:span><text:span text:style-name="T957">800-ochocientas cuotas</text:span><text:span text:style-name="T958">, por la cantidad de</text:span><text:span text:style-name="T959"><text:s/>$82,992.00 (ochenta y dos <text:s/>mil novecientos noventa y dos pesos 00/100 moneda nacional)</text:span><text:span text:style-name="T960">, lo anterior en virtud de no haber acatado las resoluciones emitidas por este Instituto dentro de los recursos de revisión</text:span><text:span text:style-name="T961"><text:s/>en</text:span><text:span text:style-name="T962"><text:s/></text:span><text:span text:style-name="T963">mención</text:span><text:span text:style-name="T964">.</text:span></text:p>
      <text:p text:style-name="P965"/>
      <text:p text:style-name="P966"><text:span text:style-name="T967">Así mismo, se<text:s/></text:span><text:span text:style-name="T968">ordena</text:span><text:span text:style-name="T969"><text:s/>dar vista a la<text:s/></text:span><text:span text:style-name="T970">Dirección de Asuntos Jurídicos</text:span><text:span text:style-name="T971"><text:s/>de este órgano garante en cumplimiento<text:s/></text:span><text:span text:style-name="T972">del</text:span><text:span text:style-name="T973"><text:s/>artículo 208 de la Ley de la materia y, a su vez se decreta el archivo de los citados expedientes como asuntos total y definitivamente concluidos.</text:span></text:p>
      <text:p text:style-name="P974"/>
      <text:p text:style-name="P975">De este modo, solicito a la Consejera Presidenta someta a consideración del Pleno, los proyectos de resolución y de acuerdos<text:s/>que en este acto pongo a su consideración.</text:p>
      <text:p text:style-name="P976"/>
      <text:p text:style-name="P977"/>
      <text:p text:style-name="P978">Consejera Presidenta María Teresa Treviño Fernández.</text:p>
      <text:p text:style-name="P979"/>
      <text:p text:style-name="P980"><text:span text:style-name="T981">Con gusto Consejera. A continuación, cedo el uso de la palabra a la<text:s/></text:span><text:span text:style-name="T982">Consejera María de los Ángeles Guzmán García.<text:s/></text:span><text:span text:style-name="T983">para que presente al Pleno los proyectos de resolución y de acuerdo turnados a su ponencia.</text:span></text:p>
      <text:p text:style-name="P984"/>
      <text:p text:style-name="P985"/>
      <text:p text:style-name="P986">Consejera María de los Ángeles Guzmán García</text:p>
      <text:p text:style-name="P987"/>
      <text:p text:style-name="P988">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989"/>
      <text:p text:style-name="P990"><text:span text:style-name="T991">Los asuntos que se proponen ya fueron circulados con la anticipación necesaria a la Consejera Presidenta, a fin de que se integraran al orden del día y fueran remitidos a cada una de las Consejeras, Consejero y Encargado de Despacho que integran este Pleno, de conformidad con el artículo 28, del Reglamento Interior de este órgano garante.</text:span></text:p>
      <text:p text:style-name="P992"/>
      <text:soft-page-break/>
      <text:p text:style-name="P993"><text:span text:style-name="T994">En los recursos de revisión identificados como<text:s/></text:span><text:span text:style-name="T995">RR/1224</text:span><text:span text:style-name="T996">,</text:span><text:span text:style-name="T997"><text:s/>1354</text:span><text:span text:style-name="T998">,</text:span><text:span text:style-name="T999"><text:s/>1599</text:span><text:span text:style-name="T1000">,</text:span><text:span text:style-name="T1001"><text:s/>1679</text:span><text:span text:style-name="T1002">,</text:span><text:span text:style-name="T1003"><text:s/>1689 y 1699</text:span><text:span text:style-name="T1004">,<text:s/></text:span><text:span text:style-name="T1005">todos del 2023</text:span><text:span text:style-name="T1006">; donde los sujetos obligados son: los municipios de<text:s/></text:span><text:span text:style-name="T1007">Abasolo,<text:s/></text:span><text:bookmark-start text:name="_Hlk151987226"/><text:bookmark-start text:name="_Hlk151987227"/><text:bookmark-start text:name="_Hlk151987228"/><text:bookmark-start text:name="_Hlk151987229"/><text:bookmark-start text:name="_Hlk151987230"/><text:bookmark-start text:name="_Hlk151987231"/><text:span text:style-name="T1008">China</text:span><text:bookmark-end text:name="_Hlk151987226"/><text:bookmark-end text:name="_Hlk151987227"/><text:bookmark-end text:name="_Hlk151987228"/><text:bookmark-end text:name="_Hlk151987229"/><text:bookmark-end text:name="_Hlk151987230"/><text:bookmark-end text:name="_Hlk151987231"/><text:span text:style-name="T1009">, Pesquería, General Terán y Aramberri</text:span><text:span text:style-name="T1010">, todos del<text:s/></text:span><text:span text:style-name="T1011">E</text:span><text:span text:style-name="T1012">stado de Nuevo León, respectivamente. Se propone al Pleno,<text:s/></text:span><text:span text:style-name="T1013">modificar</text:span><text:span text:style-name="T1014"><text:s/>las respuestas otorgadas por las autoridades, para que realicen la búsqueda de la información, y en su caso, la proporcionen en la forma que se indica en cada uno de los proyectos que se proponen.</text:span></text:p>
      <text:p text:style-name="P1015"/>
      <text:p text:style-name="P1016"><text:span text:style-name="T1017">Asimismo, se determina en el expediente<text:s/></text:span><text:span text:style-name="T1018">RR/1699</text:span><text:span text:style-name="T1019"><text:s/>del<text:s/></text:span><text:span text:style-name="T1020">2023,<text:s/></text:span><text:span text:style-name="T1021">que,</text:span><text:span text:style-name="T1022"><text:s/>por la falta de respuesta en los plazos establecidos en la Ley de la materia, aplicar a la ciudadana<text:s/></text:span><text:span text:style-name="T1023">María Francisca Argüello Quiñones</text:span><text:span text:style-name="T1024">, en su carácter de</text:span><text:span text:style-name="T1025"><text:s/>P</text:span><text:span text:style-name="T1026">residenta Municipal de Aramberri, Nuevo León</text:span><text:span text:style-name="T1027">,<text:s/></text:span><text:span text:style-name="T1028">la sanción correspondiente a 150 cuotas, consistente en la cantidad de<text:s/></text:span><text:span text:style-name="T1029">$15,561.00 (quince mil quinientos sesenta y un pesos 00/100 moneda nacional)</text:span><text:span text:style-name="T1030">.</text:span></text:p>
      <text:p text:style-name="P1031"/>
      <text:p text:style-name="P1032"><text:span text:style-name="T1033">Por otra parte, el siguiente asunto fue re</text:span><text:span text:style-name="T1034"><text:s/></text:span><text:span text:style-name="T1035">turnado a mi Ponencia en la sesión anterior, y se identifica con el número de expediente<text:s/></text:span><text:span text:style-name="T1036">RR/1500</text:span><text:span text:style-name="T1037"><text:s/>del<text:s/></text:span><text:span text:style-name="T1038">2023,<text:s/></text:span><text:span text:style-name="T1039">donde el sujeto obligado es la Secretaría de Finanzas y Tesorería del Municipio de San Nicolás de los Garza, Nuevo León. Se propone al Pleno<text:s/></text:span><text:span text:style-name="T1040">revocar</text:span><text:span text:style-name="T1041"><text:s/>la clasificación de la información como reservada, propuesta por la autoridad, ya que no se acredita un vínculo entre la difusión de la información y la afectación del interés jurídico tutelado de que se trata, por lo que la divulgación de la información no representa un riesgo real, demostrable e identificable de perjuicio significativo al interés público. Por lo tanto, deberá entregar la documentación en los términos solicitados por el particular.</text:span></text:p>
      <text:p text:style-name="P1042"/>
      <text:p text:style-name="P1043"><text:span text:style-name="T1044">Finalmente, en los recursos de revisión identificados como<text:s/></text:span><text:span text:style-name="T1045">RR/1534</text:span><text:span text:style-name="T1046"><text:s/>del<text:s/></text:span><text:span text:style-name="T1047">2023 y RR/1629</text:span><text:span text:style-name="T1048"><text:s/>del<text:s/></text:span><text:span text:style-name="T1049">2023,<text:s/></text:span><text:span text:style-name="T1050">donde los sujetos obligados son: La Tesorería municipal de Pesquería, Nuevo León y La Secretaría de Educación, respectivamente. En esos asuntos se propone al Pleno, lo siguiente:</text:span></text:p>
      <text:list text:style-name="LFO61" text:continue-numbering="true">
        <text:list-item>
          <text:p text:style-name="P1051"><text:span text:style-name="T1052">Sobreseerlos parcialmente</text:span><text:span text:style-name="T1053">, ya que las autoridades durante el procedimiento modificaron el acto reclamado de tal suerte que lo dejaron sin materia, al otorgar la información correspondiente a diversos requerimientos, tal como se indicó en los proyectos que se presentan; y,<text:s/></text:span></text:p>
        </text:list-item>
        <text:list-item>
          <text:p text:style-name="P1054"><text:span text:style-name="T1055">Modificar<text:s/></text:span><text:span text:style-name="T1056">las respuestas otorgadas, por lo que deberán de nueva cuenta realizar la búsqueda de la información y proporcionarla al particular, en los términos que se ordenan en los proyectos de resolución que se proponen.</text:span></text:p>
        </text:list-item>
      </text:list>
      <text:p text:style-name="P1057"/>
      <text:p text:style-name="P1058">De este modo, solicito a la Consejera Presidenta someta a consideración del Pleno, los proyectos de resolución<text:s/>y de acuerdo<text:s/>turnados a mi ponencia para su trámite.</text:p>
      <text:p text:style-name="P1059"/>
      <text:p text:style-name="P1060"/>
      <text:p text:style-name="P1061">Consejera Presidenta María Teresa Treviño Fernández.</text:p>
      <text:p text:style-name="P1062"/>
      <text:p text:style-name="P1063"><text:span text:style-name="T1064">Muchísimas gracias Consejera</text:span><text:span text:style-name="T1065">. A continuación, cedo el uso de la palabra al<text:s/></text:span><text:span text:style-name="T1066">Encargado de despacho Bernardo Sierra Gómez</text:span><text:span text:style-name="T1067"><text:s/>para que presente al Pleno los proyectos de resolución</text:span><text:span text:style-name="T1068"><text:s/>y de acuerdo</text:span><text:span text:style-name="T1069"><text:s/></text:span><text:span text:style-name="T1070">turnados a su ponencia.</text:span></text:p>
      <text:p text:style-name="P1071"/>
      <text:p text:style-name="P1072"/>
      <text:p text:style-name="P1073">Encargado de despacho<text:s/>Bernardo Sierra Gómez.</text:p>
      <text:p text:style-name="P1074"/>
      <text:p text:style-name="P1075">Gracias Presidenta.<text:s/>Se presentan a este Pleno los siguientes proyectos de resolución:</text:p>
      <text:p text:style-name="P1076"/>
      <text:p text:style-name="P1077">PROYECTOS DE RESOLUCIÓN:</text:p>
      <text:p text:style-name="P1078"><text:span text:style-name="T1079">1.-<text:s/></text:span><text:span text:style-name="T1080">Expediente</text:span><text:span text:style-name="T1081">s</text:span><text:span text:style-name="T1082">:<text:s/></text:span><text:span text:style-name="T1083">RR/1005</text:span><text:span text:style-name="T1084"><text:s/>del año<text:s/></text:span><text:span text:style-name="T1085">2023</text:span><text:span text:style-name="T1086"><text:s/>y<text:s/></text:span><text:span text:style-name="T1087">RR/1510</text:span><text:span text:style-name="T1088"><text:s/>del año<text:s/></text:span><text:span text:style-name="T1089">2023</text:span><text:span text:style-name="T1090">.</text:span></text:p>
      <text:p text:style-name="P1091"/>
      <text:p text:style-name="P1092"><text:span text:style-name="T1093">Y s</text:span><text:span text:style-name="T1094">e propone,</text:span><text:span text:style-name="T1095"><text:s/></text:span><text:span text:style-name="T1096">SOBRESEER</text:span><text:span text:style-name="T1097"><text:s/></text:span><text:bookmark-start text:name="_Hlk132812111"/><text:span text:style-name="T1098">los recursos de revisión</text:span><text:span text:style-name="T1099">, toda vez que los sujetos obligados, durante la substanciación de los procedimientos respectivos, modificaron el acto recurrido, de tal forma que</text:span><text:span text:style-name="T1100"><text:s/>estos</text:span><text:span text:style-name="T1101"><text:s/>asuntos quedaron sin materia</text:span><text:bookmark-end text:name="_Hlk132812111"/><text:span text:style-name="T1102">.<text:s/></text:span></text:p>
      <text:p text:style-name="P1103"/>
      <text:p text:style-name="P1104"><text:span text:style-name="T1105">2.-</text:span><text:span text:style-name="T1106"><text:s/>Expediente</text:span><text:span text:style-name="T1107"><text:s/></text:span><text:span text:style-name="T1108">RR/1215</text:span><text:span text:style-name="T1109"><text:s/>del año<text:s/></text:span><text:span text:style-name="T1110">2023</text:span><text:span text:style-name="T1111">.</text:span></text:p>
      <text:p text:style-name="P1112"/>
      <text:p text:style-name="P1113"><text:span text:style-name="T1114">En este asunto, se propone al Pleno, por un lado,<text:s/></text:span><text:span text:style-name="T1115">CONFIRMAR<text:s/></text:span><text:span text:style-name="T1116">la respuesta</text:span><text:span text:style-name="T1117">, respecto de información</text:span><text:span text:style-name="T1118">, de la información</text:span><text:span text:style-name="T1119"><text:s/>identificada con el punto<text:s/></text:span><text:span text:style-name="T1120">3</text:span><text:span text:style-name="T1121">, bajo las razones y fundamentos que se precisan<text:s/></text:span><text:span text:style-name="T1122">en e</text:span><text:span text:style-name="T1123">ste</text:span><text:span text:style-name="T1124"><text:s/>proyecto.<text:s/></text:span><text:span text:style-name="T1125">Y p</text:span><text:span text:style-name="T1126">or otro parte, se propone</text:span><text:span text:style-name="T1127"><text:s/>MODIFICAR</text:span><text:span text:style-name="T1128"><text:s/></text:span><text:span text:style-name="T1129">la respuest</text:span><text:span text:style-name="T1130">a, en cuanto a los puntos de información identificados con los números<text:s/></text:span><text:span text:style-name="T1131">2 y 4,</text:span><text:span text:style-name="T1132"><text:s/>en los términos que se precisan en e</text:span><text:span text:style-name="T1133">ste</text:span><text:span text:style-name="T1134"><text:s/>proyecto. Haciendo la aclaración que el particular no expuso inconformidad alguna respecto del punto identificado con el número<text:s/></text:span><text:span text:style-name="T1135">1</text:span><text:span text:style-name="T1136">, por lo que no fue objeto de análisis en el proyecto que se propone.</text:span></text:p>
      <text:p text:style-name="P1137"/>
      <text:p text:style-name="P1138"/>
      <text:soft-page-break/>
      <text:p text:style-name="P1139"><text:span text:style-name="T1140">3.-</text:span><text:span text:style-name="T1141"><text:s/>Expediente</text:span><text:span text:style-name="T1142">s</text:span><text:span text:style-name="T1143">:<text:s/></text:span><text:span text:style-name="T1144">RR/1305</text:span><text:span text:style-name="T1145">,<text:s/></text:span><text:span text:style-name="T1146">1455</text:span><text:span text:style-name="T1147">,<text:s/></text:span><text:span text:style-name="T1148">1475</text:span><text:span text:style-name="T1149"><text:s/></text:span><text:span text:style-name="T1150">y<text:s/></text:span><text:span text:style-name="T1151">1520</text:span><text:span text:style-name="T1152"><text:s/>del año<text:s/></text:span><text:span text:style-name="T1153">2023</text:span><text:span text:style-name="T1154">.</text:span></text:p>
      <text:p text:style-name="P1155"/>
      <text:p text:style-name="P1156"><text:span text:style-name="T1157">En estos asuntos, se propone al Pleno,<text:s/></text:span><text:span text:style-name="T1158">MODIFICAR</text:span><text:span text:style-name="T1159"><text:s/></text:span><text:span text:style-name="T1160">las respuestas</text:span><text:span text:style-name="T1161"><text:s/></text:span><text:span text:style-name="T1162">que fueron<text:s/></text:span><text:span text:style-name="T1163">brindadas por los sujetos obligados, en los términos que se precisan en los proyectos<text:s/></text:span><text:span text:style-name="T1164">de resolución<text:s/></text:span><text:span text:style-name="T1165">que se proponen</text:span><text:span text:style-name="T1166">.</text:span></text:p>
      <text:p text:style-name="P1167"/>
      <text:p text:style-name="P1168"><text:span text:style-name="T1169">4</text:span><text:span text:style-name="T1170">.-</text:span><text:span text:style-name="T1171"><text:s/>Expediente:<text:s/></text:span><text:span text:style-name="T1172">RR/1440</text:span><text:span text:style-name="T1173"><text:s/>del año<text:s/></text:span><text:span text:style-name="T1174">2023</text:span><text:span text:style-name="T1175">.</text:span></text:p>
      <text:p text:style-name="P1176"/>
      <text:p text:style-name="P1177"><text:span text:style-name="T1178">En este asunto, se propone a</text:span><text:span text:style-name="T1179"><text:s/>est</text:span><text:span text:style-name="T1180">e<text:s/></text:span><text:span text:style-name="T1181">Pleno, por un lado,<text:s/></text:span><text:span text:style-name="T1182">CONFIRMAR<text:s/></text:span><text:span text:style-name="T1183">la respuesta</text:span><text:span text:style-name="T1184">,<text:s/></text:span><text:span text:style-name="T1185">en relación a la</text:span><text:span text:style-name="T1186"><text:s/>información identificada con los puntos<text:s/></text:span><text:span text:style-name="T1187">2 y 4</text:span><text:span text:style-name="T1188">, bajo las razones y fundamentos que se precisan<text:s/></text:span><text:span text:style-name="T1189">también<text:s/></text:span><text:span text:style-name="T1190">en e</text:span><text:span text:style-name="T1191">ste<text:s/></text:span><text:span text:style-name="T1192">proyecto.</text:span><text:span text:style-name="T1193"><text:s/>Haciéndose</text:span><text:span text:style-name="T1194"><text:s/>la aclaración que el particular no expuso inconformidad alguna respecto del punto identificado con el número<text:s/></text:span><text:span text:style-name="T1195">1</text:span><text:span text:style-name="T1196">, por lo que no fue objeto de análisis en<text:s/></text:span><text:span text:style-name="T1197">este</text:span><text:span text:style-name="T1198"><text:s/>proyecto.</text:span></text:p>
      <text:p text:style-name="P1199"/>
      <text:p text:style-name="P1200"><text:span text:style-name="T1201">En estos asuntos, se propone al Pleno,<text:s/></text:span><text:span text:style-name="T1202">REVOCAR</text:span><text:span text:style-name="T1203"><text:s/></text:span><text:span text:style-name="T1204">la clasificación pretendida por los sujetos obligados</text:span><text:span text:style-name="T1205">, por lo que se deberá proporcionar la información<text:s/></text:span><text:span text:style-name="T1206">requerida</text:span><text:span text:style-name="T1207">, en los términos que se precisan en<text:s/></text:span><text:span text:style-name="T1208">estos dos</text:span><text:span text:style-name="T1209"><text:s/>proyectos<text:s/></text:span><text:span text:style-name="T1210">de resolución</text:span><text:span text:style-name="T1211">.</text:span></text:p>
      <text:p text:style-name="P1212"/>
      <text:p text:style-name="P1213"/>
      <text:p text:style-name="P1214">PROYECTOS DE ACUERDO</text:p>
      <text:p text:style-name="P1215"><text:span text:style-name="T1216">6.-</text:span><text:span text:style-name="T1217"><text:s/></text:span><text:span text:style-name="T1218">Ahora bien, presento al Pleno los Proyectos de Resolución siguientes</text:span><text:span text:style-name="T1219"><text:s/>expedientes</text:span><text:span text:style-name="T1220">:</text:span><text:span text:style-name="T1221"><text:s/></text:span><text:span text:style-name="T1222">RR/0273</text:span><text:span text:style-name="T1223">,<text:s/></text:span><text:span text:style-name="T1224">RR/</text:span><text:span text:style-name="T1225">3332022</text:span><text:span text:style-name="T1226">,<text:s/></text:span><text:span text:style-name="T1227">RR/887</text:span><text:span text:style-name="T1228">,</text:span><text:span text:style-name="T1229"><text:s/></text:span><text:span text:style-name="T1230">RR/1702</text:span><text:span text:style-name="T1231"><text:s/>estos cuatro del año<text:s/></text:span><text:span text:style-name="T1232">2022</text:span><text:span text:style-name="T1233">,<text:s/></text:span><text:span text:style-name="T1234">el<text:s/></text:span><text:span text:style-name="T1235">RR/405/2023</text:span><text:span text:style-name="T1236">,<text:s/></text:span><text:span text:style-name="T1237">RR/0410</text:span><text:span text:style-name="T1238"><text:s/></text:span><text:span text:style-name="T1239">y</text:span><text:span text:style-name="T1240"><text:s/>el</text:span><text:span text:style-name="T1241"><text:s/>RR/420</text:span><text:span text:style-name="T1242"><text:s/>del año<text:s/></text:span><text:span text:style-name="T1243">2023</text:span><text:span text:style-name="T1244">.<text:s/></text:span><text:span text:style-name="T1245">En los asuntos en mención, el Pleno de este Órgano Garante, emitió<text:s/></text:span><text:span text:style-name="T1246">diversas</text:span><text:span text:style-name="T1247"><text:s/>resoluciones<text:s/></text:span><text:span text:style-name="T1248">las cuales no han sido cumplidas</text:span><text:span text:style-name="T1249"><text:s/>hasta este momento por lo que</text:span><text:span text:style-name="T1250">,</text:span><text:span text:style-name="T1251"><text:s/></text:span><text:span text:style-name="T1252">se propone al Pleno, de conformidad con los artículos 54, fracción III y 189 fracción III, de la Ley de<text:s/></text:span><text:span text:style-name="T1253">la materia</text:span><text:span text:style-name="T1254">, imponer<text:s/></text:span><text:span text:style-name="T1255">a los ciudadanos<text:s/></text:span><text:span text:style-name="T1256">Reynaldo Javier Cantú Montes</text:span><text:span text:style-name="T1257">,</text:span><text:span text:style-name="T1258"><text:s/>en su carácter de<text:s/></text:span><text:span text:style-name="T1259">Presidente</text:span><text:span text:style-name="T1260"><text:s/></text:span><text:span text:style-name="T1261">Municipal de Abasolo, Nuevo León</text:span><text:span text:style-name="T1262">;</text:span><text:span text:style-name="T1263"><text:s/>a</text:span><text:span text:style-name="T1264"><text:s/>Edgar Cantú Fernández</text:span><text:span text:style-name="T1265">,</text:span><text:span text:style-name="T1266"><text:s/>en su carácter de<text:s/></text:span><text:span text:style-name="T1267">Presidente</text:span><text:span text:style-name="T1268"><text:s/></text:span><text:span text:style-name="T1269">Municipal de General Bravo, Nuevo León;</text:span><text:span text:style-name="T1270"><text:s/>a</text:span><text:span text:style-name="T1271"><text:s text:c="2"/>Ana Iza Oliveira Treviño</text:span><text:span text:style-name="T1272">,</text:span><text:span text:style-name="T1273"><text:s/>en su carácter de<text:s/></text:span><text:span text:style-name="T1274">Presidente</text:span><text:span text:style-name="T1275"><text:s/></text:span><text:span text:style-name="T1276">Municipal de Parás, Nuevo León,<text:s/></text:span><text:span text:style-name="T1277">a<text:s/></text:span><text:span text:style-name="T1278">Desiderio Urteaga Ortegón</text:span><text:span text:style-name="T1279">,</text:span><text:span text:style-name="T1280"><text:s/>en su carácter de<text:s/></text:span><text:span text:style-name="T1281">Presidente</text:span><text:span text:style-name="T1282"><text:s/></text:span><text:span text:style-name="T1283">Municipal de Anáhuac, Nuevo León;</text:span><text:span text:style-name="T1284"><text:s/>a</text:span><text:span text:style-name="T1285"><text:s/>Santana Martínez Peña</text:span><text:span text:style-name="T1286">,</text:span><text:span text:style-name="T1287"><text:s/>en su carácter de<text:s/></text:span><text:span text:style-name="T1288">Presidente</text:span><text:span text:style-name="T1289"><text:s/></text:span><text:span text:style-name="T1290">Municipal de Mier y Noriega, Nuevo León; y</text:span><text:span text:style-name="T1291"><text:s/>a</text:span><text:span text:style-name="T1292"><text:s/>Maribel Hinojosa García</text:span><text:span text:style-name="T1293">,</text:span><text:span text:style-name="T1294"><text:s/>en su carácter de<text:s/></text:span><text:span text:style-name="T1295">Presidente</text:span><text:span text:style-name="T1296"><text:s/></text:span><text:span text:style-name="T1297">Municipal de General Treviño, Nuevo León,<text:s/></text:span><text:span text:style-name="T1298">la medida de apremio<text:s/></text:span><text:span text:style-name="T1299">a cada uno de ellos<text:s/></text:span><text:span text:style-name="T1300">consistente en</text:span><text:span text:style-name="T1301"><text:s/></text:span><text:span text:style-name="T1302">la</text:span><text:span text:style-name="T1303"><text:s/></text:span><text:span text:style-name="T1304">AMONESTACIÓN PÚBLICA</text:span><text:span text:style-name="T1305">,</text:span><text:span text:style-name="T1306"><text:s/></text:span><text:span text:style-name="T1307">prevista en el</text:span><text:span text:style-name="T1308"><text:s/>artículo 191,<text:s/></text:span><text:soft-page-break/><text:span text:style-name="T1309">fracción II, de la Ley de la materia</text:span><text:span text:style-name="T1310">.</text:span><text:span text:style-name="T1311"><text:s/></text:span><text:span text:style-name="T1312">Por otra parte,<text:s/></text:span><text:span text:style-name="T1313">en cumplimiento a lo establecido en el artículo 189, fracción II, de la Ley de transparencia local y ante el incumplimiento de los sujetos obligados a las resoluciones emitidas por e</text:span><text:span text:style-name="T1314">ste</text:span><text:span text:style-name="T1315"><text:s/>Pleno,<text:s/></text:span><text:span text:style-name="T1316">se</text:span><text:span text:style-name="T1317"><text:s/></text:span><text:span text:style-name="T1318">estima procedente</text:span><text:span text:style-name="T1319"><text:s/></text:span><text:span text:style-name="T1320">se de</text:span><text:span text:style-name="T1321"><text:s/>vista</text:span><text:span text:style-name="T1322"><text:s/></text:span><text:span text:style-name="T1323">a su respectivo Superior Jerárquico</text:span><text:span text:style-name="T1324">,</text:span><text:span text:style-name="T1325"><text:s/></text:span><text:span text:style-name="T1326">para efecto de que los<text:s/></text:span><text:span text:style-name="T1327">sujetos obligados,</text:span><text:span text:style-name="T1328"><text:s/></text:span><text:span text:style-name="T1329">cumplan con las resoluciones</text:span><text:span text:style-name="T1330"><text:s/>que fueron</text:span><text:span text:style-name="T1331"><text:s/>emitidas dentro de los recursos de revisión, en los términos establecidos en las mismas,</text:span><text:span text:style-name="T1332"><text:s/>apercibir,</text:span><text:span text:style-name="T1333"><text:s/>apercibidos que de no hacerlo así, se aplicará en su contra, la medida de apremio consiste</text:span><text:span text:style-name="T1334">nte</text:span><text:span text:style-name="T1335"><text:s/>en la<text:s/></text:span><text:span text:style-name="T1336">multa de 150-ciento cincuenta cuotas</text:span><text:span text:style-name="T1337">,</text:span><text:span text:style-name="T1338"><text:s/>que está</text:span><text:span text:style-name="T1339"><text:s/>prevista en el artículo 191, fracción III, de la Ley de la materia.</text:span></text:p>
      <text:p text:style-name="P1340"/>
      <text:p text:style-name="P1341">De este modo,<text:s/>pido<text:s/>a la Consejera Presidenta,<text:s/>someta a<text:s/>votación<text:s/>del Pleno los presentes proyectos de resolución y acuerdos que acabo de presentar.<text:s/></text:p>
      <text:p text:style-name="P1342"/>
      <text:p text:style-name="P1343"><text:span text:style-name="T1344">Consejera Presidenta María Teresa Treviño Fernández.</text:span></text:p>
      <text:p text:style-name="P1345"><text:tab/></text:p>
      <text:p text:style-name="P1346"><text:span text:style-name="T1347">Con gusto<text:s/></text:span><text:span text:style-name="T1348">Encargado de despacho</text:span><text:span text:style-name="T1349">. A continuación, pido al Secretario Técnico pregunte a<text:s/></text:span><text:span text:style-name="T1350">los integrantes de Pleno</text:span><text:span text:style-name="T1351"><text:s/></text:span><text:span text:style-name="T1352">si desean separar proyectos para comentarios, discusión y votación en lo particular y respecto de los demás asuntos presentados por las y los integrantes de este Pleno, tome la<text:s/></text:span><text:span text:style-name="T1353">votación en bloque.</text:span></text:p>
      <text:p text:style-name="P1354"/>
      <text:p text:style-name="P1355">Secretario Técnico del Pleno Héctor Ríos Salinas.<text:s/></text:p>
      <text:p text:style-name="P1356"/>
      <text:p text:style-name="P1357">Con gusto Consejera Presidenta. Consejeras,<text:s/>les pregunto a las y los integrantes de este Pleno, ¿si desean separar proyectos para comentarios, discusión y votación en lo particular?</text:p>
      <text:p text:style-name="P1358"/>
      <text:p text:style-name="P1359">Están solicitando el uso de la palabra<text:s/>todas y todos los integrantes del Pleno</text:p>
      <text:p text:style-name="P1360"/>
      <text:p text:style-name="P1361">En primer orden, se le concede el uso de palabra a la<text:s/>Consejera Presidenta,<text:s/>adelante Consejera.</text:p>
      <text:p text:style-name="P1362"/>
      <text:p text:style-name="P1363">Consejera Presidenta, María Teresa Treviño Fernández.<text:s/></text:p>
      <text:p text:style-name="P1364"/>
      <text:p text:style-name="P1365"/>
      <text:p text:style-name="P1366">Gracias.<text:s/>para<text:s/>separar<text:s/>para su discusión<text:s/>por que tengo<text:s/>voto<text:s/>particular<text:s/>del<text:s/>expediente:<text:s/></text:p>
      <text:p text:style-name="P1367"/>
      <text:list text:style-name="LFO4" text:continue-numbering="true">
        <text:list-item>
          <text:p text:style-name="P1368"><text:span text:style-name="T1369">RR/</text:span><text:span text:style-name="T1370">1485</text:span><text:span text:style-name="T1371"><text:s/>del<text:s/></text:span><text:span text:style-name="T1372">20</text:span><text:span text:style-name="T1373">23</text:span><text:span text:style-name="T1374">,<text:s/></text:span><text:span text:style-name="T1375">es cuánto.</text:span></text:p>
        </text:list-item>
      </text:list>
      <text:p text:style-name="P1376"/>
      <text:p text:style-name="P1377"/>
      <text:soft-page-break/>
      <text:p text:style-name="P1378">Secretario Técnico del Pleno Héctor Ríos Salinas.<text:s/></text:p>
      <text:p text:style-name="P1379"/>
      <text:p text:style-name="P1380">Gracias Consejera,<text:s/>se toma la nota respectiva.</text:p>
      <text:p text:style-name="P1381"/>
      <text:p text:style-name="P1382"><text:span text:style-name="T1383">Procedemos ahora con la<text:s/></text:span><text:span text:style-name="T1384">Consejera Brenda Lizeth González.</text:span></text:p>
      <text:p text:style-name="P1385"/>
      <text:p text:style-name="P1386"/>
      <text:p text:style-name="P1387"/>
      <text:p text:style-name="P1388"/>
      <text:p text:style-name="P1389">Consejera Brenda Lizeth González Lara.<text:s/></text:p>
      <text:p text:style-name="P1390"/>
      <text:p text:style-name="P1391">Gracias Secretario.<text:s/>para<text:s/>separar<text:s/>para su votación los<text:s/>recursos<text:s/>de revisión:</text:p>
      <text:p text:style-name="P1392"/>
      <text:list text:style-name="LFO4" text:continue-numbering="true">
        <text:list-item>
          <text:p text:style-name="P1393"><text:span text:style-name="T1394">1500 del año<text:s/></text:span><text:span text:style-name="T1395">20</text:span><text:span text:style-name="T1396">23</text:span><text:span text:style-name="T1397">, y</text:span></text:p>
        </text:list-item>
      </text:list>
      <text:p text:style-name="P1398"/>
      <text:list text:style-name="LFO4" text:continue-numbering="true">
        <text:list-item>
          <text:p text:style-name="P1399"><text:span text:style-name="T1400">893<text:s/></text:span><text:span text:style-name="T1401">también</text:span><text:span text:style-name="T1402"><text:s/>del año 2023</text:span><text:span text:style-name="T1403">.</text:span></text:p>
        </text:list-item>
      </text:list>
      <text:p text:style-name="P1404"/>
      <text:p text:style-name="P1405">Para formular voto particular en ambos asuntos.</text:p>
      <text:p text:style-name="P1406"/>
      <text:p text:style-name="P1407"/>
      <text:p text:style-name="P1408"/>
      <text:p text:style-name="P1409">Secretario Técnico del Pleno Héctor Ríos Salinas.<text:s/></text:p>
      <text:p text:style-name="P1410"/>
      <text:p text:style-name="P1411"><text:span text:style-name="T1412">Se toma la nota respectiva</text:span><text:span text:style-name="T1413"><text:s/></text:span><text:span text:style-name="T1414">Consejera Brenda Lizeth González</text:span></text:p>
      <text:p text:style-name="P1415"/>
      <text:p text:style-name="P1416"><text:span text:style-name="T1417">Procedemos ahora con la<text:s/></text:span><text:span text:style-name="T1418">Consejera<text:s/></text:span><text:span text:style-name="T1419">Dra. María de los Ángeles Guzmán.</text:span></text:p>
      <text:p text:style-name="P1420"/>
      <text:p text:style-name="P1421"/>
      <text:p text:style-name="P1422"/>
      <text:p text:style-name="P1423">Consejera María de los Ángeles Guzmán García.<text:s/></text:p>
      <text:p text:style-name="P1424"/>
      <text:p text:style-name="P1425">Gracias Secretario , también para separar el:</text:p>
      <text:p text:style-name="P1426"/>
      <text:list text:style-name="LFO4" text:continue-numbering="true">
        <text:list-item>
          <text:p text:style-name="P1427">RR/1458 del 2023</text:p>
        </text:list-item>
      </text:list>
      <text:p text:style-name="P1428"/>
      <text:p text:style-name="P1429"/>
      <text:p text:style-name="P1430"/>
      <text:p text:style-name="P1431">Secretario Técnico del Pleno Héctor Ríos Salinas.<text:s/></text:p>
      <text:p text:style-name="P1432"/>
      <text:p text:style-name="P1433">Gracias Consejeras, se toma la nota correspondiente, procedemos ahora con el Consejero Francisco Reynaldo Guajardo</text:p>
      <text:p text:style-name="P1434"/>
      <text:p text:style-name="P1435"/>
      <text:p text:style-name="P1436">Consejero Francisco Reynaldo Guajardo Martínez.<text:s/></text:p>
      <text:p text:style-name="P1437"/>
      <text:p text:style-name="P1438">Gracias Secretario, para de igual manera separar y emitir un voto particular sobre el expediente:</text:p>
      <text:p text:style-name="P1439"/>
      <text:list text:style-name="LFO4" text:continue-numbering="true">
        <text:list-item>
          <text:p text:style-name="P1440">RR/1485/2023. Es cuanto Secretario</text:p>
        </text:list-item>
      </text:list>
      <text:p text:style-name="P1441"/>
      <text:p text:style-name="P1442"/>
      <text:p text:style-name="P1443"/>
      <text:p text:style-name="P1444"/>
      <text:p text:style-name="P1445">Secretario Técnico del Pleno Héctor Ríos Salinas.<text:s/></text:p>
      <text:p text:style-name="P1446"/>
      <text:p text:style-name="P1447">Gracias Consejero Francisco Reynaldo Guajardo, se toma la nota respectiva.</text:p>
      <text:p text:style-name="P1448"/>
      <text:p text:style-name="P1449">Finalmente procedemos con el encargado de despacho el Licenciado Bernardo Sierra.</text:p>
      <text:p text:style-name="P1450"/>
      <text:p text:style-name="P1451"/>
      <text:p text:style-name="P1452">Encargado de despacho Bernardo Sierra Gómez.<text:s/></text:p>
      <text:p text:style-name="P1453"/>
      <text:p text:style-name="P1454">Gracias Secretario, en los mismos términos que la Consejera Brenda González.</text:p>
      <text:p text:style-name="P1455"/>
      <text:p text:style-name="P1456"/>
      <text:p text:style-name="P1457"/>
      <text:p text:style-name="P1458">Secretario Técnico del Pleno Héctor Ríos Salinas.<text:s/></text:p>
      <text:p text:style-name="P1459"/>
      <text:p text:style-name="P1460">Gracias<text:s/>a las y los integrantes de este Pleno. Consejera Presidenta le informo que han sido separados para su discusión y votación en lo particular los siguiente<text:s/>proyectos:</text:p>
      <text:p text:style-name="P1461"/>
      <text:p text:style-name="P1462"><text:span text:style-name="T1463">Proyecto identificado como</text:span><text:span text:style-name="T1464"><text:s/></text:span><text:span text:style-name="T1465">RR/</text:span><text:span text:style-name="T1466">0893</text:span><text:span text:style-name="T1467">/20</text:span><text:span text:style-name="T1468">23</text:span><text:span text:style-name="T1469">,</text:span></text:p>
      <text:p text:style-name="P1470"/>
      <text:p text:style-name="P1471"><text:span text:style-name="T1472">Proyecto identificado como</text:span><text:span text:style-name="T1473"><text:s/></text:span><text:span text:style-name="T1474">RR/</text:span><text:span text:style-name="T1475">1500</text:span><text:span text:style-name="T1476">/20</text:span><text:span text:style-name="T1477">23</text:span><text:span text:style-name="T1478">,</text:span></text:p>
      <text:p text:style-name="P1479"/>
      <text:p text:style-name="P1480">Estos dos separados por la Consejera Brenda Lizeth González y el Encargado de despacho Bernardo Sierra.</text:p>
      <text:p text:style-name="P1481"/>
      <text:p text:style-name="P1482"><text:span text:style-name="T1483">Así mismo el proyecto identificado como</text:span><text:span text:style-name="T1484"><text:s/></text:span><text:span text:style-name="T1485">RR/</text:span><text:span text:style-name="T1486">1485</text:span><text:span text:style-name="T1487">/20</text:span><text:span text:style-name="T1488">23</text:span><text:span text:style-name="T1489">,</text:span><text:span text:style-name="T1490"><text:s/>este separado por Dra. María de los Ángeles Guzmán, el Consejero Francisco Reynaldo Guajardo y usted Consejera Presidenta, por lo que le cedemos el uso de la voz</text:span><text:span text:style-name="T1491"><text:s/>para que nos haga favor de conducir las deliberaciones correspondientes respecto de estos asuntos.</text:span></text:p>
      <text:p text:style-name="P1492"/>
      <text:p text:style-name="P1493"/>
      <text:p text:style-name="P1494">Consejera Presidenta María Teresa Treviño Fernández.</text:p>
      <text:p text:style-name="P1495"/>
      <text:p text:style-name="P1496"><text:span text:style-name="T1497">Gracias Secretario. Respecto a los<text:s/></text:span><text:span text:style-name="T1498">asuntos que fueron separados para su discusión en primer lugar vamos a empezar con el expediente</text:span><text:span text:style-name="T1499">:<text:s/></text:span></text:p>
      <text:p text:style-name="P1500"/>
      <text:list text:style-name="LFO5" text:continue-numbering="true">
        <text:list-item>
          <text:p text:style-name="P1501"><text:span text:style-name="T1502">RR/1485/202023</text:span><text:span text:style-name="T1503">, y procedemos a abrir una<text:s/></text:span><text:span text:style-name="T1504">Primera Ronda de Oradores</text:span><text:span text:style-name="T1505">, concediéndole el uso de la palabra:</text:span></text:p>
        </text:list-item>
      </text:list>
      <text:p text:style-name="P1506"/>
      <text:p text:style-name="P1507">En primer orden, al Consejero Francisco Reynaldo Guajardo<text:s/>adelante por favor</text:p>
      <text:p text:style-name="P1508"/>
      <text:p text:style-name="P1509"/>
      <text:p text:style-name="P1510"/>
      <text:p text:style-name="P1511">Consejero Francisco Reynaldo Guajardo Martínez.<text:s/></text:p>
      <text:p text:style-name="P1512"/>
      <text:soft-page-break/>
      <text:p text:style-name="P1513">Gracias Presidenta, en relación al voto particular del proyecto de resolución del expediente RR/1485/2023 propuesto por mi compañero el encargado del despacho el Licenciado Bernardo Sierra Gómez, en el que revoca la reserva pretendida por el sujeto obligado y ordena proporciona la información requerida por el particular en la modalidad solicitada.</text:p>
      <text:p text:style-name="P1514"/>
      <text:p text:style-name="P1515">Si bien es cierto, estoy de acuerdo con el mismo, difiero en la motivación y fundamentación que sustentó la decisión en cuanto a los efectos del cumplimiento, en ese sentido el articular solicitó nombre, puesto que ocupa y salario neto del total del personal de nuevo <text:s/>ingreso contratados bajo la modalidad de honorario, así como el contrato respectivo en ese sentido el ponente analizó el asunto y concluyó revocar el acuerdo de reserva, no obstante lo cual señaló en caso de encontrarse dentro de esta información<text:s/>eh, aquella que tenga que ver con elementos de seguridad la misma no debe darse a revelar los nombres del personal sin hacer una distinción eh sobre si son elementos operativos o administrativos, lo cual como ya lo he mencionado en anteriores sesiones es un criterio que yo sostengo de que debe haberse debe hacerse esta<text:s/><text:s/>esta distinción, ya que los elementos administrativos considero al no ejercer funciones operativas no pone en riesgo eh, su su vida o la seguridad de las personas a diferencia de los elementos de seguridad que evidentemente si están en este supuesto al realizar funciones<text:s/>eh<text:s/>netamente operativas. Por lo tanto,<text:s/>eh<text:s/>hare llegar el<text:s/>voto particular eh a la secretaría no obstante lo cual reitero <text:s/>que estoy difiero en cuanto al cumplimiento o los efectos del cumplimiento por lo que eh señalo que debe hacerse una distinción entre elementos de seguridad que son considerados como administrativos que si puede darse a conocer la información de ellos y debe mantenerse la reserva de los elementos de seguridad que tengan funciones operativas<text:s/>por lo que reitero mi postura disidente en cuanto al punto de los efectos del cumplimiento del proyecto de resolución del expediente RR/1485/2023, <text:s/>es cuanto Secretario.</text:p>
      <text:p text:style-name="P1516"/>
      <text:p text:style-name="P1517"/>
      <text:p text:style-name="P1518">Consejera Presidenta, María Teresa Treviño Fernández.<text:s/></text:p>
      <text:p text:style-name="P1519"/>
      <text:p text:style-name="P1520"/>
      <text:p text:style-name="P1521">Gracias Consejero, ahora<text:s/>bien<text:s/>cedo el uso de la voz a<text:s/>la<text:s/>Consejera María de los Ángeles Guzmán García.<text:s/></text:p>
      <text:p text:style-name="P1522"/>
      <text:p text:style-name="P1523"/>
      <text:p text:style-name="P1524">Consejera María de los Ángeles Guzmán García.<text:s/></text:p>
      <text:p text:style-name="P1525"/>
      <text:p text:style-name="P1526">Muchas gracias presidenta, este es un voto particular en contra del expediente RR/1485 del 2023, cuy sujeto obligado es la Secretaria de Finanzas y Tesorería municipal de San Nicolás de los Garza Nuevo León.</text:p>
      <text:p text:style-name="P1527"/>
      <text:p text:style-name="P1528">Eh con fundamento en el artículo 3, fracción XXIV, articulo 49 y 50 del Reglamento Interior de este Instituto, expongo mi voto particular en contra en los siguientes términos brevemente en el proyecto de resolución del expediente RR/1485 del 2023 en lo que respecta a los efectos del fallo para reservar la información referente al nombre, puesto y salario neto del total del personal de nuevo ingreso contratados bajo la modalidad de honorarios, así como el contrato respectivo a los elementos de<text:s/><text:soft-page-break/>seguridad<text:s/>de que realizan funciones meramente administrativas en términos de las fracciones II y X, del artículo 138 de la Ley de la materia que en su caso allegare a la ponencia sustanciadora<text:s/>por lo que solicito respetuosamente se agregue al expediente respectivo y lo anterior es tomando en consideración<text:s/>que esta ponencia mantiene dos criterios diferente con relación a los nombres de los policías que realizan operaciones operativas para garantizar la seguridad pública y los que ejercen funciones administrativas eh, y reitero mi voto particular en contra, es cuanto Presidenta.</text:p>
      <text:p text:style-name="P1529"/>
      <text:p text:style-name="P1530"/>
      <text:p text:style-name="P1531">Consejera Presidenta, María Teresa Treviño Fernández.<text:s/></text:p>
      <text:p text:style-name="P1532"/>
      <text:p text:style-name="P1533">Gracias Consejera. Y la de la voz me sumo a los comentarios del Consejero y la Consejera que me antecedieron y hare agregaré el voto por escrito al expediente de resolución que se propone.</text:p>
      <text:p text:style-name="P1534"/>
      <text:p text:style-name="P1535">Y ahora bien pregunto ¿si alguien más desea participar en esta primera ronda de oradores?</text:p>
      <text:p text:style-name="P1536"/>
      <text:p text:style-name="P1537">(…)</text:p>
      <text:p text:style-name="P1538"/>
      <text:p text:style-name="P1539"/>
      <text:p text:style-name="P1540">Al haberse agotado esta primera ronda de oradores inscritos en estas ronda pido al Secretario técnico pregunte si el asunto lo consideran lo suficientemente discutido y, en caso de ser así, someta a votación el mismo.</text:p>
      <text:p text:style-name="P1541"/>
      <text:p text:style-name="P1542"/>
      <text:p text:style-name="P1543">Secretario Técnico del Pleno Héctor Ríos Salinas.<text:s/></text:p>
      <text:p text:style-name="P1544"/>
      <text:p text:style-name="P1545">Claro que si<text:s/>Consejera Presidenta.<text:s/>A las y los integrantes de este Pleno les<text:s/>pregunto en votación económica, ¿si el presente asunto lo consideran suficientemente discutido? Si están a favor, sírvanse a manifestarlo levantando su mano por favor.<text:s/></text:p>
      <text:p text:style-name="P1546"/>
      <text:p text:style-name="P1547">(…)</text:p>
      <text:p text:style-name="P1548"/>
      <text:p text:style-name="P1549"><text:span text:style-name="T1550">Gracias</text:span><text:span text:style-name="T1551">. Informo que<text:s/></text:span><text:span text:style-name="T1552">se cuenta con cinco votos a favor y por lo tanto<text:s/></text:span><text:span text:style-name="T1553">ha sido aprobado por</text:span><text:span text:style-name="T1554"><text:s/>la</text:span><text:span text:style-name="T1555"><text:s/></text:span><text:span text:style-name="T1556">unanimidad de votos</text:span><text:span text:style-name="T1557"><text:s/>el considerar como suficientemente discutido el presente asunto, en tal virtud, a continuación les preguntaré el sentido de su voto de manera nominal para la aprobación del proyecto de resolución del recurso de revisión<text:s/></text:span><text:span text:style-name="T1558">RR/</text:span><text:span text:style-name="T1559">1485</text:span><text:span text:style-name="T1560">/20</text:span><text:span text:style-name="T1561">23</text:span><text:span text:style-name="T1562">:</text:span></text:p>
      <text:p text:style-name="P1563"/>
      <text:list text:style-name="LFO6" text:continue-numbering="true">
        <text:list-item>
          <text:p text:style-name="P1564"><text:span text:style-name="T1565">Consejero Francisco Reynaldo Guajardo:</text:span><text:span text:style-name="T1566"><text:s/>será voto particular</text:span></text:p>
        </text:list-item>
        <text:list-item>
          <text:p text:style-name="P1567"><text:span text:style-name="T1568">Consejera María de los Ángeles Guzmán:</text:span><text:span text:style-name="T1569"><text:s/>con voto particular en contra</text:span></text:p>
        </text:list-item>
        <text:list-item>
          <text:p text:style-name="P1570"><text:span text:style-name="T1571">Consejera Brenda Lizeth González</text:span><text:span text:style-name="T1572">: a favor</text:span></text:p>
        </text:list-item>
        <text:list-item>
          <text:p text:style-name="P1573"><text:span text:style-name="T1574">Encargado de despacho Licenciado Bernardo Sierra:</text:span><text:span text:style-name="T1575"><text:s/>también a favor</text:span></text:p>
        </text:list-item>
        <text:list-item>
          <text:p text:style-name="P1576"><text:span text:style-name="T1577">Finalmente,</text:span><text:span text:style-name="T1578"><text:s/>la<text:s/></text:span><text:span text:style-name="T1579">Consejera</text:span><text:span text:style-name="T1580"><text:s/>Presidenta la Mra.</text:span><text:span text:style-name="T1581"><text:s/>María Teresa Treviño:</text:span><text:span text:style-name="T1582"><text:s/>con voto particular</text:span></text:p>
        </text:list-item>
      </text:list>
      <text:p text:style-name="P1583"/>
      <text:p text:style-name="P1584"/>
      <text:p text:style-name="P1585"><text:span text:style-name="T1586">Gracias<text:s/></text:span><text:span text:style-name="T1587">A las y los integrantes de este Pleno</text:span><text:span text:style-name="T1588">. Informo que</text:span><text:span text:style-name="T1589"><text:s/>una vez recabada la información respectiva para este<text:s/></text:span><text:span text:style-name="T1590">proyecto</text:span><text:span text:style-name="T1591">, el miso cuenta con 2-dos votos a favor y 3-tres votos particulares, por lo cual<text:s/></text:span><text:span text:style-name="T1592">no<text:s/></text:span><text:span text:style-name="T1593">ha sido aprobado</text:span><text:span text:style-name="T1594">.</text:span></text:p>
      <text:p text:style-name="P1595"/>
      <text:p text:style-name="P1596">Adelante Consejera Presidenta por favor.</text:p>
      <text:p text:style-name="P1597"/>
      <text:p text:style-name="P1598"/>
      <text:p text:style-name="P1599"/>
      <text:p text:style-name="P1600"/>
      <text:p text:style-name="P1601">Consejera Presidenta María Teresa Treviño Fernández.</text:p>
      <text:p text:style-name="P1602"/>
      <text:p text:style-name="P1603">Gracias Secretario, respecto de los<text:s/>demás asuntos que fueron separados para su discusión y votación<text:s/>en lo particular tenemos a los proyectos:</text:p>
      <text:list text:style-name="LFO6" text:continue-numbering="true">
        <text:list-item>
          <text:p text:style-name="P1604">RR/1500 del 2023; y</text:p>
        </text:list-item>
        <text:list-item>
          <text:p text:style-name="P1605">893 del 2023</text:p>
        </text:list-item>
      </text:list>
      <text:p text:style-name="P1606"/>
      <text:p text:style-name="P1607">Para la cual se va a abrir una primera ronda de oradores y le concedo el uso de la voz primeramente a la Consejera Brenda Lizeth González Lara.</text:p>
      <text:p text:style-name="P1608"/>
      <text:p text:style-name="P1609">Adelante por favor.</text:p>
      <text:p text:style-name="P1610"/>
      <text:p text:style-name="P1611"/>
      <text:p text:style-name="P1612">Consejera Brenda Lizeth González Lara.<text:s/></text:p>
      <text:p text:style-name="P1613"/>
      <text:p text:style-name="P1614">Gracias Consejera, mi intervención es para formular voto particular en contra en el recurso de revisión 1523, así como en el recurso de revisión 893 del año 2023.</text:p>
      <text:p text:style-name="P1615"/>
      <text:p text:style-name="P1616">En el primero de los mencionados es bajo la ponencia de la Dra. Ángeles Guzmán, y en este asunto dentro del proyecto de resolución se propone que se determinó ordenar al sujeto obligado revocar la clasificación de reserva emitida debiendo entregar a su vez la información de interés del particular en los términos solicitados con excepción de la información del personal que realiza funciones operativas para garantizar la seguridad pública del municipio respecto de los cuales deberá realizar el acuerdo de reserva y otorgas solamente de forma global el glosario eh perdón el salario de estos, ahora si bien comparto el criterio adoptado dentro de la resolución en comento a que la autoridad no deberá revelar los nombres, puesto, contratos laborales y nombramientos del personal que realice funciones operativas del cuerpo de seguridad del municipio por considerarse esta información como reservada, diciendo del sentido propuesto respecto a los servidores públicos que realizan actividades netamente<text:s/><text:soft-page-break/>administrativas en razón de lo contemplado en el artículo 21, de la Constitución Política de los Estados Unidos Mexicanos.</text:p>
      <text:p text:style-name="P1617"/>
      <text:p text:style-name="P1618">Por tal motivo estimo que la información relativa al nombre y demás información personal contenida en los documentos peticionados como lo fue el contrato laboral y el nombramiento correspondiente de los servidore públicos netamente que realizan funciones netamente administrativas adscritos a la inst. a la Institución encargada de la seguridad pública del sujeto obligado pueden tener el carácter de información reservada cuando aquellos que realicen funciones administrativas relacionadas o vinculadas con actividades operativas o sustantivas de dicho ente.</text:p>
      <text:p text:style-name="P1619"/>
      <text:p text:style-name="P1620">Por otra parte, en el RR/8993 del 2023, también estimo pertinente formular un voto particular, eh este asunto es bajo la ponencia del Consejero Francisco Guajardo y en el proyecto de resolución<text:s/>que se propone se determinó confirmar la respuesta otorgada al particular por el sujeto obligado en cuanto a la información requerida en formato Excel consistente en la nómina que se paga <text:s/>los empleados municipales respecto de la primera quincena del mes de mayo del año 2023, así mismo se realizó dentro de la resolución un exhorto al sujeto obligado a fin de que en ulteriores solicitudes de información sean respondidas con el mayor análisis y estudio para para cada caso en concreto siguiendo las directrices que enuncian las leyes, reglamentos, criterios, lineamientos que rigen en materia de transparencia acceso a la información y protección de datos personales, en este asunto si bien comparto el criterio adoptado dentro de la resolución en comento en el sentido de de no revelar nos nombres del personal que realizó funciones operativas del cuerpo de seguridad del municipio por considerarse reservada diciendo del razonamiento expuesto dentro del proyecto propuesto respecto de los servidores públicos que efectuaron actividades netamente administrativas de igual forma sosteniendo mi razonamiento en lo establecido en la Constitución Política de los Estados Unidos Mexicanos, por tal motivo estimo que la información relativa a los datos de identificación correspondientes a los servidores públicos netamente administrativos que estuvieron adscritos a la institución encargada de la seguridad publica del sujeto obligado también puede tener el carácter de información reservada<text:s/>igual que los servidores públicos operativos cuando aquellos realizaron funciones administrativas relacionadas o vinculadas con actividades operativas sustantivas de dicho ente.</text:p>
      <text:p text:style-name="P1621"/>
      <text:soft-page-break/>
      <text:p text:style-name="P1622"><text:span text:style-name="T1623">Es<text:s/></text:span><text:span text:style-name="T1624">cuánto</text:span><text:span text:style-name="T1625">.</text:span><text:span text:style-name="T1626"><text:s/></text:span></text:p>
      <text:p text:style-name="P1627"/>
      <text:p text:style-name="P1628">Consejera Presidenta María Teresa Treviño Fernández.</text:p>
      <text:p text:style-name="P1629"/>
      <text:p text:style-name="P1630">Gracias Consejera, ahora bien cedo el uso de la voz al Encargado del Despacho Bernardo Sierra Gómez.</text:p>
      <text:p text:style-name="P1631"/>
      <text:p text:style-name="P1632">Encargado de despacho Bernardo Sierra Gómez.<text:s/></text:p>
      <text:p text:style-name="P1633"/>
      <text:p text:style-name="P1634">Gracias presidenta, para no ser repetitivo, reiterativo los argumentos, señalar que comparto modularmente el fondo de las exposiciones de mi compañera la Consejera Brenda González en el sentido de que considerar que se debe hacer extensivo<text:s/>la clasificación de información de los elementos administrativos tanto como de los operativos, los votos particulares se harán llegar a las ponencias respectivas.</text:p>
      <text:p text:style-name="P1635"/>
      <text:p text:style-name="P1636">Es cuánto.</text:p>
      <text:p text:style-name="P1637"/>
      <text:p text:style-name="P1638"/>
      <text:p text:style-name="P1639">Consejera Presidenta María Teresa Treviño Fernández.</text:p>
      <text:p text:style-name="P1640"/>
      <text:p text:style-name="P1641">Muchísimas gracias, pregunto si alguien más desea participar en esta primera ronda de oradores.</text:p>
      <text:p text:style-name="P1642">(…)</text:p>
      <text:p text:style-name="P1643"><text:span text:style-name="T1644"><text:s/></text:span><text:span text:style-name="T1645">Al haberse agotado esta primera lista de oradores inscritos<text:s/></text:span><text:span text:style-name="T1646">pido al Secretario Técnico que pregunte a</text:span><text:span text:style-name="T1647">l<text:s/></text:span><text:span text:style-name="T1648">Pleno si el asunto lo consideran suficientemente discutido</text:span><text:span text:style-name="T1649"><text:s/>los asuntos</text:span><text:span text:style-name="T1650"><text:s/>y, en caso de ser así, someta a votación el mismo.</text:span></text:p>
      <text:p text:style-name="P1651"/>
      <text:p text:style-name="P1652">Secretario Técnico del Pleno Héctor Ríos Salinas.<text:s/></text:p>
      <text:p text:style-name="P1653"/>
      <text:p text:style-name="P1654">Claro que si Consejera Presidenta con muchísimo gusto. Pregunto a las y los integrantes de este Pleno, ¿si estos dos asuntos los consideran suficientemente discutido? Así mismo si están de acuerdo en que se realicen en una sola votación y de manera conjunta.</text:p>
      <text:p text:style-name="P1655"/>
      <text:p text:style-name="P1656">¿si están a favor, sírvanse por favor levantando su mano?</text:p>
      <text:p text:style-name="P1657"/>
      <text:p text:style-name="P1658">(….)</text:p>
      <text:p text:style-name="P1659"/>
      <text:soft-page-break/>
      <text:p text:style-name="P1660">Gracias a las y los integrantes de este Pleno, informo que ha sido aprobada por la unanimidad<text:s/>de votos, se considera como suficientemente discutido, estos dos asuntos, en tal virtud, a continuación, les preguntaré el sentido de su voto de manera nominal para la aprobación de los proyectos de resolución de los recursos de revisión identificados como:</text:p>
      <text:p text:style-name="P1661"/>
      <text:list text:style-name="LFO6" text:continue-numbering="true">
        <text:list-item>
          <text:p text:style-name="P1662"><text:span text:style-name="T1663">El<text:s/></text:span><text:span text:style-name="T1664">RR/893/2023</text:span><text:span text:style-name="T1665">,</text:span></text:p>
        </text:list-item>
        <text:list-item>
          <text:p text:style-name="P1666"><text:span text:style-name="T1667"><text:s/>así como el diverso<text:s/></text:span><text:span text:style-name="T1668">RR/1500/2023</text:span><text:span text:style-name="T1669">,</text:span></text:p>
        </text:list-item>
      </text:list>
      <text:p text:style-name="P1670"/>
      <text:p text:style-name="P1671">Esto en votación nominal:</text:p>
      <text:p text:style-name="P1672"/>
      <text:list text:style-name="LFO6" text:continue-numbering="true">
        <text:list-item>
          <text:p text:style-name="P1673"><text:span text:style-name="T1674">Consejero Francisco Reynaldo Guajardo:<text:s/></text:span><text:span text:style-name="T1675">a favor</text:span><text:span text:style-name="T1676"><text:s/>*.</text:span></text:p>
        </text:list-item>
        <text:list-item>
          <text:p text:style-name="P1677"><text:span text:style-name="T1678">Consejera María de los Ángeles Guzmán:<text:s/></text:span><text:span text:style-name="T1679">a favor<text:s/></text:span><text:span text:style-name="T1680">*.</text:span></text:p>
        </text:list-item>
        <text:list-item>
          <text:p text:style-name="P1681"><text:span text:style-name="T1682">Consejera Brenda Lizeth González:<text:s/></text:span><text:span text:style-name="T1683">con voto particular en ambos asuntos, los cuales haré llegar a las Ponencias Ponentes</text:span><text:span text:style-name="T1684">*.</text:span></text:p>
        </text:list-item>
        <text:list-item>
          <text:p text:style-name="P1685"><text:span text:style-name="T1686">Encargado de despacho</text:span><text:span text:style-name="T1687"><text:s/>el Licenciado</text:span><text:span text:style-name="T1688"><text:s/>Sierra:<text:s/></text:span><text:span text:style-name="T1689">con voto particular en estos dos asuntos<text:s/></text:span><text:span text:style-name="T1690">*.</text:span></text:p>
        </text:list-item>
        <text:list-item>
          <text:p text:style-name="P1691"><text:span text:style-name="T1692">Finalmente,</text:span><text:span text:style-name="T1693"><text:s/>l</text:span><text:span text:style-name="T1694">a Consejera Presidenta, la maestra María Teresa Treviño Fernández:<text:s/></text:span><text:span text:style-name="T1695">a favor<text:s/></text:span><text:span text:style-name="T1696">*.<text:s/></text:span></text:p>
        </text:list-item>
      </text:list>
      <text:p text:style-name="P1697"/>
      <text:p text:style-name="P1698"/>
      <text:p text:style-name="P1699">Secretario Técnico del Pleno Héctor Ríos Salinas.<text:s/></text:p>
      <text:p text:style-name="P1700"/>
      <text:p text:style-name="P1701">Gracias a las y los integrantes de este Pleno, informo que una vez recabada la votación respectiva para estos dos asuntos, los mismos cuentan con tres votos a favor, dos votos particulares, por lo que los mismo han sido aprobados por la mayoría de las, las mayoría de votos de las y los integrantes de este Pleno.</text:p>
      <text:p text:style-name="P1702"/>
      <text:p text:style-name="P1703">Adelante Consejera Presidenta por favor.</text:p>
      <text:p text:style-name="P1704"/>
      <text:p text:style-name="P1705"/>
      <text:p text:style-name="P1706">Consejera Presidenta María Teresa Treviño Fernández.</text:p>
      <text:p text:style-name="P1707"/>
      <text:p text:style-name="P1708"><text:span text:style-name="T1709">Gracias Secretario.<text:s/></text:span><text:span text:style-name="T1710">Y respecto al<text:s/></text:span><text:span text:style-name="T1711">expediente RR/1485 del 2023<text:s/></text:span><text:span text:style-name="T1712">Al<text:s/></text:span><text:span text:style-name="T1713">no haber sido aprobado</text:span><text:span text:style-name="T1714"><text:s/>el proyecto de resolución del expediente, se instruye a la Dirección de Gestión Documental y Archivo de este Instituto para que proceda a reasignar el asunto de mérito entre las demás Ponencias distintas a la que</text:span><text:span text:style-name="T1715"><text:s/>se</text:span><text:span text:style-name="T1716"><text:s/>presentó el proyecto, siguiendo las reglas de turno aplicables.</text:span></text:p>
      <text:p text:style-name="P1717"/>
      <text:p text:style-name="P1718"><text:span text:style-name="T1719">Ahora bien, respecto a los proyectos restantes listados en bloque, pido al Secretario <text:s/>Técnico proceda a tomar la votación de manera nominal.</text:span></text:p>
      <text:p text:style-name="P1720"/>
      <text:p text:style-name="P1721"/>
      <text:p text:style-name="P1722">Secretario Técnico del Pleno Héctor Ríos Salinas.<text:s/></text:p>
      <text:p text:style-name="P1723"/>
      <text:p text:style-name="P1724"><text:span text:style-name="T1725">C</text:span><text:span text:style-name="T1726">laro que si Consejera Presidenta c</text:span><text:span text:style-name="T1727">on mucho gusto. Procedo a tomar la votación de manera nominal para la aprobación de los<text:s/></text:span><text:span text:style-name="T1728">demás<text:s/></text:span><text:span text:style-name="T1729">proyectos listados en bloque</text:span><text:span text:style-name="T1730"><text:s/>y que fueron presentados durante la siguiente sesión ordinaria por las y los integrantes de este Pleno</text:span><text:span text:style-name="T1731">:</text:span></text:p>
      <text:p text:style-name="P1732"/>
      <text:list text:style-name="LFO6" text:continue-numbering="true">
        <text:list-item>
          <text:p text:style-name="P1733"><text:span text:style-name="T1734">Consejero Francisco Reynaldo Guajardo Martínez:<text:s/></text:span><text:span text:style-name="T1735">a favor.</text:span></text:p>
        </text:list-item>
        <text:list-item>
          <text:p text:style-name="P1736"><text:span text:style-name="T1737">Consejera María de los Ángeles Guzmán García:<text:s/></text:span><text:span text:style-name="T1738">a favor</text:span></text:p>
        </text:list-item>
        <text:list-item>
          <text:p text:style-name="P1739"><text:span text:style-name="T1740">Consejera Brenda Lizeth González Lara:<text:s/></text:span><text:span text:style-name="T1741">a favor</text:span></text:p>
        </text:list-item>
        <text:list-item>
          <text:p text:style-name="P1742"><text:span text:style-name="T1743">Encargado de despacho</text:span><text:span text:style-name="T1744"><text:s/></text:span><text:span text:style-name="T1745">el Licenciado<text:s/></text:span><text:span text:style-name="T1746">Bernardo Sierra Gómez:<text:s/></text:span><text:span text:style-name="T1747">a favor</text:span></text:p>
        </text:list-item>
        <text:list-item>
          <text:p text:style-name="P1748"><text:span text:style-name="T1749">Finalmente, la<text:s/></text:span><text:span text:style-name="T1750">Consejera Presidenta</text:span><text:span text:style-name="T1751"><text:s/>la Maestra</text:span><text:span text:style-name="T1752"><text:s/>María Teresa Treviño Fernández:<text:s/></text:span><text:span text:style-name="T1753">a favor</text:span></text:p>
        </text:list-item>
      </text:list>
      <text:p text:style-name="P1754"/>
      <text:p text:style-name="P1755"><text:span text:style-name="T1756">Gracias. Informo que, una vez recabada la votación<text:s/></text:span><text:span text:style-name="T1757">respectiva</text:span><text:span text:style-name="T1758"><text:s/>de los<text:s/></text:span><text:span text:style-name="T1759">demás proyectos listados en bloque que fueron presentados durante la presente sesión ordinaria</text:span><text:span text:style-name="T1760">,</text:span><text:span text:style-name="T1761"><text:s/>los mismos cuentan con cinco votos a favor por lo cual</text:span><text:span text:style-name="T1762"><text:s/></text:span><text:span text:style-name="T1763">han sido</text:span><text:span text:style-name="T1764"><text:s/>apr</text:span><text:span text:style-name="T1765">obadas</text:span><text:span text:style-name="T1766"><text:s/>por</text:span><text:span text:style-name="T1767"><text:s/>la</text:span><text:span text:style-name="T1768"><text:s/></text:span><text:span text:style-name="T1769">unanimidad de votos</text:span><text:span text:style-name="T1770"><text:s/></text:span><text:span text:style-name="T1771">de las y los integrantes de este Pleno</text:span><text:span text:style-name="T1772">.</text:span></text:p>
      <text:p text:style-name="P1773"/>
      <text:p text:style-name="P1774">Adelante Consejera Presidenta por favor</text:p>
      <text:p text:style-name="P1775"/>
      <text:p text:style-name="P1776"/>
      <text:p text:style-name="P1777"/>
      <text:p text:style-name="P1778">Consejera Presidenta María Teresa Treviño Fernández.</text:p>
      <text:p text:style-name="P1779"/>
      <text:p text:style-name="P1780">Para dar atención al siguiente asunto específico a tratar,<text:s/>eh<text:s/>con fundamento en lo dispuesto en los artículos 38, 52, fracción I (primera), 54, fracción VIII (octava), de la Ley de Transparencia y Acceso a la Información Pública del Estado de Nuevo León, así como en los artículos aplicables<text:s/>al<text:s/>Reglamento Interior de este Instituto, y en uso de las atribuciones que me confieren los citados ordenamientos legales, me voy a permitir someter a consideración de este Pleno, el siguiente nombramiento: <text:s/></text:p>
      <text:p text:style-name="P1781"/>
      <text:soft-page-break/>
      <text:list text:style-name="LFO9" text:continue-numbering="true">
        <text:list-item>
          <text:p text:style-name="P1782"><text:span text:style-name="T1783">Como<text:s/></text:span><text:span text:style-name="T1784">titular de la</text:span><text:span text:style-name="T1785"><text:s/>Coordinación de Verificaciones</text:span><text:span text:style-name="T1786">, a Jesús Humberto Rodríguez Méndez.</text:span></text:p>
        </text:list-item>
      </text:list>
      <text:p text:style-name="P1787"/>
      <text:p text:style-name="P1788"><text:span text:style-name="T1789">Lo anterior para que la persona antes mencionada, en caso de ser aprobado este nombramiento por el Pleno, se incorpore a su puesto y desarrolle las funciones correspondientes al mismo, a partir del día</text:span><text:span text:style-name="T1790"><text:s/>7 de diciembre</text:span><text:span text:style-name="T1791"><text:s/>del presente año.</text:span></text:p>
      <text:p text:style-name="P1792"/>
      <text:p text:style-name="P1793"><text:span text:style-name="T1794">En este sentido,<text:s/></text:span><text:span text:style-name="T1795">pido al Secretario Técnico<text:s/></text:span><text:span text:style-name="T1796">pregunte a los integrantes del Pleno si desean realizar comentarios sobre esta propuesta de nombramiento y proceda a<text:s/></text:span><text:span text:style-name="T1797">tomar la votación correspondiente.</text:span></text:p>
      <text:p text:style-name="P1798"/>
      <text:p text:style-name="P1799">Secretario Técnico del Pleno Héctor Ríos Salinas.<text:s/></text:p>
      <text:p text:style-name="P1800"/>
      <text:p text:style-name="P1801"><text:span text:style-name="T1802">C</text:span><text:span text:style-name="T1803">laro que si</text:span><text:span text:style-name="T1804"><text:s/>Consejera Presidenta.<text:s/></text:span><text:span text:style-name="T1805">P</text:span><text:span text:style-name="T1806">regunto</text:span><text:span text:style-name="T1807"><text:s/>a las y los integrantes de este Pleno</text:span><text:span text:style-name="T1808">, ¿si<text:s/></text:span><text:span text:style-name="T1809">tienen algún comentario en relación a la propuesta de nombramiento realizada</text:span><text:span text:style-name="T1810"><text:s/>por la Consejera Presidenta?</text:span></text:p>
      <text:p text:style-name="P1811"/>
      <text:p text:style-name="P1812">(…)</text:p>
      <text:p text:style-name="P1813"/>
      <text:p text:style-name="P1814"><text:span text:style-name="T1815">No existen<text:s/></text:span><text:span text:style-name="T1816">intervenciones por parte de las y los integrantes del Pleno</text:span><text:span text:style-name="T1817">, por lo cual procedo a</text:span><text:span text:style-name="T1818"><text:s/>preguntarles el sentido de su voto, de manera nominal, para la aprobación<text:s/></text:span><text:span text:style-name="T1819">de esta propuesta de designación</text:span><text:span text:style-name="T1820">.</text:span></text:p>
      <text:p text:style-name="P1821"/>
      <text:list text:style-name="LFO8" text:continue-numbering="true">
        <text:list-item>
          <text:p text:style-name="P1822"><text:span text:style-name="T1823">Consejero Francisco Reynaldo Guajardo Martínez:<text:s/></text:span><text:span text:style-name="T1824">a favor</text:span></text:p>
        </text:list-item>
        <text:list-item>
          <text:p text:style-name="P1825">Consejera María de los Ángeles Guzmán García:<text:s/>a favor</text:p>
        </text:list-item>
        <text:list-item>
          <text:p text:style-name="P1826"><text:span text:style-name="T1827">Consejera Brenda Lizeth González Lara:<text:s/></text:span><text:span text:style-name="T1828">a favor</text:span></text:p>
        </text:list-item>
        <text:list-item>
          <text:p text:style-name="P1829"><text:span text:style-name="T1830">Encargado de despacho Bernardo Sierra Gómez:<text:s/></text:span><text:span text:style-name="T1831">a favor</text:span></text:p>
        </text:list-item>
        <text:list-item>
          <text:p text:style-name="P1832">Consejera María Teresa Treviño Fernández: a favor</text:p>
        </text:list-item>
      </text:list>
      <text:p text:style-name="P1833"/>
      <text:p text:style-name="P1834"><text:span text:style-name="T1835">Gracias</text:span><text:span text:style-name="T1836"><text:s/>a las y los</text:span><text:span text:style-name="T1837"><text:s/>integrantes del Pleno. Informo que</text:span><text:span text:style-name="T1838"><text:s/>una vez recabada la votación</text:span><text:span text:style-name="T1839"><text:s/></text:span><text:span text:style-name="T1840">respectiva</text:span><text:span text:style-name="T1841"><text:s/>la propuesta de nombramiento realizada por la Consejera Presidenta, cuenta con cinco votos a favor por lo cual ha sido aprobada<text:s/></text:span><text:span text:style-name="T1842">por</text:span><text:span text:style-name="T1843"><text:s/>la</text:span><text:span text:style-name="T1844"><text:s/></text:span><text:span text:style-name="T1845">unanimidad de votos</text:span><text:span text:style-name="T1846"><text:s/></text:span><text:span text:style-name="T1847">de las y los integrantes de este Pleno, por lo cual ha sido aprobado en los términos que fue propuesto<text:s/></text:span><text:span text:style-name="T1848">minuto 47:47</text:span></text:p>
      <text:p text:style-name="P1849"/>
      <text:soft-page-break/>
      <text:p text:style-name="P1850">Consejera Presidenta, informo que con lo anterior se tienen por desahogados los asuntos específicos a tratar y que fueron enlistados en el sexto punto del orden del día de esta sesión ordinaria.</text:p>
      <text:p text:style-name="P1851"/>
      <text:p text:style-name="P1852">En tal<text:s/>virtud, cedo el uso de la palabra a<text:s/>usted<text:s/>para que<text:s/>nos haga el favor de cerrar<text:s/>los últimos dos puntos del orden del día de la sesión.<text:s/></text:p>
      <text:p text:style-name="P1853"/>
      <text:p text:style-name="P1854">Consejera Presidenta María Teresa Treviño Fernández.</text:p>
      <text:p text:style-name="P1855"/>
      <text:p text:style-name="P1856">Gracias Secretario. Respecto al punto octavo, se informa que la siguiente sesión ordinaria del Pleno se llevará a cabo en los términos de lo dispuesto en los artículos 14, 16, 17 y 31 del Reglamento Interior de este organismo autónomo.</text:p>
      <text:p text:style-name="P1857"/>
      <text:p text:style-name="P1858"><text:span text:style-name="T1859">De esta<text:s/></text:span><text:span text:style-name="T1860">forma hemos agotado todos y cada uno de los puntos del Orden del Día,<text:s/></text:span><text:span text:style-name="T1861">en tal sentido</text:span><text:span text:style-name="T1862">, siendo las<text:s/></text:span><text:span text:style-name="T1863">12-doce</text:span><text:span text:style-name="T1864"><text:s/>horas</text:span><text:span text:style-name="T1865"><text:s/>con<text:s/></text:span><text:span text:style-name="T1866">52-cincuenta y dos</text:span><text:span text:style-name="T1867"><text:s/></text:span><text:span text:style-name="T1868">minutos de</text:span><text:span text:style-name="T1869">l día<text:s/></text:span><text:span text:style-name="T1870">06</text:span><text:span text:style-name="T1871"><text:s/></text:span><text:span text:style-name="T1872">de<text:s/></text:span><text:span text:style-name="T1873">dic</text:span><text:span text:style-name="T1874">iem</text:span><text:span text:style-name="T1875">bre</text:span><text:span text:style-name="T1876"><text:s/>de</text:span><text:span text:style-name="T1877">l año</text:span><text:span text:style-name="T1878"><text:s/>202</text:span><text:span text:style-name="T1879">3</text:span><text:span text:style-name="T1880">, damos por concluida la</text:span><text:span text:style-name="T1881"><text:s/></text:span><text:span text:style-name="T1882">Cuadragésim</text:span><text:span text:style-name="T1883">a</text:span><text:span text:style-name="T1884"><text:s/></text:span><text:span text:style-name="T1885">Sex</text:span><text:span text:style-name="T1886">t</text:span><text:span text:style-name="T1887">a</text:span><text:span text:style-name="T1888"><text:s/></text:span><text:span text:style-name="T1889">Sesión Ordinaria de este Pleno. Se levanta la sesión.</text:span></text:p>
      <text:p text:style-name="P1890"/>
      <text:p text:style-name="P1891"><text:span text:style-name="T1892">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SEXTA<text:s/>SESIÓN ORDINARIA DEL AÑO 2023<text:s/>DEL<text:s/>INSTITUTO ESTATAL DE TRANSPARENCIA, ACCESO A LA INFORMACIÓN Y PROTECCIÓN DE DATOS PERSONALES,<text:s/>DE FECHA<text:s/>06<text:s/>DE<text:s/>DIC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4-01-08T17:56:00Z</meta:creation-date>
    <dc:date>2024-01-08T17:58:00Z</dc:date>
    <meta:print-date>2024-01-08T17:56:00Z</meta:print-date>
    <meta:template xlink:href="Normal.dotm" xlink:type="simple"/>
    <meta:editing-cycles>3</meta:editing-cycles>
    <meta:editing-duration>PT120S</meta:editing-duration>
    <meta:user-defined meta:name="ContentTypeId">0x010100C152B9933BAA2D47B68DB572542F6D4D</meta:user-defined>
    <meta:document-statistic meta:page-count="29" meta:paragraph-count="99" meta:word-count="7642" meta:character-count="49580" meta:row-count="350" meta:non-whitespace-character-count="42037"/>
  </office:meta>
</office:document-meta>
</file>