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weight="bold" style:font-weight-asian="bold" fo:font-size="12pt" style:font-size-asian="12pt" style:font-size-complex="12pt"/>
    </style:style>
    <style:style style:name="P2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weight="bold" style:font-weight-asian="bold" fo:font-size="12pt" style:font-size-asian="12pt" style:font-size-complex="12pt"/>
    </style:style>
    <style:style style:name="P3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P3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style:font-weight-complex="bold" fo:font-size="12pt" style:font-size-asian="12pt" style:font-size-complex="12pt"/>
    </style:style>
    <style:style style:name="T42" style:parent-style-name="Fuentedepárrafopredeter." style:family="text">
      <style:text-properties style:font-name="Arial" style:font-name-complex="Arial" fo:font-weight="bold" style:font-weight-asian="bold" fo:font-size="12pt" style:font-size-asian="12pt" style:font-size-complex="12pt"/>
    </style:style>
    <style:style style:name="P4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style:font-weight-complex="bold"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4" style:parent-style-name="Normal" style:family="paragraph">
      <style:paragraph-properties style:contextual-spacing="true" fo:text-align="justify" fo:margin-bottom="0in" fo:line-height="150%"/>
      <style:text-properties fo:hyphenate="false"/>
    </style:style>
    <style:style style:name="T55" style:parent-style-name="Fuentedepárrafopredeter." style:family="text">
      <style:text-properties style:font-name="Arial" style:font-name-complex="Arial" fo:font-weight="bold" style:font-weight-asian="bold" fo:font-size="12pt" style:font-size-asian="12pt" style:font-size-complex="12pt"/>
    </style:style>
    <style:style style:name="P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 style:parent-style-name="Normal" style:family="paragraph">
      <style:paragraph-properties style:contextual-spacing="true" fo:text-align="justify" fo:margin-bottom="0in" fo:line-height="150%"/>
      <style:text-properties fo:hyphenate="false"/>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T72" style:parent-style-name="Fuentedepárrafopredeter." style:family="text">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4"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5" style:parent-style-name="Fuentedepárrafopredeter." style:family="text">
      <style:text-properties style:font-name="Arial" style:font-name-complex="Arial" fo:font-weight="bold" style:font-weight-asian="bold" fo:font-size="12pt" style:font-size-asian="12pt" style:font-size-complex="12pt"/>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T85" style:parent-style-name="Fuentedepárrafopredeter." style:family="text">
      <style:text-properties style:font-name="Arial" style:font-name-complex="Arial" fo:font-weight="bold" style:font-weight-asian="bold" fo:font-size="12pt" style:font-size-asian="12pt" style:font-size-complex="12pt"/>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fo:hyphenate="false"/>
    </style:style>
    <style:style style:name="T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fo:hyphenate="false"/>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5" style:parent-style-name="Normal" style:family="paragraph">
      <style:paragraph-properties fo:text-align="justify" fo:margin-bottom="0in" fo:line-height="150%"/>
      <style:text-properties fo:hyphenate="false"/>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9" style:parent-style-name="Normal" style:family="paragraph">
      <style:paragraph-properties style:contextual-spacing="true" fo:text-align="justify" fo:margin-bottom="0in" fo:line-height="150%"/>
      <style:text-properties fo:hyphenate="false"/>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P1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fo:hyphenate="false"/>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P21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1" style:parent-style-name="Normal" style:family="paragraph">
      <style:paragraph-properties style:contextual-spacing="true" fo:text-align="justify" fo:margin-bottom="0in" fo:line-height="150%"/>
      <style:text-properties fo:hyphenate="false"/>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53" style:parent-style-name="Normal" style:family="paragraph">
      <style:paragraph-properties fo:text-align="justify" fo:margin-bottom="0in" fo:line-height="150%"/>
      <style:text-properties fo:hyphenate="false"/>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style:font-weight-complex="bold" fo:color="#000000" fo:font-size="12pt" style:font-size-asian="12pt" style:font-size-complex="12pt"/>
    </style:style>
    <style:style style:name="T259" style:parent-style-name="Fuentedepárrafopredeter." style:family="text">
      <style:text-properties style:font-name="Arial" style:font-name-complex="Arial" style:font-weight-complex="bold" fo:color="#000000" fo:font-size="12pt" style:font-size-asian="12pt" style:font-size-complex="12pt"/>
    </style:style>
    <style:style style:name="T260" style:parent-style-name="Fuentedepárrafopredeter." style:family="text">
      <style:text-properties style:font-name="Arial" style:font-name-complex="Arial" style:font-weight-complex="bold" fo:color="#000000" fo:font-size="12pt" style:font-size-asian="12pt" style:font-size-complex="12pt"/>
    </style:style>
    <style:style style:name="T261" style:parent-style-name="Fuentedepárrafopredeter." style:family="text">
      <style:text-properties style:font-name="Arial" style:font-name-complex="Arial" style:font-weight-complex="bold" fo:color="#000000" fo:font-size="12pt" style:font-size-asian="12pt" style:font-size-complex="12pt"/>
    </style:style>
    <style:style style:name="T262" style:parent-style-name="Fuentedepárrafopredeter." style:family="text">
      <style:text-properties style:font-name="Arial" style:font-name-complex="Arial" style:font-weight-complex="bold" fo:color="#000000" fo:font-size="12pt" style:font-size-asian="12pt" style:font-size-complex="12pt"/>
    </style:style>
    <style:style style:name="T263" style:parent-style-name="Fuentedepárrafopredeter." style:family="text">
      <style:text-properties style:font-name="Arial" style:font-name-complex="Arial" style:font-weight-complex="bold" fo:color="#000000" fo:font-size="12pt" style:font-size-asian="12pt" style:font-size-complex="12pt"/>
    </style:style>
    <style:style style:name="T264" style:parent-style-name="Fuentedepárrafopredeter." style:family="text">
      <style:text-properties style:font-name="Arial" style:font-name-complex="Arial" style:font-weight-complex="bold" fo:color="#000000"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P3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02" style:parent-style-name="Normal" style:family="paragraph">
      <style:paragraph-properties style:text-autospace="none" fo:text-align="justify" fo:margin-bottom="0in" fo:line-height="150%"/>
      <style:text-properties fo:hyphenate="false"/>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P30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08" style:parent-style-name="Normal" style:family="paragraph">
      <style:paragraph-properties fo:text-align="justify" fo:margin-bottom="0in" fo:line-height="150%"/>
      <style:text-properties fo:hyphenate="false"/>
    </style:style>
    <style:style style:name="T3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0" style:parent-style-name="Fuentedepárrafopredeter." style:family="text">
      <style:text-properties style:font-name="Arial" style:font-name-complex="Arial" style:font-weight-complex="bold" fo:color="#000000" fo:font-size="12pt" style:font-size-asian="12pt" style:font-size-complex="12pt"/>
    </style:style>
    <style:style style:name="T311" style:parent-style-name="Fuentedepárrafopredeter." style:family="text">
      <style:text-properties style:font-name="Arial"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complex="Arial" style:font-weight-complex="bold" fo:color="#000000" fo:font-size="12pt" style:font-size-asian="12pt" style:font-size-complex="12pt"/>
    </style:style>
    <style:style style:name="T313" style:parent-style-name="Fuentedepárrafopredeter." style:family="text">
      <style:text-properties style:font-name="Arial" style:font-name-complex="Arial" style:font-weight-complex="bold" fo:color="#000000"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font-weight="bold" style:font-weight-asian="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2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27" style:parent-style-name="Normal" style:family="paragraph">
      <style:paragraph-properties fo:text-align="justify" fo:margin-bottom="0in" fo:line-height="150%"/>
      <style:text-properties fo:hyphenate="false"/>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P33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32" style:parent-style-name="Normal" style:family="paragraph">
      <style:paragraph-properties fo:text-align="justify" fo:margin-bottom="0in" fo:line-height="150%"/>
      <style:text-properties fo:hyphenate="false"/>
    </style:style>
    <style:style style:name="T3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4" style:parent-style-name="Fuentedepárrafopredeter." style:family="text">
      <style:text-properties style:font-name="Arial" style:font-name-complex="Arial" style:font-weight-complex="bold" fo:color="#000000" fo:font-size="12pt" style:font-size-asian="12pt" style:font-size-complex="12pt"/>
    </style:style>
    <style:style style:name="T335" style:parent-style-name="Fuentedepárrafopredeter." style:family="text">
      <style:text-properties style:font-name="Arial" style:font-name-complex="Arial" style:font-weight-complex="bold" fo:color="#000000" fo:font-size="12pt" style:font-size-asian="12pt" style:font-size-complex="12pt"/>
    </style:style>
    <style:style style:name="T336" style:parent-style-name="Fuentedepárrafopredeter." style:family="text">
      <style:text-properties style:font-name="Arial" style:font-name-complex="Arial" style:font-weight-complex="bold" fo:color="#000000" fo:font-size="12pt" style:font-size-asian="12pt" style:font-size-complex="12pt"/>
    </style:style>
    <style:style style:name="T337" style:parent-style-name="Fuentedepárrafopredeter." style:family="text">
      <style:text-properties style:font-name="Arial" style:font-name-complex="Arial" style:font-weight-complex="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style:font-weight-complex="bold"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P35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56" style:parent-style-name="Normal" style:family="paragraph">
      <style:paragraph-properties fo:text-align="justify" fo:margin-bottom="0in" fo:line-height="150%"/>
      <style:text-properties fo:hyphenate="false"/>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6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62" style:parent-style-name="Normal" style:family="paragraph">
      <style:paragraph-properties fo:text-align="justify" fo:margin-bottom="0in" fo:line-height="150%"/>
      <style:text-properties fo:hyphenate="false"/>
    </style:style>
    <style:style style:name="T3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4" style:parent-style-name="Fuentedepárrafopredeter." style:family="text">
      <style:text-properties style:font-name="Arial" style:font-name-complex="Arial" style:font-weight-complex="bold" fo:color="#000000" fo:font-size="12pt" style:font-size-asian="12pt" style:font-size-complex="12pt"/>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style:font-weight-complex="bold" fo:color="#000000" fo:font-size="12pt" style:font-size-asian="12pt" style:font-size-complex="12pt"/>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style:font-weight-complex="bold" fo:color="#000000" fo:font-size="12pt" style:font-size-asian="12pt" style:font-size-complex="12pt"/>
    </style:style>
    <style:style style:name="T3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P4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02" style:parent-style-name="Normal" style:family="paragraph">
      <style:paragraph-properties fo:text-align="justify" fo:margin-bottom="0in" fo:line-height="150%"/>
      <style:text-properties fo:hyphenate="false"/>
    </style:style>
    <style:style style:name="T403" style:parent-style-name="Fuentedepárrafopredeter." style:family="text">
      <style:text-properties style:font-name="Arial" style:font-name-complex="Arial" fo:color="#000000" fo:font-size="12pt" style:font-size-asian="12pt" style:font-size-complex="12pt" fo:language="es" fo:country="MX"/>
    </style:style>
    <style:style style:name="T40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05" style:parent-style-name="Fuentedepárrafopredeter." style:family="text">
      <style:text-properties style:font-name="Arial" style:font-name-complex="Arial" fo:color="#000000" fo:font-size="12pt" style:font-size-asian="12pt" style:font-size-complex="12pt" fo:language="es" fo:country="MX"/>
    </style:style>
    <style:style style:name="T40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07"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fo:language="es" fo:country="MX"/>
    </style:style>
    <style:style style:name="T41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1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1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41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415" style:parent-style-name="Normal" style:family="paragraph">
      <style:paragraph-properties fo:text-align="justify" fo:margin-bottom="0in" fo:line-height="150%"/>
      <style:text-properties fo:hyphenate="false"/>
    </style:style>
    <style:style style:name="T41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7"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1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fo:language="es" fo:country="MX"/>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2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2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2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2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30" style:parent-style-name="Fuentedepárrafopredeter." style:family="text">
      <style:text-properties style:font-name="Arial" style:font-name-complex="Arial" fo:color="#000000" fo:font-size="12pt" style:font-size-asian="12pt" style:font-size-complex="12pt" fo:language="es" fo:country="MX"/>
    </style:style>
    <style:style style:name="T4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3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3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43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435" style:parent-style-name="Normal" style:family="paragraph">
      <style:paragraph-properties fo:text-align="justify" fo:margin-bottom="0in" fo:line-height="150%"/>
      <style:text-properties fo:hyphenate="false"/>
    </style:style>
    <style:style style:name="T43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37" style:parent-style-name="Fuentedepárrafopredeter." style:family="text">
      <style:text-properties style:font-name="Arial" style:font-name-complex="Arial" fo:color="#000000" fo:font-size="12pt" style:font-size-asian="12pt" style:font-size-complex="12pt" fo:language="es" fo:country="MX"/>
    </style:style>
    <style:style style:name="T438" style:parent-style-name="Fuentedepárrafopredeter." style:family="text">
      <style:text-properties style:font-name="Arial" style:font-name-complex="Arial" fo:color="#000000" fo:font-size="12pt" style:font-size-asian="12pt" style:font-size-complex="12pt" fo:language="es" fo:country="MX"/>
    </style:style>
    <style:style style:name="T439" style:parent-style-name="Fuentedepárrafopredeter." style:family="text">
      <style:text-properties style:font-name="Arial" style:font-name-complex="Arial" fo:color="#000000" fo:font-size="12pt" style:font-size-asian="12pt" style:font-size-complex="12pt" fo:language="es" fo:country="MX"/>
    </style:style>
    <style:style style:name="T440" style:parent-style-name="Fuentedepárrafopredeter." style:family="text">
      <style:text-properties style:font-name="Arial" style:font-name-complex="Arial" fo:color="#000000" fo:font-size="12pt" style:font-size-asian="12pt" style:font-size-complex="12pt" fo:language="es" fo:country="MX"/>
    </style:style>
    <style:style style:name="T441" style:parent-style-name="Fuentedepárrafopredeter." style:family="text">
      <style:text-properties style:font-name="Arial" style:font-name-complex="Arial" fo:color="#000000" fo:font-size="12pt" style:font-size-asian="12pt" style:font-size-complex="12pt" fo:language="es" fo:country="MX"/>
    </style:style>
    <style:style style:name="P4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43"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4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4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52" style:parent-style-name="Normal" style:family="paragraph">
      <style:paragraph-properties fo:text-align="justify" fo:margin-bottom="0in" fo:line-height="150%"/>
      <style:text-properties fo:hyphenate="false"/>
    </style:style>
    <style:style style:name="T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weight="bold" style:font-weight-asian="bold" fo:font-size="12pt" style:font-size-asian="12pt" style:font-size-complex="12pt"/>
    </style:style>
    <style:style style:name="T464" style:parent-style-name="Fuentedepárrafopredeter." style:family="text">
      <style:text-properties style:font-name="Arial" style:font-name-complex="Arial" fo:font-weight="bold" style:font-weight-asian="bold" fo:font-size="12pt" style:font-size-asian="12pt" style:font-size-complex="12pt"/>
    </style:style>
    <style:style style:name="P4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66" style:parent-style-name="Normal" style:family="paragraph">
      <style:paragraph-properties fo:text-align="justify" fo:margin-bottom="0in" fo:line-height="150%"/>
      <style:text-properties fo:hyphenate="false"/>
    </style:style>
    <style:style style:name="T467" style:parent-style-name="Fuentedepárrafopredeter." style:family="text">
      <style:text-properties style:font-name="Arial" style:font-name-complex="Arial" style:font-style-complex="italic" fo:font-size="12pt" style:font-size-asian="12pt" style:font-size-complex="12pt"/>
    </style:style>
    <style:style style:name="T468" style:parent-style-name="Fuentedepárrafopredeter." style:family="text">
      <style:text-properties style:font-name="Arial" style:font-name-complex="Arial" style:font-style-complex="italic" fo:font-size="12pt" style:font-size-asian="12pt" style:font-size-complex="12pt"/>
    </style:style>
    <style:style style:name="T469" style:parent-style-name="Fuentedepárrafopredeter." style:family="text">
      <style:text-properties style:font-name="Arial" style:font-name-complex="Arial" style:font-style-complex="italic" fo:font-size="12pt" style:font-size-asian="12pt" style:font-size-complex="12pt"/>
    </style:style>
    <style:style style:name="T470" style:parent-style-name="Fuentedepárrafopredeter." style:family="text">
      <style:text-properties style:font-name="Arial" style:font-name-complex="Arial" style:font-style-complex="italic"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72" style:parent-style-name="Fuentedepárrafopredeter." style:family="text">
      <style:text-properties style:font-name="Arial" style:font-name-complex="Arial" style:font-weight-complex="bold" style:font-style-complex="italic" fo:font-size="12pt" style:font-size-asian="12pt" style:font-size-complex="12pt"/>
    </style:style>
    <style:style style:name="T473" style:parent-style-name="Fuentedepárrafopredeter." style:family="text">
      <style:text-properties style:font-name="Arial" style:font-name-complex="Arial" style:font-weight-complex="bold" fo:font-size="12pt" style:font-size-asian="12pt" style:font-size-complex="12pt"/>
    </style:style>
    <style:style style:name="T474" style:parent-style-name="Fuentedepárrafopredeter." style:family="text">
      <style:text-properties style:font-name="Arial" style:font-name-complex="Arial" style:font-style-complex="italic" fo:font-size="12pt" style:font-size-asian="12pt" style:font-size-complex="12pt"/>
    </style:style>
    <style:style style:name="P475" style:parent-style-name="Normal" style:family="paragraph">
      <style:paragraph-properties fo:text-align="justify" fo:margin-bottom="0in" fo:line-height="150%"/>
      <style:text-properties style:font-name="Arial" style:font-name-complex="Arial" style:font-style-complex="italic" fo:font-size="12pt" style:font-size-asian="12pt" style:font-size-complex="12pt" fo:hyphenate="false"/>
    </style:style>
    <style:style style:name="P476" style:parent-style-name="Normal" style:family="paragraph">
      <style:paragraph-properties fo:text-align="justify" fo:margin-bottom="0in" fo:line-height="150%"/>
      <style:text-properties fo:hyphenate="false"/>
    </style:style>
    <style:style style:name="T477" style:parent-style-name="Fuentedepárrafopredeter." style:family="text">
      <style:text-properties style:font-name="Arial" style:font-name-complex="Arial" style:font-weight-complex="bold" fo:font-size="12pt" style:font-size-asian="12pt" style:font-size-complex="12pt" fo:language="es" fo:country="MX"/>
    </style:style>
    <style:style style:name="T478" style:parent-style-name="Fuentedepárrafopredeter." style:family="text">
      <style:text-properties style:font-name="Arial" style:font-name-complex="Arial" style:font-weight-complex="bold" fo:font-size="12pt" style:font-size-asian="12pt" style:font-size-complex="12pt" fo:language="es" fo:country="MX"/>
    </style:style>
    <style:style style:name="T479" style:parent-style-name="Fuentedepárrafopredeter." style:family="text">
      <style:text-properties style:font-name="Arial" style:font-name-complex="Arial" style:font-weight-complex="bold" fo:font-size="12pt" style:font-size-asian="12pt" style:font-size-complex="12pt" fo:language="es" fo:country="MX"/>
    </style:style>
    <style:style style:name="T480" style:parent-style-name="Fuentedepárrafopredeter." style:family="text">
      <style:text-properties style:font-name="Arial" style:font-name-complex="Arial" style:font-weight-complex="bold" fo:font-size="12pt" style:font-size-asian="12pt" style:font-size-complex="12pt" fo:language="es" fo:country="MX"/>
    </style:style>
    <style:style style:name="T481" style:parent-style-name="Fuentedepárrafopredeter." style:family="text">
      <style:text-properties style:font-name="Arial" style:font-name-complex="Arial" style:font-weight-complex="bold" fo:font-size="12pt" style:font-size-asian="12pt" style:font-size-complex="12pt" fo:language="es" fo:country="MX"/>
    </style:style>
    <style:style style:name="T482" style:parent-style-name="Fuentedepárrafopredeter." style:family="text">
      <style:text-properties style:font-name="Arial" style:font-name-complex="Arial" style:font-weight-complex="bold" fo:font-size="12pt" style:font-size-asian="12pt" style:font-size-complex="12pt" fo:language="es" fo:country="MX"/>
    </style:style>
    <style:style style:name="T483" style:parent-style-name="Fuentedepárrafopredeter." style:family="text">
      <style:text-properties style:font-name="Arial" style:font-name-complex="Arial" style:font-weight-complex="bold" fo:font-size="12pt" style:font-size-asian="12pt" style:font-size-complex="12pt"/>
    </style:style>
    <style:style style:name="T484" style:parent-style-name="Fuentedepárrafopredeter." style:family="text">
      <style:text-properties style:font-name="Arial" style:font-name-complex="Arial" style:font-weight-complex="bold" fo:font-size="12pt" style:font-size-asian="12pt" style:font-size-complex="12pt"/>
    </style:style>
    <style:style style:name="T485" style:parent-style-name="Fuentedepárrafopredeter." style:family="text">
      <style:text-properties style:font-name="Arial" style:font-name-complex="Arial" style:font-weight-complex="bold" fo:font-size="12pt" style:font-size-asian="12pt" style:font-size-complex="12pt"/>
    </style:style>
    <style:style style:name="P48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8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8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90" style:parent-style-name="Normal" style:family="paragraph">
      <style:paragraph-properties fo:text-align="justify" fo:margin-bottom="0in" fo:line-height="150%"/>
      <style:text-properties fo:hyphenate="false"/>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95" style:parent-style-name="Fuentedepárrafopredeter." style:family="text">
      <style:text-properties style:font-name="Arial" style:font-name-complex="Arial" fo:color="#000000" fo:font-size="12pt" style:font-size-asian="12pt" style:font-size-complex="12pt" fo:language="es" fo:country="MX"/>
    </style:style>
    <style:style style:name="T4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97" style:parent-style-name="Fuentedepárrafopredeter." style:family="text">
      <style:text-properties style:font-name="Arial" style:font-name-complex="Arial" fo:color="#000000" fo:font-size="12pt" style:font-size-asian="12pt" style:font-size-complex="12pt" fo:language="es" fo:country="MX"/>
    </style:style>
    <style:style style:name="T4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3" style:parent-style-name="Normal" style:family="paragraph">
      <style:paragraph-properties fo:text-align="justify" fo:margin-bottom="0in" fo:line-height="150%"/>
      <style:text-properties fo:hyphenate="false"/>
    </style:style>
    <style:style style:name="T50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weight="bold" style:font-weight-asian="bold" fo:font-size="12pt" style:font-size-asian="12pt" style:font-size-complex="12pt"/>
    </style:style>
    <style:style style:name="T515" style:parent-style-name="Fuentedepárrafopredeter." style:family="text">
      <style:text-properties style:font-name="Arial" style:font-name-complex="Arial" fo:font-weight="bold" style:font-weight-asian="bold"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weight="bold" style:font-weight-asian="bold" fo:font-size="12pt" style:font-size-asian="12pt" style:font-size-complex="12pt"/>
    </style:style>
    <style:style style:name="T518" style:parent-style-name="Fuentedepárrafopredeter." style:family="text">
      <style:text-properties style:font-name="Arial" style:font-name-complex="Arial" style:font-weight-complex="bold" fo:font-size="12pt" style:font-size-asian="12pt" style:font-size-complex="12pt"/>
    </style:style>
    <style:style style:name="T5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complex="Arial" style:font-weight-complex="bold" fo:font-size="12pt" style:font-size-asian="12pt" style:font-size-complex="12pt"/>
    </style:style>
    <style:style style:name="P521" style:parent-style-name="Párrafodelista" style:family="paragraph">
      <style:paragraph-properties fo:text-align="justify" fo:margin-bottom="0in" fo:line-height="150%" fo:margin-left="0in">
        <style:tab-stops/>
      </style:paragraph-properties>
      <style:text-properties style:font-name="Arial" style:font-name-asian="Times New Roman" style:font-name-complex="Arial" fo:font-size="12pt" style:font-size-asian="12pt" style:font-size-complex="12pt" style:language-asian="es" style:country-asian="ES" fo:hyphenate="false"/>
    </style:style>
    <style:style style:name="P522" style:parent-style-name="Normal" style:family="paragraph">
      <style:paragraph-properties fo:text-align="justify" fo:margin-bottom="0in" fo:line-height="150%"/>
      <style:text-properties fo:hyphenate="false"/>
    </style:style>
    <style:style style:name="T52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5" style:parent-style-name="Fuentedepárrafopredeter." style:family="text">
      <style:text-properties style:font-name="Arial" style:font-name-complex="Arial" style:font-weight-complex="bold"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weight="bold" style:font-weight-asian="bold"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weight="bold" style:font-weight-asian="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weight="bold" style:font-weight-asian="bold" fo:font-size="12pt" style:font-size-asian="12pt" style:font-size-complex="12pt"/>
    </style:style>
    <style:style style:name="T53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3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9" style:parent-style-name="Normal" style:family="paragraph">
      <style:paragraph-properties fo:text-align="justify" fo:margin-bottom="0in" fo:line-height="150%"/>
      <style:text-properties fo:hyphenate="false"/>
    </style:style>
    <style:style style:name="T5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fo:language="es" fo:country="MX"/>
    </style:style>
    <style:style style:name="T543" style:parent-style-name="Fuentedepárrafopredeter." style:family="text">
      <style:text-properties style:font-name="Arial" style:font-name-complex="Arial" fo:color="#000000" fo:font-size="12pt" style:font-size-asian="12pt" style:font-size-complex="12pt" fo:language="es" fo:country="MX"/>
    </style:style>
    <style:style style:name="T5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P545" style:parent-style-name="Normal" style:family="paragraph">
      <style:paragraph-properties fo:text-align="justify" fo:margin-bottom="0in" fo:line-height="150%" fo:margin-left="0.1972in" fo:text-indent="-0.1972in">
        <style:tab-stops/>
      </style:paragraph-properties>
      <style:text-properties fo:hyphenate="false"/>
    </style:style>
    <style:style style:name="T5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T548" style:parent-style-name="Fuentedepárrafopredeter." style:family="text">
      <style:text-properties style:font-name="Arial" style:font-name-complex="Arial"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P555" style:parent-style-name="Normal" style:family="paragraph">
      <style:paragraph-properties fo:text-align="justify" fo:margin-bottom="0in" fo:line-height="150%" fo:margin-left="0.1972in" fo:text-indent="-0.1972in">
        <style:tab-stops/>
      </style:paragraph-properties>
      <style:text-properties fo:hyphenate="false"/>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6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6" style:parent-style-name="Normal" style:family="paragraph">
      <style:paragraph-properties fo:text-align="justify" fo:margin-bottom="0in" fo:line-height="150%"/>
      <style:text-properties fo:hyphenate="false"/>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rfc-language-tag="es-ES_tradnl" fo:language="es"/>
    </style:style>
    <style:style style:name="P57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style:language-asian="es" style:country-asian="MX" fo:hyphenate="false"/>
    </style:style>
    <style:style style:name="P572" style:parent-style-name="Normal" style:family="paragraph">
      <style:paragraph-properties fo:text-align="justify" fo:margin-bottom="0in" fo:line-height="150%"/>
      <style:text-properties fo:hyphenate="false"/>
    </style:style>
    <style:style style:name="T5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3"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58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8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587" style:parent-style-name="Normal" style:family="paragraph">
      <style:paragraph-properties fo:text-align="justify" fo:margin-bottom="0in" fo:line-height="150%"/>
      <style:text-properties fo:hyphenate="false"/>
    </style:style>
    <style:style style:name="T58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9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7" style:parent-style-name="Párrafodelista" style:family="paragraph">
      <style:paragraph-properties fo:widows="2" fo:orphans="2" style:contextual-spacing="true" fo:text-align="justify" fo:margin-bottom="0in" fo:line-height="150%" fo:margin-left="0in" fo:text-indent="0.2958in">
        <style:tab-stops/>
      </style:paragraph-properties>
      <style:text-properties fo:hyphenate="false"/>
    </style:style>
    <style:style style:name="T59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1" style:parent-style-name="Fuentedepárrafopredeter." style:family="text">
      <style:text-properties style:font-name="Arial" style:font-name-complex="Arial" fo:font-weight="bold" style:font-weight-asian="bold" fo:font-size="12pt" style:font-size-asian="12pt" style:font-size-complex="12pt"/>
    </style:style>
    <style:style style:name="T602" style:parent-style-name="Fuentedepárrafopredeter." style:family="text">
      <style:text-properties style:font-name="Arial" style:font-name-complex="Arial" style:font-weight-complex="bold" fo:font-size="12pt" style:font-size-asian="12pt" style:font-size-complex="12pt"/>
    </style:style>
    <style:style style:name="T603" style:parent-style-name="Fuentedepárrafopredeter." style:family="text">
      <style:text-properties style:font-name="Arial" style:font-name-complex="Arial" fo:font-weight="bold" style:font-weight-asian="bold" fo:font-size="12pt" style:font-size-asian="12pt" style:font-size-complex="12pt"/>
    </style:style>
    <style:style style:name="T60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605" style:parent-style-name="Párrafodelista" style:family="paragraph">
      <style:paragraph-properties fo:widows="2" fo:orphans="2" style:contextual-spacing="true" fo:text-align="justify" fo:margin-bottom="0in" fo:line-height="150%" fo:margin-left="0in" fo:text-indent="0.2958in">
        <style:tab-stops/>
      </style:paragraph-properties>
      <style:text-properties fo:hyphenate="false"/>
    </style:style>
    <style:style style:name="T606" style:parent-style-name="Fuentedepárrafopredeter." style:family="text">
      <style:text-properties style:font-name="Arial" style:font-name-complex="Arial" style:font-weight-complex="bold" fo:font-size="12pt" style:font-size-asian="12pt" style:font-size-complex="12pt" fo:language="es" fo:country="MX"/>
    </style:style>
    <style:style style:name="T607" style:parent-style-name="Fuentedepárrafopredeter." style:family="text">
      <style:text-properties style:font-name="Arial" style:font-name-complex="Arial" style:font-weight-complex="bold" fo:font-size="12pt" style:font-size-asian="12pt" style:font-size-complex="12pt" fo:language="es" fo:country="MX"/>
    </style:style>
    <style:style style:name="T60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09" style:parent-style-name="Fuentedepárrafopredeter." style:family="text">
      <style:text-properties style:font-name="Arial" style:font-name-complex="Arial" style:font-weight-complex="bold" fo:font-size="12pt" style:font-size-asian="12pt" style:font-size-complex="12pt" fo:language="es" fo:country="MX"/>
    </style:style>
    <style:style style:name="T610" style:parent-style-name="Fuentedepárrafopredeter." style:family="text">
      <style:text-properties style:font-name="Arial" style:font-name-complex="Arial" fo:font-weight="bold" style:font-weight-asian="bold" fo:font-size="12pt" style:font-size-asian="12pt" style:font-size-complex="12pt"/>
    </style:style>
    <style:style style:name="T61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612"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fo:font-size="12pt" style:font-size-asian="12pt" style:font-size-complex="12pt" fo:language="es" fo:country="MX" fo:hyphenate="false"/>
    </style:style>
    <style:style style:name="P613" style:parent-style-name="Normal" style:family="paragraph">
      <style:paragraph-properties fo:text-align="justify" fo:margin-bottom="0in" fo:line-height="150%"/>
      <style:text-properties fo:hyphenate="false"/>
    </style:style>
    <style:style style:name="T614" style:parent-style-name="Fuentedepárrafopredeter." style:family="text">
      <style:text-properties style:font-name="Arial" style:font-name-complex="Arial" style:font-weight-complex="bold" fo:color="#000000" fo:font-size="12pt" style:font-size-asian="12pt" style:font-size-complex="12pt"/>
    </style:style>
    <style:style style:name="T615" style:parent-style-name="Fuentedepárrafopredeter." style:family="text">
      <style:text-properties style:font-name="Arial" style:font-name-complex="Arial" style:font-weight-complex="bold" fo:color="#000000" fo:font-size="12pt" style:font-size-asian="12pt" style:font-size-complex="12pt"/>
    </style:style>
    <style:style style:name="T616" style:parent-style-name="Fuentedepárrafopredeter." style:family="text">
      <style:text-properties style:font-name="Arial" style:font-name-complex="Arial" style:font-weight-complex="bold" fo:color="#000000" fo:font-size="12pt" style:font-size-asian="12pt" style:font-size-complex="12pt"/>
    </style:style>
    <style:style style:name="T617" style:parent-style-name="Fuentedepárrafopredeter." style:family="text">
      <style:text-properties style:font-name="Arial" style:font-name-complex="Arial" style:font-weight-complex="bold"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P6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23" style:parent-style-name="Normal" style:family="paragraph">
      <style:paragraph-properties fo:text-align="justify" fo:margin-bottom="0in" fo:line-height="150%"/>
      <style:text-properties fo:hyphenate="false"/>
    </style:style>
    <style:style style:name="T6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6" style:parent-style-name="Fuentedepárrafopredeter." style:family="text">
      <style:text-properties style:font-name="Arial" style:font-name-complex="Arial" fo:color="#000000"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9" style:parent-style-name="Fuentedepárrafopredeter." style:family="text">
      <style:text-properties style:font-name="Arial" style:font-name-complex="Arial" style:font-weight-complex="bold" fo:font-size="12pt" style:font-size-asian="12pt" style:font-size-complex="12pt"/>
    </style:style>
    <style:style style:name="T630" style:parent-style-name="Fuentedepárrafopredeter." style:family="text">
      <style:text-properties style:font-name="Arial" style:font-name-complex="Arial" style:font-weight-complex="bold" fo:font-size="12pt" style:font-size-asian="12pt" style:font-size-complex="12pt"/>
    </style:style>
    <style:style style:name="T631" style:parent-style-name="Fuentedepárrafopredeter." style:family="text">
      <style:text-properties style:font-name="Arial" style:font-name-complex="Arial" fo:font-weight="bold" style:font-weight-asian="bold"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3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6" style:parent-style-name="Normal" style:family="paragraph">
      <style:paragraph-properties fo:text-align="justify" fo:margin-bottom="0in" fo:line-height="150%"/>
      <style:text-properties fo:hyphenate="false"/>
    </style:style>
    <style:style style:name="T637" style:parent-style-name="Fuentedepárrafopredeter." style:family="text">
      <style:text-properties style:font-name="Arial" style:font-name-complex="Arial" fo:color="#000000"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P64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4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50" style:parent-style-name="Normal" style:family="paragraph">
      <style:paragraph-properties style:contextual-spacing="true" fo:text-align="justify" fo:margin-bottom="0in" fo:line-height="150%"/>
      <style:text-properties fo:hyphenate="false"/>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P65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6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6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6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66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64" style:parent-style-name="Normal" style:family="paragraph">
      <style:paragraph-properties fo:text-align="justify" fo:margin-bottom="0in" fo:line-height="150%"/>
      <style:text-properties fo:hyphenate="false"/>
    </style:style>
    <style:style style:name="T6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6" style:parent-style-name="Fuentedepárrafopredeter." style:family="text">
      <style:text-properties style:font-name="Arial" style:font-name-complex="Arial" fo:color="#000000" fo:font-size="12pt" style:font-size-asian="12pt" style:font-size-complex="12pt"/>
    </style:style>
    <style:style style:name="T667" style:parent-style-name="Fuentedepárrafopredeter." style:family="text">
      <style:text-properties style:font-name="Arial" style:font-name-complex="Arial"/>
    </style:style>
    <style:style style:name="T6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8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8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85" style:parent-style-name="Normal" style:family="paragraph">
      <style:paragraph-properties fo:text-align="justify" fo:margin-bottom="0in" fo:line-height="150%"/>
      <style:text-properties fo:hyphenate="false"/>
    </style:style>
    <style:style style:name="T686" style:parent-style-name="Fuentedepárrafopredeter." style:family="text">
      <style:text-properties style:font-name="Arial" style:font-name-complex="Arial" fo:font-size="12pt" style:font-size-asian="12pt" style:font-size-complex="12pt" fo:language="es" fo:country="MX"/>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89" style:parent-style-name="Fuentedepárrafopredeter." style:family="text">
      <style:text-properties style:font-name="Arial" style:font-name-complex="Arial" fo:font-size="12pt" style:font-size-asian="12pt" style:font-size-complex="12pt" style:rfc-language-tag="es-ES_tradnl" fo:language="es"/>
    </style:style>
    <style:style style:name="T69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ES"/>
    </style:style>
    <style:style style:name="T691"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92"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93"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94"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95"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96" style:parent-style-name="Fuentedepárrafopredeter." style:family="text">
      <style:text-properties style:font-name="Arial" style:font-name-complex="Arial" fo:font-size="12pt" style:font-size-asian="12pt" style:font-size-complex="12pt"/>
    </style:style>
    <style:style style:name="P69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98" style:parent-style-name="Normal" style:family="paragraph">
      <style:paragraph-properties fo:text-align="justify" fo:margin-bottom="0in" fo:line-height="150%"/>
      <style:text-properties fo:hyphenate="false"/>
    </style:style>
    <style:style style:name="T69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0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0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2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26"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727"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28" style:parent-style-name="Fuentedepárrafopredeter." style:family="text">
      <style:text-properties style:font-name="Arial" style:font-name-complex="Arial" fo:font-size="12pt" style:font-size-asian="12pt" style:font-size-complex="12pt" fo:language="es" fo:country="MX"/>
    </style:style>
    <style:style style:name="T729" style:parent-style-name="Fuentedepárrafopredeter." style:family="text">
      <style:text-properties style:font-name="Arial" style:font-name-complex="Arial" fo:font-size="12pt" style:font-size-asian="12pt" style:font-size-complex="12pt" fo:language="es" fo:country="MX"/>
    </style:style>
    <style:style style:name="T730" style:parent-style-name="Fuentedepárrafopredeter." style:family="text">
      <style:text-properties style:font-name="Arial" style:font-name-complex="Arial" fo:font-size="12pt" style:font-size-asian="12pt" style:font-size-complex="12pt" fo:language="es" fo:country="MX"/>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3" style:parent-style-name="Fuentedepárrafopredeter." style:family="text">
      <style:text-properties style:font-name="Arial" style:font-name-complex="Arial" fo:font-size="12pt" style:font-size-asian="12pt" style:font-size-complex="12pt" style:rfc-language-tag="es-ES_tradnl" fo:language="es"/>
    </style:style>
    <style:style style:name="T734" style:parent-style-name="Fuentedepárrafopredeter." style:family="text">
      <style:text-properties style:font-name="Arial" style:font-name-complex="Arial" fo:font-size="12pt" style:font-size-asian="12pt" style:font-size-complex="12pt" style:rfc-language-tag="es-ES_tradnl" fo:language="es"/>
    </style:style>
    <style:style style:name="T735" style:parent-style-name="Fuentedepárrafopredeter." style:family="text">
      <style:text-properties style:font-name="Arial" style:font-name-complex="Arial" fo:font-size="12pt" style:font-size-asian="12pt" style:font-size-complex="12pt" style:rfc-language-tag="es-ES_tradnl" fo:language="es"/>
    </style:style>
    <style:style style:name="P73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37" style:parent-style-name="Normal" style:family="paragraph">
      <style:paragraph-properties fo:text-align="justify" fo:margin-bottom="0in" fo:line-height="150%"/>
      <style:text-properties fo:hyphenate="false"/>
    </style:style>
    <style:style style:name="T7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0" style:parent-style-name="Fuentedepárrafopredeter." style:family="text">
      <style:text-properties style:font-name="Arial" style:font-name-complex="Arial" style:font-weight-complex="bold" fo:color="#000000" fo:font-size="12pt" style:font-size-asian="12pt" style:font-size-complex="12pt"/>
    </style:style>
    <style:style style:name="T7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2" style:parent-style-name="Fuentedepárrafopredeter." style:family="text">
      <style:text-properties style:font-name="Arial" style:font-name-complex="Arial" style:font-weight-complex="bold" fo:color="#000000" fo:font-size="12pt" style:font-size-asian="12pt" style:font-size-complex="12pt"/>
    </style:style>
    <style:style style:name="T743" style:parent-style-name="Fuentedepárrafopredeter." style:family="text">
      <style:text-properties style:font-name="Arial" style:font-name-complex="Arial" style:font-weight-complex="bold" fo:color="#000000" fo:font-size="12pt" style:font-size-asian="12pt" style:font-size-complex="12pt"/>
    </style:style>
    <style:style style:name="T744" style:parent-style-name="Fuentedepárrafopredeter." style:family="text">
      <style:text-properties style:font-name="Arial" style:font-name-complex="Arial" style:font-weight-complex="bold" fo:color="#000000" fo:font-size="12pt" style:font-size-asian="12pt" style:font-size-complex="12pt"/>
    </style:style>
    <style:style style:name="T745" style:parent-style-name="Fuentedepárrafopredeter." style:family="text">
      <style:text-properties style:font-name="Arial" style:font-name-complex="Arial" style:font-weight-complex="bold" fo:color="#000000" fo:font-size="12pt" style:font-size-asian="12pt" style:font-size-complex="12pt"/>
    </style:style>
    <style:style style:name="T746" style:parent-style-name="Fuentedepárrafopredeter." style:family="text">
      <style:text-properties style:font-name="Arial" style:font-name-complex="Arial" style:font-weight-complex="bold" fo:color="#000000"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2" style:parent-style-name="Fuentedepárrafopredeter." style:family="text">
      <style:text-properties style:font-name="Arial" style:font-name-complex="Arial" style:font-weight-complex="bold" fo:color="#000000" fo:font-size="12pt" style:font-size-asian="12pt" style:font-size-complex="12pt"/>
    </style:style>
    <style:style style:name="T753" style:parent-style-name="Fuentedepárrafopredeter." style:family="text">
      <style:text-properties style:font-name="Arial" style:font-name-complex="Arial" style:font-weight-complex="bold" fo:color="#000000" fo:font-size="12pt" style:font-size-asian="12pt" style:font-size-complex="12pt"/>
    </style:style>
    <style:style style:name="T7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5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58"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59" style:parent-style-name="Fuentedepárrafopredeter." style:family="text">
      <style:text-properties style:font-name="Arial" style:font-name-complex="Arial" fo:font-size="12pt" style:font-size-asian="12pt" style:font-size-complex="12pt" fo:language="es" fo:country="MX"/>
    </style:style>
    <style:style style:name="T760" style:parent-style-name="Fuentedepárrafopredeter." style:family="text">
      <style:text-properties style:font-name="Arial" style:font-name-complex="Arial" fo:font-size="12pt" style:font-size-asian="12pt" style:font-size-complex="12pt" fo:language="es" fo:country="MX"/>
    </style:style>
    <style:style style:name="T761" style:parent-style-name="Fuentedepárrafopredeter." style:family="text">
      <style:text-properties style:font-name="Arial" style:font-name-complex="Arial" fo:font-size="12pt" style:font-size-asian="12pt" style:font-size-complex="12pt" fo:language="es" fo:country="MX"/>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4" style:parent-style-name="Fuentedepárrafopredeter." style:family="text">
      <style:text-properties style:font-name="Arial" style:font-name-complex="Arial" fo:font-size="12pt" style:font-size-asian="12pt" style:font-size-complex="12pt" style:rfc-language-tag="es-ES_tradnl" fo:language="es"/>
    </style:style>
    <style:style style:name="T765" style:parent-style-name="Fuentedepárrafopredeter." style:family="text">
      <style:text-properties style:font-name="Arial" style:font-name-complex="Arial" fo:font-size="12pt" style:font-size-asian="12pt" style:font-size-complex="12pt" style:rfc-language-tag="es-ES_tradnl" fo:language="es"/>
    </style:style>
    <style:style style:name="T766" style:parent-style-name="Fuentedepárrafopredeter." style:family="text">
      <style:text-properties style:font-name="Arial" style:font-name-complex="Arial" fo:font-size="12pt" style:font-size-asian="12pt" style:font-size-complex="12pt" style:rfc-language-tag="es-ES_tradnl" fo:language="es"/>
    </style:style>
    <style:style style:name="T767" style:parent-style-name="Fuentedepárrafopredeter." style:family="text">
      <style:text-properties style:font-name="Arial" style:font-name-complex="Arial" fo:font-size="12pt" style:font-size-asian="12pt" style:font-size-complex="12pt" style:rfc-language-tag="es-ES_tradnl" fo:language="es"/>
    </style:style>
    <style:style style:name="T768" style:parent-style-name="Fuentedepárrafopredeter." style:family="text">
      <style:text-properties style:font-name="Arial" style:font-name-complex="Arial" fo:font-size="12pt" style:font-size-asian="12pt" style:font-size-complex="12pt" style:rfc-language-tag="es-ES_tradnl" fo:language="es"/>
    </style:style>
    <style:style style:name="P76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70" style:parent-style-name="Default" style:family="paragraph">
      <style:paragraph-properties fo:text-align="justify" fo:line-height="150%"/>
      <style:text-properties style:font-name="Arial" style:font-name-complex="Arial" style:font-weight-complex="bold"/>
    </style:style>
    <style:style style:name="P77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7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7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7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76" style:parent-style-name="Normal" style:family="paragraph">
      <style:paragraph-properties style:contextual-spacing="true" fo:text-align="justify" fo:margin-bottom="0in" fo:line-height="150%"/>
      <style:text-properties fo:hyphenate="false"/>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color="#000000" fo:font-size="12pt" style:font-size-asian="12pt" style:font-size-complex="12pt"/>
    </style:style>
    <style:style style:name="T782" style:parent-style-name="Fuentedepárrafopredeter." style:family="text">
      <style:text-properties style:font-name="Arial" style:font-name-complex="Arial" fo:color="#000000" fo:font-size="12pt" style:font-size-asian="12pt" style:font-size-complex="12pt"/>
    </style:style>
    <style:style style:name="P7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8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8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8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89" style:parent-style-name="Normal" style:family="paragraph">
      <style:paragraph-properties fo:text-align="justify" fo:margin-bottom="0in" fo:line-height="150%"/>
      <style:text-properties fo:hyphenate="false"/>
    </style:style>
    <style:style style:name="T790" style:parent-style-name="Fuentedepárrafopredeter." style:family="text">
      <style:text-properties style:font-name="Arial" style:font-name-complex="Arial" fo:color="#000000" fo:font-size="12pt" style:font-size-asian="12pt" style:font-size-complex="12pt" fo:language="es" fo:country="MX"/>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7"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798" style:parent-style-name="Fuentedepárrafopredeter." style:family="text">
      <style:text-properties style:font-name="Arial" style:font-name-complex="Arial" fo:color="#000000" fo:font-size="12pt" style:font-size-asian="12pt" style:font-size-complex="12pt" fo:language="es" fo:country="MX"/>
    </style:style>
    <style:style style:name="T7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00" style:parent-style-name="Fuentedepárrafopredeter." style:family="text">
      <style:text-properties style:font-name="Arial" style:font-name-complex="Arial" fo:color="#000000" fo:font-size="12pt" style:font-size-asian="12pt" style:font-size-complex="12pt" fo:language="es" fo:country="MX"/>
    </style:style>
    <style:style style:name="P801"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02" style:parent-style-name="Normal" style:family="paragraph">
      <style:paragraph-properties fo:text-align="justify" fo:margin-bottom="0in" fo:line-height="150%"/>
      <style:text-properties fo:hyphenate="false"/>
    </style:style>
    <style:style style:name="T803" style:parent-style-name="Fuentedepárrafopredeter." style:family="text">
      <style:text-properties style:font-name="Arial" style:font-name-complex="Arial" fo:color="#000000" fo:font-size="12pt" style:font-size-asian="12pt" style:font-size-complex="12pt" fo:language="es" fo:country="MX"/>
    </style:style>
    <style:style style:name="T80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05" style:parent-style-name="Fuentedepárrafopredeter." style:family="text">
      <style:text-properties style:font-name="Arial" style:font-name-complex="Arial" fo:color="#000000" fo:font-size="12pt" style:font-size-asian="12pt" style:font-size-complex="12pt" fo:language="es" fo:country="MX"/>
    </style:style>
    <style:style style:name="T8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07" style:parent-style-name="Fuentedepárrafopredeter." style:family="text">
      <style:text-properties style:font-name="Arial" style:font-name-complex="Arial" fo:color="#000000" fo:font-size="12pt" style:font-size-asian="12pt" style:font-size-complex="12pt" fo:language="es" fo:country="MX"/>
    </style:style>
    <style:style style:name="P80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0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10" style:parent-style-name="Normal" style:family="paragraph">
      <style:paragraph-properties fo:text-align="justify" fo:margin-bottom="0in" fo:line-height="150%"/>
      <style:text-properties fo:hyphenate="false"/>
    </style:style>
    <style:style style:name="T811" style:parent-style-name="Fuentedepárrafopredeter." style:family="text">
      <style:text-properties style:font-name="Arial" style:font-name-complex="Arial" fo:color="#000000" fo:font-size="12pt" style:font-size-asian="12pt" style:font-size-complex="12pt" fo:language="es" fo:country="MX"/>
    </style:style>
    <style:style style:name="T81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13" style:parent-style-name="Fuentedepárrafopredeter." style:family="text">
      <style:text-properties style:font-name="Arial" style:font-name-complex="Arial" fo:color="#000000" fo:font-size="12pt" style:font-size-asian="12pt" style:font-size-complex="12pt" fo:language="es" fo:country="MX"/>
    </style:style>
    <style:style style:name="P814" style:parent-style-name="Normal" style:family="paragraph">
      <style:paragraph-properties fo:text-align="justify" fo:margin-bottom="0in" fo:line-height="150%" fo:margin-left="0.1972in" fo:text-indent="-0.1972in">
        <style:tab-stops/>
      </style:paragraph-properties>
      <style:text-properties style:font-name="Arial" style:font-name-complex="Arial" fo:color="#000000" fo:font-size="12pt" style:font-size-asian="12pt" style:font-size-complex="12pt" fo:language="es" fo:country="MX" fo:hyphenate="false"/>
    </style:style>
    <style:style style:name="P815" style:parent-style-name="Normal" style:family="paragraph">
      <style:paragraph-properties fo:text-align="justify" fo:margin-bottom="0in" fo:line-height="150%" fo:margin-left="0.1972in" fo:text-indent="-0.1972in">
        <style:tab-stops/>
      </style:paragraph-properties>
      <style:text-properties fo:hyphenate="false"/>
    </style:style>
    <style:style style:name="T8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1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2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21" style:parent-style-name="Fuentedepárrafopredeter." style:family="text">
      <style:text-properties style:font-name="Arial" style:font-name-complex="Arial" fo:color="#000000" fo:font-size="12pt" style:font-size-asian="12pt" style:font-size-complex="12pt" fo:language="es" fo:country="MX"/>
    </style:style>
    <style:style style:name="P822" style:parent-style-name="Normal" style:family="paragraph">
      <style:paragraph-properties fo:text-align="justify" fo:margin-bottom="0in" fo:line-height="150%" fo:margin-left="0.1972in" fo:text-indent="-0.1972in">
        <style:tab-stops/>
      </style:paragraph-properties>
      <style:text-properties fo:hyphenate="false"/>
    </style:style>
    <style:style style:name="T8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2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25" style:parent-style-name="Fuentedepárrafopredeter." style:family="text">
      <style:text-properties style:font-name="Arial" style:font-name-complex="Arial" fo:color="#000000" fo:font-size="12pt" style:font-size-asian="12pt" style:font-size-complex="12pt" fo:language="es" fo:country="MX"/>
    </style:style>
    <style:style style:name="T8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27" style:parent-style-name="Fuentedepárrafopredeter." style:family="text">
      <style:text-properties style:font-name="Arial" style:font-name-complex="Arial" fo:color="#000000" fo:font-size="12pt" style:font-size-asian="12pt" style:font-size-complex="12pt" fo:language="es" fo:country="MX"/>
    </style:style>
    <style:style style:name="P82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29" style:parent-style-name="Normal" style:family="paragraph">
      <style:paragraph-properties fo:text-align="justify" fo:margin-bottom="0in" fo:line-height="150%"/>
      <style:text-properties fo:hyphenate="false"/>
    </style:style>
    <style:style style:name="T83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3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3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3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3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3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3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3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38" style:parent-style-name="Normal" style:family="paragraph">
      <style:paragraph-properties fo:text-align="justify" fo:margin-bottom="0in" fo:line-height="150%"/>
      <style:text-properties fo:hyphenate="false"/>
    </style:style>
    <style:style style:name="T8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2" style:parent-style-name="Fuentedepárrafopredeter." style:family="text">
      <style:text-properties style:font-name="Arial" style:font-name-complex="Arial" fo:color="#000000" fo:font-size="12pt" style:font-size-asian="12pt" style:font-size-complex="12pt" fo:language="es" fo:country="MX"/>
    </style:style>
    <style:style style:name="T8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7"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48" style:parent-style-name="Normal" style:family="paragraph">
      <style:paragraph-properties fo:text-align="justify" fo:margin-bottom="0in" fo:line-height="150%"/>
      <style:text-properties fo:hyphenate="false"/>
    </style:style>
    <style:style style:name="T8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55" style:parent-style-name="Normal" style:family="paragraph">
      <style:paragraph-properties fo:text-align="justify" fo:margin-bottom="0in" fo:line-height="150%"/>
      <style:text-properties fo:hyphenate="false"/>
    </style:style>
    <style:style style:name="T8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62" style:parent-style-name="Normal" style:family="paragraph">
      <style:paragraph-properties fo:text-align="justify" fo:margin-bottom="0in" fo:line-height="150%"/>
      <style:text-properties fo:hyphenate="false"/>
    </style:style>
    <style:style style:name="T8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69"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70"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71"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72" style:parent-style-name="Normal" style:family="paragraph">
      <style:paragraph-properties fo:text-align="justify" fo:margin-bottom="0in" fo:line-height="150%"/>
      <style:text-properties fo:hyphenate="false"/>
    </style:style>
    <style:style style:name="T87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7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7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7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7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7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7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8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84" style:parent-style-name="Fuentedepárrafopredeter." style:family="text">
      <style:text-properties style:font-name="Arial" style:font-name-complex="Arial" fo:color="#000000" fo:font-size="12pt" style:font-size-asian="12pt" style:font-size-complex="12pt"/>
    </style:style>
    <style:style style:name="T88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8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8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0" style:parent-style-name="Fuentedepárrafopredeter." style:family="text">
      <style:text-properties style:font-name="Arial" style:font-name-complex="Arial" fo:color="#000000" fo:font-size="12pt" style:font-size-asian="12pt" style:font-size-complex="12pt"/>
    </style:style>
    <style:style style:name="P891"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9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9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9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96" style:parent-style-name="Normal" style:family="paragraph">
      <style:paragraph-properties style:contextual-spacing="true" fo:text-align="justify" fo:margin-bottom="0in" fo:line-height="150%"/>
      <style:text-properties fo:hyphenate="false"/>
    </style:style>
    <style:style style:name="T897" style:parent-style-name="Fuentedepárrafopredeter." style:family="text">
      <style:text-properties style:font-name="Arial" style:font-name-complex="Arial" fo:color="#000000" fo:font-size="12pt" style:font-size-asian="12pt" style:font-size-complex="12pt"/>
    </style:style>
    <style:style style:name="T8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style:style>
    <style:style style:name="T900" style:parent-style-name="Fuentedepárrafopredeter." style:family="text">
      <style:text-properties style:font-name="Arial" style:font-name-complex="Arial" fo:color="#000000" fo:font-size="12pt" style:font-size-asian="12pt" style:font-size-complex="12pt"/>
    </style:style>
    <style:style style:name="T901" style:parent-style-name="Fuentedepárrafopredeter." style:family="text">
      <style:text-properties style:font-name="Arial" style:font-name-complex="Arial" fo:color="#000000" fo:font-size="12pt" style:font-size-asian="12pt" style:font-size-complex="12pt"/>
    </style:style>
    <style:style style:name="T902" style:parent-style-name="Fuentedepárrafopredeter." style:family="text">
      <style:text-properties style:font-name="Arial" style:font-name-complex="Arial" fo:color="#000000" fo:font-size="12pt" style:font-size-asian="12pt" style:font-size-complex="12pt"/>
    </style:style>
    <style:style style:name="P90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0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0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0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07"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908"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909" style:parent-style-name="Normal" style:family="paragraph">
      <style:paragraph-properties fo:text-align="justify" fo:margin-bottom="0in" fo:line-height="150%"/>
      <style:text-properties fo:hyphenate="false"/>
    </style:style>
    <style:style style:name="T910" style:parent-style-name="Fuentedepárrafopredeter." style:family="text">
      <style:text-properties style:font-name="Arial" style:font-name-complex="Arial" fo:color="#000000" fo:font-size="12pt" style:font-size-asian="12pt" style:font-size-complex="12pt"/>
    </style:style>
    <style:style style:name="T9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0" style:parent-style-name="Fuentedepárrafopredeter." style:family="text">
      <style:text-properties style:font-name="Arial" style:font-name-complex="Arial" fo:color="#000000" fo:font-size="12pt" style:font-size-asian="12pt" style:font-size-complex="12pt"/>
    </style:style>
    <style:style style:name="T9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6" style:parent-style-name="Fuentedepárrafopredeter." style:family="text">
      <style:text-properties style:font-name="Arial" style:font-name-complex="Arial" style:font-weight-complex="bold" fo:color="#000000" fo:font-size="12pt" style:font-size-asian="12pt" style:font-size-complex="12pt"/>
    </style:style>
    <style:style style:name="T9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8" style:parent-style-name="Fuentedepárrafopredeter." style:family="text">
      <style:text-properties style:font-name="Arial" style:font-name-complex="Arial" style:font-weight-complex="bold" fo:color="#000000"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3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3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33" style:parent-style-name="Fuentedepárrafopredeter." style:family="text">
      <style:text-properties style:font-name="Arial" style:font-name-complex="Arial" fo:color="#000000" fo:font-size="12pt" style:font-size-asian="12pt" style:font-size-complex="12pt" fo:language="es" fo:country="MX"/>
    </style:style>
    <style:style style:name="T934" style:parent-style-name="Fuentedepárrafopredeter." style:family="text">
      <style:text-properties style:font-name="Arial" style:font-name-complex="Arial" fo:color="#000000" fo:font-size="12pt" style:font-size-asian="12pt" style:font-size-complex="12pt" fo:language="es" fo:country="MX"/>
    </style:style>
    <style:style style:name="T935" style:parent-style-name="Fuentedepárrafopredeter." style:family="text">
      <style:text-properties style:font-name="Arial" style:font-name-complex="Arial" fo:color="#000000" fo:font-size="12pt" style:font-size-asian="12pt" style:font-size-complex="12pt" fo:language="es" fo:country="MX"/>
    </style:style>
    <style:style style:name="T936" style:parent-style-name="Fuentedepárrafopredeter." style:family="text">
      <style:text-properties style:font-name="Arial" style:font-name-complex="Arial" fo:color="#000000" fo:font-size="12pt" style:font-size-asian="12pt" style:font-size-complex="12pt" fo:language="es" fo:country="MX"/>
    </style:style>
    <style:style style:name="T937" style:parent-style-name="Fuentedepárrafopredeter." style:family="text">
      <style:text-properties style:font-name="Arial" style:font-name-complex="Arial" fo:color="#000000" fo:font-size="12pt" style:font-size-asian="12pt" style:font-size-complex="12pt" fo:language="es" fo:country="MX"/>
    </style:style>
    <style:style style:name="P93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939" style:parent-style-name="Normal" style:family="paragraph">
      <style:paragraph-properties fo:text-align="justify" fo:margin-bottom="0in" fo:line-height="150%"/>
      <style:text-properties fo:hyphenate="false"/>
    </style:style>
    <style:style style:name="T94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4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4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4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4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4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color="#000000" fo:font-size="12pt" style:font-size-asian="12pt" style:font-size-complex="12pt"/>
    </style:style>
    <style:style style:name="T951" style:parent-style-name="Fuentedepárrafopredeter." style:family="text">
      <style:text-properties style:font-name="Arial" style:font-name-complex="Arial" fo:color="#000000" fo:font-size="12pt" style:font-size-asian="12pt" style:font-size-complex="12pt"/>
    </style:style>
    <style:style style:name="P95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53" style:parent-style-name="Normal" style:family="paragraph">
      <style:paragraph-properties fo:text-align="justify" fo:margin-bottom="0in" fo:line-height="150%"/>
      <style:text-properties fo:hyphenate="false"/>
    </style:style>
    <style:style style:name="T95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5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5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5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5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5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2" style:parent-style-name="Fuentedepárrafopredeter." style:family="text">
      <style:text-properties style:font-name="Arial" style:font-name-complex="Arial" fo:color="#000000" fo:font-size="12pt" style:font-size-asian="12pt" style:font-size-complex="12pt"/>
    </style:style>
    <style:style style:name="T9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4" style:parent-style-name="Fuentedepárrafopredeter." style:family="text">
      <style:text-properties style:font-name="Arial" style:font-name-complex="Arial" style:font-weight-complex="bold" fo:color="#000000" fo:font-size="12pt" style:font-size-asian="12pt" style:font-size-complex="12pt"/>
    </style:style>
    <style:style style:name="P9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6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67" style:parent-style-name="Normal" style:family="paragraph">
      <style:paragraph-properties fo:text-align="justify" fo:margin-bottom="0in" fo:line-height="150%"/>
      <style:text-properties fo:hyphenate="false"/>
    </style:style>
    <style:style style:name="T968" style:parent-style-name="Fuentedepárrafopredeter." style:family="text">
      <style:text-properties style:font-name="Arial" style:font-name-complex="Arial" style:font-weight-complex="bold" fo:color="#000000" fo:font-size="12pt" style:font-size-asian="12pt" style:font-size-complex="12pt"/>
    </style:style>
    <style:style style:name="T969" style:parent-style-name="Fuentedepárrafopredeter." style:family="text">
      <style:text-properties style:font-name="Arial" style:font-name-complex="Arial" style:font-weight-complex="bold" fo:color="#000000" fo:font-size="12pt" style:font-size-asian="12pt" style:font-size-complex="12pt"/>
    </style:style>
    <style:style style:name="T970" style:parent-style-name="Fuentedepárrafopredeter." style:family="text">
      <style:text-properties style:font-name="Arial" style:font-name-complex="Arial" style:font-weight-complex="bold" fo:color="#000000" fo:font-size="12pt" style:font-size-asian="12pt" style:font-size-complex="12pt"/>
    </style:style>
    <style:style style:name="T971" style:parent-style-name="Fuentedepárrafopredeter." style:family="text">
      <style:text-properties style:font-name="Arial" style:font-name-complex="Arial" style:font-weight-complex="bold" fo:color="#000000" fo:font-size="12pt" style:font-size-asian="12pt" style:font-size-complex="12pt"/>
    </style:style>
    <style:style style:name="T9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5" style:parent-style-name="Fuentedepárrafopredeter." style:family="text">
      <style:text-properties style:font-name="Arial" style:font-name-complex="Arial" style:font-weight-complex="bold" fo:color="#000000"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7" style:parent-style-name="Fuentedepárrafopredeter." style:family="text">
      <style:text-properties style:font-name="Arial" style:font-name-complex="Arial" style:font-weight-complex="bold" fo:color="#000000" fo:font-size="12pt" style:font-size-asian="12pt" style:font-size-complex="12pt"/>
    </style:style>
    <style:style style:name="T9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9" style:parent-style-name="Fuentedepárrafopredeter." style:family="text">
      <style:text-properties style:font-name="Arial" style:font-name-complex="Arial" style:font-weight-complex="bold" fo:color="#000000" fo:font-size="12pt" style:font-size-asian="12pt" style:font-size-complex="12pt"/>
    </style:style>
    <style:style style:name="T9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982" style:parent-style-name="Fuentedepárrafopredeter." style:family="text">
      <style:text-properties style:font-name="Arial" style:font-name-complex="Arial" style:font-weight-complex="bold" fo:color="#000000" fo:font-size="12pt" style:font-size-asian="12pt" style:font-size-complex="12pt"/>
    </style:style>
    <style:style style:name="T9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complex="Arial" style:font-weight-complex="bold" fo:color="#000000" fo:font-size="12pt" style:font-size-asian="12pt" style:font-size-complex="12pt"/>
    </style:style>
    <style:style style:name="T9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6" style:parent-style-name="Fuentedepárrafopredeter." style:family="text">
      <style:text-properties style:font-name="Arial" style:font-name-complex="Arial" style:font-weight-complex="bold" fo:color="#000000" fo:font-size="12pt" style:font-size-asian="12pt" style:font-size-complex="12pt"/>
    </style:style>
    <style:style style:name="T9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8" style:parent-style-name="Fuentedepárrafopredeter." style:family="text">
      <style:text-properties style:font-name="Arial" style:font-name-complex="Arial" style:font-weight-complex="bold" fo:color="#000000" fo:font-size="12pt" style:font-size-asian="12pt" style:font-size-complex="12pt"/>
    </style:style>
    <style:style style:name="T9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0" style:parent-style-name="Fuentedepárrafopredeter." style:family="text">
      <style:text-properties style:font-name="Arial" style:font-name-complex="Arial" style:font-weight-complex="bold" fo:color="#000000" fo:font-size="12pt" style:font-size-asian="12pt" style:font-size-complex="12pt"/>
    </style:style>
    <style:style style:name="P99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92" style:parent-style-name="Normal" style:family="paragraph">
      <style:paragraph-properties fo:text-align="justify" fo:margin-bottom="0in" fo:line-height="150%"/>
      <style:text-properties fo:hyphenate="false"/>
    </style:style>
    <style:style style:name="T993" style:parent-style-name="Fuentedepárrafopredeter." style:family="text">
      <style:text-properties style:font-name="Arial" style:font-name-complex="Arial" style:font-weight-complex="bold" fo:color="#000000" fo:font-size="12pt" style:font-size-asian="12pt" style:font-size-complex="12pt"/>
    </style:style>
    <style:style style:name="T9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5" style:parent-style-name="Fuentedepárrafopredeter." style:family="text">
      <style:text-properties style:font-name="Arial" style:font-name-complex="Arial" style:font-weight-complex="bold" fo:color="#000000"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complex="Arial" style:font-weight-complex="bold" fo:color="#000000" fo:font-size="12pt" style:font-size-asian="12pt" style:font-size-complex="12pt"/>
    </style:style>
    <style:style style:name="P99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99" style:parent-style-name="Normal" style:family="paragraph">
      <style:paragraph-properties fo:text-align="justify" fo:margin-bottom="0in" fo:line-height="150%"/>
      <style:text-properties fo:hyphenate="false"/>
    </style:style>
    <style:style style:name="T1000" style:parent-style-name="Fuentedepárrafopredeter." style:family="text">
      <style:text-properties style:font-name="Arial" style:font-name-complex="Arial" style:font-weight-complex="bold" fo:color="#000000" fo:font-size="12pt" style:font-size-asian="12pt" style:font-size-complex="12pt"/>
    </style:style>
    <style:style style:name="T10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4" style:parent-style-name="Fuentedepárrafopredeter." style:family="text">
      <style:text-properties style:font-name="Arial" style:font-name-complex="Arial" style:font-weight-complex="bold" fo:color="#000000" fo:font-size="12pt" style:font-size-asian="12pt" style:font-size-complex="12pt"/>
    </style:style>
    <style:style style:name="T10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6" style:parent-style-name="Fuentedepárrafopredeter." style:family="text">
      <style:text-properties style:font-name="Arial" style:font-name-complex="Arial" style:font-weight-complex="bold"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8" style:parent-style-name="Fuentedepárrafopredeter." style:family="text">
      <style:text-properties style:font-name="Arial" style:font-name-complex="Arial" style:font-weight-complex="bold" fo:color="#000000"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0" style:parent-style-name="Fuentedepárrafopredeter." style:family="text">
      <style:text-properties style:font-name="Arial" style:font-name-complex="Arial" style:font-weight-complex="bold" fo:color="#000000"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2" style:parent-style-name="Fuentedepárrafopredeter." style:family="text">
      <style:text-properties style:font-name="Arial" style:font-name-complex="Arial" style:font-weight-complex="bold" fo:color="#000000" fo:font-size="12pt" style:font-size-asian="12pt" style:font-size-complex="12pt"/>
    </style:style>
    <style:style style:name="T10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4" style:parent-style-name="Fuentedepárrafopredeter." style:family="text">
      <style:text-properties style:font-name="Arial" style:font-name-complex="Arial" style:font-weight-complex="bold" fo:color="#000000" fo:font-size="12pt" style:font-size-asian="12pt" style:font-size-complex="12pt"/>
    </style:style>
    <style:style style:name="T10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6" style:parent-style-name="Fuentedepárrafopredeter." style:family="text">
      <style:text-properties style:font-name="Arial" style:font-name-complex="Arial" style:font-weight-complex="bold" fo:color="#000000" fo:font-size="12pt" style:font-size-asian="12pt" style:font-size-complex="12pt"/>
    </style:style>
    <style:style style:name="T1017" style:parent-style-name="Fuentedepárrafopredeter." style:family="text">
      <style:text-properties style:font-name="Arial" style:font-name-complex="Arial" style:font-weight-complex="bold" fo:color="#000000" fo:font-size="12pt" style:font-size-asian="12pt" style:font-size-complex="12pt"/>
    </style:style>
    <style:style style:name="T1018" style:parent-style-name="Fuentedepárrafopredeter." style:family="text">
      <style:text-properties style:font-name="Arial" style:font-name-complex="Arial" style:font-weight-complex="bold" fo:color="#000000" fo:font-size="12pt" style:font-size-asian="12pt" style:font-size-complex="12pt"/>
    </style:style>
    <style:style style:name="P101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21" style:parent-style-name="Normal" style:family="paragraph">
      <style:paragraph-properties fo:text-align="justify" fo:margin-bottom="0in" fo:line-height="150%"/>
      <style:text-properties fo:hyphenate="false"/>
    </style:style>
    <style:style style:name="T1022" style:parent-style-name="Fuentedepárrafopredeter." style:family="text">
      <style:text-properties style:font-name="Arial" style:font-name-complex="Arial" style:font-weight-complex="bold" fo:color="#000000" fo:font-size="12pt" style:font-size-asian="12pt" style:font-size-complex="12pt"/>
    </style:style>
    <style:style style:name="T10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4" style:parent-style-name="Fuentedepárrafopredeter." style:family="text">
      <style:text-properties style:font-name="Arial" style:font-name-complex="Arial" style:font-weight-complex="bold"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P102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29"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3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2" style:parent-style-name="Normal" style:family="paragraph">
      <style:paragraph-properties style:contextual-spacing="true" fo:text-align="justify" fo:line-height="150%"/>
      <style:text-properties fo:hyphenate="false"/>
    </style:style>
    <style:style style:name="T1033" style:parent-style-name="Fuentedepárrafopredeter." style:family="text">
      <style:text-properties style:font-name="Arial"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6" style:parent-style-name="Fuentedepárrafopredeter." style:family="text">
      <style:text-properties style:font-name="Arial" style:font-name-complex="Arial" fo:color="#000000"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P103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04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6" style:parent-style-name="Normal" style:family="paragraph">
      <style:paragraph-properties fo:text-align="justify" fo:margin-bottom="0in" fo:line-height="150%"/>
      <style:text-properties fo:hyphenate="false"/>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complex="Arial" fo:color="#000000" fo:font-size="12pt" style:font-size-asian="12pt" style:font-size-complex="12pt"/>
    </style:style>
    <style:style style:name="T1049" style:parent-style-name="Fuentedepárrafopredeter." style:family="text">
      <style:text-properties style:font-name="Arial" style:font-name-complex="Arial" fo:color="#000000"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57"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1058" style:parent-style-name="Normal" style:family="paragraph">
      <style:paragraph-properties fo:text-align="justify" fo:margin-bottom="0in" fo:line-height="150%"/>
      <style:text-properties fo:hyphenate="false"/>
    </style:style>
    <style:style style:name="T1059" style:parent-style-name="Fuentedepárrafopredeter." style:family="text">
      <style:text-properties style:font-name="Arial" style:font-name-asian="Times New Roman" style:font-name-complex="Arial" fo:font-size="12pt" style:font-size-asian="12pt" style:font-size-complex="12pt"/>
    </style:style>
    <style:style style:name="T1060" style:parent-style-name="Fuentedepárrafopredeter." style:family="text">
      <style:text-properties style:font-name="Arial" style:font-name-complex="Arial" fo:font-weight="bold" style:font-weight-asian="bold"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style:style>
    <style:style style:name="P1066"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1067" style:parent-style-name="Normal" style:family="paragraph">
      <style:paragraph-properties fo:text-align="justify" fo:margin-bottom="0in" fo:line-height="150%"/>
      <style:text-properties fo:hyphenate="false"/>
    </style:style>
    <style:style style:name="T10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5" style:parent-style-name="Fuentedepárrafopredeter." style:family="text">
      <style:text-properties style:font-name="Arial" style:font-name-asian="Times New Roman" style:font-name-complex="Arial" fo:font-size="12pt" style:font-size-asian="12pt" style:font-size-complex="12pt"/>
    </style:style>
    <style:style style:name="T10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asian="Times New Roman" style:font-name-complex="Arial" fo:font-size="12pt" style:font-size-asian="12pt" style:font-size-complex="12pt"/>
    </style:style>
    <style:style style:name="T1078" style:parent-style-name="Fuentedepárrafopredeter." style:family="text">
      <style:text-properties style:font-name="Arial" style:font-name-asian="MS Mincho"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tyle="italic" style:font-style-asian="italic" fo:font-size="12pt" style:font-size-asian="12pt" style:font-size-complex="12pt"/>
    </style:style>
    <style:style style:name="P1083" style:parent-style-name="Normal" style:family="paragraph">
      <style:paragraph-properties fo:text-align="justify" fo:margin-bottom="0in" fo:line-height="150%"/>
      <style:text-properties style:font-name="Arial" style:font-name-complex="Arial" fo:font-weight="bold" style:font-weight-asian="bold" style:font-style-complex="italic" fo:color="#000000" fo:font-size="12pt" style:font-size-asian="12pt" style:font-size-complex="12pt" fo:hyphenate="false"/>
    </style:style>
    <style:style style:name="P1084" style:parent-style-name="Normal" style:family="paragraph">
      <style:paragraph-properties fo:text-align="justify" fo:margin-bottom="0in" fo:line-height="150%"/>
      <style:text-properties fo:hyphenate="false"/>
    </style:style>
    <style:style style:name="T10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3" style:parent-style-name="Fuentedepárrafopredeter." style:family="text">
      <style:text-properties style:font-name="Arial" style:font-name-asian="Times New Roman" style:font-name-complex="Arial" fo:font-size="12pt" style:font-size-asian="12pt" style:font-size-complex="12pt"/>
    </style:style>
    <style:style style:name="T1094" style:parent-style-name="Fuentedepárrafopredeter." style:family="text">
      <style:text-properties style:font-name="Arial" style:font-name-asian="Times New Roman" style:font-name-complex="Arial" fo:font-size="12pt" style:font-size-asian="12pt" style:font-size-complex="12pt"/>
    </style:style>
    <style:style style:name="T109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109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97" style:parent-style-name="Fuentedepárrafopredeter." style:family="text">
      <style:text-properties style:font-name="Arial" style:font-name-complex="Arial" fo:font-weight="bold" style:font-weight-asian="bold"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fo:language="es" fo:country="MX"/>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fo:language="es" fo:country="MX"/>
    </style:style>
    <style:style style:name="T1106" style:parent-style-name="Fuentedepárrafopredeter." style:family="text">
      <style:text-properties style:font-name="Arial" style:font-name-complex="Arial" fo:font-weight="bold" style:font-weight-asian="bold" fo:font-size="12pt" style:font-size-asian="12pt" style:font-size-complex="12pt"/>
    </style:style>
    <style:style style:name="T110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fo:language="es" fo:country="MX"/>
    </style:style>
    <style:style style:name="T1109" style:parent-style-name="Fuentedepárrafopredeter." style:family="text">
      <style:text-properties style:font-name="Arial" style:font-name-complex="Arial" style:font-weight-complex="bold" fo:font-size="12pt" style:font-size-asian="12pt" style:font-size-complex="12pt"/>
    </style:style>
    <style:style style:name="T1110" style:parent-style-name="Fuentedepárrafopredeter." style:family="text">
      <style:text-properties style:font-name="Arial" style:font-name-complex="Arial" style:font-weight-complex="bold" fo:font-size="12pt" style:font-size-asian="12pt" style:font-size-complex="12pt"/>
    </style:style>
    <style:style style:name="T1111" style:parent-style-name="Fuentedepárrafopredeter." style:family="text">
      <style:text-properties style:font-name="Arial" style:font-name-complex="Arial" style:font-weight-complex="bold" fo:font-size="12pt" style:font-size-asian="12pt" style:font-size-complex="12pt"/>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1" style:parent-style-name="Fuentedepárrafopredeter." style:family="text">
      <style:text-properties style:font-name="Arial" style:font-name-complex="Arial" fo:font-size="12pt" style:font-size-asian="12pt" style:font-size-complex="12pt"/>
    </style:style>
    <style:style style:name="P112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23" style:parent-style-name="Normal" style:family="paragraph">
      <style:paragraph-properties fo:text-align="justify" fo:margin-bottom="0in" fo:line-height="150%"/>
      <style:text-properties fo:hyphenate="false"/>
    </style:style>
    <style:style style:name="T11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26" style:parent-style-name="Fuentedepárrafopredeter." style:family="text">
      <style:text-properties style:font-name="Arial" style:font-name-complex="Arial" fo:color="#000000" fo:font-size="12pt" style:font-size-asian="12pt" style:font-size-complex="12pt"/>
    </style:style>
    <style:style style:name="T1127" style:parent-style-name="Fuentedepárrafopredeter." style:family="text">
      <style:text-properties style:font-name="Arial" style:font-name-complex="Arial" fo:color="#000000" fo:font-size="12pt" style:font-size-asian="12pt" style:font-size-complex="12pt"/>
    </style:style>
    <style:style style:name="T1128" style:parent-style-name="Fuentedepárrafopredeter." style:family="text">
      <style:text-properties style:font-name="Arial" style:font-name-complex="Arial" fo:color="#000000" fo:font-size="12pt" style:font-size-asian="12pt" style:font-size-complex="12pt"/>
    </style:style>
    <style:style style:name="T11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33" style:parent-style-name="Fuentedepárrafopredeter." style:family="text">
      <style:text-properties style:font-name="Arial" style:font-name-asian="Times New Roman" style:font-name-complex="Arial" fo:font-size="12pt" style:font-size-asian="12pt" style:font-size-complex="12pt"/>
    </style:style>
    <style:style style:name="T1134" style:parent-style-name="Fuentedepárrafopredeter." style:family="text">
      <style:text-properties style:font-name="Arial" style:font-name-asian="Times New Roman" style:font-name-complex="Arial" fo:font-size="12pt" style:font-size-asian="12pt" style:font-size-complex="12pt"/>
    </style:style>
    <style:style style:name="T1135" style:parent-style-name="Fuentedepárrafopredeter." style:family="text">
      <style:text-properties style:font-name="Arial" style:font-name-complex="Arial" fo:font-weight="bold" style:font-weight-asian="bold"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fo:language="es" fo:country="MX"/>
    </style:style>
    <style:style style:name="T1140" style:parent-style-name="Fuentedepárrafopredeter." style:family="text">
      <style:text-properties style:font-name="Arial" style:font-name-complex="Arial"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fo:language="es" fo:country="MX"/>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49" style:parent-style-name="Fuentedepárrafopredeter." style:family="text">
      <style:text-properties style:font-name="Arial" style:font-name-asian="Times New Roman" style:font-name-complex="Arial" fo:font-size="12pt" style:font-size-asian="12pt" style:font-size-complex="12pt"/>
    </style:style>
    <style:style style:name="T1150" style:parent-style-name="Fuentedepárrafopredeter." style:family="text">
      <style:text-properties style:font-name="Arial" style:font-name-asian="MS Mincho"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style:style>
    <style:style style:name="P115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9" style:parent-style-name="Normal" style:family="paragraph">
      <style:paragraph-properties fo:text-align="justify" fo:margin-bottom="0in" fo:line-height="150%"/>
      <style:text-properties fo:hyphenate="false"/>
    </style:style>
    <style:style style:name="T1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2" style:parent-style-name="Fuentedepárrafopredeter." style:family="text">
      <style:text-properties style:font-name="Arial" style:font-name-asian="Times New Roman" style:font-name-complex="Arial" fo:font-size="12pt" style:font-size-asian="12pt" style:font-size-complex="12pt"/>
    </style:style>
    <style:style style:name="T1173" style:parent-style-name="Fuentedepárrafopredeter." style:family="text">
      <style:text-properties style:font-name="Arial" style:font-name-asian="Times New Roman" style:font-name-complex="Arial" fo:font-size="12pt" style:font-size-asian="12pt" style:font-size-complex="12pt"/>
    </style:style>
    <style:style style:name="T1174" style:parent-style-name="Fuentedepárrafopredeter." style:family="text">
      <style:text-properties style:font-name="Arial" style:font-name-asian="Times New Roman" style:font-name-complex="Arial" fo:font-size="12pt" style:font-size-asian="12pt" style:font-size-complex="12pt"/>
    </style:style>
    <style:style style:name="T11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7" style:parent-style-name="Fuentedepárrafopredeter." style:family="text">
      <style:text-properties style:font-name="Arial" style:font-name-asian="Times New Roman" style:font-name-complex="Arial" fo:font-size="12pt" style:font-size-asian="12pt" style:font-size-complex="12pt"/>
    </style:style>
    <style:style style:name="T1178" style:parent-style-name="Fuentedepárrafopredeter." style:family="text">
      <style:text-properties style:font-name="Arial" style:font-name-asian="MS Mincho" style:font-name-complex="Arial" fo:font-size="12pt" style:font-size-asian="12pt" style:font-size-complex="12pt"/>
    </style:style>
    <style:style style:name="T1179" style:parent-style-name="Fuentedepárrafopredeter." style:family="text">
      <style:text-properties style:font-name="Arial" style:font-name-asian="MS Mincho" style:font-name-complex="Arial" fo:font-size="12pt" style:font-size-asian="12pt" style:font-size-complex="12pt"/>
    </style:style>
    <style:style style:name="T1180" style:parent-style-name="Fuentedepárrafopredeter." style:family="text">
      <style:text-properties style:font-name="Arial" style:font-name-asian="MS Mincho" style:font-name-complex="Arial"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style>
    <style:style style:name="T1183" style:parent-style-name="Fuentedepárrafopredeter." style:family="text">
      <style:text-properties style:font-name="Arial" style:font-name-complex="Arial" fo:font-style="italic" style:font-style-asian="italic" fo:font-size="12pt" style:font-size-asian="12pt" style:font-size-complex="12pt"/>
    </style:style>
    <style:style style:name="P118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8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8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88" style:parent-style-name="Normal" style:family="paragraph">
      <style:paragraph-properties fo:text-align="justify" fo:margin-bottom="0in" fo:line-height="150%"/>
      <style:text-properties fo:hyphenate="false"/>
    </style:style>
    <style:style style:name="T118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90"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191" style:parent-style-name="Normal" style:family="paragraph">
      <style:paragraph-properties fo:text-align="justify" fo:margin-bottom="0in" fo:line-height="150%"/>
      <style:text-properties fo:hyphenate="false"/>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size="12pt" style:font-size-asian="12pt" style:font-size-complex="12pt"/>
    </style:style>
    <style:style style:name="T1194" style:parent-style-name="Fuentedepárrafopredeter." style:family="text">
      <style:text-properties style:font-name="Arial" style:font-name-complex="Arial" fo:font-size="12pt" style:font-size-asian="12pt" style:font-size-complex="12pt"/>
    </style:style>
    <style:style style:name="T1195" style:parent-style-name="Fuentedepárrafopredeter." style:family="text">
      <style:text-properties style:font-name="Arial" style:font-name-complex="Arial" fo:font-size="12pt" style:font-size-asian="12pt" style:font-size-complex="12pt"/>
    </style:style>
    <style:style style:name="T1196" style:parent-style-name="Fuentedepárrafopredeter." style:family="text">
      <style:text-properties style:font-name="Arial" style:font-name-complex="Arial"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3" style:parent-style-name="Normal" style:family="paragraph">
      <style:paragraph-properties fo:text-align="justify" fo:margin-bottom="0in" fo:line-height="150%"/>
      <style:text-properties fo:hyphenate="false"/>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color="#000000" fo:font-size="12pt" style:font-size-asian="12pt" style:font-size-complex="12pt"/>
    </style:style>
    <style:style style:name="P121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1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1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2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2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24" style:parent-style-name="Normal" style:family="paragraph">
      <style:paragraph-properties fo:text-align="justify" fo:margin-bottom="0in" fo:line-height="100%"/>
      <style:text-properties fo:hyphenate="false"/>
    </style:style>
    <style:style style:name="T1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9" style:parent-style-name="Fuentedepárrafopredeter." style:family="text">
      <style:text-properties style:font-name="Arial" style:font-name-complex="Arial" fo:color="#000000" fo:font-size="12pt" style:font-size-asian="12pt" style:font-size-complex="12pt"/>
    </style:style>
    <style:style style:name="T1230" style:parent-style-name="Fuentedepárrafopredeter." style:family="text">
      <style:text-properties style:font-name="Arial" style:font-name-complex="Arial" fo:color="#000000" fo:font-size="12pt" style:font-size-asian="12pt" style:font-size-complex="12pt"/>
    </style:style>
    <style:style style:name="T1231" style:parent-style-name="Fuentedepárrafopredeter." style:family="text">
      <style:text-properties style:font-name="Arial" style:font-name-complex="Arial" fo:color="#000000" fo:font-size="12pt" style:font-size-asian="12pt" style:font-size-complex="12pt"/>
    </style:style>
    <style:style style:name="T1232" style:parent-style-name="Fuentedepárrafopredeter." style:family="text">
      <style:text-properties style:font-name="Arial" style:font-name-complex="Arial" fo:color="#000000" fo:font-size="12pt" style:font-size-asian="12pt" style:font-size-complex="12pt"/>
    </style:style>
    <style:style style:name="P1233"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fo:language="es" fo:country="MX" fo:hyphenate="false"/>
    </style:style>
    <style:style style:name="P1234"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fo:language="es" fo:country="MX" fo:hyphenate="false"/>
    </style:style>
    <style:style style:name="P1235"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fo:language="es" fo:country="MX" fo:hyphenate="false"/>
    </style:style>
    <style:style style:name="P123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37" style:parent-style-name="Normal" style:family="paragraph">
      <style:paragraph-properties fo:text-align="justify" fo:margin-bottom="0in" fo:line-height="100%" fo:margin-left="0.5in">
        <style:tab-stops/>
      </style:paragraph-properties>
      <style:text-properties style:font-name="Arial" style:font-name-complex="Arial" fo:color="#000000" fo:font-size="12pt" style:font-size-asian="12pt" style:font-size-complex="12pt" fo:language="es" fo:country="MX" fo:hyphenate="false"/>
    </style:style>
    <style:style style:name="P1238"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39"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40"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41"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4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4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4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246"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50" style:parent-style-name="Fuentedepárrafopredeter." style:family="text">
      <style:text-properties style:font-name="Arial" style:font-name-complex="Arial" fo:color="#000000" fo:font-size="12pt" style:font-size-asian="12pt" style:font-size-complex="12pt"/>
    </style:style>
    <style:style style:name="T1251" style:parent-style-name="Fuentedepárrafopredeter." style:family="text">
      <style:text-properties style:font-name="Arial" style:font-name-complex="Arial" fo:color="#000000" fo:font-size="12pt" style:font-size-asian="12pt" style:font-size-complex="12pt"/>
    </style:style>
    <style:style style:name="T1252" style:parent-style-name="Fuentedepárrafopredeter." style:family="text">
      <style:text-properties style:font-name="Arial" style:font-name-complex="Arial" fo:color="#000000" fo:font-size="12pt" style:font-size-asian="12pt" style:font-size-complex="12pt"/>
    </style:style>
    <style:style style:name="P125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P125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5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5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5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5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5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6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6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6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6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6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6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6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67" style:parent-style-name="Párrafodelista" style:family="paragraph">
      <style:paragraph-properties style:contextual-spacing="true" fo:text-align="justify" fo:margin-bottom="0in" fo:line-height="100%"/>
      <style:text-properties fo:hyphenate="false"/>
    </style:style>
    <style:style style:name="T126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269" style:parent-style-name="Fuentedepárrafopredeter." style:family="text">
      <style:text-properties style:font-name="Arial" style:font-name-complex="Arial" fo:color="#000000" fo:font-size="12pt" style:font-size-asian="12pt" style:font-size-complex="12pt" fo:language="es" fo:country="MX"/>
    </style:style>
    <style:style style:name="P127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7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7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73" style:parent-style-name="Párrafodelista" style:family="paragraph">
      <style:paragraph-properties style:contextual-spacing="true" fo:text-align="justify" fo:margin-bottom="0in" fo:line-height="100%" fo:margin-left="0.5in">
        <style:tab-stops/>
      </style:paragraph-properties>
      <style:text-properties style:font-name="Arial" style:font-name-complex="Arial" fo:color="#000000" fo:font-size="12pt" style:font-size-asian="12pt" style:font-size-complex="12pt" fo:language="es" fo:country="MX" fo:hyphenate="false"/>
    </style:style>
    <style:style style:name="P1274" style:parent-style-name="Párrafodelista" style:family="paragraph">
      <style:paragraph-properties style:contextual-spacing="true" fo:text-align="justify" fo:margin-bottom="0in" fo:line-height="100%"/>
      <style:text-properties fo:hyphenate="false"/>
    </style:style>
    <style:style style:name="T12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27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P127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7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7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8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8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8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8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8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85"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286" style:parent-style-name="Fuentedepárrafopredeter." style:family="text">
      <style:text-properties style:font-name="Arial" style:font-name-complex="Arial" fo:color="#000000" fo:font-size="12pt" style:font-size-asian="12pt" style:font-size-complex="12pt" fo:language="es" fo:country="MX"/>
    </style:style>
    <style:style style:name="T1287" style:parent-style-name="Fuentedepárrafopredeter." style:family="text">
      <style:text-properties style:font-name="Arial" style:font-name-complex="Arial" fo:color="#000000" fo:font-size="12pt" style:font-size-asian="12pt" style:font-size-complex="12pt"/>
    </style:style>
    <style:style style:name="P128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8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9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9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9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9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94" style:parent-style-name="Párrafodelista" style:family="paragraph">
      <style:paragraph-properties style:contextual-spacing="true" fo:text-align="justify" fo:margin-bottom="0in" fo:line-height="100%"/>
      <style:text-properties fo:hyphenate="false"/>
    </style:style>
    <style:style style:name="T129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P129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9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9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29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0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0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0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1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1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1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1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1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1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1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1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1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19" style:parent-style-name="Normal" style:family="paragraph">
      <style:paragraph-properties fo:text-align="justify" fo:margin-bottom="0in" fo:line-height="100%"/>
      <style:text-properties fo:hyphenate="false"/>
    </style:style>
    <style:style style:name="T1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24" style:parent-style-name="Fuentedepárrafopredeter." style:family="text">
      <style:text-properties style:font-name="Arial" style:font-name-complex="Arial" fo:color="#000000" fo:font-size="12pt" style:font-size-asian="12pt" style:font-size-complex="12pt"/>
    </style:style>
    <style:style style:name="P132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26" style:parent-style-name="Normal" style:family="paragraph">
      <style:paragraph-properties fo:text-align="justify" fo:margin-bottom="0in" fo:line-height="100%"/>
      <style:text-properties fo:hyphenate="false"/>
    </style:style>
    <style:style style:name="T1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31" style:parent-style-name="Fuentedepárrafopredeter." style:family="text">
      <style:text-properties style:font-name="Arial" style:font-name-complex="Arial" fo:color="#000000" fo:font-size="12pt" style:font-size-asian="12pt" style:font-size-complex="12pt"/>
    </style:style>
    <style:style style:name="P133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33"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P133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35"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P1336" style:parent-style-name="Normal" style:family="paragraph">
      <style:paragraph-properties fo:text-align="justify" fo:margin-bottom="0in" fo:line-height="100%"/>
      <style:text-properties fo:hyphenate="false"/>
    </style:style>
    <style:style style:name="T13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42" style:parent-style-name="Fuentedepárrafopredeter." style:family="text">
      <style:text-properties style:font-name="Arial" style:font-name-complex="Arial" fo:color="#000000" fo:font-size="12pt" style:font-size-asian="12pt" style:font-size-complex="12pt"/>
    </style:style>
    <style:style style:name="P134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4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4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4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4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48"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349"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350" style:parent-style-name="Normal" style:family="paragraph">
      <style:paragraph-properties fo:text-align="justify" fo:margin-bottom="0in" fo:line-height="100%"/>
      <style:text-properties fo:hyphenate="false"/>
    </style:style>
    <style:style style:name="T1351" style:parent-style-name="Fuentedepárrafopredeter." style:family="text">
      <style:text-properties style:font-name="Arial" style:font-name-complex="Arial" fo:color="#000000" fo:font-size="12pt" style:font-size-asian="12pt" style:font-size-complex="12pt"/>
    </style:style>
    <style:style style:name="T1352" style:parent-style-name="Fuentedepárrafopredeter." style:family="text">
      <style:text-properties style:font-name="Arial" style:font-name-complex="Arial" fo:color="#000000" fo:font-size="12pt" style:font-size-asian="12pt" style:font-size-complex="12pt"/>
    </style:style>
    <style:style style:name="T1353" style:parent-style-name="Fuentedepárrafopredeter." style:family="text">
      <style:text-properties style:font-name="Arial" style:font-name-complex="Arial" fo:color="#000000" fo:font-size="12pt" style:font-size-asian="12pt" style:font-size-complex="12pt"/>
    </style:style>
    <style:style style:name="T1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61" style:parent-style-name="Fuentedepárrafopredeter." style:family="text">
      <style:text-properties style:font-name="Arial" style:font-name-complex="Arial" fo:color="#000000" fo:font-size="12pt" style:font-size-asian="12pt" style:font-size-complex="12pt"/>
    </style:style>
    <style:style style:name="T1362" style:parent-style-name="Fuentedepárrafopredeter." style:family="text">
      <style:text-properties style:font-name="Arial" style:font-name-complex="Arial" fo:color="#000000" fo:font-size="12pt" style:font-size-asian="12pt" style:font-size-complex="12pt"/>
    </style:style>
    <style:style style:name="T1363" style:parent-style-name="Fuentedepárrafopredeter." style:family="text">
      <style:text-properties style:font-name="Arial" style:font-name-complex="Arial" fo:color="#000000" fo:font-size="12pt" style:font-size-asian="12pt" style:font-size-complex="12pt"/>
    </style:style>
    <style:style style:name="T1364" style:parent-style-name="Fuentedepárrafopredeter." style:family="text">
      <style:text-properties style:font-name="Arial" style:font-name-complex="Arial" fo:color="#000000" fo:font-size="12pt" style:font-size-asian="12pt" style:font-size-complex="12pt"/>
    </style:style>
    <style:style style:name="T1365" style:parent-style-name="Fuentedepárrafopredeter." style:family="text">
      <style:text-properties style:font-name="Arial" style:font-name-complex="Arial" fo:color="#000000" fo:font-size="12pt" style:font-size-asian="12pt" style:font-size-complex="12pt"/>
    </style:style>
    <style:style style:name="P136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7"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2" style:parent-style-name="Fuentedepárrafopredeter." style:family="text">
      <style:text-properties style:font-name="Arial" style:font-name-complex="Arial" fo:color="#000000" fo:font-size="12pt" style:font-size-asian="12pt" style:font-size-complex="12pt"/>
    </style:style>
    <style:style style:name="T1373" style:parent-style-name="Fuentedepárrafopredeter." style:family="text">
      <style:text-properties style:font-name="Arial" style:font-name-complex="Arial" fo:color="#000000" fo:font-size="12pt" style:font-size-asian="12pt" style:font-size-complex="12pt"/>
    </style:style>
    <style:style style:name="T1374" style:parent-style-name="Fuentedepárrafopredeter." style:family="text">
      <style:text-properties style:font-name="Arial" style:font-name-complex="Arial" fo:color="#000000" fo:font-size="12pt" style:font-size-asian="12pt" style:font-size-complex="12pt"/>
    </style:style>
    <style:style style:name="T1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6" style:parent-style-name="Fuentedepárrafopredeter." style:family="text">
      <style:text-properties style:font-name="Arial" style:font-name-complex="Arial" fo:color="#000000" fo:font-size="12pt" style:font-size-asian="12pt" style:font-size-complex="12pt"/>
    </style:style>
    <style:style style:name="T1377" style:parent-style-name="Fuentedepárrafopredeter." style:family="text">
      <style:text-properties style:font-name="Arial" style:font-name-complex="Arial" fo:color="#000000" fo:font-size="12pt" style:font-size-asian="12pt" style:font-size-complex="12pt"/>
    </style:style>
    <style:style style:name="P1378" style:parent-style-name="Párrafodelista" style:family="paragraph">
      <style:paragraph-properties style:contextual-spacing="true" fo:text-align="justify" fo:line-height="100%"/>
      <style:text-properties style:font-name="Arial" style:font-name-complex="Arial" fo:font-weight="bold" style:font-weight-asian="bold" style:font-weight-complex="bold" fo:color="#000000" fo:font-size="12pt" style:font-size-asian="12pt" style:font-size-complex="12pt" fo:hyphenate="false"/>
    </style:style>
    <style:style style:name="P1379"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hyphenate="false"/>
    </style:style>
    <style:style style:name="P1380"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hyphenate="false"/>
    </style:style>
    <style:style style:name="P1381"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2"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3"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4"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5"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6"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7"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8"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3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9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39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39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39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394"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9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39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39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40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40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40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40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0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40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40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407"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408" style:parent-style-name="Fuentedepárrafopredeter." style:family="text">
      <style:text-properties style:font-name="Arial" style:font-name-complex="Arial" fo:color="#000000" fo:font-size="12pt" style:font-size-asian="12pt" style:font-size-complex="12pt"/>
    </style:style>
    <style:style style:name="P1409" style:parent-style-name="Normal" style:family="paragraph">
      <style:paragraph-properties fo:text-align="justify" fo:margin-bottom="0in" fo:line-height="100%"/>
      <style:text-properties fo:hyphenate="false"/>
    </style:style>
    <style:style style:name="T1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3" style:parent-style-name="Fuentedepárrafopredeter." style:family="text">
      <style:text-properties style:font-name="Arial" style:font-name-complex="Arial" fo:color="#000000" fo:font-size="12pt" style:font-size-asian="12pt" style:font-size-complex="12pt"/>
    </style:style>
    <style:style style:name="T1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5" style:parent-style-name="Fuentedepárrafopredeter." style:family="text">
      <style:text-properties style:font-name="Arial" style:font-name-complex="Arial" fo:color="#000000" fo:font-size="12pt" style:font-size-asian="12pt" style:font-size-complex="12pt"/>
    </style:style>
    <style:style style:name="T1416" style:parent-style-name="Fuentedepárrafopredeter." style:family="text">
      <style:text-properties style:font-name="Arial" style:font-name-complex="Arial" fo:color="#000000" fo:font-size="12pt" style:font-size-asian="12pt" style:font-size-complex="12pt"/>
    </style:style>
    <style:style style:name="T1417" style:parent-style-name="Fuentedepárrafopredeter." style:family="text">
      <style:text-properties style:font-name="Arial" style:font-name-complex="Arial" fo:color="#000000" fo:font-size="12pt" style:font-size-asian="12pt" style:font-size-complex="12pt"/>
    </style:style>
    <style:style style:name="T1418" style:parent-style-name="Fuentedepárrafopredeter." style:family="text">
      <style:text-properties style:font-name="Arial" style:font-name-complex="Arial" fo:color="#000000" fo:font-size="12pt" style:font-size-asian="12pt" style:font-size-complex="12pt"/>
    </style:style>
    <style:style style:name="T1419" style:parent-style-name="Fuentedepárrafopredeter." style:family="text">
      <style:text-properties style:font-name="Arial" style:font-name-complex="Arial" fo:color="#000000" fo:font-size="12pt" style:font-size-asian="12pt" style:font-size-complex="12pt"/>
    </style:style>
    <style:style style:name="P1420"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421"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42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9"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430" style:parent-style-name="Fuentedepárrafopredeter." style:family="text">
      <style:text-properties style:font-name="Arial" style:font-name-complex="Arial" style:font-weight-complex="bold" fo:color="#000000" fo:font-size="12pt" style:font-size-asian="12pt" style:font-size-complex="12pt"/>
    </style:style>
    <style:style style:name="T1431" style:parent-style-name="Fuentedepárrafopredeter." style:family="text">
      <style:text-properties style:font-name="Arial" style:font-name-complex="Arial" style:font-weight-complex="bold" fo:color="#000000" fo:font-size="12pt" style:font-size-asian="12pt" style:font-size-complex="12pt"/>
    </style:style>
    <style:style style:name="T1432" style:parent-style-name="Fuentedepárrafopredeter." style:family="text">
      <style:text-properties style:font-name="Arial" style:font-name-complex="Arial" style:font-weight-complex="bold" fo:color="#000000" fo:font-size="12pt" style:font-size-asian="12pt" style:font-size-complex="12pt"/>
    </style:style>
    <style:style style:name="P1433"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434" style:parent-style-name="Fuentedepárrafopredeter." style:family="text">
      <style:text-properties style:font-name="Arial" style:font-name-complex="Arial" style:font-weight-complex="bold" fo:color="#000000" fo:font-size="12pt" style:font-size-asian="12pt" style:font-size-complex="12pt"/>
    </style:style>
    <style:style style:name="T1435" style:parent-style-name="Fuentedepárrafopredeter." style:family="text">
      <style:text-properties style:font-name="Arial" style:font-name-complex="Arial" style:font-weight-complex="bold" fo:color="#000000" fo:font-size="12pt" style:font-size-asian="12pt" style:font-size-complex="12pt"/>
    </style:style>
    <style:style style:name="T1436" style:parent-style-name="Fuentedepárrafopredeter." style:family="text">
      <style:text-properties style:font-name="Arial" style:font-name-complex="Arial" style:font-weight-complex="bold" fo:color="#000000" fo:font-size="12pt" style:font-size-asian="12pt" style:font-size-complex="12pt"/>
    </style:style>
    <style:style style:name="P1437"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438" style:parent-style-name="Fuentedepárrafopredeter." style:family="text">
      <style:text-properties style:font-name="Arial" style:font-name-complex="Arial" style:font-weight-complex="bold" fo:color="#000000" fo:font-size="12pt" style:font-size-asian="12pt" style:font-size-complex="12pt"/>
    </style:style>
    <style:style style:name="T1439" style:parent-style-name="Fuentedepárrafopredeter." style:family="text">
      <style:text-properties style:font-name="Arial" style:font-name-complex="Arial" style:font-weight-complex="bold" fo:color="#000000" fo:font-size="12pt" style:font-size-asian="12pt" style:font-size-complex="12pt"/>
    </style:style>
    <style:style style:name="T1440" style:parent-style-name="Fuentedepárrafopredeter." style:family="text">
      <style:text-properties style:font-name="Arial" style:font-name-complex="Arial" style:font-weight-complex="bold" fo:color="#000000" fo:font-size="12pt" style:font-size-asian="12pt" style:font-size-complex="12pt"/>
    </style:style>
    <style:style style:name="P1441"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442" style:parent-style-name="Fuentedepárrafopredeter." style:family="text">
      <style:text-properties style:font-name="Arial" style:font-name-complex="Arial" style:font-weight-complex="bold" fo:color="#000000" fo:font-size="12pt" style:font-size-asian="12pt" style:font-size-complex="12pt"/>
    </style:style>
    <style:style style:name="P1443"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444" style:parent-style-name="Fuentedepárrafopredeter." style:family="text">
      <style:text-properties style:font-name="Arial" style:font-name-complex="Arial" style:font-weight-complex="bold" fo:color="#000000" fo:font-size="12pt" style:font-size-asian="12pt" style:font-size-complex="12pt"/>
    </style:style>
    <style:style style:name="T1445" style:parent-style-name="Fuentedepárrafopredeter." style:family="text">
      <style:text-properties style:font-name="Arial" style:font-name-complex="Arial" style:font-weight-complex="bold" fo:color="#000000" fo:font-size="12pt" style:font-size-asian="12pt" style:font-size-complex="12pt"/>
    </style:style>
    <style:style style:name="T1446" style:parent-style-name="Fuentedepárrafopredeter." style:family="text">
      <style:text-properties style:font-name="Arial" style:font-name-complex="Arial" style:font-weight-complex="bold" fo:color="#000000" fo:font-size="12pt" style:font-size-asian="12pt" style:font-size-complex="12pt"/>
    </style:style>
    <style:style style:name="T1447" style:parent-style-name="Fuentedepárrafopredeter." style:family="text">
      <style:text-properties style:font-name="Arial" style:font-name-complex="Arial" style:font-weight-complex="bold" fo:color="#000000" fo:font-size="12pt" style:font-size-asian="12pt" style:font-size-complex="12pt"/>
    </style:style>
    <style:style style:name="T1448" style:parent-style-name="Fuentedepárrafopredeter." style:family="text">
      <style:text-properties style:font-name="Arial" style:font-name-complex="Arial" style:font-weight-complex="bold" fo:color="#000000" fo:font-size="12pt" style:font-size-asian="12pt" style:font-size-complex="12pt"/>
    </style:style>
    <style:style style:name="T1449" style:parent-style-name="Fuentedepárrafopredeter." style:family="text">
      <style:text-properties style:font-name="Arial" style:font-name-complex="Arial" style:font-weight-complex="bold" fo:color="#000000" fo:font-size="12pt" style:font-size-asian="12pt" style:font-size-complex="12pt"/>
    </style:style>
    <style:style style:name="P1450"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451"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452" style:parent-style-name="Normal" style:family="paragraph">
      <style:paragraph-properties fo:text-align="justify" fo:margin-bottom="0in" fo:line-height="100%"/>
      <style:text-properties fo:hyphenate="false"/>
    </style:style>
    <style:style style:name="T1453" style:parent-style-name="Fuentedepárrafopredeter." style:family="text">
      <style:text-properties style:font-name="Arial" style:font-name-complex="Arial" fo:color="#000000" fo:font-size="12pt" style:font-size-asian="12pt" style:font-size-complex="12pt"/>
    </style:style>
    <style:style style:name="T1454" style:parent-style-name="Fuentedepárrafopredeter." style:family="text">
      <style:text-properties style:font-name="Arial" style:font-name-complex="Arial" style:font-weight-complex="bold" fo:color="#000000" fo:font-size="12pt" style:font-size-asian="12pt" style:font-size-complex="12pt"/>
    </style:style>
    <style:style style:name="T1455" style:parent-style-name="Fuentedepárrafopredeter." style:family="text">
      <style:text-properties style:font-name="Arial" style:font-name-complex="Arial" style:font-weight-complex="bold" fo:color="#000000" fo:font-size="12pt" style:font-size-asian="12pt" style:font-size-complex="12pt"/>
    </style:style>
    <style:style style:name="T1456" style:parent-style-name="Fuentedepárrafopredeter." style:family="text">
      <style:text-properties style:font-name="Arial" style:font-name-complex="Arial" style:font-weight-complex="bold" fo:color="#000000" fo:font-size="12pt" style:font-size-asian="12pt" style:font-size-complex="12pt"/>
    </style:style>
    <style:style style:name="T1457" style:parent-style-name="Fuentedepárrafopredeter." style:family="text">
      <style:text-properties style:font-name="Arial" style:font-name-complex="Arial" style:font-weight-complex="bold" fo:color="#000000" fo:font-size="12pt" style:font-size-asian="12pt" style:font-size-complex="12pt"/>
    </style:style>
    <style:style style:name="T145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5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60" style:parent-style-name="Fuentedepárrafopredeter." style:family="text">
      <style:text-properties style:font-name="Arial" style:font-name-complex="Arial" style:font-weight-complex="bold" fo:color="#000000" fo:font-size="12pt" style:font-size-asian="12pt" style:font-size-complex="12pt"/>
    </style:style>
    <style:style style:name="P1461"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462"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463"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background-color="#00FFFF" fo:hyphenate="false"/>
    </style:style>
    <style:style style:name="P1464"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background-color="#00FFFF" fo:hyphenate="false"/>
    </style:style>
    <style:style style:name="P1465"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466"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467"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468" style:parent-style-name="Normal" style:family="paragraph">
      <style:paragraph-properties fo:text-align="justify" fo:margin-bottom="0in" fo:line-height="100%"/>
      <style:text-properties fo:hyphenate="false"/>
    </style:style>
    <style:style style:name="T1469" style:parent-style-name="Fuentedepárrafopredeter." style:family="text">
      <style:text-properties style:font-name="Arial" style:font-name-complex="Arial" fo:color="#000000" fo:font-size="12pt" style:font-size-asian="12pt" style:font-size-complex="12pt"/>
    </style:style>
    <style:style style:name="T147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72" style:parent-style-name="Fuentedepárrafopredeter." style:family="text">
      <style:text-properties style:font-name="Arial" style:font-name-complex="Arial" fo:color="#000000" fo:font-size="12pt" style:font-size-asian="12pt" style:font-size-complex="12pt"/>
    </style:style>
    <style:style style:name="T147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74"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75"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76"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77" style:parent-style-name="Fuentedepárrafopredeter." style:family="text">
      <style:text-properties style:font-name="Arial" style:font-name-complex="Arial" fo:color="#000000" fo:font-size="12pt" style:font-size-asian="12pt" style:font-size-complex="12pt"/>
    </style:style>
    <style:style style:name="T1478" style:parent-style-name="Fuentedepárrafopredeter." style:family="text">
      <style:text-properties style:font-name="Arial" style:font-name-complex="Arial" fo:color="#000000" fo:font-size="12pt" style:font-size-asian="12pt" style:font-size-complex="12pt"/>
    </style:style>
    <style:style style:name="P147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8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83" style:parent-style-name="Normal" style:family="paragraph">
      <style:paragraph-properties fo:text-align="justify" fo:margin-bottom="0in" fo:line-height="150%"/>
      <style:text-properties fo:hyphenate="false"/>
    </style:style>
    <style:style style:name="T1484" style:parent-style-name="Fuentedepárrafopredeter." style:family="text">
      <style:text-properties style:font-name="Arial" style:font-name-complex="Arial" style:font-weight-complex="bold" fo:font-size="12pt" style:font-size-asian="12pt" style:font-size-complex="12pt"/>
    </style:style>
    <style:style style:name="T1485" style:parent-style-name="Fuentedepárrafopredeter." style:family="text">
      <style:text-properties style:font-name="Arial" style:font-name-complex="Arial" fo:font-size="12pt" style:font-size-asian="12pt" style:font-size-complex="12pt"/>
    </style:style>
    <style:style style:name="P14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8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8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0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23" style:parent-style-name="Fuentedepárrafopredeter." style:family="text">
      <style:text-properties style:font-name="Arial" style:font-name-complex="Arial" style:font-weight-complex="bold" fo:font-size="12pt" style:font-size-asian="12pt" style:font-size-complex="12pt"/>
    </style:style>
    <style:style style:name="T1524" style:parent-style-name="Fuentedepárrafopredeter." style:family="text">
      <style:text-properties style:font-name="Arial" style:font-name-complex="Arial" style:font-weight-complex="bold" fo:font-size="12pt" style:font-size-asian="12pt" style:font-size-complex="12pt"/>
    </style:style>
    <style:style style:name="T1525" style:parent-style-name="Fuentedepárrafopredeter." style:family="text">
      <style:text-properties style:font-name="Arial" style:font-name-complex="Arial" style:font-weight-complex="bold" fo:font-size="12pt" style:font-size-asian="12pt" style:font-size-complex="12pt"/>
    </style:style>
    <style:style style:name="P152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27" style:parent-style-name="Fuentedepárrafopredeter." style:family="text">
      <style:text-properties style:font-name="Arial" style:font-name-complex="Arial" style:font-weight-complex="bold" fo:font-size="12pt" style:font-size-asian="12pt" style:font-size-complex="12pt"/>
    </style:style>
    <style:style style:name="T1528" style:parent-style-name="Fuentedepárrafopredeter." style:family="text">
      <style:text-properties style:font-name="Arial" style:font-name-complex="Arial" style:font-weight-complex="bold" fo:font-size="12pt" style:font-size-asian="12pt" style:font-size-complex="12pt"/>
    </style:style>
    <style:style style:name="T1529" style:parent-style-name="Fuentedepárrafopredeter." style:family="text">
      <style:text-properties style:font-name="Arial" style:font-name-complex="Arial" style:font-weight-complex="bold" fo:font-size="12pt" style:font-size-asian="12pt" style:font-size-complex="12pt"/>
    </style:style>
    <style:style style:name="P153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31" style:parent-style-name="Fuentedepárrafopredeter." style:family="text">
      <style:text-properties style:font-name="Arial" style:font-name-complex="Arial" style:font-weight-complex="bold" fo:font-size="12pt" style:font-size-asian="12pt" style:font-size-complex="12pt"/>
    </style:style>
    <style:style style:name="T1532" style:parent-style-name="Fuentedepárrafopredeter." style:family="text">
      <style:text-properties style:font-name="Arial" style:font-name-complex="Arial" style:font-weight-complex="bold" fo:font-size="12pt" style:font-size-asian="12pt" style:font-size-complex="12pt"/>
    </style:style>
    <style:style style:name="T1533" style:parent-style-name="Fuentedepárrafopredeter." style:family="text">
      <style:text-properties style:font-name="Arial" style:font-name-complex="Arial" style:font-weight-complex="bold" fo:font-size="12pt" style:font-size-asian="12pt" style:font-size-complex="12pt"/>
    </style:style>
    <style:style style:name="P153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35" style:parent-style-name="Fuentedepárrafopredeter." style:family="text">
      <style:text-properties style:font-name="Arial" style:font-name-complex="Arial" style:font-weight-complex="bold" fo:font-size="12pt" style:font-size-asian="12pt" style:font-size-complex="12pt"/>
    </style:style>
    <style:style style:name="T1536" style:parent-style-name="Fuentedepárrafopredeter." style:family="text">
      <style:text-properties style:font-name="Arial" style:font-name-complex="Arial" style:font-weight-complex="bold" fo:font-size="12pt" style:font-size-asian="12pt" style:font-size-complex="12pt"/>
    </style:style>
    <style:style style:name="T1537" style:parent-style-name="Fuentedepárrafopredeter." style:family="text">
      <style:text-properties style:font-name="Arial" style:font-name-complex="Arial" style:font-weight-complex="bold" fo:font-size="12pt" style:font-size-asian="12pt" style:font-size-complex="12pt"/>
    </style:style>
    <style:style style:name="T1538" style:parent-style-name="Fuentedepárrafopredeter." style:family="text">
      <style:text-properties style:font-name="Arial" style:font-name-complex="Arial" style:font-weight-complex="bold" fo:font-size="12pt" style:font-size-asian="12pt" style:font-size-complex="12pt"/>
    </style:style>
    <style:style style:name="P15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40" style:parent-style-name="Fuentedepárrafopredeter." style:family="text">
      <style:text-properties style:font-name="Arial" style:font-name-complex="Arial" style:font-weight-complex="bold" fo:font-size="12pt" style:font-size-asian="12pt" style:font-size-complex="12pt"/>
    </style:style>
    <style:style style:name="T1541" style:parent-style-name="Fuentedepárrafopredeter." style:family="text">
      <style:text-properties style:font-name="Arial" style:font-name-complex="Arial" style:font-weight-complex="bold" fo:font-size="12pt" style:font-size-asian="12pt" style:font-size-complex="12pt"/>
    </style:style>
    <style:style style:name="T1542" style:parent-style-name="Fuentedepárrafopredeter." style:family="text">
      <style:text-properties style:font-name="Arial" style:font-name-complex="Arial" style:font-weight-complex="bold" fo:font-size="12pt" style:font-size-asian="12pt" style:font-size-complex="12pt"/>
    </style:style>
    <style:style style:name="T1543" style:parent-style-name="Fuentedepárrafopredeter." style:family="text">
      <style:text-properties style:font-name="Arial" style:font-name-complex="Arial" style:font-weight-complex="bold" fo:font-size="12pt" style:font-size-asian="12pt" style:font-size-complex="12pt"/>
    </style:style>
    <style:style style:name="T1544" style:parent-style-name="Fuentedepárrafopredeter." style:family="text">
      <style:text-properties style:font-name="Arial" style:font-name-complex="Arial" style:font-weight-complex="bold" fo:font-size="12pt" style:font-size-asian="12pt" style:font-size-complex="12pt"/>
    </style:style>
    <style:style style:name="T1545" style:parent-style-name="Fuentedepárrafopredeter." style:family="text">
      <style:text-properties style:font-name="Arial" style:font-name-complex="Arial" style:font-weight-complex="bold" fo:font-size="12pt" style:font-size-asian="12pt" style:font-size-complex="12pt"/>
    </style:style>
    <style:style style:name="T1546" style:parent-style-name="Fuentedepárrafopredeter." style:family="text">
      <style:text-properties style:font-name="Arial" style:font-name-complex="Arial" style:font-weight-complex="bold" fo:font-size="12pt" style:font-size-asian="12pt" style:font-size-complex="12pt"/>
    </style:style>
    <style:style style:name="P15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0" style:parent-style-name="Normal" style:family="paragraph">
      <style:paragraph-properties fo:text-align="justify" fo:margin-bottom="0in" fo:line-height="150%"/>
      <style:text-properties fo:hyphenate="false"/>
    </style:style>
    <style:style style:name="T1551" style:parent-style-name="Fuentedepárrafopredeter." style:family="text">
      <style:text-properties style:font-name="Arial" style:font-name-complex="Arial" style:font-weight-complex="bold" fo:font-size="12pt" style:font-size-asian="12pt" style:font-size-complex="12pt"/>
    </style:style>
    <style:style style:name="P15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4"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5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61" style:parent-style-name="Normal" style:family="paragraph">
      <style:paragraph-properties fo:text-align="justify" fo:margin-bottom="0in" fo:line-height="150%"/>
      <style:text-properties fo:hyphenate="false"/>
    </style:style>
    <style:style style:name="T1562" style:parent-style-name="Fuentedepárrafopredeter." style:family="text">
      <style:text-properties style:font-name="Arial" style:font-name-complex="Arial" style:font-weight-complex="bold" fo:font-size="12pt" style:font-size-asian="12pt" style:font-size-complex="12pt"/>
    </style:style>
    <style:style style:name="T1563" style:parent-style-name="Fuentedepárrafopredeter." style:family="text">
      <style:text-properties style:font-name="Arial" style:font-name-complex="Arial" fo:font-weight="bold" style:font-weight-asian="bold" fo:font-size="12pt" style:font-size-asian="12pt" style:font-size-complex="12pt"/>
    </style:style>
    <style:style style:name="T1564" style:parent-style-name="Fuentedepárrafopredeter." style:family="text">
      <style:text-properties style:font-name="Arial" style:font-name-complex="Arial" style:font-weight-complex="bold" fo:font-size="12pt" style:font-size-asian="12pt" style:font-size-complex="12pt"/>
    </style:style>
    <style:style style:name="P15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67" style:parent-style-name="Fuentedepárrafopredeter." style:family="text">
      <style:text-properties style:font-name="Arial" style:font-name-complex="Arial" style:font-weight-complex="bold" fo:font-size="12pt" style:font-size-asian="12pt" style:font-size-complex="12pt"/>
    </style:style>
    <style:style style:name="P156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69" style:parent-style-name="Fuentedepárrafopredeter." style:family="text">
      <style:text-properties style:font-name="Arial" style:font-name-complex="Arial" style:font-weight-complex="bold" fo:font-size="12pt" style:font-size-asian="12pt" style:font-size-complex="12pt"/>
    </style:style>
    <style:style style:name="P15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71" style:parent-style-name="Fuentedepárrafopredeter." style:family="text">
      <style:text-properties style:font-name="Arial" style:font-name-complex="Arial" style:font-weight-complex="bold" fo:font-size="12pt" style:font-size-asian="12pt" style:font-size-complex="12pt"/>
    </style:style>
    <style:style style:name="P157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73" style:parent-style-name="Fuentedepárrafopredeter." style:family="text">
      <style:text-properties style:font-name="Arial" style:font-name-complex="Arial" style:font-weight-complex="bold" fo:font-size="12pt" style:font-size-asian="12pt" style:font-size-complex="12pt"/>
    </style:style>
    <style:style style:name="P157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75" style:parent-style-name="Fuentedepárrafopredeter." style:family="text">
      <style:text-properties style:font-name="Arial" style:font-name-complex="Arial" style:font-weight-complex="bold" fo:font-size="12pt" style:font-size-asian="12pt" style:font-size-complex="12pt"/>
    </style:style>
    <style:style style:name="T1576" style:parent-style-name="Fuentedepárrafopredeter." style:family="text">
      <style:text-properties style:font-name="Arial" style:font-name-complex="Arial" style:font-weight-complex="bold" fo:font-size="12pt" style:font-size-asian="12pt" style:font-size-complex="12pt"/>
    </style:style>
    <style:style style:name="P15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79" style:parent-style-name="Normal" style:family="paragraph">
      <style:paragraph-properties fo:text-align="justify" fo:margin-bottom="0in" fo:line-height="150%"/>
      <style:text-properties fo:hyphenate="false"/>
    </style:style>
    <style:style style:name="T1580" style:parent-style-name="Fuentedepárrafopredeter." style:family="text">
      <style:text-properties style:font-name="Arial" style:font-name-complex="Arial" style:font-weight-complex="bold" fo:font-size="12pt" style:font-size-asian="12pt" style:font-size-complex="12pt"/>
    </style:style>
    <style:style style:name="T1581" style:parent-style-name="Fuentedepárrafopredeter." style:family="text">
      <style:text-properties style:font-name="Arial" style:font-name-complex="Arial" fo:font-weight="bold" style:font-weight-asian="bold" fo:font-size="12pt" style:font-size-asian="12pt" style:font-size-complex="12pt"/>
    </style:style>
    <style:style style:name="T1582" style:parent-style-name="Fuentedepárrafopredeter." style:family="text">
      <style:text-properties style:font-name="Arial" style:font-name-complex="Arial" style:font-weight-complex="bold" fo:font-size="12pt" style:font-size-asian="12pt" style:font-size-complex="12pt"/>
    </style:style>
    <style:style style:name="P158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84" style:parent-style-name="Normal" style:family="paragraph">
      <style:paragraph-properties fo:text-align="justify" fo:margin-bottom="0in" fo:line-height="150%"/>
      <style:text-properties fo:hyphenate="false"/>
    </style:style>
    <style:style style:name="T1585" style:parent-style-name="Fuentedepárrafopredeter." style:family="text">
      <style:text-properties style:font-name="Arial" style:font-name-complex="Arial" style:font-weight-complex="bold" fo:font-size="12pt" style:font-size-asian="12pt" style:font-size-complex="12pt"/>
    </style:style>
    <style:style style:name="P15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88"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589"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90" style:parent-style-name="Normal" style:family="paragraph">
      <style:paragraph-properties fo:text-align="justify" fo:margin-bottom="0in" fo:line-height="150%" fo:margin-right="-0.1125in"/>
      <style:text-properties fo:hyphenate="false"/>
    </style:style>
    <style:style style:name="T1591" style:parent-style-name="Fuentedepárrafopredeter." style:family="text">
      <style:text-properties style:font-name="Arial" style:font-name-complex="Arial" style:font-weight-complex="bold" fo:color="#000000" fo:font-size="12pt" style:font-size-asian="12pt" style:font-size-complex="12pt"/>
    </style:style>
    <style:style style:name="T1592" style:parent-style-name="Fuentedepárrafopredeter." style:family="text">
      <style:text-properties style:font-name="Arial" style:font-name-complex="Arial" style:font-weight-complex="bold" fo:color="#000000" fo:font-size="12pt" style:font-size-asian="12pt" style:font-size-complex="12pt"/>
    </style:style>
    <style:style style:name="T1593" style:parent-style-name="Fuentedepárrafopredeter." style:family="text">
      <style:text-properties style:font-name="Arial" style:font-name-complex="Arial" style:font-weight-complex="bold" fo:color="#000000" fo:font-size="12pt" style:font-size-asian="12pt" style:font-size-complex="12pt"/>
    </style:style>
    <style:style style:name="T1594" style:parent-style-name="Fuentedepárrafopredeter." style:family="text">
      <style:text-properties style:font-name="Arial" style:font-name-complex="Arial" style:font-weight-complex="bold" fo:color="#000000" fo:font-size="12pt" style:font-size-asian="12pt" style:font-size-complex="12pt"/>
    </style:style>
    <style:style style:name="T1595" style:parent-style-name="Fuentedepárrafopredeter." style:family="text">
      <style:text-properties style:font-name="Arial" style:font-name-complex="Arial" style:font-weight-complex="bold" fo:color="#000000" fo:font-size="12pt" style:font-size-asian="12pt" style:font-size-complex="12pt"/>
    </style:style>
    <style:style style:name="T1596" style:parent-style-name="Fuentedepárrafopredeter." style:family="text">
      <style:text-properties style:font-name="Arial" style:font-name-complex="Arial" style:font-weight-complex="bold" fo:color="#000000" fo:font-size="12pt" style:font-size-asian="12pt" style:font-size-complex="12pt"/>
    </style:style>
    <style:style style:name="T1597" style:parent-style-name="Fuentedepárrafopredeter." style:family="text">
      <style:text-properties style:font-name="Arial" style:font-name-complex="Arial" style:font-weight-complex="bold" fo:color="#000000" fo:font-size="12pt" style:font-size-asian="12pt" style:font-size-complex="12pt"/>
    </style:style>
    <style:style style:name="T1598" style:parent-style-name="Fuentedepárrafopredeter." style:family="text">
      <style:text-properties style:font-name="Arial" style:font-name-complex="Arial" style:font-weight-complex="bold" fo:color="#000000" fo:font-size="12pt" style:font-size-asian="12pt" style:font-size-complex="12pt"/>
    </style:style>
    <style:style style:name="T1599" style:parent-style-name="Fuentedepárrafopredeter." style:family="text">
      <style:text-properties style:font-name="Arial" style:font-name-complex="Arial" style:font-weight-complex="bold" fo:color="#000000" fo:font-size="12pt" style:font-size-asian="12pt" style:font-size-complex="12pt"/>
    </style:style>
    <style:style style:name="T1600" style:parent-style-name="Fuentedepárrafopredeter." style:family="text">
      <style:text-properties style:font-name="Arial" style:font-name-complex="Arial" style:font-weight-complex="bold" fo:color="#000000" fo:font-size="12pt" style:font-size-asian="12pt" style:font-size-complex="12pt"/>
    </style:style>
    <style:style style:name="T1601" style:parent-style-name="Fuentedepárrafopredeter." style:family="text">
      <style:text-properties style:font-name="Arial" style:font-name-complex="Arial" style:font-weight-complex="bold" fo:color="#000000" fo:font-size="12pt" style:font-size-asian="12pt" style:font-size-complex="12pt"/>
    </style:style>
    <style:style style:name="T1602" style:parent-style-name="Fuentedepárrafopredeter." style:family="text">
      <style:text-properties style:font-name="Arial" style:font-name-complex="Arial" style:font-weight-complex="bold" fo:color="#000000" fo:font-size="12pt" style:font-size-asian="12pt" style:font-size-complex="12pt"/>
    </style:style>
    <style:style style:name="T1603" style:parent-style-name="Fuentedepárrafopredeter." style:family="text">
      <style:text-properties style:font-name="Arial" style:font-name-complex="Arial" style:font-weight-complex="bold" fo:color="#000000" fo:font-size="12pt" style:font-size-asian="12pt" style:font-size-complex="12pt"/>
    </style:style>
    <style:style style:name="T1604" style:parent-style-name="Fuentedepárrafopredeter." style:family="text">
      <style:text-properties style:font-name="Arial" style:font-name-complex="Arial" style:font-weight-complex="bold" fo:color="#000000" fo:font-size="12pt" style:font-size-asian="12pt" style:font-size-complex="12pt"/>
    </style:style>
    <style:style style:name="T1605" style:parent-style-name="Fuentedepárrafopredeter." style:family="text">
      <style:text-properties style:font-name="Arial" style:font-name-complex="Arial" style:font-weight-complex="bold" fo:color="#000000" fo:font-size="12pt" style:font-size-asian="12pt" style:font-size-complex="12pt"/>
    </style:style>
    <style:style style:name="T1606" style:parent-style-name="Fuentedepárrafopredeter." style:family="text">
      <style:text-properties style:font-name="Arial" style:font-name-complex="Arial" style:font-weight-complex="bold" fo:color="#000000" fo:font-size="12pt" style:font-size-asian="12pt" style:font-size-complex="12pt"/>
    </style:style>
    <style:style style:name="T1607" style:parent-style-name="Fuentedepárrafopredeter." style:family="text">
      <style:text-properties style:font-name="Arial" style:font-name-complex="Arial" style:font-weight-complex="bold" fo:color="#000000" fo:font-size="12pt" style:font-size-asian="12pt" style:font-size-complex="12pt"/>
    </style:style>
    <style:style style:name="T1608" style:parent-style-name="Fuentedepárrafopredeter." style:family="text">
      <style:text-properties style:font-name="Arial" style:font-name-complex="Arial" style:font-weight-complex="bold" fo:color="#000000" fo:font-size="12pt" style:font-size-asian="12pt" style:font-size-complex="12pt"/>
    </style:style>
    <style:style style:name="T1609" style:parent-style-name="Fuentedepárrafopredeter." style:family="text">
      <style:text-properties style:font-name="Arial" style:font-name-complex="Arial" style:font-weight-complex="bold" fo:color="#000000" fo:font-size="12pt" style:font-size-asian="12pt" style:font-size-complex="12pt"/>
    </style:style>
    <style:style style:name="T1610" style:parent-style-name="Fuentedepárrafopredeter." style:family="text">
      <style:text-properties style:font-name="Arial" style:font-name-complex="Arial" style:font-weight-complex="bold" fo:color="#000000" fo:font-size="12pt" style:font-size-asian="12pt" style:font-size-complex="12pt"/>
    </style:style>
    <style:style style:name="T1611" style:parent-style-name="Fuentedepárrafopredeter." style:family="text">
      <style:text-properties style:font-name="Arial" style:font-name-complex="Arial" style:font-weight-complex="bold" fo:color="#000000" fo:font-size="12pt" style:font-size-asian="12pt" style:font-size-complex="12pt"/>
    </style:style>
    <style:style style:name="T16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15" style:parent-style-name="Fuentedepárrafopredeter." style:family="text">
      <style:text-properties style:font-name="Arial" style:font-name-complex="Arial" style:font-weight-complex="bold" fo:color="#000000" fo:font-size="12pt" style:font-size-asian="12pt" style:font-size-complex="12pt"/>
    </style:style>
    <style:style style:name="P1616"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17"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18"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19"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20"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21"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22"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23"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24"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25"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8" style:parent-style-name="Fuentedepárrafopredeter." style:family="text">
      <style:text-properties style:font-name="Arial" style:font-name-complex="Arial" style:font-weight-complex="bold" fo:font-size="12pt" style:font-size-asian="12pt" style:font-size-complex="12pt"/>
    </style:style>
    <style:style style:name="T1629" style:parent-style-name="Fuentedepárrafopredeter." style:family="text">
      <style:text-properties style:font-name="Arial" style:font-name-complex="Arial" style:font-weight-complex="bold" fo:font-size="12pt" style:font-size-asian="12pt" style:font-size-complex="12pt"/>
    </style:style>
    <style:style style:name="T1630" style:parent-style-name="Fuentedepárrafopredeter." style:family="text">
      <style:text-properties style:font-name="Arial" style:font-name-complex="Arial" style:font-weight-complex="bold" fo:font-size="12pt" style:font-size-asian="12pt" style:font-size-complex="12pt"/>
    </style:style>
    <style:style style:name="P163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2" style:parent-style-name="Fuentedepárrafopredeter." style:family="text">
      <style:text-properties style:font-name="Arial" style:font-name-complex="Arial" style:font-weight-complex="bold" fo:font-size="12pt" style:font-size-asian="12pt" style:font-size-complex="12pt"/>
    </style:style>
    <style:style style:name="T1633" style:parent-style-name="Fuentedepárrafopredeter." style:family="text">
      <style:text-properties style:font-name="Arial" style:font-name-complex="Arial" style:font-weight-complex="bold" fo:font-size="12pt" style:font-size-asian="12pt" style:font-size-complex="12pt"/>
    </style:style>
    <style:style style:name="T1634" style:parent-style-name="Fuentedepárrafopredeter." style:family="text">
      <style:text-properties style:font-name="Arial" style:font-name-complex="Arial" style:font-weight-complex="bold" fo:font-size="12pt" style:font-size-asian="12pt" style:font-size-complex="12pt"/>
    </style:style>
    <style:style style:name="P163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6" style:parent-style-name="Fuentedepárrafopredeter." style:family="text">
      <style:text-properties style:font-name="Arial" style:font-name-complex="Arial" style:font-weight-complex="bold" fo:font-size="12pt" style:font-size-asian="12pt" style:font-size-complex="12pt"/>
    </style:style>
    <style:style style:name="T1637" style:parent-style-name="Fuentedepárrafopredeter." style:family="text">
      <style:text-properties style:font-name="Arial" style:font-name-complex="Arial" style:font-weight-complex="bold" fo:font-size="12pt" style:font-size-asian="12pt" style:font-size-complex="12pt"/>
    </style:style>
    <style:style style:name="T1638" style:parent-style-name="Fuentedepárrafopredeter." style:family="text">
      <style:text-properties style:font-name="Arial" style:font-name-complex="Arial" style:font-weight-complex="bold" fo:font-size="12pt" style:font-size-asian="12pt" style:font-size-complex="12pt"/>
    </style:style>
    <style:style style:name="P16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40" style:parent-style-name="Fuentedepárrafopredeter." style:family="text">
      <style:text-properties style:font-name="Arial" style:font-name-complex="Arial" style:font-weight-complex="bold" fo:font-size="12pt" style:font-size-asian="12pt" style:font-size-complex="12pt"/>
    </style:style>
    <style:style style:name="T1641" style:parent-style-name="Fuentedepárrafopredeter." style:family="text">
      <style:text-properties style:font-name="Arial" style:font-name-complex="Arial" style:font-weight-complex="bold" fo:font-size="12pt" style:font-size-asian="12pt" style:font-size-complex="12pt"/>
    </style:style>
    <style:style style:name="P164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43" style:parent-style-name="Fuentedepárrafopredeter." style:family="text">
      <style:text-properties style:font-name="Arial" style:font-name-complex="Arial" style:font-weight-complex="bold" fo:font-size="12pt" style:font-size-asian="12pt" style:font-size-complex="12pt"/>
    </style:style>
    <style:style style:name="T1644" style:parent-style-name="Fuentedepárrafopredeter." style:family="text">
      <style:text-properties style:font-name="Arial" style:font-name-complex="Arial" style:font-weight-complex="bold" fo:font-size="12pt" style:font-size-asian="12pt" style:font-size-complex="12pt"/>
    </style:style>
    <style:style style:name="T1645" style:parent-style-name="Fuentedepárrafopredeter." style:family="text">
      <style:text-properties style:font-name="Arial" style:font-name-complex="Arial" style:font-weight-complex="bold" fo:font-size="12pt" style:font-size-asian="12pt" style:font-size-complex="12pt"/>
    </style:style>
    <style:style style:name="T1646" style:parent-style-name="Fuentedepárrafopredeter." style:family="text">
      <style:text-properties style:font-name="Arial" style:font-name-complex="Arial" style:font-weight-complex="bold" fo:font-size="12pt" style:font-size-asian="12pt" style:font-size-complex="12pt"/>
    </style:style>
    <style:style style:name="T1647" style:parent-style-name="Fuentedepárrafopredeter." style:family="text">
      <style:text-properties style:font-name="Arial" style:font-name-complex="Arial" style:font-weight-complex="bold" fo:font-size="12pt" style:font-size-asian="12pt" style:font-size-complex="12pt"/>
    </style:style>
    <style:style style:name="T1648" style:parent-style-name="Fuentedepárrafopredeter." style:family="text">
      <style:text-properties style:font-name="Arial" style:font-name-complex="Arial" style:font-weight-complex="bold" fo:font-size="12pt" style:font-size-asian="12pt" style:font-size-complex="12pt"/>
    </style:style>
    <style:style style:name="T1649" style:parent-style-name="Fuentedepárrafopredeter." style:family="text">
      <style:text-properties style:font-name="Arial" style:font-name-complex="Arial" style:font-weight-complex="bold" fo:font-size="12pt" style:font-size-asian="12pt" style:font-size-complex="12pt"/>
    </style:style>
    <style:style style:name="T1650" style:parent-style-name="Fuentedepárrafopredeter." style:family="text">
      <style:text-properties style:font-name="Arial" style:font-name-complex="Arial" style:font-weight-complex="bold" fo:font-size="12pt" style:font-size-asian="12pt" style:font-size-complex="12pt"/>
    </style:style>
    <style:style style:name="P1651"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652"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53"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54"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65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5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57"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58"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659"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66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6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66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66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64" style:parent-style-name="Normal" style:family="paragraph">
      <style:paragraph-properties style:contextual-spacing="true" fo:text-align="justify" fo:margin-bottom="0in" fo:line-height="150%"/>
      <style:text-properties fo:hyphenate="false"/>
    </style:style>
    <style:style style:name="T1665" style:parent-style-name="Fuentedepárrafopredeter." style:family="text">
      <style:text-properties style:font-name="Arial" style:font-name-complex="Arial" style:font-weight-complex="bold" fo:font-size="12pt" style:font-size-asian="12pt" style:font-size-complex="12pt"/>
    </style:style>
    <style:style style:name="T1666" style:parent-style-name="Fuentedepárrafopredeter." style:family="text">
      <style:text-properties style:font-name="Arial" style:font-name-complex="Arial" style:font-weight-complex="bold" fo:font-size="12pt" style:font-size-asian="12pt" style:font-size-complex="12pt"/>
    </style:style>
    <style:style style:name="T1667" style:parent-style-name="Fuentedepárrafopredeter." style:family="text">
      <style:text-properties style:font-name="Arial" style:font-name-complex="Arial" style:font-weight-complex="bold" fo:font-size="12pt" style:font-size-asian="12pt" style:font-size-complex="12pt"/>
    </style:style>
    <style:style style:name="T1668" style:parent-style-name="Fuentedepárrafopredeter." style:family="text">
      <style:text-properties style:font-name="Arial" style:font-name-complex="Arial" style:font-weight-complex="bold" fo:font-size="12pt" style:font-size-asian="12pt" style:font-size-complex="12pt"/>
    </style:style>
    <style:style style:name="T16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0" style:parent-style-name="Fuentedepárrafopredeter." style:family="text">
      <style:text-properties style:font-name="Arial" style:font-name-complex="Arial" style:font-weight-complex="bold" fo:font-size="12pt" style:font-size-asian="12pt" style:font-size-complex="12pt"/>
    </style:style>
    <style:style style:name="T1671" style:parent-style-name="Fuentedepárrafopredeter." style:family="text">
      <style:text-properties style:font-name="Arial" style:font-name-complex="Arial" style:font-weight-complex="bold" fo:font-size="12pt" style:font-size-asian="12pt" style:font-size-complex="12pt"/>
    </style:style>
    <style:style style:name="T16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3" style:parent-style-name="Fuentedepárrafopredeter." style:family="text">
      <style:text-properties style:font-name="Arial" style:font-name-complex="Arial" style:font-weight-complex="bold" fo:font-size="12pt" style:font-size-asian="12pt" style:font-size-complex="12pt"/>
    </style:style>
    <style:style style:name="T1674" style:parent-style-name="Fuentedepárrafopredeter." style:family="text">
      <style:text-properties style:font-name="Arial" style:font-name-complex="Arial" style:font-weight-complex="bold" fo:font-size="12pt" style:font-size-asian="12pt" style:font-size-complex="12pt"/>
    </style:style>
    <style:style style:name="T1675" style:parent-style-name="Fuentedepárrafopredeter." style:family="text">
      <style:text-properties style:font-name="Arial" style:font-name-complex="Arial" style:font-weight-complex="bold" fo:font-size="12pt" style:font-size-asian="12pt" style:font-size-complex="12pt"/>
    </style:style>
    <style:style style:name="T16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7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7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5" style:parent-style-name="Fuentedepárrafopredeter." style:family="text">
      <style:text-properties style:font-name="Arial" style:font-name-complex="Arial" style:font-weight-complex="bold" fo:font-size="12pt" style:font-size-asian="12pt" style:font-size-complex="12pt"/>
    </style:style>
    <style:style style:name="T1686" style:parent-style-name="Fuentedepárrafopredeter." style:family="text">
      <style:text-properties style:font-name="Arial" style:font-name-complex="Arial" style:font-weight-complex="bold" fo:font-size="12pt" style:font-size-asian="12pt" style:font-size-complex="12pt"/>
    </style:style>
    <style:style style:name="T1687" style:parent-style-name="Fuentedepárrafopredeter." style:family="text">
      <style:text-properties style:font-name="Arial" style:font-name-complex="Arial" fo:font-weight="bold" style:font-weight-asian="bold" fo:font-size="12pt" style:font-size-asian="12pt" style:font-size-complex="12pt"/>
    </style:style>
    <style:style style:name="T1688" style:parent-style-name="Fuentedepárrafopredeter." style:family="text">
      <style:text-properties style:font-name="Arial" style:font-name-complex="Arial" fo:font-weight="bold" style:font-weight-asian="bold" fo:font-size="12pt" style:font-size-asian="12pt" style:font-size-complex="12pt"/>
    </style:style>
    <style:style style:name="T1689" style:parent-style-name="Fuentedepárrafopredeter." style:family="text">
      <style:text-properties style:font-name="Arial" style:font-name-complex="Arial" fo:font-weight="bold" style:font-weight-asian="bold" fo:font-size="12pt" style:font-size-asian="12pt" style:font-size-complex="12pt"/>
    </style:style>
    <style:style style:name="T1690" style:parent-style-name="Fuentedepárrafopredeter." style:family="text">
      <style:text-properties style:font-name="Arial" style:font-name-complex="Arial" fo:font-weight="bold" style:font-weight-asian="bold" fo:font-size="12pt" style:font-size-asian="12pt" style:font-size-complex="12pt"/>
    </style:style>
    <style:style style:name="T1691" style:parent-style-name="Fuentedepárrafopredeter." style:family="text">
      <style:text-properties style:font-name="Arial" style:font-name-complex="Arial" fo:font-weight="bold" style:font-weight-asian="bold" fo:font-size="12pt" style:font-size-asian="12pt" style:font-size-complex="12pt"/>
    </style:style>
    <style:style style:name="T1692" style:parent-style-name="Fuentedepárrafopredeter." style:family="text">
      <style:text-properties style:font-name="Arial" style:font-name-complex="Arial" fo:font-weight="bold" style:font-weight-asian="bold" fo:font-size="12pt" style:font-size-asian="12pt" style:font-size-complex="12pt"/>
    </style:style>
    <style:style style:name="T1693" style:parent-style-name="Fuentedepárrafopredeter." style:family="text">
      <style:text-properties style:font-name="Arial" style:font-name-complex="Arial" fo:font-weight="bold" style:font-weight-asian="bold" fo:font-size="12pt" style:font-size-asian="12pt" style:font-size-complex="12pt"/>
    </style:style>
    <style:style style:name="T1694" style:parent-style-name="Fuentedepárrafopredeter." style:family="text">
      <style:text-properties style:font-name="Arial" style:font-name-complex="Arial" style:font-weight-complex="bold" fo:font-size="12pt" style:font-size-asian="12pt" style:font-size-complex="12pt"/>
    </style:style>
    <style:style style:name="P169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96" style:parent-style-name="Normal" style:family="paragraph">
      <style:paragraph-properties style:contextual-spacing="true" fo:text-align="justify" fo:margin-bottom="0in" fo:line-height="150%"/>
      <style:text-properties fo:hyphenate="false"/>
    </style:style>
    <style:style style:name="T1697"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 tardes tengan todas y todos ustedes,</text:p>
      <text:p text:style-name="P12"/>
      <text:p text:style-name="P13">Siendo las 12:00<text:s/>doce horas con<text:s/>07<text:s/>minutos del día 29-veintinueve de noviembre del año 2023-dos mil veintitrés, damos inicio a la Cuadragésima Quinta Sesión Ordinaria del Pleno, para lo cual le pido al Secretario Técnico realice el pase de lista, registro de asistencia y verificación del quórum legal.</text:p>
      <text:p text:style-name="P14"/>
      <text:p text:style-name="P15">Secretario Técnico del Pleno Héctor Ríos Salinas.<text:s/></text:p>
      <text:p text:style-name="P16"/>
      <text:p text:style-name="P17">Claro que si Consejera Presidenta con<text:s/>muchísimo<text:s/>gusto.<text:s/>Saludo a las y los integrantes de este Pleno.<text:s/>Muy buenas tardes tengan todas y todos ustedes.</text:p>
      <text:p text:style-name="P18">Conforme a la instrucción de la Consejera Presidenta, me permito realizar el pase de lista de asistencia, registro de asistencia y verificación de quórum correspondiente.</text:p>
      <text:p text:style-name="P19"/>
      <text:list text:style-name="LFO3" text:continue-numbering="true">
        <text:list-item>
          <text:p text:style-name="P20"><text:span text:style-name="T21">Consejera</text:span><text:span text:style-name="T22"><text:s/>President</text:span><text:span text:style-name="T23">a</text:span><text:span text:style-name="T24">,<text:s/></text:span><text:span text:style-name="T25">María Teresa Treviño</text:span><text:span text:style-name="T26">.<text:s/></text:span><text:span text:style-name="T27">*Presente.</text:span></text:p>
        </text:list-item>
        <text:list-item>
          <text:p text:style-name="P28"><text:span text:style-name="T29">Consejera</text:span><text:span text:style-name="T30"><text:s/>María de los Ángeles Guzmán.</text:span><text:span text:style-name="T31"><text:s/></text:span><text:span text:style-name="T32">*Presente.</text:span></text:p>
        </text:list-item>
        <text:list-item>
          <text:p text:style-name="P33"><text:span text:style-name="T34">Consejero</text:span><text:span text:style-name="T35"><text:s/></text:span><text:bookmark-start text:name="_Hlk15550253"/><text:span text:style-name="T36">Francisco Reynaldo Guajardo</text:span><text:bookmark-end text:name="_Hlk15550253"/><text:span text:style-name="T37">.<text:s/></text:span><text:span text:style-name="T38">*Presente.</text:span></text:p>
        </text:list-item>
        <text:list-item>
          <text:p text:style-name="P39"><text:span text:style-name="T40">Consejera</text:span><text:span text:style-name="T41"><text:s/>Brenda Lizeth González.</text:span><text:span text:style-name="T42"><text:s/>*Presente.</text:span></text:p>
        </text:list-item>
        <text:list-item>
          <text:p text:style-name="P43"><text:span text:style-name="T44">Encargado de despacho</text:span><text:span text:style-name="T45">,</text:span><text:span text:style-name="T46"><text:s/></text:span><text:span text:style-name="T47">Licenciado<text:s/></text:span><text:span text:style-name="T48">Bernardo Sierra Gómez.<text:s/></text:span><text:span text:style-name="T49">*Presente.</text:span></text:p>
        </text:list-item>
      </text:list>
      <text:p text:style-name="P50"/>
      <text:p text:style-name="P51">Gracias<text:s/>a las y los integrantes de este Pleno. Informa con<text:s/>la, se<text:s/>cuenta con la participación<text:s/>de todos los integrantes de este Pleno,<text:s/>adelante Consejera Presidenta, por favor.</text:p>
      <text:p text:style-name="P52"/>
      <text:p text:style-name="P53">Consejera<text:s/>Presidenta María Teresa Treviño Fernández.</text:p>
      <text:p text:style-name="P54"><text:span text:style-name="T55"><text:s/></text:span></text:p>
      <text:p text:style-name="P56">Gracias Secretario. Al<text:s/>contar con la participación en esta sesión de<text:s/>la<text:s/>suscrita<text:s/>Consejera<text:s/>Presidenta,<text:s/>así como<text:s/>de<text:s/>las<text:s/>Consejeras,<text:s/>Consejero<text:s/>Vocal, Consejero y<text:s/>Encargado de despacho, se declara que existe quórum para el desarrollo de esta sesión, quedando<text:s/>legalmente<text:s/>instalada<text:s/>la misma.</text:p>
      <text:p text:style-name="P57"/>
      <text:soft-page-break/>
      <text:p text:style-name="P58"><text:span text:style-name="T59">El siguiente punto es el relativo a la<text:s/></text:span><text:span text:style-name="T60">lectura y aprobación del Orden del Día</text:span><text:span text:style-name="T61">, por lo<text:s/></text:span><text:span text:style-name="T62">cual le<text:s/></text:span><text:span text:style-name="T63">pido al Secretario Técnico dé lectura a dicho proyecto y lo someta a la consideración del Pleno.</text:span></text:p>
      <text:p text:style-name="P64"/>
      <text:p text:style-name="P65">Secretario Técnico del Pleno Héctor Ríos Salinas.<text:s/></text:p>
      <text:p text:style-name="P66"/>
      <text:p text:style-name="P67">Con<text:s/>muchísimo<text:s/>gusto Consejera Presidenta. A continuación, me voy a permitir dar lectura al proyecto del orden del día que ha sido propuesto para celebrar los trabajos correspondientes a esta<text:s/>cuadragésima<text:s/>quinta<text:s/>sesión ordinaria del<text:s/>Pleno:</text:p>
      <text:p text:style-name="P68"/>
      <text:p text:style-name="P69"><text:bookmark-start text:name="_Hlk34810393"/><text:span text:style-name="T70">I.-<text:s/></text:span><text:span text:style-name="T71">Pase de lista, registro de asistencia y verificación del quórum legal</text:span><text:span text:style-name="T72">;</text:span></text:p>
      <text:p text:style-name="P73"/>
      <text:p text:style-name="P74"><text:span text:style-name="T75">II.-<text:s/></text:span><text:span text:style-name="T76">Declaración de quórum legal</text:span><text:span text:style-name="T77">;</text:span></text:p>
      <text:p text:style-name="P78"/>
      <text:p text:style-name="P79">III.-<text:s/>Declaración de<text:s/>la<text:s/>instalación de la sesión;</text:p>
      <text:p text:style-name="P80"/>
      <text:p text:style-name="P81">IV.-<text:s/>Lectura y aprobación del orden del día;</text:p>
      <text:p text:style-name="P82"/>
      <text:p text:style-name="P83"><text:span text:style-name="T84">V.-<text:s/></text:span><text:span text:style-name="T85">Lectura y aprobación, en su caso,<text:s/></text:span><text:span text:style-name="T86">del acta<text:s/></text:span><text:span text:style-name="T87">cuadragésima<text:s/></text:span><text:span text:style-name="T88">cuart</text:span><text:span text:style-name="T89">a</text:span><text:span text:style-name="T90"><text:s/>sesión ordinaria del Pleno del Instituto, celebrada e</text:span><text:span text:style-name="T91">l pasado</text:span><text:span text:style-name="T92"><text:s/></text:span><text:span text:style-name="T93">23</text:span><text:span text:style-name="T94"><text:s/>de<text:s/></text:span><text:span text:style-name="T95">noviembre</text:span><text:span text:style-name="T96"><text:s/>del presente año</text:span><text:span text:style-name="T97">.</text:span></text:p>
      <text:p text:style-name="P98"/>
      <text:p text:style-name="P99">VI.-<text:s/>Asuntos específicos a tratar:<text:s/></text:p>
      <text:p text:style-name="P100"/>
      <text:p text:style-name="P101">Apartado único.<text:s/>–<text:s/>Es la presentación, discusión y, en su caso, aprobación de los proyectos de resolución y de acuerdo que presentan<text:s/>las y<text:s/>los integrantes de<text:s/>este<text:s/>Pleno:</text:p>
      <text:p text:style-name="P102"/>
      <text:p text:style-name="P103">Del numeral<text:s/>1 al<text:s/>56.- Corresponde a la<text:s/>Presentación de los proyectos de resolución y de acuerdo los cuales fueron previamente circulados.</text:p>
      <text:p text:style-name="P104"/>
      <text:p text:style-name="P105">El numeral<text:s/>57.-<text:s/>Es el acuerdo por el cual se aprueba la verificación del segundo trimestre del ejercicio 2023 de las obligaciones de transparencia contenidas en los artículos 95 a 108 de la Ley de Transparencia y Acceso a la Información Pública del Estado de Nuevo León.</text:p>
      <text:p text:style-name="P106"/>
      <text:p text:style-name="P107">Numeral<text:s/>58.-<text:s/>El acuerdo mediante el cual se aprueba el Programa anual de evaluación en materia de datos personales a los sujetos obligados del Estado de Nuevo León para el año 2024.</text:p>
      <text:p text:style-name="P108"/>
      <text:p text:style-name="P109">VII.-<text:s/>punto del orden del día<text:s/>Asuntos generales: <text:s/></text:p>
      <text:p text:style-name="P110"/>
      <text:p text:style-name="P111">VIII.-<text:s/>Es la<text:s/>Fecha y hora para la próxima sesión; y</text:p>
      <text:p text:style-name="P112"/>
      <text:p text:style-name="P113">IX.-<text:s/>La clausura de la sesión.<text:bookmark-end text:name="_Hlk34810393"/></text:p>
      <text:p text:style-name="P114"/>
      <text:p text:style-name="P115">Una vez expuesto este<text:s/>proyecto del Orden del Día, les pregunto a ustedes<text:s/>integrantes del Pleno, si tienen<text:s/>algún comentario u observación relación<text:s/>al mismo.</text:p>
      <text:p text:style-name="P116"/>
      <text:p text:style-name="P117">Esta solicitando la palabra la<text:s/>Consejera Brenda Lizeth González así como la Consejera María de los Ángeles Guzmán.</text:p>
      <text:p text:style-name="P118"/>
      <text:p text:style-name="P119">En primer orden se le concede el uso de la palabra a la Consejera Brenda Lizeth González, adelante Consejera por favor.</text:p>
      <text:p text:style-name="P120"/>
      <text:p text:style-name="P121"/>
      <text:p text:style-name="P122"><text:span text:style-name="T123">Consejera Brenda Lizeth González Lara</text:span></text:p>
      <text:p text:style-name="P124"/>
      <text:p text:style-name="P125"><text:span text:style-name="T126">Gracias Secretario. Mi intervención es para solicitar que se modifique el orden del día, efecto de retirar del mismo el análisis de los asuntos<text:s/></text:span><text:span text:style-name="T127">RR/410</text:span><text:span text:style-name="T128"><text:s/></text:span><text:span text:style-name="T129">del año<text:s/></text:span><text:span text:style-name="T130">2022</text:span><text:span text:style-name="T131">,<text:s/></text:span><text:span text:style-name="T132">697</text:span><text:span text:style-name="T133"><text:s/>del año 2023 y<text:s/></text:span><text:span text:style-name="T134">1404</text:span><text:span text:style-name="T135"><text:s/>del año 2022 todos ellos correspondientes a recursos de revisión turnados a la ponencia a mi cargo para que sean analizados en la posterior sesión en virtud de haber sido allegada información dentro de dichos asuntos, con posterioridad a la circulación de los proyectos en mención.</text:span></text:p>
      <text:p text:style-name="P136"/>
      <text:p text:style-name="P137"/>
      <text:p text:style-name="P138">Secretario Técnico del Pleno Héctor Ríos Salinas.<text:s/></text:p>
      <text:p text:style-name="P139"/>
      <text:soft-page-break/>
      <text:p text:style-name="P140">Claro que si Consejera Brenda Lizeth González se ha tomado las notas respectivas, procedemos ahora con la Consejera Dra. María de los Ángeles Guzmán, adelante Consejera por favor.</text:p>
      <text:p text:style-name="P141"/>
      <text:p text:style-name="P142"/>
      <text:p text:style-name="P143">Consejera María de los Ángeles Guzmán García.</text:p>
      <text:p text:style-name="P144"/>
      <text:p text:style-name="P145"><text:span text:style-name="T146">Gracias, para retirar del orden del día del<text:s/></text:span><text:span text:style-name="T147">RR/1534/2023<text:s/></text:span><text:span text:style-name="T148">el<text:s/></text:span><text:span text:style-name="T149">RR/821/2022<text:s/></text:span><text:span text:style-name="T150">y el<text:s/></text:span><text:span text:style-name="T151">RR/4831/2021</text:span><text:span text:style-name="T152">,</text:span><text:span text:style-name="T153"><text:s/></text:span><text:span text:style-name="T154">para una<text:s/></text:span><text:span text:style-name="T155">sesión</text:span><text:span text:style-name="T156"><text:s/></text:span><text:span text:style-name="T157">posterior gracias</text:span><text:span text:style-name="T158">.</text:span></text:p>
      <text:p text:style-name="P159"/>
      <text:p text:style-name="P160"/>
      <text:p text:style-name="P161">Secretario Técnico del Pleno Héctor Ríos Salinas.<text:s/></text:p>
      <text:p text:style-name="P162"/>
      <text:p text:style-name="P163">Agradecemos su intervención Consejera Dra. María de los Ángeles Guzmán, se ha tomado las notas correspondientes, al no haber mas intervenciones por parte de las y los integrantes de este Pleno, me voy a permitir someterá su consideración de la aprobación del orden del día con las modificaciones que ya fueron previamente expuestas.</text:p>
      <text:p text:style-name="P164"/>
      <text:p text:style-name="P165">Los que estén por la afirmativa, sírvanse a manifestarlo de la forma ya acostumbrada.</text:p>
      <text:p text:style-name="P166"><text:s/></text:p>
      <text:p text:style-name="P167">(…)</text:p>
      <text:p text:style-name="P168"/>
      <text:p text:style-name="P169"><text:span text:style-name="T170">Gracias. Informo que<text:s/></text:span><text:span text:style-name="T171">han sido cinco votos a favor y por lo tanto<text:s/></text:span><text:span text:style-name="T172">el Orden del Día de la presente sesión<text:s/></text:span><text:span text:style-name="T173">ordinaria ha sido<text:s/></text:span><text:span text:style-name="T174">aprobada por la unanimidad de votos</text:span><text:span text:style-name="T175"><text:s/>de las y los integrantes de este pleno</text:span><text:span text:style-name="T176">,</text:span><text:span text:style-name="T177"><text:s/></text:span><text:span text:style-name="T178">c</text:span><text:span text:style-name="T179">o</text:span><text:span text:style-name="T180">n las modificaciones<text:s/></text:span><text:span text:style-name="T181">previamente expuestas</text:span><text:span text:style-name="T182">.</text:span></text:p>
      <text:p text:style-name="P183"/>
      <text:p text:style-name="P184">Adelante Consejera Presidenta, por favor.</text:p>
      <text:p text:style-name="P185"/>
      <text:p text:style-name="P186">Consejera Presidenta María Teresa Treviño Fernández.</text:p>
      <text:p text:style-name="P187"/>
      <text:p text:style-name="P188"><text:span text:style-name="T189">Gracias Secretario. Continuando con el Orden del Día procedemos al desahogo del quinto punto del orden del día, relativo a la aprobación de</text:span><text:span text:style-name="T190">l</text:span><text:span text:style-name="T191"><text:s/>Acta de sesi</text:span><text:span text:style-name="T192">ó</text:span><text:span text:style-name="T193">n del Pleno, celebrada en fecha</text:span><text:span text:style-name="T194"><text:s/></text:span><text:span text:style-name="T195">23</text:span><text:span text:style-name="T196"><text:s/>de<text:s/></text:span><text:span text:style-name="T197">noviem</text:span><text:span text:style-name="T198">bre</text:span><text:span text:style-name="T199"><text:s/>de 2023</text:span><text:span text:style-name="T200">, por lo cual</text:span><text:span text:style-name="T201"><text:s/>pido al Secretario Técnico<text:s/></text:span><text:soft-page-break/><text:span text:style-name="T202">pregunte a este Pleno si existen comentarios sobre la misma y<text:s/></text:span><text:span text:style-name="T203">someta a<text:s/></text:span><text:span text:style-name="T204">votación</text:span><text:span text:style-name="T205"><text:s/>la autorización de</text:span><text:span text:style-name="T206">l</text:span><text:span text:style-name="T207"><text:s/>contenido</text:span><text:span text:style-name="T208"><text:s/>del acta en comento</text:span><text:span text:style-name="T209">.</text:span><text:span text:style-name="T210"><text:s/></text:span></text:p>
      <text:p text:style-name="P211"/>
      <text:p text:style-name="P212"/>
      <text:p text:style-name="P213">Secretario Técnico del Pleno Héctor Ríos Salinas.<text:s/></text:p>
      <text:p text:style-name="P214"/>
      <text:p text:style-name="P215">Con gusto<text:s/>Consejera Presidenta.<text:s/>¿A las y los integrantes de este pleno, les pregunto si desean hacer uso de la palabra para realizar algún comentario sobre el contenido del acta en estudio?</text:p>
      <text:p text:style-name="P216"/>
      <text:p text:style-name="P217">No existen<text:s/>intervenciones por parte de las y los integrantes de este pleno, por lo<text:s/>tanto me voy a permitir a someter a su consideración en votación económica de dicha acta.<text:s/>Los que estén por la aprobación, es decir por la afirmativa, sírvanse a manifestarlo por favor<text:s/>de la forma ya acostumbrada.<text:s/></text:p>
      <text:p text:style-name="P218"/>
      <text:p text:style-name="P219">(…)</text:p>
      <text:p text:style-name="P220"/>
      <text:p text:style-name="P221"><text:span text:style-name="T222">Gracias<text:s/></text:span><text:span text:style-name="T223">a las y los integrantes del Pleno</text:span><text:span text:style-name="T224">. Informo que<text:s/></text:span><text:span text:style-name="T225">se cuenta con cinco</text:span><text:span text:style-name="T226"><text:s/>votos</text:span><text:span text:style-name="T227"><text:s/>a favor, y por lo tanto el</text:span><text:span text:style-name="T228"><text:s/>acta<text:s/></text:span><text:span text:style-name="T229">correspondiente<text:s/></text:span><text:span text:style-name="T230">de la<text:s/></text:span><text:span text:style-name="T231">cuadra</text:span><text:span text:style-name="T232">gésima<text:s/></text:span><text:span text:style-name="T233">cuart</text:span><text:span text:style-name="T234">a sesión ordinaria de</text:span><text:span text:style-name="T235"><text:s/>este</text:span><text:span text:style-name="T236"><text:s/>Pleno, celebrada<text:s/></text:span><text:span text:style-name="T237">el pasado</text:span><text:span text:style-name="T238"><text:s/></text:span><text:span text:style-name="T239">23</text:span><text:span text:style-name="T240"><text:s/>de<text:s/></text:span><text:span text:style-name="T241">noviem</text:span><text:span text:style-name="T242">bre del presente año</text:span><text:span text:style-name="T243"><text:s/>ha sido aprobada por la unanimidad de votos</text:span><text:span text:style-name="T244">.</text:span></text:p>
      <text:p text:style-name="P245"/>
      <text:p text:style-name="P246">Adelante Consejera Presidenta<text:s/>por favor.</text:p>
      <text:p text:style-name="P247"/>
      <text:p text:style-name="P248">Consejera Presidenta María Teresa Treviño Fernández.</text:p>
      <text:p text:style-name="P249"/>
      <text:p text:style-name="P250">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 al Pleno los siguientes proyectos de resolución<text:s/>y de acuerdo, turnados a<text:s/>mi<text:s/>Ponencia para su<text:s/>trámite:</text:p>
      <text:p text:style-name="P251"/>
      <text:p text:style-name="P252">PROYECTOS DE RESOLUCIÓN</text:p>
      <text:p text:style-name="P253"><text:span text:style-name="T254">1</text:span><text:span text:style-name="T255">.-</text:span><text:span text:style-name="T256"><text:s/></text:span><text:span text:style-name="T257">el primero son los<text:s/></text:span><text:span text:style-name="T258">Expediente</text:span><text:span text:style-name="T259">s</text:span><text:span text:style-name="T260">:</text:span><text:span text:style-name="T261"><text:s/></text:span><text:span text:style-name="T262">individual</text:span><text:span text:style-name="T263">es</text:span><text:span text:style-name="T264"><text:s/></text:span><text:span text:style-name="T265">RR/1438</text:span><text:span text:style-name="T266"><text:s/></text:span><text:span text:style-name="T267">y RR/1276</text:span><text:span text:style-name="T268">,</text:span><text:span text:style-name="T269"><text:s/>el primero del 2022 y el segundo del 2023,</text:span><text:span text:style-name="T270"><text:s/></text:span><text:span text:style-name="T271">relativo</text:span><text:span text:style-name="T272">s</text:span><text:span text:style-name="T273"><text:s/>a</text:span><text:span text:style-name="T274"><text:s/></text:span><text:span text:style-name="T275">l</text:span><text:span text:style-name="T276">os</text:span><text:span text:style-name="T277"><text:s/>recurso</text:span><text:span text:style-name="T278">s</text:span><text:span text:style-name="T279"><text:s/>de revisión en<text:s/></text:span><text:span text:style-name="T280">l</text:span><text:span text:style-name="T281">os</text:span><text:span text:style-name="T282"><text:s/>cual</text:span><text:span text:style-name="T283">es</text:span><text:span text:style-name="T284"><text:s/>l</text:span><text:span text:style-name="T285">os</text:span><text:span text:style-name="T286"><text:s/></text:span><text:soft-page-break/><text:span text:style-name="T287">sujeto</text:span><text:span text:style-name="T288">s</text:span><text:span text:style-name="T289"><text:s/>obligado</text:span><text:span text:style-name="T290">s</text:span><text:span text:style-name="T291"><text:s/></text:span><text:span text:style-name="T292">son:</text:span><text:span text:style-name="T293"><text:s/></text:span><text:span text:style-name="T294">e</text:span><text:span text:style-name="T295">l</text:span><text:span text:style-name="T296"><text:s/></text:span><text:span text:style-name="T297">Municipio de Santiago, Nuevo León;<text:s/></text:span><text:span text:style-name="T298">y, la</text:span><text:span text:style-name="T299"><text:s/>Secretaría de Investigación Científica y Desarrollo Tecnológico de la Universidad Autónoma de Nuevo León</text:span><text:span text:style-name="T300">.</text:span></text:p>
      <text:p text:style-name="P301"/>
      <text:p text:style-name="P302"><text:span text:style-name="T303">En estos asuntos, se propone al Pleno</text:span><text:span text:style-name="T304"><text:s/></text:span><text:span text:style-name="T305">SOBRESEER</text:span><text:span text:style-name="T306"><text:s/>los procedimientos de mérito, toda vez que los sujetos obligados durante la substanciación de los recursos modificaron el acto recurrido.</text:span></text:p>
      <text:p text:style-name="P307"/>
      <text:p text:style-name="P308"><text:span text:style-name="T309">2.-</text:span><text:span text:style-name="T310"><text:s/></text:span><text:span text:style-name="T311">el segundo es el<text:s/></text:span><text:span text:style-name="T312">Expediente:<text:s/></text:span><text:span text:style-name="T313">individual<text:s/></text:span><text:span text:style-name="T314">RR/1346/2023</text:span><text:span text:style-name="T315"><text:s/></text:span><text:span text:style-name="T316">relativo al recurso de revisión en<text:s/></text:span><text:span text:style-name="T317">e</text:span><text:span text:style-name="T318">l cual<text:s/></text:span><text:span text:style-name="T319">e</text:span><text:span text:style-name="T320">l sujeto obligado<text:s/></text:span><text:span text:style-name="T321">es<text:s/></text:span><text:span text:style-name="T322">e</text:span><text:span text:style-name="T323">l<text:s/></text:span><text:span text:style-name="T324">Municipio de Montemorelos, Nuevo León</text:span><text:span text:style-name="T325">.</text:span></text:p>
      <text:p text:style-name="P326"/>
      <text:p text:style-name="P327"><text:span text:style-name="T328">En este asunto, se propone al Pleno<text:s/></text:span><text:span text:style-name="T329">MODIFICAR</text:span><text:span text:style-name="T330"><text:s/>la respuesta del sujeto obligado, a fin de que realice la búsqueda de la información peticionada y la proporcione al particular.</text:span></text:p>
      <text:p text:style-name="P331"/>
      <text:p text:style-name="P332"><text:span text:style-name="T333">3.-</text:span><text:span text:style-name="T334"><text:s/></text:span><text:span text:style-name="T335">el tercero es el<text:s/></text:span><text:span text:style-name="T336">Expediente:</text:span><text:span text:style-name="T337"><text:s/></text:span><text:span text:style-name="T338">individual</text:span><text:span text:style-name="T339"><text:s/></text:span><text:span text:style-name="T340">RR/1381/2023</text:span><text:span text:style-name="T341"><text:s/></text:span><text:span text:style-name="T342">relativo al recurso de revisión en<text:s/></text:span><text:span text:style-name="T343">e</text:span><text:span text:style-name="T344">l cual</text:span><text:span text:style-name="T345">es</text:span><text:span text:style-name="T346"><text:s/></text:span><text:span text:style-name="T347">e</text:span><text:span text:style-name="T348">l sujeto obligado<text:s/></text:span><text:span text:style-name="T349">e</text:span><text:span text:style-name="T350">s</text:span><text:span text:style-name="T351"><text:s/>la</text:span><text:span text:style-name="T352"><text:s/></text:span><text:span text:style-name="T353">Dirección de Ingresos de la Dirección general de finanzas de la Secretaría de finanzas y administración del Municipio de Monterrey, Nuevo León</text:span><text:span text:style-name="T354">.</text:span></text:p>
      <text:p text:style-name="P355"/>
      <text:p text:style-name="P356"><text:span text:style-name="T357">Por lo que hace a este recurso de revisión, se propone al Pleno<text:s/></text:span><text:span text:style-name="T358">MODIFICAR</text:span><text:span text:style-name="T359"><text:s/>la respuesta del sujeto obligado, en los términos de la parte considerativa de la resolución que se propone.</text:span></text:p>
      <text:p text:style-name="P360"/>
      <text:p text:style-name="P361">PROYECTOS DE ACUERDO</text:p>
      <text:p text:style-name="P362"><text:span text:style-name="T363">4.-</text:span><text:span text:style-name="T364"><text:s/></text:span><text:span text:style-name="T365">el cuarto son los<text:s/></text:span><text:span text:style-name="T366">Expediente</text:span><text:span text:style-name="T367">s</text:span><text:span text:style-name="T368">:<text:s/></text:span><text:span text:style-name="T369">individual</text:span><text:span text:style-name="T370">es</text:span><text:span text:style-name="T371"><text:s/></text:span><text:span text:style-name="T372">RR/1083/2022, RR/1113/2022</text:span><text:span text:style-name="T373"><text:s/>y</text:span><text:span text:style-name="T374"><text:s/>RR/1673/2022 y RR/1703/2022</text:span><text:span text:style-name="T375"><text:s/></text:span><text:span text:style-name="T376">relativo</text:span><text:span text:style-name="T377">s</text:span><text:span text:style-name="T378"><text:s/>a</text:span><text:span text:style-name="T379"><text:s/></text:span><text:span text:style-name="T380">l</text:span><text:span text:style-name="T381">os</text:span><text:span text:style-name="T382"><text:s/>recurso</text:span><text:span text:style-name="T383">s</text:span><text:span text:style-name="T384"><text:s/>de revisión en l</text:span><text:span text:style-name="T385">os</text:span><text:span text:style-name="T386"><text:s/>cual</text:span><text:span text:style-name="T387">es</text:span><text:span text:style-name="T388"><text:s/>el sujeto obligado<text:s/></text:span><text:span text:style-name="T389">e</text:span><text:span text:style-name="T390">n los</text:span><text:span text:style-name="T391"><text:s/>2-dos</text:span><text:span text:style-name="T392"><text:s/></text:span><text:span text:style-name="T393">primeros expedientes</text:span><text:span text:style-name="T394"><text:s/>mencionados,<text:s/></text:span><text:span text:style-name="T395">es<text:s/></text:span><text:span text:style-name="T396">el</text:span><text:span text:style-name="T397"><text:s/>Municipio de El Carmen, Nuevo León;<text:s/></text:span><text:span text:style-name="T398">y en los restantes,</text:span><text:span text:style-name="T399"><text:s/>Los Herreras y Anáhuac, Nuevo León,<text:s/></text:span><text:span text:style-name="T400">respectivamente.</text:span></text:p>
      <text:p text:style-name="P401"/>
      <text:p text:style-name="P402"><text:span text:style-name="T403">En estos asuntos, se propone al Pleno, aplicar la<text:s/></text:span><text:span text:style-name="T404">AMONESTACIÓN PÚBLICA</text:span><text:span text:style-name="T405"><text:s/>en lo que respecta a los primeros 2-dos expedientes mencionados y por cada uno de ellos al<text:s/></text:span><text:span text:style-name="T406">ciudadano</text:span><text:span text:style-name="T407"><text:s/></text:span><text:span text:style-name="T408">HUMBERTO MEDINA QUIROGA</text:span><text:span text:style-name="T409">,<text:s/></text:span><text:span text:style-name="T410">en su carácter de</text:span><text:span text:style-name="T411"><text:s/></text:span><text:span text:style-name="T412">PRESIDENTE MUNICIPAL DE EL CARMEN, NUEVO LEÓN</text:span><text:span text:style-name="T413">.</text:span></text:p>
      <text:p text:style-name="P414"/>
      <text:p text:style-name="P415"><text:span text:style-name="T416">Asimismo, se propone al Pleno aplicar la<text:s/></text:span><text:span text:style-name="T417">AMONESTACIÓN PÚBLICA</text:span><text:span text:style-name="T418"><text:s/>por lo que hace a los restantes expedientes, a los ciudadanos<text:s/></text:span><text:span text:style-name="T419">LUIS ALFONSO TIJERINA LOPEZ</text:span><text:span text:style-name="T420"><text:s/>y<text:s/></text:span><text:span text:style-name="T421">DESIDERIO URTEAGA ORTEGÓN</text:span><text:span text:style-name="T422"><text:s/></text:span><text:span text:style-name="T423">en</text:span><text:span text:style-name="T424"><text:s/>lo respectivo, en</text:span><text:span text:style-name="T425"><text:s/>su respectivo carácter de</text:span><text:span text:style-name="T426"><text:s/></text:span><text:span text:style-name="T427">PRESIDENTE MUNICIPAL DE<text:s/></text:span><text:span text:style-name="T428">LOS HERRERAS</text:span><text:span text:style-name="T429">, NUEVO LEÓN</text:span><text:span text:style-name="T430"><text:s/>y de</text:span><text:span text:style-name="T431"><text:s/></text:span><text:span text:style-name="T432">DE ANÁHUAC, NUEVO LEÓN</text:span><text:span text:style-name="T433">.</text:span></text:p>
      <text:p text:style-name="P434"/>
      <text:p text:style-name="P435"><text:span text:style-name="T436">Lo anterior, toda vez que han sido omisos en cumplir con las resoluciones emitidas dentro de los recursos de revisión antes mencionados, de igual forma, se ordena dar vista a su respectivo superior jerárquico a fin de que las autoridades cumplan con los fallos respectivos</text:span><text:span text:style-name="T437">, lo anterior, de conformidad con</text:span><text:span text:style-name="T438"><text:s/>lo dispuesto en</text:span><text:span text:style-name="T439"><text:s/>los artículos 54, fracción III,189 fracciones II y III y 191, fracción II, de la Ley<text:s/></text:span><text:span text:style-name="T440">en</text:span><text:span text:style-name="T441"><text:s/>la materia.</text:span></text:p>
      <text:p text:style-name="P442"/>
      <text:p text:style-name="P443">Ahora bien, para los siguientes asuntos, cedo el uso de la voz al Secretario Técnico para que los presente por favor.</text:p>
      <text:p text:style-name="P444"/>
      <text:p text:style-name="P445">Secretario Técnico del Pleno Héctor Ríos Salinas.<text:s/></text:p>
      <text:p text:style-name="P446"/>
      <text:p text:style-name="P447">Claro que si Consejera Presidenta con<text:s/>muchísimo<text:s/>gusto.</text:p>
      <text:p text:style-name="P448"/>
      <text:p text:style-name="P449">Doy cuenta a las y los integrantes de este Pleno de los proyectos de resolución<text:s/>y de acuerdo<text:s/>que<text:s/>siguen:<text:s/></text:p>
      <text:p text:style-name="P450"/>
      <text:p text:style-name="P451">PROYECTO DE RESOLUCIÓN</text:p>
      <text:p text:style-name="P452"><text:span text:style-name="T453">5</text:span><text:span text:style-name="T454">.-</text:span><text:span text:style-name="T455"><text:s/></text:span><text:span text:style-name="T456">E</text:span><text:span text:style-name="T457">n cuanto a los proyectos de resolución es uno y se identifica como</text:span><text:span text:style-name="T458">:<text:s/></text:span><text:span text:style-name="T459">DOT/248/2023,<text:s/></text:span><text:span text:style-name="T460">instaurado<text:s/></text:span><text:span text:style-name="T461">en contra del</text:span><text:span text:style-name="T462"><text:s/></text:span><text:span text:style-name="T463">Municipio de El Carmen, Nuevo León</text:span><text:span text:style-name="T464">.</text:span></text:p>
      <text:p text:style-name="P465"/>
      <text:p text:style-name="P466"><text:span text:style-name="T467">En este proyecto u</text:span><text:span text:style-name="T468">na vez integrados los autos</text:span><text:span text:style-name="T469"><text:s/>respectivos</text:span><text:span text:style-name="T470">, se propone declarar</text:span><text:span text:style-name="T471"><text:s/>FUNDADA<text:s/></text:span><text:span text:style-name="T472">la denuncia de mérito, toda vez que el sujeto obligado no cumple en la Plataforma Nacional de Transparencia, con la publicación<text:s/></text:span><text:span text:style-name="T473">de la<text:s/></text:span><text:span text:style-name="T474">remuneración bruta y neta de todos los servidores públicos de base y de confianza.</text:span></text:p>
      <text:p text:style-name="P475"/>
      <text:p text:style-name="P476"><text:span text:style-name="T477">Por lo que se ordena a</text:span><text:span text:style-name="T478"><text:s/>dicho sujeto obligado</text:span><text:span text:style-name="T479"><text:s/>dé cumplimento a lo establecido en el proyecto que se propone</text:span><text:span text:style-name="T480"><text:s/>a este<text:s/></text:span><text:span text:style-name="T481">Pleno</text:span><text:span text:style-name="T482">, atendiendo las directrices</text:span><text:span text:style-name="T483"><text:s/>señaladas en el considerando tercero</text:span><text:span text:style-name="T484"><text:s/>de dicho proyecto</text:span><text:span text:style-name="T485"><text:s/>de la resolución.</text:span></text:p>
      <text:p text:style-name="P486"/>
      <text:p text:style-name="P487">en cuanto a los proyectos de acuerdo, se presentan 4-cuatro de ellos, y el primero de ellos se identifica como:</text:p>
      <text:p text:style-name="P488"/>
      <text:p text:style-name="P489">PROYECTOS DE ACUERDO</text:p>
      <text:p text:style-name="P490"><text:span text:style-name="T491">6</text:span><text:span text:style-name="T492">.-</text:span><text:span text:style-name="T493"><text:s/></text:span><text:span text:style-name="T494">DOT/309/2022,<text:s/></text:span><text:span text:style-name="T495">instaurado en</text:span><text:span text:style-name="T496"><text:s/></text:span><text:span text:style-name="T497">contra del</text:span><text:span text:style-name="T498"><text:s/></text:span><text:span text:style-name="T499">Municipio de General Zuazua, Nuevo León</text:span><text:span text:style-name="T500">.</text:span></text:p>
      <text:p text:style-name="P501"/>
      <text:p text:style-name="P502"/>
      <text:p text:style-name="P503"><text:span text:style-name="T504">De los autos que integran el expediente</text:span><text:span text:style-name="T505"><text:s/>de mérito</text:span><text:span text:style-name="T506">, se advierte que no se ha dado cumplimiento a lo ordenado en la resolución por lo que, se propone a</text:span><text:span text:style-name="T507"><text:s/>este</text:span><text:span text:style-name="T508"><text:s/>Pleno, imponer la<text:s/></text:span><text:span text:style-name="T509">AMONESTACIÓN PÚBLICA</text:span><text:span text:style-name="T510">,<text:s/></text:span><text:span text:style-name="T511">prevista en el artículo 191, fracción II de la Ley de la materia, a<text:s/></text:span><text:span text:style-name="T512">la<text:s/></text:span><text:span text:style-name="T513">C</text:span><text:span text:style-name="T514">iudadana</text:span><text:span text:style-name="T515"><text:s/>Nancy Olid</text:span><text:span text:style-name="T516">i</text:span><text:span text:style-name="T517">a Gutiérrez Arrambide,<text:s/></text:span><text:span text:style-name="T518">en su carácter de</text:span><text:span text:style-name="T519"><text:s/></text:span><text:span text:style-name="T520">Presidenta Municipal de General Zuazua, Nuevo León.<text:s/></text:span></text:p>
      <text:p text:style-name="P521"/>
      <text:p text:style-name="P522"><text:span text:style-name="T523">Por otra parte,<text:s/></text:span><text:span text:style-name="T524">se</text:span><text:span text:style-name="T525"><text:s/></text:span><text:span text:style-name="T526">estima procedente</text:span><text:span text:style-name="T527"><text:s/></text:span><text:span text:style-name="T528">dar vista</text:span><text:span text:style-name="T529"><text:s/></text:span><text:span text:style-name="T530">a su superior jerárquico,<text:s/></text:span><text:span text:style-name="T531">para</text:span><text:span text:style-name="T532"><text:s/>el</text:span><text:span text:style-name="T533"><text:s/>efecto de que el<text:s/></text:span><text:span text:style-name="T534">sujeto obligado,<text:s/></text:span><text:span text:style-name="T535">cumpla con la resolución emitida dentro de la denuncia interpuesta en su contra, apercibido que, de no hacerlo así, se aplicará en contra de este último, la medida de apremio consiste en la<text:s/></text:span><text:span text:style-name="T536">multa de 150 cuotas</text:span><text:span text:style-name="T537">, prevista en el artículo 191 fracción III, de la Ley de la materia.</text:span></text:p>
      <text:p text:style-name="P538"/>
      <text:p text:style-name="P539"><text:span text:style-name="T540">7.-</text:span><text:span text:style-name="T541"><text:s/></text:span><text:span text:style-name="T542">los siguientes proyectos, segundo y tercero se identifican como</text:span><text:span text:style-name="T543">:</text:span><text:span text:style-name="T544"><text:s/></text:span></text:p>
      <text:list text:style-name="LFO102" text:continue-numbering="true">
        <text:list-item>
          <text:p text:style-name="P545"><text:span text:style-name="T546">DOT/253/2022 y DOT/254/2022,<text:s/></text:span><text:span text:style-name="T547">ambos</text:span><text:span text:style-name="T548"><text:s/>instaurados</text:span><text:span text:style-name="T549"><text:s/>en contra del</text:span><text:span text:style-name="T550"><text:s/></text:span><text:span text:style-name="T551">Municipio de El Carmen, Nuevo<text:s/></text:span><text:span text:style-name="T552">León,<text:s/></text:span><text:span text:style-name="T553">así como</text:span><text:span text:style-name="T554">;</text:span></text:p>
        </text:list-item>
        <text:list-item>
          <text:p text:style-name="P555"><text:span text:style-name="T556">El proyecto:<text:s/></text:span><text:span text:style-name="T557">DOT/257/2022</text:span><text:span text:style-name="T558">,<text:s/></text:span><text:span text:style-name="T559">instaurado</text:span><text:span text:style-name="T560"><text:s/></text:span><text:span text:style-name="T561">en contra del</text:span><text:span text:style-name="T562"><text:s/></text:span><text:span text:style-name="T563">Municipio de Los Herreras, Nuevo León</text:span><text:span text:style-name="T564">.</text:span></text:p>
        </text:list-item>
      </text:list>
      <text:p text:style-name="P565"/>
      <text:p text:style-name="P566"><text:span text:style-name="T567">Dentro de<text:s/></text:span><text:span text:style-name="T568">estos</text:span><text:span text:style-name="T569"><text:s/>expedientes</text:span><text:span text:style-name="T570">, el Pleno de este órgano garante, dictó resolución, donde se ordenó a los sujetos obligados publicar las obligaciones de transparencia denunciadas.</text:span></text:p>
      <text:p text:style-name="P571"/>
      <text:p text:style-name="P572"><text:span text:style-name="T573">Ante el incumplimiento</text:span><text:span text:style-name="T574"><text:s/>de dichas autoridades</text:span><text:span text:style-name="T575">,</text:span><text:span text:style-name="T576"><text:s/>se imp</text:span><text:span text:style-name="T577">one se impuso</text:span><text:span text:style-name="T578"><text:s/>la amonestación pública y se</text:span><text:span text:style-name="T579"><text:s/>le</text:span><text:span text:style-name="T580"><text:s/>requirió</text:span><text:span text:style-name="T581"><text:s/>a cada uno de ellos</text:span><text:span text:style-name="T582">, el cumplimiento a las<text:s/></text:span><text:span text:style-name="T583">mencionadas</text:span><text:span text:style-name="T584"><text:s/>resoluciones.</text:span><text:span text:style-name="T585"><text:s/></text:span></text:p>
      <text:p text:style-name="P586"/>
      <text:soft-page-break/>
      <text:p text:style-name="P587"><text:span text:style-name="T588">Ahora bien, una vez analizados los expedientes</text:span><text:span text:style-name="T589"><text:s/>respectivos</text:span><text:span text:style-name="T590">, se advierte que los sujetos obligados, no han cumplido con lo ordenado en cada una de las resoluciones</text:span><text:span text:style-name="T591"><text:s/>aprobadas por este Pleno</text:span><text:span text:style-name="T592">; por lo que, se propone a</text:span><text:span text:style-name="T593"><text:s/>las y los integrantes del</text:span><text:span text:style-name="T594"><text:s/>Pleno, de conformidad con los artículos 54, fracción V y 191 fracción III, de la Ley de la materia, imponer en cada uno de los expedientes una multa equivalente a<text:s/></text:span><text:span text:style-name="T595">150 cuotas.</text:span></text:p>
      <text:p text:style-name="P596"/>
      <text:list text:style-name="LFO53" text:continue-numbering="true">
        <text:list-item>
          <text:p text:style-name="P597"><text:span text:style-name="T598">Al C</text:span><text:span text:style-name="T599">iudadano</text:span><text:span text:style-name="T600"><text:s/></text:span><text:span text:style-name="T601">Humberto Medina Quiroga,<text:s/></text:span><text:span text:style-name="T602">en su carácter de</text:span><text:span text:style-name="T603"><text:s/>Presidente Municipal de</text:span><text:span text:style-name="T604"><text:s/>El Carmen, Nuevo León.<text:s/></text:span></text:p>
        </text:list-item>
        <text:list-item>
          <text:p text:style-name="P605"><text:span text:style-name="T606">Al C</text:span><text:span text:style-name="T607">iudadano</text:span><text:span text:style-name="T608"><text:s/>Luis Alfonso Tijerina López,<text:s/></text:span><text:span text:style-name="T609">en su carácter de</text:span><text:span text:style-name="T610"><text:s/>Presidente Municipal de</text:span><text:span text:style-name="T611"><text:s/>Los Herreras, Nuevo León.<text:s/></text:span></text:p>
        </text:list-item>
      </text:list>
      <text:p text:style-name="P612"/>
      <text:p text:style-name="P613"><text:span text:style-name="T614">Asimismo, se propone a</text:span><text:span text:style-name="T615"><text:s/>este</text:span><text:span text:style-name="T616"><text:s/>Pleno, requerir de nueva cuenta a los<text:s/></text:span><text:span text:style-name="T617">sujetos obligados,</text:span><text:span text:style-name="T618"><text:s/>para que cumplan con las resoluciones emitidas dentro de las denuncias en que se actúa, en los términos establecidos en las mismas, apercibidos que, de no hacerlo así, se aplicará en su contra, la medida de apremio que se estime procedente.</text:span></text:p>
      <text:p text:style-name="P619"/>
      <text:p text:style-name="P620">Voy a ir a hacer una precisión en cuanto a los proyectos de acuerdo, mencione que eran 4-cuatro, son 5-cinco.<text:s/></text:p>
      <text:p text:style-name="P621"/>
      <text:p text:style-name="P622"/>
      <text:p text:style-name="P623"><text:span text:style-name="T624">10</text:span><text:span text:style-name="T625">.-</text:span><text:span text:style-name="T626"><text:s/></text:span><text:span text:style-name="T627">El quinto expediente se identifica como:<text:s/></text:span><text:span text:style-name="T628">PMT/014/2023<text:s/></text:span><text:span text:style-name="T629">cuyo sujeto obligado es<text:s/></text:span><text:span text:style-name="T630">la</text:span><text:span text:style-name="T631"><text:s/></text:span><text:span text:style-name="T632">Universidad de Ciencias de la Seguridad</text:span><text:span text:style-name="T633">.</text:span></text:p>
      <text:p text:style-name="P634"/>
      <text:p text:style-name="P635"/>
      <text:p text:style-name="P636"><text:span text:style-name="T637">En este<text:s/></text:span><text:span text:style-name="T638">proyecto se</text:span><text:span text:style-name="T639"><text:s/>propone<text:s/></text:span><text:span text:style-name="T640">aprobar el</text:span><text:span text:style-name="T641"><text:s/>proyecto</text:span><text:span text:style-name="T642"><text:s/>de dictamen dentro del expediente que se presenta, así como las modificaciones a la tabla de aplicabilidad del artículo 95 de es</text:span><text:span text:style-name="T643">t</text:span><text:span text:style-name="T644">e sujeto obligado, con la finalidad de que ésta se encuentre actualizada acorde a su naturaleza, funciones y atribuciones.</text:span></text:p>
      <text:p text:style-name="P645"/>
      <text:p text:style-name="P646">Consejera Presidenta, estos son los proyectos<text:s/>de acuerdo y<text:s/>de resolución que me<text:s/>ha<text:s/>instruido<text:s/>a<text:s/>las y los integrantes de<text:s/>este Pleno.</text:p>
      <text:p text:style-name="P647"/>
      <text:p text:style-name="P648">Consejera Presidenta María Teresa Treviño Fernández.</text:p>
      <text:p text:style-name="P649"/>
      <text:soft-page-break/>
      <text:p text:style-name="P650"><text:span text:style-name="T651">Gracias Secretario</text:span><text:span text:style-name="T652">. A continuación, cedo el uso de la palabra al<text:s/></text:span><text:span text:style-name="T653">Consejer</text:span><text:span text:style-name="T654">o Francisco Reynaldo Guajardo Martínez</text:span><text:span text:style-name="T655"><text:s/>para que presente al Pleno los proyectos de resolución</text:span><text:span text:style-name="T656"><text:s/></text:span><text:span text:style-name="T657">turnados a su ponencia.</text:span></text:p>
      <text:p text:style-name="P658"/>
      <text:p text:style-name="P659">Consejero Francisco Reynaldo Guajardo Martínez</text:p>
      <text:p text:style-name="P660"/>
      <text:p text:style-name="P661">Gracias Presidenta.<text:s/>Me permito a<text:s/>presentar<text:s/>al Pleno los siguientes proyectos de resolución turnados a<text:s/>mi<text:s/>Ponencia,<text:s/>eh:</text:p>
      <text:p text:style-name="P662"/>
      <text:p text:style-name="P663">PROYECTOS DE RESOLUCIÓN</text:p>
      <text:p text:style-name="P664"><text:span text:style-name="T665">1.-<text:s/></text:span><text:span text:style-name="T666">Los<text:s/></text:span><text:span text:style-name="T667">primeros son los</text:span><text:span text:style-name="T668"><text:s/></text:span><text:span text:style-name="T669">Expediente</text:span><text:span text:style-name="T670">s</text:span><text:span text:style-name="T671">:</text:span><text:span text:style-name="T672"><text:s/></text:span><text:span text:style-name="T673">RR/0603</text:span><text:span text:style-name="T674"><text:s/></text:span><text:span text:style-name="T675">y 1418</text:span><text:span text:style-name="T676"><text:s/>ambos del<text:s/></text:span><text:span text:style-name="T677">2023,<text:s/></text:span><text:span text:style-name="T678">y</text:span><text:span text:style-name="T679"><text:s/>los sujetos obligados son:</text:span><text:span text:style-name="T680"><text:s/>la<text:s/></text:span><text:span text:style-name="T681">Universidad Autónoma de Nuevo León</text:span><text:span text:style-name="T682">; y la</text:span><text:span text:style-name="T683"><text:s/>Dirección Jurídica de la Secretaría del Ayuntamiento del Municipio de Santa Catarina, Nuevo León.</text:span></text:p>
      <text:p text:style-name="P684"/>
      <text:p text:style-name="P685"><text:span text:style-name="T686">En estos asuntos se propone al<text:s/></text:span><text:span text:style-name="T687">Pleno<text:s/></text:span><text:span text:style-name="T688">sobreseer<text:s/></text:span><text:span text:style-name="T689">los procedimientos,<text:s/></text:span><text:span text:style-name="T690">toda vez que los sujetos obligados modificaron el acto recurrido en cada uno de ellos,<text:s/></text:span><text:span text:style-name="T691">al haber proporcionado la información requerida quedando<text:s/></text:span><text:span text:style-name="T692">por lo tanto<text:s/></text:span><text:span text:style-name="T693">sin materia<text:s/></text:span><text:span text:style-name="T694">dichos asuntos</text:span><text:span text:style-name="T695">.</text:span><text:span text:style-name="T696"><text:s/></text:span></text:p>
      <text:p text:style-name="P697"/>
      <text:p text:style-name="P698"><text:span text:style-name="T699">2.-<text:s/></text:span><text:span text:style-name="T700">Siguientes</text:span><text:span text:style-name="T701"><text:s/></text:span><text:span text:style-name="T702">e</text:span><text:span text:style-name="T703">xpediente</text:span><text:span text:style-name="T704">s</text:span><text:span text:style-name="T705">:</text:span><text:span text:style-name="T706"><text:s/></text:span><text:span text:style-name="T707">son el</text:span><text:span text:style-name="T708"><text:s/></text:span><text:span text:style-name="T709">RR/1128, 1178, 1338, 1413</text:span><text:span text:style-name="T710"><text:s/></text:span><text:span text:style-name="T711">y 1463</text:span><text:span text:style-name="T712"><text:s/>todos del año<text:s/></text:span><text:span text:style-name="T713">2023<text:s/></text:span><text:span text:style-name="T714">y</text:span><text:span text:style-name="T715"><text:s/>los sujetos obligados son</text:span><text:span text:style-name="T716"><text:s/>los siguientes</text:span><text:span text:style-name="T717">:<text:s/></text:span><text:span text:style-name="T718">La Dirección de Recursos Humanos, Dirección de Concursos y Dirección de Adquisiciones y Servicios de la Dirección General de Adquisiciones de la Secretaría de Administración;<text:s/></text:span><text:bookmark-start text:name="_Hlk151021478"/><text:span text:style-name="T719">La Secretaría de Administración de San Pedro Garza García, Nuevo León</text:span><text:bookmark-end text:name="_Hlk151021478"/><text:span text:style-name="T720">; La Secretaría de Movilidad y Planeación Urbana</text:span><text:span text:style-name="T721"><text:s/>del Gobierno del Estado</text:span><text:span text:style-name="T722">; la Dirección de Egresos de la Dirección General de la Tesorería del Municipio de</text:span><text:span text:style-name="T723">l municipio de</text:span><text:span text:style-name="T724"><text:s/>Santa Catarina, Nuevo León; y el Área de Tecnologías de la Información del Tribunal de Justicia Administrativa del Estado de Nuevo León,<text:s/></text:span><text:span text:style-name="T725">respectivamente.</text:span></text:p>
      <text:p text:style-name="P726"/>
      <text:p text:style-name="P727"><text:span text:style-name="T728">En estos asuntos se propone a</text:span><text:span text:style-name="T729"><text:s/>este</text:span><text:span text:style-name="T730"><text:s/></text:span><text:span text:style-name="T731">Pleno<text:s/></text:span><text:span text:style-name="T732">modificar<text:s/></text:span><text:span text:style-name="T733">las respuestas otorgadas por<text:s/></text:span><text:span text:style-name="T734">dichos</text:span><text:span text:style-name="T735"><text:s/>sujetos obligados, en los términos precisados en la parte considerativa de cada uno de los proyectos que se proponen.<text:s/></text:span></text:p>
      <text:p text:style-name="P736"/>
      <text:soft-page-break/>
      <text:p text:style-name="P737"><text:span text:style-name="T738">3.-</text:span><text:span text:style-name="T739"><text:s/></text:span><text:span text:style-name="T740">Siguientes asuntos son los</text:span><text:span text:style-name="T741"><text:s/></text:span><text:span text:style-name="T742">e</text:span><text:span text:style-name="T743">xpediente</text:span><text:span text:style-name="T744">s</text:span><text:span text:style-name="T745">:</text:span><text:span text:style-name="T746"><text:s/></text:span><text:span text:style-name="T747">RR/1208, 1473</text:span><text:span text:style-name="T748"><text:s/></text:span><text:span text:style-name="T749">y 1483</text:span><text:span text:style-name="T750"><text:s/>los 3-tres del año 2023</text:span><text:span text:style-name="T751">,<text:s/></text:span><text:span text:style-name="T752">y</text:span><text:span text:style-name="T753"><text:s/>los sujetos obligados son:<text:s/></text:span><text:span text:style-name="T754">La<text:s/></text:span><text:span text:style-name="T755">Secretaría de Tesorería y Finanzas del Municipio de San Nicolás de los Garza, Nuevo León; La Dirección Jurídica y la Dirección de Egresos del Municipio de Santa Catarina, Nuevo León; y la Secretaría de Servicios Públicos y Medio Ambiente del Municipio de San Pedro Garza García, Nuevo León,<text:s/></text:span><text:span text:style-name="T756">respectivamente.</text:span></text:p>
      <text:p text:style-name="P757"/>
      <text:p text:style-name="P758"><text:span text:style-name="T759">En estos</text:span><text:span text:style-name="T760"><text:s/>3-tres</text:span><text:span text:style-name="T761"><text:s/>asuntos se propone al<text:s/></text:span><text:span text:style-name="T762">Pleno<text:s/></text:span><text:span text:style-name="T763">confirmar<text:s/></text:span><text:span text:style-name="T764">las respuestas otorgadas por los sujetos obligados, al haberse proporcionado la información de interés de</text:span><text:span text:style-name="T765"><text:s/>los</text:span><text:span text:style-name="T766"><text:s/>particular</text:span><text:span text:style-name="T767">es</text:span><text:span text:style-name="T768"><text:s/>de forma completa, garantizando así el derecho de acceso a la información.</text:span></text:p>
      <text:p text:style-name="P769"/>
      <text:p text:style-name="P770">De este modo solicito a la Consejera Presidente<text:s/>continue con la tramitación de los demás asuntos enlistados, es cuánto.</text:p>
      <text:p text:style-name="P771"/>
      <text:p text:style-name="P772"/>
      <text:p text:style-name="P773"/>
      <text:p text:style-name="P774">Consejera Presidenta María Teresa Treviño Fernández.</text:p>
      <text:p text:style-name="P775"/>
      <text:p text:style-name="P776"><text:span text:style-name="T777">Con gusto Consejero. A continuación, cedo el uso de la palabra a la<text:s/></text:span><text:span text:style-name="T778">Consejera María de los Ángeles Guzmán García</text:span><text:span text:style-name="T779"><text:s/>para que presente al Pleno los proyectos de resolución</text:span><text:span text:style-name="T780"><text:s/>y de acuerdo</text:span><text:span text:style-name="T781"><text:s/></text:span><text:span text:style-name="T782">turnados a su ponencia.</text:span></text:p>
      <text:p text:style-name="P783"/>
      <text:p text:style-name="P784">Consejera María de los Ángeles Guzmán García</text:p>
      <text:p text:style-name="P785"/>
      <text:p text:style-name="P786">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787"/>
      <text:p text:style-name="P788"/>
      <text:p text:style-name="P789"><text:span text:style-name="T790">En los recursos de revisión identificados como<text:s/></text:span><text:span text:style-name="T791">RR/0014,<text:s/></text:span><text:span text:style-name="T792">eh<text:s/></text:span><text:span text:style-name="T793">1414</text:span><text:span text:style-name="T794"><text:s/></text:span><text:span text:style-name="T795">y 1639</text:span><text:span text:style-name="T796"><text:s/>todos del 2023</text:span><text:span text:style-name="T797">,<text:s/></text:span><text:span text:style-name="T798">donde los sujetos obligados son el municipio de Doctor González; la Dirección de Adquisiciones del municipio de Pesquería, ambos del Estado de Nuevo León, y la Universidad Autónoma de Nuevo León, respectivamente. Se propone al Pleno<text:s/></text:span><text:soft-page-break/><text:span text:style-name="T799">sobreseer<text:s/></text:span><text:span text:style-name="T800">estos asuntos, ya que las autoridades durante el procedimiento modificaron el acto recurrido, de tal suerte que los dejaron sin materia, tal como se indicó en los proyectos que se presentan.</text:span></text:p>
      <text:p text:style-name="P801"/>
      <text:p text:style-name="P802"><text:span text:style-name="T803">Ahora, en el asunto con el número de expediente<text:s/></text:span><text:span text:style-name="T804">RR/1504/2023</text:span><text:span text:style-name="T805">, donde el sujeto obligado es Servicios de Agua y Drenaje de Monterrey. Se propone al Pleno<text:s/></text:span><text:span text:style-name="T806">sobreseer</text:span><text:span text:style-name="T807"><text:s/>este asunto, ya que se tuvo al particular por desistiéndose del recurso de revisión y ratificado, tal como se indicó en el proyecto que se propone.<text:s/></text:span></text:p>
      <text:p text:style-name="P808"/>
      <text:p text:style-name="P809"/>
      <text:p text:style-name="P810"><text:span text:style-name="T811">En el asunto identificado como<text:s/></text:span><text:span text:style-name="T812">RR/1649/2023,<text:s/></text:span><text:span text:style-name="T813">donde el sujeto obligado es la Secretaría de Finanzas y Tesorería del Municipio de San Nicolás de los Garza, Nuevo León. Se propone al Pleno, lo siguiente:</text:span></text:p>
      <text:p text:style-name="P814"/>
      <text:list text:style-name="LFO61" text:continue-numbering="true">
        <text:list-item>
          <text:p text:style-name="P815"><text:span text:style-name="T816">Por un aparte<text:s/></text:span><text:span text:style-name="T817">Confirmar<text:s/></text:span><text:span text:style-name="T818">la respuesta proporcionada en el<text:s/></text:span><text:span text:style-name="T819">punto 1</text:span><text:span text:style-name="T820"><text:s/>de la solicitud, ya que la autoridad otorgó la información requerida de la forma que la genera y conserva</text:span><text:span text:style-name="T821">, tal como se indicó en el proyecto que se presenta; y,<text:s/></text:span></text:p>
        </text:list-item>
        <text:list-item>
          <text:p text:style-name="P822"><text:span text:style-name="T823">Por otro lado<text:s/></text:span><text:span text:style-name="T824">Modificar<text:s/></text:span><text:span text:style-name="T825">la respuesta otorgada en el<text:s/></text:span><text:span text:style-name="T826">punto 2<text:s/></text:span><text:span text:style-name="T827">de la solicitud, por lo que el sujeto obligado deberá realizar de nueva cuenta la búsqueda de la información y proporcionarla al particular en los términos solicitados.<text:s/></text:span></text:p>
        </text:list-item>
      </text:list>
      <text:p text:style-name="P828"/>
      <text:p text:style-name="P829"><text:span text:style-name="T830">En el expediente identificado con el número de expediente<text:s/></text:span><text:span text:style-name="T831">RR/1669/2023</text:span><text:span text:style-name="T832">, donde el sujeto obligado es el Partido Esperanza Social Nuevo León. Se propone al Pleno<text:s/></text:span><text:span text:style-name="T833">ordenar</text:span><text:span text:style-name="T834"><text:s/>al sujeto obligado emitir respuesta a la solicitud de acceso a la información en los términos solicitados.<text:s/></text:span></text:p>
      <text:p text:style-name="P835"/>
      <text:p text:style-name="P836">Además, por la omisión de otorgar respuesta en el término establecido en la Ley de la materia, se determina dar vista mediante oficio al Instituto Estatal Electoral y de Participación Ciudadana, para que, en uso de sus atribuciones, resuelva lo conducente y haga efectivo las sanciones correspondientes al Partido Esperanza Social, Nuevo León.</text:p>
      <text:p text:style-name="P837"/>
      <text:p text:style-name="P838"><text:span text:style-name="T839">Por otra parte, en los expedientes identificados como:<text:s/></text:span><text:span text:style-name="T840">RR/0961/2022, RR/1451/2022 y RR/0424/2023,<text:s/></text:span><text:span text:style-name="T841">donde los sujetos obligados son el municipio de Linares; el municipio de General Treviño; y<text:s/></text:span><text:span text:style-name="T842">e</text:span><text:span text:style-name="T843">l municipio de Agualeguas, todos del Estado de Nuevo León.<text:s/></text:span><text:soft-page-break/><text:span text:style-name="T844">En estos asuntos, se propone al Pleno aplicar<text:s/></text:span><text:span text:style-name="T845">AMONESTACIÓN PÚBLICA</text:span><text:span text:style-name="T846"><text:s/>a las siguientes personas:</text:span></text:p>
      <text:p text:style-name="P847"/>
      <text:p text:style-name="P848"><text:span text:style-name="T849">•<text:s/></text:span><text:span text:style-name="T850">Sergio Eduardo Elizondo Guzmán,<text:s/></text:span><text:span text:style-name="T851">en su carácter de</text:span><text:span text:style-name="T852"><text:s/></text:span><text:span text:style-name="T853">Presidente Municipal de Linares, Nuevo León</text:span><text:span text:style-name="T854">;</text:span></text:p>
      <text:p text:style-name="P855"><text:span text:style-name="T856">•<text:s/></text:span><text:span text:style-name="T857">Maribel Hinojosa García,<text:s/></text:span><text:span text:style-name="T858">en su carácter de</text:span><text:span text:style-name="T859"><text:s/></text:span><text:span text:style-name="T860">Presidenta Municipal de General Treviño, Nuevo León</text:span><text:span text:style-name="T861">;</text:span></text:p>
      <text:p text:style-name="P862"><text:span text:style-name="T863"> •<text:s/></text:span><text:span text:style-name="T864">Ignacio Castellanos Amaya,<text:s/></text:span><text:span text:style-name="T865">en su carácter de</text:span><text:span text:style-name="T866"><text:s/></text:span><text:span text:style-name="T867">Presidente Municipal de Agualeguas, Nuevo León</text:span><text:span text:style-name="T868">;</text:span></text:p>
      <text:p text:style-name="P869"/>
      <text:p text:style-name="P870">Lo anterior, ya que no han cumplido con las resoluciones emitidas dentro de los recursos de revisión, asimismo, se ordena dar vista a su superior jerárquico a fin de que las autoridades cumplan con los fallos respectivos, lo anterior, de conformidad con los artículos 54, fracción III,189 fracciones II y III y 191, fracción II, de la Ley de Transparencia y Acceso a la Información Pública del Estado de Nuevo León.</text:p>
      <text:p text:style-name="P871"/>
      <text:p text:style-name="P872"><text:span text:style-name="T873">Finalmente, en los asuntos identificados como<text:s/></text:span><text:span text:style-name="T874">RR/0456, RR/0936</text:span><text:span text:style-name="T875"><text:s/></text:span><text:span text:style-name="T876">y RR/0991</text:span><text:span text:style-name="T877"><text:s/>todos del<text:s/></text:span><text:span text:style-name="T878">2022</text:span><text:span text:style-name="T879">, donde el sujeto obligado es e</text:span><text:span text:style-name="T880">l municipio de el Carmen, Nuevo León. S</text:span><text:span text:style-name="T881">e propone al Pleno aplicar<text:s/></text:span><text:span text:style-name="T882">la sanción correspondiente a 150 cuotas, consistente en la cantidad de<text:s/></text:span><text:span text:style-name="T883">$15,561.00 (quince mil quinientos sesenta y un pesos 00/100 moneda nacional)</text:span><text:span text:style-name="T884">,<text:s/></text:span><text:span text:style-name="T885">al ciudadano<text:s/></text:span><text:span text:style-name="T886">Humberto Medina Quiroga,<text:s/></text:span><text:span text:style-name="T887">en su carácter de</text:span><text:span text:style-name="T888"><text:s/></text:span><text:span text:style-name="T889">Presidente Municipal de el Carmen, Nuevo León, en cada uno de los expedientes, toda vez que el sujeto obligado no ha dado cumplimiento a las resoluciones emitidas por este órgano garante, tal y como quedó establecido en los acuerdos que se proponen</text:span><text:span text:style-name="T890">.</text:span></text:p>
      <text:p text:style-name="P891"/>
      <text:p text:style-name="P892">De este modo, solicito a la Consejera Presidenta someta a consideración del Pleno, los proyectos de resolución.</text:p>
      <text:p text:style-name="P893"/>
      <text:p text:style-name="P894">Consejera Presidenta María Teresa Treviño Fernández.</text:p>
      <text:p text:style-name="P895"/>
      <text:p text:style-name="P896"><text:span text:style-name="T897">Con gusto Consejera. A continuación, cedo el uso de la palabra a la<text:s/></text:span><text:span text:style-name="T898">Consejera Brenda Lizeth González Lara</text:span><text:span text:style-name="T899"><text:s/>para que presente al Pleno los proyectos de resolución</text:span><text:span text:style-name="T900"><text:s/>y de acuerdo</text:span><text:span text:style-name="T901"><text:s/></text:span><text:span text:style-name="T902">turnados a su ponencia.</text:span></text:p>
      <text:p text:style-name="P903"/>
      <text:soft-page-break/>
      <text:p text:style-name="P904">Consejera Brenda Lizeth González Lara</text:p>
      <text:p text:style-name="P905"/>
      <text:p text:style-name="P906">Gracias Presidenta. De conformidad con el artículo 175, fracción I, de la Ley de Transparencia y Acceso a la Información Pública del Estado de Nuevo León, presento al Pleno los siguientes proyectos de resolución<text:s/>y de acuerdo<text:s/>turnados a<text:s/>mi<text:s/>Ponencia para su trámite, toda vez que los asuntos en mención fueron circulados con la anticipación debida para su revisión y análisis, enseguida se propone al Pleno, lo siguiente:</text:p>
      <text:p text:style-name="P907"/>
      <text:p text:style-name="P908">PROYECTOS DE RESOLUCIÓN</text:p>
      <text:p text:style-name="P909"><text:span text:style-name="T910">En los expedientes individuales<text:s/></text:span><text:span text:style-name="T911">RR/1352</text:span><text:span text:style-name="T912"><text:s/>del año<text:s/></text:span><text:span text:style-name="T913">2023</text:span><text:span text:style-name="T914">,<text:s/></text:span><text:span text:style-name="T915">RR/1377</text:span><text:span text:style-name="T916"><text:s/>del año<text:s/></text:span><text:span text:style-name="T917">2023 y RR/1552</text:span><text:span text:style-name="T918"><text:s/>también del año<text:s/></text:span><text:span text:style-name="T919">2023<text:s/></text:span><text:span text:style-name="T920">donde los sujetos obligados son las<text:s/></text:span><text:span text:style-name="T921">Gerencias de Compras y Servicios, de</text:span><text:span text:style-name="T922"><text:s/>la</text:span><text:span text:style-name="T923"><text:s/>Tesorería y la de</text:span><text:span text:style-name="T924"><text:s/>las</text:span><text:span text:style-name="T925"><text:s/>Licitaciones y Contratos, todas de Servicios de Agua y Drenaje de Monterrey, I.P.D</text:span><text:span text:style-name="T926">, la<text:s/></text:span><text:span text:style-name="T927">Dirección de Ingresos de la Dirección General de Finanzas de la Tesorería Municipal de Santa Catarina, Nuevo León</text:span><text:span text:style-name="T928"><text:s/>y el<text:s/></text:span><text:span text:style-name="T929">Enlace Administrativo del Tribunal de Justicia Administrativa</text:span><text:span text:style-name="T930">, propongo al pleno<text:s/></text:span><text:span text:style-name="T931">modificar</text:span><text:span text:style-name="T932"><text:s/>las respuestas de los sujetos obligados</text:span><text:span text:style-name="T933"><text:s/>en los términos expuestos<text:s/></text:span><text:span text:style-name="T934">dentro de los<text:s/></text:span><text:span text:style-name="T935">proyectos</text:span><text:span text:style-name="T936"><text:s/></text:span><text:span text:style-name="T937">de resolución que se proponen.<text:s/></text:span></text:p>
      <text:p text:style-name="P938"/>
      <text:p text:style-name="P939"><text:span text:style-name="T940">Así mismo, en el<text:s/></text:span><text:span text:style-name="T941">expediente individual<text:s/></text:span><text:span text:style-name="T942">RR/1542</text:span><text:span text:style-name="T943"><text:s/>del año<text:s/></text:span><text:span text:style-name="T944">2023,<text:s/></text:span><text:span text:style-name="T945">donde el sujeto obligado son la<text:s/></text:span><text:span text:style-name="T946">Secretaría de Finanzas y Administración del Municipio de Monterrey, Nuevo León</text:span><text:span text:style-name="T947">, propongo al pleno<text:s/></text:span><text:span text:style-name="T948">confirmar</text:span><text:span text:style-name="T949"><text:s/>la respuesta del sujeto obligado en los términos expuestos<text:s/></text:span><text:span text:style-name="T950">dentro</text:span><text:span text:style-name="T951"><text:s/>el proyecto de resolución que se propone.</text:span></text:p>
      <text:p text:style-name="P952"/>
      <text:p text:style-name="P953"><text:span text:style-name="T954">Y e</text:span><text:span text:style-name="T955">n el expediente individual<text:s/></text:span><text:span text:style-name="T956">RR/1572</text:span><text:span text:style-name="T957"><text:s/>del año<text:s/></text:span><text:span text:style-name="T958">2023,<text:s/></text:span><text:span text:style-name="T959">donde el sujeto obligado es<text:s/></text:span><text:span text:style-name="T960">la<text:s/></text:span><text:span text:style-name="T961">Dirección de Conservación de la Biodiversidad y del Suelo de la Subsecretaría de Gestión Integral del Agua, Residuos y Biodiversidad de la Secretaría de Medio Ambiente</text:span><text:span text:style-name="T962">, propongo al pleno<text:s/></text:span><text:span text:style-name="T963">sobreseer<text:s/></text:span><text:span text:style-name="T964">el recurso de revisión al actualizarse una causal de improcedencia.</text:span></text:p>
      <text:p text:style-name="P965"/>
      <text:p text:style-name="P966">PROYECTOS DE ACUERDO</text:p>
      <text:p text:style-name="P967"><text:span text:style-name="T968">Así mismo presento al Pleno los siguientes acuerdos</text:span><text:span text:style-name="T969"><text:s/></text:span><text:span text:style-name="T970">y proyectos de acuerdos en<text:s/></text:span><text:span text:style-name="T971">el expediente<text:s/></text:span><text:span text:style-name="T972">RR/0997</text:span><text:span text:style-name="T973"><text:s/>del año<text:s/></text:span><text:span text:style-name="T974">2023</text:span><text:span text:style-name="T975">, donde el sujeto obligado es el<text:s/></text:span><text:span text:style-name="T976">Secretario de Seguridad Pública del Municipio de Sabinas Hidalgo, Nuevo León</text:span><text:span text:style-name="T977">, propongo al Pleno<text:s/></text:span><text:span text:style-name="T978">imponer</text:span><text:span text:style-name="T979"><text:s/>al<text:s/></text:span><text:span text:style-name="T980">Lic. Jesús Héctor Acevedo Hernández</text:span><text:span text:style-name="T981">,</text:span><text:span text:style-name="T982"><text:s/>en su carácter de<text:s/></text:span><text:soft-page-break/><text:span text:style-name="T983">Secretario de Seguridad Pública del Municipio de Sabinas Hidalgo, Nuevo León</text:span><text:span text:style-name="T984">, la medida de apremio consistente en la</text:span><text:span text:style-name="T985"><text:s/>amonestación pública</text:span><text:span text:style-name="T986">, prevista en el artículo 191, fracción II, de la Ley de la materia, así como</text:span><text:span text:style-name="T987"><text:s/>dar vista</text:span><text:span text:style-name="T988"><text:s/></text:span><text:span text:style-name="T989">a su superior jerárquico</text:span><text:span text:style-name="T990"><text:s/>para efecto de que en un plazo no mayor a 05-cinco días hábiles, contados a partir del día hábil siguiente al en que se le notifique el presente acuerdo, el sujeto obligado dé cumplimiento a la resolución emitida dentro del procedimiento antes referido.</text:span></text:p>
      <text:p text:style-name="P991"/>
      <text:p text:style-name="P992"><text:span text:style-name="T993">Lo anterior bajo el<text:s/></text:span><text:span text:style-name="T994">apercibimiento<text:s/></text:span><text:span text:style-name="T995">que, de no acatar con lo ordenado en dicha resolución, se aplicará en su contra la medida de apremio establecida en el artículo 191, fracción III, de la Ley que nos compete,<text:s/></text:span><text:span text:style-name="T996">consistente en una multa de 150-ciento cincuenta cuotas</text:span><text:span text:style-name="T997">.</text:span></text:p>
      <text:p text:style-name="P998"/>
      <text:p text:style-name="P999"><text:span text:style-name="T1000">Por otra parte, en el expediente<text:s/></text:span><text:span text:style-name="T1001">RR/1089</text:span><text:span text:style-name="T1002"><text:s/>del año<text:s/></text:span><text:span text:style-name="T1003">2022</text:span><text:span text:style-name="T1004"><text:s/>donde el sujeto obligado es el<text:s/></text:span><text:span text:style-name="T1005">Municipio de El Carmen, Nuevo León</text:span><text:span text:style-name="T1006">, propongo al Pleno<text:s/></text:span><text:span text:style-name="T1007">imponer</text:span><text:span text:style-name="T1008"><text:s/>al ciudadano<text:s/></text:span><text:span text:style-name="T1009">Humberto Medina Quiroga</text:span><text:span text:style-name="T1010">,</text:span><text:span text:style-name="T1011"><text:s/>en su carácter de Presidente Municipal de El Carmen, Nuevo León</text:span><text:span text:style-name="T1012">, la multa mínima establecida en el artículo 198, fracción III, de la Ley de la materia, consistente en<text:s/></text:span><text:span text:style-name="T1013">800-ochocientas cuotas</text:span><text:span text:style-name="T1014">, por la cantidad de</text:span><text:span text:style-name="T1015"><text:s/>$82,992.00 (ochenta y dos <text:s/>mil novecientos noventa y dos pesos 00/100 moneda nacional)</text:span><text:span text:style-name="T1016">, lo anterior en virtud de no haber acatado las resoluciones emitidas por este Instituto dentro de</text:span><text:span text:style-name="T1017">l</text:span><text:span text:style-name="T1018"><text:s/>recurso de revisión antes mencionados.</text:span></text:p>
      <text:p text:style-name="P1019"/>
      <text:p text:style-name="P1020"/>
      <text:p text:style-name="P1021"><text:span text:style-name="T1022">Así mismo, se<text:s/></text:span><text:span text:style-name="T1023">ordena</text:span><text:span text:style-name="T1024"><text:s/>dar vista a la<text:s/></text:span><text:span text:style-name="T1025">Dirección de Asuntos Jurídicos</text:span><text:span text:style-name="T1026"><text:s/>de este órgano garante en cumplimiento al artículo 208 de la Ley de la materia, y, a su vez, se decreta el archivo de los citados expedientes como asuntos total y definitivamente concluidos.</text:span></text:p>
      <text:p text:style-name="P1027"/>
      <text:p text:style-name="P1028">De este modo, solicito a la Consejera Presidenta someta a consideración del Pleno, los proyectos de resolución<text:s/>y de acuerdo<text:s/>que en este acto pongo a su consideración.</text:p>
      <text:p text:style-name="P1029"/>
      <text:p text:style-name="P1030">Consejera Presidenta María Teresa Treviño Fernández.</text:p>
      <text:p text:style-name="P1031"/>
      <text:p text:style-name="P1032"><text:span text:style-name="T1033">Muchísimas g</text:span><text:span text:style-name="T1034">racias Consejera. A continuación, cedo el uso de la palabra al<text:s/></text:span><text:span text:style-name="T1035">Encargado de despacho Bernardo Sierra Gómez</text:span><text:span text:style-name="T1036"><text:s/>para que presente al Pleno los proyectos de resolución</text:span><text:span text:style-name="T1037"><text:s/></text:span><text:span text:style-name="T1038">turnados a su ponencia.</text:span></text:p>
      <text:p text:style-name="P1039"/>
      <text:soft-page-break/>
      <text:p text:style-name="P1040">Encargado de despacho<text:s/>Bernardo Sierra Gómez.</text:p>
      <text:p text:style-name="P1041"/>
      <text:p text:style-name="P1042">Gracias Presidenta.<text:s/>Doy cuenta<text:s/>al Pleno<text:s/>de<text:s/>los<text:s/>siguientes proyectos de resolución:</text:p>
      <text:p text:style-name="P1043"/>
      <text:p text:style-name="P1044">PROYECTOS DE RESOLUCIÓN:</text:p>
      <text:p text:style-name="P1045"/>
      <text:p text:style-name="P1046"><text:span text:style-name="T1047">1.-<text:s/></text:span><text:span text:style-name="T1048">Expediente</text:span><text:span text:style-name="T1049">s</text:span><text:span text:style-name="T1050">:<text:s/></text:span><text:span text:style-name="T1051">RR/1295</text:span><text:span text:style-name="T1052"><text:s/></text:span><text:span text:style-name="T1053">y 1470</text:span><text:span text:style-name="T1054"><text:s/>ambos del año<text:s/></text:span><text:span text:style-name="T1055">2023</text:span><text:span text:style-name="T1056">.<text:s/></text:span></text:p>
      <text:p text:style-name="P1057"/>
      <text:p text:style-name="P1058"><text:span text:style-name="T1059">En estos asuntos, se propone al Pleno,<text:s/></text:span><text:span text:style-name="T1060">CONFIRMAR<text:s/></text:span><text:span text:style-name="T1061">las respuestas<text:s/></text:span><text:span text:style-name="T1062">que fueron<text:s/></text:span><text:span text:style-name="T1063">brindadas</text:span><text:span text:style-name="T1064"><text:s/>por los sujetos obligados</text:span><text:span text:style-name="T1065">.<text:s/></text:span></text:p>
      <text:p text:style-name="P1066"/>
      <text:p text:style-name="P1067"><text:span text:style-name="T1068">2.-</text:span><text:span text:style-name="T1069"><text:s/></text:span><text:span text:style-name="T1070">El siguiente es el e</text:span><text:span text:style-name="T1071">xpediente:<text:s/></text:span><text:span text:style-name="T1072">RR/1345</text:span><text:span text:style-name="T1073">.</text:span><text:span text:style-name="T1074"><text:s/></text:span><text:span text:style-name="T1075">En este asunto, se propone al Pleno,<text:s/></text:span><text:span text:style-name="T1076">MODIFICAR</text:span><text:span text:style-name="T1077"><text:s/></text:span><text:span text:style-name="T1078">la respuesta</text:span><text:span text:style-name="T1079"><text:s/></text:span><text:span text:style-name="T1080">que fue<text:s/></text:span><text:span text:style-name="T1081">brindada por el sujeto obligado en los términos que se precisan en el proyecto</text:span><text:span text:style-name="T1082">.</text:span></text:p>
      <text:p text:style-name="P1083"/>
      <text:p text:style-name="P1084"><text:span text:style-name="T1085">3.-</text:span><text:span text:style-name="T1086"><text:s/></text:span><text:span text:style-name="T1087">el siguiente es el e</text:span><text:span text:style-name="T1088">xpediente:<text:s/></text:span><text:span text:style-name="T1089">RR/1385</text:span><text:span text:style-name="T1090"><text:s/>del año<text:s/></text:span><text:span text:style-name="T1091">2023</text:span><text:span text:style-name="T1092">.<text:s/></text:span><text:span text:style-name="T1093">En el asunto se propone al Pleno,<text:s/></text:span><text:span text:style-name="T1094">se<text:s/></text:span><text:span text:style-name="T1095">ORDENA<text:s/></text:span><text:span text:style-name="T1096">al<text:s/></text:span><text:span text:style-name="T1097">sujeto obligado</text:span><text:span text:style-name="T1098">,<text:s/></text:span><text:span text:style-name="T1099">emita una respuesta a la solicitud que originó el recurso de revisión</text:span><text:span text:style-name="T1100">.</text:span><text:span text:style-name="T1101"><text:s/></text:span><text:span text:style-name="T1102">Asimismo, y toda vez que en e</text:span><text:span text:style-name="T1103">ste</text:span><text:span text:style-name="T1104"><text:s/>recurso se actualiza la conducta omisiva por parte del sujeto obligado, referente a no dar respuesta a la solicitud de información, dentro de los plazos señalados en la Ley de la materia, se propone al Pleno, aplicar a</text:span><text:span text:style-name="T1105">l ciudadano</text:span><text:span text:style-name="T1106"><text:s/></text:span><text:span text:style-name="T1107">Desiderio Urteaga Ortegón</text:span><text:span text:style-name="T1108">,<text:s/></text:span><text:span text:style-name="T1109">en su<text:s/></text:span><text:span text:style-name="T1110">calidad</text:span><text:span text:style-name="T1111"><text:s/>de<text:s/></text:span><text:span text:style-name="T1112">Presidente municipal de Anáhuac, Nuevo León</text:span><text:span text:style-name="T1113">, la sanción mínima prevista en la fracción I, del artículo 198 de la Ley de la materia</text:span><text:span text:style-name="T1114"><text:s/>que</text:span><text:span text:style-name="T1115"><text:s/>consiste en una multa equivalente a<text:s/></text:span><text:span text:style-name="T1116">150-ciento cincuenta cuotas</text:span><text:span text:style-name="T1117">,<text:s/></text:span><text:span text:style-name="T1118">y<text:s/></text:span><text:span text:style-name="T1119">que corresponde a la cantidad de<text:s/></text:span><text:span text:style-name="T1120">$15,561.00 (quince mil quinientos sesenta y un pesos 00/100 moneda nacional)</text:span><text:span text:style-name="T1121">.<text:s/></text:span></text:p>
      <text:p text:style-name="P1122"/>
      <text:p text:style-name="P1123"><text:span text:style-name="T1124">4</text:span><text:span text:style-name="T1125">.-</text:span><text:span text:style-name="T1126"><text:s/></text:span><text:span text:style-name="T1127">El siguiente proyecto es el e</text:span><text:span text:style-name="T1128">xpediente:<text:s/></text:span><text:span text:style-name="T1129">RR/1415</text:span><text:span text:style-name="T1130"><text:s/>del año<text:s/></text:span><text:span text:style-name="T1131">2023</text:span><text:span text:style-name="T1132">.<text:s/></text:span><text:span text:style-name="T1133">Y e</text:span><text:span text:style-name="T1134">n este asunto se propone al Pleno, por un lado,<text:s/></text:span><text:span text:style-name="T1135">CONFIRMAR<text:s/></text:span><text:span text:style-name="T1136">la respuesta</text:span><text:span text:style-name="T1137"><text:s/>que fue</text:span><text:span text:style-name="T1138"><text:s/>brindada</text:span><text:span text:style-name="T1139"><text:s/>por<text:s/></text:span><text:span text:style-name="T1140">la Secretaría de Participación Ciudadana y la Secretaría Ejecutiva</text:span><text:span text:style-name="T1141">,<text:s/></text:span><text:span text:style-name="T1142">bajo los fundamentos y consideraciones que se precisan en el proyecto que se propone.<text:s/></text:span><text:span text:style-name="T1143">Y p</text:span><text:span text:style-name="T1144">or otro parte, se<text:s/></text:span><text:span text:style-name="T1145">somete a</text:span><text:span text:style-name="T1146"><text:s/></text:span><text:span text:style-name="T1147">consideración de este Pleno se<text:s/></text:span><text:span text:style-name="T1148">MODIFICAR</text:span><text:span text:style-name="T1149"><text:s/></text:span><text:span text:style-name="T1150">la respuest</text:span><text:span text:style-name="T1151">a</text:span><text:span text:style-name="T1152"><text:s/>que fue brindada por la</text:span><text:span text:style-name="T1153"><text:s/>Secretaría de Desarrollo Urbano y Secretaría de Obras Públicas,</text:span><text:span text:style-name="T1154"><text:s/>estos tres sujetos obligados del municipio de Santa Catarina, Nuevo León, y</text:span><text:span text:style-name="T1155"><text:s/>en los términos que se precisan en<text:s/></text:span><text:span text:style-name="T1156">este</text:span><text:span text:style-name="T1157"><text:s/>proyecto.<text:s/></text:span></text:p>
      <text:p text:style-name="P1158"/>
      <text:soft-page-break/>
      <text:p text:style-name="P1159"><text:span text:style-name="T1160">5</text:span><text:span text:style-name="T1161">.-</text:span><text:span text:style-name="T1162"><text:s/></text:span><text:span text:style-name="T1163">los siguientes acuerdos de resolución esta identificados con un número de expediente</text:span><text:span text:style-name="T1164">:<text:s/></text:span><text:span text:style-name="T1165">RR/1430</text:span><text:span text:style-name="T1166"><text:s/></text:span><text:span text:style-name="T1167">y 1500</text:span><text:span text:style-name="T1168"><text:s/>del año<text:s/></text:span><text:span text:style-name="T1169">2023</text:span><text:span text:style-name="T1170">.</text:span><text:span text:style-name="T1171"><text:s/></text:span><text:span text:style-name="T1172">Y en ambos</text:span><text:span text:style-name="T1173"><text:s/>asuntos, se propone al Pleno,<text:s/></text:span><text:span text:style-name="T1174">se<text:s/></text:span><text:span text:style-name="T1175">REVO</text:span><text:span text:style-name="T1176">QUE</text:span><text:span text:style-name="T1177"><text:s/></text:span><text:span text:style-name="T1178">la clasificación<text:s/></text:span><text:span text:style-name="T1179">que fueron pret, que fue pretendida<text:s/></text:span><text:span text:style-name="T1180">por los sujetos obligados</text:span><text:span text:style-name="T1181">,<text:s/></text:span><text:span text:style-name="T1182">y se ordene proporcionar la información requerida en los términos que se precisan en estos proyectos</text:span><text:span text:style-name="T1183">.</text:span></text:p>
      <text:p text:style-name="P1184"/>
      <text:p text:style-name="P1185">De este modo,<text:s/>pido<text:s/>a la Consejera Presidenta,<text:s/>de cuenta de los<text:s/>proyectos<text:s/>de resolución que acabo de presentar.<text:s/></text:p>
      <text:p text:style-name="P1186"/>
      <text:p text:style-name="P1187"/>
      <text:p text:style-name="P1188"><text:span text:style-name="T1189">Consejera Presidenta María Teresa Treviño Fernández.</text:span></text:p>
      <text:p text:style-name="P1190"><text:tab/></text:p>
      <text:p text:style-name="P1191"><text:span text:style-name="T1192">Con gusto<text:s/></text:span><text:span text:style-name="T1193">Encargado de despacho</text:span><text:span text:style-name="T1194">. A continuación, pido al Secretario Técnico pregunte a<text:s/></text:span><text:span text:style-name="T1195">los integrantes del Pleno</text:span><text:span text:style-name="T1196">,</text:span><text:span text:style-name="T1197"><text:s/></text:span><text:span text:style-name="T1198">si desean separar proyectos para comentarios, discusión y votación en lo particular y respecto de los demás asuntos presentados por las y los integrantes de este Pleno, tome la<text:s/></text:span><text:span text:style-name="T1199">votación en bloque.</text:span></text:p>
      <text:p text:style-name="P1200"/>
      <text:p text:style-name="P1201">Secretario Técnico del Pleno Héctor Ríos Salinas.<text:s/></text:p>
      <text:p text:style-name="P1202"/>
      <text:p text:style-name="P1203"><text:span text:style-name="T1204">C</text:span><text:span text:style-name="T1205">laro que si Consejera Presidenta, con muchísimo</text:span><text:span text:style-name="T1206"><text:s/>gusto.<text:s/></text:span><text:span text:style-name="T1207">P</text:span><text:span text:style-name="T1208">regunto</text:span><text:span text:style-name="T1209"><text:s/>a las y los integrantes de este Pleno</text:span><text:span text:style-name="T1210">, ¿si desean separar<text:s/></text:span><text:span text:style-name="T1211">asuntos</text:span><text:span text:style-name="T1212"><text:s/>para<text:s/></text:span><text:span text:style-name="T1213">discusión y</text:span><text:span text:style-name="T1214"><text:s/>votación en<text:s/></text:span><text:span text:style-name="T1215">lo particular?</text:span></text:p>
      <text:p text:style-name="P1216"/>
      <text:p text:style-name="P1217">Están solicitando el uso de la palabra<text:s/>todos y todas las integrantes del Pleno.</text:p>
      <text:p text:style-name="P1218"/>
      <text:p text:style-name="P1219">En primer orden,<text:s/>procedemos con la Consejera Presidenta, por favor.</text:p>
      <text:p text:style-name="P1220">Consejera Presidenta, María Teresa Treviño Fernández.<text:s/></text:p>
      <text:p text:style-name="P1221"/>
      <text:p text:style-name="P1222">Gracias.<text:s/>Para<text:s/>presentar<text:s/>voto<text:s/>particular<text:s/>del expediente:</text:p>
      <text:p text:style-name="P1223"/>
      <text:list text:style-name="LFO61" text:continue-numbering="true">
        <text:list-item>
          <text:p text:style-name="P1224"><text:span text:style-name="T1225">RR/</text:span><text:span text:style-name="T1226">1500</text:span><text:span text:style-name="T1227">/20</text:span><text:span text:style-name="T1228">2023</text:span><text:span text:style-name="T1229">,<text:s/></text:span><text:span text:style-name="T1230">es<text:s/></text:span><text:span text:style-name="T1231">cuánto</text:span><text:span text:style-name="T1232">.</text:span></text:p>
        </text:list-item>
      </text:list>
      <text:p text:style-name="P1233"/>
      <text:p text:style-name="P1234"/>
      <text:p text:style-name="P1235"/>
      <text:p text:style-name="P1236">Secretario Técnico del Pleno Héctor Ríos Salinas.<text:s/></text:p>
      <text:p text:style-name="P1237"/>
      <text:p text:style-name="P1238">Agradecemos su intervención Consejera Presidenta. Procedemos ahora con la Consejera Dra. María de los Ángeles Guzmán.</text:p>
      <text:p text:style-name="P1239"/>
      <text:p text:style-name="P1240"/>
      <text:p text:style-name="P1241"/>
      <text:p text:style-name="P1242"><text:bookmark-start text:name="_Hlk150505134"/>Consejera María de los Ángeles Guzmán García.<text:s/></text:p>
      <text:p text:style-name="P1243"><text:bookmark-end text:name="_Hlk150505134"/></text:p>
      <text:p text:style-name="P1244">Eh, para<text:s/>separar de<text:s/>la<text:s/>discusión, el<text:s/>mismo:<text:s/></text:p>
      <text:p text:style-name="P1245"/>
      <text:list text:style-name="LFO4" text:continue-numbering="true">
        <text:list-item>
          <text:p text:style-name="P1246"><text:span text:style-name="T1247">El 1500 del<text:s/></text:span><text:span text:style-name="T1248">20</text:span><text:span text:style-name="T1249">23</text:span><text:span text:style-name="T1250">,</text:span><text:span text:style-name="T1251"><text:s/>es cuánto.</text:span><text:span text:style-name="T1252"><text:s/></text:span></text:p>
        </text:list-item>
      </text:list>
      <text:p text:style-name="P1253"/>
      <text:p text:style-name="P1254"/>
      <text:p text:style-name="P1255"/>
      <text:p text:style-name="P1256">Secretario Técnico del Pleno Héctor Ríos Salinas.<text:s/></text:p>
      <text:p text:style-name="P1257"/>
      <text:p text:style-name="P1258">Se toma la nota correspondiente Consejera Dra. María de los Ángeles. Procedemos Ahora con la Consejera Brenda Lizeth González.</text:p>
      <text:p text:style-name="P1259"/>
      <text:p text:style-name="P1260"/>
      <text:p text:style-name="P1261"/>
      <text:p text:style-name="P1262">Consejera Brenda Lizeth González Lara.<text:s/></text:p>
      <text:p text:style-name="P1263"/>
      <text:p text:style-name="P1264"/>
      <text:p text:style-name="P1265">Gracias, para separar de la discusión, el recurso de revisión:</text:p>
      <text:p text:style-name="P1266"/>
      <text:list text:style-name="LFO4" text:continue-numbering="true">
        <text:list-item>
          <text:p text:style-name="P1267"><text:span text:style-name="T1268">1178 del año 2023.</text:span><text:span text:style-name="T1269"><text:s/></text:span></text:p>
        </text:list-item>
      </text:list>
      <text:p text:style-name="P1270"/>
      <text:p text:style-name="P1271"/>
      <text:p text:style-name="P1272">Y<text:s/>la denuncia de obligación de transparencia:</text:p>
      <text:p text:style-name="P1273"/>
      <text:list text:style-name="LFO4" text:continue-numbering="true">
        <text:list-item>
          <text:p text:style-name="P1274"><text:span text:style-name="T1275">248 del año 2023</text:span><text:span text:style-name="T1276">.</text:span></text:p>
        </text:list-item>
      </text:list>
      <text:p text:style-name="P1277"/>
      <text:p text:style-name="P1278"/>
      <text:p text:style-name="P1279">para formular voto particular<text:s/>en ambos asuntos.<text:s/></text:p>
      <text:p text:style-name="P1280"/>
      <text:p text:style-name="P1281"/>
      <text:p text:style-name="P1282"/>
      <text:p text:style-name="P1283"/>
      <text:p text:style-name="P1284">Secretario Técnico del Pleno Héctor Ríos Salinas.<text:s/></text:p>
      <text:p text:style-name="P1285"><text:span text:style-name="T1286">Se toman las notas correspondientes, Consejera<text:s/></text:span><text:span text:style-name="T1287">Brenda Lizeth González, procedemos ahora con el Consejero Francisco Reynaldo Guajardo.</text:span></text:p>
      <text:p text:style-name="P1288"/>
      <text:p text:style-name="P1289"/>
      <text:p text:style-name="P1290">Consejero Francisco Reynaldo Guajardo Martínez.<text:s/></text:p>
      <text:p text:style-name="P1291"/>
      <text:p text:style-name="P1292">Gracias Secretario, de igual manera eh, un voto particular sobre el recurso de revisión:</text:p>
      <text:p text:style-name="P1293"><text:s/></text:p>
      <text:list text:style-name="LFO4" text:continue-numbering="true">
        <text:list-item>
          <text:p text:style-name="P1294"><text:span text:style-name="T1295">RR/1500/2023</text:span></text:p>
        </text:list-item>
      </text:list>
      <text:p text:style-name="P1296"/>
      <text:p text:style-name="P1297">Es cuánto.</text:p>
      <text:p text:style-name="P1298"/>
      <text:p text:style-name="P1299"/>
      <text:p text:style-name="P1300"/>
      <text:soft-page-break/>
      <text:p text:style-name="P1301">Secretario Técnico del Pleno Héctor Ríos Salinas.<text:s/></text:p>
      <text:p text:style-name="P1302"/>
      <text:p text:style-name="P1303">Se toma la nota respectiva Consejero Francisco Reynaldo Guajardo, procedemos ahora con el encargado de despacho el Licenciado Bernardo Sierra.</text:p>
      <text:p text:style-name="P1304"/>
      <text:p text:style-name="P1305"/>
      <text:p text:style-name="P1306"/>
      <text:p text:style-name="P1307">Encargado de despacho Bernardo Sierra Gómez.<text:s/></text:p>
      <text:p text:style-name="P1308"/>
      <text:p text:style-name="P1309">Gracias Secretario, en los mismos términos que la Consejera Brenda González.</text:p>
      <text:p text:style-name="P1310"/>
      <text:p text:style-name="P1311"/>
      <text:p text:style-name="P1312">Secretario Técnico del Pleno Héctor Ríos Salinas.<text:s/></text:p>
      <text:p text:style-name="P1313"/>
      <text:p text:style-name="P1314">Ahora hacemos intervención Licenciado Bernardo Sierra, se toman las notas correspondientes.</text:p>
      <text:p text:style-name="P1315"/>
      <text:p text:style-name="P1316"/>
      <text:p text:style-name="P1317">Consejera Presidenta le informo que han sido separados para su discusión y votación en lo particular<text:s/>los proyectos de revisión de los recursos de revisión que se identifican como:</text:p>
      <text:p text:style-name="P1318"/>
      <text:p text:style-name="P1319"><text:span text:style-name="T1320">RR/</text:span><text:span text:style-name="T1321">1500</text:span><text:span text:style-name="T1322">/20</text:span><text:span text:style-name="T1323">23</text:span><text:span text:style-name="T1324">,</text:span></text:p>
      <text:p text:style-name="P1325"/>
      <text:p text:style-name="P1326"><text:span text:style-name="T1327">RR/</text:span><text:span text:style-name="T1328">1178</text:span><text:span text:style-name="T1329">/20</text:span><text:span text:style-name="T1330">2023</text:span><text:span text:style-name="T1331">,</text:span></text:p>
      <text:p text:style-name="P1332"/>
      <text:p text:style-name="P1333"/>
      <text:p text:style-name="P1334">Así como el diverso:</text:p>
      <text:p text:style-name="P1335"/>
      <text:p text:style-name="P1336"><text:span text:style-name="T1337">DOT</text:span><text:span text:style-name="T1338">/</text:span><text:span text:style-name="T1339">248</text:span><text:span text:style-name="T1340">/20</text:span><text:span text:style-name="T1341">23</text:span><text:span text:style-name="T1342">,</text:span></text:p>
      <text:p text:style-name="P1343"/>
      <text:p text:style-name="P1344"/>
      <text:p text:style-name="P1345">Por lo que, le<text:s/>cedo el uso de la<text:s/>voz para que nos haga el favor de conducir las deliberaciones correspondientes respecto de estos asuntos.</text:p>
      <text:p text:style-name="P1346"/>
      <text:p text:style-name="P1347"/>
      <text:p text:style-name="P1348">Consejera Presidenta María Teresa Treviño Fernández.</text:p>
      <text:p text:style-name="P1349"/>
      <text:p text:style-name="P1350"><text:span text:style-name="T1351">Gracias Secretario. Respecto<text:s/></text:span><text:span text:style-name="T1352">a<text:s/></text:span><text:span text:style-name="T1353">los<text:s/></text:span><text:span text:style-name="T1354">asunto</text:span><text:span text:style-name="T1355">s</text:span><text:span text:style-name="T1356"><text:s/>que fue</text:span><text:span text:style-name="T1357">ron</text:span><text:span text:style-name="T1358"><text:s/>separado</text:span><text:span text:style-name="T1359">s</text:span><text:span text:style-name="T1360"><text:s/>para su discusión y votación en lo particular</text:span><text:span text:style-name="T1361">, tenemos<text:s/></text:span><text:span text:style-name="T1362">primeramente<text:s/></text:span><text:span text:style-name="T1363">el</text:span><text:span text:style-name="T1364"><text:s/>expediente</text:span><text:span text:style-name="T1365">:</text:span></text:p>
      <text:p text:style-name="P1366"/>
      <text:list text:style-name="LFO5" text:continue-numbering="true">
        <text:list-item>
          <text:p text:style-name="P1367"><text:span text:style-name="T1368">RR/</text:span><text:span text:style-name="T1369">1500</text:span><text:span text:style-name="T1370">/20</text:span><text:span text:style-name="T1371">23</text:span><text:span text:style-name="T1372">, p</text:span><text:span text:style-name="T1373">or</text:span><text:span text:style-name="T1374"><text:s/>lo cual procedemos a una<text:s/></text:span><text:span text:style-name="T1375">Primera Ronda de Oradores</text:span><text:span text:style-name="T1376">,<text:s/></text:span><text:span text:style-name="T1377">y</text:span></text:p>
        </text:list-item>
      </text:list>
      <text:p text:style-name="P1378"/>
      <text:p text:style-name="P1379">En primer orden,<text:s/>le cedo el uso de la palabra<text:s/>al<text:s/>Consejero Francisco Reynaldo Guajardo.</text:p>
      <text:p text:style-name="P1380"/>
      <text:p text:style-name="P1381">Gracias Presidenta, en relación al al voto particular que voy a presentar respecto<text:s/>al proyecto<text:s/>de resolución del expediente RR/1500/2023, de eh propuesto por el Licenciado Bernardo Sierra Gómez, en el que revoca la reserva eh<text:s/>señalada<text:s/>por el sujeto obligado y ordena proporcione la información requerida por el particular en la modalidad<text:s/>solicitada, me permito presentar este<text:s/><text:soft-page-break/>voto particular, por las siguientes consideraciones como ya lo ha hecho de conocimiento en distintos ya plenos anteriores<text:s/>en relación a la reserva de información de elementos de seguridad, yo sostengo una postura en la que, debe hacerse una ponderación o una diferencia entre los elementos que son considerados como operativos y los que son considerados como administrativos.</text:p>
      <text:p text:style-name="P1382"/>
      <text:p text:style-name="P1383">En ese sentido, la propuesta del Consejero<text:s/>si bien general estoy de acuerdo, en el momento del cumplimiento es donde yo tengo una diferencia ya que eh se está manteniendo una reserva total eh, en cuanto a los elementos de seguridad y yo eh mantengo mi postura de que cuando se trate<text:s/>de elementos de seguridad que tengas funciones netamente administrativas eh, la información si puede ser eh, dada a conocer, es decir si<text:s/>puede ser pública y cuando sean elementos que desarrollan operación eh, funciones operativas esta si debe mantener la clasificación de reservada<text:s/>por lo tanto eh, sostengo esta postura y eh, mantengo mi diferencia en cuanto a que eh la información correspondiente a los nombres de los elementos administrativos de nuevo ingreso pertenecientes al cuerpo de seguridad del municipio en comento, no debe de tener el carácter de reservado por lo que ya he señalado anteriormente y por lo tanto reitero mi postura disidente en cuanto al punto de los efectos del cumplimiento del proyecto de resolución presentado por mi compañero el Licenciado Bernardo Sierra Gómez. Y adicionalmente voy a hacer llegar la totalidad de el voto particular que acabo de mencionar.</text:p>
      <text:p text:style-name="P1384"/>
      <text:p text:style-name="P1385">Es cuánto Presidenta.<text:s/></text:p>
      <text:p text:style-name="P1386"/>
      <text:p text:style-name="P1387"/>
      <text:p text:style-name="P1388"/>
      <text:p text:style-name="P1389">Consejera Presidenta, María Teresa Treviño Fernández.<text:s/></text:p>
      <text:p text:style-name="P1390"/>
      <text:p text:style-name="P1391">Gracias Consejero, ahora bien le cedemos el uso de la palabra a la Consejera María de los Ángeles Guzmán García.</text:p>
      <text:p text:style-name="P1392"/>
      <text:p text:style-name="P1393"/>
      <text:p text:style-name="P1394"><text:span text:style-name="T1395">Consejera María de los Ángeles Guzmán</text:span><text:span text:style-name="T1396"><text:s/>García.</text:span></text:p>
      <text:p text:style-name="P1397"/>
      <text:p text:style-name="P1398">Gracias Presidenta. Eh <text:s/>este es un voto particular en contra del expediente RR/1500/2023, cuyo sujeto obligado es la Secretaría de Finanzas y Tesorería del municipio de San Nicolás de los Garza Nuevo León, con fundamento en el articulo 3 fracción XXIV, artículos 49 y 50 del Reglamento Interior de este Instituto Estatal de Transparencia, expongo mi voto particular en contra<text:s/>en los siguientes términos en el proyecto de resolución del expediente identificado como RR/1500 del 2023 en lo que respecta los efectos del fallo para reservar la información referente al nombre puesto, salario, contrato laboral y nombramiento de los elementos de seguridad de nuevo ingreso y que realizan funciones administrativas en términos de las fracciones 2 y 10 del artículo 138<text:s/>de la Ley de la materia que en su caso llegaré a la ponencia sustanciadora por lo que solicito respetuosamente se agregue al expediente respectivo.</text:p>
      <text:p text:style-name="P1399"/>
      <text:p text:style-name="P1400">Es cuánto.</text:p>
      <text:p text:style-name="P1401"/>
      <text:p text:style-name="P1402"/>
      <text:soft-page-break/>
      <text:p text:style-name="P1403">Consejera Presidenta, María Teresa Treviño Fernández.<text:s/></text:p>
      <text:p text:style-name="P1404"/>
      <text:p text:style-name="P1405">Gracias Consejera. La de la voz también comparte las mismas opiniones de la Consejera y el Consejero que me antecedieron, y el mi voto completo íntegro será anexado al expediente por escrito del proyecto de resolución que se propone.<text:s/>Es cuánto.<text:s/></text:p>
      <text:p text:style-name="P1406"/>
      <text:p text:style-name="P1407"><text:span text:style-name="T1408">Ahora bien de los asuntos que fueron separados para su discusión. Perdóname este<text:s/></text:span></text:p>
      <text:p text:style-name="P1409"><text:span text:style-name="T1410">Al haberse agotado</text:span><text:span text:style-name="T1411"><text:s/>esta primera</text:span><text:span text:style-name="T1412"><text:s/>lista de oradores inscritos<text:s/></text:span><text:span text:style-name="T1413">le</text:span><text:span text:style-name="T1414"><text:s/></text:span><text:span text:style-name="T1415">pido al Secretario Técnico</text:span><text:span text:style-name="T1416"><text:s/>que</text:span><text:span text:style-name="T1417"><text:s/>pregunte a</text:span><text:span text:style-name="T1418"><text:s/>este</text:span><text:span text:style-name="T1419"><text:s/>Pleno si el asunto lo consideran suficientemente discutido y, en caso de ser así, someta a votación el mismo.<text:s/></text:span></text:p>
      <text:p text:style-name="P1420"/>
      <text:p text:style-name="P1421">Secretario Técnico del Pleno Héctor Ríos Salinas.<text:s/></text:p>
      <text:p text:style-name="P1422"/>
      <text:p text:style-name="P1423">Claro que si<text:s/>Consejera Presidenta<text:s/>con muchísimo gusto.<text:s/>A las y los integrantes de este Pleno,<text:s/>les<text:s/>pregunto en votación económica, ¿si el presente asunto lo consideran suficientemente discutido? Si están a favor, sírvanse a manifestarlo<text:s/>por favor<text:s/>levantando su mano.<text:s/></text:p>
      <text:p text:style-name="P1424"/>
      <text:p text:style-name="P1425">(…)</text:p>
      <text:p text:style-name="P1426"/>
      <text:p text:style-name="P1427">Gracias. Informo que son cinco votos a favor y por lo tanto el siguiente asunto se<text:s/>considera como suficientemente discutido, en tal virtud,<text:s/>procedemos ahora a recabar información respectiva para la aprobación de dicho proyecto que se identifica como RR/1500/2023<text:s/>esto en<text:s/>votación<text:s/>nominal:</text:p>
      <text:p text:style-name="P1428"/>
      <text:list text:style-name="LFO6" text:continue-numbering="true">
        <text:list-item>
          <text:p text:style-name="P1429"><text:span text:style-name="T1430">Consejero Francisco Reynaldo Guajardo:<text:s/></text:span><text:span text:style-name="T1431">en contra *</text:span><text:span text:style-name="T1432">.</text:span></text:p>
        </text:list-item>
        <text:list-item>
          <text:p text:style-name="P1433"><text:span text:style-name="T1434">Consejera María de los Ángeles Guzmán:<text:s/></text:span><text:span text:style-name="T1435">en contra *</text:span><text:span text:style-name="T1436">.</text:span></text:p>
        </text:list-item>
        <text:list-item>
          <text:p text:style-name="P1437"><text:span text:style-name="T1438">Consejera Brenda Lizeth González:</text:span><text:span text:style-name="T1439"><text:s/>a favor *</text:span><text:span text:style-name="T1440">.</text:span></text:p>
        </text:list-item>
        <text:list-item>
          <text:p text:style-name="P1441"><text:span text:style-name="T1442">Encargado de despacho Sierra Gómez: a favor *.</text:span></text:p>
        </text:list-item>
        <text:list-item>
          <text:p text:style-name="P1443"><text:span text:style-name="T1444">La<text:s/></text:span><text:span text:style-name="T1445">Consejera</text:span><text:span text:style-name="T1446"><text:s/>Presidenta, la maestra</text:span><text:span text:style-name="T1447"><text:s/>María Teresa Treviño Fernández:<text:s/></text:span><text:span text:style-name="T1448">voto particular *</text:span><text:span text:style-name="T1449">.<text:s/></text:span></text:p>
        </text:list-item>
      </text:list>
      <text:p text:style-name="P1450"/>
      <text:p text:style-name="P1451"/>
      <text:p text:style-name="P1452"><text:span text:style-name="T1453">Muchas gracias.</text:span><text:span text:style-name="T1454"><text:s/>Informo que</text:span><text:span text:style-name="T1455"><text:s/>la votación<text:s/></text:span><text:span text:style-name="T1456">respectiv</text:span><text:span text:style-name="T1457">a, el proyecto identificado como RR/1500/2023, el mismo cuenta con dos votos en contra, un coto particular y dos votos a favor por lo cual,<text:s/></text:span><text:span text:style-name="T1458">no<text:s/></text:span><text:span text:style-name="T1459">ha sido aprobado</text:span><text:span text:style-name="T1460">.</text:span></text:p>
      <text:p text:style-name="P1461"/>
      <text:p text:style-name="P1462">Adelante Conejera Presidenta por favor.</text:p>
      <text:p text:style-name="P1463"/>
      <text:p text:style-name="P1464"/>
      <text:p text:style-name="P1465"/>
      <text:p text:style-name="P1466">Consejera Presidenta María Teresa Treviño Fernández.</text:p>
      <text:p text:style-name="P1467"/>
      <text:p text:style-name="P1468"><text:span text:style-name="T1469">Gracias Secretario.<text:s/></text:span><text:span text:style-name="T1470">Al<text:s/></text:span><text:span text:style-name="T1471">no haber sido aprobado</text:span><text:span text:style-name="T1472"><text:s/>el proyecto de resolución del expediente<text:s/></text:span><text:span text:style-name="T1473">RR/</text:span><text:span text:style-name="T1474">1500</text:span><text:span text:style-name="T1475">/20</text:span><text:span text:style-name="T1476">2023</text:span><text:span text:style-name="T1477">, se instruye a la Dirección de Gestión Documental y Archivo de este Instituto para que proceda a reasignar el asunto de mérito entre las demás Ponencias distintas a la que presentó el proyecto, siguiendo las reglas de turno aplicables.</text:span><text:span text:style-name="T1478"><text:s/>Es cuánto.</text:span></text:p>
      <text:p text:style-name="P1479"/>
      <text:p text:style-name="P1480"/>
      <text:soft-page-break/>
      <text:p text:style-name="P1481">Consejera Presidenta María Teresa Treviño Fernández.</text:p>
      <text:p text:style-name="P1482"/>
      <text:p text:style-name="P1483"><text:span text:style-name="T1484">Ahora bien, eh tenemos que también se fueron separados para su discusión los proyectos RR/1578/2023 y el DOT/248/2023, para lo cual procedemos a abrir una primera ronda de oradores concediéndole el uso del a palabra en primer orden a la<text:s/></text:span><text:span text:style-name="T1485">Consejera Brenda Lizeth González Lara.</text:span></text:p>
      <text:p text:style-name="P1486"/>
      <text:p text:style-name="P1487"/>
      <text:p text:style-name="P1488">Consejera Brenda Lizeth González Lara.</text:p>
      <text:p text:style-name="P1489"/>
      <text:p text:style-name="P1490">Gracias presidenta, con el respeto a mis compañeras Consejeras, Consejeros e integrantes del Pleno, me permito disentir del sentido de los proyectos<text:s/>de resolución derivados de la denuncia de obligaciones de transparencia identificada como DOT/248 del año 2023, así como del proyecto de la resolución derivado del recurso de revisión RR/1178 también del año 2023 y por consiguiente apartarme del criterio adoptado por mi compañera ponente en ambos asuntos.</text:p>
      <text:p text:style-name="P1491"/>
      <text:p text:style-name="P1492">Ahora si bien comparto el criterio adoptado dentro de la resolución en comento, respecto de los servidores públicos, adscritos al sujeto obligado que realiza funciones operativas encaminadas a garantizar la seguridad pública<text:s/>disiento del sentido propuesto en ambos asuntos respecto de los servidores públicos que realizan actividades administrativas<text:s/>en razón de lo dispuesto por el articulo 21 de la Constitución Política de los Estados Unidos Mexicanos en el sentido que la seguridad pública es una función del estado a cargo de la federación de las entidades federativas y municipios cuyos fines son salvaguardar la vida, las libertades, la integridad, el patrimonio de las personas, así como contribuir a la generación y preservación del orden público y la paz social conforme a lo previsto en nuestra Carta Magna y demás Leyes de la materia, de igual forma que la seguridad pública comprende la prevención, investigación con persecución de los delitos así como las sanción de las infracciones administrativas en los términos de ley y con las respectivas consecuencias que la propia Constitución señala.</text:p>
      <text:p text:style-name="P1493"/>
      <text:p text:style-name="P1494"><text:s/>por tal motivo, estimo que la información relativa a los datos de identificación correspondientes a los servidores públicos administrativos adscritos a la institución encargada de<text:s/>la seguridad publica puede tener el carácter de información reservada<text:s/><text:soft-page-break/>cuando aquellos realizan funciones administrativas relacionadas o vinculadas con actividades operativas o sustantivas de dicho ente, en tal sentido considero que dicha información puede guardar el carácter de reservada y por tanto decido apartarme de estos criterios adoptados dentro de ambas resoluciones.</text:p>
      <text:p text:style-name="P1495"/>
      <text:p text:style-name="P1496">El voto integro lo hare llegar a la ponencia instructora para los efectos legales a que haya lugar.</text:p>
      <text:p text:style-name="P1497"/>
      <text:p text:style-name="P1498">Consejera Presidenta María Teresa Treviño Fernández.</text:p>
      <text:p text:style-name="P1499"/>
      <text:p text:style-name="P1500">Gracias<text:s/>Consejera, eh le cedemos el uso de la palabra al encargado de despacho Bernardo Sierra Gómez.</text:p>
      <text:p text:style-name="P1501"/>
      <text:p text:style-name="P1502">Encargado de despacho Bernardo Sierra Gómez.<text:s/></text:p>
      <text:p text:style-name="P1503"/>
      <text:p text:style-name="P1504">Gracias<text:s/>Presidenta. En estos dos asuntos en el DOT/248 del año 2023 y el RR/1178 también del año 2023, coincido con la postura de mi de la compañera Consejera Brenda González y medularmente nada mas manifestar que si bien, comparto el sentido de estos proyectos en en, se deben considerar como información clasificada como reservada los nombres de los elementos operativos eh, medularmente también eh, mencionar que dicha clasificación se estima debe hacerse extensiva a los elementos administrativos, eso es en el fondo lo que consideramos en estos votos y los votos particulares íntegros se harán llegar las ponencias respectivas para que se integren al expediente. Es cuánto.</text:p>
      <text:p text:style-name="P1505"/>
      <text:p text:style-name="P1506"/>
      <text:p text:style-name="P1507">Consejera Presidenta María Teresa Treviño Fernández.</text:p>
      <text:p text:style-name="P1508"/>
      <text:p text:style-name="P1509">Gracias encargado de despacho, al haberse agotado la lista de oradores inscritos en esta primera ronda le pido al Secretario Técnico, pregunte al Pleno si el asunto lo consideran suficientemente discutido y en caso de ser así, someta a votación los mismo.</text:p>
      <text:p text:style-name="P1510"/>
      <text:p text:style-name="P1511">Secretario Técnico del Pleno Héctor Ríos Salinas.<text:s/></text:p>
      <text:p text:style-name="P1512"/>
      <text:soft-page-break/>
      <text:p text:style-name="P1513">Claro que si Consejera Presidenta a las y los integrantes de este Pleno<text:s/>les pregunto en votación económica, si los presentes asuntos los consideran suficientemente discutidos, así mismo si están de acuerdo en que ambos asuntos sean realizados en una sola votación y de manera conjunta.</text:p>
      <text:p text:style-name="P1514"/>
      <text:p text:style-name="P1515">Los que estén por la afirmativa sírvanse a manifestarlo por favor de la forma acostumbrada.</text:p>
      <text:p text:style-name="P1516"/>
      <text:p text:style-name="P1517">(…)</text:p>
      <text:p text:style-name="P1518"/>
      <text:p text:style-name="P1519">Gracias, informo que son cinco votos a favor, y por lo tanto ambos asuntos se consideran suficientemente discutidos, así mismo han sido aprobado por este Pleno que realice de manera conjunta, y en una sola votación para ambos asuntos, por lo que voy a preceder a preguntarles el sentido de su voto de manera nominal para la aprobación de dichos proyectos de resolución.</text:p>
      <text:p text:style-name="P1520"/>
      <text:p text:style-name="P1521"/>
      <text:list text:style-name="LFO6" text:continue-numbering="true">
        <text:list-item>
          <text:p text:style-name="P1522"><text:span text:style-name="T1523">Consejero Francisco Reynaldo Guajardo Martínez:<text:s/></text:span><text:span text:style-name="T1524">a favor</text:span><text:span text:style-name="T1525">.</text:span></text:p>
        </text:list-item>
        <text:list-item>
          <text:p text:style-name="P1526"><text:span text:style-name="T1527">Consejera María de los Ángeles Guzmán García:<text:s/></text:span><text:span text:style-name="T1528">a favor</text:span><text:span text:style-name="T1529">.</text:span></text:p>
        </text:list-item>
        <text:list-item>
          <text:p text:style-name="P1530"><text:span text:style-name="T1531">Consejera Brenda Lizeth González Lara:<text:s/></text:span><text:span text:style-name="T1532">con voto particular en ambos asuntos</text:span><text:span text:style-name="T1533">.</text:span></text:p>
        </text:list-item>
        <text:list-item>
          <text:p text:style-name="P1534"><text:span text:style-name="T1535">Encargado de despacho</text:span><text:span text:style-name="T1536"><text:s/>Bernardo Sierra Gómez:<text:s/></text:span><text:span text:style-name="T1537">también voto particular en esos dos asuntos</text:span><text:span text:style-name="T1538">.</text:span></text:p>
        </text:list-item>
        <text:list-item>
          <text:p text:style-name="P1539"><text:span text:style-name="T1540">Finalmente,</text:span><text:span text:style-name="T1541"><text:s/>la<text:s/></text:span><text:span text:style-name="T1542">Consejera Presidenta</text:span><text:span text:style-name="T1543"><text:s/>la maestra</text:span><text:span text:style-name="T1544"><text:s/>María Teresa Treviño Fernández:<text:s/></text:span><text:span text:style-name="T1545">a favor</text:span><text:span text:style-name="T1546">.</text:span></text:p>
        </text:list-item>
      </text:list>
      <text:p text:style-name="P1547"/>
      <text:p text:style-name="P1548">Gracias<text:s/>a las y los integrantes del Pleno. Informo que<text:s/>una vez recabada la votación<text:s/>respectiva para ambos asuntos identificados como RR/1178/2023 y DOT/248/2023, los mismos cuentan con tres votos a favor, dos votos particulares por lo que los mismos han sido aprobados por la mayoría de las y los integrantes de este Pleno<text:s/></text:p>
      <text:p text:style-name="P1549"/>
      <text:p text:style-name="P1550"><text:span text:style-name="T1551">Adelante Consejera Presidenta, por favor.</text:span></text:p>
      <text:p text:style-name="P1552"/>
      <text:p text:style-name="P1553"/>
      <text:p text:style-name="P1554">Consejera Presidenta María Teresa Treviño Fernández.</text:p>
      <text:p text:style-name="P1555"/>
      <text:soft-page-break/>
      <text:p text:style-name="P1556">Gracias Secretario de los proyectos restantes listados en bloque, pido por favor proceda tomar la votación de manera nominal.</text:p>
      <text:p text:style-name="P1557"/>
      <text:p text:style-name="P1558"/>
      <text:p text:style-name="P1559">Secretario Técnico del Pleno Héctor Ríos Salinas.<text:s/></text:p>
      <text:p text:style-name="P1560"/>
      <text:p text:style-name="P1561"><text:span text:style-name="T1562">Claro que si Consejera Presidenta con muchísimo gusto, procedo tomar la votación de manera nominal para la aprobación de los demás proyectos</text:span><text:span text:style-name="T1563"><text:s/></text:span><text:span text:style-name="T1564">listados en bloque que fueron presentados por las y los integrantes de este Pleno durante la presente sesión ordinaria</text:span></text:p>
      <text:p text:style-name="P1565"/>
      <text:list text:style-name="LFO6" text:continue-numbering="true">
        <text:list-item>
          <text:p text:style-name="P1566"><text:span text:style-name="T1567">Consejero Francisco Reynaldo Guajardo: a favor.</text:span></text:p>
        </text:list-item>
        <text:list-item>
          <text:p text:style-name="P1568"><text:span text:style-name="T1569">Consejera María de los Ángeles Guzmán: a favor</text:span></text:p>
        </text:list-item>
        <text:list-item>
          <text:p text:style-name="P1570"><text:span text:style-name="T1571">Consejera Brenda Lizeth González: a favor.</text:span></text:p>
        </text:list-item>
        <text:list-item>
          <text:p text:style-name="P1572"><text:span text:style-name="T1573">Encargado de despacho Bernardo Sierra: a favor.</text:span></text:p>
        </text:list-item>
        <text:list-item>
          <text:p text:style-name="P1574"><text:span text:style-name="T1575">Finalmente,</text:span><text:span text:style-name="T1576"><text:s/>la Consejera Presidenta la maestra María Teresa Treviño: a favor.</text:span></text:p>
        </text:list-item>
      </text:list>
      <text:p text:style-name="P1577"/>
      <text:p text:style-name="P1578"/>
      <text:p text:style-name="P1579"><text:span text:style-name="T1580">Gracias, informo que una vez recabada la votación respectiva los demás proyectos</text:span><text:span text:style-name="T1581"><text:s/></text:span><text:span text:style-name="T1582">presentados durante la presente sesión ordinaria los mismos cuentan con cinco votos a favor, por lo cual han sido aprobado por la unanimidad de votos de las y los integrantes del Pleno.</text:span></text:p>
      <text:p text:style-name="P1583"/>
      <text:p text:style-name="P1584"><text:span text:style-name="T1585">Adelante Consejera Presidenta por favor.</text:span></text:p>
      <text:p text:style-name="P1586"/>
      <text:p text:style-name="P1587"/>
      <text:p text:style-name="P1588">Consejera Presidenta María Teresa Treviño Fernández.</text:p>
      <text:p text:style-name="P1589"/>
      <text:p text:style-name="P1590"><text:span text:style-name="T1591">Gracias Secretario.<text:s/></text:span><text:span text:style-name="T1592">Los</text:span><text:span text:style-name="T1593"><text:s/>siguiente</text:span><text:span text:style-name="T1594">s</text:span><text:span text:style-name="T1595"><text:s/>punto</text:span><text:span text:style-name="T1596">s</text:span><text:span text:style-name="T1597"><text:s/>corresponde</text:span><text:span text:style-name="T1598">n</text:span><text:span text:style-name="T1599"><text:s/>a la aprobación de</text:span><text:span text:style-name="T1600"><text:s/></text:span><text:span text:style-name="T1601">l</text:span><text:span text:style-name="T1602">os</text:span><text:span text:style-name="T1603"><text:s/>asunto</text:span><text:span text:style-name="T1604">s</text:span><text:span text:style-name="T1605"><text:s/>identificado</text:span><text:span text:style-name="T1606">s</text:span><text:span text:style-name="T1607"><text:s/>con l</text:span><text:span text:style-name="T1608">os</text:span><text:span text:style-name="T1609"><text:s/>numeral</text:span><text:span text:style-name="T1610">es</text:span><text:span text:style-name="T1611"><text:s/></text:span><text:span text:style-name="T1612">5</text:span><text:span text:style-name="T1613">7 y 58</text:span><text:span text:style-name="T1614"><text:s/>del apartado único del VI punto del orden</text:span><text:span text:style-name="T1615"><text:s/>del día de esta sesión.</text:span></text:p>
      <text:p text:style-name="P1616"/>
      <text:p text:style-name="P1617">Sobre estos<text:s/>asuntos, pido al Secretario Técnico pregunte a los integrantes del Pleno si desean realizar comentarios sobre dichos<text:s/>proyectos<text:s/>y proceda a tomar la votación correspondiente.</text:p>
      <text:p text:style-name="P1618"/>
      <text:p text:style-name="P1619">Secretario Técnico del Pleno Héctor Ríos Salinas.<text:s/></text:p>
      <text:p text:style-name="P1620"/>
      <text:p text:style-name="P1621">Claro que si<text:s/>Consejera Presidenta.<text:s/>A las y los<text:s/>Integrantes de<text:s/>este<text:s/>Pleno, les pregunto, ¿si desean hacer uso de la palabra para realizar comentarios sobre estas<text:s/>dos<text:s/>propuestas<text:s/>de acuerdos?</text:p>
      <text:p text:style-name="P1622"/>
      <text:p text:style-name="P1623">(…)</text:p>
      <text:p text:style-name="P1624"/>
      <text:p text:style-name="P1625">No existen<text:s/>intervenciones por parte de las y los integrantes del Pleno,<text:s/>en tal virtud<text:s/>procedo a preguntarles el sentido de su voto, de manera nominal, para la aprobación de<text:s/>ambos<text:s/>proyectos<text:s/>de acuerdos.</text:p>
      <text:p text:style-name="P1626"/>
      <text:list text:style-name="LFO6" text:continue-numbering="true">
        <text:list-item>
          <text:p text:style-name="P1627"><text:span text:style-name="T1628">Consejero Francisco Reynaldo Guajardo:<text:s/></text:span><text:span text:style-name="T1629">a favor</text:span><text:span text:style-name="T1630">.</text:span></text:p>
        </text:list-item>
        <text:list-item>
          <text:p text:style-name="P1631"><text:span text:style-name="T1632">Consejera María de los Ángeles Guzmán:<text:s/></text:span><text:span text:style-name="T1633">a favor</text:span><text:span text:style-name="T1634">.</text:span></text:p>
        </text:list-item>
        <text:list-item>
          <text:p text:style-name="P1635"><text:span text:style-name="T1636">Consejera Brenda Lizeth González:<text:s/></text:span><text:span text:style-name="T1637">a favor</text:span><text:span text:style-name="T1638">.</text:span></text:p>
        </text:list-item>
        <text:list-item>
          <text:p text:style-name="P1639"><text:span text:style-name="T1640">Encargado de despacho Bernardo Sierra</text:span><text:span text:style-name="T1641"><text:s/>a favor.</text:span></text:p>
        </text:list-item>
        <text:list-item>
          <text:p text:style-name="P1642"><text:span text:style-name="T1643">Por<text:s/></text:span><text:span text:style-name="T1644">último,</text:span><text:span text:style-name="T1645"><text:s/>la<text:s/></text:span><text:span text:style-name="T1646">Consejera Presidenta<text:s/></text:span><text:span text:style-name="T1647">la maestra<text:s/></text:span><text:span text:style-name="T1648">María Teresa Treviño:<text:s/></text:span><text:span text:style-name="T1649">a favor</text:span><text:span text:style-name="T1650">.</text:span></text:p>
        </text:list-item>
      </text:list>
      <text:p text:style-name="P1651"/>
      <text:p text:style-name="P1652">Gracias a<text:s/>la y<text:s/>los Integrantes del Pleno. Informo que<text:s/>una vez recabada la votación respectiva para ambos proyectos de acuerdo<text:s/>que fueron<text:s/>presentados<text:s/>por la Consejera Presidenta.</text:p>
      <text:p text:style-name="P1653"/>
      <text:p text:style-name="P1654">Informo que los mismos cuentan con cinco votos a favor por lo cual ha sido aprobada por la unanimidad de votos de las y los integrantes del Pleno.</text:p>
      <text:p text:style-name="P1655"/>
      <text:p text:style-name="P1656">Consejera Presidenta, informo que con lo anterior se tienen por desahogados los asuntos específicos a tratar y que fueron enlistados en el sexto punto del orden del día<text:s/>la presente<text:s/>sesión ordinaria.</text:p>
      <text:p text:style-name="P1657"/>
      <text:p text:style-name="P1658">En tal sentido, cedo el uso de la palabra a<text:s/>usted<text:s/>para que proceda a dar trámite a los últimos dos puntos del orden del<text:s/>día aprobados para<text:s/>la presente sesión.<text:s/></text:p>
      <text:p text:style-name="P1659"/>
      <text:p text:style-name="P1660">Consejera Presidenta María Teresa Treviño Fernández.</text:p>
      <text:p text:style-name="P1661"/>
      <text:soft-page-break/>
      <text:p text:style-name="P1662">Gracias Secretario. Respecto al punto octavo, se informa que la siguiente sesión ordinaria del Pleno se llevará a cabo en los términos de lo dispuesto en los artículos 14, 16, 17 y 31 del Reglamento Interior de este organismo autónomo.</text:p>
      <text:p text:style-name="P1663"/>
      <text:p text:style-name="P1664"><text:span text:style-name="T1665">De esta<text:s/></text:span><text:span text:style-name="T1666">forma hemos agotado todos y cada uno de los puntos del Orden del Día,<text:s/></text:span><text:span text:style-name="T1667">en tal sentido</text:span><text:span text:style-name="T1668">, siendo las<text:s/></text:span><text:span text:style-name="T1669">12-doce</text:span><text:span text:style-name="T1670"><text:s/>horas</text:span><text:span text:style-name="T1671"><text:s/>con<text:s/></text:span><text:span text:style-name="T1672">48-cuarenta y ocho</text:span><text:span text:style-name="T1673"><text:s/></text:span><text:span text:style-name="T1674">minutos de</text:span><text:span text:style-name="T1675">l día<text:s/></text:span><text:span text:style-name="T1676">2</text:span><text:span text:style-name="T1677">9</text:span><text:span text:style-name="T1678"><text:s/></text:span><text:span text:style-name="T1679">de<text:s/></text:span><text:span text:style-name="T1680">nov</text:span><text:span text:style-name="T1681">iem</text:span><text:span text:style-name="T1682">bre</text:span><text:span text:style-name="T1683"><text:s/>de 202</text:span><text:span text:style-name="T1684">3</text:span><text:span text:style-name="T1685">, damos por concluida la</text:span><text:span text:style-name="T1686"><text:s/></text:span><text:span text:style-name="T1687">Cuadragésim</text:span><text:span text:style-name="T1688">a</text:span><text:span text:style-name="T1689"><text:s/></text:span><text:span text:style-name="T1690">Quin</text:span><text:span text:style-name="T1691">t</text:span><text:span text:style-name="T1692">a</text:span><text:span text:style-name="T1693"><text:s/></text:span><text:span text:style-name="T1694">Sesión Ordinaria de este Pleno. Se levanta la sesión.</text:span></text:p>
      <text:p text:style-name="P1695"/>
      <text:p text:style-name="P1696"><text:span text:style-name="T1697">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QUINTA<text:s/>SESIÓN ORDINARIA DEL AÑO 2023<text:s/>DEL<text:s/>INSTITUTO ESTATAL DE TRANSPARENCIA, ACCESO A LA INFORMACIÓN Y PROTECCIÓN DE DATOS PERSONALES,<text:s/>DE FECHA<text:s/>29<text:s/>DE<text:s/>NOV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2-12T19:57:00Z</meta:creation-date>
    <dc:date>2023-12-12T19:57:00Z</dc:date>
    <meta:print-date>2023-12-12T19:52:00Z</meta:print-date>
    <meta:template xlink:href="Normal.dotm" xlink:type="simple"/>
    <meta:editing-cycles>3</meta:editing-cycles>
    <meta:editing-duration>PT300S</meta:editing-duration>
    <meta:user-defined meta:name="ContentTypeId">0x010100C152B9933BAA2D47B68DB572542F6D4D</meta:user-defined>
    <meta:document-statistic meta:page-count="27" meta:paragraph-count="90" meta:word-count="6996" meta:character-count="45388" meta:row-count="320" meta:non-whitespace-character-count="38482"/>
  </office:meta>
</office:document-meta>
</file>