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font-weight="bold" style:font-weight-asian="bold" fo:color="#000000"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style:font-weight-complex="bold" fo:color="#000000" fo:font-size="12pt" style:font-size-asian="12pt" style:font-size-complex="12pt"/>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7" style:parent-style-name="Fuentedepárrafopredeter." style:family="text">
      <style:text-properties style:font-name="Arial" style:font-name-complex="Arial" style:font-weight-complex="bold" fo:color="#000000"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style:font-weight-complex="bold"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 style:parent-style-name="Fuentedepárrafopredeter." style:family="text">
      <style:text-properties style:font-name="Arial" style:font-name-complex="Arial" fo:font-weight="bold" style:font-weight-asian="bold" fo:color="#000000" fo:font-size="12pt" style:font-size-asian="12pt" style:font-size-complex="12pt"/>
    </style:style>
    <style:style style:name="P5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1" style:parent-style-name="Normal" style:family="paragraph">
      <style:paragraph-properties style:contextual-spacing="true" fo:text-align="justify" fo:margin-bottom="0in" fo:line-height="150%"/>
      <style:text-properties fo:hyphenate="false"/>
    </style:style>
    <style:style style:name="T62" style:parent-style-name="Fuentedepárrafopredeter." style:family="text">
      <style:text-properties style:font-name="Arial" style:font-name-complex="Arial" fo:font-weight="bold" style:font-weight-asian="bold" fo:color="#000000" fo:font-size="12pt" style:font-size-asian="12pt" style:font-size-complex="12pt"/>
    </style:style>
    <style:style style:name="P6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style:contextual-spacing="true" fo:text-align="justify" fo:margin-bottom="0in" fo:line-height="150%"/>
      <style:text-properties fo:hyphenate="false"/>
    </style:style>
    <style:style style:name="T66" style:parent-style-name="Fuentedepárrafopredeter." style:family="text">
      <style:text-properties style:font-name="Arial" style:font-name-complex="Arial"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 style:parent-style-name="Fuentedepárrafopredeter." style:family="text">
      <style:text-properties style:font-name="Arial" style:font-name-complex="Arial" fo:color="#000000" fo:font-size="12pt" style:font-size-asian="12pt" style:font-size-complex="12pt"/>
    </style:style>
    <style:style style:name="P6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4"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margin-bottom="0in" fo:line-height="150%"/>
      <style:text-properties fo:hyphenate="false"/>
    </style:style>
    <style:style style:name="T1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margin-bottom="0in" fo:line-height="150%"/>
      <style:text-properties fo:hyphenate="false"/>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P1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fo:text-align="justify" fo:margin-bottom="0in" fo:line-height="150%"/>
      <style:text-properties fo:hyphenate="false"/>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P1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fo:text-align="justify" fo:margin-bottom="0in" fo:line-height="150%"/>
      <style:text-properties fo:hyphenate="false"/>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P19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fo:hyphenate="false"/>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fo:hyphenate="false"/>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P24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4" style:parent-style-name="Normal" style:family="paragraph">
      <style:paragraph-properties style:contextual-spacing="true" fo:text-align="justify" fo:margin-bottom="0in" fo:line-height="150%"/>
      <style:text-properties fo:hyphenate="false"/>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8" style:parent-style-name="Fuentedepárrafopredeter." style:family="text">
      <style:text-properties style:font-name="Arial" style:font-name-complex="Arial" fo:color="#000000" fo:font-size="12pt" style:font-size-asian="12pt" style:font-size-complex="12pt"/>
    </style:style>
    <style:style style:name="P27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88" style:parent-style-name="Normal" style:family="paragraph">
      <style:paragraph-properties fo:text-align="justify" fo:margin-bottom="0in" fo:line-height="150%"/>
      <style:text-properties fo:hyphenate="false"/>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complex="Arial" style:font-weight-complex="bold" fo:color="#000000" fo:font-size="12pt" style:font-size-asian="12pt" style:font-size-complex="12pt"/>
    </style:style>
    <style:style style:name="T294" style:parent-style-name="Fuentedepárrafopredeter." style:family="text">
      <style:text-properties style:font-name="Arial" style:font-name-complex="Arial" style:font-weight-complex="bold" fo:color="#000000" fo:font-size="12pt" style:font-size-asian="12pt" style:font-size-complex="12pt"/>
    </style:style>
    <style:style style:name="T295" style:parent-style-name="Fuentedepárrafopredeter." style:family="text">
      <style:text-properties style:font-name="Arial" style:font-name-complex="Arial" style:font-weight-complex="bold" fo:color="#000000"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0" style:parent-style-name="Fuentedepárrafopredeter." style:family="text">
      <style:text-properties style:font-name="Arial" style:font-name-complex="Arial" fo:color="#000000" fo:font-size="12pt" style:font-size-asian="12pt" style:font-size-complex="12pt"/>
    </style:style>
    <style:style style:name="P3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12" style:parent-style-name="Normal" style:family="paragraph">
      <style:paragraph-properties style:text-autospace="none" fo:text-align="justify" fo:margin-bottom="0in" fo:line-height="150%"/>
      <style:text-properties fo:hyphenate="false"/>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P3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0" style:parent-style-name="Fuentedepárrafopredeter." style:family="text">
      <style:text-properties style:font-name="Arial" style:font-name-complex="Arial" style:font-weight-complex="bold" fo:color="#000000" fo:font-size="12pt" style:font-size-asian="12pt" style:font-size-complex="12pt"/>
    </style:style>
    <style:style style:name="T321" style:parent-style-name="Fuentedepárrafopredeter." style:family="text">
      <style:text-properties style:font-name="Arial" style:font-name-complex="Arial" style:font-weight-complex="bold"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3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3" style:parent-style-name="Normal" style:family="paragraph">
      <style:paragraph-properties fo:text-align="justify" fo:margin-bottom="0in" fo:line-height="150%"/>
      <style:text-properties fo:hyphenate="false"/>
    </style:style>
    <style:style style:name="T334"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336"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37"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38"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P33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40" style:parent-style-name="Normal" style:family="paragraph">
      <style:paragraph-properties fo:text-align="justify" fo:margin-bottom="0in" fo:line-height="150%"/>
      <style:text-properties fo:hyphenate="false"/>
    </style:style>
    <style:style style:name="T3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style:font-weight-complex="bold" fo:color="#000000" fo:font-size="12pt" style:font-size-asian="12pt" style:font-size-complex="12pt"/>
    </style:style>
    <style:style style:name="T344" style:parent-style-name="Fuentedepárrafopredeter." style:family="text">
      <style:text-properties style:font-name="Arial" style:font-name-complex="Arial" style:font-weight-complex="bold" fo:color="#000000" fo:font-size="12pt" style:font-size-asian="12pt" style:font-size-complex="12pt"/>
    </style:style>
    <style:style style:name="T345" style:parent-style-name="Fuentedepárrafopredeter." style:family="text">
      <style:text-properties style:font-name="Arial" style:font-name-complex="Arial" style:font-weight-complex="bold" fo:color="#000000" fo:font-size="12pt" style:font-size-asian="12pt" style:font-size-complex="12pt"/>
    </style:style>
    <style:style style:name="T346" style:parent-style-name="Fuentedepárrafopredeter." style:family="text">
      <style:text-properties style:font-name="Arial" style:font-name-complex="Arial" style:font-weight-complex="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P3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63" style:parent-style-name="Normal" style:family="paragraph">
      <style:paragraph-properties fo:text-align="justify" fo:margin-bottom="0in" fo:line-height="150%"/>
      <style:text-properties fo:hyphenate="false"/>
    </style:style>
    <style:style style:name="T364"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366"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368"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P3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70" style:parent-style-name="Normal" style:family="paragraph">
      <style:paragraph-properties fo:text-align="justify" fo:margin-bottom="0in" fo:line-height="150%"/>
      <style:text-properties fo:hyphenate="false"/>
    </style:style>
    <style:style style:name="T3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2" style:parent-style-name="Fuentedepárrafopredeter." style:family="text">
      <style:text-properties style:font-name="Arial" style:font-name-complex="Arial" style:font-weight-complex="bold" fo:color="#000000" fo:font-size="12pt" style:font-size-asian="12pt" style:font-size-complex="12pt"/>
    </style:style>
    <style:style style:name="T373" style:parent-style-name="Fuentedepárrafopredeter." style:family="text">
      <style:text-properties style:font-name="Arial" style:font-name-complex="Arial" style:font-weight-complex="bold" fo:color="#000000" fo:font-size="12pt" style:font-size-asian="12pt" style:font-size-complex="12pt"/>
    </style:style>
    <style:style style:name="T374" style:parent-style-name="Fuentedepárrafopredeter." style:family="text">
      <style:text-properties style:font-name="Arial" style:font-name-complex="Arial" style:font-weight-complex="bold" fo:color="#000000" fo:font-size="12pt" style:font-size-asian="12pt" style:font-size-complex="12pt"/>
    </style:style>
    <style:style style:name="T375" style:parent-style-name="Fuentedepárrafopredeter." style:family="text">
      <style:text-properties style:font-name="Arial" style:font-name-complex="Arial" style:font-weight-complex="bold" fo:color="#000000" fo:font-size="12pt" style:font-size-asian="12pt" style:font-size-complex="12pt"/>
    </style:style>
    <style:style style:name="T376" style:parent-style-name="Fuentedepárrafopredeter." style:family="text">
      <style:text-properties style:font-name="Arial" style:font-name-complex="Arial" style:font-weight-complex="bold" fo:color="#000000" fo:font-size="12pt" style:font-size-asian="12pt" style:font-size-complex="12pt"/>
    </style:style>
    <style:style style:name="T377" style:parent-style-name="Fuentedepárrafopredeter." style:family="text">
      <style:text-properties style:font-name="Arial" style:font-name-complex="Arial" style:font-weight-complex="bold"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P39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00" style:parent-style-name="Normal" style:family="paragraph">
      <style:paragraph-properties style:text-autospace="none" fo:text-align="justify" fo:margin-bottom="0in" fo:line-height="150%"/>
      <style:text-properties fo:hyphenate="false"/>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P4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05" style:parent-style-name="Normal" style:family="paragraph">
      <style:paragraph-properties fo:text-align="justify" fo:margin-bottom="0in" fo:line-height="150%"/>
      <style:text-properties fo:hyphenate="false"/>
    </style:style>
    <style:style style:name="T4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7" style:parent-style-name="Fuentedepárrafopredeter." style:family="text">
      <style:text-properties style:font-name="Arial" style:font-name-complex="Arial" style:font-weight-complex="bold" fo:color="#000000" fo:font-size="12pt" style:font-size-asian="12pt" style:font-size-complex="12pt"/>
    </style:style>
    <style:style style:name="T408" style:parent-style-name="Fuentedepárrafopredeter." style:family="text">
      <style:text-properties style:font-name="Arial" style:font-name-complex="Arial"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color="#000000"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P4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24" style:parent-style-name="Normal" style:family="paragraph">
      <style:paragraph-properties fo:text-align="justify" fo:margin-bottom="0in" fo:line-height="150%"/>
      <style:text-properties fo:hyphenate="false"/>
    </style:style>
    <style:style style:name="T425" style:parent-style-name="Fuentedepárrafopredeter." style:family="text">
      <style:text-properties style:font-name="Arial" style:font-name-complex="Arial"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asian="Arial" style:font-name-complex="Arial" fo:color="#000000" fo:font-size="12pt" style:font-size-asian="12pt" style:font-size-complex="12pt"/>
    </style:style>
    <style:style style:name="P4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3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31" style:parent-style-name="Normal" style:family="paragraph">
      <style:paragraph-properties fo:text-align="justify" fo:margin-bottom="0in" fo:line-height="150%"/>
      <style:text-properties fo:hyphenate="false"/>
    </style:style>
    <style:style style:name="T4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3" style:parent-style-name="Fuentedepárrafopredeter." style:family="text">
      <style:text-properties style:font-name="Arial" style:font-name-complex="Arial"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P4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39" style:parent-style-name="Normal" style:family="paragraph">
      <style:paragraph-properties fo:text-align="justify" fo:margin-bottom="0in" fo:line-height="150%"/>
      <style:text-properties fo:hyphenate="false"/>
    </style:style>
    <style:style style:name="T44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4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style:font-weight-complex="bold"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style:font-weight-complex="bold"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4" style:parent-style-name="Fuentedepárrafopredeter." style:family="text">
      <style:text-properties style:font-name="Arial" style:font-name-complex="Arial" style:font-weight-complex="bold" fo:color="#000000" fo:font-size="12pt" style:font-size-asian="12pt" style:font-size-complex="12pt"/>
    </style:style>
    <style:style style:name="T4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5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457" style:parent-style-name="Normal" style:family="paragraph">
      <style:paragraph-properties fo:text-align="justify" fo:margin-bottom="0in" fo:line-height="150%"/>
      <style:text-properties fo:hyphenate="false"/>
    </style:style>
    <style:style style:name="T4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9" style:parent-style-name="Fuentedepárrafopredeter." style:family="text">
      <style:text-properties style:font-name="Arial" style:font-name-complex="Arial" style:font-weight-complex="bold" fo:color="#000000" fo:font-size="12pt" style:font-size-asian="12pt" style:font-size-complex="12pt"/>
    </style:style>
    <style:style style:name="T4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4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68" style:parent-style-name="Normal" style:family="paragraph">
      <style:paragraph-properties fo:text-align="justify" fo:margin-bottom="0in" fo:line-height="150%"/>
      <style:text-properties fo:hyphenate="false"/>
    </style:style>
    <style:style style:name="T46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70" style:parent-style-name="Fuentedepárrafopredeter." style:family="text">
      <style:text-properties style:font-name="Arial" style:font-name-complex="Arial" style:font-weight-complex="bold"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style:font-weight-complex="bold" fo:color="#000000"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7" style:parent-style-name="Fuentedepárrafopredeter." style:family="text">
      <style:text-properties style:font-name="Arial" style:font-name-complex="Arial" style:font-weight-complex="bold" fo:color="#000000" fo:font-size="12pt" style:font-size-asian="12pt" style:font-size-complex="12pt"/>
    </style:style>
    <style:style style:name="T4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9" style:parent-style-name="Fuentedepárrafopredeter." style:family="text">
      <style:text-properties style:font-name="Arial" style:font-name-complex="Arial" style:font-weight-complex="bold" fo:color="#000000" fo:font-size="12pt" style:font-size-asian="12pt" style:font-size-complex="12pt"/>
    </style:style>
    <style:style style:name="T4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482" style:parent-style-name="Fuentedepárrafopredeter." style:family="text">
      <style:text-properties style:font-name="Arial" style:font-name-complex="Arial" style:font-weight-complex="bold" fo:color="#000000" fo:font-size="12pt" style:font-size-asian="12pt" style:font-size-complex="12pt"/>
    </style:style>
    <style:style style:name="T4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8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8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8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8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8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8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4" style:parent-style-name="Normal" style:family="paragraph">
      <style:paragraph-properties fo:text-align="justify" fo:margin-bottom="0in" fo:line-height="150%"/>
      <style:text-properties fo:hyphenate="false"/>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P501" style:parent-style-name="Normal" style:family="paragraph">
      <style:paragraph-properties style:contextual-spacing="true" fo:text-align="justify" fo:margin-bottom="0in" fo:line-height="150%"/>
      <style:text-properties fo:hyphenate="false"/>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8" style:parent-style-name="Fuentedepárrafopredeter." style:family="text">
      <style:text-properties style:font-name="Arial" style:font-name-complex="Arial" style:font-weight-complex="bold"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T5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style:style>
    <style:style style:name="T5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4" style:parent-style-name="Fuentedepárrafopredeter." style:family="text">
      <style:text-properties style:font-name="Arial" style:font-name-complex="Arial" style:font-weight-complex="bold" fo:color="#000000" fo:font-size="12pt" style:font-size-asian="12pt" style:font-size-complex="12pt"/>
    </style:style>
    <style:style style:name="T525" style:parent-style-name="Fuentedepárrafopredeter." style:family="text">
      <style:text-properties style:font-name="Arial" style:font-name-complex="Arial"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7" style:parent-style-name="Normal" style:family="paragraph">
      <style:paragraph-properties fo:text-align="justify" fo:margin-bottom="0in" fo:line-height="150%" fo:margin-left="0.3937in" fo:text-indent="-0.2951in">
        <style:tab-stops/>
      </style:paragraph-properties>
      <style:text-properties fo:hyphenate="false"/>
    </style:style>
    <style:style style:name="T528" style:parent-style-name="Fuentedepárrafopredeter." style:family="text">
      <style:text-properties style:font-name="Arial" style:font-name-complex="Arial" style:font-weight-complex="bold"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1" style:parent-style-name="Fuentedepárrafopredeter." style:family="text">
      <style:text-properties style:font-name="Arial" style:font-name-complex="Arial" style:font-weight-complex="bold"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3" style:parent-style-name="Fuentedepárrafopredeter." style:family="text">
      <style:text-properties style:font-name="Arial" style:font-name-complex="Arial" style:font-weight-complex="bold" fo:color="#000000"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3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36" style:parent-style-name="Párrafodelista" style:family="paragraph">
      <style:paragraph-properties fo:widows="2" fo:orphans="2" style:contextual-spacing="true" fo:text-align="justify" fo:margin-bottom="0in" fo:line-height="150%" fo:margin-left="0.6895in">
        <style:tab-stops/>
      </style:paragraph-properties>
      <style:text-properties fo:hyphenate="false"/>
    </style:style>
    <style:style style:name="T537" style:parent-style-name="Fuentedepárrafopredeter." style:family="text">
      <style:text-properties style:font-name="Arial" style:font-name-complex="Arial"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P54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47" style:parent-style-name="Normal" style:family="paragraph">
      <style:paragraph-properties fo:text-align="justify" fo:margin-bottom="0in" fo:line-height="150%"/>
      <style:text-properties fo:hyphenate="false"/>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fo:language="es" fo:country="MX"/>
    </style:style>
    <style:style style:name="T553" style:parent-style-name="Fuentedepárrafopredeter." style:family="text">
      <style:text-properties style:font-name="Arial" style:font-name-complex="Arial" fo:color="#000000" fo:font-size="12pt" style:font-size-asian="12pt" style:font-size-complex="12pt" fo:language="es" fo:country="MX"/>
    </style:style>
    <style:style style:name="T5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6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67" style:parent-style-name="Normal" style:family="paragraph">
      <style:paragraph-properties fo:text-align="justify" fo:margin-bottom="0in" fo:line-height="150%"/>
      <style:text-properties fo:hyphenate="false"/>
    </style:style>
    <style:style style:name="T568" style:parent-style-name="Fuentedepárrafopredeter." style:family="text">
      <style:text-properties style:font-name="Arial" style:font-name-complex="Arial" style:font-style-complex="italic" fo:color="#000000" fo:font-size="12pt" style:font-size-asian="12pt" style:font-size-complex="12pt"/>
    </style:style>
    <style:style style:name="T569" style:parent-style-name="Fuentedepárrafopredeter." style:family="text">
      <style:text-properties style:font-name="Arial" style:font-name-complex="Arial" style:font-style-complex="italic" fo:color="#000000" fo:font-size="12pt" style:font-size-asian="12pt" style:font-size-complex="12pt"/>
    </style:style>
    <style:style style:name="T570" style:parent-style-name="Fuentedepárrafopredeter." style:family="text">
      <style:text-properties style:font-name="Arial" style:font-name-complex="Arial" style:font-style-complex="italic" fo:color="#000000" fo:font-size="12pt" style:font-size-asian="12pt" style:font-size-complex="12pt"/>
    </style:style>
    <style:style style:name="T571" style:parent-style-name="Fuentedepárrafopredeter." style:family="text">
      <style:text-properties style:font-name="Arial" style:font-name-complex="Arial" style:font-style-complex="italic"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573"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574" style:parent-style-name="Fuentedepárrafopredeter." style:family="text">
      <style:text-properties style:font-name="Arial" style:font-name-complex="Arial" style:font-weight-complex="bold"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fo:language="es" fo:country="MX"/>
    </style:style>
    <style:style style:name="P576" style:parent-style-name="Párrafodelista" style:family="paragraph">
      <style:paragraph-properties fo:text-align="justify" fo:margin-bottom="0in" fo:line-height="150%" fo:margin-left="0.9833in">
        <style:tab-stops/>
      </style:paragraph-properties>
      <style:text-properties style:font-name="Arial" style:font-name-complex="Arial" style:font-style-complex="italic" fo:color="#000000" fo:font-size="12pt" style:font-size-asian="12pt" style:font-size-complex="12pt" fo:hyphenate="false"/>
    </style:style>
    <style:style style:name="P577" style:parent-style-name="Normal" style:family="paragraph">
      <style:paragraph-properties fo:text-align="justify" fo:margin-bottom="0in" fo:line-height="150%"/>
      <style:text-properties fo:hyphenate="false"/>
    </style:style>
    <style:style style:name="T57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79" style:parent-style-name="Fuentedepárrafopredeter." style:family="text">
      <style:text-properties style:font-name="Arial" style:font-name-complex="Arial" style:font-weight-complex="bold" fo:color="#000000" fo:font-size="12pt" style:font-size-asian="12pt" style:font-size-complex="12pt"/>
    </style:style>
    <style:style style:name="T580" style:parent-style-name="Fuentedepárrafopredeter." style:family="text">
      <style:text-properties style:font-name="Arial" style:font-name-complex="Arial" style:font-weight-complex="bold" fo:color="#000000" fo:font-size="12pt" style:font-size-asian="12pt" style:font-size-complex="12pt"/>
    </style:style>
    <style:style style:name="T581" style:parent-style-name="Fuentedepárrafopredeter." style:family="text">
      <style:text-properties style:font-name="Arial" style:font-name-complex="Arial" style:font-weight-complex="bold" fo:color="#000000" fo:font-size="12pt" style:font-size-asian="12pt" style:font-size-complex="12pt"/>
    </style:style>
    <style:style style:name="T582" style:parent-style-name="Fuentedepárrafopredeter." style:family="text">
      <style:text-properties style:font-name="Arial" style:font-name-complex="Arial" style:font-weight-complex="bold" fo:color="#000000" fo:font-size="12pt" style:font-size-asian="12pt" style:font-size-complex="12pt"/>
    </style:style>
    <style:style style:name="T583" style:parent-style-name="Fuentedepárrafopredeter." style:family="text">
      <style:text-properties style:font-name="Arial" style:font-name-complex="Arial" style:font-weight-complex="bold" fo:color="#000000" fo:font-size="12pt" style:font-size-asian="12pt" style:font-size-complex="12pt"/>
    </style:style>
    <style:style style:name="T584" style:parent-style-name="Fuentedepárrafopredeter." style:family="text">
      <style:text-properties style:font-name="Arial" style:font-name-complex="Arial" style:font-weight-complex="bold" fo:color="#000000" fo:font-size="12pt" style:font-size-asian="12pt" style:font-size-complex="12pt"/>
    </style:style>
    <style:style style:name="T585" style:parent-style-name="Fuentedepárrafopredeter." style:family="text">
      <style:text-properties style:font-name="Arial" style:font-name-complex="Arial" style:font-weight-complex="bold" fo:color="#000000" fo:font-size="12pt" style:font-size-asian="12pt" style:font-size-complex="12pt"/>
    </style:style>
    <style:style style:name="P58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8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88" style:parent-style-name="Normal" style:family="paragraph">
      <style:paragraph-properties fo:text-align="justify" fo:margin-bottom="0in" fo:line-height="150%"/>
      <style:text-properties fo:hyphenate="false"/>
    </style:style>
    <style:style style:name="T5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5" style:parent-style-name="Fuentedepárrafopredeter." style:family="text">
      <style:text-properties style:font-name="Arial" style:font-name-complex="Arial" style:font-weight-complex="bold" fo:color="#000000" fo:font-size="12pt" style:font-size-asian="12pt" style:font-size-complex="12pt"/>
    </style:style>
    <style:style style:name="T5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0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01" style:parent-style-name="Normal" style:family="paragraph">
      <style:paragraph-properties fo:text-align="justify" fo:margin-bottom="0in" fo:line-height="150%"/>
      <style:text-properties fo:hyphenate="false"/>
    </style:style>
    <style:style style:name="T602" style:parent-style-name="Fuentedepárrafopredeter." style:family="text">
      <style:text-properties style:font-name="Arial" style:font-name-complex="Arial" fo:color="#000000" fo:font-size="12pt" style:font-size-asian="12pt" style:font-size-complex="12pt"/>
    </style:style>
    <style:style style:name="T603" style:parent-style-name="Fuentedepárrafopredeter." style:family="text">
      <style:text-properties style:font-name="Arial" style:font-name-complex="Arial" fo:color="#000000"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5" style:parent-style-name="Fuentedepárrafopredeter." style:family="text">
      <style:text-properties style:font-name="Arial" style:font-name-complex="Arial" fo:color="#000000" fo:font-size="12pt" style:font-size-asian="12pt" style:font-size-complex="12pt"/>
    </style:style>
    <style:style style:name="T606" style:parent-style-name="Fuentedepárrafopredeter." style:family="text">
      <style:text-properties style:font-name="Arial" style:font-name-complex="Arial" fo:color="#000000" fo:font-size="12pt" style:font-size-asian="12pt" style:font-size-complex="12pt"/>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3" style:parent-style-name="Fuentedepárrafopredeter." style:family="text">
      <style:text-properties style:font-name="Arial" style:font-name-complex="Arial" fo:color="#000000" fo:font-size="12pt" style:font-size-asian="12pt" style:font-size-complex="12pt"/>
    </style:style>
    <style:style style:name="T614" style:parent-style-name="Fuentedepárrafopredeter." style:family="text">
      <style:text-properties style:font-name="Arial" style:font-name-complex="Arial" fo:color="#000000" fo:font-size="12pt" style:font-size-asian="12pt" style:font-size-complex="12pt"/>
    </style:style>
    <style:style style:name="T615" style:parent-style-name="Fuentedepárrafopredeter." style:family="text">
      <style:text-properties style:font-name="Arial" style:font-name-complex="Arial" fo:color="#000000" fo:font-size="12pt" style:font-size-asian="12pt" style:font-size-complex="12pt"/>
    </style:style>
    <style:style style:name="P61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1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2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21" style:parent-style-name="Normal" style:family="paragraph">
      <style:paragraph-properties style:contextual-spacing="true" fo:text-align="justify" fo:margin-bottom="0in" fo:line-height="150%"/>
      <style:text-properties fo:hyphenate="false"/>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7" style:parent-style-name="Fuentedepárrafopredeter." style:family="text">
      <style:text-properties style:font-name="Arial" style:font-name-complex="Arial" fo:color="#000000" fo:font-size="12pt" style:font-size-asian="12pt" style:font-size-complex="12pt"/>
    </style:style>
    <style:style style:name="T628" style:parent-style-name="Fuentedepárrafopredeter." style:family="text">
      <style:text-properties style:font-name="Arial" style:font-name-complex="Arial" fo:color="#000000" fo:font-size="12pt" style:font-size-asian="12pt" style:font-size-complex="12pt"/>
    </style:style>
    <style:style style:name="T629" style:parent-style-name="Fuentedepárrafopredeter." style:family="text">
      <style:text-properties style:font-name="Arial" style:font-name-complex="Arial" fo:color="#000000" fo:font-size="12pt" style:font-size-asian="12pt" style:font-size-complex="12pt"/>
    </style:style>
    <style:style style:name="T630" style:parent-style-name="Fuentedepárrafopredeter." style:family="text">
      <style:text-properties style:font-name="Arial" style:font-name-complex="Arial" fo:color="#000000" fo:font-size="12pt" style:font-size-asian="12pt" style:font-size-complex="12pt"/>
    </style:style>
    <style:style style:name="P63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3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34" style:parent-style-name="Default" style:family="paragraph">
      <style:paragraph-properties fo:text-align="justify" fo:line-height="150%">
        <style:tab-stops>
          <style:tab-stop style:type="left" style:position="0.0986in"/>
        </style:tab-stops>
      </style:paragraph-properties>
      <style:text-properties style:font-name="Arial" style:font-name-complex="Arial" fo:color="#000000"/>
    </style:style>
    <style:style style:name="P635"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63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37" style:parent-style-name="Normal" style:family="paragraph">
      <style:paragraph-properties fo:text-align="justify" fo:margin-bottom="0in" fo:line-height="150%"/>
      <style:text-properties fo:hyphenate="false"/>
    </style:style>
    <style:style style:name="T6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5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5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57" style:parent-style-name="Normal" style:family="paragraph">
      <style:paragraph-properties fo:text-align="justify" fo:margin-bottom="0in" fo:line-height="150%"/>
      <style:text-properties fo:hyphenate="false"/>
    </style:style>
    <style:style style:name="T658" style:parent-style-name="Fuentedepárrafopredeter." style:family="text">
      <style:text-properties style:font-name="Arial" style:font-name-complex="Arial" fo:color="#000000" fo:font-size="12pt" style:font-size-asian="12pt" style:font-size-complex="12pt" fo:language="es" fo:country="MX"/>
    </style:style>
    <style:style style:name="T65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1" style:parent-style-name="Fuentedepárrafopredeter." style:family="text">
      <style:text-properties style:font-name="Arial" style:font-name-complex="Arial" style:font-weight-complex="bold" fo:color="#000000" fo:font-size="12pt" style:font-size-asian="12pt" style:font-size-complex="12pt"/>
    </style:style>
    <style:style style:name="T66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6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64" style:parent-style-name="Normal" style:family="paragraph">
      <style:paragraph-properties fo:text-align="justify" fo:margin-bottom="0in" fo:line-height="150%"/>
      <style:text-properties fo:hyphenate="false"/>
    </style:style>
    <style:style style:name="T66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86"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68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8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89" style:parent-style-name="Fuentedepárrafopredeter." style:family="text">
      <style:text-properties style:font-name="Arial" style:font-name-complex="Arial" fo:color="#000000" fo:font-size="12pt" style:font-size-asian="12pt" style:font-size-complex="12pt" fo:language="es" fo:country="MX"/>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9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95" style:parent-style-name="Normal" style:family="paragraph">
      <style:paragraph-properties fo:text-align="justify" fo:margin-bottom="0in" fo:line-height="150%"/>
      <style:text-properties fo:hyphenate="false"/>
    </style:style>
    <style:style style:name="T6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7" style:parent-style-name="Fuentedepárrafopredeter." style:family="text">
      <style:text-properties style:font-name="Arial" style:font-name-complex="Arial" style:font-weight-complex="bold"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9" style:parent-style-name="Fuentedepárrafopredeter." style:family="text">
      <style:text-properties style:font-name="Arial" style:font-name-complex="Arial" style:font-weight-complex="bold" fo:color="#000000" fo:font-size="12pt" style:font-size-asian="12pt" style:font-size-complex="12pt"/>
    </style:style>
    <style:style style:name="T700" style:parent-style-name="Fuentedepárrafopredeter." style:family="text">
      <style:text-properties style:font-name="Arial" style:font-name-complex="Arial" style:font-weight-complex="bold" fo:color="#000000" fo:font-size="12pt" style:font-size-asian="12pt" style:font-size-complex="12pt"/>
    </style:style>
    <style:style style:name="T701" style:parent-style-name="Fuentedepárrafopredeter." style:family="text">
      <style:text-properties style:font-name="Arial" style:font-name-complex="Arial" style:font-weight-complex="bold" fo:color="#000000" fo:font-size="12pt" style:font-size-asian="12pt" style:font-size-complex="12pt"/>
    </style:style>
    <style:style style:name="T70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0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08" style:parent-style-name="Normal" style:family="paragraph">
      <style:paragraph-properties fo:text-align="justify" fo:margin-bottom="0in" fo:line-height="150%"/>
      <style:text-properties fo:hyphenate="false"/>
    </style:style>
    <style:style style:name="T709" style:parent-style-name="Fuentedepárrafopredeter." style:family="text">
      <style:text-properties style:font-name="Arial" style:font-name-complex="Arial" fo:color="#000000" fo:font-size="12pt" style:font-size-asian="12pt" style:font-size-complex="12pt" fo:language="es" fo:country="MX"/>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4" style:parent-style-name="Fuentedepárrafopredeter." style:family="text">
      <style:text-properties style:font-name="Arial" style:font-name-asian="Tahoma" style:font-name-complex="Arial" fo:color="#000000" fo:font-size="12pt" style:font-size-asian="12pt" style:font-size-complex="12pt" fo:language="es" fo:country="MX"/>
    </style:style>
    <style:style style:name="T725" style:parent-style-name="Fuentedepárrafopredeter." style:family="text">
      <style:text-properties style:font-name="Arial" style:font-name-complex="Arial" fo:color="#000000" fo:font-size="12pt" style:font-size-asian="12pt" style:font-size-complex="12pt" fo:language="es" fo:country="MX"/>
    </style:style>
    <style:style style:name="P72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727" style:parent-style-name="Normal" style:family="paragraph">
      <style:paragraph-properties fo:text-align="justify" fo:margin-bottom="0in" fo:line-height="150%"/>
      <style:text-properties fo:hyphenate="false"/>
    </style:style>
    <style:style style:name="T7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0" style:parent-style-name="Fuentedepárrafopredeter." style:family="text">
      <style:text-properties style:font-name="Arial" style:font-name-complex="Arial" style:font-weight-complex="bold" fo:color="#000000" fo:font-size="12pt" style:font-size-asian="12pt" style:font-size-complex="12pt"/>
    </style:style>
    <style:style style:name="T731" style:parent-style-name="Fuentedepárrafopredeter." style:family="text">
      <style:text-properties style:font-name="Arial" style:font-name-complex="Arial" style:font-weight-complex="bold" fo:color="#000000" fo:font-size="12pt" style:font-size-asian="12pt" style:font-size-complex="12pt"/>
    </style:style>
    <style:style style:name="T732" style:parent-style-name="Fuentedepárrafopredeter." style:family="text">
      <style:text-properties style:font-name="Arial" style:font-name-complex="Arial" style:font-weight-complex="bold" fo:color="#000000" fo:font-size="12pt" style:font-size-asian="12pt" style:font-size-complex="12pt"/>
    </style:style>
    <style:style style:name="T73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3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3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40"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41" style:parent-style-name="Fuentedepárrafopredeter." style:family="text">
      <style:text-properties style:font-name="Arial" style:font-name-complex="Arial" fo:color="#000000" fo:font-size="12pt" style:font-size-asian="12pt" style:font-size-complex="12pt" fo:language="es" fo:country="MX"/>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Fuentedepárrafopredeter." style:family="text">
      <style:text-properties style:font-name="Arial" style:font-name-complex="Arial" style:font-weight-complex="bold" fo:color="#000000" fo:font-size="12pt" style:font-size-asian="12pt" style:font-size-complex="12pt"/>
    </style:style>
    <style:style style:name="T74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T7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4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749" style:parent-style-name="Fuentedepárrafopredeter." style:family="text">
      <style:text-properties style:font-name="Arial" style:font-name-complex="Arial" style:font-weight-complex="bold" fo:color="#000000" fo:font-size="12pt" style:font-size-asian="12pt" style:font-size-complex="12pt"/>
    </style:style>
    <style:style style:name="T750" style:parent-style-name="Fuentedepárrafopredeter." style:family="text">
      <style:text-properties style:font-name="Arial" style:font-name-complex="Arial" style:font-weight-complex="bold" fo:color="#000000" fo:font-size="12pt" style:font-size-asian="12pt" style:font-size-complex="12pt"/>
    </style:style>
    <style:style style:name="T751" style:parent-style-name="Fuentedepárrafopredeter." style:family="text">
      <style:text-properties style:font-name="Arial" style:font-name-complex="Arial" style:font-weight-complex="bold" fo:color="#000000" fo:font-size="12pt" style:font-size-asian="12pt" style:font-size-complex="12pt"/>
    </style:style>
    <style:style style:name="T75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58" style:parent-style-name="Fuentedepárrafopredeter." style:family="text">
      <style:text-properties style:font-name="Arial" style:font-name-complex="Arial" fo:color="#000000" fo:font-size="12pt" style:font-size-asian="12pt" style:font-size-complex="12pt" fo:language="es" fo:country="MX"/>
    </style:style>
    <style:style style:name="T759" style:parent-style-name="Fuentedepárrafopredeter." style:family="text">
      <style:text-properties style:font-name="Arial" style:font-name-complex="Arial" fo:color="#000000" fo:font-size="12pt" style:font-size-asian="12pt" style:font-size-complex="12pt" fo:language="es" fo:country="MX"/>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fo:color="#000000" fo:font-size="12pt" style:font-size-asian="12pt" style:font-size-complex="12pt" fo:language="es" fo:country="MX"/>
    </style:style>
    <style:style style:name="T7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3"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color="#000000" fo:font-size="12pt" style:font-size-asian="12pt" style:font-size-complex="12pt" style:rfc-language-tag="es-ES_tradnl" fo:language="es" fo:hyphenate="false"/>
    </style:style>
    <style:style style:name="P76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style:rfc-language-tag="es-ES_tradnl" fo:language="es" fo:hyphenate="false"/>
    </style:style>
    <style:style style:name="P76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style:rfc-language-tag="es-ES_tradnl" fo:language="es" fo:hyphenate="false"/>
    </style:style>
    <style:style style:name="P76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style:rfc-language-tag="es-ES_tradnl" fo:language="es" fo:hyphenate="false"/>
    </style:style>
    <style:style style:name="P76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style:rfc-language-tag="es-ES_tradnl" fo:language="es" fo:hyphenate="false"/>
    </style:style>
    <style:style style:name="P76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6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5" style:parent-style-name="Fuentedepárrafopredeter." style:family="text">
      <style:text-properties style:font-name="Arial" style:font-name-complex="Arial" style:font-weight-complex="bold" fo:color="#000000" fo:font-size="12pt" style:font-size-asian="12pt" style:font-size-complex="12pt"/>
    </style:style>
    <style:style style:name="T786" style:parent-style-name="Fuentedepárrafopredeter." style:family="text">
      <style:text-properties style:font-name="Arial" style:font-name-complex="Arial" style:font-weight-complex="bold" fo:color="#000000" fo:font-size="12pt" style:font-size-asian="12pt" style:font-size-complex="12pt"/>
    </style:style>
    <style:style style:name="T78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789"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complex="Arial" fo:color="#000000"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9" style:parent-style-name="Fuentedepárrafopredeter." style:family="text">
      <style:text-properties style:font-name="Arial" style:font-name-complex="Arial" fo:color="#000000"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3" style:parent-style-name="Fuentedepárrafopredeter." style:family="text">
      <style:text-properties style:font-name="Arial" style:font-name-complex="Arial" fo:color="#000000" fo:font-size="12pt" style:font-size-asian="12pt" style:font-size-complex="12pt"/>
    </style:style>
    <style:style style:name="T8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7" style:parent-style-name="Fuentedepárrafopredeter." style:family="text">
      <style:text-properties style:font-name="Arial" style:font-name-complex="Arial" fo:color="#000000" fo:font-size="12pt" style:font-size-asian="12pt" style:font-size-complex="12pt"/>
    </style:style>
    <style:style style:name="T8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9" style:parent-style-name="Fuentedepárrafopredeter." style:family="text">
      <style:text-properties style:font-name="Arial" style:font-name-complex="Arial" fo:color="#000000" fo:font-size="12pt" style:font-size-asian="12pt" style:font-size-complex="12pt"/>
    </style:style>
    <style:style style:name="T8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1" style:parent-style-name="Fuentedepárrafopredeter." style:family="text">
      <style:text-properties style:font-name="Arial" style:font-name-complex="Arial" style:font-weight-complex="bold" fo:color="#000000" fo:font-size="12pt" style:font-size-asian="12pt" style:font-size-complex="12pt"/>
    </style:style>
    <style:style style:name="T822" style:parent-style-name="Fuentedepárrafopredeter." style:family="text">
      <style:text-properties style:font-name="Arial" style:font-name-complex="Arial" style:font-weight-complex="bold" fo:color="#000000" fo:font-size="12pt" style:font-size-asian="12pt" style:font-size-complex="12pt"/>
    </style:style>
    <style:style style:name="T823" style:parent-style-name="Fuentedepárrafopredeter." style:family="text">
      <style:text-properties style:font-name="Arial" style:font-name-complex="Arial" style:font-weight-complex="bold" fo:color="#000000" fo:font-size="12pt" style:font-size-asian="12pt" style:font-size-complex="12pt"/>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P82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828" style:parent-style-name="Default" style:family="paragraph">
      <style:paragraph-properties fo:text-align="justify" fo:line-height="150%"/>
      <style:text-properties style:font-name="Arial" style:font-name-complex="Arial" style:font-weight-complex="bold" fo:color="#000000"/>
    </style:style>
    <style:style style:name="P829" style:parent-style-name="Default" style:family="paragraph">
      <style:paragraph-properties fo:text-align="justify" fo:line-height="150%"/>
      <style:text-properties style:font-name="Arial" style:font-name-complex="Arial" style:font-weight-complex="bold" fo:color="#000000"/>
    </style:style>
    <style:style style:name="P830" style:parent-style-name="Default" style:family="paragraph">
      <style:paragraph-properties fo:text-align="justify" fo:line-height="150%"/>
      <style:text-properties style:font-name="Arial" style:font-name-complex="Arial" style:font-weight-complex="bold" fo:color="#000000"/>
    </style:style>
    <style:style style:name="P83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3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3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34" style:parent-style-name="Normal" style:family="paragraph">
      <style:paragraph-properties style:contextual-spacing="true" fo:text-align="justify" fo:margin-bottom="0in" fo:line-height="150%"/>
      <style:text-properties fo:hyphenate="false"/>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7" style:parent-style-name="Fuentedepárrafopredeter." style:family="text">
      <style:text-properties style:font-name="Arial" style:font-name-complex="Arial" fo:color="#000000" fo:font-size="12pt" style:font-size-asian="12pt" style:font-size-complex="12pt"/>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P8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4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4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46" style:parent-style-name="Normal" style:family="paragraph">
      <style:paragraph-properties fo:text-align="justify" fo:margin-bottom="0in" fo:line-height="150%"/>
      <style:text-properties fo:hyphenate="false"/>
    </style:style>
    <style:style style:name="T847" style:parent-style-name="Fuentedepárrafopredeter." style:family="text">
      <style:text-properties style:font-name="Arial" style:font-name-complex="Arial" fo:color="#000000" fo:font-size="12pt" style:font-size-asian="12pt" style:font-size-complex="12pt" fo:language="es" fo:country="MX"/>
    </style:style>
    <style:style style:name="T848" style:parent-style-name="Fuentedepárrafopredeter." style:family="text">
      <style:text-properties style:font-name="Arial" style:font-name-complex="Arial" fo:color="#000000" fo:font-size="12pt" style:font-size-asian="12pt" style:font-size-complex="12pt" fo:language="es" fo:country="MX"/>
    </style:style>
    <style:style style:name="T849" style:parent-style-name="Fuentedepárrafopredeter." style:family="text">
      <style:text-properties style:font-name="Arial" style:font-name-complex="Arial" fo:color="#000000" fo:font-size="12pt" style:font-size-asian="12pt" style:font-size-complex="12pt" fo:language="es" fo:country="MX"/>
    </style:style>
    <style:style style:name="T8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51"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52" style:parent-style-name="Fuentedepárrafopredeter." style:family="text">
      <style:text-properties style:font-name="Arial" style:font-name-complex="Arial" fo:color="#000000" fo:font-size="12pt" style:font-size-asian="12pt" style:font-size-complex="12pt" fo:language="es" fo:country="MX"/>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5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55" style:parent-style-name="Fuentedepárrafopredeter." style:family="text">
      <style:text-properties style:font-name="Arial" style:font-name-complex="Arial" fo:color="#000000" fo:font-size="12pt" style:font-size-asian="12pt" style:font-size-complex="12pt" fo:language="es" fo:country="MX"/>
    </style:style>
    <style:style style:name="P85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57" style:parent-style-name="Normal" style:family="paragraph">
      <style:paragraph-properties fo:text-align="justify" fo:margin-bottom="0in" fo:line-height="150%"/>
      <style:text-properties fo:hyphenate="false"/>
    </style:style>
    <style:style style:name="T858" style:parent-style-name="Fuentedepárrafopredeter." style:family="text">
      <style:text-properties style:font-name="Arial" style:font-name-complex="Arial" fo:color="#000000" fo:font-size="12pt" style:font-size-asian="12pt" style:font-size-complex="12pt" fo:language="es" fo:country="MX"/>
    </style:style>
    <style:style style:name="T8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60" style:parent-style-name="Fuentedepárrafopredeter." style:family="text">
      <style:text-properties style:font-name="Arial" style:font-name-complex="Arial" fo:color="#000000" fo:font-size="12pt" style:font-size-asian="12pt" style:font-size-complex="12pt" fo:language="es" fo:country="MX"/>
    </style:style>
    <style:style style:name="T8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62" style:parent-style-name="Fuentedepárrafopredeter." style:family="text">
      <style:text-properties style:font-name="Arial" style:font-name-complex="Arial" fo:color="#000000" fo:font-size="12pt" style:font-size-asian="12pt" style:font-size-complex="12pt" fo:language="es" fo:country="MX"/>
    </style:style>
    <style:style style:name="P86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64" style:parent-style-name="Normal" style:family="paragraph">
      <style:paragraph-properties fo:text-align="justify" fo:margin-bottom="0in" fo:line-height="150%"/>
      <style:text-properties fo:hyphenate="false"/>
    </style:style>
    <style:style style:name="T865" style:parent-style-name="Fuentedepárrafopredeter." style:family="text">
      <style:text-properties style:font-name="Arial" style:font-name-complex="Arial" fo:color="#000000" fo:font-size="12pt" style:font-size-asian="12pt" style:font-size-complex="12pt" fo:language="es" fo:country="MX"/>
    </style:style>
    <style:style style:name="T86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67"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68"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69"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70"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71"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7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7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7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87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7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7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78" style:parent-style-name="Normal" style:family="paragraph">
      <style:paragraph-properties fo:text-align="justify" fo:margin-bottom="0in" fo:line-height="150%"/>
      <style:text-properties fo:hyphenate="false"/>
    </style:style>
    <style:style style:name="T87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8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88" style:parent-style-name="Normal" style:family="paragraph">
      <style:paragraph-properties fo:text-align="justify" fo:margin-bottom="0in" fo:line-height="150%"/>
      <style:text-properties fo:hyphenate="false"/>
    </style:style>
    <style:style style:name="T88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9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9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95" style:parent-style-name="Normal" style:family="paragraph">
      <style:paragraph-properties fo:text-align="justify" fo:margin-bottom="0in" fo:line-height="150%"/>
      <style:text-properties fo:hyphenate="false"/>
    </style:style>
    <style:style style:name="T89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9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9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2" style:parent-style-name="Normal" style:family="paragraph">
      <style:paragraph-properties fo:text-align="justify" fo:margin-bottom="0in" fo:line-height="150%"/>
      <style:text-properties fo:hyphenate="false"/>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7" style:parent-style-name="Fuentedepárrafopredeter." style:family="text">
      <style:text-properties style:font-name="Arial" style:font-name-complex="Arial" fo:color="#000000" fo:font-size="12pt" style:font-size-asian="12pt" style:font-size-complex="12pt"/>
    </style:style>
    <style:style style:name="P90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9" style:parent-style-name="Normal" style:family="paragraph">
      <style:paragraph-properties fo:text-align="justify" fo:margin-bottom="0in" fo:line-height="150%"/>
      <style:text-properties fo:hyphenate="false"/>
    </style:style>
    <style:style style:name="T91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91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91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9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1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17" style:parent-style-name="Normal" style:family="paragraph">
      <style:paragraph-properties style:contextual-spacing="true" fo:text-align="justify" fo:margin-bottom="0in" fo:line-height="150%"/>
      <style:text-properties fo:hyphenate="false"/>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P9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2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2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29"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930"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931" style:parent-style-name="Normal" style:family="paragraph">
      <style:paragraph-properties fo:text-align="justify" fo:margin-bottom="0in" fo:line-height="150%"/>
      <style:text-properties fo:hyphenate="false"/>
    </style:style>
    <style:style style:name="T932" style:parent-style-name="Fuentedepárrafopredeter." style:family="text">
      <style:text-properties style:font-name="Arial" style:font-name-complex="Arial" fo:color="#000000"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complex="Arial" fo:color="#000000" fo:font-size="12pt" style:font-size-asian="12pt" style:font-size-complex="12pt"/>
    </style:style>
    <style:style style:name="T9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2" style:parent-style-name="Fuentedepárrafopredeter." style:family="text">
      <style:text-properties style:font-name="Arial" style:font-name-complex="Arial" style:font-weight-complex="bold" fo:color="#000000" fo:font-size="12pt" style:font-size-asian="12pt" style:font-size-complex="12pt"/>
    </style:style>
    <style:style style:name="T9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4" style:parent-style-name="Fuentedepárrafopredeter." style:family="text">
      <style:text-properties style:font-name="Arial" style:font-name-complex="Arial" style:font-weight-complex="bold"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4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4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49" style:parent-style-name="Fuentedepárrafopredeter." style:family="text">
      <style:text-properties style:font-name="Arial" style:font-name-complex="Arial" fo:color="#000000" fo:font-size="12pt" style:font-size-asian="12pt" style:font-size-complex="12pt" fo:language="es" fo:country="MX"/>
    </style:style>
    <style:style style:name="T950" style:parent-style-name="Fuentedepárrafopredeter." style:family="text">
      <style:text-properties style:font-name="Arial" style:font-name-complex="Arial" fo:color="#000000" fo:font-size="12pt" style:font-size-asian="12pt" style:font-size-complex="12pt" fo:language="es" fo:country="MX"/>
    </style:style>
    <style:style style:name="T951" style:parent-style-name="Fuentedepárrafopredeter." style:family="text">
      <style:text-properties style:font-name="Arial" style:font-name-complex="Arial" fo:color="#000000" fo:font-size="12pt" style:font-size-asian="12pt" style:font-size-complex="12pt" fo:language="es" fo:country="MX"/>
    </style:style>
    <style:style style:name="T952" style:parent-style-name="Fuentedepárrafopredeter." style:family="text">
      <style:text-properties style:font-name="Arial" style:font-name-complex="Arial" fo:color="#000000" fo:font-size="12pt" style:font-size-asian="12pt" style:font-size-complex="12pt" fo:language="es" fo:country="MX"/>
    </style:style>
    <style:style style:name="T953" style:parent-style-name="Fuentedepárrafopredeter." style:family="text">
      <style:text-properties style:font-name="Arial" style:font-name-complex="Arial" fo:color="#000000" fo:font-size="12pt" style:font-size-asian="12pt" style:font-size-complex="12pt" fo:language="es" fo:country="MX"/>
    </style:style>
    <style:style style:name="P95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955" style:parent-style-name="Normal" style:family="paragraph">
      <style:paragraph-properties fo:text-align="justify" fo:margin-bottom="0in" fo:line-height="150%"/>
      <style:text-properties fo:hyphenate="false"/>
    </style:style>
    <style:style style:name="T95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5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6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3" style:parent-style-name="Fuentedepárrafopredeter." style:family="text">
      <style:text-properties style:font-name="Arial" style:font-name-complex="Arial" fo:color="#000000" fo:font-size="12pt" style:font-size-asian="12pt" style:font-size-complex="12pt"/>
    </style:style>
    <style:style style:name="T9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P9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68" style:parent-style-name="Normal" style:family="paragraph">
      <style:paragraph-properties fo:text-align="justify" fo:margin-bottom="0in" fo:line-height="150%"/>
      <style:text-properties fo:hyphenate="false"/>
    </style:style>
    <style:style style:name="T9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7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7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7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7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8" style:parent-style-name="Fuentedepárrafopredeter." style:family="text">
      <style:text-properties style:font-name="Arial" style:font-name-complex="Arial" fo:color="#000000" fo:font-size="12pt" style:font-size-asian="12pt" style:font-size-complex="12pt"/>
    </style:style>
    <style:style style:name="P97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fo:text-align="justify" fo:margin-bottom="0in" fo:line-height="150%"/>
      <style:text-properties fo:hyphenate="false"/>
    </style:style>
    <style:style style:name="T98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8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8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8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8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86" style:parent-style-name="Fuentedepárrafopredeter." style:family="text">
      <style:text-properties style:font-name="Arial" style:font-name-complex="Arial" fo:color="#000000" fo:font-size="12pt" style:font-size-asian="12pt" style:font-size-complex="12pt"/>
    </style:style>
    <style:style style:name="T9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8" style:parent-style-name="Fuentedepárrafopredeter." style:family="text">
      <style:text-properties style:font-name="Arial" style:font-name-complex="Arial" fo:color="#000000" fo:font-size="12pt" style:font-size-asian="12pt" style:font-size-complex="12pt"/>
    </style:style>
    <style:style style:name="T9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fo:font-size="12pt" style:font-size-asian="12pt" style:font-size-complex="12pt"/>
    </style:style>
    <style:style style:name="P99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9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96" style:parent-style-name="Normal" style:family="paragraph">
      <style:paragraph-properties fo:text-align="justify" fo:margin-bottom="0in" fo:line-height="150%"/>
      <style:text-properties fo:hyphenate="false"/>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style:font-weight-complex="bold" fo:color="#000000" fo:font-size="12pt" style:font-size-asian="12pt" style:font-size-complex="12pt"/>
    </style:style>
    <style:style style:name="T9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2" style:parent-style-name="Fuentedepárrafopredeter." style:family="text">
      <style:text-properties style:font-name="Arial" style:font-name-complex="Arial" style:font-weight-complex="bold" fo:color="#000000"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4" style:parent-style-name="Fuentedepárrafopredeter." style:family="text">
      <style:text-properties style:font-name="Arial" style:font-name-complex="Arial" style:font-weight-complex="bold" fo:color="#000000"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6" style:parent-style-name="Fuentedepárrafopredeter." style:family="text">
      <style:text-properties style:font-name="Arial" style:font-name-complex="Arial" style:font-weight-complex="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1009" style:parent-style-name="Fuentedepárrafopredeter." style:family="text">
      <style:text-properties style:font-name="Arial" style:font-name-complex="Arial" style:font-weight-complex="bold" fo:color="#000000"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1" style:parent-style-name="Fuentedepárrafopredeter." style:family="text">
      <style:text-properties style:font-name="Arial" style:font-name-complex="Arial" style:font-weight-complex="bold" fo:color="#000000" fo:font-size="12pt" style:font-size-asian="12pt" style:font-size-complex="12pt"/>
    </style:style>
    <style:style style:name="T10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complex="Arial" style:font-weight-complex="bold" fo:color="#000000"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5" style:parent-style-name="Fuentedepárrafopredeter." style:family="text">
      <style:text-properties style:font-name="Arial" style:font-name-complex="Arial" style:font-weight-complex="bold"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9" style:parent-style-name="Fuentedepárrafopredeter." style:family="text">
      <style:text-properties style:font-name="Arial" style:font-name-complex="Arial" style:font-weight-complex="bold" fo:color="#000000" fo:font-size="12pt" style:font-size-asian="12pt" style:font-size-complex="12pt"/>
    </style:style>
    <style:style style:name="P102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21" style:parent-style-name="Normal" style:family="paragraph">
      <style:paragraph-properties fo:text-align="justify" fo:margin-bottom="0in" fo:line-height="150%"/>
      <style:text-properties fo:hyphenate="false"/>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P102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28" style:parent-style-name="Normal" style:family="paragraph">
      <style:paragraph-properties fo:text-align="justify" fo:margin-bottom="0in" fo:line-height="150%"/>
      <style:text-properties fo:hyphenate="false"/>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2" style:parent-style-name="Fuentedepárrafopredeter." style:family="text">
      <style:text-properties style:font-name="Arial" style:font-name-complex="Arial" style:font-weight-complex="bold" fo:color="#000000"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6" style:parent-style-name="Fuentedepárrafopredeter." style:family="text">
      <style:text-properties style:font-name="Arial" style:font-name-complex="Arial" style:font-weight-complex="bold" fo:color="#000000" fo:font-size="12pt" style:font-size-asian="12pt" style:font-size-complex="12pt"/>
    </style:style>
    <style:style style:name="T1037" style:parent-style-name="Fuentedepárrafopredeter." style:family="text">
      <style:text-properties style:font-name="Arial" style:font-name-complex="Arial" style:font-weight-complex="bold" fo:color="#000000" fo:font-size="12pt" style:font-size-asian="12pt" style:font-size-complex="12pt"/>
    </style:style>
    <style:style style:name="T1038" style:parent-style-name="Fuentedepárrafopredeter." style:family="text">
      <style:text-properties style:font-name="Arial" style:font-name-complex="Arial" style:font-weight-complex="bold" fo:color="#000000" fo:font-size="12pt" style:font-size-asian="12pt" style:font-size-complex="12pt"/>
    </style:style>
    <style:style style:name="T10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0" style:parent-style-name="Fuentedepárrafopredeter." style:family="text">
      <style:text-properties style:font-name="Arial" style:font-name-complex="Arial" style:font-weight-complex="bold" fo:color="#000000"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2" style:parent-style-name="Fuentedepárrafopredeter." style:family="text">
      <style:text-properties style:font-name="Arial" style:font-name-complex="Arial" style:font-weight-complex="bold" fo:color="#000000"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4" style:parent-style-name="Fuentedepárrafopredeter." style:family="text">
      <style:text-properties style:font-name="Arial" style:font-name-complex="Arial" style:font-weight-complex="bold" fo:color="#000000"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1" style:parent-style-name="Fuentedepárrafopredeter." style:family="text">
      <style:text-properties style:font-name="Arial" style:font-name-complex="Arial" style:font-weight-complex="bold" fo:color="#000000"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3" style:parent-style-name="Fuentedepárrafopredeter." style:family="text">
      <style:text-properties style:font-name="Arial" style:font-name-complex="Arial" style:font-weight-complex="bold" fo:color="#000000"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5" style:parent-style-name="Fuentedepárrafopredeter." style:family="text">
      <style:text-properties style:font-name="Arial" style:font-name-complex="Arial" style:font-weight-complex="bold" fo:color="#000000" fo:font-size="12pt" style:font-size-asian="12pt" style:font-size-complex="12pt"/>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style:font-weight-complex="bold" fo:color="#000000" fo:font-size="12pt" style:font-size-asian="12pt" style:font-size-complex="12pt"/>
    </style:style>
    <style:style style:name="T1058" style:parent-style-name="Fuentedepárrafopredeter." style:family="text">
      <style:text-properties style:font-name="Arial" style:font-name-complex="Arial" style:font-weight-complex="bold" fo:color="#000000" fo:font-size="12pt" style:font-size-asian="12pt" style:font-size-complex="12pt"/>
    </style:style>
    <style:style style:name="T1059" style:parent-style-name="Fuentedepárrafopredeter." style:family="text">
      <style:text-properties style:font-name="Arial" style:font-name-complex="Arial" style:font-weight-complex="bold" fo:color="#000000" fo:font-size="12pt" style:font-size-asian="12pt" style:font-size-complex="12pt"/>
    </style:style>
    <style:style style:name="P106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62" style:parent-style-name="Normal" style:family="paragraph">
      <style:paragraph-properties fo:text-align="justify" fo:margin-bottom="0in" fo:line-height="150%"/>
      <style:text-properties fo:hyphenate="false"/>
    </style:style>
    <style:style style:name="T1063" style:parent-style-name="Fuentedepárrafopredeter." style:family="text">
      <style:text-properties style:font-name="Arial" style:font-name-complex="Arial" style:font-weight-complex="bold" fo:color="#000000" fo:font-size="12pt" style:font-size-asian="12pt" style:font-size-complex="12pt"/>
    </style:style>
    <style:style style:name="T10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5" style:parent-style-name="Fuentedepárrafopredeter." style:family="text">
      <style:text-properties style:font-name="Arial" style:font-name-complex="Arial" style:font-weight-complex="bold" fo:color="#000000" fo:font-size="12pt" style:font-size-asian="12pt" style:font-size-complex="12pt"/>
    </style:style>
    <style:style style:name="T10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7" style:parent-style-name="Fuentedepárrafopredeter." style:family="text">
      <style:text-properties style:font-name="Arial" style:font-name-complex="Arial" style:font-weight-complex="bold" fo:color="#000000" fo:font-size="12pt" style:font-size-asian="12pt" style:font-size-complex="12pt"/>
    </style:style>
    <style:style style:name="P106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7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3" style:parent-style-name="Normal" style:family="paragraph">
      <style:paragraph-properties style:contextual-spacing="true" fo:text-align="justify" fo:line-height="150%"/>
      <style:text-properties fo:hyphenate="false"/>
    </style:style>
    <style:style style:name="T1074" style:parent-style-name="Fuentedepárrafopredeter." style:family="text">
      <style:text-properties style:font-name="Arial" style:font-name-complex="Arial" fo:color="#000000" fo:font-size="12pt" style:font-size-asian="12pt" style:font-size-complex="12pt"/>
    </style:style>
    <style:style style:name="T10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P107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8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08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5" style:parent-style-name="Normal" style:family="paragraph">
      <style:paragraph-properties fo:text-align="justify" fo:margin-bottom="0in" fo:line-height="150%"/>
      <style:text-properties fo:hyphenate="false"/>
    </style:style>
    <style:style style:name="T10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1093" style:parent-style-name="Fuentedepárrafopredeter." style:family="text">
      <style:text-properties style:font-name="Arial" style:font-name-asian="Times New Roman" style:font-name-complex="Arial" fo:color="#000000" fo:font-size="12pt" style:font-size-asian="12pt" style:font-size-complex="12pt"/>
    </style:style>
    <style:style style:name="T1094" style:parent-style-name="Fuentedepárrafopredeter." style:family="text">
      <style:text-properties style:font-name="Arial" style:font-name-asian="Times New Roman" style:font-name-complex="Arial" fo:color="#000000" fo:font-size="12pt" style:font-size-asian="12pt" style:font-size-complex="12pt"/>
    </style:style>
    <style:style style:name="T1095" style:parent-style-name="Fuentedepárrafopredeter." style:family="text">
      <style:text-properties style:font-name="Arial" style:font-name-asian="Times New Roman" style:font-name-complex="Arial" fo:color="#000000" fo:font-size="12pt" style:font-size-asian="12pt" style:font-size-complex="12pt"/>
    </style:style>
    <style:style style:name="T10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7" style:parent-style-name="Fuentedepárrafopredeter." style:family="text">
      <style:text-properties style:font-name="Arial" style:font-name-asian="Times New Roman" style:font-name-complex="Arial" fo:color="#000000" fo:font-size="12pt" style:font-size-asian="12pt" style:font-size-complex="12pt"/>
    </style:style>
    <style:style style:name="T1098" style:parent-style-name="Fuentedepárrafopredeter." style:family="text">
      <style:text-properties style:font-name="Arial" style:font-name-asian="MS Mincho" style:font-name-complex="Arial"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fo:color="#000000" fo:font-size="12pt" style:font-size-asian="12pt" style:font-size-complex="12pt"/>
    </style:style>
    <style:style style:name="T1101" style:parent-style-name="Fuentedepárrafopredeter." style:family="text">
      <style:text-properties style:font-name="Arial" style:font-name-complex="Arial" fo:color="#000000" fo:font-size="12pt" style:font-size-asian="12pt" style:font-size-complex="12pt"/>
    </style:style>
    <style:style style:name="T1102" style:parent-style-name="Fuentedepárrafopredeter." style:family="text">
      <style:text-properties style:font-name="Arial" style:font-name-complex="Arial" fo:color="#000000"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1109" style:parent-style-name="Fuentedepárrafopredeter." style:family="text">
      <style:text-properties style:font-name="Arial" style:font-name-complex="Arial" style:font-style-complex="italic" fo:color="#000000" fo:font-size="12pt" style:font-size-asian="12pt" style:font-size-complex="12pt"/>
    </style:style>
    <style:style style:name="T1110" style:parent-style-name="Fuentedepárrafopredeter." style:family="text">
      <style:text-properties style:font-name="Arial" style:font-name-complex="Arial" style:font-style-complex="italic" fo:color="#000000" fo:font-size="12pt" style:font-size-asian="12pt" style:font-size-complex="12pt"/>
    </style:style>
    <style:style style:name="T11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2" style:parent-style-name="Fuentedepárrafopredeter." style:family="text">
      <style:text-properties style:font-name="Arial" style:font-name-asian="Times New Roman" style:font-name-complex="Arial" fo:color="#000000" fo:font-size="12pt" style:font-size-asian="12pt" style:font-size-complex="12pt"/>
    </style:style>
    <style:style style:name="T1113" style:parent-style-name="Fuentedepárrafopredeter." style:family="text">
      <style:text-properties style:font-name="Arial" style:font-name-asian="MS Mincho" style:font-name-complex="Arial" fo:color="#000000" fo:font-size="12pt" style:font-size-asian="12pt" style:font-size-complex="12pt"/>
    </style:style>
    <style:style style:name="T1114" style:parent-style-name="Fuentedepárrafopredeter." style:family="text">
      <style:text-properties style:font-name="Arial" style:font-name-complex="Arial" fo:color="#000000" fo:font-size="12pt" style:font-size-asian="12pt" style:font-size-complex="12pt"/>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12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21" style:parent-style-name="Normal" style:family="paragraph">
      <style:paragraph-properties fo:text-align="justify" fo:margin-bottom="0in" fo:line-height="150%"/>
      <style:text-properties fo:hyphenate="false"/>
    </style:style>
    <style:style style:name="T11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fo:color="#000000" fo:font-size="12pt" style:font-size-asian="12pt" style:font-size-complex="12pt"/>
    </style:style>
    <style:style style:name="T1125" style:parent-style-name="Fuentedepárrafopredeter." style:family="text">
      <style:text-properties style:font-name="Arial" style:font-name-complex="Arial" fo:color="#000000" fo:font-size="12pt" style:font-size-asian="12pt" style:font-size-complex="12pt"/>
    </style:style>
    <style:style style:name="T11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132" style:parent-style-name="Fuentedepárrafopredeter." style:family="text">
      <style:text-properties style:font-name="Arial" style:font-name-complex="Arial" style:font-style-complex="italic" fo:color="#000000" fo:font-size="12pt" style:font-size-asian="12pt" style:font-size-complex="12pt"/>
    </style:style>
    <style:style style:name="T1133"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1134" style:parent-style-name="Fuentedepárrafopredeter." style:family="text">
      <style:text-properties style:font-name="Arial" style:font-name-complex="Arial" style:font-style-complex="italic" fo:color="#000000" fo:font-size="12pt" style:font-size-asian="12pt" style:font-size-complex="12pt"/>
    </style:style>
    <style:style style:name="T1135"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1136" style:parent-style-name="Fuentedepárrafopredeter." style:family="text">
      <style:text-properties style:font-name="Arial" style:font-name-complex="Arial" style:font-style-complex="italic" fo:color="#000000" fo:font-size="12pt" style:font-size-asian="12pt" style:font-size-complex="12pt"/>
    </style:style>
    <style:style style:name="T1137" style:parent-style-name="Fuentedepárrafopredeter." style:family="text">
      <style:text-properties style:font-name="Arial" style:font-name-complex="Arial" style:font-style-complex="italic" fo:color="#000000" fo:font-size="12pt" style:font-size-asian="12pt" style:font-size-complex="12pt"/>
    </style:style>
    <style:style style:name="T1138"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1139" style:parent-style-name="Fuentedepárrafopredeter." style:family="text">
      <style:text-properties style:font-name="Arial" style:font-name-complex="Arial" style:font-style-complex="italic" fo:color="#000000" fo:font-size="12pt" style:font-size-asian="12pt" style:font-size-complex="12pt"/>
    </style:style>
    <style:style style:name="T1140" style:parent-style-name="Fuentedepárrafopredeter." style:family="text">
      <style:text-properties style:font-name="Arial" style:font-name-complex="Arial" style:font-style-complex="italic" fo:color="#000000" fo:font-size="12pt" style:font-size-asian="12pt" style:font-size-complex="12pt"/>
    </style:style>
    <style:style style:name="T1141" style:parent-style-name="Fuentedepárrafopredeter." style:family="text">
      <style:text-properties style:font-name="Arial" style:font-name-complex="Arial" style:font-style-complex="italic" fo:color="#000000" fo:font-size="12pt" style:font-size-asian="12pt" style:font-size-complex="12pt"/>
    </style:style>
    <style:style style:name="T1142" style:parent-style-name="Fuentedepárrafopredeter." style:family="text">
      <style:text-properties style:font-name="Arial" style:font-name-complex="Arial" style:font-style-complex="italic" fo:color="#000000" fo:font-size="12pt" style:font-size-asian="12pt" style:font-size-complex="12pt"/>
    </style:style>
    <style:style style:name="T1143" style:parent-style-name="Fuentedepárrafopredeter." style:family="text">
      <style:text-properties style:font-name="Arial" style:font-name-complex="Arial" style:font-style-complex="italic" fo:color="#000000" fo:font-size="12pt" style:font-size-asian="12pt" style:font-size-complex="12pt"/>
    </style:style>
    <style:style style:name="T1144"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1145" style:parent-style-name="Fuentedepárrafopredeter." style:family="text">
      <style:text-properties style:font-name="Arial" style:font-name-complex="Arial" style:font-style-complex="italic" fo:color="#000000" fo:font-size="12pt" style:font-size-asian="12pt" style:font-size-complex="12pt"/>
    </style:style>
    <style:style style:name="P1146" style:parent-style-name="Normal" style:family="paragraph">
      <style:paragraph-properties fo:text-align="justify" fo:margin-bottom="0in" fo:line-height="150%"/>
      <style:text-properties style:font-name="Arial" style:font-name-complex="Arial" style:font-style-complex="italic" fo:color="#000000" fo:font-size="12pt" style:font-size-asian="12pt" style:font-size-complex="12pt" fo:hyphenate="false"/>
    </style:style>
    <style:style style:name="P1147" style:parent-style-name="Normal" style:family="paragraph">
      <style:paragraph-properties fo:text-align="justify" fo:margin-bottom="0in" fo:line-height="150%"/>
      <style:text-properties fo:hyphenate="false"/>
    </style:style>
    <style:style style:name="T1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style:style>
    <style:style style:name="T1150" style:parent-style-name="Fuentedepárrafopredeter." style:family="text">
      <style:text-properties style:font-name="Arial" style:font-name-complex="Arial" fo:color="#000000" fo:font-size="12pt" style:font-size-asian="12pt" style:font-size-complex="12pt"/>
    </style:style>
    <style:style style:name="T1151" style:parent-style-name="Fuentedepárrafopredeter." style:family="text">
      <style:text-properties style:font-name="Arial" style:font-name-complex="Arial" fo:color="#000000" fo:font-size="12pt" style:font-size-asian="12pt" style:font-size-complex="12pt"/>
    </style:style>
    <style:style style:name="T11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5" style:parent-style-name="Fuentedepárrafopredeter." style:family="text">
      <style:text-properties style:font-name="Arial" style:font-name-asian="Times New Roman" style:font-name-complex="Arial" fo:color="#000000" fo:font-size="12pt" style:font-size-asian="12pt" style:font-size-complex="12pt"/>
    </style:style>
    <style:style style:name="T1156" style:parent-style-name="Fuentedepárrafopredeter." style:family="text">
      <style:text-properties style:font-name="Arial" style:font-name-asian="Times New Roman" style:font-name-complex="Arial" fo:color="#000000" fo:font-size="12pt" style:font-size-asian="12pt" style:font-size-complex="12pt"/>
    </style:style>
    <style:style style:name="T11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8" style:parent-style-name="Fuentedepárrafopredeter." style:family="text">
      <style:text-properties style:font-name="Arial" style:font-name-asian="Times New Roman" style:font-name-complex="Arial" fo:color="#000000" fo:font-size="12pt" style:font-size-asian="12pt" style:font-size-complex="12pt"/>
    </style:style>
    <style:style style:name="T1159" style:parent-style-name="Fuentedepárrafopredeter." style:family="text">
      <style:text-properties style:font-name="Arial" style:font-name-asian="MS Mincho" style:font-name-complex="Arial" fo:color="#000000" fo:font-size="12pt" style:font-size-asian="12pt" style:font-size-complex="12pt"/>
    </style:style>
    <style:style style:name="T1160" style:parent-style-name="Fuentedepárrafopredeter." style:family="text">
      <style:text-properties style:font-name="Arial" style:font-name-asian="MS Mincho" style:font-name-complex="Arial" fo:color="#000000" fo:font-size="12pt" style:font-size-asian="12pt" style:font-size-complex="12pt"/>
    </style:style>
    <style:style style:name="T1161" style:parent-style-name="Fuentedepárrafopredeter." style:family="text">
      <style:text-properties style:font-name="Arial" style:font-name-complex="Arial"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16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6" style:parent-style-name="Normal" style:family="paragraph">
      <style:paragraph-properties fo:text-align="justify" fo:margin-bottom="0in" fo:line-height="150%"/>
      <style:text-properties fo:hyphenate="false"/>
    </style:style>
    <style:style style:name="T1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9" style:parent-style-name="Fuentedepárrafopredeter." style:family="text">
      <style:text-properties style:font-name="Arial" style:font-name-complex="Arial" fo:color="#000000" fo:font-size="12pt" style:font-size-asian="12pt" style:font-size-complex="12pt"/>
    </style:style>
    <style:style style:name="T1170" style:parent-style-name="Fuentedepárrafopredeter." style:family="text">
      <style:text-properties style:font-name="Arial" style:font-name-complex="Arial"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asian="Times New Roman" style:font-name-complex="Arial" fo:color="#000000" fo:font-size="12pt" style:font-size-asian="12pt" style:font-size-complex="12pt"/>
    </style:style>
    <style:style style:name="T1177" style:parent-style-name="Fuentedepárrafopredeter." style:family="text">
      <style:text-properties style:font-name="Arial" style:font-name-asian="Times New Roman" style:font-name-complex="Arial" fo:color="#000000" fo:font-size="12pt" style:font-size-asian="12pt" style:font-size-complex="12pt"/>
    </style:style>
    <style:style style:name="T117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11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80" style:parent-style-name="Fuentedepárrafopredeter." style:family="text">
      <style:text-properties style:font-name="Arial" style:font-name-asian="Times New Roman" style:font-name-complex="Arial" fo:color="#000000" fo:font-size="12pt" style:font-size-asian="12pt" style:font-size-complex="12pt"/>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color="#000000" fo:font-size="12pt" style:font-size-asian="12pt" style:font-size-complex="12pt" fo:language="es" fo:country="MX"/>
    </style:style>
    <style:style style:name="T1183" style:parent-style-name="Fuentedepárrafopredeter." style:family="text">
      <style:text-properties style:font-name="Arial" style:font-name-complex="Arial" fo:color="#000000" fo:font-size="12pt" style:font-size-asian="12pt" style:font-size-complex="12pt" fo:language="es" fo:country="MX"/>
    </style:style>
    <style:style style:name="T1184" style:parent-style-name="Fuentedepárrafopredeter." style:family="text">
      <style:text-properties style:font-name="Arial" style:font-name-complex="Arial" fo:color="#000000" fo:font-size="12pt" style:font-size-asian="12pt" style:font-size-complex="12pt" fo:language="es" fo:country="MX"/>
    </style:style>
    <style:style style:name="T1185" style:parent-style-name="Fuentedepárrafopredeter." style:family="text">
      <style:text-properties style:font-name="Arial" style:font-name-complex="Arial" fo:color="#000000" fo:font-size="12pt" style:font-size-asian="12pt" style:font-size-complex="12pt" fo:language="es" fo:country="MX"/>
    </style:style>
    <style:style style:name="T1186" style:parent-style-name="Fuentedepárrafopredeter." style:family="text">
      <style:text-properties style:font-name="Arial" style:font-name-complex="Arial" fo:color="#000000" fo:font-size="12pt" style:font-size-asian="12pt" style:font-size-complex="12pt" fo:language="es" fo:country="MX"/>
    </style:style>
    <style:style style:name="T1187" style:parent-style-name="Fuentedepárrafopredeter." style:family="text">
      <style:text-properties style:font-name="Arial" style:font-name-complex="Arial" fo:color="#000000" fo:font-size="12pt" style:font-size-asian="12pt" style:font-size-complex="12pt" fo:language="es" fo:country="MX"/>
    </style:style>
    <style:style style:name="T1188" style:parent-style-name="Fuentedepárrafopredeter." style:family="text">
      <style:text-properties style:font-name="Arial" style:font-name-complex="Arial" fo:color="#000000" fo:font-size="12pt" style:font-size-asian="12pt" style:font-size-complex="12pt" fo:language="es" fo:country="MX"/>
    </style:style>
    <style:style style:name="T1189" style:parent-style-name="Fuentedepárrafopredeter." style:family="text">
      <style:text-properties style:font-name="Arial" style:font-name-complex="Arial" fo:color="#000000" fo:font-size="12pt" style:font-size-asian="12pt" style:font-size-complex="12pt"/>
    </style:style>
    <style:style style:name="P119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1" style:parent-style-name="Normal" style:family="paragraph">
      <style:paragraph-properties fo:text-align="justify" fo:margin-bottom="0in" fo:line-height="150%"/>
      <style:text-properties fo:hyphenate="false"/>
    </style:style>
    <style:style style:name="T1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4" style:parent-style-name="Fuentedepárrafopredeter." style:family="text">
      <style:text-properties style:font-name="Arial" style:font-name-complex="Arial" fo:color="#000000" fo:font-size="12pt" style:font-size-asian="12pt" style:font-size-complex="12pt"/>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1" style:parent-style-name="Fuentedepárrafopredeter." style:family="text">
      <style:text-properties style:font-name="Arial" style:font-name-asian="Times New Roman" style:font-name-complex="Arial" fo:color="#000000" fo:font-size="12pt" style:font-size-asian="12pt" style:font-size-complex="12pt"/>
    </style:style>
    <style:style style:name="T1202" style:parent-style-name="Fuentedepárrafopredeter." style:family="text">
      <style:text-properties style:font-name="Arial" style:font-name-asian="Times New Roman" style:font-name-complex="Arial" fo:color="#000000" fo:font-size="12pt" style:font-size-asian="12pt" style:font-size-complex="12pt"/>
    </style:style>
    <style:style style:name="T12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4" style:parent-style-name="Fuentedepárrafopredeter." style:family="text">
      <style:text-properties style:font-name="Arial" style:font-name-asian="Times New Roman" style:font-name-complex="Arial" fo:color="#000000" fo:font-size="12pt" style:font-size-asian="12pt" style:font-size-complex="12pt"/>
    </style:style>
    <style:style style:name="T1205" style:parent-style-name="Fuentedepárrafopredeter." style:family="text">
      <style:text-properties style:font-name="Arial" style:font-name-asian="MS Mincho" style:font-name-complex="Arial" fo:color="#000000" fo:font-size="12pt" style:font-size-asian="12pt" style:font-size-complex="12pt"/>
    </style:style>
    <style:style style:name="T1206" style:parent-style-name="Fuentedepárrafopredeter." style:family="text">
      <style:text-properties style:font-name="Arial" style:font-name-asian="MS Mincho" style:font-name-complex="Arial" fo:color="#000000" fo:font-size="12pt" style:font-size-asian="12pt" style:font-size-complex="12pt"/>
    </style:style>
    <style:style style:name="T1207" style:parent-style-name="Fuentedepárrafopredeter." style:family="text">
      <style:text-properties style:font-name="Arial" style:font-name-complex="Arial" fo:color="#000000" fo:font-size="12pt" style:font-size-asian="12pt" style:font-size-complex="12pt"/>
    </style:style>
    <style:style style:name="T1208" style:parent-style-name="Fuentedepárrafopredeter." style:family="text">
      <style:text-properties style:font-name="Arial" style:font-name-complex="Arial" fo:color="#000000" fo:font-size="12pt" style:font-size-asian="12pt" style:font-size-complex="12pt"/>
    </style:style>
    <style:style style:name="T1209" style:parent-style-name="Fuentedepárrafopredeter." style:family="text">
      <style:text-properties style:font-name="Arial" style:font-name-complex="Arial" fo:color="#000000" fo:font-size="12pt" style:font-size-asian="12pt" style:font-size-complex="12pt"/>
    </style:style>
    <style:style style:name="T1210" style:parent-style-name="Fuentedepárrafopredeter." style:family="text">
      <style:text-properties style:font-name="Arial" style:font-name-complex="Arial" fo:color="#000000" fo:font-size="12pt" style:font-size-asian="12pt" style:font-size-complex="12pt"/>
    </style:style>
    <style:style style:name="T1211" style:parent-style-name="Fuentedepárrafopredeter." style:family="text">
      <style:text-properties style:font-name="Arial" style:font-name-complex="Arial" fo:color="#000000" fo:font-size="12pt" style:font-size-asian="12pt" style:font-size-complex="12pt"/>
    </style:style>
    <style:style style:name="T1212"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2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4" style:parent-style-name="Normal" style:family="paragraph">
      <style:paragraph-properties fo:text-align="justify" fo:margin-bottom="0in" fo:line-height="150%"/>
      <style:text-properties fo:hyphenate="false"/>
    </style:style>
    <style:style style:name="T1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6" style:parent-style-name="Fuentedepárrafopredeter." style:family="text">
      <style:text-properties style:font-name="Arial" style:font-name-complex="Arial"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T12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2" style:parent-style-name="Fuentedepárrafopredeter." style:family="text">
      <style:text-properties style:font-name="Arial" style:font-name-asian="Times New Roman" style:font-name-complex="Arial" fo:color="#000000" fo:font-size="12pt" style:font-size-asian="12pt" style:font-size-complex="12pt"/>
    </style:style>
    <style:style style:name="T1223" style:parent-style-name="Fuentedepárrafopredeter." style:family="text">
      <style:text-properties style:font-name="Arial" style:font-name-asian="Times New Roman" style:font-name-complex="Arial" fo:color="#000000" fo:font-size="12pt" style:font-size-asian="12pt" style:font-size-complex="12pt"/>
    </style:style>
    <style:style style:name="T12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5" style:parent-style-name="Fuentedepárrafopredeter." style:family="text">
      <style:text-properties style:font-name="Arial" style:font-name-asian="Times New Roman" style:font-name-complex="Arial" fo:color="#000000" fo:font-size="12pt" style:font-size-asian="12pt" style:font-size-complex="12pt"/>
    </style:style>
    <style:style style:name="T1226" style:parent-style-name="Fuentedepárrafopredeter." style:family="text">
      <style:text-properties style:font-name="Arial" style:font-name-asian="MS Mincho" style:font-name-complex="Arial" fo:color="#000000" fo:font-size="12pt" style:font-size-asian="12pt" style:font-size-complex="12pt"/>
    </style:style>
    <style:style style:name="T1227" style:parent-style-name="Fuentedepárrafopredeter." style:family="text">
      <style:text-properties style:font-name="Arial" style:font-name-complex="Arial" fo:color="#000000" fo:font-size="12pt" style:font-size-asian="12pt" style:font-size-complex="12pt"/>
    </style:style>
    <style:style style:name="T122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229"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123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31" style:parent-style-name="Normal" style:family="paragraph">
      <style:paragraph-properties fo:text-align="justify" fo:margin-bottom="0in" fo:line-height="150%"/>
      <style:text-properties fo:hyphenate="false"/>
    </style:style>
    <style:style style:name="T1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3" style:parent-style-name="Fuentedepárrafopredeter." style:family="text">
      <style:text-properties style:font-name="Arial" style:font-name-complex="Arial" fo:color="#000000" fo:font-size="12pt" style:font-size-asian="12pt" style:font-size-complex="12pt"/>
    </style:style>
    <style:style style:name="T1234" style:parent-style-name="Fuentedepárrafopredeter." style:family="text">
      <style:text-properties style:font-name="Arial" style:font-name-complex="Arial" fo:color="#000000" fo:font-size="12pt" style:font-size-asian="12pt" style:font-size-complex="12pt"/>
    </style:style>
    <style:style style:name="T1235" style:parent-style-name="Fuentedepárrafopredeter." style:family="text">
      <style:text-properties style:font-name="Arial" style:font-name-complex="Arial" fo:color="#000000" fo:font-size="12pt" style:font-size-asian="12pt" style:font-size-complex="12pt"/>
    </style:style>
    <style:style style:name="T1236" style:parent-style-name="Fuentedepárrafopredeter." style:family="text">
      <style:text-properties style:font-name="Arial" style:font-name-asian="Times New Roman" style:font-name-complex="Arial" fo:color="#000000" fo:font-size="12pt" style:font-size-asian="12pt" style:font-size-complex="12pt"/>
    </style:style>
    <style:style style:name="T12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1" style:parent-style-name="Fuentedepárrafopredeter." style:family="text">
      <style:text-properties style:font-name="Arial" style:font-name-asian="Times New Roman" style:font-name-complex="Arial" fo:color="#000000" fo:font-size="12pt" style:font-size-asian="12pt" style:font-size-complex="12pt"/>
    </style:style>
    <style:style style:name="T12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6" style:parent-style-name="Fuentedepárrafopredeter." style:family="text">
      <style:text-properties style:font-name="Arial" style:font-name-asian="Times New Roman" style:font-name-complex="Arial" fo:color="#000000" fo:font-size="12pt" style:font-size-asian="12pt" style:font-size-complex="12pt"/>
    </style:style>
    <style:style style:name="T12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1" style:parent-style-name="Fuentedepárrafopredeter." style:family="text">
      <style:text-properties style:font-name="Arial" style:font-name-asian="Times New Roman" style:font-name-complex="Arial" fo:color="#000000" fo:font-size="12pt" style:font-size-asian="12pt" style:font-size-complex="12pt"/>
    </style:style>
    <style:style style:name="T12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6" style:parent-style-name="Fuentedepárrafopredeter." style:family="text">
      <style:text-properties style:font-name="Arial" style:font-name-asian="Times New Roman" style:font-name-complex="Arial" fo:color="#000000" fo:font-size="12pt" style:font-size-asian="12pt" style:font-size-complex="12pt"/>
    </style:style>
    <style:style style:name="T12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26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6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78"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2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0" style:parent-style-name="Fuentedepárrafopredeter." style:family="text">
      <style:text-properties style:font-name="Arial" style:font-name-complex="Arial" fo:color="#000000" fo:font-size="12pt" style:font-size-asian="12pt" style:font-size-complex="12pt" fo:language="es" fo:country="MX"/>
    </style:style>
    <style:style style:name="T1281" style:parent-style-name="Fuentedepárrafopredeter." style:family="text">
      <style:text-properties style:font-name="Arial" style:font-name-complex="Arial" style:font-weight-complex="bold" fo:color="#000000" fo:font-size="12pt" style:font-size-asian="12pt" style:font-size-complex="12pt"/>
    </style:style>
    <style:style style:name="T1282" style:parent-style-name="Fuentedepárrafopredeter." style:family="text">
      <style:text-properties style:font-name="Arial" style:font-name-complex="Arial" style:font-weight-complex="bold" fo:color="#000000" fo:font-size="12pt" style:font-size-asian="12pt" style:font-size-complex="12pt"/>
    </style:style>
    <style:style style:name="T1283" style:parent-style-name="Fuentedepárrafopredeter." style:family="text">
      <style:text-properties style:font-name="Arial" style:font-name-complex="Arial" style:font-weight-complex="bold" fo:color="#000000" fo:font-size="12pt" style:font-size-asian="12pt" style:font-size-complex="12pt"/>
    </style:style>
    <style:style style:name="T12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5"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8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87"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8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290"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292"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293"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294"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295"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296"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297"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9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9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0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0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0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P1303"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ES" fo:hyphenate="false"/>
    </style:style>
    <style:style style:name="P1304" style:parent-style-name="Normal" style:family="paragraph">
      <style:paragraph-properties fo:text-align="justify" fo:margin-bottom="0in" fo:line-height="150%"/>
      <style:text-properties fo:hyphenate="false"/>
    </style:style>
    <style:style style:name="T130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0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07"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08"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09"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0"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1"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2"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3"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315"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317"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18"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19"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0"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1"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22"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3"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4"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5"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2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MX" style:language-asian="es" style:country-asian="ES"/>
    </style:style>
    <style:style style:name="T132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2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P13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3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4" style:parent-style-name="Normal" style:family="paragraph">
      <style:paragraph-properties fo:text-align="justify" fo:margin-bottom="0in" fo:line-height="150%"/>
      <style:text-properties fo:hyphenate="false"/>
    </style:style>
    <style:style style:name="T13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36"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337" style:parent-style-name="Normal" style:family="paragraph">
      <style:paragraph-properties fo:text-align="justify" fo:margin-bottom="0in" fo:line-height="150%"/>
      <style:text-properties fo:hyphenate="false"/>
    </style:style>
    <style:style style:name="T1338" style:parent-style-name="Fuentedepárrafopredeter." style:family="text">
      <style:text-properties style:font-name="Arial" style:font-name-complex="Arial" fo:color="#000000" fo:font-size="12pt" style:font-size-asian="12pt" style:font-size-complex="12pt"/>
    </style:style>
    <style:style style:name="T1339" style:parent-style-name="Fuentedepárrafopredeter." style:family="text">
      <style:text-properties style:font-name="Arial" style:font-name-complex="Arial" fo:color="#000000" fo:font-size="12pt" style:font-size-asian="12pt" style:font-size-complex="12pt"/>
    </style:style>
    <style:style style:name="T1340" style:parent-style-name="Fuentedepárrafopredeter." style:family="text">
      <style:text-properties style:font-name="Arial" style:font-name-complex="Arial" fo:color="#000000" fo:font-size="12pt" style:font-size-asian="12pt" style:font-size-complex="12pt"/>
    </style:style>
    <style:style style:name="T1341" style:parent-style-name="Fuentedepárrafopredeter." style:family="text">
      <style:text-properties style:font-name="Arial" style:font-name-complex="Arial" fo:color="#000000" fo:font-size="12pt" style:font-size-asian="12pt" style:font-size-complex="12pt"/>
    </style:style>
    <style:style style:name="T1342" style:parent-style-name="Fuentedepárrafopredeter." style:family="text">
      <style:text-properties style:font-name="Arial" style:font-name-complex="Arial" fo:color="#000000" fo:font-size="12pt" style:font-size-asian="12pt" style:font-size-complex="12pt"/>
    </style:style>
    <style:style style:name="T1343" style:parent-style-name="Fuentedepárrafopredeter." style:family="text">
      <style:text-properties style:font-name="Arial" style:font-name-complex="Arial" fo:color="#000000" fo:font-size="12pt" style:font-size-asian="12pt" style:font-size-complex="12pt"/>
    </style:style>
    <style:style style:name="T1344" style:parent-style-name="Fuentedepárrafopredeter." style:family="text">
      <style:text-properties style:font-name="Arial" style:font-name-complex="Arial" fo:color="#000000" fo:font-size="12pt" style:font-size-asian="12pt" style:font-size-complex="12pt"/>
    </style:style>
    <style:style style:name="T1345" style:parent-style-name="Fuentedepárrafopredeter." style:family="text">
      <style:text-properties style:font-name="Arial" style:font-name-complex="Arial" fo:color="#000000" fo:font-size="12pt" style:font-size-asian="12pt" style:font-size-complex="12pt"/>
    </style:style>
    <style:style style:name="T1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4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4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5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5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6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6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6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6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6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7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7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7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7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8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8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8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8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8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8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88" style:parent-style-name="Normal" style:family="paragraph">
      <style:paragraph-properties fo:text-align="justify" fo:margin-bottom="0in" fo:line-height="100%"/>
      <style:text-properties fo:hyphenate="false"/>
    </style:style>
    <style:style style:name="T13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0" style:parent-style-name="Fuentedepárrafopredeter." style:family="text">
      <style:text-properties style:font-name="Arial" style:font-name-complex="Arial" fo:color="#000000" fo:font-size="12pt" style:font-size-asian="12pt" style:font-size-complex="12pt"/>
    </style:style>
    <style:style style:name="P139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9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0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7" style:parent-style-name="Párrafodelista" style:family="paragraph">
      <style:paragraph-properties style:contextual-spacing="true" fo:text-align="justify" fo:margin-bottom="0in" fo:line-height="100%"/>
      <style:text-properties fo:hyphenate="false"/>
    </style:style>
    <style:style style:name="T1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12" style:parent-style-name="Fuentedepárrafopredeter." style:family="text">
      <style:text-properties style:font-name="Arial" style:font-name-complex="Arial" fo:color="#000000" fo:font-size="12pt" style:font-size-asian="12pt" style:font-size-complex="12pt"/>
    </style:style>
    <style:style style:name="P1413"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language="es" fo:country="MX" fo:hyphenate="false"/>
    </style:style>
    <style:style style:name="P1414"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language="es" fo:country="MX" fo:hyphenate="false"/>
    </style:style>
    <style:style style:name="P141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1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18"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419" style:parent-style-name="Fuentedepárrafopredeter." style:family="text">
      <style:text-properties style:font-name="Arial" style:font-name-complex="Arial" fo:color="#000000" fo:font-size="12pt" style:font-size-asian="12pt" style:font-size-complex="12pt" fo:language="es" fo:country="MX"/>
    </style:style>
    <style:style style:name="T1420" style:parent-style-name="Fuentedepárrafopredeter." style:family="text">
      <style:text-properties style:font-name="Arial" style:font-name-complex="Arial" fo:color="#000000" fo:font-size="12pt" style:font-size-asian="12pt" style:font-size-complex="12pt"/>
    </style:style>
    <style:style style:name="P142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422"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423" style:parent-style-name="Fuentedepárrafopredeter." style:family="text">
      <style:text-properties style:font-name="Arial" style:font-name-complex="Arial" fo:color="#000000" fo:font-size="12pt" style:font-size-asian="12pt" style:font-size-complex="12pt"/>
    </style:style>
    <style:style style:name="P142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25"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language="es" fo:country="MX" fo:hyphenate="false"/>
    </style:style>
    <style:style style:name="P14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2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0"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35" style:parent-style-name="Fuentedepárrafopredeter." style:family="text">
      <style:text-properties style:font-name="Arial" style:font-name-complex="Arial" fo:color="#000000" fo:font-size="12pt" style:font-size-asian="12pt" style:font-size-complex="12pt"/>
    </style:style>
    <style:style style:name="T1436" style:parent-style-name="Fuentedepárrafopredeter." style:family="text">
      <style:text-properties style:font-name="Arial" style:font-name-complex="Arial" fo:color="#000000" fo:font-size="12pt" style:font-size-asian="12pt" style:font-size-complex="12pt"/>
    </style:style>
    <style:style style:name="P1437"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language="es" fo:country="MX" fo:hyphenate="false"/>
    </style:style>
    <style:style style:name="P1438"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language="es" fo:country="MX" fo:hyphenate="false"/>
    </style:style>
    <style:style style:name="P1439"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language="es" fo:country="MX" fo:hyphenate="false"/>
    </style:style>
    <style:style style:name="P144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41"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42" style:parent-style-name="Párrafodelista" style:family="paragraph">
      <style:paragraph-properties style:contextual-spacing="true" fo:text-align="justify" fo:line-height="100%" fo:margin-left="0in">
        <style:tab-stops/>
      </style:paragraph-properties>
      <style:text-properties fo:hyphenate="false"/>
    </style:style>
    <style:style style:name="T1443" style:parent-style-name="Fuentedepárrafopredeter." style:family="text">
      <style:text-properties style:font-name="Arial" style:font-name-complex="Arial" fo:color="#000000" fo:font-size="12pt" style:font-size-asian="12pt" style:font-size-complex="12pt"/>
    </style:style>
    <style:style style:name="P1444"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4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7" style:parent-style-name="Normal" style:family="paragraph">
      <style:paragraph-properties fo:text-align="justify" fo:margin-bottom="0in" fo:line-height="100%"/>
      <style:text-properties fo:hyphenate="false"/>
    </style:style>
    <style:style style:name="T1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2" style:parent-style-name="Fuentedepárrafopredeter." style:family="text">
      <style:text-properties style:font-name="Arial" style:font-name-complex="Arial" fo:color="#000000" fo:font-size="12pt" style:font-size-asian="12pt" style:font-size-complex="12pt"/>
    </style:style>
    <style:style style:name="T1453" style:parent-style-name="Fuentedepárrafopredeter." style:family="text">
      <style:text-properties style:font-name="Arial" style:font-name-complex="Arial" fo:color="#000000" fo:font-size="12pt" style:font-size-asian="12pt" style:font-size-complex="12pt"/>
    </style:style>
    <style:style style:name="P145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5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59" style:parent-style-name="Normal" style:family="paragraph">
      <style:paragraph-properties fo:text-align="justify" fo:margin-bottom="0in" fo:line-height="100%"/>
      <style:text-properties fo:hyphenate="false"/>
    </style:style>
    <style:style style:name="T1460" style:parent-style-name="Fuentedepárrafopredeter." style:family="text">
      <style:text-properties style:font-name="Arial" style:font-name-complex="Arial" fo:color="#000000" fo:font-size="12pt" style:font-size-asian="12pt" style:font-size-complex="12pt"/>
    </style:style>
    <style:style style:name="T14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2" style:parent-style-name="Fuentedepárrafopredeter." style:family="text">
      <style:text-properties style:font-name="Arial" style:font-name-complex="Arial" fo:color="#000000" fo:font-size="12pt" style:font-size-asian="12pt" style:font-size-complex="12pt"/>
    </style:style>
    <style:style style:name="T1463" style:parent-style-name="Fuentedepárrafopredeter." style:family="text">
      <style:text-properties style:font-name="Arial" style:font-name-complex="Arial" fo:color="#000000" fo:font-size="12pt" style:font-size-asian="12pt" style:font-size-complex="12pt"/>
    </style:style>
    <style:style style:name="P146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6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9" style:parent-style-name="Normal" style:family="paragraph">
      <style:paragraph-properties fo:text-align="justify" fo:margin-bottom="0in" fo:line-height="100%"/>
      <style:text-properties fo:hyphenate="false"/>
    </style:style>
    <style:style style:name="T1470" style:parent-style-name="Fuentedepárrafopredeter." style:family="text">
      <style:text-properties style:font-name="Arial" style:font-name-complex="Arial" fo:color="#000000" fo:font-size="12pt" style:font-size-asian="12pt" style:font-size-complex="12pt"/>
    </style:style>
    <style:style style:name="T1471" style:parent-style-name="Fuentedepárrafopredeter." style:family="text">
      <style:text-properties style:font-name="Arial" style:font-name-complex="Arial" fo:color="#000000" fo:font-size="12pt" style:font-size-asian="12pt" style:font-size-complex="12pt"/>
    </style:style>
    <style:style style:name="T1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3" style:parent-style-name="Fuentedepárrafopredeter." style:family="text">
      <style:text-properties style:font-name="Arial" style:font-name-complex="Arial" fo:color="#000000" fo:font-size="12pt" style:font-size-asian="12pt" style:font-size-complex="12pt"/>
    </style:style>
    <style:style style:name="T1474" style:parent-style-name="Fuentedepárrafopredeter." style:family="text">
      <style:text-properties style:font-name="Arial" style:font-name-complex="Arial" fo:color="#000000" fo:font-size="12pt" style:font-size-asian="12pt" style:font-size-complex="12pt"/>
    </style:style>
    <style:style style:name="T1475" style:parent-style-name="Fuentedepárrafopredeter." style:family="text">
      <style:text-properties style:font-name="Arial" style:font-name-complex="Arial" fo:color="#000000" fo:font-size="12pt" style:font-size-asian="12pt" style:font-size-complex="12pt"/>
    </style:style>
    <style:style style:name="T1476" style:parent-style-name="Fuentedepárrafopredeter." style:family="text">
      <style:text-properties style:font-name="Arial" style:font-name-complex="Arial" fo:color="#000000" fo:font-size="12pt" style:font-size-asian="12pt" style:font-size-complex="12pt"/>
    </style:style>
    <style:style style:name="T1477" style:parent-style-name="Fuentedepárrafopredeter." style:family="text">
      <style:text-properties style:font-name="Arial" style:font-name-complex="Arial" fo:color="#000000" fo:font-size="12pt" style:font-size-asian="12pt" style:font-size-complex="12pt"/>
    </style:style>
    <style:style style:name="P147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7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8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8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90" style:parent-style-name="Normal" style:family="paragraph">
      <style:paragraph-properties fo:text-align="justify" fo:margin-bottom="0in" fo:line-height="100%"/>
      <style:text-properties fo:hyphenate="false"/>
    </style:style>
    <style:style style:name="T1491" style:parent-style-name="Fuentedepárrafopredeter." style:family="text">
      <style:text-properties style:font-name="Arial" style:font-name-complex="Arial" fo:color="#000000" fo:font-size="12pt" style:font-size-asian="12pt" style:font-size-complex="12pt"/>
    </style:style>
    <style:style style:name="T1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3" style:parent-style-name="Fuentedepárrafopredeter." style:family="text">
      <style:text-properties style:font-name="Arial" style:font-name-complex="Arial" fo:color="#000000" fo:font-size="12pt" style:font-size-asian="12pt" style:font-size-complex="12pt"/>
    </style:style>
    <style:style style:name="T1494" style:parent-style-name="Fuentedepárrafopredeter." style:family="text">
      <style:text-properties style:font-name="Arial" style:font-name-complex="Arial" fo:color="#000000" fo:font-size="12pt" style:font-size-asian="12pt" style:font-size-complex="12pt"/>
    </style:style>
    <style:style style:name="T1495" style:parent-style-name="Fuentedepárrafopredeter." style:family="text">
      <style:text-properties style:font-name="Arial" style:font-name-complex="Arial" fo:color="#000000" fo:font-size="12pt" style:font-size-asian="12pt" style:font-size-complex="12pt"/>
    </style:style>
    <style:style style:name="T1496" style:parent-style-name="Fuentedepárrafopredeter." style:family="text">
      <style:text-properties style:font-name="Arial" style:font-name-complex="Arial" fo:color="#000000" fo:font-size="12pt" style:font-size-asian="12pt" style:font-size-complex="12pt"/>
    </style:style>
    <style:style style:name="T14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8" style:parent-style-name="Fuentedepárrafopredeter." style:family="text">
      <style:text-properties style:font-name="Arial" style:font-name-complex="Arial" fo:color="#000000" fo:font-size="12pt" style:font-size-asian="12pt" style:font-size-complex="12pt"/>
    </style:style>
    <style:style style:name="P149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50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2" style:parent-style-name="Normal" style:family="paragraph">
      <style:paragraph-properties fo:text-align="justify" fo:margin-bottom="0in" fo:line-height="100%"/>
      <style:text-properties fo:hyphenate="false"/>
    </style:style>
    <style:style style:name="T151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51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18" style:parent-style-name="Normal" style:family="paragraph">
      <style:paragraph-properties fo:text-align="justify" fo:margin-bottom="0in" fo:line-height="100%"/>
      <style:text-properties fo:hyphenate="false"/>
    </style:style>
    <style:style style:name="T1519" style:parent-style-name="Fuentedepárrafopredeter." style:family="text">
      <style:text-properties style:font-name="Arial" style:font-name-complex="Arial" fo:color="#000000" fo:font-size="12pt" style:font-size-asian="12pt" style:font-size-complex="12pt"/>
    </style:style>
    <style:style style:name="T1520" style:parent-style-name="Fuentedepárrafopredeter." style:family="text">
      <style:text-properties style:font-name="Arial" style:font-name-complex="Arial" fo:color="#000000" fo:font-size="12pt" style:font-size-asian="12pt" style:font-size-complex="12pt"/>
    </style:style>
    <style:style style:name="T1521" style:parent-style-name="Fuentedepárrafopredeter." style:family="text">
      <style:text-properties style:font-name="Arial" style:font-name-complex="Arial" fo:color="#000000" fo:font-size="12pt" style:font-size-asian="12pt" style:font-size-complex="12pt"/>
    </style:style>
    <style:style style:name="T15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2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24" style:parent-style-name="Normal" style:family="paragraph">
      <style:paragraph-properties fo:text-align="justify" fo:margin-bottom="0in" fo:line-height="100%"/>
      <style:text-properties fo:hyphenate="false"/>
    </style:style>
    <style:style style:name="T1525" style:parent-style-name="Fuentedepárrafopredeter." style:family="text">
      <style:text-properties style:font-name="Arial" style:font-name-complex="Arial" style:font-weight-complex="bold" fo:color="#000000" fo:font-size="12pt" style:font-size-asian="12pt" style:font-size-complex="12pt"/>
    </style:style>
    <style:style style:name="P152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2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2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29"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530"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531"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53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4"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53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9"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40" style:parent-style-name="Fuentedepárrafopredeter." style:family="text">
      <style:text-properties style:font-name="Arial" style:font-name-complex="Arial" style:font-weight-complex="bold" fo:color="#000000" fo:font-size="12pt" style:font-size-asian="12pt" style:font-size-complex="12pt"/>
    </style:style>
    <style:style style:name="T15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543" style:parent-style-name="Normal" style:family="paragraph">
      <style:paragraph-properties style:contextual-spacing="true" fo:text-align="justify" fo:margin-bottom="0in" fo:line-height="100%"/>
      <style:text-properties style:font-name="Arial" style:font-name-complex="Arial" style:font-weight-complex="bold" fo:color="#000000" fo:font-size="12pt" style:font-size-asian="12pt" style:font-size-complex="12pt" fo:hyphenate="false"/>
    </style:style>
    <style:style style:name="P1544" style:parent-style-name="Normal" style:family="paragraph">
      <style:paragraph-properties style:contextual-spacing="true" fo:text-align="justify" fo:margin-bottom="0in" fo:line-height="100%"/>
      <style:text-properties style:font-name="Arial" style:font-name-complex="Arial" style:font-weight-complex="bold" fo:color="#000000" fo:font-size="12pt" style:font-size-asian="12pt" style:font-size-complex="12pt" fo:hyphenate="false"/>
    </style:style>
    <style:style style:name="P1545"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546" style:parent-style-name="Normal" style:family="paragraph">
      <style:paragraph-properties style:contextual-spacing="true" fo:text-align="justify" fo:margin-bottom="0in" fo:line-height="100%"/>
      <style:text-properties style:font-name="Arial" style:font-name-complex="Arial" style:font-weight-complex="bold" fo:color="#000000" fo:font-size="12pt" style:font-size-asian="12pt" style:font-size-complex="12pt" fo:hyphenate="false"/>
    </style:style>
    <style:style style:name="P1547" style:parent-style-name="Normal" style:family="paragraph">
      <style:paragraph-properties style:contextual-spacing="true" fo:text-align="justify" fo:margin-bottom="0in" fo:line-height="100%"/>
      <style:text-properties style:font-name="Arial" style:font-name-complex="Arial" style:font-weight-complex="bold" fo:color="#000000" fo:font-size="12pt" style:font-size-asian="12pt" style:font-size-complex="12pt" fo:hyphenate="false"/>
    </style:style>
    <style:style style:name="P1548" style:parent-style-name="Normal" style:family="paragraph">
      <style:paragraph-properties style:contextual-spacing="true" fo:text-align="justify" fo:margin-bottom="0in" fo:line-height="100%"/>
      <style:text-properties style:font-name="Arial" style:font-name-complex="Arial" style:font-weight-complex="bold" fo:color="#000000" fo:font-size="12pt" style:font-size-asian="12pt" style:font-size-complex="12pt" fo:hyphenate="false"/>
    </style:style>
    <style:style style:name="P1549"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50"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51" style:parent-style-name="Fuentedepárrafopredeter." style:family="text">
      <style:text-properties style:font-name="Arial" style:font-name-complex="Arial" style:font-weight-complex="bold" fo:color="#000000" fo:font-size="12pt" style:font-size-asian="12pt" style:font-size-complex="12pt"/>
    </style:style>
    <style:style style:name="T15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53" style:parent-style-name="Fuentedepárrafopredeter." style:family="text">
      <style:text-properties style:font-name="Arial" style:font-name-complex="Arial" style:font-weight-complex="bold" fo:color="#000000" fo:font-size="12pt" style:font-size-asian="12pt" style:font-size-complex="12pt"/>
    </style:style>
    <style:style style:name="P1554"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55" style:parent-style-name="Fuentedepárrafopredeter." style:family="text">
      <style:text-properties style:font-name="Arial" style:font-name-complex="Arial" style:font-weight-complex="bold" fo:color="#000000" fo:font-size="12pt" style:font-size-asian="12pt" style:font-size-complex="12pt"/>
    </style:style>
    <style:style style:name="T15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57" style:parent-style-name="Fuentedepárrafopredeter." style:family="text">
      <style:text-properties style:font-name="Arial" style:font-name-complex="Arial" style:font-weight-complex="bold" fo:color="#000000" fo:font-size="12pt" style:font-size-asian="12pt" style:font-size-complex="12pt"/>
    </style:style>
    <style:style style:name="P1558"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59" style:parent-style-name="Fuentedepárrafopredeter." style:family="text">
      <style:text-properties style:font-name="Arial" style:font-name-complex="Arial" style:font-weight-complex="bold" fo:color="#000000" fo:font-size="12pt" style:font-size-asian="12pt" style:font-size-complex="12pt"/>
    </style:style>
    <style:style style:name="T15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61" style:parent-style-name="Fuentedepárrafopredeter." style:family="text">
      <style:text-properties style:font-name="Arial" style:font-name-complex="Arial" style:font-weight-complex="bold" fo:color="#000000" fo:font-size="12pt" style:font-size-asian="12pt" style:font-size-complex="12pt"/>
    </style:style>
    <style:style style:name="P1562"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63" style:parent-style-name="Fuentedepárrafopredeter." style:family="text">
      <style:text-properties style:font-name="Arial" style:font-name-complex="Arial" style:font-weight-complex="bold" fo:color="#000000" fo:font-size="12pt" style:font-size-asian="12pt" style:font-size-complex="12pt"/>
    </style:style>
    <style:style style:name="T1564" style:parent-style-name="Fuentedepárrafopredeter." style:family="text">
      <style:text-properties style:font-name="Arial" style:font-name-complex="Arial" style:font-weight-complex="bold" fo:color="#000000" fo:font-size="12pt" style:font-size-asian="12pt" style:font-size-complex="12pt"/>
    </style:style>
    <style:style style:name="T1565" style:parent-style-name="Fuentedepárrafopredeter." style:family="text">
      <style:text-properties style:font-name="Arial" style:font-name-complex="Arial" style:font-weight-complex="bold" fo:color="#000000" fo:font-size="12pt" style:font-size-asian="12pt" style:font-size-complex="12pt"/>
    </style:style>
    <style:style style:name="T1566" style:parent-style-name="Fuentedepárrafopredeter." style:family="text">
      <style:text-properties style:font-name="Arial" style:font-name-complex="Arial" style:font-weight-complex="bold" fo:color="#000000" fo:font-size="12pt" style:font-size-asian="12pt" style:font-size-complex="12pt"/>
    </style:style>
    <style:style style:name="T1567" style:parent-style-name="Fuentedepárrafopredeter." style:family="text">
      <style:text-properties style:font-name="Arial" style:font-name-complex="Arial" style:font-weight-complex="bold" fo:color="#000000" fo:font-size="12pt" style:font-size-asian="12pt" style:font-size-complex="12pt"/>
    </style:style>
    <style:style style:name="T1568" style:parent-style-name="Fuentedepárrafopredeter." style:family="text">
      <style:text-properties style:font-name="Arial" style:font-name-complex="Arial" style:font-weight-complex="bold" fo:color="#000000" fo:font-size="12pt" style:font-size-asian="12pt" style:font-size-complex="12pt"/>
    </style:style>
    <style:style style:name="T15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70" style:parent-style-name="Fuentedepárrafopredeter." style:family="text">
      <style:text-properties style:font-name="Arial" style:font-name-complex="Arial" style:font-weight-complex="bold" fo:color="#000000" fo:font-size="12pt" style:font-size-asian="12pt" style:font-size-complex="12pt"/>
    </style:style>
    <style:style style:name="P1571"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72"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73"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74"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background-color="#00FFFF" fo:hyphenate="false"/>
    </style:style>
    <style:style style:name="P1575"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76"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77"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578"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79" style:parent-style-name="Normal" style:family="paragraph">
      <style:paragraph-properties style:contextual-spacing="true" fo:text-align="justify" fo:margin-bottom="0in" fo:line-height="100%"/>
      <style:text-properties fo:hyphenate="false"/>
    </style:style>
    <style:style style:name="T1580" style:parent-style-name="Fuentedepárrafopredeter." style:family="text">
      <style:text-properties style:font-name="Arial" style:font-name-complex="Arial" fo:color="#000000" fo:font-size="12pt" style:font-size-asian="12pt" style:font-size-complex="12pt"/>
    </style:style>
    <style:style style:name="T1581" style:parent-style-name="Fuentedepárrafopredeter." style:family="text">
      <style:text-properties style:font-name="Arial" style:font-name-complex="Arial" fo:color="#000000" fo:font-size="12pt" style:font-size-asian="12pt" style:font-size-complex="12pt"/>
    </style:style>
    <style:style style:name="T1582" style:parent-style-name="Fuentedepárrafopredeter." style:family="text">
      <style:text-properties style:font-name="Arial" style:font-name-complex="Arial" fo:color="#000000" fo:font-size="12pt" style:font-size-asian="12pt" style:font-size-complex="12pt"/>
    </style:style>
    <style:style style:name="T1583" style:parent-style-name="Fuentedepárrafopredeter." style:family="text">
      <style:text-properties style:font-name="Arial" style:font-name-complex="Arial" fo:color="#000000" fo:font-size="12pt" style:font-size-asian="12pt" style:font-size-complex="12pt"/>
    </style:style>
    <style:style style:name="T1584" style:parent-style-name="Fuentedepárrafopredeter." style:family="text">
      <style:text-properties style:font-name="Arial" style:font-name-complex="Arial" fo:color="#000000" fo:font-size="12pt" style:font-size-asian="12pt" style:font-size-complex="12pt"/>
    </style:style>
    <style:style style:name="T1585" style:parent-style-name="Fuentedepárrafopredeter." style:family="text">
      <style:text-properties style:font-name="Arial" style:font-name-complex="Arial" fo:color="#000000" fo:font-size="12pt" style:font-size-asian="12pt" style:font-size-complex="12pt"/>
    </style:style>
    <style:style style:name="T15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7" style:parent-style-name="Fuentedepárrafopredeter." style:family="text">
      <style:text-properties style:font-name="Arial" style:font-name-complex="Arial" fo:color="#000000" fo:font-size="12pt" style:font-size-asian="12pt" style:font-size-complex="12pt"/>
    </style:style>
    <style:style style:name="T1588" style:parent-style-name="Fuentedepárrafopredeter." style:family="text">
      <style:text-properties style:font-name="Arial" style:font-name-complex="Arial" fo:color="#000000" fo:font-size="12pt" style:font-size-asian="12pt" style:font-size-complex="12pt"/>
    </style:style>
    <style:style style:name="P1589"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59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9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9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93"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background-color="#00FFFF" fo:hyphenate="false"/>
    </style:style>
    <style:style style:name="P1594"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background-color="#00FFFF" fo:hyphenate="false"/>
    </style:style>
    <style:style style:name="P1595" style:parent-style-name="Normal" style:family="paragraph">
      <style:paragraph-properties fo:text-align="justify" fo:margin-bottom="0in" fo:line-height="100%"/>
      <style:text-properties fo:hyphenate="false"/>
    </style:style>
    <style:style style:name="T1596" style:parent-style-name="Fuentedepárrafopredeter." style:family="text">
      <style:text-properties style:font-name="Arial" style:font-name-complex="Arial" fo:color="#000000" fo:font-size="12pt" style:font-size-asian="12pt" style:font-size-complex="12pt"/>
    </style:style>
    <style:style style:name="T1597" style:parent-style-name="Fuentedepárrafopredeter." style:family="text">
      <style:text-properties style:font-name="Arial" style:font-name-complex="Arial" fo:color="#000000" fo:font-size="12pt" style:font-size-asian="12pt" style:font-size-complex="12pt"/>
    </style:style>
    <style:style style:name="T1598" style:parent-style-name="Fuentedepárrafopredeter." style:family="text">
      <style:text-properties style:font-name="Arial" style:font-name-complex="Arial" style:font-weight-complex="bold" fo:color="#000000" fo:font-size="12pt" style:font-size-asian="12pt" style:font-size-complex="12pt"/>
    </style:style>
    <style:style style:name="T1599" style:parent-style-name="Fuentedepárrafopredeter." style:family="text">
      <style:text-properties style:font-name="Arial" style:font-name-complex="Arial" style:font-weight-complex="bold" fo:color="#000000" fo:font-size="12pt" style:font-size-asian="12pt" style:font-size-complex="12pt"/>
    </style:style>
    <style:style style:name="T16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1" style:parent-style-name="Fuentedepárrafopredeter." style:family="text">
      <style:text-properties style:font-name="Arial" style:font-name-complex="Arial" fo:color="#000000" fo:font-size="12pt" style:font-size-asian="12pt" style:font-size-complex="12pt"/>
    </style:style>
    <style:style style:name="T1602" style:parent-style-name="Fuentedepárrafopredeter." style:family="text">
      <style:text-properties style:font-name="Arial" style:font-name-complex="Arial" fo:color="#000000" fo:font-size="12pt" style:font-size-asian="12pt" style:font-size-complex="12pt"/>
    </style:style>
    <style:style style:name="P160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5" style:parent-style-name="Normal" style:family="paragraph">
      <style:paragraph-properties fo:text-align="justify" fo:margin-bottom="0in" fo:line-height="150%"/>
      <style:text-properties fo:hyphenate="false"/>
    </style:style>
    <style:style style:name="T1606" style:parent-style-name="Fuentedepárrafopredeter." style:family="text">
      <style:text-properties style:font-name="Arial" style:font-name-complex="Arial" fo:color="#000000" fo:font-size="12pt" style:font-size-asian="12pt" style:font-size-complex="12pt"/>
    </style:style>
    <style:style style:name="T16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8" style:parent-style-name="Fuentedepárrafopredeter." style:family="text">
      <style:text-properties style:font-name="Arial" style:font-name-complex="Arial" fo:color="#000000" fo:font-size="12pt" style:font-size-asian="12pt" style:font-size-complex="12pt"/>
    </style:style>
    <style:style style:name="P16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2" style:parent-style-name="Normal" style:family="paragraph">
      <style:paragraph-properties fo:text-align="justify" fo:margin-bottom="0in" fo:line-height="150%"/>
      <style:text-properties fo:hyphenate="false"/>
    </style:style>
    <style:style style:name="T1613" style:parent-style-name="Fuentedepárrafopredeter." style:family="text">
      <style:text-properties style:font-name="Arial" style:font-name-complex="Arial" fo:color="#000000" fo:font-size="12pt" style:font-size-asian="12pt" style:font-size-complex="12pt"/>
    </style:style>
    <style:style style:name="T1614" style:parent-style-name="Fuentedepárrafopredeter." style:family="text">
      <style:text-properties style:font-name="Arial" style:font-name-complex="Arial" fo:color="#000000" fo:font-size="12pt" style:font-size-asian="12pt" style:font-size-complex="12pt"/>
    </style:style>
    <style:style style:name="T1615" style:parent-style-name="Fuentedepárrafopredeter." style:family="text">
      <style:text-properties style:font-name="Arial" style:font-name-complex="Arial" fo:color="#000000" fo:font-size="12pt" style:font-size-asian="12pt" style:font-size-complex="12pt"/>
    </style:style>
    <style:style style:name="T16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7" style:parent-style-name="Fuentedepárrafopredeter." style:family="text">
      <style:text-properties style:font-name="Arial" style:font-name-complex="Arial" fo:color="#000000" fo:font-size="12pt" style:font-size-asian="12pt" style:font-size-complex="12pt"/>
    </style:style>
    <style:style style:name="T1618" style:parent-style-name="Fuentedepárrafopredeter." style:family="text">
      <style:text-properties style:font-name="Arial" style:font-name-complex="Arial" fo:color="#000000" fo:font-size="12pt" style:font-size-asian="12pt" style:font-size-complex="12pt"/>
    </style:style>
    <style:style style:name="P16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1" style:parent-style-name="Fuentedepárrafopredeter." style:family="text">
      <style:text-properties style:font-name="Arial" style:font-name-complex="Arial" style:font-weight-complex="bold" fo:color="#000000" fo:font-size="12pt" style:font-size-asian="12pt" style:font-size-complex="12pt"/>
    </style:style>
    <style:style style:name="T16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23" style:parent-style-name="Fuentedepárrafopredeter." style:family="text">
      <style:text-properties style:font-name="Arial" style:font-name-complex="Arial" style:font-weight-complex="bold" fo:color="#000000" fo:font-size="12pt" style:font-size-asian="12pt" style:font-size-complex="12pt"/>
    </style:style>
    <style:style style:name="P16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5" style:parent-style-name="Fuentedepárrafopredeter." style:family="text">
      <style:text-properties style:font-name="Arial" style:font-name-complex="Arial" style:font-weight-complex="bold" fo:color="#000000" fo:font-size="12pt" style:font-size-asian="12pt" style:font-size-complex="12pt"/>
    </style:style>
    <style:style style:name="T16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27" style:parent-style-name="Fuentedepárrafopredeter." style:family="text">
      <style:text-properties style:font-name="Arial" style:font-name-complex="Arial" style:font-weight-complex="bold" fo:color="#000000" fo:font-size="12pt" style:font-size-asian="12pt" style:font-size-complex="12pt"/>
    </style:style>
    <style:style style:name="P162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9" style:parent-style-name="Fuentedepárrafopredeter." style:family="text">
      <style:text-properties style:font-name="Arial" style:font-name-complex="Arial" style:font-weight-complex="bold" fo:color="#000000" fo:font-size="12pt" style:font-size-asian="12pt" style:font-size-complex="12pt"/>
    </style:style>
    <style:style style:name="T16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31" style:parent-style-name="Fuentedepárrafopredeter." style:family="text">
      <style:text-properties style:font-name="Arial" style:font-name-complex="Arial" style:font-weight-complex="bold" fo:color="#000000" fo:font-size="12pt" style:font-size-asian="12pt" style:font-size-complex="12pt"/>
    </style:style>
    <style:style style:name="P163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3" style:parent-style-name="Fuentedepárrafopredeter." style:family="text">
      <style:text-properties style:font-name="Arial" style:font-name-complex="Arial" style:font-weight-complex="bold" fo:color="#000000" fo:font-size="12pt" style:font-size-asian="12pt" style:font-size-complex="12pt"/>
    </style:style>
    <style:style style:name="T1634" style:parent-style-name="Fuentedepárrafopredeter." style:family="text">
      <style:text-properties style:font-name="Arial" style:font-name-complex="Arial" style:font-weight-complex="bold" fo:color="#000000" fo:font-size="12pt" style:font-size-asian="12pt" style:font-size-complex="12pt"/>
    </style:style>
    <style:style style:name="T1635" style:parent-style-name="Fuentedepárrafopredeter." style:family="text">
      <style:text-properties style:font-name="Arial" style:font-name-complex="Arial" style:font-weight-complex="bold" fo:color="#000000" fo:font-size="12pt" style:font-size-asian="12pt" style:font-size-complex="12pt"/>
    </style:style>
    <style:style style:name="T16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37" style:parent-style-name="Fuentedepárrafopredeter." style:family="text">
      <style:text-properties style:font-name="Arial" style:font-name-complex="Arial" style:font-weight-complex="bold" fo:color="#000000" fo:font-size="12pt" style:font-size-asian="12pt" style:font-size-complex="12pt"/>
    </style:style>
    <style:style style:name="P163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9" style:parent-style-name="Fuentedepárrafopredeter." style:family="text">
      <style:text-properties style:font-name="Arial" style:font-name-complex="Arial" style:font-weight-complex="bold" fo:color="#000000" fo:font-size="12pt" style:font-size-asian="12pt" style:font-size-complex="12pt"/>
    </style:style>
    <style:style style:name="T16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41" style:parent-style-name="Fuentedepárrafopredeter." style:family="text">
      <style:text-properties style:font-name="Arial" style:font-name-complex="Arial" style:font-weight-complex="bold" fo:color="#000000" fo:font-size="12pt" style:font-size-asian="12pt" style:font-size-complex="12pt"/>
    </style:style>
    <style:style style:name="P164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643" style:parent-style-name="Normal" style:family="paragraph">
      <style:paragraph-properties fo:text-align="justify" fo:margin-bottom="0in" fo:line-height="150%"/>
      <style:text-properties fo:hyphenate="false"/>
    </style:style>
    <style:style style:name="T1644" style:parent-style-name="Fuentedepárrafopredeter." style:family="text">
      <style:text-properties style:font-name="Arial" style:font-name-complex="Arial" style:font-weight-complex="bold" fo:color="#000000" fo:font-size="12pt" style:font-size-asian="12pt" style:font-size-complex="12pt"/>
    </style:style>
    <style:style style:name="T1645" style:parent-style-name="Fuentedepárrafopredeter." style:family="text">
      <style:text-properties style:font-name="Arial" style:font-name-complex="Arial" style:font-weight-complex="bold" fo:color="#000000" fo:font-size="12pt" style:font-size-asian="12pt" style:font-size-complex="12pt"/>
    </style:style>
    <style:style style:name="T1646" style:parent-style-name="Fuentedepárrafopredeter." style:family="text">
      <style:text-properties style:font-name="Arial" style:font-name-complex="Arial" style:font-weight-complex="bold" fo:color="#000000" fo:font-size="12pt" style:font-size-asian="12pt" style:font-size-complex="12pt"/>
    </style:style>
    <style:style style:name="T1647" style:parent-style-name="Fuentedepárrafopredeter." style:family="text">
      <style:text-properties style:font-name="Arial" style:font-name-complex="Arial" style:font-weight-complex="bold" fo:color="#000000" fo:font-size="12pt" style:font-size-asian="12pt" style:font-size-complex="12pt"/>
    </style:style>
    <style:style style:name="T1648" style:parent-style-name="Fuentedepárrafopredeter." style:family="text">
      <style:text-properties style:font-name="Arial" style:font-name-complex="Arial" style:font-weight-complex="bold" fo:color="#000000" fo:font-size="12pt" style:font-size-asian="12pt" style:font-size-complex="12pt"/>
    </style:style>
    <style:style style:name="T1649" style:parent-style-name="Fuentedepárrafopredeter." style:family="text">
      <style:text-properties style:font-name="Arial" style:font-name-complex="Arial" style:font-weight-complex="bold" fo:color="#000000" fo:font-size="12pt" style:font-size-asian="12pt" style:font-size-complex="12pt"/>
    </style:style>
    <style:style style:name="T1650" style:parent-style-name="Fuentedepárrafopredeter." style:family="text">
      <style:text-properties style:font-name="Arial" style:font-name-complex="Arial" style:font-weight-complex="bold" fo:color="#000000" fo:font-size="12pt" style:font-size-asian="12pt" style:font-size-complex="12pt"/>
    </style:style>
    <style:style style:name="T1651" style:parent-style-name="Fuentedepárrafopredeter." style:family="text">
      <style:text-properties style:font-name="Arial" style:font-name-complex="Arial" style:font-weight-complex="bold" fo:color="#000000" fo:font-size="12pt" style:font-size-asian="12pt" style:font-size-complex="12pt"/>
    </style:style>
    <style:style style:name="T1652" style:parent-style-name="Fuentedepárrafopredeter." style:family="text">
      <style:text-properties style:font-name="Arial" style:font-name-complex="Arial" style:font-weight-complex="bold" fo:color="#000000" fo:font-size="12pt" style:font-size-asian="12pt" style:font-size-complex="12pt"/>
    </style:style>
    <style:style style:name="T1653" style:parent-style-name="Fuentedepárrafopredeter." style:family="text">
      <style:text-properties style:font-name="Arial" style:font-name-complex="Arial" style:font-weight-complex="bold" fo:color="#000000" fo:font-size="12pt" style:font-size-asian="12pt" style:font-size-complex="12pt"/>
    </style:style>
    <style:style style:name="T1654" style:parent-style-name="Fuentedepárrafopredeter." style:family="text">
      <style:text-properties style:font-name="Arial" style:font-name-complex="Arial" style:font-weight-complex="bold" fo:color="#000000" fo:font-size="12pt" style:font-size-asian="12pt" style:font-size-complex="12pt"/>
    </style:style>
    <style:style style:name="T165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65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657" style:parent-style-name="Fuentedepárrafopredeter." style:family="text">
      <style:text-properties style:font-name="Arial" style:font-name-complex="Arial" style:font-weight-complex="bold" fo:color="#000000" fo:font-size="12pt" style:font-size-asian="12pt" style:font-size-complex="12pt"/>
    </style:style>
    <style:style style:name="P165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659" style:parent-style-name="Normal" style:family="paragraph">
      <style:paragraph-properties fo:text-align="justify" fo:margin-bottom="0in" fo:line-height="150%"/>
      <style:text-properties fo:hyphenate="false"/>
    </style:style>
    <style:style style:name="T1660" style:parent-style-name="Fuentedepárrafopredeter." style:family="text">
      <style:text-properties style:font-name="Arial" style:font-name-complex="Arial" style:font-weight-complex="bold" fo:color="#000000" fo:font-size="12pt" style:font-size-asian="12pt" style:font-size-complex="12pt"/>
    </style:style>
    <style:style style:name="P166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62"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63"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64" style:parent-style-name="Normal" style:family="paragraph">
      <style:paragraph-properties fo:text-align="justify" fo:margin-bottom="0in" fo:line-height="150%" fo:margin-right="-0.1125in"/>
      <style:text-properties fo:hyphenate="false"/>
    </style:style>
    <style:style style:name="T1665" style:parent-style-name="Fuentedepárrafopredeter." style:family="text">
      <style:text-properties style:font-name="Arial" style:font-name-complex="Arial" style:font-weight-complex="bold" fo:color="#000000" fo:font-size="12pt" style:font-size-asian="12pt" style:font-size-complex="12pt"/>
    </style:style>
    <style:style style:name="T16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67" style:parent-style-name="Fuentedepárrafopredeter." style:family="text">
      <style:text-properties style:font-name="Arial" style:font-name-complex="Arial" style:font-weight-complex="bold" fo:color="#000000" fo:font-size="12pt" style:font-size-asian="12pt" style:font-size-complex="12pt"/>
    </style:style>
    <style:style style:name="P1668"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69"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70"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71"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72"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73"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74"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75"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76"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77"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78"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79"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8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8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82" style:parent-style-name="Fuentedepárrafopredeter." style:family="text">
      <style:text-properties style:font-name="Arial" style:font-name-complex="Arial" style:font-weight-complex="bold" fo:color="#000000" fo:font-size="12pt" style:font-size-asian="12pt" style:font-size-complex="12pt"/>
    </style:style>
    <style:style style:name="T16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85" style:parent-style-name="Fuentedepárrafopredeter." style:family="text">
      <style:text-properties style:font-name="Arial" style:font-name-complex="Arial" style:font-weight-complex="bold" fo:color="#000000" fo:font-size="12pt" style:font-size-asian="12pt" style:font-size-complex="12pt"/>
    </style:style>
    <style:style style:name="P168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87" style:parent-style-name="Fuentedepárrafopredeter." style:family="text">
      <style:text-properties style:font-name="Arial" style:font-name-complex="Arial" style:font-weight-complex="bold" fo:color="#000000" fo:font-size="12pt" style:font-size-asian="12pt" style:font-size-complex="12pt"/>
    </style:style>
    <style:style style:name="T16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89" style:parent-style-name="Fuentedepárrafopredeter." style:family="text">
      <style:text-properties style:font-name="Arial" style:font-name-complex="Arial" style:font-weight-complex="bold" fo:color="#000000" fo:font-size="12pt" style:font-size-asian="12pt" style:font-size-complex="12pt"/>
    </style:style>
    <style:style style:name="P16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91" style:parent-style-name="Fuentedepárrafopredeter." style:family="text">
      <style:text-properties style:font-name="Arial" style:font-name-complex="Arial" style:font-weight-complex="bold" fo:color="#000000" fo:font-size="12pt" style:font-size-asian="12pt" style:font-size-complex="12pt"/>
    </style:style>
    <style:style style:name="T16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93" style:parent-style-name="Fuentedepárrafopredeter." style:family="text">
      <style:text-properties style:font-name="Arial" style:font-name-complex="Arial" style:font-weight-complex="bold" fo:color="#000000" fo:font-size="12pt" style:font-size-asian="12pt" style:font-size-complex="12pt"/>
    </style:style>
    <style:style style:name="P169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95" style:parent-style-name="Fuentedepárrafopredeter." style:family="text">
      <style:text-properties style:font-name="Arial" style:font-name-complex="Arial" style:font-weight-complex="bold" fo:color="#000000" fo:font-size="12pt" style:font-size-asian="12pt" style:font-size-complex="12pt"/>
    </style:style>
    <style:style style:name="T1696" style:parent-style-name="Fuentedepárrafopredeter." style:family="text">
      <style:text-properties style:font-name="Arial" style:font-name-complex="Arial" style:font-weight-complex="bold" fo:color="#000000" fo:font-size="12pt" style:font-size-asian="12pt" style:font-size-complex="12pt"/>
    </style:style>
    <style:style style:name="T1697" style:parent-style-name="Fuentedepárrafopredeter." style:family="text">
      <style:text-properties style:font-name="Arial" style:font-name-complex="Arial" style:font-weight-complex="bold" fo:color="#000000" fo:font-size="12pt" style:font-size-asian="12pt" style:font-size-complex="12pt"/>
    </style:style>
    <style:style style:name="T16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99" style:parent-style-name="Fuentedepárrafopredeter." style:family="text">
      <style:text-properties style:font-name="Arial" style:font-name-complex="Arial" style:font-weight-complex="bold" fo:color="#000000" fo:font-size="12pt" style:font-size-asian="12pt" style:font-size-complex="12pt"/>
    </style:style>
    <style:style style:name="P170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01" style:parent-style-name="Fuentedepárrafopredeter." style:family="text">
      <style:text-properties style:font-name="Arial" style:font-name-complex="Arial" style:font-weight-complex="bold" fo:color="#000000" fo:font-size="12pt" style:font-size-asian="12pt" style:font-size-complex="12pt"/>
    </style:style>
    <style:style style:name="T1702" style:parent-style-name="Fuentedepárrafopredeter." style:family="text">
      <style:text-properties style:font-name="Arial" style:font-name-complex="Arial" style:font-weight-complex="bold" fo:color="#000000" fo:font-size="12pt" style:font-size-asian="12pt" style:font-size-complex="12pt"/>
    </style:style>
    <style:style style:name="T1703" style:parent-style-name="Fuentedepárrafopredeter." style:family="text">
      <style:text-properties style:font-name="Arial" style:font-name-complex="Arial" style:font-weight-complex="bold" fo:color="#000000" fo:font-size="12pt" style:font-size-asian="12pt" style:font-size-complex="12pt"/>
    </style:style>
    <style:style style:name="T17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05" style:parent-style-name="Fuentedepárrafopredeter." style:family="text">
      <style:text-properties style:font-name="Arial" style:font-name-complex="Arial" style:font-weight-complex="bold" fo:color="#000000" fo:font-size="12pt" style:font-size-asian="12pt" style:font-size-complex="12pt"/>
    </style:style>
    <style:style style:name="P1706"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707" style:parent-style-name="Normal" style:family="paragraph">
      <style:paragraph-properties fo:text-align="justify" fo:margin-bottom="0in" fo:line-height="150%" fo:margin-right="-0.1125in"/>
      <style:text-properties fo:hyphenate="false"/>
    </style:style>
    <style:style style:name="T1708" style:parent-style-name="Fuentedepárrafopredeter." style:family="text">
      <style:text-properties style:font-name="Arial" style:font-name-complex="Arial" style:font-weight-complex="bold" fo:color="#000000" fo:font-size="12pt" style:font-size-asian="12pt" style:font-size-complex="12pt"/>
    </style:style>
    <style:style style:name="T1709" style:parent-style-name="Fuentedepárrafopredeter." style:family="text">
      <style:text-properties style:font-name="Arial" style:font-name-complex="Arial" style:font-weight-complex="bold" fo:color="#000000" fo:font-size="12pt" style:font-size-asian="12pt" style:font-size-complex="12pt"/>
    </style:style>
    <style:style style:name="T1710" style:parent-style-name="Fuentedepárrafopredeter." style:family="text">
      <style:text-properties style:font-name="Arial" style:font-name-complex="Arial" style:font-weight-complex="bold" fo:color="#000000" fo:font-size="12pt" style:font-size-asian="12pt" style:font-size-complex="12pt"/>
    </style:style>
    <style:style style:name="T1711" style:parent-style-name="Fuentedepárrafopredeter." style:family="text">
      <style:text-properties style:font-name="Arial" style:font-name-complex="Arial" style:font-weight-complex="bold" fo:color="#000000" fo:font-size="12pt" style:font-size-asian="12pt" style:font-size-complex="12pt"/>
    </style:style>
    <style:style style:name="T1712" style:parent-style-name="Fuentedepárrafopredeter." style:family="text">
      <style:text-properties style:font-name="Arial" style:font-name-complex="Arial" style:font-weight-complex="bold" fo:color="#000000" fo:font-size="12pt" style:font-size-asian="12pt" style:font-size-complex="12pt"/>
    </style:style>
    <style:style style:name="T1713" style:parent-style-name="Fuentedepárrafopredeter." style:family="text">
      <style:text-properties style:font-name="Arial" style:font-name-complex="Arial" style:font-weight-complex="bold" fo:color="#000000" fo:font-size="12pt" style:font-size-asian="12pt" style:font-size-complex="12pt"/>
    </style:style>
    <style:style style:name="T1714" style:parent-style-name="Fuentedepárrafopredeter." style:family="text">
      <style:text-properties style:font-name="Arial" style:font-name-complex="Arial" style:font-weight-complex="bold" fo:color="#000000" fo:font-size="12pt" style:font-size-asian="12pt" style:font-size-complex="12pt"/>
    </style:style>
    <style:style style:name="T1715" style:parent-style-name="Fuentedepárrafopredeter." style:family="text">
      <style:text-properties style:font-name="Arial" style:font-name-complex="Arial" style:font-weight-complex="bold" fo:color="#000000" fo:font-size="12pt" style:font-size-asian="12pt" style:font-size-complex="12pt"/>
    </style:style>
    <style:style style:name="T1716" style:parent-style-name="Fuentedepárrafopredeter." style:family="text">
      <style:text-properties style:font-name="Arial" style:font-name-complex="Arial" style:font-weight-complex="bold" fo:color="#000000" fo:font-size="12pt" style:font-size-asian="12pt" style:font-size-complex="12pt"/>
    </style:style>
    <style:style style:name="T171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718" style:parent-style-name="Fuentedepárrafopredeter." style:family="text">
      <style:text-properties style:font-name="Arial" style:font-name-complex="Arial" style:font-weight-complex="bold" fo:color="#000000" fo:font-size="12pt" style:font-size-asian="12pt" style:font-size-complex="12pt"/>
    </style:style>
    <style:style style:name="T1719" style:parent-style-name="Fuentedepárrafopredeter." style:family="text">
      <style:text-properties style:font-name="Arial" style:font-name-complex="Arial" style:font-weight-complex="bold" fo:color="#000000" fo:font-size="12pt" style:font-size-asian="12pt" style:font-size-complex="12pt"/>
    </style:style>
    <style:style style:name="P1720"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721"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722"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72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2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25"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ES" fo:hyphenate="false"/>
    </style:style>
    <style:style style:name="P1726"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27"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28" style:parent-style-name="Normal" style:family="paragraph">
      <style:paragraph-properties style:text-autospace="none" fo:text-align="justify" fo:margin-bottom="0in" fo:line-height="150%"/>
      <style:text-properties fo:hyphenate="false"/>
    </style:style>
    <style:style style:name="T1729" style:parent-style-name="Fuentedepárrafopredeter." style:family="text">
      <style:text-properties style:font-name="Arial" style:font-name-complex="Arial" fo:color="#000000" fo:font-size="12pt" style:font-size-asian="12pt" style:font-size-complex="12pt" style:language-asian="es" style:country-asian="MX"/>
    </style:style>
    <style:style style:name="T1730"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173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732" style:parent-style-name="Fuentedepárrafopredeter." style:family="text">
      <style:text-properties style:font-name="Arial" style:font-name-complex="Arial" fo:color="#000000" fo:font-size="12pt" style:font-size-asian="12pt" style:font-size-complex="12pt" style:language-asian="es" style:country-asian="MX"/>
    </style:style>
    <style:style style:name="T1733" style:parent-style-name="Fuentedepárrafopredeter." style:family="text">
      <style:text-properties style:font-name="Arial" style:font-name-complex="Arial" fo:color="#000000" fo:font-size="12pt" style:font-size-asian="12pt" style:font-size-complex="12pt" style:language-asian="es" style:country-asian="MX"/>
    </style:style>
    <style:style style:name="T1734" style:parent-style-name="Fuentedepárrafopredeter." style:family="text">
      <style:text-properties style:font-name="Arial" style:font-name-complex="Arial" fo:color="#000000" fo:font-size="12pt" style:font-size-asian="12pt" style:font-size-complex="12pt" style:language-asian="es" style:country-asian="MX"/>
    </style:style>
    <style:style style:name="P1735" style:parent-style-name="Normal" style:family="paragraph">
      <style:paragraph-properties style:text-autospace="none" fo:text-align="justify" fo:margin-bottom="0in"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1736" style:parent-style-name="Normal" style:family="paragraph">
      <style:paragraph-properties style:text-autospace="none" fo:text-align="justify" fo:margin-bottom="0in" fo:line-height="150%"/>
      <style:text-properties fo:hyphenate="false"/>
    </style:style>
    <style:style style:name="T1737" style:parent-style-name="Fuentedepárrafopredeter." style:family="text">
      <style:text-properties style:font-name="Arial" style:font-name-complex="Arial" fo:color="#000000" fo:font-size="12pt" style:font-size-asian="12pt" style:font-size-complex="12pt" style:language-asian="es" style:country-asian="MX"/>
    </style:style>
    <style:style style:name="T17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7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7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742" style:parent-style-name="Fuentedepárrafopredeter." style:family="text">
      <style:text-properties style:font-name="Arial" style:font-name-complex="Arial" fo:color="#000000" fo:font-size="12pt" style:font-size-asian="12pt" style:font-size-complex="12pt" style:language-asian="es" style:country-asian="MX"/>
    </style:style>
    <style:style style:name="T1743" style:parent-style-name="Fuentedepárrafopredeter." style:family="text">
      <style:text-properties style:font-name="Arial" style:font-name-complex="Arial" fo:color="#000000" fo:font-size="12pt" style:font-size-asian="12pt" style:font-size-complex="12pt" style:language-asian="es" style:country-asian="MX"/>
    </style:style>
    <style:style style:name="T1744" style:parent-style-name="Fuentedepárrafopredeter." style:family="text">
      <style:text-properties style:font-name="Arial" style:font-name-complex="Arial" fo:color="#000000" fo:font-size="12pt" style:font-size-asian="12pt" style:font-size-complex="12pt" style:language-asian="es" style:country-asian="MX"/>
    </style:style>
    <style:style style:name="P1745"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46" style:parent-style-name="Normal" style:family="paragraph">
      <style:paragraph-properties style:text-autospace="none" fo:text-align="justify" fo:margin-bottom="0in" fo:line-height="150%"/>
      <style:text-properties fo:hyphenate="false"/>
    </style:style>
    <style:style style:name="T1747" style:parent-style-name="Fuentedepárrafopredeter." style:family="text">
      <style:text-properties style:font-name="Arial" style:font-name-complex="Arial" fo:color="#000000" fo:font-size="12pt" style:font-size-asian="12pt" style:font-size-complex="12pt" style:language-asian="es" style:country-asian="MX"/>
    </style:style>
    <style:style style:name="T1748" style:parent-style-name="Fuentedepárrafopredeter." style:family="text">
      <style:text-properties style:font-name="Arial" style:font-name-complex="Arial" fo:color="#000000" fo:font-size="12pt" style:font-size-asian="12pt" style:font-size-complex="12pt" style:language-asian="es" style:country-asian="MX"/>
    </style:style>
    <style:style style:name="T1749" style:parent-style-name="Fuentedepárrafopredeter." style:family="text">
      <style:text-properties style:font-name="Arial" style:font-name-complex="Arial" fo:color="#000000" fo:font-size="12pt" style:font-size-asian="12pt" style:font-size-complex="12pt" style:language-asian="es" style:country-asian="MX"/>
    </style:style>
    <style:style style:name="T1750" style:parent-style-name="Fuentedepárrafopredeter." style:family="text">
      <style:text-properties style:font-name="Arial" style:font-name-complex="Arial" style:font-weight-complex="bold" fo:color="#000000" fo:font-size="12pt" style:font-size-asian="12pt" style:font-size-complex="12pt"/>
    </style:style>
    <style:style style:name="T1751" style:parent-style-name="Fuentedepárrafopredeter." style:family="text">
      <style:text-properties style:font-name="Arial" style:font-name-complex="Arial" fo:color="#000000" fo:font-size="12pt" style:font-size-asian="12pt" style:font-size-complex="12pt"/>
    </style:style>
    <style:style style:name="T1752" style:parent-style-name="Fuentedepárrafopredeter." style:family="text">
      <style:text-properties style:font-name="Arial" style:font-name-complex="Arial" style:font-weight-complex="bold" fo:color="#000000" fo:font-size="12pt" style:font-size-asian="12pt" style:font-size-complex="12pt"/>
    </style:style>
    <style:style style:name="P1753"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5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5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56" style:parent-style-name="Normal" style:family="paragraph">
      <style:paragraph-properties style:contextual-spacing="true" fo:text-align="justify" fo:line-height="150%"/>
      <style:text-properties fo:hyphenate="false"/>
    </style:style>
    <style:style style:name="T1757" style:parent-style-name="Fuentedepárrafopredeter." style:family="text">
      <style:text-properties style:font-name="Arial" style:font-name-complex="Arial" style:font-weight-complex="bold" fo:color="#000000" fo:font-size="12pt" style:font-size-asian="12pt" style:font-size-complex="12pt"/>
    </style:style>
    <style:style style:name="T1758" style:parent-style-name="Fuentedepárrafopredeter." style:family="text">
      <style:text-properties style:font-name="Arial" style:font-name-complex="Arial" style:font-weight-complex="bold" fo:color="#000000" fo:font-size="12pt" style:font-size-asian="12pt" style:font-size-complex="12pt"/>
    </style:style>
    <style:style style:name="T1759" style:parent-style-name="Fuentedepárrafopredeter." style:family="text">
      <style:text-properties style:font-name="Arial" style:font-name-complex="Arial" style:font-weight-complex="bold" fo:color="#000000" fo:font-size="12pt" style:font-size-asian="12pt" style:font-size-complex="12pt"/>
    </style:style>
    <style:style style:name="T1760" style:parent-style-name="Fuentedepárrafopredeter." style:family="text">
      <style:text-properties style:font-name="Arial" style:font-name-complex="Arial" style:font-weight-complex="bold" fo:color="#000000" fo:font-size="12pt" style:font-size-asian="12pt" style:font-size-complex="12pt"/>
    </style:style>
    <style:style style:name="T1761" style:parent-style-name="Fuentedepárrafopredeter." style:family="text">
      <style:text-properties style:font-name="Arial" style:font-name-complex="Arial" style:font-weight-complex="bold" fo:color="#000000" fo:font-size="12pt" style:font-size-asian="12pt" style:font-size-complex="12pt"/>
    </style:style>
    <style:style style:name="T1762" style:parent-style-name="Fuentedepárrafopredeter." style:family="text">
      <style:text-properties style:font-name="Arial" style:font-name-complex="Arial" fo:color="#000000" fo:font-size="12pt" style:font-size-asian="12pt" style:font-size-complex="12pt"/>
    </style:style>
    <style:style style:name="T1763" style:parent-style-name="Fuentedepárrafopredeter." style:family="text">
      <style:text-properties style:font-name="Arial" style:font-name-complex="Arial" fo:color="#000000" fo:font-size="12pt" style:font-size-asian="12pt" style:font-size-complex="12pt"/>
    </style:style>
    <style:style style:name="T1764" style:parent-style-name="Fuentedepárrafopredeter." style:family="text">
      <style:text-properties style:font-name="Arial" style:font-name-complex="Arial" fo:color="#000000" fo:font-size="12pt" style:font-size-asian="12pt" style:font-size-complex="12pt"/>
    </style:style>
    <style:style style:name="T1765" style:parent-style-name="Fuentedepárrafopredeter." style:family="text">
      <style:text-properties style:font-name="Arial" style:font-name-complex="Arial" fo:color="#000000" fo:font-size="12pt" style:font-size-asian="12pt" style:font-size-complex="12pt"/>
    </style:style>
    <style:style style:name="T1766" style:parent-style-name="Fuentedepárrafopredeter." style:family="text">
      <style:text-properties style:font-name="Arial" style:font-name-complex="Arial" fo:color="#000000" fo:font-size="12pt" style:font-size-asian="12pt" style:font-size-complex="12pt"/>
    </style:style>
    <style:style style:name="T1767" style:parent-style-name="Fuentedepárrafopredeter." style:family="text">
      <style:text-properties style:font-name="Arial" style:font-name-complex="Arial" fo:color="#000000" fo:font-size="12pt" style:font-size-asian="12pt" style:font-size-complex="12pt"/>
    </style:style>
    <style:style style:name="T1768" style:parent-style-name="Fuentedepárrafopredeter." style:family="text">
      <style:text-properties style:font-name="Arial" style:font-name-complex="Arial" fo:color="#000000" fo:font-size="12pt" style:font-size-asian="12pt" style:font-size-complex="12pt"/>
    </style:style>
    <style:style style:name="T1769" style:parent-style-name="Fuentedepárrafopredeter." style:family="text">
      <style:text-properties style:font-name="Arial" style:font-name-complex="Arial" fo:color="#000000" fo:font-size="12pt" style:font-size-asian="12pt" style:font-size-complex="12pt"/>
    </style:style>
    <style:style style:name="P17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73" style:parent-style-name="Normal" style:family="paragraph">
      <style:paragraph-properties style:contextual-spacing="true" fo:text-align="justify" fo:line-height="150%"/>
      <style:text-properties fo:hyphenate="false"/>
    </style:style>
    <style:style style:name="T1774" style:parent-style-name="Fuentedepárrafopredeter." style:family="text">
      <style:text-properties style:font-name="Arial" style:font-name-complex="Arial" fo:color="#000000" fo:font-size="12pt" style:font-size-asian="12pt" style:font-size-complex="12pt"/>
    </style:style>
    <style:style style:name="T1775" style:parent-style-name="Fuentedepárrafopredeter." style:family="text">
      <style:text-properties style:font-name="Arial" style:font-name-complex="Arial" fo:color="#000000" fo:font-size="12pt" style:font-size-asian="12pt" style:font-size-complex="12pt"/>
    </style:style>
    <style:style style:name="T1776" style:parent-style-name="Fuentedepárrafopredeter." style:family="text">
      <style:text-properties style:font-name="Arial" style:font-name-complex="Arial" fo:color="#000000" fo:font-size="12pt" style:font-size-asian="12pt" style:font-size-complex="12pt"/>
    </style:style>
    <style:style style:name="T1777" style:parent-style-name="Fuentedepárrafopredeter." style:family="text">
      <style:text-properties style:font-name="Arial" style:font-name-complex="Arial" fo:color="#000000" fo:font-size="12pt" style:font-size-asian="12pt" style:font-size-complex="12pt"/>
    </style:style>
    <style:style style:name="T1778" style:parent-style-name="Fuentedepárrafopredeter." style:family="text">
      <style:text-properties style:font-name="Arial" style:font-name-complex="Arial" fo:color="#000000" fo:font-size="12pt" style:font-size-asian="12pt" style:font-size-complex="12pt"/>
    </style:style>
    <style:style style:name="T1779" style:parent-style-name="Fuentedepárrafopredeter." style:family="text">
      <style:text-properties style:font-name="Arial" style:font-name-complex="Arial" style:font-weight-complex="bold" fo:color="#000000" fo:font-size="12pt" style:font-size-asian="12pt" style:font-size-complex="12pt"/>
    </style:style>
    <style:style style:name="P178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8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8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83" style:parent-style-name="Normal" style:family="paragraph">
      <style:paragraph-properties style:contextual-spacing="true" fo:text-align="justify" fo:margin-bottom="0in" fo:line-height="150%"/>
      <style:text-properties fo:hyphenate="false"/>
    </style:style>
    <style:style style:name="T1784" style:parent-style-name="Fuentedepárrafopredeter." style:family="text">
      <style:text-properties style:font-name="Arial" style:font-name-complex="Arial" style:font-weight-complex="bold" fo:color="#000000" fo:font-size="12pt" style:font-size-asian="12pt" style:font-size-complex="12pt"/>
    </style:style>
    <style:style style:name="P178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86"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8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88" style:parent-style-name="Normal" style:family="paragraph">
      <style:paragraph-properties style:contextual-spacing="true" fo:text-align="justify" fo:line-height="150%"/>
      <style:text-properties fo:hyphenate="false"/>
    </style:style>
    <style:style style:name="T1789" style:parent-style-name="Fuentedepárrafopredeter." style:family="text">
      <style:text-properties style:font-name="Arial" style:font-name-complex="Arial" style:font-weight-complex="bold" fo:color="#000000" fo:font-size="12pt" style:font-size-asian="12pt" style:font-size-complex="12pt"/>
    </style:style>
    <style:style style:name="T1790" style:parent-style-name="Fuentedepárrafopredeter." style:family="text">
      <style:text-properties style:font-name="Arial" style:font-name-complex="Arial" style:font-weight-complex="bold" fo:color="#000000" fo:font-size="12pt" style:font-size-asian="12pt" style:font-size-complex="12pt"/>
    </style:style>
    <style:style style:name="T1791" style:parent-style-name="Fuentedepárrafopredeter." style:family="text">
      <style:text-properties style:font-name="Arial" style:font-name-complex="Arial" style:font-weight-complex="bold" fo:color="#000000" fo:font-size="12pt" style:font-size-asian="12pt" style:font-size-complex="12pt"/>
    </style:style>
    <style:style style:name="T1792" style:parent-style-name="Fuentedepárrafopredeter." style:family="text">
      <style:text-properties style:font-name="Arial" style:font-name-complex="Arial" style:font-weight-complex="bold" fo:color="#000000" fo:font-size="12pt" style:font-size-asian="12pt" style:font-size-complex="12pt"/>
    </style:style>
    <style:style style:name="T1793" style:parent-style-name="Fuentedepárrafopredeter." style:family="text">
      <style:text-properties style:font-name="Arial" style:font-name-complex="Arial" style:font-weight-complex="bold" fo:color="#000000" fo:font-size="12pt" style:font-size-asian="12pt" style:font-size-complex="12pt"/>
    </style:style>
    <style:style style:name="T1794" style:parent-style-name="Fuentedepárrafopredeter." style:family="text">
      <style:text-properties style:font-name="Arial" style:font-name-complex="Arial" style:font-weight-complex="bold" fo:color="#000000" fo:font-size="12pt" style:font-size-asian="12pt" style:font-size-complex="12pt"/>
    </style:style>
    <style:style style:name="T1795" style:parent-style-name="Fuentedepárrafopredeter." style:family="text">
      <style:text-properties style:font-name="Arial" style:font-name-complex="Arial" style:font-weight-complex="bold" fo:color="#000000" fo:font-size="12pt" style:font-size-asian="12pt" style:font-size-complex="12pt"/>
    </style:style>
    <style:style style:name="T1796" style:parent-style-name="Fuentedepárrafopredeter." style:family="text">
      <style:text-properties style:font-name="Arial" style:font-name-complex="Arial" style:font-weight-complex="bold" fo:color="#000000" fo:font-size="12pt" style:font-size-asian="12pt" style:font-size-complex="12pt"/>
    </style:style>
    <style:style style:name="T179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98" style:parent-style-name="Fuentedepárrafopredeter." style:family="text">
      <style:text-properties style:font-name="Arial" style:font-name-complex="Arial" style:font-weight-complex="bold" fo:color="#000000" fo:font-size="12pt" style:font-size-asian="12pt" style:font-size-complex="12pt"/>
    </style:style>
    <style:style style:name="T1799" style:parent-style-name="Fuentedepárrafopredeter." style:family="text">
      <style:text-properties style:font-name="Arial" style:font-name-complex="Arial" style:font-weight-complex="bold" fo:color="#000000" fo:font-size="12pt" style:font-size-asian="12pt" style:font-size-complex="12pt"/>
    </style:style>
    <style:style style:name="P180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0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0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0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04"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0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0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07"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0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09"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10" style:parent-style-name="Normal" style:family="paragraph">
      <style:paragraph-properties style:contextual-spacing="true" fo:text-align="justify" fo:margin-bottom="0in" fo:line-height="150%"/>
      <style:text-properties fo:hyphenate="false"/>
    </style:style>
    <style:style style:name="T1811" style:parent-style-name="Fuentedepárrafopredeter." style:family="text">
      <style:text-properties style:font-name="Arial" style:font-name-complex="Arial" style:font-weight-complex="bold" fo:color="#000000" fo:font-size="12pt" style:font-size-asian="12pt" style:font-size-complex="12pt"/>
    </style:style>
    <style:style style:name="T1812" style:parent-style-name="Fuentedepárrafopredeter." style:family="text">
      <style:text-properties style:font-name="Arial" style:font-name-complex="Arial" style:font-weight-complex="bold" fo:color="#000000" fo:font-size="12pt" style:font-size-asian="12pt" style:font-size-complex="12pt"/>
    </style:style>
    <style:style style:name="T1813" style:parent-style-name="Fuentedepárrafopredeter." style:family="text">
      <style:text-properties style:font-name="Arial" style:font-name-complex="Arial" style:font-weight-complex="bold" fo:color="#000000" fo:font-size="12pt" style:font-size-asian="12pt" style:font-size-complex="12pt"/>
    </style:style>
    <style:style style:name="T1814" style:parent-style-name="Fuentedepárrafopredeter." style:family="text">
      <style:text-properties style:font-name="Arial" style:font-name-complex="Arial" style:font-weight-complex="bold" fo:color="#000000" fo:font-size="12pt" style:font-size-asian="12pt" style:font-size-complex="12pt"/>
    </style:style>
    <style:style style:name="T181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16" style:parent-style-name="Fuentedepárrafopredeter." style:family="text">
      <style:text-properties style:font-name="Arial" style:font-name-complex="Arial" style:font-weight-complex="bold" fo:color="#000000" fo:font-size="12pt" style:font-size-asian="12pt" style:font-size-complex="12pt"/>
    </style:style>
    <style:style style:name="T1817" style:parent-style-name="Fuentedepárrafopredeter." style:family="text">
      <style:text-properties style:font-name="Arial" style:font-name-complex="Arial" style:font-weight-complex="bold" fo:color="#000000" fo:font-size="12pt" style:font-size-asian="12pt" style:font-size-complex="12pt"/>
    </style:style>
    <style:style style:name="T181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19" style:parent-style-name="Fuentedepárrafopredeter." style:family="text">
      <style:text-properties style:font-name="Arial" style:font-name-complex="Arial" style:font-weight-complex="bold" fo:color="#000000" fo:font-size="12pt" style:font-size-asian="12pt" style:font-size-complex="12pt"/>
    </style:style>
    <style:style style:name="T1820" style:parent-style-name="Fuentedepárrafopredeter." style:family="text">
      <style:text-properties style:font-name="Arial" style:font-name-complex="Arial" style:font-weight-complex="bold" fo:color="#000000" fo:font-size="12pt" style:font-size-asian="12pt" style:font-size-complex="12pt"/>
    </style:style>
    <style:style style:name="T1821" style:parent-style-name="Fuentedepárrafopredeter." style:family="text">
      <style:text-properties style:font-name="Arial" style:font-name-complex="Arial" style:font-weight-complex="bold" fo:color="#000000" fo:font-size="12pt" style:font-size-asian="12pt" style:font-size-complex="12pt"/>
    </style:style>
    <style:style style:name="T182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2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3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3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32" style:parent-style-name="Fuentedepárrafopredeter." style:family="text">
      <style:text-properties style:font-name="Arial" style:font-name-complex="Arial" style:font-weight-complex="bold" fo:color="#000000" fo:font-size="12pt" style:font-size-asian="12pt" style:font-size-complex="12pt"/>
    </style:style>
    <style:style style:name="T1833" style:parent-style-name="Fuentedepárrafopredeter." style:family="text">
      <style:text-properties style:font-name="Arial" style:font-name-complex="Arial" style:font-weight-complex="bold" fo:color="#000000" fo:font-size="12pt" style:font-size-asian="12pt" style:font-size-complex="12pt"/>
    </style:style>
    <style:style style:name="T18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40" style:parent-style-name="Fuentedepárrafopredeter." style:family="text">
      <style:text-properties style:font-name="Arial" style:font-name-complex="Arial" style:font-weight-complex="bold" fo:color="#000000" fo:font-size="12pt" style:font-size-asian="12pt" style:font-size-complex="12pt"/>
    </style:style>
    <style:style style:name="P184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42" style:parent-style-name="Normal" style:family="paragraph">
      <style:paragraph-properties style:contextual-spacing="true" fo:text-align="justify" fo:margin-bottom="0in" fo:line-height="150%"/>
      <style:text-properties fo:hyphenate="false"/>
    </style:style>
    <style:style style:name="T184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 tengan todas y todos ustedes,</text:p>
      <text:p text:style-name="P12"/>
      <text:p text:style-name="P13">Conforme a lo dispuesto en el artículo 53 de la Ley de Transparencia y Acceso a la Información del Estado de Nuevo León, así como los diversos 14, 16, fracción II, y 17 del Reglamento Interior de este Instituto, y en términos de la Convocatoria respectiva, la presente sesión ordinaria se llevará a cabo de manera virtual.</text:p>
      <text:p text:style-name="P14"/>
      <text:p text:style-name="P15">Saludo a la distancia a mis compañeras Consejeras,<text:s/>y<text:s/>mi compañero Consejero y Encargado de despacho, así como al Secretario Técnico de este Organismo, quien<text:s/>nos encontramos transmitiendo en vivo a través de esta plataforma tecnológica para llevar a cabo la presente sesión ordinaria.</text:p>
      <text:p text:style-name="P16"/>
      <text:p text:style-name="P17">Siendo las 12:00<text:s/>doce horas con<text:s/>12-doce<text:s/>minutos<text:s/>del día 23-veintitres de noviembre del año 2023-dos mil veintitrés, damos inicio a la Cuadragésima Cuarta Sesión Ordinaria del Pleno, para lo cual le pido al Secretario Técnico realice el pase de lista, registro de asistencia y verificación del quórum legal.</text:p>
      <text:p text:style-name="P18"/>
      <text:p text:style-name="P19">Secretario Técnico del Pleno<text:s/>Héctor Ríos Salinas.<text:s/></text:p>
      <text:p text:style-name="P20"/>
      <text:p text:style-name="P21">Claro que si Consejera Presidenta con muchísimo<text:s/>gusto<text:s/>saludo a las y los integrantes de este Pleno. Conforme a la instrucción de la<text:s/>Consejera Presidenta,<text:s/>procedo a<text:s/>realizar el pase de lista de asistencia, registro de<text:s/>la misma,<text:s/>así como la<text:s/>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text:span><text:span text:style-name="T29">.<text:s/></text:span><text:span text:style-name="T30">*Presente.</text:span></text:p>
        </text:list-item>
        <text:list-item>
          <text:p text:style-name="P31"><text:span text:style-name="T32">Consejera</text:span><text:span text:style-name="T33"><text:s/>María de los Ángeles Guzmán.</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text:span><text:bookmark-end text:name="_Hlk15550253"/><text:span text:style-name="T40">.<text:s/></text:span><text:span text:style-name="T41">*Presente.</text:span></text:p>
        </text:list-item>
        <text:list-item>
          <text:p text:style-name="P42"><text:span text:style-name="T43">Consejera</text:span><text:span text:style-name="T44"><text:s/>Brenda Lizeth González.</text:span><text:span text:style-name="T45"><text:s/>*Presente.</text:span></text:p>
        </text:list-item>
        <text:list-item>
          <text:p text:style-name="P46"><text:span text:style-name="T47">Y el Licenciado<text:s/></text:span><text:span text:style-name="T48">Bernardo Sierra</text:span><text:span text:style-name="T49"><text:s/>como<text:s/></text:span><text:span text:style-name="T50">Encargado de despacho</text:span><text:span text:style-name="T51">.<text:s/></text:span><text:span text:style-name="T52">*Presente</text:span><text:span text:style-name="T53"><text:s/>Secretario</text:span><text:span text:style-name="T54">.</text:span></text:p>
        </text:list-item>
      </text:list>
      <text:p text:style-name="P55"/>
      <text:p text:style-name="P56">Gracias. Informo<text:s/>que se cuenta con la participación en esta sesión de<text:s/>la<text:s/>Consejera<text:s/>Presidenta, así como de<text:s/>los<text:s/>demás integrantes de este Pleno.</text:p>
      <text:p text:style-name="P57"/>
      <text:p text:style-name="P58">Adelante Consejera Presienta, por favor.</text:p>
      <text:p text:style-name="P59"/>
      <text:p text:style-name="P60">Consejera<text:s/>Presidenta María Teresa Treviño Fernández.</text:p>
      <text:p text:style-name="P61"><text:span text:style-name="T62"><text:s/></text:span></text:p>
      <text:p text:style-name="P63">Gracias Secretario. Al<text:s/>contar con la participación en esta sesión de<text:s/>la<text:s/>suscrita<text:s/>Consejera<text:s/>Presidenta,<text:s/>así como<text:s/>de<text:s/>las<text:s/>Consejeras,<text:s/>Consejero y Encargado de despacho, se declara que existe quórum para el desarrollo de esta sesión, quedando<text:s/>legalmente<text:s/>instalada<text:s/>la misma.</text:p>
      <text:p text:style-name="P64"/>
      <text:p text:style-name="P65"><text:span text:style-name="T66">El siguiente punto es el relativo a la<text:s/></text:span><text:span text:style-name="T67">lectura y aprobación del Orden del Día</text:span><text:span text:style-name="T68">, por lo cual pido al Secretario Técnico dé lectura a dicho proyecto y lo someta a la consideración del Pleno.</text:span></text:p>
      <text:p text:style-name="P69"/>
      <text:p text:style-name="P70">Secretario Técnico del Pleno Héctor Ríos Salinas.<text:s/></text:p>
      <text:p text:style-name="P71"/>
      <text:p text:style-name="P72">Claro que si Consejera Presidenta con<text:s/>muchísimo<text:s/>gusto. A continuación, me voy a permitir dar lectura al proyecto del orden del día que ha sido propuesto para celebrar los trabajos correspondientes a esta<text:s/>cuadragésima<text:s/>cuarta<text:s/>sesión ordinaria de este Pleno:</text:p>
      <text:p text:style-name="P73"/>
      <text:p text:style-name="P74"><text:bookmark-start text:name="_Hlk34810393"/><text:span text:style-name="T75">I.-<text:s/></text:span><text:span text:style-name="T76">Pase de lista, registro de asistencia y verificación del quórum legal</text:span><text:span text:style-name="T77">;</text:span></text:p>
      <text:p text:style-name="P78"/>
      <text:p text:style-name="P79"><text:span text:style-name="T80">II.-<text:s/></text:span><text:span text:style-name="T81">Declaración de quórum legal</text:span><text:span text:style-name="T82">;</text:span></text:p>
      <text:p text:style-name="P83"/>
      <text:p text:style-name="P84">III.-<text:s/>Declaración de instalación de la sesión;</text:p>
      <text:p text:style-name="P85"/>
      <text:p text:style-name="P86">IV.-<text:s/>Lectura y aprobación del orden del día;</text:p>
      <text:p text:style-name="P87"/>
      <text:p text:style-name="P88"><text:span text:style-name="T89">V.-<text:s/></text:span><text:span text:style-name="T90">Lectura y aprobación, en su caso,<text:s/></text:span><text:span text:style-name="T91">del acta de la<text:s/></text:span><text:span text:style-name="T92">cuadragésima<text:s/></text:span><text:span text:style-name="T93">tercer</text:span><text:span text:style-name="T94">a</text:span><text:span text:style-name="T95"><text:s/>sesión ordinaria de</text:span><text:span text:style-name="T96"><text:s/>este</text:span><text:span text:style-name="T97"><text:s/>Pleno, celebrada en fecha<text:s/></text:span><text:span text:style-name="T98">15</text:span><text:span text:style-name="T99">-quince</text:span><text:span text:style-name="T100"><text:s/>de<text:s/></text:span><text:span text:style-name="T101">noviembre</text:span><text:span text:style-name="T102"><text:s/>del presente año</text:span><text:span text:style-name="T103">.</text:span></text:p>
      <text:p text:style-name="P104"/>
      <text:p text:style-name="P105">VI.-<text:s/>Asuntos específicos a tratar:<text:s/></text:p>
      <text:p text:style-name="P106"/>
      <text:soft-page-break/>
      <text:p text:style-name="P107">Apartado único.<text:s/>–<text:s/>es la presentación, discusión y, en su caso, aprobación de los proyectos de resolución y de acuerdo que presentan<text:s/>las y<text:s/>los integrantes del Pleno:</text:p>
      <text:p text:style-name="P108"/>
      <text:p text:style-name="P109">Del numeral<text:s/>1 al<text:s/>58.-<text:s/>Corresponde a la<text:s/>Presentación de los proyectos de resolución y de acuerdo los cuales fueron previamente circulados.</text:p>
      <text:p text:style-name="P110"/>
      <text:p text:style-name="P111">El numeral<text:s/>59.- Acuerdo por el cual se determina el calendario anual de labores del Instituto Estatal de Transparencia, Acceso a la Información y Protección de Datos Personales para el año 2024.</text:p>
      <text:p text:style-name="P112"/>
      <text:p text:style-name="P113">Numeral<text:s/>60.-<text:s/>El nombramiento del titular de la Coordinación de Capacitación y Formación Continua.</text:p>
      <text:p text:style-name="P114"/>
      <text:p text:style-name="P115">VII.-<text:s/>Asuntos generales: <text:s/></text:p>
      <text:p text:style-name="P116"/>
      <text:p text:style-name="P117">VIII.-<text:s/>Fecha y hora para la próxima sesión; y</text:p>
      <text:p text:style-name="P118"/>
      <text:p text:style-name="P119">IX.-<text:s/>la clausura de<text:s/>esta<text:s/>sesión.<text:bookmark-end text:name="_Hlk34810393"/></text:p>
      <text:p text:style-name="P120"/>
      <text:p text:style-name="P121">Una vez expuesto este<text:s/>proyecto del Orden del Día, les pregunto a ustedes<text:s/>integrantes del Pleno, si alguien tiene algún comentario u observación<text:s/>con<text:s/>respecto al mismo.</text:p>
      <text:p text:style-name="P122"/>
      <text:p text:style-name="P123"><text:span text:style-name="T124">Secretario Técnico del Pleno Héctor Ríos Salinas.</text:span></text:p>
      <text:p text:style-name="P125">Está<text:s/>solicitando<text:s/>el uso de<text:s/>la palabra<text:s/>la Consejera Presidenta así como el Consejero Francisco Reynaldo Guajardo.</text:p>
      <text:p text:style-name="P126"/>
      <text:p text:style-name="P127">En primer orden cedo el uso de la palabra a la Consejera Presidentas, adelante por favor Consejera.</text:p>
      <text:p text:style-name="P128"/>
      <text:p text:style-name="P129"/>
      <text:p text:style-name="P130">Consejera Presidenta María Teresa Treviño Fernández.</text:p>
      <text:p text:style-name="P131"/>
      <text:p text:style-name="P132"><text:span text:style-name="T133">Gracias Secretario, d</text:span><text:span text:style-name="T134">e conformidad con lo dispuesto en el artículo 35 del Reglamento Interior de este Instituto, propongo al Pleno posponer la discusión del asunto<text:s/></text:span><text:soft-page-break/><text:span text:style-name="T135">identificado con el número de expediente<text:s/></text:span><text:span text:style-name="T136">RR/1168/2022</text:span><text:span text:style-name="T137">, para su análisis en una próxima sesión.<text:s/></text:span></text:p>
      <text:p text:style-name="P138"/>
      <text:p text:style-name="P139"/>
      <text:p text:style-name="P140">Secretario Técnico del Pleno Héctor Ríos Salinas.<text:s/></text:p>
      <text:p text:style-name="P141"/>
      <text:p text:style-name="P142">Agradecemos la intervención de la Consejera Presidenta se ha tomado la nota correspondiente.</text:p>
      <text:p text:style-name="P143"/>
      <text:p text:style-name="P144">Cedemos el uso de la palabra ahora al Consejero Francisco Reynaldo Guajardo, adelante Consejero por favor.</text:p>
      <text:p text:style-name="P145"/>
      <text:p text:style-name="P146"/>
      <text:p text:style-name="P147">Consejero Francisco Reynaldo Guajardo Martínez.<text:s/></text:p>
      <text:p text:style-name="P148"/>
      <text:p text:style-name="P149"><text:span text:style-name="T150">Gracias Secretario, pongo a consideración del Pleno posponer la discusión de los expedientes<text:s/></text:span><text:span text:style-name="T151">RR/373, 423,</text:span><text:span text:style-name="T152"><text:s/></text:span><text:span text:style-name="T153">428,</text:span><text:span text:style-name="T154"><text:s/></text:span><text:span text:style-name="T155">1443 Y 1458</text:span><text:span text:style-name="T156"><text:s/>todos del año<text:s/></text:span><text:span text:style-name="T157">2023</text:span><text:span text:style-name="T158">,<text:s/></text:span><text:span text:style-name="T159">para que sean analizados en una sesión posterior.<text:s/></text:span></text:p>
      <text:p text:style-name="P160"/>
      <text:p text:style-name="P161">Es cuanto Secretario.</text:p>
      <text:p text:style-name="P162"/>
      <text:p text:style-name="P163"/>
      <text:p text:style-name="P164"/>
      <text:p text:style-name="P165">Secretario Técnico del Pleno Héctor Ríos Salinas.<text:s/></text:p>
      <text:p text:style-name="P166"/>
      <text:p text:style-name="P167">Agradecemos su intervención Consejero Francisco Reynaldo Guajardo,<text:s/>también se han tomado las notas correspondientes.</text:p>
      <text:p text:style-name="P168"/>
      <text:p text:style-name="P169"><text:span text:style-name="T170">Al no haber<text:s/></text:span><text:span text:style-name="T171">más</text:span><text:span text:style-name="T172"><text:s/></text:span><text:span text:style-name="T173">intervenciones por parte de las y los integrantes de este Pleno</text:span><text:span text:style-name="T174">,<text:s/></text:span><text:span text:style-name="T175">me voy a permitir someter a su consideración</text:span><text:span text:style-name="T176"><text:s/></text:span><text:span text:style-name="T177">la</text:span><text:span text:style-name="T178"><text:s/>aprobar<text:s/></text:span><text:span text:style-name="T179">d</text:span><text:span text:style-name="T180">el Orden del Día<text:s/></text:span><text:span text:style-name="T181">para la</text:span><text:span text:style-name="T182"><text:s/>presente sesión</text:span><text:span text:style-name="T183"><text:s/>ordinaria</text:span><text:span text:style-name="T184"><text:s/></text:span><text:span text:style-name="T185">con las modificaciones</text:span><text:span text:style-name="T186"><text:s/>que</text:span><text:span text:style-name="T187"><text:s/>ya</text:span><text:span text:style-name="T188"><text:s/>fueron</text:span><text:span text:style-name="T189"><text:s/>precisadas</text:span><text:span text:style-name="T190">.</text:span><text:span text:style-name="T191"><text:s/></text:span><text:span text:style-name="T192">Los que estén por la afirmativa<text:s/></text:span><text:span text:style-name="T193">sírvanse a manifestarlo</text:span><text:span text:style-name="T194"><text:s/>por favor</text:span><text:span text:style-name="T195"><text:s/></text:span><text:span text:style-name="T196">de la forma ya acostumbrada</text:span><text:span text:style-name="T197">.<text:s/></text:span></text:p>
      <text:p text:style-name="P198"/>
      <text:soft-page-break/>
      <text:p text:style-name="P199"><text:span text:style-name="T200">Gracias<text:s/></text:span><text:span text:style-name="T201">a las y los integrantes de este Pleno</text:span><text:span text:style-name="T202">. Informo que</text:span><text:span text:style-name="T203"><text:s/>son cinco votos a favor, y por lo tanto el orden del día</text:span><text:span text:style-name="T204"><text:s/>para la presente sesión</text:span><text:span text:style-name="T205"><text:s/>ha sido aprobada</text:span><text:span text:style-name="T206"><text:s/></text:span><text:span text:style-name="T207">por la<text:s/></text:span><text:span text:style-name="T208">unanimidad<text:s/></text:span><text:span text:style-name="T209">de votos</text:span><text:span text:style-name="T210"><text:s/></text:span><text:span text:style-name="T211">con las modificaciones que fueron previamente expuestas.</text:span></text:p>
      <text:p text:style-name="P212"/>
      <text:p text:style-name="P213"><text:s/>Adelante Consejera Presidenta, por favor.</text:p>
      <text:p text:style-name="P214"/>
      <text:p text:style-name="P215"/>
      <text:p text:style-name="P216">Consejera Presidenta María Teresa Treviño Fernández.</text:p>
      <text:p text:style-name="P217"/>
      <text:p text:style-name="P218"><text:span text:style-name="T219">Gracias Secretario. Continuando con el Orden del Día procede</text:span><text:span text:style-name="T220">re</text:span><text:span text:style-name="T221">mos al desahogo del quinto punto, relativo a la aprobación de</text:span><text:span text:style-name="T222">l</text:span><text:span text:style-name="T223"><text:s/>Acta de sesi</text:span><text:span text:style-name="T224">ó</text:span><text:span text:style-name="T225">n del Pleno, celebrada<text:s/></text:span><text:span text:style-name="T226">con</text:span><text:span text:style-name="T227"><text:s/>fecha</text:span><text:span text:style-name="T228"><text:s/></text:span><text:span text:style-name="T229">15</text:span><text:span text:style-name="T230">-quince</text:span><text:span text:style-name="T231"><text:s/>de<text:s/></text:span><text:span text:style-name="T232">noviem</text:span><text:span text:style-name="T233">bre</text:span><text:span text:style-name="T234"><text:s/>de 2023</text:span><text:span text:style-name="T235">, por lo cual</text:span><text:span text:style-name="T236"><text:s/>pido al Secretario pregunte a este Pleno si existen comentarios sobre la misma y<text:s/></text:span><text:span text:style-name="T237">someta a<text:s/></text:span><text:span text:style-name="T238">votación</text:span><text:span text:style-name="T239"><text:s/>la autorización de</text:span><text:span text:style-name="T240">l</text:span><text:span text:style-name="T241"><text:s/>contenido</text:span><text:span text:style-name="T242"><text:s/>del acta en comento</text:span><text:span text:style-name="T243">.</text:span><text:span text:style-name="T244"><text:s/></text:span></text:p>
      <text:p text:style-name="P245"/>
      <text:p text:style-name="P246">Secretario Técnico del Pleno Héctor Ríos Salinas.<text:s/></text:p>
      <text:p text:style-name="P247"/>
      <text:p text:style-name="P248">Con gusto<text:s/>Consejera Presidenta.<text:s/>A las y los integrantes de este Pleno, les pregunto si desean hacer uso de la palabra para<text:s/>hacer<text:s/>algún comentario sobre el contenido del<text:s/>acta<text:s/>en estudio.</text:p>
      <text:p text:style-name="P249"/>
      <text:p text:style-name="P250">(…)</text:p>
      <text:p text:style-name="P251"/>
      <text:p text:style-name="P252">No existen<text:s/>intervenciones por parte de las y los integrantes del Pleno,<text:s/>por lo<text:s/>que<text:s/>les preguntare<text:s/>de manera económica. Si están a favor<text:s/>de la aprobación de la mima, sírvanse a manifestarlo<text:s/>por favor<text:s/>levantando su mano.<text:s/></text:p>
      <text:p text:style-name="P253"/>
      <text:p text:style-name="P254"><text:span text:style-name="T255">Gracias. Informo que<text:s/></text:span><text:span text:style-name="T256">son cinco</text:span><text:span text:style-name="T257"><text:s/>votos</text:span><text:span text:style-name="T258"><text:s/>a favor y por lo tanto ha sido aprobado por la unanimidad de votos</text:span><text:span text:style-name="T259"><text:s/></text:span><text:span text:style-name="T260">el acta</text:span><text:span text:style-name="T261"><text:s/></text:span><text:span text:style-name="T262">correspondiente</text:span><text:span text:style-name="T263"><text:s/></text:span><text:span text:style-name="T264">a</text:span><text:span text:style-name="T265"><text:s/>la<text:s/></text:span><text:span text:style-name="T266">cuadra</text:span><text:span text:style-name="T267">gésima<text:s/></text:span><text:span text:style-name="T268">tercer</text:span><text:span text:style-name="T269">a sesión ordinaria del Pleno, celebrada en fecha<text:s/></text:span><text:span text:style-name="T270">15</text:span><text:span text:style-name="T271">-quince</text:span><text:span text:style-name="T272"><text:s/>de<text:s/></text:span><text:span text:style-name="T273">noviem</text:span><text:span text:style-name="T274">bre<text:s/></text:span><text:span text:style-name="T275">del<text:s/></text:span><text:span text:style-name="T276">año</text:span><text:span text:style-name="T277"><text:s/>en curso</text:span><text:span text:style-name="T278">.</text:span></text:p>
      <text:p text:style-name="P279"/>
      <text:p text:style-name="P280">Adelante Consejera Presidenta por favor.</text:p>
      <text:p text:style-name="P281"/>
      <text:p text:style-name="P282"/>
      <text:soft-page-break/>
      <text:p text:style-name="P283">Consejera Presidenta María Teresa Treviño Fernández.</text:p>
      <text:p text:style-name="P284"/>
      <text:p text:style-name="P285">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text:s/>mi<text:s/>Ponencia<text:s/>a mi cargo<text:s/>para su<text:s/>trámite:</text:p>
      <text:p text:style-name="P286"/>
      <text:p text:style-name="P287">PROYECTOS DE RESOLUCIÓN:</text:p>
      <text:p text:style-name="P288"><text:span text:style-name="T289">1</text:span><text:span text:style-name="T290">.-</text:span><text:span text:style-name="T291"><text:s/></text:span><text:span text:style-name="T292">Expediente:</text:span><text:span text:style-name="T293"><text:s/></text:span><text:span text:style-name="T294">El</text:span><text:span text:style-name="T295"><text:s/>individual<text:s/></text:span><text:span text:style-name="T296">RR/1081/2023</text:span><text:span text:style-name="T297">,</text:span><text:span text:style-name="T298"><text:s/></text:span><text:span text:style-name="T299">relativo al recurso de revisión en<text:s/></text:span><text:span text:style-name="T300">e</text:span><text:span text:style-name="T301">l</text:span><text:span text:style-name="T302"><text:s/>cual<text:s/></text:span><text:span text:style-name="T303">e</text:span><text:span text:style-name="T304">l sujeto obligado<text:s/></text:span><text:span text:style-name="T305">es</text:span><text:span text:style-name="T306"><text:s/>l</text:span><text:span text:style-name="T307">a</text:span><text:span text:style-name="T308"><text:s/></text:span><text:span text:style-name="T309">Tesorería Municipal de Apodaca, Nuevo León</text:span><text:span text:style-name="T310">.</text:span></text:p>
      <text:p text:style-name="P311"/>
      <text:p text:style-name="P312"><text:span text:style-name="T313">En este asunto, se propone al Pleno</text:span><text:span text:style-name="T314"><text:s/></text:span><text:span text:style-name="T315">SOBRESEER</text:span><text:span text:style-name="T316"><text:s/>el procedimiento de mérito, toda vez que el sujeto obligado durante la substanciación del recurso modificó el acto recurrido.</text:span></text:p>
      <text:p text:style-name="P317"/>
      <text:p text:style-name="P318"><text:span text:style-name="T319">2.-</text:span><text:span text:style-name="T320"><text:s/>Expediente:</text:span><text:span text:style-name="T321"><text:s/>individual<text:s/></text:span><text:span text:style-name="T322">RR/1236/2023</text:span><text:span text:style-name="T323"><text:s/></text:span><text:span text:style-name="T324">relativo al recurso de revisión en<text:s/></text:span><text:span text:style-name="T325">e</text:span><text:span text:style-name="T326">l cual<text:s/></text:span><text:span text:style-name="T327">e</text:span><text:span text:style-name="T328">l sujeto obligado<text:s/></text:span><text:span text:style-name="T329">es la<text:s/></text:span><text:span text:style-name="T330">Secretaría de Finanzas y Administración del Municipio de Monterrey, Nuevo León</text:span><text:span text:style-name="T331">.</text:span></text:p>
      <text:p text:style-name="P332"/>
      <text:p text:style-name="P333"><text:span text:style-name="T334">En cuanto a este recurso de revisión, se propone al Pleno<text:s/></text:span><text:span text:style-name="T335">MODIFICAR</text:span><text:span text:style-name="T336"><text:s/>la respuesta del sujeto obligado en</text:span><text:span text:style-name="T337"><text:s/>los</text:span><text:span text:style-name="T338"><text:s/>términos del Considerando Cuarto de la presente resolución.</text:span></text:p>
      <text:p text:style-name="P339"/>
      <text:p text:style-name="P340"><text:span text:style-name="T341">3.-</text:span><text:span text:style-name="T342"><text:s/></text:span><text:span text:style-name="T343">Expediente:<text:s/></text:span><text:span text:style-name="T344">El</text:span><text:span text:style-name="T345"><text:s/>individual</text:span><text:span text:style-name="T346"><text:s/></text:span><text:span text:style-name="T347">RR/1336/2023</text:span><text:span text:style-name="T348"><text:s/></text:span><text:span text:style-name="T349">relativo al recurso de revisión en<text:s/></text:span><text:span text:style-name="T350">e</text:span><text:span text:style-name="T351">l cual</text:span><text:span text:style-name="T352">es</text:span><text:span text:style-name="T353"><text:s/></text:span><text:span text:style-name="T354">e</text:span><text:span text:style-name="T355">l sujeto obligado<text:s/></text:span><text:span text:style-name="T356">e</text:span><text:span text:style-name="T357">s</text:span><text:span text:style-name="T358"><text:s/>la</text:span><text:span text:style-name="T359"><text:s/></text:span><text:span text:style-name="T360">Dirección Jurídica de la Secretaría del R. Ayuntamiento de Santa Catarina, Nuevo León</text:span><text:span text:style-name="T361">.</text:span></text:p>
      <text:p text:style-name="P362"/>
      <text:p text:style-name="P363"><text:span text:style-name="T364">En lo que respecta a este asunto, se propone al Pleno, por una parte,<text:s/></text:span><text:span text:style-name="T365">SOBRESEER</text:span><text:span text:style-name="T366"><text:s/>parcialmente el recurso de revisión ante la modificación del acto recurrido por parte del sujeto obligado; y por otra,<text:s/></text:span><text:span text:style-name="T367">MODIFICAR</text:span><text:span text:style-name="T368"><text:s/>su respuesta a fin de que realice la búsqueda de la información y la ponga a disposición del particular en la modalidad requerida.</text:span></text:p>
      <text:p text:style-name="P369"/>
      <text:soft-page-break/>
      <text:p text:style-name="P370"><text:span text:style-name="T371">4.-</text:span><text:span text:style-name="T372"><text:s/>Expediente</text:span><text:span text:style-name="T373">s</text:span><text:span text:style-name="T374">:</text:span><text:span text:style-name="T375"><text:s/>individual</text:span><text:span text:style-name="T376">es</text:span><text:span text:style-name="T377"><text:s/></text:span><text:span text:style-name="T378">RR/1271; RR/1391</text:span><text:span text:style-name="T379"><text:s/></text:span><text:span text:style-name="T380">y RR/1421</text:span><text:span text:style-name="T381"><text:s/>todos del 2023<text:s/></text:span><text:span text:style-name="T382">relativo</text:span><text:span text:style-name="T383">s</text:span><text:span text:style-name="T384"><text:s/>a</text:span><text:span text:style-name="T385"><text:s/></text:span><text:span text:style-name="T386">l</text:span><text:span text:style-name="T387">os</text:span><text:span text:style-name="T388"><text:s/>recurso</text:span><text:span text:style-name="T389">s</text:span><text:span text:style-name="T390"><text:s/>de revisión en l</text:span><text:span text:style-name="T391">os</text:span><text:span text:style-name="T392"><text:s/>cual</text:span><text:span text:style-name="T393">es</text:span><text:span text:style-name="T394"><text:s/>el sujeto obligado es l</text:span><text:span text:style-name="T395">a</text:span><text:span text:style-name="T396"><text:s/></text:span><text:span text:style-name="T397">Secretaría de Finanzas y Tesorería del Municipio de San Nicolas de los Garza, Nuevo León</text:span><text:span text:style-name="T398">.</text:span></text:p>
      <text:p text:style-name="P399"/>
      <text:p text:style-name="P400"><text:span text:style-name="T401">En estos asuntos, se propone al Pleno</text:span><text:span text:style-name="T402"><text:s/>REVOCAR</text:span><text:span text:style-name="T403"><text:s/>la respuesta del sujeto obligado, en los términos expuestos en los proyectos de resolución que se proponen.</text:span></text:p>
      <text:p text:style-name="P404"/>
      <text:p text:style-name="P405"><text:span text:style-name="T406">5.-</text:span><text:span text:style-name="T407"><text:s/>Expediente:<text:s/></text:span><text:span text:style-name="T408">individual</text:span><text:span text:style-name="T409"><text:s/></text:span><text:span text:style-name="T410">RR/1436/2023</text:span><text:span text:style-name="T411"><text:s/></text:span><text:span text:style-name="T412">relativo al recurso de revisión en<text:s/></text:span><text:span text:style-name="T413">e</text:span><text:span text:style-name="T414">l</text:span><text:span text:style-name="T415"><text:s/></text:span><text:span text:style-name="T416">cual el sujeto obligado<text:s/></text:span><text:span text:style-name="T417">e</text:span><text:span text:style-name="T418">s l</text:span><text:span text:style-name="T419">a</text:span><text:span text:style-name="T420"><text:s/></text:span><text:span text:style-name="T421">Secretaría de Educación (DGC)</text:span><text:span text:style-name="T422">.</text:span></text:p>
      <text:p text:style-name="P423"/>
      <text:p text:style-name="P424"><text:span text:style-name="T425">En este asunto, se propone al Pleno<text:s/></text:span><text:span text:style-name="T426">MODIFICAR</text:span><text:span text:style-name="T427"><text:s/>la respuesta brindada por el sujeto obligado, a fin de que<text:s/></text:span><text:span text:style-name="T428">agote el procedimiento de búsqueda de la información requerida y la proporcione al particular.</text:span></text:p>
      <text:p text:style-name="P429"/>
      <text:p text:style-name="P430">PROYECTOS DE ACUERDO</text:p>
      <text:p text:style-name="P431"><text:span text:style-name="T432">6.-</text:span><text:span text:style-name="T433"><text:s/>Expedientes: individuales<text:s/></text:span><text:span text:style-name="T434">RR/0898/2022 y RR/0903/2022<text:s/></text:span><text:span text:style-name="T435">relativos a los recursos de revisión en los cuales el sujeto obligado es el<text:s/></text:span><text:span text:style-name="T436">Municipio de Ciénega de Flores, Nuevo León</text:span><text:span text:style-name="T437">.</text:span></text:p>
      <text:p text:style-name="P438"/>
      <text:p text:style-name="P439"><text:span text:style-name="T440">En estos asuntos, se propone al Pleno, aplicar la<text:s/></text:span><text:span text:style-name="T441">AMONESTACIÓN PÚBLICA</text:span><text:span text:style-name="T442"><text:s/>a</text:span><text:span text:style-name="T443">l<text:s/></text:span><text:span text:style-name="T444">ciudadano</text:span><text:span text:style-name="T445"><text:s/></text:span><text:span text:style-name="T446">MIGUEL ÁNGEL QUIROGA TREVIÑO</text:span><text:span text:style-name="T447">,<text:s/></text:span><text:span text:style-name="T448">en su carácter de</text:span><text:span text:style-name="T449"><text:s/></text:span><text:span text:style-name="T450">PRESIDENTE MUNICIPAL DE CIÉNEGA DE FLORES, NUEVO LEÓN</text:span><text:span text:style-name="T451">,<text:s/></text:span><text:span text:style-name="T452">por cada uno de los expedientes en mención,</text:span><text:span text:style-name="T453"><text:s/></text:span><text:span text:style-name="T454">toda vez que ha sido omiso en cumplir con las resoluciones emitidas dentro de los recursos de revisión antes mencionados, así mismo, se ordena dar vista a su superior jerárquico a fin de que la autoridad cumpla con los fallos respectivos</text:span><text:span text:style-name="T455">, lo anterior, de conformidad con los artículos 54, fracción III,189 fracciones II y III y 191, fracción II, de la Ley de la materia.</text:span></text:p>
      <text:p text:style-name="P456"/>
      <text:p text:style-name="P457"><text:span text:style-name="T458">7.-</text:span><text:span text:style-name="T459"><text:s/>Expedientes: individuales<text:s/></text:span><text:span text:style-name="T460">RR/3733/2021, RR/0279/2022 y RR/0344/2022,</text:span><text:span text:style-name="T461"><text:s/></text:span><text:span text:style-name="T462">relativos a los recursos de revisión en los cuales el sujeto obligado<text:s/></text:span><text:span text:style-name="T463">es</text:span><text:span text:style-name="T464"><text:s/>el<text:s/></text:span><text:span text:style-name="T465">Municipio de Vallecillo, Nuevo León</text:span><text:span text:style-name="T466">.</text:span></text:p>
      <text:p text:style-name="P467"/>
      <text:p text:style-name="P468"><text:span text:style-name="T469">En estos asuntos, se propone al Pleno, imponer a la<text:s/></text:span><text:span text:style-name="T470">ciudadana<text:s/></text:span><text:span text:style-name="T471">MARÍA LINA MARGARITA MARTÍNEZ SERNA</text:span><text:span text:style-name="T472">,<text:s/></text:span><text:span text:style-name="T473">en su carácter de</text:span><text:span text:style-name="T474"><text:s/></text:span><text:span text:style-name="T475">PRESIDENTA MUNICIPAL DE VALLECILLO, NUEVO LEÓN, la multa mínima prevista en el artículo 191, fracción<text:s/></text:span><text:soft-page-break/><text:span text:style-name="T476">III,<text:s/></text:span><text:span text:style-name="T477">de la Ley de la materia, consistente en<text:s/></text:span><text:span text:style-name="T478">150-ciento cincuenta cuotas,<text:s/></text:span><text:span text:style-name="T479">al momento de cometerse la infracción, consistente en<text:s/></text:span><text:span text:style-name="T480">$15,561.00 (quince mil quinientos sesenta y un pesos 00/100 moneda nacional),<text:s/></text:span><text:span text:style-name="T481">por cada uno de los expedientes en mención</text:span><text:span text:style-name="T482">, toda vez que el sujeto obligado no acató las resoluciones emitidas por este Instituto, en ejercicio de sus funciones, de fecha 20-veinte de octubre de 2021-dos mil veintiuno y 08-ocho de junio de 2022-dos mil veintidós, ni a los requerimientos establecidos mediante autos de fecha 09-nueve de marzo de 2023-dos mil veintitrés</text:span><text:span text:style-name="T483">.</text:span></text:p>
      <text:p text:style-name="P484"/>
      <text:p text:style-name="P485">Ahora bien, para los siguientes asuntos, cedo el uso de la voz al Secretario Técnico para que los presente por favor.</text:p>
      <text:p text:style-name="P486"/>
      <text:p text:style-name="P487">Secretario Técnico del Pleno Héctor Ríos Salinas.<text:s/></text:p>
      <text:p text:style-name="P488"/>
      <text:p text:style-name="P489">Claro que si Consejera Presidenta con<text:s/>muchísimo<text:s/>gusto.<text:s/></text:p>
      <text:p text:style-name="P490"/>
      <text:p text:style-name="P491">Doy cuenta a las y los integrantes de este Pleno de los proyectos de resolución<text:s/>y de acuerdo<text:s/>que siguen:<text:s/></text:p>
      <text:p text:style-name="P492"/>
      <text:p text:style-name="P493">PROYECTOS<text:s/>DE RESOLUCIÓN:</text:p>
      <text:p text:style-name="P494"><text:span text:style-name="T495">8</text:span><text:span text:style-name="T496">.-</text:span><text:span text:style-name="T497"><text:s/></text:span><text:span text:style-name="T498">Expediente</text:span><text:span text:style-name="T499">s</text:span><text:span text:style-name="T500">:<text:s/></text:span></text:p>
      <text:list text:style-name="LFO99" text:continue-numbering="true">
        <text:list-item>
          <text:p text:style-name="P501"><text:span text:style-name="T502">En cuanto a los proyectos de resolución tenemos los primeros que se identifican relativos a Denuncias de Obligaciones de Transparencia identificados como</text:span><text:span text:style-name="T503"><text:s/>DOT</text:span><text:span text:style-name="T504"><text:s/>el<text:s/></text:span><text:span text:style-name="T505">249</text:span><text:span text:style-name="T506">,</text:span><text:span text:style-name="T507"><text:s/></text:span><text:span text:style-name="T508">el cual se integra por</text:span><text:span text:style-name="T509"><text:s/></text:span><text:span text:style-name="T510">los individuales</text:span><text:span text:style-name="T511"><text:s/>el</text:span><text:span text:style-name="T512"><text:s/>250,<text:s/></text:span><text:span text:style-name="T513">el<text:s/></text:span><text:span text:style-name="T514">251,<text:s/></text:span><text:span text:style-name="T515">el<text:s/></text:span><text:span text:style-name="T516">252, 254, 255, 256, 257</text:span><text:span text:style-name="T517"><text:s/></text:span><text:span text:style-name="T518">y</text:span><text:span text:style-name="T519"><text:s/>el</text:span><text:span text:style-name="T520"><text:s/></text:span><text:span text:style-name="T521">diverso</text:span><text:span text:style-name="T522"><text:s/></text:span><text:span text:style-name="T523">258</text:span><text:span text:style-name="T524"><text:s/>todos de la presente anualidad y los cuales están instaurados</text:span><text:span text:style-name="T525"><text:s/>en contra del</text:span><text:span text:style-name="T526"><text:s/>Municipio de El Carmen, Nuevo León.</text:span></text:p>
        </text:list-item>
        <text:list-item>
          <text:p text:style-name="P527"><text:span text:style-name="T528">Así mismo el proyecto</text:span><text:span text:style-name="T529"><text:s/></text:span><text:span text:style-name="T530">DOT/265/2023,<text:s/></text:span><text:span text:style-name="T531">instaurado</text:span><text:span text:style-name="T532"><text:s/></text:span><text:span text:style-name="T533">en contra de la<text:s/></text:span><text:span text:style-name="T534">Auditoría Superior del Estado de Nuevo León.</text:span></text:p>
        </text:list-item>
      </text:list>
      <text:p text:style-name="P535"/>
      <text:list text:style-name="LFO14" text:continue-numbering="true">
        <text:list-item>
          <text:p text:style-name="P536"><text:span text:style-name="T537">En estos proyectos s</text:span><text:span text:style-name="T538">e propone<text:s/></text:span><text:span text:style-name="T539">SOBRESEER</text:span><text:span text:style-name="T540"><text:s/>las denuncias antes<text:s/></text:span><text:span text:style-name="T541">precisadas</text:span><text:span text:style-name="T542">, toda vez que, durante el procedimiento los sujetos obligados subsanaron la publicación de las obligaciones<text:s/></text:span><text:span text:style-name="T543">que fueron<text:s/></text:span><text:span text:style-name="T544">denunciadas</text:span><text:span text:style-name="T545">.</text:span></text:p>
        </text:list-item>
      </text:list>
      <text:p text:style-name="P546"/>
      <text:p text:style-name="P547"><text:span text:style-name="T548">9</text:span><text:span text:style-name="T549">.-</text:span><text:span text:style-name="T550"><text:s/></text:span><text:span text:style-name="T551">así mismo el<text:s/></text:span><text:span text:style-name="T552">e</text:span><text:span text:style-name="T553">xpediente:</text:span><text:span text:style-name="T554"><text:s/></text:span><text:span text:style-name="T555">Acumulados</text:span><text:span text:style-name="T556"><text:s/>como</text:span><text:span text:style-name="T557"><text:s/>al<text:s/></text:span><text:span text:style-name="T558">DOT/266/2023</text:span><text:span text:style-name="T559"><text:s/>integrado por los individuales</text:span><text:span text:style-name="T560"><text:s/>267, 268,<text:s/></text:span><text:span text:style-name="T561">también del 2023<text:s/></text:span><text:span text:style-name="T562">en</text:span><text:span text:style-name="T563"><text:s/>los cuales se instauraron en</text:span><text:span text:style-name="T564"><text:s/>contra del<text:s/></text:span><text:span text:style-name="T565">Municipio de El Carmen, Nuevo León.</text:span></text:p>
      <text:p text:style-name="P566"/>
      <text:p text:style-name="P567"><text:span text:style-name="T568">En este proyecto u</text:span><text:span text:style-name="T569">na vez integrados los autos</text:span><text:span text:style-name="T570"><text:s/>respectivos</text:span><text:span text:style-name="T571">, se propone declarar</text:span><text:span text:style-name="T572"><text:s/>FUNDADA<text:s/></text:span><text:span text:style-name="T573">la denuncia de mérito, toda vez que el sujeto obligado no cumple en la Plataforma Nacional de Transparencia, con la publicación<text:s/></text:span><text:span text:style-name="T574">de<text:s/></text:span><text:span text:style-name="T575">las declaraciones de situación patrimonial.</text:span></text:p>
      <text:p text:style-name="P576"/>
      <text:p text:style-name="P577"><text:span text:style-name="T578">Por lo que se ordena a la referida autoridad dé cumplimento a lo establecido en el proyecto que se propone, atendiendo las directrices</text:span><text:span text:style-name="T579"><text:s/>señaladas en el considerando tercero de</text:span><text:span text:style-name="T580">l proyecto</text:span><text:span text:style-name="T581"><text:s/></text:span><text:span text:style-name="T582">de</text:span><text:span text:style-name="T583"><text:s/>resolución</text:span><text:span text:style-name="T584"><text:s/>que se propone a este Pleno</text:span><text:span text:style-name="T585">.</text:span></text:p>
      <text:p text:style-name="P586"/>
      <text:p text:style-name="P587">PROYECTO DE ACUERDO</text:p>
      <text:p text:style-name="P588"><text:span text:style-name="T589">10</text:span><text:span text:style-name="T590">.-</text:span><text:span text:style-name="T591"><text:s/></text:span><text:span text:style-name="T592">en cuanto al proyecto de acuerdo es 1-uno y se identifica como Procedimiento de Modificación de Tabla de aplicabilidad:<text:s/></text:span><text:span text:style-name="T593">PMT/013/2023</text:span><text:span text:style-name="T594"><text:s/></text:span><text:span text:style-name="T595">cuyo sujeto obligado es el</text:span><text:span text:style-name="T596"><text:s/></text:span><text:span text:style-name="T597">Fideicomiso para la Reordenación Comercial</text:span><text:span text:style-name="T598">, por sus siglas</text:span><text:span text:style-name="T599"><text:s/>(FIRECOM).</text:span></text:p>
      <text:p text:style-name="P600"/>
      <text:p text:style-name="P601"><text:bookmark-start text:name="_Hlk151548052"/><text:span text:style-name="T602">En este Proyecto s</text:span><text:span text:style-name="T603">e propone<text:s/></text:span><text:span text:style-name="T604">aprobar el proyecto de dictamen</text:span><text:span text:style-name="T605"><text:s/>dentro del expediente<text:s/></text:span><text:span text:style-name="T606">respectivo</text:span><text:span text:style-name="T607">,<text:s/></text:span><text:span text:style-name="T608">con</text:span><text:span text:style-name="T609"><text:s/>las modificaciones<text:s/></text:span><text:span text:style-name="T610">que se derivan</text:span><text:span text:style-name="T611"><text:s/>del artículo 95</text:span><text:span text:style-name="T612"><text:s/>de la Ley de Transparencia de acceso a la Información pública del Estado de Nuevo León</text:span><text:span text:style-name="T613"><text:s/>de ese sujeto obligado, con la finalidad de que se encuentre<text:s/></text:span><text:span text:style-name="T614">actualizado acorde</text:span><text:span text:style-name="T615"><text:s/>a su naturaleza, funciones y atribuciones.</text:span></text:p>
      <text:p text:style-name="P616"><text:bookmark-end text:name="_Hlk151548052"/></text:p>
      <text:p text:style-name="P617">Consejera Presidenta, estos son los proyectos de resolución<text:s/>y de acuerdo<text:s/>que me<text:s/>ha<text:s/>instruido a poner<text:s/>a exponer<text:s/>a las y los integrantes de este Pleno.</text:p>
      <text:p text:style-name="P618"/>
      <text:p text:style-name="P619">Consejera Presidenta María Teresa Treviño Fernández.</text:p>
      <text:p text:style-name="P620"/>
      <text:p text:style-name="P621"><text:span text:style-name="T622">Muchas g</text:span><text:span text:style-name="T623">racias Secretario</text:span><text:span text:style-name="T624">. A continuación, cedo el uso de la palabra al<text:s/></text:span><text:span text:style-name="T625">Consejer</text:span><text:span text:style-name="T626">o Francisco Reynaldo Guajardo Martínez</text:span><text:span text:style-name="T627"><text:s/>para que presente al Pleno los proyectos de resolución</text:span><text:span text:style-name="T628"><text:s/>y de acuerdo</text:span><text:span text:style-name="T629"><text:s/></text:span><text:span text:style-name="T630">turnados a su ponencia.</text:span></text:p>
      <text:p text:style-name="P631"/>
      <text:p text:style-name="P632">Consejero Francisco Reynaldo Guajardo Martínez</text:p>
      <text:p text:style-name="P633"/>
      <text:p text:style-name="P634">Gracias Presidenta.<text:s/>Me permito a<text:s/>presentar<text:s/>al Pleno los siguientes proyectos de resolución<text:s/>y de acuerdo.</text:p>
      <text:p text:style-name="P635"/>
      <text:soft-page-break/>
      <text:p text:style-name="P636">PROYECTOS DE RESOLUCIÓN</text:p>
      <text:p text:style-name="P637"><text:span text:style-name="T638">1.-<text:s/></text:span><text:span text:style-name="T639">Primero son los</text:span><text:span text:style-name="T640"><text:s/></text:span><text:span text:style-name="T641">e</text:span><text:span text:style-name="T642">xpediente</text:span><text:span text:style-name="T643">s</text:span><text:span text:style-name="T644">:</text:span><text:span text:style-name="T645"><text:s/></text:span><text:span text:style-name="T646">Acumulados al<text:s/></text:span><text:span text:style-name="T647">RR/1188/2023,<text:s/></text:span><text:span text:style-name="T648">integrado por el individual<text:s/></text:span><text:span text:style-name="T649">RR/1193/2023</text:span><text:span text:style-name="T650">,</text:span><text:span text:style-name="T651"><text:s/></text:span><text:span text:style-name="T652">y</text:span><text:span text:style-name="T653"><text:s/>el sujeto obligado es</text:span><text:span text:style-name="T654"><text:s/>La<text:s/></text:span><text:span text:style-name="T655">Secretaría de Finanzas y Tesorería del municipio de San Nicolás de los Garza, Nuevo León.</text:span></text:p>
      <text:p text:style-name="P656"/>
      <text:p text:style-name="P657"><text:span text:style-name="T658">En este recurso<text:s/></text:span><text:span text:style-name="T659">se propone al Pleno<text:s/></text:span><text:span text:style-name="T660">revocar<text:s/></text:span><text:span text:style-name="T661">el acuerdo de reserva emitido por la autoridad responsable y se ordena, realice las</text:span><text:span text:style-name="T662"><text:s/>consideraciones precisadas en el proyecto de resolución que se presenta.</text:span></text:p>
      <text:p text:style-name="P663"/>
      <text:p text:style-name="P664"><text:span text:style-name="T665">2.-<text:s/></text:span><text:span text:style-name="T666">Siguiente asunto son los</text:span><text:span text:style-name="T667"><text:s/></text:span><text:span text:style-name="T668">e</text:span><text:span text:style-name="T669">xpediente</text:span><text:span text:style-name="T670">s</text:span><text:span text:style-name="T671">:</text:span><text:span text:style-name="T672"><text:s/></text:span><text:span text:style-name="T673">RR/1218,<text:s/></text:span><text:span text:style-name="T674">y<text:s/></text:span><text:span text:style-name="T675">RR/1373</text:span><text:span text:style-name="T676"><text:s/>ambos del 2023</text:span><text:span text:style-name="T677">,<text:s/></text:span><text:span text:style-name="T678">y</text:span><text:span text:style-name="T679"><text:s/>los que los sujetos obligados son:<text:s/></text:span><text:span text:style-name="T680">El<text:s/></text:span><text:span text:style-name="T681">Instituto de Planeación y Desarrollo Municipal de San Nicolás de los Garza, Nuevo León; y la Secretaría del Ayuntamiento del Municipio de</text:span><text:span text:style-name="T682"><text:s/>General</text:span><text:span text:style-name="T683"><text:s/>Terán, Nuevo León</text:span><text:bookmark-start text:name="_Hlk146797838"/><text:span text:style-name="T684">,</text:span><text:bookmark-end text:name="_Hlk146797838"/><text:span text:style-name="T685"><text:s/></text:span><text:span text:style-name="T686">respectivamente.</text:span></text:p>
      <text:p text:style-name="P687"/>
      <text:p text:style-name="P688"><text:span text:style-name="T689">En estos asuntos se propone al<text:s/></text:span><text:span text:style-name="T690">Pleno<text:s/></text:span><text:span text:style-name="T691">modificar<text:s/></text:span><text:span text:style-name="T692">las respuestas otorgadas por los sujetos obligados, a fin de que<text:s/></text:span><text:span text:style-name="T693">realicen la búsqueda de la información solicitada, y la proporcionen a los particulares.</text:span></text:p>
      <text:p text:style-name="P694"/>
      <text:p text:style-name="P695"><text:span text:style-name="T696">3.-<text:s/></text:span><text:span text:style-name="T697">Siguiente asunto es el</text:span><text:span text:style-name="T698"><text:s/></text:span><text:span text:style-name="T699">e</text:span><text:span text:style-name="T700">xpediente:</text:span><text:span text:style-name="T701"><text:s/></text:span><text:span text:style-name="T702">RR/1388/2023,<text:s/></text:span><text:span text:style-name="T703">el sujeto obligado es</text:span><text:span text:style-name="T704"><text:s/>El municipio de Pesquería,</text:span><text:span text:style-name="T705"><text:s/>Nuevo León.</text:span><text:span text:style-name="T706"><text:s/></text:span></text:p>
      <text:p text:style-name="P707"/>
      <text:p text:style-name="P708"><text:span text:style-name="T709">En este procedimiento se propone al<text:s/></text:span><text:span text:style-name="T710">Pleno por un lado<text:s/></text:span><text:span text:style-name="T711">sobreseer parcialmente<text:s/></text:span><text:span text:style-name="T712">el recurso,</text:span><text:span text:style-name="T713"><text:s/></text:span><text:span text:style-name="T714">respecto del punto</text:span><text:span text:style-name="T715"><text:s/>identificado como numero 2</text:span><text:span text:style-name="T716">-dos de la solicitud</text:span><text:span text:style-name="T717"><text:s/>de origen</text:span><text:span text:style-name="T718"><text:s/>y por otro<text:s/></text:span><text:span text:style-name="T719">se propone</text:span><text:span text:style-name="T720"><text:s/></text:span><text:span text:style-name="T721">modifica</text:span><text:span text:style-name="T722">r</text:span><text:span text:style-name="T723">, la respuesta</text:span><text:span text:style-name="T724"><text:s/></text:span><text:span text:style-name="T725">en cuanto al punto 3-tres a fin de que proporcione al particular, la información requerida, en la modalidad seleccionada, en el entendido que respecto del punto 1-uno de la solicitud, se tuvo como acto consentido, al no formularse agravio por parte del particular. <text:s/></text:span></text:p>
      <text:p text:style-name="P726"/>
      <text:p text:style-name="P727"><text:span text:style-name="T728">4</text:span><text:span text:style-name="T729">.-<text:s/></text:span><text:span text:style-name="T730">Siguiente asunto es el e</text:span><text:span text:style-name="T731">xpediente:</text:span><text:span text:style-name="T732"><text:s/></text:span><text:span text:style-name="T733">RR/1468/2023,<text:s/></text:span><text:span text:style-name="T734">y</text:span><text:span text:style-name="T735"><text:s/>el sujeto obligado es</text:span><text:span text:style-name="T736"><text:s/></text:span><text:bookmark-start text:name="_Hlk126931203"/><text:span text:style-name="T737">El<text:s/></text:span><text:span text:style-name="T738">Secretario de Finanzas y Tesorería Municipal de Salinas Victoria, Nuevo León.<text:s/></text:span><text:bookmark-end text:name="_Hlk126931203"/></text:p>
      <text:p text:style-name="P739"/>
      <text:p text:style-name="P740"><text:span text:style-name="T741">En este expediente se propone al<text:s/></text:span><text:span text:style-name="T742">Pleno<text:s/></text:span><text:span text:style-name="T743">sobreseer por improcedente<text:s/></text:span><text:span text:style-name="T744">el recurso<text:s/></text:span><text:span text:style-name="T745">únicamente en lo que respecta a la parte final de su queja</text:span><text:span text:style-name="T746">,</text:span><text:span text:style-name="T747"><text:s/></text:span><text:span text:style-name="T748">ya que se pretende ampliar la solicitud de información</text:span><text:span text:style-name="T749">.<text:s/></text:span><text:span text:style-name="T750">Y p</text:span><text:span text:style-name="T751">or otro lado,<text:s/></text:span><text:span text:style-name="T752">se</text:span><text:span text:style-name="T753"><text:s/>propone</text:span><text:span text:style-name="T754"><text:s/></text:span><text:span text:style-name="T755">modifica</text:span><text:span text:style-name="T756">r</text:span><text:span text:style-name="T757"><text:s/></text:span><text:span text:style-name="T758">la respuesta<text:s/></text:span><text:soft-page-break/><text:span text:style-name="T759">brindada por el sujeto obligado,<text:s/></text:span><text:span text:style-name="T760">a fin de que</text:span><text:span text:style-name="T761"><text:s/></text:span><text:span text:style-name="T762">entregue al particular, la información peticionada en los términos requeridos.</text:span></text:p>
      <text:p text:style-name="P763"/>
      <text:p text:style-name="P764"/>
      <text:p text:style-name="P765"/>
      <text:p text:style-name="P766"/>
      <text:p text:style-name="P767">PROYECTOS DE ACUERDO</text:p>
      <text:p text:style-name="P768"><text:span text:style-name="T769">5.-</text:span><text:span text:style-name="T770"><text:s/></text:span><text:span text:style-name="T771">Siguiente proyecto, son de eh, los proyectos de acuerdo de los e</text:span><text:span text:style-name="T772">xpedientes<text:s/></text:span><text:span text:style-name="T773">RR/875, 903, 963</text:span><text:span text:style-name="T774"><text:s/></text:span><text:span text:style-name="T775">y 983</text:span><text:span text:style-name="T776"><text:s/></text:span><text:span text:style-name="T777">todos del año</text:span><text:span text:style-name="T778"><text:s/>2023,<text:s/></text:span><text:span text:style-name="T779">y<text:s/></text:span><text:span text:style-name="T780">los sujetos obligados son: el</text:span><text:span text:style-name="T781"><text:s/>Municipio de Anáhuac, de Abasolo y</text:span><text:span text:style-name="T782"><text:s/></text:span><text:span text:style-name="T783">de Parás, Nuevo León</text:span><text:span text:style-name="T784">,<text:s/></text:span><text:span text:style-name="T785">respectivamente</text:span><text:span text:style-name="T786">.</text:span><text:span text:style-name="T787"><text:s/></text:span></text:p>
      <text:p text:style-name="P788"/>
      <text:p text:style-name="P789"><text:span text:style-name="T790">En estos asuntos, se propone al Pleno, aplicar<text:s/></text:span><text:span text:style-name="T791">AMONESTACIÓN PÚBLICA</text:span><text:span text:style-name="T792"><text:s/>al<text:s/></text:span><text:span text:style-name="T793">C</text:span><text:span text:style-name="T794">iudadano</text:span><text:span text:style-name="T795"><text:s/>DESIDERIO URTEAGA ORTEGÓN,<text:s/></text:span><text:span text:style-name="T796">en su carácter<text:s/></text:span><text:span text:style-name="T797">PRESIDENTE</text:span><text:span text:style-name="T798"><text:s/></text:span><text:span text:style-name="T799">MUNICIPAL DE ANÁHUAC, NUEVO LEÓN</text:span><text:span text:style-name="T800">, (</text:span><text:span text:style-name="T801">en<text:s/></text:span><text:span text:style-name="T802">dos</text:span><text:span text:style-name="T803"><text:s/>de los recursos<text:s/></text:span><text:span text:style-name="T804">ya mencionados</text:span><text:span text:style-name="T805">), así como al</text:span><text:span text:style-name="T806"><text:s/>C</text:span><text:span text:style-name="T807">iudadano</text:span><text:span text:style-name="T808"><text:s/>REYNALDO JAVIER CANTÚ MONTES</text:span><text:span text:style-name="T809"><text:s/>en su carácter de</text:span><text:span text:style-name="T810"><text:s/>PRESIDENTE</text:span><text:span text:style-name="T811"><text:s/></text:span><text:span text:style-name="T812">MUNICIPAL DE ABASOLO, NUEVO LEÓN,<text:s/></text:span><text:span text:style-name="T813">y, a la<text:s/></text:span><text:span text:style-name="T814">C</text:span><text:span text:style-name="T815">iudadana</text:span><text:span text:style-name="T816"><text:s/>ANA IZA OLIVEIRA TREVIÑO</text:span><text:span text:style-name="T817"><text:s/>en su carácter de<text:s/></text:span><text:span text:style-name="T818">PRESIDENTE</text:span><text:span text:style-name="T819"><text:s/></text:span><text:span text:style-name="T820">MUNICIPAL DE PARÁS, NUEVO LEÓN;<text:s/></text:span><text:span text:style-name="T821">toda vez que no han cumplido con las resoluciones emitidas dentro de los recursos de revisión</text:span><text:span text:style-name="T822"><text:s/>correspondientes</text:span><text:span text:style-name="T823">, así mismo, se ordene dar vista a sus superiores jerárquicos a fin de que las autoridades cumplan con los fallos respectivos</text:span><text:span text:style-name="T824">, lo anterior, de conformidad con los artículos 54, fracción III,189 fracciones II y III y 191, fracción II, de la Ley de</text:span><text:span text:style-name="T825"><text:s/>la materia</text:span><text:span text:style-name="T826">.</text:span></text:p>
      <text:p text:style-name="P827"/>
      <text:p text:style-name="P828">De este modo solicito a la Consejera Presidenta<text:s/>continue con la tramitación de los demás asuntos enlistados.</text:p>
      <text:p text:style-name="P829"/>
      <text:p text:style-name="P830">Es cuento.</text:p>
      <text:p text:style-name="P831"/>
      <text:p text:style-name="P832">Consejera Presidenta María Teresa Treviño Fernández.</text:p>
      <text:p text:style-name="P833"/>
      <text:p text:style-name="P834"><text:span text:style-name="T835">Con gusto Consejero. A continuación, cedo el uso de la palabra a la<text:s/></text:span><text:span text:style-name="T836">Consejera María de los Ángeles Guzmán García</text:span><text:span text:style-name="T837"><text:s/>para que presente al Pleno los proyectos de resolución</text:span><text:span text:style-name="T838"><text:s/>y de acuerdo</text:span><text:span text:style-name="T839"><text:s/></text:span><text:span text:style-name="T840">turnados a su ponencia.</text:span></text:p>
      <text:p text:style-name="P841"/>
      <text:p text:style-name="P842">Consejera María de los Ángeles Guzmán García</text:p>
      <text:p text:style-name="P843"/>
      <text:p text:style-name="P844">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845"/>
      <text:p text:style-name="P846"><text:span text:style-name="T847">En el recurso de revisión identificado</text:span><text:span text:style-name="T848">… en el recurso de revisión identificado</text:span><text:span text:style-name="T849"><text:s/>como<text:s/></text:span><text:span text:style-name="T850">RR/1294/2023</text:span><text:span text:style-name="T851">,<text:s/></text:span><text:span text:style-name="T852">donde el sujeto obligado es la Secretaría de Desarrollo Regional y Agropecuario. Se propone al Pleno<text:s/></text:span><text:span text:style-name="T853">confirmar<text:s/></text:span><text:span text:style-name="T854">la respuesta proporcionada por la autoridad, ya que de la normatividad aplicable no se advirtió tener competencia para otorgar la información de interés,<text:s/></text:span><text:span text:style-name="T855">tal como se indicó en el proyecto que se presenta.</text:span></text:p>
      <text:p text:style-name="P856"/>
      <text:p text:style-name="P857"><text:span text:style-name="T858">Por otra parte, en el asunto identificado como<text:s/></text:span><text:span text:style-name="T859">RR/1609/2023,<text:s/></text:span><text:span text:style-name="T860">donde el sujeto obligado es la Dirección de Planeación de la Secretaría Ejecutiva del Municipio de Santa Catarina, Nuevo León. Se propone al Pleno<text:s/></text:span><text:span text:style-name="T861">modificar</text:span><text:span text:style-name="T862"><text:s/>la respuesta otorgada por la autoridad, para que proporcione la información requerida en la forma que se indica en el proyecto que se propone.</text:span></text:p>
      <text:p text:style-name="P863"/>
      <text:p text:style-name="P864"><text:span text:style-name="T865">Ahora bien</text:span><text:span text:style-name="T866">, en los asuntos identificados como<text:s/></text:span><text:span text:style-name="T867">RR/0337</text:span><text:span text:style-name="T868"><text:s/></text:span><text:span text:style-name="T869">y RR/0407</text:span><text:span text:style-name="T870"><text:s/>del<text:s/></text:span><text:span text:style-name="T871">2022</text:span><text:span text:style-name="T872">,</text:span><text:span text:style-name="T873"><text:s/>eh, ambos del 2022,</text:span><text:span text:style-name="T874"><text:s/>donde respectivamente, los sujetos obligados son:</text:span></text:p>
      <text:list text:style-name="LFO67" text:continue-numbering="true">
        <text:list-item>
          <text:p text:style-name="P875">El municipio de Parás, Nuevo León; y,</text:p>
        </text:list-item>
        <text:list-item>
          <text:p text:style-name="P876">El municipio de El Carmen, Nuevo León.</text:p>
        </text:list-item>
      </text:list>
      <text:p text:style-name="P877"/>
      <text:p text:style-name="P878"><text:span text:style-name="T879">En est</text:span><text:span text:style-name="T880">os</text:span><text:span text:style-name="T881"><text:s/>asunto</text:span><text:span text:style-name="T882">s</text:span><text:span text:style-name="T883"><text:s/>se propone al Pleno aplicar<text:s/></text:span><text:span text:style-name="T884">la sanción correspondiente a 800 cuotas, consistente en la cantidad de $82,992.00 (ochenta y dos mil novecientos noventa y dos pesos 00/100 moneda nacional),</text:span><text:span text:style-name="T885"><text:s/>individualmente<text:s/></text:span><text:span text:style-name="T886">a las siguientes personas:<text:s/></text:span></text:p>
      <text:p text:style-name="P887"/>
      <text:list text:style-name="LFO56" text:continue-numbering="true">
        <text:list-item>
          <text:p text:style-name="P888"><text:span text:style-name="T889">Ana Iza Oliveira Treviño,<text:s/></text:span><text:span text:style-name="T890">en su carácter de</text:span><text:span text:style-name="T891"><text:s/></text:span><text:span text:style-name="T892">Presidenta Municipal de Parás, Nuevo León</text:span><text:span text:style-name="T893">;<text:s/></text:span><text:span text:style-name="T894">y a</text:span></text:p>
        </text:list-item>
        <text:list-item>
          <text:p text:style-name="P895"><text:span text:style-name="T896">Humberto Medina Quiroga,</text:span><text:span text:style-name="T897"><text:s/>en su carácter de</text:span><text:span text:style-name="T898"><text:s/></text:span><text:span text:style-name="T899">Presidente Municipal de El Carmen, Nuevo León</text:span><text:span text:style-name="T900">;<text:s/></text:span></text:p>
        </text:list-item>
      </text:list>
      <text:p text:style-name="P901"/>
      <text:soft-page-break/>
      <text:p text:style-name="P902"><text:span text:style-name="T903">T</text:span><text:span text:style-name="T904">oda vez que,</text:span><text:span text:style-name="T905"><text:s/>los</text:span><text:span text:style-name="T906"><text:s/>sujetos obligados no han dado cumplimiento a las resoluciones emitidas por este órgano garante, tal y como quedó establecido en los acuerdos que se proponen</text:span><text:span text:style-name="T907">.</text:span></text:p>
      <text:p text:style-name="P908"/>
      <text:p text:style-name="P909"><text:span text:style-name="T910">Asimismo,</text:span><text:span text:style-name="T911"><text:s/>se ordena dar vista a la Dirección de Asuntos Jurídicos de este órgano garante, en cumplimiento al artículo 208 de la Ley de la materia; por último, se ordena el archivo del expediente como asunto total y definitivamente concluido.</text:span></text:p>
      <text:p text:style-name="P912"/>
      <text:p text:style-name="P913">De este modo, solicito a la Consejera Presidenta someta a consideración del Pleno, los proyectos de resolución<text:s/>y de acuerdo<text:s/>turnados a<text:s/>esta<text:s/>ponencia para su trámite.</text:p>
      <text:p text:style-name="P914"/>
      <text:p text:style-name="P915">Consejera Presidenta María Teresa Treviño Fernández.</text:p>
      <text:p text:style-name="P916"/>
      <text:p text:style-name="P917"><text:span text:style-name="T918">Con gusto Consejera. A continuación, cedo el uso de la palabra a la<text:s/></text:span><text:span text:style-name="T919">Consejera Brenda Lizeth González Lara</text:span><text:span text:style-name="T920">,</text:span><text:span text:style-name="T921"><text:s/>para que presente al Pleno los proyectos de resolución</text:span><text:span text:style-name="T922"><text:s/>y de acuerdo</text:span><text:span text:style-name="T923"><text:s/></text:span><text:span text:style-name="T924">turnados a su ponencia.</text:span></text:p>
      <text:p text:style-name="P925"/>
      <text:p text:style-name="P926">Consejera Brenda Lizeth González Lara</text:p>
      <text:p text:style-name="P927"/>
      <text:p text:style-name="P928">Gracias Presidenta. De conformidad con el artículo 175, fracción I, de la Ley de Transparencia y Acceso a la Información Pública del Estado de Nuevo León, presento al Pleno los siguientes proyectos de resolución<text:s/>y de acuerdo<text:s/>turnados a<text:s/>mi<text:s/>Ponencia para su trámite, toda vez que los asuntos en mención fueron circulados con la anticipación debida para su revisión y análisis, enseguida se propone al Pleno, lo siguiente:</text:p>
      <text:p text:style-name="P929"/>
      <text:p text:style-name="P930">PROYECTOS DE RESOLUCIÓN</text:p>
      <text:p text:style-name="P931"><text:span text:style-name="T932">En los expedientes individuales<text:s/></text:span><text:span text:style-name="T933">RR/1302</text:span><text:span text:style-name="T934"><text:s/>del año<text:s/></text:span><text:span text:style-name="T935">2023</text:span><text:span text:style-name="T936"><text:s/>y<text:s/></text:span><text:span text:style-name="T937">RR/1577</text:span><text:span text:style-name="T938"><text:s/>también del año<text:s/></text:span><text:span text:style-name="T939">2023,<text:s/></text:span><text:span text:style-name="T940">donde los sujetos obligados son la<text:s/></text:span><text:span text:style-name="T941">Secretaría del Ayuntamiento del Municipio de Monterrey, Nuevo León</text:span><text:span text:style-name="T942"><text:s/>y la<text:s/></text:span><text:span text:style-name="T943">Dirección de Conservación de la Biodiversidad y del Suelo de la Subsecretaría de Gestión Integral del Agua, Residuos y Biodiversidad de la Secretaría del Medio Ambiente</text:span><text:span text:style-name="T944">,</text:span><text:span text:style-name="T945"><text:s/></text:span><text:span text:style-name="T946">propongo al pleno<text:s/></text:span><text:span text:style-name="T947">modificar</text:span><text:span text:style-name="T948"><text:s/>las respuestas de los sujetos obligados</text:span><text:span text:style-name="T949"><text:s/>en los términos expuestos<text:s/></text:span><text:span text:style-name="T950">dentro de</text:span><text:span text:style-name="T951"><text:s/>los proyectos de resolución que<text:s/></text:span><text:span text:style-name="T952">fueron circulados</text:span><text:span text:style-name="T953">.<text:s/></text:span></text:p>
      <text:p text:style-name="P954"/>
      <text:soft-page-break/>
      <text:p text:style-name="P955"><text:span text:style-name="T956">En el expediente individual<text:s/></text:span><text:span text:style-name="T957">RR/1357</text:span><text:span text:style-name="T958"><text:s/>del año<text:s/></text:span><text:span text:style-name="T959">2023,<text:s/></text:span><text:span text:style-name="T960">donde el sujeto obligado es<text:s/></text:span><text:span text:style-name="T961">el<text:s/></text:span><text:span text:style-name="T962">Enlace Administrativo del Tribunal de Justicia Administrativa</text:span><text:span text:style-name="T963">, propongo al pleno<text:s/></text:span><text:span text:style-name="T964">sobreseer</text:span><text:span text:style-name="T965"><text:s/>el recurso de revisión al actualizarse una causal de improcedencia</text:span><text:span text:style-name="T966">.</text:span></text:p>
      <text:p text:style-name="P967"/>
      <text:p text:style-name="P968"><text:span text:style-name="T969">En el expediente individual<text:s/></text:span><text:span text:style-name="T970">RR/1512</text:span><text:span text:style-name="T971"><text:s/>del año<text:s/></text:span><text:span text:style-name="T972">2023,<text:s/></text:span><text:span text:style-name="T973">donde el sujeto obligado es<text:s/></text:span><text:span text:style-name="T974">el<text:s/></text:span><text:span text:style-name="T975">Sistema Integral para el Manejo Ecológico y Procesamiento de Desechos (SIMEPRODE)</text:span><text:span text:style-name="T976">, propongo al pleno<text:s/></text:span><text:span text:style-name="T977">confirmar</text:span><text:span text:style-name="T978"><text:s/>la respuesta del sujeto obligado en los términos expuestos en el proyecto de resolución que se propone.</text:span></text:p>
      <text:p text:style-name="P979"/>
      <text:p text:style-name="P980"><text:span text:style-name="T981">En el expediente individual<text:s/></text:span><text:span text:style-name="T982">RR/1532</text:span><text:span text:style-name="T983"><text:s/>del año<text:s/></text:span><text:span text:style-name="T984">2023,<text:s/></text:span><text:span text:style-name="T985">donde el sujeto obligado es<text:s/></text:span><text:span text:style-name="T986">la<text:s/></text:span><text:span text:style-name="T987">Secretaría de Finanzas y Tesorería del Municipio de San Nicolás de los Garza, Nuevo León</text:span><text:span text:style-name="T988">, propongo al pleno<text:s/></text:span><text:span text:style-name="T989">revocar</text:span><text:span text:style-name="T990"><text:s/>la respuesta del sujeto obligado en los términos expuestos en el proyecto de resolución prop</text:span><text:span text:style-name="T991">uesto</text:span><text:span text:style-name="T992">.</text:span></text:p>
      <text:p text:style-name="P993"/>
      <text:p text:style-name="P994"/>
      <text:p text:style-name="P995">PROYECTOS DE ACUERDO</text:p>
      <text:p text:style-name="P996"><text:span text:style-name="T997">Así mismo presento los siguientes proyectos de acuerdo: e</text:span><text:span text:style-name="T998">n el expediente<text:s/></text:span><text:span text:style-name="T999">RR/0867</text:span><text:span text:style-name="T1000"><text:s/>del año<text:s/></text:span><text:span text:style-name="T1001">2023</text:span><text:span text:style-name="T1002">, donde el sujeto obligado es el<text:s/></text:span><text:span text:style-name="T1003">Tesorero Municipal de General Zuazua, Nuevo León</text:span><text:span text:style-name="T1004">, propongo al Pleno<text:s/></text:span><text:span text:style-name="T1005">imponer</text:span><text:span text:style-name="T1006"><text:s/>al ciudadano<text:s/></text:span><text:span text:style-name="T1007">José Rafael Cárdenas Hernández</text:span><text:span text:style-name="T1008">,</text:span><text:span text:style-name="T1009"><text:s/></text:span><text:span text:style-name="T1010">en su carácter de</text:span><text:span text:style-name="T1011"><text:s/></text:span><text:span text:style-name="T1012">Tesorero Municipal de General Zuazua, Nuevo León</text:span><text:span text:style-name="T1013">, la medida de apremio consistente en la</text:span><text:span text:style-name="T1014"><text:s/>amonestación pública</text:span><text:span text:style-name="T1015">, prevista en el artículo 191, fracción II, de la Ley de la materia, así como</text:span><text:span text:style-name="T1016"><text:s/>dar vista</text:span><text:span text:style-name="T1017"><text:s/></text:span><text:span text:style-name="T1018">a su superior jerárquico</text:span><text:span text:style-name="T1019"><text:s/>para efecto de que en un plazo no mayor a 05-cinco días hábiles, contados a partir del día hábil siguiente al en que se le notifique el presente acuerdo, el sujeto obligado dé cumplimiento a la resolución emitida dentro del procedimiento antes referido.</text:span></text:p>
      <text:p text:style-name="P1020"/>
      <text:p text:style-name="P1021"><text:span text:style-name="T1022">Lo anterior bajo el<text:s/></text:span><text:span text:style-name="T1023">apercibimiento<text:s/></text:span><text:span text:style-name="T1024">que, de no acatar con lo ordenado en dicha resolución, se aplicará en su contra la medida de apremio establecida en el artículo 191, fracción III, de la Ley que nos compete,<text:s/></text:span><text:span text:style-name="T1025">consistente en una multa de 150-ciento cincuenta cuotas</text:span><text:span text:style-name="T1026">.</text:span></text:p>
      <text:p text:style-name="P1027"/>
      <text:p text:style-name="P1028"><text:span text:style-name="T1029">Por otro lado, en los expedientes<text:s/></text:span><text:span text:style-name="T1030">RR/0999</text:span><text:span text:style-name="T1031"><text:s/></text:span><text:span text:style-name="T1032">y<text:s/></text:span><text:span text:style-name="T1033">RR/1494</text:span><text:span text:style-name="T1034"><text:s text:c="2"/>ambos del año<text:s/></text:span><text:span text:style-name="T1035">2022</text:span><text:span text:style-name="T1036">, <text:s/>donde el sujeto obligado es<text:s/></text:span><text:span text:style-name="T1037">(en ambos asuntos)<text:s/></text:span><text:span text:style-name="T1038">el<text:s/></text:span><text:span text:style-name="T1039">Municipio de El Carmen, Nuevo León</text:span><text:span text:style-name="T1040">, propongo al Pleno<text:s/></text:span><text:span text:style-name="T1041">imponer</text:span><text:span text:style-name="T1042"><text:s/>al ciudadano<text:s/></text:span><text:span text:style-name="T1043">Humberto Medina Quiroga</text:span><text:span text:style-name="T1044">,</text:span><text:span text:style-name="T1045"><text:s/>en su carácter<text:s/></text:span><text:soft-page-break/><text:span text:style-name="T1046">de Presidente Municipal de</text:span><text:span text:style-name="T1047">l</text:span><text:span text:style-name="T1048"><text:s/>Carmen, Nuevo León</text:span><text:span text:style-name="T1049">, de forma individual por cada uno de los expedientes antes mencionados,</text:span><text:span text:style-name="T1050"><text:s/></text:span><text:span text:style-name="T1051">la multa mínima establecida en el artículo 198, fracción III, de la Ley de la materia, consistente en una multa de<text:s/></text:span><text:span text:style-name="T1052">800-ochocientas cuotas</text:span><text:span text:style-name="T1053">, por la cantidad de</text:span><text:span text:style-name="T1054"><text:s/>$82,992.00 (ochenta y dos <text:s/>mil novecientos noventa y dos pesos 00/100 moneda nacional)</text:span><text:span text:style-name="T1055">, lo anterior en virtud de no haber acatado las resoluciones emitidas por este<text:s/></text:span><text:span text:style-name="T1056">órgano</text:span><text:span text:style-name="T1057"><text:s/>dentro de los recursos de revisión antes<text:s/></text:span><text:span text:style-name="T1058">citados</text:span><text:span text:style-name="T1059">.</text:span></text:p>
      <text:p text:style-name="P1060"/>
      <text:p text:style-name="P1061"/>
      <text:p text:style-name="P1062"><text:span text:style-name="T1063">Así mismo, se<text:s/></text:span><text:span text:style-name="T1064">ordena</text:span><text:span text:style-name="T1065"><text:s/>dar vista a la<text:s/></text:span><text:span text:style-name="T1066">Dirección de Asuntos Jurídicos</text:span><text:span text:style-name="T1067"><text:s/>de este órgano garante en cumplimiento al artículo 208 de la Ley de la materia y, a su vez, se decreta el archivo de los citados expedientes como asuntos total y definitivamente concluidos.</text:span></text:p>
      <text:p text:style-name="P1068"/>
      <text:p text:style-name="P1069">De este modo, solicito a la Consejera Presidenta someta a consideración del Pleno, los proyectos de resolución<text:s/>y de acuerdo<text:s/>que en este acto pongo a su consideración.</text:p>
      <text:p text:style-name="P1070"/>
      <text:p text:style-name="P1071">Consejera Presidenta María Teresa Treviño Fernández.</text:p>
      <text:p text:style-name="P1072"/>
      <text:p text:style-name="P1073"><text:span text:style-name="T1074">Gracias Consejera. A continuación, cedo el uso de la palabra al<text:s/></text:span><text:span text:style-name="T1075">Encargado de despacho Bernardo Sierra Gómez</text:span><text:span text:style-name="T1076"><text:s/>para que presente al Pleno los proyectos de resolución</text:span><text:span text:style-name="T1077"><text:s/>y de acuerdo</text:span><text:span text:style-name="T1078"><text:s/>turnados a su ponencia.</text:span></text:p>
      <text:p text:style-name="P1079"/>
      <text:p text:style-name="P1080">Encargado de despacho<text:s/>Bernardo Sierra Gómez.</text:p>
      <text:p text:style-name="P1081"/>
      <text:p text:style-name="P1082">Gracias Presidenta.<text:s/><text:s/>Doy cuenta a este<text:s/>Pleno,<text:s/>de los<text:s/>siguientes:</text:p>
      <text:p text:style-name="P1083"/>
      <text:p text:style-name="P1084">PROYECTOS DE RESOLUCIÓN:</text:p>
      <text:p text:style-name="P1085"><text:span text:style-name="T1086">1.-<text:s/></text:span><text:span text:style-name="T1087">Expediente:<text:s/></text:span><text:span text:style-name="T1088">RR/1035</text:span><text:span text:style-name="T1089"><text:s/>del año<text:s/></text:span><text:span text:style-name="T1090">2023</text:span><text:span text:style-name="T1091">,</text:span><text:span text:style-name="T1092"><text:s/></text:span><text:span text:style-name="T1093">En este asunto, se propone al<text:s/></text:span><text:span text:style-name="T1094">Pleno,</text:span><text:span text:style-name="T1095"><text:s/>por un lado,<text:s/></text:span><text:span text:style-name="T1096">CONFIRMAR</text:span><text:span text:style-name="T1097"><text:s/></text:span><text:span text:style-name="T1098">la respuesta</text:span><text:span text:style-name="T1099"><text:s/></text:span><text:span text:style-name="T1100">que fue<text:s/></text:span><text:span text:style-name="T1101">brindada</text:span><text:span text:style-name="T1102"><text:s/>por el Sujeto Obligado</text:span><text:span text:style-name="T1103">,<text:s/></text:span><text:span text:style-name="T1104">en relación al</text:span><text:span text:style-name="T1105"><text:s/></text:span><text:span text:style-name="T1106">punto 5</text:span><text:span text:style-name="T1107"><text:s/>de la solicitud de información, bajos los fundamentos y consideraciones que se precisan en el proyecto</text:span><text:span text:style-name="T1108">.<text:s/></text:span><text:span text:style-name="T1109">Y, p</text:span><text:span text:style-name="T1110">or otro lado, se propone<text:s/></text:span><text:span text:style-name="T1111">MODIFICAR</text:span><text:span text:style-name="T1112"><text:s/></text:span><text:span text:style-name="T1113">la respuesta</text:span><text:span text:style-name="T1114">, respecto<text:s/></text:span><text:span text:style-name="T1115">a</text:span><text:span text:style-name="T1116"><text:s/>los<text:s/></text:span><text:span text:style-name="T1117">puntos 1, 2, 3, 4 y 6,<text:s/></text:span><text:span text:style-name="T1118">en los términos que se precisan en el proyecto</text:span><text:span text:style-name="T1119">.</text:span></text:p>
      <text:p text:style-name="P1120"/>
      <text:p text:style-name="P1121"><text:span text:style-name="T1122">2.-</text:span><text:span text:style-name="T1123"><text:s/></text:span><text:span text:style-name="T1124">El siguiente es el e</text:span><text:span text:style-name="T1125">xpediente:<text:s/></text:span><text:span text:style-name="T1126">RR/1270</text:span><text:span text:style-name="T1127"><text:s/>del año<text:s/></text:span><text:span text:style-name="T1128">2023</text:span><text:span text:style-name="T1129">,</text:span><text:span text:style-name="T1130"><text:s/></text:span><text:span text:style-name="T1131">y</text:span><text:span text:style-name="T1132"><text:s/>se propone al Pleno, por un lado,<text:s/></text:span><text:span text:style-name="T1133">CONFIRMAR</text:span><text:span text:style-name="T1134"><text:s/>la respuesta brindada, respecto de la información concerniente a la<text:s/></text:span><text:span text:style-name="T1135">antigüedad del saldo</text:span><text:span text:style-name="T1136"><text:s/>que solicitó la persona promovente, bajos los fundamentos<text:s/></text:span><text:soft-page-break/><text:span text:style-name="T1137">y consideraciones que se precisan en el proyecto. Por otro lado, se propone<text:s/></text:span><text:span text:style-name="T1138">MODIFICAR</text:span><text:span text:style-name="T1139"><text:s/>la respuesta,<text:s/></text:span><text:span text:style-name="T1140">e</text:span><text:span text:style-name="T1141">n</text:span><text:span text:style-name="T1142"><text:s/>relación a</text:span><text:span text:style-name="T1143"><text:s/>los<text:s/></text:span><text:span text:style-name="T1144">demás puntos de información que se precisan en el proyecto<text:s/></text:span><text:span text:style-name="T1145">en los términos indicados en el mismo.</text:span></text:p>
      <text:p text:style-name="P1146"/>
      <text:p text:style-name="P1147"><text:span text:style-name="T1148">3.-</text:span><text:span text:style-name="T1149"><text:s/>E</text:span><text:span text:style-name="T1150">l siguiente es el e</text:span><text:span text:style-name="T1151">xpediente:<text:s/></text:span><text:span text:style-name="T1152">RR/1355</text:span><text:span text:style-name="T1153"><text:s/>del año 2</text:span><text:span text:style-name="T1154">023</text:span><text:span text:style-name="T1155">,<text:s/></text:span><text:span text:style-name="T1156">se propone al Pleno<text:s/></text:span><text:span text:style-name="T1157">MODIFICAR</text:span><text:span text:style-name="T1158"><text:s/></text:span><text:span text:style-name="T1159">la respuesta</text:span><text:span text:style-name="T1160"><text:s/>que fue</text:span><text:span text:style-name="T1161"><text:s/>brindada por el sujeto obligado, en los términos que se precisan en el</text:span><text:span text:style-name="T1162"><text:s/>presente</text:span><text:span text:style-name="T1163"><text:s/>proyecto</text:span><text:span text:style-name="T1164">.</text:span></text:p>
      <text:p text:style-name="P1165"/>
      <text:p text:style-name="P1166"><text:span text:style-name="T1167">4</text:span><text:span text:style-name="T1168">.-</text:span><text:span text:style-name="T1169"><text:s/>E</text:span><text:span text:style-name="T1170">l siguiente e</text:span><text:span text:style-name="T1171">xpediente:<text:s/></text:span><text:span text:style-name="T1172">RR/1410</text:span><text:span text:style-name="T1173"><text:s/>del año<text:s/></text:span><text:span text:style-name="T1174">2023</text:span><text:span text:style-name="T1175">,<text:s/></text:span><text:span text:style-name="T1176">s</text:span><text:span text:style-name="T1177">e propone</text:span><text:span text:style-name="T1178"><text:s/></text:span><text:span text:style-name="T1179">SOBRESEER</text:span><text:span text:style-name="T1180"><text:s/></text:span><text:bookmark-start text:name="_Hlk132812111"/><text:span text:style-name="T1181">el recurso de revisión</text:span><text:span text:style-name="T1182">, toda vez que el sujeto obligado, durante la substanciación del procedimiento, modificó el acto recurrido, al proporcionar la información solicitada,<text:s/></text:span><text:span text:style-name="T1183">y en consecuencia este</text:span><text:span text:style-name="T1184"><text:s/>asunto</text:span><text:span text:style-name="T1185"><text:s/>ha</text:span><text:span text:style-name="T1186"><text:s/>qued</text:span><text:span text:style-name="T1187">ado</text:span><text:span text:style-name="T1188"><text:s/>sin materia</text:span><text:bookmark-end text:name="_Hlk132812111"/><text:span text:style-name="T1189">.<text:s/></text:span></text:p>
      <text:p text:style-name="P1190"/>
      <text:p text:style-name="P1191"><text:span text:style-name="T1192">5</text:span><text:span text:style-name="T1193">.-</text:span><text:span text:style-name="T1194"><text:s/></text:span><text:span text:style-name="T1195">Proyecto de resolución el e</text:span><text:span text:style-name="T1196">xpediente:<text:s/></text:span><text:span text:style-name="T1197">RR/1425</text:span><text:span text:style-name="T1198"><text:s/>del año<text:s/></text:span><text:span text:style-name="T1199">2023</text:span><text:span text:style-name="T1200">,</text:span><text:span text:style-name="T1201"><text:s/></text:span><text:span text:style-name="T1202">se propone al Pleno,<text:s/></text:span><text:span text:style-name="T1203">REVOCAR</text:span><text:span text:style-name="T1204"><text:s/></text:span><text:span text:style-name="T1205">la clasificación<text:s/></text:span><text:span text:style-name="T1206">invocada por el Sujeto Obligado</text:span><text:span text:style-name="T1207"><text:s/>por lo que deberá proporcionar la información<text:s/></text:span><text:span text:style-name="T1208">que le fue requerida</text:span><text:span text:style-name="T1209">, en los términos que se precisan en el</text:span><text:span text:style-name="T1210"><text:s/>presente</text:span><text:span text:style-name="T1211"><text:s/>proyecto</text:span><text:span text:style-name="T1212">.</text:span></text:p>
      <text:p text:style-name="P1213"/>
      <text:p text:style-name="P1214"><text:span text:style-name="T1215">6.-</text:span><text:span text:style-name="T1216"><text:s/>E</text:span><text:span text:style-name="T1217">l último proyecto de resolución está identificado con el número<text:s/></text:span><text:span text:style-name="T1218">RR/1450</text:span><text:span text:style-name="T1219"><text:s/>del año<text:s/></text:span><text:span text:style-name="T1220">2023</text:span><text:span text:style-name="T1221">, y</text:span><text:span text:style-name="T1222"><text:s/></text:span><text:span text:style-name="T1223">se propone al Pleno,<text:s/></text:span><text:span text:style-name="T1224">CONFIRMAR</text:span><text:span text:style-name="T1225"><text:s/></text:span><text:span text:style-name="T1226">la respuesta</text:span><text:span text:style-name="T1227"><text:s/>brindada por el sujeto obligado, bajos los fundamentos y consideraciones que se precisan en el proyecto que se propone</text:span><text:span text:style-name="T1228">.</text:span></text:p>
      <text:p text:style-name="P1229"/>
      <text:p text:style-name="P1230">PROYECTOS DE ACUERDO</text:p>
      <text:p text:style-name="P1231"><text:span text:style-name="T1232">7.-</text:span><text:span text:style-name="T1233"><text:s/></text:span><text:span text:style-name="T1234">enseguida eh, doy cuenta al Pleno de los proyectos de acuerdo siguientes:<text:s/></text:span><text:span text:style-name="T1235">Expedientes:<text:s/></text:span><text:span text:style-name="T1236">Acumulados al<text:s/></text:span><text:span text:style-name="T1237">RR/1708</text:span><text:span text:style-name="T1238"><text:s/>del año<text:s/></text:span><text:span text:style-name="T1239">2021</text:span><text:span text:style-name="T1240">,<text:s/></text:span><text:span text:style-name="T1241">Acumulados al</text:span><text:span text:style-name="T1242"><text:s/>RR/2852</text:span><text:span text:style-name="T1243"><text:s/>también del año<text:s/></text:span><text:span text:style-name="T1244">2021</text:span><text:span text:style-name="T1245">,<text:s/></text:span><text:span text:style-name="T1246">Acumulados al</text:span><text:span text:style-name="T1247"><text:s/>RR/2896</text:span><text:span text:style-name="T1248"><text:s/>del año<text:s/></text:span><text:span text:style-name="T1249">2021</text:span><text:span text:style-name="T1250">,<text:s/></text:span><text:span text:style-name="T1251">Acumulados al</text:span><text:span text:style-name="T1252"><text:s/>RR/3320</text:span><text:span text:style-name="T1253"><text:s/>del año<text:s/></text:span><text:span text:style-name="T1254">2021</text:span><text:span text:style-name="T1255">;<text:s/></text:span><text:span text:style-name="T1256">así como los individuales<text:s/></text:span><text:span text:style-name="T1257">RR/0318</text:span><text:span text:style-name="T1258">,<text:s/></text:span><text:span text:style-name="T1259">0897</text:span><text:span text:style-name="T1260">,<text:s/></text:span><text:span text:style-name="T1261">RR/0902/2022</text:span><text:span text:style-name="T1262">,<text:s/></text:span><text:span text:style-name="T1263">0907</text:span><text:span text:style-name="T1264"><text:s/></text:span><text:span text:style-name="T1265">y 1437 todos del año<text:s/></text:span><text:span text:style-name="T1266">2022;<text:s/></text:span><text:span text:style-name="T1267">y en estos asuntos se propone al Pleno eh, en virtud que</text:span><text:span text:style-name="T1268"><text:s/></text:span><text:span text:style-name="T1269">no</text:span><text:span text:style-name="T1270"><text:s/>se</text:span><text:span text:style-name="T1271"><text:s/>ha cumplido<text:s/></text:span><text:span text:style-name="T1272">por parte del Sujeto Obligado con las referidas, con las resoluciones que fueron aprobadas por este órgano garante en todos estos asuntos que ya he mencionado propongo</text:span><text:span text:style-name="T1273"><text:s/>de conformidad con los artículos 54, fracción III y 189 fracción III, de la Ley de Transparencia y Acceso a la Información Pública del Estado de Nuevo León,</text:span><text:span text:style-name="T1274"><text:s/>se</text:span><text:span text:style-name="T1275"><text:s/>impo</text:span><text:span text:style-name="T1276">nga</text:span><text:span text:style-name="T1277"><text:s/></text:span><text:span text:style-name="T1278">al ciudadano<text:s/></text:span><text:span text:style-name="T1279">Miguel Ángel Quiroga Treviño</text:span><text:span text:style-name="T1280">,</text:span><text:span text:style-name="T1281"><text:s/>en su c</text:span><text:span text:style-name="T1282">alidad<text:s/></text:span><text:span text:style-name="T1283">de<text:s/></text:span><text:span text:style-name="T1284">Presidente Municipal de Ciénega de Flores, Nuevo León</text:span><text:span text:style-name="T1285">, la medida<text:s/></text:span><text:soft-page-break/><text:span text:style-name="T1286">de apremio</text:span><text:span text:style-name="T1287"><text:s/>que</text:span><text:span text:style-name="T1288"><text:s/>consiste en</text:span><text:span text:style-name="T1289"><text:s/></text:span><text:span text:style-name="T1290">la</text:span><text:span text:style-name="T1291"><text:s/></text:span><text:span text:style-name="T1292">AMONESTACIÓN PÚBLICA</text:span><text:span text:style-name="T1293">,</text:span><text:span text:style-name="T1294"><text:s/>que está prevista</text:span><text:span text:style-name="T1295"><text:s/></text:span><text:span text:style-name="T1296">en el</text:span><text:span text:style-name="T1297"><text:s/>artículo 191, fracción II, de la Ley de la materia</text:span><text:span text:style-name="T1298">. Esto, en cada uno de los asuntos<text:s/></text:span><text:span text:style-name="T1299">ya</text:span><text:span text:style-name="T1300"><text:s/>menci</text:span><text:span text:style-name="T1301">onados</text:span><text:span text:style-name="T1302">.</text:span></text:p>
      <text:p text:style-name="P1303"/>
      <text:p text:style-name="P1304"><text:span text:style-name="T1305">Y p</text:span><text:span text:style-name="T1306">or otra parte,<text:s/></text:span><text:span text:style-name="T1307">en cumplimiento a lo establecido en el artículo 189, fracción II, de la Ley de<text:s/></text:span><text:span text:style-name="T1308">T</text:span><text:span text:style-name="T1309">ransparencia local y ante el incumplimiento del sujeto obligado a las resoluciones</text:span><text:span text:style-name="T1310"><text:s/>que fueron</text:span><text:span text:style-name="T1311"><text:s/>emitidas por<text:s/></text:span><text:span text:style-name="T1312">este</text:span><text:span text:style-name="T1313"><text:s/>Instituto,<text:s/></text:span><text:span text:style-name="T1314">se</text:span><text:span text:style-name="T1315"><text:s/></text:span><text:span text:style-name="T1316">estima procedente</text:span><text:span text:style-name="T1317"><text:s/></text:span><text:span text:style-name="T1318">dar vista</text:span><text:span text:style-name="T1319"><text:s/></text:span><text:span text:style-name="T1320">a su Superior Jerárquico</text:span><text:span text:style-name="T1321">,</text:span><text:span text:style-name="T1322"><text:s/></text:span><text:span text:style-name="T1323">para efecto de que el<text:s/></text:span><text:span text:style-name="T1324">sujeto obligado,</text:span><text:span text:style-name="T1325"><text:s/></text:span><text:span text:style-name="T1326">cumpla con las resoluciones emitidas en los términos establecidos en las mismas, apercibido que de no hacerlo así, se aplicará en su contra, la medida de apremio consiste en la<text:s/></text:span><text:span text:style-name="T1327">multa de 150-ciento cincuenta cuotas</text:span><text:span text:style-name="T1328">,<text:s/></text:span><text:span text:style-name="T1329">y que está<text:s/></text:span><text:span text:style-name="T1330">prevista en el artículo 191, fracción III, de la Ley de la materia.</text:span></text:p>
      <text:p text:style-name="P1331"/>
      <text:p text:style-name="P1332">En virtud de lo anterior pido<text:s/>a la Consejera Presidenta, que<text:s/>someta a consideración del Pleno los<text:s/>presentes<text:s/>proyectos de resolución y de acuerdo que acabo de presentar.<text:s/><text:s/>Gracias Presidenta.</text:p>
      <text:p text:style-name="P1333"/>
      <text:p text:style-name="P1334"><text:span text:style-name="T1335">Consejera Presidenta María Teresa Treviño Fernández.</text:span></text:p>
      <text:p text:style-name="P1336"><text:tab/></text:p>
      <text:p text:style-name="P1337"><text:span text:style-name="T1338">Con gusto<text:s/></text:span><text:span text:style-name="T1339">Encargado de despacho</text:span><text:span text:style-name="T1340">. A continuación, pido al Secretario Técnico pregunte a<text:s/></text:span><text:span text:style-name="T1341">los integrantes del Pleno</text:span><text:span text:style-name="T1342"><text:s/></text:span><text:span text:style-name="T1343">si desean separar proyectos para comentarios, discusión y votación en lo particular y respecto de los demás asuntos presentados por las y los integrantes de este Pleno, tome</text:span><text:span text:style-name="T1344">n</text:span><text:span text:style-name="T1345"><text:s/>la<text:s/></text:span><text:span text:style-name="T1346">votación en bloque.</text:span><text:span text:style-name="T1347"><text:s text:c="2"/></text:span></text:p>
      <text:p text:style-name="P1348"/>
      <text:p text:style-name="P1349"/>
      <text:p text:style-name="P1350">Secretario Técnico del Pleno Héctor Ríos Salinas.<text:s/></text:p>
      <text:p text:style-name="P1351"/>
      <text:p text:style-name="P1352">Claro que si Consejera Presidenta.</text:p>
      <text:p text:style-name="P1353"/>
      <text:p text:style-name="P1354"/>
      <text:p text:style-name="P1355"/>
      <text:p text:style-name="P1356">Consejera Brenda Lizeth González Lara.<text:s/></text:p>
      <text:p text:style-name="P1357"/>
      <text:p text:style-name="P1358">Si me permite Secretario.<text:s/>Antes de</text:p>
      <text:p text:style-name="P1359"/>
      <text:p text:style-name="P1360"/>
      <text:p text:style-name="P1361">Secretario Técnico del Pleno Héctor Ríos Salinas.<text:s/></text:p>
      <text:p text:style-name="P1362"/>
      <text:p text:style-name="P1363">Adelante Consejera.</text:p>
      <text:p text:style-name="P1364"/>
      <text:p text:style-name="P1365">Consejera Brenda Lizeth González Lara.<text:s/></text:p>
      <text:p text:style-name="P1366"/>
      <text:p text:style-name="P1367">Someter a votación, eh me gustaría aclarar que el numero correcto del expediente individual de los que comente para este Pleno, eh es 1494 del año 2022 y no 494 del año 2022.<text:s/></text:p>
      <text:p text:style-name="P1368"/>
      <text:p text:style-name="P1369">Para que se tome nota por favor.</text:p>
      <text:p text:style-name="P1370"/>
      <text:p text:style-name="P1371"/>
      <text:p text:style-name="P1372">Secretario Técnico del Pleno Héctor Ríos Salinas.<text:s/></text:p>
      <text:p text:style-name="P1373"/>
      <text:p text:style-name="P1374">Claro que si Consejera Brenda Lizeth González Lara. Eh, le hacemos su precisión que realiza con respecto de unos proyectos que está presentando su ponencia y se toma la nota respectiva para el efecto de que se siente así en el acta respectiva de esta sesión.</text:p>
      <text:p text:style-name="P1375"/>
      <text:p text:style-name="P1376">Muy bien, ahora bien, continuando con la instrucción de la Consejera Presidenta, les pregunto alas y los integrantes de este Pleno, ¿si desean separar proyectos para comentarios, discusión y votación en lo particular?</text:p>
      <text:p text:style-name="P1377"/>
      <text:p text:style-name="P1378"/>
      <text:p text:style-name="P1379">Están solicitando el uso de la palabra la Consejera<text:s/>Dra. María de los Ángeles Guzmán, Consejero<text:s/>Francisco Reynaldo Guajardo, la Consejera Presidenta María Teresa Treviño, solamente ellos tres.</text:p>
      <text:p text:style-name="P1380"/>
      <text:p text:style-name="P1381">En primer orden, se le concede el uso de palabra a la Consejera<text:s/>Dra. María de los Ángeles Guzmán.</text:p>
      <text:p text:style-name="P1382"/>
      <text:p text:style-name="P1383"/>
      <text:p text:style-name="P1384"><text:bookmark-start text:name="_Hlk150505134"/>Consejera María de los Ángeles Guzmán García.<text:s/></text:p>
      <text:p text:style-name="P1385"/>
      <text:p text:style-name="P1386">Gracias Secretario, eh, por traer un voto particular en contra del:</text:p>
      <text:p text:style-name="P1387"/>
      <text:list text:style-name="LFO56" text:continue-numbering="true">
        <text:list-item>
          <text:p text:style-name="P1388"><text:bookmark-end text:name="_Hlk150505134"/><text:soft-page-break/><text:span text:style-name="T1389">RR/1532/2023,<text:s/></text:span><text:span text:style-name="T1390">cuyo Sujeto Obligado es la Secretaría de Finanzas y Tesorería del municipio de San Nicolas de los Garza, Nuevo León.<text:s/></text:span></text:p>
        </text:list-item>
      </text:list>
      <text:p text:style-name="P1391"/>
      <text:p text:style-name="P1392"/>
      <text:p text:style-name="P1393"/>
      <text:p text:style-name="P1394">Secretario Técnico del Pleno Héctor Ríos Salinas.<text:s/></text:p>
      <text:p text:style-name="P1395"/>
      <text:p text:style-name="P1396">Gracias Consejera<text:s/>Doctora<text:s/>María de los Ángeles Guzmán, se toma la nota respectiva.</text:p>
      <text:p text:style-name="P1397"/>
      <text:p text:style-name="P1398">Procedemos ahora con el Consejero Francisco Reynaldo Guajardo.</text:p>
      <text:p text:style-name="P1399"/>
      <text:p text:style-name="P1400"/>
      <text:p text:style-name="P1401"/>
      <text:p text:style-name="P1402"/>
      <text:p text:style-name="P1403">Consejero Francisco Reynaldo Guajardo Martínez.<text:s/></text:p>
      <text:p text:style-name="P1404"/>
      <text:p text:style-name="P1405">Gracias Secretario igualmente<text:s/>un voto particular sobre el proyecto de resolución del Expediente:<text:s/></text:p>
      <text:p text:style-name="P1406"/>
      <text:list text:style-name="LFO56" text:continue-numbering="true">
        <text:list-item>
          <text:p text:style-name="P1407"><text:span text:style-name="T1408">RR/</text:span><text:span text:style-name="T1409">1532</text:span><text:span text:style-name="T1410">/20</text:span><text:span text:style-name="T1411">23,</text:span><text:span text:style-name="T1412"><text:s/>es cuanto.</text:span></text:p>
        </text:list-item>
      </text:list>
      <text:p text:style-name="P1413"/>
      <text:p text:style-name="P1414"/>
      <text:p text:style-name="P1415"/>
      <text:p text:style-name="P1416">Secretario Técnico del Pleno Héctor Ríos Salinas.<text:s/></text:p>
      <text:p text:style-name="P1417"/>
      <text:p text:style-name="P1418"><text:span text:style-name="T1419">Agradecemos su intervención Consejero<text:s/></text:span><text:span text:style-name="T1420">Francisco Reynaldo Guajardo.</text:span></text:p>
      <text:p text:style-name="P1421"/>
      <text:p text:style-name="P1422"><text:span text:style-name="T1423">Procedemos ahora con la Consejera Presidenta María Teresa Treviño.</text:span></text:p>
      <text:p text:style-name="P1424"/>
      <text:p text:style-name="P1425"/>
      <text:p text:style-name="P1426">Consejera Presidenta, María Teresa Treviño Fernández.<text:s/></text:p>
      <text:p text:style-name="P1427"/>
      <text:p text:style-name="P1428">Gracias Secretario.<text:s/>Igualmente,<text:s/>para separar para discusión el Expediente:</text:p>
      <text:p text:style-name="P1429"/>
      <text:list text:style-name="LFO4" text:continue-numbering="true">
        <text:list-item>
          <text:p text:style-name="P1430"><text:span text:style-name="T1431">RR/</text:span><text:span text:style-name="T1432">1532</text:span><text:span text:style-name="T1433">/20</text:span><text:span text:style-name="T1434">23</text:span><text:span text:style-name="T1435">,<text:s/></text:span><text:span text:style-name="T1436">es cuanto.</text:span></text:p>
        </text:list-item>
      </text:list>
      <text:p text:style-name="P1437"/>
      <text:p text:style-name="P1438"/>
      <text:p text:style-name="P1439"/>
      <text:p text:style-name="P1440">Secretario Técnico del Pleno Héctor Ríos Salinas.<text:s/></text:p>
      <text:p text:style-name="P1441"/>
      <text:p text:style-name="P1442"><text:span text:style-name="T1443">Gracias Consejera Presidenta, se toma la nota correspondiente.</text:span></text:p>
      <text:p text:style-name="P1444"/>
      <text:p text:style-name="P1445">Consejera Presidenta<text:s/>le informo que ha sido separado para su discusión y votación en lo particular el<text:s/>Proyecto de Resolución que se identifica como:</text:p>
      <text:p text:style-name="P1446"/>
      <text:p text:style-name="P1447"><text:span text:style-name="T1448">RR/</text:span><text:span text:style-name="T1449">1532</text:span><text:span text:style-name="T1450">/20</text:span><text:span text:style-name="T1451">23</text:span><text:span text:style-name="T1452">,</text:span><text:span text:style-name="T1453"><text:s/>esto por la Consejera Dra. María de los Ángeles Guzmán, el Consejero Francisco Reynaldo Guajardo, así como usted por lo que le cedo el uso de la palabra para que conduzca las deliberaciones correspondientes respecto de este asunto</text:span></text:p>
      <text:p text:style-name="P1454"/>
      <text:p text:style-name="P1455"/>
      <text:p text:style-name="P1456"/>
      <text:p text:style-name="P1457">Consejera Presidenta, María Teresa Treviño Fernández.<text:s/></text:p>
      <text:p text:style-name="P1458"/>
      <text:p text:style-name="P1459"><text:span text:style-name="T1460">Gracias Secretario, tenemos que fue separado para su discusión y votación en lo particular el proyecto<text:s/></text:span><text:span text:style-name="T1461">RR/1532/2023,<text:s/></text:span><text:span text:style-name="T1462">para la cual procedemos abrir una primera ronda</text:span><text:span text:style-name="T1463"><text:s/>de oradores, concediendo el uso de la palabra, en primer orden a la Consejera María de los Ángeles Guzmán García, adelante Consejera.</text:span></text:p>
      <text:p text:style-name="P1464"/>
      <text:p text:style-name="P1465"/>
      <text:p text:style-name="P1466"/>
      <text:p text:style-name="P1467">Consejera María de los Ángeles Guzmán García.<text:s/></text:p>
      <text:p text:style-name="P1468"/>
      <text:p text:style-name="P1469"><text:span text:style-name="T1470">Gracias Presidenta. Con fundamento en el artículo 3, fracción XXIV</text:span><text:span text:style-name="T1471">, y artículos 49 y 50 del Reglamento interior de este Instituto Estatal de Transparencia, expongo mi voto particular en contra, en los siguientes términos, esta intervención es para realizar un voto particular en contra en el proyecto de resolución del Expediente identificado como<text:s/></text:span><text:span text:style-name="T1472">RR/1532/2023,<text:s/></text:span><text:span text:style-name="T1473">en lo que respecta a los efectos del fallo para reservar el nombre de elementos de seguridad que han sido dados de baja y que realizan funciones administrativas en términos de las fracciones 2 y 10 del artículo 138</text:span><text:span text:style-name="T1474">,</text:span><text:span text:style-name="T1475"><text:s/>de la Ley de la materia, que en su caso allegare a la Ponencia de la Consejera en<text:s/></text:span><text:span text:style-name="T1476">Ponente, por lo que pido respetuosamente<text:s/></text:span><text:span text:style-name="T1477">se agregue al expediente respectivo, es cuánto.</text:span></text:p>
      <text:p text:style-name="P1478"/>
      <text:p text:style-name="P1479"/>
      <text:p text:style-name="P1480"/>
      <text:p text:style-name="P1481"/>
      <text:p text:style-name="P1482">Consejera Presidenta, María Teresa Treviño Fernández.<text:s/></text:p>
      <text:p text:style-name="P1483"/>
      <text:p text:style-name="P1484">Gracias Consejera. A<text:s/>continuación cedo<text:s/>el uso de la voz al Consejero Francisco Reynaldo Guajardo<text:s/>Martínez, adelante por favor Consejero.</text:p>
      <text:p text:style-name="P1485"/>
      <text:p text:style-name="P1486"/>
      <text:p text:style-name="P1487"/>
      <text:p text:style-name="P1488">Consejero Francisco Reynaldo Guajardo Martínez.<text:s/></text:p>
      <text:p text:style-name="P1489"/>
      <text:p text:style-name="P1490"><text:span text:style-name="T1491">Gracias Presidenta, eh de igual manera, mi voto particular es sobre el proyecto<text:s/></text:span><text:span text:style-name="T1492">RR/1532/2023,<text:s/></text:span><text:span text:style-name="T1493">en el que se revoca la clasificación que pretende el Sujeto Obligado y ordena proporcione información requerida por el particular, en este proyecto<text:s/></text:span><text:span text:style-name="T1494">de mi compañera la Consejera Brenda Lizeth González Lara, si bien estoy a favor del sentido del mismo, eh difiero en cuanto a la motivación o fundamentación en cuanto a los efectos del cumplimiento ya que como lo he mencionado desde hace ya eh, pues algunos, muchos los últimos dos tres años en el sentido de que, si bien debe mantenerse la reserva de la clasificación de la información de eh, ateniente o pertinente a los elementos de seguridad también he reiterado que hago una distinción entre en cuanto elementos operativos y elementos administrativos en este sentido en el cumplimiento de este proyecto de resolución, eh se ordena que se reserve o se clasifique la totalidad en caso de que existieran nombres de elementos de seguridad la totalidad de estos elementos sin hacer esta distinción, por lo tanto difiero en ese sentido ya que considero que, si los elementos son operativos si debe mantenerse la<text:s/></text:span><text:soft-page-break/><text:span text:style-name="T1495">reserva pero si estos elementos fueran de carácter o de naturaleza administrativa</text:span><text:span text:style-name="T1496">, eh estimo que la misma debe darse a conocer, por lo tanto eh, voy a hacer llegar la , el texto integro de mi voto particular pero si quiero mencionar que reitero que difiero en ese sentido y por lo tanto eh, este estoy emito este voto particular disidente en cuanto a los efectos del cumplimiento resolución del proyecto de resolución del <text:s/>expediente<text:s/></text:span><text:span text:style-name="T1497">RR/1532/2023,<text:s/></text:span><text:span text:style-name="T1498">es cuanto Presidenta.</text:span></text:p>
      <text:p text:style-name="P1499"/>
      <text:p text:style-name="P1500"/>
      <text:p text:style-name="P1501"/>
      <text:p text:style-name="P1502">Consejera Presidenta, María Teresa Treviño Fernández.<text:s/></text:p>
      <text:p text:style-name="P1503"/>
      <text:p text:style-name="P1504">Gracias Consejeros, y bueno me corresponde la de la voz que me sumo a los comentarios de mis antecesores, la Consejera y el Consejero en el mismo sentido, igual el texto íntegro lo presentare por escrito al proyecto de resolución que se propone, es cuánto.</text:p>
      <text:p text:style-name="P1505"/>
      <text:p text:style-name="P1506">Ahora bien, pregunto ¿si existe si alguien mas desea participar en esta primera ronda de oradores?</text:p>
      <text:p text:style-name="P1507"/>
      <text:p text:style-name="P1508">Al haberse agotado esta primera ronda de oradores inscritos, pido al Secretario Técnico, pregunte al Pleno si el asunto lo consideran suficientemente discutido, y en caso de ser así someta a votación el mismo.</text:p>
      <text:p text:style-name="P1509"/>
      <text:p text:style-name="P1510"/>
      <text:p text:style-name="P1511"/>
      <text:p text:style-name="P1512"><text:span text:style-name="T1513">Secretario Técnico del Pleno Héctor Ríos Salinas.</text:span></text:p>
      <text:p text:style-name="P1514"/>
      <text:p text:style-name="P1515"/>
      <text:p text:style-name="P1516">Con gusto Consejera Presidenta, ¿pregunto a las y los integrantes de este Pleno en votación económica si el presente asunto lo consideran suficientemente discutido? si están a favor sírvanse a manifestarlo por favor levantando su mano.</text:p>
      <text:p text:style-name="P1517"/>
      <text:p text:style-name="P1518"><text:span text:style-name="T1519">Gracias a las y los integrantes de este Pleno, informo que son cinco votos a favor y por lo tanto el presente asunto se considera suficientemente discutido por unanimidad, en tal virtud a<text:s/></text:span><text:span text:style-name="T1520">continuación,</text:span><text:span text:style-name="T1521"><text:s/>les preguntare el sentido de su voto de manera nominal para la aprobación del proyecto del recurso de revisión que se identifica como<text:s/></text:span><text:span text:style-name="T1522">RR/1532/2023,<text:s/></text:span></text:p>
      <text:p text:style-name="P1523"/>
      <text:list text:style-name="LFO4" text:continue-numbering="true">
        <text:list-item>
          <text:p text:style-name="P1524"><text:span text:style-name="T1525">¿Consejero Francisco Reynaldo Guajardo?<text:s/></text:span></text:p>
        </text:list-item>
      </text:list>
      <text:p text:style-name="P1526"/>
      <text:p text:style-name="P1527"/>
      <text:p text:style-name="P1528"/>
      <text:p text:style-name="P1529">Consejero Francisco Reynaldo Guajardo Martínez</text:p>
      <text:p text:style-name="P1530"/>
      <text:p text:style-name="P1531"/>
      <text:p text:style-name="P1532">Perdón, Secretario<text:s/>es el del….</text:p>
      <text:p text:style-name="P1533"/>
      <text:p text:style-name="P1534">Secretario Técnico del Pleno Héctor Ríos Salinas.</text:p>
      <text:p text:style-name="P1535"/>
      <text:p text:style-name="P1536">Es el asunto que fue separado para su discusión y votación particular Consejero. El sentido de su voto</text:p>
      <text:p text:style-name="P1537"/>
      <text:p text:style-name="P1538"/>
      <text:list text:style-name="LFO6" text:continue-numbering="true">
        <text:list-item>
          <text:p text:style-name="P1539"><text:span text:style-name="T1540">Consejero Francisco Reynaldo Guajardo Martínez</text:span><text:span text:style-name="T1541"><text:s/></text:span><text:span text:style-name="T1542">en contra.</text:span></text:p>
        </text:list-item>
      </text:list>
      <text:p text:style-name="P1543"/>
      <text:p text:style-name="P1544"/>
      <text:p text:style-name="P1545">Secretario Técnico del Pleno Héctor Ríos Salinas.</text:p>
      <text:p text:style-name="P1546"/>
      <text:p text:style-name="P1547">En contra, perfecto.</text:p>
      <text:p text:style-name="P1548"/>
      <text:p text:style-name="P1549"/>
      <text:list text:style-name="LFO6" text:continue-numbering="true">
        <text:list-item>
          <text:p text:style-name="P1550"><text:span text:style-name="T1551">Consejera María de los Ángeles Guzmán:<text:s/></text:span><text:span text:style-name="T1552">en contra</text:span><text:span text:style-name="T1553">.</text:span></text:p>
        </text:list-item>
        <text:list-item>
          <text:p text:style-name="P1554"><text:span text:style-name="T1555">Consejera Brenda Lizeth González Lara:<text:s/></text:span><text:span text:style-name="T1556">a favor</text:span><text:span text:style-name="T1557">.</text:span></text:p>
        </text:list-item>
        <text:list-item>
          <text:p text:style-name="P1558"><text:span text:style-name="T1559">Encargado de despacho Sierra Gómez:<text:s/></text:span><text:span text:style-name="T1560">a favor del proyecto presentado</text:span><text:span text:style-name="T1561">.</text:span></text:p>
        </text:list-item>
        <text:list-item>
          <text:p text:style-name="P1562"><text:span text:style-name="T1563">Finalmente, la<text:s/></text:span><text:span text:style-name="T1564">Consejera</text:span><text:span text:style-name="T1565"><text:s/>la</text:span><text:span text:style-name="T1566"><text:s/></text:span><text:span text:style-name="T1567">Mtra.<text:s/></text:span><text:span text:style-name="T1568">María Teresa Treviño:<text:s/></text:span><text:span text:style-name="T1569">con voto particular</text:span><text:span text:style-name="T1570">.<text:s/></text:span></text:p>
        </text:list-item>
      </text:list>
      <text:p text:style-name="P1571"/>
      <text:p text:style-name="P1572"/>
      <text:p text:style-name="P1573"/>
      <text:p text:style-name="P1574">Proyecto No Aprobado:</text:p>
      <text:p text:style-name="P1575"/>
      <text:p text:style-name="P1576"/>
      <text:p text:style-name="P1577">Secretario Técnico del Pleno Héctor Ríos Salinas.</text:p>
      <text:p text:style-name="P1578"/>
      <text:p text:style-name="P1579"><text:span text:style-name="T1580">Muy bien</text:span><text:span text:style-name="T1581">,</text:span><text:span text:style-name="T1582"><text:s/>informo<text:s/></text:span><text:span text:style-name="T1583">que,</text:span><text:span text:style-name="T1584"><text:s/>una vez recabada la votación respectiva</text:span><text:span text:style-name="T1585">, el mismo cuenta con dos votos en contra, un voto particular y dos votos a favor, por lo cual<text:s/></text:span><text:span text:style-name="T1586">no ha sido aprobado</text:span><text:span text:style-name="T1587"><text:s/>este proyecto Consejera Presidenta, por lo que, le cedo el uso de la palabra para que continue</text:span><text:span text:style-name="T1588">.</text:span></text:p>
      <text:p text:style-name="P1589"/>
      <text:p text:style-name="P1590"/>
      <text:p text:style-name="P1591"/>
      <text:p text:style-name="P1592">Consejera Presidenta María Teresa Treviño Fernández.</text:p>
      <text:p text:style-name="P1593"/>
      <text:p text:style-name="P1594"/>
      <text:p text:style-name="P1595"><text:span text:style-name="T1596">Gracias<text:s/></text:span><text:span text:style-name="T1597">Secretario</text:span><text:span text:style-name="T1598">.<text:s/></text:span><text:span text:style-name="T1599">Al no haber sido aprobado el proyecto de resolución del expediente<text:s/></text:span><text:span text:style-name="T1600">RR/1532/2023,<text:s/></text:span><text:span text:style-name="T1601">se instru</text:span><text:span text:style-name="T1602">ye a la Dirección de Gestión Documental y Archivo de este Instituto para que proceda a reasignar el asunto de mérito entre las demás ponencias distintas a la que presento el proyecto siguiendo las reglas de turno aplicables.</text:span></text:p>
      <text:p text:style-name="P1603"/>
      <text:p text:style-name="P1604"/>
      <text:p text:style-name="P1605"><text:span text:style-name="T1606">Ahora bien, respecto de los proyectos<text:s/></text:span><text:span text:style-name="T1607">restantes</text:span><text:span text:style-name="T1608"><text:s/>listados en bloque, pido al Secretario Técnico proceda a tomar la votación de manera nominal.</text:span></text:p>
      <text:p text:style-name="P1609"/>
      <text:p text:style-name="P1610">Secretario Técnico del Pleno Héctor Ríos Salinas.<text:s/></text:p>
      <text:p text:style-name="P1611"/>
      <text:p text:style-name="P1612"><text:span text:style-name="T1613">Con mucho g</text:span><text:span text:style-name="T1614">u, con mucho gusto</text:span><text:span text:style-name="T1615"><text:s/>Consejera Presidenta. Procedo a tomar la votación de manera nominal para la aprobación de los<text:s/></text:span><text:span text:style-name="T1616">demás<text:s/></text:span><text:span text:style-name="T1617">proyectos</text:span><text:span text:style-name="T1618"><text:s/>que fueron presentados durante la presente sesión ordinaria:<text:s/></text:span></text:p>
      <text:p text:style-name="P1619"/>
      <text:soft-page-break/>
      <text:list text:style-name="LFO6" text:continue-numbering="true">
        <text:list-item>
          <text:p text:style-name="P1620"><text:span text:style-name="T1621">Consejero Francisco Reynaldo Guajardo:<text:s/></text:span><text:span text:style-name="T1622">a favor</text:span><text:span text:style-name="T1623">.</text:span></text:p>
        </text:list-item>
        <text:list-item>
          <text:p text:style-name="P1624"><text:span text:style-name="T1625">Consejera María de los Ángeles Guzmán:<text:s/></text:span><text:span text:style-name="T1626">a favor</text:span><text:span text:style-name="T1627">.</text:span></text:p>
        </text:list-item>
        <text:list-item>
          <text:p text:style-name="P1628"><text:span text:style-name="T1629">Consejera Brenda Lizeth González:<text:s/></text:span><text:span text:style-name="T1630">a favor</text:span><text:span text:style-name="T1631">.</text:span></text:p>
        </text:list-item>
        <text:list-item>
          <text:p text:style-name="P1632"><text:span text:style-name="T1633">Encargado de despacho</text:span><text:span text:style-name="T1634"><text:s/>Bernardo Sierra:</text:span><text:span text:style-name="T1635"><text:s/></text:span><text:span text:style-name="T1636">también a favor Secretario</text:span><text:span text:style-name="T1637">.</text:span></text:p>
        </text:list-item>
        <text:list-item>
          <text:p text:style-name="P1638"><text:span text:style-name="T1639">Consejera Presidenta María Teresa Treviño:<text:s/></text:span><text:span text:style-name="T1640">a favor</text:span><text:span text:style-name="T1641">.</text:span></text:p>
        </text:list-item>
      </text:list>
      <text:p text:style-name="P1642"/>
      <text:p text:style-name="P1643"><text:span text:style-name="T1644">Gracias<text:s/></text:span><text:span text:style-name="T1645">a la as y los integrantes de este Pleno</text:span><text:span text:style-name="T1646">. Informo que una vez recabada la votación<text:s/></text:span><text:span text:style-name="T1647">respectiva de</text:span><text:span text:style-name="T1648"><text:s/></text:span><text:span text:style-name="T1649">los demás</text:span><text:span text:style-name="T1650"><text:s/></text:span><text:span text:style-name="T1651">proyectos listados en bloque, los mismos cuentan con cinco votos a favor</text:span><text:span text:style-name="T1652">,<text:s/></text:span><text:span text:style-name="T1653">por lo cual han sido aprobados por la</text:span><text:span text:style-name="T1654"><text:s/></text:span><text:span text:style-name="T1655">unanimidad de votos</text:span><text:span text:style-name="T1656"><text:s/>de las y los integrantes de este Pleno</text:span><text:span text:style-name="T1657">.</text:span></text:p>
      <text:p text:style-name="P1658"/>
      <text:p text:style-name="P1659"><text:span text:style-name="T1660">Adelante Consejera Presidenta por favor.</text:span></text:p>
      <text:p text:style-name="P1661"/>
      <text:p text:style-name="P1662">Consejera Presidenta María Teresa Treviño Fernández.</text:p>
      <text:p text:style-name="P1663"/>
      <text:p text:style-name="P1664"><text:span text:style-name="T1665">Gracias Secretario. El siguiente punto corresponde a la aprobación del asunto identificado con el numeral<text:s/></text:span><text:span text:style-name="T1666">59 del apartado único del VI punto del orden</text:span><text:span text:style-name="T1667"><text:s/>del día de esta sesión.</text:span></text:p>
      <text:p text:style-name="P1668"/>
      <text:p text:style-name="P1669">Sobre este asunto, pido al Secretario Técnico pregunte a<text:s/>las a<text:s/>los integrantes del Pleno si desean realizar comentarios sobre dicho proyecto y proceda a tomar la votación correspondiente.</text:p>
      <text:p text:style-name="P1670"/>
      <text:p text:style-name="P1671"/>
      <text:p text:style-name="P1672"/>
      <text:p text:style-name="P1673">Secretario Técnico del Pleno Héctor Ríos Salinas.<text:s/></text:p>
      <text:p text:style-name="P1674"/>
      <text:p text:style-name="P1675">Claro que si Consejera Presidenta.<text:s/>Procedo a tomar la, la<text:s/>votación para este asunto, no sin antes<text:s/>preguntarles, ¿si desean hacer uso de la palabra para<text:s/>hacer<text:s/>comentarios sobre<text:s/>este proyecto<text:s/>de acuerdo?</text:p>
      <text:p text:style-name="P1676"/>
      <text:p text:style-name="P1677">(…)</text:p>
      <text:p text:style-name="P1678"/>
      <text:p text:style-name="P1679">No existen<text:s/>intervenciones<text:s/>por parte de las y los integrantes de este Pleno, procedemos<text:s/>ahora a tomar la<text:s/>votación<text:s/>de manera nominal para<text:s/>este asunto.</text:p>
      <text:p text:style-name="P1680"/>
      <text:list text:style-name="LFO6" text:continue-numbering="true">
        <text:list-item>
          <text:p text:style-name="P1681"><text:span text:style-name="T1682">Consejero Francisco Reynaldo Guajardo</text:span><text:span text:style-name="T1683">:<text:s/></text:span><text:span text:style-name="T1684">a favor</text:span><text:span text:style-name="T1685">.</text:span></text:p>
        </text:list-item>
        <text:list-item>
          <text:p text:style-name="P1686"><text:span text:style-name="T1687">Consejera María de los Ángeles Guzmán:<text:s/></text:span><text:span text:style-name="T1688">a favor</text:span><text:span text:style-name="T1689">.</text:span></text:p>
        </text:list-item>
        <text:list-item>
          <text:p text:style-name="P1690"><text:span text:style-name="T1691">Consejera Brenda Lizeth González:<text:s/></text:span><text:span text:style-name="T1692">a favor</text:span><text:span text:style-name="T1693">.</text:span></text:p>
        </text:list-item>
        <text:list-item>
          <text:p text:style-name="P1694"><text:span text:style-name="T1695">Encargado de despacho</text:span><text:span text:style-name="T1696"><text:s/>el Licenciado</text:span><text:span text:style-name="T1697"><text:s/>Bernardo Sierra:<text:s/></text:span><text:span text:style-name="T1698">también a favor</text:span><text:span text:style-name="T1699">.</text:span></text:p>
        </text:list-item>
        <text:list-item>
          <text:p text:style-name="P1700"><text:span text:style-name="T1701">Consejera Presidenta</text:span><text:span text:style-name="T1702"><text:s/>la Mtra.</text:span><text:span text:style-name="T1703"><text:s/>María Teresa Treviño:<text:s/></text:span><text:span text:style-name="T1704">a favor</text:span><text:span text:style-name="T1705">.</text:span></text:p>
        </text:list-item>
      </text:list>
      <text:p text:style-name="P1706"/>
      <text:p text:style-name="P1707"><text:span text:style-name="T1708">Gracias a<text:s/></text:span><text:span text:style-name="T1709">las y</text:span><text:span text:style-name="T1710"><text:s/>los Integrantes de</text:span><text:span text:style-name="T1711"><text:s/>este</text:span><text:span text:style-name="T1712"><text:s/>Pleno. Informo que</text:span><text:span text:style-name="T1713"><text:s/>una vez recabada la información respectiva el proyecto de acuerdo presentado cuenta con cinco votos a favor por lo cual ha sido</text:span><text:span text:style-name="T1714"><text:s/></text:span><text:span text:style-name="T1715">aprobado</text:span><text:span text:style-name="T1716"><text:s/>por<text:s/></text:span><text:span text:style-name="T1717">unanimidad</text:span><text:span text:style-name="T1718"><text:s/>de</text:span><text:span text:style-name="T1719"><text:s/>las y los integrantes de este Pleno.</text:span></text:p>
      <text:p text:style-name="P1720"/>
      <text:p text:style-name="P1721"><text:s/>Adelante Consejera Presidenta<text:s/>por favor.</text:p>
      <text:p text:style-name="P1722"/>
      <text:p text:style-name="P1723"/>
      <text:p text:style-name="P1724">Consejera Presidenta María Teresa Treviño Fernández.</text:p>
      <text:p text:style-name="P1725"/>
      <text:p text:style-name="P1726">Gracias Secretario.<text:s/>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 <text:s/></text:p>
      <text:p text:style-name="P1727"/>
      <text:list text:style-name="LFO9" text:continue-numbering="true">
        <text:list-item>
          <text:p text:style-name="P1728"><text:span text:style-name="T1729">Como<text:s/></text:span><text:span text:style-name="T1730">Titular de la<text:s/></text:span><text:span text:style-name="T1731">Coordinación de Capacitación y Formación Continua</text:span><text:span text:style-name="T1732">, a</text:span><text:span text:style-name="T1733"><text:s/>Roberto Antonio Mendoza Negrete</text:span><text:span text:style-name="T1734">.</text:span></text:p>
        </text:list-item>
      </text:list>
      <text:p text:style-name="P1735"/>
      <text:p text:style-name="P1736"><text:span text:style-name="T1737">Lo anterior para que la persona antes mencionada, en caso de ser aprobado este nombramiento por el Pleno, se incorpore a su puesto y desarrolle las funciones correspondientes al mismo, a partir del día</text:span><text:span text:style-name="T1738"><text:s/></text:span><text:span text:style-name="T1739">2</text:span><text:span text:style-name="T1740">7</text:span><text:span text:style-name="T1741"><text:s/>de noviembre</text:span><text:span text:style-name="T1742"><text:s/>del año</text:span><text:span text:style-name="T1743"><text:s/>en curso</text:span><text:span text:style-name="T1744">.</text:span></text:p>
      <text:p text:style-name="P1745"/>
      <text:p text:style-name="P1746"><text:span text:style-name="T1747">En<text:s/></text:span><text:span text:style-name="T1748">tal</text:span><text:span text:style-name="T1749"><text:s/>sentido,<text:s/></text:span><text:span text:style-name="T1750">pido al Secretario Técnico<text:s/></text:span><text:span text:style-name="T1751">pregunte a los integrantes de Pleno si desean realizar comentarios sobre esta propuesta de nombramiento y proceda a<text:s/></text:span><text:span text:style-name="T1752">tomar la votación correspondiente.</text:span></text:p>
      <text:p text:style-name="P1753"/>
      <text:soft-page-break/>
      <text:p text:style-name="P1754">Secretario Técnico del Pleno Héctor Ríos Salinas.<text:s/></text:p>
      <text:p text:style-name="P1755"/>
      <text:p text:style-name="P1756"><text:span text:style-name="T1757">C</text:span><text:span text:style-name="T1758">laro que si<text:s/></text:span><text:span text:style-name="T1759">Consejera Presidenta</text:span><text:span text:style-name="T1760"><text:s/>con muchísimo gusto</text:span><text:span text:style-name="T1761">.<text:s/></text:span><text:span text:style-name="T1762">P</text:span><text:span text:style-name="T1763">regunto</text:span><text:span text:style-name="T1764"><text:s/>a las y los integrantes de este Pleno</text:span><text:span text:style-name="T1765">, ¿si desean hacer uso de la palabra para realizar comentarios sobre esta propuesta de nombramiento</text:span><text:span text:style-name="T1766"><text:s/>que ha sido</text:span><text:span text:style-name="T1767"><text:s/>presentad</text:span><text:span text:style-name="T1768">a</text:span><text:span text:style-name="T1769"><text:s/>por la Consejera Presidenta?</text:span></text:p>
      <text:p text:style-name="P1770"/>
      <text:p text:style-name="P1771">(…)</text:p>
      <text:p text:style-name="P1772"/>
      <text:p text:style-name="P1773"><text:span text:style-name="T1774">No existen<text:s/></text:span><text:span text:style-name="T1775">intervenciones por parte de las y los integrantes del Pleno</text:span><text:span text:style-name="T1776"><text:s/>sobre<text:s/></text:span><text:span text:style-name="T1777">en tal virtud<text:s/></text:span><text:span text:style-name="T1778">procedo a</text:span><text:span text:style-name="T1779"><text:s/>preguntarles el sentido de su voto, de manera nominal, para la aprobación del nombramiento presentado.</text:span></text:p>
      <text:p text:style-name="P1780"/>
      <text:list text:style-name="LFO8" text:continue-numbering="true">
        <text:list-item>
          <text:p text:style-name="P1781">Consejero Francisco Reynaldo Guajardo: a favor</text:p>
        </text:list-item>
        <text:list-item>
          <text:p text:style-name="P1782">Consejera María de los Ángeles Guzmán: a favor</text:p>
        </text:list-item>
        <text:list-item>
          <text:p text:style-name="P1783"><text:span text:style-name="T1784">Consejera Brenda Lizeth González Lara: a favor</text:span></text:p>
        </text:list-item>
        <text:list-item>
          <text:p text:style-name="P1785">Bernardo Sierra como Encargado de despacho: a favor también</text:p>
        </text:list-item>
        <text:list-item>
          <text:p text:style-name="P1786">Y finalmente la Consejera Presidenta Mra.<text:s/>María Teresa Treviño: a favor</text:p>
        </text:list-item>
      </text:list>
      <text:p text:style-name="P1787"/>
      <text:p text:style-name="P1788"><text:span text:style-name="T1789">Gracias</text:span><text:span text:style-name="T1790"><text:s/>a las y los</text:span><text:span text:style-name="T1791"><text:s/>integrantes del Pleno. Informo que</text:span><text:span text:style-name="T1792"><text:s/>una vez recabada la votación<text:s/></text:span><text:span text:style-name="T1793">respectiva la</text:span><text:span text:style-name="T1794"><text:s/>propuesta de nombramiento<text:s/></text:span><text:span text:style-name="T1795">presentado por la Consejera Presidenta,<text:s/></text:span><text:span text:style-name="T1796">cuenta con cinco votos a favor, por lo cual ha sido apruebo por la<text:s/></text:span><text:span text:style-name="T1797">unanimidad de votos de las y los integrantes de este Pleno</text:span><text:span text:style-name="T1798">,<text:s/></text:span><text:span text:style-name="T1799">y en los términos que fue presentado.</text:span></text:p>
      <text:p text:style-name="P1800"/>
      <text:p text:style-name="P1801"/>
      <text:p text:style-name="P1802">Consejera Presidenta, informo que con lo anterior se tienen por desahogados los asuntos específicos a tratar y que fueron enlistados en el sexto punto del orden del día de<text:s/>la presente<text:s/>sesión ordinaria.</text:p>
      <text:p text:style-name="P1803"/>
      <text:p text:style-name="P1804">En<text:s/>virtud,<text:s/>le<text:s/>cedemos<text:s/>el uso de la palabra<text:s/>a usted<text:s/>para que proceda a dar trámite a los últimos dos puntos del orden del día de la presente sesión<text:s/>ordinaria.<text:s/></text:p>
      <text:p text:style-name="P1805"/>
      <text:p text:style-name="P1806">Consejera Presidenta María Teresa Treviño Fernández.</text:p>
      <text:p text:style-name="P1807"/>
      <text:soft-page-break/>
      <text:p text:style-name="P1808">Gracias Secretario. Respecto al punto octavo, se informa que la siguiente sesión ordinaria del Pleno se llevará a cabo en los términos de lo dispuesto en los artículos 14, 16, 17 y 31 del Reglamento Interior de este organismo autónomo.</text:p>
      <text:p text:style-name="P1809"/>
      <text:p text:style-name="P1810"><text:span text:style-name="T1811">De esta<text:s/></text:span><text:span text:style-name="T1812">forma hemos agotado todos y cada uno de los puntos del Orden del Día,<text:s/></text:span><text:span text:style-name="T1813">en tal sentido</text:span><text:span text:style-name="T1814">, siendo las<text:s/></text:span><text:span text:style-name="T1815">12-doce</text:span><text:span text:style-name="T1816"><text:s/>horas</text:span><text:span text:style-name="T1817"><text:s/>con<text:s/></text:span><text:span text:style-name="T1818">51-cincuenta y un</text:span><text:span text:style-name="T1819"><text:s/></text:span><text:span text:style-name="T1820">minutos de</text:span><text:span text:style-name="T1821">l día<text:s/></text:span><text:span text:style-name="T1822">23</text:span><text:span text:style-name="T1823"><text:s/></text:span><text:span text:style-name="T1824">de<text:s/></text:span><text:span text:style-name="T1825">nov</text:span><text:span text:style-name="T1826">iem</text:span><text:span text:style-name="T1827">bre</text:span><text:span text:style-name="T1828"><text:s/>de</text:span><text:span text:style-name="T1829">l año</text:span><text:span text:style-name="T1830"><text:s/>202</text:span><text:span text:style-name="T1831">3</text:span><text:span text:style-name="T1832">, damos por concluida la</text:span><text:span text:style-name="T1833"><text:s/></text:span><text:span text:style-name="T1834">Cuadragésim</text:span><text:span text:style-name="T1835">a</text:span><text:span text:style-name="T1836"><text:s/></text:span><text:span text:style-name="T1837">Cuart</text:span><text:span text:style-name="T1838">a</text:span><text:span text:style-name="T1839"><text:s/></text:span><text:span text:style-name="T1840">Sesión Ordinaria de este Pleno. Se levanta la sesión.</text:span></text:p>
      <text:p text:style-name="P1841"/>
      <text:p text:style-name="P1842"><text:span text:style-name="T1843">Muchísimas gracias, hasta pro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CUARTA<text:s/>SESIÓN ORDINARIA DEL AÑO 2023<text:s/>DEL<text:s/>INSTITUTO ESTATAL DE TRANSPARENCIA, ACCESO A LA INFORMACIÓN Y PROTECCIÓN DE DATOS PERSONALES,<text:s/>DE FECHA<text:s/>23<text:s/>DE<text:s/>NOV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2-04T22:48:00Z</meta:creation-date>
    <dc:date>2023-12-04T22:48:00Z</dc:date>
    <meta:print-date>2023-12-04T22:46:00Z</meta:print-date>
    <meta:template xlink:href="Normal.dotm" xlink:type="simple"/>
    <meta:editing-cycles>4</meta:editing-cycles>
    <meta:editing-duration>PT120S</meta:editing-duration>
    <meta:user-defined meta:name="ContentTypeId">0x010100C152B9933BAA2D47B68DB572542F6D4D</meta:user-defined>
    <meta:document-statistic meta:page-count="26" meta:paragraph-count="85" meta:word-count="6610" meta:character-count="42883" meta:row-count="302" meta:non-whitespace-character-count="36358"/>
  </office:meta>
</office:document-meta>
</file>