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font-weight="bold" style:font-weight-asian="bold" fo:color="#000000"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style:font-weight-complex="bold" fo:color="#000000" fo:font-size="12pt" style:font-size-asian="12pt" style:font-size-complex="12pt"/>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 style:parent-style-name="Fuentedepárrafopredeter." style:family="text">
      <style:text-properties style:font-name="Arial" style:font-name-complex="Arial" fo:color="#000000" fo:font-size="12pt" style:font-size-asian="12pt" style:font-size-complex="12pt"/>
    </style:style>
    <style:style style:name="T66" style:parent-style-name="Fuentedepárrafopredeter." style:family="text">
      <style:text-properties style:font-name="Arial" style:font-name-complex="Arial" fo:color="#000000" fo:font-size="12pt" style:font-size-asian="12pt" style:font-size-complex="12pt"/>
    </style:style>
    <style:style style:name="T67" style:parent-style-name="Fuentedepárrafopredeter." style:family="text">
      <style:text-properties style:font-name="Arial" style:font-name-complex="Arial" fo:color="#000000" fo:font-size="12pt" style:font-size-asian="12pt" style:font-size-complex="12pt"/>
    </style:style>
    <style:style style:name="T68" style:parent-style-name="Fuentedepárrafopredeter." style:family="text">
      <style:text-properties style:font-name="Arial" style:font-name-complex="Arial" fo:color="#000000" fo:font-size="12pt" style:font-size-asian="12pt" style:font-size-complex="12pt"/>
    </style:style>
    <style:style style:name="T69" style:parent-style-name="Fuentedepárrafopredeter." style:family="text">
      <style:text-properties style:font-name="Arial" style:font-name-complex="Arial" fo:color="#000000" fo:font-size="12pt" style:font-size-asian="12pt" style:font-size-complex="12pt"/>
    </style:style>
    <style:style style:name="T70" style:parent-style-name="Fuentedepárrafopredeter." style:family="text">
      <style:text-properties style:font-name="Arial" style:font-name-complex="Arial" fo:color="#000000"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fo:hyphenate="false"/>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P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fo:hyphenate="false"/>
    </style:style>
    <style:style style:name="T80" style:parent-style-name="Fuentedepárrafopredeter." style:family="text">
      <style:text-properties style:font-name="Arial" style:font-name-complex="Arial"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 style:parent-style-name="Fuentedepárrafopredeter." style:family="text">
      <style:text-properties style:font-name="Arial" style:font-name-complex="Arial" fo:color="#000000" fo:font-size="12pt" style:font-size-asian="12pt" style:font-size-complex="12pt"/>
    </style:style>
    <style:style style:name="P8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fo:hyphenate="false"/>
    </style:style>
    <style:style style:name="T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P1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fo:hyphenate="false"/>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P17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fo:hyphenate="false"/>
    </style:style>
    <style:style style:name="T183" style:parent-style-name="Fuentedepárrafopredeter." style:family="text">
      <style:text-properties style:font-name="Arial" style:font-name-complex="Arial" style:font-weight-complex="bold" fo:color="#000000" fo:font-size="12pt" style:font-size-asian="12pt" style:font-size-complex="12pt"/>
    </style:style>
    <style:style style:name="T184" style:parent-style-name="Fuentedepárrafopredeter." style:family="text">
      <style:text-properties style:font-name="Arial" style:font-name-complex="Arial" style:font-weight-complex="bold" fo:color="#000000" fo:font-size="12pt" style:font-size-asian="12pt" style:font-size-complex="12pt"/>
    </style:style>
    <style:style style:name="T185" style:parent-style-name="Fuentedepárrafopredeter." style:family="text">
      <style:text-properties style:font-name="Arial" style:font-name-complex="Arial"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7" style:parent-style-name="Fuentedepárrafopredeter." style:family="text">
      <style:text-properties style:font-name="Arial" style:font-name-complex="Arial" style:font-weight-complex="bold" fo:color="#000000" fo:font-size="12pt" style:font-size-asian="12pt" style:font-size-complex="12pt"/>
    </style:style>
    <style:style style:name="P18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fo:hyphenate="false"/>
    </style:style>
    <style:style style:name="T198" style:parent-style-name="Fuentedepárrafopredeter." style:family="text">
      <style:text-properties style:font-name="Arial" style:font-name-complex="Arial" style:font-weight-complex="bold"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0" style:parent-style-name="Fuentedepárrafopredeter." style:family="text">
      <style:text-properties style:font-name="Arial" style:font-name-complex="Arial" style:font-weight-complex="bold"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2" style:parent-style-name="Fuentedepárrafopredeter." style:family="text">
      <style:text-properties style:font-name="Arial" style:font-name-complex="Arial" style:font-weight-complex="bold" fo:color="#000000" fo:font-size="12pt" style:font-size-asian="12pt" style:font-size-complex="12pt"/>
    </style:style>
    <style:style style:name="T203" style:parent-style-name="Fuentedepárrafopredeter." style:family="text">
      <style:text-properties style:font-name="Arial" style:font-name-complex="Arial" style:font-weight-complex="bold" fo:color="#000000" fo:font-size="12pt" style:font-size-asian="12pt" style:font-size-complex="12pt"/>
    </style:style>
    <style:style style:name="T204" style:parent-style-name="Fuentedepárrafopredeter." style:family="text">
      <style:text-properties style:font-name="Arial" style:font-name-complex="Arial" style:font-weight-complex="bold" fo:color="#000000" fo:font-size="12pt" style:font-size-asian="12pt" style:font-size-complex="12pt"/>
    </style:style>
    <style:style style:name="T205" style:parent-style-name="Fuentedepárrafopredeter." style:family="text">
      <style:text-properties style:font-name="Arial" style:font-name-complex="Arial" style:font-weight-complex="bold" fo:color="#000000" fo:font-size="12pt" style:font-size-asian="12pt" style:font-size-complex="12pt"/>
    </style:style>
    <style:style style:name="P20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fo:hyphenate="false"/>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P24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1" style:parent-style-name="Normal" style:family="paragraph">
      <style:paragraph-properties style:contextual-spacing="true" fo:text-align="justify" fo:margin-bottom="0in" fo:line-height="150%"/>
      <style:text-properties fo:hyphenate="false"/>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2" style:parent-style-name="Fuentedepárrafopredeter." style:family="text">
      <style:text-properties style:font-name="Arial" style:font-name-complex="Arial" fo:color="#000000" fo:font-size="12pt" style:font-size-asian="12pt" style:font-size-complex="12pt"/>
    </style:style>
    <style:style style:name="P29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9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9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9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9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9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9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0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0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02" style:parent-style-name="Normal" style:family="paragraph">
      <style:paragraph-properties fo:text-align="justify" fo:margin-bottom="0in" fo:line-height="150%"/>
      <style:text-properties fo:hyphenate="false"/>
    </style:style>
    <style:style style:name="T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style:font-weight-complex="bold" fo:color="#000000" fo:font-size="12pt" style:font-size-asian="12pt" style:font-size-complex="12pt"/>
    </style:style>
    <style:style style:name="T307" style:parent-style-name="Fuentedepárrafopredeter." style:family="text">
      <style:text-properties style:font-name="Arial" style:font-name-complex="Arial" style:font-weight-complex="bold" fo:color="#000000" fo:font-size="12pt" style:font-size-asian="12pt" style:font-size-complex="12pt"/>
    </style:style>
    <style:style style:name="T308" style:parent-style-name="Fuentedepárrafopredeter." style:family="text">
      <style:text-properties style:font-name="Arial" style:font-name-complex="Arial" style:font-weight-complex="bold"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P3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28" style:parent-style-name="Normal" style:family="paragraph">
      <style:paragraph-properties fo:text-align="justify" fo:margin-bottom="0in" fo:line-height="150%"/>
      <style:text-properties fo:hyphenate="false"/>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asian="MS Mincho" style:font-name-complex="Arial" fo:color="#000000"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P33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36" style:parent-style-name="Normal" style:family="paragraph">
      <style:paragraph-properties fo:text-align="justify" fo:margin-bottom="0in" fo:line-height="150%"/>
      <style:text-properties fo:hyphenate="false"/>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style:font-weight-complex="bold" fo:color="#000000" fo:font-size="12pt" style:font-size-asian="12pt" style:font-size-complex="12pt"/>
    </style:style>
    <style:style style:name="T340" style:parent-style-name="Fuentedepárrafopredeter." style:family="text">
      <style:text-properties style:font-name="Arial" style:font-name-complex="Arial" style:font-weight-complex="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P3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75" style:parent-style-name="Normal" style:family="paragraph">
      <style:paragraph-properties style:text-autospace="none" fo:text-align="justify" fo:margin-bottom="0in" fo:line-height="150%"/>
      <style:text-properties fo:hyphenate="false"/>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P38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85" style:parent-style-name="Normal" style:family="paragraph">
      <style:paragraph-properties fo:text-align="justify" fo:margin-bottom="0in" fo:line-height="150%"/>
      <style:text-properties fo:hyphenate="false"/>
    </style:style>
    <style:style style:name="T3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8" style:parent-style-name="Fuentedepárrafopredeter." style:family="text">
      <style:text-properties style:font-name="Arial" style:font-name-complex="Arial" style:font-weight-complex="bold" fo:color="#000000" fo:font-size="12pt" style:font-size-asian="12pt" style:font-size-complex="12pt"/>
    </style:style>
    <style:style style:name="T389" style:parent-style-name="Fuentedepárrafopredeter." style:family="text">
      <style:text-properties style:font-name="Arial" style:font-name-complex="Arial" style:font-weight-complex="bold" fo:color="#000000" fo:font-size="12pt" style:font-size-asian="12pt" style:font-size-complex="12pt"/>
    </style:style>
    <style:style style:name="T390" style:parent-style-name="Fuentedepárrafopredeter." style:family="text">
      <style:text-properties style:font-name="Arial" style:font-name-complex="Arial" style:font-weight-complex="bold" fo:color="#000000" fo:font-size="12pt" style:font-size-asian="12pt" style:font-size-complex="12pt"/>
    </style:style>
    <style:style style:name="T391" style:parent-style-name="Fuentedepárrafopredeter." style:family="text">
      <style:text-properties style:font-name="Arial" style:font-name-complex="Arial" style:font-weight-complex="bold" fo:color="#000000"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03" style:parent-style-name="Normal" style:family="paragraph">
      <style:paragraph-properties fo:text-align="justify" fo:margin-bottom="0in" fo:line-height="150%"/>
      <style:text-properties fo:hyphenate="false"/>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asian="MS Mincho" style:font-name-complex="Arial" fo:color="#000000" fo:font-size="12pt" style:font-size-asian="12pt" style:font-size-complex="12pt"/>
    </style:style>
    <style:style style:name="P40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09" style:parent-style-name="Normal" style:family="paragraph">
      <style:paragraph-properties fo:text-align="justify" fo:margin-bottom="0in" fo:line-height="150%"/>
      <style:text-properties fo:hyphenate="false"/>
    </style:style>
    <style:style style:name="T4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2" style:parent-style-name="Fuentedepárrafopredeter." style:family="text">
      <style:text-properties style:font-name="Arial" style:font-name-complex="Arial" style:font-weight-complex="bold"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style:style>
    <style:style style:name="T414" style:parent-style-name="Fuentedepárrafopredeter." style:family="text">
      <style:text-properties style:font-name="Arial" style:font-name-complex="Arial"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3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32" style:parent-style-name="Normal" style:family="paragraph">
      <style:paragraph-properties fo:text-align="justify" fo:margin-bottom="0in" fo:line-height="150%"/>
      <style:text-properties fo:hyphenate="false"/>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P43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37" style:parent-style-name="Normal" style:family="paragraph">
      <style:paragraph-properties fo:text-align="justify" fo:margin-bottom="0in" fo:line-height="150%"/>
      <style:text-properties fo:hyphenate="false"/>
    </style:style>
    <style:style style:name="T4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9" style:parent-style-name="Fuentedepárrafopredeter." style:family="text">
      <style:text-properties style:font-name="Arial" style:font-name-complex="Arial" style:font-weight-complex="bold" fo:color="#000000" fo:font-size="12pt" style:font-size-asian="12pt" style:font-size-complex="12pt"/>
    </style:style>
    <style:style style:name="T440" style:parent-style-name="Fuentedepárrafopredeter." style:family="text">
      <style:text-properties style:font-name="Arial" style:font-name-complex="Arial" style:font-weight-complex="bold" fo:color="#000000" fo:font-size="12pt" style:font-size-asian="12pt" style:font-size-complex="12pt"/>
    </style:style>
    <style:style style:name="T441" style:parent-style-name="Fuentedepárrafopredeter." style:family="text">
      <style:text-properties style:font-name="Arial" style:font-name-complex="Arial" style:font-weight-complex="bold"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4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7" style:parent-style-name="Normal" style:family="paragraph">
      <style:paragraph-properties fo:text-align="justify" fo:margin-bottom="0in" fo:line-height="150%"/>
      <style:text-properties fo:hyphenate="false"/>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P45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52" style:parent-style-name="Normal" style:family="paragraph">
      <style:paragraph-properties fo:text-align="justify" fo:margin-bottom="0in" fo:line-height="150%"/>
      <style:text-properties fo:hyphenate="false"/>
    </style:style>
    <style:style style:name="T4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4" style:parent-style-name="Fuentedepárrafopredeter." style:family="text">
      <style:text-properties style:font-name="Arial" style:font-name-complex="Arial"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5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60" style:parent-style-name="Normal" style:family="paragraph">
      <style:paragraph-properties fo:text-align="justify" fo:margin-bottom="0in" fo:line-height="150%"/>
      <style:text-properties fo:hyphenate="false"/>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P46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65"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4" style:parent-style-name="Normal" style:family="paragraph">
      <style:paragraph-properties fo:text-align="justify" fo:margin-bottom="0in" fo:line-height="150%"/>
      <style:text-properties fo:hyphenate="false"/>
    </style:style>
    <style:style style:name="T4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P478" style:parent-style-name="Normal" style:family="paragraph">
      <style:paragraph-properties fo:text-align="justify" fo:margin-bottom="0in" fo:line-height="150%"/>
      <style:text-properties fo:hyphenate="false"/>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88" style:parent-style-name="Normal" style:family="paragraph">
      <style:paragraph-properties fo:text-align="justify" fo:margin-bottom="0in" fo:line-height="150%"/>
      <style:text-properties fo:hyphenate="false"/>
    </style:style>
    <style:style style:name="T4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9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96" style:parent-style-name="Normal" style:family="paragraph">
      <style:paragraph-properties fo:text-align="justify" fo:margin-bottom="0in" fo:line-height="150%"/>
      <style:text-properties fo:hyphenate="false"/>
    </style:style>
    <style:style style:name="T497" style:parent-style-name="Fuentedepárrafopredeter." style:family="text">
      <style:text-properties style:font-name="Arial" style:font-name-complex="Arial" style:font-weight-complex="bold" fo:color="#000000" fo:font-size="12pt" style:font-size-asian="12pt" style:font-size-complex="12pt"/>
    </style:style>
    <style:style style:name="T498"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99" style:parent-style-name="Fuentedepárrafopredeter." style:family="text">
      <style:text-properties style:font-name="Arial" style:font-name-complex="Arial" style:font-style-complex="italic"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501"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502" style:parent-style-name="Fuentedepárrafopredeter." style:family="text">
      <style:text-properties style:font-name="Arial" style:font-name-complex="Arial" style:font-weight-complex="bold" fo:color="#000000" fo:font-size="12pt" style:font-size-asian="12pt" style:font-size-complex="12pt"/>
    </style:style>
    <style:style style:name="P50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04" style:parent-style-name="Párrafodelista" style:family="paragraph">
      <style:paragraph-properties fo:widows="2" fo:orphans="2" style:contextual-spacing="true" fo:text-align="justify" fo:margin-bottom="0in" fo:line-height="150%"/>
      <style:text-properties fo:hyphenate="false"/>
    </style:style>
    <style:style style:name="T505" style:parent-style-name="Fuentedepárrafopredeter." style:family="text">
      <style:text-properties style:font-name="Arial" style:font-name-complex="Arial" style:font-style-complex="italic" fo:color="#000000" fo:font-size="12pt" style:font-size-asian="12pt" style:font-size-complex="12pt" style:text-underline-type="single" style:text-underline-style="solid" style:text-underline-width="auto" style:text-underline-mode="continuous"/>
    </style:style>
    <style:style style:name="T506" style:parent-style-name="Fuentedepárrafopredeter." style:family="text">
      <style:text-properties style:font-name="Arial" style:font-name-complex="Arial" style:font-style-complex="italic" fo:color="#000000" fo:font-size="12pt" style:font-size-asian="12pt" style:font-size-complex="12pt" style:text-underline-type="single" style:text-underline-style="solid" style:text-underline-width="auto" style:text-underline-mode="continuous" fo:language="es" fo:country="MX"/>
    </style:style>
    <style:style style:name="P507" style:parent-style-name="Párrafodelista" style:family="paragraph">
      <style:paragraph-properties fo:widows="2" fo:orphans="2" style:contextual-spacing="true" fo:text-align="justify" fo:margin-bottom="0in" fo:line-height="150%"/>
      <style:text-properties fo:hyphenate="false"/>
    </style:style>
    <style:style style:name="T50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509" style:parent-style-name="Fuentedepárrafopredeter." style:family="text">
      <style:text-properties style:font-name="Arial" style:font-name-complex="Arial" style:font-style-complex="italic" fo:color="#000000" fo:font-size="12pt" style:font-size-asian="12pt" style:font-size-complex="12pt" style:text-underline-type="single" style:text-underline-style="solid" style:text-underline-width="auto" style:text-underline-mode="continuous"/>
    </style:style>
    <style:style style:name="P510" style:parent-style-name="Párrafodelista" style:family="paragraph">
      <style:paragraph-properties fo:widows="2" fo:orphans="2" style:contextual-spacing="true" fo:text-align="justify" fo:margin-bottom="0in" fo:line-height="150%"/>
      <style:text-properties fo:hyphenate="false"/>
    </style:style>
    <style:style style:name="T511" style:parent-style-name="Fuentedepárrafopredeter." style:family="text">
      <style:text-properties style:font-name="Arial" style:font-name-complex="Arial" style:font-style-complex="italic" fo:color="#000000" fo:font-size="12pt" style:font-size-asian="12pt" style:font-size-complex="12pt" style:text-underline-type="single" style:text-underline-style="solid" style:text-underline-width="auto" style:text-underline-mode="continuous"/>
    </style:style>
    <style:style style:name="P512" style:parent-style-name="Párrafodelista" style:family="paragraph">
      <style:paragraph-properties fo:text-align="justify" fo:margin-bottom="0in" fo:line-height="150%" fo:margin-left="0.9833in">
        <style:tab-stops/>
      </style:paragraph-properties>
      <style:text-properties style:font-name="Arial" style:font-name-complex="Arial" style:font-style-complex="italic" fo:color="#000000" fo:font-size="12pt" style:font-size-asian="12pt" style:font-size-complex="12pt" fo:hyphenate="false"/>
    </style:style>
    <style:style style:name="P513" style:parent-style-name="Normal" style:family="paragraph">
      <style:paragraph-properties fo:text-align="justify" fo:margin-bottom="0in" fo:line-height="150%"/>
      <style:text-properties fo:hyphenate="false"/>
    </style:style>
    <style:style style:name="T51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9" style:parent-style-name="Fuentedepárrafopredeter." style:family="text">
      <style:text-properties style:font-name="Arial" style:font-name-complex="Arial" style:font-weight-complex="bold" fo:color="#000000" fo:font-size="12pt" style:font-size-asian="12pt" style:font-size-complex="12pt"/>
    </style:style>
    <style:style style:name="T520" style:parent-style-name="Fuentedepárrafopredeter." style:family="text">
      <style:text-properties style:font-name="Arial" style:font-name-complex="Arial" style:font-weight-complex="bold"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style:style>
    <style:style style:name="T522" style:parent-style-name="Fuentedepárrafopredeter." style:family="text">
      <style:text-properties style:font-name="Arial" style:font-name-complex="Arial" style:font-weight-complex="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P52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2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2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27" style:parent-style-name="Normal" style:family="paragraph">
      <style:paragraph-properties fo:text-align="justify" fo:margin-bottom="0in" fo:line-height="150%"/>
      <style:text-properties fo:hyphenate="false"/>
    </style:style>
    <style:style style:name="T5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36"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537" style:parent-style-name="Normal" style:family="paragraph">
      <style:paragraph-properties fo:text-align="justify" fo:margin-bottom="0in" fo:line-height="150%"/>
      <style:text-properties fo:hyphenate="false"/>
    </style:style>
    <style:style style:name="T53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4" style:parent-style-name="Fuentedepárrafopredeter." style:family="text">
      <style:text-properties style:font-name="Arial" style:font-name-complex="Arial" style:font-weight-complex="bold" fo:color="#000000" fo:font-size="12pt" style:font-size-asian="12pt" style:font-size-complex="12pt"/>
    </style:style>
    <style:style style:name="T5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56" style:parent-style-name="Párrafodelista" style:family="paragraph">
      <style:paragraph-properties fo:text-align="justify" fo:margin-bottom="0in" fo:line-height="150%" fo:margin-left="0in">
        <style:tab-stops/>
      </style:paragraph-properties>
      <style:text-properties style:font-name="Arial" style:font-name-asian="Times New Roman" style:font-name-complex="Arial" fo:color="#000000" fo:font-size="12pt" style:font-size-asian="12pt" style:font-size-complex="12pt" style:language-asian="es" style:country-asian="ES" fo:hyphenate="false"/>
    </style:style>
    <style:style style:name="P557" style:parent-style-name="Normal" style:family="paragraph">
      <style:paragraph-properties fo:text-align="justify" fo:margin-bottom="0in" fo:line-height="150%"/>
      <style:text-properties fo:hyphenate="false"/>
    </style:style>
    <style:style style:name="T5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0" style:parent-style-name="Fuentedepárrafopredeter." style:family="text">
      <style:text-properties style:font-name="Arial" style:font-name-complex="Arial" style:font-weight-complex="bold" fo:color="#000000"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7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7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7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8" style:parent-style-name="Normal" style:family="paragraph">
      <style:paragraph-properties fo:text-align="justify" fo:margin-bottom="0in" fo:line-height="150%"/>
      <style:text-properties fo:hyphenate="false"/>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4" style:parent-style-name="Fuentedepárrafopredeter." style:family="text">
      <style:text-properties style:font-name="Arial" style:font-name-complex="Arial" fo:color="#000000"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P5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9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9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9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59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94" style:parent-style-name="Normal" style:family="paragraph">
      <style:paragraph-properties fo:text-align="justify" fo:margin-bottom="0in" fo:line-height="150%"/>
      <style:text-properties fo:hyphenate="false"/>
    </style:style>
    <style:style style:name="T59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9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9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9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9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05"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606" style:parent-style-name="Default" style:family="paragraph">
      <style:paragraph-properties fo:text-align="justify" fo:line-height="150%"/>
      <style:text-properties style:font-name="Arial" style:font-name-complex="Arial" style:font-weight-complex="bold" style:rfc-language-tag="es-ES_tradnl" fo:language="es"/>
    </style:style>
    <style:style style:name="P607" style:parent-style-name="Normal" style:family="paragraph">
      <style:paragraph-properties fo:text-align="justify" fo:margin-bottom="0in" fo:line-height="150%"/>
      <style:text-properties fo:hyphenate="false"/>
    </style:style>
    <style:style style:name="T608" style:parent-style-name="Fuentedepárrafopredeter." style:family="text">
      <style:text-properties style:font-name="Arial" style:font-name-complex="Arial" fo:color="#000000" fo:font-size="12pt" style:font-size-asian="12pt" style:font-size-complex="12pt" fo:language="es" fo:country="MX"/>
    </style:style>
    <style:style style:name="T609" style:parent-style-name="Fuentedepárrafopredeter." style:family="text">
      <style:text-properties style:font-name="Arial" style:font-name-complex="Arial" fo:color="#000000"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14" style:parent-style-name="Default" style:family="paragraph">
      <style:paragraph-properties fo:text-align="justify" fo:line-height="150%"/>
      <style:text-properties style:font-name="Arial" style:font-name-complex="Arial" style:font-weight-complex="bold" style:rfc-language-tag="es-ES_tradnl" fo:language="es"/>
    </style:style>
    <style:style style:name="P615"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1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6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31"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32"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3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35"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36"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38"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639"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640" style:parent-style-name="Default" style:family="paragraph">
      <style:paragraph-properties fo:text-align="justify" fo:line-height="150%"/>
      <style:text-properties style:font-name="Arial" style:font-name-complex="Arial" style:font-weight-complex="bold" style:rfc-language-tag="es-ES_tradnl" fo:language="es"/>
    </style:style>
    <style:style style:name="P641" style:parent-style-name="Normal" style:family="paragraph">
      <style:paragraph-properties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42" style:parent-style-name="Default" style:family="paragraph">
      <style:paragraph-properties fo:text-align="justify" fo:line-height="150%"/>
    </style:style>
    <style:style style:name="T643" style:parent-style-name="Fuentedepárrafopredeter." style:family="text">
      <style:text-properties style:font-name="Arial" style:font-name-complex="Arial" fo:font-weight="bold" style:font-weight-asian="bold" style:font-weight-complex="bold" style:language-asian="es" style:country-asian="ES"/>
    </style:style>
    <style:style style:name="T644" style:parent-style-name="Fuentedepárrafopredeter." style:family="text">
      <style:text-properties style:font-name="Arial" style:font-name-complex="Arial" style:language-asian="es" style:country-asian="ES"/>
    </style:style>
    <style:style style:name="T645" style:parent-style-name="Fuentedepárrafopredeter." style:family="text">
      <style:text-properties style:font-name="Arial" style:font-name-complex="Arial" style:language-asian="es" style:country-asian="ES"/>
    </style:style>
    <style:style style:name="T646" style:parent-style-name="Fuentedepárrafopredeter." style:family="text">
      <style:text-properties style:font-name="Arial" style:font-name-complex="Arial" fo:font-weight="bold" style:font-weight-asian="bold" style:font-weight-complex="bold" style:language-asian="es" style:country-asian="ES"/>
    </style:style>
    <style:style style:name="T647" style:parent-style-name="Fuentedepárrafopredeter." style:family="text">
      <style:text-properties style:font-name="Arial" style:font-name-complex="Arial" fo:font-weight="bold" style:font-weight-asian="bold" style:font-weight-complex="bold" style:language-asian="es" style:country-asian="ES"/>
    </style:style>
    <style:style style:name="T648" style:parent-style-name="Fuentedepárrafopredeter." style:family="text">
      <style:text-properties style:font-name="Arial" style:font-name-complex="Arial" fo:font-weight="bold" style:font-weight-asian="bold" style:font-weight-complex="bold" style:language-asian="es" style:country-asian="ES"/>
    </style:style>
    <style:style style:name="T649" style:parent-style-name="Fuentedepárrafopredeter." style:family="text">
      <style:text-properties style:font-name="Arial" style:font-name-complex="Arial" fo:font-weight="bold" style:font-weight-asian="bold" style:font-weight-complex="bold" style:language-asian="es" style:country-asian="ES"/>
    </style:style>
    <style:style style:name="T650" style:parent-style-name="Fuentedepárrafopredeter." style:family="text">
      <style:text-properties style:font-name="Arial" style:font-name-complex="Arial" fo:font-weight="bold" style:font-weight-asian="bold" style:font-weight-complex="bold" style:language-asian="es" style:country-asian="ES"/>
    </style:style>
    <style:style style:name="T651" style:parent-style-name="Fuentedepárrafopredeter." style:family="text">
      <style:text-properties style:font-name="Arial" style:font-name-complex="Arial" style:language-asian="es" style:country-asian="ES"/>
    </style:style>
    <style:style style:name="P652" style:parent-style-name="Default"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53" style:parent-style-name="Default"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54" style:parent-style-name="Default"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55"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656" style:parent-style-name="Default" style:family="paragraph">
      <style:paragraph-properties fo:text-align="justify" fo:line-height="150%"/>
    </style:style>
    <style:style style:name="T657" style:parent-style-name="Fuentedepárrafopredeter." style:family="text">
      <style:text-properties style:font-name="Arial" style:font-name-complex="Arial" style:language-asian="es" style:country-asian="ES"/>
    </style:style>
    <style:style style:name="T658" style:parent-style-name="Fuentedepárrafopredeter." style:family="text">
      <style:text-properties style:font-name="Arial" style:font-name-complex="Arial" style:language-asian="es" style:country-asian="ES"/>
    </style:style>
    <style:style style:name="T659" style:parent-style-name="Fuentedepárrafopredeter." style:family="text">
      <style:text-properties style:font-name="Arial" style:font-name-complex="Arial" style:language-asian="es" style:country-asian="ES"/>
    </style:style>
    <style:style style:name="T660" style:parent-style-name="Fuentedepárrafopredeter." style:family="text">
      <style:text-properties style:font-name="Arial" style:font-name-complex="Arial" fo:font-weight="bold" style:font-weight-asian="bold" style:language-asian="es" style:country-asian="ES"/>
    </style:style>
    <style:style style:name="T661" style:parent-style-name="Fuentedepárrafopredeter." style:family="text">
      <style:text-properties style:font-name="Arial" style:font-name-complex="Arial" style:language-asian="es" style:country-asian="ES"/>
    </style:style>
    <style:style style:name="T662" style:parent-style-name="Fuentedepárrafopredeter." style:family="text">
      <style:text-properties style:font-name="Arial" style:font-name-complex="Arial" fo:font-weight="bold" style:font-weight-asian="bold" style:font-weight-complex="bold" style:language-asian="es" style:country-asian="ES"/>
    </style:style>
    <style:style style:name="T663" style:parent-style-name="Fuentedepárrafopredeter." style:family="text">
      <style:text-properties style:font-name="Arial" style:font-name-complex="Arial" style:language-asian="es" style:country-asian="ES"/>
    </style:style>
    <style:style style:name="T664" style:parent-style-name="Fuentedepárrafopredeter." style:family="text">
      <style:text-properties style:font-name="Arial" style:font-name-complex="Arial" fo:font-weight="bold" style:font-weight-asian="bold" style:language-asian="es" style:country-asian="ES"/>
    </style:style>
    <style:style style:name="T665" style:parent-style-name="Fuentedepárrafopredeter." style:family="text">
      <style:text-properties style:font-name="Arial" style:font-name-complex="Arial" fo:font-weight="bold" style:font-weight-asian="bold" style:font-weight-complex="bold" style:language-asian="es" style:country-asian="ES"/>
    </style:style>
    <style:style style:name="T666" style:parent-style-name="Fuentedepárrafopredeter." style:family="text">
      <style:text-properties style:font-name="Arial" style:font-name-complex="Arial" style:language-asian="es" style:country-asian="ES"/>
    </style:style>
    <style:style style:name="T667" style:parent-style-name="Fuentedepárrafopredeter." style:family="text">
      <style:text-properties style:font-name="Arial" style:font-name-complex="Arial" style:language-asian="es" style:country-asian="ES"/>
    </style:style>
    <style:style style:name="T668" style:parent-style-name="Fuentedepárrafopredeter." style:family="text">
      <style:text-properties style:font-name="Arial" style:font-name-complex="Arial" style:language-asian="es" style:country-asian="ES"/>
    </style:style>
    <style:style style:name="T669" style:parent-style-name="Fuentedepárrafopredeter." style:family="text">
      <style:text-properties style:font-name="Arial" style:font-name-complex="Arial" style:language-asian="es" style:country-asian="ES"/>
    </style:style>
    <style:style style:name="T670" style:parent-style-name="Fuentedepárrafopredeter." style:family="text">
      <style:text-properties style:font-name="Arial" style:font-name-complex="Arial" style:language-asian="es" style:country-asian="ES"/>
    </style:style>
    <style:style style:name="T671" style:parent-style-name="Fuentedepárrafopredeter." style:family="text">
      <style:text-properties style:font-name="Arial" style:font-name-complex="Arial" fo:font-weight="bold" style:font-weight-asian="bold" style:font-weight-complex="bold" style:language-asian="es" style:country-asian="ES"/>
    </style:style>
    <style:style style:name="T672" style:parent-style-name="Fuentedepárrafopredeter." style:family="text">
      <style:text-properties style:font-name="Arial" style:font-name-complex="Arial" style:language-asian="es" style:country-asian="ES"/>
    </style:style>
    <style:style style:name="T673" style:parent-style-name="Fuentedepárrafopredeter." style:family="text">
      <style:text-properties style:font-name="Arial" style:font-name-complex="Arial" fo:font-weight="bold" style:font-weight-asian="bold" style:font-weight-complex="bold" style:language-asian="es" style:country-asian="ES"/>
    </style:style>
    <style:style style:name="T674" style:parent-style-name="Fuentedepárrafopredeter." style:family="text">
      <style:text-properties style:font-name="Arial" style:font-name-complex="Arial" style:language-asian="es" style:country-asian="ES"/>
    </style:style>
    <style:style style:name="T675" style:parent-style-name="Fuentedepárrafopredeter." style:family="text">
      <style:text-properties style:font-name="Arial" style:font-name-complex="Arial" style:language-asian="es" style:country-asian="ES"/>
    </style:style>
    <style:style style:name="T676" style:parent-style-name="Fuentedepárrafopredeter." style:family="text">
      <style:text-properties style:font-name="Arial" style:font-name-complex="Arial" style:language-asian="es" style:country-asian="ES"/>
    </style:style>
    <style:style style:name="T677" style:parent-style-name="Fuentedepárrafopredeter." style:family="text">
      <style:text-properties style:font-name="Arial" style:font-name-complex="Arial" style:language-asian="es" style:country-asian="ES"/>
    </style:style>
    <style:style style:name="T678" style:parent-style-name="Fuentedepárrafopredeter." style:family="text">
      <style:text-properties style:font-name="Arial" style:font-name-complex="Arial" style:language-asian="es" style:country-asian="ES"/>
    </style:style>
    <style:style style:name="T679" style:parent-style-name="Fuentedepárrafopredeter." style:family="text">
      <style:text-properties style:font-name="Arial" style:font-name-complex="Arial" style:language-asian="es" style:country-asian="ES"/>
    </style:style>
    <style:style style:name="T680" style:parent-style-name="Fuentedepárrafopredeter." style:family="text">
      <style:text-properties style:font-name="Arial" style:font-name-complex="Arial" style:language-asian="es" style:country-asian="ES"/>
    </style:style>
    <style:style style:name="T681" style:parent-style-name="Fuentedepárrafopredeter." style:family="text">
      <style:text-properties style:font-name="Arial" style:font-name-complex="Arial" fo:font-weight="bold" style:font-weight-asian="bold" style:font-weight-complex="bold" style:language-asian="es" style:country-asian="ES"/>
    </style:style>
    <style:style style:name="T682" style:parent-style-name="Fuentedepárrafopredeter." style:family="text">
      <style:text-properties style:font-name="Arial" style:font-name-complex="Arial" style:language-asian="es" style:country-asian="ES"/>
    </style:style>
    <style:style style:name="T683" style:parent-style-name="Fuentedepárrafopredeter." style:family="text">
      <style:text-properties style:font-name="Arial" style:font-name-complex="Arial" fo:font-weight="bold" style:font-weight-asian="bold" style:font-weight-complex="bold" style:language-asian="es" style:country-asian="ES"/>
    </style:style>
    <style:style style:name="T684" style:parent-style-name="Fuentedepárrafopredeter." style:family="text">
      <style:text-properties style:font-name="Arial" style:font-name-complex="Arial" style:language-asian="es" style:country-asian="ES"/>
    </style:style>
    <style:style style:name="T685" style:parent-style-name="Fuentedepárrafopredeter." style:family="text">
      <style:text-properties style:font-name="Arial" style:font-name-complex="Arial" fo:font-weight="bold" style:font-weight-asian="bold" style:font-weight-complex="bold" style:language-asian="es" style:country-asian="ES"/>
    </style:style>
    <style:style style:name="T686" style:parent-style-name="Fuentedepárrafopredeter." style:family="text">
      <style:text-properties style:font-name="Arial" style:font-name-complex="Arial" style:language-asian="es" style:country-asian="ES"/>
    </style:style>
    <style:style style:name="T687" style:parent-style-name="Fuentedepárrafopredeter." style:family="text">
      <style:text-properties style:font-name="Arial" style:font-name-complex="Arial" fo:font-weight="bold" style:font-weight-asian="bold" style:language-asian="es" style:country-asian="ES"/>
    </style:style>
    <style:style style:name="T688" style:parent-style-name="Fuentedepárrafopredeter." style:family="text">
      <style:text-properties style:font-name="Arial" style:font-name-complex="Arial" style:language-asian="es" style:country-asian="ES"/>
    </style:style>
    <style:style style:name="T689" style:parent-style-name="Fuentedepárrafopredeter." style:family="text">
      <style:text-properties style:font-name="Arial" style:font-name-complex="Arial" style:language-asian="es" style:country-asian="ES"/>
    </style:style>
    <style:style style:name="T690" style:parent-style-name="Fuentedepárrafopredeter." style:family="text">
      <style:text-properties style:font-name="Arial" style:font-name-complex="Arial" style:language-asian="es" style:country-asian="ES"/>
    </style:style>
    <style:style style:name="T691" style:parent-style-name="Fuentedepárrafopredeter." style:family="text">
      <style:text-properties style:font-name="Arial" style:font-name-complex="Arial" style:font-weight-complex="bold" style:language-asian="es" style:country-asian="ES"/>
    </style:style>
    <style:style style:name="T692" style:parent-style-name="Fuentedepárrafopredeter." style:family="text">
      <style:text-properties style:font-name="Arial" style:font-name-complex="Arial" style:font-weight-complex="bold" style:language-asian="es" style:country-asian="ES"/>
    </style:style>
    <style:style style:name="T693" style:parent-style-name="Fuentedepárrafopredeter." style:family="text">
      <style:text-properties style:font-name="Arial" style:font-name-complex="Arial" style:font-weight-complex="bold" style:language-asian="es" style:country-asian="ES"/>
    </style:style>
    <style:style style:name="T694" style:parent-style-name="Fuentedepárrafopredeter." style:family="text">
      <style:text-properties style:font-name="Arial" style:font-name-complex="Arial" style:font-weight-complex="bold" style:language-asian="es" style:country-asian="ES"/>
    </style:style>
    <style:style style:name="T695" style:parent-style-name="Fuentedepárrafopredeter." style:family="text">
      <style:text-properties style:font-name="Arial" style:font-name-complex="Arial" style:font-weight-complex="bold" style:language-asian="es" style:country-asian="ES"/>
    </style:style>
    <style:style style:name="T696" style:parent-style-name="Fuentedepárrafopredeter." style:family="text">
      <style:text-properties style:font-name="Arial" style:font-name-complex="Arial" style:font-weight-complex="bold" style:language-asian="es" style:country-asian="ES"/>
    </style:style>
    <style:style style:name="T697" style:parent-style-name="Fuentedepárrafopredeter." style:family="text">
      <style:text-properties style:font-name="Arial" style:font-name-complex="Arial" style:font-weight-complex="bold" style:language-asian="es" style:country-asian="ES"/>
    </style:style>
    <style:style style:name="T698" style:parent-style-name="Fuentedepárrafopredeter." style:family="text">
      <style:text-properties style:font-name="Arial" style:font-name-complex="Arial" style:font-weight-complex="bold" style:language-asian="es" style:country-asian="ES"/>
    </style:style>
    <style:style style:name="T699" style:parent-style-name="Fuentedepárrafopredeter." style:family="text">
      <style:text-properties style:font-name="Arial" style:font-name-complex="Arial" style:font-weight-complex="bold" style:language-asian="es" style:country-asian="ES"/>
    </style:style>
    <style:style style:name="P700" style:parent-style-name="Default" style:family="paragraph">
      <style:paragraph-properties fo:text-align="justify" fo:line-height="150%"/>
      <style:text-properties style:font-name="Arial" style:font-name-complex="Arial" style:font-weight-complex="bold"/>
    </style:style>
    <style:style style:name="P701" style:parent-style-name="Default" style:family="paragraph">
      <style:paragraph-properties fo:text-align="justify" fo:line-height="150%"/>
      <style:text-properties style:font-name="Arial" style:font-name-complex="Arial" style:font-weight-complex="bold"/>
    </style:style>
    <style:style style:name="P702" style:parent-style-name="Default" style:family="paragraph">
      <style:paragraph-properties fo:text-align="justify" fo:line-height="150%"/>
      <style:text-properties style:font-name="Arial" style:font-name-complex="Arial" style:font-weight-complex="bold"/>
    </style:style>
    <style:style style:name="P703" style:parent-style-name="Default" style:family="paragraph">
      <style:paragraph-properties fo:text-align="justify" fo:line-height="150%"/>
      <style:text-properties style:font-name="Arial" style:font-name-complex="Arial" style:font-weight-complex="bold"/>
    </style:style>
    <style:style style:name="P704" style:parent-style-name="Default" style:family="paragraph">
      <style:paragraph-properties fo:text-align="justify" fo:line-height="150%"/>
      <style:text-properties style:font-name="Arial" style:font-name-complex="Arial" style:font-weight-complex="bold"/>
    </style:style>
    <style:style style:name="P705" style:parent-style-name="Default" style:family="paragraph">
      <style:paragraph-properties fo:text-align="justify" fo:line-height="150%"/>
      <style:text-properties style:font-name="Arial" style:font-name-complex="Arial" style:font-weight-complex="bold"/>
    </style:style>
    <style:style style:name="P70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0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0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09" style:parent-style-name="Normal" style:family="paragraph">
      <style:paragraph-properties style:contextual-spacing="true" fo:text-align="justify" fo:margin-bottom="0in" fo:line-height="150%"/>
      <style:text-properties fo:hyphenate="false"/>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2" style:parent-style-name="Fuentedepárrafopredeter." style:family="text">
      <style:text-properties style:font-name="Arial" style:font-name-complex="Arial" fo:color="#000000" fo:font-size="12pt" style:font-size-asian="12pt" style:font-size-complex="12pt"/>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color="#000000" fo:font-size="12pt" style:font-size-asian="12pt" style:font-size-complex="12pt"/>
    </style:style>
    <style:style style:name="P71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1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1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1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1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2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2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2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3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31" style:parent-style-name="Normal" style:family="paragraph">
      <style:paragraph-properties style:contextual-spacing="true" fo:text-align="justify" fo:margin-bottom="0in" fo:line-height="150%"/>
      <style:text-properties fo:hyphenate="false"/>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complex="Arial" style:font-weight-complex="bold" fo:color="#000000" fo:font-size="12pt" style:font-size-asian="12pt" style:font-size-complex="12pt"/>
    </style:style>
    <style:style style:name="T736" style:parent-style-name="Fuentedepárrafopredeter." style:family="text">
      <style:text-properties style:font-name="Arial" style:font-name-complex="Arial" style:font-weight-complex="bold" fo:color="#000000" fo:font-size="12pt" style:font-size-asian="12pt" style:font-size-complex="12pt"/>
    </style:style>
    <style:style style:name="P73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3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3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40"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7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4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4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46" style:parent-style-name="Sinespaciado" style:family="paragraph">
      <style:paragraph-properties fo:text-align="justify" fo:line-height="150%"/>
      <style:text-properties style:font-name="Arial" style:font-name-asian="Times New Roman" style:font-name-complex="Arial" fo:color="#000000"/>
    </style:style>
    <style:style style:name="P747" style:parent-style-name="Sinespaciado" style:family="paragraph">
      <style:paragraph-properties fo:text-align="justify" fo:line-height="150%"/>
      <style:text-properties style:font-name="Arial" style:font-name-asian="Times New Roman" style:font-name-complex="Arial" fo:color="#000000"/>
    </style:style>
    <style:style style:name="P748" style:parent-style-name="Sinespaciado" style:family="paragraph">
      <style:paragraph-properties fo:text-align="justify" fo:line-height="150%"/>
    </style:style>
    <style:style style:name="T749" style:parent-style-name="Fuentedepárrafopredeter." style:family="text">
      <style:text-properties style:font-name="Arial" style:font-name-asian="Times New Roman" style:font-name-complex="Arial" fo:font-weight="bold" style:font-weight-asian="bold" style:font-weight-complex="bold" fo:color="#000000"/>
    </style:style>
    <style:style style:name="P750" style:parent-style-name="Normal" style:family="paragraph">
      <style:paragraph-properties fo:text-align="justify" fo:margin-bottom="0in" fo:line-height="150%"/>
      <style:text-properties fo:hyphenate="false"/>
    </style:style>
    <style:style style:name="T751" style:parent-style-name="Fuentedepárrafopredeter." style:family="text">
      <style:text-properties style:font-name="Arial" style:font-name-complex="Arial" fo:color="#000000" fo:font-size="12pt" style:font-size-asian="12pt" style:font-size-complex="12pt"/>
    </style:style>
    <style:style style:name="T752" style:parent-style-name="Fuentedepárrafopredeter." style:family="text">
      <style:text-properties style:font-name="Arial" style:font-name-complex="Arial" fo:color="#000000" fo:font-size="12pt" style:font-size-asian="12pt" style:font-size-complex="12pt"/>
    </style:style>
    <style:style style:name="T753" style:parent-style-name="Fuentedepárrafopredeter." style:family="text">
      <style:text-properties style:font-name="Arial" style:font-name-complex="Arial" fo:color="#000000" fo:font-size="12pt" style:font-size-asian="12pt" style:font-size-complex="12pt"/>
    </style:style>
    <style:style style:name="T754" style:parent-style-name="Fuentedepárrafopredeter." style:family="text">
      <style:text-properties style:font-name="Arial" style:font-name-complex="Arial" fo:color="#000000" fo:font-size="12pt" style:font-size-asian="12pt" style:font-size-complex="12pt"/>
    </style:style>
    <style:style style:name="T755" style:parent-style-name="Fuentedepárrafopredeter." style:family="text">
      <style:text-properties style:font-name="Arial" style:font-name-complex="Arial"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2"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7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style:font-weight-complex="bold" fo:color="#000000" fo:font-size="12pt" style:font-size-asian="12pt" style:font-size-complex="12pt"/>
    </style:style>
    <style:style style:name="T7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7" style:parent-style-name="Fuentedepárrafopredeter." style:family="text">
      <style:text-properties style:font-name="Arial" style:font-name-complex="Arial" style:font-weight-complex="bold" fo:color="#000000"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style:font-weight-complex="bold" fo:color="#000000"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1" style:parent-style-name="Fuentedepárrafopredeter." style:family="text">
      <style:text-properties style:font-name="Arial" style:font-name-complex="Arial" style:font-weight-complex="bold" fo:color="#000000" fo:font-size="12pt" style:font-size-asian="12pt" style:font-size-complex="12pt"/>
    </style:style>
    <style:style style:name="T7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complex="Arial" style:font-weight-complex="bold" fo:color="#000000"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6" style:parent-style-name="Fuentedepárrafopredeter." style:family="text">
      <style:text-properties style:font-name="Arial" style:font-name-complex="Arial" style:font-weight-complex="bold" fo:color="#000000"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9" style:parent-style-name="Fuentedepárrafopredeter." style:family="text">
      <style:text-properties style:font-name="Arial" style:font-name-complex="Arial" style:font-weight-complex="bold" fo:color="#000000" fo:font-size="12pt" style:font-size-asian="12pt" style:font-size-complex="12pt"/>
    </style:style>
    <style:style style:name="T790" style:parent-style-name="Fuentedepárrafopredeter." style:family="text">
      <style:text-properties style:font-name="Arial" style:font-name-complex="Arial" style:font-weight-complex="bold" fo:color="#000000" fo:font-size="12pt" style:font-size-asian="12pt" style:font-size-complex="12pt"/>
    </style:style>
    <style:style style:name="T7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79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79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79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795" style:parent-style-name="Fuentedepárrafopredeter." style:family="text">
      <style:text-properties style:font-name="Arial" style:font-name-complex="Arial" fo:color="#000000" fo:font-size="12pt" style:font-size-asian="12pt" style:font-size-complex="12pt" fo:language="es" fo:country="MX"/>
    </style:style>
    <style:style style:name="P79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97" style:parent-style-name="Normal" style:family="paragraph">
      <style:paragraph-properties fo:text-align="justify" fo:margin-bottom="0in" fo:line-height="150%"/>
      <style:text-properties fo:hyphenate="false"/>
    </style:style>
    <style:style style:name="T79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79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0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80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80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80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0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80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0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1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1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1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P8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14" style:parent-style-name="Normal" style:family="paragraph">
      <style:paragraph-properties fo:text-align="justify" fo:margin-bottom="0in" fo:line-height="150%"/>
      <style:text-properties fo:hyphenate="false"/>
    </style:style>
    <style:style style:name="T81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1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1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1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1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2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2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P831" style:parent-style-name="Normal" style:family="paragraph">
      <style:paragraph-properties fo:text-align="justify" fo:margin-bottom="0in" fo:line-height="150%"/>
      <style:text-properties style:font-name="Arial" style:font-name-asian="Tahoma" style:font-name-complex="Arial" style:font-weight-complex="bold" fo:color="#000000" fo:font-size="12pt" style:font-size-asian="12pt" style:font-size-complex="12pt" style:rfc-language-tag="es-ES_tradnl" fo:language="es" fo:hyphenate="false"/>
    </style:style>
    <style:style style:name="P832" style:parent-style-name="Normal" style:family="paragraph">
      <style:paragraph-properties fo:text-align="justify" fo:margin-bottom="0in" fo:line-height="150%"/>
      <style:text-properties fo:hyphenate="false"/>
    </style:style>
    <style:style style:name="T83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3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3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3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37"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3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3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4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complex="Arial" style:font-weight-complex="bold" fo:color="#000000"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P85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51" style:parent-style-name="Normal" style:family="paragraph">
      <style:paragraph-properties fo:text-align="justify" fo:margin-bottom="0in" fo:line-height="150%"/>
      <style:text-properties fo:hyphenate="false"/>
    </style:style>
    <style:style style:name="T85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5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5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5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5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57"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5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5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6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86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8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3" style:parent-style-name="Fuentedepárrafopredeter." style:family="text">
      <style:text-properties style:font-name="Arial" style:font-name-complex="Arial" style:font-weight-complex="bold" fo:color="#000000"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5" style:parent-style-name="Fuentedepárrafopredeter." style:family="text">
      <style:text-properties style:font-name="Arial" style:font-name-complex="Arial" style:font-weight-complex="bold" fo:color="#000000" fo:font-size="12pt" style:font-size-asian="12pt" style:font-size-complex="12pt"/>
    </style:style>
    <style:style style:name="T866" style:parent-style-name="Fuentedepárrafopredeter." style:family="text">
      <style:text-properties style:font-name="Arial" style:font-name-complex="Arial" fo:color="#000000" fo:font-size="12pt" style:font-size-asian="12pt" style:font-size-complex="12pt"/>
    </style:style>
    <style:style style:name="T8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T870" style:parent-style-name="Fuentedepárrafopredeter." style:family="text">
      <style:text-properties style:font-name="Arial" style:font-name-complex="Arial"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P873" style:parent-style-name="Sinespaciado" style:family="paragraph">
      <style:paragraph-properties fo:text-align="justify" fo:line-height="150%"/>
      <style:text-properties style:font-name="Arial" style:font-name-complex="Arial" style:font-weight-complex="bold" fo:color="#000000" style:rfc-language-tag="es-ES_tradnl" fo:language="es"/>
    </style:style>
    <style:style style:name="P874" style:parent-style-name="Sinespaciado" style:family="paragraph">
      <style:paragraph-properties fo:text-align="justify" fo:line-height="150%"/>
    </style:style>
    <style:style style:name="T875" style:parent-style-name="Fuentedepárrafopredeter." style:family="text">
      <style:text-properties style:font-name="Arial" style:font-name-complex="Arial" fo:font-weight="bold" style:font-weight-asian="bold" style:font-weight-complex="bold" fo:color="#000000" fo:language="es" fo:country="ES"/>
    </style:style>
    <style:style style:name="P876" style:parent-style-name="Sinespaciado" style:family="paragraph">
      <style:paragraph-properties fo:text-align="justify" fo:line-height="150%"/>
    </style:style>
    <style:style style:name="T877" style:parent-style-name="Fuentedepárrafopredeter." style:family="text">
      <style:text-properties style:font-name="Arial" style:font-name-complex="Arial" fo:color="#000000"/>
    </style:style>
    <style:style style:name="T878" style:parent-style-name="Fuentedepárrafopredeter." style:family="text">
      <style:text-properties style:font-name="Arial" style:font-name-complex="Arial" fo:color="#000000"/>
    </style:style>
    <style:style style:name="T879" style:parent-style-name="Fuentedepárrafopredeter." style:family="text">
      <style:text-properties style:font-name="Arial" style:font-name-complex="Arial" fo:color="#000000"/>
    </style:style>
    <style:style style:name="T880" style:parent-style-name="Fuentedepárrafopredeter." style:family="text">
      <style:text-properties style:font-name="Arial" style:font-name-complex="Arial" fo:color="#000000"/>
    </style:style>
    <style:style style:name="T881" style:parent-style-name="Fuentedepárrafopredeter." style:family="text">
      <style:text-properties style:font-name="Arial" style:font-name-complex="Arial" fo:font-weight="bold" style:font-weight-asian="bold" style:font-weight-complex="bold" fo:color="#000000"/>
    </style:style>
    <style:style style:name="T882" style:parent-style-name="Fuentedepárrafopredeter." style:family="text">
      <style:text-properties style:font-name="Arial" style:font-name-complex="Arial" fo:font-weight="bold" style:font-weight-asian="bold" style:font-weight-complex="bold" fo:color="#000000"/>
    </style:style>
    <style:style style:name="T883" style:parent-style-name="Fuentedepárrafopredeter." style:family="text">
      <style:text-properties style:font-name="Arial" style:font-name-complex="Arial" fo:font-weight="bold" style:font-weight-asian="bold" style:font-weight-complex="bold" fo:color="#000000"/>
    </style:style>
    <style:style style:name="T884" style:parent-style-name="Fuentedepárrafopredeter." style:family="text">
      <style:text-properties style:font-name="Arial" style:font-name-complex="Arial" fo:color="#000000"/>
    </style:style>
    <style:style style:name="T885" style:parent-style-name="Fuentedepárrafopredeter." style:family="text">
      <style:text-properties style:font-name="Arial" style:font-name-complex="Arial" fo:font-weight="bold" style:font-weight-asian="bold" style:font-weight-complex="bold" fo:color="#000000"/>
    </style:style>
    <style:style style:name="T886" style:parent-style-name="Fuentedepárrafopredeter." style:family="text">
      <style:text-properties style:font-name="Arial" style:font-name-complex="Arial" fo:font-weight="bold" style:font-weight-asian="bold" style:font-weight-complex="bold" fo:color="#000000"/>
    </style:style>
    <style:style style:name="T887" style:parent-style-name="Fuentedepárrafopredeter." style:family="text">
      <style:text-properties style:font-name="Arial" style:font-name-complex="Arial" fo:font-weight="bold" style:font-weight-asian="bold" style:font-weight-complex="bold" fo:color="#000000"/>
    </style:style>
    <style:style style:name="T888" style:parent-style-name="Fuentedepárrafopredeter." style:family="text">
      <style:text-properties style:font-name="Arial" style:font-name-complex="Arial" fo:color="#000000"/>
    </style:style>
    <style:style style:name="T889" style:parent-style-name="Fuentedepárrafopredeter." style:family="text">
      <style:text-properties style:font-name="Arial" style:font-name-complex="Arial" fo:font-weight="bold" style:font-weight-asian="bold" style:font-weight-complex="bold" fo:color="#000000"/>
    </style:style>
    <style:style style:name="T890" style:parent-style-name="Fuentedepárrafopredeter." style:family="text">
      <style:text-properties style:font-name="Arial" style:font-name-complex="Arial" fo:font-weight="bold" style:font-weight-asian="bold" style:font-weight-complex="bold" fo:color="#000000"/>
    </style:style>
    <style:style style:name="T891" style:parent-style-name="Fuentedepárrafopredeter." style:family="text">
      <style:text-properties style:font-name="Arial" style:font-name-complex="Arial" fo:font-weight="bold" style:font-weight-asian="bold" style:font-weight-complex="bold" fo:color="#000000"/>
    </style:style>
    <style:style style:name="T892" style:parent-style-name="Fuentedepárrafopredeter." style:family="text">
      <style:text-properties style:font-name="Arial" style:font-name-complex="Arial" fo:color="#000000"/>
    </style:style>
    <style:style style:name="T893" style:parent-style-name="Fuentedepárrafopredeter." style:family="text">
      <style:text-properties style:font-name="Arial" style:font-name-complex="Arial" fo:font-weight="bold" style:font-weight-asian="bold" style:font-weight-complex="bold" fo:color="#000000"/>
    </style:style>
    <style:style style:name="T894" style:parent-style-name="Fuentedepárrafopredeter." style:family="text">
      <style:text-properties style:font-name="Arial" style:font-name-complex="Arial" fo:font-weight="bold" style:font-weight-asian="bold" style:font-weight-complex="bold" fo:color="#000000"/>
    </style:style>
    <style:style style:name="T895" style:parent-style-name="Fuentedepárrafopredeter." style:family="text">
      <style:text-properties style:font-name="Arial" style:font-name-complex="Arial" fo:font-weight="bold" style:font-weight-asian="bold" style:font-weight-complex="bold" fo:color="#000000"/>
    </style:style>
    <style:style style:name="T896" style:parent-style-name="Fuentedepárrafopredeter." style:family="text">
      <style:text-properties style:font-name="Arial" style:font-name-complex="Arial" fo:color="#000000"/>
    </style:style>
    <style:style style:name="T897" style:parent-style-name="Fuentedepárrafopredeter." style:family="text">
      <style:text-properties style:font-name="Arial" style:font-name-complex="Arial" fo:font-weight="bold" style:font-weight-asian="bold" style:font-weight-complex="bold" fo:color="#000000"/>
    </style:style>
    <style:style style:name="T898" style:parent-style-name="Fuentedepárrafopredeter." style:family="text">
      <style:text-properties style:font-name="Arial" style:font-name-complex="Arial" fo:font-weight="bold" style:font-weight-asian="bold" style:font-weight-complex="bold" fo:color="#000000"/>
    </style:style>
    <style:style style:name="T899" style:parent-style-name="Fuentedepárrafopredeter." style:family="text">
      <style:text-properties style:font-name="Arial" style:font-name-complex="Arial" fo:font-weight="bold" style:font-weight-asian="bold" style:font-weight-complex="bold" fo:color="#000000"/>
    </style:style>
    <style:style style:name="T900" style:parent-style-name="Fuentedepárrafopredeter." style:family="text">
      <style:text-properties style:font-name="Arial" style:font-name-complex="Arial" fo:color="#000000"/>
    </style:style>
    <style:style style:name="T901" style:parent-style-name="Fuentedepárrafopredeter." style:family="text">
      <style:text-properties style:font-name="Arial" style:font-name-complex="Arial" fo:font-weight="bold" style:font-weight-asian="bold" style:font-weight-complex="bold" fo:color="#000000"/>
    </style:style>
    <style:style style:name="T902" style:parent-style-name="Fuentedepárrafopredeter." style:family="text">
      <style:text-properties style:font-name="Arial" style:font-name-complex="Arial" fo:font-weight="bold" style:font-weight-asian="bold" style:font-weight-complex="bold" fo:color="#000000"/>
    </style:style>
    <style:style style:name="T903" style:parent-style-name="Fuentedepárrafopredeter." style:family="text">
      <style:text-properties style:font-name="Arial" style:font-name-complex="Arial" fo:font-weight="bold" style:font-weight-asian="bold" style:font-weight-complex="bold" fo:color="#000000"/>
    </style:style>
    <style:style style:name="T904" style:parent-style-name="Fuentedepárrafopredeter." style:family="text">
      <style:text-properties style:font-name="Arial" style:font-name-complex="Arial" fo:color="#000000"/>
    </style:style>
    <style:style style:name="T905" style:parent-style-name="Fuentedepárrafopredeter." style:family="text">
      <style:text-properties style:font-name="Arial" style:font-name-complex="Arial" fo:font-weight="bold" style:font-weight-asian="bold" fo:color="#000000"/>
    </style:style>
    <style:style style:name="T906" style:parent-style-name="Fuentedepárrafopredeter." style:family="text">
      <style:text-properties style:font-name="Arial" style:font-name-complex="Arial" fo:color="#000000"/>
    </style:style>
    <style:style style:name="T907" style:parent-style-name="Fuentedepárrafopredeter." style:family="text">
      <style:text-properties style:font-name="Arial" style:font-name-complex="Arial" fo:color="#000000"/>
    </style:style>
    <style:style style:name="T908" style:parent-style-name="Fuentedepárrafopredeter." style:family="text">
      <style:text-properties style:font-name="Arial" style:font-name-complex="Arial" fo:color="#000000"/>
    </style:style>
    <style:style style:name="T909" style:parent-style-name="Fuentedepárrafopredeter." style:family="text">
      <style:text-properties style:font-name="Arial" style:font-name-complex="Arial" fo:font-weight="bold" style:font-weight-asian="bold" style:font-weight-complex="bold" fo:color="#000000"/>
    </style:style>
    <style:style style:name="T910" style:parent-style-name="Fuentedepárrafopredeter." style:family="text">
      <style:text-properties style:font-name="Arial" style:font-name-complex="Arial" fo:color="#000000"/>
    </style:style>
    <style:style style:name="T911" style:parent-style-name="Fuentedepárrafopredeter." style:family="text">
      <style:text-properties style:font-name="Arial" style:font-name-complex="Arial" fo:font-weight="bold" style:font-weight-asian="bold" fo:color="#000000"/>
    </style:style>
    <style:style style:name="T912" style:parent-style-name="Fuentedepárrafopredeter." style:family="text">
      <style:text-properties style:font-name="Arial" style:font-name-complex="Arial" style:font-weight-complex="bold" fo:color="#000000"/>
    </style:style>
    <style:style style:name="T913" style:parent-style-name="Fuentedepárrafopredeter." style:family="text">
      <style:text-properties style:font-name="Arial" style:font-name-complex="Arial" fo:font-weight="bold" style:font-weight-asian="bold" style:font-weight-complex="bold" fo:color="#000000"/>
    </style:style>
    <style:style style:name="T914" style:parent-style-name="Fuentedepárrafopredeter." style:family="text">
      <style:text-properties style:font-name="Arial" style:font-name-complex="Arial" fo:font-weight="bold" style:font-weight-asian="bold" fo:color="#000000"/>
    </style:style>
    <style:style style:name="T915" style:parent-style-name="Fuentedepárrafopredeter." style:family="text">
      <style:text-properties style:font-name="Arial" style:font-name-complex="Arial" fo:color="#000000"/>
    </style:style>
    <style:style style:name="T916" style:parent-style-name="Fuentedepárrafopredeter." style:family="text">
      <style:text-properties style:font-name="Arial" style:font-name-complex="Arial" fo:font-weight="bold" style:font-weight-asian="bold" style:font-weight-complex="bold" fo:color="#000000"/>
    </style:style>
    <style:style style:name="T917" style:parent-style-name="Fuentedepárrafopredeter." style:family="text">
      <style:text-properties style:font-name="Arial" style:font-name-complex="Arial" fo:color="#000000"/>
    </style:style>
    <style:style style:name="T918" style:parent-style-name="Fuentedepárrafopredeter." style:family="text">
      <style:text-properties style:font-name="Arial" style:font-name-complex="Arial" fo:font-weight="bold" style:font-weight-asian="bold" style:font-weight-complex="bold" fo:color="#000000"/>
    </style:style>
    <style:style style:name="T919" style:parent-style-name="Fuentedepárrafopredeter." style:family="text">
      <style:text-properties style:font-name="Arial" style:font-name-complex="Arial" fo:color="#000000"/>
    </style:style>
    <style:style style:name="T920" style:parent-style-name="Fuentedepárrafopredeter." style:family="text">
      <style:text-properties style:font-name="Arial" style:font-name-complex="Arial" fo:font-weight="bold" style:font-weight-asian="bold" fo:color="#000000"/>
    </style:style>
    <style:style style:name="T921" style:parent-style-name="Fuentedepárrafopredeter." style:family="text">
      <style:text-properties style:font-name="Arial" style:font-name-complex="Arial" fo:color="#000000"/>
    </style:style>
    <style:style style:name="P922" style:parent-style-name="Sinespaciado" style:family="paragraph">
      <style:paragraph-properties fo:text-align="justify" fo:line-height="150%"/>
      <style:text-properties style:font-name="Arial" style:font-name-complex="Arial" fo:color="#000000"/>
    </style:style>
    <style:style style:name="P923" style:parent-style-name="Sinespaciado" style:family="paragraph">
      <style:paragraph-properties fo:text-align="justify" fo:line-height="150%"/>
      <style:text-properties style:font-name="Arial" style:font-name-complex="Arial" fo:color="#000000"/>
    </style:style>
    <style:style style:name="P924" style:parent-style-name="Sinespaciado" style:family="paragraph">
      <style:paragraph-properties fo:text-align="justify" fo:line-height="150%"/>
      <style:text-properties style:font-name="Arial" style:font-name-complex="Arial" style:font-weight-complex="bold" fo:color="#000000"/>
    </style:style>
    <style:style style:name="P925" style:parent-style-name="Normal" style:family="paragraph">
      <style:paragraph-properties fo:text-align="justify" fo:margin-bottom="0in" fo:line-height="150%"/>
      <style:text-properties fo:hyphenate="false"/>
    </style:style>
    <style:style style:name="T926" style:parent-style-name="Fuentedepárrafopredeter." style:family="text">
      <style:text-properties style:font-name="Arial" style:font-name-complex="Arial" fo:color="#000000" fo:font-size="12pt" style:font-size-asian="12pt" style:font-size-complex="12pt"/>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P92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3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3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3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3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3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3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3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38" style:parent-style-name="Normal" style:family="paragraph">
      <style:paragraph-properties style:contextual-spacing="true" fo:text-align="justify" fo:margin-bottom="0in" fo:line-height="150%"/>
      <style:text-properties fo:hyphenate="false"/>
    </style:style>
    <style:style style:name="T9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4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4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4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50" style:parent-style-name="Normal" style:family="paragraph">
      <style:paragraph-properties fo:text-align="justify" fo:margin-bottom="0in" fo:line-height="150%"/>
      <style:text-properties fo:hyphenate="false"/>
    </style:style>
    <style:style style:name="T951" style:parent-style-name="Fuentedepárrafopredeter." style:family="text">
      <style:text-properties style:font-name="Arial" style:font-name-complex="Arial" fo:color="#000000" fo:font-size="12pt" style:font-size-asian="12pt" style:font-size-complex="12pt" fo:language="es" fo:country="MX"/>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53"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954" style:parent-style-name="Fuentedepárrafopredeter." style:family="text">
      <style:text-properties style:font-name="Arial" style:font-name-complex="Arial" fo:color="#000000" fo:font-size="12pt" style:font-size-asian="12pt" style:font-size-complex="12pt" fo:language="es" fo:country="MX"/>
    </style:style>
    <style:style style:name="T95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956" style:parent-style-name="Fuentedepárrafopredeter." style:family="text">
      <style:text-properties style:font-name="Arial" style:font-name-complex="Arial" fo:color="#000000" fo:font-size="12pt" style:font-size-asian="12pt" style:font-size-complex="12pt" fo:language="es" fo:country="MX"/>
    </style:style>
    <style:style style:name="T957" style:parent-style-name="Fuentedepárrafopredeter." style:family="text">
      <style:text-properties style:font-name="Arial" style:font-name-complex="Arial" fo:color="#000000" fo:font-size="12pt" style:font-size-asian="12pt" style:font-size-complex="12pt" fo:language="es" fo:country="MX"/>
    </style:style>
    <style:style style:name="T95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59" style:parent-style-name="Fuentedepárrafopredeter." style:family="text">
      <style:text-properties style:font-name="Arial" style:font-name-complex="Arial" fo:color="#000000" fo:font-size="12pt" style:font-size-asian="12pt" style:font-size-complex="12pt" fo:language="es" fo:country="MX"/>
    </style:style>
    <style:style style:name="P96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961" style:parent-style-name="Normal" style:family="paragraph">
      <style:paragraph-properties fo:text-align="justify" fo:margin-bottom="0in" fo:line-height="150%"/>
      <style:text-properties fo:hyphenate="false"/>
    </style:style>
    <style:style style:name="T962" style:parent-style-name="Fuentedepárrafopredeter." style:family="text">
      <style:text-properties style:font-name="Arial" style:font-name-complex="Arial" fo:color="#000000" fo:font-size="12pt" style:font-size-asian="12pt" style:font-size-complex="12pt" fo:language="es" fo:country="MX"/>
    </style:style>
    <style:style style:name="T9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64" style:parent-style-name="Fuentedepárrafopredeter." style:family="text">
      <style:text-properties style:font-name="Arial" style:font-name-complex="Arial" fo:color="#000000" fo:font-size="12pt" style:font-size-asian="12pt" style:font-size-complex="12pt" fo:language="es" fo:country="MX"/>
    </style:style>
    <style:style style:name="T965" style:parent-style-name="Fuentedepárrafopredeter." style:family="text">
      <style:text-properties style:font-name="Arial" style:font-name-complex="Arial" fo:color="#000000" fo:font-size="12pt" style:font-size-asian="12pt" style:font-size-complex="12pt" fo:language="es" fo:country="MX"/>
    </style:style>
    <style:style style:name="T966" style:parent-style-name="Fuentedepárrafopredeter." style:family="text">
      <style:text-properties style:font-name="Arial" style:font-name-complex="Arial" fo:color="#000000" fo:font-size="12pt" style:font-size-asian="12pt" style:font-size-complex="12pt" fo:language="es" fo:country="MX"/>
    </style:style>
    <style:style style:name="T96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968" style:parent-style-name="Fuentedepárrafopredeter." style:family="text">
      <style:text-properties style:font-name="Arial" style:font-name-complex="Arial" fo:color="#000000" fo:font-size="12pt" style:font-size-asian="12pt" style:font-size-complex="12pt" fo:language="es" fo:country="MX"/>
    </style:style>
    <style:style style:name="T96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970" style:parent-style-name="Fuentedepárrafopredeter." style:family="text">
      <style:text-properties style:font-name="Arial" style:font-name-complex="Arial" fo:color="#000000" fo:font-size="12pt" style:font-size-asian="12pt" style:font-size-complex="12pt" fo:language="es" fo:country="MX"/>
    </style:style>
    <style:style style:name="T971" style:parent-style-name="Fuentedepárrafopredeter." style:family="text">
      <style:text-properties style:font-name="Arial" style:font-name-complex="Arial" fo:color="#000000" fo:font-size="12pt" style:font-size-asian="12pt" style:font-size-complex="12pt" fo:language="es" fo:country="MX"/>
    </style:style>
    <style:style style:name="T972" style:parent-style-name="Fuentedepárrafopredeter." style:family="text">
      <style:text-properties style:font-name="Arial" style:font-name-complex="Arial" fo:color="#000000" fo:font-size="12pt" style:font-size-asian="12pt" style:font-size-complex="12pt" fo:language="es" fo:country="MX"/>
    </style:style>
    <style:style style:name="T97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74" style:parent-style-name="Fuentedepárrafopredeter." style:family="text">
      <style:text-properties style:font-name="Arial" style:font-name-complex="Arial" fo:color="#000000" fo:font-size="12pt" style:font-size-asian="12pt" style:font-size-complex="12pt" fo:language="es" fo:country="MX"/>
    </style:style>
    <style:style style:name="T975" style:parent-style-name="Fuentedepárrafopredeter." style:family="text">
      <style:text-properties style:font-name="Arial" style:font-name-complex="Arial" fo:color="#000000" fo:font-size="12pt" style:font-size-asian="12pt" style:font-size-complex="12pt" fo:language="es" fo:country="MX"/>
    </style:style>
    <style:style style:name="T976" style:parent-style-name="Fuentedepárrafopredeter." style:family="text">
      <style:text-properties style:font-name="Arial" style:font-name-complex="Arial" fo:color="#000000" fo:font-size="12pt" style:font-size-asian="12pt" style:font-size-complex="12pt" fo:language="es" fo:country="MX"/>
    </style:style>
    <style:style style:name="P97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complex="Arial" fo:color="#000000" fo:font-size="12pt" style:font-size-asian="12pt" style:font-size-complex="12pt" fo:language="es" fo:country="MX"/>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81" style:parent-style-name="Fuentedepárrafopredeter." style:family="text">
      <style:text-properties style:font-name="Arial" style:font-name-complex="Arial" fo:color="#000000" fo:font-size="12pt" style:font-size-asian="12pt" style:font-size-complex="12pt" fo:language="es" fo:country="MX"/>
    </style:style>
    <style:style style:name="T982" style:parent-style-name="Fuentedepárrafopredeter." style:family="text">
      <style:text-properties style:font-name="Arial" style:font-name-complex="Arial" fo:color="#000000" fo:font-size="12pt" style:font-size-asian="12pt" style:font-size-complex="12pt" fo:language="es" fo:country="MX"/>
    </style:style>
    <style:style style:name="T983" style:parent-style-name="Fuentedepárrafopredeter." style:family="text">
      <style:text-properties style:font-name="Arial" style:font-name-complex="Arial" fo:color="#000000" fo:font-size="12pt" style:font-size-asian="12pt" style:font-size-complex="12pt" fo:language="es" fo:country="MX"/>
    </style:style>
    <style:style style:name="T984"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985" style:parent-style-name="Fuentedepárrafopredeter." style:family="text">
      <style:text-properties style:font-name="Arial" style:font-name-complex="Arial" fo:color="#000000" fo:font-size="12pt" style:font-size-asian="12pt" style:font-size-complex="12pt" fo:language="es" fo:country="MX"/>
    </style:style>
    <style:style style:name="T986"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987" style:parent-style-name="Fuentedepárrafopredeter." style:family="text">
      <style:text-properties style:font-name="Arial" style:font-name-complex="Arial" fo:color="#000000" fo:font-size="12pt" style:font-size-asian="12pt" style:font-size-complex="12pt" fo:language="es" fo:country="MX"/>
    </style:style>
    <style:style style:name="P98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fo:color="#000000" fo:font-size="12pt" style:font-size-asian="12pt" style:font-size-complex="12pt" fo:language="es" fo:country="MX"/>
    </style:style>
    <style:style style:name="T991"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9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93" style:parent-style-name="Fuentedepárrafopredeter." style:family="text">
      <style:text-properties style:font-name="Arial" style:font-name-complex="Arial" fo:color="#000000" fo:font-size="12pt" style:font-size-asian="12pt" style:font-size-complex="12pt" fo:language="es" fo:country="MX"/>
    </style:style>
    <style:style style:name="T9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995" style:parent-style-name="Fuentedepárrafopredeter." style:family="text">
      <style:text-properties style:font-name="Arial" style:font-name-complex="Arial" fo:color="#000000" fo:font-size="12pt" style:font-size-asian="12pt" style:font-size-complex="12pt" fo:language="es" fo:country="MX"/>
    </style:style>
    <style:style style:name="T996"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997" style:parent-style-name="Fuentedepárrafopredeter." style:family="text">
      <style:text-properties style:font-name="Arial" style:font-name-complex="Arial" fo:color="#000000" fo:font-size="12pt" style:font-size-asian="12pt" style:font-size-complex="12pt" fo:language="es" fo:country="MX"/>
    </style:style>
    <style:style style:name="T9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MX"/>
    </style:style>
    <style:style style:name="T999" style:parent-style-name="Fuentedepárrafopredeter." style:family="text">
      <style:text-properties style:font-name="Arial" style:font-name-complex="Arial" fo:color="#000000" fo:font-size="12pt" style:font-size-asian="12pt" style:font-size-complex="12pt" fo:language="es" fo:country="MX"/>
    </style:style>
    <style:style style:name="P100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01" style:parent-style-name="Normal" style:family="paragraph">
      <style:paragraph-properties fo:text-align="justify" fo:margin-bottom="0in" fo:line-height="150%"/>
      <style:text-properties fo:hyphenate="false"/>
    </style:style>
    <style:style style:name="T1002" style:parent-style-name="Fuentedepárrafopredeter." style:family="text">
      <style:text-properties style:font-name="Arial" style:font-name-complex="Arial" fo:color="#000000" fo:font-size="12pt" style:font-size-asian="12pt" style:font-size-complex="12pt" fo:language="es" fo:country="MX"/>
    </style:style>
    <style:style style:name="T100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04"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1005" style:parent-style-name="Fuentedepárrafopredeter." style:family="text">
      <style:text-properties style:font-name="Arial" style:font-name-complex="Arial" fo:color="#000000" fo:font-size="12pt" style:font-size-asian="12pt" style:font-size-complex="12pt" fo:language="es" fo:country="MX"/>
    </style:style>
    <style:style style:name="T10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07" style:parent-style-name="Fuentedepárrafopredeter." style:family="text">
      <style:text-properties style:font-name="Arial" style:font-name-complex="Arial" fo:color="#000000" fo:font-size="12pt" style:font-size-asian="12pt" style:font-size-complex="12pt" fo:language="es" fo:country="MX"/>
    </style:style>
    <style:style style:name="P100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09" style:parent-style-name="Normal" style:family="paragraph">
      <style:paragraph-properties fo:text-align="justify" fo:margin-bottom="0in" fo:line-height="150%"/>
      <style:text-properties fo:hyphenate="false"/>
    </style:style>
    <style:style style:name="T1010" style:parent-style-name="Fuentedepárrafopredeter." style:family="text">
      <style:text-properties style:font-name="Arial" style:font-name-complex="Arial" fo:color="#000000" fo:font-size="12pt" style:font-size-asian="12pt" style:font-size-complex="12pt" fo:language="es" fo:country="MX"/>
    </style:style>
    <style:style style:name="T10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12" style:parent-style-name="Fuentedepárrafopredeter." style:family="text">
      <style:text-properties style:font-name="Arial" style:font-name-complex="Arial" fo:color="#000000" fo:font-size="12pt" style:font-size-asian="12pt" style:font-size-complex="12pt" fo:language="es" fo:country="MX"/>
    </style:style>
    <style:style style:name="T1013" style:parent-style-name="Fuentedepárrafopredeter." style:family="text">
      <style:text-properties style:font-name="Arial" style:font-name-complex="Arial" fo:color="#000000" fo:font-size="12pt" style:font-size-asian="12pt" style:font-size-complex="12pt" fo:language="es" fo:country="MX"/>
    </style:style>
    <style:style style:name="T1014" style:parent-style-name="Fuentedepárrafopredeter." style:family="text">
      <style:text-properties style:font-name="Arial" style:font-name-complex="Arial" fo:color="#000000" fo:font-size="12pt" style:font-size-asian="12pt" style:font-size-complex="12pt" fo:language="es" fo:country="MX"/>
    </style:style>
    <style:style style:name="T10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16" style:parent-style-name="Fuentedepárrafopredeter." style:family="text">
      <style:text-properties style:font-name="Arial" style:font-name-complex="Arial" fo:color="#000000" fo:font-size="12pt" style:font-size-asian="12pt" style:font-size-complex="12pt" fo:language="es" fo:country="MX"/>
    </style:style>
    <style:style style:name="T1017" style:parent-style-name="Fuentedepárrafopredeter." style:family="text">
      <style:text-properties style:font-name="Arial" style:font-name-complex="Arial" fo:color="#000000" fo:font-size="12pt" style:font-size-asian="12pt" style:font-size-complex="12pt" fo:language="es" fo:country="MX"/>
    </style:style>
    <style:style style:name="T1018" style:parent-style-name="Fuentedepárrafopredeter." style:family="text">
      <style:text-properties style:font-name="Arial" style:font-name-complex="Arial" fo:color="#000000" fo:font-size="12pt" style:font-size-asian="12pt" style:font-size-complex="12pt" fo:language="es" fo:country="MX"/>
    </style:style>
    <style:style style:name="P101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language="es" fo:country="MX" fo:hyphenate="false"/>
    </style:style>
    <style:style style:name="P10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2" style:parent-style-name="Normal" style:family="paragraph">
      <style:paragraph-properties fo:text-align="justify" fo:margin-bottom="0in" fo:line-height="150%"/>
      <style:text-properties fo:hyphenate="false"/>
    </style:style>
    <style:style style:name="T102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24"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02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3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31" style:parent-style-name="Normal" style:family="paragraph">
      <style:paragraph-properties fo:text-align="justify" fo:margin-bottom="0in" fo:line-height="100%"/>
      <style:text-properties fo:hyphenate="false"/>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3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4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4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44"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0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3" style:parent-style-name="Fuentedepárrafopredeter." style:family="text">
      <style:text-properties style:font-name="Arial" style:font-name-complex="Arial" fo:color="#000000" fo:font-size="12pt" style:font-size-asian="12pt" style:font-size-complex="12pt"/>
    </style:style>
    <style:style style:name="P105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5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57" style:parent-style-name="Normal" style:family="paragraph">
      <style:paragraph-properties fo:text-align="justify" fo:margin-bottom="0in" fo:line-height="150%"/>
      <style:text-properties fo:hyphenate="false"/>
    </style:style>
    <style:style style:name="T1058" style:parent-style-name="Fuentedepárrafopredeter." style:family="text">
      <style:text-properties style:font-name="Arial" style:font-name-complex="Arial" style:font-weight-complex="bold" fo:color="#000000" fo:font-size="12pt" style:font-size-asian="12pt" style:font-size-complex="12pt"/>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P106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65" style:parent-style-name="Normal" style:family="paragraph">
      <style:paragraph-properties fo:text-align="justify" fo:margin-bottom="0in" fo:line-height="150%"/>
      <style:text-properties fo:hyphenate="false"/>
    </style:style>
    <style:style style:name="T10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6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69" style:parent-style-name="Párrafodelista" style:family="paragraph">
      <style:paragraph-properties style:contextual-spacing="true" fo:text-align="justify" fo:line-height="100%" fo:margin-left="0in">
        <style:tab-stops/>
      </style:paragraph-properties>
      <style:text-properties fo:hyphenate="false"/>
    </style:style>
    <style:style style:name="T1070" style:parent-style-name="Fuentedepárrafopredeter." style:family="text">
      <style:text-properties style:font-name="Arial" style:font-name-complex="Arial" fo:color="#000000" fo:font-size="12pt" style:font-size-asian="12pt" style:font-size-complex="12pt" fo:language="es" fo:country="MX"/>
    </style:style>
    <style:style style:name="T1071" style:parent-style-name="Fuentedepárrafopredeter." style:family="text">
      <style:text-properties style:font-name="Arial" style:font-name-complex="Arial" fo:color="#000000" fo:font-size="12pt" style:font-size-asian="12pt" style:font-size-complex="12pt" fo:language="es" fo:country="MX"/>
    </style:style>
    <style:style style:name="T1072" style:parent-style-name="Fuentedepárrafopredeter." style:family="text">
      <style:text-properties style:font-name="Arial" style:font-name-complex="Arial" fo:color="#000000" fo:font-size="12pt" style:font-size-asian="12pt" style:font-size-complex="12pt" fo:language="es" fo:country="MX"/>
    </style:style>
    <style:style style:name="T107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76" style:parent-style-name="Fuentedepárrafopredeter." style:family="text">
      <style:text-properties style:font-name="Arial" style:font-name-complex="Arial" fo:color="#000000" fo:font-size="12pt" style:font-size-asian="12pt" style:font-size-complex="12pt" fo:language="es" fo:country="MX"/>
    </style:style>
    <style:style style:name="T107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7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080" style:parent-style-name="Fuentedepárrafopredeter." style:family="text">
      <style:text-properties style:font-name="Arial" style:font-name-complex="Arial" fo:color="#000000" fo:font-size="12pt" style:font-size-asian="12pt" style:font-size-complex="12pt" fo:language="es" fo:country="MX"/>
    </style:style>
    <style:style style:name="P1081"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08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3"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084" style:parent-style-name="Párrafodelista" style:family="paragraph">
      <style:paragraph-properties style:contextual-spacing="true" fo:text-align="justify" fo:line-height="100%" fo:margin-left="0in">
        <style:tab-stops/>
      </style:paragraph-properties>
      <style:text-properties fo:hyphenate="false"/>
    </style:style>
    <style:style style:name="T1085" style:parent-style-name="Fuentedepárrafopredeter." style:family="text">
      <style:text-properties style:font-name="Arial" style:font-name-complex="Arial" fo:color="#000000" fo:font-size="12pt" style:font-size-asian="12pt" style:font-size-complex="12pt" fo:language="es" fo:country="MX"/>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color="#000000" fo:font-size="12pt" style:font-size-asian="12pt" style:font-size-complex="12pt"/>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P11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0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02"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103" style:parent-style-name="Normal" style:family="paragraph">
      <style:paragraph-properties fo:text-align="justify" fo:margin-bottom="0in" fo:line-height="150%"/>
      <style:text-properties fo:hyphenate="false"/>
    </style:style>
    <style:style style:name="T1104" style:parent-style-name="Fuentedepárrafopredeter." style:family="text">
      <style:text-properties style:font-name="Arial" style:font-name-complex="Arial" fo:color="#000000" fo:font-size="12pt" style:font-size-asian="12pt" style:font-size-complex="12pt" fo:language="es" fo:country="MX"/>
    </style:style>
    <style:style style:name="T1105" style:parent-style-name="Fuentedepárrafopredeter." style:family="text">
      <style:text-properties style:font-name="Arial" style:font-name-complex="Arial" fo:color="#000000" fo:font-size="12pt" style:font-size-asian="12pt" style:font-size-complex="12pt" fo:language="es" fo:country="MX"/>
    </style:style>
    <style:style style:name="T1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9" style:parent-style-name="Fuentedepárrafopredeter." style:family="text">
      <style:text-properties style:font-name="Arial" style:font-name-complex="Arial" fo:color="#000000"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T1111" style:parent-style-name="Fuentedepárrafopredeter." style:family="text">
      <style:text-properties style:font-name="Arial" style:font-name-complex="Arial" style:font-weight-complex="bold" fo:color="#000000" fo:font-size="12pt" style:font-size-asian="12pt" style:font-size-complex="12pt"/>
    </style:style>
    <style:style style:name="T1112" style:parent-style-name="Fuentedepárrafopredeter." style:family="text">
      <style:text-properties style:font-name="Arial" style:font-name-complex="Arial" style:font-weight-complex="bold" fo:color="#000000" fo:font-size="12pt" style:font-size-asian="12pt" style:font-size-complex="12pt"/>
    </style:style>
    <style:style style:name="P111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15" style:parent-style-name="Normal" style:family="paragraph">
      <style:paragraph-properties fo:text-align="justify" fo:margin-bottom="0in" fo:line-height="150%"/>
      <style:text-properties fo:hyphenate="false"/>
    </style:style>
    <style:style style:name="T11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1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2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22" style:parent-style-name="Normal" style:family="paragraph">
      <style:paragraph-properties fo:text-align="justify" fo:margin-bottom="0in" fo:line-height="150%"/>
      <style:text-properties fo:hyphenate="false"/>
    </style:style>
    <style:style style:name="T1123" style:parent-style-name="Fuentedepárrafopredeter." style:family="text">
      <style:text-properties style:font-name="Arial" style:font-name-complex="Arial" style:font-weight-complex="bold" fo:color="#000000" fo:font-size="12pt" style:font-size-asian="12pt" style:font-size-complex="12pt"/>
    </style:style>
    <style:style style:name="T1124" style:parent-style-name="Fuentedepárrafopredeter." style:family="text">
      <style:text-properties style:font-name="Arial" style:font-name-complex="Arial" style:font-weight-complex="bold" fo:color="#000000"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T1126" style:parent-style-name="Fuentedepárrafopredeter." style:family="text">
      <style:text-properties style:font-name="Arial" style:font-name-complex="Arial" style:font-weight-complex="bold" fo:color="#000000" fo:font-size="12pt" style:font-size-asian="12pt" style:font-size-complex="12pt"/>
    </style:style>
    <style:style style:name="T1127" style:parent-style-name="Fuentedepárrafopredeter." style:family="text">
      <style:text-properties style:font-name="Arial" style:font-name-complex="Arial" style:font-weight-complex="bold" fo:color="#000000" fo:font-size="12pt" style:font-size-asian="12pt" style:font-size-complex="12pt"/>
    </style:style>
    <style:style style:name="T1128" style:parent-style-name="Fuentedepárrafopredeter." style:family="text">
      <style:text-properties style:font-name="Arial" style:font-name-complex="Arial" style:font-weight-complex="bold" fo:color="#000000" fo:font-size="12pt" style:font-size-asian="12pt" style:font-size-complex="12pt"/>
    </style:style>
    <style:style style:name="T1129" style:parent-style-name="Fuentedepárrafopredeter." style:family="text">
      <style:text-properties style:font-name="Arial" style:font-name-complex="Arial" style:font-weight-complex="bold" fo:color="#000000" fo:font-size="12pt" style:font-size-asian="12pt" style:font-size-complex="12pt"/>
    </style:style>
    <style:style style:name="T11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1" style:parent-style-name="Fuentedepárrafopredeter." style:family="text">
      <style:text-properties style:font-name="Arial" style:font-name-complex="Arial" style:font-weight-complex="bold" fo:color="#000000" fo:font-size="12pt" style:font-size-asian="12pt" style:font-size-complex="12pt"/>
    </style:style>
    <style:style style:name="T1132" style:parent-style-name="Fuentedepárrafopredeter." style:family="text">
      <style:text-properties style:font-name="Arial" style:font-name-complex="Arial" style:font-weight-complex="bold" fo:color="#000000" fo:font-size="12pt" style:font-size-asian="12pt" style:font-size-complex="12pt"/>
    </style:style>
    <style:style style:name="T1133" style:parent-style-name="Fuentedepárrafopredeter." style:family="text">
      <style:text-properties style:font-name="Arial" style:font-name-complex="Arial" style:font-weight-complex="bold" fo:color="#000000" fo:font-size="12pt" style:font-size-asian="12pt" style:font-size-complex="12pt"/>
    </style:style>
    <style:style style:name="T1134" style:parent-style-name="Fuentedepárrafopredeter." style:family="text">
      <style:text-properties style:font-name="Arial" style:font-name-complex="Arial" style:font-weight-complex="bold" fo:color="#000000" fo:font-size="12pt" style:font-size-asian="12pt" style:font-size-complex="12pt"/>
    </style:style>
    <style:style style:name="T1135" style:parent-style-name="Fuentedepárrafopredeter." style:family="text">
      <style:text-properties style:font-name="Arial" style:font-name-complex="Arial" style:font-weight-complex="bold" fo:color="#000000" fo:font-size="12pt" style:font-size-asian="12pt" style:font-size-complex="12pt"/>
    </style:style>
    <style:style style:name="T1136" style:parent-style-name="Fuentedepárrafopredeter." style:family="text">
      <style:text-properties style:font-name="Arial" style:font-name-complex="Arial" style:font-weight-complex="bold" fo:color="#000000" fo:font-size="12pt" style:font-size-asian="12pt" style:font-size-complex="12pt"/>
    </style:style>
    <style:style style:name="T1137" style:parent-style-name="Fuentedepárrafopredeter." style:family="text">
      <style:text-properties style:font-name="Arial" style:font-name-complex="Arial" style:font-weight-complex="bold" fo:color="#000000" fo:font-size="12pt" style:font-size-asian="12pt" style:font-size-complex="12pt"/>
    </style:style>
    <style:style style:name="P113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4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47"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4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4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9" style:parent-style-name="Normal" style:family="paragraph">
      <style:paragraph-properties fo:text-align="justify" fo:margin-bottom="0in" fo:line-height="100%"/>
      <style:text-properties fo:hyphenate="false"/>
    </style:style>
    <style:style style:name="T116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6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6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63" style:parent-style-name="Normal" style:family="paragraph">
      <style:paragraph-properties fo:text-align="justify" fo:margin-bottom="0in" fo:line-height="100%"/>
      <style:text-properties fo:hyphenate="false"/>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style:style>
    <style:style style:name="T1166" style:parent-style-name="Fuentedepárrafopredeter." style:family="text">
      <style:text-properties style:font-name="Arial" style:font-name-complex="Arial" fo:color="#000000"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8" style:parent-style-name="Fuentedepárrafopredeter." style:family="text">
      <style:text-properties style:font-name="Arial" style:font-name-complex="Arial" fo:color="#000000"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P117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77"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178" style:parent-style-name="Fuentedepárrafopredeter." style:family="text">
      <style:text-properties style:font-name="Arial" style:font-name-complex="Arial" style:font-weight-complex="bold" fo:color="#000000" fo:font-size="12pt" style:font-size-asian="12pt" style:font-size-complex="12pt"/>
    </style:style>
    <style:style style:name="T11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0" style:parent-style-name="Fuentedepárrafopredeter." style:family="text">
      <style:text-properties style:font-name="Arial" style:font-name-complex="Arial" style:font-weight-complex="bold" fo:color="#000000" fo:font-size="12pt" style:font-size-asian="12pt" style:font-size-complex="12pt"/>
    </style:style>
    <style:style style:name="P1181"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182" style:parent-style-name="Fuentedepárrafopredeter." style:family="text">
      <style:text-properties style:font-name="Arial" style:font-name-complex="Arial" style:font-weight-complex="bold" fo:color="#000000" fo:font-size="12pt" style:font-size-asian="12pt" style:font-size-complex="12pt"/>
    </style:style>
    <style:style style:name="T11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4" style:parent-style-name="Fuentedepárrafopredeter." style:family="text">
      <style:text-properties style:font-name="Arial" style:font-name-complex="Arial" style:font-weight-complex="bold" fo:color="#000000" fo:font-size="12pt" style:font-size-asian="12pt" style:font-size-complex="12pt"/>
    </style:style>
    <style:style style:name="P1185"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186" style:parent-style-name="Fuentedepárrafopredeter." style:family="text">
      <style:text-properties style:font-name="Arial" style:font-name-complex="Arial" style:font-weight-complex="bold" fo:color="#000000" fo:font-size="12pt" style:font-size-asian="12pt" style:font-size-complex="12pt"/>
    </style:style>
    <style:style style:name="T11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8" style:parent-style-name="Fuentedepárrafopredeter." style:family="text">
      <style:text-properties style:font-name="Arial" style:font-name-complex="Arial" style:font-weight-complex="bold" fo:color="#000000" fo:font-size="12pt" style:font-size-asian="12pt" style:font-size-complex="12pt"/>
    </style:style>
    <style:style style:name="P1189"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190" style:parent-style-name="Fuentedepárrafopredeter." style:family="text">
      <style:text-properties style:font-name="Arial" style:font-name-complex="Arial" style:font-weight-complex="bold" fo:color="#000000" fo:font-size="12pt" style:font-size-asian="12pt" style:font-size-complex="12pt"/>
    </style:style>
    <style:style style:name="T1191" style:parent-style-name="Fuentedepárrafopredeter." style:family="text">
      <style:text-properties style:font-name="Arial" style:font-name-complex="Arial" style:font-weight-complex="bold" fo:color="#000000" fo:font-size="12pt" style:font-size-asian="12pt" style:font-size-complex="12pt"/>
    </style:style>
    <style:style style:name="T1192" style:parent-style-name="Fuentedepárrafopredeter." style:family="text">
      <style:text-properties style:font-name="Arial" style:font-name-complex="Arial" style:font-weight-complex="bold" fo:color="#000000" fo:font-size="12pt" style:font-size-asian="12pt" style:font-size-complex="12pt"/>
    </style:style>
    <style:style style:name="T11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4" style:parent-style-name="Fuentedepárrafopredeter." style:family="text">
      <style:text-properties style:font-name="Arial" style:font-name-complex="Arial" style:font-weight-complex="bold" fo:color="#000000" fo:font-size="12pt" style:font-size-asian="12pt" style:font-size-complex="12pt"/>
    </style:style>
    <style:style style:name="P1195"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196"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197"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198"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19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01"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02"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203"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204"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05"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06" style:parent-style-name="Párrafodelista" style:family="paragraph">
      <style:paragraph-properties style:contextual-spacing="true" fo:text-align="justify" fo:line-height="100%" fo:margin-left="0in">
        <style:tab-stops/>
      </style:paragraph-properties>
      <style:text-properties fo:hyphenate="false"/>
    </style:style>
    <style:style style:name="T1207" style:parent-style-name="Fuentedepárrafopredeter." style:family="text">
      <style:text-properties style:font-name="Arial" style:font-name-complex="Arial" style:font-weight-complex="bold" fo:color="#000000" fo:font-size="12pt" style:font-size-asian="12pt" style:font-size-complex="12pt"/>
    </style:style>
    <style:style style:name="T12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9" style:parent-style-name="Fuentedepárrafopredeter." style:family="text">
      <style:text-properties style:font-name="Arial" style:font-name-complex="Arial" style:font-weight-complex="bold" fo:color="#000000" fo:font-size="12pt" style:font-size-asian="12pt" style:font-size-complex="12pt"/>
    </style:style>
    <style:style style:name="P12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2" style:parent-style-name="Fuentedepárrafopredeter." style:family="text">
      <style:text-properties style:font-name="Arial" style:font-name-complex="Arial" style:font-weight-complex="bold" fo:color="#000000" fo:font-size="12pt" style:font-size-asian="12pt" style:font-size-complex="12pt"/>
    </style:style>
    <style:style style:name="T12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P121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8" style:parent-style-name="Fuentedepárrafopredeter." style:family="text">
      <style:text-properties style:font-name="Arial" style:font-name-complex="Arial" style:font-weight-complex="bold" fo:color="#000000" fo:font-size="12pt" style:font-size-asian="12pt" style:font-size-complex="12pt"/>
    </style:style>
    <style:style style:name="T12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P122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22" style:parent-style-name="Fuentedepárrafopredeter." style:family="text">
      <style:text-properties style:font-name="Arial" style:font-name-complex="Arial" style:font-weight-complex="bold" fo:color="#000000" fo:font-size="12pt" style:font-size-asian="12pt" style:font-size-complex="12pt"/>
    </style:style>
    <style:style style:name="T1223" style:parent-style-name="Fuentedepárrafopredeter." style:family="text">
      <style:text-properties style:font-name="Arial" style:font-name-complex="Arial" style:font-weight-complex="bold" fo:color="#000000" fo:font-size="12pt" style:font-size-asian="12pt" style:font-size-complex="12pt"/>
    </style:style>
    <style:style style:name="T12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P122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27" style:parent-style-name="Fuentedepárrafopredeter." style:family="text">
      <style:text-properties style:font-name="Arial" style:font-name-complex="Arial" style:font-weight-complex="bold" fo:color="#000000" fo:font-size="12pt" style:font-size-asian="12pt" style:font-size-complex="12pt"/>
    </style:style>
    <style:style style:name="T1228" style:parent-style-name="Fuentedepárrafopredeter." style:family="text">
      <style:text-properties style:font-name="Arial" style:font-name-complex="Arial" style:font-weight-complex="bold" fo:color="#000000" fo:font-size="12pt" style:font-size-asian="12pt" style:font-size-complex="12pt"/>
    </style:style>
    <style:style style:name="T1229" style:parent-style-name="Fuentedepárrafopredeter." style:family="text">
      <style:text-properties style:font-name="Arial" style:font-name-complex="Arial" style:font-weight-complex="bold" fo:color="#000000" fo:font-size="12pt" style:font-size-asian="12pt" style:font-size-complex="12pt"/>
    </style:style>
    <style:style style:name="T12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1" style:parent-style-name="Fuentedepárrafopredeter." style:family="text">
      <style:text-properties style:font-name="Arial" style:font-name-complex="Arial" style:font-weight-complex="bold" fo:color="#000000" fo:font-size="12pt" style:font-size-asian="12pt" style:font-size-complex="12pt"/>
    </style:style>
    <style:style style:name="P123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23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3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3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3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3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3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3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3"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4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9" style:parent-style-name="Fuentedepárrafopredeter." style:family="text">
      <style:text-properties style:font-name="Arial" style:font-name-complex="Arial" style:font-weight-complex="bold" fo:color="#000000" fo:font-size="12pt" style:font-size-asian="12pt" style:font-size-complex="12pt"/>
    </style:style>
    <style:style style:name="P125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1" style:parent-style-name="Fuentedepárrafopredeter." style:family="text">
      <style:text-properties style:font-name="Arial" style:font-name-complex="Arial" style:font-weight-complex="bold" fo:color="#000000" fo:font-size="12pt" style:font-size-asian="12pt" style:font-size-complex="12pt"/>
    </style:style>
    <style:style style:name="P12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3" style:parent-style-name="Fuentedepárrafopredeter." style:family="text">
      <style:text-properties style:font-name="Arial" style:font-name-complex="Arial" style:font-weight-complex="bold" fo:color="#000000" fo:font-size="12pt" style:font-size-asian="12pt" style:font-size-complex="12pt"/>
    </style:style>
    <style:style style:name="T1254" style:parent-style-name="Fuentedepárrafopredeter." style:family="text">
      <style:text-properties style:font-name="Arial" style:font-name-complex="Arial" style:font-weight-complex="bold" fo:color="#000000" fo:font-size="12pt" style:font-size-asian="12pt" style:font-size-complex="12pt"/>
    </style:style>
    <style:style style:name="P1255" style:parent-style-name="Normal" style:family="paragraph">
      <style:paragraph-properties style:contextual-spacing="true" fo:text-align="justify" fo:margin-bottom="0in" fo:line-height="150%" fo:margin-left="0in" fo:text-indent="0in">
        <style:tab-stops/>
      </style:paragraph-properties>
      <style:text-properties style:font-name="Arial" style:font-name-complex="Arial" style:font-weight-complex="bold" fo:color="#000000" fo:font-size="12pt" style:font-size-asian="12pt" style:font-size-complex="12pt" fo:hyphenate="false"/>
    </style:style>
    <style:style style:name="P1256"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57" style:parent-style-name="Normal" style:family="paragraph">
      <style:paragraph-properties style:contextual-spacing="true" fo:text-align="justify" fo:margin-bottom="0in" fo:line-height="150%" fo:margin-right="-0.1125in"/>
      <style:text-properties fo:hyphenate="false"/>
    </style:style>
    <style:style style:name="T1258" style:parent-style-name="Fuentedepárrafopredeter." style:family="text">
      <style:text-properties style:font-name="Arial" style:font-name-complex="Arial" style:font-weight-complex="bold" fo:color="#000000" fo:font-size="12pt" style:font-size-asian="12pt" style:font-size-complex="12pt"/>
    </style:style>
    <style:style style:name="T1259" style:parent-style-name="Fuentedepárrafopredeter." style:family="text">
      <style:text-properties style:font-name="Arial" style:font-name-complex="Arial" style:font-weight-complex="bold" fo:color="#000000" fo:font-size="12pt" style:font-size-asian="12pt" style:font-size-complex="12pt"/>
    </style:style>
    <style:style style:name="T1260" style:parent-style-name="Fuentedepárrafopredeter." style:family="text">
      <style:text-properties style:font-name="Arial" style:font-name-complex="Arial" style:font-weight-complex="bold" fo:color="#000000" fo:font-size="12pt" style:font-size-asian="12pt" style:font-size-complex="12pt"/>
    </style:style>
    <style:style style:name="T1261" style:parent-style-name="Fuentedepárrafopredeter." style:family="text">
      <style:text-properties style:font-name="Arial" style:font-name-complex="Arial" style:font-weight-complex="bold" fo:color="#000000" fo:font-size="12pt" style:font-size-asian="12pt" style:font-size-complex="12pt"/>
    </style:style>
    <style:style style:name="T1262" style:parent-style-name="Fuentedepárrafopredeter." style:family="text">
      <style:text-properties style:font-name="Arial" style:font-name-complex="Arial" style:font-weight-complex="bold" fo:color="#000000" fo:font-size="12pt" style:font-size-asian="12pt" style:font-size-complex="12pt"/>
    </style:style>
    <style:style style:name="T1263" style:parent-style-name="Fuentedepárrafopredeter." style:family="text">
      <style:text-properties style:font-name="Arial" style:font-name-complex="Arial" style:font-weight-complex="bold" fo:color="#000000" fo:font-size="12pt" style:font-size-asian="12pt" style:font-size-complex="12pt"/>
    </style:style>
    <style:style style:name="T1264" style:parent-style-name="Fuentedepárrafopredeter." style:family="text">
      <style:text-properties style:font-name="Arial" style:font-name-complex="Arial" style:font-weight-complex="bold" fo:color="#000000" fo:font-size="12pt" style:font-size-asian="12pt" style:font-size-complex="12pt"/>
    </style:style>
    <style:style style:name="T1265" style:parent-style-name="Fuentedepárrafopredeter." style:family="text">
      <style:text-properties style:font-name="Arial" style:font-name-complex="Arial" style:font-weight-complex="bold" fo:color="#000000" fo:font-size="12pt" style:font-size-asian="12pt" style:font-size-complex="12pt"/>
    </style:style>
    <style:style style:name="T1266" style:parent-style-name="Fuentedepárrafopredeter." style:family="text">
      <style:text-properties style:font-name="Arial" style:font-name-complex="Arial" style:font-weight-complex="bold" fo:color="#000000" fo:font-size="12pt" style:font-size-asian="12pt" style:font-size-complex="12pt"/>
    </style:style>
    <style:style style:name="T1267" style:parent-style-name="Fuentedepárrafopredeter." style:family="text">
      <style:text-properties style:font-name="Arial" style:font-name-complex="Arial" style:font-weight-complex="bold" fo:color="#000000" fo:font-size="12pt" style:font-size-asian="12pt" style:font-size-complex="12pt"/>
    </style:style>
    <style:style style:name="T12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9" style:parent-style-name="Fuentedepárrafopredeter." style:family="text">
      <style:text-properties style:font-name="Arial" style:font-name-complex="Arial" style:font-weight-complex="bold" fo:color="#000000" fo:font-size="12pt" style:font-size-asian="12pt" style:font-size-complex="12pt"/>
    </style:style>
    <style:style style:name="P1270"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1"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2"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74"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5"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6"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7"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78"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79"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80"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8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82"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83"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84"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85"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86"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8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88"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89"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0"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1"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2"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3"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94"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5"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6"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7"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2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9" style:parent-style-name="Fuentedepárrafopredeter." style:family="text">
      <style:text-properties style:font-name="Arial" style:font-name-complex="Arial" style:font-weight-complex="bold" fo:color="#000000" fo:font-size="12pt" style:font-size-asian="12pt" style:font-size-complex="12pt"/>
    </style:style>
    <style:style style:name="T13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1" style:parent-style-name="Fuentedepárrafopredeter." style:family="text">
      <style:text-properties style:font-name="Arial" style:font-name-complex="Arial" style:font-weight-complex="bold" fo:color="#000000" fo:font-size="12pt" style:font-size-asian="12pt" style:font-size-complex="12pt"/>
    </style:style>
    <style:style style:name="P130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3" style:parent-style-name="Fuentedepárrafopredeter." style:family="text">
      <style:text-properties style:font-name="Arial" style:font-name-complex="Arial" style:font-weight-complex="bold" fo:color="#000000" fo:font-size="12pt" style:font-size-asian="12pt" style:font-size-complex="12pt"/>
    </style:style>
    <style:style style:name="T130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0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6" style:parent-style-name="Fuentedepárrafopredeter." style:family="text">
      <style:text-properties style:font-name="Arial" style:font-name-complex="Arial" style:font-weight-complex="bold" fo:color="#000000" fo:font-size="12pt" style:font-size-asian="12pt" style:font-size-complex="12pt"/>
    </style:style>
    <style:style style:name="T13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8" style:parent-style-name="Fuentedepárrafopredeter." style:family="text">
      <style:text-properties style:font-name="Arial" style:font-name-complex="Arial" style:font-weight-complex="bold" fo:color="#000000" fo:font-size="12pt" style:font-size-asian="12pt" style:font-size-complex="12pt"/>
    </style:style>
    <style:style style:name="P130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0" style:parent-style-name="Fuentedepárrafopredeter." style:family="text">
      <style:text-properties style:font-name="Arial" style:font-name-complex="Arial" style:font-weight-complex="bold" fo:color="#000000" fo:font-size="12pt" style:font-size-asian="12pt" style:font-size-complex="12pt"/>
    </style:style>
    <style:style style:name="T13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12" style:parent-style-name="Fuentedepárrafopredeter." style:family="text">
      <style:text-properties style:font-name="Arial" style:font-name-complex="Arial" style:font-weight-complex="bold" fo:color="#000000" fo:font-size="12pt" style:font-size-asian="12pt" style:font-size-complex="12pt"/>
    </style:style>
    <style:style style:name="P1313"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14"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15"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16"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17"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1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1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2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2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22"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23" style:parent-style-name="Normal" style:family="paragraph">
      <style:paragraph-properties style:contextual-spacing="true" fo:text-align="justify" fo:margin-bottom="0in" fo:line-height="150%" fo:margin-right="-0.1125in"/>
      <style:text-properties fo:hyphenate="false"/>
    </style:style>
    <style:style style:name="T1324" style:parent-style-name="Fuentedepárrafopredeter." style:family="text">
      <style:text-properties style:font-name="Arial" style:font-name-complex="Arial" style:font-weight-complex="bold" fo:color="#000000" fo:font-size="12pt" style:font-size-asian="12pt" style:font-size-complex="12pt"/>
    </style:style>
    <style:style style:name="T1325" style:parent-style-name="Fuentedepárrafopredeter." style:family="text">
      <style:text-properties style:font-name="Arial" style:font-name-complex="Arial" style:font-weight-complex="bold" fo:color="#000000" fo:font-size="12pt" style:font-size-asian="12pt" style:font-size-complex="12pt"/>
    </style:style>
    <style:style style:name="T1326" style:parent-style-name="Fuentedepárrafopredeter." style:family="text">
      <style:text-properties style:font-name="Arial" style:font-name-complex="Arial" style:font-weight-complex="bold" fo:color="#000000" fo:font-size="12pt" style:font-size-asian="12pt" style:font-size-complex="12pt"/>
    </style:style>
    <style:style style:name="T1327" style:parent-style-name="Fuentedepárrafopredeter." style:family="text">
      <style:text-properties style:font-name="Arial" style:font-name-complex="Arial" style:font-weight-complex="bold" fo:color="#000000" fo:font-size="12pt" style:font-size-asian="12pt" style:font-size-complex="12pt"/>
    </style:style>
    <style:style style:name="T132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29" style:parent-style-name="Fuentedepárrafopredeter." style:family="text">
      <style:text-properties style:font-name="Arial" style:font-name-complex="Arial" style:font-weight-complex="bold" fo:color="#000000" fo:font-size="12pt" style:font-size-asian="12pt" style:font-size-complex="12pt"/>
    </style:style>
    <style:style style:name="T1330" style:parent-style-name="Fuentedepárrafopredeter." style:family="text">
      <style:text-properties style:font-name="Arial" style:font-name-complex="Arial" style:font-weight-complex="bold" fo:color="#000000" fo:font-size="12pt" style:font-size-asian="12pt" style:font-size-complex="12pt"/>
    </style:style>
    <style:style style:name="T133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32" style:parent-style-name="Fuentedepárrafopredeter." style:family="text">
      <style:text-properties style:font-name="Arial" style:font-name-complex="Arial" style:font-weight-complex="bold" fo:color="#000000" fo:font-size="12pt" style:font-size-asian="12pt" style:font-size-complex="12pt"/>
    </style:style>
    <style:style style:name="T1333" style:parent-style-name="Fuentedepárrafopredeter." style:family="text">
      <style:text-properties style:font-name="Arial" style:font-name-complex="Arial" style:font-weight-complex="bold" fo:color="#000000" fo:font-size="12pt" style:font-size-asian="12pt" style:font-size-complex="12pt"/>
    </style:style>
    <style:style style:name="T1334" style:parent-style-name="Fuentedepárrafopredeter." style:family="text">
      <style:text-properties style:font-name="Arial" style:font-name-complex="Arial" style:font-weight-complex="bold" fo:color="#000000" fo:font-size="12pt" style:font-size-asian="12pt" style:font-size-complex="12pt"/>
    </style:style>
    <style:style style:name="T133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5" style:parent-style-name="Fuentedepárrafopredeter." style:family="text">
      <style:text-properties style:font-name="Arial" style:font-name-complex="Arial" style:font-weight-complex="bold" fo:color="#000000" fo:font-size="12pt" style:font-size-asian="12pt" style:font-size-complex="12pt"/>
    </style:style>
    <style:style style:name="T1346" style:parent-style-name="Fuentedepárrafopredeter." style:family="text">
      <style:text-properties style:font-name="Arial" style:font-name-complex="Arial" style:font-weight-complex="bold" fo:color="#000000" fo:font-size="12pt" style:font-size-asian="12pt" style:font-size-complex="12pt"/>
    </style:style>
    <style:style style:name="T13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4" style:parent-style-name="Fuentedepárrafopredeter." style:family="text">
      <style:text-properties style:font-name="Arial" style:font-name-complex="Arial" style:font-weight-complex="bold" fo:color="#000000" fo:font-size="12pt" style:font-size-asian="12pt" style:font-size-complex="12pt"/>
    </style:style>
    <style:style style:name="P1355"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56"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57"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58" style:parent-style-name="Normal" style:family="paragraph">
      <style:paragraph-properties style:contextual-spacing="true"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59" style:parent-style-name="Normal" style:family="paragraph">
      <style:paragraph-properties style:contextual-spacing="true"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60"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61"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62" style:parent-style-name="Normal" style:family="paragraph">
      <style:paragraph-properties style:contextual-spacing="true"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63" style:parent-style-name="Normal" style:family="paragraph">
      <style:paragraph-properties style:contextual-spacing="true"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64"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65"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6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7"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68"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69"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70" style:parent-style-name="Normal" style:family="paragraph">
      <style:paragraph-properties style:contextual-spacing="true"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71"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372" style:parent-style-name="Normal" style:family="paragraph">
      <style:paragraph-properties style:contextual-spacing="true" fo:text-align="justify" fo:margin-bottom="0in" fo:line-height="150%" fo:margin-right="-0.1125in"/>
      <style:text-properties fo:hyphenate="false"/>
    </style:style>
    <style:style style:name="T137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Conforme a lo dispuesto en el artículo 53 de la Ley de Transparencia y Acceso a la Información del Estado de Nuevo León, así como los diversos 14, 16, fracción II, y 17 del Reglamento Interior de este Instituto, y en términos de la Convocatoria respectiva, la presente sesión ordinaria se llevará a cabo de manera virtual.</text:p>
      <text:p text:style-name="P14"/>
      <text:p text:style-name="P15">Saludo a la distancia a mis compañeras Consejeras y a mi compañero Consejero, así como al Secretario Técnico de este Organismo, quienes nos encontramos transmitiendo en vivo a través de esta plataforma tecnológica para llevar a cabo la presente sesión ordinaria.</text:p>
      <text:p text:style-name="P16"/>
      <text:p text:style-name="P17">Siendo las 12-doce horas con<text:s/>10-diez<text:s/>minutos del día<text:s/>01-primero<text:s/>de<text:s/>noviembre<text:s/>del año 2023-dos mil veintitrés, damos inicio a la<text:s/>Cuadragésima Primera<text:s/>Sesión Ordinaria del Pleno, para lo cual le pido al Secretario Técnico realice el pase de lista, registro de asistencia y verificación del quórum legal.</text:p>
      <text:p text:style-name="P18"/>
      <text:p text:style-name="P19">Secretario Técnico del Pleno<text:s/>Héctor Ríos Salinas.<text:s/></text:p>
      <text:p text:style-name="P20"/>
      <text:p text:style-name="P21">Claro que si<text:s/>Consejera Presidenta, con muchísimo gusto.<text:s/><text:s/>Consejeras y Consejero<text:s/>tengan muy buenas tardes todas y todos ustedes. Conforme a la instrucción de la<text:s/>Consejera Presidenta,<text:s/>procedo a<text:s/>realizar el pase de lista de asistencia,<text:s/>el<text:s/>registro de<text:s/>la misma,<text:s/>así como la<text:s/>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text:span><text:span text:style-name="T29">.<text:s/></text:span><text:span text:style-name="T30">*Presente.</text:span></text:p>
        </text:list-item>
        <text:list-item>
          <text:p text:style-name="P31"><text:span text:style-name="T32">Consejera</text:span><text:span text:style-name="T33"><text:s/>María de los Ángeles Guzmán.</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text:span><text:bookmark-end text:name="_Hlk15550253"/><text:span text:style-name="T40">.<text:s/></text:span><text:span text:style-name="T41">*Presente.</text:span></text:p>
        </text:list-item>
        <text:list-item>
          <text:p text:style-name="P42"><text:span text:style-name="T43">Consejera</text:span><text:span text:style-name="T44"><text:s/>Brenda Lizeth González.</text:span><text:span text:style-name="T45"><text:s/>*Presente.</text:span></text:p>
        </text:list-item>
      </text:list>
      <text:p text:style-name="P46"/>
      <text:p text:style-name="P47"><text:span text:style-name="T48">Gracias Consejeras y</text:span><text:span text:style-name="T49"><text:s/>el</text:span><text:span text:style-name="T50"><text:s/>Consejero. Informo<text:s/></text:span><text:span text:style-name="T51">que se cuenta con la participación en esta sesión</text:span><text:span text:style-name="T52"><text:s/>ordinaria que hoy se desarrolla de manera virtual</text:span><text:span text:style-name="T53"><text:s/>de</text:span><text:span text:style-name="T54"><text:s/></text:span><text:span text:style-name="T55">l</text:span><text:span text:style-name="T56">a</text:span><text:span text:style-name="T57"><text:s/></text:span><text:span text:style-name="T58">Consejera</text:span><text:span text:style-name="T59"><text:s/>President</text:span><text:span text:style-name="T60">a</text:span><text:span text:style-name="T61">, así como de<text:s/></text:span><text:span text:style-name="T62">los<text:s/></text:span><text:span text:style-name="T63">tres</text:span><text:span text:style-name="T64"><text:s/></text:span><text:span text:style-name="T65">Consejeros</text:span><text:span text:style-name="T66"><text:s/></text:span><text:span text:style-name="T67">v</text:span><text:span text:style-name="T68">ocales</text:span><text:span text:style-name="T69"><text:s/>integrantes de este pleno</text:span><text:span text:style-name="T70">.</text:span></text:p>
      <text:p text:style-name="P71"/>
      <text:soft-page-break/>
      <text:p text:style-name="P72">Adelante Consejera Presidenta por favor!</text:p>
      <text:p text:style-name="P73"/>
      <text:p text:style-name="P74">Consejera<text:s/>Presidenta María Teresa Treviño Fernández.</text:p>
      <text:p text:style-name="P75"><text:span text:style-name="T76"><text:s/></text:span></text:p>
      <text:p text:style-name="P77">Gracias Secretario. Al<text:s/>contar con la participación en esta sesión de<text:s/>la<text:s/>suscrita<text:s/>Consejera<text:s/>Presidenta,<text:s/>así como<text:s/>de<text:s/>las<text:s/>Consejeras<text:s/>y<text:s/>del<text:s/>Consejero<text:s/>vocal, se declara que existe quórum para el desarrollo de esta sesión, quedando<text:s/>legalmente<text:s/>instalada<text:s/>la misma.</text:p>
      <text:p text:style-name="P78"/>
      <text:p text:style-name="P79"><text:span text:style-name="T80">El siguiente punto es el relativo a la<text:s/></text:span><text:span text:style-name="T81">lectura y aprobación del Orden del Día</text:span><text:span text:style-name="T82">, por lo cual pido al Secretario Técnico dé lectura a dicho proyecto y lo someta a la consideración del Pleno.</text:span></text:p>
      <text:p text:style-name="P83"/>
      <text:p text:style-name="P84">Secretario Técnico del Pleno Héctor Ríos Salinas.<text:s/></text:p>
      <text:p text:style-name="P85"/>
      <text:p text:style-name="P86">Con gusto Consejera Presidenta. A continuación, me voy a permitir dar lectura al proyecto del orden del día que ha sido propuesto para celebrar los trabajos correspondientes a esta<text:s/>cuadragésima<text:s/>primera<text:s/>sesión ordinaria del<text:s/>Pleno:</text:p>
      <text:p text:style-name="P87"/>
      <text:p text:style-name="P88"><text:bookmark-start text:name="_Hlk34810393"/><text:span text:style-name="T89">I.-<text:s/></text:span><text:span text:style-name="T90">Pase de lista, registro de asistencia y verificación del quórum legal</text:span><text:span text:style-name="T91">;</text:span></text:p>
      <text:p text:style-name="P92"><text:span text:style-name="T93">II.-<text:s/></text:span><text:span text:style-name="T94">Declaración de quórum legal</text:span><text:span text:style-name="T95">;</text:span></text:p>
      <text:p text:style-name="P96">III.-<text:s/>Declaración de instalación de<text:s/>esta<text:s/>sesión;</text:p>
      <text:p text:style-name="P97">IV.-<text:s/>Lectura y aprobación del orden del día;</text:p>
      <text:p text:style-name="P98"><text:span text:style-name="T99">V.-<text:s/></text:span><text:span text:style-name="T100">Lectura y aprobación, en su caso,<text:s/></text:span><text:span text:style-name="T101">del acta</text:span><text:span text:style-name="T102"><text:s/>de la<text:s/></text:span><text:span text:style-name="T103">cuadra</text:span><text:span text:style-name="T104">gésim</text:span><text:span text:style-name="T105">a sesión ordinaria de</text:span><text:span text:style-name="T106"><text:s/>este</text:span><text:span text:style-name="T107"><text:s/>Pleno, celebrada<text:s/></text:span><text:span text:style-name="T108">el pasado</text:span><text:span text:style-name="T109"><text:s/></text:span><text:span text:style-name="T110">25</text:span><text:span text:style-name="T111"><text:s/>de<text:s/></text:span><text:span text:style-name="T112">octu</text:span><text:span text:style-name="T113">bre</text:span><text:span text:style-name="T114"><text:s/>de</text:span><text:span text:style-name="T115">l presente año</text:span><text:span text:style-name="T116">.</text:span></text:p>
      <text:p text:style-name="P117">VI.-<text:s/>Asuntos específicos a tratar:<text:s/></text:p>
      <text:p text:style-name="P118">Apartado único.<text:s/>–<text:s/>de la presentación, discusión y, en su caso, aprobación de los proyectos de resolución y de acuerdo que presentan las<text:s/>Consejeras<text:s/>y<text:s/>el Consejero:</text:p>
      <text:p text:style-name="P119">Del numeral<text:s/>1 al<text:s/>57, corresponde la<text:s/>presentación de los proyectos de<text:s/>resoluciones<text:s/>de acuerdo los cuales fueron previamente circulados.</text:p>
      <text:p text:style-name="P120">VII.-<text:s/>Asuntos generales: <text:s/></text:p>
      <text:p text:style-name="P121">VIII.-<text:s/>Fecha y hora para la próxima sesión; y</text:p>
      <text:p text:style-name="P122">IX.-<text:s/>Clausura de la sesión<text:s/>ordinaria.<text:bookmark-end text:name="_Hlk34810393"/></text:p>
      <text:p text:style-name="P123"/>
      <text:soft-page-break/>
      <text:p text:style-name="P124">Una vez expuesto este<text:s/>proyecto del Orden del Día, les pregunto a ustedes Consejeras<text:s/>así como al<text:s/>Consejero,<text:s/>¿si tienen<text:s/>algún comentario u observación respecto<text:s/>a este proyecto del orden del día?.</text:p>
      <text:p text:style-name="P125"/>
      <text:p text:style-name="P126">Están solicitando el uso de la palabra dos<text:s/>Consejeras,<text:s/>así como<text:s/>un<text:s/>consejero.</text:p>
      <text:p text:style-name="P127"/>
      <text:p text:style-name="P128">Primer orden se le concede el uso de la palabra a la<text:s/>Consejera<text:s/>Presidenta, adelante<text:s/>Consejera, por favor.</text:p>
      <text:p text:style-name="P129"/>
      <text:p text:style-name="P130">Consejera Presidenta María Teresa Treviño Fernández.</text:p>
      <text:p text:style-name="P131"/>
      <text:p text:style-name="P132">Gracias<text:s/>Secretario<text:s/>de conformidad<text:s/>con lo<text:s/>establecido<text:s/>en los<text:s/>artículos<text:s/>29 y 34 del<text:s/>Reglamento<text:s/>Interior de este<text:s/>Instituto, someto a consideración de este pleno la modificación del orden del día para que se incluya<text:s/>dentro del apartado<text:s/>de asuntos generales lo siguiente:</text:p>
      <text:p text:style-name="P133"/>
      <text:p text:style-name="P134"><text:span text:style-name="T135">Primero.-</text:span><text:span text:style-name="T136"><text:s/></text:span><text:span text:style-name="T137">propuesta y en su caso aprobación de nombramiento de<text:s/></text:span><text:span text:style-name="T138">C</text:span><text:span text:style-name="T139">oordinador de la<text:s/></text:span><text:span text:style-name="T140">p</text:span><text:span text:style-name="T141">onencia que ha quedado ausente por la finalización del<text:s/></text:span><text:span text:style-name="T142">término</text:span><text:span text:style-name="T143"><text:s/>de designación de un<text:s/></text:span><text:span text:style-name="T144">C</text:span><text:span text:style-name="T145">onsejero, así como la designación del encargado de despacho de la misma.</text:span></text:p>
      <text:p text:style-name="P146"/>
      <text:p text:style-name="P147"><text:span text:style-name="T148">Segund</text:span><text:span text:style-name="T149">o</text:span><text:span text:style-name="T150">.-<text:s/></text:span><text:span text:style-name="T151">propuesta y en su caso aprobación para designar a la persona que ejercerá el encargo de</text:span><text:span text:style-name="T152"><text:s/>la</text:span><text:span text:style-name="T153"><text:s/></text:span><text:span text:style-name="T154">C</text:span><text:span text:style-name="T155">oordinación</text:span><text:span text:style-name="T156"><text:s/>de la ponencia que ha quedado ausente por la<text:s/></text:span><text:span text:style-name="T157">finalización</text:span><text:span text:style-name="T158"><text:s/>del<text:s/></text:span><text:span text:style-name="T159">término</text:span><text:span text:style-name="T160"><text:s/>de designación de un<text:s/></text:span><text:span text:style-name="T161">C</text:span><text:span text:style-name="T162">onsejero, así como de conformidad</text:span><text:span text:style-name="T163"><text:s/></text:span><text:span text:style-name="T164">con lo dispuesto en el artículo 35 del Reglamento Interior de este Instituto, propongo a</text:span><text:span text:style-name="T165"><text:s/>este</text:span><text:span text:style-name="T166"><text:s/>Pleno posponer la discusión del asunto identificado con el número de expediente<text:s/></text:span><text:span text:style-name="T167">RR/1081/2023</text:span><text:span text:style-name="T168">, para su análisis en una próxima sesión</text:span><text:span text:style-name="T169">, es<text:s/></text:span><text:span text:style-name="T170">cuánto</text:span><text:span text:style-name="T171">.</text:span><text:span text:style-name="T172"><text:s/></text:span></text:p>
      <text:p text:style-name="P173"/>
      <text:p text:style-name="P174">Secretario Técnico del Pleno Héctor Ríos Salinas.<text:s/></text:p>
      <text:p text:style-name="P175"/>
      <text:p text:style-name="P176">Agradecemos su intervención<text:s/>Consejera<text:s/>Presidenta,<text:s/>al ser tomadas las notas respectivas de estos asuntos, continuamos ahora con<text:s/>la Consejera<text:s/>Dra. María de los Ángeles Guzmán.</text:p>
      <text:p text:style-name="P177"/>
      <text:p text:style-name="P178"/>
      <text:p text:style-name="P179"/>
      <text:soft-page-break/>
      <text:p text:style-name="P180">Consejera María de los Ángeles Guzmán García</text:p>
      <text:p text:style-name="P181"/>
      <text:p text:style-name="P182"><text:span text:style-name="T183">Gracias, para dar de baja<text:s/></text:span><text:span text:style-name="T184">d</text:span><text:span text:style-name="T185">el orden del día el expediente acumulado al<text:s/></text:span><text:span text:style-name="T186">RR/1361/2022</text:span><text:span text:style-name="T187">.</text:span></text:p>
      <text:p text:style-name="P188"/>
      <text:p text:style-name="P189">Secretario Técnico del Pleno Héctor Ríos Salinas.<text:s/></text:p>
      <text:p text:style-name="P190"/>
      <text:p text:style-name="P191">Agradecemos su intervención<text:s/>Consejera, se toma la nota correspondiente.</text:p>
      <text:p text:style-name="P192"/>
      <text:p text:style-name="P193">En tercer orden y para finalizar estas intervenciones, concedemos el uso de la palabra al consejero Francisco Reynaldo Guajardo, adelante consejero.</text:p>
      <text:p text:style-name="P194"/>
      <text:p text:style-name="P195">Consejero Francisco Reynaldo Guajardo Martínez.</text:p>
      <text:p text:style-name="P196"/>
      <text:p text:style-name="P197"><text:span text:style-name="T198">Gracias Secretario, pongo a consideración del pleno el poder posponer a discusión de los expedientes los<text:s/></text:span><text:span text:style-name="T199">RR/DP/01/2020</text:span><text:span text:style-name="T200">, y el<text:s/></text:span><text:span text:style-name="T201">RR/913/2023</text:span><text:span text:style-name="T202"><text:s/>para que en una sesión posterior</text:span><text:span text:style-name="T203"><text:s/>se presenten estos<text:s/></text:span><text:span text:style-name="T204">proyectos eh,<text:s/></text:span><text:span text:style-name="T205">al pleno, es cuanto Secretario.</text:span></text:p>
      <text:p text:style-name="P206"/>
      <text:p text:style-name="P207">Secretario Técnico del Pleno Héctor Ríos Salinas.</text:p>
      <text:p text:style-name="P208"/>
      <text:p text:style-name="P209">Agradecemos su intervención Consejero, se han tomado las notas respectivas, al no haber más intervenciones me voy a permitir someter a<text:s/>su<text:s/>consideración<text:s/>la aprobación<text:s/>al orden del día, para la realización del presente sesión ordinaria con las modificaciones que fueron previamente puestas, modificaciones y adiciones.</text:p>
      <text:p text:style-name="P210">Los que estén por afirmativa dense por la aprobación sírvanse a manifestarlo por favor de la forma acostumbrada.</text:p>
      <text:p text:style-name="P211"/>
      <text:p text:style-name="P212">Gracias Consejeras y<text:s/>al<text:s/>Consejero, informo que son 4-cuatro<text:s/>votos a favor, y por lo tanto el orden del<text:s/>día<text:s/>para la<text:s/>presente<text:s/>sesión ha sido aprobada por la unanimidad de las y el integrante de este pleno, con las modificaciones y adiciones previamente expuestas, adelante Consejera Presidenta por favor.</text:p>
      <text:p text:style-name="P213"/>
      <text:p text:style-name="P214"/>
      <text:p text:style-name="P215"/>
      <text:p text:style-name="P216"/>
      <text:p text:style-name="P217">Consejera Presidenta María Teresa Treviño Fernández.</text:p>
      <text:p text:style-name="P218"/>
      <text:p text:style-name="P219"><text:span text:style-name="T220">Gracias Secretario. Continuando con el Orden del Día procedemos al desahogo del quinto punto del orden del día, relativo a la aprobación de</text:span><text:span text:style-name="T221">l</text:span><text:span text:style-name="T222"><text:s/>Acta de la sesi</text:span><text:span text:style-name="T223">ó</text:span><text:span text:style-name="T224">n del Pleno, celebrada en fecha</text:span><text:span text:style-name="T225"><text:s/></text:span><text:span text:style-name="T226">25</text:span><text:span text:style-name="T227"><text:s/>de<text:s/></text:span><text:span text:style-name="T228">octu</text:span><text:span text:style-name="T229">bre</text:span><text:span text:style-name="T230"><text:s/>de</text:span><text:span text:style-name="T231">l año</text:span><text:span text:style-name="T232"><text:s/>2023</text:span><text:span text:style-name="T233">, por lo cual</text:span><text:span text:style-name="T234"><text:s/>le</text:span><text:span text:style-name="T235"><text:s/>pido al Secretario pregunte a este Pleno si existen comentarios sobre la misma y<text:s/></text:span><text:span text:style-name="T236">someta a<text:s/></text:span><text:span text:style-name="T237">votación</text:span><text:span text:style-name="T238"><text:s/>la autorización de</text:span><text:span text:style-name="T239">l</text:span><text:span text:style-name="T240"><text:s/>contenido</text:span><text:span text:style-name="T241"><text:s/>del acta en comento</text:span><text:span text:style-name="T242">.</text:span><text:span text:style-name="T243"><text:s/></text:span></text:p>
      <text:p text:style-name="P244"/>
      <text:p text:style-name="P245">Secretario Técnico del Pleno Héctor Ríos Salinas.<text:s/></text:p>
      <text:p text:style-name="P246"/>
      <text:p text:style-name="P247">Claro que si<text:s/>Consejera Presidenta. Consejeras y<text:s/>al<text:s/>Consejero, les pregunto si desean hacer uso de la palabra para realizar algún comentario sobre el contenido del<text:s/>acta<text:s/>en estudio.</text:p>
      <text:p text:style-name="P248"/>
      <text:p text:style-name="P249">No existen<text:s/>intervenciones por parte de las Consejeras y del<text:s/>Consejero,<text:s/>por lo cual les preguntare<text:s/>el sentido de su voto de manera económica.<text:s/>Para la aprobación de esta acta,<text:s/>los que estén por afirmativa<text:s/>sírvanse a manifestarlo<text:s/>por favor de la forma ya acostumbrada.<text:s/></text:p>
      <text:p text:style-name="P250"/>
      <text:p text:style-name="P251"><text:span text:style-name="T252">Gracias Consejeras y Consejero. Informo que<text:s/></text:span><text:span text:style-name="T253">son</text:span><text:span text:style-name="T254"><text:s/></text:span><text:span text:style-name="T255">4-</text:span><text:span text:style-name="T256">cuatro votos a<text:s/></text:span><text:span text:style-name="T257">favor, y por lo<text:s/></text:span><text:span text:style-name="T258">tanto</text:span><text:span text:style-name="T259"><text:s/></text:span><text:span text:style-name="T260">ha</text:span><text:span text:style-name="T261"><text:s/>sido aprobada</text:span><text:span text:style-name="T262"><text:s/></text:span><text:span text:style-name="T263">por<text:s/></text:span><text:span text:style-name="T264">la<text:s/></text:span><text:span text:style-name="T265">unanimidad<text:s/></text:span><text:span text:style-name="T266">de las y el integrante<text:s/></text:span><text:span text:style-name="T267">de</text:span><text:span text:style-name="T268"><text:s/>este pleno</text:span><text:span text:style-name="T269">,</text:span><text:span text:style-name="T270"><text:s/></text:span><text:span text:style-name="T271">e</text:span><text:span text:style-name="T272">l</text:span><text:span text:style-name="T273"><text:s/>acta</text:span><text:span text:style-name="T274"><text:s/>correspondiente</text:span><text:span text:style-name="T275"><text:s/></text:span><text:span text:style-name="T276">a</text:span><text:span text:style-name="T277"><text:s/>la<text:s/></text:span><text:span text:style-name="T278">cuadra</text:span><text:span text:style-name="T279">gésim</text:span><text:span text:style-name="T280">a<text:s/></text:span><text:span text:style-name="T281">sesión ordinaria,</text:span><text:span text:style-name="T282"><text:s/></text:span><text:span text:style-name="T283">celebrada e</text:span><text:span text:style-name="T284">l pasado</text:span><text:span text:style-name="T285"><text:s/></text:span><text:span text:style-name="T286">25</text:span><text:span text:style-name="T287"><text:s/>de<text:s/></text:span><text:span text:style-name="T288">octu</text:span><text:span text:style-name="T289">bre</text:span><text:span text:style-name="T290"><text:s/>de</text:span><text:span text:style-name="T291">l presente año</text:span><text:span text:style-name="T292">.</text:span></text:p>
      <text:p text:style-name="P293"/>
      <text:p text:style-name="P294">Adelante Consejera Presidente por favor.</text:p>
      <text:p text:style-name="P295"/>
      <text:p text:style-name="P296">Consejera Presidenta María Teresa Treviño Fernández.</text:p>
      <text:p text:style-name="P297"/>
      <text:p text:style-name="P298">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text:s/>mi<text:s/>Ponencia para su<text:s/>trámite:</text:p>
      <text:p text:style-name="P299"/>
      <text:p text:style-name="P300"/>
      <text:p text:style-name="P301">PROYECTOS DE RESOLUCIÓN:</text:p>
      <text:soft-page-break/>
      <text:p text:style-name="P302"><text:span text:style-name="T303">1</text:span><text:span text:style-name="T304">.-</text:span><text:span text:style-name="T305"><text:s/></text:span><text:span text:style-name="T306">Expediente</text:span><text:span text:style-name="T307"><text:s/>individual</text:span><text:span text:style-name="T308"><text:s/></text:span><text:span text:style-name="T309">RR/1071/2023</text:span><text:span text:style-name="T310">,</text:span><text:span text:style-name="T311"><text:s/></text:span><text:span text:style-name="T312">relativo al recurso de revisión en<text:s/></text:span><text:span text:style-name="T313">e</text:span><text:span text:style-name="T314">l cual<text:s/></text:span><text:span text:style-name="T315">e</text:span><text:span text:style-name="T316">l sujeto obligado<text:s/></text:span><text:span text:style-name="T317">e</text:span><text:span text:style-name="T318">s</text:span><text:span text:style-name="T319"><text:s/></text:span><text:span text:style-name="T320">l</text:span><text:span text:style-name="T321">a</text:span><text:span text:style-name="T322"><text:s/></text:span><text:span text:style-name="T323">Dirección de Servicios Médicos Municipales y Dirección de Adquisiciones, ambas de la Dirección General de Administración de la Tesorería Municipal; Dirección de Contabilidad y Presupuesto, y</text:span><text:span text:style-name="T324"><text:s/>la</text:span><text:span text:style-name="T325"><text:s/>Dirección de Egresos, ambas de la Dirección General de Finanzas de la Tesorería Municipal; y, Dirección General de Finanzas de la Tesorería Municipal, todas de Santa Catarina, Nuevo León</text:span><text:span text:style-name="T326">.<text:s/></text:span></text:p>
      <text:p text:style-name="P327"/>
      <text:p text:style-name="P328"><text:span text:style-name="T329">En este asunto, se propone al Pleno, por un lado,<text:s/></text:span><text:span text:style-name="T330">SOBRESEER</text:span><text:span text:style-name="T331"><text:s/>parcialmente por improcedente el recurso de revisión al<text:s/></text:span><text:span text:style-name="T332">actualizarse una causal de improcedencia; y, por otra parte,<text:s/></text:span><text:span text:style-name="T333">MODIFICAR</text:span><text:span text:style-name="T334"><text:s/>la respuesta brindada por el sujeto obligado, a fin de que proporcione al particular la información solicitada en la modalidad requerida.</text:span></text:p>
      <text:p text:style-name="P335"/>
      <text:p text:style-name="P336"><text:span text:style-name="T337">2.-</text:span><text:span text:style-name="T338"><text:s/>Expediente</text:span><text:span text:style-name="T339">s</text:span><text:span text:style-name="T340"><text:s/></text:span><text:span text:style-name="T341">individual</text:span><text:span text:style-name="T342">es</text:span><text:span text:style-name="T343"><text:s/></text:span><text:span text:style-name="T344">RR/1086,</text:span><text:span text:style-name="T345"><text:s/></text:span><text:span text:style-name="T346">1131</text:span><text:span text:style-name="T347"><text:s/></text:span><text:span text:style-name="T348">y 1136</text:span><text:span text:style-name="T349"><text:s/>todos del 2023</text:span><text:span text:style-name="T350"><text:s/></text:span><text:span text:style-name="T351">relativo</text:span><text:span text:style-name="T352">s</text:span><text:span text:style-name="T353"><text:s/>a</text:span><text:span text:style-name="T354"><text:s/></text:span><text:span text:style-name="T355">l</text:span><text:span text:style-name="T356">os</text:span><text:span text:style-name="T357"><text:s/>recurso</text:span><text:span text:style-name="T358">s</text:span><text:span text:style-name="T359"><text:s/>de revisión en l</text:span><text:span text:style-name="T360">os</text:span><text:span text:style-name="T361"><text:s/>cual</text:span><text:span text:style-name="T362">es</text:span><text:span text:style-name="T363"><text:s/></text:span><text:span text:style-name="T364">e</text:span><text:span text:style-name="T365">l sujeto obligado<text:s/></text:span><text:span text:style-name="T366">e</text:span><text:span text:style-name="T367">s</text:span><text:span text:style-name="T368">: el</text:span><text:span text:style-name="T369"><text:s/></text:span><text:span text:style-name="T370">Instituto de Planeación y Desarrollo Municipal e Instituto Municipal para el Desarrollo Cultural, ambos de San Nicolas de los Garza, Nuevo León; y la Dirección General de Asuntos Laborales de la Secretaría de Administración del Municipio de San Pedro Garza García, Nuevo León,</text:span><text:span text:style-name="T371"><text:s/></text:span><text:span text:style-name="T372">respectivamente</text:span><text:span text:style-name="T373">.</text:span></text:p>
      <text:p text:style-name="P374"/>
      <text:p text:style-name="P375"><text:span text:style-name="T376">En estos asuntos, se propone al Pleno</text:span><text:span text:style-name="T377"><text:s/></text:span><text:span text:style-name="T378">SOBRESEER</text:span><text:span text:style-name="T379"><text:s/></text:span><text:span text:style-name="T380">por de<text:s/></text:span><text:span text:style-name="T381">los procedimientos de mérito, toda vez que los sujetos obligados durante la substanciación de los recursos modificaron</text:span><text:span text:style-name="T382"><text:s/>el acto</text:span><text:span text:style-name="T383"><text:s/>los actos recurridos.</text:span></text:p>
      <text:p text:style-name="P384"/>
      <text:p text:style-name="P385"><text:span text:style-name="T386">3</text:span><text:span text:style-name="T387">.-</text:span><text:span text:style-name="T388"><text:s/>Expediente</text:span><text:span text:style-name="T389"><text:s/></text:span><text:span text:style-name="T390">individual</text:span><text:span text:style-name="T391"><text:s/></text:span><text:span text:style-name="T392">RR/1096/2023</text:span><text:span text:style-name="T393">,</text:span><text:span text:style-name="T394"><text:s/></text:span><text:span text:style-name="T395">relativo al recurso de revisión en<text:s/></text:span><text:span text:style-name="T396">e</text:span><text:span text:style-name="T397">l cual el sujeto obligado es<text:s/></text:span><text:span text:style-name="T398">la</text:span><text:span text:style-name="T399"><text:s/></text:span><text:span text:style-name="T400">Dirección de Ingresos de la Dirección General de Finanzas de la Tesorería Municipal de Santa Catarina, Nuevo León</text:span><text:span text:style-name="T401">.</text:span></text:p>
      <text:p text:style-name="P402"/>
      <text:p text:style-name="P403"><text:span text:style-name="T404">En este asunto, se propone al Pleno,<text:s/></text:span><text:span text:style-name="T405">SOBRESEER</text:span><text:span text:style-name="T406"><text:s/>por improcedente el recurso de revisión al<text:s/></text:span><text:span text:style-name="T407">actualizarse una causal de improcedencia.</text:span></text:p>
      <text:p text:style-name="P408"/>
      <text:p text:style-name="P409"><text:span text:style-name="T410">4</text:span><text:span text:style-name="T411">.-</text:span><text:span text:style-name="T412"><text:s/>Expediente</text:span><text:span text:style-name="T413"><text:s/></text:span><text:span text:style-name="T414">individual<text:s/></text:span><text:span text:style-name="T415">RR/1116/2023</text:span><text:span text:style-name="T416">,</text:span><text:span text:style-name="T417"><text:s/></text:span><text:span text:style-name="T418">relativo al recurso de revisión en<text:s/></text:span><text:span text:style-name="T419">e</text:span><text:span text:style-name="T420">l</text:span><text:span text:style-name="T421"><text:s/>cual<text:s/></text:span><text:span text:style-name="T422">e</text:span><text:span text:style-name="T423">l sujeto obligado<text:s/></text:span><text:span text:style-name="T424">e</text:span><text:span text:style-name="T425">s</text:span><text:span text:style-name="T426"><text:s/></text:span><text:span text:style-name="T427">e</text:span><text:span text:style-name="T428">l<text:s/></text:span><text:span text:style-name="T429">Municipio de Apodaca, Nuevo León</text:span><text:span text:style-name="T430">.</text:span></text:p>
      <text:p text:style-name="P431"/>
      <text:soft-page-break/>
      <text:p text:style-name="P432"><text:span text:style-name="T433">En este asunto, se propone al Pleno<text:s/></text:span><text:span text:style-name="T434">CONFIRMAR</text:span><text:span text:style-name="T435"><text:s/>la respuesta otorgada al particular por parte del sujeto obligado.</text:span></text:p>
      <text:p text:style-name="P436"/>
      <text:p text:style-name="P437"><text:span text:style-name="T438">5.-</text:span><text:span text:style-name="T439"><text:s/>Expediente</text:span><text:span text:style-name="T440"><text:s/></text:span><text:span text:style-name="T441">individual<text:s/></text:span><text:span text:style-name="T442">RR/1126/2023,<text:s/></text:span><text:span text:style-name="T443">relativo al recurso de revisión en el cual el sujeto obligado es la<text:s/></text:span><text:span text:style-name="T444">Secretaría de Finanzas y Tesorería del Municipio de San Nicolás de los Garza, Nuevo León</text:span><text:span text:style-name="T445">.</text:span></text:p>
      <text:p text:style-name="P446"/>
      <text:p text:style-name="P447"><text:span text:style-name="T448">Por lo que hace a este recurso de revisión, se propone al Pleno<text:s/></text:span><text:span text:style-name="T449">MODIFICAR<text:s/></text:span><text:span text:style-name="T450">la respuesta del sujeto obligado a fin de que proporcione al particular en la modalidad requerida, la información correspondiente a la Secretaría de Cultura y la Contraloría Municipal.</text:span></text:p>
      <text:p text:style-name="P451"/>
      <text:p text:style-name="P452"><text:span text:style-name="T453">6.-</text:span><text:span text:style-name="T454"><text:s/>Expediente individual<text:s/></text:span><text:span text:style-name="T455">RR/1151/2023,<text:s/></text:span><text:span text:style-name="T456">relativo al recurso de revisión en el cual el sujeto obligado es la<text:s/></text:span><text:span text:style-name="T457">Oficialía Mayor del Municipio de General Terán, Nuevo León</text:span><text:span text:style-name="T458">.</text:span></text:p>
      <text:p text:style-name="P459"/>
      <text:p text:style-name="P460"><text:span text:style-name="T461">Por lo que hace a este recurso de revisión, se propone al Pleno<text:s/></text:span><text:span text:style-name="T462">MODIFICAR<text:s/></text:span><text:span text:style-name="T463">la respuesta del sujeto obligado a fin de que proporcione al particular la información solicitada en la modalidad requerida.</text:span></text:p>
      <text:p text:style-name="P464"/>
      <text:p text:style-name="P465">Ahora bien, para los siguientes asuntos, cedo el uso de la voz al Secretario Técnico para que los presente por favor.</text:p>
      <text:p text:style-name="P466"/>
      <text:p text:style-name="P467">Secretario Técnico del Pleno Héctor Ríos Salinas.<text:s/></text:p>
      <text:p text:style-name="P468"/>
      <text:p text:style-name="P469">Con gusto Consejera Presidenta.<text:s/></text:p>
      <text:p text:style-name="P470"/>
      <text:p text:style-name="P471">Doy cuenta a las y<text:s/>los<text:s/>integrantes<text:s/>y al integrante<text:s/>de este Pleno de los proyectos de resolución y de acuerdo siguientes:<text:s/></text:p>
      <text:p text:style-name="P472"/>
      <text:p text:style-name="P473">PROYECTOS DE RESOLUCIÓN</text:p>
      <text:p text:style-name="P474"><text:span text:style-name="T475">7</text:span><text:span text:style-name="T476">.-</text:span><text:span text:style-name="T477"><text:s/>Expedientes:<text:s/></text:span></text:p>
      <text:list text:style-name="LFO85" text:continue-numbering="true">
        <text:list-item>
          <text:p text:style-name="P478"><text:span text:style-name="T479">DOT/237/2023,<text:s/></text:span><text:span text:style-name="T480">integrado por los individuales</text:span><text:span text:style-name="T481"><text:s/>DOT/238/2023<text:s/></text:span><text:span text:style-name="T482">y</text:span><text:span text:style-name="T483"><text:s/>DOT/239/2023,</text:span><text:span text:style-name="T484"><text:s/></text:span><text:span text:style-name="T485">instaurados<text:s/></text:span><text:span text:style-name="T486">en contra del<text:s/></text:span><text:span text:style-name="T487">Municipio de Montemorelos, Nuevo León.</text:span></text:p>
        </text:list-item>
        <text:list-item>
          <text:p text:style-name="P488"><text:span text:style-name="T489">DOT/245/2023<text:s/></text:span><text:span text:style-name="T490">y<text:s/></text:span><text:span text:style-name="T491">DOT/246/2023,<text:s/></text:span><text:span text:style-name="T492">estos dos últimos instaurados</text:span><text:span text:style-name="T493"><text:s/>en contra del<text:s/></text:span><text:span text:style-name="T494">Municipio de El Carmen, Nuevo León.</text:span></text:p>
        </text:list-item>
      </text:list>
      <text:p text:style-name="P495"/>
      <text:p text:style-name="P496"><text:span text:style-name="T497">En todos estos proyectos que referí anteriormente una vez integrados los autos respectivos<text:s/></text:span><text:span text:style-name="T498">se</text:span><text:span text:style-name="T499"><text:s/>propone declarar</text:span><text:span text:style-name="T500"><text:s/>FUNDADAS<text:s/></text:span><text:span text:style-name="T501">las denuncias de mérito, toda vez que los sujetos obligados no cumplen la Plataforma Nacional de Transparencia, con la publicación<text:s/></text:span><text:span text:style-name="T502">de los siguientes formatos, respectivamente:</text:span></text:p>
      <text:p text:style-name="P503"/>
      <text:list text:style-name="LFO84" text:continue-numbering="true">
        <text:list-item>
          <text:p text:style-name="P504"><text:span text:style-name="T505">La<text:s/></text:span><text:span text:style-name="T506">remuneración bruta y neta de todos los servidores públicos.</text:span></text:p>
        </text:list-item>
        <text:list-item>
          <text:p text:style-name="P507"><text:span text:style-name="T508">Las sesiones celebradas de cabildo.</text:span><text:span text:style-name="T509"><text:s/></text:span></text:p>
        </text:list-item>
        <text:list-item>
          <text:p text:style-name="P510"><text:span text:style-name="T511">El padrón de proveedores y contratistas.<text:s/></text:span></text:p>
        </text:list-item>
      </text:list>
      <text:p text:style-name="P512"/>
      <text:p text:style-name="P513"><text:span text:style-name="T514">Por lo que se ordena a las referidas autoridades den cumplimento a lo establecido en cada uno de los proyectos que se proponen</text:span><text:span text:style-name="T515"><text:s/>a este pleno</text:span><text:span text:style-name="T516">, atendiendo</text:span><text:span text:style-name="T517"><text:s/>a</text:span><text:span text:style-name="T518"><text:s/>las directrices</text:span><text:span text:style-name="T519"><text:s/>señaladas en el considerando tercero de cada<text:s/></text:span><text:span text:style-name="T520">proyecto de<text:s/></text:span><text:span text:style-name="T521">resolución</text:span><text:span text:style-name="T522"><text:s/>propuesto</text:span><text:span text:style-name="T523">.</text:span></text:p>
      <text:p text:style-name="P524"/>
      <text:p text:style-name="P525">En cuanto a los proyectos de acuerdo, es 1-uno y se identifica como:</text:p>
      <text:p text:style-name="P526">PROYECTO DE ACUERDO</text:p>
      <text:p text:style-name="P527"><text:span text:style-name="T528">8</text:span><text:span text:style-name="T529">.-</text:span><text:span text:style-name="T530"><text:s/>Expediente:<text:s/></text:span><text:span text:style-name="T531">DOT/155/2023,</text:span><text:span text:style-name="T532"><text:s/></text:span><text:span text:style-name="T533">instaurado</text:span><text:span text:style-name="T534"><text:s/>en contra del<text:s/></text:span><text:span text:style-name="T535">Municipio de Iturbide, Nuevo León.</text:span></text:p>
      <text:p text:style-name="P536"/>
      <text:p text:style-name="P537"><text:span text:style-name="T538">De los autos que integran e</text:span><text:span text:style-name="T539">ste proyecto</text:span><text:span text:style-name="T540">, se advierte que no se ha dado cumplimiento a lo ordenado en la resolución,</text:span><text:span text:style-name="T541"><text:s/>que</text:span><text:span text:style-name="T542"><text:s/>se pronun que</text:span><text:span text:style-name="T543"><text:s/>se aprobó<text:s/></text:span><text:span text:style-name="T544">por</text:span><text:span text:style-name="T545"><text:s/>este pleno,</text:span><text:span text:style-name="T546"><text:s/>por lo</text:span><text:span text:style-name="T547"><text:s/>que</text:span><text:span text:style-name="T548"><text:s/>se propone imponer la<text:s/></text:span><text:span text:style-name="T549">AMONESTACIÓN PÚBLICA</text:span><text:span text:style-name="T550">,<text:s/></text:span><text:span text:style-name="T551">prevista en el artículo 191, fracción II de la Ley de la materia, a la C.</text:span><text:span text:style-name="T552"><text:s/></text:span><text:span text:style-name="T553">Cristina Yavidia Rodríguez González,<text:s/></text:span><text:span text:style-name="T554">en su carácter de<text:s/></text:span><text:span text:style-name="T555">Presidenta Municipal de Iturbide, Nuevo León.<text:s/></text:span></text:p>
      <text:p text:style-name="P556"/>
      <text:p text:style-name="P557"><text:span text:style-name="T558">Por otra parte,<text:s/></text:span><text:span text:style-name="T559">se</text:span><text:span text:style-name="T560"><text:s/></text:span><text:span text:style-name="T561">estima procedente</text:span><text:span text:style-name="T562"><text:s/></text:span><text:span text:style-name="T563">dar vista</text:span><text:span text:style-name="T564"><text:s/></text:span><text:span text:style-name="T565">a su superior jerárquico,<text:s/></text:span><text:span text:style-name="T566">para<text:s/></text:span><text:span text:style-name="T567">el<text:s/></text:span><text:span text:style-name="T568">efecto de que el<text:s/></text:span><text:span text:style-name="T569">sujeto obligado,<text:s/></text:span><text:span text:style-name="T570">cumpla con la resolución emitida dentro de la denuncia interpuesta en su contra, apercibido que, de no hacerlo así, se aplicará en contra de este último, la medida de apremio consiste en la<text:s/></text:span><text:span text:style-name="T571">multa de 150 cuotas</text:span><text:span text:style-name="T572">, prevista en el artículo 191 fracción III, de la Ley de la materia.</text:span></text:p>
      <text:p text:style-name="P573"/>
      <text:p text:style-name="P574">Consejera Presidenta, estos son los proyectos de resolución y de acuerdo que me<text:s/>ha<text:s/>instruido<text:s/>a exponer a<text:s/>las y el integrante de<text:s/>este Pleno.</text:p>
      <text:p text:style-name="P575"/>
      <text:p text:style-name="P576">Consejera Presidenta María Teresa Treviño Fernández.</text:p>
      <text:p text:style-name="P577"/>
      <text:p text:style-name="P578"><text:span text:style-name="T579">Gracias Secretario.</text:span><text:span text:style-name="T580"><text:s/></text:span><text:span text:style-name="T581">A continuación, cedo el uso de la palabra al<text:s/></text:span><text:span text:style-name="T582">Consejer</text:span><text:span text:style-name="T583">o Francisco Reynaldo Guajardo Martínez</text:span><text:span text:style-name="T584"><text:s/>para que presente al Pleno los proyectos de resolución</text:span><text:span text:style-name="T585"><text:s/></text:span><text:span text:style-name="T586">y de acuerdo<text:s/></text:span><text:span text:style-name="T587">turnados a su ponencia.</text:span></text:p>
      <text:p text:style-name="P588"/>
      <text:p text:style-name="P589">Consejero Francisco Reynaldo Guajardo Martínez</text:p>
      <text:p text:style-name="P590"/>
      <text:p text:style-name="P591">Gracias Presidenta.<text:s/>Me permito presentar al pleno lo siguientes proyectos de<text:s/>resolución de acuerdos que fueron turnados a mi ponencia, comienzo con los expedientes:</text:p>
      <text:p text:style-name="P592"/>
      <text:p text:style-name="P593">PROYECTOS DE RESOLUCIÓN:</text:p>
      <text:p text:style-name="P594"><text:span text:style-name="T595">1.- Expedientes: RR/0868, 1038, 1138 y</text:span><text:span text:style-name="T596"><text:s/></text:span><text:span text:style-name="T597">1143,</text:span><text:span text:style-name="T598"><text:s/>todos del año 2023</text:span><text:span text:style-name="T599"><text:s/></text:span><text:span text:style-name="T600">en los que los sujetos obligados son:<text:s/></text:span><text:span text:style-name="T601">el<text:s/></text:span><text:span text:style-name="T602">Secretario de Finanzas y Tesorero Municipal de Sabinas Hidalgo; la Secretaría de Participación Ciudadana del Municipio de Santa Catarina; la Secretaría de Servicios Públicos y Tesorería Municipal de Apodaca</text:span><text:span text:style-name="T603"><text:s/>y</text:span><text:span text:style-name="T604"><text:s/>la Dirección de Ingresos de la Dirección General de Finanzas de la Tesorería Municipal de Santa Catarina; todos del estado de Nuevo León,<text:s/></text:span><text:span text:style-name="T605">respectivamente.</text:span></text:p>
      <text:p text:style-name="P606"/>
      <text:p text:style-name="P607"><text:span text:style-name="T608">En estos asuntos se propone al<text:s/></text:span><text:span text:style-name="T609">Pleno<text:s/></text:span><text:span text:style-name="T610">modificar<text:s/></text:span><text:span text:style-name="T611">las respuestas de los sujetos obligados, a fin de que<text:s/></text:span><text:span text:style-name="T612">realicen las consideraciones precisadas en la parte considerativa de cada uno de los proyectos que se proponen.</text:span><text:span text:style-name="T613"><text:s/>Siguiente asunto es:</text:span></text:p>
      <text:p text:style-name="P614"/>
      <text:p text:style-name="P615"><text:span text:style-name="T616">2.- Expedientes:</text:span><text:span text:style-name="T617"><text:s/></text:span><text:span text:style-name="T618">RR/0918/2023<text:s/></text:span><text:span text:style-name="T619">y</text:span><text:span text:style-name="T620"><text:s/></text:span><text:span text:style-name="T621">el</text:span><text:span text:style-name="T622"><text:s/>sujeto obligado<text:s/></text:span><text:span text:style-name="T623">es</text:span><text:span text:style-name="T624">:</text:span><text:span text:style-name="T625"><text:s/></text:span><text:span text:style-name="T626">la<text:s/></text:span><text:span text:style-name="T627">Secretaría de Seguridad<text:s/></text:span><text:span text:style-name="T628">Pública del Estado de Nuevo</text:span><text:span text:style-name="T629"><text:s/>León</text:span><text:span text:style-name="T630">.</text:span></text:p>
      <text:p text:style-name="P631"/>
      <text:p text:style-name="P632"><text:span text:style-name="T633"><text:s/></text:span><text:span text:style-name="T634">en este asunto se propone al pleno confirmar la respuesta<text:s/></text:span><text:span text:style-name="T635">otorgada por</text:span><text:span text:style-name="T636"><text:s/>el sujeto obligado al particular, al haber sido acertada y congruente con la información relacionada con los datos solicitados</text:span><text:span text:style-name="T637">.</text:span></text:p>
      <text:p text:style-name="P638"/>
      <text:p text:style-name="P639">A<text:s/>continuación,<text:s/>presento los siguientes:</text:p>
      <text:p text:style-name="P640"/>
      <text:p text:style-name="P641">PROYECTOS DE ACUERDO:</text:p>
      <text:p text:style-name="P642"><text:span text:style-name="T643">3.- Expedientes:</text:span><text:span text:style-name="T644"><text:s/>identificados como</text:span><text:span text:style-name="T645"><text:s/></text:span><text:span text:style-name="T646">RR/820,</text:span><text:span text:style-name="T647"><text:s/>el<text:s/></text:span><text:span text:style-name="T648">1000, 1005, 1060, 1065, 1485, 1500 y 1520</text:span><text:span text:style-name="T649"><text:s/>todos del año 2022</text:span><text:span text:style-name="T650">;<text:s/></text:span><text:span text:style-name="T651">en donde los sujetos obligados son:</text:span></text:p>
      <text:soft-page-break/>
      <text:list text:style-name="LFO86" text:continue-numbering="true">
        <text:list-item>
          <text:p text:style-name="P652">Municipio de El Carmen;<text:s/></text:p>
        </text:list-item>
        <text:list-item>
          <text:p text:style-name="P653">Secretaría del Ayuntamiento del<text:s/>Municipio de El Carmen; y,<text:s/></text:p>
        </text:list-item>
        <text:list-item>
          <text:p text:style-name="P654">Secretario de Seguridad Pública del Municipio de El Carmen, Nuevo León.</text:p>
        </text:list-item>
      </text:list>
      <text:p text:style-name="P655"/>
      <text:p text:style-name="P656"><text:span text:style-name="T657">En estos recursos de revisión, se propone a</text:span><text:span text:style-name="T658"><text:s/>este</text:span><text:span text:style-name="T659"><text:s/>Pleno, aplicar al<text:s/></text:span><text:span text:style-name="T660">C. HUMBERTO MEDINA QUIROGA</text:span><text:span text:style-name="T661"><text:s/>en su carácter de<text:s/></text:span><text:span text:style-name="T662">PRESIDENTE</text:span><text:span text:style-name="T663"><text:s/></text:span><text:span text:style-name="T664">MUNICIPAL DE EL CARMEN, NUEVO LEÓN</text:span><text:span text:style-name="T665"><text:s/></text:span><text:span text:style-name="T666">(en cada uno de los recursos de revisión)</text:span><text:span text:style-name="T667"><text:s/>que le corresponden</text:span><text:span text:style-name="T668"><text:s/>así como a</text:span><text:span text:style-name="T669">l a</text:span><text:span text:style-name="T670"><text:s/>la<text:s/></text:span><text:span text:style-name="T671">C. GRACIELA VILLARREAL REYES</text:span><text:span text:style-name="T672"><text:s/>en su carácter de<text:s/></text:span><text:span text:style-name="T673">SECRETARIO DEL AYUNTAMIENTO DEL MUNICIPIO DE EL CARMEN, NUEVO LEÓN<text:s/></text:span><text:span text:style-name="T674">(</text:span><text:span text:style-name="T675">también<text:s/></text:span><text:span text:style-name="T676">en cada uno de los recursos<text:s/></text:span><text:span text:style-name="T677">que le corresponden</text:span><text:span text:style-name="T678">); y<text:s/></text:span><text:span text:style-name="T679">así como<text:s/></text:span><text:span text:style-name="T680">al<text:s/></text:span><text:span text:style-name="T681">C. MIGUEL SILVA QUINTERO</text:span><text:span text:style-name="T682"><text:s/>en su carácter de<text:s/></text:span><text:span text:style-name="T683">SECRETARIO DE SEGURIDAD PÚBLICA DEL MUNICIPIO DE EL CARMEN, NUEVO LEÓN,</text:span><text:span text:style-name="T684"><text:s/>la<text:s/></text:span><text:span text:style-name="T685">Multa Mínima<text:s/></text:span><text:span text:style-name="T686">establecida en el artículo 197, fracción XVI, en relación con el numeral 198 fracción III, de la Ley de Transparencia y Acceso a la Información Pública del Estado de Nuevo León, consistente en la cantidad de<text:s/></text:span><text:span text:style-name="T687">$82,992.00,</text:span><text:span text:style-name="T688"><text:s/>(ochenta y dos mil novecientos noventa y dos pesos 00/100 M.N)</text:span><text:span text:style-name="T689"><text:s/></text:span><text:span text:style-name="T690">lo anterior,<text:s/></text:span><text:span text:style-name="T691">por no acatar las resoluciones emitidas por este Instituto;<text:s/></text:span><text:span text:style-name="T692">así<text:s/></text:span><text:span text:style-name="T693">mismo y de conformidad con el artículo 208 de la Ley de la materia, se ordena dar vista a la Dirección de Asuntos Jurídicos de est</text:span><text:span text:style-name="T694">a</text:span><text:span text:style-name="T695"><text:s/>de este</text:span><text:span text:style-name="T696"><text:s/></text:span><text:span text:style-name="T697">Institución,<text:s/></text:span><text:span text:style-name="T698"><text:s/>para que, por su conducto, se remita a la autoridad competente, las denuncias correspondientes; finalmente, se ordena el archivo de los expedientes, como asuntos total y definitivamente concluido.</text:span><text:span text:style-name="T699"><text:s/></text:span></text:p>
      <text:p text:style-name="P700"/>
      <text:p text:style-name="P701">De esta<text:s/>manera<text:s/>solicito a la Consejera Presidenta<text:s/>continue con la tramitación de los demás asuntos enlistados, es<text:s/>cuánto.</text:p>
      <text:p text:style-name="P702"/>
      <text:p text:style-name="P703"/>
      <text:p text:style-name="P704"/>
      <text:p text:style-name="P705"/>
      <text:p text:style-name="P706"/>
      <text:p text:style-name="P707">Consejera Presidenta María Teresa Treviño Fernández.</text:p>
      <text:p text:style-name="P708"/>
      <text:p text:style-name="P709"><text:span text:style-name="T710">Con gusto Consejero. A continuación, cedo el uso de la palabra a la<text:s/></text:span><text:span text:style-name="T711">Consejera María de los Ángeles Guzmán García</text:span><text:span text:style-name="T712"><text:s/>para que presente al Pleno los proyectos de resolución</text:span><text:span text:style-name="T713"><text:s/></text:span><text:span text:style-name="T714">turnados a su ponencia.</text:span></text:p>
      <text:p text:style-name="P715"/>
      <text:soft-page-break/>
      <text:p text:style-name="P716">Consejera María de los Ángeles Guzmán García</text:p>
      <text:p text:style-name="P717"/>
      <text:p text:style-name="P718">Gracias Presidenta. De conformidad con el artículo 175, fracción I, de la Ley de Transparencia y Acceso a la Información Pública del Estado de Nuevo León, se someten a consideración del Pleno los siguientes proyectos de resolución turnados a mi ponencia para su trámite: (INAUDIBLE)</text:p>
      <text:p text:style-name="P719"/>
      <text:p text:style-name="P720">Consejero Francisco Reynaldo Guajardo Martínez</text:p>
      <text:p text:style-name="P721">No se escucha, esta fallando</text:p>
      <text:p text:style-name="P722"/>
      <text:p text:style-name="P723">Secretario Técnico del Pleno Héctor Ríos Salinas.<text:s/></text:p>
      <text:p text:style-name="P724"/>
      <text:p text:style-name="P725">Tenemos una<text:s/>situación ahí,<text:s/>de problema<text:s/>técnico con la Consejera Dra. María de los Ángeles Guzmán, inclusive hemos perdido la señal de ella, vamos a ver si podemos recuperarla, esperemos unos<text:s/>segundos a ver si es posible recuperar la entrada.<text:s/></text:p>
      <text:p text:style-name="P726"/>
      <text:p text:style-name="P727">Pidiendo<text:s/>una disculpa<text:s/>por situaciones de carácter técnico que se presentan en este tipo de transmisiones verdad, hacemos nuestro mejor esfuerzo para que esto no suceda y ahorita vamos a tratar de solucionarlo.</text:p>
      <text:p text:style-name="P728"/>
      <text:p text:style-name="P729">Consejera Presidenta María Teresa Treviño Fernández.</text:p>
      <text:p text:style-name="P730"/>
      <text:p text:style-name="P731"><text:span text:style-name="T732">Secretario</text:span><text:span text:style-name="T733">,</text:span><text:span text:style-name="T734"><text:s/>le propongo continuar con la Consejera</text:span><text:span text:style-name="T735"><text:s/>Brenda Lizeth González</text:span><text:span text:style-name="T736"><text:s/>Lara, mientras se establece la conexión con la Consejera Ángeles Guzmán.</text:span></text:p>
      <text:p text:style-name="P737"/>
      <text:p text:style-name="P738"><text:bookmark-start text:name="_Hlk150254584"/>Secretario Técnico del Pleno Héctor Ríos Salinas.</text:p>
      <text:p text:style-name="P739"><text:bookmark-end text:name="_Hlk150254584"/></text:p>
      <text:p text:style-name="P740">Adelante Consejera, si usted lo<text:s/>atiende<text:s/>a bien, adelante, por favor, Consejera Brenda Lizeth por favor, recuerdo la instrucción de la Consejera Presidenta, si podemos proceder<text:s/>a<text:s/>la ejecución de los asuntos.</text:p>
      <text:p text:style-name="P741"/>
      <text:p text:style-name="P742">Consejera Brenda Lizeth González Lara</text:p>
      <text:p text:style-name="P743"/>
      <text:p text:style-name="P744">Claro que si Secretario, gracias Presidenta. De conformidad con el artículo 175, fracción I, de la Ley de Transparencia y Acceso a la Información Pública del Estado<text:s/><text:soft-page-break/>de Nuevo León, presento al Pleno los siguientes proyectos de resolución y de acuerdo turnados a la Ponencia a mi cargo para su trámite, toda vez que los asuntos en mención fueron circulados con la anticipación debida para su revisión y análisis, enseguida se propone al Pleno, lo siguiente:</text:p>
      <text:p text:style-name="P745"/>
      <text:p text:style-name="P746">He, son, son he, Voy a exponer<text:s/>a continuación<text:s/>proyectos de resolución.<text:s/></text:p>
      <text:p text:style-name="P747"/>
      <text:p text:style-name="P748"><text:span text:style-name="T749">PROYECTOS DE RESOLUCIÓN:</text:span></text:p>
      <text:p text:style-name="P750"><text:span text:style-name="T751">Son<text:s/></text:span><text:span text:style-name="T752">los</text:span><text:span text:style-name="T753"><text:s/>relativos a</text:span><text:span text:style-name="T754"><text:s/></text:span><text:span text:style-name="T755">los<text:s/></text:span><text:span text:style-name="T756">expedientes individuales<text:s/></text:span><text:span text:style-name="T757">RR/1162</text:span><text:span text:style-name="T758"><text:s/>del año<text:s/></text:span><text:span text:style-name="T759">2023, RR/1207</text:span><text:span text:style-name="T760"><text:s/>del año<text:s/></text:span><text:span text:style-name="T761">2023, RR/1272</text:span><text:span text:style-name="T762"><text:s/>del año<text:s/></text:span><text:span text:style-name="T763">2023, RR/1277</text:span><text:span text:style-name="T764"><text:s/>del año<text:s/></text:span><text:span text:style-name="T765">2023, RR/1287</text:span><text:span text:style-name="T766"><text:s/>del año<text:s/></text:span><text:span text:style-name="T767">2023, RR/1412</text:span><text:span text:style-name="T768"><text:s/>del año<text:s/></text:span><text:span text:style-name="T769">2023 y RR/1417</text:span><text:span text:style-name="T770"><text:s/>del año<text:s/></text:span><text:span text:style-name="T771">2023<text:s/></text:span><text:span text:style-name="T772">donde los sujetos obligados son el<text:s/></text:span><text:span text:style-name="T773">Secretario de Seguridad Pública y Vialidad Municipal de General Terán, Nuevo León</text:span><text:span text:style-name="T774">,</text:span><text:span text:style-name="T775"><text:s/>el<text:s/></text:span><text:span text:style-name="T776">Director de Egresos de la Secretaría de Finanzas y Tesorería del Municipio de San Pedro Garza García, Nuevo León</text:span><text:span text:style-name="T777">, la<text:s/></text:span><text:span text:style-name="T778">Contraloría Municipal de San Nicolás de los Garza, Nuevo León</text:span><text:span text:style-name="T779">, la<text:s/></text:span><text:span text:style-name="T780">Secretaría de Investigación Científica y Desarrollo Tecnológico de la Universidad Autónoma de Nuevo León</text:span><text:span text:style-name="T781">, la<text:s/></text:span><text:span text:style-name="T782">Sala Superior del<text:s/></text:span><text:span text:style-name="T783">Tribunal de Justicia Administrativa</text:span><text:span text:style-name="T784">, la<text:s/></text:span><text:span text:style-name="T785">Dirección de Recursos Humanos de la Dirección General de Administración de la Tesorería Municipal de Santa Catarina, Nuevo León<text:s/></text:span><text:span text:style-name="T786">y la</text:span><text:span text:style-name="T787"><text:s/></text:span><text:span text:style-name="T788">Dirección Jurídica de la Secretaría del Ayuntamiento del Municipio de Santa Catarina, Nuevo León</text:span><text:span text:style-name="T789">, respectivamente,</text:span><text:span text:style-name="T790"><text:s/>en estos asuntos</text:span><text:span text:style-name="T791"><text:s/></text:span><text:span text:style-name="T792">propongo al pleno<text:s/></text:span><text:span text:style-name="T793">modificar</text:span><text:span text:style-name="T794"><text:s/>las respuestas de los sujetos obligados</text:span><text:span text:style-name="T795">, en los términos expuestos en los proyectos de resolución que se proponen.<text:s/></text:span></text:p>
      <text:p text:style-name="P796"/>
      <text:p text:style-name="P797"><text:span text:style-name="T798">Así mismo e</text:span><text:span text:style-name="T799">n el expediente individual<text:s/></text:span><text:span text:style-name="T800">RR/1472</text:span><text:span text:style-name="T801"><text:s/>del año<text:s/></text:span><text:span text:style-name="T802">2023</text:span><text:span text:style-name="T803">,<text:s/></text:span><text:span text:style-name="T804">donde los sujetos obligados son la<text:s/></text:span><text:span text:style-name="T805">Dirección Jurídica de la Secretaría del Ayuntamiento del Municipio de Santa Catarina, Nuevo León y la Dirección de Egresos de la Dirección General de Finanzas de la Tesorería Municipal de Santa Catarina, Nuevo León</text:span><text:span text:style-name="T806">,</text:span><text:span text:style-name="T807"><text:s/></text:span><text:span text:style-name="T808">propongo al pleno<text:s/></text:span><text:span text:style-name="T809">modificar</text:span><text:span text:style-name="T810"><text:s/>las respuestas brindadas por los sujetos obligados en los términos expuestos en el proyecto de resolución que se propone</text:span><text:span text:style-name="T811">n</text:span><text:span text:style-name="T812">.</text:span></text:p>
      <text:p text:style-name="P813"/>
      <text:p text:style-name="P814"><text:span text:style-name="T815">Por otra parte,<text:s/></text:span><text:span text:style-name="T816">en<text:s/></text:span><text:span text:style-name="T817">el expediente individual<text:s/></text:span><text:span text:style-name="T818">RR/1022</text:span><text:span text:style-name="T819"><text:s/>del año<text:s/></text:span><text:span text:style-name="T820">2023,<text:s/></text:span><text:span text:style-name="T821">donde el sujeto obligado es la<text:s/></text:span><text:span text:style-name="T822">Coordinación de Finanzas del Consejo de la Judicatura</text:span><text:span text:style-name="T823"><text:s/>del<text:s/></text:span><text:span text:style-name="T824">Poder Judicial</text:span><text:span text:style-name="T825"><text:s/>del Estado</text:span><text:span text:style-name="T826">, propongo al pleno por un lado<text:s/></text:span><text:span text:style-name="T827">sobreseer</text:span><text:span text:style-name="T828"><text:s/>y por otro<text:s/></text:span><text:span text:style-name="T829">confirmar</text:span><text:span text:style-name="T830"><text:s/>la respuesta del sujeto obligado en los términos expuestos en el proyecto de resolución que se propone.</text:span></text:p>
      <text:p text:style-name="P831"/>
      <text:p text:style-name="P832"><text:span text:style-name="T833">Así mismo en los<text:s/></text:span><text:span text:style-name="T834">expedientes individuales<text:s/></text:span><text:span text:style-name="T835">RR/0962</text:span><text:span text:style-name="T836"><text:s/>del año<text:s/></text:span><text:span text:style-name="T837">2023 y RR/1392</text:span><text:span text:style-name="T838"><text:s/>del año<text:s/></text:span><text:span text:style-name="T839">2023,<text:s/></text:span><text:span text:style-name="T840">donde los sujetos obligados son la<text:s/></text:span><text:span text:style-name="T841">Dirección General de Control Regulatorio y Vigilancia de la Secretaría del Ayuntamiento del Municipio de Monterrey, Nuevo León</text:span><text:span text:style-name="T842"><text:s/>y la<text:s/></text:span><text:span text:style-name="T843">Secretaría Técnica del Municipio de San Nicolás de los Garza, Nuevo León</text:span><text:span text:style-name="T844">,</text:span><text:span text:style-name="T845"><text:s/>propongo al pleno<text:s/></text:span><text:span text:style-name="T846">confirmar</text:span><text:span text:style-name="T847"><text:s/>las respuestas de los sujetos obligados en los términos expuestos en los proyectos de<text:s/></text:span><text:span text:style-name="T848">resoluciones</text:span><text:span text:style-name="T849"><text:s/>que se proponen.</text:span></text:p>
      <text:p text:style-name="P850"/>
      <text:p text:style-name="P851"><text:span text:style-name="T852">Y finalmente, en cuanto a<text:s/></text:span><text:span text:style-name="T853">los</text:span><text:span text:style-name="T854"><text:s/>proyectos en los</text:span><text:span text:style-name="T855"><text:s/>expedientes individuales<text:s/></text:span><text:span text:style-name="T856">RR/1317</text:span><text:span text:style-name="T857"><text:s/>del año<text:s/></text:span><text:span text:style-name="T858">2023 y RR/1347</text:span><text:span text:style-name="T859"><text:s/>del año<text:s/></text:span><text:span text:style-name="T860">2023,<text:s/></text:span><text:span text:style-name="T861">donde los sujetos obligados son la<text:s/></text:span><text:span text:style-name="T862">Dirección de Ingresos de la Dirección General de Finanzas y Tesorería Municipal de Santa Catarina, Nuevo León</text:span><text:span text:style-name="T863"><text:s/>y la<text:s/></text:span><text:span text:style-name="T864">Dirección de Rutas Alimentadoras del Sistema de Transporte Colectivo (METRORREY)</text:span><text:span text:style-name="T865">,</text:span><text:span text:style-name="T866"><text:s/>propongo al pleno<text:s/></text:span><text:span text:style-name="T867">sobreseer<text:s/></text:span><text:span text:style-name="T868">los recursos de revisión, en virtud de las consideraciones expuestas<text:s/></text:span><text:span text:style-name="T869">dentro de</text:span><text:span text:style-name="T870"><text:s/>los proyectos de resolución prop</text:span><text:span text:style-name="T871">uestos</text:span><text:span text:style-name="T872">.</text:span></text:p>
      <text:p text:style-name="P873"/>
      <text:p text:style-name="P874"><text:span text:style-name="T875">PROYECTOS DE ACUERDO:</text:span></text:p>
      <text:p text:style-name="P876"><text:span text:style-name="T877">Por otra parte, también presento al pleno 6</text:span><text:span text:style-name="T878">-seis</text:span><text:span text:style-name="T879"><text:s/>proyectos de acuerdo dictados dentro de l</text:span><text:span text:style-name="T880">os expedientes<text:s/></text:span><text:span text:style-name="T881">RR/0934</text:span><text:span text:style-name="T882"><text:s/>del año<text:s/></text:span><text:span text:style-name="T883">2022</text:span><text:span text:style-name="T884">,<text:s/></text:span><text:span text:style-name="T885">0939</text:span><text:span text:style-name="T886"><text:s/>del año<text:s/></text:span><text:span text:style-name="T887">2022</text:span><text:span text:style-name="T888">,<text:s/></text:span><text:span text:style-name="T889">1004</text:span><text:span text:style-name="T890"><text:s/>del año<text:s/></text:span><text:span text:style-name="T891">2022</text:span><text:span text:style-name="T892">,<text:s/></text:span><text:span text:style-name="T893">1084</text:span><text:span text:style-name="T894"><text:s/>del año<text:s/></text:span><text:span text:style-name="T895">2022</text:span><text:span text:style-name="T896">,<text:s/></text:span><text:span text:style-name="T897">1089</text:span><text:span text:style-name="T898"><text:s/>del año<text:s/></text:span><text:span text:style-name="T899">2022</text:span><text:span text:style-name="T900"><text:s/>y<text:s/></text:span><text:span text:style-name="T901">1279</text:span><text:span text:style-name="T902"><text:s/>del año</text:span><text:span text:style-name="T903">2022</text:span><text:span text:style-name="T904">, donde el sujeto obligado es el<text:s/></text:span><text:span text:style-name="T905">Municipio de El Carmen, Nuevo León</text:span><text:span text:style-name="T906">,</text:span><text:span text:style-name="T907"><text:s/>en estos asuntos</text:span><text:span text:style-name="T908"><text:s/>propongo al Pleno<text:s/></text:span><text:span text:style-name="T909">imponer</text:span><text:span text:style-name="T910"><text:s/>al ciudadano<text:s/></text:span><text:span text:style-name="T911">Humberto Medina Quiroga</text:span><text:span text:style-name="T912">,</text:span><text:span text:style-name="T913"><text:s/>en su carácter de<text:s/></text:span><text:span text:style-name="T914">Presidente Municipal de El Carmen, Nuevo León</text:span><text:span text:style-name="T915">, de forma individual por cada uno de los expedientes antes mencionados,</text:span><text:span text:style-name="T916"><text:s/></text:span><text:span text:style-name="T917">la multa mínima establecida en el artículo 191 fracción III de la Ley de la materia, consistente en<text:s/></text:span><text:span text:style-name="T918">150-ciento cincuenta cuotas</text:span><text:span text:style-name="T919">, por la cantidad de<text:s/></text:span><text:span text:style-name="T920">$15,561.00 (quince mil quinientos sesenta y un pesos 00/100 moneda nacional)</text:span><text:span text:style-name="T921">, lo anterior en virtud de no haber acatado las resoluciones emitidas por este Instituto dentro de los recursos de revisión antes mencionados. Asimismo, se determina requerir a la autoridad para que acate los fallos emitidos en los presentes asuntos.</text:span></text:p>
      <text:p text:style-name="P922"/>
      <text:p text:style-name="P923">Siendo preciso apuntar<text:s/>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924"/>
      <text:p text:style-name="P925"><text:span text:style-name="T926">De este modo, solicito a la Consejera Presidenta someta a consideración de</text:span><text:span text:style-name="T927"><text:s/>este</text:span><text:span text:style-name="T928"><text:s/>Pleno, los proyectos de resolución y de acuerdo que en este acto pongo a su consideración.</text:span></text:p>
      <text:p text:style-name="P929"/>
      <text:p text:style-name="P930">Consejera Presidenta María Teresa Treviño Fernández.</text:p>
      <text:p text:style-name="P931"/>
      <text:p text:style-name="P932">Con gusto Consejera. A continuación, si nos puede hacer favor me esta contactando la Consejera Ángeles Guzmán, si puede hacernos favor de leer usted Secretario,<text:s/>los asuntos de la Consejera María de los Angles, por que tiene problemas de conexión pero ya esta aquí, para poder seguir con la secuencia de la sesión,<text:s/>por favor.</text:p>
      <text:p text:style-name="P933"/>
      <text:p text:style-name="P934">Secretario Técnico del Pleno Héctor Ríos Salinas.</text:p>
      <text:p text:style-name="P935"/>
      <text:p text:style-name="P936">Claro que si,</text:p>
      <text:p text:style-name="P937"/>
      <text:p text:style-name="P938"><text:span text:style-name="T939">Consejera María de los Ángeles Guzmán</text:span><text:span text:style-name="T940"><text:s/>García.</text:span></text:p>
      <text:p text:style-name="P941"/>
      <text:p text:style-name="P942">Si, por favor<text:s/>Secretario</text:p>
      <text:p text:style-name="P943"/>
      <text:p text:style-name="P944">Secretario Técnico del Pleno Héctor Ríos Salinas.</text:p>
      <text:p text:style-name="P945"/>
      <text:p text:style-name="P946">Claro que<text:s/>sí,<text:s/>Consejera Presidenta en cumplimiento y a solicitud de la Consejera Dra. Ángeles Guzmán y por la instrucción dada por la Consejera Presidenta, procedo a dar lectura a los proyectos que fueron enlistados para la presente sesión por la ponencia de la Dra. María de los Ángeles Guzmán.</text:p>
      <text:p text:style-name="P947"/>
      <text:p text:style-name="P948">Menciona de la siguiente manera, de<text:s/>conformidad con el artículo 175, fracción I, de la Ley de Transparencia y Acceso a la Información Pública del Estado de Nuevo León, se someten<text:s/>a la<text:s/>consideración<text:s/>de las y el integrante<text:s/>de<text:s/>este<text:s/>Pleno los siguientes proyectos de resolución<text:s/>que fueron<text:s/>turnados a<text:s/>dicha<text:s/>ponencia.</text:p>
      <text:p text:style-name="P949"/>
      <text:p text:style-name="P950"><text:span text:style-name="T951">En los recursos de revisión identificados como<text:s/></text:span><text:span text:style-name="T952">RR/1214/2023 y RR/1569/2023</text:span><text:span text:style-name="T953">,<text:s/></text:span><text:span text:style-name="T954">donde los sujetos obligados son: La Secretaría de Servicios Públicos del Municipio de San Nicolás de Los Garza, Nuevo León; y la<text:s/></text:span><text:span text:style-name="T955">Secretaría de Medio Ambiente,</text:span><text:span text:style-name="T956"><text:s/></text:span><text:soft-page-break/><text:span text:style-name="T957">respectivamente. En estos asuntos se propone al Pleno<text:s/></text:span><text:span text:style-name="T958">confirmar</text:span><text:span text:style-name="T959"><text:s/>las respuestas de los sujetos obligados, ya que proporcionaron la información de la forma que la generan y conservan en su poder, además de determinar la inexistencia de la documentación, tal como se señala en los proyectos que se presentan.</text:span></text:p>
      <text:p text:style-name="P960"/>
      <text:p text:style-name="P961"><text:span text:style-name="T962">Ahora, en los asuntos identificados como<text:s/></text:span><text:span text:style-name="T963">RR/1244/2023, RR/1549/2023, RR/1559/2023 y RR/1579/2023,<text:s/></text:span><text:span text:style-name="T964">donde los sujetos obligados<text:s/></text:span><text:span text:style-name="T965">s</text:span><text:span text:style-name="T966">on: La Secretaría de Finanzas y Tesorería General del Estado; el m</text:span><text:span text:style-name="T967">unicipio de General Terán, Nuevo León; la<text:s/></text:span><text:span text:style-name="T968">Dirección General de Adquisiciones y Servicios de la Secretaría de Administración; y el<text:s/></text:span><text:span text:style-name="T969">Instituto de Seguridad y Servicios Sociales de los Trabajadores del Estado de Nuevo León (ISSSTELEON),<text:s/></text:span><text:span text:style-name="T970">respectivamente. Se propone<text:s/></text:span><text:span text:style-name="T971">este</text:span><text:span text:style-name="T972"><text:s/>Pleno,<text:s/></text:span><text:span text:style-name="T973">modificar</text:span><text:span text:style-name="T974"><text:s/>las respuestas otorgadas por las autoridades, para que proporcionen la información requerida en la forma que se indica en cada uno de los proyectos que se proponen</text:span><text:span text:style-name="T975"><text:s/>a este pleno</text:span><text:span text:style-name="T976">.</text:span></text:p>
      <text:p text:style-name="P977"/>
      <text:p text:style-name="P978"><text:span text:style-name="T979">Por otra parte, en el expediente<text:s/></text:span><text:span text:style-name="T980">RR/1329/2023,<text:s/></text:span><text:span text:style-name="T981">donde el sujeto obligado es el Sindicato de Trabajadores al Servicio de San Nicolás de los Garza y Órganos Descentralizados de ese municipio. Se propone a</text:span><text:span text:style-name="T982"><text:s/>este</text:span><text:span text:style-name="T983"><text:s/>Pleno,<text:s/></text:span><text:span text:style-name="T984">ORDENAR<text:s/></text:span><text:span text:style-name="T985">al<text:s/></text:span><text:span text:style-name="T986">sujeto obligado</text:span><text:span text:style-name="T987">, emita una respuesta a la solicitud que originó el recurso de revisión.<text:s/></text:span></text:p>
      <text:p text:style-name="P988"/>
      <text:p text:style-name="P989"><text:span text:style-name="T990">Asimismo, y toda vez que en el presente recurso se actualiza la conducta omisiva por parte del sujeto obligado, referente a no dar respuesta a la solicitud de información, dentro de los plazos señalados en la Ley de la materia, y toda vez que dicho sujeto obligado no cuenta con la calidad de servidor público, se propone al Pleno, aplicar al</text:span><text:span text:style-name="T991"><text:s/>ciudadano<text:s/></text:span><text:span text:style-name="T992">Bernabé Rafael Ibarra Avitia</text:span><text:span text:style-name="T993"><text:s/>en su carácter de<text:s/></text:span><text:span text:style-name="T994">Secretario General del Sindicato de Trabajadores al Servicio de San Nicolás de los Garza y Órganos Descentralizados del Municipio de San Nicolás de los Garza, Nuevo León</text:span><text:span text:style-name="T995">; el<text:s/></text:span><text:span text:style-name="T996">apercibimiento,</text:span><text:span text:style-name="T997"><text:s/></text:span><text:span text:style-name="T998">por única ocasión</text:span><text:span text:style-name="T999">, para que cumpla su obligación de <text:s/>manera <text:s/>inmediata, en los términos previstos en la Ley de la materia, <text:s/>de conformidad con los artículos 197 fracción I, y 199, fracción I, de dicha legislación.</text:span></text:p>
      <text:p text:style-name="P1000"/>
      <text:p text:style-name="P1001"><text:span text:style-name="T1002">Luego, el recurso de revisión identificado como<text:s/></text:span><text:span text:style-name="T1003">RR/1479/2023</text:span><text:span text:style-name="T1004">,<text:s/></text:span><text:span text:style-name="T1005">donde el sujeto obligado es Secretaría de Finanzas y Tesorería del Municipio de San Nicolás de los Garza, Nuevo León. Se propone al Pleno<text:s/></text:span><text:span text:style-name="T1006">sobreseer<text:s/></text:span><text:span text:style-name="T1007">este asunto, ya que se actualizó una causal de improcedencia de las establecidas en la Ley de la materia.</text:span></text:p>
      <text:p text:style-name="P1008"/>
      <text:p text:style-name="P1009"><text:span text:style-name="T1010">Finalmente, en el asunto<text:s/></text:span><text:span text:style-name="T1011">RR/1499/2023<text:s/></text:span><text:span text:style-name="T1012">donde el sujeto obligado es la Secretaría de Finanzas y Tesorería del Municipio de San Nicolás de los Garza, Nuevo León. Se propone a</text:span><text:span text:style-name="T1013"><text:s/>este</text:span><text:span text:style-name="T1014"><text:s/>Pleno,<text:s/></text:span><text:span text:style-name="T1015">revocar</text:span><text:span text:style-name="T1016"><text:s/>la clasificación de la información como reservada propuesta por<text:s/></text:span><text:span text:style-name="T1017">dicha</text:span><text:span text:style-name="T1018"><text:s/>autoridad, ya que no se acredita un vínculo entre la difusión de la información y la afectación del interés jurídico tutelado de que se trata, por lo que la divulgación de la información no representa un riesgo real, demostrable e identificable de perjuicio significativo al interés público. Por lo tanto, deberá entregar la documentación en los términos solicitados por el particular.</text:span></text:p>
      <text:p text:style-name="P1019"/>
      <text:p text:style-name="P1020">De este modo,<text:s/>se<text:s/>solicita por la ponencia<text:s/>presidida por la<text:s/>Consejera María de los Ángeles Guzmán se<text:s/>sometan<text:s/>a<text:s/>la<text:s/>consideración de<text:s/>este<text:s/>Pleno,<text:s/>dichos<text:s/>proyectos<text:s/>que fueron<text:s/>presentados.</text:p>
      <text:p text:style-name="P1021"/>
      <text:p text:style-name="P1022"><text:span text:style-name="T1023">Consejera Presidenta María Teresa Treviño Fernández.</text:span></text:p>
      <text:p text:style-name="P1024"><text:tab/></text:p>
      <text:p text:style-name="P1025">Gracias<text:s/>Secretario, a continuación le pido por favor<text:s/>pregunte a las Consejeras y al Consejero<text:s/>si desean separar proyectos para comentarios, discusión y votación en lo particular, y respecto a los demás asuntos presentados por las y el, los integrantes de este pleno tomen las votaciones en bloque,</text:p>
      <text:p text:style-name="P1026"/>
      <text:p text:style-name="P1027">Secretario Técnico del Pleno Héctor Ríos Salinas.<text:s/></text:p>
      <text:p text:style-name="P1028"/>
      <text:p text:style-name="P1029">Claro que si<text:s/>Consejera Presidenta. Consejeras y Consejero, les pregunto, ¿si desean separar<text:s/>asuntos<text:s/>para comentarios, discusión y votación en lo particular?</text:p>
      <text:p text:style-name="P1030"/>
      <text:p text:style-name="P1031"><text:span text:style-name="T1032">Están solicitando el uso de la palabra la Consejera<text:s/></text:span><text:span text:style-name="T1033">Brenda Lizeth González</text:span><text:span text:style-name="T1034">,<text:s/></text:span><text:span text:style-name="T1035">alguien mas?, solamente la Consejera<text:s/></text:span><text:span text:style-name="T1036">Brenda Lizeth González, adelante<text:s/></text:span><text:span text:style-name="T1037">C</text:span><text:span text:style-name="T1038">onsejera por favor.</text:span></text:p>
      <text:p text:style-name="P1039"/>
      <text:p text:style-name="P1040">Consejera Brenda Lizeth González<text:s/>Lara.<text:s/></text:p>
      <text:p text:style-name="P1041"/>
      <text:p text:style-name="P1042">Gracias Secretario.<text:s/>Es para solicitar que<text:s/>sean<text:s/>separados<text:s/>eh,<text:s/>de su<text:s/>votación<text:s/>los expedientes que se identifican como:<text:s/></text:p>
      <text:p text:style-name="P1043"/>
      <text:list text:style-name="LFO4" text:continue-numbering="true">
        <text:list-item>
          <text:p text:style-name="P1044"><text:span text:style-name="T1045">RR/</text:span><text:span text:style-name="T1046">1449 del año<text:s/></text:span><text:span text:style-name="T1047">20</text:span><text:span text:style-name="T1048">23</text:span><text:span text:style-name="T1049">,<text:s/></text:span><text:span text:style-name="T1050">y<text:s/></text:span><text:span text:style-name="T1051">D</text:span><text:span text:style-name="T1052">OT/237 del año 2023</text:span><text:span text:style-name="T1053">, he, junto con sus acumulados para efecto de formular voto particular en cada uno de ellos.</text:span></text:p>
        </text:list-item>
      </text:list>
      <text:p text:style-name="P1054"/>
      <text:p text:style-name="P1055">Secretario Técnico del Pleno Héctor Ríos Salinas.<text:s/></text:p>
      <text:p text:style-name="P1056"/>
      <text:p text:style-name="P1057"><text:span text:style-name="T1058">Le agradecemos su intervención Consejera<text:s/></text:span><text:span text:style-name="T1059">Brenda Lizeth González</text:span><text:span text:style-name="T1060">, si me permite si le escuche bien es el<text:s/></text:span><text:span text:style-name="T1061">RR/1499/</text:span><text:span text:style-name="T1062">2023</text:span><text:span text:style-name="T1063">?</text:span></text:p>
      <text:p text:style-name="P1064"/>
      <text:p text:style-name="P1065"><text:span text:style-name="T1066">Consejera Br</text:span><text:span text:style-name="T1067">enda Lizeth González</text:span></text:p>
      <text:p text:style-name="P1068"/>
      <text:p text:style-name="P1069"><text:span text:style-name="T1070">Perdón, es el mi</text:span><text:span text:style-name="T1071">..</text:span><text:span text:style-name="T1072">,<text:s/></text:span><text:span text:style-name="T1073">RR</text:span><text:span text:style-name="T1074">/</text:span><text:span text:style-name="T1075">1499 del año 2023<text:s/></text:span><text:span text:style-name="T1076">y el</text:span><text:span text:style-name="T1077"><text:s/>DOT</text:span><text:span text:style-name="T1078">/</text:span><text:span text:style-name="T1079">237 del año 2023</text:span><text:span text:style-name="T1080"><text:s/>Secretario.</text:span></text:p>
      <text:p text:style-name="P1081"/>
      <text:p text:style-name="P1082">Secretario Técnico del Pleno Héctor Ríos Salinas.<text:s/></text:p>
      <text:p text:style-name="P1083"/>
      <text:p text:style-name="P1084"><text:span text:style-name="T1085">Muy bien Consejera<text:s/></text:span><text:span text:style-name="T1086">Brenda Lizeth</text:span><text:span text:style-name="T1087">, hemos tomado las notas respectivas, no hay<text:s/></text:span><text:span text:style-name="T1088">más</text:span><text:span text:style-name="T1089"><text:s/>intervenciones<text:s/></text:span><text:span text:style-name="T1090">por parte</text:span><text:span text:style-name="T1091"><text:s/>de las integrantes y el integrante por parte de este pleno, y Consejera Presidenta le informo que han sido separados los siguientes asuntos, y no a habido repeticiones el<text:s/></text:span><text:span text:style-name="T1092">DOT/237/2023<text:s/></text:span><text:span text:style-name="T1093">y</text:span><text:span text:style-name="T1094"><text:s/>el</text:span><text:span text:style-name="T1095"><text:s/>RR/1499/2023</text:span><text:span text:style-name="T1096">, para que<text:s/></text:span><text:span text:style-name="T1097">he, le cedo el uso de la palabra para que conduzca la deliberaciones correspondientes a estos<text:s/></text:span><text:span text:style-name="T1098">2-</text:span><text:span text:style-name="T1099">dos proyectos.</text:span></text:p>
      <text:p text:style-name="P1100"/>
      <text:p text:style-name="P1101">Consejera Presidenta, María Teresa Treviño<text:s/>Fernández.<text:s/></text:p>
      <text:p text:style-name="P1102"/>
      <text:p text:style-name="P1103"><text:span text:style-name="T1104">Gracias<text:s/></text:span><text:span text:style-name="T1105">Secretario, en cuanto a los asuntos que fueron separados para su discusión, como ya bien lo dijo, tenemos<text:s/></text:span><text:span text:style-name="T1106">RR/1499/2023</text:span><text:span text:style-name="T1107"><text:s/>y el<text:s/></text:span><text:span text:style-name="T1108">DOT/237/2023</text:span><text:span text:style-name="T1109">, por lo cual se abre una primera ronda de oradores concediéndole uso del apalabra<text:s/></text:span><text:span text:style-name="T1110">a la<text:s/></text:span><text:span text:style-name="T1111">Consejera Brenda Lizeth González</text:span><text:span text:style-name="T1112"><text:s/>Lara, adelante por favor Consejera.</text:span></text:p>
      <text:p text:style-name="P1113"/>
      <text:p text:style-name="P1114"/>
      <text:p text:style-name="P1115"><text:span text:style-name="T1116">Consejera Br</text:span><text:span text:style-name="T1117">enda Lizeth González</text:span><text:span text:style-name="T1118"><text:s/>Lara.</text:span></text:p>
      <text:p text:style-name="P1119"/>
      <text:p text:style-name="P1120">Gracias Presidenta,<text:s/>respecto del RR/1499 del año 2023, este, voy a formular un voto particular como ya lo comente eh,<text:s/>la intervención es que, si bien comparto el criterio adoptado dentro del a resolución en comento, este,<text:s/>toda<text:s/>vez que la autoridad no debe de revelar los nombres del personal que realiza funciones operativas del cuerpo de seguridad del municipio, por considerarse reservada diciendo en lo particular del proyecto en el sentido propuesto respecto a los servidores públicos que realizan actividades netamente administrativas.</text:p>
      <text:p text:style-name="P1121"/>
      <text:p text:style-name="P1122"><text:span text:style-name="T1123">He</text:span><text:span text:style-name="T1124">,</text:span><text:span text:style-name="T1125"><text:s/>pues estimo que dicha información si puede tener el carácter de reservada siempre y cuando aquellos realicen que</text:span><text:span text:style-name="T1126">,</text:span><text:span text:style-name="T1127"><text:s/>realizan funciones administrativas se<text:s/></text:span><text:soft-page-break/><text:span text:style-name="T1128">encuentran eh, relacionadas o vinculadas<text:s/></text:span><text:span text:style-name="T1129">dichas funciones con actividades operativas o sustantivas de dicho ente, y por lo que hace al<text:s/></text:span><text:span text:style-name="T1130">DOT/237 del año 2023,<text:s/></text:span><text:span text:style-name="T1131">en el cual en el proyecto de resolución fue propuesto se pretende entre otras cosas declarar fundada la Denuncia de Obligació</text:span><text:span text:style-name="T1132">n</text:span><text:span text:style-name="T1133"><text:s/>de Transparencia en análisis, toda ve que el Sujeto Obligado no cumple con la correcta publicación dentro de la Plataforma Nacional de Transparencia, la correspondiente a la fracción IX, del artículo 95 de la Ley de Transparencia, Acceso a la Información Pública <text:s/>del Estado de Nuevo León, formato A, de los Lineamientos Técnicos Generales, emitidos por este órgano garante, eh, y en el cual se ordena al Sujeto Obligado entre otros aspecto poner a disposición del publico y actualizar en la Plataforma Nacional de Transparencia<text:s/></text:span><text:span text:style-name="T1134">la información relativa a la remuneración bruta y neta de servidores públicos</text:span><text:span text:style-name="T1135">,</text:span><text:span text:style-name="T1136"><text:s/>que integran el Sujeto Obligado precisado que en lo que respecta a los elementos de seguridad publica y vialidad, el Sujeto Obligado debe hacer la distinción de los elementos que puedan realizar funciones administrativas y operativas para efecto de publicar la información relativa a los elementos de vialidad que realizan funciones administrativas únicamente y respecto a los elementos de seguridad y vialidad que realizan funciones operativas, el Sujeto Obligado debe de publicar la remuneración de cada uno de los rangos o cargos que existen de forma tabular <text:s/></text:span><text:span text:style-name="T1137">sin revelar el numero y nombre de los elementos que realizan funciones operativas, debiendo emitir una resolución a través de su comité de transparencia en la que clasifique como reservada dicha información.</text:span></text:p>
      <text:p text:style-name="P1138"/>
      <text:p text:style-name="P1139">Eh, si bien comparto el criterio adoptado en la resolución en comento, respecto de los servidores públicos también adscritos al Sujeto Obligado que realizan funciones operativas encaminadas a garantizar la seguridad pública diciendo el sentido propuesto, respecto de los servidores públicos que realizan actividades administrativas. Por tal motivo estimo que la información relativa a Datos de identificación correspondientes a servidores públicos administrativos<text:s/>adscritos a la Institución encargada de la Seguridad Publica del Sujeto Obligado puede tener el carácter de información reservada cuando aquellos realicen funciones administrativas,<text:s/>relacionadas o vinculadas con actividades operativas o sustantivas de dicho ente. Es cuánto.</text:p>
      <text:p text:style-name="P1140"/>
      <text:p text:style-name="P1141">Consejera Presidenta, María Teresa Treviño<text:s/>Fernandez.<text:s/></text:p>
      <text:p text:style-name="P1142"/>
      <text:soft-page-break/>
      <text:p text:style-name="P1143">Gracias Consejera, ¿pregunto si alguien más desea participar en esta primera ronda de oradores?</text:p>
      <text:p text:style-name="P1144"/>
      <text:p text:style-name="P1145">Al haberse agotado la<text:s/>lista de oradores inscritos en esta primera ronda, pido al Secretario Técnico pregunte al Pleno si el asunto lo consideran suficientemente discutido, en caso de ser así someta a votación el mismo, los mismo mas bien.<text:s/><text:s/></text:p>
      <text:p text:style-name="P1146"><text:s/></text:p>
      <text:p text:style-name="P1147">Secretario Técnico del Pleno Héctor Ríos Salinas.<text:s/></text:p>
      <text:p text:style-name="P1148"/>
      <text:p text:style-name="P1149">Claro que sí Consejera Presidenta. Consejeras y al Consejero, les pregunto si en votación económica, ¿si<text:s/>los<text:s/>presentes<text:s/>asuntos<text:s/>lo consideran suficientemente discutido? Así mismo si están a favor en que los mismos se realicen en una sola votación ambos asuntos, ¿si están a favor sírvanse a manifestarlo por favor de la forma ya costumbrad, ya acostumbrada?<text:s/></text:p>
      <text:p text:style-name="P1150"/>
      <text:p text:style-name="P1151">No logro visualizar a la Dra.<text:s/>De los<text:s/>Ángeles, para, nos pueda externar<text:s/>sentido su voto Consejera.</text:p>
      <text:p text:style-name="P1152"/>
      <text:p text:style-name="P1153"/>
      <text:p text:style-name="P1154">Consejera María de los Ángeles Guzmán<text:s/>García.<text:s/></text:p>
      <text:p text:style-name="P1155"/>
      <text:p text:style-name="P1156">A favor.</text:p>
      <text:p text:style-name="P1157"/>
      <text:p text:style-name="P1158"/>
      <text:p text:style-name="P1159"><text:span text:style-name="T1160">Secretario Técnico del Pleno Héctor Ríos Salinas</text:span></text:p>
      <text:p text:style-name="P1161"/>
      <text:p text:style-name="P1162"/>
      <text:p text:style-name="P1163"><text:span text:style-name="T1164">Ahí esta, ha bueno de manera también verbal, por lo cual es unánime el que estos dos asuntos<text:s/></text:span><text:span text:style-name="T1165">he,<text:s/></text:span><text:span text:style-name="T1166">se consideran como suficientemente discutidos, en tal virtud a continuación les voy a preguntar su voto de manera nominal para la aprobación de estos proyectos que han sido separados para su discusión y votación en lo particular y los que se identifican como<text:s/></text:span><text:span text:style-name="T1167">RR/1499/2023</text:span><text:span text:style-name="T1168"><text:s/>y el<text:s/></text:span><text:span text:style-name="T1169">DOT/</text:span><text:span text:style-name="T1170">237/2023</text:span><text:span text:style-name="T1171">, integrado por los individuales<text:s/></text:span><text:span text:style-name="T1172">DOT/238/2023</text:span><text:span text:style-name="T1173"><text:s/>y<text:s/></text:span><text:span text:style-name="T1174">DOT/239/2023</text:span><text:span text:style-name="T1175">, de manera nominal:</text:span></text:p>
      <text:p text:style-name="P1176"/>
      <text:list text:style-name="LFO6" text:continue-numbering="true">
        <text:list-item>
          <text:p text:style-name="P1177"><text:span text:style-name="T1178">Consejero Francisco Reynaldo Guajardo:<text:s/></text:span><text:span text:style-name="T1179">a favor</text:span><text:span text:style-name="T1180">.</text:span></text:p>
        </text:list-item>
        <text:list-item>
          <text:p text:style-name="P1181"><text:span text:style-name="T1182">Consejera María de los Ángeles Guzmán:<text:s/></text:span><text:span text:style-name="T1183">a favor</text:span><text:span text:style-name="T1184">.</text:span></text:p>
        </text:list-item>
        <text:list-item>
          <text:p text:style-name="P1185"><text:span text:style-name="T1186">Consejera Brenda Lizeth González:<text:s/></text:span><text:span text:style-name="T1187">con voto particular en cada uno de ellos</text:span><text:span text:style-name="T1188">.</text:span></text:p>
        </text:list-item>
        <text:list-item>
          <text:p text:style-name="P1189"><text:span text:style-name="T1190">Consejera</text:span><text:span text:style-name="T1191"><text:s/>Presidenta Mtra.</text:span><text:span text:style-name="T1192"><text:s/>María Teresa Treviño:<text:s/></text:span><text:span text:style-name="T1193">a favor</text:span><text:span text:style-name="T1194">.<text:s/></text:span></text:p>
        </text:list-item>
      </text:list>
      <text:p text:style-name="P1195"/>
      <text:p text:style-name="P1196">Gracias Consejeras y<text:s/>al<text:s/>Consejero.<text:s/>Una vez recabada la<text:s/>votación respectiva<text:s/>de estos<text:s/>2-dos proyectos, los mismos informo que cuentan con<text:s/>1-un voto<text:s/>particular,<text:s/>y<text:s/>3-tres votos a favor, por lo cual han sido aprobados ambos asuntos por la mayoría de las integrantes y el integrante de este pleno.<text:s/></text:p>
      <text:p text:style-name="P1197"/>
      <text:p text:style-name="P1198">Adelante Consejera Presidenta por favor.</text:p>
      <text:p text:style-name="P1199"/>
      <text:p text:style-name="P1200">Consejera Presidenta María Teresa Treviño Fernández.</text:p>
      <text:p text:style-name="P1201"/>
      <text:soft-page-break/>
      <text:p text:style-name="P1202">Gracias Secretario, ahora bien respecto al proyecto, los proyectos restantes enlistados en bloque, le pido por favor proceda tomar la votación de manera nominal.</text:p>
      <text:p text:style-name="P1203"/>
      <text:p text:style-name="P1204">Secretario Técnico del Pleno Héctor Ríos Salinas</text:p>
      <text:p text:style-name="P1205"/>
      <text:p text:style-name="P1206"><text:span text:style-name="T1207">Claro que si Consejera Presidenta, con muchísimo gusto procedo a tomar la votación de manera nominal para la aprobación de los<text:s/></text:span><text:span text:style-name="T1208">demás</text:span><text:span text:style-name="T1209"><text:s/>proyectos listados en bloque que fueron presentados durante la presente sesión ordinaria.</text:span></text:p>
      <text:p text:style-name="P1210"/>
      <text:list text:style-name="LFO6" text:continue-numbering="true">
        <text:list-item>
          <text:p text:style-name="P1211"><text:span text:style-name="T1212">Consejero Francisco Reynaldo Guajardo:<text:s/></text:span><text:span text:style-name="T1213">a favor</text:span><text:span text:style-name="T1214">,</text:span><text:span text:style-name="T1215"><text:s/>Secretario</text:span><text:span text:style-name="T1216">.</text:span></text:p>
        </text:list-item>
        <text:list-item>
          <text:p text:style-name="P1217"><text:span text:style-name="T1218">Consejera María de los Ángeles Guzmán:<text:s/></text:span><text:span text:style-name="T1219">a favor</text:span><text:span text:style-name="T1220">.</text:span></text:p>
        </text:list-item>
        <text:list-item>
          <text:p text:style-name="P1221"><text:span text:style-name="T1222">Consejera Brenda Lizeth González:</text:span><text:span text:style-name="T1223"><text:s/></text:span><text:span text:style-name="T1224">a favor del resto de los proyectos</text:span><text:span text:style-name="T1225">.</text:span></text:p>
        </text:list-item>
        <text:list-item>
          <text:p text:style-name="P1226"><text:span text:style-name="T1227">Consejera Presidenta</text:span><text:span text:style-name="T1228"><text:s/>Mra.</text:span><text:span text:style-name="T1229"><text:s/>María Teresa Treviño:<text:s/></text:span><text:span text:style-name="T1230">a favor</text:span><text:span text:style-name="T1231">.</text:span></text:p>
        </text:list-item>
      </text:list>
      <text:p text:style-name="P1232"/>
      <text:p text:style-name="P1233">Gracias Consejeras y<text:s/>al<text:s/>Consejero. Informo que<text:s/>al recabar la votación respectiva de<text:s/>los<text:s/>demás<text:s/>proyectos<text:s/>que fueron presentados en la presente sesión ordinaria los mismos cuentan con<text:s/>4-cuatro votos a favor por lo que han sido aprobadas por la unanimidad de votos de las integrantes y el integrante de este pleno.</text:p>
      <text:p text:style-name="P1234"/>
      <text:p text:style-name="P1235">Consejera presidente le informo que con lo anterior se tiene por <text:s text:c="2"/>desahogados<text:s/>los asuntos específicos a tratar y fueron enlistados<text:s/>en el sexto punto del orden del día de la presente sesión ordinaria en tal virtud y dado que se presentaron en asuntos generales, le cedo el uso de la palabra a usted para que proceda a la exposición de los mismos.</text:p>
      <text:p text:style-name="P1236"/>
      <text:p text:style-name="P1237">Consejera Presidenta María Teresa Treviño Fernández.</text:p>
      <text:p text:style-name="P1238"/>
      <text:p text:style-name="P1239">Gracias Secretario, compañeras Consejeras y compañero Consejero, a fin de dar atención al primer asunto general enlistado para el día de hoy, me voy a permitir a someter a votación de este pleno con fundamento en los artículos<text:s/>52, fracción I y 54, fracción XVIII de la Ley de Transparencia y Acceso a la Información Publica del Estado de Nuevo León. así como los diversos 1, 5,<text:s/>6, 7<text:s/>y 9, fracción XXVI del Reglamento Interior del<text:s/>Instituto, se nombre como<text:s/>coordinador de la ponencia que ha quedado ausente por la finalización del término de designación del cargo de Consejero que se actualizó el pasado 29-veintinueve<text:s/>de octubre del presente año, al Licenciado Bernardo Sierra Gómez, además para que de conformidad con lo establecido en los artículos 3, fracción II, y 6 y 65, fracción XVI, inciso K, sea designado como encargado<text:s/><text:soft-page-break/>de despacho de la ponencia en <text:s/>mención a quien le corresponderán las atribuciones y funciones inherentes al cargo de Consejero, hasta en tanto entre en funciones la persona Consejera designada por el Honorable Congreso del Estado de Nuevo León que cubrirá dicha vacante.</text:p>
      <text:p text:style-name="P1240"/>
      <text:p text:style-name="P1241">De ser aprobada la siguiente propuesta, el encargado de despacho entrara en funciones a partir del día 3 de noviembre del año 2023, debiendo rendir su protesta de Ley por escrito. Por lo anterior pido al secretario de actas someta a votación del pleno la<text:s/>presente<text:s/>propuesta.<text:s/></text:p>
      <text:p text:style-name="P1242"/>
      <text:p text:style-name="P1243">Secretario Técnico del Pleno Héctor Ríos Salinas</text:p>
      <text:p text:style-name="P1244">Claro que si Consejera Presidenta, Consejeras y Consejero le pregunto si desean hacer uso de la palabra para comentarios sobre esta propuesta de nombramiento.</text:p>
      <text:p text:style-name="P1245"/>
      <text:p text:style-name="P1246">No existen intervenciones por parte de las Consejeras y el Consejero por lo cual procedo a preguntarles el sentido de su voto de manera nominal para la aprobación de dicha propuesta de nombramiento.</text:p>
      <text:p text:style-name="P1247"><text:s/></text:p>
      <text:list text:style-name="LFO6" text:continue-numbering="true">
        <text:list-item>
          <text:p text:style-name="P1248"><text:span text:style-name="T1249">Consejero Francisco Reynaldo Guajardo: a favor.</text:span></text:p>
        </text:list-item>
        <text:list-item>
          <text:p text:style-name="P1250"><text:span text:style-name="T1251">Consejera Brenda Lizeth González: a favor</text:span></text:p>
        </text:list-item>
        <text:list-item>
          <text:p text:style-name="P1252"><text:span text:style-name="T1253">Consejera María de los Ángeles Guzmán:<text:s/></text:span><text:span text:style-name="T1254">abstención.</text:span></text:p>
        </text:list-item>
        <text:list-item>
          <text:p text:style-name="P1255">Consejera Presidenta<text:s/>la<text:s/>Mra. María Teresa Treviño: a favor.</text:p>
        </text:list-item>
      </text:list>
      <text:p text:style-name="P1256"/>
      <text:p text:style-name="P1257"><text:span text:style-name="T1258">Gracias Consejeras y al Consejero, informo que una vez recabada la, la votación respectiva, dicha propuesta de nombramiento cuenta con 3</text:span><text:span text:style-name="T1259">-tres</text:span><text:span text:style-name="T1260"><text:s/>votos a favor,<text:s/></text:span><text:span text:style-name="T1261">1-una</text:span><text:span text:style-name="T1262"><text:s/>abstención</text:span><text:span text:style-name="T1263">,</text:span><text:span text:style-name="T1264"><text:s/></text:span><text:span text:style-name="T1265">por lo que</text:span><text:span text:style-name="T1266">,</text:span><text:span text:style-name="T1267"><text:s/>la misma ha sido aprobada por la<text:s/></text:span><text:span text:style-name="T1268">unanimidad<text:s/></text:span><text:span text:style-name="T1269">de votos de las Consejeras y el Consejero que han participado en esta votación.</text:span></text:p>
      <text:p text:style-name="P1270"/>
      <text:p text:style-name="P1271">Procedemos ahora.</text:p>
      <text:p text:style-name="P1272"/>
      <text:p text:style-name="P1273">Consejera Presidenta María Teresa Treviño Fernández.</text:p>
      <text:p text:style-name="P1274"/>
      <text:p text:style-name="P1275">Gracias Secretario, para dar aten.</text:p>
      <text:p text:style-name="P1276"/>
      <text:p text:style-name="P1277">Secretario Técnico del Pleno Héctor Ríos Salinas</text:p>
      <text:p text:style-name="P1278"/>
      <text:p text:style-name="P1279">Adelante Consejera<text:s/></text:p>
      <text:p text:style-name="P1280"/>
      <text:p text:style-name="P1281">Consejera Presidenta María Teresa Treviño Fernández.</text:p>
      <text:p text:style-name="P1282">Ay, perdón.</text:p>
      <text:p text:style-name="P1283"/>
      <text:p text:style-name="P1284">Secretario Técnico del Pleno Héctor Ríos Salinas</text:p>
      <text:p text:style-name="P1285">Adelante.</text:p>
      <text:p text:style-name="P1286"/>
      <text:p text:style-name="P1287">Consejera Presidenta María Teresa Treviño Fernández.</text:p>
      <text:p text:style-name="P1288"/>
      <text:p text:style-name="P1289">Gracias secretario para dar atención al segundo asunto general enlistado para esta sesión y ante la aprobación del asunto anterior, someto toda la consideración de este pleno con fundamento en los dispuesto en los artículos 52, fracción I y 54, fracción XVIII de la Ley de Transparencia de Acceso a la Información Publica del Estado de Nuevo León, así como los diversos 1, 5, 6, 7 y 9 fracción XXVI del Reglamento Interior de este Instituto que se ha designado como encargado de la Coordinación de la ponencia antes mencionada,<text:s/>al Licenciado Francisco Pérez Monsiváis, quien actualmente ocupa el puesto de Secretario de Acuerdos para que ejerza las funciones y atribuciones establecidas en el artículo 70 del Reglamento Interior de esta Instituto, de ser aprobada la presente propuesta, el encargado de la Coordinación de la ponencia en mención, entrara en funciones a partir del día 3 de noviembre del año 2023 debiendo rendir su protesta<text:s/>de Ley por escrito.</text:p>
      <text:p text:style-name="P1290"/>
      <text:p text:style-name="P1291">Por lo anterior pido al Secretario de Actas someta a votación del Pleno la presente propuesta.</text:p>
      <text:p text:style-name="P1292"/>
      <text:p text:style-name="P1293">Secretario Técnico del Pleno Héctor Ríos Salinas</text:p>
      <text:p text:style-name="P1294">Claro que si Consejera Presidenta, Consejeras y al Consejero les pregunto si desean hacer uso de<text:s/>la palabra<text:s/>para hacer comentarios sobre esta propuesta de nombramiento.</text:p>
      <text:p text:style-name="P1295"/>
      <text:p text:style-name="P1296">No existen intervenciones por parte de las Consejeras y el Consejero, por lo cual procedo a someter a su consideración la aprobación respectiva de este nombramiento de manera nominal,<text:s/>preguntando el sentido de su voto a favor o si están en contra.</text:p>
      <text:p text:style-name="P1297"/>
      <text:soft-page-break/>
      <text:list text:style-name="LFO6" text:continue-numbering="true">
        <text:list-item>
          <text:p text:style-name="P1298"><text:span text:style-name="T1299">Consejero Francisco Reynaldo Guajardo:<text:s/></text:span><text:span text:style-name="T1300">a favor</text:span><text:span text:style-name="T1301">.</text:span></text:p>
        </text:list-item>
        <text:list-item>
          <text:p text:style-name="P1302"><text:span text:style-name="T1303">Consejera Brenda Lizeth González:<text:s/></text:span><text:span text:style-name="T1304">a favor</text:span></text:p>
        </text:list-item>
        <text:list-item>
          <text:p text:style-name="P1305"><text:span text:style-name="T1306">Consejera María de los Ángeles Guzmán:<text:s/></text:span><text:span text:style-name="T1307">en abstención</text:span><text:span text:style-name="T1308">.</text:span></text:p>
        </text:list-item>
        <text:list-item>
          <text:p text:style-name="P1309"><text:span text:style-name="T1310">Consejera Presidenta Mra. María Teresa Treviño:<text:s/></text:span><text:span text:style-name="T1311">a favor</text:span><text:span text:style-name="T1312">.</text:span></text:p>
        </text:list-item>
      </text:list>
      <text:p text:style-name="P1313"/>
      <text:p text:style-name="P1314">Gracias Consejeras y al Consejero, informo que una vez recabada la votación respectiva de esta propuesta de nombramiento, la misma cuenta con 3-votos<text:s/>votos a favor y<text:s/>1-un voto en abstención, por lo cual ha sido aprobada por la unanimidad de votos de las Consejeras y el Consejero que han participado en dicha votación.</text:p>
      <text:p text:style-name="P1315"/>
      <text:p text:style-name="P1316">Consejera Presidenta,<text:s/>le informo que con lo anterior se tiene por desahogados los asuntos que fueron, los asuntos generales que fueron enlistados por usted, durante la presente, para la presente sesión en tal virtud le cedo el uso de la palabra a usted para que proceda a dar trámite de los últimos 2-dos<text:s/>últimos<text:s/>puntos del orden del día de la presente sesión<text:s/></text:p>
      <text:p text:style-name="P1317"/>
      <text:p text:style-name="P1318"/>
      <text:p text:style-name="P1319"/>
      <text:p text:style-name="P1320"/>
      <text:p text:style-name="P1321">Consejera Presidenta María Teresa Treviño Fernández.</text:p>
      <text:p text:style-name="P1322"/>
      <text:p text:style-name="P1323"><text:span text:style-name="T1324">Gracias Secretario, respecto al punto octavo se informa que la siguiente sesión ordinaria del pleno se llevara a cabo en los términos de lo dispuesto en los articulo 14, 16, 17 y 31 del Reglamento Interior de este Organismo Autónomo, de tal forma<text:s/></text:span><text:span text:style-name="T1325">hemos agotado todos y cada uno de los puntos del Orden del Día,<text:s/></text:span><text:span text:style-name="T1326">en tal sentido</text:span><text:span text:style-name="T1327">, siendo las<text:s/></text:span><text:span text:style-name="T1328">12</text:span><text:span text:style-name="T1329"><text:s/>horas</text:span><text:span text:style-name="T1330"><text:s/>con<text:s/></text:span><text:span text:style-name="T1331">53</text:span><text:span text:style-name="T1332"><text:s/></text:span><text:span text:style-name="T1333">minutos de</text:span><text:span text:style-name="T1334">l día<text:s/></text:span><text:span text:style-name="T1335">01</text:span><text:span text:style-name="T1336">-primero</text:span><text:span text:style-name="T1337"><text:s/></text:span><text:span text:style-name="T1338">de<text:s/></text:span><text:span text:style-name="T1339">noviem</text:span><text:span text:style-name="T1340">bre</text:span><text:span text:style-name="T1341"><text:s/>de</text:span><text:span text:style-name="T1342">l año</text:span><text:span text:style-name="T1343"><text:s/>202</text:span><text:span text:style-name="T1344">3</text:span><text:span text:style-name="T1345">, damos por concluida la</text:span><text:span text:style-name="T1346"><text:s/></text:span><text:span text:style-name="T1347">Cuadra</text:span><text:span text:style-name="T1348">gésim</text:span><text:span text:style-name="T1349">a</text:span><text:span text:style-name="T1350"><text:s/></text:span><text:span text:style-name="T1351">Primer</text:span><text:span text:style-name="T1352">a</text:span><text:span text:style-name="T1353"><text:s/></text:span><text:span text:style-name="T1354">Sesión Ordinaria de este Pleno. Se levanta la sesión.</text:span></text:p>
      <text:p text:style-name="P1355"/>
      <text:p text:style-name="P1356">Muchísimas gracias, hasta pronto.</text:p>
      <text:p text:style-name="P1357"/>
      <text:p text:style-name="P1358">Consejero Francisco Reynaldo Guajardo<text:s/>Martínez</text:p>
      <text:p text:style-name="P1359"/>
      <text:p text:style-name="P1360">Hasta luego, gracias.<text:s/></text:p>
      <text:p text:style-name="P1361"/>
      <text:p text:style-name="P1362">Consejera Brenda Lizeth González<text:s/>Lara</text:p>
      <text:p text:style-name="P1363"/>
      <text:p text:style-name="P1364">Bye.</text:p>
      <text:p text:style-name="P1365"/>
      <text:p text:style-name="P1366">Consejera Presidenta María Teresa Treviño Fernández.</text:p>
      <text:p text:style-name="P1367"/>
      <text:p text:style-name="P1368">Gracias.</text:p>
      <text:p text:style-name="P1369"/>
      <text:p text:style-name="P1370">Consejero Francisco Reynaldo Guajardo<text:s/>Martínez</text:p>
      <text:p text:style-name="P1371"/>
      <text:p text:style-name="P1372"><text:span text:style-name="T1373">By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PRIMERA<text:s/>SESIÓN ORDINARIA DEL AÑO 2023<text:s/>DEL<text:s/>INSTITUTO ESTATAL DE TRANSPARENCIA, ACCESO A LA INFORMACIÓN Y PROTECCIÓN DE DATOS PERSONALES,<text:s/>DE FECHA<text:s/>01<text:s/>DE<text:s/>NOV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1-23T19:53:00Z</meta:creation-date>
    <dc:date>2023-11-23T19:53:00Z</dc:date>
    <meta:print-date>2023-11-23T19:51:00Z</meta:print-date>
    <meta:template xlink:href="Normal.dotm" xlink:type="simple"/>
    <meta:editing-cycles>4</meta:editing-cycles>
    <meta:editing-duration>PT120S</meta:editing-duration>
    <meta:user-defined meta:name="ContentTypeId">0x010100C152B9933BAA2D47B68DB572542F6D4D</meta:user-defined>
    <meta:document-statistic meta:page-count="24" meta:paragraph-count="85" meta:word-count="6578" meta:character-count="42675" meta:row-count="301" meta:non-whitespace-character-count="36182"/>
  </office:meta>
</office:document-meta>
</file>