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99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99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99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99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99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99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99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99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2" style:parent-style-name="Fuentedepárrafopredeter." style:family="text">
      <style:text-properties style:font-name="Arial" style:font-name-complex="Arial" fo:font-weight="bold" style:font-weight-asian="bold" fo:font-size="12pt" style:font-size-asian="12pt" style:font-size-complex="12pt"/>
    </style:style>
    <style:style style:name="T83" style:parent-style-name="Fuentedepárrafopredeter." style:family="text">
      <style:text-properties style:font-name="Arial" style:font-name-complex="Arial" fo:font-weight="bold" style:font-weight-asian="bold" fo:font-size="12pt" style:font-size-asian="12pt" style:font-size-complex="12pt"/>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T88" style:parent-style-name="Fuentedepárrafopredeter." style:family="text">
      <style:text-properties style:font-name="Arial" style:font-name-complex="Arial" fo:font-weight="bold" style:font-weight-asian="bold" fo:font-size="12pt" style:font-size-asian="12pt" style:font-size-complex="12pt"/>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4" style:parent-style-name="Normal" style:family="paragraph">
      <style:paragraph-properties fo:text-align="justify" fo:margin-bottom="0in" fo:line-height="150%"/>
      <style:text-properties fo:hyphenate="false"/>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P1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5" style:parent-style-name="Normal" style:family="paragraph">
      <style:paragraph-properties style:contextual-spacing="true" fo:text-align="justify" fo:margin-bottom="0in" fo:line-height="150%"/>
      <style:text-properties fo:hyphenate="false"/>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6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8" style:parent-style-name="Normal" style:family="paragraph">
      <style:paragraph-properties style:contextual-spacing="true" fo:text-align="justify" fo:margin-bottom="0in" fo:line-height="150%"/>
      <style:text-properties fo:hyphenate="false"/>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P19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8" style:parent-style-name="Normal" style:family="paragraph">
      <style:paragraph-properties style:contextual-spacing="true" fo:text-align="justify" fo:margin-bottom="0in" fo:line-height="150%"/>
      <style:text-properties fo:hyphenate="false"/>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P21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1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7" style:parent-style-name="Normal" style:family="paragraph">
      <style:paragraph-properties fo:text-align="justify" fo:margin-bottom="0in" fo:line-height="150%"/>
      <style:text-properties fo:hyphenate="false"/>
    </style:style>
    <style:style style:name="T218" style:parent-style-name="Fuentedepárrafopredeter." style:family="text">
      <style:text-properties style:font-name="Arial" style:font-name-complex="Arial" style:font-weight-complex="bold" fo:color="#000000" fo:font-size="12pt" style:font-size-asian="12pt" style:font-size-complex="12pt"/>
    </style:style>
    <style:style style:name="T219" style:parent-style-name="Fuentedepárrafopredeter." style:family="text">
      <style:text-properties style:font-name="Arial" style:font-name-complex="Arial" style:font-weight-complex="bold" fo:color="#000000" fo:font-size="12pt" style:font-size-asian="12pt" style:font-size-complex="12pt"/>
    </style:style>
    <style:style style:name="T2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2" style:parent-style-name="Fuentedepárrafopredeter." style:family="text">
      <style:text-properties style:font-name="Arial" style:font-name-complex="Arial" fo:color="#000000" fo:font-size="12pt" style:font-size-asian="12pt" style:font-size-complex="12pt"/>
    </style:style>
    <style:style style:name="T223" style:parent-style-name="Fuentedepárrafopredeter." style:family="text">
      <style:text-properties style:font-name="Arial" style:font-name-complex="Arial" fo:color="#000000" fo:font-size="12pt" style:font-size-asian="12pt" style:font-size-complex="12pt"/>
    </style:style>
    <style:style style:name="T224" style:parent-style-name="Fuentedepárrafopredeter." style:family="text">
      <style:text-properties style:font-name="Arial" style:font-name-complex="Arial" fo:color="#000000" fo:font-size="12pt" style:font-size-asian="12pt" style:font-size-complex="12pt"/>
    </style:style>
    <style:style style:name="T225" style:parent-style-name="Fuentedepárrafopredeter." style:family="text">
      <style:text-properties style:font-name="Arial" style:font-name-complex="Arial" fo:color="#000000" fo:font-size="12pt" style:font-size-asian="12pt" style:font-size-complex="12pt"/>
    </style:style>
    <style:style style:name="T226" style:parent-style-name="Fuentedepárrafopredeter." style:family="text">
      <style:text-properties style:font-name="Arial" style:font-name-complex="Arial" fo:color="#000000" fo:font-size="12pt" style:font-size-asian="12pt" style:font-size-complex="12pt"/>
    </style:style>
    <style:style style:name="T227" style:parent-style-name="Fuentedepárrafopredeter." style:family="text">
      <style:text-properties style:font-name="Arial" style:font-name-complex="Arial" fo:color="#000000" fo:font-size="12pt" style:font-size-asian="12pt" style:font-size-complex="12pt"/>
    </style:style>
    <style:style style:name="T228" style:parent-style-name="Fuentedepárrafopredeter." style:family="text">
      <style:text-properties style:font-name="Arial" style:font-name-complex="Arial" fo:color="#000000" fo:font-size="12pt" style:font-size-asian="12pt" style:font-size-complex="12pt"/>
    </style:style>
    <style:style style:name="T229" style:parent-style-name="Fuentedepárrafopredeter." style:family="text">
      <style:text-properties style:font-name="Arial" style:font-name-complex="Arial" fo:color="#000000" fo:font-size="12pt" style:font-size-asian="12pt" style:font-size-complex="12pt"/>
    </style:style>
    <style:style style:name="T230" style:parent-style-name="Fuentedepárrafopredeter." style:family="text">
      <style:text-properties style:font-name="Arial" style:font-name-complex="Arial" fo:color="#000000" fo:font-size="12pt" style:font-size-asian="12pt" style:font-size-complex="12pt"/>
    </style:style>
    <style:style style:name="T231" style:parent-style-name="Fuentedepárrafopredeter." style:family="text">
      <style:text-properties style:font-name="Arial" style:font-name-complex="Arial" fo:color="#000000" fo:font-size="12pt" style:font-size-asian="12pt" style:font-size-complex="12pt"/>
    </style:style>
    <style:style style:name="T232" style:parent-style-name="Fuentedepárrafopredeter." style:family="text">
      <style:text-properties style:font-name="Arial" style:font-name-complex="Arial" fo:color="#000000" fo:font-size="12pt" style:font-size-asian="12pt" style:font-size-complex="12pt"/>
    </style:style>
    <style:style style:name="T233" style:parent-style-name="Fuentedepárrafopredeter." style:family="text">
      <style:text-properties style:font-name="Arial" style:font-name-complex="Arial" fo:color="#000000" fo:font-size="12pt" style:font-size-asian="12pt" style:font-size-complex="12pt"/>
    </style:style>
    <style:style style:name="T234" style:parent-style-name="Fuentedepárrafopredeter." style:family="text">
      <style:text-properties style:font-name="Arial" style:font-name-complex="Arial" fo:color="#000000" fo:font-size="12pt" style:font-size-asian="12pt" style:font-size-complex="12pt"/>
    </style:style>
    <style:style style:name="T235" style:parent-style-name="Fuentedepárrafopredeter." style:family="text">
      <style:text-properties style:font-name="Arial" style:font-name-complex="Arial" fo:color="#000000" fo:font-size="12pt" style:font-size-asian="12pt" style:font-size-complex="12pt"/>
    </style:style>
    <style:style style:name="T236" style:parent-style-name="Fuentedepárrafopredeter." style:family="text">
      <style:text-properties style:font-name="Arial" style:font-name-complex="Arial" fo:color="#000000" fo:font-size="12pt" style:font-size-asian="12pt" style:font-size-complex="12pt"/>
    </style:style>
    <style:style style:name="T237" style:parent-style-name="Fuentedepárrafopredeter." style:family="text">
      <style:text-properties style:font-name="Arial" style:font-name-complex="Arial" fo:color="#000000" fo:font-size="12pt" style:font-size-asian="12pt" style:font-size-complex="12pt"/>
    </style:style>
    <style:style style:name="T238" style:parent-style-name="Fuentedepárrafopredeter." style:family="text">
      <style:text-properties style:font-name="Arial" style:font-name-complex="Arial" fo:color="#000000" fo:font-size="12pt" style:font-size-asian="12pt" style:font-size-complex="12pt"/>
    </style:style>
    <style:style style:name="T239" style:parent-style-name="Fuentedepárrafopredeter." style:family="text">
      <style:text-properties style:font-name="Arial" style:font-name-complex="Arial" fo:color="#000000" fo:font-size="12pt" style:font-size-asian="12pt" style:font-size-complex="12pt"/>
    </style:style>
    <style:style style:name="T240" style:parent-style-name="Fuentedepárrafopredeter." style:family="text">
      <style:text-properties style:font-name="Arial" style:font-name-complex="Arial" fo:color="#000000" fo:font-size="12pt" style:font-size-asian="12pt" style:font-size-complex="12pt"/>
    </style:style>
    <style:style style:name="T241" style:parent-style-name="Fuentedepárrafopredeter." style:family="text">
      <style:text-properties style:font-name="Arial" style:font-name-complex="Arial" fo:color="#000000" fo:font-size="12pt" style:font-size-asian="12pt" style:font-size-complex="12pt"/>
    </style:style>
    <style:style style:name="T242" style:parent-style-name="Fuentedepárrafopredeter." style:family="text">
      <style:text-properties style:font-name="Arial" style:font-name-complex="Arial" fo:color="#000000" fo:font-size="12pt" style:font-size-asian="12pt" style:font-size-complex="12pt"/>
    </style:style>
    <style:style style:name="T243" style:parent-style-name="Fuentedepárrafopredeter." style:family="text">
      <style:text-properties style:font-name="Arial" style:font-name-complex="Arial" fo:color="#000000" fo:font-size="12pt" style:font-size-asian="12pt" style:font-size-complex="12pt"/>
    </style:style>
    <style:style style:name="T244" style:parent-style-name="Fuentedepárrafopredeter." style:family="text">
      <style:text-properties style:font-name="Arial" style:font-name-complex="Arial" fo:color="#000000" fo:font-size="12pt" style:font-size-asian="12pt" style:font-size-complex="12pt"/>
    </style:style>
    <style:style style:name="T245" style:parent-style-name="Fuentedepárrafopredeter." style:family="text">
      <style:text-properties style:font-name="Arial" style:font-name-complex="Arial" fo:color="#000000" fo:font-size="12pt" style:font-size-asian="12pt" style:font-size-complex="12pt"/>
    </style:style>
    <style:style style:name="T246" style:parent-style-name="Fuentedepárrafopredeter." style:family="text">
      <style:text-properties style:font-name="Arial" style:font-name-complex="Arial" fo:color="#000000" fo:font-size="12pt" style:font-size-asian="12pt" style:font-size-complex="12pt"/>
    </style:style>
    <style:style style:name="T247" style:parent-style-name="Fuentedepárrafopredeter." style:family="text">
      <style:text-properties style:font-name="Arial" style:font-name-complex="Arial" fo:color="#000000" fo:font-size="12pt" style:font-size-asian="12pt" style:font-size-complex="12pt"/>
    </style:style>
    <style:style style:name="T2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9" style:parent-style-name="Fuentedepárrafopredeter." style:family="text">
      <style:text-properties style:font-name="Arial" style:font-name-complex="Arial" fo:color="#000000" fo:font-size="12pt" style:font-size-asian="12pt" style:font-size-complex="12pt"/>
    </style:style>
    <style:style style:name="T2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5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54" style:parent-style-name="Normal" style:family="paragraph">
      <style:paragraph-properties style:text-autospace="none" fo:text-align="justify" fo:margin-bottom="0in" fo:line-height="150%"/>
      <style:text-properties fo:hyphenate="false"/>
    </style:style>
    <style:style style:name="T255" style:parent-style-name="Fuentedepárrafopredeter." style:family="text">
      <style:text-properties style:font-name="Arial" style:font-name-complex="Arial" fo:color="#000000" fo:font-size="12pt" style:font-size-asian="12pt" style:font-size-complex="12pt"/>
    </style:style>
    <style:style style:name="T2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7" style:parent-style-name="Fuentedepárrafopredeter." style:family="text">
      <style:text-properties style:font-name="Arial" style:font-name-complex="Arial" fo:font-weight="bold" style:font-weight-asian="bold" fo:color="#000000" fo:font-size="12pt" style:font-size-asian="12pt" style:font-size-complex="12pt"/>
    </style:style>
    <style:style style:name="T258" style:parent-style-name="Fuentedepárrafopredeter." style:family="text">
      <style:text-properties style:font-name="Arial" style:font-name-complex="Arial" fo:color="#000000" fo:font-size="12pt" style:font-size-asian="12pt" style:font-size-complex="12pt"/>
    </style:style>
    <style:style style:name="P25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60" style:parent-style-name="Normal" style:family="paragraph">
      <style:paragraph-properties fo:text-align="justify" fo:margin-bottom="0in" fo:line-height="150%"/>
      <style:text-properties fo:hyphenate="false"/>
    </style:style>
    <style:style style:name="T261" style:parent-style-name="Fuentedepárrafopredeter." style:family="text">
      <style:text-properties style:font-name="Arial" style:font-name-complex="Arial" style:font-weight-complex="bold" fo:color="#000000" fo:font-size="12pt" style:font-size-asian="12pt" style:font-size-complex="12pt"/>
    </style:style>
    <style:style style:name="T262" style:parent-style-name="Fuentedepárrafopredeter." style:family="text">
      <style:text-properties style:font-name="Arial" style:font-name-complex="Arial" style:font-weight-complex="bold" fo:color="#000000" fo:font-size="12pt" style:font-size-asian="12pt" style:font-size-complex="12pt"/>
    </style:style>
    <style:style style:name="T263" style:parent-style-name="Fuentedepárrafopredeter." style:family="text">
      <style:text-properties style:font-name="Arial" style:font-name-complex="Arial" style:font-weight-complex="bold" fo:color="#000000" fo:font-size="12pt" style:font-size-asian="12pt" style:font-size-complex="12pt"/>
    </style:style>
    <style:style style:name="T2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6" style:parent-style-name="Fuentedepárrafopredeter." style:family="text">
      <style:text-properties style:font-name="Arial" style:font-name-complex="Arial" fo:color="#000000" fo:font-size="12pt" style:font-size-asian="12pt" style:font-size-complex="12pt"/>
    </style:style>
    <style:style style:name="T267" style:parent-style-name="Fuentedepárrafopredeter." style:family="text">
      <style:text-properties style:font-name="Arial" style:font-name-complex="Arial" fo:color="#000000" fo:font-size="12pt" style:font-size-asian="12pt" style:font-size-complex="12pt"/>
    </style:style>
    <style:style style:name="T268" style:parent-style-name="Fuentedepárrafopredeter." style:family="text">
      <style:text-properties style:font-name="Arial" style:font-name-complex="Arial" fo:color="#000000" fo:font-size="12pt" style:font-size-asian="12pt" style:font-size-complex="12pt"/>
    </style:style>
    <style:style style:name="T269" style:parent-style-name="Fuentedepárrafopredeter." style:family="text">
      <style:text-properties style:font-name="Arial" style:font-name-complex="Arial" fo:color="#000000" fo:font-size="12pt" style:font-size-asian="12pt" style:font-size-complex="12pt"/>
    </style:style>
    <style:style style:name="T270" style:parent-style-name="Fuentedepárrafopredeter." style:family="text">
      <style:text-properties style:font-name="Arial" style:font-name-complex="Arial" fo:color="#000000" fo:font-size="12pt" style:font-size-asian="12pt" style:font-size-complex="12pt"/>
    </style:style>
    <style:style style:name="T271" style:parent-style-name="Fuentedepárrafopredeter." style:family="text">
      <style:text-properties style:font-name="Arial" style:font-name-complex="Arial" fo:color="#000000" fo:font-size="12pt" style:font-size-asian="12pt" style:font-size-complex="12pt"/>
    </style:style>
    <style:style style:name="T2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74"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75" style:parent-style-name="Normal" style:family="paragraph">
      <style:paragraph-properties fo:text-align="justify" fo:margin-bottom="0in" fo:line-height="150%"/>
      <style:text-properties fo:hyphenate="false"/>
    </style:style>
    <style:style style:name="T276" style:parent-style-name="Fuentedepárrafopredeter." style:family="text">
      <style:text-properties style:font-name="Arial" style:font-name-complex="Arial" fo:color="#000000" fo:font-size="12pt" style:font-size-asian="12pt" style:font-size-complex="12pt"/>
    </style:style>
    <style:style style:name="T277" style:parent-style-name="Fuentedepárrafopredeter." style:family="text">
      <style:text-properties style:font-name="Arial" style:font-name-complex="Arial" fo:font-weight="bold" style:font-weight-asian="bold" fo:color="#000000" fo:font-size="12pt" style:font-size-asian="12pt" style:font-size-complex="12pt"/>
    </style:style>
    <style:style style:name="T278" style:parent-style-name="Fuentedepárrafopredeter." style:family="text">
      <style:text-properties style:font-name="Arial" style:font-name-complex="Arial" fo:color="#000000" fo:font-size="12pt" style:font-size-asian="12pt" style:font-size-complex="12pt"/>
    </style:style>
    <style:style style:name="T279" style:parent-style-name="Fuentedepárrafopredeter." style:family="text">
      <style:text-properties style:font-name="Arial" style:font-name-asian="MS Mincho" style:font-name-complex="Arial" fo:color="#000000" fo:font-size="12pt" style:font-size-asian="12pt" style:font-size-complex="12pt"/>
    </style:style>
    <style:style style:name="P280"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81" style:parent-style-name="Normal" style:family="paragraph">
      <style:paragraph-properties fo:text-align="justify" fo:margin-bottom="0in" fo:line-height="150%"/>
      <style:text-properties fo:hyphenate="false"/>
    </style:style>
    <style:style style:name="T282" style:parent-style-name="Fuentedepárrafopredeter." style:family="text">
      <style:text-properties style:font-name="Arial" style:font-name-complex="Arial" style:font-weight-complex="bold" fo:color="#000000" fo:font-size="12pt" style:font-size-asian="12pt" style:font-size-complex="12pt"/>
    </style:style>
    <style:style style:name="T283" style:parent-style-name="Fuentedepárrafopredeter." style:family="text">
      <style:text-properties style:font-name="Arial" style:font-name-complex="Arial" style:font-weight-complex="bold" fo:color="#000000" fo:font-size="12pt" style:font-size-asian="12pt" style:font-size-complex="12pt"/>
    </style:style>
    <style:style style:name="T284" style:parent-style-name="Fuentedepárrafopredeter." style:family="text">
      <style:text-properties style:font-name="Arial" style:font-name-complex="Arial" style:font-weight-complex="bold" fo:color="#000000" fo:font-size="12pt" style:font-size-asian="12pt" style:font-size-complex="12pt"/>
    </style:style>
    <style:style style:name="T285" style:parent-style-name="Fuentedepárrafopredeter." style:family="text">
      <style:text-properties style:font-name="Arial" style:font-name-complex="Arial" style:font-weight-complex="bold" fo:color="#000000" fo:font-size="12pt" style:font-size-asian="12pt" style:font-size-complex="12pt"/>
    </style:style>
    <style:style style:name="T286" style:parent-style-name="Fuentedepárrafopredeter." style:family="text">
      <style:text-properties style:font-name="Arial" style:font-name-complex="Arial" style:font-weight-complex="bold" fo:color="#000000"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9" style:parent-style-name="Fuentedepárrafopredeter." style:family="text">
      <style:text-properties style:font-name="Arial" style:font-name-complex="Arial" fo:color="#000000"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2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3" style:parent-style-name="Fuentedepárrafopredeter." style:family="text">
      <style:text-properties style:font-name="Arial" style:font-name-complex="Arial" fo:color="#000000" fo:font-size="12pt" style:font-size-asian="12pt" style:font-size-complex="12pt"/>
    </style:style>
    <style:style style:name="T294" style:parent-style-name="Fuentedepárrafopredeter." style:family="text">
      <style:text-properties style:font-name="Arial" style:font-name-complex="Arial" fo:color="#000000" fo:font-size="12pt" style:font-size-asian="12pt" style:font-size-complex="12pt"/>
    </style:style>
    <style:style style:name="T295" style:parent-style-name="Fuentedepárrafopredeter." style:family="text">
      <style:text-properties style:font-name="Arial" style:font-name-complex="Arial" fo:color="#000000" fo:font-size="12pt" style:font-size-asian="12pt" style:font-size-complex="12pt"/>
    </style:style>
    <style:style style:name="T296" style:parent-style-name="Fuentedepárrafopredeter." style:family="text">
      <style:text-properties style:font-name="Arial" style:font-name-complex="Arial" fo:color="#000000" fo:font-size="12pt" style:font-size-asian="12pt" style:font-size-complex="12pt"/>
    </style:style>
    <style:style style:name="T297" style:parent-style-name="Fuentedepárrafopredeter." style:family="text">
      <style:text-properties style:font-name="Arial" style:font-name-complex="Arial" fo:color="#000000" fo:font-size="12pt" style:font-size-asian="12pt" style:font-size-complex="12pt"/>
    </style:style>
    <style:style style:name="T298" style:parent-style-name="Fuentedepárrafopredeter." style:family="text">
      <style:text-properties style:font-name="Arial" style:font-name-complex="Arial" fo:color="#000000" fo:font-size="12pt" style:font-size-asian="12pt" style:font-size-complex="12pt"/>
    </style:style>
    <style:style style:name="T299" style:parent-style-name="Fuentedepárrafopredeter." style:family="text">
      <style:text-properties style:font-name="Arial" style:font-name-complex="Arial" fo:color="#000000" fo:font-size="12pt" style:font-size-asian="12pt" style:font-size-complex="12pt"/>
    </style:style>
    <style:style style:name="T300" style:parent-style-name="Fuentedepárrafopredeter." style:family="text">
      <style:text-properties style:font-name="Arial" style:font-name-complex="Arial" fo:color="#000000" fo:font-size="12pt" style:font-size-asian="12pt" style:font-size-complex="12pt"/>
    </style:style>
    <style:style style:name="T301" style:parent-style-name="Fuentedepárrafopredeter." style:family="text">
      <style:text-properties style:font-name="Arial" style:font-name-complex="Arial" fo:color="#000000" fo:font-size="12pt" style:font-size-asian="12pt" style:font-size-complex="12pt"/>
    </style:style>
    <style:style style:name="T302" style:parent-style-name="Fuentedepárrafopredeter." style:family="text">
      <style:text-properties style:font-name="Arial" style:font-name-complex="Arial" fo:color="#000000" fo:font-size="12pt" style:font-size-asian="12pt" style:font-size-complex="12pt"/>
    </style:style>
    <style:style style:name="T303" style:parent-style-name="Fuentedepárrafopredeter." style:family="text">
      <style:text-properties style:font-name="Arial" style:font-name-complex="Arial" fo:color="#000000" fo:font-size="12pt" style:font-size-asian="12pt" style:font-size-complex="12pt"/>
    </style:style>
    <style:style style:name="T304" style:parent-style-name="Fuentedepárrafopredeter." style:family="text">
      <style:text-properties style:font-name="Arial" style:font-name-complex="Arial" fo:color="#000000" fo:font-size="12pt" style:font-size-asian="12pt" style:font-size-complex="12pt"/>
    </style:style>
    <style:style style:name="T305" style:parent-style-name="Fuentedepárrafopredeter." style:family="text">
      <style:text-properties style:font-name="Arial" style:font-name-complex="Arial" fo:color="#000000" fo:font-size="12pt" style:font-size-asian="12pt" style:font-size-complex="12pt"/>
    </style:style>
    <style:style style:name="T306" style:parent-style-name="Fuentedepárrafopredeter." style:family="text">
      <style:text-properties style:font-name="Arial" style:font-name-complex="Arial" fo:color="#000000" fo:font-size="12pt" style:font-size-asian="12pt" style:font-size-complex="12pt"/>
    </style:style>
    <style:style style:name="T307" style:parent-style-name="Fuentedepárrafopredeter." style:family="text">
      <style:text-properties style:font-name="Arial" style:font-name-complex="Arial" fo:color="#000000" fo:font-size="12pt" style:font-size-asian="12pt" style:font-size-complex="12pt"/>
    </style:style>
    <style:style style:name="T308" style:parent-style-name="Fuentedepárrafopredeter." style:family="text">
      <style:text-properties style:font-name="Arial" style:font-name-complex="Arial" fo:color="#000000" fo:font-size="12pt" style:font-size-asian="12pt" style:font-size-complex="12pt"/>
    </style:style>
    <style:style style:name="T309" style:parent-style-name="Fuentedepárrafopredeter." style:family="text">
      <style:text-properties style:font-name="Arial" style:font-name-complex="Arial" fo:color="#000000" fo:font-size="12pt" style:font-size-asian="12pt" style:font-size-complex="12pt"/>
    </style:style>
    <style:style style:name="T310" style:parent-style-name="Fuentedepárrafopredeter." style:family="text">
      <style:text-properties style:font-name="Arial" style:font-name-complex="Arial" fo:color="#000000" fo:font-size="12pt" style:font-size-asian="12pt" style:font-size-complex="12pt"/>
    </style:style>
    <style:style style:name="T311" style:parent-style-name="Fuentedepárrafopredeter." style:family="text">
      <style:text-properties style:font-name="Arial" style:font-name-complex="Arial" fo:color="#000000" fo:font-size="12pt" style:font-size-asian="12pt" style:font-size-complex="12pt"/>
    </style:style>
    <style:style style:name="T3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3" style:parent-style-name="Fuentedepárrafopredeter." style:family="text">
      <style:text-properties style:font-name="Arial" style:font-name-complex="Arial" fo:color="#000000" fo:font-size="12pt" style:font-size-asian="12pt" style:font-size-complex="12pt"/>
    </style:style>
    <style:style style:name="P31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15" style:parent-style-name="Normal" style:family="paragraph">
      <style:paragraph-properties fo:text-align="justify" fo:margin-bottom="0in" fo:line-height="150%"/>
      <style:text-properties fo:hyphenate="false"/>
    </style:style>
    <style:style style:name="T316"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3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MX"/>
    </style:style>
    <style:style style:name="T318" style:parent-style-name="Fuentedepárrafopredeter." style:family="text">
      <style:text-properties style:font-name="Arial" style:font-name-complex="Arial" fo:color="#000000" fo:font-size="12pt" style:font-size-asian="12pt" style:font-size-complex="12pt"/>
    </style:style>
    <style:style style:name="P319"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20"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2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2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32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2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2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26" style:parent-style-name="Normal" style:family="paragraph">
      <style:paragraph-properties fo:text-align="justify" fo:margin-bottom="0in" fo:line-height="150%"/>
      <style:text-properties fo:hyphenate="false"/>
    </style:style>
    <style:style style:name="T3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0" style:parent-style-name="Fuentedepárrafopredeter." style:family="text">
      <style:text-properties style:font-name="Arial" style:font-name-complex="Arial" fo:color="#000000" fo:font-size="12pt" style:font-size-asian="12pt" style:font-size-complex="12pt"/>
    </style:style>
    <style:style style:name="T331" style:parent-style-name="Fuentedepárrafopredeter." style:family="text">
      <style:text-properties style:font-name="Arial" style:font-name-complex="Arial" fo:color="#000000"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3" style:parent-style-name="Fuentedepárrafopredeter." style:family="text">
      <style:text-properties style:font-name="Arial" style:font-name-complex="Arial" fo:color="#000000" fo:font-size="12pt" style:font-size-asian="12pt" style:font-size-complex="12pt"/>
    </style:style>
    <style:style style:name="T334" style:parent-style-name="Fuentedepárrafopredeter." style:family="text">
      <style:text-properties style:font-name="Arial" style:font-name-complex="Arial" fo:color="#000000" fo:font-size="12pt" style:font-size-asian="12pt" style:font-size-complex="12pt"/>
    </style:style>
    <style:style style:name="P33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336" style:parent-style-name="Normal" style:family="paragraph">
      <style:paragraph-properties fo:text-align="justify" fo:margin-bottom="0in" fo:line-height="150%"/>
      <style:text-properties fo:hyphenate="false"/>
    </style:style>
    <style:style style:name="T337" style:parent-style-name="Fuentedepárrafopredeter." style:family="text">
      <style:text-properties style:font-name="Arial" style:font-name-complex="Arial" fo:color="#000000" fo:font-size="12pt" style:font-size-asian="12pt" style:font-size-complex="12pt"/>
    </style:style>
    <style:style style:name="T338" style:parent-style-name="Fuentedepárrafopredeter." style:family="text">
      <style:text-properties style:font-name="Arial" style:font-name-complex="Arial" fo:color="#000000" fo:font-size="12pt" style:font-size-asian="12pt" style:font-size-complex="12pt"/>
    </style:style>
    <style:style style:name="T339" style:parent-style-name="Fuentedepárrafopredeter." style:family="text">
      <style:text-properties style:font-name="Arial" style:font-name-complex="Arial" fo:color="#000000" fo:font-size="12pt" style:font-size-asian="12pt" style:font-size-complex="12pt"/>
    </style:style>
    <style:style style:name="T3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5" style:parent-style-name="Fuentedepárrafopredeter." style:family="text">
      <style:text-properties style:font-name="Arial" style:font-name-complex="Arial" fo:color="#000000" fo:font-size="12pt" style:font-size-asian="12pt" style:font-size-complex="12pt"/>
    </style:style>
    <style:style style:name="T3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4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49" style:parent-style-name="Normal" style:family="paragraph">
      <style:paragraph-properties fo:text-align="justify" fo:margin-bottom="0in" fo:line-height="150%"/>
      <style:text-properties fo:hyphenate="false"/>
    </style:style>
    <style:style style:name="T35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2" style:parent-style-name="Fuentedepárrafopredeter." style:family="text">
      <style:text-properties style:font-name="Arial" style:font-name-complex="Arial" fo:color="#000000" fo:font-size="12pt" style:font-size-asian="12pt" style:font-size-complex="12pt"/>
    </style:style>
    <style:style style:name="T35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6" style:parent-style-name="Fuentedepárrafopredeter." style:family="text">
      <style:text-properties style:font-name="Arial" style:font-name-complex="Arial" style:font-weight-complex="bold" fo:color="#000000" fo:font-size="12pt" style:font-size-asian="12pt" style:font-size-complex="12pt"/>
    </style:style>
    <style:style style:name="T357" style:parent-style-name="Fuentedepárrafopredeter." style:family="text">
      <style:text-properties style:font-name="Arial" style:font-name-complex="Arial" fo:font-weight="bold" style:font-weight-asian="bold" fo:color="#000000" fo:font-size="12pt" style:font-size-asian="12pt" style:font-size-complex="12pt"/>
    </style:style>
    <style:style style:name="P358" style:parent-style-name="Normal" style:family="paragraph">
      <style:paragraph-properties style:contextual-spacing="true" fo:text-align="justify" fo:margin-bottom="0in" fo:line-height="150%" fo:margin-left="0.0986in">
        <style:tab-stops/>
      </style:paragraph-properties>
      <style:text-properties style:font-name="Arial" style:font-name-asian="Times New Roman" style:font-name-complex="Arial" fo:color="#000000" fo:font-size="12pt" style:font-size-asian="12pt" style:font-size-complex="12pt" style:language-asian="es" style:country-asian="ES" fo:hyphenate="false"/>
    </style:style>
    <style:style style:name="P359" style:parent-style-name="Normal" style:family="paragraph">
      <style:paragraph-properties fo:text-align="justify" fo:margin-bottom="0in" fo:line-height="150%"/>
      <style:text-properties fo:hyphenate="false"/>
    </style:style>
    <style:style style:name="T36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2" style:parent-style-name="Fuentedepárrafopredeter." style:family="text">
      <style:text-properties style:font-name="Arial" style:font-name-complex="Arial" style:font-weight-complex="bold" fo:color="#000000" fo:font-size="12pt" style:font-size-asian="12pt" style:font-size-complex="12pt"/>
    </style:style>
    <style:style style:name="T3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4" style:parent-style-name="Fuentedepárrafopredeter." style:family="text">
      <style:text-properties style:font-name="Arial" style:font-name-complex="Arial" fo:color="#000000" fo:font-size="12pt" style:font-size-asian="12pt" style:font-size-complex="12pt"/>
    </style:style>
    <style:style style:name="T36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6" style:parent-style-name="Fuentedepárrafopredeter." style:family="text">
      <style:text-properties style:font-name="Arial" style:font-name-complex="Arial" fo:color="#000000" fo:font-size="12pt" style:font-size-asian="12pt" style:font-size-complex="12pt"/>
    </style:style>
    <style:style style:name="T3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8" style:parent-style-name="Fuentedepárrafopredeter." style:family="text">
      <style:text-properties style:font-name="Arial" style:font-name-complex="Arial" fo:color="#000000" fo:font-size="12pt" style:font-size-asian="12pt" style:font-size-complex="12pt"/>
    </style:style>
    <style:style style:name="T3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7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37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37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7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7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37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37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78" style:parent-style-name="Normal" style:family="paragraph">
      <style:paragraph-properties style:contextual-spacing="true" fo:text-align="justify" fo:margin-bottom="0in" fo:line-height="150%"/>
      <style:text-properties fo:hyphenate="false"/>
    </style:style>
    <style:style style:name="T379" style:parent-style-name="Fuentedepárrafopredeter." style:family="text">
      <style:text-properties style:font-name="Arial" style:font-name-complex="Arial" fo:color="#000000" fo:font-size="12pt" style:font-size-asian="12pt" style:font-size-complex="12pt"/>
    </style:style>
    <style:style style:name="T380" style:parent-style-name="Fuentedepárrafopredeter." style:family="text">
      <style:text-properties style:font-name="Arial" style:font-name-complex="Arial" fo:color="#000000" fo:font-size="12pt" style:font-size-asian="12pt" style:font-size-complex="12pt"/>
    </style:style>
    <style:style style:name="T3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2" style:parent-style-name="Fuentedepárrafopredeter." style:family="text">
      <style:text-properties style:font-name="Arial" style:font-name-complex="Arial"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fo:color="#000000" fo:font-size="12pt" style:font-size-asian="12pt" style:font-size-complex="12pt"/>
    </style:style>
    <style:style style:name="P38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8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8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88" style:parent-style-name="Normal" style:family="paragraph">
      <style:paragraph-properties style:contextual-spacing="true" fo:text-align="justify" fo:margin-bottom="0in" fo:line-height="150%"/>
      <style:text-properties fo:hyphenate="false"/>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color="#000000" fo:font-size="12pt" style:font-size-asian="12pt" style:font-size-complex="12pt"/>
    </style:style>
    <style:style style:name="T3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92" style:parent-style-name="Fuentedepárrafopredeter." style:family="text">
      <style:text-properties style:font-name="Arial" style:font-name-asian="Times New Roman" style:font-name-complex="Arial" fo:color="#000000" fo:font-size="12pt" style:font-size-asian="12pt" style:font-size-complex="12pt"/>
    </style:style>
    <style:style style:name="T39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9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9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99" style:parent-style-name="Normal" style:family="paragraph">
      <style:paragraph-properties fo:text-align="justify" fo:margin-bottom="0in" fo:line-height="150%"/>
      <style:text-properties style:font-name="Arial" style:font-name-asian="Tahoma" style:font-name-complex="Arial" fo:color="#000000" fo:font-size="12pt" style:font-size-asian="12pt" style:font-size-complex="12pt" style:rfc-language-tag="es-ES_tradnl" fo:language="es" fo:hyphenate="false"/>
    </style:style>
    <style:style style:name="P400" style:parent-style-name="Normal" style:family="paragraph">
      <style:paragraph-properties fo:text-align="justify" fo:margin-bottom="0in" fo:line-height="150%"/>
      <style:text-properties fo:hyphenate="false"/>
    </style:style>
    <style:style style:name="T401" style:parent-style-name="Fuentedepárrafopredeter." style:family="text">
      <style:text-properties style:font-name="Arial" style:font-name-asian="Tahoma" style:font-name-complex="Arial" fo:color="#000000" fo:font-size="12pt" style:font-size-asian="12pt" style:font-size-complex="12pt"/>
    </style:style>
    <style:style style:name="T40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403" style:parent-style-name="Fuentedepárrafopredeter." style:family="text">
      <style:text-properties style:font-name="Arial" style:font-name-asian="Tahoma" style:font-name-complex="Arial" fo:color="#000000" fo:font-size="12pt" style:font-size-asian="12pt" style:font-size-complex="12pt"/>
    </style:style>
    <style:style style:name="T404" style:parent-style-name="Fuentedepárrafopredeter." style:family="text">
      <style:text-properties style:font-name="Arial" style:font-name-asian="Tahoma" style:font-name-complex="Arial" fo:font-style="italic" style:font-style-asian="italic" fo:color="#000000" fo:font-size="12pt" style:font-size-asian="12pt" style:font-size-complex="12pt"/>
    </style:style>
    <style:style style:name="P405" style:parent-style-name="Normal" style:family="paragraph">
      <style:paragraph-properties fo:text-align="justify" fo:margin-bottom="0in" fo:line-height="150%"/>
      <style:text-properties style:font-name="Arial" style:font-name-asian="Tahoma" style:font-name-complex="Arial" fo:color="#000000" fo:font-size="12pt" style:font-size-asian="12pt" style:font-size-complex="12pt" fo:hyphenate="false"/>
    </style:style>
    <style:style style:name="P406" style:parent-style-name="Normal" style:family="paragraph">
      <style:paragraph-properties fo:text-align="justify" fo:margin-bottom="0in" fo:line-height="150%"/>
      <style:text-properties fo:hyphenate="false"/>
    </style:style>
    <style:style style:name="T407" style:parent-style-name="Fuentedepárrafopredeter." style:family="text">
      <style:text-properties style:font-name="Arial" style:font-name-complex="Arial" fo:color="#000000" fo:font-size="12pt" style:font-size-asian="12pt" style:font-size-complex="12pt"/>
    </style:style>
    <style:style style:name="T40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0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1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11" style:parent-style-name="Fuentedepárrafopredeter." style:family="text">
      <style:text-properties style:font-name="Arial" style:font-name-asian="Tahoma" style:font-name-complex="Arial" fo:color="#000000" fo:font-size="12pt" style:font-size-asian="12pt" style:font-size-complex="12pt"/>
    </style:style>
    <style:style style:name="T41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413" style:parent-style-name="Fuentedepárrafopredeter." style:family="text">
      <style:text-properties style:font-name="Arial" style:font-name-asian="Tahoma" style:font-name-complex="Arial" fo:color="#000000" fo:font-size="12pt" style:font-size-asian="12pt" style:font-size-complex="12pt"/>
    </style:style>
    <style:style style:name="T414" style:parent-style-name="Fuentedepárrafopredeter." style:family="text">
      <style:text-properties style:font-name="Arial" style:font-name-asian="Tahoma" style:font-name-complex="Arial" fo:font-style="italic" style:font-style-asian="italic" fo:color="#000000" fo:font-size="12pt" style:font-size-asian="12pt" style:font-size-complex="12pt"/>
    </style:style>
    <style:style style:name="P415" style:parent-style-name="Normal" style:family="paragraph">
      <style:paragraph-properties fo:text-align="justify" fo:margin-bottom="0in" fo:line-height="150%"/>
      <style:text-properties style:font-name="Arial" style:font-name-asian="Tahoma" style:font-name-complex="Arial" fo:color="#000000" fo:font-size="12pt" style:font-size-asian="12pt" style:font-size-complex="12pt" style:rfc-language-tag="es-ES_tradnl" fo:language="es" fo:hyphenate="false"/>
    </style:style>
    <style:style style:name="P416" style:parent-style-name="Normal" style:family="paragraph">
      <style:paragraph-properties fo:text-align="justify" fo:margin-bottom="0in" fo:line-height="150%"/>
      <style:text-properties fo:hyphenate="false"/>
    </style:style>
    <style:style style:name="T417" style:parent-style-name="Fuentedepárrafopredeter." style:family="text">
      <style:text-properties style:font-name="Arial" style:font-name-complex="Arial" fo:color="#000000" fo:font-size="12pt" style:font-size-asian="12pt" style:font-size-complex="12pt"/>
    </style:style>
    <style:style style:name="T418" style:parent-style-name="Fuentedepárrafopredeter." style:family="text">
      <style:text-properties style:font-name="Arial" style:font-name-asian="Times New Roman" style:font-name-complex="Arial" fo:color="#000000" fo:font-size="12pt" style:font-size-asian="12pt" style:font-size-complex="12pt"/>
    </style:style>
    <style:style style:name="T4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2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21" style:parent-style-name="Fuentedepárrafopredeter." style:family="text">
      <style:text-properties style:font-name="Arial" style:font-name-asian="Times New Roman" style:font-name-complex="Arial" fo:color="#000000" fo:font-size="12pt" style:font-size-asian="12pt" style:font-size-complex="12pt"/>
    </style:style>
    <style:style style:name="T4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3" style:parent-style-name="Fuentedepárrafopredeter." style:family="text">
      <style:text-properties style:font-name="Arial" style:font-name-complex="Arial" fo:color="#000000" fo:font-size="12pt" style:font-size-asian="12pt" style:font-size-complex="12pt"/>
    </style:style>
    <style:style style:name="T424" style:parent-style-name="Fuentedepárrafopredeter." style:family="text">
      <style:text-properties style:font-name="Arial" style:font-name-complex="Arial" fo:color="#000000" fo:font-size="12pt" style:font-size-asian="12pt" style:font-size-complex="12pt" fo:language="es" fo:country="MX"/>
    </style:style>
    <style:style style:name="T42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26" style:parent-style-name="Fuentedepárrafopredeter." style:family="text">
      <style:text-properties style:font-name="Arial" style:font-name-complex="Arial" fo:color="#000000" fo:font-size="12pt" style:font-size-asian="12pt" style:font-size-complex="12pt" fo:language="es" fo:country="MX"/>
    </style:style>
    <style:style style:name="T427" style:parent-style-name="Fuentedepárrafopredeter." style:family="text">
      <style:text-properties style:font-name="Arial" style:font-name-complex="Arial" fo:color="#000000" fo:font-size="12pt" style:font-size-asian="12pt" style:font-size-complex="12pt"/>
    </style:style>
    <style:style style:name="T42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29" style:parent-style-name="Fuentedepárrafopredeter." style:family="text">
      <style:text-properties style:font-name="Arial" style:font-name-asian="Times New Roman" style:font-name-complex="Arial" fo:color="#000000" fo:font-size="12pt" style:font-size-asian="12pt" style:font-size-complex="12pt"/>
    </style:style>
    <style:style style:name="T430" style:parent-style-name="Fuentedepárrafopredeter." style:family="text">
      <style:text-properties style:font-name="Arial" style:font-name-asian="MS Mincho" style:font-name-complex="Arial" fo:color="#000000" fo:font-size="12pt" style:font-size-asian="12pt" style:font-size-complex="12pt"/>
    </style:style>
    <style:style style:name="T431" style:parent-style-name="Fuentedepárrafopredeter." style:family="text">
      <style:text-properties style:font-name="Arial" style:font-name-complex="Arial" fo:color="#000000" fo:font-size="12pt" style:font-size-asian="12pt" style:font-size-complex="12pt"/>
    </style:style>
    <style:style style:name="T4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3" style:parent-style-name="Fuentedepárrafopredeter." style:family="text">
      <style:text-properties style:font-name="Arial" style:font-name-complex="Arial" fo:color="#000000" fo:font-size="12pt" style:font-size-asian="12pt" style:font-size-complex="12pt"/>
    </style:style>
    <style:style style:name="P43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35" style:parent-style-name="Normal" style:family="paragraph">
      <style:paragraph-properties fo:text-align="justify" fo:margin-bottom="0in" fo:line-height="150%"/>
      <style:text-properties fo:hyphenate="false"/>
    </style:style>
    <style:style style:name="T436" style:parent-style-name="Fuentedepárrafopredeter." style:family="text">
      <style:text-properties style:font-name="Arial" style:font-name-complex="Arial" fo:color="#000000" fo:font-size="12pt" style:font-size-asian="12pt" style:font-size-complex="12pt"/>
    </style:style>
    <style:style style:name="T437" style:parent-style-name="Fuentedepárrafopredeter." style:family="text">
      <style:text-properties style:font-name="Arial" style:font-name-asian="Times New Roman" style:font-name-complex="Arial" fo:color="#000000" fo:font-size="12pt" style:font-size-asian="12pt" style:font-size-complex="12pt"/>
    </style:style>
    <style:style style:name="T4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39" style:parent-style-name="Fuentedepárrafopredeter." style:family="text">
      <style:text-properties style:font-name="Arial" style:font-name-asian="Times New Roman" style:font-name-complex="Arial" fo:color="#000000" fo:font-size="12pt" style:font-size-asian="12pt" style:font-size-complex="12pt"/>
    </style:style>
    <style:style style:name="T44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41" style:parent-style-name="Fuentedepárrafopredeter." style:family="text">
      <style:text-properties style:font-name="Arial" style:font-name-asian="Times New Roman" style:font-name-complex="Arial" fo:color="#000000" fo:font-size="12pt" style:font-size-asian="12pt" style:font-size-complex="12pt"/>
    </style:style>
    <style:style style:name="T442" style:parent-style-name="Fuentedepárrafopredeter." style:family="text">
      <style:text-properties style:font-name="Arial" style:font-name-asian="Times New Roman" style:font-name-complex="Arial" fo:color="#000000" fo:font-size="12pt" style:font-size-asian="12pt" style:font-size-complex="12pt"/>
    </style:style>
    <style:style style:name="T4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44" style:parent-style-name="Fuentedepárrafopredeter." style:family="text">
      <style:text-properties style:font-name="Arial" style:font-name-asian="Times New Roman" style:font-name-complex="Arial" fo:color="#000000" fo:font-size="12pt" style:font-size-asian="12pt" style:font-size-complex="12pt"/>
    </style:style>
    <style:style style:name="T445" style:parent-style-name="Fuentedepárrafopredeter." style:family="text">
      <style:text-properties style:font-name="Arial" style:font-name-asian="MS Mincho" style:font-name-complex="Arial" fo:color="#000000" fo:font-size="12pt" style:font-size-asian="12pt" style:font-size-complex="12pt"/>
    </style:style>
    <style:style style:name="T446" style:parent-style-name="Fuentedepárrafopredeter." style:family="text">
      <style:text-properties style:font-name="Arial" style:font-name-complex="Arial" fo:color="#000000" fo:font-size="12pt" style:font-size-asian="12pt" style:font-size-complex="12pt"/>
    </style:style>
    <style:style style:name="T447"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448"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language-asian="es" style:country-asian="ES" fo:hyphenate="false"/>
    </style:style>
    <style:style style:name="P449" style:parent-style-name="Normal" style:family="paragraph">
      <style:paragraph-properties fo:text-align="justify" fo:margin-bottom="0in" fo:line-height="150%"/>
      <style:text-properties fo:hyphenate="false"/>
    </style:style>
    <style:style style:name="T450" style:parent-style-name="Fuentedepárrafopredeter." style:family="text">
      <style:text-properties style:font-name="Arial" style:font-name-complex="Arial" fo:color="#000000" fo:font-size="12pt" style:font-size-asian="12pt" style:font-size-complex="12pt"/>
    </style:style>
    <style:style style:name="T451" style:parent-style-name="Fuentedepárrafopredeter." style:family="text">
      <style:text-properties style:font-name="Arial" style:font-name-asian="Times New Roman" style:font-name-complex="Arial" fo:color="#000000" fo:font-size="12pt" style:font-size-asian="12pt" style:font-size-complex="12pt"/>
    </style:style>
    <style:style style:name="T4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53" style:parent-style-name="Fuentedepárrafopredeter." style:family="text">
      <style:text-properties style:font-name="Arial" style:font-name-asian="Times New Roman" style:font-name-complex="Arial" fo:color="#000000" fo:font-size="12pt" style:font-size-asian="12pt" style:font-size-complex="12pt"/>
    </style:style>
    <style:style style:name="T454" style:parent-style-name="Fuentedepárrafopredeter." style:family="text">
      <style:text-properties style:font-name="Arial" style:font-name-asian="Times New Roman" style:font-name-complex="Arial" fo:color="#000000" fo:font-size="12pt" style:font-size-asian="12pt" style:font-size-complex="12pt"/>
    </style:style>
    <style:style style:name="T45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56" style:parent-style-name="Fuentedepárrafopredeter." style:family="text">
      <style:text-properties style:font-name="Arial" style:font-name-asian="Times New Roman" style:font-name-complex="Arial" fo:color="#000000" fo:font-size="12pt" style:font-size-asian="12pt" style:font-size-complex="12pt"/>
    </style:style>
    <style:style style:name="T4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58" style:parent-style-name="Fuentedepárrafopredeter." style:family="text">
      <style:text-properties style:font-name="Arial" style:font-name-asian="Times New Roman" style:font-name-complex="Arial" fo:color="#000000" fo:font-size="12pt" style:font-size-asian="12pt" style:font-size-complex="12pt"/>
    </style:style>
    <style:style style:name="T459" style:parent-style-name="Fuentedepárrafopredeter." style:family="text">
      <style:text-properties style:font-name="Arial" style:font-name-asian="MS Mincho" style:font-name-complex="Arial" fo:color="#000000" fo:font-size="12pt" style:font-size-asian="12pt" style:font-size-complex="12pt"/>
    </style:style>
    <style:style style:name="T460" style:parent-style-name="Fuentedepárrafopredeter." style:family="text">
      <style:text-properties style:font-name="Arial" style:font-name-complex="Arial" fo:color="#000000" fo:font-size="12pt" style:font-size-asian="12pt" style:font-size-complex="12pt"/>
    </style:style>
    <style:style style:name="P46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62" style:parent-style-name="Normal" style:family="paragraph">
      <style:paragraph-properties fo:text-align="justify" fo:margin-bottom="0in" fo:line-height="150%"/>
      <style:text-properties fo:hyphenate="false"/>
    </style:style>
    <style:style style:name="T463" style:parent-style-name="Fuentedepárrafopredeter." style:family="text">
      <style:text-properties style:font-name="Arial" style:font-name-complex="Arial" fo:color="#000000" fo:font-size="12pt" style:font-size-asian="12pt" style:font-size-complex="12pt"/>
    </style:style>
    <style:style style:name="T464" style:parent-style-name="Fuentedepárrafopredeter." style:family="text">
      <style:text-properties style:font-name="Arial" style:font-name-asian="Times New Roman" style:font-name-complex="Arial" fo:color="#000000" fo:font-size="12pt" style:font-size-asian="12pt" style:font-size-complex="12pt"/>
    </style:style>
    <style:style style:name="T4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66" style:parent-style-name="Fuentedepárrafopredeter." style:family="text">
      <style:text-properties style:font-name="Arial" style:font-name-asian="Times New Roman" style:font-name-complex="Arial" fo:color="#000000" fo:font-size="12pt" style:font-size-asian="12pt" style:font-size-complex="12pt"/>
    </style:style>
    <style:style style:name="T467" style:parent-style-name="Fuentedepárrafopredeter." style:family="text">
      <style:text-properties style:font-name="Arial" style:font-name-complex="Arial" fo:color="#000000" fo:font-size="12pt" style:font-size-asian="12pt" style:font-size-complex="12pt"/>
    </style:style>
    <style:style style:name="T4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9" style:parent-style-name="Fuentedepárrafopredeter." style:family="text">
      <style:text-properties style:font-name="Arial" style:font-name-complex="Arial" fo:color="#000000" fo:font-size="12pt" style:font-size-asian="12pt" style:font-size-complex="12pt"/>
    </style:style>
    <style:style style:name="T4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1" style:parent-style-name="Fuentedepárrafopredeter." style:family="text">
      <style:text-properties style:font-name="Arial" style:font-name-complex="Arial" fo:color="#000000" fo:font-size="12pt" style:font-size-asian="12pt" style:font-size-complex="12pt"/>
    </style:style>
    <style:style style:name="T472" style:parent-style-name="Fuentedepárrafopredeter." style:family="text">
      <style:text-properties style:font-name="Arial" style:font-name-complex="Arial" fo:color="#000000" fo:font-size="12pt" style:font-size-asian="12pt" style:font-size-complex="12pt" fo:language="es" fo:country="MX"/>
    </style:style>
    <style:style style:name="T473" style:parent-style-name="Fuentedepárrafopredeter." style:family="text">
      <style:text-properties style:font-name="Arial" style:font-name-complex="Arial" fo:color="#000000" fo:font-size="12pt" style:font-size-asian="12pt" style:font-size-complex="12pt"/>
    </style:style>
    <style:style style:name="T474" style:parent-style-name="Fuentedepárrafopredeter." style:family="text">
      <style:text-properties style:font-name="Arial" style:font-name-complex="Arial" fo:color="#000000" fo:font-size="12pt" style:font-size-asian="12pt" style:font-size-complex="12pt"/>
    </style:style>
    <style:style style:name="T4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6" style:parent-style-name="Fuentedepárrafopredeter." style:family="text">
      <style:text-properties style:font-name="Arial" style:font-name-complex="Arial" fo:color="#000000" fo:font-size="12pt" style:font-size-asian="12pt" style:font-size-complex="12pt"/>
    </style:style>
    <style:style style:name="T47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78" style:parent-style-name="Fuentedepárrafopredeter." style:family="text">
      <style:text-properties style:font-name="Arial" style:font-name-complex="Arial" fo:color="#000000" fo:font-size="12pt" style:font-size-asian="12pt" style:font-size-complex="12pt" fo:language="es" fo:country="MX"/>
    </style:style>
    <style:style style:name="T479" style:parent-style-name="Fuentedepárrafopredeter." style:family="text">
      <style:text-properties style:font-name="Arial" style:font-name-complex="Arial" style:font-weight-complex="bold" fo:color="#000000" fo:font-size="12pt" style:font-size-asian="12pt" style:font-size-complex="12pt"/>
    </style:style>
    <style:style style:name="T4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1" style:parent-style-name="Fuentedepárrafopredeter." style:family="text">
      <style:text-properties style:font-name="Arial" style:font-name-complex="Arial" fo:color="#000000" fo:font-size="12pt" style:font-size-asian="12pt" style:font-size-complex="12pt"/>
    </style:style>
    <style:style style:name="T4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3" style:parent-style-name="Fuentedepárrafopredeter." style:family="text">
      <style:text-properties style:font-name="Arial" style:font-name-complex="Arial" fo:color="#000000" fo:font-size="12pt" style:font-size-asian="12pt" style:font-size-complex="12pt"/>
    </style:style>
    <style:style style:name="T4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5" style:parent-style-name="Fuentedepárrafopredeter." style:family="text">
      <style:text-properties style:font-name="Arial" style:font-name-complex="Arial" fo:color="#000000" fo:font-size="12pt" style:font-size-asian="12pt" style:font-size-complex="12pt"/>
    </style:style>
    <style:style style:name="P48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8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8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8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9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91" style:parent-style-name="Normal" style:family="paragraph">
      <style:paragraph-properties style:contextual-spacing="true" fo:text-align="justify" fo:margin-bottom="0in" fo:line-height="150%"/>
      <style:text-properties fo:hyphenate="false"/>
    </style:style>
    <style:style style:name="T492" style:parent-style-name="Fuentedepárrafopredeter." style:family="text">
      <style:text-properties style:font-name="Arial" style:font-name-complex="Arial" fo:color="#000000" fo:font-size="12pt" style:font-size-asian="12pt" style:font-size-complex="12pt"/>
    </style:style>
    <style:style style:name="T4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5" style:parent-style-name="Fuentedepárrafopredeter." style:family="text">
      <style:text-properties style:font-name="Arial" style:font-name-complex="Arial" fo:color="#000000" fo:font-size="12pt" style:font-size-asian="12pt" style:font-size-complex="12pt"/>
    </style:style>
    <style:style style:name="T496" style:parent-style-name="Fuentedepárrafopredeter." style:family="text">
      <style:text-properties style:font-name="Arial" style:font-name-complex="Arial" fo:color="#000000" fo:font-size="12pt" style:font-size-asian="12pt" style:font-size-complex="12pt"/>
    </style:style>
    <style:style style:name="T497" style:parent-style-name="Fuentedepárrafopredeter." style:family="text">
      <style:text-properties style:font-name="Arial" style:font-name-complex="Arial" fo:color="#000000" fo:font-size="12pt" style:font-size-asian="12pt" style:font-size-complex="12pt"/>
    </style:style>
    <style:style style:name="T498" style:parent-style-name="Fuentedepárrafopredeter." style:family="text">
      <style:text-properties style:font-name="Arial" style:font-name-complex="Arial" fo:color="#000000" fo:font-size="12pt" style:font-size-asian="12pt" style:font-size-complex="12pt"/>
    </style:style>
    <style:style style:name="P49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0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0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02"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03"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504" style:parent-style-name="Normal" style:family="paragraph">
      <style:paragraph-properties fo:text-align="justify" fo:margin-bottom="0in" fo:line-height="150%"/>
      <style:text-properties fo:hyphenate="false"/>
    </style:style>
    <style:style style:name="T505"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06"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07"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0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09"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11"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1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514"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51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516"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T5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518"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519" style:parent-style-name="Normal" style:family="paragraph">
      <style:paragraph-properties fo:text-align="justify" fo:margin-bottom="0in" fo:line-height="150%"/>
      <style:text-properties fo:hyphenate="false"/>
    </style:style>
    <style:style style:name="T520" style:parent-style-name="Fuentedepárrafopredeter." style:family="text">
      <style:text-properties style:font-name="Arial" style:font-name-complex="Arial" fo:color="#000000" fo:font-size="12pt" style:font-size-asian="12pt" style:font-size-complex="12pt" fo:language="es" fo:country="MX"/>
    </style:style>
    <style:style style:name="T521" style:parent-style-name="Fuentedepárrafopredeter." style:family="text">
      <style:text-properties style:font-name="Arial" style:font-name-complex="Arial" fo:color="#000000" fo:font-size="12pt" style:font-size-asian="12pt" style:font-size-complex="12pt"/>
    </style:style>
    <style:style style:name="T52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5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2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2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2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527" style:parent-style-name="Normal" style:family="paragraph">
      <style:paragraph-properties fo:text-align="justify" fo:margin-bottom="0in" fo:line-height="150%"/>
      <style:text-properties fo:hyphenate="false"/>
    </style:style>
    <style:style style:name="T528"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29"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30"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3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3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53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5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5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537"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P538"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539" style:parent-style-name="Normal" style:family="paragraph">
      <style:paragraph-properties fo:text-align="justify" fo:margin-bottom="0in" fo:line-height="150%"/>
      <style:text-properties fo:hyphenate="false"/>
    </style:style>
    <style:style style:name="T540" style:parent-style-name="Fuentedepárrafopredeter." style:family="text">
      <style:text-properties style:font-name="Arial" style:font-name-complex="Arial" fo:color="#000000" fo:font-size="12pt" style:font-size-asian="12pt" style:font-size-complex="12pt" fo:language="es" fo:country="MX"/>
    </style:style>
    <style:style style:name="T541" style:parent-style-name="Fuentedepárrafopredeter." style:family="text">
      <style:text-properties style:font-name="Arial" style:font-name-complex="Arial" fo:color="#000000" fo:font-size="12pt" style:font-size-asian="12pt" style:font-size-complex="12pt"/>
    </style:style>
    <style:style style:name="T5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4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4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6" style:parent-style-name="Fuentedepárrafopredeter." style:family="text">
      <style:text-properties style:font-name="Arial" style:font-name-complex="Arial" style:font-weight-complex="bold" fo:color="#000000" fo:font-size="12pt" style:font-size-asian="12pt" style:font-size-complex="12pt"/>
    </style:style>
    <style:style style:name="T54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548"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549" style:parent-style-name="Normal" style:family="paragraph">
      <style:paragraph-properties fo:text-align="justify" fo:margin-bottom="0in" fo:line-height="150%"/>
      <style:text-properties fo:hyphenate="false"/>
    </style:style>
    <style:style style:name="T550" style:parent-style-name="Fuentedepárrafopredeter." style:family="text">
      <style:text-properties style:font-name="Arial" style:font-name-complex="Arial" style:font-weight-complex="bold" fo:color="#000000" fo:font-size="12pt" style:font-size-asian="12pt" style:font-size-complex="12pt"/>
    </style:style>
    <style:style style:name="T551" style:parent-style-name="Fuentedepárrafopredeter." style:family="text">
      <style:text-properties style:font-name="Arial" style:font-name-complex="Arial" style:font-weight-complex="bold" fo:color="#000000" fo:font-size="12pt" style:font-size-asian="12pt" style:font-size-complex="12pt"/>
    </style:style>
    <style:style style:name="T55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53"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54"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P555" style:parent-style-name="Normal"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style:language-asian="es" style:country-asian="ES" fo:hyphenate="false"/>
    </style:style>
    <style:style style:name="P556" style:parent-style-name="Normal" style:family="paragraph">
      <style:paragraph-properties fo:text-align="justify" fo:margin-bottom="0in" fo:line-height="150%"/>
      <style:text-properties fo:hyphenate="false"/>
    </style:style>
    <style:style style:name="T557" style:parent-style-name="Fuentedepárrafopredeter." style:family="text">
      <style:text-properties style:font-name="Arial" style:font-name-complex="Arial" fo:color="#000000" fo:font-size="12pt" style:font-size-asian="12pt" style:font-size-complex="12pt" fo:language="es" fo:country="MX"/>
    </style:style>
    <style:style style:name="T558" style:parent-style-name="Fuentedepárrafopredeter." style:family="text">
      <style:text-properties style:font-name="Arial" style:font-name-complex="Arial" fo:color="#000000" fo:font-size="12pt" style:font-size-asian="12pt" style:font-size-complex="12pt" fo:language="es" fo:country="MX"/>
    </style:style>
    <style:style style:name="T559" style:parent-style-name="Fuentedepárrafopredeter." style:family="text">
      <style:text-properties style:font-name="Arial" style:font-name-complex="Arial" fo:color="#000000" fo:font-size="12pt" style:font-size-asian="12pt" style:font-size-complex="12pt" fo:language="es" fo:country="MX"/>
    </style:style>
    <style:style style:name="T56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56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62" style:parent-style-name="Fuentedepárrafopredeter." style:family="text">
      <style:text-properties style:font-name="Arial" style:font-name-complex="Arial" fo:color="#000000" fo:font-size="12pt" style:font-size-asian="12pt" style:font-size-complex="12pt" fo:language="es" fo:country="MX"/>
    </style:style>
    <style:style style:name="T56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564" style:parent-style-name="Fuentedepárrafopredeter." style:family="text">
      <style:text-properties style:font-name="Arial" style:font-name-complex="Arial" fo:color="#000000" fo:font-size="12pt" style:font-size-asian="12pt" style:font-size-complex="12pt" fo:language="es" fo:country="MX"/>
    </style:style>
    <style:style style:name="P565"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566" style:parent-style-name="Normal" style:family="paragraph">
      <style:paragraph-properties fo:text-align="justify" fo:margin-bottom="0in" fo:line-height="150%"/>
      <style:text-properties fo:hyphenate="false"/>
    </style:style>
    <style:style style:name="T567" style:parent-style-name="Fuentedepárrafopredeter." style:family="text">
      <style:text-properties style:font-name="Arial" style:font-name-complex="Arial" style:font-weight-complex="bold" fo:color="#000000" fo:font-size="12pt" style:font-size-asian="12pt" style:font-size-complex="12pt"/>
    </style:style>
    <style:style style:name="T568" style:parent-style-name="Fuentedepárrafopredeter." style:family="text">
      <style:text-properties style:font-name="Arial" style:font-name-complex="Arial" style:font-weight-complex="bold" fo:color="#000000" fo:font-size="12pt" style:font-size-asian="12pt" style:font-size-complex="12pt"/>
    </style:style>
    <style:style style:name="T569" style:parent-style-name="Fuentedepárrafopredeter." style:family="text">
      <style:text-properties style:font-name="Arial" style:font-name-complex="Arial" style:font-weight-complex="bold" fo:color="#000000" fo:font-size="12pt" style:font-size-asian="12pt" style:font-size-complex="12pt"/>
    </style:style>
    <style:style style:name="T5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57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7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57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7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7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7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7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7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7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8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9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92"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P59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594" style:parent-style-name="Normal" style:family="paragraph">
      <style:paragraph-properties fo:text-align="justify" fo:margin-bottom="0in" fo:line-height="150%"/>
      <style:text-properties fo:hyphenate="false"/>
    </style:style>
    <style:style style:name="T59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96" style:parent-style-name="Fuentedepárrafopredeter." style:family="text">
      <style:text-properties style:font-name="Arial" style:font-name-complex="Arial" style:font-weight-complex="bold" fo:color="#000000" fo:font-size="12pt" style:font-size-asian="12pt" style:font-size-complex="12pt"/>
    </style:style>
    <style:style style:name="T5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9" style:parent-style-name="Fuentedepárrafopredeter." style:family="text">
      <style:text-properties style:font-name="Arial" style:font-name-complex="Arial" fo:color="#000000" fo:font-size="12pt" style:font-size-asian="12pt" style:font-size-complex="12pt"/>
    </style:style>
    <style:style style:name="T6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1" style:parent-style-name="Fuentedepárrafopredeter." style:family="text">
      <style:text-properties style:font-name="Arial" style:font-name-complex="Arial" fo:color="#000000" fo:font-size="12pt" style:font-size-asian="12pt" style:font-size-complex="12pt"/>
    </style:style>
    <style:style style:name="T6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604" style:parent-style-name="Fuentedepárrafopredeter." style:family="text">
      <style:text-properties style:font-name="Arial" style:font-name-complex="Arial" fo:color="#000000" fo:font-size="12pt" style:font-size-asian="12pt" style:font-size-complex="12pt"/>
    </style:style>
    <style:style style:name="T6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6" style:parent-style-name="Fuentedepárrafopredeter." style:family="text">
      <style:text-properties style:font-name="Arial" style:font-name-complex="Arial" fo:color="#000000" fo:font-size="12pt" style:font-size-asian="12pt" style:font-size-complex="12pt"/>
    </style:style>
    <style:style style:name="T60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9" style:parent-style-name="Fuentedepárrafopredeter." style:family="text">
      <style:text-properties style:font-name="Arial" style:font-name-complex="Arial" fo:color="#000000" fo:font-size="12pt" style:font-size-asian="12pt" style:font-size-complex="12pt"/>
    </style:style>
    <style:style style:name="T61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1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1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15" style:parent-style-name="Fuentedepárrafopredeter." style:family="text">
      <style:text-properties style:font-name="Arial" style:font-name-complex="Arial" style:font-weight-complex="bold" fo:color="#000000" fo:font-size="12pt" style:font-size-asian="12pt" style:font-size-complex="12pt"/>
    </style:style>
    <style:style style:name="T616" style:parent-style-name="Fuentedepárrafopredeter." style:family="text">
      <style:text-properties style:font-name="Arial" style:font-name-complex="Arial" style:font-weight-complex="bold" fo:color="#000000" fo:font-size="12pt" style:font-size-asian="12pt" style:font-size-complex="12pt"/>
    </style:style>
    <style:style style:name="P61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18" style:parent-style-name="Normal" style:family="paragraph">
      <style:paragraph-properties fo:text-align="justify" fo:margin-bottom="0in" fo:line-height="150%"/>
      <style:text-properties fo:hyphenate="false"/>
    </style:style>
    <style:style style:name="T61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62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2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2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3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3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32"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33" style:parent-style-name="Fuentedepárrafopredeter." style:family="text">
      <style:text-properties style:font-name="Arial" style:font-name-asian="Times New Roman" style:font-name-complex="Arial" style:font-weight-complex="bold" fo:color="#000000" fo:font-size="12pt" style:font-size-asian="12pt" style:font-size-complex="12pt" style:rfc-language-tag="es-ES_tradnl" fo:language="es" style:language-asian="es" style:country-asian="ES"/>
    </style:style>
    <style:style style:name="P634"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35" style:parent-style-name="Normal" style:family="paragraph">
      <style:paragraph-properties fo:text-align="justify" fo:margin-bottom="0in" fo:line-height="150%"/>
      <style:text-properties fo:hyphenate="false"/>
    </style:style>
    <style:style style:name="T63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3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39" style:parent-style-name="Fuentedepárrafopredeter." style:family="text">
      <style:text-properties style:font-name="Arial" style:font-name-complex="Arial" fo:color="#000000" fo:font-size="12pt" style:font-size-asian="12pt" style:font-size-complex="12pt"/>
    </style:style>
    <style:style style:name="T640" style:parent-style-name="Fuentedepárrafopredeter." style:family="text">
      <style:text-properties style:font-name="Arial" style:font-name-complex="Arial" fo:font-weight="bold" style:font-weight-asian="bold" fo:color="#000000" fo:font-size="12pt" style:font-size-asian="12pt" style:font-size-complex="12pt"/>
    </style:style>
    <style:style style:name="T6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2" style:parent-style-name="Fuentedepárrafopredeter." style:family="text">
      <style:text-properties style:font-name="Arial" style:font-name-complex="Arial" fo:color="#000000" fo:font-size="12pt" style:font-size-asian="12pt" style:font-size-complex="12pt"/>
    </style:style>
    <style:style style:name="T6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4" style:parent-style-name="Fuentedepárrafopredeter." style:family="text">
      <style:text-properties style:font-name="Arial" style:font-name-complex="Arial" fo:color="#000000" fo:font-size="12pt" style:font-size-asian="12pt" style:font-size-complex="12pt"/>
    </style:style>
    <style:style style:name="T6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47" style:parent-style-name="Fuentedepárrafopredeter." style:family="text">
      <style:text-properties style:font-name="Arial" style:font-name-complex="Arial" fo:color="#000000" fo:font-size="12pt" style:font-size-asian="12pt" style:font-size-complex="12pt"/>
    </style:style>
    <style:style style:name="T6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9" style:parent-style-name="Fuentedepárrafopredeter." style:family="text">
      <style:text-properties style:font-name="Arial" style:font-name-complex="Arial" fo:color="#000000" fo:font-size="12pt" style:font-size-asian="12pt" style:font-size-complex="12pt"/>
    </style:style>
    <style:style style:name="T6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651" style:parent-style-name="Fuentedepárrafopredeter." style:family="text">
      <style:text-properties style:font-name="Arial" style:font-name-complex="Arial" fo:color="#000000" fo:font-size="12pt" style:font-size-asian="12pt" style:font-size-complex="12pt"/>
    </style:style>
    <style:style style:name="T6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3" style:parent-style-name="Fuentedepárrafopredeter." style:family="text">
      <style:text-properties style:font-name="Arial" style:font-name-complex="Arial" fo:font-weight="bold" style:font-weight-asian="bold" fo:color="#000000" fo:font-size="12pt" style:font-size-asian="12pt" style:font-size-complex="12pt"/>
    </style:style>
    <style:style style:name="T654" style:parent-style-name="Fuentedepárrafopredeter." style:family="text">
      <style:text-properties style:font-name="Arial" style:font-name-complex="Arial" fo:color="#000000" fo:font-size="12pt" style:font-size-asian="12pt" style:font-size-complex="12pt"/>
    </style:style>
    <style:style style:name="T6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57" style:parent-style-name="Fuentedepárrafopredeter." style:family="text">
      <style:text-properties style:font-name="Arial" style:font-name-complex="Arial" style:font-weight-complex="bold" fo:color="#000000" fo:font-size="12pt" style:font-size-asian="12pt" style:font-size-complex="12pt"/>
    </style:style>
    <style:style style:name="T65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65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60" style:parent-style-name="Normal" style:family="paragraph">
      <style:paragraph-properties fo:text-align="justify" fo:margin-bottom="0in" fo:line-height="150%"/>
      <style:text-properties fo:hyphenate="false"/>
    </style:style>
    <style:style style:name="T661" style:parent-style-name="Fuentedepárrafopredeter." style:family="text">
      <style:text-properties style:font-name="Arial" style:font-name-complex="Arial" style:font-weight-complex="bold" fo:color="#000000" fo:font-size="12pt" style:font-size-asian="12pt" style:font-size-complex="12pt"/>
    </style:style>
    <style:style style:name="T662" style:parent-style-name="Fuentedepárrafopredeter." style:family="text">
      <style:text-properties style:font-name="Arial" style:font-name-complex="Arial" fo:font-weight="bold" style:font-weight-asian="bold" fo:color="#000000" fo:font-size="12pt" style:font-size-asian="12pt" style:font-size-complex="12pt"/>
    </style:style>
    <style:style style:name="T66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66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6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6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66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70" style:parent-style-name="Normal" style:family="paragraph">
      <style:paragraph-properties fo:text-align="justify" fo:margin-bottom="0in" fo:line-height="150%"/>
      <style:text-properties fo:hyphenate="false"/>
    </style:style>
    <style:style style:name="T67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3" style:parent-style-name="Fuentedepárrafopredeter." style:family="text">
      <style:text-properties style:font-name="Arial" style:font-name-complex="Arial" fo:color="#000000" fo:font-size="12pt" style:font-size-asian="12pt" style:font-size-complex="12pt"/>
    </style:style>
    <style:style style:name="T6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7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7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P679"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680" style:parent-style-name="Default" style:family="paragraph">
      <style:paragraph-properties fo:text-align="justify" fo:line-height="150%"/>
      <style:text-properties style:font-name="Arial" style:font-name-complex="Arial" style:font-weight-complex="bold"/>
    </style:style>
    <style:style style:name="P68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8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8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84" style:parent-style-name="Normal" style:family="paragraph">
      <style:paragraph-properties fo:text-align="justify" fo:margin-bottom="0in" fo:line-height="150%"/>
      <style:text-properties fo:hyphenate="false"/>
    </style:style>
    <style:style style:name="T68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6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68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688" style:parent-style-name="Normal" style:family="paragraph">
      <style:paragraph-properties fo:text-align="justify" fo:margin-bottom="0in" fo:line-height="150%"/>
      <style:text-properties fo:hyphenate="false"/>
    </style:style>
    <style:style style:name="T6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690" style:parent-style-name="Normal" style:family="paragraph">
      <style:paragraph-properties fo:text-align="justify" fo:margin-bottom="0in" fo:line-height="150%"/>
      <style:text-properties fo:hyphenate="false"/>
    </style:style>
    <style:style style:name="T6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692" style:parent-style-name="Normal" style:family="paragraph">
      <style:paragraph-properties fo:text-align="justify" fo:margin-top="0.1666in" fo:margin-bottom="0in" fo:line-height="150%"/>
      <style:text-properties fo:hyphenate="false"/>
    </style:style>
    <style:style style:name="T69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694" style:parent-style-name="Normal" style:family="paragraph">
      <style:paragraph-properties fo:text-align="justify" fo:margin-top="0.1666in" fo:margin-bottom="0in" fo:line-height="150%"/>
      <style:text-properties fo:hyphenate="false"/>
    </style:style>
    <style:style style:name="T69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6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69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69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69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00" style:parent-style-name="Normal" style:family="paragraph">
      <style:paragraph-properties fo:text-align="justify" fo:margin-top="0.1666in" fo:margin-bottom="0in" fo:line-height="150%"/>
      <style:text-properties fo:hyphenate="false"/>
    </style:style>
    <style:style style:name="T70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0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0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06" style:parent-style-name="Normal" style:family="paragraph">
      <style:paragraph-properties fo:text-align="justify" fo:margin-top="0.1666in" fo:margin-bottom="0in" fo:line-height="150%"/>
      <style:text-properties fo:hyphenate="false"/>
    </style:style>
    <style:style style:name="T70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08" style:parent-style-name="Normal" style:family="paragraph">
      <style:paragraph-properties fo:text-align="justify" fo:margin-top="0.1666in" fo:margin-bottom="0in" fo:line-height="150%"/>
      <style:text-properties fo:hyphenate="false"/>
    </style:style>
    <style:style style:name="T70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1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12" style:parent-style-name="Normal" style:family="paragraph">
      <style:paragraph-properties fo:text-align="justify" fo:margin-top="0.1666in" fo:margin-bottom="0in" fo:line-height="150%"/>
      <style:text-properties fo:hyphenate="false"/>
    </style:style>
    <style:style style:name="T7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1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1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1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18" style:parent-style-name="Normal" style:family="paragraph">
      <style:paragraph-properties fo:text-align="justify" fo:margin-top="0.1666in" fo:margin-bottom="0in" fo:line-height="150%"/>
      <style:text-properties fo:hyphenate="false"/>
    </style:style>
    <style:style style:name="T7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2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2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2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23" style:parent-style-name="Normal" style:family="paragraph">
      <style:paragraph-properties fo:text-align="justify" fo:margin-top="0.1666in" fo:margin-bottom="0in" fo:line-height="150%"/>
      <style:text-properties fo:hyphenate="false"/>
    </style:style>
    <style:style style:name="T72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2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2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2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3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3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3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734" style:parent-style-name="Normal" style:family="paragraph">
      <style:paragraph-properties fo:text-align="justify" fo:margin-top="0.1666in" fo:margin-bottom="0in" fo:line-height="150%"/>
      <style:text-properties fo:hyphenate="false"/>
    </style:style>
    <style:style style:name="T73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36" style:parent-style-name="Normal" style:family="paragraph">
      <style:paragraph-properties fo:text-align="justify" fo:margin-top="0.1666in" fo:margin-bottom="0in" fo:line-height="150%"/>
      <style:text-properties fo:hyphenate="false"/>
    </style:style>
    <style:style style:name="T73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3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4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4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4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4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46" style:parent-style-name="Normal" style:family="paragraph">
      <style:paragraph-properties fo:text-align="justify" fo:margin-top="0.1666in" fo:margin-bottom="0in" fo:line-height="150%"/>
      <style:text-properties fo:hyphenate="false"/>
    </style:style>
    <style:style style:name="T74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48" style:parent-style-name="Normal" style:family="paragraph">
      <style:paragraph-properties fo:text-align="justify" fo:margin-top="0.1666in" fo:margin-bottom="0in" fo:line-height="150%"/>
      <style:text-properties fo:hyphenate="false"/>
    </style:style>
    <style:style style:name="T74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50" style:parent-style-name="Normal" style:family="paragraph">
      <style:paragraph-properties fo:text-align="justify" fo:margin-bottom="0in" fo:line-height="150%"/>
      <style:text-properties fo:hyphenate="false"/>
    </style:style>
    <style:style style:name="T7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752" style:parent-style-name="Normal" style:family="paragraph">
      <style:paragraph-properties fo:text-align="justify" fo:margin-bottom="0in" fo:line-height="150%"/>
      <style:text-properties fo:hyphenate="false"/>
    </style:style>
    <style:style style:name="T75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754" style:parent-style-name="Normal" style:family="paragraph">
      <style:paragraph-properties fo:text-align="justify" fo:margin-bottom="0in" fo:line-height="150%"/>
      <style:text-properties fo:hyphenate="false"/>
    </style:style>
    <style:style style:name="T75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56" style:parent-style-name="Normal" style:family="paragraph">
      <style:paragraph-properties fo:text-align="justify" fo:margin-bottom="0in" fo:line-height="150%"/>
      <style:text-properties fo:hyphenate="false"/>
    </style:style>
    <style:style style:name="T75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5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5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60" style:parent-style-name="Normal" style:family="paragraph">
      <style:paragraph-properties fo:text-align="justify" fo:margin-bottom="0in" fo:line-height="150%"/>
      <style:text-properties fo:hyphenate="false"/>
    </style:style>
    <style:style style:name="T7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762" style:parent-style-name="Normal" style:family="paragraph">
      <style:paragraph-properties fo:text-align="justify" fo:margin-bottom="0in" fo:line-height="150%"/>
      <style:text-properties fo:hyphenate="false"/>
    </style:style>
    <style:style style:name="T76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764" style:parent-style-name="Normal" style:family="paragraph">
      <style:paragraph-properties fo:text-align="justify" fo:margin-top="0.1666in" fo:line-height="150%"/>
      <style:text-properties fo:hyphenate="false"/>
    </style:style>
    <style:style style:name="T76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66" style:parent-style-name="Normal" style:family="paragraph">
      <style:paragraph-properties fo:text-align="justify" fo:margin-top="0.1666in" fo:margin-bottom="0in" fo:line-height="150%"/>
      <style:text-properties fo:hyphenate="false"/>
    </style:style>
    <style:style style:name="T76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6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7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7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7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7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7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7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78" style:parent-style-name="Normal" style:family="paragraph">
      <style:paragraph-properties fo:text-align="justify" fo:margin-top="0.1666in" fo:margin-bottom="0in" fo:line-height="150%"/>
      <style:text-properties fo:hyphenate="false"/>
    </style:style>
    <style:style style:name="T77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8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8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8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8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8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8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8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88" style:parent-style-name="Normal" style:family="paragraph">
      <style:paragraph-properties fo:text-align="justify" fo:margin-top="0.1666in" fo:margin-bottom="0in" fo:line-height="150%"/>
      <style:text-properties fo:hyphenate="false"/>
    </style:style>
    <style:style style:name="T78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9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9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9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9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79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98" style:parent-style-name="Normal" style:family="paragraph">
      <style:paragraph-properties fo:text-align="justify" fo:margin-top="0.1666in" fo:margin-bottom="0in" fo:line-height="150%"/>
      <style:text-properties fo:hyphenate="false"/>
    </style:style>
    <style:style style:name="T79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0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0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0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0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0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808" style:parent-style-name="Normal" style:family="paragraph">
      <style:paragraph-properties fo:text-align="justify" fo:margin-top="0.1666in" fo:margin-bottom="0in" fo:line-height="150%"/>
      <style:text-properties fo:hyphenate="false"/>
    </style:style>
    <style:style style:name="T80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1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1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1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1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1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1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819" style:parent-style-name="Normal" style:family="paragraph">
      <style:paragraph-properties fo:text-align="justify" fo:margin-top="0.1666in" fo:margin-bottom="0in" fo:line-height="150%"/>
      <style:text-properties fo:hyphenate="false"/>
    </style:style>
    <style:style style:name="T82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2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2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2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2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2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2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2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3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3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3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3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3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3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839" style:parent-style-name="Normal" style:family="paragraph">
      <style:paragraph-properties fo:text-align="justify" fo:margin-top="0.1666in" fo:margin-bottom="0in" fo:line-height="150%"/>
      <style:text-properties fo:hyphenate="false"/>
    </style:style>
    <style:style style:name="T84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4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4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4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845" style:parent-style-name="Normal" style:family="paragraph">
      <style:paragraph-properties fo:text-align="justify" fo:margin-top="0.1666in" fo:margin-bottom="0in" fo:line-height="150%"/>
      <style:text-properties fo:hyphenate="false"/>
    </style:style>
    <style:style style:name="T84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847" style:parent-style-name="Normal" style:family="paragraph">
      <style:paragraph-properties fo:text-align="justify" fo:margin-top="0.1666in" fo:margin-bottom="0in" fo:line-height="150%"/>
      <style:text-properties fo:hyphenate="false"/>
    </style:style>
    <style:style style:name="T84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849" style:parent-style-name="Normal" style:family="paragraph">
      <style:paragraph-properties fo:text-align="justify" fo:margin-top="0.1666in" fo:margin-bottom="0in" fo:line-height="150%"/>
      <style:text-properties fo:hyphenate="false"/>
    </style:style>
    <style:style style:name="T85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5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5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853" style:parent-style-name="Normal" style:family="paragraph">
      <style:paragraph-properties fo:text-align="justify" fo:margin-top="0.1666in" fo:margin-bottom="0in" fo:line-height="150%"/>
      <style:text-properties fo:hyphenate="false"/>
    </style:style>
    <style:style style:name="T85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5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856" style:parent-style-name="Normal" style:family="paragraph">
      <style:paragraph-properties fo:text-align="justify" fo:margin-top="0.1666in" fo:margin-bottom="0in" fo:line-height="150%"/>
      <style:text-properties fo:hyphenate="false"/>
    </style:style>
    <style:style style:name="T8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858" style:parent-style-name="Normal" style:family="paragraph">
      <style:paragraph-properties fo:text-align="justify" fo:margin-top="0.1666in" fo:margin-bottom="0in" fo:line-height="150%"/>
      <style:text-properties fo:hyphenate="false"/>
    </style:style>
    <style:style style:name="T85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860" style:parent-style-name="Normal" style:family="paragraph">
      <style:paragraph-properties fo:text-align="justify" fo:margin-top="0.1666in" fo:margin-bottom="0in" fo:line-height="150%"/>
      <style:text-properties fo:hyphenate="false"/>
    </style:style>
    <style:style style:name="T8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862" style:parent-style-name="Normal" style:family="paragraph">
      <style:paragraph-properties fo:text-align="justify" fo:margin-top="0.1666in" fo:margin-bottom="0in" fo:line-height="150%"/>
      <style:text-properties fo:hyphenate="false"/>
    </style:style>
    <style:style style:name="T86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6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865" style:parent-style-name="Normal" style:family="paragraph">
      <style:paragraph-properties fo:text-align="justify" fo:margin-top="0.1666in" fo:margin-bottom="0in" fo:line-height="150%"/>
      <style:text-properties fo:hyphenate="false"/>
    </style:style>
    <style:style style:name="T86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867" style:parent-style-name="Normal" style:family="paragraph">
      <style:paragraph-properties fo:text-align="justify" fo:margin-bottom="0in" fo:line-height="150%"/>
      <style:text-properties fo:hyphenate="false"/>
    </style:style>
    <style:style style:name="T86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69"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P870" style:parent-style-name="Normal" style:family="paragraph">
      <style:paragraph-properties fo:text-align="justify" fo:margin-bottom="0in" fo:line-height="150%"/>
      <style:text-properties fo:hyphenate="false"/>
    </style:style>
    <style:style style:name="T87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7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73"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P874" style:parent-style-name="Normal" style:family="paragraph">
      <style:paragraph-properties fo:text-align="justify" fo:margin-bottom="0in" fo:line-height="150%"/>
      <style:text-properties fo:hyphenate="false"/>
    </style:style>
    <style:style style:name="T87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76"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P877" style:parent-style-name="Normal" style:family="paragraph">
      <style:paragraph-properties fo:text-align="justify" fo:margin-bottom="0in" fo:line-height="150%"/>
      <style:text-properties fo:hyphenate="false"/>
    </style:style>
    <style:style style:name="T87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79"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T88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881" style:parent-style-name="Normal" style:family="paragraph">
      <style:paragraph-properties fo:text-align="justify" fo:margin-bottom="0in" fo:line-height="150%"/>
      <style:text-properties fo:hyphenate="false"/>
    </style:style>
    <style:style style:name="T88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83"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T884"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P885" style:parent-style-name="Normal" style:family="paragraph">
      <style:paragraph-properties fo:text-align="justify" fo:margin-top="0.1666in" fo:margin-bottom="0in" fo:line-height="150%"/>
      <style:text-properties fo:hyphenate="false"/>
    </style:style>
    <style:style style:name="T88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8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T88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889" style:parent-style-name="Normal" style:family="paragraph">
      <style:paragraph-properties fo:text-align="justify" fo:margin-top="0.1666in" fo:margin-bottom="0in" fo:line-height="150%"/>
      <style:text-properties fo:hyphenate="false"/>
    </style:style>
    <style:style style:name="T8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891" style:parent-style-name="Normal" style:family="paragraph">
      <style:paragraph-properties fo:text-align="justify" fo:margin-bottom="0in" fo:line-height="150%" fo:margin-right="-0.1111in"/>
      <style:text-properties fo:hyphenate="false"/>
    </style:style>
    <style:style style:name="T89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893" style:parent-style-name="Normal" style:family="paragraph">
      <style:paragraph-properties fo:text-align="justify" fo:margin-bottom="0in" fo:line-height="150%" fo:margin-right="-0.1111in"/>
      <style:text-properties fo:hyphenate="false"/>
    </style:style>
    <style:style style:name="T89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895" style:parent-style-name="Normal" style:family="paragraph">
      <style:paragraph-properties fo:text-align="justify" fo:margin-bottom="0in" fo:line-height="150%" fo:margin-right="-0.1111in"/>
      <style:text-properties fo:hyphenate="false"/>
    </style:style>
    <style:style style:name="T89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89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89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899" style:parent-style-name="Normal" style:family="paragraph">
      <style:paragraph-properties fo:text-align="justify" fo:margin-bottom="0in" fo:line-height="150%" fo:margin-right="-0.1111in"/>
      <style:text-properties fo:hyphenate="false"/>
    </style:style>
    <style:style style:name="T90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01" style:parent-style-name="Normal" style:family="paragraph">
      <style:paragraph-properties fo:text-align="justify" fo:margin-bottom="0in" fo:line-height="150%" fo:margin-right="-0.1111in"/>
      <style:text-properties fo:hyphenate="false"/>
    </style:style>
    <style:style style:name="T9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903" style:parent-style-name="Normal" style:family="paragraph">
      <style:paragraph-properties fo:text-align="justify" fo:margin-bottom="0in" fo:line-height="150%" fo:margin-right="-0.1111in"/>
      <style:text-properties fo:hyphenate="false"/>
    </style:style>
    <style:style style:name="T9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905" style:parent-style-name="Normal" style:family="paragraph">
      <style:paragraph-properties fo:text-align="justify" fo:margin-bottom="0in" fo:line-height="150%" fo:margin-right="-0.1111in"/>
      <style:text-properties fo:hyphenate="false"/>
    </style:style>
    <style:style style:name="T9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907" style:parent-style-name="Normal" style:family="paragraph">
      <style:paragraph-properties fo:text-align="justify" fo:margin-bottom="0in" fo:line-height="150%" fo:margin-right="-0.1111in"/>
      <style:text-properties fo:hyphenate="false"/>
    </style:style>
    <style:style style:name="T90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09" style:parent-style-name="Normal" style:family="paragraph">
      <style:paragraph-properties fo:text-align="justify" fo:margin-bottom="0in" fo:line-height="150%" fo:margin-right="-0.1111in"/>
      <style:text-properties fo:hyphenate="false"/>
    </style:style>
    <style:style style:name="T91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11" style:parent-style-name="Normal" style:family="paragraph">
      <style:paragraph-properties fo:text-align="justify" fo:margin-bottom="0in" fo:line-height="150%" fo:margin-right="-0.1111in"/>
      <style:text-properties fo:hyphenate="false"/>
    </style:style>
    <style:style style:name="T91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13" style:parent-style-name="Normal" style:family="paragraph">
      <style:paragraph-properties fo:text-align="justify" fo:margin-bottom="0in" fo:line-height="150%" fo:margin-right="-0.1111in"/>
      <style:text-properties fo:hyphenate="false"/>
    </style:style>
    <style:style style:name="T91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15" style:parent-style-name="Normal" style:family="paragraph">
      <style:paragraph-properties fo:text-align="justify" fo:margin-bottom="0in" fo:line-height="150%" fo:margin-right="-0.1111in"/>
      <style:text-properties fo:hyphenate="false"/>
    </style:style>
    <style:style style:name="T91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9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918"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P919" style:parent-style-name="Normal" style:family="paragraph">
      <style:paragraph-properties fo:text-align="justify" fo:margin-bottom="0in" fo:line-height="150%" fo:margin-right="-0.1111in"/>
      <style:text-properties fo:hyphenate="false"/>
    </style:style>
    <style:style style:name="T92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92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922"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P923" style:parent-style-name="Normal" style:family="paragraph">
      <style:paragraph-properties fo:text-align="justify" fo:margin-bottom="0in" fo:line-height="150%" fo:margin-right="-0.1111in"/>
      <style:text-properties fo:hyphenate="false"/>
    </style:style>
    <style:style style:name="T92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92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926"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P927" style:parent-style-name="Normal" style:family="paragraph">
      <style:paragraph-properties fo:text-align="justify" fo:margin-bottom="0in" fo:line-height="150%" fo:margin-right="-0.1111in"/>
      <style:text-properties fo:hyphenate="false"/>
    </style:style>
    <style:style style:name="T92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9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930"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P931" style:parent-style-name="Normal" style:family="paragraph">
      <style:paragraph-properties fo:text-align="justify" fo:margin-bottom="0in" fo:line-height="150%" fo:margin-right="-0.1111in"/>
      <style:text-properties fo:hyphenate="false"/>
    </style:style>
    <style:style style:name="T93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9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934"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P935" style:parent-style-name="Normal" style:family="paragraph">
      <style:paragraph-properties fo:text-align="justify" fo:margin-bottom="0in" fo:line-height="150%" fo:margin-right="-0.1111in"/>
      <style:text-properties fo:hyphenate="false"/>
    </style:style>
    <style:style style:name="T9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937" style:parent-style-name="Normal" style:family="paragraph">
      <style:paragraph-properties fo:text-align="justify" fo:margin-bottom="0in" fo:line-height="150%" fo:margin-right="-0.1111in"/>
      <style:text-properties fo:hyphenate="false"/>
    </style:style>
    <style:style style:name="T93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39" style:parent-style-name="Normal" style:family="paragraph">
      <style:paragraph-properties fo:text-align="justify" fo:margin-bottom="0in" fo:line-height="150%" fo:margin-right="-0.1111in"/>
      <style:text-properties style:font-name="Arial" style:font-name-asian="Times New Roman" style:font-name-complex="Arial" fo:font-size="12pt" style:font-size-asian="12pt" style:font-size-complex="12pt" fo:language="es" fo:country="MX" style:language-asian="es" style:country-asian="MX" fo:hyphenate="false"/>
    </style:style>
    <style:style style:name="P940" style:parent-style-name="Normal" style:family="paragraph">
      <style:paragraph-properties fo:text-align="justify" fo:margin-bottom="0in" fo:line-height="150%"/>
      <style:text-properties fo:hyphenate="false"/>
    </style:style>
    <style:style style:name="T94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42" style:parent-style-name="Normal" style:family="paragraph">
      <style:paragraph-properties fo:text-align="justify" fo:margin-bottom="0in" fo:line-height="150%"/>
      <style:text-properties fo:hyphenate="false"/>
    </style:style>
    <style:style style:name="T94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44" style:parent-style-name="Normal" style:family="paragraph">
      <style:paragraph-properties fo:text-align="justify" fo:margin-bottom="0in" fo:line-height="150%"/>
      <style:text-properties fo:hyphenate="false"/>
    </style:style>
    <style:style style:name="T9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946" style:parent-style-name="Normal" style:family="paragraph">
      <style:paragraph-properties fo:text-align="justify" fo:margin-bottom="0in" fo:line-height="150%"/>
      <style:text-properties fo:hyphenate="false"/>
    </style:style>
    <style:style style:name="T94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48" style:parent-style-name="Normal" style:family="paragraph">
      <style:paragraph-properties fo:text-align="justify" fo:margin-bottom="0in" fo:line-height="150%"/>
      <style:text-properties fo:hyphenate="false"/>
    </style:style>
    <style:style style:name="T94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50" style:parent-style-name="Normal" style:family="paragraph">
      <style:paragraph-properties fo:text-align="justify" fo:margin-bottom="0in" fo:line-height="150%"/>
      <style:text-properties fo:hyphenate="false"/>
    </style:style>
    <style:style style:name="T95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52" style:parent-style-name="Normal" style:family="paragraph">
      <style:paragraph-properties fo:text-align="justify" fo:margin-bottom="0in" fo:line-height="150%" fo:margin-right="-0.1111in"/>
      <style:text-properties fo:hyphenate="false"/>
    </style:style>
    <style:style style:name="T95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954" style:parent-style-name="Normal" style:family="paragraph">
      <style:paragraph-properties fo:text-align="justify" fo:margin-bottom="0in" fo:line-height="150%"/>
      <style:text-properties fo:hyphenate="false"/>
    </style:style>
    <style:style style:name="T95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56" style:parent-style-name="Normal" style:family="paragraph">
      <style:paragraph-properties fo:text-align="justify" fo:margin-bottom="0in" fo:line-height="150%"/>
      <style:text-properties fo:hyphenate="false"/>
    </style:style>
    <style:style style:name="T95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58" style:parent-style-name="Normal" style:family="paragraph">
      <style:paragraph-properties fo:text-align="justify" fo:margin-bottom="0in" fo:line-height="150%"/>
      <style:text-properties fo:hyphenate="false"/>
    </style:style>
    <style:style style:name="T95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960" style:parent-style-name="Normal" style:family="paragraph">
      <style:paragraph-properties fo:text-align="justify" fo:margin-bottom="0in" fo:line-height="150%"/>
      <style:text-properties fo:hyphenate="false"/>
    </style:style>
    <style:style style:name="T96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62" style:parent-style-name="Normal" style:family="paragraph">
      <style:paragraph-properties fo:text-align="justify" fo:margin-bottom="0in" fo:line-height="150%"/>
      <style:text-properties fo:hyphenate="false"/>
    </style:style>
    <style:style style:name="T96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64" style:parent-style-name="Normal" style:family="paragraph">
      <style:paragraph-properties fo:text-align="justify" fo:margin-bottom="0in" fo:line-height="150%"/>
      <style:text-properties fo:hyphenate="false"/>
    </style:style>
    <style:style style:name="T96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66" style:parent-style-name="Normal" style:family="paragraph">
      <style:paragraph-properties fo:text-align="justify" fo:margin-bottom="0in" fo:line-height="150%" fo:margin-right="-0.1111in"/>
      <style:text-properties fo:hyphenate="false"/>
    </style:style>
    <style:style style:name="T9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968" style:parent-style-name="Normal" style:family="paragraph">
      <style:paragraph-properties fo:text-align="justify" fo:margin-bottom="0in" fo:line-height="150%"/>
      <style:text-properties fo:hyphenate="false"/>
    </style:style>
    <style:style style:name="T96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70" style:parent-style-name="Normal" style:family="paragraph">
      <style:paragraph-properties fo:text-align="justify" fo:margin-bottom="0in" fo:line-height="150%"/>
      <style:text-properties fo:hyphenate="false"/>
    </style:style>
    <style:style style:name="T97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72" style:parent-style-name="Normal" style:family="paragraph">
      <style:paragraph-properties fo:text-align="justify" fo:margin-bottom="0in" fo:line-height="150%"/>
      <style:text-properties fo:hyphenate="false"/>
    </style:style>
    <style:style style:name="T97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74" style:parent-style-name="Normal" style:family="paragraph">
      <style:paragraph-properties fo:text-align="justify" fo:margin-bottom="0in" fo:line-height="150%"/>
      <style:text-properties fo:hyphenate="false"/>
    </style:style>
    <style:style style:name="T97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P976" style:parent-style-name="Normal" style:family="paragraph">
      <style:paragraph-properties fo:text-align="justify" fo:margin-bottom="0in" fo:line-height="150%"/>
      <style:text-properties fo:hyphenate="false"/>
    </style:style>
    <style:style style:name="T97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78" style:parent-style-name="Normal" style:family="paragraph">
      <style:paragraph-properties fo:text-align="justify" fo:margin-bottom="0in" fo:line-height="150%"/>
      <style:text-properties fo:hyphenate="false"/>
    </style:style>
    <style:style style:name="T97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80" style:parent-style-name="Normal" style:family="paragraph">
      <style:paragraph-properties fo:text-align="justify" fo:margin-bottom="0in" fo:line-height="150%"/>
      <style:text-properties fo:hyphenate="false"/>
    </style:style>
    <style:style style:name="T98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82" style:parent-style-name="Normal" style:family="paragraph">
      <style:paragraph-properties fo:text-align="justify" fo:margin-bottom="0in" fo:line-height="150%"/>
      <style:text-properties fo:hyphenate="false"/>
    </style:style>
    <style:style style:name="T98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984"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es" fo:country="MX" style:language-asian="es" style:country-asian="MX"/>
    </style:style>
    <style:style style:name="T98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9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language-asian="es" style:country-asian="MX"/>
    </style:style>
    <style:style style:name="T98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98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7<text:s/>doce<text:s/>horas<text:s/>con<text:s/>siete<text:s/>minutos<text:s/>del día<text:s/>25-veinticinco<text:s/>de<text:s/>octubre<text:s/>del año 2023-dos mil veintitrés, damos inicio a la<text:s/>Cuadragésim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on gusto<text:s/>Consejera Presidenta. Consejeras y Consejeros muy buenas<text:s/>tar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residenta.</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1"/>
      <text:p text:style-name="P72"><text:span text:style-name="T73">El siguiente punto es el relativo a la<text:s/></text:span><text:span text:style-name="T74">lectura y aprobación del Orden del Día</text:span><text:span text:style-name="T75">, por lo cual pido al Secretario Técnico dé lectura a dicho proyecto y lo someta a la consideración del Pleno.</text:span></text:p>
      <text:p text:style-name="P76"/>
      <text:p text:style-name="P77">Secretario Técnico del Pleno Héctor Ríos Salinas.<text:s/></text:p>
      <text:p text:style-name="P78"/>
      <text:p text:style-name="P79">Con<text:s/>muchísimo<text:s/>gusto Consejera Presidenta. A continuación, me voy a permitir dar lectura al proyecto del orden del día que ha sido propuesto para celebrar los trabajos correspondientes a esta<text:s/>cuadragésima<text:s/>sesión ordinaria de este Pleno:</text:p>
      <text:p text:style-name="P80"/>
      <text:p text:style-name="P81"><text:bookmark-start text:name="_Hlk34810393"/><text:span text:style-name="T82">I.-<text:s/></text:span><text:span text:style-name="T83">Pase de lista, registro de asistencia y verificación del quórum legal</text:span><text:span text:style-name="T84">;</text:span></text:p>
      <text:p text:style-name="P85"/>
      <text:p text:style-name="P86"><text:span text:style-name="T87">II.-<text:s/></text:span><text:span text:style-name="T88">Declaración de quórum legal</text:span><text:span text:style-name="T89">;</text:span></text:p>
      <text:p text:style-name="P90"/>
      <text:p text:style-name="P91">III.-<text:s/>Declaración de instalación de la sesión;</text:p>
      <text:p text:style-name="P92"/>
      <text:p text:style-name="P93">IV.-<text:s/>Lectura y aprobación del orden del día;</text:p>
      <text:p text:style-name="P94"/>
      <text:p text:style-name="P95"><text:span text:style-name="T96">V.-<text:s/></text:span><text:span text:style-name="T97">Lectura y aprobación, en su caso,<text:s/></text:span><text:span text:style-name="T98">del acta de la trigésima<text:s/></text:span><text:span text:style-name="T99">noven</text:span><text:span text:style-name="T100">a sesión ordinaria del Pleno del Instituto, celebrada en fecha<text:s/></text:span><text:span text:style-name="T101">1</text:span><text:span text:style-name="T102">9</text:span><text:span text:style-name="T103"><text:s/>de<text:s/></text:span><text:span text:style-name="T104">octu</text:span><text:span text:style-name="T105">bre del presente año</text:span><text:span text:style-name="T106">.</text:span></text:p>
      <text:p text:style-name="P107"/>
      <text:p text:style-name="P108">VI.-<text:s/>Asuntos específicos a tratar:<text:s/></text:p>
      <text:p text:style-name="P109"/>
      <text:p text:style-name="P110">Apartado único. -<text:s/>Presentación, discusión y, en su caso, aprobación de los proyectos de resolución y de acuerdo que presentan las y los Consejeros:</text:p>
      <text:p text:style-name="P111"/>
      <text:p text:style-name="P112">1 al<text:s/>58.- Presentación de los proyectos de resolución y de acuerdo los cuales fueron previamente circulados.</text:p>
      <text:p text:style-name="P113"/>
      <text:p text:style-name="P114">59.-<text:s/>Acuerdo mediante el cual se aprueba el anteproyecto de presupuesto correspondiente al ejercicio fiscal 2024 del Instituto Estatal de Transparencia, Acceso a la Información y Protección de Datos Personales.</text:p>
      <text:p text:style-name="P115"/>
      <text:p text:style-name="P116">60.-<text:s/>Acuerdo por el cual se reforman diversas disposiciones del Reglamento Interior del Instituto Estatal de Transparencia, Acceso a la Información y Protección de Datos Personales.</text:p>
      <text:p text:style-name="P117"/>
      <text:soft-page-break/>
      <text:p text:style-name="P118">61.-<text:s/>Acuerdo mediante el cual se modifica el Manual de Remuneraciones de los Servidores Públicos del Instituto Estatal de Transparencia, Acceso a la Información y Protección de Datos Personales.</text:p>
      <text:p text:style-name="P119"/>
      <text:p text:style-name="P120">VII.-<text:s/>Asuntos generales: <text:s/></text:p>
      <text:p text:style-name="P121"/>
      <text:p text:style-name="P122">VIII.-<text:s/>Fecha y hora para la próxima sesión; y</text:p>
      <text:p text:style-name="P123"/>
      <text:p text:style-name="P124">IX.-<text:s/>Clausura de la sesión.<text:bookmark-end text:name="_Hlk34810393"/></text:p>
      <text:p text:style-name="P125"/>
      <text:p text:style-name="P126">Una vez expuesto el proyecto del Orden del Día, les pregunto a ustedes Consejeras y Consejeros, si alguien tiene algún comentario u observación respecto al mismo.</text:p>
      <text:p text:style-name="P127"/>
      <text:p text:style-name="P128">Están solicitando el uso de la palabra la Consejera Brenda Lizeth González<text:s/>y la Consejera María de los Ángeles Guzmán, en primer orden se le concede el uso de la palabra a la Consejera Brenda Lizeth González, adelante Consejera por favor.</text:p>
      <text:p text:style-name="P129"/>
      <text:p text:style-name="P130">Consejera Brenda Lizeth González Lara.</text:p>
      <text:p text:style-name="P131"/>
      <text:p text:style-name="P132">Gracias Secretario, mi intervención es para que sea modificado el orden del día a efecto de retirar el mismo el asunto identificado como RR/1247/2023 para efecto de que sea sometido a discusión y votación en un posterior Pleno.</text:p>
      <text:p text:style-name="P133"/>
      <text:p text:style-name="P134">Secretario Técnico del Pleno Héctor Ríos Salinas.<text:s/></text:p>
      <text:p text:style-name="P135"/>
      <text:p text:style-name="P136">Agradecemos su intervencion Consejera, al respecto se ha tomado la nota correspondiente, procedemos ahora con la Consejera la doctora María de los Ángeles Guzmán. Adelante Consejera.</text:p>
      <text:p text:style-name="P137"/>
      <text:p text:style-name="P138">Consejera María de los Ángeles Guzmán García.</text:p>
      <text:p text:style-name="P139"/>
      <text:p text:style-name="P140">Si muchas gracias Secretario, para bajar del orden del día el RR/1489/2023 para una sesión posterior.</text:p>
      <text:p text:style-name="P141"/>
      <text:p text:style-name="P142">Secretario Técnico del Pleno Héctor Ríos Salinas.<text:s/></text:p>
      <text:p text:style-name="P143"/>
      <text:p text:style-name="P144"><text:span text:style-name="T145">Agradecemos su intervencion Consejera se ha tomado la nota correspondiente, a</text:span><text:span text:style-name="T146">l no haber<text:s/></text:span><text:span text:style-name="T147">más</text:span><text:span text:style-name="T148"><text:s/></text:span><text:span text:style-name="T149">intervenciones por parte de las y los Consejeros</text:span><text:span text:style-name="T150">,<text:s/></text:span><text:span text:style-name="T151">me voy a permitir someter a su consideración la aprobación del orden del día<text:s/></text:span><text:span text:style-name="T152">con las modificaciones que fueron previamente expuestas, los que estén por la afirmativa sirvanse a manifestarlo por favor de la forma ya acostumbrada</text:span><text:span text:style-name="T153">.<text:s/></text:span></text:p>
      <text:p text:style-name="P154"/>
      <text:p text:style-name="P155"><text:span text:style-name="T156">Gracias Consejeras y Consejeros. Informo que</text:span><text:span text:style-name="T157"><text:s/>son cinco votos a favor y por lo tanto</text:span><text:span text:style-name="T158"><text:s/>Orden del Día de la presente sesión<text:s/></text:span><text:span text:style-name="T159">ha sido aprobado por<text:s/></text:span><text:span text:style-name="T160">unanimidad<text:s/></text:span><text:span text:style-name="T161">de votos<text:s/></text:span><text:span text:style-name="T162">de las y los integrantes de este Pleno con<text:s/></text:span><text:span text:style-name="T163">las modificaciones ya<text:s/></text:span><text:span text:style-name="T164">expuestas.</text:span></text:p>
      <text:p text:style-name="P165"/>
      <text:p text:style-name="P166">Consejera Presidenta María Teresa Treviño Fernández.</text:p>
      <text:p text:style-name="P167"/>
      <text:p text:style-name="P168"><text:span text:style-name="T169">Gracias Secretario. Continuando con el Orden del Día procedemos al desahogo del quinto punto del orden del día, relativo a la aprobación de</text:span><text:span text:style-name="T170">l</text:span><text:span text:style-name="T171"><text:s/>Acta de sesi</text:span><text:span text:style-name="T172">ó</text:span><text:span text:style-name="T173">n del Pleno, celebrada en fecha</text:span><text:span text:style-name="T174"><text:s/></text:span><text:span text:style-name="T175">1</text:span><text:span text:style-name="T176">9</text:span><text:span text:style-name="T177"><text:s/>de<text:s/></text:span><text:span text:style-name="T178">octu</text:span><text:span text:style-name="T179">bre</text:span><text:span text:style-name="T180"><text:s/>de 2023</text:span><text:span text:style-name="T181">, por lo cual</text:span><text:span text:style-name="T182"><text:s/>pido al Secretario Técnico pregunte a este Pleno si existen comentarios sobre la misma y<text:s/></text:span><text:span text:style-name="T183">someta a<text:s/></text:span><text:span text:style-name="T184">votación</text:span><text:span text:style-name="T185"><text:s/>la autorización de</text:span><text:span text:style-name="T186">l</text:span><text:span text:style-name="T187"><text:s/>contenido</text:span><text:span text:style-name="T188"><text:s/>del acta en comento</text:span><text:span text:style-name="T189">.</text:span><text:span text:style-name="T190"><text:s/></text:span></text:p>
      <text:p text:style-name="P191"/>
      <text:p text:style-name="P192">Secretario Técnico del Pleno Héctor Ríos Salinas.<text:s/></text:p>
      <text:p text:style-name="P193"/>
      <text:p text:style-name="P194">Con gusto<text:s/>Consejera Presidenta. Consejeras y Consejeros, les pregunto si desean hacer uso de la palabra para realizar algún comentario sobre el contenido del<text:s/>acta<text:s/>en estudio.</text:p>
      <text:p text:style-name="P195"/>
      <text:p text:style-name="P196">No existen comentarios u observaciones sobre esta propuesta, por lo cual les pregunto el sentido de su voto de manera económica.<text:s/>Los que están por la afirmativa sírvanse a manifestarlo de la forma acostumbrada.<text:s/></text:p>
      <text:p text:style-name="P197"/>
      <text:p text:style-name="P198"><text:span text:style-name="T199">Gracias Consejeras y Consejeros. Informo que ha sido<text:s/></text:span><text:span text:style-name="T200">aprobada<text:s/></text:span><text:span text:style-name="T201">por unanimidad de votos<text:s/></text:span><text:span text:style-name="T202">el acta de la trigésima<text:s/></text:span><text:span text:style-name="T203">noven</text:span><text:span text:style-name="T204">a sesión ordinaria del Pleno del Instituto, celebrada en fecha<text:s/></text:span><text:span text:style-name="T205">1</text:span><text:span text:style-name="T206">9</text:span><text:span text:style-name="T207"><text:s/>de<text:s/></text:span><text:span text:style-name="T208">octu</text:span><text:span text:style-name="T209">bre del presente año</text:span><text:span text:style-name="T210">.</text:span><text:span text:style-name="T211"><text:s/>Adelante Consejera por favor.</text:span></text:p>
      <text:p text:style-name="P212"/>
      <text:p text:style-name="P213">Consejera Presidenta María Teresa Treviño Fernández.</text:p>
      <text:p text:style-name="P214"/>
      <text:soft-page-break/>
      <text:p text:style-name="P215">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 la Ponencia<text:s/>a mi cargo<text:s/>para su<text:s/>trámite:</text:p>
      <text:p text:style-name="P216"/>
      <text:p text:style-name="P217"><text:span text:style-name="T218">El primero son los expedientes</text:span><text:span text:style-name="T219"><text:s/></text:span><text:span text:style-name="T220">RR/0349/2022 y RR/0851/2023</text:span><text:span text:style-name="T221">,</text:span><text:span text:style-name="T222"><text:s/></text:span><text:span text:style-name="T223">relativo</text:span><text:span text:style-name="T224">s</text:span><text:span text:style-name="T225"><text:s/>a</text:span><text:span text:style-name="T226"><text:s/></text:span><text:span text:style-name="T227">l</text:span><text:span text:style-name="T228">os</text:span><text:span text:style-name="T229"><text:s/>recurso</text:span><text:span text:style-name="T230">s</text:span><text:span text:style-name="T231"><text:s/>de revisión en<text:s/></text:span><text:span text:style-name="T232">l</text:span><text:span text:style-name="T233">os</text:span><text:span text:style-name="T234"><text:s/>cual</text:span><text:span text:style-name="T235">es</text:span><text:span text:style-name="T236"><text:s/>l</text:span><text:span text:style-name="T237">os</text:span><text:span text:style-name="T238"><text:s/>sujeto</text:span><text:span text:style-name="T239">s</text:span><text:span text:style-name="T240"><text:s/>obligado</text:span><text:span text:style-name="T241">s</text:span><text:span text:style-name="T242"><text:s/></text:span><text:span text:style-name="T243">son:</text:span><text:span text:style-name="T244"><text:s/></text:span><text:span text:style-name="T245">e</text:span><text:span text:style-name="T246">l</text:span><text:span text:style-name="T247"><text:s/></text:span><text:span text:style-name="T248">Municipio de Doctor González, Nuevo León;<text:s/></text:span><text:span text:style-name="T249">y,</text:span><text:span text:style-name="T250"><text:s/>Promotora de Desarrollo Rural de Nuevo León<text:s/></text:span><text:span text:style-name="T251">(OPD)</text:span><text:span text:style-name="T252">.</text:span></text:p>
      <text:p text:style-name="P253"/>
      <text:p text:style-name="P254"><text:span text:style-name="T255">En estos asuntos, se propone al Pleno</text:span><text:span text:style-name="T256"><text:s/></text:span><text:span text:style-name="T257">SOBRESEER</text:span><text:span text:style-name="T258"><text:s/>los procedimientos de mérito, toda vez que los sujetos obligados durante la substanciación de los recursos modificaron el acto recurrido.</text:span></text:p>
      <text:p text:style-name="P259"/>
      <text:p text:style-name="P260"><text:span text:style-name="T261">El</text:span><text:span text:style-name="T262"><text:s/>expediente</text:span><text:span text:style-name="T263"><text:s/>individual<text:s/></text:span><text:span text:style-name="T264">RR-RCRD/1021/2023</text:span><text:span text:style-name="T265"><text:s/></text:span><text:span text:style-name="T266">relativo al recurso de revisión en<text:s/></text:span><text:span text:style-name="T267">e</text:span><text:span text:style-name="T268">l cual<text:s/></text:span><text:span text:style-name="T269">e</text:span><text:span text:style-name="T270">l sujeto obligado<text:s/></text:span><text:span text:style-name="T271">es la<text:s/></text:span><text:span text:style-name="T272">Universidad de Ciencias de la Seguridad</text:span><text:span text:style-name="T273">.</text:span></text:p>
      <text:p text:style-name="P274"/>
      <text:p text:style-name="P275"><text:span text:style-name="T276">En este asunto, se propone al Pleno,<text:s/></text:span><text:span text:style-name="T277">SOBRESEER</text:span><text:span text:style-name="T278"><text:s/>por improcedente el recurso de revisión al<text:s/></text:span><text:span text:style-name="T279">actualizarse una causal de improcedencia.</text:span></text:p>
      <text:p text:style-name="P280"/>
      <text:p text:style-name="P281"><text:span text:style-name="T282">E</text:span><text:span text:style-name="T283">l tercero son los e</text:span><text:span text:style-name="T284">xpediente</text:span><text:span text:style-name="T285">s</text:span><text:span text:style-name="T286">: <text:s/></text:span><text:span text:style-name="T287">Acumulados al<text:s/></text:span><text:span text:style-name="T288">RR/1076/2023,<text:s/></text:span><text:span text:style-name="T289">el cual se encuentra integrado por los diversos individuales</text:span><text:span text:style-name="T290"><text:s/></text:span><text:span text:style-name="T291">RR/1078/2023, RR/1079/2023, RR/1088/2023 y RR/1091/2023</text:span><text:span text:style-name="T292"><text:s/></text:span><text:span text:style-name="T293">relativo</text:span><text:span text:style-name="T294">s</text:span><text:span text:style-name="T295"><text:s/>a</text:span><text:span text:style-name="T296"><text:s/></text:span><text:span text:style-name="T297">l</text:span><text:span text:style-name="T298">os</text:span><text:span text:style-name="T299"><text:s/>recurso</text:span><text:span text:style-name="T300">s</text:span><text:span text:style-name="T301"><text:s/>de revisión en l</text:span><text:span text:style-name="T302">os</text:span><text:span text:style-name="T303"><text:s/>cual</text:span><text:span text:style-name="T304">es</text:span><text:span text:style-name="T305"><text:s/></text:span><text:span text:style-name="T306">e</text:span><text:span text:style-name="T307">l sujeto obligado<text:s/></text:span><text:span text:style-name="T308">e</text:span><text:span text:style-name="T309">s</text:span><text:span text:style-name="T310"><text:s/>la</text:span><text:span text:style-name="T311"><text:s/></text:span><text:span text:style-name="T312">Secretaría de Desarrollo Urbano del Municipio de San Pedro Garza García, Nuevo León</text:span><text:span text:style-name="T313">.</text:span></text:p>
      <text:p text:style-name="P314"/>
      <text:p text:style-name="P315"><text:span text:style-name="T316">En el presente recurso de revisión se propone al Pleno<text:s/></text:span><text:span text:style-name="T317">MODIFICAR<text:s/></text:span><text:span text:style-name="T318">la respuesta otorgada por el sujeto obligado a fin de que realice de nueva cuenta la búsqueda de la información solicitada y la proporcione al particular en la modalidad requerida.</text:span></text:p>
      <text:p text:style-name="P319"/>
      <text:p text:style-name="P320">Ahora bien, para los siguientes asuntos, cedo el uso de la voz al Secretario Técnico para que los presente por favor.</text:p>
      <text:p text:style-name="P321"/>
      <text:p text:style-name="P322">Secretario Técnico del Pleno Héctor Ríos Salinas.<text:s/></text:p>
      <text:p text:style-name="P323"/>
      <text:soft-page-break/>
      <text:p text:style-name="P324">Claro que si<text:s/>Consejera Presidenta. Doy cuenta a las y los integrantes de este Pleno de los proyectos de resolución<text:s/>y de acuerdo<text:s/>siguientes:<text:s/></text:p>
      <text:p text:style-name="P325"/>
      <text:p text:style-name="P326"><text:span text:style-name="T327">DOT/190/2023<text:s/></text:span><text:span text:style-name="T328">y<text:s/></text:span><text:span text:style-name="T329">DOT/240/2023<text:s/></text:span><text:span text:style-name="T330">en ambos proyectos s</text:span><text:span text:style-name="T331">e propone<text:s/></text:span><text:span text:style-name="T332">SOBRESEER</text:span><text:span text:style-name="T333"><text:s/>las denuncias antes mencionadas, toda vez que, durante el procedimiento los sujetos obligados subsanaron la publicación de las obligaciones denunciadas</text:span><text:span text:style-name="T334">.</text:span></text:p>
      <text:p text:style-name="P335"/>
      <text:p text:style-name="P336"><text:span text:style-name="T337">E</text:span><text:span text:style-name="T338">n cuanto a los proyectos de acuerdo se identifican como</text:span><text:span text:style-name="T339"><text:s/></text:span><text:span text:style-name="T340">DOT/316/2022, DOT/317, DOT/319</text:span><text:span text:style-name="T341"><text:s/></text:span><text:span text:style-name="T342">y DOT/324</text:span><text:span text:style-name="T343"><text:s/>todos correspondientes al<text:s/></text:span><text:span text:style-name="T344">2022,<text:s/></text:span><text:span text:style-name="T345">todos en contra del<text:s/></text:span><text:span text:style-name="T346">Municipio de General Zuazua, Nuevo León</text:span><text:span text:style-name="T347">.</text:span></text:p>
      <text:p text:style-name="P348"/>
      <text:p text:style-name="P349"><text:span text:style-name="T350">De los autos que integran los expedientes, se advierte que no se ha dado cumplimiento a lo ordenado en cada una de las resoluciones, por lo que, se propone al Pleno, imponer por cada uno de los referidos expedientes la<text:s/></text:span><text:span text:style-name="T351">AMONESTACIÓN PÚBLICA</text:span><text:span text:style-name="T352">,<text:s/></text:span><text:span text:style-name="T353">prevista en el artículo 191, fracción II de la Ley de la materia, a la C.</text:span><text:span text:style-name="T354"><text:s/></text:span><text:span text:style-name="T355">Nancy Olinda Gutiérrez Arrambide,<text:s/></text:span><text:span text:style-name="T356">en su carácter de<text:s/></text:span><text:span text:style-name="T357">Presidenta Municipal de General Zuazua, Nuevo León.<text:s/></text:span></text:p>
      <text:p text:style-name="P358"/>
      <text:p text:style-name="P359"><text:span text:style-name="T360">Por otra parte,<text:s/></text:span><text:span text:style-name="T361">se</text:span><text:span text:style-name="T362"><text:s/></text:span><text:span text:style-name="T363">estima procedente</text:span><text:span text:style-name="T364"><text:s/></text:span><text:span text:style-name="T365">dar vista</text:span><text:span text:style-name="T366"><text:s/></text:span><text:span text:style-name="T367">a su superior jerárquico,<text:s/></text:span><text:span text:style-name="T368">para efecto de que el<text:s/></text:span><text:span text:style-name="T369">sujeto obligado,<text:s/></text:span><text:span text:style-name="T370">cumpla con las resoluciones emitidas dentro de las denuncias interpuestas en su contra, apercibido que, de no hacerlo así, se aplicará en contra de este último, por cada uno de los expedientes la medida de apremio consiste en la<text:s/></text:span><text:span text:style-name="T371">multa de 150 cuotas</text:span><text:span text:style-name="T372">, prevista en el artículo 191 fracción III, de la Ley de la materia.</text:span></text:p>
      <text:p text:style-name="P373"/>
      <text:p text:style-name="P374">Consejera Presidenta, estos son los proyectos de resolución<text:s/>y de acuerdo<text:s/>que me instruyó a exponer a este Pleno.</text:p>
      <text:p text:style-name="P375"/>
      <text:p text:style-name="P376">Consejera Presidenta María Teresa Treviño Fernández.</text:p>
      <text:p text:style-name="P377"/>
      <text:p text:style-name="P378"><text:span text:style-name="T379">Muchas g</text:span><text:span text:style-name="T380">racias Secretario. A continuación, cedo el uso de la palabra al<text:s/></text:span><text:span text:style-name="T381">Consejero Bernardo Sierra Gómez</text:span><text:span text:style-name="T382"><text:s/>para que presente al Pleno los proyectos de resolución</text:span><text:span text:style-name="T383"><text:s/></text:span><text:span text:style-name="T384">turnados a su ponencia.</text:span></text:p>
      <text:p text:style-name="P385"/>
      <text:p text:style-name="P386">Consejero Bernardo Sierra Gómez.</text:p>
      <text:p text:style-name="P387"/>
      <text:p text:style-name="P388"><text:span text:style-name="T389">Gracias Presidenta.<text:s/></text:span><text:span text:style-name="T390">Doy cuenta de los proyectos de resolución los cuales están identificados con los expedientes<text:s/></text:span><text:span text:style-name="T391">RR/1075, 1185</text:span><text:span text:style-name="T392">,<text:s/></text:span><text:span text:style-name="T393">1200</text:span><text:span text:style-name="T394"><text:s/></text:span><text:span text:style-name="T395">y RR/1245</text:span><text:span text:style-name="T396"><text:s/>todos del año<text:s/></text:span><text:span text:style-name="T397">2023</text:span><text:span text:style-name="T398">.</text:span></text:p>
      <text:p text:style-name="P399"/>
      <text:p text:style-name="P400"><text:span text:style-name="T401">En estos asuntos, se propone al Pleno,<text:s/></text:span><text:span text:style-name="T402">MODIFICAR</text:span><text:span text:style-name="T403"><text:s/>las respuestas brindadas por los sujetos obligados, en los términos que se precisan en los proyectos que se proponen</text:span><text:span text:style-name="T404">.</text:span></text:p>
      <text:p text:style-name="P405"/>
      <text:p text:style-name="P406"><text:span text:style-name="T407">Expediente:<text:s/></text:span><text:span text:style-name="T408">RR/1115/2023</text:span><text:span text:style-name="T409"><text:s/></text:span><text:span text:style-name="T410">y en</text:span><text:span text:style-name="T411"><text:s/>este asunto, se propone al Pleno,<text:s/></text:span><text:span text:style-name="T412">CONFIRMAR</text:span><text:span text:style-name="T413"><text:s/>la respuesta brindada por el sujeto obligado, bajos los fundamentos y consideraciones que se precisan en el proyecto que se propone</text:span><text:span text:style-name="T414">.</text:span></text:p>
      <text:p text:style-name="P415"/>
      <text:p text:style-name="P416"><text:span text:style-name="T417">El siguiente esta identificado con el numero</text:span><text:span text:style-name="T418"><text:s/></text:span><text:span text:style-name="T419">RR/1165/2023</text:span><text:span text:style-name="T420"><text:s/></text:span><text:span text:style-name="T421">se propone al Pleno, por un lado,<text:s/></text:span><text:span text:style-name="T422">CONFIRMAR<text:s/></text:span><text:span text:style-name="T423">la respuesta brindada</text:span><text:span text:style-name="T424">, respecto de la información identificada con los puntos<text:s/></text:span><text:span text:style-name="T425">2 y 3</text:span><text:span text:style-name="T426">,<text:s/></text:span><text:span text:style-name="T427">bajos los fundamentos y consideraciones que se precisan en el proyecto que se propone. Por otro parte, se propone</text:span><text:span text:style-name="T428"><text:s/>MODIFICAR</text:span><text:span text:style-name="T429"><text:s/></text:span><text:span text:style-name="T430">la respuest</text:span><text:span text:style-name="T431">a, en cuanto al punto de información identificado con el número<text:s/></text:span><text:span text:style-name="T432">1,</text:span><text:span text:style-name="T433"><text:s/>en los términos que se precisan en el proyecto.<text:s/></text:span></text:p>
      <text:p text:style-name="P434"/>
      <text:p text:style-name="P435"><text:span text:style-name="T436">En seguida se somete al Pleno el</text:span><text:span text:style-name="T437"><text:s/></text:span><text:span text:style-name="T438">RR/1205/2023</text:span><text:span text:style-name="T439"><text:s/>y<text:s/></text:span><text:span text:style-name="T440">RR/1390/2023</text:span><text:span text:style-name="T441"><text:s/></text:span><text:span text:style-name="T442">estos asuntos, se propone al Pleno,<text:s/></text:span><text:span text:style-name="T443">REVOCAR</text:span><text:span text:style-name="T444"><text:s/></text:span><text:span text:style-name="T445">la clasificación pretendida</text:span><text:span text:style-name="T446">, por lo que se deberá proporcionar la información solicitada, en los términos que se precisan en los proyectos que se proponen</text:span><text:span text:style-name="T447">.</text:span></text:p>
      <text:p text:style-name="P448"/>
      <text:p text:style-name="P449"><text:span text:style-name="T450">El siguiente se identifica con el</text:span><text:span text:style-name="T451"><text:s/></text:span><text:span text:style-name="T452">RR/1240/2023</text:span><text:span text:style-name="T453"><text:s/>en<text:s/></text:span><text:span text:style-name="T454">este asunto, se propone al Pleno, por un lado,<text:s/></text:span><text:span text:style-name="T455">SOBRESEER parcialmente,</text:span><text:span text:style-name="T456"><text:s/>el recurso de mérito, toda vez que el sujeto obligado modificó el acto recurrido respecto de una parte de la información solicitada; por otro lado, se propone<text:s/></text:span><text:span text:style-name="T457">MODIFICAR</text:span><text:span text:style-name="T458"><text:s/></text:span><text:span text:style-name="T459">la respuest</text:span><text:span text:style-name="T460">a brindada, respecto de la información restante, en los términos que se precisan en el proyecto que se propone.</text:span></text:p>
      <text:p text:style-name="P461"/>
      <text:p text:style-name="P462"><text:span text:style-name="T463">Finalmente se somete a consideración de este Pleno el siguiente proyecto de resolución</text:span><text:span text:style-name="T464"><text:s/></text:span><text:span text:style-name="T465">RR/1330/2023<text:s/></text:span><text:span text:style-name="T466">y e</text:span><text:span text:style-name="T467">n el asunto de mérito, se propone al Pleno,<text:s/></text:span><text:span text:style-name="T468">ORDENAR<text:s/></text:span><text:span text:style-name="T469">al<text:s/></text:span><text:span text:style-name="T470">sujeto obligado</text:span><text:span text:style-name="T471">,<text:s/></text:span><text:span text:style-name="T472">emita una respuesta a la solicitud que originó el recurso de revisión</text:span><text:span text:style-name="T473">. Asimismo, y toda vez que en el recurso de mérito se actualiza la conducta omisiva por parte del sujeto obligado, referente a no dar respuesta a la solicitud de<text:s/></text:span><text:soft-page-break/><text:span text:style-name="T474">información, dentro de los plazos señalados en la Ley de la materia, y toda vez que dicho sujeto obligado no cuenta con la calidad de servidor público, se propone al Pleno, aplicar al</text:span><text:span text:style-name="T475"><text:s/>C.</text:span><text:span text:style-name="T476"><text:s/></text:span><text:span text:style-name="T477">Bernabé Rafael Ibarra Avitia</text:span><text:span text:style-name="T478"><text:s/>en su carácter de<text:s/></text:span><text:span text:style-name="T479">en su carácter de</text:span><text:span text:style-name="T480"><text:s/>Secretario General del Sindicato de Trabajadores al Servicio de San Nicolás de los Garza y Órganos Descentralizados del Municipio de San Nicolás de los Garza, Nuevo León</text:span><text:span text:style-name="T481">; el<text:s/></text:span><text:span text:style-name="T482">apercibimiento,</text:span><text:span text:style-name="T483"><text:s/></text:span><text:span text:style-name="T484">por única ocasión</text:span><text:span text:style-name="T485">, para que cumpla su obligación de <text:s/>manera <text:s/>inmediata, en los términos previstos en la Ley de la materia, <text:s/>de conformidad con los artículos 197 fracción I, y 199, fracción I, de dicha legislación.</text:span></text:p>
      <text:p text:style-name="P486"/>
      <text:p text:style-name="P487">De este modo, solicito a la Consejera Presidenta,<text:s/>que someta a consideración del Pleno los asuntos que acabo de presentar.</text:p>
      <text:p text:style-name="P488"/>
      <text:p text:style-name="P489">Consejera Presidenta María Teresa Treviño Fernández.</text:p>
      <text:p text:style-name="P490"/>
      <text:p text:style-name="P491"><text:span text:style-name="T492">Con gusto Consejero. A continuación, cedo el uso de la palabra al<text:s/></text:span><text:span text:style-name="T493">Consejer</text:span><text:span text:style-name="T494">o Francisco Reynaldo Guajardo Martínez</text:span><text:span text:style-name="T495"><text:s/>para que presente al Pleno los proyectos de resolución</text:span><text:span text:style-name="T496"><text:s/>y de acuerdo</text:span><text:span text:style-name="T497"><text:s/></text:span><text:span text:style-name="T498">turnados a su ponencia.</text:span></text:p>
      <text:p text:style-name="P499"/>
      <text:p text:style-name="P500">Consejero Francisco Reynaldo Guajardo Martínez</text:p>
      <text:p text:style-name="P501"/>
      <text:p text:style-name="P502">Gracias Presidenta.<text:s/>Me permito presentar al Pleno los siguientes proyectos de resolución turnados a mi ponencia:</text:p>
      <text:p text:style-name="P503"/>
      <text:p text:style-name="P504"><text:span text:style-name="T505">El expediente</text:span><text:span text:style-name="T506"><text:s/></text:span><text:span text:style-name="T507">a</text:span><text:span text:style-name="T508">cumulados al RR/0858/2023,<text:s/></text:span><text:span text:style-name="T509">integrado por los individuales<text:s/></text:span><text:span text:style-name="T510">RR/0859/2023 y RR/0860/2023</text:span><text:span text:style-name="T511">, en el que el sujeto obligado es<text:s/></text:span><text:span text:style-name="T512">El<text:s/></text:span><text:span text:style-name="T513">Instituto de la Judicatura del Consejo de la Judicatura,<text:s/></text:span><text:span text:style-name="T514">así como el recurso de revisión</text:span><text:span text:style-name="T515"><text:s/>RR/1023/2023,<text:s/></text:span><text:span text:style-name="T516">en el que el sujeto obligado es<text:s/></text:span><text:span text:style-name="T517">la Agencia de Administración Penitenciaria de la Secretaría de Seguridad.</text:span></text:p>
      <text:p text:style-name="P518"/>
      <text:p text:style-name="P519"><text:span text:style-name="T520">En estos asuntos se propone al<text:s/></text:span><text:span text:style-name="T521">Pleno<text:s/></text:span><text:span text:style-name="T522">sobreseer</text:span><text:span text:style-name="T523"><text:s/>los procedimientos,<text:s/></text:span><text:span text:style-name="T524">toda vez que los sujetos obligados dentro de cada uno de los expedientes modificaron su respuesta quedando sin<text:s/></text:span><text:span text:style-name="T525">materia los presentes asuntos.</text:span></text:p>
      <text:p text:style-name="P526"/>
      <text:p text:style-name="P527"><text:span text:style-name="T528">Los siguientes asuntos corresponden a los expedientes</text:span><text:span text:style-name="T529"><text:s/></text:span><text:span text:style-name="T530">RR/1043/2023, RR/1263/2023 y RR/1273/2023,<text:s/></text:span><text:span text:style-name="T531">en los que los sujetos obligados son:<text:s/></text:span><text:span text:style-name="T532">La<text:s/></text:span><text:span text:style-name="T533">Dirección<text:s/></text:span><text:soft-page-break/><text:span text:style-name="T534">de Ingresos de la Dirección General de Finanzas de la Tesorería Municipal de Santa Catarina, Nuevo León; y La Secretaría de Finanzas y Tesorería del<text:s/></text:span><text:span text:style-name="T535">M</text:span><text:span text:style-name="T536">unicipio de San Nicolás de los Garza, Nuevo León,<text:s/></text:span><text:span text:style-name="T537">respectivamente.</text:span></text:p>
      <text:p text:style-name="P538"/>
      <text:p text:style-name="P539"><text:span text:style-name="T540">En estos asuntos particularmente en el identificado como RR/1043/2023, se propone al<text:s/></text:span><text:span text:style-name="T541">Pleno<text:s/></text:span><text:span text:style-name="T542">modificar<text:s/></text:span><text:span text:style-name="T543">la respuesta otorgada por el sujeto obligado, a fin de que<text:s/></text:span><text:span text:style-name="T544">realice de nueva cuenta la búsqueda de la información solicitada, tanto en los archivos físicos como electrónicos, en las Unidades Administrativas que correspondan, y la proporcione al particular; y en cuanto a los expedientes RR/1263/2023 y RR/1273/2023, se propone al Pleno<text:s/></text:span><text:span text:style-name="T545">revocar<text:s/></text:span><text:span text:style-name="T546">el acuerdo de reserva emitido por las autoridades responsables y se ordena, realicen las</text:span><text:span text:style-name="T547"><text:s/>consideraciones precisadas en cada uno de los proyectos que se proponen.</text:span></text:p>
      <text:p text:style-name="P548"/>
      <text:p text:style-name="P549"><text:span text:style-name="T550">El siguiente asunto es el expediente</text:span><text:span text:style-name="T551"><text:s/></text:span><text:span text:style-name="T552">RR/1058/2023,<text:s/></text:span><text:span text:style-name="T553">en el que el sujeto obligado es</text:span><text:span text:style-name="T554"><text:s/>La Secretaría de las Mujeres.</text:span></text:p>
      <text:p text:style-name="P555"/>
      <text:p text:style-name="P556"><text:span text:style-name="T557">En este expediente se propone al Pleno, por un<text:s/></text:span><text:span text:style-name="T558">lado,</text:span><text:span text:style-name="T559"><text:s/></text:span><text:span text:style-name="T560">sobreseer por improcedente<text:s/></text:span><text:span text:style-name="T561">el recurso de revisión en cuanto a los puntos de solicitud 2 y 3</text:span><text:span text:style-name="T562">; y por otro lado, se propone al Pleno<text:s/></text:span><text:span text:style-name="T563">confirmar<text:s/></text:span><text:span text:style-name="T564">la respuesta en cuanto al punto 1, de la solicitud, lo anterior, al haber sido proporcionada la información requerida por el particular.</text:span></text:p>
      <text:p text:style-name="P565"/>
      <text:p text:style-name="P566"><text:span text:style-name="T567">A<text:s/></text:span><text:span text:style-name="T568">continuación,</text:span><text:span text:style-name="T569"><text:s/>presento al Pleno los siguientes proyectos de acuerdo siguientes:</text:span><text:span text:style-name="T570"><text:s/></text:span><text:span text:style-name="T571">RR/885/2022, RR/960/2023, RR/1070/2022, RR/1290/2022, RR/1295/2022, RR/1670/2022 y RR/413/2023</text:span><text:span text:style-name="T572">,<text:s/></text:span><text:span text:style-name="T573">en l</text:span><text:span text:style-name="T574">os</text:span><text:span text:style-name="T575"><text:s/>que l</text:span><text:span text:style-name="T576">os</text:span><text:span text:style-name="T577"><text:s/>sujeto</text:span><text:span text:style-name="T578">s</text:span><text:span text:style-name="T579"><text:s/>obligado</text:span><text:span text:style-name="T580">s</text:span><text:span text:style-name="T581"><text:s/></text:span><text:span text:style-name="T582">son</text:span><text:span text:style-name="T583">:<text:s/></text:span><text:bookmark-start text:name="_Hlk126931203"/><text:span text:style-name="T584">el<text:s/></text:span><text:span text:style-name="T585">Municipio de Parás, Nuevo León</text:span><text:span text:style-name="T586">;<text:s/></text:span><text:span text:style-name="T587">y</text:span><text:span text:style-name="T588"><text:s/>el</text:span><text:span text:style-name="T589"><text:s/></text:span><text:span text:style-name="T590">Municipio de El Carmen, Nuevo León,<text:s/></text:span><text:span text:style-name="T591">respectivamente</text:span><text:span text:style-name="T592">.</text:span><text:bookmark-end text:name="_Hlk126931203"/></text:p>
      <text:p text:style-name="P593"/>
      <text:p text:style-name="P594"><text:span text:style-name="T595">En estos recursos de revisión, se propone al Pleno, aplicar a<text:s/></text:span><text:span text:style-name="T596">la</text:span><text:span text:style-name="T597"><text:s/></text:span><text:span text:style-name="T598">C. ANA IZA OLIVEIRA TREVIÑO<text:s/></text:span><text:span text:style-name="T599">en su carácter de<text:s/></text:span><text:span text:style-name="T600">PRESIDENTE MUNICIPAL DE PARÁS, NUEVO LEÓN<text:s/></text:span><text:span text:style-name="T601">(en cada uno de los recursos de revisión)</text:span><text:span text:style-name="T602">, y al<text:s/></text:span><text:span text:style-name="T603">C. HUMBERTO MEDINA QUIROGA</text:span><text:span text:style-name="T604"><text:s/>en su carácter de<text:s/></text:span><text:span text:style-name="T605">PRESIDENTE</text:span><text:span text:style-name="T606"><text:s/></text:span><text:span text:style-name="T607">MUNICIPAL DE EL CARMEN, NUEVO LEÓN</text:span><text:span text:style-name="T608"><text:s/></text:span><text:span text:style-name="T609">(en cada uno de los recursos de revisión),<text:s/></text:span><text:span text:style-name="T610">la<text:s/></text:span><text:span text:style-name="T611">Multa Mínima<text:s/></text:span><text:span text:style-name="T612">establecida en el artículo 197, fracción XVI, en relación con el numeral 198 fracción III, de la Ley de Transparencia y Acceso a la Información Pública del Estado de Nuevo León, consistente en la cantidad de<text:s/></text:span><text:span text:style-name="T613">$82,992.00,</text:span><text:span text:style-name="T614"><text:s/>lo anterior,<text:s/></text:span><text:span text:style-name="T615">por no acatar las resoluciones emitidas por este Instituto; asimismo y de conformidad con el artículo 208 de la Ley de la materia, se ordena dar<text:s/></text:span><text:soft-page-break/><text:span text:style-name="T616">vista a la Dirección de Asuntos Jurídicos de este Instituto, para que, por su conducto, se remita a la autoridad competente, las denuncias correspondientes; finalmente, se ordena el archivo de los expedientes, como asuntos totales y definitivamente concluidos.</text:span></text:p>
      <text:p text:style-name="P617"/>
      <text:p text:style-name="P618"><text:span text:style-name="T619">Los siguientes corresponde a los expedientes</text:span><text:span text:style-name="T620"><text:s/></text:span><text:span text:style-name="T621">RR/1360/2022, RR/1675/2022, RR/473/2023 y RR/848/2023,<text:s/></text:span><text:span text:style-name="T622">en el que l</text:span><text:span text:style-name="T623">os</text:span><text:span text:style-name="T624"><text:s/></text:span><text:span text:style-name="T625">sujetos obligados</text:span><text:span text:style-name="T626"><text:s/></text:span><text:span text:style-name="T627">son</text:span><text:span text:style-name="T628">:</text:span><text:span text:style-name="T629"><text:s/>el</text:span><text:span text:style-name="T630"><text:s/></text:span><text:span text:style-name="T631">Instituto de Movilidad y Accesibilidad de Nuevo León; el Municipio de Doctor Arroyo, Nuevo León; y, el Secretario del Ayuntamiento del Municipio de Sabinas Hidalgo, Nuevo León,<text:s/></text:span><text:span text:style-name="T632">respectivamente</text:span><text:span text:style-name="T633">.</text:span></text:p>
      <text:p text:style-name="P634"/>
      <text:p text:style-name="P635"><text:span text:style-name="T636">En estos asuntos, se propone al Pleno, aplicar<text:s/></text:span><text:span text:style-name="T637">AMONESTACIÓN PÚBLICA</text:span><text:span text:style-name="T638"><text:s/>a</text:span><text:span text:style-name="T639">l<text:s/></text:span><text:span text:style-name="T640">C. JOSÉ MANUEL VALDEZ GAYTÁN</text:span><text:span text:style-name="T641">,<text:s/></text:span><text:span text:style-name="T642">en su carácter<text:s/></text:span><text:span text:style-name="T643">DIRECTOR GENERAL DEL INSTITUTO DE MOVILIDAD Y ACCESIBILIDAD DE NUEVO LEÓN<text:s/></text:span><text:span text:style-name="T644">(en cada uno de los recursos de revisión), así como al</text:span><text:span text:style-name="T645"><text:s/></text:span><text:span text:style-name="T646">C. JUAN JOSÉ VARGAS ROSALES</text:span><text:span text:style-name="T647"><text:s/>en su carácter de</text:span><text:span text:style-name="T648"><text:s/>PRESIDENTE</text:span><text:span text:style-name="T649"><text:s/></text:span><text:span text:style-name="T650">MUNICIPAL DE DOCTOR ARROYO, NUEVO LEÓN,<text:s/></text:span><text:span text:style-name="T651">y, al<text:s/></text:span><text:span text:style-name="T652">C.</text:span><text:span text:style-name="T653"><text:s/>CÉSAR IBARRA VILLARREAL</text:span><text:span text:style-name="T654"><text:s/>en su carácter de<text:s/></text:span><text:span text:style-name="T655">SECRETARIO DEL AYUNTAMIENTO DEL MUNICIPIO DE SABINAS HIDALGO, NUEVO LEÓN</text:span><text:span text:style-name="T656">;<text:s/></text:span><text:span text:style-name="T657">toda vez que no han cumplido con las resoluciones emitidas dentro de los recursos de revisión, así mismo, se ordene dar vista a sus superiores jerárquicos a fin de que las autoridades cumplan con los fallos respectivos</text:span><text:span text:style-name="T658">, lo anterior, de conformidad con los artículos 54, fracción III,189 fracciones II y III y 191, fracción II, de la Ley de Transparencia y Acceso a la Información Pública del Estado de Nuevo León.</text:span></text:p>
      <text:p text:style-name="P659"/>
      <text:p text:style-name="P660"><text:span text:style-name="T661">Por ultimo el siguiente asunto corresponde al</text:span><text:span text:style-name="T662"><text:s/></text:span><text:span text:style-name="T663">RR/1460/2022,<text:s/></text:span><text:span text:style-name="T664">en el que el sujeto obligado es</text:span><text:span text:style-name="T665"><text:s/>el</text:span><text:span text:style-name="T666"><text:s/></text:span><text:span text:style-name="T667">Municipio de Parás, Nuevo León</text:span><text:span text:style-name="T668">.</text:span></text:p>
      <text:p text:style-name="P669"/>
      <text:p text:style-name="P670"><text:span text:style-name="T671">En este asunto, se propone al Pleno, aplicar a la<text:s/></text:span><text:span text:style-name="T672">C. ANA IZA OLIVEIRA TREVIÑO,<text:s/></text:span><text:span text:style-name="T673">en su carácter de<text:s/></text:span><text:span text:style-name="T674">PRESIDENTA MUNICIPAL DE PARÁS, NUEVO LEÓN,<text:s/></text:span><text:span text:style-name="T675">la medida de apremio establecida en el artículo 191 fracción III de la Ley de Transparencia y Acceso a la Información Pública del Estado de Nuevo León, consistente en una multa de 150 cuotas, por la cantidad de<text:s/></text:span><text:span text:style-name="T676">$15,561.00</text:span><text:span text:style-name="T677">, toda vez que el sujeto obligado no ha dado cumplimiento a las resoluciones. Asimismo, se determina requerir a la autoridad para que acate los fallos respectivos, emitidos dentro de los recursos de revisión.<text:s/></text:span><text:span text:style-name="T678"><text:s text:c="2"/></text:span></text:p>
      <text:p text:style-name="P679"/>
      <text:soft-page-break/>
      <text:p text:style-name="P680">De este modo solicito a la Consejera Presidenta<text:s/>continue con la tramitación de los demás asuntos enlistados.</text:p>
      <text:p text:style-name="P681"/>
      <text:p text:style-name="P682">Consejera Presidenta María Teresa Treviño Fernández.</text:p>
      <text:p text:style-name="P683"/>
      <text:p text:style-name="P684"><text:span text:style-name="T685">Con gusto Consejero. A continuación, cedo el uso de la palabra a la<text:s/></text:span><text:span text:style-name="T686">Consejera María de los Ángeles Guzmán García</text:span><text:span text:style-name="T687"><text:s/>para que presente al Pleno los proyectos de resolución y de acuerdo turnados a su ponencia.</text:span></text:p>
      <text:p text:style-name="P688"><text:span text:style-name="T689"> </text:span></text:p>
      <text:p text:style-name="P690"><text:span text:style-name="T691">Consejera María de los Ángeles Guzmán García</text:span></text:p>
      <text:p text:style-name="P692"><text:span text:style-name="T693">Gracias Presidenta. De conformidad con el artículo 175, fracción I, de la Ley de Transparencia y Acceso a la Información Pública del Estado de Nuevo León, se someten a consideración del Pleno los siguientes proyectos de resolución y de acuerdo turnados a mi ponencia para su trámite:</text:span></text:p>
      <text:p text:style-name="P694"><text:span text:style-name="T695">En los recursos de revisión identificados como<text:s/></text:span><text:span text:style-name="T696">RR/0699/2023 y RR/1409/2023,<text:s/></text:span><text:span text:style-name="T697">donde los sujetos obligados son Servicios de Salud de Nuevo León y el municipio de García, Nuevo León, respectivamente. Se propone al Pleno<text:s/></text:span><text:span text:style-name="T698">sobreseer<text:s/></text:span><text:span text:style-name="T699">estos asuntos, ya que las autoridades durante el procedimiento modificaron el acto recurrido, de tal suerte que lo dejaron sin materia, tal como se indicó en los proyectos que se presentan.</text:span></text:p>
      <text:p text:style-name="P700"><text:span text:style-name="T701">Ahora, en los asuntos identificados como<text:s/></text:span><text:span text:style-name="T702">RR/1284/2023, RR/1369/2023, RR/1449/2023,<text:s/></text:span><text:span text:style-name="T703">donde los sujetos obligados es la Secretaría de Movilidad y Planeación Urbana del Estado de Nuevo León, el municipio de General Terán, Nuevo León, la Secretaría de Educación, respectivamente. Se propone al Pleno,<text:s/></text:span><text:span text:style-name="T704">modificar</text:span><text:span text:style-name="T705"><text:s/>las respuestas otorgadas por las autoridades, para que proporcionen la información requerida en la forma que se indica en cada uno de los proyectos que se proponen.</text:span></text:p>
      <text:p text:style-name="P706"><text:span text:style-name="T707"> </text:span></text:p>
      <text:p text:style-name="P708"><text:span text:style-name="T709">En el recurso de revisión identificado como<text:s/></text:span><text:span text:style-name="T710">RR/1204/2023,<text:s/></text:span><text:span text:style-name="T711">donde el sujeto obligado es la Secretaría de Administración del Municipio de San Pedro Garza, García, Nuevo León. Se propone al Pleno, lo siguiente:</text:span></text:p>
      <text:p text:style-name="P712"><text:span text:style-name="T713">Sobreseer<text:s/></text:span><text:span text:style-name="T714">parcialmente este asunto, ya que la autoridad durante el procedimiento modificó el acto recurrido, de tal suerte que lo dejó sin materia, al proporcionar la<text:s/></text:span><text:soft-page-break/><text:span text:style-name="T715">respuesta al<text:s/></text:span><text:span text:style-name="T716">punto 2 y 3</text:span><text:span text:style-name="T717"><text:s/>de la solicitud, tal como se indicó en el proyecto que se presenta.</text:span></text:p>
      <text:p text:style-name="P718"><text:span text:style-name="T719">Modificar<text:s/></text:span><text:span text:style-name="T720">la respuesta otorgada en el<text:s/></text:span><text:span text:style-name="T721">punto 1</text:span><text:span text:style-name="T722"><text:s/>de la solicitud, por lo que el sujeto obligado deberá de nueva cuenta realizar la búsqueda de la información y proporcionarla al particular en los términos solicitados.</text:span></text:p>
      <text:p text:style-name="P723"><text:span text:style-name="T724">Por otra parte, en los expedientes identificados como<text:s/></text:span><text:span text:style-name="T725">RR/0446/2022 y RR/0461/2022,<text:s/></text:span><text:span text:style-name="T726">donde el sujeto obligado es el municipio de el Carmen, Nuevo León. En estos asuntos se propone al Pleno aplicar<text:s/></text:span><text:span text:style-name="T727">AMONESTACIÓN PÚBLICA</text:span><text:span text:style-name="T728"><text:s/>al ciudadano<text:s/></text:span><text:span text:style-name="T729">Humberto Medina Quiroga,<text:s/></text:span><text:span text:style-name="T730">en su carácter de</text:span><text:span text:style-name="T731"><text:s/></text:span><text:span text:style-name="T732">Presidente Municipal de el Carmen, Nuevo León</text:span><text:span text:style-name="T733">.</text:span></text:p>
      <text:p text:style-name="P734"><text:span text:style-name="T735">Lo anterior, ya que no han cumplido con las resoluciones emitidas dentro de los recursos de revisión, asimismo, se ordena dar vista a su superior jerárquico a fin de que la autoridad cumpla con los fallos respectivos, lo anterior, de conformidad con los artículos 54, fracción III,189 fracciones II y III y 191, fracción II, de la Ley de Transparencia y Acceso a la Información Pública del Estado de Nuevo León.</text:span></text:p>
      <text:p text:style-name="P736"><text:span text:style-name="T737">Finalmente, en el asunto identificado como<text:s/></text:span><text:span text:style-name="T738">RR/0407/2022</text:span><text:span text:style-name="T739">, donde el sujeto obligado es el municipio de El Carmen, Nuevo León. Se propone al Pleno aplicar<text:s/></text:span><text:span text:style-name="T740">la sanción correspondiente a 150 cuotas, consistente en la cantidad de $15,561.00 (quince mil quinientos sesenta y un pesos 00/100 moneda nacional)</text:span><text:span text:style-name="T741">, al ciudadano<text:s/></text:span><text:span text:style-name="T742">Humberto Medina Quiroga,<text:s/></text:span><text:span text:style-name="T743">en su carácter de</text:span><text:span text:style-name="T744"><text:s/></text:span><text:span text:style-name="T745">Presidente Municipal de El Carmen, Nuevo León, toda vez que el sujeto obligado no ha dado cumplimiento a la resolución emitida por este órgano garante, tal y como quedó establecido en el acuerdo que se propone.</text:span></text:p>
      <text:p text:style-name="P746"><text:span text:style-name="T747"> </text:span></text:p>
      <text:p text:style-name="P748"><text:span text:style-name="T749">De este modo, solicito a la Consejera Presidenta someta a consideración del Pleno, los proyectos de resolución turnados a mi ponencia para su trámite.</text:span></text:p>
      <text:p text:style-name="P750"><text:span text:style-name="T751"> </text:span></text:p>
      <text:p text:style-name="P752"><text:span text:style-name="T753">Consejera Presidenta María Teresa Treviño Fernández.</text:span></text:p>
      <text:p text:style-name="P754"><text:span text:style-name="T755"> </text:span></text:p>
      <text:p text:style-name="P756"><text:span text:style-name="T757">Con gusto Consejera. A continuación, cedo el uso de la palabra a la<text:s/></text:span><text:span text:style-name="T758">Consejera Brenda Lizeth González Lara</text:span><text:span text:style-name="T759"><text:s/>para que presente al Pleno los proyectos de resolución y de acuerdo turnados a su ponencia.</text:span></text:p>
      <text:p text:style-name="P760"><text:span text:style-name="T761"> </text:span></text:p>
      <text:soft-page-break/>
      <text:p text:style-name="P762"><text:span text:style-name="T763">Consejera Brenda Lizeth González Lara</text:span></text:p>
      <text:p text:style-name="P764"><text:span text:style-name="T765">Gracias Presidenta. De conformidad con el artículo 175, fracción I, de la Ley de Transparencia y Acceso a la Información Pública del Estado de Nuevo León, presento al Pleno los siguientes proyectos de resolución y de acuerdo turnados a la Ponencia a mi cargo para su trámite, toda vez que los asuntos en mención fueron circulados con la anticipación debida para su revisión y análisis, enseguida se propone al Pleno, lo siguiente:</text:span></text:p>
      <text:p text:style-name="P766"><text:span text:style-name="T767">En los expedientes individuales<text:s/></text:span><text:span text:style-name="T768">RR/1032/2023, RR/1067/2023 y RR/1282/2023,<text:s/></text:span><text:span text:style-name="T769">donde los sujetos obligados son la<text:s/></text:span><text:span text:style-name="T770">Universidad Autónoma de Nuevo León</text:span><text:span text:style-name="T771">, la<text:s/></text:span><text:span text:style-name="T772">Dirección de Calidad en el Deporte del Instituto Estatal de Cultura Física y Deporte (OPDPC) y el Tribunal de Justicia Administrativa del Estado de Nuevo León</text:span><text:span text:style-name="T773">, respectivamente,</text:span><text:span text:style-name="T774"><text:s/></text:span><text:span text:style-name="T775">propongo al Pleno<text:s/></text:span><text:span text:style-name="T776">modificar</text:span><text:span text:style-name="T777"><text:s/>las respuestas de los sujetos obligados, en los términos expuestos en los proyectos de resolución que se proponen.</text:span></text:p>
      <text:p text:style-name="P778"><text:span text:style-name="T779">En el expediente individual<text:s/></text:span><text:span text:style-name="T780">RR/1027/2023,<text:s/></text:span><text:span text:style-name="T781">donde los sujetos obligados son la<text:s/></text:span><text:span text:style-name="T782">Dirección Jurídica de la Secretaría del R. Ayuntamiento del Municipio de Santa Catarina, Nuevo León; y la Dirección de Control Administrativo de la Dirección General de Administración de la Tesorería Municipal de Santa Catarina, Nuevo León,<text:s/></text:span><text:span text:style-name="T783">propongo al Pleno por un lado<text:s/></text:span><text:span text:style-name="T784">confirmar</text:span><text:span text:style-name="T785"><text:s/>y por otro<text:s/></text:span><text:span text:style-name="T786">modificar</text:span><text:span text:style-name="T787"><text:s/>la respuesta brindada por los sujetos obligados en los términos expuestos en el proyecto de resolución que se propone.</text:span></text:p>
      <text:p text:style-name="P788"><text:span text:style-name="T789">En el expediente individual<text:s/></text:span><text:span text:style-name="T790">RR/1097/2023,<text:s/></text:span><text:span text:style-name="T791">donde el sujeto obligado es el<text:s/></text:span><text:span text:style-name="T792">Secretario de Finanzas y Tesorería Municipal de Salinas Victoria, Nuevo León</text:span><text:span text:style-name="T793">,</text:span><text:span text:style-name="T794"><text:s/></text:span><text:span text:style-name="T795">propongo al Pleno<text:s/></text:span><text:span text:style-name="T796">revocar</text:span><text:span text:style-name="T797"><text:s/>la respuesta proporcionada por el sujeto obligado en los términos señalados en la parte considerativa de las presentes resoluciones.</text:span></text:p>
      <text:p text:style-name="P798"><text:span text:style-name="T799">En el expediente individual<text:s/></text:span><text:span text:style-name="T800">RR/1217/2023,<text:s/></text:span><text:span text:style-name="T801">donde el sujeto obligado es el<text:s/></text:span><text:span text:style-name="T802">Director General del Instituto de Planeación y Desarrollo Municipal de San Nicolás de los Garza, Nuevo León</text:span><text:span text:style-name="T803">, propongo al Pleno por un lado<text:s/></text:span><text:span text:style-name="T804">sobreseer</text:span><text:span text:style-name="T805"><text:s/>y por otro<text:s/></text:span><text:span text:style-name="T806">confirmar</text:span><text:span text:style-name="T807"><text:s/>la respuesta del sujeto obligado en los términos expuestos en el proyecto de resolución que se propone.</text:span></text:p>
      <text:p text:style-name="P808"><text:span text:style-name="T809">En el expediente individual<text:s/></text:span><text:span text:style-name="T810">RR/1267/2023,<text:s/></text:span><text:span text:style-name="T811">donde los sujetos obligados son el<text:s/></text:span><text:span text:style-name="T812">Director de Adquisiciones de la Secretaría de Administración, y el Director de Egresos de la Secretaría de Finanzas y Tesorería, ambos del Municipio de San<text:s/></text:span><text:soft-page-break/><text:span text:style-name="T813">Pedro Garza García, Nuevo León</text:span><text:span text:style-name="T814">, propongo al Pleno por un lado<text:s/></text:span><text:span text:style-name="T815">confirmar</text:span><text:span text:style-name="T816"><text:s/>y por otro<text:s/></text:span><text:span text:style-name="T817">modificar</text:span><text:span text:style-name="T818"><text:s/>las respuestas de los sujetos obligados en los términos expuestos en el proyecto de resolución que se propone.</text:span></text:p>
      <text:p text:style-name="P819"><text:span text:style-name="T820">Por otra parte, en los expedientes<text:s/></text:span><text:span text:style-name="T821">RR/1284/2022<text:s/></text:span><text:span text:style-name="T822">y<text:s/></text:span><text:span text:style-name="T823">RR/1479/2022,<text:s/></text:span><text:span text:style-name="T824">donde el sujeto obligado es el<text:s/></text:span><text:span text:style-name="T825">Municipio de El Carmen, Nuevo León</text:span><text:span text:style-name="T826">, propongo al Pleno<text:s/></text:span><text:span text:style-name="T827">imponer</text:span><text:span text:style-name="T828"><text:s/>al ciudadano<text:s/></text:span><text:span text:style-name="T829">Humberto Medina Quiroga</text:span><text:span text:style-name="T830">,</text:span><text:span text:style-name="T831"><text:s/>en su carácter de Presidente Municipal de El Carmen, Nuevo León</text:span><text:span text:style-name="T832">, de forma individual por cada uno de los expedientes antes mencionados,</text:span><text:span text:style-name="T833"><text:s/></text:span><text:span text:style-name="T834">la multa mínima establecida en el artículo 198, fracción III, de la Ley de la materia, consistente en una multa de<text:s/></text:span><text:span text:style-name="T835">800-ochocientas cuotas</text:span><text:span text:style-name="T836">, por la cantidad de</text:span><text:span text:style-name="T837"><text:s/>$82,992.00 (ochenta y dos mil novecientos noventa y dos pesos 00/100 moneda nacional)</text:span><text:span text:style-name="T838">, lo anterior en virtud de no haber acatado las resoluciones emitidas por este Instituto dentro de los recursos de revisión antes mencionados.</text:span></text:p>
      <text:p text:style-name="P839"><text:span text:style-name="T840">Así mismo, se<text:s/></text:span><text:span text:style-name="T841">ordena</text:span><text:span text:style-name="T842"><text:s/>dar vista a la<text:s/></text:span><text:span text:style-name="T843">Dirección de Asuntos Jurídicos</text:span><text:span text:style-name="T844"><text:s/>de este órgano garante en cumplimiento al artículo 208 de la Ley de la materia, y, a su vez, se decreta el archivo de los citados expedientes como asuntos total y definitivamente concluidos.</text:span></text:p>
      <text:p text:style-name="P845"><text:span text:style-name="T846">De este modo, solicito a la Consejera Presidenta someta a consideración del Pleno, los proyectos de resolución y de acuerdo que en este acto pongo a su consideración.</text:span></text:p>
      <text:p text:style-name="P847"><text:span text:style-name="T848"> </text:span></text:p>
      <text:p text:style-name="P849"><text:span text:style-name="T850">Consejera Presidenta María Teresa Treviño Fernández.</text:span><text:span text:style-name="T851">         </text:span><text:span text:style-name="T852"><text:tab/></text:span></text:p>
      <text:p text:style-name="P853"><text:span text:style-name="T854">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855">votación en bloque.</text:span></text:p>
      <text:p text:style-name="P856"><text:span text:style-name="T857">Secretario Técnico del Pleno Héctor Ríos Salinas.</text:span></text:p>
      <text:p text:style-name="P858"><text:span text:style-name="T859">Claro que si Consejera Presidenta. Consejeras y Consejeros, les pregunto, ¿si desean separar proyectos para comentarios, discusión y votación en lo particular?</text:span></text:p>
      <text:p text:style-name="P860"><text:span text:style-name="T861">Secretario Técnico del Pleno Héctor Ríos Salinas.</text:span></text:p>
      <text:p text:style-name="P862"><text:span text:style-name="T863">No existen intervenciones por parte de las y los Consejeros, por lo cual no han sido separados asuntos para su discusión y votación en lo particular, y en cumplimiento de la instrucción de la Consejera Presidenta, procedo a tomar la votación de manera<text:s/></text:span><text:soft-page-break/><text:span text:style-name="T864">nominal para la aprobación de los proyectos que fueron presentados por las y los Consejeros durante la presente sesión ordinaria, preguntándoles el sentido de su voto, si están a favor o si están en contra de estos proyectos.</text:span></text:p>
      <text:p text:style-name="P865"><text:span text:style-name="T866"> </text:span></text:p>
      <text:p text:style-name="P867"><text:span text:style-name="T868">·                    Consejero Bernardo Sierra Gómez:<text:s/></text:span><text:span text:style-name="T869">A favor.</text:span></text:p>
      <text:p text:style-name="P870"><text:span text:style-name="T871">·                   <text:s/></text:span><text:span text:style-name="T872">Consejero Francisco Reynaldo Guajardo Martínez:<text:s/></text:span><text:span text:style-name="T873">A favor.</text:span></text:p>
      <text:p text:style-name="P874"><text:span text:style-name="T875">·                    Consejera María de los Ángeles Guzmán García:<text:s/></text:span><text:span text:style-name="T876">A favor.</text:span></text:p>
      <text:p text:style-name="P877"><text:span text:style-name="T878">·                    Consejera Brenda Lizeth González Lara:<text:s/></text:span><text:span text:style-name="T879">A favor</text:span><text:span text:style-name="T880">.</text:span></text:p>
      <text:p text:style-name="P881"><text:span text:style-name="T882">·                    Consejera Presidenta María Teresa Treviño Fernández:<text:s/></text:span><text:span text:style-name="T883">A favor</text:span><text:span text:style-name="T884">.</text:span></text:p>
      <text:p text:style-name="P885"><text:span text:style-name="T886">Gracias Consejeras y Consejeros. Informo que en lo que respecta a los proyectos listados en bloque, una vez recabada la votación nominal de los integrantes del Pleno, los mismos cuentan con cinco votos a favor por lo cual han sido aprobados<text:s/></text:span><text:span text:style-name="T887">unanimidad de votos</text:span><text:span text:style-name="T888">. Adelante Consejera Presidenta por favor.</text:span></text:p>
      <text:p text:style-name="P889"><text:span text:style-name="T890"> </text:span></text:p>
      <text:p text:style-name="P891"><text:span text:style-name="T892">Consejera Presidenta María Teresa Treviño Fernández.</text:span></text:p>
      <text:p text:style-name="P893"><text:span text:style-name="T894"> </text:span></text:p>
      <text:p text:style-name="P895"><text:span text:style-name="T896">Gracias Secretario. Los siguientes puntos corresponden a la aprobación de los asuntos identificados con los numerales<text:s/></text:span><text:span text:style-name="T897">59, 60 y 61 del apartado único del VI punto del orden</text:span><text:span text:style-name="T898"><text:s/>del día de esta sesión.</text:span></text:p>
      <text:p text:style-name="P899"><text:span text:style-name="T900">Sobre estos asuntos, pido al Secretario Técnico pregunte a las Consejeras y Consejeros si desean realizar comentarios sobre dichos proyectos y proceda a tomar la votación correspondiente.</text:span></text:p>
      <text:p text:style-name="P901"><text:span text:style-name="T902"> </text:span></text:p>
      <text:p text:style-name="P903"><text:span text:style-name="T904">Secretario Técnico del Pleno Héctor Ríos Salinas.</text:span></text:p>
      <text:p text:style-name="P905"><text:span text:style-name="T906"> </text:span></text:p>
      <text:p text:style-name="P907"><text:span text:style-name="T908">Claro que si Consejera Presidenta. Consejeras y Consejeros, les pregunto, ¿si desean hacer uso de la palabra para realizar comentarios sobre estas propuestas?</text:span></text:p>
      <text:p text:style-name="P909"><text:span text:style-name="T910"> </text:span></text:p>
      <text:p text:style-name="P911"><text:span text:style-name="T912">No existen comentarios por parte de las y los Consejeros, por lo cual procedo a preguntarles el sentido de su voto, de manera nominal, para la aprobación de los proyectos presentados.</text:span></text:p>
      <text:p text:style-name="P913"><text:span text:style-name="T914"> </text:span></text:p>
      <text:list text:style-name="LFO100" text:continue-numbering="true">
        <text:list-item>
          <text:p text:style-name="P915"><text:span text:style-name="T916">Consejero Bernardo Sierra Gómez:</text:span><text:span text:style-name="T917"><text:s/></text:span><text:span text:style-name="T918">A favor.</text:span></text:p>
        </text:list-item>
        <text:list-item>
          <text:p text:style-name="P919"><text:span text:style-name="T920">Consejero Francisco Reynaldo Guajardo Martínez:</text:span><text:span text:style-name="T921"><text:s/></text:span><text:span text:style-name="T922">A favor.</text:span></text:p>
        </text:list-item>
        <text:list-item>
          <text:p text:style-name="P923"><text:span text:style-name="T924">Consejera María de los Ángeles Guzmán García:</text:span><text:span text:style-name="T925"><text:s/></text:span><text:span text:style-name="T926">A favor del 59 y en abstención del 60 y 61.</text:span></text:p>
        </text:list-item>
        <text:list-item>
          <text:p text:style-name="P927"><text:span text:style-name="T928"> Consejera Brenda Lizeth González Lara:</text:span><text:span text:style-name="T929"><text:s/></text:span><text:span text:style-name="T930">A favor.</text:span></text:p>
        </text:list-item>
        <text:list-item>
          <text:p text:style-name="P931"><text:span text:style-name="T932">Consejera María Teresa Treviño Fernández:</text:span><text:span text:style-name="T933"><text:s/></text:span><text:span text:style-name="T934">A favor.</text:span></text:p>
        </text:list-item>
      </text:list>
      <text:p text:style-name="P935"><text:span text:style-name="T936"> </text:span></text:p>
      <text:p text:style-name="P937"><text:span text:style-name="T938">Gracias Consejeras y Consejeros. Informo que en lo que respecta los acuerdos 59 cuenta con cinco votos a favor por lo que ha sido aprobado por unanimidad de votos de las y los integrantes de este Pleno en cuanto a los proyectos identificados con 60 y 61 los mismos cuentan con cuatro votos a favor, uno en contra, por lo cual han sido aprobados por mayoría de las y los integrantes de este Pleno.</text:span></text:p>
      <text:p text:style-name="P939"/>
      <text:p text:style-name="P940"><text:span text:style-name="T941">Consejera Presidenta, informo que con lo anterior se tienen por desahogados los asuntos específicos a tratar y que fueron enlistados en el sexto punto del orden del día de esta sesión ordinaria.</text:span></text:p>
      <text:p text:style-name="P942"><text:span text:style-name="T943"> </text:span></text:p>
      <text:p text:style-name="P944"><text:span text:style-name="T945">Consejera Presidenta María Teresa Treviño Fernández.</text:span></text:p>
      <text:p text:style-name="P946"><text:span text:style-name="T947"> </text:span></text:p>
      <text:p text:style-name="P948"><text:span text:style-name="T949">Fue abstención no en contra.</text:span></text:p>
      <text:p text:style-name="P950"><text:span text:style-name="T951"> </text:span></text:p>
      <text:p text:style-name="P952"><text:span text:style-name="T953">Secretario Técnico del Pleno Héctor Ríos Salinas.</text:span></text:p>
      <text:p text:style-name="P954"><text:span text:style-name="T955"> Hago la aclaración correspondiente que en el asunto 50 y 60 para que se corrija por favor en el acta respectiva. Es en tal sentido la Consejera Ángeles Guzmán.</text:span></text:p>
      <text:p text:style-name="P956"><text:span text:style-name="T957"> </text:span></text:p>
      <text:p text:style-name="P958"><text:span text:style-name="T959">Consejera Presidenta María Teresa Treviño Fernández.</text:span></text:p>
      <text:p text:style-name="P960"><text:span text:style-name="T961"> </text:span></text:p>
      <text:p text:style-name="P962"><text:span text:style-name="T963">60 y 61</text:span></text:p>
      <text:p text:style-name="P964"><text:span text:style-name="T965"> </text:span></text:p>
      <text:p text:style-name="P966"><text:span text:style-name="T967">Secretario Técnico del Pleno Héctor Ríos Salinas.</text:span></text:p>
      <text:p text:style-name="P968"><text:span text:style-name="T969"> </text:span></text:p>
      <text:p text:style-name="P970"><text:span text:style-name="T971">60 y 61, con lo anterior se tienen por desahogados que fueron enlistados en el sexto punto del orden del día de la presente sesión ordinaria. En tal sentido cedo el uso de la palabra a la Consejera Presidenta para que proceda a dar trámite a los últimos dos puntos del orden del día de la presente sesión.</text:span></text:p>
      <text:p text:style-name="P972"><text:span text:style-name="T973"> </text:span></text:p>
      <text:p text:style-name="P974"><text:span text:style-name="T975">Consejera Presidenta María Teresa Treviño Fernández.</text:span></text:p>
      <text:soft-page-break/>
      <text:p text:style-name="P976"><text:span text:style-name="T977"> </text:span></text:p>
      <text:p text:style-name="P978"><text:span text:style-name="T979">Gracias Secretario. Respecto al punto octavo, se informa que la siguiente sesión ordinaria del Pleno se llevará a cabo en los términos de lo dispuesto en los artículos 14, 16, 17 y 31 del Reglamento Interior de este organismo autónomo.</text:span></text:p>
      <text:p text:style-name="P980"><text:span text:style-name="T981"> </text:span></text:p>
      <text:p text:style-name="P982"><text:span text:style-name="T983">De esta forma hemos agotado todos y cada uno de los puntos del Orden del Día, en tal sentido, siendo las 12:36 doce horas con treinta y seis minutos del día<text:s/></text:span><text:span text:style-name="T984">25 de octubre de 2023</text:span><text:span text:style-name="T985">, damos por concluida la<text:s/></text:span><text:span text:style-name="T986">Cuadragésima<text:s/></text:span><text:span text:style-name="T987">Sesión Ordinaria de este Pleno. Se levanta la sesión.</text:span></text:p>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style:style style:name="apple-tab-span" style:display-name="apple-tab-span"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99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99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99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99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99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99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99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99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SESIÓN ORDINARIA DEL AÑO 2023<text:s/>DEL<text:s/>INSTITUTO ESTATAL DE TRANSPARENCIA, ACCESO A LA INFORMACIÓN Y PROTECCIÓN DE DATOS PERSONALES,<text:s/>DE FECHA<text:s/>25<text:s/>DE<text:s/>OCTUBRE<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11-07T17:35:00Z</meta:creation-date>
    <dc:date>2023-11-07T17:35:00Z</dc:date>
    <meta:print-date>2023-11-07T17:34:00Z</meta:print-date>
    <meta:template xlink:href="Normal.dotm" xlink:type="simple"/>
    <meta:editing-cycles>3</meta:editing-cycles>
    <meta:editing-duration>PT120S</meta:editing-duration>
    <meta:user-defined meta:name="ContentTypeId">0x010100C152B9933BAA2D47B68DB572542F6D4D</meta:user-defined>
    <meta:document-statistic meta:page-count="17" meta:paragraph-count="61" meta:word-count="4732" meta:character-count="30698" meta:row-count="216" meta:non-whitespace-character-count="26027"/>
  </office:meta>
</office:document-meta>
</file>