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 style:parent-style-name="Normal" style:family="paragraph">
      <style:paragraph-properties fo:text-align="justify" fo:margin-bottom="0in" fo:line-height="150%"/>
      <style:text-properties fo:hyphenate="false"/>
    </style:style>
    <style:style style:name="T146" style:parent-style-name="Fuentedepárrafopredeter." style:family="text">
      <style:text-properties style:font-name="Arial" style:font-name-complex="Arial" fo:font-size="12pt" style:font-size-asian="12pt" style:font-size-complex="12pt" fo:language="es" fo:country="MX"/>
    </style:style>
    <style:style style:name="T147" style:parent-style-name="Fuentedepárrafopredeter." style:family="text">
      <style:text-properties style:font-name="Arial" style:font-name-complex="Arial" style:font-weight-complex="bold" fo:font-size="12pt" style:font-size-asian="12pt" style:font-size-complex="12pt"/>
    </style:style>
    <style:style style:name="P1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 style:parent-style-name="Normal" style:family="paragraph">
      <style:paragraph-properties fo:text-align="justify" fo:margin-bottom="0in" fo:line-height="150%"/>
      <style:text-properties fo:hyphenate="false"/>
    </style:style>
    <style:style style:name="T150" style:parent-style-name="Fuentedepárrafopredeter." style:family="text">
      <style:text-properties style:font-name="Arial" style:font-name-complex="Arial" style:font-weight-complex="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fo:text-align="justify" fo:margin-bottom="0in" fo:line-height="150%"/>
      <style:text-properties fo:hyphenate="false"/>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fo:hyphenate="false"/>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fo:hyphenate="false"/>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fo:hyphenate="false"/>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P2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0" style:parent-style-name="Normal" style:family="paragraph">
      <style:paragraph-properties fo:text-align="justify" fo:margin-bottom="0in" fo:line-height="150%"/>
      <style:text-properties fo:hyphenate="false"/>
    </style:style>
    <style:style style:name="T241" style:parent-style-name="Fuentedepárrafopredeter." style:family="text">
      <style:text-properties style:font-name="Arial" style:font-name-complex="Arial" style:font-weight-complex="bold" fo:color="#000000" fo:font-size="12pt" style:font-size-asian="12pt" style:font-size-complex="12pt"/>
    </style:style>
    <style:style style:name="T242" style:parent-style-name="Fuentedepárrafopredeter." style:family="text">
      <style:text-properties style:font-name="Arial" style:font-name-complex="Arial" style:font-weight-complex="bold" fo:color="#000000" fo:font-size="12pt" style:font-size-asian="12pt" style:font-size-complex="12pt"/>
    </style:style>
    <style:style style:name="T243" style:parent-style-name="Fuentedepárrafopredeter." style:family="text">
      <style:text-properties style:font-name="Arial" style:font-name-complex="Arial" style:font-weight-complex="bold" fo:color="#000000" fo:font-size="12pt" style:font-size-asian="12pt" style:font-size-complex="12pt"/>
    </style:style>
    <style:style style:name="T244" style:parent-style-name="Fuentedepárrafopredeter." style:family="text">
      <style:text-properties style:font-name="Arial" style:font-name-complex="Arial" style:font-weight-complex="bold" fo:color="#000000"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59" style:parent-style-name="Normal" style:family="paragraph">
      <style:paragraph-properties style:text-autospace="none" fo:text-align="justify" fo:margin-bottom="0in" fo:line-height="150%"/>
      <style:text-properties fo:hyphenate="false"/>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P26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64" style:parent-style-name="Normal" style:family="paragraph">
      <style:paragraph-properties fo:text-align="justify" fo:margin-bottom="0in" fo:line-height="150%"/>
      <style:text-properties fo:hyphenate="false"/>
    </style:style>
    <style:style style:name="T265" style:parent-style-name="Fuentedepárrafopredeter." style:family="text">
      <style:text-properties style:font-name="Arial" style:font-name-complex="Arial" style:font-weight-complex="bold" fo:color="#000000" fo:font-size="12pt" style:font-size-asian="12pt" style:font-size-complex="12pt"/>
    </style:style>
    <style:style style:name="T266" style:parent-style-name="Fuentedepárrafopredeter." style:family="text">
      <style:text-properties style:font-name="Arial" style:font-name-complex="Arial" style:font-weight-complex="bold" fo:color="#000000" fo:font-size="12pt" style:font-size-asian="12pt" style:font-size-complex="12pt"/>
    </style:style>
    <style:style style:name="T267" style:parent-style-name="Fuentedepárrafopredeter." style:family="text">
      <style:text-properties style:font-name="Arial" style:font-name-complex="Arial" style:font-weight-complex="bold" fo:color="#000000" fo:font-size="12pt" style:font-size-asian="12pt" style:font-size-complex="12pt"/>
    </style:style>
    <style:style style:name="T268" style:parent-style-name="Fuentedepárrafopredeter." style:family="text">
      <style:text-properties style:font-name="Arial" style:font-name-complex="Arial" style:font-weight-complex="bold"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8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81" style:parent-style-name="Normal" style:family="paragraph">
      <style:paragraph-properties style:text-autospace="none" fo:text-align="justify" fo:margin-bottom="0in" fo:line-height="150%"/>
      <style:text-properties fo:hyphenate="false"/>
    </style:style>
    <style:style style:name="T282"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2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284"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285" style:parent-style-name="Fuentedepárrafopredeter." style:family="text">
      <style:text-properties style:font-name="Arial" style:font-name-complex="Arial" fo:color="#000000" fo:font-size="12pt" style:font-size-asian="12pt" style:font-size-complex="12pt"/>
    </style:style>
    <style:style style:name="P28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7" style:parent-style-name="Normal" style:family="paragraph">
      <style:paragraph-properties fo:text-align="justify" fo:margin-bottom="0in" fo:line-height="150%"/>
      <style:text-properties fo:hyphenate="false"/>
    </style:style>
    <style:style style:name="T288" style:parent-style-name="Fuentedepárrafopredeter." style:family="text">
      <style:text-properties style:font-name="Arial" style:font-name-complex="Arial" style:font-weight-complex="bold" fo:color="#000000" fo:font-size="12pt" style:font-size-asian="12pt" style:font-size-complex="12pt"/>
    </style:style>
    <style:style style:name="T289" style:parent-style-name="Fuentedepárrafopredeter." style:family="text">
      <style:text-properties style:font-name="Arial" style:font-name-complex="Arial" style:font-weight-complex="bold" fo:color="#000000" fo:font-size="12pt" style:font-size-asian="12pt" style:font-size-complex="12pt"/>
    </style:style>
    <style:style style:name="T290" style:parent-style-name="Fuentedepárrafopredeter." style:family="text">
      <style:text-properties style:font-name="Arial" style:font-name-complex="Arial" style:font-weight-complex="bold" fo:color="#000000" fo:font-size="12pt" style:font-size-asian="12pt" style:font-size-complex="12pt"/>
    </style:style>
    <style:style style:name="T291" style:parent-style-name="Fuentedepárrafopredeter." style:family="text">
      <style:text-properties style:font-name="Arial" style:font-name-complex="Arial" style:font-weight-complex="bold" fo:color="#000000" fo:font-size="12pt" style:font-size-asian="12pt" style:font-size-complex="12pt"/>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P3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29" style:parent-style-name="Normal" style:family="paragraph">
      <style:paragraph-properties fo:text-align="justify" fo:margin-bottom="0in" fo:line-height="150%"/>
      <style:text-properties fo:hyphenate="false"/>
    </style:style>
    <style:style style:name="T330" style:parent-style-name="Fuentedepárrafopredeter." style:family="text">
      <style:text-properties style:font-name="Arial" style:font-name-complex="Arial" fo:color="#000000" fo:font-size="12pt" style:font-size-asian="12pt" style:font-size-complex="12pt" fo:language="es" fo:country="MX"/>
    </style:style>
    <style:style style:name="T331"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33" style:parent-style-name="Fuentedepárrafopredeter." style:family="text">
      <style:text-properties style:font-name="Arial" style:font-name-complex="Arial" fo:color="#000000" fo:font-size="12pt" style:font-size-asian="12pt" style:font-size-complex="12pt" fo:language="es" fo:country="MX"/>
    </style:style>
    <style:style style:name="T33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335" style:parent-style-name="Fuentedepárrafopredeter." style:family="text">
      <style:text-properties style:font-name="Arial" style:font-name-complex="Arial" fo:color="#000000" fo:font-size="12pt" style:font-size-asian="12pt" style:font-size-complex="12pt" fo:language="es" fo:country="MX"/>
    </style:style>
    <style:style style:name="P33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337" style:parent-style-name="Normal" style:family="paragraph">
      <style:paragraph-properties fo:text-align="justify" fo:margin-bottom="0in" fo:line-height="150%"/>
      <style:text-properties fo:hyphenate="false"/>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8" style:parent-style-name="Normal" style:family="paragraph">
      <style:paragraph-properties fo:text-align="justify" fo:margin-bottom="0in" fo:line-height="150%"/>
      <style:text-properties fo:hyphenate="false"/>
    </style:style>
    <style:style style:name="T349"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351"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P3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53" style:parent-style-name="Normal" style:family="paragraph">
      <style:paragraph-properties fo:text-align="justify" fo:margin-bottom="0in" fo:line-height="150%"/>
      <style:text-properties fo:hyphenate="false"/>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T355" style:parent-style-name="Fuentedepárrafopredeter." style:family="text">
      <style:text-properties style:font-name="Arial" style:font-name-complex="Arial" style:font-weight-complex="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6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62" style:parent-style-name="Normal" style:family="paragraph">
      <style:paragraph-properties fo:text-align="justify" fo:margin-bottom="0in" fo:line-height="150%"/>
      <style:text-properties fo:hyphenate="false"/>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asian="MS Mincho" style:font-name-complex="Arial"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P369"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70" style:parent-style-name="Normal" style:family="paragraph">
      <style:paragraph-properties fo:text-align="justify" fo:margin-bottom="0in" fo:line-height="150%"/>
      <style:text-properties fo:hyphenate="false"/>
    </style:style>
    <style:style style:name="T37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37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3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8" style:parent-style-name="Normal" style:family="paragraph">
      <style:paragraph-properties fo:text-align="justify" fo:margin-bottom="0in" fo:line-height="150%"/>
      <style:text-properties fo:hyphenate="false"/>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86" style:parent-style-name="Normal" style:family="paragraph">
      <style:paragraph-properties fo:text-align="justify" fo:margin-bottom="0in" fo:line-height="150%" fo:margin-left="0.0986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fo:hyphenate="false"/>
    </style:style>
    <style:style style:name="T388" style:parent-style-name="Fuentedepárrafopredeter." style:family="text">
      <style:text-properties style:font-name="Arial" style:font-name-complex="Arial" fo:color="#000000" fo:font-size="12pt" style:font-size-asian="12pt" style:font-size-complex="12pt" style:language-asian="es" style:country-asian="MX"/>
    </style:style>
    <style:style style:name="T389" style:parent-style-name="Fuentedepárrafopredeter." style:family="text">
      <style:text-properties style:font-name="Arial" style:font-name-complex="Arial" fo:color="#000000" fo:font-size="12pt" style:font-size-asian="12pt" style:font-size-complex="12pt" style:language-asian="es" style:country-asian="MX"/>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91" style:parent-style-name="Fuentedepárrafopredeter." style:family="text">
      <style:text-properties style:font-name="Arial" style:font-name-complex="Arial" fo:color="#000000" fo:font-size="12pt" style:font-size-asian="12pt" style:font-size-complex="12pt" style:language-asian="es" style:country-asian="MX"/>
    </style:style>
    <style:style style:name="T392" style:parent-style-name="Fuentedepárrafopredeter." style:family="text">
      <style:text-properties style:font-name="Arial" style:font-name-complex="Arial" fo:color="#000000" fo:font-size="12pt" style:font-size-asian="12pt" style:font-size-complex="12pt" style:language-asian="es" style:country-asian="MX"/>
    </style:style>
    <style:style style:name="P39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94" style:parent-style-name="Normal" style:family="paragraph">
      <style:paragraph-properties fo:text-align="justify" fo:margin-bottom="0in" fo:line-height="150%"/>
      <style:text-properties fo:hyphenate="false"/>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8" style:parent-style-name="Normal" style:family="paragraph">
      <style:paragraph-properties fo:text-align="justify" fo:margin-bottom="0in" fo:line-height="150%"/>
      <style:text-properties fo:hyphenate="false"/>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3" style:parent-style-name="Normal" style:family="paragraph">
      <style:paragraph-properties fo:text-align="justify" fo:margin-bottom="0in" fo:line-height="150%"/>
      <style:text-properties fo:hyphenate="false"/>
    </style:style>
    <style:style style:name="T41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1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19"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fo:color="#000000" fo:font-size="12pt" style:font-size-asian="12pt" style:font-size-complex="12pt" style:language-asian="es" style:country-asian="ES" fo:hyphenate="false"/>
    </style:style>
    <style:style style:name="P420" style:parent-style-name="Párrafodelista" style:family="paragraph">
      <style:paragraph-properties fo:widows="2" fo:orphans="2" style:contextual-spacing="true" fo:text-align="justify" fo:margin-bottom="0in" fo:line-height="150%" fo:margin-left="0.4923in" fo:text-indent="-0.1437in">
        <style:tab-stops/>
      </style:paragraph-properties>
      <style:text-properties fo:hyphenate="false"/>
    </style:style>
    <style:style style:name="T421" style:parent-style-name="Fuentedepárrafopredeter." style:family="text">
      <style:text-properties style:font-name="Arial" style:font-name-complex="Arial" style:font-weight-complex="bold"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5" style:parent-style-name="Fuentedepárrafopredeter." style:family="text">
      <style:text-properties style:font-name="Arial" style:font-name-complex="Arial"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9" style:parent-style-name="Párrafodelista" style:family="paragraph">
      <style:paragraph-properties fo:widows="2" fo:orphans="2" style:contextual-spacing="true" fo:text-align="justify" fo:margin-bottom="0in" fo:line-height="150%" fo:margin-left="0.4923in" fo:text-indent="-0.1437in">
        <style:tab-stops/>
      </style:paragraph-properties>
      <style:text-properties fo:hyphenate="false"/>
    </style:style>
    <style:style style:name="T4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3" style:parent-style-name="Fuentedepárrafopredeter." style:family="text">
      <style:text-properties style:font-name="Arial" style:font-name-complex="Arial"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5" style:parent-style-name="Párrafodelista" style:family="paragraph">
      <style:paragraph-properties fo:widows="2" fo:orphans="2" style:contextual-spacing="true" fo:text-align="justify" fo:margin-bottom="0in" fo:line-height="150%" fo:margin-left="0.4923in" fo:text-indent="-0.1437in">
        <style:tab-stops/>
      </style:paragraph-properties>
      <style:text-properties fo:hyphenate="false"/>
    </style:style>
    <style:style style:name="T43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9" style:parent-style-name="Fuentedepárrafopredeter." style:family="text">
      <style:text-properties style:font-name="Arial" style:font-name-complex="Arial"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1" style:parent-style-name="Párrafodelista" style:family="paragraph">
      <style:paragraph-properties fo:text-align="justify" fo:margin-bottom="0in" fo:line-height="150%" fo:margin-left="0.0986in">
        <style:tab-stops/>
      </style:paragraph-properties>
      <style:text-properties style:font-name="Arial" style:font-name-asian="Times New Roman" style:font-name-complex="Arial" fo:color="#000000" fo:font-size="12pt" style:font-size-asian="12pt" style:font-size-complex="12pt" style:language-asian="es" style:country-asian="ES" fo:hyphenate="false"/>
    </style:style>
    <style:style style:name="P442" style:parent-style-name="Normal" style:family="paragraph">
      <style:paragraph-properties fo:text-align="justify" fo:margin-bottom="0in" fo:line-height="150%" fo:margin-left="0.0986in">
        <style:tab-stops/>
      </style:paragraph-properties>
      <style:text-properties fo:hyphenate="false"/>
    </style:style>
    <style:style style:name="T44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5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5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9" style:parent-style-name="Normal" style:family="paragraph">
      <style:paragraph-properties style:contextual-spacing="true" fo:text-align="justify" fo:margin-bottom="0in" fo:line-height="150%"/>
      <style:text-properties fo:hyphenate="false"/>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P4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8" style:parent-style-name="Normal" style:family="paragraph">
      <style:paragraph-properties style:contextual-spacing="true" fo:text-align="justify" fo:margin-bottom="0in" fo:line-height="150%"/>
      <style:text-properties fo:hyphenate="false"/>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P47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9" style:parent-style-name="Normal" style:family="paragraph">
      <style:paragraph-properties fo:text-align="justify" fo:margin-bottom="0in" fo:line-height="150%"/>
      <style:text-properties fo:hyphenate="false"/>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1"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style:rfc-language-tag="es-ES_tradnl" fo:language="es" fo:hyphenate="false"/>
    </style:style>
    <style:style style:name="P492" style:parent-style-name="Normal" style:family="paragraph">
      <style:paragraph-properties fo:text-align="justify" fo:margin-bottom="0in" fo:line-height="150%"/>
      <style:text-properties fo:hyphenate="false"/>
    </style:style>
    <style:style style:name="T493" style:parent-style-name="Fuentedepárrafopredeter." style:family="text">
      <style:text-properties style:font-name="Arial" style:font-name-asian="Times New Roman" style:font-name-complex="Arial" fo:color="#000000" fo:font-size="12pt" style:font-size-asian="12pt" style:font-size-complex="12pt"/>
    </style:style>
    <style:style style:name="T494" style:parent-style-name="Fuentedepárrafopredeter." style:family="text">
      <style:text-properties style:font-name="Arial" style:font-name-asian="Times New Roman" style:font-name-complex="Arial" fo:color="#000000" fo:font-size="12pt" style:font-size-asian="12pt" style:font-size-complex="12pt"/>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asian="Times New Roman" style:font-name-complex="Arial" fo:color="#000000" fo:font-size="12pt" style:font-size-asian="12pt" style:font-size-complex="12pt"/>
    </style:style>
    <style:style style:name="T497" style:parent-style-name="Fuentedepárrafopredeter." style:family="text">
      <style:text-properties style:font-name="Arial" style:font-name-asian="MS Mincho"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500"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style:rfc-language-tag="es-ES_tradnl" fo:language="es" fo:hyphenate="false"/>
    </style:style>
    <style:style style:name="P501" style:parent-style-name="Normal" style:family="paragraph">
      <style:paragraph-properties fo:text-align="justify" fo:margin-bottom="0in" fo:line-height="150%"/>
      <style:text-properties fo:hyphenate="false"/>
    </style:style>
    <style:style style:name="T502" style:parent-style-name="Fuentedepárrafopredeter." style:family="text">
      <style:text-properties style:font-name="Arial" style:font-name-asian="Tahoma" style:font-name-complex="Arial" fo:color="#000000" fo:font-size="12pt" style:font-size-asian="12pt" style:font-size-complex="12pt"/>
    </style:style>
    <style:style style:name="T503" style:parent-style-name="Fuentedepárrafopredeter." style:family="text">
      <style:text-properties style:font-name="Arial" style:font-name-asian="Tahoma" style:font-name-complex="Arial" fo:color="#000000" fo:font-size="12pt" style:font-size-asian="12pt" style:font-size-complex="12pt"/>
    </style:style>
    <style:style style:name="T5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506" style:parent-style-name="Fuentedepárrafopredeter." style:family="text">
      <style:text-properties style:font-name="Arial" style:font-name-asian="Tahoma" style:font-name-complex="Arial" fo:color="#000000" fo:font-size="12pt" style:font-size-asian="12pt" style:font-size-complex="12pt"/>
    </style:style>
    <style:style style:name="T5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508" style:parent-style-name="Fuentedepárrafopredeter." style:family="text">
      <style:text-properties style:font-name="Arial" style:font-name-asian="Tahoma" style:font-name-complex="Arial" fo:color="#000000" fo:font-size="12pt" style:font-size-asian="12pt" style:font-size-complex="12pt"/>
    </style:style>
    <style:style style:name="T509" style:parent-style-name="Fuentedepárrafopredeter." style:family="text">
      <style:text-properties style:font-name="Arial" style:font-name-asian="Tahoma" style:font-name-complex="Arial" fo:color="#000000" fo:font-size="12pt" style:font-size-asian="12pt" style:font-size-complex="12pt"/>
    </style:style>
    <style:style style:name="T5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511" style:parent-style-name="Fuentedepárrafopredeter." style:family="text">
      <style:text-properties style:font-name="Arial" style:font-name-asian="Tahoma" style:font-name-complex="Arial" fo:color="#000000" fo:font-size="12pt" style:font-size-asian="12pt" style:font-size-complex="12pt"/>
    </style:style>
    <style:style style:name="P512"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style:rfc-language-tag="es-ES_tradnl" fo:language="es" fo:hyphenate="false"/>
    </style:style>
    <style:style style:name="P513" style:parent-style-name="Normal" style:family="paragraph">
      <style:paragraph-properties fo:text-align="justify" fo:margin-bottom="0in" fo:line-height="150%"/>
      <style:text-properties fo:hyphenate="false"/>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0" style:parent-style-name="Fuentedepárrafopredeter." style:family="text">
      <style:text-properties style:font-name="Arial" style:font-name-complex="Arial" fo:color="#000000" fo:font-size="12pt" style:font-size-asian="12pt" style:font-size-complex="12pt"/>
    </style:style>
    <style:style style:name="T521" style:parent-style-name="Fuentedepárrafopredeter." style:family="text">
      <style:text-properties style:font-name="Arial" style:font-name-complex="Arial" fo:color="#000000" fo:font-size="12pt" style:font-size-asian="12pt" style:font-size-complex="12pt" fo:language="es" fo:country="MX"/>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23" style:parent-style-name="Fuentedepárrafopredeter." style:family="text">
      <style:text-properties style:font-name="Arial" style:font-name-complex="Arial" fo:color="#000000" fo:font-size="12pt" style:font-size-asian="12pt" style:font-size-complex="12pt" fo:language="es" fo:country="MX"/>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25" style:parent-style-name="Fuentedepárrafopredeter." style:family="text">
      <style:text-properties style:font-name="Arial" style:font-name-complex="Arial" fo:color="#000000" fo:font-size="12pt" style:font-size-asian="12pt" style:font-size-complex="12pt" fo:language="es" fo:country="MX"/>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P5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35" style:parent-style-name="Normal" style:family="paragraph">
      <style:paragraph-properties fo:text-align="justify" fo:margin-bottom="0in" fo:line-height="150%"/>
      <style:text-properties fo:hyphenate="false"/>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asian="Times New Roman" style:font-name-complex="Arial" fo:color="#000000"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0" style:parent-style-name="Fuentedepárrafopredeter." style:family="text">
      <style:text-properties style:font-name="Arial" style:font-name-asian="Times New Roman" style:font-name-complex="Arial" fo:color="#000000" fo:font-size="12pt" style:font-size-asian="12pt" style:font-size-complex="12pt"/>
    </style:style>
    <style:style style:name="T5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2" style:parent-style-name="Fuentedepárrafopredeter." style:family="text">
      <style:text-properties style:font-name="Arial" style:font-name-asian="Times New Roman" style:font-name-complex="Arial" fo:color="#000000" fo:font-size="12pt" style:font-size-asian="12pt" style:font-size-complex="12pt"/>
    </style:style>
    <style:style style:name="T543" style:parent-style-name="Fuentedepárrafopredeter." style:family="text">
      <style:text-properties style:font-name="Arial" style:font-name-asian="MS Mincho" style:font-name-complex="Arial" fo:color="#000000" fo:font-size="12pt" style:font-size-asian="12pt" style:font-size-complex="12pt"/>
    </style:style>
    <style:style style:name="T544" style:parent-style-name="Fuentedepárrafopredeter." style:family="text">
      <style:text-properties style:font-name="Arial" style:font-name-asian="MS Mincho"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547"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548" style:parent-style-name="Normal" style:family="paragraph">
      <style:paragraph-properties fo:text-align="justify" fo:margin-bottom="0in" fo:line-height="150%"/>
      <style:text-properties fo:hyphenate="false"/>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asian="Times New Roman" style:font-name-complex="Arial" fo:color="#000000"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color="#000000" fo:font-size="12pt" style:font-size-asian="12pt" style:font-size-complex="12pt"/>
    </style:style>
    <style:style style:name="T5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6" style:parent-style-name="Fuentedepárrafopredeter." style:family="text">
      <style:text-properties style:font-name="Arial" style:font-name-asian="Times New Roman" style:font-name-complex="Arial" fo:color="#000000" fo:font-size="12pt" style:font-size-asian="12pt" style:font-size-complex="12pt"/>
    </style:style>
    <style:style style:name="T557" style:parent-style-name="Fuentedepárrafopredeter." style:family="text">
      <style:text-properties style:font-name="Arial" style:font-name-asian="MS Mincho"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5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6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5" style:parent-style-name="Normal" style:family="paragraph">
      <style:paragraph-properties style:contextual-spacing="true" fo:text-align="justify" fo:margin-bottom="0in" fo:line-height="150%"/>
      <style:text-properties fo:hyphenate="false"/>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77" style:parent-style-name="Normal" style:family="paragraph">
      <style:paragraph-properties fo:text-align="justify" fo:margin-bottom="0in" fo:line-height="150%"/>
      <style:text-properties fo:hyphenate="false"/>
    </style:style>
    <style:style style:name="T57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58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587" style:parent-style-name="Normal" style:family="paragraph">
      <style:paragraph-properties fo:text-align="justify" fo:margin-bottom="0in" fo:line-height="150%"/>
      <style:text-properties fo:hyphenate="false"/>
    </style:style>
    <style:style style:name="T588" style:parent-style-name="Fuentedepárrafopredeter." style:family="text">
      <style:text-properties style:font-name="Arial" style:font-name-complex="Arial" fo:color="#000000" fo:font-size="12pt" style:font-size-asian="12pt" style:font-size-complex="12pt" fo:language="es" fo:country="MX"/>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T59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9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93" style:parent-style-name="Fuentedepárrafopredeter." style:family="text">
      <style:text-properties style:font-name="Arial" style:font-name-complex="Arial" fo:color="#000000" fo:font-size="12pt" style:font-size-asian="12pt" style:font-size-complex="12pt" fo:language="es" fo:country="MX"/>
    </style:style>
    <style:style style:name="T594" style:parent-style-name="Fuentedepárrafopredeter." style:family="text">
      <style:text-properties style:font-name="Arial" style:font-name-complex="Arial" fo:color="#000000" fo:font-size="12pt" style:font-size-asian="12pt" style:font-size-complex="12pt" fo:language="es" fo:country="MX"/>
    </style:style>
    <style:style style:name="T595" style:parent-style-name="Fuentedepárrafopredeter." style:family="text">
      <style:text-properties style:font-name="Arial" style:font-name-complex="Arial" fo:color="#000000" fo:font-size="12pt" style:font-size-asian="12pt" style:font-size-complex="12pt" fo:language="es" fo:country="MX"/>
    </style:style>
    <style:style style:name="T5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97" style:parent-style-name="Fuentedepárrafopredeter." style:family="text">
      <style:text-properties style:font-name="Arial" style:font-name-complex="Arial" fo:color="#000000" fo:font-size="12pt" style:font-size-asian="12pt" style:font-size-complex="12pt" fo:language="es" fo:country="MX"/>
    </style:style>
    <style:style style:name="P59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ES" fo:hyphenate="false"/>
    </style:style>
    <style:style style:name="P599" style:parent-style-name="Normal" style:family="paragraph">
      <style:paragraph-properties fo:text-align="justify" fo:margin-bottom="0in" fo:line-height="150%"/>
      <style:text-properties fo:hyphenate="false"/>
    </style:style>
    <style:style style:name="T60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0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60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10" style:parent-style-name="Normal" style:family="paragraph">
      <style:paragraph-properties fo:text-align="justify" fo:margin-bottom="0in" fo:line-height="150%"/>
      <style:text-properties fo:hyphenate="false"/>
    </style:style>
    <style:style style:name="T611" style:parent-style-name="Fuentedepárrafopredeter." style:family="text">
      <style:text-properties style:font-name="Arial" style:font-name-complex="Arial" fo:color="#000000" fo:font-size="12pt" style:font-size-asian="12pt" style:font-size-complex="12pt" fo:language="es" fo:country="MX"/>
    </style:style>
    <style:style style:name="T612" style:parent-style-name="Fuentedepárrafopredeter." style:family="text">
      <style:text-properties style:font-name="Arial" style:font-name-complex="Arial"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1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17" style:parent-style-name="Normal" style:family="paragraph">
      <style:paragraph-properties fo:text-align="justify" fo:margin-bottom="0in" fo:line-height="150%"/>
      <style:text-properties fo:hyphenate="false"/>
    </style:style>
    <style:style style:name="T618" style:parent-style-name="Fuentedepárrafopredeter." style:family="text">
      <style:text-properties style:font-name="Arial" style:font-name-complex="Arial" style:font-weight-complex="bold" fo:color="#000000" fo:font-size="12pt" style:font-size-asian="12pt" style:font-size-complex="12pt"/>
    </style:style>
    <style:style style:name="T61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5"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27" style:parent-style-name="Normal" style:family="paragraph">
      <style:paragraph-properties fo:text-align="justify" fo:margin-bottom="0in" fo:line-height="150%"/>
      <style:text-properties fo:hyphenate="false"/>
    </style:style>
    <style:style style:name="T628" style:parent-style-name="Fuentedepárrafopredeter." style:family="text">
      <style:text-properties style:font-name="Arial" style:font-name-complex="Arial" fo:color="#000000" fo:font-size="12pt" style:font-size-asian="12pt" style:font-size-complex="12pt" fo:language="es" fo:country="MX"/>
    </style:style>
    <style:style style:name="T6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0" style:parent-style-name="Fuentedepárrafopredeter." style:family="text">
      <style:text-properties style:font-name="Arial" style:font-name-complex="Arial" fo:color="#000000" fo:font-size="12pt" style:font-size-asian="12pt" style:font-size-complex="12pt" fo:language="es" fo:country="MX"/>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3" style:parent-style-name="Fuentedepárrafopredeter." style:family="text">
      <style:text-properties style:font-name="Arial" style:font-name-complex="Arial" fo:color="#000000" fo:font-size="12pt" style:font-size-asian="12pt" style:font-size-complex="12pt"/>
    </style:style>
    <style:style style:name="T63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3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39" style:parent-style-name="Normal" style:family="paragraph">
      <style:paragraph-properties fo:text-align="justify" fo:margin-bottom="0in" fo:line-height="150%"/>
      <style:text-properties fo:hyphenate="false"/>
    </style:style>
    <style:style style:name="T640" style:parent-style-name="Fuentedepárrafopredeter." style:family="text">
      <style:text-properties style:font-name="Arial" style:font-name-complex="Arial" style:font-weight-complex="bold" fo:color="#000000" fo:font-size="12pt" style:font-size-asian="12pt" style:font-size-complex="12pt"/>
    </style:style>
    <style:style style:name="T6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4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48" style:parent-style-name="Normal" style:family="paragraph">
      <style:paragraph-properties fo:text-align="justify" fo:margin-bottom="0in" fo:line-height="150%"/>
      <style:text-properties fo:hyphenate="false"/>
    </style:style>
    <style:style style:name="T649" style:parent-style-name="Fuentedepárrafopredeter." style:family="text">
      <style:text-properties style:font-name="Arial" style:font-name-complex="Arial" fo:color="#000000" fo:font-size="12pt" style:font-size-asian="12pt" style:font-size-complex="12pt" fo:language="es" fo:country="MX"/>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1" style:parent-style-name="Fuentedepárrafopredeter." style:family="text">
      <style:text-properties style:font-name="Arial" style:font-name-complex="Arial" style:font-style-complex="italic" fo:color="#000000" fo:font-size="12pt" style:font-size-asian="12pt" style:font-size-complex="12pt"/>
    </style:style>
    <style:style style:name="T652"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style:style>
    <style:style style:name="T653" style:parent-style-name="Fuentedepárrafopredeter." style:family="text">
      <style:text-properties style:font-name="Arial" style:font-name-complex="Arial" style:font-style-complex="italic" fo:color="#000000"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55" style:parent-style-name="Fuentedepárrafopredeter." style:family="text">
      <style:text-properties style:font-name="Arial" style:font-name-complex="Arial" style:font-style-complex="italic" fo:color="#000000" fo:font-size="12pt" style:font-size-asian="12pt" style:font-size-complex="12pt"/>
    </style:style>
    <style:style style:name="T656" style:parent-style-name="Fuentedepárrafopredeter." style:family="text">
      <style:text-properties style:font-name="Arial" style:font-name-complex="Arial" style:font-style-complex="italic" fo:color="#000000" fo:font-size="12pt" style:font-size-asian="12pt" style:font-size-complex="12pt" style:text-underline-type="single" style:text-underline-style="solid" style:text-underline-width="auto" style:text-underline-mode="continuous"/>
    </style:style>
    <style:style style:name="T657" style:parent-style-name="Fuentedepárrafopredeter." style:family="text">
      <style:text-properties style:font-name="Arial" style:font-name-complex="Arial" style:font-style-complex="italic" fo:color="#000000" fo:font-size="12pt" style:font-size-asian="12pt" style:font-size-complex="12pt"/>
    </style:style>
    <style:style style:name="P65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59" style:parent-style-name="Default" style:family="paragraph">
      <style:paragraph-properties fo:text-align="justify" fo:line-height="150%"/>
      <style:text-properties style:font-name="Arial" style:font-name-complex="Arial" style:font-weight-complex="bold"/>
    </style:style>
    <style:style style:name="P6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3" style:parent-style-name="Normal" style:family="paragraph">
      <style:paragraph-properties style:contextual-spacing="true" fo:text-align="justify" fo:margin-bottom="0in" fo:line-height="150%"/>
      <style:text-properties fo:hyphenate="false"/>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P6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4" style:parent-style-name="Normal" style:family="paragraph">
      <style:paragraph-properties fo:text-align="justify" fo:margin-bottom="0in" fo:line-height="150%"/>
      <style:text-properties fo:hyphenate="false"/>
    </style:style>
    <style:style style:name="T675" style:parent-style-name="Fuentedepárrafopredeter." style:family="text">
      <style:text-properties style:font-name="Arial" style:font-name-complex="Arial" fo:font-size="12pt" style:font-size-asian="12pt" style:font-size-complex="12pt" fo:language="es" fo:country="MX"/>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1" style:parent-style-name="Fuentedepárrafopredeter." style:family="text">
      <style:text-properties style:font-name="Arial" style:font-name-complex="Arial" fo:font-size="12pt" style:font-size-asian="12pt" style:font-size-complex="12pt" fo:language="es" fo:country="MX"/>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3" style:parent-style-name="Fuentedepárrafopredeter." style:family="text">
      <style:text-properties style:font-name="Arial" style:font-name-complex="Arial" fo:font-size="12pt" style:font-size-asian="12pt" style:font-size-complex="12pt" fo:language="es" fo:country="MX"/>
    </style:style>
    <style:style style:name="P684"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685" style:parent-style-name="Normal" style:family="paragraph">
      <style:paragraph-properties fo:text-align="justify" fo:margin-bottom="0in" fo:line-height="150%"/>
      <style:text-properties fo:hyphenate="false"/>
    </style:style>
    <style:style style:name="T686" style:parent-style-name="Fuentedepárrafopredeter." style:family="text">
      <style:text-properties style:font-name="Arial" style:font-name-complex="Arial" fo:font-size="12pt" style:font-size-asian="12pt" style:font-size-complex="12pt" fo:language="es" fo:country="MX"/>
    </style:style>
    <style:style style:name="T6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2" style:parent-style-name="Fuentedepárrafopredeter." style:family="text">
      <style:text-properties style:font-name="Arial" style:font-name-complex="Arial" fo:font-size="12pt" style:font-size-asian="12pt" style:font-size-complex="12pt" fo:language="es" fo:country="MX"/>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4" style:parent-style-name="Fuentedepárrafopredeter." style:family="text">
      <style:text-properties style:font-name="Arial" style:font-name-complex="Arial" fo:font-size="12pt" style:font-size-asian="12pt" style:font-size-complex="12pt" fo:language="es" fo:country="MX"/>
    </style:style>
    <style:style style:name="P69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96" style:parent-style-name="Normal" style:family="paragraph">
      <style:paragraph-properties fo:text-align="justify" fo:margin-bottom="0in" fo:line-height="150%"/>
      <style:text-properties fo:hyphenate="false"/>
    </style:style>
    <style:style style:name="T697" style:parent-style-name="Fuentedepárrafopredeter." style:family="text">
      <style:text-properties style:font-name="Arial" style:font-name-complex="Arial" fo:font-size="12pt" style:font-size-asian="12pt" style:font-size-complex="12pt" fo:language="es" fo:country="MX"/>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00" style:parent-style-name="Fuentedepárrafopredeter." style:family="text">
      <style:text-properties style:font-name="Arial" style:font-name-complex="Arial" fo:font-size="12pt" style:font-size-asian="12pt" style:font-size-complex="12pt" fo:language="es" fo:country="MX"/>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2" style:parent-style-name="Fuentedepárrafopredeter." style:family="text">
      <style:text-properties style:font-name="Arial" style:font-name-complex="Arial" fo:font-size="12pt" style:font-size-asian="12pt" style:font-size-complex="12pt" fo:language="es" fo:country="MX"/>
    </style:style>
    <style:style style:name="P7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04" style:parent-style-name="Normal" style:family="paragraph">
      <style:paragraph-properties fo:text-align="justify" fo:margin-bottom="0in" fo:line-height="150%"/>
      <style:text-properties fo:hyphenate="false"/>
    </style:style>
    <style:style style:name="T705" style:parent-style-name="Fuentedepárrafopredeter." style:family="text">
      <style:text-properties style:font-name="Arial" style:font-name-complex="Arial" fo:font-size="12pt" style:font-size-asian="12pt" style:font-size-complex="12pt" fo:language="es" fo:country="MX"/>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7" style:parent-style-name="Fuentedepárrafopredeter." style:family="text">
      <style:text-properties style:font-name="Arial" style:font-name-complex="Arial" fo:font-size="12pt" style:font-size-asian="12pt" style:font-size-complex="12pt" fo:language="es" fo:country="MX"/>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9" style:parent-style-name="Fuentedepárrafopredeter." style:family="text">
      <style:text-properties style:font-name="Arial" style:font-name-complex="Arial" fo:font-size="12pt" style:font-size-asian="12pt" style:font-size-complex="12pt" fo:language="es" fo:country="MX"/>
    </style:style>
    <style:style style:name="P7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11" style:parent-style-name="Normal" style:family="paragraph">
      <style:paragraph-properties fo:text-align="justify" fo:margin-bottom="0in" fo:line-height="150%"/>
      <style:text-properties fo:hyphenate="false"/>
    </style:style>
    <style:style style:name="T712" style:parent-style-name="Fuentedepárrafopredeter." style:family="text">
      <style:text-properties style:font-name="Arial" style:font-name-complex="Arial" fo:font-size="12pt" style:font-size-asian="12pt" style:font-size-complex="12pt" fo:language="es" fo:country="MX"/>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4" style:parent-style-name="Fuentedepárrafopredeter." style:family="text">
      <style:text-properties style:font-name="Arial" style:font-name-complex="Arial" fo:font-size="12pt" style:font-size-asian="12pt" style:font-size-complex="12pt" fo:language="es" fo:country="MX"/>
    </style:style>
    <style:style style:name="P71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16" style:parent-style-name="Normal" style:family="paragraph">
      <style:paragraph-properties fo:text-align="justify" fo:margin-bottom="0in" fo:line-height="150%"/>
      <style:text-properties fo:hyphenate="false"/>
    </style:style>
    <style:style style:name="T7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8" style:parent-style-name="Fuentedepárrafopredeter." style:family="text">
      <style:text-properties style:font-name="Arial" style:font-name-complex="Arial" fo:font-size="12pt" style:font-size-asian="12pt" style:font-size-complex="12pt" fo:language="es" fo:country="MX"/>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0" style:parent-style-name="Fuentedepárrafopredeter." style:family="text">
      <style:text-properties style:font-name="Arial" style:font-name-complex="Arial" fo:font-size="12pt" style:font-size-asian="12pt" style:font-size-complex="12pt" fo:language="es" fo:country="MX"/>
    </style:style>
    <style:style style:name="P72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22" style:parent-style-name="Normal" style:family="paragraph">
      <style:paragraph-properties fo:text-align="justify" fo:margin-bottom="0in" fo:line-height="150%"/>
      <style:text-properties fo:hyphenate="false"/>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4" style:parent-style-name="Fuentedepárrafopredeter." style:family="text">
      <style:text-properties style:font-name="Arial" style:font-name-complex="Arial" fo:font-size="12pt" style:font-size-asian="12pt" style:font-size-complex="12pt" fo:language="es" fo:country="MX"/>
    </style:style>
    <style:style style:name="P7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26" style:parent-style-name="Normal" style:family="paragraph">
      <style:paragraph-properties fo:text-align="justify" fo:margin-bottom="0in" fo:line-height="150%"/>
      <style:text-properties fo:hyphenate="false"/>
    </style:style>
    <style:style style:name="T727" style:parent-style-name="Fuentedepárrafopredeter." style:family="text">
      <style:text-properties style:font-name="Arial" style:font-name-complex="Arial" fo:font-size="12pt" style:font-size-asian="12pt" style:font-size-complex="12pt" fo:language="es" fo:country="MX"/>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9" style:parent-style-name="Fuentedepárrafopredeter." style:family="text">
      <style:text-properties style:font-name="Arial" style:font-name-complex="Arial" fo:font-size="12pt" style:font-size-asian="12pt" style:font-size-complex="12pt" fo:language="es" fo:country="MX"/>
    </style:style>
    <style:style style:name="P73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31" style:parent-style-name="Normal" style:family="paragraph">
      <style:paragraph-properties fo:text-align="justify" fo:margin-bottom="0in" fo:line-height="150%"/>
      <style:text-properties fo:hyphenate="false"/>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3" style:parent-style-name="Fuentedepárrafopredeter." style:family="text">
      <style:text-properties style:font-name="Arial" style:font-name-complex="Arial" fo:font-size="12pt" style:font-size-asian="12pt" style:font-size-complex="12pt" fo:language="es" fo:country="MX"/>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5" style:parent-style-name="Fuentedepárrafopredeter." style:family="text">
      <style:text-properties style:font-name="Arial" style:font-name-complex="Arial" fo:font-size="12pt" style:font-size-asian="12pt" style:font-size-complex="12pt" fo:language="es" fo:country="MX"/>
    </style:style>
    <style:style style:name="P73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37" style:parent-style-name="Normal" style:family="paragraph">
      <style:paragraph-properties fo:text-align="justify" fo:margin-bottom="0in" fo:line-height="150%"/>
      <style:text-properties fo:hyphenate="false"/>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9" style:parent-style-name="Fuentedepárrafopredeter." style:family="text">
      <style:text-properties style:font-name="Arial" style:font-name-complex="Arial" fo:font-size="12pt" style:font-size-asian="12pt" style:font-size-complex="12pt" fo:language="es" fo:country="MX"/>
    </style:style>
    <style:style style:name="P7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41" style:parent-style-name="Normal" style:family="paragraph">
      <style:paragraph-properties fo:text-align="justify" fo:margin-bottom="0in" fo:line-height="150%"/>
      <style:text-properties fo:hyphenate="false"/>
    </style:style>
    <style:style style:name="T742" style:parent-style-name="Fuentedepárrafopredeter." style:family="text">
      <style:text-properties style:font-name="Arial" style:font-name-complex="Arial" fo:font-size="12pt" style:font-size-asian="12pt" style:font-size-complex="12pt" style:rfc-language-tag="es-ES_tradnl" fo:language="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4" style:parent-style-name="Fuentedepárrafopredeter." style:family="text">
      <style:text-properties style:font-name="Arial" style:font-name-complex="Arial" fo:font-size="12pt" style:font-size-asian="12pt" style:font-size-complex="12pt" style:rfc-language-tag="es-ES_tradnl" fo:language="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7" style:parent-style-name="Fuentedepárrafopredeter." style:family="text">
      <style:text-properties style:font-name="Arial" style:font-name-complex="Arial" fo:font-size="12pt" style:font-size-asian="12pt" style:font-size-complex="12pt" style:rfc-language-tag="es-ES_tradnl" fo:language="es"/>
    </style:style>
    <style:style style:name="T7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4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51" style:parent-style-name="Fuentedepárrafopredeter." style:family="text">
      <style:text-properties style:font-name="Arial" style:font-name-complex="Arial"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6" style:parent-style-name="Fuentedepárrafopredeter." style:family="text">
      <style:text-properties style:font-name="Arial" style:font-name-complex="Arial" fo:font-size="12pt" style:font-size-asian="12pt" style:font-size-complex="12pt" style:rfc-language-tag="es-ES_tradnl" fo:language="es"/>
    </style:style>
    <style:style style:name="P757"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2" style:parent-style-name="Normal" style:family="paragraph">
      <style:paragraph-properties style:contextual-spacing="true" fo:text-align="justify" fo:margin-bottom="0in" fo:line-height="150%"/>
      <style:text-properties fo:hyphenate="false"/>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P76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2"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773" style:parent-style-name="Sinespaciado" style:family="paragraph">
      <style:paragraph-properties fo:text-align="justify" fo:line-height="150%"/>
    </style:style>
    <style:style style:name="T774" style:parent-style-name="Fuentedepárrafopredeter." style:family="text">
      <style:text-properties style:font-name="Arial" style:font-name-complex="Arial" fo:language="es" fo:country="ES"/>
    </style:style>
    <style:style style:name="T775" style:parent-style-name="Fuentedepárrafopredeter." style:family="text">
      <style:text-properties style:font-name="Arial" style:font-name-complex="Arial" fo:font-weight="bold" style:font-weight-asian="bold" style:font-weight-complex="bold" fo:language="es" fo:country="ES"/>
    </style:style>
    <style:style style:name="T776" style:parent-style-name="Fuentedepárrafopredeter." style:family="text">
      <style:text-properties style:font-name="Arial" style:font-name-complex="Arial" fo:language="es" fo:country="ES"/>
    </style:style>
    <style:style style:name="T777" style:parent-style-name="Fuentedepárrafopredeter." style:family="text">
      <style:text-properties style:font-name="Arial" style:font-name-complex="Arial" fo:font-weight="bold" style:font-weight-asian="bold" style:font-weight-complex="bold" fo:language="es" fo:country="ES"/>
    </style:style>
    <style:style style:name="T778" style:parent-style-name="Fuentedepárrafopredeter." style:family="text">
      <style:text-properties style:font-name="Arial" style:font-name-complex="Arial" style:font-weight-complex="bold" fo:language="es" fo:country="ES"/>
    </style:style>
    <style:style style:name="T779" style:parent-style-name="Fuentedepárrafopredeter." style:family="text">
      <style:text-properties style:font-name="Arial" style:font-name-complex="Arial" fo:font-weight="bold" style:font-weight-asian="bold" fo:language="es" fo:country="ES"/>
    </style:style>
    <style:style style:name="T780" style:parent-style-name="Fuentedepárrafopredeter." style:family="text">
      <style:text-properties style:font-name="Arial" style:font-name-complex="Arial" fo:language="es" fo:country="ES"/>
    </style:style>
    <style:style style:name="T781" style:parent-style-name="Fuentedepárrafopredeter." style:family="text">
      <style:text-properties style:font-name="Arial" style:font-name-complex="Arial" style:font-weight-complex="bold" fo:language="es" fo:country="ES"/>
    </style:style>
    <style:style style:name="T782" style:parent-style-name="Fuentedepárrafopredeter." style:family="text">
      <style:text-properties style:font-name="Arial" style:font-name-complex="Arial" fo:font-weight="bold" style:font-weight-asian="bold" style:font-weight-complex="bold" fo:language="es" fo:country="ES"/>
    </style:style>
    <style:style style:name="T783" style:parent-style-name="Fuentedepárrafopredeter." style:family="text">
      <style:text-properties style:font-name="Arial" style:font-name-complex="Arial" style:font-weight-complex="bold" style:rfc-language-tag="es-ES_tradnl" fo:language="es"/>
    </style:style>
    <style:style style:name="T784" style:parent-style-name="Fuentedepárrafopredeter." style:family="text">
      <style:text-properties style:font-name="Arial" style:font-name-complex="Arial" style:font-weight-complex="bold" style:rfc-language-tag="es-ES_tradnl" fo:language="es"/>
    </style:style>
    <style:style style:name="T785" style:parent-style-name="Fuentedepárrafopredeter." style:family="text">
      <style:text-properties style:font-name="Arial" style:font-name-complex="Arial" style:font-weight-complex="bold" style:rfc-language-tag="es-ES_tradnl" fo:language="es"/>
    </style:style>
    <style:style style:name="T786" style:parent-style-name="Fuentedepárrafopredeter." style:family="text">
      <style:text-properties style:font-name="Arial" style:font-name-complex="Arial" fo:font-weight="bold" style:font-weight-asian="bold" style:rfc-language-tag="es-ES_tradnl" fo:language="es"/>
    </style:style>
    <style:style style:name="T787" style:parent-style-name="Fuentedepárrafopredeter." style:family="text">
      <style:text-properties style:font-name="Arial" style:font-name-complex="Arial" style:font-weight-complex="bold" style:rfc-language-tag="es-ES_tradnl" fo:language="es"/>
    </style:style>
    <style:style style:name="T788" style:parent-style-name="Fuentedepárrafopredeter." style:family="text">
      <style:text-properties style:font-name="Arial" style:font-name-complex="Arial"/>
    </style:style>
    <style:style style:name="P789" style:parent-style-name="Sinespaciado" style:family="paragraph">
      <style:paragraph-properties fo:text-align="justify" fo:line-height="150%"/>
      <style:text-properties style:font-name="Arial" style:font-name-complex="Arial"/>
    </style:style>
    <style:style style:name="P790" style:parent-style-name="Sinespaciado" style:family="paragraph">
      <style:paragraph-properties fo:text-align="justify" fo:line-height="150%"/>
    </style:style>
    <style:style style:name="T791" style:parent-style-name="Fuentedepárrafopredeter." style:family="text">
      <style:text-properties style:font-name="Arial" style:font-name-complex="Arial" style:font-weight-complex="bold" style:rfc-language-tag="es-ES_tradnl" fo:language="es"/>
    </style:style>
    <style:style style:name="T792" style:parent-style-name="Fuentedepárrafopredeter." style:family="text">
      <style:text-properties style:font-name="Arial" style:font-name-complex="Arial" fo:font-weight="bold" style:font-weight-asian="bold" style:font-weight-complex="bold" style:rfc-language-tag="es-ES_tradnl" fo:language="es"/>
    </style:style>
    <style:style style:name="T793" style:parent-style-name="Fuentedepárrafopredeter." style:family="text">
      <style:text-properties style:font-name="Arial" style:font-name-complex="Arial" fo:font-weight="bold" style:font-weight-asian="bold" style:rfc-language-tag="es-ES_tradnl" fo:language="es"/>
    </style:style>
    <style:style style:name="T794" style:parent-style-name="Fuentedepárrafopredeter." style:family="text">
      <style:text-properties style:font-name="Arial" style:font-name-complex="Arial" style:font-weight-complex="bold" style:rfc-language-tag="es-ES_tradnl" fo:language="es"/>
    </style:style>
    <style:style style:name="T795" style:parent-style-name="Fuentedepárrafopredeter." style:family="text">
      <style:text-properties style:font-name="Arial" style:font-name-complex="Arial" fo:font-weight="bold" style:font-weight-asian="bold" fo:language="es" fo:country="ES"/>
    </style:style>
    <style:style style:name="T796" style:parent-style-name="Fuentedepárrafopredeter." style:family="text">
      <style:text-properties style:font-name="Arial" style:font-name-complex="Arial" fo:font-weight="bold" style:font-weight-asian="bold" fo:language="es" fo:country="ES"/>
    </style:style>
    <style:style style:name="T797" style:parent-style-name="Fuentedepárrafopredeter." style:family="text">
      <style:text-properties style:font-name="Arial" style:font-name-complex="Arial" style:font-weight-complex="bold" fo:language="es" fo:country="ES"/>
    </style:style>
    <style:style style:name="T798" style:parent-style-name="Fuentedepárrafopredeter." style:family="text">
      <style:text-properties style:font-name="Arial" style:font-name-complex="Arial" fo:font-weight="bold" style:font-weight-asian="bold" style:font-weight-complex="bold" fo:language="es" fo:country="ES"/>
    </style:style>
    <style:style style:name="T799" style:parent-style-name="Fuentedepárrafopredeter." style:family="text">
      <style:text-properties style:font-name="Arial" style:font-name-complex="Arial" style:font-weight-complex="bold" style:rfc-language-tag="es-ES_tradnl" fo:language="es"/>
    </style:style>
    <style:style style:name="T800" style:parent-style-name="Fuentedepárrafopredeter." style:family="text">
      <style:text-properties style:font-name="Arial" style:font-name-complex="Arial" style:font-weight-complex="bold" style:rfc-language-tag="es-ES_tradnl" fo:language="es"/>
    </style:style>
    <style:style style:name="T801" style:parent-style-name="Fuentedepárrafopredeter." style:family="text">
      <style:text-properties style:font-name="Arial" style:font-name-complex="Arial" style:font-weight-complex="bold" style:rfc-language-tag="es-ES_tradnl" fo:language="es"/>
    </style:style>
    <style:style style:name="T802" style:parent-style-name="Fuentedepárrafopredeter." style:family="text">
      <style:text-properties style:font-name="Arial" style:font-name-complex="Arial" fo:font-weight="bold" style:font-weight-asian="bold" style:rfc-language-tag="es-ES_tradnl" fo:language="es"/>
    </style:style>
    <style:style style:name="T803" style:parent-style-name="Fuentedepárrafopredeter." style:family="text">
      <style:text-properties style:font-name="Arial" style:font-name-complex="Arial" style:font-weight-complex="bold" fo:language="es" fo:country="ES"/>
    </style:style>
    <style:style style:name="T804" style:parent-style-name="Fuentedepárrafopredeter." style:family="text">
      <style:text-properties style:font-name="Arial" style:font-name-complex="Arial" fo:language="es" fo:country="ES"/>
    </style:style>
    <style:style style:name="P805" style:parent-style-name="Sinespaciado" style:family="paragraph">
      <style:paragraph-properties fo:text-align="justify" fo:line-height="150%"/>
      <style:text-properties style:font-name="Arial" style:font-name-complex="Arial" style:font-weight-complex="bold" style:rfc-language-tag="es-ES_tradnl" fo:language="es"/>
    </style:style>
    <style:style style:name="P806" style:parent-style-name="Sinespaciado" style:family="paragraph">
      <style:paragraph-properties fo:text-align="justify" fo:line-height="150%"/>
    </style:style>
    <style:style style:name="T807" style:parent-style-name="Fuentedepárrafopredeter." style:family="text">
      <style:text-properties style:font-name="Arial" style:font-name-complex="Arial" style:font-weight-complex="bold" style:rfc-language-tag="es-ES_tradnl" fo:language="es"/>
    </style:style>
    <style:style style:name="T808" style:parent-style-name="Fuentedepárrafopredeter." style:family="text">
      <style:text-properties style:font-name="Arial" style:font-name-complex="Arial" fo:font-weight="bold" style:font-weight-asian="bold" style:font-weight-complex="bold" style:rfc-language-tag="es-ES_tradnl" fo:language="es"/>
    </style:style>
    <style:style style:name="T809" style:parent-style-name="Fuentedepárrafopredeter." style:family="text">
      <style:text-properties style:font-name="Arial" style:font-name-complex="Arial" fo:font-weight="bold" style:font-weight-asian="bold" style:rfc-language-tag="es-ES_tradnl" fo:language="es"/>
    </style:style>
    <style:style style:name="T810" style:parent-style-name="Fuentedepárrafopredeter." style:family="text">
      <style:text-properties style:font-name="Arial" style:font-name-complex="Arial" style:font-weight-complex="bold" style:rfc-language-tag="es-ES_tradnl" fo:language="es"/>
    </style:style>
    <style:style style:name="T811" style:parent-style-name="Fuentedepárrafopredeter." style:family="text">
      <style:text-properties style:font-name="Arial" style:font-name-complex="Arial" fo:font-weight="bold" style:font-weight-asian="bold" style:font-weight-complex="bold" fo:language="es" fo:country="ES"/>
    </style:style>
    <style:style style:name="T812" style:parent-style-name="Fuentedepárrafopredeter." style:family="text">
      <style:text-properties style:font-name="Arial" style:font-name-complex="Arial" style:font-weight-complex="bold" fo:language="es" fo:country="ES"/>
    </style:style>
    <style:style style:name="T813" style:parent-style-name="Fuentedepárrafopredeter." style:family="text">
      <style:text-properties style:font-name="Arial" style:font-name-complex="Arial" fo:font-weight="bold" style:font-weight-asian="bold" style:font-weight-complex="bold" fo:language="es" fo:country="ES"/>
    </style:style>
    <style:style style:name="T814" style:parent-style-name="Fuentedepárrafopredeter." style:family="text">
      <style:text-properties style:font-name="Arial" style:font-name-complex="Arial" style:font-weight-complex="bold" style:rfc-language-tag="es-ES_tradnl" fo:language="es"/>
    </style:style>
    <style:style style:name="T815" style:parent-style-name="Fuentedepárrafopredeter." style:family="text">
      <style:text-properties style:font-name="Arial" style:font-name-complex="Arial" style:font-weight-complex="bold" style:rfc-language-tag="es-ES_tradnl" fo:language="es"/>
    </style:style>
    <style:style style:name="T816" style:parent-style-name="Fuentedepárrafopredeter." style:family="text">
      <style:text-properties style:font-name="Arial" style:font-name-complex="Arial" style:font-weight-complex="bold" style:rfc-language-tag="es-ES_tradnl" fo:language="es"/>
    </style:style>
    <style:style style:name="T817" style:parent-style-name="Fuentedepárrafopredeter." style:family="text">
      <style:text-properties style:font-name="Arial" style:font-name-complex="Arial" fo:font-weight="bold" style:font-weight-asian="bold" style:rfc-language-tag="es-ES_tradnl" fo:language="es"/>
    </style:style>
    <style:style style:name="T818" style:parent-style-name="Fuentedepárrafopredeter." style:family="text">
      <style:text-properties style:font-name="Arial" style:font-name-complex="Arial" style:font-weight-complex="bold" fo:language="es" fo:country="ES"/>
    </style:style>
    <style:style style:name="T819" style:parent-style-name="Fuentedepárrafopredeter." style:family="text">
      <style:text-properties style:font-name="Arial" style:font-name-complex="Arial" fo:language="es" fo:country="ES"/>
    </style:style>
    <style:style style:name="P820" style:parent-style-name="Sinespaciado" style:family="paragraph">
      <style:paragraph-properties fo:text-align="justify" fo:line-height="150%"/>
      <style:text-properties style:font-name="Arial" style:font-name-complex="Arial" fo:language="es" fo:country="ES"/>
    </style:style>
    <style:style style:name="P821" style:parent-style-name="Sinespaciado" style:family="paragraph">
      <style:paragraph-properties fo:text-align="justify" fo:line-height="150%"/>
    </style:style>
    <style:style style:name="T822" style:parent-style-name="Fuentedepárrafopredeter." style:family="text">
      <style:text-properties style:font-name="Arial" style:font-name-complex="Arial" style:font-weight-complex="bold" style:rfc-language-tag="es-ES_tradnl" fo:language="es"/>
    </style:style>
    <style:style style:name="T823" style:parent-style-name="Fuentedepárrafopredeter." style:family="text">
      <style:text-properties style:font-name="Arial" style:font-name-complex="Arial" fo:font-weight="bold" style:font-weight-asian="bold" style:rfc-language-tag="es-ES_tradnl" fo:language="es"/>
    </style:style>
    <style:style style:name="T824" style:parent-style-name="Fuentedepárrafopredeter." style:family="text">
      <style:text-properties style:font-name="Arial" style:font-name-complex="Arial" style:font-weight-complex="bold" style:rfc-language-tag="es-ES_tradnl" fo:language="es"/>
    </style:style>
    <style:style style:name="T825" style:parent-style-name="Fuentedepárrafopredeter." style:family="text">
      <style:text-properties style:font-name="Arial" style:font-name-complex="Arial" fo:font-weight="bold" style:font-weight-asian="bold" style:font-weight-complex="bold" fo:language="es" fo:country="ES"/>
    </style:style>
    <style:style style:name="T826" style:parent-style-name="Fuentedepárrafopredeter." style:family="text">
      <style:text-properties style:font-name="Arial" style:font-name-complex="Arial" fo:language="es" fo:country="ES"/>
    </style:style>
    <style:style style:name="T827" style:parent-style-name="Fuentedepárrafopredeter." style:family="text">
      <style:text-properties style:font-name="Arial" style:font-name-complex="Arial" fo:language="es" fo:country="ES"/>
    </style:style>
    <style:style style:name="T828" style:parent-style-name="Fuentedepárrafopredeter." style:family="text">
      <style:text-properties style:font-name="Arial" style:font-name-complex="Arial" fo:language="es" fo:country="ES"/>
    </style:style>
    <style:style style:name="T829" style:parent-style-name="Fuentedepárrafopredeter." style:family="text">
      <style:text-properties style:font-name="Arial" style:font-name-complex="Arial" fo:font-weight="bold" style:font-weight-asian="bold" fo:language="es" fo:country="ES"/>
    </style:style>
    <style:style style:name="T830" style:parent-style-name="Fuentedepárrafopredeter." style:family="text">
      <style:text-properties style:font-name="Arial" style:font-name-complex="Arial" fo:language="es" fo:country="ES"/>
    </style:style>
    <style:style style:name="T831" style:parent-style-name="Fuentedepárrafopredeter." style:family="text">
      <style:text-properties style:font-name="Arial" style:font-name-complex="Arial" fo:font-weight="bold" style:font-weight-asian="bold" fo:language="es" fo:country="ES"/>
    </style:style>
    <style:style style:name="T832" style:parent-style-name="Fuentedepárrafopredeter." style:family="text">
      <style:text-properties style:font-name="Arial" style:font-name-complex="Arial" fo:language="es" fo:country="ES"/>
    </style:style>
    <style:style style:name="P833" style:parent-style-name="Sinespaciado" style:family="paragraph">
      <style:paragraph-properties fo:text-align="justify" fo:line-height="150%"/>
      <style:text-properties style:font-name="Arial" style:font-name-complex="Arial" style:font-weight-complex="bold" style:rfc-language-tag="es-ES_tradnl" fo:language="es"/>
    </style:style>
    <style:style style:name="P834" style:parent-style-name="Sinespaciado" style:family="paragraph">
      <style:paragraph-properties fo:text-align="justify" fo:line-height="150%"/>
    </style:style>
    <style:style style:name="T835" style:parent-style-name="Fuentedepárrafopredeter." style:family="text">
      <style:text-properties style:font-name="Arial" style:font-name-complex="Arial" style:font-weight-complex="bold" style:rfc-language-tag="es-ES_tradnl" fo:language="es"/>
    </style:style>
    <style:style style:name="T836" style:parent-style-name="Fuentedepárrafopredeter." style:family="text">
      <style:text-properties style:font-name="Arial" style:font-name-complex="Arial" fo:font-weight="bold" style:font-weight-asian="bold" style:rfc-language-tag="es-ES_tradnl" fo:language="es"/>
    </style:style>
    <style:style style:name="T837" style:parent-style-name="Fuentedepárrafopredeter." style:family="text">
      <style:text-properties style:font-name="Arial" style:font-name-complex="Arial" style:font-weight-complex="bold" style:rfc-language-tag="es-ES_tradnl" fo:language="es"/>
    </style:style>
    <style:style style:name="T838" style:parent-style-name="Fuentedepárrafopredeter." style:family="text">
      <style:text-properties style:font-name="Arial" style:font-name-complex="Arial" fo:font-weight="bold" style:font-weight-asian="bold" style:font-weight-complex="bold" fo:language="es" fo:country="ES"/>
    </style:style>
    <style:style style:name="T839" style:parent-style-name="Fuentedepárrafopredeter." style:family="text">
      <style:text-properties style:font-name="Arial" style:font-name-complex="Arial" fo:language="es" fo:country="ES"/>
    </style:style>
    <style:style style:name="T840" style:parent-style-name="Fuentedepárrafopredeter." style:family="text">
      <style:text-properties style:font-name="Arial" style:font-name-complex="Arial" fo:language="es" fo:country="ES"/>
    </style:style>
    <style:style style:name="T841" style:parent-style-name="Fuentedepárrafopredeter." style:family="text">
      <style:text-properties style:font-name="Arial" style:font-name-complex="Arial" fo:language="es" fo:country="ES"/>
    </style:style>
    <style:style style:name="T842" style:parent-style-name="Fuentedepárrafopredeter." style:family="text">
      <style:text-properties style:font-name="Arial" style:font-name-complex="Arial" fo:font-weight="bold" style:font-weight-asian="bold" fo:language="es" fo:country="ES"/>
    </style:style>
    <style:style style:name="T843" style:parent-style-name="Fuentedepárrafopredeter." style:family="text">
      <style:text-properties style:font-name="Arial" style:font-name-complex="Arial" fo:language="es" fo:country="ES"/>
    </style:style>
    <style:style style:name="T844" style:parent-style-name="Fuentedepárrafopredeter." style:family="text">
      <style:text-properties style:font-name="Arial" style:font-name-complex="Arial" fo:font-weight="bold" style:font-weight-asian="bold" fo:language="es" fo:country="ES"/>
    </style:style>
    <style:style style:name="T845" style:parent-style-name="Fuentedepárrafopredeter." style:family="text">
      <style:text-properties style:font-name="Arial" style:font-name-complex="Arial" fo:language="es" fo:country="ES"/>
    </style:style>
    <style:style style:name="P846" style:parent-style-name="Sinespaciado" style:family="paragraph">
      <style:paragraph-properties fo:text-align="justify" fo:line-height="150%"/>
      <style:text-properties style:font-name="Arial" style:font-name-complex="Arial" fo:language="es" fo:country="ES"/>
    </style:style>
    <style:style style:name="P847" style:parent-style-name="Sinespaciado" style:family="paragraph">
      <style:paragraph-properties fo:text-align="justify" fo:line-height="150%"/>
    </style:style>
    <style:style style:name="T848" style:parent-style-name="Fuentedepárrafopredeter." style:family="text">
      <style:text-properties style:font-name="Arial" style:font-name-complex="Arial" style:font-weight-complex="bold" style:rfc-language-tag="es-ES_tradnl" fo:language="es"/>
    </style:style>
    <style:style style:name="T849" style:parent-style-name="Fuentedepárrafopredeter." style:family="text">
      <style:text-properties style:font-name="Arial" style:font-name-complex="Arial" fo:font-weight="bold" style:font-weight-asian="bold" style:rfc-language-tag="es-ES_tradnl" fo:language="es"/>
    </style:style>
    <style:style style:name="T850" style:parent-style-name="Fuentedepárrafopredeter." style:family="text">
      <style:text-properties style:font-name="Arial" style:font-name-complex="Arial" style:font-weight-complex="bold" style:rfc-language-tag="es-ES_tradnl" fo:language="es"/>
    </style:style>
    <style:style style:name="T851" style:parent-style-name="Fuentedepárrafopredeter." style:family="text">
      <style:text-properties style:font-name="Arial" style:font-name-complex="Arial" fo:font-weight="bold" style:font-weight-asian="bold" style:font-weight-complex="bold" fo:language="es" fo:country="ES"/>
    </style:style>
    <style:style style:name="T852" style:parent-style-name="Fuentedepárrafopredeter." style:family="text">
      <style:text-properties style:font-name="Arial" style:font-name-complex="Arial" fo:language="es" fo:country="ES"/>
    </style:style>
    <style:style style:name="T853" style:parent-style-name="Fuentedepárrafopredeter." style:family="text">
      <style:text-properties style:font-name="Arial" style:font-name-complex="Arial" fo:language="es" fo:country="ES"/>
    </style:style>
    <style:style style:name="T854" style:parent-style-name="Fuentedepárrafopredeter." style:family="text">
      <style:text-properties style:font-name="Arial" style:font-name-complex="Arial" fo:language="es" fo:country="ES"/>
    </style:style>
    <style:style style:name="T855" style:parent-style-name="Fuentedepárrafopredeter." style:family="text">
      <style:text-properties style:font-name="Arial" style:font-name-complex="Arial" fo:font-weight="bold" style:font-weight-asian="bold" fo:language="es" fo:country="ES"/>
    </style:style>
    <style:style style:name="T856" style:parent-style-name="Fuentedepárrafopredeter." style:family="text">
      <style:text-properties style:font-name="Arial" style:font-name-complex="Arial" fo:language="es" fo:country="ES"/>
    </style:style>
    <style:style style:name="P857" style:parent-style-name="Sinespaciado" style:family="paragraph">
      <style:paragraph-properties fo:text-align="justify" fo:line-height="150%"/>
      <style:text-properties style:font-name="Arial" style:font-name-complex="Arial" fo:language="es" fo:country="ES"/>
    </style:style>
    <style:style style:name="P858" style:parent-style-name="Sinespaciado" style:family="paragraph">
      <style:paragraph-properties fo:text-align="justify" fo:line-height="150%"/>
    </style:style>
    <style:style style:name="T859" style:parent-style-name="Fuentedepárrafopredeter." style:family="text">
      <style:text-properties style:font-name="Arial" style:font-name-complex="Arial" style:font-weight-complex="bold" style:rfc-language-tag="es-ES_tradnl" fo:language="es"/>
    </style:style>
    <style:style style:name="T860" style:parent-style-name="Fuentedepárrafopredeter." style:family="text">
      <style:text-properties style:font-name="Arial" style:font-name-complex="Arial" fo:font-weight="bold" style:font-weight-asian="bold" style:rfc-language-tag="es-ES_tradnl" fo:language="es"/>
    </style:style>
    <style:style style:name="T861" style:parent-style-name="Fuentedepárrafopredeter." style:family="text">
      <style:text-properties style:font-name="Arial" style:font-name-complex="Arial" style:font-weight-complex="bold" style:rfc-language-tag="es-ES_tradnl" fo:language="es"/>
    </style:style>
    <style:style style:name="T862" style:parent-style-name="Fuentedepárrafopredeter." style:family="text">
      <style:text-properties style:font-name="Arial" style:font-name-complex="Arial" fo:font-weight="bold" style:font-weight-asian="bold" style:font-weight-complex="bold" fo:language="es" fo:country="ES"/>
    </style:style>
    <style:style style:name="T863" style:parent-style-name="Fuentedepárrafopredeter." style:family="text">
      <style:text-properties style:font-name="Arial" style:font-name-complex="Arial" fo:language="es" fo:country="ES"/>
    </style:style>
    <style:style style:name="T864" style:parent-style-name="Fuentedepárrafopredeter." style:family="text">
      <style:text-properties style:font-name="Arial" style:font-name-complex="Arial" fo:language="es" fo:country="ES"/>
    </style:style>
    <style:style style:name="T865" style:parent-style-name="Fuentedepárrafopredeter." style:family="text">
      <style:text-properties style:font-name="Arial" style:font-name-complex="Arial" fo:language="es" fo:country="ES"/>
    </style:style>
    <style:style style:name="T866" style:parent-style-name="Fuentedepárrafopredeter." style:family="text">
      <style:text-properties style:font-name="Arial" style:font-name-complex="Arial" fo:font-weight="bold" style:font-weight-asian="bold" fo:language="es" fo:country="ES"/>
    </style:style>
    <style:style style:name="T867" style:parent-style-name="Fuentedepárrafopredeter." style:family="text">
      <style:text-properties style:font-name="Arial" style:font-name-complex="Arial" fo:language="es" fo:country="ES"/>
    </style:style>
    <style:style style:name="T868" style:parent-style-name="Fuentedepárrafopredeter." style:family="text">
      <style:text-properties style:font-name="Arial" style:font-name-complex="Arial" style:font-weight-complex="bold" style:rfc-language-tag="es-ES_tradnl" fo:language="es"/>
    </style:style>
    <style:style style:name="P8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fo:text-align="justify" fo:margin-bottom="0in" fo:line-height="150%"/>
      <style:text-properties fo:hyphenate="false"/>
    </style:style>
    <style:style style:name="T871" style:parent-style-name="Fuentedepárrafopredeter." style:family="text">
      <style:text-properties style:font-name="Arial" style:font-name-complex="Arial" fo:font-size="12pt" style:font-size-asian="12pt" style:font-size-complex="12pt"/>
    </style:style>
    <style:style style:name="P8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3" style:parent-style-name="Normal" style:family="paragraph">
      <style:paragraph-properties fo:text-align="justify" fo:margin-bottom="0in" fo:line-height="150%"/>
      <style:text-properties fo:hyphenate="false"/>
    </style:style>
    <style:style style:name="T874" style:parent-style-name="Fuentedepárrafopredeter." style:family="text">
      <style:text-properties style:font-name="Arial" style:font-name-complex="Arial" fo:font-weight="bold" style:font-weight-asian="bold" fo:font-size="12pt" style:font-size-asian="12pt" style:font-size-complex="12pt"/>
    </style:style>
    <style:style style:name="P87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876" style:parent-style-name="Normal" style:family="paragraph">
      <style:paragraph-properties fo:text-align="justify" fo:margin-bottom="0in" fo:line-height="150%"/>
      <style:text-properties fo:hyphenate="false"/>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87" style:parent-style-name="Fuentedepárrafopredeter." style:family="text">
      <style:text-properties style:font-name="Arial" style:font-name-complex="Arial" style:font-weight-complex="bold" fo:font-size="12pt" style:font-size-asian="12pt" style:font-size-complex="12pt"/>
    </style:style>
    <style:style style:name="T8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89" style:parent-style-name="Fuentedepárrafopredeter." style:family="text">
      <style:text-properties style:font-name="Arial" style:font-name-complex="Arial" style:font-weight-complex="bold" fo:font-size="12pt" style:font-size-asian="12pt" style:font-size-complex="12pt"/>
    </style:style>
    <style:style style:name="P8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93" style:parent-style-name="Fuentedepárrafopredeter." style:family="text">
      <style:text-properties style:font-name="Arial" style:font-name-complex="Arial" style:font-weight-complex="bold" fo:font-size="12pt" style:font-size-asian="12pt" style:font-size-complex="12pt"/>
    </style:style>
    <style:style style:name="P89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5" style:parent-style-name="Fuentedepárrafopredeter." style:family="text">
      <style:text-properties style:font-name="Arial" style:font-name-complex="Arial" style:font-weight-complex="bold" fo:font-size="12pt" style:font-size-asian="12pt" style:font-size-complex="12pt"/>
    </style:style>
    <style:style style:name="T8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P8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P90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03" style:parent-style-name="Fuentedepárrafopredeter." style:family="text">
      <style:text-properties style:font-name="Arial" style:font-name-complex="Arial" style:font-weight-complex="bold" fo:font-size="12pt" style:font-size-asian="12pt" style:font-size-complex="12pt"/>
    </style:style>
    <style:style style:name="T9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P9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7" style:parent-style-name="Normal" style:family="paragraph">
      <style:paragraph-properties fo:text-align="justify" fo:margin-bottom="0in" fo:line-height="150%"/>
      <style:text-properties fo:hyphenate="false"/>
    </style:style>
    <style:style style:name="T908" style:parent-style-name="Fuentedepárrafopredeter." style:family="text">
      <style:text-properties style:font-name="Arial" style:font-name-complex="Arial" style:font-weight-complex="bold" fo:font-size="12pt" style:font-size-asian="12pt" style:font-size-complex="12pt"/>
    </style:style>
    <style:style style:name="T909" style:parent-style-name="Fuentedepárrafopredeter." style:family="text">
      <style:text-properties style:font-name="Arial" style:font-name-complex="Arial" style:font-weight-complex="bold" fo:font-size="12pt" style:font-size-asian="12pt" style:font-size-complex="12pt"/>
    </style:style>
    <style:style style:name="T910" style:parent-style-name="Fuentedepárrafopredeter." style:family="text">
      <style:text-properties style:font-name="Arial" style:font-name-complex="Arial" style:font-weight-complex="bold" fo:font-size="12pt" style:font-size-asian="12pt" style:font-size-complex="12pt"/>
    </style:style>
    <style:style style:name="T9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13" style:parent-style-name="Fuentedepárrafopredeter." style:family="text">
      <style:text-properties style:font-name="Arial" style:font-name-complex="Arial" style:font-weight-complex="bold" fo:font-size="12pt" style:font-size-asian="12pt" style:font-size-complex="12pt"/>
    </style:style>
    <style:style style:name="T914" style:parent-style-name="Fuentedepárrafopredeter." style:family="text">
      <style:text-properties style:font-name="Arial" style:font-name-complex="Arial" style:font-weight-complex="bold" fo:font-size="12pt" style:font-size-asian="12pt" style:font-size-complex="12pt"/>
    </style:style>
    <style:style style:name="P9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1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18" style:parent-style-name="Normal" style:family="paragraph">
      <style:paragraph-properties fo:text-align="justify" fo:margin-bottom="0in" fo:line-height="150%" fo:margin-right="-0.1125in"/>
      <style:text-properties fo:hyphenate="false"/>
    </style:style>
    <style:style style:name="T919" style:parent-style-name="Fuentedepárrafopredeter." style:family="text">
      <style:text-properties style:font-name="Arial" style:font-name-complex="Arial" style:font-weight-complex="bold" fo:color="#000000" fo:font-size="12pt" style:font-size-asian="12pt" style:font-size-complex="12pt"/>
    </style:style>
    <style:style style:name="T9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2" style:parent-style-name="Fuentedepárrafopredeter." style:family="text">
      <style:text-properties style:font-name="Arial" style:font-name-complex="Arial" style:font-weight-complex="bold" fo:color="#000000" fo:font-size="12pt" style:font-size-asian="12pt" style:font-size-complex="12pt"/>
    </style:style>
    <style:style style:name="P923"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24"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25"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2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27"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28"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29"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30"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31"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fo:hyphenate="false"/>
    </style:style>
    <style:style style:name="P932" style:parent-style-name="Normal" style:family="paragraph">
      <style:paragraph-properties fo:text-align="justify" fo:margin-bottom="0in" fo:line-height="150%" fo:margin-right="-0.1125in"/>
      <style:text-properties fo:hyphenate="false"/>
    </style:style>
    <style:style style:name="T933" style:parent-style-name="Fuentedepárrafopredeter." style:family="text">
      <style:text-properties style:font-name="Arial" style:font-name-complex="Arial" style:font-weight-complex="bold" fo:color="#000000" fo:font-size="12pt" style:font-size-asian="12pt" style:font-size-complex="12pt"/>
    </style:style>
    <style:style style:name="T9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style:font-weight-complex="bold" fo:font-size="12pt" style:font-size-asian="12pt" style:font-size-complex="12pt"/>
    </style:style>
    <style:style style:name="P937" style:parent-style-name="Normal" style:family="paragraph">
      <style:paragraph-properties fo:text-align="justify" fo:margin-bottom="0in" fo:line-height="150%" fo:margin-right="-0.1125in"/>
      <style:text-properties fo:hyphenate="false"/>
    </style:style>
    <style:style style:name="T938" style:parent-style-name="Fuentedepárrafopredeter." style:family="text">
      <style:text-properties style:font-name="Arial" style:font-name-complex="Arial" style:font-weight-complex="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41" style:parent-style-name="Fuentedepárrafopredeter." style:family="text">
      <style:text-properties style:font-name="Arial" style:font-name-complex="Arial" style:font-weight-complex="bold" fo:font-size="12pt" style:font-size-asian="12pt" style:font-size-complex="12pt"/>
    </style:style>
    <style:style style:name="P942" style:parent-style-name="Normal" style:family="paragraph">
      <style:paragraph-properties fo:text-align="justify" fo:margin-bottom="0in" fo:line-height="150%" fo:margin-right="-0.1125in"/>
      <style:text-properties fo:hyphenate="false"/>
    </style:style>
    <style:style style:name="T943" style:parent-style-name="Fuentedepárrafopredeter." style:family="text">
      <style:text-properties style:font-name="Arial" style:font-name-complex="Arial" style:font-weight-complex="bold" fo:color="#000000" fo:font-size="12pt" style:font-size-asian="12pt" style:font-size-complex="12pt"/>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46" style:parent-style-name="Fuentedepárrafopredeter." style:family="text">
      <style:text-properties style:font-name="Arial" style:font-name-complex="Arial" style:font-weight-complex="bold" fo:font-size="12pt" style:font-size-asian="12pt" style:font-size-complex="12pt"/>
    </style:style>
    <style:style style:name="P947" style:parent-style-name="Normal" style:family="paragraph">
      <style:paragraph-properties fo:text-align="justify" fo:margin-bottom="0in" fo:line-height="150%" fo:margin-right="-0.1125in"/>
      <style:text-properties fo:hyphenate="false"/>
    </style:style>
    <style:style style:name="T948" style:parent-style-name="Fuentedepárrafopredeter." style:family="text">
      <style:text-properties style:font-name="Arial" style:font-name-complex="Arial" style:font-weight-complex="bold" fo:color="#000000" fo:font-size="12pt" style:font-size-asian="12pt" style:font-size-complex="12pt"/>
    </style:style>
    <style:style style:name="T9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1" style:parent-style-name="Fuentedepárrafopredeter." style:family="text">
      <style:text-properties style:font-name="Arial" style:font-name-complex="Arial" style:font-weight-complex="bold" fo:font-size="12pt" style:font-size-asian="12pt" style:font-size-complex="12pt"/>
    </style:style>
    <style:style style:name="P952" style:parent-style-name="Normal" style:family="paragraph">
      <style:paragraph-properties fo:text-align="justify" fo:margin-bottom="0in" fo:line-height="150%" fo:margin-right="-0.1125in"/>
      <style:text-properties fo:hyphenate="false"/>
    </style:style>
    <style:style style:name="T953" style:parent-style-name="Fuentedepárrafopredeter." style:family="text">
      <style:text-properties style:font-name="Arial" style:font-name-complex="Arial" style:font-weight-complex="bold" fo:color="#000000" fo:font-size="12pt" style:font-size-asian="12pt" style:font-size-complex="12pt"/>
    </style:style>
    <style:style style:name="T9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6" style:parent-style-name="Fuentedepárrafopredeter." style:family="text">
      <style:text-properties style:font-name="Arial" style:font-name-complex="Arial" style:font-weight-complex="bold" fo:font-size="12pt" style:font-size-asian="12pt" style:font-size-complex="12pt"/>
    </style:style>
    <style:style style:name="P957"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58"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9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1" style:parent-style-name="Normal" style:family="paragraph">
      <style:paragraph-properties fo:margin-bottom="0in" fo:line-height="100%"/>
      <style:text-properties style:font-name="Roboto" style:font-name-asian="Times New Roman" fo:font-size="12pt" style:font-size-asian="12pt" style:font-size-complex="12pt" fo:language="es" fo:country="MX" style:language-asian="es" style:country-asian="MX"/>
    </style:style>
    <style:style style:name="P9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4"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9" style:parent-style-name="Normal" style:family="paragraph">
      <style:paragraph-properties style:contextual-spacing="true" fo:text-align="justify" fo:margin-bottom="0in" fo:line-height="150%"/>
      <style:text-properties fo:hyphenate="false"/>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975" style:parent-style-name="Normal" style:family="paragraph">
      <style:paragraph-properties style:contextual-spacing="true"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977" style:parent-style-name="Normal" style:family="paragraph">
      <style:paragraph-properties style:contextual-spacing="true"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78" style:parent-style-name="Normal" style:family="paragraph">
      <style:paragraph-properties style:contextual-spacing="true" fo:text-align="justify" fo:margin-bottom="0in" fo:line-height="150%"/>
      <style:text-properties fo:hyphenate="false"/>
    </style:style>
    <style:style style:name="T97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8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9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9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00" style:parent-style-name="Normal" style:family="paragraph">
      <style:paragraph-properties style:contextual-spacing="true"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1" style:parent-style-name="Normal" style:family="paragraph">
      <style:paragraph-properties style:contextual-spacing="true" fo:text-align="justify" fo:margin-bottom="0in" fo:line-height="150%"/>
      <style:text-properties fo:hyphenate="false"/>
    </style:style>
    <style:style style:name="T100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0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0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0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complex="Arial" style:font-weight-complex="bold" fo:color="#000000" fo:font-size="12pt" style:font-size-asian="12pt" style:font-size-complex="12pt"/>
    </style:style>
    <style:style style:name="T100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09" style:parent-style-name="Fuentedepárrafopredeter." style:family="text">
      <style:text-properties style:font-name="Arial" style:font-name-complex="Arial" style:font-weight-complex="bold" fo:color="#000000" fo:font-size="12pt" style:font-size-asian="12pt" style:font-size-complex="12pt"/>
    </style:style>
    <style:style style:name="P10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1" style:parent-style-name="Normal" style:family="paragraph">
      <style:paragraph-properties style:contextual-spacing="true" fo:text-align="justify" fo:margin-bottom="0in" fo:line-height="150%"/>
      <style:text-properties fo:hyphenate="false"/>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P101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16" style:parent-style-name="Normal" style:family="paragraph">
      <style:paragraph-properties style:contextual-spacing="true" fo:text-align="justify" fo:margin-bottom="0in" fo:line-height="150%"/>
      <style:text-properties fo:hyphenate="false"/>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style:font-weight-complex="bold" fo:font-size="12pt" style:font-size-asian="12pt" style:font-size-complex="12pt" fo:language="es" fo:country="MX"/>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P10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1" style:parent-style-name="Normal" style:family="paragraph">
      <style:paragraph-properties style:contextual-spacing="true" fo:text-align="justify" fo:margin-bottom="0in" fo:line-height="150%"/>
      <style:text-properties fo:hyphenate="false"/>
    </style:style>
    <style:style style:name="T1022" style:parent-style-name="Fuentedepárrafopredeter." style:family="text">
      <style:text-properties style:font-name="Arial" style:font-name-complex="Arial" style:font-weight-complex="bold" fo:font-size="12pt" style:font-size-asian="12pt" style:font-size-complex="12pt" fo:language="es" fo:country="MX"/>
    </style:style>
    <style:style style:name="T1023" style:parent-style-name="Fuentedepárrafopredeter." style:family="text">
      <style:text-properties style:font-name="Arial" style:font-name-complex="Arial" style:font-weight-complex="bold" fo:font-size="12pt" style:font-size-asian="12pt" style:font-size-complex="12pt"/>
    </style:style>
    <style:style style:name="P10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5" style:parent-style-name="Normal" style:family="paragraph">
      <style:paragraph-properties style:contextual-spacing="true" fo:text-align="justify" fo:margin-bottom="0in" fo:line-height="150%"/>
      <style:text-properties fo:hyphenate="false"/>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T1027" style:parent-style-name="Fuentedepárrafopredeter." style:family="text">
      <style:text-properties style:font-name="Arial" style:font-name-complex="Arial" style:font-weight-complex="bold" fo:font-size="12pt" style:font-size-asian="12pt" style:font-size-complex="12pt" fo:language="es" fo:country="MX"/>
    </style:style>
    <style:style style:name="T102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29" style:parent-style-name="Fuentedepárrafopredeter." style:family="text">
      <style:text-properties style:font-name="Arial" style:font-name-complex="Arial" style:font-weight-complex="bold"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style:font-weight-complex="bold" fo:font-size="12pt" style:font-size-asian="12pt" style:font-size-complex="12pt"/>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T1037" style:parent-style-name="Fuentedepárrafopredeter." style:family="text">
      <style:text-properties style:font-name="Arial" style:font-name-complex="Arial" style:font-weight-complex="bold" fo:font-size="12pt" style:font-size-asian="12pt" style:font-size-complex="12pt"/>
    </style:style>
    <style:style style:name="T1038" style:parent-style-name="Fuentedepárrafopredeter." style:family="text">
      <style:text-properties style:font-name="Arial" style:font-name-complex="Arial" style:font-weight-complex="bold" fo:font-size="12pt" style:font-size-asian="12pt" style:font-size-complex="12pt"/>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style:font-weight-complex="bold" fo:font-size="12pt" style:font-size-asian="12pt" style:font-size-complex="12pt" fo:language="es" fo:country="MX"/>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45" style:parent-style-name="Fuentedepárrafopredeter." style:family="text">
      <style:text-properties style:font-name="Arial" style:font-name-complex="Arial" style:font-weight-complex="bold" fo:font-size="12pt" style:font-size-asian="12pt" style:font-size-complex="12pt" fo:language="es" fo:country="MX"/>
    </style:style>
    <style:style style:name="T1046" style:parent-style-name="Fuentedepárrafopredeter." style:family="text">
      <style:text-properties style:font-name="Arial" style:font-name-complex="Arial" style:font-weight-complex="bold" fo:font-size="12pt" style:font-size-asian="12pt" style:font-size-complex="12pt" fo:language="es" fo:country="MX"/>
    </style:style>
    <style:style style:name="T1047" style:parent-style-name="Fuentedepárrafopredeter." style:family="text">
      <style:text-properties style:font-name="Arial" style:font-name-complex="Arial" style:font-weight-complex="bold" fo:font-size="12pt" style:font-size-asian="12pt" style:font-size-complex="12pt" fo:language="es" fo:country="MX"/>
    </style:style>
    <style:style style:name="P10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1049" style:parent-style-name="Normal" style:family="paragraph">
      <style:paragraph-properties style:contextual-spacing="true" fo:text-align="justify" fo:margin-bottom="0in" fo:line-height="150%"/>
      <style:text-properties fo:hyphenate="false"/>
    </style:style>
    <style:style style:name="T1050" style:parent-style-name="Fuentedepárrafopredeter." style:family="text">
      <style:text-properties style:font-name="Arial" style:font-name-complex="Arial" style:font-weight-complex="bold" fo:font-size="12pt" style:font-size-asian="12pt" style:font-size-complex="12pt" fo:language="es" fo:country="MX"/>
    </style:style>
    <style:style style:name="T1051" style:parent-style-name="Fuentedepárrafopredeter." style:family="text">
      <style:text-properties style:font-name="Arial" style:font-name-complex="Arial" style:font-weight-complex="bold" fo:font-size="12pt" style:font-size-asian="12pt" style:font-size-complex="12pt"/>
    </style:style>
    <style:style style:name="T1052" style:parent-style-name="Fuentedepárrafopredeter." style:family="text">
      <style:text-properties style:font-name="Arial" style:font-name-complex="Arial" style:font-weight-complex="bold" fo:font-size="12pt" style:font-size-asian="12pt" style:font-size-complex="12pt" fo:language="es" fo:country="MX"/>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P10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55" style:parent-style-name="Normal" style:family="paragraph">
      <style:paragraph-properties style:contextual-spacing="true" fo:text-align="justify" fo:margin-bottom="0in" fo:line-height="150%"/>
      <style:text-properties fo:hyphenate="false"/>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P105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4" style:parent-style-name="Normal" style:family="paragraph">
      <style:paragraph-properties style:contextual-spacing="true" fo:text-align="justify" fo:margin-bottom="0in" fo:line-height="150%"/>
      <style:text-properties fo:hyphenate="false"/>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T10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1070" style:parent-style-name="Normal" style:family="paragraph">
      <style:paragraph-properties style:contextual-spacing="true" fo:text-align="justify" fo:margin-bottom="0in" fo:line-height="150%"/>
      <style:text-properties fo:hyphenate="false"/>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1074" style:parent-style-name="Normal" style:family="paragraph">
      <style:paragraph-properties style:contextual-spacing="true" fo:text-align="justify" fo:margin-bottom="0in" fo:line-height="150%"/>
      <style:text-properties fo:hyphenate="false"/>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1079" style:parent-style-name="Normal" style:family="paragraph">
      <style:paragraph-properties style:contextual-spacing="true" fo:text-align="justify" fo:margin-bottom="0in" fo:line-height="150%"/>
      <style:text-properties fo:hyphenate="false"/>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1083" style:parent-style-name="Normal" style:family="paragraph">
      <style:paragraph-properties style:contextual-spacing="true" fo:text-align="justify" fo:margin-bottom="0in" fo:line-height="150%"/>
      <style:text-properties fo:hyphenate="false"/>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108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88" style:parent-style-name="Normal" style:family="paragraph">
      <style:paragraph-properties style:contextual-spacing="true" fo:text-align="justify" fo:margin-bottom="0in" fo:line-height="150%"/>
      <style:text-properties fo:hyphenate="false"/>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style>
    <style:style style:name="T1091" style:parent-style-name="Fuentedepárrafopredeter." style:family="text">
      <style:text-properties style:font-name="Arial" style:font-name-complex="Arial" style:font-weight-complex="bold" fo:font-size="12pt" style:font-size-asian="12pt" style:font-size-complex="12pt"/>
    </style:style>
    <style:style style:name="T1092" style:parent-style-name="Fuentedepárrafopredeter." style:family="text">
      <style:text-properties style:font-name="Arial" style:font-name-complex="Arial" style:font-weight-complex="bold" fo:font-size="12pt" style:font-size-asian="12pt" style:font-size-complex="12pt" fo:language="es" fo:country="MX"/>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P10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9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9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9" style:parent-style-name="Normal" style:family="paragraph">
      <style:paragraph-properties fo:text-align="justify" fo:margin-bottom="0in" fo:line-height="150%"/>
      <style:text-properties fo:hyphenate="false"/>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style:font-weight-complex="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rfc-language-tag="es-ES_tradnl" fo:language="es"/>
    </style:style>
    <style:style style:name="P110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106" style:parent-style-name="Normal" style:family="paragraph">
      <style:paragraph-properties fo:text-align="justify" fo:margin-bottom="0in" fo:line-height="150%"/>
      <style:text-properties fo:hyphenate="false"/>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weight="bold" style:font-weight-asian="bold" fo:font-size="12pt" style:font-size-asian="12pt" style:font-size-complex="12pt"/>
    </style:style>
    <style:style style:name="T1109" style:parent-style-name="Fuentedepárrafopredeter." style:family="text">
      <style:text-properties style:font-name="Arial" style:font-name-complex="Arial" fo:font-weight="bold" style:font-weight-asian="bold"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style:font-weight-complex="bold" fo:font-size="12pt" style:font-size-asian="12pt" style:font-size-complex="12pt"/>
    </style:style>
    <style:style style:name="P111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114" style:parent-style-name="Normal" style:family="paragraph">
      <style:paragraph-properties fo:text-align="justify" fo:margin-bottom="0in" fo:line-height="150%"/>
      <style:text-properties fo:hyphenate="false"/>
    </style:style>
    <style:style style:name="T1115" style:parent-style-name="Fuentedepárrafopredeter." style:family="text">
      <style:text-properties style:font-name="Arial" style:font-name-complex="Arial" style:font-weight-complex="bold"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P11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19" style:parent-style-name="Normal" style:family="paragraph">
      <style:paragraph-properties style:contextual-spacing="true" fo:text-align="justify" fo:line-height="150%"/>
      <style:text-properties fo:hyphenate="false"/>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2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contextual-spacing="true" fo:text-align="justify" fo:line-height="150%"/>
      <style:text-properties fo:hyphenate="false"/>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2" style:parent-style-name="Normal" style:family="paragraph">
      <style:paragraph-properties style:contextual-spacing="true" fo:text-align="justify" fo:line-height="150%"/>
      <style:text-properties fo:hyphenate="false"/>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5" style:parent-style-name="Normal" style:family="paragraph">
      <style:paragraph-properties style:contextual-spacing="true" fo:text-align="justify" fo:line-height="150%"/>
      <style:text-properties fo:hyphenate="false"/>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8" style:parent-style-name="Normal" style:family="paragraph">
      <style:paragraph-properties style:contextual-spacing="true" fo:text-align="justify" fo:line-height="150%"/>
      <style:text-properties fo:hyphenate="false"/>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1" style:parent-style-name="Normal" style:family="paragraph">
      <style:paragraph-properties style:contextual-spacing="true" fo:text-align="justify" fo:line-height="150%"/>
      <style:text-properties fo:hyphenate="false"/>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45" style:parent-style-name="Normal" style:family="paragraph">
      <style:paragraph-properties style:contextual-spacing="true" fo:text-align="justify" fo:line-height="150%"/>
      <style:text-properties fo:hyphenate="false"/>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4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50" style:parent-style-name="Normal" style:family="paragraph">
      <style:paragraph-properties style:contextual-spacing="true" fo:text-align="justify" fo:line-height="150%"/>
      <style:text-properties fo:hyphenate="false"/>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T1154" style:parent-style-name="Fuentedepárrafopredeter." style:family="text">
      <style:text-properties style:font-name="Arial" style:font-name-complex="Arial" style:font-weight-complex="bold" fo:font-size="12pt" style:font-size-asian="12pt" style:font-size-complex="12pt"/>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P115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5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5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6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6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2" style:parent-style-name="Normal" style:family="paragraph">
      <style:paragraph-properties style:contextual-spacing="true" fo:text-align="justify" fo:margin-bottom="0in" fo:line-height="150%"/>
      <style:text-properties fo:hyphenate="false"/>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style:font-weight-complex="bold" fo:font-size="12pt" style:font-size-asian="12pt" style:font-size-complex="12pt"/>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style:font-weight-complex="bold" fo:font-size="12pt" style:font-size-asian="12pt" style:font-size-complex="12pt"/>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T1175" style:parent-style-name="Fuentedepárrafopredeter." style:family="text">
      <style:text-properties style:font-name="Arial" style:font-name-complex="Arial" style:font-weight-complex="bold" fo:font-size="12pt" style:font-size-asian="12pt" style:font-size-complex="12pt"/>
    </style:style>
    <style:style style:name="T11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style:font-weight-complex="bold" fo:font-size="12pt" style:font-size-asian="12pt" style:font-size-complex="12pt"/>
    </style:style>
    <style:style style:name="T1185" style:parent-style-name="Fuentedepárrafopredeter." style:family="text">
      <style:text-properties style:font-name="Arial" style:font-name-complex="Arial" fo:font-weight="bold" style:font-weight-asian="bold" fo:font-size="12pt" style:font-size-asian="12pt" style:font-size-complex="12pt"/>
    </style:style>
    <style:style style:name="T1186" style:parent-style-name="Fuentedepárrafopredeter." style:family="text">
      <style:text-properties style:font-name="Arial" style:font-name-complex="Arial" fo:font-weight="bold" style:font-weight-asian="bold" fo:font-size="12pt" style:font-size-asian="12pt" style:font-size-complex="12pt"/>
    </style:style>
    <style:style style:name="T1187" style:parent-style-name="Fuentedepárrafopredeter." style:family="text">
      <style:text-properties style:font-name="Arial" style:font-name-complex="Arial" fo:font-weight="bold" style:font-weight-asian="bold" fo:font-size="12pt" style:font-size-asian="12pt" style:font-size-complex="12pt"/>
    </style:style>
    <style:style style:name="T1188" style:parent-style-name="Fuentedepárrafopredeter." style:family="text">
      <style:text-properties style:font-name="Arial" style:font-name-complex="Arial" fo:font-weight="bold" style:font-weight-asian="bold" fo:font-size="12pt" style:font-size-asian="12pt" style:font-size-complex="12pt"/>
    </style:style>
    <style:style style:name="T1189" style:parent-style-name="Fuentedepárrafopredeter." style:family="text">
      <style:text-properties style:font-name="Arial" style:font-name-complex="Arial" fo:font-weight="bold" style:font-weight-asian="bold"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6<text:s/>doce<text:s/>horas<text:s/>con<text:s/>seis minutos<text:s/>del día<text:s/>19-diecinueve<text:s/>de<text:s/>octubre<text:s/>del año 2023-dos mil veintitrés, damos inicio a la<text:s/>Trigésima<text:s/>Noven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on gusto Consejera Presidenta. A continuación, me voy a permitir dar lectura al proyecto del orden del día que ha sido propuesto para celebrar los trabajos correspondientes a esta<text:s/>trigésima<text:s/>noven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text:s/></text:span><text:span text:style-name="T98">del acta de la trigésima<text:s/></text:span><text:span text:style-name="T99">octav</text:span><text:span text:style-name="T100">a sesión ordinaria del Pleno del Instituto, celebrada en fecha<text:s/></text:span><text:span text:style-name="T101">11</text:span><text:span text:style-name="T102"><text:s/>de<text:s/></text:span><text:span text:style-name="T103">octu</text:span><text:span text:style-name="T104">bre del presente año</text:span><text:span text:style-name="T105">.</text:span></text:p>
      <text:p text:style-name="P106"/>
      <text:p text:style-name="P107">VI.-<text:s/>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51.- Presentación de los proyectos de resolución y de acuerdo los cuales fueron previamente circulados.</text:p>
      <text:p text:style-name="P112"/>
      <text:p text:style-name="P113">52.-<text:s/>Acuerdo mediante el cual se aprueba informe correspondiente al avance de gestión financiera del tercer trimestre del 2023 del Instituto Estatal de Transparencia, Acceso a la Información y Protección de Datos Personales.</text:p>
      <text:p text:style-name="P114"/>
      <text:p text:style-name="P115">53.-<text:s/>Aprobación para emitir voto institucional para el Coordinador de Organismos Garantes de las Entidades Federativas y del Coordinador de la Región Norte, dentro del proceso electoral de las instancias del Sistema Nacional de Transparencia correspondiente al 2023.</text:p>
      <text:p text:style-name="P116"/>
      <text:p text:style-name="P117">VII.-<text:s/>Asuntos generales: <text:s/></text:p>
      <text:p text:style-name="P118"/>
      <text:p text:style-name="P119">VIII.-<text:s/>Fecha y hora para la próxima sesión; y</text:p>
      <text:p text:style-name="P120"/>
      <text:p text:style-name="P121">IX.-<text:s/>Clausura de la sesión.<text:bookmark-end text:name="_Hlk34810393"/></text:p>
      <text:p text:style-name="P122"/>
      <text:p text:style-name="P123">Una vez expuesto el proyecto del Orden del Día, les pregunto a ustedes Consejeras y Consejeros, si alguien tiene algún comentario u observación respecto al mismo.</text:p>
      <text:p text:style-name="P124"/>
      <text:p text:style-name="P125">Esta solicitando el uso de la palabra el Consejero Francisco Reynaldo Guajardo, adelante Consejero.</text:p>
      <text:p text:style-name="P126"/>
      <text:p text:style-name="P127">Consejero Francisco Reynaldo Guajardo Martínez.</text:p>
      <text:p text:style-name="P128"/>
      <text:p text:style-name="P129">Gracias Secretario, pongo a consideración de este Pleno posponer la discusión del expediente RR/893/2023 para que sea discutido y analizado en una sesión posterior. Es cuanto Secretario.</text:p>
      <text:p text:style-name="P130"/>
      <text:p text:style-name="P131">Secretario Técnico del Pleno Héctor Ríos Salinas.<text:s/></text:p>
      <text:p text:style-name="P132"/>
      <text:p text:style-name="P133">Se ha tomado la nota correspondiente Consejero Francisco Reynaldo Guajardo, tengo también a la Consejera Presidenta, es correcto Presidenta.<text:s/></text:p>
      <text:p text:style-name="P134"/>
      <text:p text:style-name="P135">Consejera Presidenta María Teresa Treviño Fernández.</text:p>
      <text:p text:style-name="P136"/>
      <text:p text:style-name="P137">Si.</text:p>
      <text:p text:style-name="P138"/>
      <text:p text:style-name="P139">Secretario Técnico del Pleno Héctor Ríos Salinas.<text:s/></text:p>
      <text:p text:style-name="P140"/>
      <text:p text:style-name="P141">Adelante Consejera por favor.</text:p>
      <text:p text:style-name="P142"/>
      <text:p text:style-name="P143">Consejera Presidenta María Teresa Treviño Fernández.</text:p>
      <text:p text:style-name="P144"/>
      <text:soft-page-break/>
      <text:p text:style-name="P145"><text:span text:style-name="T146">De conformidad con lo dispuesto en el artículo<text:s/></text:span><text:span text:style-name="T147">29 del Reglamento Interior de este Instituto, solicito incorporar un asunto general al orden del día, que es el siguiente:</text:span></text:p>
      <text:p text:style-name="P148"/>
      <text:p text:style-name="P149"><text:span text:style-name="T150">Propuesta y, en su caso, aprobación para que este Instituto lleve a cabo firma de Convenio específico de colaboración con la<text:s/></text:span><text:span text:style-name="T151">Facultad de<text:s/></text:span><text:span text:style-name="T152">Ciencias<text:s/></text:span><text:span text:style-name="T153">Físico Matemáticas</text:span><text:span text:style-name="T154"><text:s/>de la Universidad Autónoma de Nuevo León</text:span><text:span text:style-name="T155">.</text:span></text:p>
      <text:p text:style-name="P156"/>
      <text:p text:style-name="P157">Es cuanto Secretario.</text:p>
      <text:p text:style-name="P158"/>
      <text:p text:style-name="P159">Secretario Técnico del Pleno Héctor Ríos Salinas.<text:s/></text:p>
      <text:p text:style-name="P160"><text:s/></text:p>
      <text:p text:style-name="P161"><text:span text:style-name="T162">Agradecemos su intervencion Consejera Presidenta se ha tomado la nota respectiva. Al no haber</text:span><text:span text:style-name="T163"><text:s/></text:span><text:span text:style-name="T164">más</text:span><text:span text:style-name="T165"><text:s/></text:span><text:span text:style-name="T166">intervenciones Consejeras y Consejeros me permito someter a su consideración la aprobación del<text:s/></text:span><text:span text:style-name="T167">Orden del Día de la presente sesión<text:s/></text:span><text:span text:style-name="T168">con las modificaciones<text:s/></text:span><text:span text:style-name="T169">previamente expuestas</text:span><text:span text:style-name="T170">.</text:span><text:span text:style-name="T171"><text:s/></text:span><text:span text:style-name="T172">Los que estén por la afirmativa sírvanse a manifestarlo por favor de la forma ya acostumbrada</text:span><text:span text:style-name="T173">.<text:s/></text:span></text:p>
      <text:p text:style-name="P174"/>
      <text:p text:style-name="P175"><text:span text:style-name="T176">Gracias Consejeras y Consejeros. Informo que<text:s/></text:span><text:span text:style-name="T177">son cinco votos a favor</text:span><text:span text:style-name="T178"><text:s/></text:span><text:span text:style-name="T179">y por lo tanto</text:span><text:span text:style-name="T180"><text:s/>el Orden del Día de la presente sesión<text:s/></text:span><text:span text:style-name="T181">ordinaria ha sido aprobada por la unanimidad de votos de este Pleno<text:s/></text:span><text:span text:style-name="T182">con las modificaciones<text:s/></text:span><text:span text:style-name="T183">y adiciones previamente expuestas.<text:s/></text:span><text:span text:style-name="T184">Adelante Consejera Presidenta por favor</text:span><text:span text:style-name="T185">.</text:span></text:p>
      <text:p text:style-name="P186"/>
      <text:p text:style-name="P187">Consejera Presidenta María Teresa Treviño Fernández.</text:p>
      <text:p text:style-name="P188"/>
      <text:p text:style-name="P189"><text:span text:style-name="T190">Gracias Secretario. Continuando con el Orden del Día procedemos al desahogo del quinto punto del orden del día, relativo a la aprobación de</text:span><text:span text:style-name="T191">l</text:span><text:span text:style-name="T192"><text:s/>Acta de sesi</text:span><text:span text:style-name="T193">ó</text:span><text:span text:style-name="T194">n del Pleno, celebrada en fecha</text:span><text:span text:style-name="T195"><text:s/></text:span><text:span text:style-name="T196">11</text:span><text:span text:style-name="T197"><text:s/>de<text:s/></text:span><text:span text:style-name="T198">octu</text:span><text:span text:style-name="T199">bre</text:span><text:span text:style-name="T200"><text:s/>de 2023</text:span><text:span text:style-name="T201">, por lo cual</text:span><text:span text:style-name="T202"><text:s/>pido al Secretario Técnico pregunte a este Pleno si existen comentarios sobre la misma y<text:s/></text:span><text:span text:style-name="T203">someta a<text:s/></text:span><text:span text:style-name="T204">votación</text:span><text:span text:style-name="T205"><text:s/>la autorización de</text:span><text:span text:style-name="T206">l</text:span><text:span text:style-name="T207"><text:s/>contenido</text:span><text:span text:style-name="T208"><text:s/>del acta en comento</text:span><text:span text:style-name="T209">.</text:span><text:span text:style-name="T210"><text:s/></text:span></text:p>
      <text:p text:style-name="P211"/>
      <text:p text:style-name="P212">Secretario Técnico del Pleno Héctor Ríos Salinas.<text:s/></text:p>
      <text:p text:style-name="P213"/>
      <text:p text:style-name="P214">Claro que si<text:s/>Consejera Presidenta. Consejeras y Consejeros, les pregunto si desean hacer uso de la palabra para realizar algún comentario sobre el contenido del<text:s/>acta<text:s/>en estudio.</text:p>
      <text:p text:style-name="P215"/>
      <text:p text:style-name="P216">No existen<text:s/>intervenciones por parte de las y los Consejeros por lo cual me voy a permitir someter a su consideración la aprobación del acta respectiva, los que estén por la afirmativa<text:s/>sírvanse a manifestarlo<text:s/>de la forma ya acostumbrada.<text:s/></text:p>
      <text:p text:style-name="P217"/>
      <text:p text:style-name="P218"><text:span text:style-name="T219">Gracias Consejeras y Consejeros. Informo que<text:s/></text:span><text:span text:style-name="T220">son cinco votos a favor y por lo tanto<text:s/></text:span><text:span text:style-name="T221">ha sido<text:s/></text:span><text:span text:style-name="T222">aprobada<text:s/></text:span><text:span text:style-name="T223">por unanimidad<text:s/></text:span><text:span text:style-name="T224">de este Pleno</text:span><text:span text:style-name="T225"><text:s/></text:span><text:span text:style-name="T226">el acta de la trigésima<text:s/></text:span><text:span text:style-name="T227">octav</text:span><text:span text:style-name="T228">a sesión ordinaria del Pleno del Instituto, celebrada en fecha<text:s/></text:span><text:span text:style-name="T229">11</text:span><text:span text:style-name="T230"><text:s/>de<text:s/></text:span><text:span text:style-name="T231">octu</text:span><text:span text:style-name="T232">bre del presente año</text:span><text:span text:style-name="T233">.</text:span><text:span text:style-name="T234"><text:s/>Adelante Consejera Presidenta por favor.</text:span></text:p>
      <text:p text:style-name="P235"/>
      <text:p text:style-name="P236">Consejera Presidenta María Teresa Treviño Fernández.</text:p>
      <text:p text:style-name="P237"/>
      <text:p text:style-name="P238">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39"/>
      <text:p text:style-name="P240"><text:span text:style-name="T241">E</text:span><text:span text:style-name="T242">l primero es el e</text:span><text:span text:style-name="T243">xpediente</text:span><text:span text:style-name="T244"><text:s/>individual<text:s/></text:span><text:span text:style-name="T245">RR/1011/2023</text:span><text:span text:style-name="T246">,</text:span><text:span text:style-name="T247"><text:s/></text:span><text:span text:style-name="T248">relativo al recurso de revisión en<text:s/></text:span><text:span text:style-name="T249">el</text:span><text:span text:style-name="T250"><text:s/>cual<text:s/></text:span><text:span text:style-name="T251">e</text:span><text:span text:style-name="T252">l sujeto obligado<text:s/></text:span><text:span text:style-name="T253">es l</text:span><text:span text:style-name="T254">a</text:span><text:span text:style-name="T255"><text:s/></text:span><text:span text:style-name="T256">Subsecretaría de Educación Media Superior y Superior de la Secretaría de Educación</text:span><text:span text:style-name="T257">.</text:span></text:p>
      <text:p text:style-name="P258"/>
      <text:p text:style-name="P259"><text:span text:style-name="T260">En este asunto, se propone al Pleno<text:s/></text:span><text:span text:style-name="T261">MODIFICAR</text:span><text:span text:style-name="T262"><text:s/>la respuesta brindada por el sujeto obligado, a fin de que proporcione al particular la información requerida.</text:span></text:p>
      <text:p text:style-name="P263"/>
      <text:p text:style-name="P264"><text:span text:style-name="T265">E</text:span><text:span text:style-name="T266">l segundo es el e</text:span><text:span text:style-name="T267">xpediente</text:span><text:span text:style-name="T268"><text:s/>individual<text:s/></text:span><text:span text:style-name="T269">RR/1026/2023<text:s/></text:span><text:span text:style-name="T270">relativo al recurso de revisión en<text:s/></text:span><text:span text:style-name="T271">e</text:span><text:span text:style-name="T272">l cual<text:s/></text:span><text:span text:style-name="T273">e</text:span><text:span text:style-name="T274">l sujeto obligado<text:s/></text:span><text:span text:style-name="T275">es la<text:s/></text:span><text:span text:style-name="T276">Dirección de Orientación y Recepción de Quejas; y, la Unidad de Informática,<text:s/></text:span><text:span text:style-name="T277">ambas de la</text:span><text:span text:style-name="T278"><text:s/>Comisión Estatal de Derechos Humanos</text:span><text:span text:style-name="T279">.</text:span></text:p>
      <text:p text:style-name="P280"/>
      <text:p text:style-name="P281"><text:span text:style-name="T282">Por lo que hace a este recurso de revisión, se propone al Pleno<text:s/></text:span><text:span text:style-name="T283">SOBRESEER</text:span><text:span text:style-name="T284"><text:s/>el mismo<text:s/></text:span><text:span text:style-name="T285">en virtud de la modificación del acto reclamado, por parte del sujeto obligado.</text:span></text:p>
      <text:p text:style-name="P286"/>
      <text:p text:style-name="P287"><text:span text:style-name="T288">E</text:span><text:span text:style-name="T289">l tercero son los e</text:span><text:span text:style-name="T290">xpediente</text:span><text:span text:style-name="T291">s</text:span><text:span text:style-name="T292">:<text:s/></text:span><text:span text:style-name="T293">RR/1031</text:span><text:span text:style-name="T294"><text:s/></text:span><text:span text:style-name="T295">y RR/1066</text:span><text:span text:style-name="T296"><text:s/>ambos del<text:s/></text:span><text:span text:style-name="T297">2023<text:s/></text:span><text:span text:style-name="T298">relativo</text:span><text:span text:style-name="T299">s</text:span><text:span text:style-name="T300"><text:s/>a</text:span><text:span text:style-name="T301"><text:s/></text:span><text:span text:style-name="T302">l</text:span><text:span text:style-name="T303">os</text:span><text:span text:style-name="T304"><text:s/>recurso</text:span><text:span text:style-name="T305">s</text:span><text:span text:style-name="T306"><text:s/>de revisión en l</text:span><text:span text:style-name="T307">os</text:span><text:span text:style-name="T308"><text:s/>cual</text:span><text:span text:style-name="T309">es</text:span><text:span text:style-name="T310"><text:s/>l</text:span><text:span text:style-name="T311">os</text:span><text:span text:style-name="T312"><text:s/>sujeto</text:span><text:span text:style-name="T313">s</text:span><text:span text:style-name="T314"><text:s/>obligado</text:span><text:span text:style-name="T315">s</text:span><text:span text:style-name="T316"><text:s/></text:span><text:span text:style-name="T317">son:</text:span><text:span text:style-name="T318"><text:s/>la</text:span><text:span text:style-name="T319"><text:s/></text:span><text:span text:style-name="T320">Secretaría de Obras<text:s/></text:span><text:soft-page-break/><text:span text:style-name="T321">Públicas y Desarrollo Urbano del Municipio de San Nicolas de los Garza, Nuevo León</text:span><text:span text:style-name="T322">;<text:s/></text:span><text:span text:style-name="T323">y, la</text:span><text:span text:style-name="T324"><text:s/></text:span><text:span text:style-name="T325">Secretaría de Salud,<text:s/></text:span><text:span text:style-name="T326">respectivamente</text:span><text:span text:style-name="T327">.</text:span></text:p>
      <text:p text:style-name="P328"/>
      <text:p text:style-name="P329"><text:span text:style-name="T330">En estos asuntos, se propone al Pleno<text:s/></text:span><text:span text:style-name="T331">MODIFICAR</text:span><text:span text:style-name="T332"><text:s/></text:span><text:span text:style-name="T333">las respuestas de los sujetos obligados, a fin de que realicen<text:s/></text:span><text:span text:style-name="T334">la búsqueda de la información solicitada, y la proporcionen a los particulares,<text:s/></text:span><text:span text:style-name="T335">en los términos previstos en los proyectos de resolución que se proponen.</text:span></text:p>
      <text:p text:style-name="P336"/>
      <text:p text:style-name="P337"><text:span text:style-name="T338">E</text:span><text:span text:style-name="T339">l cuarto es el e</text:span><text:span text:style-name="T340">xpediente individual<text:s/></text:span><text:span text:style-name="T341">RR/1041/2023<text:s/></text:span><text:span text:style-name="T342">relativo al recurso de revisión en el cual el sujeto obligado es la<text:s/></text:span><text:span text:style-name="T343">Secretaría de Desarrollo Social, Dirección de Adquisiciones de la Dirección General de Finanzas de la Tesorería Municipal y Dirección Jurídica de la Secretaría del R. Ayuntamiento,<text:s/></text:span><text:span text:style-name="T344">todas del</text:span><text:span text:style-name="T345"><text:s/>Municipio de Santa Catarina, Nuevo León</text:span><text:span text:style-name="T346">.</text:span></text:p>
      <text:p text:style-name="P347"/>
      <text:p text:style-name="P348"><text:span text:style-name="T349">En cuanto a este recurso revisión se propone al Pleno<text:s/></text:span><text:span text:style-name="T350">MODIFICAR<text:s/></text:span><text:span text:style-name="T351">la respuesta del sujeto obligado a fin de que realice de nueva cuenta la búsqueda de la información solicitada y la proporcione al particular en la modalidad requerida.</text:span></text:p>
      <text:p text:style-name="P352"/>
      <text:p text:style-name="P353"><text:span text:style-name="T354">E</text:span><text:span text:style-name="T355">l quinto es el e</text:span><text:span text:style-name="T356">xpediente individual<text:s/></text:span><text:span text:style-name="T357">RR/1056/2023<text:s/></text:span><text:span text:style-name="T358">relativo al recurso de revisión en el cual el sujeto obligado es<text:s/></text:span><text:span text:style-name="T359">Amar a Nuevo León</text:span><text:span text:style-name="T360">.</text:span></text:p>
      <text:p text:style-name="P361"/>
      <text:p text:style-name="P362"><text:span text:style-name="T363">En este asunto, se propone al Pleno, por un lado,<text:s/></text:span><text:span text:style-name="T364">SOBRESEER</text:span><text:span text:style-name="T365"><text:s/>parcialmente por improcedente el recurso de revisión al<text:s/></text:span><text:span text:style-name="T366">actualizarse una causal de improcedencia; y, por otra parte,<text:s/></text:span><text:span text:style-name="T367">CONFIRMAR</text:span><text:span text:style-name="T368"><text:s/>la respuesta otorgada al particular por parte del sujeto obligado.</text:span></text:p>
      <text:p text:style-name="P369"/>
      <text:p text:style-name="P370"><text:span text:style-name="T371">Ahora</text:span><text:span text:style-name="T372"><text:s/>bien, para los siguientes asuntos, cedo el uso de la voz al Secretario Técnico para que los presente por favor.</text:span></text:p>
      <text:p text:style-name="P373"/>
      <text:p text:style-name="P374">Secretario Técnico del Pleno Héctor Ríos Salinas.<text:s/></text:p>
      <text:p text:style-name="P375"/>
      <text:p text:style-name="P376">Con gusto Consejera Presidenta. Doy cuenta a las y los integrantes de este Pleno de los proyectos de resolución<text:s/>y de acuerdo<text:s/>siguientes:<text:s/></text:p>
      <text:p text:style-name="P377"/>
      <text:soft-page-break/>
      <text:p text:style-name="P378"><text:span text:style-name="T379">E</text:span><text:span text:style-name="T380">n cuanto a los proyectos de resolucion son los primeros dos se identifican como</text:span><text:span text:style-name="T381">:<text:s/></text:span><text:span text:style-name="T382">DOT/170/2023 y DOT/191/2023,<text:s/></text:span><text:span text:style-name="T383">ambos en contra del</text:span><text:span text:style-name="T384"><text:s/>Municipio de San Nicolás de los Garza, Nuevo León</text:span><text:span text:style-name="T385">.</text:span></text:p>
      <text:p text:style-name="P386"/>
      <text:p text:style-name="P387"><text:span text:style-name="T388">En estos proyectos se</text:span><text:span text:style-name="T389"><text:s/>propone<text:s/></text:span><text:span text:style-name="T390">SOBRESEER</text:span><text:span text:style-name="T391"><text:s/>las denuncias antes mencionadas, toda vez que, durante el procedimiento el sujeto obligado subsanó la publicación de las obligaciones denunciadas</text:span><text:span text:style-name="T392">.</text:span></text:p>
      <text:p text:style-name="P393"/>
      <text:p text:style-name="P394"><text:span text:style-name="T395">DOT/253/2022, y DOT/254/2022,<text:s/></text:span><text:span text:style-name="T396">ambos<text:s/></text:span><text:span text:style-name="T397">instaurados en<text:s/></text:span><text:span text:style-name="T398">contra del</text:span><text:span text:style-name="T399"><text:s/>Municipio de El Carmen, Nuevo León.</text:span></text:p>
      <text:p text:style-name="P400"><text:span text:style-name="T401">El siguiente es el</text:span><text:span text:style-name="T402"><text:s/></text:span><text:span text:style-name="T403">DOT/304/2022</text:span><text:span text:style-name="T404">,<text:s/></text:span><text:span text:style-name="T405">instaurado<text:s/></text:span><text:span text:style-name="T406">en contra del</text:span><text:span text:style-name="T407"><text:s/>Municipio de Villaldama, Nuevo León.</text:span></text:p>
      <text:p text:style-name="P408"><text:span text:style-name="T409">DOT/315/2022,<text:s/></text:span><text:span text:style-name="T410">en contra del</text:span><text:span text:style-name="T411"><text:s/>Municipio de General Zuazua, Nuevo León.</text:span></text:p>
      <text:p text:style-name="P412"/>
      <text:p text:style-name="P413"><text:span text:style-name="T414">En todos estos proyectos</text:span><text:span text:style-name="T415">, se advierte que no se ha dado cumplimiento a lo ordenado en cada una de las resoluciones, por lo que, se propone al Pleno, imponer la<text:s/></text:span><text:span text:style-name="T416">AMONESTACIÓN PÚBLICA</text:span><text:span text:style-name="T417">,<text:s/></text:span><text:span text:style-name="T418">prevista en el artículo 191, fracción II de la Ley de la materia, respectivamente a:<text:s/></text:span></text:p>
      <text:p text:style-name="P419"/>
      <text:list text:style-name="LFO14" text:continue-numbering="true">
        <text:list-item>
          <text:p text:style-name="P420"><text:span text:style-name="T421">El</text:span><text:span text:style-name="T422"><text:s/></text:span><text:span text:style-name="T423">C</text:span><text:span text:style-name="T424">. Humberto Medina Quiroga,</text:span><text:span text:style-name="T425"><text:s/>en su carácter de</text:span><text:span text:style-name="T426"><text:s/>Presidente Municipal de El Carmen, Nuevo León</text:span><text:span text:style-name="T427">.</text:span><text:span text:style-name="T428"><text:s/></text:span></text:p>
        </text:list-item>
        <text:list-item>
          <text:p text:style-name="P429"><text:span text:style-name="T430">El C.</text:span><text:span text:style-name="T431"><text:s/></text:span><text:span text:style-name="T432">Luis Eduardo Sepúlveda de León,<text:s/></text:span><text:span text:style-name="T433">en su carácter de<text:s/></text:span><text:span text:style-name="T434">Presidente Municipal de Villaldama, Nuevo León.<text:s/></text:span></text:p>
        </text:list-item>
        <text:list-item>
          <text:p text:style-name="P435"><text:span text:style-name="T436">La C.</text:span><text:span text:style-name="T437"><text:s/></text:span><text:span text:style-name="T438">Nancy Olinda Gutiérrez Arrambide,<text:s/></text:span><text:span text:style-name="T439">en su carácter de<text:s/></text:span><text:span text:style-name="T440">Presidenta Municipal de General Zuazua, Nuevo León.<text:s/></text:span></text:p>
        </text:list-item>
      </text:list>
      <text:p text:style-name="P441"/>
      <text:p text:style-name="P442"><text:span text:style-name="T443">Por otra parte,<text:s/></text:span><text:span text:style-name="T444">se</text:span><text:span text:style-name="T445"><text:s/></text:span><text:span text:style-name="T446">estima procedente</text:span><text:span text:style-name="T447"><text:s/></text:span><text:span text:style-name="T448">dar vista</text:span><text:span text:style-name="T449"><text:s/></text:span><text:span text:style-name="T450">a sus superiores jerárquicos,<text:s/></text:span><text:span text:style-name="T451">respectivamente,</text:span><text:span text:style-name="T452"><text:s/></text:span><text:span text:style-name="T453">para efecto de que cada uno de los<text:s/></text:span><text:span text:style-name="T454">sujetos obligados,<text:s/></text:span><text:span text:style-name="T455">cumplan con las resoluciones emitidas dentro de las denuncias interpuestas en su contra, apercibidos que, de no hacerlo así, se aplicará en contra de estos últimos, la medida de apremio consiste en la<text:s/></text:span><text:span text:style-name="T456">multa de 150 cuotas</text:span><text:span text:style-name="T457">, prevista en el artículo 191 fracción III, de la Ley de la materia.</text:span></text:p>
      <text:p text:style-name="P458"/>
      <text:p text:style-name="P459"><text:span text:style-name="T460">Consejera Presidenta, estos son los proyectos de resolución<text:s/></text:span><text:span text:style-name="T461">y de acuerdo<text:s/></text:span><text:span text:style-name="T462">que me instruyó a exponer a este</text:span><text:span text:style-name="T463"><text:s/>Pleno.</text:span><text:span text:style-name="T464"><text:s/></text:span></text:p>
      <text:p text:style-name="P465"/>
      <text:p text:style-name="P466">Consejera Presidenta María Teresa Treviño Fernández.</text:p>
      <text:p text:style-name="P467"/>
      <text:p text:style-name="P468"><text:span text:style-name="T469">Gracias Secretario. A continuación, cedo el uso de la palabra al<text:s/></text:span><text:span text:style-name="T470">Consejero Bernardo Sierra Gómez</text:span><text:span text:style-name="T471"><text:s/>para que presente al Pleno los proyectos de resolución</text:span><text:span text:style-name="T472"><text:s/></text:span><text:span text:style-name="T473">turnados a su ponencia.</text:span></text:p>
      <text:p text:style-name="P474"/>
      <text:p text:style-name="P475">Consejero Bernardo Sierra Gómez.</text:p>
      <text:p text:style-name="P476"/>
      <text:p text:style-name="P477">Gracias Presidenta.<text:s/>Doy cuenta a este Pleno los siguientes proyectos de resolucion<text:s/></text:p>
      <text:p text:style-name="P478"/>
      <text:p text:style-name="P479"><text:span text:style-name="T480">Los</text:span><text:span text:style-name="T481"><text:s/></text:span><text:span text:style-name="T482">primeros cuatro<text:s/></text:span><text:span text:style-name="T483">están</text:span><text:span text:style-name="T484"><text:s/>identificados con los números</text:span><text:span text:style-name="T485"><text:s/></text:span><text:span text:style-name="T486">RR/1065, RR/1135, RR/1175</text:span><text:span text:style-name="T487"><text:s/></text:span><text:span text:style-name="T488">y RR/1260</text:span><text:span text:style-name="T489"><text:s/>todos del<text:s/></text:span><text:span text:style-name="T490">2023<text:s/></text:span></text:p>
      <text:p text:style-name="P491"/>
      <text:p text:style-name="P492"><text:span text:style-name="T493">Y se propone en los cuatro</text:span><text:span text:style-name="T494">,<text:s/></text:span><text:span text:style-name="T495">MODIFICAR</text:span><text:span text:style-name="T496"><text:s/></text:span><text:span text:style-name="T497">las respuestas</text:span><text:span text:style-name="T498"><text:s/>brindadas por los sujetos obligados, en los términos que se precisan en los proyectos que se proponen</text:span><text:span text:style-name="T499">.</text:span></text:p>
      <text:p text:style-name="P500"/>
      <text:p text:style-name="P501"><text:span text:style-name="T502">E</text:span><text:span text:style-name="T503">l siguiente proyecto de resolucion está identificado con el numero<text:s/></text:span><text:span text:style-name="T504">RR/1145/2023<text:s/></text:span><text:span text:style-name="T505">y se<text:s/></text:span><text:span text:style-name="T506">propone al Pleno, por un lado,<text:s/></text:span><text:span text:style-name="T507">SOBRESEER parcialmente</text:span><text:span text:style-name="T508">,</text:span><text:span text:style-name="T509"><text:s/>el recurso de mérito, al actualizarse una causal de improcedencia de las previstas en la Ley de la materia; por otra parte, se propone<text:s/></text:span><text:span text:style-name="T510">MODIFICAR</text:span><text:span text:style-name="T511"><text:s/>la respuesta brindada, en los términos que se precisan en el proyecto que se propone.</text:span></text:p>
      <text:p text:style-name="P512"/>
      <text:p text:style-name="P513"><text:span text:style-name="T514">E</text:span><text:span text:style-name="T515">l siguiente proyecto de resolución está identificado con el número<text:s/></text:span><text:span text:style-name="T516">RR/1280/2023</text:span><text:span text:style-name="T517"><text:s/>e</text:span><text:span text:style-name="T518">n este asunto, se propone al Pleno, por un lado,<text:s/></text:span><text:span text:style-name="T519">SOBRESEER<text:s/></text:span><text:span text:style-name="T520">el recurso de revisión</text:span><text:span text:style-name="T521">, respecto de la información identificada con los puntos<text:s/></text:span><text:span text:style-name="T522">3</text:span><text:span text:style-name="T523"><text:s/>y</text:span><text:span text:style-name="T524"><text:s/>4</text:span><text:span text:style-name="T525">, toda vez que, el sujeto obligado modificó el acto recurrido, de tal suerte que se dejó sin materia</text:span><text:span text:style-name="T526">. Por otro parte, se propone</text:span><text:span text:style-name="T527"><text:s/>MODIFICAR</text:span><text:span text:style-name="T528"><text:s/>la respuesta, en cuanto al punto de información identificado con el número<text:s/></text:span><text:span text:style-name="T529">1</text:span><text:span text:style-name="T530">,</text:span><text:span text:style-name="T531"><text:s/>en los términos que se precisan en el proyecto. Haciendo la aclaración que el particular no expuso inconformidad alguna respecto del punto identificado con el número<text:s/></text:span><text:span text:style-name="T532">2</text:span><text:span text:style-name="T533">, por lo que no fue objeto de análisis en el proyecto que se propone.</text:span></text:p>
      <text:p text:style-name="P534"/>
      <text:p text:style-name="P535"><text:span text:style-name="T536">En seguida se somete a consideración el proyecto de resolucion identificado con el numero</text:span><text:span text:style-name="T537"><text:s/></text:span><text:span text:style-name="T538">RR/1290/2023<text:s/></text:span><text:span text:style-name="T539">y en<text:s/></text:span><text:span text:style-name="T540">este asunto, se propone al Pleno,<text:s/></text:span><text:span text:style-name="T541">CONFIRMAR</text:span><text:span text:style-name="T542"><text:s/></text:span><text:span text:style-name="T543">la<text:s/></text:span><text:soft-page-break/><text:span text:style-name="T544">respuesta</text:span><text:span text:style-name="T545"><text:s/>brindada por el sujeto obligado, bajos los fundamentos y consideraciones que se precisan en el proyecto que se propone</text:span><text:span text:style-name="T546">.</text:span></text:p>
      <text:p text:style-name="P547"/>
      <text:p text:style-name="P548"><text:span text:style-name="T549">Finalmente se somete a consideración del Pleno el proyecto de resolución identificado con el número</text:span><text:span text:style-name="T550"><text:s/></text:span><text:span text:style-name="T551">RR/1340/2023</text:span><text:span text:style-name="T552"><text:s/></text:span><text:span text:style-name="T553">y</text:span><text:span text:style-name="T554"><text:s/>se propone al Pleno,<text:s/></text:span><text:span text:style-name="T555">REVOCAR</text:span><text:span text:style-name="T556"><text:s/></text:span><text:span text:style-name="T557">la clasificación pretendida</text:span><text:span text:style-name="T558"><text:s/>por el sujeto obligado, por lo que deberá proporcionar la información solicitada, en los términos que se precisan en el proyecto que se propone</text:span><text:span text:style-name="T559">.</text:span></text:p>
      <text:p text:style-name="P560"/>
      <text:p text:style-name="P561">Estos son los proyectos de resolución que someto a consideración del Pleno Presidenta.</text:p>
      <text:p text:style-name="P562"/>
      <text:p text:style-name="P563">Consejera Presidenta María Teresa Treviño Fernández.</text:p>
      <text:p text:style-name="P564"/>
      <text:p text:style-name="P565"><text:span text:style-name="T566">Con gusto Consejero. A continuación, cedo el uso de la palabra al<text:s/></text:span><text:span text:style-name="T567">Consejer</text:span><text:span text:style-name="T568">o Francisco Reynaldo Guajardo Martínez</text:span><text:span text:style-name="T569"><text:s/>para que presente al Pleno los proyectos de resolución</text:span><text:span text:style-name="T570"><text:s/></text:span><text:span text:style-name="T571">turnados a su ponencia.</text:span></text:p>
      <text:p text:style-name="P572"/>
      <text:p text:style-name="P573">Consejero Francisco Reynaldo Guajardo Martínez</text:p>
      <text:p text:style-name="P574"/>
      <text:p text:style-name="P575">Gracias Presidenta.<text:s/>Presento los siguientes proyectos de resolución turnados a mi ponencia;</text:p>
      <text:p text:style-name="P576"/>
      <text:p text:style-name="P577"><text:span text:style-name="T578">Primero es el expediente</text:span><text:span text:style-name="T579"><text:s/></text:span><text:span text:style-name="T580">RR/0668/2023,<text:s/></text:span><text:span text:style-name="T581">y</text:span><text:span text:style-name="T582"><text:s/>el sujeto obligado es</text:span><text:span text:style-name="T583"><text:s/></text:span><text:span text:style-name="T584">el<text:s/></text:span><text:span text:style-name="T585">Instituto Registral y Catastral del Estado de Nuevo León.</text:span></text:p>
      <text:p text:style-name="P586"/>
      <text:p text:style-name="P587"><text:span text:style-name="T588">En este asunto se propone al<text:s/></text:span><text:span text:style-name="T589">Pleno,</text:span><text:span text:style-name="T590"><text:s/>por un lado,<text:s/></text:span><text:span text:style-name="T591">sobreseer por improcedente<text:s/></text:span><text:span text:style-name="T592">el recurso de revisión en cuanto a<text:s/></text:span><text:span text:style-name="T593">los puntos de solicitud 1, 2 y 3;<text:s/></text:span><text:span text:style-name="T594">y,</text:span><text:span text:style-name="T595"><text:s/>por otro lado, se propone al Pleno<text:s/></text:span><text:span text:style-name="T596">confirmar<text:s/></text:span><text:span text:style-name="T597">la respuesta en cuanto a los puntos 4 y 5 de la solicitud, lo anterior por los motivos y fundamentos expuestos en la parte considerativa del proyecto de resolución que se propone. <text:s/></text:span></text:p>
      <text:p text:style-name="P598"/>
      <text:p text:style-name="P599"><text:span text:style-name="T600">Siguiente asunto son los expedientes</text:span><text:span text:style-name="T601"><text:s/></text:span><text:span text:style-name="T602">RR/0833 y RR/1028</text:span><text:span text:style-name="T603"><text:s/>ambos del<text:s/></text:span><text:span text:style-name="T604">2023,<text:s/></text:span><text:span text:style-name="T605">en los que los sujetos obligados son:<text:s/></text:span><text:span text:style-name="T606">El<text:s/></text:span><text:span text:style-name="T607">Sistema de Transporte Colectivo (Metrorrey); y La Dirección de Ingresos de la Dirección General de la Tesorería del Municipio de Santa Catarina, Nuevo León,<text:s/></text:span><text:span text:style-name="T608">respectivamente.</text:span></text:p>
      <text:p text:style-name="P609"/>
      <text:p text:style-name="P610"><text:span text:style-name="T611">En estos asuntos se propone al<text:s/></text:span><text:span text:style-name="T612">Pleno<text:s/></text:span><text:span text:style-name="T613">modificar<text:s/></text:span><text:span text:style-name="T614">las respuestas otorgadas por los sujetos obligados, a fin de que<text:s/></text:span><text:span text:style-name="T615">realicen de nueva cuenta la búsqueda de la información solicitada, tanto en los archivos físicos como electrónicos, en las Unidades Administrativas que correspondan, y la proporcionen a los particulares.</text:span></text:p>
      <text:p text:style-name="P616"/>
      <text:p text:style-name="P617"><text:span text:style-name="T618">El siguiente asunto son los expedientes</text:span><text:span text:style-name="T619">, 1083, 1163</text:span><text:span text:style-name="T620"><text:s/>del 2023<text:s/></text:span><text:span text:style-name="T621">y 1705/2022,<text:s/></text:span><text:span text:style-name="T622">en los que los sujetos obligados son:<text:s/></text:span><text:span text:style-name="T623">El<text:s/></text:span><text:span text:style-name="T624">Municipio de San Nicolás de los Garza; El Secretario del Ayuntamiento del Municipio de General Terán; y El Municipio de General Bravo, todos del estado de Nuevo León,<text:s/></text:span><text:span text:style-name="T625">respectivamente.</text:span></text:p>
      <text:p text:style-name="P626"/>
      <text:p text:style-name="P627"><text:span text:style-name="T628">En estos asuntos particularmente en los recursos identificados como y el RR/1083/2023</text:span><text:span text:style-name="T629"><text:s/>el municipio de<text:s/></text:span><text:span text:style-name="T630">San Nicolás de los Garza Nuevo León, se propone al<text:s/></text:span><text:span text:style-name="T631">Pleno<text:s/></text:span><text:span text:style-name="T632">confirmar<text:s/></text:span><text:span text:style-name="T633">las respuestas al haberse proporcionado la información de interés del particular; y por otro lado, en cuanto a los demás asuntos antes señalados, se propone al Pleno<text:s/></text:span><text:span text:style-name="T634">sobreseer</text:span><text:span text:style-name="T635"><text:s/>los procedimientos,<text:s/></text:span><text:span text:style-name="T636">toda vez que los sujetos obligados dentro de cada uno de los expedientes acompañaron la información de requerida por el solicitante, quedando sin<text:s/></text:span><text:span text:style-name="T637">materia los presentes asuntos.</text:span></text:p>
      <text:p text:style-name="P638"/>
      <text:p text:style-name="P639"><text:span text:style-name="T640">Siguiente asunto es el expediente</text:span><text:span text:style-name="T641"><text:s/></text:span><text:span text:style-name="T642">RR/1168/2023,<text:s/></text:span><text:span text:style-name="T643">en el que el sujeto obligado es:<text:s/></text:span><text:span text:style-name="T644">La</text:span><text:span text:style-name="T645"><text:s/></text:span><text:bookmark-start text:name="_Hlk126931203"/><text:span text:style-name="T646">Secretaría de Finanzas y Tesorería Municipal de Allende, Nuevo León.</text:span><text:bookmark-end text:name="_Hlk126931203"/></text:p>
      <text:p text:style-name="P647"/>
      <text:p text:style-name="P648"><text:span text:style-name="T649">En este expediente se propone al Pleno por un lado<text:s/></text:span><text:span text:style-name="T650">sobreseer parcialmente<text:s/></text:span><text:span text:style-name="T651">el recurso de revisión, relativo al documento en formato Excel proporcionado por la autoridad responsable, concerniente al informe analítico de pagos mensuales a<text:s/></text:span><text:span text:style-name="T652">proveedores,</text:span><text:span text:style-name="T653"><text:s/>y por otro lado se propone al Pleno,<text:s/></text:span><text:span text:style-name="T654">modificar</text:span><text:span text:style-name="T655"><text:s/>la respuesta brindada, en cuanto a la información atinente a<text:s/></text:span><text:span text:style-name="T656">contratistas, representaciones, asesorías y honorarios,</text:span><text:span text:style-name="T657"><text:s/>respecto del periodo requerido por el particular.<text:s/></text:span></text:p>
      <text:p text:style-name="P658"/>
      <text:p text:style-name="P659">De este modo solicito a la Consejera Presidenta<text:s/>continue con la tramitación de los demás asuntos enlistados.</text:p>
      <text:p text:style-name="P660"/>
      <text:p text:style-name="P661">Consejera Presidenta María Teresa Treviño Fernández.</text:p>
      <text:p text:style-name="P662"/>
      <text:soft-page-break/>
      <text:p text:style-name="P663"><text:span text:style-name="T664">Con gusto Consejero. A continuación, cedo el uso de la palabra a la<text:s/></text:span><text:span text:style-name="T665">Consejera María de los Ángeles Guzmán García</text:span><text:span text:style-name="T666"><text:s/>para que presente al Pleno los proyectos de resolución</text:span><text:span text:style-name="T667"><text:s/></text:span><text:span text:style-name="T668">turnados a su ponencia.</text:span></text:p>
      <text:p text:style-name="P669"/>
      <text:p text:style-name="P670">Consejera María de los Ángeles Guzmán García</text:p>
      <text:p text:style-name="P671"/>
      <text:p text:style-name="P672">Gracias Presidenta. De conformidad con el artículo 175, fracción I, de la Ley de Transparencia y Acceso a la Información Pública del Estado de Nuevo León, se someten a consideración del Pleno los siguientes proyectos de resolución<text:s/>turnados a mi ponencia para su trámite:</text:p>
      <text:p text:style-name="P673"/>
      <text:p text:style-name="P674"><text:span text:style-name="T675">En los asuntos identificados como<text:s/></text:span><text:span text:style-name="T676">RR/1124</text:span><text:span text:style-name="T677"><text:s/></text:span><text:span text:style-name="T678">y RR/1349</text:span><text:span text:style-name="T679"><text:s/>ambos del<text:s/></text:span><text:span text:style-name="T680">2023,<text:s/></text:span><text:span text:style-name="T681">donde los sujetos obligados es el municipio de San Nicolás de los Garza, Nuevo León, así como la Secretaría de Finanzas y Tesorería General del Estado, respectivamente. Se propone al Pleno,<text:s/></text:span><text:span text:style-name="T682">modificar</text:span><text:span text:style-name="T683"><text:s/>las respuestas otorgadas por las autoridades, para que realicen de nueva cuenta la búsqueda de la información y la proporcionen al particular en la forma que se indica en cada uno de los proyectos que se proponen.</text:span></text:p>
      <text:p text:style-name="P684"/>
      <text:p text:style-name="P685"><text:span text:style-name="T686">Ahora, en los asuntos identificados como<text:s/></text:span><text:span text:style-name="T687">RR/1134, 1209, 1274</text:span><text:span text:style-name="T688"><text:s/></text:span><text:span text:style-name="T689">y 1419</text:span><text:span text:style-name="T690"><text:s/>todos del<text:s/></text:span><text:span text:style-name="T691">2023,<text:s/></text:span><text:span text:style-name="T692">donde los sujetos obligados es la Secretaría de Finanzas y Tesorería del municipio de San Nicolás, de los Garza, Nuevo León, así como el municipio de San Nicolás de los Garza, Nuevo León. Se propone al Pleno,<text:s/></text:span><text:span text:style-name="T693">revocar</text:span><text:span text:style-name="T694"><text:s/>la clasificación de la información como reservada propuesta por las autoridades, ya que no se acredita un vínculo entre la difusión de la información y la afectación del interés jurídico tutelado de que se trate, por lo que la divulgación de la información no representa un riesgo real, demostrable e identificable de perjuicio significativo al interés público. Por lo tanto, deberán entregar la información en los términos solicitados, tal como se indica en cada uno de los proyectos que se proponen.</text:span></text:p>
      <text:p text:style-name="P695"/>
      <text:p text:style-name="P696"><text:span text:style-name="T697">En el recurso de revisión identificado como<text:s/></text:span><text:span text:style-name="T698">RR/1359/2023</text:span><text:span text:style-name="T699">,<text:s/></text:span><text:span text:style-name="T700">donde el sujeto obligado es la Universidad Autónoma de Nuevo León. Se propone al Pleno<text:s/></text:span><text:span text:style-name="T701">sobreseer<text:s/></text:span><text:span text:style-name="T702">este asunto, ya que la autoridad durante el procedimiento modificó el acto recurrido, de tal suerte que lo dejó sin materia, tal como se indicó en el proyecto que se presenta.</text:span></text:p>
      <text:p text:style-name="P703"/>
      <text:soft-page-break/>
      <text:p text:style-name="P704"><text:span text:style-name="T705">En el expediente identificado como<text:s/></text:span><text:span text:style-name="T706">RR/1379/2023,<text:s/></text:span><text:span text:style-name="T707">donde el sujeto obligado es la Dirección de Ingresos de la Dirección General de Finanzas de la Secretaría de Finanzas y Administración del Municipio de Monterrey, Nuevo León. En este asunto, se propone al Pleno<text:s/></text:span><text:span text:style-name="T708">confirmar</text:span><text:span text:style-name="T709"><text:s/>la respuesta del sujeto obligado, ya que proporcionó la información de la forma que genera y conserva en su poder, tal como se señala en el proyecto que se presenta.</text:span></text:p>
      <text:p text:style-name="P710"/>
      <text:p text:style-name="P711"><text:span text:style-name="T712">Ahora, en el asunto identificado como<text:s/></text:span><text:span text:style-name="T713">RR/1389/2023,<text:s/></text:span><text:span text:style-name="T714">donde el sujeto obligado es la Contraloría del Municipio de San Nicolás de los Garza, Nuevo León. Se propone al Pleno, lo siguiente:</text:span></text:p>
      <text:p text:style-name="P715"/>
      <text:p text:style-name="P716"><text:span text:style-name="T717">Confirmar<text:s/></text:span><text:span text:style-name="T718">la respuesta otorgada por la autoridad</text:span><text:span text:style-name="T719">,</text:span><text:span text:style-name="T720"><text:s/>ya que proporcionó la información requerida en el inciso d) de la solicitud, consistente en la remuneración de los servidores públicos.</text:span></text:p>
      <text:p text:style-name="P721"/>
      <text:p text:style-name="P722"><text:span text:style-name="T723">Modificar<text:s/></text:span><text:span text:style-name="T724">la respuesta otorgada para el resto los incisos de la solicitud, por lo que el sujeto obligado deberá realizar de nueva cuenta la búsqueda de la información y proporcionarla al particular en los términos solicitados.<text:s/></text:span></text:p>
      <text:p text:style-name="P725"/>
      <text:p text:style-name="P726"><text:span text:style-name="T727">En el asunto identificado como<text:s/></text:span><text:span text:style-name="T728">RR/1439/2023,<text:s/></text:span><text:span text:style-name="T729">donde el sujeto obligado es la Oficina Ejecutiva del Gobernador. Se propone al Pleno, lo siguiente:</text:span></text:p>
      <text:p text:style-name="P730"/>
      <text:p text:style-name="P731"><text:span text:style-name="T732">Confirmar<text:s/></text:span><text:span text:style-name="T733">la respuesta otorgada por la autoridad</text:span><text:span text:style-name="T734">,</text:span><text:span text:style-name="T735"><text:s/>al indicar que es incompetente para proporcionar la información en los puntos 4 y 5 de la solicitud, pues de sus facultades y atribuciones no se advierte que tenga obligación de resguardar la información de estos puntos.</text:span></text:p>
      <text:p text:style-name="P736"/>
      <text:p text:style-name="P737"><text:span text:style-name="T738">Modificar<text:s/></text:span><text:span text:style-name="T739">la respuesta otorgada en los puntos 2 y 3 de la solicitud, por lo que el sujeto obligado deberá realizar la búsqueda de información, y en su caso, el acuerdo de reserva, tal como se indica en el proyecto que se presenta.<text:s/></text:span></text:p>
      <text:p text:style-name="P740"/>
      <text:p text:style-name="P741"><text:span text:style-name="T742">Finalmente, en los expedientes identificados como</text:span><text:span text:style-name="T743"><text:s/>RR/4831/2021, RR/0456/2022, RR/0821/2022, RR/0936/2022 y RR/0991/2022,<text:s/></text:span><text:span text:style-name="T744">donde el sujeto obligado es el municipio de el Carmen, Nuevo León. Se propone al Pleno aplicar<text:s/></text:span><text:span text:style-name="T745">amonestación<text:s/></text:span><text:soft-page-break/><text:span text:style-name="T746">pública</text:span><text:span text:style-name="T747"><text:s/>al ciudadano<text:s/></text:span><text:span text:style-name="T748">Humberto Medina Quiroga,<text:s/></text:span><text:span text:style-name="T749">en su carácter de</text:span><text:span text:style-name="T750"><text:s/></text:span><text:span text:style-name="T751">Presidente Municipal de el Carmen, Nuevo León</text:span><text:span text:style-name="T752">.<text:s/></text:span></text:p>
      <text:p text:style-name="P753"/>
      <text:p text:style-name="P754"><text:span text:style-name="T755">Lo anterior, ya que no ha cumplido con las resoluciones emitidas dentro de los recursos de revisión, asimismo, se ordena dar vista a su superior jerárquico a fin de que las autoridades cumplan con los fallos respectivos</text:span><text:span text:style-name="T756">, lo anterior, de conformidad con los artículos 54, fracción III,189 fracciones II y III y 191, fracción II, de la Ley de Transparencia y Acceso a la Información Pública del Estado de Nuevo León.</text:span></text:p>
      <text:p text:style-name="P757"/>
      <text:p text:style-name="P758">De este modo, solicito a la Consejera Presidenta someta a consideración del Pleno, los proyectos de resolución.</text:p>
      <text:p text:style-name="P759"/>
      <text:p text:style-name="P760">Consejera Presidenta María Teresa Treviño Fernández.</text:p>
      <text:p text:style-name="P761"/>
      <text:p text:style-name="P762"><text:span text:style-name="T763">Con gusto Consejera. A continuación, cedo el uso de la palabra a la<text:s/></text:span><text:span text:style-name="T764">Consejera Brenda Lizeth González Lara</text:span><text:span text:style-name="T765"><text:s/>para que presente al Pleno los proyectos de resolución</text:span><text:span text:style-name="T766"><text:s/></text:span><text:span text:style-name="T767">turnados a su ponencia.</text:span></text:p>
      <text:p text:style-name="P768"/>
      <text:p text:style-name="P769">Consejera Brenda Lizeth González Lara</text:p>
      <text:p text:style-name="P770"/>
      <text:p text:style-name="P771">Gracias Presidenta. De conformidad con el artículo 175, fracción I, de la Ley de Transparencia y Acceso a la Información Pública del Estado de Nuevo León, presento al Pleno los siguientes proyectos de resolución<text:s/>turnados a la Ponencia a mi cargo para su trámite, toda vez que los asuntos en mención fueron circulados con la anticipación debida para su revisión y análisis, enseguida se propone al Pleno, lo siguiente:</text:p>
      <text:p text:style-name="P772"/>
      <text:p text:style-name="P773"><text:span text:style-name="T774">En los expedientes individuales<text:s/></text:span><text:span text:style-name="T775">RR/0322/2023 y RR/1252/2023,<text:s/></text:span><text:span text:style-name="T776">donde los sujetos obligados son la<text:s/></text:span><text:span text:style-name="T777">Secretaría de Finanzas y Tesorería General del Estado</text:span><text:span text:style-name="T778"><text:s/>y el<text:s/></text:span><text:span text:style-name="T779">Secretario de Seguridad Pública y Vialidad del Municipio de General Terán, Nuevo León</text:span><text:span text:style-name="T780">,</text:span><text:span text:style-name="T781"><text:s/>respectivamente,</text:span><text:span text:style-name="T782"><text:s/></text:span><text:span text:style-name="T783">propongo al<text:s/></text:span><text:span text:style-name="T784">P</text:span><text:span text:style-name="T785">leno<text:s/></text:span><text:span text:style-name="T786">modificar</text:span><text:span text:style-name="T787"><text:s/>las respuestas de los sujetos obligados</text:span><text:span text:style-name="T788">, en los términos expuestos en los proyectos de resolución que se proponen.</text:span></text:p>
      <text:p text:style-name="P789"/>
      <text:p text:style-name="P790"><text:span text:style-name="T791">En el expediente individual<text:s/></text:span><text:span text:style-name="T792">RR/1037/2023</text:span><text:span text:style-name="T793">,<text:s/></text:span><text:span text:style-name="T794">donde los sujetos obligados es la<text:s/></text:span><text:bookmark-start text:name="_Hlk145584644"/><text:span text:style-name="T795">Secretaría Ejecutiva; Secretaría de Participación Ciudadana; y la Dirección de<text:s/></text:span><text:soft-page-break/><text:span text:style-name="T796">Egresos de la Dirección General de Finanzas de la Tesorería Municipal, todas del Municipio de Santa Catarina, Nuevo León</text:span><text:bookmark-end text:name="_Hlk145584644"/><text:span text:style-name="T797">,</text:span><text:span text:style-name="T798"><text:s/></text:span><text:span text:style-name="T799">propongo al<text:s/></text:span><text:span text:style-name="T800">P</text:span><text:span text:style-name="T801">leno<text:s/></text:span><text:span text:style-name="T802">modificar<text:s/></text:span><text:span text:style-name="T803">las<text:s/></text:span><text:span text:style-name="T804">respuestas proporcionadas por los sujetos obligado en los términos señalados en la parte considerativa de las presentes resoluciones.</text:span></text:p>
      <text:p text:style-name="P805"/>
      <text:p text:style-name="P806"><text:span text:style-name="T807">En el expediente individual<text:s/></text:span><text:span text:style-name="T808">RR/1102/2023 y su acumulado RR/1107/2023</text:span><text:span text:style-name="T809">,<text:s/></text:span><text:span text:style-name="T810">donde el sujeto obligado es la<text:s/></text:span><text:span text:style-name="T811">Coordinación Jurídica de la Secretaría de Seguridad Pública del Municipio de San Pedro Garza García, Nuevo León y Enlace de Transparencia</text:span><text:span text:style-name="T812">,</text:span><text:span text:style-name="T813"><text:s/></text:span><text:span text:style-name="T814">propongo al<text:s/></text:span><text:span text:style-name="T815">P</text:span><text:span text:style-name="T816">leno<text:s/></text:span><text:span text:style-name="T817">modificar<text:s/></text:span><text:span text:style-name="T818">la<text:s/></text:span><text:span text:style-name="T819">respuesta proporcionada, en los términos señalados en la parte considerativa de la presente resolución.</text:span></text:p>
      <text:p text:style-name="P820"/>
      <text:p text:style-name="P821"><text:span text:style-name="T822">En el expediente individual<text:s/></text:span><text:span text:style-name="T823">RR/1127/2023<text:s/></text:span><text:span text:style-name="T824">donde los sujetos obligados son el<text:s/></text:span><text:span text:style-name="T825">Tesorero Municipal de Apodaca, Nuevo León y el Secretario de Administración del Municipio de Apodaca, Nuevo León</text:span><text:span text:style-name="T826">, propongo al<text:s/></text:span><text:span text:style-name="T827">P</text:span><text:span text:style-name="T828">leno por un lado<text:s/></text:span><text:span text:style-name="T829">sobreseer</text:span><text:span text:style-name="T830"><text:s/>y por otro<text:s/></text:span><text:span text:style-name="T831">modificar</text:span><text:span text:style-name="T832"><text:s/>las respuestas de los sujetos obligados en los términos expuestos en el proyecto de resolución que se propone.</text:span></text:p>
      <text:p text:style-name="P833"/>
      <text:p text:style-name="P834"><text:span text:style-name="T835">En el expediente individual<text:s/></text:span><text:span text:style-name="T836">RR/1182/2023</text:span><text:span text:style-name="T837"><text:s/>donde el sujeto obligado es<text:s/></text:span><text:span text:style-name="T838">la Secretaría de Administración, así como la Tesorería Municipal, ambas del Municipio de Apodaca, Nuevo León</text:span><text:span text:style-name="T839">, propongo al<text:s/></text:span><text:span text:style-name="T840">P</text:span><text:span text:style-name="T841">leno por un lado<text:s/></text:span><text:span text:style-name="T842">sobreseer</text:span><text:span text:style-name="T843"><text:s/>y por otro<text:s/></text:span><text:span text:style-name="T844">modificar</text:span><text:span text:style-name="T845"><text:s/>las respuestas de los sujetos obligados en los términos expuestos en el proyecto de resolución que se propone.</text:span></text:p>
      <text:p text:style-name="P846"/>
      <text:p text:style-name="P847"><text:span text:style-name="T848">En el expediente individual<text:s/></text:span><text:span text:style-name="T849">RR/1147/2023</text:span><text:span text:style-name="T850"><text:s/>donde el sujeto obligado es la<text:s/></text:span><text:span text:style-name="T851">Secretaría de Desarrollo Urbano Sostenible del Municipio de Monterrey, Nuevo León</text:span><text:span text:style-name="T852">, propongo al<text:s/></text:span><text:span text:style-name="T853">P</text:span><text:span text:style-name="T854">leno<text:s/></text:span><text:span text:style-name="T855">sobreseer</text:span><text:span text:style-name="T856"><text:s/>el recurso de revisión, toda vez que el sujeto obligado modificó el acto reclamado durante la sustanciación del procedimiento.</text:span></text:p>
      <text:p text:style-name="P857"/>
      <text:p text:style-name="P858"><text:span text:style-name="T859">En el expediente individual<text:s/></text:span><text:span text:style-name="T860">RR/1262/2023</text:span><text:span text:style-name="T861"><text:s/>donde el sujeto obligado es la<text:s/></text:span><text:span text:style-name="T862">Secretaría de Finanzas y Tesorería del Municipio de San Nicolás de los Garza, Nuevo León</text:span><text:span text:style-name="T863">, propongo al<text:s/></text:span><text:span text:style-name="T864">P</text:span><text:span text:style-name="T865">leno<text:s/></text:span><text:span text:style-name="T866">confirmar<text:s/></text:span><text:span text:style-name="T867">la respuesta del sujeto obligado el recurso de revisión, toda vez que el sujeto obligado en los términos expuestos en el proyecto de resolución que se propone</text:span><text:span text:style-name="T868">.</text:span></text:p>
      <text:p text:style-name="P869"/>
      <text:soft-page-break/>
      <text:p text:style-name="P870"><text:span text:style-name="T871">De este modo, solicito a la Consejera Presidenta someta a consideración del Pleno, los proyectos de resolución que en este acto pongo a su consideración.</text:span></text:p>
      <text:p text:style-name="P872"/>
      <text:p text:style-name="P873"><text:span text:style-name="T874">Consejera Presidenta María Teresa Treviño Fernández.</text:span></text:p>
      <text:p text:style-name="P875"><text:tab/></text:p>
      <text:p text:style-name="P876"><text:span text:style-name="T87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78">votación en bloque.</text:span></text:p>
      <text:p text:style-name="P879"/>
      <text:p text:style-name="P880">Secretario Técnico del Pleno Héctor Ríos Salinas.<text:s/></text:p>
      <text:p text:style-name="P881"/>
      <text:p text:style-name="P882">Claro que si<text:s/>Consejera Presidenta<text:s/>con muchísimo gusto. Consejeras y Consejeros, les pregunto, ¿si desean separar proyectos para comentarios, discusión y votación en lo particular?<text:s/></text:p>
      <text:p text:style-name="P883"/>
      <text:p text:style-name="P884">No existen intervenciones por parte de las y los Consejeros por lo que no han sido separados asuntos para comentarios o discusión y votación en lo particular, en tal sentido en cumplimiento con la instrucción de la Consejera Presidenta procedo a tomar la votación de manera nominal para la aprobación de los proyectos que fueron presentados por las y los Consejeros durante la presente sesión ordinaria, preguntando el sentido de su voto si están en contra o si están a favor.</text:p>
      <text:p text:style-name="P885"/>
      <text:list text:style-name="LFO6" text:continue-numbering="true">
        <text:list-item>
          <text:p text:style-name="P886"><text:span text:style-name="T887">Consejero Bernardo Sierra Gómez:<text:s/></text:span><text:span text:style-name="T888">A favor</text:span><text:span text:style-name="T889">.</text:span></text:p>
        </text:list-item>
        <text:list-item>
          <text:p text:style-name="P890"><text:span text:style-name="T891">Consejero Francisco Reynaldo Guajardo Martínez:<text:s/></text:span><text:span text:style-name="T892">A favor</text:span><text:span text:style-name="T893">.</text:span></text:p>
        </text:list-item>
        <text:list-item>
          <text:p text:style-name="P894"><text:span text:style-name="T895">Consejera María de los Ángeles Guzmán García:<text:s/></text:span><text:span text:style-name="T896">A favor</text:span><text:span text:style-name="T897">.</text:span></text:p>
        </text:list-item>
        <text:list-item>
          <text:p text:style-name="P898"><text:span text:style-name="T899">Consejera Brenda Lizeth González Lara:<text:s/></text:span><text:span text:style-name="T900">A favor</text:span><text:span text:style-name="T901">.</text:span></text:p>
        </text:list-item>
        <text:list-item>
          <text:p text:style-name="P902"><text:span text:style-name="T903">Consejera Presidenta María Teresa Treviño Fernández:<text:s/></text:span><text:span text:style-name="T904">A favor</text:span><text:span text:style-name="T905">.</text:span></text:p>
        </text:list-item>
      </text:list>
      <text:p text:style-name="P906"/>
      <text:p text:style-name="P907"><text:span text:style-name="T908">Gracias Consejeras y Consejeros. Informo que en lo que respecta a los proyectos listados en bloque, una vez recabada la votación nominal de los integrantes del Pleno,</text:span><text:span text:style-name="T909"><text:s/>los mismos cuentan con cinco votos a favor por lo que han sido aprobados</text:span><text:span text:style-name="T910"><text:s/>por<text:s/></text:span><text:span text:style-name="T911">unanimidad de votos</text:span><text:span text:style-name="T912"><text:s/>de este Pleno</text:span><text:span text:style-name="T913">.</text:span><text:span text:style-name="T914"><text:s/>Adelante Consejera Presidenta por favor.</text:span></text:p>
      <text:p text:style-name="P915"/>
      <text:p text:style-name="P916">Consejera Presidenta María Teresa Treviño Fernández.</text:p>
      <text:p text:style-name="P917"/>
      <text:p text:style-name="P918"><text:span text:style-name="T919">Gracias Secretario. El siguiente punto es el correspondiente a la aprobación del asunto identificado con el numeral<text:s/></text:span><text:span text:style-name="T920">52</text:span><text:span text:style-name="T921"><text:s/>del apartado único del VI punto del orden</text:span><text:span text:style-name="T922"><text:s/>del día de esta sesión.</text:span></text:p>
      <text:p text:style-name="P923"/>
      <text:p text:style-name="P924">Sobre este asunto, pido al Secretario Técnico pregunte a las Consejeras y Consejeros si desean realizar comentarios sobre dicho proyecto y proceda a tomar la votación correspondiente.</text:p>
      <text:p text:style-name="P925"/>
      <text:p text:style-name="P926">Secretario Técnico del Pleno Héctor Ríos Salinas.<text:s/></text:p>
      <text:p text:style-name="P927"/>
      <text:p text:style-name="P928">Con gusto Consejera Presidenta. Consejeras y Consejeros, les pregunto, ¿si desean hacer uso de la palabra para realizar comentarios sobre esta propuesta<text:s/>de acuerdo?</text:p>
      <text:p text:style-name="P929"/>
      <text:p text:style-name="P930">No existen<text:s/>intervenciones por parte de las y los Consejeros, por lo cual procedo a preguntarles el sentido de su voto, de manera nominal, para la aprobación del proyecto<text:s/>de acuerdo que fue<text:s/>presentado.</text:p>
      <text:p text:style-name="P931"/>
      <text:list text:style-name="LFO95" text:continue-numbering="true">
        <text:list-item>
          <text:p text:style-name="P932"><text:span text:style-name="T933">Consejero Bernardo Sierra Gómez:</text:span><text:span text:style-name="T934"><text:s/></text:span><text:span text:style-name="T935">A favor</text:span><text:span text:style-name="T936">.</text:span></text:p>
        </text:list-item>
      </text:list>
      <text:list text:style-name="LFO94" text:continue-numbering="true">
        <text:list-item>
          <text:p text:style-name="P937"><text:span text:style-name="T938">Consejero Francisco Reynaldo Guajardo Martínez:</text:span><text:span text:style-name="T939"><text:s/></text:span><text:span text:style-name="T940">A favor</text:span><text:span text:style-name="T941">.</text:span></text:p>
        </text:list-item>
      </text:list>
      <text:list text:style-name="LFO93" text:continue-numbering="true">
        <text:list-item>
          <text:p text:style-name="P942"><text:span text:style-name="T943">Consejera María de los Ángeles Guzmán García:</text:span><text:span text:style-name="T944"><text:s/></text:span><text:span text:style-name="T945">A favor</text:span><text:span text:style-name="T946">.</text:span></text:p>
        </text:list-item>
      </text:list>
      <text:list text:style-name="LFO92" text:continue-numbering="true">
        <text:list-item>
          <text:p text:style-name="P947"><text:span text:style-name="T948">Consejera Brenda Lizeth González Lara:</text:span><text:span text:style-name="T949"><text:s/></text:span><text:span text:style-name="T950">A favor</text:span><text:span text:style-name="T951">.</text:span></text:p>
        </text:list-item>
      </text:list>
      <text:list text:style-name="LFO91" text:continue-numbering="true">
        <text:list-item>
          <text:p text:style-name="P952"><text:span text:style-name="T953">Consejera María Teresa Treviño Fernández:</text:span><text:span text:style-name="T954"><text:s/></text:span><text:span text:style-name="T955">A favor</text:span><text:span text:style-name="T956">.</text:span></text:p>
        </text:list-item>
      </text:list>
      <text:p text:style-name="P957"/>
      <text:p text:style-name="P958">Gracias Consejeras y Consejeros.<text:s/></text:p>
      <text:p text:style-name="P959"/>
      <text:p text:style-name="P960">Consejera Brenda Lizeth González Lara</text:p>
      <text:p text:style-name="P961"/>
      <text:p text:style-name="P962">Secretario sí me permite hacer el uso de la voz<text:s/></text:p>
      <text:p text:style-name="P963"/>
      <text:p text:style-name="P964">Secretario Técnico del Pleno Héctor Ríos Salinas.<text:s/></text:p>
      <text:p text:style-name="P965"/>
      <text:p text:style-name="P966">Claro que sí Consejera adelante.</text:p>
      <text:p text:style-name="P967"/>
      <text:p text:style-name="P968">Consejera Brenda Lizeth González Lara</text:p>
      <text:soft-page-break/>
      <text:p text:style-name="P969"><text:span text:style-name="T970">U</text:span><text:span text:style-name="T971">nicamente para hacer la aclaración<text:s/></text:span><text:span text:style-name="T972">q</text:span><text:span text:style-name="T973">ue el proyecto que presenté es el 1252/2023 sino 1152/2023</text:span><text:span text:style-name="T974">.</text:span></text:p>
      <text:p text:style-name="P975"/>
      <text:p text:style-name="P976">Secretario Técnico del Pleno Héctor Ríos Salinas.<text:s/></text:p>
      <text:p text:style-name="P977"/>
      <text:p text:style-name="P978"><text:span text:style-name="T979">V</text:span><text:span text:style-name="T980">amos a la anotación pidiendo al personal de la<text:s/></text:span><text:span text:style-name="T981">S</text:span><text:span text:style-name="T982">ecretaría<text:s/></text:span><text:span text:style-name="T983">T</text:span><text:span text:style-name="T984">écnica que la manifestación vertida por la<text:s/></text:span><text:span text:style-name="T985">C</text:span><text:span text:style-name="T986">onsejera<text:s/></text:span><text:span text:style-name="T987">Brenda Lizeth<text:s/></text:span><text:span text:style-name="T988">González Lara<text:s/></text:span><text:span text:style-name="T989">r</text:span><text:span text:style-name="T990">especto a los asuntos que ya presentó durante la presente sesión</text:span><text:span text:style-name="T991"><text:s/></text:span><text:span text:style-name="T992">ordinaria se había comentado que había expuesto por error involuntario el expediente<text:s/></text:span><text:span text:style-name="T993">RR/</text:span><text:span text:style-name="T994">1152</text:span><text:span text:style-name="T995">/</text:span><text:span text:style-name="T996">2023 siendo lo correcto lo que ella precisa corresponde al<text:s/></text:span><text:span text:style-name="T997">RR/1</text:span><text:span text:style-name="T998">252/2023 se toma la nota correspondiente</text:span><text:span text:style-name="T999">.</text:span></text:p>
      <text:p text:style-name="P1000"/>
      <text:p text:style-name="P1001"><text:span text:style-name="T1002">Y</text:span><text:span text:style-name="T1003"><text:s/>finalmente para cerrar la aprobación de los del proyecto de la votación en que estamos tomando hago referencia que ha sido aprobada por la unanimidad de votos de las y los integrantes de este<text:s/></text:span><text:span text:style-name="T1004">P</text:span><text:span text:style-name="T1005">leno el asunto identificado con el numeral 52 del apartado único del sexto punto del orden del día de esta sesión<text:s/></text:span><text:span text:style-name="T1006"><text:s/>i</text:span><text:span text:style-name="T1007">nformo que se aprueba por<text:s/></text:span><text:span text:style-name="T1008">unanimidad</text:span><text:span text:style-name="T1009"><text:s/>de votos el Proyecto presentado por la Consejera Presidenta.</text:span></text:p>
      <text:p text:style-name="P1010"/>
      <text:p text:style-name="P1011"><text:span text:style-name="T1012">Consejera Presidenta<text:s/></text:span><text:span text:style-name="T1013">María Teresa Treviño Fernández</text:span><text:span text:style-name="T1014">.</text:span></text:p>
      <text:p text:style-name="P1015"/>
      <text:p text:style-name="P1016"><text:span text:style-name="T1017">Gracias Secretario.<text:s/></text:span><text:span text:style-name="T1018">Para dar atención al siguiente asunto específico a tratar, relativo a</text:span><text:span text:style-name="T1019"><text:s/>la propuesta y, en su caso, aprobación para emitir voto institucional para el Coordinador de Organismos Garantes de las Entidades Federativas y del Coordinador de la Región Norte, dentro del proceso electoral de las instancias del Sistema Nacional de Transparencia correspondiente al 2023.</text:span></text:p>
      <text:p text:style-name="P1020"/>
      <text:p text:style-name="P1021"><text:span text:style-name="T1022">Me voy a permitir<text:s/></text:span><text:span text:style-name="T1023">someter a la consideración de este Pleno, la aprobación para votar a favor de:</text:span></text:p>
      <text:p text:style-name="P1024"/>
      <text:p text:style-name="P1025"><text:span text:style-name="T1026">Licenciada<text:s/></text:span><text:span text:style-name="T1027">Magda Eugenia de Jesús Lozano Ocman</text:span><text:span text:style-name="T1028">,</text:span><text:span text:style-name="T1029"><text:s/>Comisionada Presidenta del Instituto de Acceso a la Información y Protección de Datos Personales de Quintana Roo, como<text:s/></text:span><text:span text:style-name="T1030">Coordinadora de Organismos Garantes de las Entidades Federativas</text:span><text:span text:style-name="T1031">; y</text:span><text:span text:style-name="T1032"><text:s/>a la de la voz</text:span><text:span text:style-name="T1033">,</text:span><text:span text:style-name="T1034"><text:s/>Co</text:span><text:span text:style-name="T1035">nsejer</text:span><text:span text:style-name="T1036">a<text:s/></text:span><text:span text:style-name="T1037">P</text:span><text:span text:style-name="T1038">residenta de</text:span><text:span text:style-name="T1039"><text:s/>este</text:span><text:span text:style-name="T1040"><text:s/>Instituto<text:s/></text:span><text:span text:style-name="T1041">como<text:s/></text:span><text:span text:style-name="T1042">Coordinador</text:span><text:span text:style-name="T1043">a</text:span><text:span text:style-name="T1044"><text:s/>de la Región Norte</text:span><text:span text:style-name="T1045">, durante el proceso electoral 202</text:span><text:span text:style-name="T1046">3</text:span><text:span text:style-name="T1047"><text:s/>de los citados Coordinadores.</text:span></text:p>
      <text:p text:style-name="P1048"/>
      <text:soft-page-break/>
      <text:p text:style-name="P1049"><text:span text:style-name="T1050">De este modo, solicito al<text:s/></text:span><text:span text:style-name="T1051">Secretario de Actas,<text:s/></text:span><text:span text:style-name="T1052">someta a consideración<text:s/></text:span><text:span text:style-name="T1053">del Pleno, la propuesta de mérito.</text:span></text:p>
      <text:p text:style-name="P1054"/>
      <text:p text:style-name="P1055"><text:span text:style-name="T1056">Licenciado<text:s/></text:span><text:span text:style-name="T1057">Héctor Ríos Salinas</text:span><text:span text:style-name="T1058">.</text:span></text:p>
      <text:p text:style-name="P1059"/>
      <text:p text:style-name="P1060">Claro que si<text:s/>Consejero Presidenta, enseguida, pregunto al Pleno quién desea hacer uso de la palabra para realizar comentarios sobre la propuesta presentada.</text:p>
      <text:p text:style-name="P1061"/>
      <text:p text:style-name="P1062">No existen intervenciones<text:s/>por parte de las y los Consejeros, por lo que voy a proceder a someter a votación del Pleno la propuesta en comento, en este sentido, les pregunto a ustedes Consejeras y Consejeros, quién está a favor o quién está en contra<text:s/>de las misma en lo entendido que esta votación se realizara en una sola votación, ambas propuestas.<text:s/></text:p>
      <text:p text:style-name="P1063"/>
      <text:p text:style-name="P1064"><text:span text:style-name="T1065">Consejero Bernardo Sierra<text:s/></text:span><text:span text:style-name="T1066">Gómez:</text:span><text:span text:style-name="T1067"><text:s/></text:span><text:span text:style-name="T1068">A favor.</text:span><text:span text:style-name="T1069"><text:s/></text:span></text:p>
      <text:p text:style-name="P1070"><text:span text:style-name="T1071">Consejera</text:span><text:span text:style-name="T1072"><text:s/>María de los Ángeles Guzmán García:<text:s/></text:span><text:span text:style-name="T1073">A favor.</text:span></text:p>
      <text:p text:style-name="P1074"><text:span text:style-name="T1075">Consejer</text:span><text:span text:style-name="T1076">o</text:span><text:span text:style-name="T1077"><text:s/>Francisco Reynaldo Guajardo Martínez:<text:s/></text:span><text:span text:style-name="T1078">A favor.</text:span></text:p>
      <text:p text:style-name="P1079"><text:span text:style-name="T1080">Consejera</text:span><text:span text:style-name="T1081"><text:s/>Brenda Lizeth González Lara:<text:s/></text:span><text:span text:style-name="T1082">A favor.</text:span></text:p>
      <text:p text:style-name="P1083"><text:span text:style-name="T1084">Consejera</text:span><text:span text:style-name="T1085"><text:s/>María Teresa Treviño Fernández:<text:s/></text:span><text:span text:style-name="T1086">A favor.</text:span></text:p>
      <text:p text:style-name="P1087"/>
      <text:p text:style-name="P1088"><text:span text:style-name="T1089">Gracias, informo que son cinco votos por lo que</text:span><text:span text:style-name="T1090"><text:s/>ha sido aprobada por la unanimidad de votos de este Pleno</text:span><text:span text:style-name="T1091">,<text:s/></text:span><text:span text:style-name="T1092">la propuesta del voto institucional que se presentaría dentro de las instancias del proceso del CNT para el presente año</text:span><text:span text:style-name="T1093">.</text:span></text:p>
      <text:p text:style-name="P1094"/>
      <text:p text:style-name="P1095">Consejera Presidenta, informo que con lo anterior se tienen por desahogados los asuntos específicos a tratar y que fueron enlistados en el sexto punto del orden del día de esta sesión ordinaria.<text:s/>En tal virtud le cedo el uso de la palabra para que exponga el asunto general que fue enlistado precisamente por usted al inicio de esta sesión.</text:p>
      <text:p text:style-name="P1096"/>
      <text:p text:style-name="P1097">Consejera Presidenta María Teresa Treviño Fernández.</text:p>
      <text:p text:style-name="P1098"/>
      <text:p text:style-name="P1099"><text:span text:style-name="T1100">Gracias Secretario. Para continuar con el<text:s/></text:span><text:span text:style-name="T1101">único</text:span><text:span text:style-name="T1102"><text:s/>asunto general a tratar, me voy a permitir someter a consideración de este Pleno, con las facultades que me otorga la Ley de la materia, así como el Reglamento Interior de este organismo,<text:s/></text:span><text:span text:style-name="T1103">la autorización para suscribir el siguiente<text:s/></text:span><text:span text:style-name="T1104">convenio específico de colaboración:<text:s/></text:span></text:p>
      <text:p text:style-name="P1105"/>
      <text:p text:style-name="P1106"><text:span text:style-name="T1107">Con la<text:s/></text:span><text:span text:style-name="T1108">Facultad de Ciencias Físico Matemáticas de la Universidad Autónoma de Nuevo León</text:span><text:span text:style-name="T1109">,<text:s/></text:span><text:span text:style-name="T1110">con el objeto establecer las bases y mecanismos de colaboración entre las partes con el fin de llevar a cabo actividades conjuntas para impulsar, fortalecer, divulgar y promover la cultura de la transparencia, el acceso a la información pública, el tratamiento y protección de datos personales, así como el gobierno abierto, la rendición de cuentas, los archivos y la transparencia proactiva entre estudiantes, el personal docente y administrativo de la Facultad<text:s/></text:span><text:span text:style-name="T1111">en comento</text:span><text:span text:style-name="T1112">.</text:span></text:p>
      <text:p text:style-name="P1113"/>
      <text:p text:style-name="P1114"><text:span text:style-name="T1115">Por lo anterior, pido al Secretario Técnico<text:s/></text:span><text:span text:style-name="T1116">pregunte a las Consejeras y Consejeros si desean realizar comentarios sobre esta propuesta de convenio y proceda a<text:s/></text:span><text:span text:style-name="T1117">tomar la votación correspondiente.</text:span></text:p>
      <text:p text:style-name="P1118"/>
      <text:p text:style-name="P1119"><text:span text:style-name="T1120">Licenciado Héctor Ríos Salinas.</text:span></text:p>
      <text:p text:style-name="P1121"/>
      <text:p text:style-name="P1122">Con gusto Consejera Presidenta, enseguida, pregunto a este Pleno quién desea hacer uso de la palabra para realizar comentarios sobre la propuesta presentada por la Consejera Presidenta.</text:p>
      <text:p text:style-name="P1123"/>
      <text:p text:style-name="P1124">No existen intervenciones<text:s/>por parte de las y los Consejeros, por lo cual voy a proceder a someter a su consideración el aprobar la propuesta de mérito, en consecuencia, les pregunto a ustedes Consejeras y Consejeros, de manera nominal, ¿quién está a favor o quién está en contra de esta propuesta?</text:p>
      <text:p text:style-name="P1125"/>
      <text:p text:style-name="P1126"><text:bookmark-start text:name="_Hlk123739890"/><text:span text:style-name="T1127">Consejer</text:span><text:bookmark-end text:name="_Hlk123739890"/><text:span text:style-name="T1128">o Francisco Reynaldo Guajardo Martínez:<text:s/></text:span><text:span text:style-name="T1129">A favor</text:span><text:span text:style-name="T1130"><text:s/>de la propuesta</text:span><text:span text:style-name="T1131">.</text:span></text:p>
      <text:p text:style-name="P1132"><text:span text:style-name="T1133">Consejera María de los Ángeles Guzmán García:<text:s/></text:span><text:span text:style-name="T1134">A favor.</text:span></text:p>
      <text:p text:style-name="P1135"><text:span text:style-name="T1136">Consejera Brenda Lizeth González Lara:<text:s/></text:span><text:span text:style-name="T1137">A favor.</text:span></text:p>
      <text:p text:style-name="P1138"><text:span text:style-name="T1139">Consejero Bernardo Sierra Gómez:<text:s/></text:span><text:span text:style-name="T1140">A favor.<text:s/></text:span></text:p>
      <text:p text:style-name="P1141"><text:span text:style-name="T1142">Consejera María Teresa Treviño Fernández:<text:s/></text:span><text:span text:style-name="T1143">A favor.</text:span></text:p>
      <text:p text:style-name="P1144"/>
      <text:p text:style-name="P1145"><text:span text:style-name="T1146">Consejeras y Consejeros, informo que ha sido aprobado por la unanimidad de votos de las y los Consejeros la propuesta presentada por la Consejera Presidenta</text:span><text:span text:style-name="T1147">.</text:span><text:span text:style-name="T1148"><text:s/></text:span></text:p>
      <text:p text:style-name="P1149"/>
      <text:p text:style-name="P1150"><text:span text:style-name="T1151">Con lo anterior se tiene por desahogado el<text:s/></text:span><text:span text:style-name="T1152">único asunto</text:span><text:span text:style-name="T1153"><text:s/>enlistado en el apartado de asuntos generales por lo cual, cedo el uso de la palabra a la Consejera Presidenta<text:s/></text:span><text:soft-page-break/><text:span text:style-name="T1154">para que proceda a dar trámite a los últimos dos puntos del orden del día de la presente sesión</text:span><text:span text:style-name="T1155"><text:s/>ordinaria</text:span><text:span text:style-name="T1156">.<text:s/></text:span></text:p>
      <text:p text:style-name="P1157"/>
      <text:p text:style-name="P1158">Consejera Presidenta María Teresa Treviño Fernández.</text:p>
      <text:p text:style-name="P1159"/>
      <text:p text:style-name="P1160">Gracias Secretario. Respecto al punto octavo, se informa que la siguiente sesión ordinaria del Pleno se llevará a cabo en los términos de lo dispuesto en los artículos 14, 16, 17 y 31 del Reglamento Interior de este organismo autónomo.</text:p>
      <text:p text:style-name="P1161"/>
      <text:p text:style-name="P1162"><text:span text:style-name="T1163">De esta<text:s/></text:span><text:span text:style-name="T1164">forma hemos agotado todos y cada uno de los puntos del Orden del Día,<text:s/></text:span><text:span text:style-name="T1165">en tal sentido</text:span><text:span text:style-name="T1166">, siendo las<text:s/></text:span><text:span text:style-name="T1167">12:37</text:span><text:span text:style-name="T1168"><text:s/></text:span><text:span text:style-name="T1169">doce<text:s/></text:span><text:span text:style-name="T1170">horas</text:span><text:span text:style-name="T1171"><text:s/>con<text:s/></text:span><text:span text:style-name="T1172">treinta y siete</text:span><text:span text:style-name="T1173"><text:s/></text:span><text:span text:style-name="T1174">minutos de</text:span><text:span text:style-name="T1175">l día<text:s/></text:span><text:span text:style-name="T1176">19</text:span><text:span text:style-name="T1177"><text:s/></text:span><text:span text:style-name="T1178">de<text:s/></text:span><text:span text:style-name="T1179">octu</text:span><text:span text:style-name="T1180">bre</text:span><text:span text:style-name="T1181"><text:s/>de 202</text:span><text:span text:style-name="T1182">3</text:span><text:span text:style-name="T1183">, damos por concluida la</text:span><text:span text:style-name="T1184"><text:s/></text:span><text:span text:style-name="T1185">Trigésim</text:span><text:span text:style-name="T1186">a</text:span><text:span text:style-name="T1187"><text:s/></text:span><text:span text:style-name="T1188">novena</text:span><text:span text:style-name="T1189"><text:s/></text:span><text:span text:style-name="T1190">Sesión Ordinaria de este Pleno. Se levanta la sesión.</text:span><text:span text:style-name="T1191"><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NOVENA<text:s/>SESIÓN ORDINARIA DEL AÑO 2023<text:s/>DEL<text:s/>INSTITUTO ESTATAL DE TRANSPARENCIA, ACCESO A LA INFORMACIÓN Y PROTECCIÓN DE DATOS PERSONALES,<text:s/>DE FECHA<text:s/>19<text:s/>DE<text:s/>OCTU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0-30T21:11:00Z</meta:creation-date>
    <dc:date>2023-10-30T21:11:00Z</dc:date>
    <meta:print-date>2023-10-30T21:04:00Z</meta:print-date>
    <meta:template xlink:href="Normal.dotm" xlink:type="simple"/>
    <meta:editing-cycles>5</meta:editing-cycles>
    <meta:editing-duration>PT60S</meta:editing-duration>
    <meta:user-defined meta:name="ContentTypeId">0x010100C152B9933BAA2D47B68DB572542F6D4D</meta:user-defined>
    <meta:document-statistic meta:page-count="20" meta:paragraph-count="68" meta:word-count="5262" meta:character-count="34137" meta:row-count="241" meta:non-whitespace-character-count="28943"/>
  </office:meta>
</office:document-meta>
</file>