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30" style:parent-style-name="Normal" style:family="paragraph">
      <style:paragraph-properties fo:text-align="justify" fo:margin-bottom="0in" fo:line-height="150%"/>
      <style:text-properties fo:hyphenate="false"/>
    </style:style>
    <style:style style:name="T131" style:parent-style-name="Fuentedepárrafopredeter." style:family="text">
      <style:text-properties style:font-name="Arial" style:font-name-complex="Arial"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P1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44" style:parent-style-name="Normal" style:family="paragraph">
      <style:paragraph-properties style:contextual-spacing="true" fo:text-align="justify" fo:margin-bottom="0in" fo:line-height="150%"/>
      <style:text-properties fo:hyphenate="false"/>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P15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3" style:parent-style-name="Normal" style:family="paragraph">
      <style:paragraph-properties style:contextual-spacing="true" fo:text-align="justify" fo:margin-bottom="0in" fo:line-height="150%"/>
      <style:text-properties fo:hyphenate="false"/>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P17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0" style:parent-style-name="Normal" style:family="paragraph">
      <style:paragraph-properties style:contextual-spacing="true" fo:text-align="justify" fo:margin-bottom="0in" fo:line-height="150%"/>
      <style:text-properties fo:hyphenate="false"/>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P19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6" style:parent-style-name="Normal" style:family="paragraph">
      <style:paragraph-properties fo:text-align="justify" fo:margin-bottom="0in" fo:line-height="150%"/>
      <style:text-properties fo:hyphenate="false"/>
    </style:style>
    <style:style style:name="T197" style:parent-style-name="Fuentedepárrafopredeter." style:family="text">
      <style:text-properties style:font-name="Arial" style:font-name-complex="Arial" style:font-weight-complex="bold" fo:font-size="12pt" style:font-size-asian="12pt" style:font-size-complex="12pt"/>
    </style:style>
    <style:style style:name="T198" style:parent-style-name="Fuentedepárrafopredeter." style:family="text">
      <style:text-properties style:font-name="Arial" style:font-name-complex="Arial" style:font-weight-complex="bold" fo:font-size="12pt" style:font-size-asian="12pt" style:font-size-complex="12pt"/>
    </style:style>
    <style:style style:name="T199" style:parent-style-name="Fuentedepárrafopredeter." style:family="text">
      <style:text-properties style:font-name="Arial" style:font-name-complex="Arial" style:font-weight-complex="bold" fo:font-size="12pt" style:font-size-asian="12pt" style:font-size-complex="12pt"/>
    </style:style>
    <style:style style:name="T200" style:parent-style-name="Fuentedepárrafopredeter." style:family="text">
      <style:text-properties style:font-name="Arial" style:font-name-complex="Arial" style:font-weight-complex="bold" fo:font-size="12pt" style:font-size-asian="12pt" style:font-size-complex="12pt"/>
    </style:style>
    <style:style style:name="T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T207" style:parent-style-name="Fuentedepárrafopredeter." style:family="text">
      <style:text-properties style:font-name="Arial" style:font-name-complex="Arial" fo:font-size="12pt" style:font-size-asian="12pt" style:font-size-complex="12pt"/>
    </style:style>
    <style:style style:name="T208" style:parent-style-name="Fuentedepárrafopredeter." style:family="text">
      <style:text-properties style:font-name="Arial" style:font-name-complex="Arial" fo:font-size="12pt" style:font-size-asian="12pt" style:font-size-complex="12pt"/>
    </style:style>
    <style:style style:name="T209" style:parent-style-name="Fuentedepárrafopredeter." style:family="text">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size="12pt" style:font-size-asian="12pt" style:font-size-complex="12pt"/>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14" style:parent-style-name="Normal" style:family="paragraph">
      <style:paragraph-properties fo:text-align="justify" fo:margin-bottom="0in" fo:line-height="150%"/>
      <style:text-properties fo:hyphenate="false"/>
    </style:style>
    <style:style style:name="T215" style:parent-style-name="Fuentedepárrafopredeter." style:family="text">
      <style:text-properties style:font-name="Arial" style:font-name-complex="Arial" fo:font-size="12pt" style:font-size-asian="12pt" style:font-size-complex="12pt" fo:language="es" fo:country="MX"/>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217" style:parent-style-name="Fuentedepárrafopredeter." style:family="text">
      <style:text-properties style:font-name="Arial" style:font-name-complex="Arial" fo:font-size="12pt" style:font-size-asian="12pt" style:font-size-complex="12pt" fo:language="es" fo:country="MX"/>
    </style:style>
    <style:style style:name="P21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219" style:parent-style-name="Normal" style:family="paragraph">
      <style:paragraph-properties fo:text-align="justify" fo:margin-bottom="0in" fo:line-height="150%"/>
      <style:text-properties fo:hyphenate="false"/>
    </style:style>
    <style:style style:name="T220" style:parent-style-name="Fuentedepárrafopredeter." style:family="text">
      <style:text-properties style:font-name="Arial" style:font-name-complex="Arial" style:font-weight-complex="bold" fo:font-size="12pt" style:font-size-asian="12pt" style:font-size-complex="12pt"/>
    </style:style>
    <style:style style:name="T221" style:parent-style-name="Fuentedepárrafopredeter." style:family="text">
      <style:text-properties style:font-name="Arial" style:font-name-complex="Arial" style:font-weight-complex="bold" fo:font-size="12pt" style:font-size-asian="12pt" style:font-size-complex="12pt"/>
    </style:style>
    <style:style style:name="T222" style:parent-style-name="Fuentedepárrafopredeter." style:family="text">
      <style:text-properties style:font-name="Arial" style:font-name-complex="Arial" style:font-weight-complex="bold" fo:font-size="12pt" style:font-size-asian="12pt" style:font-size-complex="12pt"/>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T2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38" style:parent-style-name="Normal" style:family="paragraph">
      <style:paragraph-properties fo:text-align="justify" fo:margin-bottom="0in" fo:line-height="150%"/>
      <style:text-properties fo:hyphenate="false"/>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243" style:parent-style-name="Normal" style:family="paragraph">
      <style:paragraph-properties fo:text-align="justify" fo:margin-bottom="0in" fo:line-height="150%"/>
      <style:text-properties fo:hyphenate="false"/>
    </style:style>
    <style:style style:name="T244" style:parent-style-name="Fuentedepárrafopredeter." style:family="text">
      <style:text-properties style:font-name="Arial" style:font-name-complex="Arial" style:font-weight-complex="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8" style:parent-style-name="Fuentedepárrafopredeter." style:family="text">
      <style:text-properties style:font-name="Arial" style:font-name-complex="Arial" fo:font-size="12pt" style:font-size-asian="12pt" style:font-size-complex="12pt"/>
    </style:style>
    <style:style style:name="T279" style:parent-style-name="Fuentedepárrafopredeter." style:family="text">
      <style:text-properties style:font-name="Arial" style:font-name-complex="Arial" fo:font-size="12pt" style:font-size-asian="12pt" style:font-size-complex="12pt"/>
    </style:style>
    <style:style style:name="P28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1" style:parent-style-name="Normal" style:family="paragraph">
      <style:paragraph-properties fo:text-align="justify" fo:margin-bottom="0in" fo:line-height="150%"/>
      <style:text-properties fo:hyphenate="false"/>
    </style:style>
    <style:style style:name="T282" style:parent-style-name="Fuentedepárrafopredeter." style:family="text">
      <style:text-properties style:font-name="Arial" style:font-name-complex="Arial" fo:font-size="12pt" style:font-size-asian="12pt" style:font-size-complex="12pt" fo:language="es" fo:country="MX"/>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fo:language="es" fo:country="MX"/>
    </style:style>
    <style:style style:name="P28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language="es" fo:country="MX" fo:hyphenate="false"/>
    </style:style>
    <style:style style:name="P286"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2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8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8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92" style:parent-style-name="Normal" style:family="paragraph">
      <style:paragraph-properties fo:text-align="justify" fo:margin-bottom="0in" fo:line-height="150%"/>
      <style:text-properties fo:hyphenate="false"/>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fo:font-size="12pt" style:font-size-asian="12pt" style:font-size-complex="12pt"/>
    </style:style>
    <style:style style:name="T300" style:parent-style-name="Fuentedepárrafopredeter." style:family="text">
      <style:text-properties style:font-name="Arial" style:font-name-complex="Arial" style:font-style-complex="italic" fo:font-size="12pt" style:font-size-asian="12pt" style:font-size-complex="12pt"/>
    </style:style>
    <style:style style:name="T30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302" style:parent-style-name="Fuentedepárrafopredeter." style:family="text">
      <style:text-properties style:font-name="Arial" style:font-name-complex="Arial" style:font-weight-complex="bold" style:font-style-complex="italic" fo:font-size="12pt" style:font-size-asian="12pt" style:font-size-complex="12pt"/>
    </style:style>
    <style:style style:name="T303" style:parent-style-name="Fuentedepárrafopredeter." style:family="text">
      <style:text-properties style:font-name="Arial" style:font-name-complex="Arial" style:font-weight-complex="bold" style:font-style-complex="italic" fo:font-size="12pt" style:font-size-asian="12pt" style:font-size-complex="12pt"/>
    </style:style>
    <style:style style:name="T304" style:parent-style-name="Fuentedepárrafopredeter." style:family="text">
      <style:text-properties style:font-name="Arial" style:font-name-complex="Arial" style:font-weight-complex="bold" style:font-style-complex="italic" fo:font-size="12pt" style:font-size-asian="12pt" style:font-size-complex="12pt"/>
    </style:style>
    <style:style style:name="T305" style:parent-style-name="Fuentedepárrafopredeter." style:family="text">
      <style:text-properties style:font-name="Arial" style:font-name-complex="Arial" style:font-weight-complex="bold" fo:font-size="12pt" style:font-size-asian="12pt" style:font-size-complex="12pt"/>
    </style:style>
    <style:style style:name="P306" style:parent-style-name="Párrafodelista" style:family="paragraph">
      <style:paragraph-properties fo:text-align="justify" fo:margin-bottom="0in" fo:line-height="150%" fo:margin-left="0.9833in">
        <style:tab-stops/>
      </style:paragraph-properties>
      <style:text-properties style:font-name="Arial" style:font-name-complex="Arial" style:font-style-complex="italic" fo:font-size="12pt" style:font-size-asian="12pt" style:font-size-complex="12pt" fo:hyphenate="false"/>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complex="Arial" style:font-weight-complex="bold" fo:font-size="12pt" style:font-size-asian="12pt" style:font-size-complex="12pt" fo:language="es" fo:country="MX"/>
    </style:style>
    <style:style style:name="T309" style:parent-style-name="Fuentedepárrafopredeter." style:family="text">
      <style:text-properties style:font-name="Arial" style:font-name-complex="Arial" style:font-weight-complex="bold" fo:font-size="12pt" style:font-size-asian="12pt" style:font-size-complex="12pt"/>
    </style:style>
    <style:style style:name="P3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11" style:parent-style-name="Normal" style:family="paragraph">
      <style:paragraph-properties fo:text-align="justify" fo:margin-bottom="0in" fo:line-height="150%"/>
      <style:text-properties fo:hyphenate="false"/>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weight="bold" style:font-weight-asian="bold" fo:font-size="12pt" style:font-size-asian="12pt" style:font-size-complex="12pt"/>
    </style:style>
    <style:style style:name="T316" style:parent-style-name="Fuentedepárrafopredeter." style:family="text">
      <style:text-properties style:font-name="Arial" style:font-name-complex="Arial" style:font-weight-complex="bold" fo:font-size="12pt" style:font-size-asian="12pt" style:font-size-complex="12pt"/>
    </style:style>
    <style:style style:name="T317" style:parent-style-name="Fuentedepárrafopredeter." style:family="text">
      <style:text-properties style:font-name="Arial" style:font-name-complex="Arial" style:font-weight-complex="bold" fo:font-size="12pt" style:font-size-asian="12pt" style:font-size-complex="12pt"/>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background-color="#00FF00" fo:hyphenate="false"/>
    </style:style>
    <style:style style:name="P3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0" style:parent-style-name="Normal" style:family="paragraph">
      <style:paragraph-properties style:contextual-spacing="true" fo:text-align="justify" fo:margin-bottom="0in" fo:line-height="150%"/>
      <style:text-properties fo:hyphenate="false"/>
    </style:style>
    <style:style style:name="T331" style:parent-style-name="Fuentedepárrafopredeter." style:family="text">
      <style:text-properties style:font-name="Arial" style:font-name-complex="Arial"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size="12pt" style:font-size-asian="12pt" style:font-size-complex="12pt"/>
    </style:style>
    <style:style style:name="T335" style:parent-style-name="Fuentedepárrafopredeter." style:family="text">
      <style:text-properties style:font-name="Arial" style:font-name-complex="Arial" fo:font-size="12pt" style:font-size-asian="12pt" style:font-size-complex="12pt"/>
    </style:style>
    <style:style style:name="P3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4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41" style:parent-style-name="Normal" style:family="paragraph">
      <style:paragraph-properties fo:text-align="justify" fo:margin-bottom="0in" fo:line-height="150%"/>
      <style:text-properties fo:hyphenate="false"/>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7" style:parent-style-name="Fuentedepárrafopredeter." style:family="text">
      <style:text-properties style:font-name="Arial" style:font-name-asian="Times New Roman" style:font-name-complex="Arial" fo:font-size="12pt" style:font-size-asian="12pt" style:font-size-complex="12pt"/>
    </style:style>
    <style:style style:name="T3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asian="Times New Roman" style:font-name-complex="Arial" fo:font-size="12pt" style:font-size-asian="12pt" style:font-size-complex="12pt"/>
    </style:style>
    <style:style style:name="T350" style:parent-style-name="Fuentedepárrafopredeter." style:family="text">
      <style:text-properties style:font-name="Arial" style:font-name-asian="MS Mincho"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asian="Times New Roman" style:font-name-complex="Arial" fo:font-size="12pt" style:font-size-asian="12pt" style:font-size-complex="12pt"/>
    </style:style>
    <style:style style:name="T354" style:parent-style-name="Fuentedepárrafopredeter." style:family="text">
      <style:text-properties style:font-name="Arial" style:font-name-asian="MS Mincho"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P356"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357" style:parent-style-name="Normal" style:family="paragraph">
      <style:paragraph-properties fo:text-align="justify" fo:margin-bottom="0in" fo:line-height="150%"/>
      <style:text-properties fo:hyphenate="false"/>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4"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365"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366" style:parent-style-name="Fuentedepárrafopredeter." style:family="text">
      <style:text-properties style:font-name="Arial" style:font-name-asian="Times New Roman" style:font-name-complex="Arial" fo:font-size="12pt" style:font-size-asian="12pt" style:font-size-complex="12pt"/>
    </style:style>
    <style:style style:name="T367" style:parent-style-name="Fuentedepárrafopredeter." style:family="text">
      <style:text-properties style:font-name="Arial" style:font-name-asian="Times New Roman" style:font-name-complex="Arial" fo:font-size="12pt" style:font-size-asian="12pt" style:font-size-complex="12pt"/>
    </style:style>
    <style:style style:name="T368" style:parent-style-name="Fuentedepárrafopredeter." style:family="text">
      <style:text-properties style:font-name="Arial" style:font-name-complex="Arial" fo:font-style="italic" style:font-style-asian="italic" fo:font-size="12pt" style:font-size-asian="12pt" style:font-size-complex="12pt"/>
    </style:style>
    <style:style style:name="T3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70" style:parent-style-name="Fuentedepárrafopredeter." style:family="text">
      <style:text-properties style:font-name="Arial" style:font-name-asian="Times New Roman" style:font-name-complex="Arial" fo:font-size="12pt" style:font-size-asian="12pt" style:font-size-complex="12pt"/>
    </style:style>
    <style:style style:name="T371" style:parent-style-name="Fuentedepárrafopredeter." style:family="text">
      <style:text-properties style:font-name="Arial"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fo:language="es" fo:country="MX"/>
    </style:style>
    <style:style style:name="T373" style:parent-style-name="Fuentedepárrafopredeter." style:family="text">
      <style:text-properties style:font-name="Arial" style:font-name-complex="Arial" fo:font-size="12pt" style:font-size-asian="12pt" style:font-size-complex="12pt"/>
    </style:style>
    <style:style style:name="P374"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375" style:parent-style-name="Normal" style:family="paragraph">
      <style:paragraph-properties fo:text-align="justify" fo:margin-bottom="0in" fo:line-height="150%"/>
      <style:text-properties fo:hyphenate="false"/>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asian="Times New Roman" style:font-name-complex="Arial" fo:font-size="12pt" style:font-size-asian="12pt" style:font-size-complex="12pt"/>
    </style:style>
    <style:style style:name="T38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81" style:parent-style-name="Fuentedepárrafopredeter." style:family="text">
      <style:text-properties style:font-name="Arial" style:font-name-asian="Times New Roman" style:font-name-complex="Arial" fo:font-size="12pt" style:font-size-asian="12pt" style:font-size-complex="12pt"/>
    </style:style>
    <style:style style:name="T382" style:parent-style-name="Fuentedepárrafopredeter." style:family="text">
      <style:text-properties style:font-name="Arial" style:font-name-asian="Times New Roman" style:font-name-complex="Arial" fo:font-size="12pt" style:font-size-asian="12pt" style:font-size-complex="12pt"/>
    </style:style>
    <style:style style:name="T3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asian="Times New Roman" style:font-name-complex="Arial" fo:font-size="12pt" style:font-size-asian="12pt" style:font-size-complex="12pt"/>
    </style:style>
    <style:style style:name="T3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86" style:parent-style-name="Fuentedepárrafopredeter." style:family="text">
      <style:text-properties style:font-name="Arial" style:font-name-asian="Times New Roman" style:font-name-complex="Arial" fo:font-size="12pt" style:font-size-asian="12pt" style:font-size-complex="12pt"/>
    </style:style>
    <style:style style:name="T387" style:parent-style-name="Fuentedepárrafopredeter." style:family="text">
      <style:text-properties style:font-name="Arial" style:font-name-asian="MS Mincho"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T389" style:parent-style-name="Fuentedepárrafopredeter." style:family="text">
      <style:text-properties style:font-name="Arial" style:font-name-complex="Arial" fo:font-style="italic" style:font-style-asian="italic" fo:font-size="12pt" style:font-size-asian="12pt" style:font-size-complex="12pt"/>
    </style:style>
    <style:style style:name="P3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1" style:parent-style-name="Normal" style:family="paragraph">
      <style:paragraph-properties fo:text-align="justify" fo:margin-bottom="0in" fo:line-height="150%"/>
      <style:text-properties fo:hyphenate="false"/>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asian="Times New Roman" style:font-name-complex="Arial" fo:font-size="12pt" style:font-size-asian="12pt" style:font-size-complex="12pt"/>
    </style:style>
    <style:style style:name="T39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asian="Times New Roman" style:font-name-complex="Arial" fo:font-size="12pt" style:font-size-asian="12pt" style:font-size-complex="12pt"/>
    </style:style>
    <style:style style:name="T3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asian="Times New Roman" style:font-name-complex="Arial" fo:font-size="12pt" style:font-size-asian="12pt" style:font-size-complex="12pt"/>
    </style:style>
    <style:style style:name="T4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asian="Times New Roman" style:font-name-complex="Arial" fo:font-size="12pt" style:font-size-asian="12pt" style:font-size-complex="12pt"/>
    </style:style>
    <style:style style:name="T404" style:parent-style-name="Fuentedepárrafopredeter." style:family="text">
      <style:text-properties style:font-name="Arial" style:font-name-asian="MS Mincho" style:font-name-complex="Arial" fo:font-size="12pt" style:font-size-asian="12pt" style:font-size-complex="12pt"/>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style="italic" style:font-style-asian="italic" fo:font-size="12pt" style:font-size-asian="12pt" style:font-size-complex="12pt"/>
    </style:style>
    <style:style style:name="P40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08" style:parent-style-name="Normal" style:family="paragraph">
      <style:paragraph-properties fo:text-align="justify" fo:margin-bottom="0in" fo:line-height="150%"/>
      <style:text-properties fo:hyphenate="false"/>
    </style:style>
    <style:style style:name="T409" style:parent-style-name="Fuentedepárrafopredeter." style:family="text">
      <style:text-properties style:font-name="Arial" style:font-name-complex="Arial" fo:font-size="12pt" style:font-size-asian="12pt" style:font-size-complex="12pt"/>
    </style:style>
    <style:style style:name="T410" style:parent-style-name="Fuentedepárrafopredeter." style:family="text">
      <style:text-properties style:font-name="Arial" style:font-name-asian="Times New Roman" style:font-name-complex="Arial" fo:font-size="12pt" style:font-size-asian="12pt" style:font-size-complex="12pt"/>
    </style:style>
    <style:style style:name="T4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asian="Times New Roman" style:font-name-complex="Arial" fo:font-size="12pt" style:font-size-asian="12pt" style:font-size-complex="12pt"/>
    </style:style>
    <style:style style:name="T4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asian="Times New Roman" style:font-name-complex="Arial" fo:font-size="12pt" style:font-size-asian="12pt" style:font-size-complex="12pt"/>
    </style:style>
    <style:style style:name="T415" style:parent-style-name="Fuentedepárrafopredeter." style:family="text">
      <style:text-properties style:font-name="Arial" style:font-name-asian="MS Mincho"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tyle="italic" style:font-style-asian="italic" fo:font-size="12pt" style:font-size-asian="12pt" style:font-size-complex="12pt"/>
    </style:style>
    <style:style style:name="P41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19" style:parent-style-name="Normal" style:family="paragraph">
      <style:paragraph-properties fo:text-align="justify" fo:margin-bottom="0in" fo:line-height="150%"/>
      <style:text-properties fo:hyphenate="false"/>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asian="Times New Roman" style:font-name-complex="Arial" fo:font-size="12pt" style:font-size-asian="12pt" style:font-size-complex="12pt"/>
    </style:style>
    <style:style style:name="T4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asian="Times New Roman" style:font-name-complex="Arial" fo:font-size="12pt" style:font-size-asian="12pt" style:font-size-complex="12pt"/>
    </style:style>
    <style:style style:name="T424" style:parent-style-name="Fuentedepárrafopredeter." style:family="text">
      <style:text-properties style:font-name="Arial" style:font-name-asian="Times New Roman" style:font-name-complex="Arial" fo:font-size="12pt" style:font-size-asian="12pt" style:font-size-complex="12pt"/>
    </style:style>
    <style:style style:name="T42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asian="Times New Roman" style:font-name-complex="Arial" fo:font-size="12pt" style:font-size-asian="12pt" style:font-size-complex="12pt"/>
    </style:style>
    <style:style style:name="T427" style:parent-style-name="Fuentedepárrafopredeter." style:family="text">
      <style:text-properties style:font-name="Arial" style:font-name-asian="MS Mincho" style:font-name-complex="Arial" fo:font-size="12pt" style:font-size-asian="12pt" style:font-size-complex="12pt"/>
    </style:style>
    <style:style style:name="T428" style:parent-style-name="Fuentedepárrafopredeter." style:family="text">
      <style:text-properties style:font-name="Arial" style:font-name-complex="Arial" fo:font-size="12pt" style:font-size-asian="12pt" style:font-size-complex="12pt"/>
    </style:style>
    <style:style style:name="T429" style:parent-style-name="Fuentedepárrafopredeter." style:family="text">
      <style:text-properties style:font-name="Arial" style:font-name-complex="Arial" fo:font-style="italic" style:font-style-asian="italic" fo:font-size="12pt" style:font-size-asian="12pt" style:font-size-complex="12pt"/>
    </style:style>
    <style:style style:name="P43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35" style:parent-style-name="Normal" style:family="paragraph">
      <style:paragraph-properties style:contextual-spacing="true" fo:text-align="justify" fo:margin-bottom="0in" fo:line-height="150%"/>
      <style:text-properties fo:hyphenate="false"/>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T440" style:parent-style-name="Fuentedepárrafopredeter." style:family="text">
      <style:text-properties style:font-name="Arial" style:font-name-complex="Arial" fo:font-size="12pt" style:font-size-asian="12pt" style:font-size-complex="12pt"/>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P4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4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8" style:parent-style-name="Normal" style:family="paragraph">
      <style:paragraph-properties fo:text-align="justify" fo:margin-bottom="0in" fo:line-height="150%"/>
      <style:text-properties fo:hyphenate="false"/>
    </style:style>
    <style:style style:name="T44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5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5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454" style:parent-style-name="Normal" style:family="paragraph">
      <style:paragraph-properties fo:text-align="justify" fo:margin-bottom="0in" fo:line-height="150%"/>
      <style:text-properties fo:hyphenate="false"/>
    </style:style>
    <style:style style:name="T4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45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5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459"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T460" style:parent-style-name="Fuentedepárrafopredeter." style:family="text">
      <style:text-properties style:font-name="Arial" style:font-name-asian="Times New Roman" style:font-name-complex="Arial" style:font-weight-complex="bold" fo:font-size="12pt" style:font-size-asian="12pt" style:font-size-complex="12pt" style:rfc-language-tag="es-ES_tradnl" fo:language="es" style:language-asian="es" style:country-asian="ES"/>
    </style:style>
    <style:style style:name="P46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462" style:parent-style-name="Normal" style:family="paragraph">
      <style:paragraph-properties fo:text-align="justify" fo:margin-bottom="0in" fo:line-height="150%"/>
      <style:text-properties fo:hyphenate="false"/>
    </style:style>
    <style:style style:name="T46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6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7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75"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47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477" style:parent-style-name="Normal" style:family="paragraph">
      <style:paragraph-properties fo:text-align="justify" fo:margin-bottom="0in" fo:line-height="150%"/>
      <style:text-properties fo:hyphenate="false"/>
    </style:style>
    <style:style style:name="T47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80"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4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482" style:parent-style-name="Normal" style:family="paragraph">
      <style:paragraph-properties fo:text-align="justify" fo:margin-bottom="0in" fo:line-height="150%"/>
      <style:text-properties fo:hyphenate="false"/>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T484" style:parent-style-name="Fuentedepárrafopredeter." style:family="text">
      <style:text-properties style:font-name="Arial" style:font-name-complex="Arial" style:font-weight-complex="bold" fo:font-size="12pt" style:font-size-asian="12pt" style:font-size-complex="12pt"/>
    </style:style>
    <style:style style:name="T48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7" style:parent-style-name="Fuentedepárrafopredeter." style:family="text">
      <style:text-properties style:font-name="Arial" style:font-name-complex="Arial" style:font-weight-complex="bold" fo:font-size="12pt" style:font-size-asian="12pt" style:font-size-complex="12pt"/>
    </style:style>
    <style:style style:name="T488" style:parent-style-name="Fuentedepárrafopredeter." style:family="text">
      <style:text-properties style:font-name="Arial" style:font-name-complex="Arial" style:font-weight-complex="bold" fo:font-size="12pt" style:font-size-asian="12pt" style:font-size-complex="12pt"/>
    </style:style>
    <style:style style:name="T489" style:parent-style-name="Fuentedepárrafopredeter." style:family="text">
      <style:text-properties style:font-name="Arial" style:font-name-complex="Arial" style:font-weight-complex="bold" fo:font-size="12pt" style:font-size-asian="12pt" style:font-size-complex="12pt"/>
    </style:style>
    <style:style style:name="T490" style:parent-style-name="Fuentedepárrafopredeter." style:family="text">
      <style:text-properties style:font-name="Arial" style:font-name-complex="Arial" style:font-weight-complex="bold" fo:font-size="12pt" style:font-size-asian="12pt" style:font-size-complex="12pt"/>
    </style:style>
    <style:style style:name="T491" style:parent-style-name="Fuentedepárrafopredeter." style:family="text">
      <style:text-properties style:font-name="Arial" style:font-name-complex="Arial" style:font-weight-complex="bold" fo:font-size="12pt" style:font-size-asian="12pt" style:font-size-complex="12pt"/>
    </style:style>
    <style:style style:name="T492" style:parent-style-name="Fuentedepárrafopredeter." style:family="text">
      <style:text-properties style:font-name="Arial" style:font-name-complex="Arial" style:font-weight-complex="bold" fo:font-size="12pt" style:font-size-asian="12pt" style:font-size-complex="12pt"/>
    </style:style>
    <style:style style:name="T49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9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9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01" style:parent-style-name="Fuentedepárrafopredeter." style:family="text">
      <style:text-properties style:font-name="Arial" style:font-name-complex="Arial" fo:font-size="12pt" style:font-size-asian="12pt" style:font-size-complex="12pt" style:rfc-language-tag="es-ES_tradnl" fo:language="es"/>
    </style:style>
    <style:style style:name="P50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503" style:parent-style-name="Normal" style:family="paragraph">
      <style:paragraph-properties fo:text-align="justify" fo:margin-bottom="0in" fo:line-height="150%"/>
      <style:text-properties fo:hyphenate="false"/>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513" style:parent-style-name="Normal" style:family="paragraph">
      <style:paragraph-properties fo:text-align="justify" fo:margin-bottom="0in" fo:line-height="150%"/>
      <style:text-properties fo:hyphenate="false"/>
    </style:style>
    <style:style style:name="T514" style:parent-style-name="Fuentedepárrafopredeter." style:family="text">
      <style:text-properties style:font-name="Arial" style:font-name-complex="Arial" style:font-weight-complex="bold" fo:font-size="12pt" style:font-size-asian="12pt" style:font-size-complex="12pt"/>
    </style:style>
    <style:style style:name="T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2" style:parent-style-name="Fuentedepárrafopredeter." style:family="text">
      <style:text-properties style:font-name="Arial" style:font-name-complex="Arial" style:font-weight-complex="bold" fo:font-size="12pt" style:font-size-asian="12pt" style:font-size-complex="12pt"/>
    </style:style>
    <style:style style:name="T523" style:parent-style-name="Fuentedepárrafopredeter." style:family="text">
      <style:text-properties style:font-name="Arial" style:font-name-complex="Arial" style:font-weight-complex="bold"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2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27" style:parent-style-name="Fuentedepárrafopredeter." style:family="text">
      <style:text-properties style:font-name="Arial" style:font-name-complex="Arial" fo:font-size="12pt" style:font-size-asian="12pt" style:font-size-complex="12pt"/>
    </style:style>
    <style:style style:name="P5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29" style:parent-style-name="Normal" style:family="paragraph">
      <style:paragraph-properties fo:text-align="justify" fo:margin-bottom="0in" fo:line-height="150%"/>
      <style:text-properties fo:hyphenate="false"/>
    </style:style>
    <style:style style:name="T530" style:parent-style-name="Fuentedepárrafopredeter." style:family="text">
      <style:text-properties style:font-name="Arial" style:font-name-complex="Arial" fo:font-size="12pt" style:font-size-asian="12pt" style:font-size-complex="12pt"/>
    </style:style>
    <style:style style:name="T531" style:parent-style-name="Fuentedepárrafopredeter." style:family="text">
      <style:text-properties style:font-name="Arial" style:font-name-complex="Arial" style:font-weight-complex="bold" fo:font-size="12pt" style:font-size-asian="12pt" style:font-size-complex="12pt"/>
    </style:style>
    <style:style style:name="T532" style:parent-style-name="Fuentedepárrafopredeter." style:family="text">
      <style:text-properties style:font-name="Arial" style:font-name-complex="Arial" fo:font-weight="bold" style:font-weight-asian="bold"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fo:font-size="12pt" style:font-size-asian="12pt" style:font-size-complex="12pt"/>
    </style:style>
    <style:style style:name="T537" style:parent-style-name="Fuentedepárrafopredeter." style:family="text">
      <style:text-properties style:font-name="Arial" style:font-name-complex="Arial" style:font-weight-complex="bold"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fo:font-size="12pt" style:font-size-asian="12pt" style:font-size-complex="12pt"/>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style:font-weight-complex="bold" fo:font-size="12pt" style:font-size-asian="12pt" style:font-size-complex="12pt"/>
    </style:style>
    <style:style style:name="P5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547" style:parent-style-name="Default" style:family="paragraph">
      <style:paragraph-properties fo:text-align="justify" fo:line-height="150%"/>
      <style:text-properties style:font-name="Arial" style:font-name-complex="Arial" style:font-weight-complex="bold"/>
    </style:style>
    <style:style style:name="P5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1" style:parent-style-name="Normal" style:family="paragraph">
      <style:paragraph-properties style:contextual-spacing="true" fo:text-align="justify" fo:margin-bottom="0in" fo:line-height="150%"/>
      <style:text-properties fo:hyphenate="false"/>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P55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62" style:parent-style-name="Normal" style:family="paragraph">
      <style:paragraph-properties fo:text-align="justify" fo:margin-bottom="0in" fo:line-height="150%"/>
      <style:text-properties fo:hyphenate="false"/>
    </style:style>
    <style:style style:name="T563" style:parent-style-name="Fuentedepárrafopredeter." style:family="text">
      <style:text-properties style:font-name="Arial" style:font-name-complex="Arial" fo:font-size="12pt" style:font-size-asian="12pt" style:font-size-complex="12pt" fo:language="es" fo:country="MX"/>
    </style:style>
    <style:style style:name="T5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6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6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6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69" style:parent-style-name="Fuentedepárrafopredeter." style:family="text">
      <style:text-properties style:font-name="Arial" style:font-name-complex="Arial" fo:font-size="12pt" style:font-size-asian="12pt" style:font-size-complex="12pt" fo:language="es" fo:country="MX"/>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71" style:parent-style-name="Fuentedepárrafopredeter." style:family="text">
      <style:text-properties style:font-name="Arial" style:font-name-complex="Arial" fo:font-size="12pt" style:font-size-asian="12pt" style:font-size-complex="12pt" fo:language="es" fo:country="MX"/>
    </style:style>
    <style:style style:name="P57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573" style:parent-style-name="Normal" style:family="paragraph">
      <style:paragraph-properties fo:text-align="justify" fo:margin-bottom="0in" fo:line-height="150%"/>
      <style:text-properties fo:hyphenate="false"/>
    </style:style>
    <style:style style:name="T574" style:parent-style-name="Fuentedepárrafopredeter." style:family="text">
      <style:text-properties style:font-name="Arial" style:font-name-complex="Arial" fo:font-size="12pt" style:font-size-asian="12pt" style:font-size-complex="12pt" fo:language="es" fo:country="MX"/>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76" style:parent-style-name="Fuentedepárrafopredeter." style:family="text">
      <style:text-properties style:font-name="Arial" style:font-name-complex="Arial" fo:font-size="12pt" style:font-size-asian="12pt" style:font-size-complex="12pt" fo:language="es" fo:country="MX"/>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78" style:parent-style-name="Fuentedepárrafopredeter." style:family="text">
      <style:text-properties style:font-name="Arial" style:font-name-complex="Arial" fo:font-size="12pt" style:font-size-asian="12pt" style:font-size-complex="12pt" fo:language="es" fo:country="MX"/>
    </style:style>
    <style:style style:name="T579" style:parent-style-name="Fuentedepárrafopredeter." style:family="text">
      <style:text-properties style:font-name="Arial" style:font-name-complex="Arial" fo:font-size="12pt" style:font-size-asian="12pt" style:font-size-complex="12pt" fo:language="es" fo:country="MX"/>
    </style:style>
    <style:style style:name="P58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81" style:parent-style-name="Normal" style:family="paragraph">
      <style:paragraph-properties fo:text-align="justify" fo:margin-bottom="0in" fo:line-height="150%"/>
      <style:text-properties fo:hyphenate="false"/>
    </style:style>
    <style:style style:name="T582" style:parent-style-name="Fuentedepárrafopredeter." style:family="text">
      <style:text-properties style:font-name="Arial" style:font-name-complex="Arial" fo:font-size="12pt" style:font-size-asian="12pt" style:font-size-complex="12pt" fo:language="es" fo:country="MX"/>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84" style:parent-style-name="Fuentedepárrafopredeter." style:family="text">
      <style:text-properties style:font-name="Arial" style:font-name-complex="Arial" fo:font-size="12pt" style:font-size-asian="12pt" style:font-size-complex="12pt" fo:language="es" fo:country="MX"/>
    </style:style>
    <style:style style:name="T5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86" style:parent-style-name="Fuentedepárrafopredeter." style:family="text">
      <style:text-properties style:font-name="Arial" style:font-name-complex="Arial" fo:font-size="12pt" style:font-size-asian="12pt" style:font-size-complex="12pt" fo:language="es" fo:country="MX"/>
    </style:style>
    <style:style style:name="P5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588" style:parent-style-name="Normal" style:family="paragraph">
      <style:paragraph-properties fo:text-align="justify" fo:margin-bottom="0in" fo:line-height="150%"/>
      <style:text-properties fo:hyphenate="false"/>
    </style:style>
    <style:style style:name="T58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9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59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601" style:parent-style-name="Normal" style:family="paragraph">
      <style:paragraph-properties fo:text-align="justify" fo:margin-bottom="0in" fo:line-height="150%"/>
      <style:text-properties fo:hyphenate="false"/>
    </style:style>
    <style:style style:name="T60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0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04" style:parent-style-name="Normal" style:family="paragraph">
      <style:paragraph-properties fo:text-align="justify" fo:margin-bottom="0in" fo:line-height="150%"/>
      <style:text-properties fo:hyphenate="false"/>
    </style:style>
    <style:style style:name="T60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0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608" style:parent-style-name="Normal" style:family="paragraph">
      <style:paragraph-properties fo:text-align="justify" fo:margin-bottom="0in" fo:line-height="150%"/>
      <style:text-properties fo:hyphenate="false"/>
    </style:style>
    <style:style style:name="T60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1" style:parent-style-name="Fuentedepárrafopredeter." style:family="text">
      <style:text-properties style:font-name="Arial" style:font-name-complex="Arial" fo:font-size="12pt" style:font-size-asian="12pt" style:font-size-complex="12pt"/>
    </style:style>
    <style:style style:name="T612" style:parent-style-name="Fuentedepárrafopredeter." style:family="text">
      <style:text-properties style:font-name="Arial" style:font-name-complex="Arial" fo:font-size="12pt" style:font-size-asian="12pt" style:font-size-complex="12pt" style:rfc-language-tag="es-ES_tradnl" fo:language="es"/>
    </style:style>
    <style:style style:name="T61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14" style:parent-style-name="Fuentedepárrafopredeter." style:family="text">
      <style:text-properties style:font-name="Arial" style:font-name-complex="Arial" fo:font-size="12pt" style:font-size-asian="12pt" style:font-size-complex="12pt" style:rfc-language-tag="es-ES_tradnl" fo:language="es"/>
    </style:style>
    <style:style style:name="T615" style:parent-style-name="Fuentedepárrafopredeter." style:family="text">
      <style:text-properties style:font-name="Arial" style:font-name-complex="Arial" fo:font-size="12pt" style:font-size-asian="12pt" style:font-size-complex="12pt"/>
    </style:style>
    <style:style style:name="P6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617" style:parent-style-name="Normal" style:family="paragraph">
      <style:paragraph-properties fo:text-align="justify" fo:margin-bottom="0in" fo:line-height="150%"/>
      <style:text-properties fo:hyphenate="false"/>
    </style:style>
    <style:style style:name="T61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1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2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2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2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2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2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2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2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2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3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632" style:parent-style-name="Normal" style:family="paragraph">
      <style:paragraph-properties fo:text-align="justify" fo:margin-bottom="0in" fo:line-height="150%"/>
      <style:text-properties fo:hyphenate="false"/>
    </style:style>
    <style:style style:name="T63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3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35" style:parent-style-name="Normal" style:family="paragraph">
      <style:paragraph-properties fo:text-align="justify" fo:margin-bottom="0in" fo:line-height="150%"/>
      <style:text-properties fo:hyphenate="false"/>
    </style:style>
    <style:style style:name="T63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3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38" style:parent-style-name="Normal" style:family="paragraph">
      <style:paragraph-properties fo:text-align="justify" fo:margin-bottom="0in" fo:line-height="150%"/>
      <style:text-properties fo:hyphenate="false"/>
    </style:style>
    <style:style style:name="T63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4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6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642" style:parent-style-name="Normal" style:family="paragraph">
      <style:paragraph-properties fo:text-align="justify" fo:margin-bottom="0in" fo:line-height="150%"/>
      <style:text-properties fo:hyphenate="false"/>
    </style:style>
    <style:style style:name="T643" style:parent-style-name="Fuentedepárrafopredeter." style:family="text">
      <style:text-properties style:font-name="Arial" style:font-name-complex="Arial" fo:font-size="12pt" style:font-size-asian="12pt" style:font-size-complex="12pt" fo:language="es" fo:country="MX"/>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45" style:parent-style-name="Fuentedepárrafopredeter." style:family="text">
      <style:text-properties style:font-name="Arial" style:font-name-complex="Arial" fo:font-size="12pt" style:font-size-asian="12pt" style:font-size-complex="12pt" fo:language="es" fo:country="MX"/>
    </style:style>
    <style:style style:name="T64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47" style:parent-style-name="Fuentedepárrafopredeter." style:family="text">
      <style:text-properties style:font-name="Arial" style:font-name-complex="Arial" fo:font-size="12pt" style:font-size-asian="12pt" style:font-size-complex="12pt" fo:language="es" fo:country="MX"/>
    </style:style>
    <style:style style:name="T648" style:parent-style-name="Fuentedepárrafopredeter." style:family="text">
      <style:text-properties style:font-name="Arial" style:font-name-complex="Arial" style:font-weight-complex="bold" fo:font-size="12pt" style:font-size-asian="12pt" style:font-size-complex="12pt" fo:language="es" fo:country="MX"/>
    </style:style>
    <style:style style:name="P649"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5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4" style:parent-style-name="Normal" style:family="paragraph">
      <style:paragraph-properties style:contextual-spacing="true" fo:text-align="justify" fo:margin-bottom="0in" fo:line-height="150%"/>
      <style:text-properties fo:hyphenate="false"/>
    </style:style>
    <style:style style:name="T655" style:parent-style-name="Fuentedepárrafopredeter." style:family="text">
      <style:text-properties style:font-name="Arial" style:font-name-complex="Arial"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T660" style:parent-style-name="Fuentedepárrafopredeter." style:family="text">
      <style:text-properties style:font-name="Arial" style:font-name-complex="Arial" fo:font-size="12pt" style:font-size-asian="12pt" style:font-size-complex="12pt"/>
    </style:style>
    <style:style style:name="P66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5"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666" style:parent-style-name="Sinespaciado" style:family="paragraph">
      <style:paragraph-properties fo:text-align="justify" fo:line-height="150%"/>
    </style:style>
    <style:style style:name="T667" style:parent-style-name="Fuentedepárrafopredeter." style:family="text">
      <style:text-properties style:font-name="Arial" style:font-name-complex="Arial"/>
    </style:style>
    <style:style style:name="T668" style:parent-style-name="Fuentedepárrafopredeter." style:family="text">
      <style:text-properties style:font-name="Arial" style:font-name-complex="Arial" fo:font-weight="bold" style:font-weight-asian="bold" style:font-weight-complex="bold"/>
    </style:style>
    <style:style style:name="T669" style:parent-style-name="Fuentedepárrafopredeter." style:family="text">
      <style:text-properties style:font-name="Arial" style:font-name-complex="Arial" fo:font-weight="bold" style:font-weight-asian="bold" style:font-weight-complex="bold"/>
    </style:style>
    <style:style style:name="T670" style:parent-style-name="Fuentedepárrafopredeter." style:family="text">
      <style:text-properties style:font-name="Arial" style:font-name-complex="Arial"/>
    </style:style>
    <style:style style:name="T671" style:parent-style-name="Fuentedepárrafopredeter." style:family="text">
      <style:text-properties style:font-name="Arial" style:font-name-complex="Arial" fo:font-weight="bold" style:font-weight-asian="bold" style:font-weight-complex="bold"/>
    </style:style>
    <style:style style:name="T672" style:parent-style-name="Fuentedepárrafopredeter." style:family="text">
      <style:text-properties style:font-name="Arial" style:font-name-complex="Arial" fo:font-weight="bold" style:font-weight-asian="bold"/>
    </style:style>
    <style:style style:name="T673" style:parent-style-name="Fuentedepárrafopredeter." style:family="text">
      <style:text-properties style:font-name="Arial" style:font-name-complex="Arial" style:font-weight-complex="bold"/>
    </style:style>
    <style:style style:name="T674" style:parent-style-name="Fuentedepárrafopredeter." style:family="text">
      <style:text-properties style:font-name="Arial" style:font-name-complex="Arial" fo:font-weight="bold" style:font-weight-asian="bold"/>
    </style:style>
    <style:style style:name="T675" style:parent-style-name="Fuentedepárrafopredeter." style:family="text">
      <style:text-properties style:font-name="Arial" style:font-name-complex="Arial"/>
    </style:style>
    <style:style style:name="T676" style:parent-style-name="Fuentedepárrafopredeter." style:family="text">
      <style:text-properties style:font-name="Arial" style:font-name-complex="Arial" fo:font-weight="bold" style:font-weight-asian="bold" style:font-weight-complex="bold"/>
    </style:style>
    <style:style style:name="T677" style:parent-style-name="Fuentedepárrafopredeter." style:family="text">
      <style:text-properties style:font-name="Arial" style:font-name-complex="Arial" style:font-weight-complex="bold" style:rfc-language-tag="es-ES_tradnl" fo:language="es"/>
    </style:style>
    <style:style style:name="T678" style:parent-style-name="Fuentedepárrafopredeter." style:family="text">
      <style:text-properties style:font-name="Arial" style:font-name-complex="Arial" style:font-weight-complex="bold" style:rfc-language-tag="es-ES_tradnl" fo:language="es"/>
    </style:style>
    <style:style style:name="T679" style:parent-style-name="Fuentedepárrafopredeter." style:family="text">
      <style:text-properties style:font-name="Arial" style:font-name-complex="Arial" style:font-weight-complex="bold" style:rfc-language-tag="es-ES_tradnl" fo:language="es"/>
    </style:style>
    <style:style style:name="T680" style:parent-style-name="Fuentedepárrafopredeter." style:family="text">
      <style:text-properties style:font-name="Arial" style:font-name-complex="Arial" fo:font-weight="bold" style:font-weight-asian="bold" style:rfc-language-tag="es-ES_tradnl" fo:language="es"/>
    </style:style>
    <style:style style:name="T681" style:parent-style-name="Fuentedepárrafopredeter." style:family="text">
      <style:text-properties style:font-name="Arial" style:font-name-complex="Arial" style:font-weight-complex="bold" style:rfc-language-tag="es-ES_tradnl" fo:language="es"/>
    </style:style>
    <style:style style:name="T682" style:parent-style-name="Fuentedepárrafopredeter." style:family="text">
      <style:text-properties style:font-name="Arial" style:font-name-complex="Arial"/>
    </style:style>
    <style:style style:name="P683" style:parent-style-name="Sinespaciado" style:family="paragraph">
      <style:paragraph-properties fo:text-align="justify" fo:line-height="150%"/>
      <style:text-properties style:font-name="Arial" style:font-name-complex="Arial" style:rfc-language-tag="es-ES_tradnl" fo:language="es"/>
    </style:style>
    <style:style style:name="P684" style:parent-style-name="Sinespaciado" style:family="paragraph">
      <style:paragraph-properties fo:text-align="justify" fo:line-height="150%"/>
    </style:style>
    <style:style style:name="T685" style:parent-style-name="Fuentedepárrafopredeter." style:family="text">
      <style:text-properties style:font-name="Arial" style:font-name-complex="Arial" style:font-weight-complex="bold" style:rfc-language-tag="es-ES_tradnl" fo:language="es"/>
    </style:style>
    <style:style style:name="T686" style:parent-style-name="Fuentedepárrafopredeter." style:family="text">
      <style:text-properties style:font-name="Arial" style:font-name-complex="Arial" fo:font-weight="bold" style:font-weight-asian="bold" style:rfc-language-tag="es-ES_tradnl" fo:language="es"/>
    </style:style>
    <style:style style:name="T687" style:parent-style-name="Fuentedepárrafopredeter." style:family="text">
      <style:text-properties style:font-name="Arial" style:font-name-complex="Arial" style:font-weight-complex="bold" style:rfc-language-tag="es-ES_tradnl" fo:language="es"/>
    </style:style>
    <style:style style:name="T688" style:parent-style-name="Fuentedepárrafopredeter." style:family="text">
      <style:text-properties style:font-name="Arial" style:font-name-complex="Arial" fo:font-weight="bold" style:font-weight-asian="bold" style:rfc-language-tag="es-ES_tradnl" fo:language="es"/>
    </style:style>
    <style:style style:name="T689" style:parent-style-name="Fuentedepárrafopredeter." style:family="text">
      <style:text-properties style:font-name="Arial" style:font-name-complex="Arial" style:font-weight-complex="bold" style:rfc-language-tag="es-ES_tradnl" fo:language="es"/>
    </style:style>
    <style:style style:name="T690" style:parent-style-name="Fuentedepárrafopredeter." style:family="text">
      <style:text-properties style:font-name="Arial" style:font-name-complex="Arial" fo:font-weight="bold" style:font-weight-asian="bold" style:rfc-language-tag="es-ES_tradnl" fo:language="es"/>
    </style:style>
    <style:style style:name="T691" style:parent-style-name="Fuentedepárrafopredeter." style:family="text">
      <style:text-properties style:font-name="Arial" style:font-name-complex="Arial" fo:font-weight="bold" style:font-weight-asian="bold"/>
    </style:style>
    <style:style style:name="T692" style:parent-style-name="Fuentedepárrafopredeter." style:family="text">
      <style:text-properties style:font-name="Arial" style:font-name-complex="Arial" style:font-weight-complex="bold" style:rfc-language-tag="es-ES_tradnl" fo:language="es"/>
    </style:style>
    <style:style style:name="T693" style:parent-style-name="Fuentedepárrafopredeter." style:family="text">
      <style:text-properties style:font-name="Arial" style:font-name-complex="Arial" fo:font-weight="bold" style:font-weight-asian="bold" style:font-weight-complex="bold" style:rfc-language-tag="es-ES_tradnl" fo:language="es"/>
    </style:style>
    <style:style style:name="T694" style:parent-style-name="Fuentedepárrafopredeter." style:family="text">
      <style:text-properties style:font-name="Arial" style:font-name-complex="Arial" style:font-weight-complex="bold" style:rfc-language-tag="es-ES_tradnl" fo:language="es"/>
    </style:style>
    <style:style style:name="T695" style:parent-style-name="Fuentedepárrafopredeter." style:family="text">
      <style:text-properties style:font-name="Arial" style:font-name-complex="Arial" style:font-weight-complex="bold" style:rfc-language-tag="es-ES_tradnl" fo:language="es"/>
    </style:style>
    <style:style style:name="T696" style:parent-style-name="Fuentedepárrafopredeter." style:family="text">
      <style:text-properties style:font-name="Arial" style:font-name-complex="Arial" style:font-weight-complex="bold" style:rfc-language-tag="es-ES_tradnl" fo:language="es"/>
    </style:style>
    <style:style style:name="T697" style:parent-style-name="Fuentedepárrafopredeter." style:family="text">
      <style:text-properties style:font-name="Arial" style:font-name-complex="Arial" fo:font-weight="bold" style:font-weight-asian="bold" style:rfc-language-tag="es-ES_tradnl" fo:language="es"/>
    </style:style>
    <style:style style:name="T698" style:parent-style-name="Fuentedepárrafopredeter." style:family="text">
      <style:text-properties style:font-name="Arial" style:font-name-complex="Arial" style:font-weight-complex="bold" style:rfc-language-tag="es-ES_tradnl" fo:language="es"/>
    </style:style>
    <style:style style:name="P699" style:parent-style-name="Sinespaciado" style:family="paragraph">
      <style:paragraph-properties fo:text-align="justify" fo:line-height="150%"/>
      <style:text-properties style:font-name="Arial" style:font-name-complex="Arial"/>
    </style:style>
    <style:style style:name="P700" style:parent-style-name="Sinespaciado" style:family="paragraph">
      <style:paragraph-properties fo:text-align="justify" fo:line-height="150%"/>
    </style:style>
    <style:style style:name="T701" style:parent-style-name="Fuentedepárrafopredeter." style:family="text">
      <style:text-properties style:font-name="Arial" style:font-name-complex="Arial" style:font-weight-complex="bold" style:rfc-language-tag="es-ES_tradnl" fo:language="es"/>
    </style:style>
    <style:style style:name="T702" style:parent-style-name="Fuentedepárrafopredeter." style:family="text">
      <style:text-properties style:font-name="Arial" style:font-name-complex="Arial" fo:font-weight="bold" style:font-weight-asian="bold" style:rfc-language-tag="es-ES_tradnl" fo:language="es"/>
    </style:style>
    <style:style style:name="T703" style:parent-style-name="Fuentedepárrafopredeter." style:family="text">
      <style:text-properties style:font-name="Arial" style:font-name-complex="Arial" style:font-weight-complex="bold" style:rfc-language-tag="es-ES_tradnl" fo:language="es"/>
    </style:style>
    <style:style style:name="T704" style:parent-style-name="Fuentedepárrafopredeter." style:family="text">
      <style:text-properties style:font-name="Arial" style:font-name-complex="Arial" fo:font-weight="bold" style:font-weight-asian="bold" style:font-weight-complex="bold"/>
    </style:style>
    <style:style style:name="T705" style:parent-style-name="Fuentedepárrafopredeter." style:family="text">
      <style:text-properties style:font-name="Arial" style:font-name-complex="Arial"/>
    </style:style>
    <style:style style:name="T706" style:parent-style-name="Fuentedepárrafopredeter." style:family="text">
      <style:text-properties style:font-name="Arial" style:font-name-complex="Arial"/>
    </style:style>
    <style:style style:name="T707" style:parent-style-name="Fuentedepárrafopredeter." style:family="text">
      <style:text-properties style:font-name="Arial" style:font-name-complex="Arial"/>
    </style:style>
    <style:style style:name="T708" style:parent-style-name="Fuentedepárrafopredeter." style:family="text">
      <style:text-properties style:font-name="Arial" style:font-name-complex="Arial" fo:font-weight="bold" style:font-weight-asian="bold" style:font-weight-complex="bold"/>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fo:font-weight="bold" style:font-weight-asian="bold" style:font-weight-complex="bold"/>
    </style:style>
    <style:style style:name="T711" style:parent-style-name="Fuentedepárrafopredeter." style:family="text">
      <style:text-properties style:font-name="Arial" style:font-name-complex="Arial"/>
    </style:style>
    <style:style style:name="P712" style:parent-style-name="Sinespaciado" style:family="paragraph">
      <style:paragraph-properties fo:text-align="justify" fo:line-height="150%"/>
      <style:text-properties style:font-name="Arial" style:font-name-complex="Arial"/>
    </style:style>
    <style:style style:name="P713" style:parent-style-name="Sinespaciado" style:family="paragraph">
      <style:paragraph-properties fo:text-align="justify" fo:line-height="150%"/>
    </style:style>
    <style:style style:name="T714" style:parent-style-name="Fuentedepárrafopredeter." style:family="text">
      <style:text-properties style:font-name="Arial" style:font-name-complex="Arial" style:font-weight-complex="bold" style:rfc-language-tag="es-ES_tradnl" fo:language="es"/>
    </style:style>
    <style:style style:name="T715" style:parent-style-name="Fuentedepárrafopredeter." style:family="text">
      <style:text-properties style:font-name="Arial" style:font-name-complex="Arial" fo:font-weight="bold" style:font-weight-asian="bold" style:rfc-language-tag="es-ES_tradnl" fo:language="es"/>
    </style:style>
    <style:style style:name="T716" style:parent-style-name="Fuentedepárrafopredeter." style:family="text">
      <style:text-properties style:font-name="Arial" style:font-name-complex="Arial" style:font-weight-complex="bold" style:rfc-language-tag="es-ES_tradnl" fo:language="es"/>
    </style:style>
    <style:style style:name="T717" style:parent-style-name="Fuentedepárrafopredeter." style:family="text">
      <style:text-properties style:font-name="Arial" style:font-name-complex="Arial" fo:font-weight="bold" style:font-weight-asian="bold"/>
    </style:style>
    <style:style style:name="T718" style:parent-style-name="Fuentedepárrafopredeter." style:family="text">
      <style:text-properties style:font-name="Arial" style:font-name-complex="Arial"/>
    </style:style>
    <style:style style:name="T719" style:parent-style-name="Fuentedepárrafopredeter." style:family="text">
      <style:text-properties style:font-name="Arial" style:font-name-complex="Arial"/>
    </style:style>
    <style:style style:name="T720" style:parent-style-name="Fuentedepárrafopredeter." style:family="text">
      <style:text-properties style:font-name="Arial" style:font-name-complex="Arial"/>
    </style:style>
    <style:style style:name="T721" style:parent-style-name="Fuentedepárrafopredeter." style:family="text">
      <style:text-properties style:font-name="Arial" style:font-name-complex="Arial" fo:font-weight="bold" style:font-weight-asian="bold" style:font-weight-complex="bold"/>
    </style:style>
    <style:style style:name="T722" style:parent-style-name="Fuentedepárrafopredeter." style:family="text">
      <style:text-properties style:font-name="Arial" style:font-name-complex="Arial"/>
    </style:style>
    <style:style style:name="T723" style:parent-style-name="Fuentedepárrafopredeter." style:family="text">
      <style:text-properties style:font-name="Arial" style:font-name-complex="Arial" fo:font-weight="bold" style:font-weight-asian="bold" style:font-weight-complex="bold"/>
    </style:style>
    <style:style style:name="T724" style:parent-style-name="Fuentedepárrafopredeter." style:family="text">
      <style:text-properties style:font-name="Arial" style:font-name-complex="Arial"/>
    </style:style>
    <style:style style:name="P725" style:parent-style-name="Sinespaciado" style:family="paragraph">
      <style:paragraph-properties fo:text-align="justify" fo:line-height="150%"/>
      <style:text-properties style:font-name="Arial" style:font-name-complex="Arial"/>
    </style:style>
    <style:style style:name="P726" style:parent-style-name="Sinespaciado" style:family="paragraph">
      <style:paragraph-properties fo:text-align="justify" fo:line-height="150%"/>
    </style:style>
    <style:style style:name="T727" style:parent-style-name="Fuentedepárrafopredeter." style:family="text">
      <style:text-properties style:font-name="Arial" style:font-name-complex="Arial" style:font-weight-complex="bold" style:rfc-language-tag="es-ES_tradnl" fo:language="es"/>
    </style:style>
    <style:style style:name="T728" style:parent-style-name="Fuentedepárrafopredeter." style:family="text">
      <style:text-properties style:font-name="Arial" style:font-name-complex="Arial" fo:font-weight="bold" style:font-weight-asian="bold" style:rfc-language-tag="es-ES_tradnl" fo:language="es"/>
    </style:style>
    <style:style style:name="T729" style:parent-style-name="Fuentedepárrafopredeter." style:family="text">
      <style:text-properties style:font-name="Arial" style:font-name-complex="Arial" style:font-weight-complex="bold" style:rfc-language-tag="es-ES_tradnl" fo:language="es"/>
    </style:style>
    <style:style style:name="T730" style:parent-style-name="Fuentedepárrafopredeter." style:family="text">
      <style:text-properties style:font-name="Arial" style:font-name-complex="Arial"/>
    </style:style>
    <style:style style:name="T731" style:parent-style-name="Fuentedepárrafopredeter." style:family="text">
      <style:text-properties style:font-name="Arial" style:font-name-complex="Arial" fo:font-weight="bold" style:font-weight-asian="bold" style:font-weight-complex="bold"/>
    </style:style>
    <style:style style:name="T732" style:parent-style-name="Fuentedepárrafopredeter." style:family="text">
      <style:text-properties style:font-name="Arial" style:font-name-complex="Arial"/>
    </style:style>
    <style:style style:name="T733" style:parent-style-name="Fuentedepárrafopredeter." style:family="text">
      <style:text-properties style:font-name="Arial" style:font-name-complex="Arial"/>
    </style:style>
    <style:style style:name="T734" style:parent-style-name="Fuentedepárrafopredeter." style:family="text">
      <style:text-properties style:font-name="Arial" style:font-name-complex="Arial"/>
    </style:style>
    <style:style style:name="T735" style:parent-style-name="Fuentedepárrafopredeter." style:family="text">
      <style:text-properties style:font-name="Arial" style:font-name-complex="Arial" fo:font-weight="bold" style:font-weight-asian="bold" style:font-weight-complex="bold"/>
    </style:style>
    <style:style style:name="T736" style:parent-style-name="Fuentedepárrafopredeter." style:family="text">
      <style:text-properties style:font-name="Arial" style:font-name-complex="Arial"/>
    </style:style>
    <style:style style:name="T737" style:parent-style-name="Fuentedepárrafopredeter." style:family="text">
      <style:text-properties style:font-name="Arial" style:font-name-complex="Arial" fo:font-weight="bold" style:font-weight-asian="bold" style:font-weight-complex="bold"/>
    </style:style>
    <style:style style:name="T738" style:parent-style-name="Fuentedepárrafopredeter." style:family="text">
      <style:text-properties style:font-name="Arial" style:font-name-complex="Arial"/>
    </style:style>
    <style:style style:name="P739" style:parent-style-name="Sinespaciado" style:family="paragraph">
      <style:paragraph-properties fo:text-align="justify" fo:line-height="150%"/>
      <style:text-properties style:font-name="Arial" style:font-name-complex="Arial" style:font-weight-complex="bold"/>
    </style:style>
    <style:style style:name="P740" style:parent-style-name="Normal" style:family="paragraph">
      <style:paragraph-properties fo:text-align="justify" fo:margin-bottom="0in" fo:line-height="150%"/>
      <style:text-properties fo:hyphenate="false"/>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8" style:parent-style-name="Fuentedepárrafopredeter." style:family="text">
      <style:text-properties style:font-name="Arial" style:font-name-complex="Arial" fo:font-weight="bold" style:font-weight-asian="bold" fo:font-size="12pt" style:font-size-asian="12pt" style:font-size-complex="12pt"/>
    </style:style>
    <style:style style:name="T749" style:parent-style-name="Fuentedepárrafopredeter." style:family="text">
      <style:text-properties style:font-name="Arial" style:font-name-complex="Arial"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2" style:parent-style-name="Fuentedepárrafopredeter." style:family="text">
      <style:text-properties style:font-name="Arial" style:font-name-complex="Arial" fo:font-size="12pt" style:font-size-asian="12pt" style:font-size-complex="12pt"/>
    </style:style>
    <style:style style:name="T753" style:parent-style-name="Fuentedepárrafopredeter." style:family="text">
      <style:text-properties style:font-name="Arial" style:font-name-complex="Arial" fo:font-weight="bold" style:font-weight-asian="bold" fo:font-size="12pt" style:font-size-asian="12pt" style:font-size-complex="12pt"/>
    </style:style>
    <style:style style:name="T754" style:parent-style-name="Fuentedepárrafopredeter." style:family="text">
      <style:text-properties style:font-name="Arial" style:font-name-complex="Arial" style:font-weight-complex="bold" fo:font-size="12pt" style:font-size-asian="12pt" style:font-size-complex="12pt"/>
    </style:style>
    <style:style style:name="T7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6" style:parent-style-name="Fuentedepárrafopredeter." style:family="text">
      <style:text-properties style:font-name="Arial" style:font-name-complex="Arial" fo:font-weight="bold" style:font-weight-asian="bold"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style:font-weight-complex="bold" fo:font-size="12pt" style:font-size-asian="12pt" style:font-size-complex="12pt"/>
    </style:style>
    <style:style style:name="T759" style:parent-style-name="Fuentedepárrafopredeter." style:family="text">
      <style:text-properties style:font-name="Arial" style:font-name-complex="Arial" style:font-weight-complex="bold"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1" style:parent-style-name="Fuentedepárrafopredeter." style:family="text">
      <style:text-properties style:font-name="Arial" style:font-name-complex="Arial" fo:font-weight="bold" style:font-weight-asian="bold" fo:font-size="12pt" style:font-size-asian="12pt" style:font-size-complex="12pt"/>
    </style:style>
    <style:style style:name="T762" style:parent-style-name="Fuentedepárrafopredeter." style:family="text">
      <style:text-properties style:font-name="Arial" style:font-name-complex="Arial" style:font-weight-complex="bold"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style:font-weight-complex="bold" fo:font-size="12pt" style:font-size-asian="12pt" style:font-size-complex="12pt"/>
    </style:style>
    <style:style style:name="T765" style:parent-style-name="Fuentedepárrafopredeter." style:family="text">
      <style:text-properties style:font-name="Arial" style:font-name-complex="Arial" fo:font-weight="bold" style:font-weight-asian="bold"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weight="bold" style:font-weight-asian="bold"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style:font-weight-complex="bold"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style:font-weight-complex="bold"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P7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4" style:parent-style-name="Normal" style:family="paragraph">
      <style:paragraph-properties fo:text-align="justify" fo:margin-bottom="0in" fo:line-height="150%"/>
      <style:text-properties fo:hyphenate="false"/>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weight="bold" style:font-weight-asian="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fo:font-size="12pt" style:font-size-asian="12pt" style:font-size-complex="12pt"/>
    </style:style>
    <style:style style:name="T780" style:parent-style-name="Fuentedepárrafopredeter." style:family="text">
      <style:text-properties style:font-name="Arial" style:font-name-complex="Arial" style:font-weight-complex="bold" fo:font-size="12pt" style:font-size-asian="12pt" style:font-size-complex="12pt"/>
    </style:style>
    <style:style style:name="P7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782" style:parent-style-name="Normal" style:family="paragraph">
      <style:paragraph-properties fo:text-align="justify" fo:margin-bottom="0in" fo:line-height="150%"/>
      <style:text-properties fo:hyphenate="false"/>
    </style:style>
    <style:style style:name="T783" style:parent-style-name="Fuentedepárrafopredeter." style:family="text">
      <style:text-properties style:font-name="Arial" style:font-name-complex="Arial" style:font-weight-complex="bold"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style:font-weight-complex="bold"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4" style:parent-style-name="Fuentedepárrafopredeter." style:family="text">
      <style:text-properties style:font-name="Arial" style:font-name-complex="Arial" fo:font-weight="bold" style:font-weight-asian="bold"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weight="bold" style:font-weight-asian="bold"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P8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3" style:parent-style-name="Normal" style:family="paragraph">
      <style:paragraph-properties fo:text-align="justify" fo:margin-bottom="0in" fo:line-height="150%"/>
      <style:text-properties fo:hyphenate="false"/>
    </style:style>
    <style:style style:name="T804" style:parent-style-name="Fuentedepárrafopredeter." style:family="text">
      <style:text-properties style:font-name="Arial" style:font-name-complex="Arial" fo:font-size="12pt" style:font-size-asian="12pt" style:font-size-complex="12pt"/>
    </style:style>
    <style:style style:name="P80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6" style:parent-style-name="Normal" style:family="paragraph">
      <style:paragraph-properties fo:text-align="justify" fo:margin-bottom="0in" fo:line-height="150%"/>
      <style:text-properties fo:hyphenate="false"/>
    </style:style>
    <style:style style:name="T807" style:parent-style-name="Fuentedepárrafopredeter." style:family="text">
      <style:text-properties style:font-name="Arial" style:font-name-complex="Arial" fo:font-weight="bold" style:font-weight-asian="bold" fo:font-size="12pt" style:font-size-asian="12pt" style:font-size-complex="12pt"/>
    </style:style>
    <style:style style:name="P808"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809" style:parent-style-name="Normal" style:family="paragraph">
      <style:paragraph-properties fo:text-align="justify" fo:margin-bottom="0in" fo:line-height="150%"/>
      <style:text-properties fo:hyphenate="false"/>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9" style:parent-style-name="Normal" style:family="paragraph">
      <style:paragraph-properties fo:text-align="justify" fo:margin-bottom="0in" fo:line-height="150%"/>
      <style:text-properties fo:hyphenate="false"/>
    </style:style>
    <style:style style:name="T820"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2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2" style:parent-style-name="Fuentedepárrafopredeter." style:family="text">
      <style:text-properties style:font-name="Arial" style:font-name-complex="Arial" fo:font-size="12pt" style:font-size-asian="12pt" style:font-size-complex="12pt"/>
    </style:style>
    <style:style style:name="T82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2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8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8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8" style:parent-style-name="Normal" style:family="paragraph">
      <style:paragraph-properties fo:text-align="justify" fo:margin-bottom="0in" fo:line-height="150%"/>
      <style:text-properties fo:hyphenate="false"/>
    </style:style>
    <style:style style:name="T82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3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8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4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46" style:parent-style-name="Normal" style:family="paragraph">
      <style:paragraph-properties fo:text-align="justify" fo:margin-bottom="0in" fo:line-height="150%"/>
      <style:text-properties fo:hyphenate="false"/>
    </style:style>
    <style:style style:name="T8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4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0" style:parent-style-name="Fuentedepárrafopredeter." style:family="text">
      <style:text-properties style:font-name="Arial" style:font-name-complex="Arial" fo:font-size="12pt" style:font-size-asian="12pt" style:font-size-complex="12pt"/>
    </style:style>
    <style:style style:name="T85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2" style:parent-style-name="Fuentedepárrafopredeter." style:family="text">
      <style:text-properties style:font-name="Arial" style:font-name-complex="Arial" fo:font-size="12pt" style:font-size-asian="12pt" style:font-size-complex="12pt"/>
    </style:style>
    <style:style style:name="T86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6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7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7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72" style:parent-style-name="Fuentedepárrafopredeter." style:family="text">
      <style:text-properties style:font-name="Arial" style:font-name-complex="Arial" fo:font-size="12pt" style:font-size-asian="12pt" style:font-size-complex="12pt"/>
    </style:style>
    <style:style style:name="T87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7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87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87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2" style:parent-style-name="Normal" style:family="paragraph">
      <style:paragraph-properties fo:text-align="justify" fo:margin-bottom="0in" fo:line-height="150%"/>
      <style:text-properties fo:hyphenate="false"/>
    </style:style>
    <style:style style:name="T883" style:parent-style-name="Fuentedepárrafopredeter." style:family="text">
      <style:text-properties style:font-name="Arial" style:font-name-complex="Arial" fo:font-weight="bold" style:font-weight-asian="bold" fo:font-size="12pt" style:font-size-asian="12pt" style:font-size-complex="12pt"/>
    </style:style>
    <style:style style:name="P88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3" style:parent-style-name="Normal" style:family="paragraph">
      <style:paragraph-properties fo:text-align="justify" fo:margin-bottom="0in" fo:line-height="150%"/>
      <style:text-properties fo:hyphenate="false"/>
    </style:style>
    <style:style style:name="T894" style:parent-style-name="Fuentedepárrafopredeter." style:family="text">
      <style:text-properties style:font-name="Arial" style:font-name-complex="Arial" fo:font-weight="bold" style:font-weight-asian="bold" fo:font-size="12pt" style:font-size-asian="12pt" style:font-size-complex="12pt"/>
    </style:style>
    <style:style style:name="P8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9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2" style:parent-style-name="Normal" style:family="paragraph">
      <style:paragraph-properties fo:text-align="justify" fo:margin-bottom="0in" fo:line-height="150%"/>
      <style:text-properties fo:hyphenate="false"/>
    </style:style>
    <style:style style:name="T903" style:parent-style-name="Fuentedepárrafopredeter." style:family="text">
      <style:text-properties style:font-name="Arial" style:font-name-complex="Arial" fo:font-weight="bold" style:font-weight-asian="bold" fo:font-size="12pt" style:font-size-asian="12pt" style:font-size-complex="12pt"/>
    </style:style>
    <style:style style:name="P90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0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1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1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1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14" style:parent-style-name="Fuentedepárrafopredeter." style:family="text">
      <style:text-properties style:font-name="Arial" style:font-name-complex="Arial" style:font-weight-complex="bold" fo:font-size="12pt" style:font-size-asian="12pt" style:font-size-complex="12pt"/>
    </style:style>
    <style:style style:name="T9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1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17" style:parent-style-name="Fuentedepárrafopredeter." style:family="text">
      <style:text-properties style:font-name="Arial" style:font-name-complex="Arial" style:font-weight-complex="bold" fo:font-size="12pt" style:font-size-asian="12pt" style:font-size-complex="12pt"/>
    </style:style>
    <style:style style:name="T9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1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20" style:parent-style-name="Fuentedepárrafopredeter." style:family="text">
      <style:text-properties style:font-name="Arial" style:font-name-complex="Arial" style:font-weight-complex="bold" fo:font-size="12pt" style:font-size-asian="12pt" style:font-size-complex="12pt"/>
    </style:style>
    <style:style style:name="T9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2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23" style:parent-style-name="Fuentedepárrafopredeter." style:family="text">
      <style:text-properties style:font-name="Arial" style:font-name-complex="Arial" style:font-weight-complex="bold" fo:font-size="12pt" style:font-size-asian="12pt" style:font-size-complex="12pt"/>
    </style:style>
    <style:style style:name="T92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2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26" style:parent-style-name="Fuentedepárrafopredeter." style:family="text">
      <style:text-properties style:font-name="Arial" style:font-name-complex="Arial" style:font-weight-complex="bold" fo:font-size="12pt" style:font-size-asian="12pt" style:font-size-complex="12pt"/>
    </style:style>
    <style:style style:name="T92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2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93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3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33" style:parent-style-name="Normal" style:family="paragraph">
      <style:paragraph-properties fo:text-align="justify" fo:margin-bottom="0in" fo:line-height="150%"/>
      <style:text-properties fo:hyphenate="false"/>
    </style:style>
    <style:style style:name="T934" style:parent-style-name="Fuentedepárrafopredeter." style:family="text">
      <style:text-properties style:font-name="Arial" style:font-name-complex="Arial" fo:font-weight="bold" style:font-weight-asian="bold" fo:font-size="12pt" style:font-size-asian="12pt" style:font-size-complex="12pt"/>
    </style:style>
    <style:style style:name="P9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3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48" style:parent-style-name="Normal" style:family="paragraph">
      <style:paragraph-properties fo:text-align="justify" fo:margin-bottom="0in" fo:line-height="150%"/>
      <style:text-properties fo:hyphenate="false"/>
    </style:style>
    <style:style style:name="T949" style:parent-style-name="Fuentedepárrafopredeter." style:family="text">
      <style:text-properties style:font-name="Arial" style:font-name-complex="Arial" fo:font-weight="bold" style:font-weight-asian="bold" fo:font-size="12pt" style:font-size-asian="12pt" style:font-size-complex="12pt"/>
    </style:style>
    <style:style style:name="P95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58" style:parent-style-name="Normal" style:family="paragraph">
      <style:paragraph-properties fo:margin-bottom="0in" fo:line-height="100%"/>
      <style:text-properties style:font-name="Roboto" style:font-name-asian="Times New Roman" fo:font-size="12pt" style:font-size-asian="12pt" style:font-size-complex="12pt" fo:language="es" fo:country="MX" style:language-asian="es" style:country-asian="MX"/>
    </style:style>
    <style:style style:name="P9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60" style:parent-style-name="Fuentedepárrafopredeter." style:family="text">
      <style:text-properties style:font-name="Arial" style:font-name-complex="Arial" style:font-weight-complex="bold" fo:font-size="12pt" style:font-size-asian="12pt" style:font-size-complex="12pt"/>
    </style:style>
    <style:style style:name="T9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6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6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65" style:parent-style-name="Fuentedepárrafopredeter." style:family="text">
      <style:text-properties style:font-name="Arial" style:font-name-complex="Arial" style:font-weight-complex="bold" fo:font-size="12pt" style:font-size-asian="12pt" style:font-size-complex="12pt"/>
    </style:style>
    <style:style style:name="T9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6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68" style:parent-style-name="Fuentedepárrafopredeter." style:family="text">
      <style:text-properties style:font-name="Arial" style:font-name-complex="Arial" style:font-weight-complex="bold" fo:font-size="12pt" style:font-size-asian="12pt" style:font-size-complex="12pt"/>
    </style:style>
    <style:style style:name="T96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7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71" style:parent-style-name="Fuentedepárrafopredeter." style:family="text">
      <style:text-properties style:font-name="Arial" style:font-name-complex="Arial" style:font-weight-complex="bold" fo:font-size="12pt" style:font-size-asian="12pt" style:font-size-complex="12pt"/>
    </style:style>
    <style:style style:name="T97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7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74" style:parent-style-name="Fuentedepárrafopredeter." style:family="text">
      <style:text-properties style:font-name="Arial" style:font-name-complex="Arial" style:font-weight-complex="bold" fo:font-size="12pt" style:font-size-asian="12pt" style:font-size-complex="12pt"/>
    </style:style>
    <style:style style:name="T97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97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7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97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1" style:parent-style-name="Normal" style:family="paragraph">
      <style:paragraph-properties fo:text-align="justify" fo:margin-bottom="0in" fo:line-height="150%"/>
      <style:text-properties fo:hyphenate="false"/>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P9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8" style:parent-style-name="Normal" style:family="paragraph">
      <style:paragraph-properties fo:text-align="justify" fo:margin-bottom="0in" fo:line-height="150%"/>
      <style:text-properties fo:hyphenate="false"/>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P9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99" style:parent-style-name="Fuentedepárrafopredeter." style:family="text">
      <style:text-properties style:font-name="Arial" style:font-name-complex="Arial" style:font-weight-complex="bold"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1"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02" style:parent-style-name="Fuentedepárrafopredeter." style:family="text">
      <style:text-properties style:font-name="Arial" style:font-name-complex="Arial" style:font-weight-complex="bold" fo:font-size="12pt" style:font-size-asian="12pt" style:font-size-complex="12pt"/>
    </style:style>
    <style:style style:name="T10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05" style:parent-style-name="Fuentedepárrafopredeter." style:family="text">
      <style:text-properties style:font-name="Arial" style:font-name-complex="Arial" style:font-weight-complex="bold" fo:font-size="12pt" style:font-size-asian="12pt" style:font-size-complex="12pt"/>
    </style:style>
    <style:style style:name="T100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0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08" style:parent-style-name="Fuentedepárrafopredeter." style:family="text">
      <style:text-properties style:font-name="Arial" style:font-name-complex="Arial" style:font-weight-complex="bold" fo:font-size="12pt" style:font-size-asian="12pt" style:font-size-complex="12pt"/>
    </style:style>
    <style:style style:name="T100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11" style:parent-style-name="Fuentedepárrafopredeter." style:family="text">
      <style:text-properties style:font-name="Arial" style:font-name-complex="Arial" style:font-weight-complex="bold" fo:font-size="12pt" style:font-size-asian="12pt" style:font-size-complex="12pt"/>
    </style:style>
    <style:style style:name="T101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4" style:parent-style-name="Normal" style:family="paragraph">
      <style:paragraph-properties fo:text-align="justify" fo:margin-bottom="0in" fo:line-height="150%"/>
      <style:text-properties fo:hyphenate="false"/>
    </style:style>
    <style:style style:name="T1015" style:parent-style-name="Fuentedepárrafopredeter." style:family="text">
      <style:text-properties style:font-name="Arial" style:font-name-complex="Arial" style:font-weight-complex="bold" fo:font-size="12pt" style:font-size-asian="12pt" style:font-size-complex="12pt"/>
    </style:style>
    <style:style style:name="T1016" style:parent-style-name="Fuentedepárrafopredeter." style:family="text">
      <style:text-properties style:font-name="Arial" style:font-name-complex="Arial" style:font-weight-complex="bold" fo:font-size="12pt" style:font-size-asian="12pt" style:font-size-complex="12pt"/>
    </style:style>
    <style:style style:name="T1017" style:parent-style-name="Fuentedepárrafopredeter." style:family="text">
      <style:text-properties style:font-name="Arial" style:font-name-complex="Arial" style:font-weight-complex="bold" fo:font-size="12pt" style:font-size-asian="12pt" style:font-size-complex="12pt"/>
    </style:style>
    <style:style style:name="T101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20" style:parent-style-name="Fuentedepárrafopredeter." style:family="text">
      <style:text-properties style:font-name="Arial" style:font-name-complex="Arial" style:font-weight-complex="bold" fo:font-size="12pt" style:font-size-asian="12pt" style:font-size-complex="12pt"/>
    </style:style>
    <style:style style:name="P10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3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31" style:parent-style-name="Normal" style:family="paragraph">
      <style:paragraph-properties style:contextual-spacing="true" fo:text-align="justify" fo:margin-bottom="0in" fo:line-height="150%"/>
      <style:text-properties fo:hyphenate="false"/>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style:font-weight-complex="bold" fo:font-size="12pt" style:font-size-asian="12pt" style:font-size-complex="12pt"/>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T10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37" style:parent-style-name="Fuentedepárrafopredeter." style:family="text">
      <style:text-properties style:font-name="Arial" style:font-name-complex="Arial" style:font-weight-complex="bold" fo:font-size="12pt" style:font-size-asian="12pt" style:font-size-complex="12pt"/>
    </style:style>
    <style:style style:name="T1038" style:parent-style-name="Fuentedepárrafopredeter." style:family="text">
      <style:text-properties style:font-name="Arial" style:font-name-complex="Arial" style:font-weight-complex="bold" fo:font-size="12pt" style:font-size-asian="12pt" style:font-size-complex="12pt"/>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T1040" style:parent-style-name="Fuentedepárrafopredeter." style:family="text">
      <style:text-properties style:font-name="Arial" style:font-name-complex="Arial" style:font-weight-complex="bold" fo:font-size="12pt" style:font-size-asian="12pt" style:font-size-complex="12pt"/>
    </style:style>
    <style:style style:name="T1041" style:parent-style-name="Fuentedepárrafopredeter." style:family="text">
      <style:text-properties style:font-name="Arial" style:font-name-complex="Arial" style:font-weight-complex="bold" fo:font-size="12pt" style:font-size-asian="12pt" style:font-size-complex="12pt"/>
    </style:style>
    <style:style style:name="T1042" style:parent-style-name="Fuentedepárrafopredeter." style:family="text">
      <style:text-properties style:font-name="Arial" style:font-name-complex="Arial" style:font-weight-complex="bold" fo:font-size="12pt" style:font-size-asian="12pt" style:font-size-complex="12pt"/>
    </style:style>
    <style:style style:name="T104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4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T1051" style:parent-style-name="Fuentedepárrafopredeter." style:family="text">
      <style:text-properties style:font-name="Arial" style:font-name-complex="Arial" style:font-weight-complex="bold" fo:font-size="12pt" style:font-size-asian="12pt" style:font-size-complex="12pt"/>
    </style:style>
    <style:style style:name="T1052" style:parent-style-name="Fuentedepárrafopredeter." style:family="text">
      <style:text-properties style:font-name="Arial" style:font-name-complex="Arial" fo:font-weight="bold" style:font-weight-asian="bold" fo:font-size="12pt" style:font-size-asian="12pt" style:font-size-complex="12pt"/>
    </style:style>
    <style:style style:name="T1053" style:parent-style-name="Fuentedepárrafopredeter." style:family="text">
      <style:text-properties style:font-name="Arial" style:font-name-complex="Arial" fo:font-weight="bold" style:font-weight-asian="bold" fo:font-size="12pt" style:font-size-asian="12pt" style:font-size-complex="12pt"/>
    </style:style>
    <style:style style:name="T1054" style:parent-style-name="Fuentedepárrafopredeter." style:family="text">
      <style:text-properties style:font-name="Arial" style:font-name-complex="Arial" fo:font-weight="bold" style:font-weight-asian="bold" fo:font-size="12pt" style:font-size-asian="12pt" style:font-size-complex="12pt"/>
    </style:style>
    <style:style style:name="T1055" style:parent-style-name="Fuentedepárrafopredeter." style:family="text">
      <style:text-properties style:font-name="Arial" style:font-name-complex="Arial" fo:font-weight="bold" style:font-weight-asian="bold" fo:font-size="12pt" style:font-size-asian="12pt" style:font-size-complex="12pt"/>
    </style:style>
    <style:style style:name="T1056" style:parent-style-name="Fuentedepárrafopredeter." style:family="text">
      <style:text-properties style:font-name="Arial" style:font-name-complex="Arial" fo:font-weight="bold" style:font-weight-asian="bold" fo:font-size="12pt" style:font-size-asian="12pt" style:font-size-complex="12pt"/>
    </style:style>
    <style:style style:name="T1057" style:parent-style-name="Fuentedepárrafopredeter." style:family="text">
      <style:text-properties style:font-name="Arial" style:font-name-complex="Arial" fo:font-weight="bold" style:font-weight-asian="bold"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4<text:s/>doce<text:s/>horas<text:s/>con<text:s/>cuatro<text:s/>minutos<text:s/>del día<text:s/>04-cuatro<text:s/>de<text:s/>octubre<text:s/>del año 2023-dos mil veintitrés, damos inicio a la<text:s/>Trigésima<text:s/>Séptim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Secretario Técnico del Pleno Héctor Ríos Salinas.<text:s/></text:p>
      <text:p text:style-name="P78"/>
      <text:p text:style-name="P79">Con gusto Consejera Presidenta. A continuación, me voy a permitir dar lectura al proyecto del orden del día que ha sido propuesto para celebrar los trabajos correspondientes a esta<text:s/>trigésima<text:s/>séptima<text:s/>sesión ordinaria de este Pleno:</text:p>
      <text:p text:style-name="P80"/>
      <text:p text:style-name="P81"><text:bookmark-start text:name="_Hlk34810393"/><text:span text:style-name="T82">I.-<text:s/></text:span><text:span text:style-name="T83">Pase de lista, registro de asistencia y verificación del quórum legal</text:span><text:span text:style-name="T84">;</text:span></text:p>
      <text:p text:style-name="P85"/>
      <text:p text:style-name="P86"><text:span text:style-name="T87">II.-<text:s/></text:span><text:span text:style-name="T88">Declaración de quórum legal</text:span><text:span text:style-name="T89">;</text:span></text:p>
      <text:p text:style-name="P90"/>
      <text:p text:style-name="P91">III.-<text:s/>Declaración de instalación de la sesión;</text:p>
      <text:p text:style-name="P92"/>
      <text:p text:style-name="P93">IV.-<text:s/>Lectura y aprobación del orden del día;</text:p>
      <text:p text:style-name="P94"/>
      <text:p text:style-name="P95"><text:span text:style-name="T96">V.-<text:s/></text:span><text:span text:style-name="T97">Lectura y aprobación, en su caso,<text:s/></text:span><text:span text:style-name="T98">del acta de la trigésima<text:s/></text:span><text:span text:style-name="T99">sex</text:span><text:span text:style-name="T100">t</text:span><text:span text:style-name="T101">a sesión ordinaria del Pleno del Instituto, celebrada en fecha<text:s/></text:span><text:span text:style-name="T102">27</text:span><text:span text:style-name="T103"><text:s/>de septiembre del presente año</text:span><text:span text:style-name="T104">.</text:span></text:p>
      <text:p text:style-name="P105"/>
      <text:p text:style-name="P106">VI.-<text:s/>Asuntos específicos a tratar:<text:s/></text:p>
      <text:p text:style-name="P107"/>
      <text:p text:style-name="P108">Apartado único. -<text:s/>Presentación, discusión y, en su caso, aprobación de los proyectos de resolución y de acuerdo que presentan las y los Consejeros:</text:p>
      <text:p text:style-name="P109"/>
      <text:p text:style-name="P110">1 al<text:s/>47.- Presentación de los proyectos de resolución y de acuerdo los cuales fueron previamente circulados.</text:p>
      <text:p text:style-name="P111"/>
      <text:p text:style-name="P112">VII.-<text:s/>Asuntos generales: <text:s/></text:p>
      <text:p text:style-name="P113"/>
      <text:p text:style-name="P114">VIII.-<text:s/>Fecha y hora para la próxima sesión; y</text:p>
      <text:p text:style-name="P115"/>
      <text:p text:style-name="P116">IX.-<text:s/>Clausura de la sesión.<text:bookmark-end text:name="_Hlk34810393"/></text:p>
      <text:p text:style-name="P117"/>
      <text:p text:style-name="P118">Una vez expuesto el proyecto del Orden del Día, les pregunto a ustedes Consejeras y Consejeros, si alguien tiene algún comentario u observación respecto al mismo.</text:p>
      <text:p text:style-name="P119"/>
      <text:p text:style-name="P120">Secretario Técnico del Pleno Héctor Ríos Salinas.<text:s/></text:p>
      <text:p text:style-name="P121"><text:s/></text:p>
      <text:p text:style-name="P122">Está solicitando el uso de la palabra el Consejero el licenciado Francisco Reynaldo Guajardo, adelante Consejero por favor.</text:p>
      <text:p text:style-name="P123"/>
      <text:p text:style-name="P124">Consejero Francisco Reynaldo Guajardo Martínez.<text:s/></text:p>
      <text:p text:style-name="P125"/>
      <text:p text:style-name="P126">Gracias Secretario, quiero poner a consideración de este Pleno el posponer la discusión del expediente RR/798/2023 para que sea analizado en una sesión posterior, es cuánto Secretario.</text:p>
      <text:p text:style-name="P127"/>
      <text:p text:style-name="P128">Secretario Técnico del Pleno Héctor Ríos Salinas.<text:s/></text:p>
      <text:p text:style-name="P129"/>
      <text:p text:style-name="P130"><text:span text:style-name="T131">Agradecemos su intervencion Consejero Francisco Reynaldo Guajardo, se ha tomado la nota correspondiente, a</text:span><text:span text:style-name="T132">l no haber<text:s/></text:span><text:span text:style-name="T133">más</text:span><text:span text:style-name="T134"><text:s/></text:span><text:span text:style-name="T135">intervenciones de las y los Consejeros me voy a permitir someter a su consideración la aprobación del</text:span><text:span text:style-name="T136"><text:s/>Orden del Día<text:s/></text:span><text:span text:style-name="T137">con las modificaciones<text:s/></text:span><text:span text:style-name="T138">que fueron previamente expuestas</text:span><text:span text:style-name="T139">.</text:span><text:span text:style-name="T140"><text:s/></text:span><text:span text:style-name="T141">Los que estén por la afirmativa sírvanse a manifestarlo de la forma ya acostumbrada</text:span><text:span text:style-name="T142">.<text:s/></text:span></text:p>
      <text:p text:style-name="P143"/>
      <text:p text:style-name="P144"><text:span text:style-name="T145">Gracias Consejeras y Consejeros. Informo que<text:s/></text:span><text:span text:style-name="T146">son cinco votos a favor y por lo tanto el orden del día para la presente sesión ordinaria ha sido aprobado por la<text:s/></text:span><text:span text:style-name="T147">unanimidad<text:s/></text:span><text:span text:style-name="T148">de votos<text:s/></text:span><text:span text:style-name="T149">de las y los integrantes de este Pleno con las modificaciones que fueron previamente expuestas. Adelante Consejera Presidenta, por favor.<text:s/></text:span></text:p>
      <text:p text:style-name="P150"/>
      <text:p text:style-name="P151">Consejera Presidenta María Teresa Treviño Fernández.</text:p>
      <text:p text:style-name="P152"/>
      <text:p text:style-name="P153"><text:span text:style-name="T154">Gracias Secretario. Continuando con el Orden del Día procedemos al desahogo del quinto punto del orden del día, relativo a la aprobación de</text:span><text:span text:style-name="T155">l</text:span><text:span text:style-name="T156"><text:s/>Acta de sesi</text:span><text:span text:style-name="T157">ó</text:span><text:span text:style-name="T158">n del Pleno, celebrada en fecha</text:span><text:span text:style-name="T159"><text:s/></text:span><text:span text:style-name="T160">27</text:span><text:span text:style-name="T161"><text:s/>de septiembre</text:span><text:span text:style-name="T162"><text:s/>de 2023</text:span><text:span text:style-name="T163">, por lo cual</text:span><text:span text:style-name="T164"><text:s/>pido al Secretario Técnico pregunte a este Pleno si existen comentarios sobre la misma y<text:s/></text:span><text:span text:style-name="T165">someta a<text:s/></text:span><text:span text:style-name="T166">votación</text:span><text:span text:style-name="T167"><text:s/>la autorización de</text:span><text:span text:style-name="T168">l</text:span><text:span text:style-name="T169"><text:s/>contenido</text:span><text:span text:style-name="T170"><text:s/>del acta en comento</text:span><text:span text:style-name="T171">.</text:span><text:span text:style-name="T172"><text:s/></text:span></text:p>
      <text:p text:style-name="P173"/>
      <text:p text:style-name="P174">Secretario Técnico del Pleno Héctor Ríos Salinas.<text:s/></text:p>
      <text:p text:style-name="P175"/>
      <text:soft-page-break/>
      <text:p text:style-name="P176">Claro que si<text:s/>Consejera Presidenta. Consejeras y Consejeros, les pregunto si desean hacer uso de la palabra para realizar algún comentario sobre el contenido del<text:s/>acta<text:s/>en estudio.</text:p>
      <text:p text:style-name="P177"/>
      <text:p text:style-name="P178">No existen<text:s/>intervenciones por parte de las y los Consejeros, por lo cual les pregunto el sentido de su voto de manera económica<text:s/>el acta de mérito. Si están a favor, sírvanse a manifestarlo<text:s/>de la forma acostumbrada.<text:s/></text:p>
      <text:p text:style-name="P179"/>
      <text:p text:style-name="P180"><text:span text:style-name="T181">Gracias Consejeras y Consejeros.<text:s/></text:span><text:span text:style-name="T182">Son cinco votos a favor y por lo tanto el acta correspondiente a<text:s/></text:span><text:span text:style-name="T183">el acta de la trigésima<text:s/></text:span><text:span text:style-name="T184">sext</text:span><text:span text:style-name="T185">a sesión ordinaria del Pleno del Instituto, celebrada en fecha<text:s/></text:span><text:span text:style-name="T186">27</text:span><text:span text:style-name="T187"><text:s/>de septiembre del presente año</text:span><text:span text:style-name="T188"><text:s/>ha sido aprobada por la unanimidad de votos de las y los integrantes de este Pleno</text:span><text:span text:style-name="T189">.</text:span><text:span text:style-name="T190"><text:s/>Adelante Consejera Presidenta por favor.</text:span></text:p>
      <text:p text:style-name="P191"/>
      <text:p text:style-name="P192">Consejera Presidenta María Teresa Treviño Fernández.</text:p>
      <text:p text:style-name="P193"/>
      <text:p text:style-name="P194">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195"/>
      <text:p text:style-name="P196"><text:span text:style-name="T197">El</text:span><text:span text:style-name="T198"><text:s/></text:span><text:span text:style-name="T199">primero es el expediente individual</text:span><text:span text:style-name="T200"><text:s/></text:span><text:span text:style-name="T201">RR/0931/2023</text:span><text:span text:style-name="T202">,</text:span><text:span text:style-name="T203"><text:s/></text:span><text:span text:style-name="T204">relativo al recurso de revisión en<text:s/></text:span><text:span text:style-name="T205">el</text:span><text:span text:style-name="T206"><text:s/>cual<text:s/></text:span><text:span text:style-name="T207">e</text:span><text:span text:style-name="T208">l sujeto obligado<text:s/></text:span><text:span text:style-name="T209">es el</text:span><text:span text:style-name="T210"><text:s/></text:span><text:span text:style-name="T211">Municipio de General Zuazua, Nuevo León</text:span><text:span text:style-name="T212">.</text:span></text:p>
      <text:p text:style-name="P213"/>
      <text:p text:style-name="P214"><text:span text:style-name="T215">En lo que hace a este recurso de revisión, se propone al Pleno<text:s/></text:span><text:span text:style-name="T216">MODIFICAR</text:span><text:span text:style-name="T217"><text:s/>la respuesta del sujeto obligado a fin de que realice de nueva cuenta la búsqueda de la información solicitada y la proporcione al particular en la modalidad requerida.</text:span></text:p>
      <text:p text:style-name="P218"/>
      <text:p text:style-name="P219"><text:span text:style-name="T220">El</text:span><text:span text:style-name="T221"><text:s/></text:span><text:span text:style-name="T222">segundo es el expediente individual</text:span><text:span text:style-name="T223"><text:s/></text:span><text:span text:style-name="T224">RR/0941/2023<text:s/></text:span><text:span text:style-name="T225">relativo al recurso de revisión en<text:s/></text:span><text:span text:style-name="T226">e</text:span><text:span text:style-name="T227">l cual<text:s/></text:span><text:span text:style-name="T228">e</text:span><text:span text:style-name="T229">l sujeto obligado<text:s/></text:span><text:span text:style-name="T230">es la<text:s/></text:span><text:span text:style-name="T231">Secretaría de Finanzas y Tesorería,<text:s/></text:span><text:span text:style-name="T232">y la</text:span><text:span text:style-name="T233"><text:s/>Secretaría de Ayuntamiento,<text:s/></text:span><text:span text:style-name="T234">ambas de</text:span><text:span text:style-name="T235"><text:s/>San Nicolás de los Garza, Nuevo León</text:span><text:span text:style-name="T236">.</text:span></text:p>
      <text:p text:style-name="P237"/>
      <text:soft-page-break/>
      <text:p text:style-name="P238"><text:span text:style-name="T239">En cuanto a este asunto, se propone al Pleno<text:s/></text:span><text:span text:style-name="T240">MODIFICAR</text:span><text:span text:style-name="T241"><text:s/>la respuesta del sujeto obligado a fin de que proporcione al particular la información solicitada en la modalidad requerida.</text:span></text:p>
      <text:p text:style-name="P242"/>
      <text:p text:style-name="P243"><text:span text:style-name="T244">El tercero son los expedientes individuales</text:span><text:span text:style-name="T245"><text:s/></text:span><text:span text:style-name="T246">RR/0946</text:span><text:span text:style-name="T247"><text:s/></text:span><text:span text:style-name="T248">y<text:s/></text:span><text:span text:style-name="T249">RR/1001</text:span><text:span text:style-name="T250"><text:s/>del<text:s/></text:span><text:span text:style-name="T251">2023</text:span><text:span text:style-name="T252"><text:s/></text:span><text:span text:style-name="T253">relativo</text:span><text:span text:style-name="T254">s</text:span><text:span text:style-name="T255"><text:s/>a</text:span><text:span text:style-name="T256"><text:s/></text:span><text:span text:style-name="T257">l</text:span><text:span text:style-name="T258">os</text:span><text:span text:style-name="T259"><text:s/>recurso</text:span><text:span text:style-name="T260">s</text:span><text:span text:style-name="T261"><text:s/>de revisión en l</text:span><text:span text:style-name="T262">os</text:span><text:span text:style-name="T263"><text:s/>cual</text:span><text:span text:style-name="T264">es</text:span><text:span text:style-name="T265"><text:s/>l</text:span><text:span text:style-name="T266">os</text:span><text:span text:style-name="T267"><text:s/>sujeto</text:span><text:span text:style-name="T268">s</text:span><text:span text:style-name="T269"><text:s/>obligado</text:span><text:span text:style-name="T270">s</text:span><text:span text:style-name="T271"><text:s/></text:span><text:span text:style-name="T272">son:</text:span><text:span text:style-name="T273"><text:s/></text:span><text:span text:style-name="T274">Movimiento Ciudadano</text:span><text:span text:style-name="T275"><text:s/>y la<text:s/></text:span><text:span text:style-name="T276">Dirección de Ingresos de la Dirección General de Finanzas de la Tesorería Municipal de Santa Catarina, Nuevo León</text:span><text:span text:style-name="T277">,<text:s/></text:span><text:span text:style-name="T278">respectivamente</text:span><text:span text:style-name="T279">.</text:span></text:p>
      <text:p text:style-name="P280"/>
      <text:p text:style-name="P281"><text:span text:style-name="T282">En estos asuntos, se propone al Pleno<text:s/></text:span><text:span text:style-name="T283">MODIFICAR<text:s/></text:span><text:span text:style-name="T284">las respuestas de los sujetos obligados; para efectos de que realicen la búsqueda de la información solicitada y la pongan a disposición de los particulares en la modalidad requerida.</text:span></text:p>
      <text:p text:style-name="P285"/>
      <text:p text:style-name="P286">Ahora bien, para los siguientes asuntos, cedo el uso de la voz al Secretario Técnico para que los presente por favor.</text:p>
      <text:p text:style-name="P287"/>
      <text:p text:style-name="P288">Secretario Técnico del Pleno Héctor Ríos Salinas.<text:s/></text:p>
      <text:p text:style-name="P289"/>
      <text:p text:style-name="P290">Claro que si<text:s/>Consejera Presidenta. Doy cuenta a las y los integrantes de este Pleno de los proyectos de resolución<text:s/>siguientes:<text:s/></text:p>
      <text:p text:style-name="P291"/>
      <text:p text:style-name="P292"><text:span text:style-name="T293">Proyecto identificado como</text:span><text:span text:style-name="T294"><text:s/></text:span><text:span text:style-name="T295">DOT/113/2023,<text:s/></text:span><text:span text:style-name="T296">cuyo sujeto obligado es el</text:span><text:span text:style-name="T297"><text:s/></text:span><text:span text:style-name="T298">Municipio de Vallecillo, Nuevo León.</text:span><text:span text:style-name="T299"><text:s/></text:span><text:span text:style-name="T300">Una vez integrados los autos, se propone declarar</text:span><text:span text:style-name="T301"><text:s/>FUNDADA<text:s/></text:span><text:span text:style-name="T302">la denuncia de mérito, toda vez que no cumple en la P</text:span><text:span text:style-name="T303">N</text:span><text:span text:style-name="T304">T, con la publicación<text:s/></text:span><text:span text:style-name="T305">de las obligaciones de transparencia denunciadas.</text:span></text:p>
      <text:p text:style-name="P306"/>
      <text:p text:style-name="P307"><text:span text:style-name="T308">Por lo que se ordena a la referida autoridad dé cumplimento a lo establecido en el proyecto que se propone, atendiendo las directrices</text:span><text:span text:style-name="T309"><text:s/>señaladas en el considerando tercero de la presente resolución.</text:span></text:p>
      <text:p text:style-name="P310"/>
      <text:p text:style-name="P311"><text:span text:style-name="T312">Expediente identificado como</text:span><text:span text:style-name="T313"><text:s/></text:span><text:span text:style-name="T314">DOT/152/2023</text:span><text:span text:style-name="T315">,<text:s/></text:span><text:span text:style-name="T316">cuyo sujeto obligado es el</text:span><text:span text:style-name="T317"><text:s/></text:span><text:span text:style-name="T318">Fideicomiso para la Reordenación Comercial.</text:span><text:span text:style-name="T319"><text:s/></text:span><text:span text:style-name="T320">En este asunto se</text:span><text:span text:style-name="T321"><text:s/>propone<text:s/></text:span><text:span text:style-name="T322">SOBRESEER</text:span><text:span text:style-name="T323"><text:s/>la denuncia antes mencionada, toda vez que, durante el procedimiento el sujeto obligado subsanó la publicación de la obligación denunciada</text:span><text:span text:style-name="T324">.</text:span></text:p>
      <text:p text:style-name="P325"/>
      <text:soft-page-break/>
      <text:p text:style-name="P326">Consejera Presidenta, estos son los proyectos de resolución que me instruyó a exponer a<text:s/>las y los integrantes de<text:s/>este Pleno.</text:p>
      <text:p text:style-name="P327"/>
      <text:p text:style-name="P328">Consejera Presidenta María Teresa Treviño Fernández.</text:p>
      <text:p text:style-name="P329"/>
      <text:p text:style-name="P330"><text:span text:style-name="T331">Gracias Secretario. A continuación, cedo el uso de la palabra al<text:s/></text:span><text:span text:style-name="T332">Consejero Bernardo Sierra Gómez</text:span><text:span text:style-name="T333"><text:s/>para que presente al Pleno los proyectos de resolución</text:span><text:span text:style-name="T334"><text:s/></text:span><text:span text:style-name="T335">turnados a su ponencia.</text:span></text:p>
      <text:p text:style-name="P336"/>
      <text:p text:style-name="P337">Consejero Bernardo Sierra Gómez.</text:p>
      <text:p text:style-name="P338"/>
      <text:p text:style-name="P339">Gracias Presidenta.<text:s/>Doy cuenta a este Pleno de los siguientes proyectos de resolución:</text:p>
      <text:p text:style-name="P340"/>
      <text:p text:style-name="P341"><text:span text:style-name="T342">E</text:span><text:span text:style-name="T343">xpediente<text:s/></text:span><text:span text:style-name="T344">RR/0945/2023</text:span><text:span text:style-name="T345">.</text:span><text:span text:style-name="T346"><text:s/></text:span><text:span text:style-name="T347">En este asunto, se propone al Pleno, por un lado,<text:s/></text:span><text:span text:style-name="T348">CONFIRMAR</text:span><text:span text:style-name="T349"><text:s/></text:span><text:span text:style-name="T350">la respuesta</text:span><text:span text:style-name="T351"><text:s/>brindada en relación a los puntos 4 y 6 de la solicitud de información, bajos los fundamentos y consideraciones que se precisan en el proyecto que se propone. Por otro parte, se propone</text:span><text:span text:style-name="T352"><text:s/>MODIFICAR</text:span><text:span text:style-name="T353"><text:s/></text:span><text:span text:style-name="T354">la respuest</text:span><text:span text:style-name="T355">a, en cuanto a los puntos 1, 2 y 7, de la solicitud de información, en los términos que se precisan en el proyecto que se propone. Haciendo la aclaración que el particular no expuso inconformidad alguna respecto de los puntos 3 y 5 de la solicitud, por lo que los mismos no fueron objeto de análisis en el proyecto propuesto.</text:span></text:p>
      <text:p text:style-name="P356"/>
      <text:p text:style-name="P357"><text:span text:style-name="T358">Los siguientes proyectos están dentro de los expedientes</text:span><text:span text:style-name="T359"><text:s/></text:span><text:span text:style-name="T360">RR/1015/2023</text:span><text:span text:style-name="T361"><text:s/>y<text:s/></text:span><text:span text:style-name="T362">RR/1085</text:span><text:span text:style-name="T363">/2023</text:span><text:span text:style-name="T364">.</text:span><text:span text:style-name="T365"><text:s/>En ambos asuntos<text:s/></text:span><text:span text:style-name="T366">s</text:span><text:span text:style-name="T367">e propone al Pleno,</text:span><text:span text:style-name="T368"><text:s/></text:span><text:span text:style-name="T369">SOBRESEER</text:span><text:span text:style-name="T370"><text:s/></text:span><text:bookmark-start text:name="_Hlk132812111"/><text:span text:style-name="T371">los recursos de revisión</text:span><text:span text:style-name="T372">, toda vez que los sujetos obligados, durante la substanciación de los procedimientos respectivos, modificaron el acto recurrido, de tal forma que los asuntos quedaron sin materia</text:span><text:bookmark-end text:name="_Hlk132812111"/><text:span text:style-name="T373">.<text:s/></text:span></text:p>
      <text:p text:style-name="P374"/>
      <text:p text:style-name="P375"><text:span text:style-name="T376">El</text:span><text:span text:style-name="T377"><text:s/></text:span><text:span text:style-name="T378">siguiente proyecto de resolución es el expediente</text:span><text:span text:style-name="T379"><text:s/></text:span><text:span text:style-name="T380">RR/1055/2023<text:s/></text:span><text:bookmark-start text:name="_Hlk147217204"/><text:span text:style-name="T381">en este asunto<text:s/></text:span><text:span text:style-name="T382">se propone al Pleno, por un lado,<text:s/></text:span><text:span text:style-name="T383">SOBRESEER parcialmente,</text:span><text:span text:style-name="T384"><text:s/>el recurso de mérito, al actualizarse una causal de improcedencia de las previstas en la Ley de la materia; por otra parte, se propone<text:s/></text:span><text:span text:style-name="T385">CONFIRMAR</text:span><text:span text:style-name="T386"><text:s/></text:span><text:span text:style-name="T387">la respuesta</text:span><text:span text:style-name="T388"><text:s/>brindada por el sujeto obligado en mención, bajos los fundamentos y consideraciones que se precisan en el proyecto que se propone</text:span><text:span text:style-name="T389">.</text:span><text:bookmark-end text:name="_Hlk147217204"/></text:p>
      <text:p text:style-name="P390"/>
      <text:p text:style-name="P391"><text:span text:style-name="T392">En seguida se somete a consideración de este Pleno los proyectos de resolución siguientes:</text:span><text:span text:style-name="T393"><text:s/></text:span><text:span text:style-name="T394">RR/1100/2023</text:span><text:span text:style-name="T395">,<text:s/></text:span><text:span text:style-name="T396">RR/1130/2023</text:span><text:span text:style-name="T397"><text:s/>y<text:s/></text:span><text:span text:style-name="T398">RR/1155/2023</text:span><text:span text:style-name="T399"><text:s/></text:span><text:span text:style-name="T400">y</text:span><text:span text:style-name="T401"><text:s/>estos asuntos, se propone al Pleno,<text:s/></text:span><text:span text:style-name="T402">MODIFICAR</text:span><text:span text:style-name="T403"><text:s/></text:span><text:span text:style-name="T404">las respuestas</text:span><text:span text:style-name="T405"><text:s/>brindadas por los sujetos obligados en mención, en los términos que se precisan en los proyectos que se proponen</text:span><text:span text:style-name="T406">.</text:span></text:p>
      <text:p text:style-name="P407"/>
      <text:p text:style-name="P408"><text:span text:style-name="T409">El siguiente expediente individual</text:span><text:span text:style-name="T410"><text:s/></text:span><text:span text:style-name="T411">RR/1110/2023<text:s/></text:span><text:span text:style-name="T412">se propone al Pleno,<text:s/></text:span><text:span text:style-name="T413">CONFIRMAR</text:span><text:span text:style-name="T414"><text:s/></text:span><text:span text:style-name="T415">la respuesta</text:span><text:span text:style-name="T416"><text:s/>brindada por el sujeto obligado en mención, bajos los fundamentos y consideraciones que se precisan en el proyecto que se propone</text:span><text:span text:style-name="T417">.</text:span></text:p>
      <text:p text:style-name="P418"/>
      <text:p text:style-name="P419"><text:span text:style-name="T420">Y finalmente, se somete a consideración el expediente</text:span><text:span text:style-name="T421"><text:s/></text:span><text:span text:style-name="T422">RR/1140/2023</text:span><text:span text:style-name="T423"><text:s/></text:span><text:span text:style-name="T424">se propone al Pleno,<text:s/></text:span><text:span text:style-name="T425">REVOCAR</text:span><text:span text:style-name="T426"><text:s/></text:span><text:span text:style-name="T427">la clasificación pretendida</text:span><text:span text:style-name="T428"><text:s/>por el sujeto obligado, por lo que deberá proporcionar la información solicitada, en los términos que se precisan en el proyecto que se propone</text:span><text:span text:style-name="T429">.</text:span></text:p>
      <text:p text:style-name="P430"/>
      <text:p text:style-name="P431">De este modo, solicito a la Consejera Presidenta,<text:s/>someta a votación del Pleno los mismos.</text:p>
      <text:p text:style-name="P432"/>
      <text:p text:style-name="P433">Consejera Presidenta María Teresa Treviño Fernández.</text:p>
      <text:p text:style-name="P434"/>
      <text:p text:style-name="P435"><text:span text:style-name="T436">Con gusto Consejero. A continuación, cedo el uso de la palabra al<text:s/></text:span><text:span text:style-name="T437">Consejer</text:span><text:span text:style-name="T438">o Francisco Reynaldo Guajardo Martínez</text:span><text:span text:style-name="T439"><text:s/>para que presente al Pleno los proyectos de resolución</text:span><text:span text:style-name="T440"><text:s/>y de acuerdo</text:span><text:span text:style-name="T441"><text:s/></text:span><text:span text:style-name="T442">turnados a su ponencia.</text:span></text:p>
      <text:p text:style-name="P443"/>
      <text:p text:style-name="P444">Consejero Francisco Reynaldo Guajardo Martínez</text:p>
      <text:p text:style-name="P445"/>
      <text:p text:style-name="P446">Gracias Presidenta.<text:s/>Me permito presentar al Pleno los siguientes proyectos de resolución:</text:p>
      <text:p text:style-name="P447"/>
      <text:p text:style-name="P448"><text:span text:style-name="T449">Primero es el expediente<text:s/></text:span><text:span text:style-name="T450">RR/0808/2023,<text:s/></text:span><text:span text:style-name="T451">en el que el sujeto obligado es:</text:span><text:span text:style-name="T452"><text:s/>El Enlace Administrativo del Tribunal de Justicia Administrativa del Estado de Nuevo León.</text:span></text:p>
      <text:p text:style-name="P453"/>
      <text:p text:style-name="P454"><text:span text:style-name="T455">En este asunto se propone al<text:s/></text:span><text:span text:style-name="T456">Pleno<text:s/></text:span><text:span text:style-name="T457">modificar<text:s/></text:span><text:span text:style-name="T458">la respuesta otorgada por el sujeto obligado, a fin de que<text:s/></text:span><text:span text:style-name="T459">realice de nueva cuenta la búsqueda de la información<text:s/></text:span><text:soft-page-break/><text:span text:style-name="T460">solicitada, tanto en los archivos físicos como electrónicos, en las Unidades Administrativas que correspondan, y la proporcione al particular.</text:span></text:p>
      <text:p text:style-name="P461"/>
      <text:p text:style-name="P462"><text:span text:style-name="T463">El siguiente corresponde a los expedientes</text:span><text:span text:style-name="T464"><text:s/></text:span><text:span text:style-name="T465">RR/0903</text:span><text:span text:style-name="T466"><text:s/></text:span><text:span text:style-name="T467">0908, 0933, y 1008</text:span><text:span text:style-name="T468"><text:s/>todos del 2023</text:span><text:span text:style-name="T469">,<text:s/></text:span><text:span text:style-name="T470">en los que los sujetos obligados son: el</text:span><text:span text:style-name="T471"><text:s/></text:span><text:span text:style-name="T472">Municipio de Abasolo, Nuevo León; la Secretaría Ejecutiva del<text:s/></text:span><text:span text:style-name="T473">M</text:span><text:span text:style-name="T474">unicipio de Santa Catarina, Nuevo León; el Sistema de Parques Públicos de San Pedro Garza García, Nuevo León, y la Jefatura de Control Presupuestal de la Red Estatal de Autopistas de Nuevo León (OPD),<text:s/></text:span><text:span text:style-name="T475">respectivamente.</text:span></text:p>
      <text:p text:style-name="P476"/>
      <text:p text:style-name="P477"><text:span text:style-name="T478">En estos asuntos se propone al Pleno<text:s/></text:span><text:span text:style-name="T479">modificar</text:span><text:span text:style-name="T480"><text:s/>las respuestas de los sujetos obligados, a fin de que entreguen la información solicitada en los términos requeridos, siguiendo las consideraciones precisadas en cada uno de los proyectos que se proponen.</text:span></text:p>
      <text:p text:style-name="P481"/>
      <text:p text:style-name="P482"><text:span text:style-name="T483">E</text:span><text:span text:style-name="T484">n seguida presento el siguiente proyecto de acuerdo que corresponde al expediente<text:s/></text:span><text:span text:style-name="T485">RR/1520/2022</text:span><text:span text:style-name="T486">,<text:s/></text:span><text:span text:style-name="T487">en<text:s/></text:span><text:span text:style-name="T488">e</text:span><text:span text:style-name="T489">l que<text:s/></text:span><text:span text:style-name="T490">e</text:span><text:span text:style-name="T491">l sujeto obligado<text:s/></text:span><text:span text:style-name="T492">es el</text:span><text:span text:style-name="T493"><text:s/></text:span><text:span text:style-name="T494">Secretario<text:s/></text:span><text:span text:style-name="T495">d</text:span><text:span text:style-name="T496">e Seguridad Pública<text:s/></text:span><text:span text:style-name="T497">d</text:span><text:span text:style-name="T498">el Municipio<text:s/></text:span><text:span text:style-name="T499">d</text:span><text:span text:style-name="T500">e El Carmen, Nuevo León</text:span><text:span text:style-name="T501">.</text:span></text:p>
      <text:p text:style-name="P502"/>
      <text:p text:style-name="P503"><text:span text:style-name="T504">En este asunto, se propone al Pleno, aplicar al<text:s/></text:span><text:span text:style-name="T505">C. MIGUEL SILVA QUINTERO,<text:s/></text:span><text:span text:style-name="T506">en su carácter de<text:s/></text:span><text:span text:style-name="T507">SECRETARIO DE SEGURIDAD PÚBLICA DEL MUNICIPIO DE EL CARMEN, NUEVO LEÓN,<text:s/></text:span><text:span text:style-name="T508">la medida de apremio establecida en el artículo 191 fracción III de la Ley de Transparencia y Acceso a la Información Pública del Estado de Nuevo León, consistente en una multa de 150 cuotas, por la cantidad de<text:s/></text:span><text:span text:style-name="T509">$15,561.00</text:span><text:span text:style-name="T510">, toda vez que el sujeto obligado no ha dado cumplimiento a las resoluciones. Asimismo, se determina requerir a la autoridad para que acate el fallo respectivo, emitido dentro de los recursos de revisión.<text:s/></text:span><text:span text:style-name="T511"><text:s/></text:span></text:p>
      <text:p text:style-name="P512"/>
      <text:p text:style-name="P513"><text:span text:style-name="T514">Dentro de los proyectos de acuerdo corresponde a los expedientes</text:span><text:span text:style-name="T515"><text:s/></text:span><text:span text:style-name="T516">RR/625</text:span><text:span text:style-name="T517"><text:s/></text:span><text:span text:style-name="T518">y RR/805</text:span><text:span text:style-name="T519"><text:s/>ambos del<text:s/></text:span><text:span text:style-name="T520">2022</text:span><text:span text:style-name="T521"><text:s/></text:span><text:span text:style-name="T522">y el sujeto obligado es el</text:span><text:span text:style-name="T523"><text:s/></text:span><text:span text:style-name="T524">Municipio<text:s/></text:span><text:span text:style-name="T525">d</text:span><text:span text:style-name="T526">e El Carmen, Nuevo León</text:span><text:span text:style-name="T527">.<text:s/></text:span></text:p>
      <text:p text:style-name="P528"/>
      <text:p text:style-name="P529"><text:span text:style-name="T530">En estos recursos de revisión, se propone al Pleno, aplicar a</text:span><text:span text:style-name="T531">l</text:span><text:span text:style-name="T532"><text:s/></text:span><text:span text:style-name="T533">C. HUMBERTO MEDINA QUIROGA <text:s/></text:span><text:span text:style-name="T534">en su carácter de<text:s/></text:span><text:span text:style-name="T535">PRESIDENTE MUNICIPAL DE EL CARMEN, NUEVO LEÓN</text:span><text:span text:style-name="T536"><text:s/></text:span><text:span text:style-name="T537">(en cada uno de los recursos de revisión)</text:span><text:span text:style-name="T538">,</text:span><text:span text:style-name="T539"><text:s/>la<text:s/></text:span><text:span text:style-name="T540">Multa Mínima<text:s/></text:span><text:span text:style-name="T541">establecida en el artículo 197, fracción XVI, en relación con el numeral 198 fracción III, de la Ley de<text:s/></text:span><text:soft-page-break/><text:span text:style-name="T542">Transparencia y Acceso a la Información Pública del Estado de Nuevo León, consistente en la cantidad de<text:s/></text:span><text:span text:style-name="T543">$82,992.00,</text:span><text:span text:style-name="T544"><text:s/>lo anterior,<text:s/></text:span><text:span text:style-name="T545">por no acatar las resoluciones emitidas por este Instituto; asimismo y de conformidad con el artículo 208 de la Ley de la materia, se ordena dar vista a la Dirección de Asuntos Jurídicos de este Instituto, para que, por su conducto, se remita a la autoridad competente, las denuncias correspondientes; finalmente, se ordena el archivo de los expedientes, como asuntos totales y definitivamente concluidos.</text:span></text:p>
      <text:p text:style-name="P546"/>
      <text:p text:style-name="P547">De este modo solicito a la Consejera Presidenta<text:s/>continue con la tramitación de los demás asuntos enlistados.</text:p>
      <text:p text:style-name="P548"/>
      <text:p text:style-name="P549">Consejera Presidenta María Teresa Treviño Fernández.</text:p>
      <text:p text:style-name="P550"/>
      <text:p text:style-name="P551"><text:span text:style-name="T552">Con gusto Consejero. A continuación, cedo el uso de la palabra a la<text:s/></text:span><text:span text:style-name="T553">Consejera María de los Ángeles Guzmán García</text:span><text:span text:style-name="T554"><text:s/>para que presente al Pleno los proyectos de resolución</text:span><text:span text:style-name="T555"><text:s/></text:span><text:span text:style-name="T556">turnados a su ponencia.</text:span></text:p>
      <text:p text:style-name="P557"/>
      <text:p text:style-name="P558">Consejera María de los Ángeles Guzmán García</text:p>
      <text:p text:style-name="P559"/>
      <text:p text:style-name="P560">Gracias Presidenta. De conformidad con el artículo 175, fracción I, de la Ley de Transparencia y Acceso a la Información Pública del Estado de Nuevo León, se someten a consideración del Pleno los siguientes proyectos de resolución<text:s/>turnados a mi ponencia para su trámite:</text:p>
      <text:p text:style-name="P561"/>
      <text:p text:style-name="P562"><text:span text:style-name="T563">En los recursos de revisión identificados como<text:s/></text:span><text:span text:style-name="T564">RR/1034</text:span><text:span text:style-name="T565"><text:s/></text:span><text:span text:style-name="T566">y RR/1064</text:span><text:span text:style-name="T567"><text:s/>ambos del<text:s/></text:span><text:span text:style-name="T568">2023,<text:s/></text:span><text:span text:style-name="T569">donde los sujetos obligados es la Secretaría de Seguridad y la Secretaría de Finanzas y Tesorería Municipal de Salinas Victoria, Nuevo León, respectivamente. Se propone al Pleno<text:s/></text:span><text:span text:style-name="T570">sobreseer<text:s/></text:span><text:span text:style-name="T571">estos asuntos, ya que las autoridades durante el procedimiento modificaron el acto recurrido, de tal suerte que lo dejaron sin materia, tal como se indicó en cada uno de los proyectos que se presentan.</text:span></text:p>
      <text:p text:style-name="P572"/>
      <text:p text:style-name="P573"><text:span text:style-name="T574">En el expediente identificado como<text:s/></text:span><text:span text:style-name="T575">RR/1044/2023,<text:s/></text:span><text:span text:style-name="T576">donde el sujeto obligado es la Secretaría de Administración y Secretaría de Finanzas y Tesorería del Municipio de San Pedro Garza García, Nuevo León. Se propone al Pleno<text:s/></text:span><text:span text:style-name="T577">confirmar</text:span><text:span text:style-name="T578"><text:s/>la respuesta<text:s/></text:span><text:soft-page-break/><text:span text:style-name="T579">del sujeto obligado, ya que proporcionó la información de la forma que genera y conserva en su poder, tal como se señala en el proyecto que se presenta.</text:span></text:p>
      <text:p text:style-name="P580"/>
      <text:p text:style-name="P581"><text:span text:style-name="T582">Ahora, en los asuntos identificados como<text:s/></text:span><text:span text:style-name="T583">RR/1239/2023 y RR/1249/2023,<text:s/></text:span><text:span text:style-name="T584">donde los sujetos obligados es la Universidad Autónoma de Nuevo León y el Secretario de Desarrollo Urbano del Municipio de San Pedro Garza García, Nuevo León, respectivamente. Se propone al Pleno,<text:s/></text:span><text:span text:style-name="T585">modificar</text:span><text:span text:style-name="T586"><text:s/>las respuestas otorgadas por las autoridades, para que realicen de nueva cuenta la búsqueda de la información y la proporcionen al particular en la forma que se indica en cada uno de los proyectos que se proponen.</text:span></text:p>
      <text:p text:style-name="P587"/>
      <text:p text:style-name="P588"><text:span text:style-name="T589">Por otra parte, en los expedientes identificados como<text:s/></text:span><text:span text:style-name="T590">RR/0337</text:span><text:span text:style-name="T591">,<text:s/></text:span><text:span text:style-name="T592">0886</text:span><text:span text:style-name="T593"><text:s/></text:span><text:span text:style-name="T594">y</text:span><text:span text:style-name="T595"><text:s/></text:span><text:span text:style-name="T596">1491</text:span><text:span text:style-name="T597"><text:s/>todos del<text:s/></text:span><text:span text:style-name="T598">2022</text:span><text:span text:style-name="T599">, donde los sujetos obligados son los municipios de Parás y el Carmen, ambos del Estado de Nuevo León, respectivamente. Se propone al Pleno aplicar a las siguientes personas:</text:span></text:p>
      <text:p text:style-name="P600"/>
      <text:list text:style-name="LFO88" text:continue-numbering="true">
        <text:list-item>
          <text:p text:style-name="P601"><text:span text:style-name="T602">Ana Iza Oliveira Treviño</text:span><text:span text:style-name="T603">, en su carácter de Presidenta Municipal de Parás, Nuevo León; y<text:s/></text:span></text:p>
        </text:list-item>
        <text:list-item>
          <text:p text:style-name="P604"><text:span text:style-name="T605">Humberto Medina Quiroga,<text:s/></text:span><text:span text:style-name="T606">en su carácter de Presidente Municipal de el Carmen, Nuevo León.<text:s/></text:span></text:p>
        </text:list-item>
      </text:list>
      <text:p text:style-name="P607"/>
      <text:p text:style-name="P608"><text:span text:style-name="T609">La sanción correspondiente a 150 cuotas, consistente en la cantidad de<text:s/></text:span><text:span text:style-name="T610">$15,561.00 (quince mil quinientos sesenta y un pesos 00/100 moneda nacional)</text:span><text:span text:style-name="T611">.<text:s/></text:span><text:span text:style-name="T612">toda vez que</text:span><text:span text:style-name="T613"><text:s/></text:span><text:span text:style-name="T614">los sujetos obligados no han acatado las resoluciones emitidas por este órgano garante, de conformidad a los artículos 54, fracciones III, IV, V y 191, fracción III, de la Ley de la materia. Tal y como quedó establecido en cada uno de los acuerdos que se proponen</text:span><text:span text:style-name="T615">.</text:span></text:p>
      <text:p text:style-name="P616"/>
      <text:p text:style-name="P617"><text:span text:style-name="T618">De igual forma, en los asuntos identificados como<text:s/></text:span><text:span text:style-name="T619">RR/3876</text:span><text:span text:style-name="T620">,<text:s/></text:span><text:span text:style-name="T621">4886</text:span><text:span text:style-name="T622">,<text:s/></text:span><text:span text:style-name="T623">5157</text:span><text:span text:style-name="T624"><text:s/>estos del<text:s/></text:span><text:span text:style-name="T625">2021</text:span><text:span text:style-name="T626">,<text:s/></text:span><text:span text:style-name="T627">RR/0342/2022</text:span><text:span text:style-name="T628"><text:s/>y<text:s/></text:span><text:span text:style-name="T629">RR/0626/2022</text:span><text:span text:style-name="T630">, donde los sujetos obligados son los municipios de Doctor Arroyo, General Treviño, y Abasolo, todos del Estado de Nuevo León, respectivamente. Se propone al Pleno aplicar a las siguientes personas:</text:span></text:p>
      <text:p text:style-name="P631"/>
      <text:list text:style-name="LFO88" text:continue-numbering="true">
        <text:list-item>
          <text:p text:style-name="P632"><text:span text:style-name="T633">Juan José Vargas Rosales,<text:s/></text:span><text:span text:style-name="T634">en su carácter de Presidente Municipal de Doctor Arroyo, Nuevo León;<text:s/></text:span></text:p>
        </text:list-item>
        <text:list-item>
          <text:p text:style-name="P635"><text:span text:style-name="T636">Maribel Hinojosa García</text:span><text:span text:style-name="T637">, en su carácter de Presidenta Municipal de General Treviño, Nuevo León; y <text:s/></text:span></text:p>
        </text:list-item>
        <text:list-item>
          <text:p text:style-name="P638"><text:span text:style-name="T639">Reynaldo Javier Cantú Montes</text:span><text:span text:style-name="T640">, en su carácter de Presidente Municipal de Abasolo, Nuevo León. <text:s/></text:span></text:p>
        </text:list-item>
      </text:list>
      <text:p text:style-name="P641"/>
      <text:p text:style-name="P642"><text:span text:style-name="T643">La<text:s/></text:span><text:span text:style-name="T644">multa mínima<text:s/></text:span><text:span text:style-name="T645">establecida en el artículo 197, fracción XVI, en relación con el numeral 198, fracción III, de la Ley de Transparencia y Acceso a la Información Pública del Estado de Nuevo León, consistente en la cantidad de<text:s/></text:span><text:span text:style-name="T646">$82,992.00 (ochenta y dos <text:s/>mil novecientos noventa y dos pesos 00/100 moneda nacional)</text:span><text:span text:style-name="T647">; lo anterior,<text:s/></text:span><text:span text:style-name="T648">por no acatar las resoluciones emitidas por este Instituto; asimismo se ordena dar vista a la Dirección de Asuntos Jurídicos de este órgano garante, en cumplimiento al artículo 208 de la Ley de la materia; por último, se ordena el archivo de los citados expedientes, como asunto total y definitivamente concluidos.</text:span></text:p>
      <text:p text:style-name="P649"/>
      <text:p text:style-name="P650">De este modo, solicito a la Consejera Presidenta someta a consideración del Pleno, los proyectos de resolución turnados a mi ponencia para su trámite.</text:p>
      <text:p text:style-name="P651"/>
      <text:p text:style-name="P652">Consejera Presidenta María Teresa Treviño Fernández.</text:p>
      <text:p text:style-name="P653"/>
      <text:p text:style-name="P654"><text:span text:style-name="T655">Con gusto Consejera. A continuación, cedo el uso de la palabra a la<text:s/></text:span><text:span text:style-name="T656">Consejera Brenda Lizeth González Lara</text:span><text:span text:style-name="T657"><text:s/>para que presente al Pleno los proyectos de resolución</text:span><text:span text:style-name="T658"><text:s/>y de acuerdo</text:span><text:span text:style-name="T659"><text:s/></text:span><text:span text:style-name="T660">turnados a su ponencia.</text:span></text:p>
      <text:p text:style-name="P661"/>
      <text:p text:style-name="P662">Consejera Brenda Lizeth González Lara</text:p>
      <text:p text:style-name="P663"/>
      <text:p text:style-name="P664">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665"/>
      <text:p text:style-name="P666"><text:span text:style-name="T667">En los expedientes individuales<text:s/></text:span><text:span text:style-name="T668">RR/0902/2023, RR/1052/2023 y RR/1227/2023</text:span><text:span text:style-name="T669">,</text:span><text:span text:style-name="T670"><text:s/>donde los sujetos obligados son el<text:s/></text:span><text:span text:style-name="T671">Municipio de Cerralvo, Nuevo León,<text:s/></text:span><text:span text:style-name="T672">Secretario del Republicano Ayuntamiento del Municipio de General Terán, Nuevo León</text:span><text:bookmark-start text:name="_Hlk91669776"/><text:span text:style-name="T673"><text:s/>y el<text:s/></text:span><text:soft-page-break/><text:span text:style-name="T674">Municipio de General Zuazua, Nuevo León</text:span><text:bookmark-end text:name="_Hlk91669776"/><text:span text:style-name="T675">, respectivamente,</text:span><text:span text:style-name="T676"><text:s/></text:span><text:span text:style-name="T677">propongo al<text:s/></text:span><text:span text:style-name="T678">P</text:span><text:span text:style-name="T679">leno<text:s/></text:span><text:span text:style-name="T680">modificar</text:span><text:span text:style-name="T681"><text:s/>las respuestas de los sujetos obligados</text:span><text:span text:style-name="T682">, en los términos expuestos en los proyectos de resolución que se proponen.</text:span></text:p>
      <text:p text:style-name="P683"/>
      <text:p text:style-name="P684"><text:span text:style-name="T685">En los expedientes individuales<text:s/></text:span><text:span text:style-name="T686">RR/0952/2023 y RR/1072/2023,<text:s/></text:span><text:span text:style-name="T687">donde los sujetos obligados son el<text:s/></text:span><text:span text:style-name="T688">Municipio de Agualeguas, Nuevo León</text:span><text:span text:style-name="T689"><text:s/>y<text:s/></text:span><text:span text:style-name="T690">la<text:s/></text:span><text:span text:style-name="T691">Secretaría de Finanzas y Tesorería y la Secretaría de Servicios Públicos ambas del municipio de San Nicolás de los Garza, Nuevo León</text:span><text:span text:style-name="T692">,</text:span><text:span text:style-name="T693"><text:s/></text:span><text:span text:style-name="T694">propongo al<text:s/></text:span><text:span text:style-name="T695">P</text:span><text:span text:style-name="T696">leno<text:s/></text:span><text:span text:style-name="T697">sobreseer</text:span><text:span text:style-name="T698"><text:s/>los recursos de revisión al haberse modificado el acto reclamado, por lo que hace al primero de los expedientes y por lo que hace al segundo al actualizarse una causal de improcedencia.</text:span></text:p>
      <text:p text:style-name="P699"/>
      <text:p text:style-name="P700"><text:span text:style-name="T701">En el expediente<text:s/></text:span><text:span text:style-name="T702">RR/1077/2023 y sus acumulados RR/1087/2023 y RR/1092/2023</text:span><text:span text:style-name="T703"><text:s/>donde el sujeto obligado es<text:s/></text:span><text:span text:style-name="T704">Secretario de Desarrollo Urbano del Municipio de San Pedro Garza García, Nuevo León</text:span><text:span text:style-name="T705">, propongo al<text:s/></text:span><text:span text:style-name="T706">P</text:span><text:span text:style-name="T707">leno por un lado<text:s/></text:span><text:span text:style-name="T708">sobreseer<text:s/></text:span><text:span text:style-name="T709">los recursos de revisión al actualizarse una causal de improcedencia y por otro<text:s/></text:span><text:span text:style-name="T710">modificar</text:span><text:span text:style-name="T711"><text:s/>las respuestas del sujeto obligado en los términos expuestos en el proyecto de resolución que se propone.</text:span></text:p>
      <text:p text:style-name="P712"/>
      <text:p text:style-name="P713"><text:span text:style-name="T714">En el expediente<text:s/></text:span><text:span text:style-name="T715">RR/1152/2023<text:s/></text:span><text:span text:style-name="T716">donde el sujeto obligado es el<text:s/></text:span><text:span text:style-name="T717">Director de Obras Públicas y Desarrollo Urbano del Municipio de General Terán, Nuevo León</text:span><text:span text:style-name="T718">, propongo al<text:s/></text:span><text:span text:style-name="T719">P</text:span><text:span text:style-name="T720">leno por un lado<text:s/></text:span><text:span text:style-name="T721">sobreseer<text:s/></text:span><text:span text:style-name="T722">el recurso de revisión al haberse modificado el acto reclamado y por otro<text:s/></text:span><text:span text:style-name="T723">modificar</text:span><text:span text:style-name="T724"><text:s/>la respuesta del sujeto obligado en los términos expuestos en el proyecto de resolución que se propone.</text:span></text:p>
      <text:p text:style-name="P725"/>
      <text:p text:style-name="P726"><text:span text:style-name="T727">En el expediente<text:s/></text:span><text:span text:style-name="T728">RR/1047/2023<text:s/></text:span><text:span text:style-name="T729">donde el sujeto obligado es<text:s/></text:span><text:span text:style-name="T730">la<text:s/></text:span><text:span text:style-name="T731">Directora de Ecología del Municipio de General Terán, Nuevo León y el Secretario de Finanzas y Tesorero Municipal de General Terán, Nuevo León</text:span><text:span text:style-name="T732">, propongo al<text:s/></text:span><text:span text:style-name="T733">P</text:span><text:span text:style-name="T734">leno<text:s/></text:span><text:span text:style-name="T735">confirmar<text:s/></text:span><text:span text:style-name="T736">y<text:s/></text:span><text:span text:style-name="T737">modificar</text:span><text:span text:style-name="T738"><text:s/>la respuesta del sujeto obligado en los términos expuestos en el proyecto de resolución que se propone.</text:span></text:p>
      <text:p text:style-name="P739"/>
      <text:p text:style-name="P740"><text:span text:style-name="T741">Dentro de los proyectos de acuerdos siguientes</text:span><text:span text:style-name="T742"><text:s/>el</text:span><text:span text:style-name="T743"><text:s/>dictado dentro del</text:span><text:span text:style-name="T744"><text:s/>expediente<text:s/></text:span><text:span text:style-name="T745">RR/0897/2023</text:span><text:span text:style-name="T746">, donde el sujeto obligado es el<text:s/></text:span><text:span text:style-name="T747">Municipio de Anáhuac</text:span><text:span text:style-name="T748">, Nuevo León</text:span><text:span text:style-name="T749">,<text:s/></text:span><text:span text:style-name="T750">propongo al Pleno<text:s/></text:span><text:span text:style-name="T751">imponer</text:span><text:span text:style-name="T752"><text:s/>al ciudadano<text:s/></text:span><text:span text:style-name="T753">Desiderio Urteaga Ortegón</text:span><text:span text:style-name="T754">,</text:span><text:span text:style-name="T755"><text:s/>en su carácter de<text:s/></text:span><text:span text:style-name="T756">Presidente Municipal de Anáhuac, Nuevo León</text:span><text:span text:style-name="T757">,<text:s/></text:span><text:span text:style-name="T758">la medida de apremio<text:s/></text:span><text:soft-page-break/><text:span text:style-name="T759">consistente en la</text:span><text:span text:style-name="T760"><text:s/></text:span><text:span text:style-name="T761">amonestación pública</text:span><text:span text:style-name="T762">,<text:s/></text:span><text:span text:style-name="T763">prevista en el</text:span><text:span text:style-name="T764"><text:s/>artículo 191, fracción II, de la Ley de la materia, así como</text:span><text:span text:style-name="T765"><text:s/>dar vista</text:span><text:span text:style-name="T766"><text:s/></text:span><text:span text:style-name="T767">a su superior jerárquico</text:span><text:span text:style-name="T768"><text:s/>para efecto de que<text:s/></text:span><text:span text:style-name="T769">en un plazo no mayor a 05-cinco días hábiles</text:span><text:span text:style-name="T770">, contados a partir del día hábil siguiente al en que se le notifique el presente acuerdo,<text:s/></text:span><text:span text:style-name="T771">el sujeto obligado dé cumplimiento a la resolución emitida<text:s/></text:span><text:span text:style-name="T772">dentro del procedimiento antes referido.</text:span></text:p>
      <text:p text:style-name="P773"/>
      <text:p text:style-name="P774"><text:span text:style-name="T775">Lo anterior bajo el<text:s/></text:span><text:span text:style-name="T776">apercibimiento<text:s/></text:span><text:span text:style-name="T777">que,</text:span><text:span text:style-name="T778"><text:s/>de no acatar con lo ordenado en dicha resolución, se aplicará en su contra la medida de apremio establecida en el artículo 191, fracción III, de la Ley que nos compete,<text:s/></text:span><text:span text:style-name="T779">consistente en una multa de 150-ciento cincuenta cuotas</text:span><text:span text:style-name="T780">.</text:span></text:p>
      <text:p text:style-name="P781"/>
      <text:p text:style-name="P782"><text:span text:style-name="T783">Por otra parte, e</text:span><text:span text:style-name="T784">n el expediente<text:s/></text:span><text:span text:style-name="T785">RR/1404/2022</text:span><text:span text:style-name="T786">, donde el sujeto obligado es el<text:s/></text:span><text:span text:style-name="T787">Instituto de Movilidad y Accesibilidad de Nuevo León</text:span><text:span text:style-name="T788">, propongo al Pleno<text:s/></text:span><text:span text:style-name="T789">imponer</text:span><text:span text:style-name="T790"><text:s/>al ciudadano<text:s/></text:span><text:span text:style-name="T791">José Manuel Valdez Gaytán</text:span><text:span text:style-name="T792">,</text:span><text:span text:style-name="T793"><text:s/>en su carácter de<text:s/></text:span><text:span text:style-name="T794">Director General del Instituto de Movilidad y Accesibilidad de Nuevo León</text:span><text:span text:style-name="T795">, la multa mínima establecida en el artículo 191, fracción III, de la Ley de la materia, consistente en una multa de<text:s/></text:span><text:span text:style-name="T796">150-ciento cincuenta cuotas</text:span><text:span text:style-name="T797">, por la cantidad de<text:s/></text:span><text:span text:style-name="T798">$15,561.00 (quince mil quinientos sesenta y un pesos 00/100 moneda nacional)</text:span><text:span text:style-name="T799">, lo anterior en virtud de no haber acatado la resolución emitida por este Instituto dentro del recurso de revisión antes mencionado. Asimismo, se determina requerir a la autoridad para que acate a lo ordenado en la resolución pronunciada en el presente asunto.</text:span></text:p>
      <text:p text:style-name="P800"/>
      <text:p text:style-name="P801">Siendo pertinente precisar que para determinar el monto antes referido se deberá entender por cuota, la cantidad de $103.74 (ciento tres pesos 74/100 moneda nacional), según lo establecido por la Unidad de Medida y Actualización (UMA) publicada por el INEGI para el año dos mil veintitrés.</text:p>
      <text:p text:style-name="P802"/>
      <text:p text:style-name="P803"><text:span text:style-name="T804">De este modo, solicito a la Consejera Presidenta someta a consideración del Pleno, los proyectos de resolución y acuerdo que en este acto pongo a su consideración.</text:span></text:p>
      <text:p text:style-name="P805"/>
      <text:p text:style-name="P806"><text:span text:style-name="T807">Consejera Presidenta María Teresa Treviño Fernández.</text:span></text:p>
      <text:p text:style-name="P808"><text:tab/></text:p>
      <text:p text:style-name="P809"><text:span text:style-name="T810">Con gusto Consejera. A continuación, pido al Secretario Técnico pregunte a las Consejeras y Consejeros si desean separar proyectos para comentarios, discusión y<text:s/></text:span><text:soft-page-break/><text:span text:style-name="T811">votación en lo particular y respecto de los demás asuntos presentados por las y los integrantes de este Pleno, tome la<text:s/></text:span><text:span text:style-name="T812">votación en bloque.</text:span><text:span text:style-name="T813"><text:s/></text:span></text:p>
      <text:p text:style-name="P814"/>
      <text:p text:style-name="P815">Secretario Técnico del Pleno Héctor Ríos Salinas.<text:s/></text:p>
      <text:p text:style-name="P816"/>
      <text:p text:style-name="P817">Claro que si<text:s/>Consejera Presidenta. Consejeras y Consejeros, les pregunto, ¿si desean separar proyectos para comentarios, discusión y votación en lo particular?</text:p>
      <text:p text:style-name="P818"/>
      <text:p text:style-name="P819"><text:span text:style-name="T820">E</text:span><text:span text:style-name="T821">stá la para al consejero Bernardo Sierra, asimismo la Consejera Brenda Lizeth González</text:span><text:span text:style-name="T822"><text:s/></text:span><text:span text:style-name="T823">Lara solamente ellos dos procedemos primeramente con el Consejero Bernardo Sierra.</text:span><text:span text:style-name="T824"><text:s/></text:span></text:p>
      <text:p text:style-name="P825"/>
      <text:p text:style-name="P826">Consejero Bernardo Sierra Gómez.</text:p>
      <text:p text:style-name="P827"/>
      <text:p text:style-name="P828"><text:span text:style-name="T829">Gracias Secretario, solamente para</text:span><text:span text:style-name="T830"><text:s/></text:span><text:span text:style-name="T831">manifestar un voto particular dentro del expediente de<text:s/></text:span><text:span text:style-name="T832">DOT/</text:span><text:span text:style-name="T833">113</text:span><text:span text:style-name="T834">/</text:span><text:span text:style-name="T835">2023 y para que se separe de la</text:span><text:span text:style-name="T836"><text:s/></text:span><text:span text:style-name="T837">discusión</text:span><text:span text:style-name="T838">.</text:span></text:p>
      <text:p text:style-name="P839"/>
      <text:p text:style-name="P840">Secretario Técnico del Pleno Héctor Ríos Salinas.<text:s/></text:p>
      <text:p text:style-name="P841"/>
      <text:p text:style-name="P842">Gracias<text:s/>Consejero Bernardo<text:s/>Sierra,<text:s/>procedemos ahora con la<text:s/>Consejera Brenda Lizeth<text:s/>González.</text:p>
      <text:p text:style-name="P843"/>
      <text:p text:style-name="P844">Consejera Brenda Lizeth González Lara</text:p>
      <text:p text:style-name="P845"/>
      <text:p text:style-name="P846"><text:span text:style-name="T847">Gracias<text:s/></text:span><text:span text:style-name="T848">S</text:span><text:span text:style-name="T849">ecretario</text:span><text:span text:style-name="T850">.<text:s/></text:span><text:span text:style-name="T851">En primer<text:s/></text:span><text:span text:style-name="T852">término,</text:span><text:span text:style-name="T853"><text:s/></text:span><text:span text:style-name="T854">e</text:span><text:span text:style-name="T855">s únicamente para aclarar que uno de los asuntos que sometí a consideración es el<text:s/></text:span><text:span text:style-name="T856">RR/</text:span><text:span text:style-name="T857">1052 y</text:span><text:span text:style-name="T858"><text:s/></text:span><text:span text:style-name="T859">no 1053 del año 2023 como lo mencioné<text:s/></text:span><text:span text:style-name="T860">y</text:span><text:span text:style-name="T861"><text:s/>en segundo término es para efecto de</text:span><text:span text:style-name="T862"><text:s/></text:span><text:span text:style-name="T863">solicitar que sean separados para su votación dos asuntos el primero es el<text:s/></text:span><text:span text:style-name="T864">DOT/</text:span><text:span text:style-name="T865">113</text:span><text:span text:style-name="T866">/</text:span><text:span text:style-name="T867">2023 y el<text:s/></text:span><text:span text:style-name="T868">RR/</text:span><text:span text:style-name="T869">1064</text:span><text:span text:style-name="T870">/</text:span><text:span text:style-name="T871">2023</text:span><text:span text:style-name="T872"><text:s/></text:span><text:span text:style-name="T873">para efecto de formular un voto en cada uno de ellos</text:span><text:span text:style-name="T874">.</text:span></text:p>
      <text:p text:style-name="P875"/>
      <text:p text:style-name="P876">Secretario Técnico del Pleno Héctor Ríos Salinas.<text:s/></text:p>
      <text:p text:style-name="P877"/>
      <text:p text:style-name="P878">Agradecemos su<text:s/>intervención<text:s/>Consejera Brenda Lizeth<text:s/>González,<text:s/>se hace la precisión correspondiente respecto al asunto que<text:s/>fue presentado por usted instruyendo el personal de la secretaría técnica para que se haga esta precisión con la mayor<text:s/>claridad<text:s/><text:soft-page-break/>posible en el acta correspondiente,<text:s/>asimismo también de<text:s/>los proyectos<text:s/>que solicita sean separados<text:s/>para su discusión y votación<text:s/>en lo particular<text:s/></text:p>
      <text:p text:style-name="P879"/>
      <text:p text:style-name="P880">Consejera<text:s/>Presidenta,<text:s/>le informo que han sido separados para su discusión y votación<text:s/>en lo particular<text:s/>proyecto identificado como DOT/113/2023 esto separado por la<text:s/>Consejera Brenda<text:s/>Lizbeth<text:s/>González<text:s/>al igual por el<text:s/>Consejero Bernardo<text:s/>Sierra,<text:s/>así como el proyecto identificado como<text:s/>RR/1064/2023 separado únicamente por la<text:s/>Consejera Brenda<text:s/>Lizeth<text:s/>González.</text:p>
      <text:p text:style-name="P881"/>
      <text:p text:style-name="P882"><text:span text:style-name="T883">Consejera Presidenta María Teresa Treviño Fernández.</text:span></text:p>
      <text:p text:style-name="P884"/>
      <text:p text:style-name="P885">Gracias<text:s/>Secretario,<text:s/>primeramente,<text:s/>tenemos que fue separado para su discusión el DOT/113/2023 Por lo cual procedemos<text:s/>vamos a abrir una primera ronda oradores concediéndole el uso de la palabra en<text:s/>primer orden al consejero Bernardo<text:s/>Sierra,<text:s/>bueno,<text:s/>en primer orden a la<text:s/>Consejera Brenda<text:s/>Lizbeth<text:s/>González.<text:s/></text:p>
      <text:p text:style-name="P886"/>
      <text:p text:style-name="P887">Consejera Brenda Lizeth González Lara</text:p>
      <text:p text:style-name="P888"/>
      <text:p text:style-name="P889">Gracias<text:s/>Presidenta,<text:s/>el motivo de mi desencuentro con el sentido del proyecto DOT/103/2023<text:s/>estriba<text:s/>en que no<text:s/>comparto el criterio adoptado<text:s/>dentro de la resolución que fue propuesta este<text:s/>Pleno<text:s/>respecto a los servidores públicos adscritos al sujeto<text:s/>obligado que realizan funciones operativas encaminadas a garantizar la seguridad pública diciendo el sentido<text:s/>propuesto respecto eh de este sentido en razón de lo dispuesto por el artículo 21<text:s/>de la<text:s/>Constitución<text:s/>Política de los Estados Unidos Mexicanos,<text:s/>en el sentido que la seguridad pública es una función<text:s/>del Estado a cargo de la federación las entidades federativas y municipios cuyos fines son salvaguardar la vida,<text:s/>las<text:s/>libertades,<text:s/>la integridad,<text:s/>el patrimonio de las<text:s/>personas,<text:s/>así como distribuir<text:s/>perdón,<text:s/>contribuir a la generación y<text:s/>preservación del orden público y la paz social, de igual forma que la seguridad pública comprende la<text:s/>prevención investigación y persecución de<text:s/>delitos,<text:s/>así como la sanción de las infracciones administrativas en los<text:s/>términos de ley.</text:p>
      <text:p text:style-name="P890"/>
      <text:p text:style-name="P891">Por tal motivo,<text:s/>estimo que la información relativa a los datos de identificación correspondientes a los<text:s/>servidores públicos administrativos inscritos a la institución encargada de<text:s/>seguridad pública del sujeto obligado puede tener carácter de<text:s/><text:soft-page-break/>información reservada cuando aquellos realicen<text:s/>funciones administrativas pero que se encuentren vinculadas con actividades operativas o sustantivas de dicho ente<text:s/>robustece para lo anterior la resolución emitida por la<text:s/>Suprema<text:s/>Corte de<text:s/>Justicia<text:s/>de la nación dentro de la controversia constitucional 325 del año 2019<text:s/>promovida por la<text:s/>Fiscalía<text:s/>General de la<text:s/>República es<text:s/>cuánto.</text:p>
      <text:p text:style-name="P892"/>
      <text:p text:style-name="P893"><text:span text:style-name="T894">Consejera Presidenta María Teresa Treviño Fernández.</text:span></text:p>
      <text:p text:style-name="P895"/>
      <text:p text:style-name="P896">Gracias consejera ahora bien se el uso de la voz al<text:s/>Consejero Bernardo<text:s/>Sierra Gómez.</text:p>
      <text:p text:style-name="P897"/>
      <text:p text:style-name="P898">Consejero Bernardo Sierra Gómez.</text:p>
      <text:p text:style-name="P899"/>
      <text:p text:style-name="P900">Gracias<text:s/>Presidenta,<text:s/>como lo mencioné voy a emitir voto particular dentro del<text:s/>proyecto de resolución del expediente<text:s/>DOT/113/2023 y es en el mismo sentido,<text:s/>en cuanto al criterio que<text:s/>sostenido a lo largo de las sesiones<text:s/>cuándo se ordena a través de la publicación de obligaciones de<text:s/>transparencia que se publicite lo que corresponde a la remuneración bruta y neta en lo relacionado con los<text:s/>elementos de seguridad que realizan funciones administrativas y va también encaminado el mismo la misma<text:s/>argumentación y los razonamientos que ha expuesto mi compañera<text:s/>Consejera y de este modo es por lo que estoy en contra<text:s/>ya que también<text:s/>considero que se debe hacer extensiva esa clasificación de información y que no se deben de entregar los datos que corresponden a<text:s/>los elementos que tienen funciones<text:s/>administrativas,<text:s/>así como los operativos el voto particular lo haré llegar a la<text:s/>Presidencia en el momento oportuno,<text:s/>es<text:s/>cuánto.</text:p>
      <text:p text:style-name="P901"/>
      <text:p text:style-name="P902"><text:span text:style-name="T903">Consejera Presidenta María Teresa Treviño Fernández.</text:span></text:p>
      <text:p text:style-name="P904"/>
      <text:p text:style-name="P905">Gracias<text:s/>Consejeros,<text:s/>pregunto si alguien mal desea participar en esta primera ronda de<text:s/>oradores al<text:s/>haberse<text:s/>ha gustado esta primera ronda de oradores inscritos y pido al<text:s/>Secretario<text:s/>Técnico pregunte al<text:s/>Pleno si el asunto lo consideran suficientemente discutido y en caso de ser así<text:s/>someta<text:s/>a votación el mismo.<text:s/></text:p>
      <text:p text:style-name="P906"/>
      <text:p text:style-name="P907">Secretario Técnico del Pleno Héctor Ríos Salinas.<text:s/></text:p>
      <text:p text:style-name="P908"/>
      <text:soft-page-break/>
      <text:p text:style-name="P909">Con<text:s/>gusto<text:s/>Consejera<text:s/>Presidenta,<text:s/>Consejeras y<text:s/>Consejeros les pregunto en votación económica si el presidente asunto lo<text:s/>consideran suficientemente discutido si están a favor sírvanse manifestarlo levantando su mano por favor</text:p>
      <text:p text:style-name="P910"/>
      <text:p text:style-name="P911">Gracias<text:s/>Consejeras y<text:s/>Consejeros informo que son cinco votos a favor y ha sido aprobado por la unanimidad de votos de<text:s/>este<text:s/>Pleno el considerar como suficientemente discutido el presente asunto en tal virtud a continuación les preguntaré el sentido de su voto de<text:s/>manera nominal para la aprobación del proyecto de resolución del recurso,<text:s/>perdón de la denuncia de obligación de transparencia que se identifica como<text:s/>DOT/113/2023.</text:p>
      <text:p text:style-name="P912"/>
      <text:list text:style-name="LFO6" text:continue-numbering="true">
        <text:list-item>
          <text:p text:style-name="P913"><text:span text:style-name="T914">Consejero Bernardo Sierra Gómez:<text:s/></text:span><text:span text:style-name="T915">Con voto particular.</text:span></text:p>
        </text:list-item>
        <text:list-item>
          <text:p text:style-name="P916"><text:span text:style-name="T917">Consejero Francisco Reynaldo Guajardo Martínez:<text:s/></text:span><text:span text:style-name="T918">A favor.</text:span></text:p>
        </text:list-item>
        <text:list-item>
          <text:p text:style-name="P919"><text:span text:style-name="T920">Consejera María de los Ángeles Guzmán García:<text:s/></text:span><text:span text:style-name="T921">A favor.</text:span></text:p>
        </text:list-item>
        <text:list-item>
          <text:p text:style-name="P922"><text:span text:style-name="T923">Consejera Brenda Lizeth González Lara:<text:s/></text:span><text:span text:style-name="T924">Con voto particular</text:span></text:p>
        </text:list-item>
        <text:list-item>
          <text:p text:style-name="P925"><text:span text:style-name="T926">Consejera Presidenta María Teresa Treviño Fernández:<text:s/></text:span><text:span text:style-name="T927">A favor.</text:span></text:p>
        </text:list-item>
      </text:list>
      <text:p text:style-name="P928"/>
      <text:p text:style-name="P929">Secretario Técnico del Pleno Héctor Ríos Salinas.<text:s/></text:p>
      <text:p text:style-name="P930"/>
      <text:p text:style-name="P931">Gracias<text:s/>Consejeras y<text:s/>Consejeros,<text:s/>informo que una vez recabada la votación respectiva del presente asunto el mismo cuenta con dos votos particulares y tres<text:s/>votos a favor por lo que el mismo ha sido aprobado por la mayoría de<text:s/>los votos<text:s/>de las y los integrantes de este<text:s/>Pleno<text:s/>adelante<text:s/>Consejera<text:s/>Presidenta<text:s/>por favor,<text:s/></text:p>
      <text:p text:style-name="P932"/>
      <text:p text:style-name="P933"><text:span text:style-name="T934">Consejera Presidenta María Teresa Treviño Fernández.</text:span></text:p>
      <text:p text:style-name="P935"/>
      <text:p text:style-name="P936">Gracias<text:s/>Secretario respecto del siguiente asunto que fue separado para<text:s/>discusión y votación<text:s/>en lo particular tenemos el proyecto<text:s/>RR/1064/2023,<text:s/>por<text:s/>lo cual procederemos a abrir una primera ronda de oradores concediendo uso la palabra a la consejera Brenda<text:s/>Lizeth<text:s/>González<text:s/>Lara.<text:s/></text:p>
      <text:p text:style-name="P937"/>
      <text:p text:style-name="P938">Consejera Brenda Lizeth González Lara</text:p>
      <text:p text:style-name="P939">Consejera Brenda Lizeth González Lara</text:p>
      <text:p text:style-name="P940"/>
      <text:soft-page-break/>
      <text:p text:style-name="P941">Gracias<text:s/>Presidenta con el respeto de mis compañeras<text:s/>Consejeras y<text:s/>Consejeros integrantes de este<text:s/>Pleno<text:s/>me<text:s/>permito y sentir del sentido del proyecto de resolución derivado del recurso de revisión<text:s/>RR/1064/2023<text:s/>y<text:s/>por consiguiente apartarme del<text:s/>criterio tomado por la compañera ponente razón de lo siguiente.</text:p>
      <text:p text:style-name="P942"/>
      <text:p text:style-name="P943">En el proyecto de<text:s/>resolución que se propone se determinó sobre ser el recurso de revisión toda vez que durante el procedimiento el<text:s/>sujeto obligado modificó el acto recurrido al atender la solicitud de información de la parte recurrente para<text:s/>arribar a esta conclusión la ponencia instructora en el proyecto en cuestión el informe justificado<text:s/>presentado por el sujeto obligado mediante el cual proporcionó un hipervínculo que contiene un documento<text:s/>en formato<text:s/>Excel<text:s/>correspondiente a la obligación de transparencia establecida en la fracción 9 del artículo 95 de la<text:s/>Ley de<text:s/>Transparencia y<text:s/>Acceso a la<text:s/>Información Pública del Estado del periodo comprendido del 1 de junio de<text:s/>2023 al 31 de junio del año en curso.</text:p>
      <text:p text:style-name="P944"/>
      <text:p text:style-name="P945">Ahora,<text:s/>el motivo de mi disenso estriba en<text:s/>que del contenido del documento en formato<text:s/>Excel<text:s/>que proporcionó el sujeto obligado si bien se desprende la<text:s/>remuneración bruta y neta de sus empleados,<text:s/>dicha información también permite la identificación de servidores<text:s/>públicos adscritos a la institución encargada de seguridad pública del sujeto obligado que realizan actividades<text:s/>operativas y administrativas entre los que destacan auxiliares,<text:s/>asistentes<text:s/>administrativos,<text:s/>asistentes y vigilantes por mencionar algunos documental de<text:s/>la cual Incluso se dio vista por parte de la ponencia instructor al particular apartándome en consecuencia del criterio<text:s/>adoptado dentro del proyecto que se propone este<text:s/>Pleno en razón de lo siguiente:<text:s/>el artículo 21 de la<text:s/>constitución política de los Estados Unidos Mexicanos señala que la seguridad pública es la función del Estado a cargo<text:s/>de la Federación de las entidades federativas y municipios cuyos fines son salvaguardar la vida,<text:s/>libertades,<text:s/>integridad y patrimonio de las personas así como contribuir a la generación y preservación del orden público y la paz<text:s/>social,<text:s/>de conformidad con lo previsto en esta carta magna, de igual forma que la Secretaría de Seguridad Pública<text:s/>comprende además de la prevención la investigación y persecución de delitos así como la sanción de infracciones<text:s/>administrativas en los términos de ley y en sus respectivas competencias que le asigna la Constitución.</text:p>
      <text:p text:style-name="P946">Por tal motivo<text:s/>estimo que la información relativa a los datos de identificación correspondientes a los servidores públicos operativos y<text:s/>administrativos adscritos a la institución encargada de la seguridad pública del sujeto obligado puede tener<text:s/>el<text:s/><text:soft-page-break/>carácter de información reservada,<text:s/>por la propia naturaleza de sus actividades por cuando hace a la aquellas funciones<text:s/>que realizan los elementos operativos y cuando realicen funciones administrativas a que cuando se<text:s/>encuentran estas relacionadas o vinculadas con actividades operativas o sustantivas de la institución.<text:s/>De igual<text:s/>forma sostengo que es sustento para esta consideración el criterio adoptado<text:s/>por la<text:s/>Suprema<text:s/>Corte de<text:s/>Justicia dentro de la controversia<text:s/>constitucional<text:s/>325 del<text:s/>año 2019 a la cual me remito. Es cuánto.</text:p>
      <text:p text:style-name="P947"/>
      <text:p text:style-name="P948"><text:span text:style-name="T949">Consejera Presidenta María Teresa Treviño Fernández.</text:span></text:p>
      <text:p text:style-name="P950"/>
      <text:p text:style-name="P951">Gracias<text:s/>Consejera,<text:s/>les pregunto si alguien más desea participar en esta primera ronda<text:s/>oradores.<text:s/>Ahora bien,<text:s/>al haberse agotado esta primera lista de oradores inscritos<text:s/>se le pido por favor al<text:s/>Secretario<text:s/>Técnico pregunte al<text:s/>Pleno si el asunto lo consideran suficientemente discutido y en caso de ser así someta votación el<text:s/>mismo.</text:p>
      <text:p text:style-name="P952"/>
      <text:p text:style-name="P953">Secretario Técnico del Pleno Héctor Ríos Salinas.<text:s/></text:p>
      <text:p text:style-name="P954"/>
      <text:p text:style-name="P955">Claro que sí<text:s/>Consejera Presidenta.<text:s/>Consejeras y<text:s/>Consejeros<text:s/>votación<text:s/>económica si el presente asunto lo consideran suficientemente discutido si están a favor sírvanse manifestando<text:s/>levantando su mano por favor.</text:p>
      <text:p text:style-name="P956"/>
      <text:p text:style-name="P957">Gracias<text:s/>Consejeras y<text:s/>Consejeros informo que son cinco votos a favor y<text:s/>por lo tanto, ha sido aprobado por la unanimidad de voto de este<text:s/>Pleno el considerar como suficientemente discutido el presente asunto,<text:s/>en tal<text:s/>virtud a continuación les preguntaré el sentido de su voto de manera nominal para la aprobación del proyecto de<text:s/>resolución del recurso de revisión que se identifica como<text:s/>RR/1064/2023.</text:p>
      <text:p text:style-name="P958"/>
      <text:list text:style-name="LFO6" text:continue-numbering="true">
        <text:list-item>
          <text:p text:style-name="P959"><text:span text:style-name="T960">Consejero Bernardo Sierra Gómez:<text:s/></text:span><text:span text:style-name="T961">Con voto<text:s/></text:span><text:span text:style-name="T962">concurrente</text:span><text:span text:style-name="T963">.</text:span></text:p>
        </text:list-item>
        <text:list-item>
          <text:p text:style-name="P964"><text:span text:style-name="T965">Consejero Francisco Reynaldo Guajardo Martínez:<text:s/></text:span><text:span text:style-name="T966">A favor.</text:span></text:p>
        </text:list-item>
        <text:list-item>
          <text:p text:style-name="P967"><text:span text:style-name="T968">Consejera María de los Ángeles Guzmán García:<text:s/></text:span><text:span text:style-name="T969">A favor.</text:span></text:p>
        </text:list-item>
        <text:list-item>
          <text:p text:style-name="P970"><text:span text:style-name="T971">Consejera Brenda Lizeth González Lara:<text:s/></text:span><text:span text:style-name="T972">Con voto particular</text:span></text:p>
        </text:list-item>
        <text:list-item>
          <text:p text:style-name="P973"><text:span text:style-name="T974">Consejera Presidenta María Teresa Treviño Fernández:<text:s/></text:span><text:span text:style-name="T975">A favor.</text:span></text:p>
        </text:list-item>
      </text:list>
      <text:p text:style-name="P976"/>
      <text:p text:style-name="P977">Gracias<text:s/>Consejeras y<text:s/>Consejeros,<text:s/>informo que una vez recabada la votación respectiva del presente asunto el mismo cuenta con cuatro votos a favor con anotación de<text:s/>voto concurrente del<text:s/>Consejero maestro Bernardo Sierra, así como un voto<text:s/><text:soft-page-break/>particular por lo que el mismo ha sido aprobado por la mayoría de votos de las y los integrantes de este pleno instruyendo la<text:s/>Secretaría<text:s/>Técnica hacer la anotación correspondiente del voto concurrente,<text:s/>adelante<text:s/>Consejera<text:s/>Presidenta por favor.</text:p>
      <text:p text:style-name="P978"/>
      <text:p text:style-name="P979">Consejera Presidenta María Teresa Treviño Fernández.</text:p>
      <text:p text:style-name="P980"/>
      <text:p text:style-name="P981"><text:span text:style-name="T982">Ahora bien, respecto de los proyectos<text:s/></text:span><text:span text:style-name="T983">restantes</text:span><text:span text:style-name="T984"><text:s/>listados en bloque, pido al Secretario Técnico proceda a tomar la votación de manera nominal.</text:span></text:p>
      <text:p text:style-name="P985"/>
      <text:p text:style-name="P986">Secretario Técnico del Pleno Héctor Ríos Salinas.<text:s/></text:p>
      <text:p text:style-name="P987"/>
      <text:p text:style-name="P988"><text:span text:style-name="T989">Claro que si</text:span><text:span text:style-name="T990"><text:s/>Consejera Presidenta</text:span><text:span text:style-name="T991"><text:s/>con muchísimo gusto</text:span><text:span text:style-name="T992">. Procedo a tomar la votación de manera nominal para la aprobación de los<text:s/></text:span><text:span text:style-name="T993">demás<text:s/></text:span><text:span text:style-name="T994">proyectos listados en bloque</text:span><text:span text:style-name="T995"><text:s/>durante la presente sesión ordinaria por las y los Consejeros</text:span><text:span text:style-name="T996">:</text:span></text:p>
      <text:p text:style-name="P997"/>
      <text:list text:style-name="LFO6" text:continue-numbering="true">
        <text:list-item>
          <text:p text:style-name="P998"><text:span text:style-name="T999">Consejero Bernardo Sierra Gómez:<text:s/></text:span><text:span text:style-name="T1000">A favor.</text:span></text:p>
        </text:list-item>
        <text:list-item>
          <text:p text:style-name="P1001"><text:span text:style-name="T1002">Consejero Francisco Reynaldo Guajardo Martínez:<text:s/></text:span><text:span text:style-name="T1003">A favor.</text:span></text:p>
        </text:list-item>
        <text:list-item>
          <text:p text:style-name="P1004"><text:span text:style-name="T1005">Consejera María de los Ángeles Guzmán García:<text:s/></text:span><text:span text:style-name="T1006">A favor.</text:span></text:p>
        </text:list-item>
        <text:list-item>
          <text:p text:style-name="P1007"><text:span text:style-name="T1008">Consejera Brenda Lizeth González Lara:<text:s/></text:span><text:span text:style-name="T1009">A favor</text:span></text:p>
        </text:list-item>
        <text:list-item>
          <text:p text:style-name="P1010"><text:span text:style-name="T1011">Consejera Presidenta María Teresa Treviño Fernández:<text:s/></text:span><text:span text:style-name="T1012">A favor.</text:span></text:p>
        </text:list-item>
      </text:list>
      <text:p text:style-name="P1013"/>
      <text:p text:style-name="P1014"><text:span text:style-name="T1015">Gracias Consejeras y Consejeros. Informo que<text:s/></text:span><text:span text:style-name="T1016">una vez recabada la votación respectiva para los demás proyectos que fueron votados en bloque de la presente sesión ordinaria los mismos cuentan con cinco votos a favor por lo que fueron aprobados</text:span><text:span text:style-name="T1017"><text:s/>por<text:s/></text:span><text:span text:style-name="T1018">unanimidad de votos</text:span><text:span text:style-name="T1019"><text:s/>de las y los integrantes de este Pleno</text:span><text:span text:style-name="T1020">.</text:span></text:p>
      <text:p text:style-name="P1021"/>
      <text:p text:style-name="P1022">Consejera Presidenta, informo que con lo anterior se tienen por desahogados los asuntos específicos a tratar y que fueron enlistados en el sexto punto del orden del día de esta sesión ordinaria.</text:p>
      <text:p text:style-name="P1023"/>
      <text:p text:style-name="P1024">En tal sentido, cedo el uso de la palabra a la Consejera Presidenta para que proceda a dar trámite a los últimos dos puntos del orden del día de la presente sesión.<text:s/></text:p>
      <text:p text:style-name="P1025"/>
      <text:p text:style-name="P1026">Consejera Presidenta María Teresa Treviño Fernández.</text:p>
      <text:p text:style-name="P1027"/>
      <text:soft-page-break/>
      <text:p text:style-name="P1028">Gracias Secretario.<text:s/>Respecto<text:s/>al punto octavo, se informa que la siguiente sesión ordinaria del Pleno se llevará a cabo en los términos de lo dispuesto en los artículos 14, 16, 17 y 31 del Reglamento Interior de este organismo autónomo.</text:p>
      <text:p text:style-name="P1029"/>
      <text:p text:style-name="P1030"/>
      <text:p text:style-name="P1031"><text:span text:style-name="T1032">De esta<text:s/></text:span><text:span text:style-name="T1033">forma hemos agotado todos y cada uno de los puntos del Orden del Día,<text:s/></text:span><text:span text:style-name="T1034">en tal sentido</text:span><text:span text:style-name="T1035">, siendo las<text:s/></text:span><text:span text:style-name="T1036">12:39</text:span><text:span text:style-name="T1037"><text:s/>horas</text:span><text:span text:style-name="T1038"><text:s/>con<text:s/></text:span><text:span text:style-name="T1039">treinta y nueve</text:span><text:span text:style-name="T1040"><text:s/></text:span><text:span text:style-name="T1041">minutos de</text:span><text:span text:style-name="T1042">l día<text:s/></text:span><text:span text:style-name="T1043">04</text:span><text:span text:style-name="T1044"><text:s/></text:span><text:span text:style-name="T1045">de<text:s/></text:span><text:span text:style-name="T1046">octu</text:span><text:span text:style-name="T1047">bre</text:span><text:span text:style-name="T1048"><text:s/>de 202</text:span><text:span text:style-name="T1049">3</text:span><text:span text:style-name="T1050">, damos por concluida la</text:span><text:span text:style-name="T1051"><text:s/></text:span><text:span text:style-name="T1052">Trigésim</text:span><text:span text:style-name="T1053">a</text:span><text:span text:style-name="T1054"><text:s/></text:span><text:span text:style-name="T1055">Séptim</text:span><text:span text:style-name="T1056">a</text:span><text:span text:style-name="T1057"><text:s/></text:span><text:span text:style-name="T1058">Sesión Ordinaria de este Pleno.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SÉPTIMA<text:s/>SESIÓN ORDINARIA DEL AÑO 2023<text:s/>DEL<text:s/>INSTITUTO ESTATAL DE TRANSPARENCIA, ACCESO A LA INFORMACIÓN Y PROTECCIÓN DE DATOS PERSONALES,<text:s/>DE FECHA<text:s/>04<text:s/>DE<text:s/>OCTU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0-30T21:10:00Z</meta:creation-date>
    <dc:date>2023-10-30T21:10:00Z</dc:date>
    <meta:print-date>2023-10-30T21:01:00Z</meta:print-date>
    <meta:template xlink:href="Normal.dotm" xlink:type="simple"/>
    <meta:editing-cycles>4</meta:editing-cycles>
    <meta:editing-duration>PT0S</meta:editing-duration>
    <meta:user-defined meta:name="ContentTypeId">0x010100C152B9933BAA2D47B68DB572542F6D4D</meta:user-defined>
    <meta:document-statistic meta:page-count="21" meta:paragraph-count="76" meta:word-count="5870" meta:character-count="38081" meta:row-count="269" meta:non-whitespace-character-count="32287"/>
  </office:meta>
</office:document-meta>
</file>