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9034in" text:min-label-width="0.25in" text:list-level-position-and-space-mode="label-alignment">
          <style:list-level-label-alignment text:label-followed-by="listtab" fo:margin-left="3.1534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4034in" text:min-label-width="0.25in" text:list-level-position-and-space-mode="label-alignment">
          <style:list-level-label-alignment text:label-followed-by="listtab" fo:margin-left="4.6534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9034in" text:min-label-width="0.25in" text:list-level-position-and-space-mode="label-alignment">
          <style:list-level-label-alignment text:label-followed-by="listtab" fo:margin-left="5.153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4034in" text:min-label-width="0.25in" text:list-level-position-and-space-mode="label-alignment">
          <style:list-level-label-alignment text:label-followed-by="listtab" fo:margin-left="5.653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2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2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23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51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7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7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73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7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77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8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8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8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8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8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8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8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8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0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1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4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5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0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0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0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0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0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fo:language="es" fo:country="MX" style:language-asian="es" style:country-asian="MX" fo:hyphenate="false"/>
    </style:style>
    <style:style style:name="P105" style:parent-style-name="Normal" style:family="paragraph">
      <style:paragraph-properties fo:margin-bottom="0in" fo:line-height="100%"/>
      <style:text-properties style:font-name="Roboto" style:font-name-asian="Times New Roman" fo:font-size="12pt" style:font-size-asian="12pt" style:font-size-complex="12pt" fo:language="es" fo:country="MX" style:language-asian="es" style:country-asian="MX"/>
    </style:style>
    <style:style style:name="P10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0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08" style:parent-style-name="Normal" style:family="paragraph">
      <style:paragraph-properties fo:text-align="justify" fo:margin-bottom="0in" fo:line-height="150%"/>
      <style:text-properties fo:hyphenate="false"/>
    </style:style>
    <style:style style:name="T109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1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20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21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22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23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24" style:parent-style-name="Normal" style:family="paragraph">
      <style:paragraph-properties fo:text-align="justify" fo:margin-bottom="0in" fo:line-height="150%"/>
      <style:text-properties fo:hyphenate="false"/>
    </style:style>
    <style:style style:name="T12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30" style:parent-style-name="Normal" style:family="paragraph">
      <style:paragraph-properties fo:text-align="justify" fo:margin-bottom="0in" fo:line-height="150%"/>
      <style:text-properties fo:hyphenate="false"/>
    </style:style>
    <style:style style:name="T13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33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34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35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36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37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38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39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40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41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42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43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44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45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46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47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48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T14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51" style:parent-style-name="Normal" style:family="paragraph">
      <style:paragraph-properties fo:text-align="justify" fo:margin-bottom="0in" fo:line-height="150%"/>
      <style:text-properties fo:hyphenate="false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58" style:parent-style-name="Normal" style:family="paragraph">
      <style:paragraph-properties fo:text-align="justify" fo:margin-bottom="0in" fo:line-height="150%"/>
      <style:text-properties fo:hyphenate="false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66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6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68" style:parent-style-name="Normal" style:family="paragraph">
      <style:paragraph-properties fo:text-align="justify" fo:margin-bottom="0in" fo:line-height="150%"/>
      <style:text-properties fo:hyphenate="false"/>
    </style:style>
    <style:style style:name="T169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P17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 fo:hyphenate="false"/>
    </style:style>
    <style:style style:name="P171" style:parent-style-name="Normal" style:family="paragraph">
      <style:paragraph-properties fo:text-align="justify" fo:margin-bottom="0in" fo:line-height="150%"/>
      <style:text-properties fo:hyphenate="false"/>
    </style:style>
    <style:style style:name="T17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74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language="es" fo:country="MX" fo:hyphenate="false"/>
    </style:style>
    <style:style style:name="P175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76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77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78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79" style:parent-style-name="Normal" style:family="paragraph">
      <style:paragraph-properties fo:text-align="justify" fo:margin-bottom="0in" fo:line-height="150%"/>
      <style:text-properties fo:hyphenate="false"/>
    </style:style>
    <style:style style:name="T18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8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184" style:parent-style-name="Normal" style:family="paragraph">
      <style:paragraph-properties fo:text-align="justify" fo:margin-bottom="0in" fo:line-height="150%"/>
      <style:text-properties fo:hyphenate="false"/>
    </style:style>
    <style:style style:name="T18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justify" fo:margin-bottom="0in" fo:line-height="150%"/>
      <style:text-properties fo:hyphenate="false"/>
    </style:style>
    <style:style style:name="T18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 fo:margin-bottom="0in" fo:line-height="150%"/>
      <style:text-properties fo:hyphenate="false"/>
    </style:style>
    <style:style style:name="T19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 fo:margin-bottom="0in" fo:line-height="150%"/>
      <style:text-properties fo:hyphenate="false"/>
    </style:style>
    <style:style style:name="T19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98" style:parent-style-name="Normal" style:family="paragraph">
      <style:paragraph-properties fo:text-align="justify" fo:margin-bottom="0in" fo:line-height="150%"/>
      <style:text-properties fo:hyphenate="false"/>
    </style:style>
    <style:style style:name="T19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0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0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0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1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3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language="es" fo:country="MX" fo:hyphenate="false"/>
    </style:style>
    <style:style style:name="P214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21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1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218" style:parent-style-name="Normal" style:family="paragraph">
      <style:paragraph-properties fo:text-align="justify" fo:margin-bottom="0in" fo:line-height="150%"/>
      <style:text-properties fo:hyphenate="false"/>
    </style:style>
    <style:style style:name="T2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2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Consejera<text:s/>Presidenta María Teresa Treviño Fernández.</text:p>
      <text:p text:style-name="P10"/>
      <text:p text:style-name="P11">Muy buenas tardes tengan todas y todos ustedes,</text:p>
      <text:p text:style-name="P12"/>
      <text:p text:style-name="P13">Conforme a lo dispuesto en el artículo 53 de la Ley de Transparencia y Acceso a la Información del Estado de Nuevo León, así como los diversos 14, 16, fracción II, y 17 del Reglamento Interior de este Instituto, y en términos de la Convocatoria respectiva, la presente sesión<text:s/>extraordinaria se llevará a cabo de manera virtual.</text:p>
      <text:p text:style-name="P14"/>
      <text:p text:style-name="P15">Saludo a la distancia a mis compañeras Consejeras y a mis compañeros Consejeros, así como al Secretario Técnico de este Organismo, quienes nos encontramos transmitiendo en vivo a través de esta plataforma tecnológica para llevar a cabo la presente sesión<text:s/>extraordinaria.</text:p>
      <text:p text:style-name="P16"/>
      <text:p text:style-name="P17">Siendo las<text:s/>15:09<text:s/>quince horas con<text:s/>nueve<text:s/>minutos<text:s/>del día 05-cinco<text:s/>de septiembre del año 2023-dos mil veintitrés, damos inicio a la Tercera Sesión<text:s/>Extraordinaria del Pleno, para lo cual le pido al Secretario Técnico realice el pase de lista, registro de asistencia y verificación del quórum legal.</text:p>
      <text:p text:style-name="P18"/>
      <text:p text:style-name="P19">Secretario Técnico del Pleno<text:s/>Héctor Ríos Salinas.<text:s/></text:p>
      <text:p text:style-name="P20"/>
      <text:p text:style-name="P21">Claro que si<text:s/>Consejera Presidenta<text:s/>con muchísimo gusto. Consejeras y Consejeros muy buenas<text:s/>tardes. Conforme a la instrucción de la<text:s/>Consejera Presidenta, me permito realizar el pase de lista de asistencia, registro de asistencia<text:s/>y verificación de quórum correspondiente<text:s/>a esta sesión.</text:p>
      <text:p text:style-name="P22"/>
      <text:list text:style-name="LFO3" text:continue-numbering="true">
        <text:list-item>
          <text:p text:style-name="P23"><text:span text:style-name="T24">Consejera</text:span><text:span text:style-name="T25"><text:s/>President</text:span><text:span text:style-name="T26">a</text:span><text:span text:style-name="T27">,<text:s/></text:span><text:span text:style-name="T28">María Teresa Treviño Fernández</text:span><text:span text:style-name="T29">.<text:s/></text:span><text:span text:style-name="T30">*Presente.</text:span></text:p>
        </text:list-item>
        <text:list-item>
          <text:p text:style-name="P31"><text:span text:style-name="T32">Consejero</text:span><text:span text:style-name="T33"><text:s/>Bernardo Sierra Gómez.<text:s/></text:span><text:span text:style-name="T34">*Presente.</text:span></text:p>
        </text:list-item>
        <text:list-item>
          <text:p text:style-name="P35"><text:span text:style-name="T36">Consejera</text:span><text:span text:style-name="T37"><text:s/>María de los Ángeles Guzmán García.</text:span><text:span text:style-name="T38"><text:s/></text:span><text:span text:style-name="T39">*Presente.</text:span></text:p>
        </text:list-item>
        <text:list-item>
          <text:p text:style-name="P40"><text:span text:style-name="T41">Consejero</text:span><text:span text:style-name="T42"><text:s/></text:span><text:bookmark-start text:name="_Hlk15550253"/><text:span text:style-name="T43">Francisco Reynaldo Guajardo Martínez</text:span><text:bookmark-end text:name="_Hlk15550253"/><text:span text:style-name="T44">.<text:s/></text:span><text:span text:style-name="T45">*Presente.</text:span></text:p>
        </text:list-item>
        <text:list-item>
          <text:p text:style-name="P46"><text:span text:style-name="T47">Consejera</text:span><text:span text:style-name="T48"><text:s/>Brenda Lizeth González Lara.</text:span><text:span text:style-name="T49"><text:s/>*Presente.</text:span></text:p>
        </text:list-item>
      </text:list>
      <text:p text:style-name="P50"/>
      <text:p text:style-name="P51"><text:span text:style-name="T52">Gracias Consejeras y Consejeros. Informo<text:s/></text:span><text:span text:style-name="T53">que se cuenta con la participación en esta sesión de</text:span><text:span text:style-name="T54"><text:s/></text:span><text:span text:style-name="T55">l</text:span><text:span text:style-name="T56">a</text:span><text:span text:style-name="T57"><text:s/></text:span><text:span text:style-name="T58">Consejera</text:span><text:span text:style-name="T59"><text:s/>President</text:span><text:span text:style-name="T60">a</text:span><text:span text:style-name="T61">, así como de<text:s/></text:span><text:span text:style-name="T62">los cuatro</text:span><text:span text:style-name="T63"><text:s/></text:span><text:span text:style-name="T64">Consejeros</text:span><text:span text:style-name="T65"><text:s/></text:span><text:span text:style-name="T66">v</text:span><text:span text:style-name="T67">ocales</text:span><text:span text:style-name="T68">.</text:span><text:span text:style-name="T69"><text:s/>Adelante Consejera por favor.</text:span></text:p>
      <text:p text:style-name="P70"/>
      <text:p text:style-name="P71"/>
      <text:p text:style-name="P72">Consejera<text:s/>Presidenta María Teresa Treviño Fernández.</text:p>
      <text:p text:style-name="P73"><text:span text:style-name="T74"><text:s/></text:span></text:p>
      <text:p text:style-name="P75">Gracias Secretario. Al<text:s/>contar con la participación en esta sesión de<text:s/>la<text:s/>suscrita<text:s/>Consejera<text:s/>Presidenta,<text:s/>así como<text:s/>de<text:s/>las<text:s/>Consejeras<text:s/>y<text:s/>de<text:s/>los<text:s/>Consejeros<text:s/>vocales, se declara que existe quórum para el desarrollo de esta sesión, quedando<text:s/>legalmente<text:s/>instalada<text:s/>la misma.</text:p>
      <text:p text:style-name="P76"/>
      <text:p text:style-name="P77"><text:span text:style-name="T78">El siguiente punto es el relativo a la<text:s/></text:span><text:span text:style-name="T79">lectura y aprobación del Orden del Día</text:span><text:span text:style-name="T80">, por lo cual pido al Secretario Técnico dé lectura a dicho proyecto y lo someta a la consideración del Pleno.</text:span></text:p>
      <text:p text:style-name="P81"/>
      <text:p text:style-name="P82">Secretario Técnico del Pleno Héctor Ríos Salinas.<text:s/></text:p>
      <text:p text:style-name="P83"/>
      <text:p text:style-name="P84">Claro que si<text:s/>Consejera Presidenta. A continuación, me voy a permitir dar lectura al proyecto del orden del día que ha sido propuesto para celebrar los trabajos correspondientes a esta<text:s/>tercera<text:s/>sesión<text:s/>extraordinaria de este Pleno:</text:p>
      <text:p text:style-name="P85"/>
      <text:p text:style-name="P86"><text:bookmark-start text:name="_Hlk34810393"/>I.- Pase de lista, registro de asistencia y verificación del quórum legal;</text:p>
      <text:p text:style-name="P87"/>
      <text:p text:style-name="P88">II.- Declaración de quórum legal;</text:p>
      <text:p text:style-name="P89"/>
      <text:p text:style-name="P90">III.- Declaración de instalación de la sesión;</text:p>
      <text:p text:style-name="P91"/>
      <text:p text:style-name="P92">IV.- Lectura y aprobación del orden del día;</text:p>
      <text:p text:style-name="P93"/>
      <text:p text:style-name="P94">V.- Asuntos específicos a tratar:</text:p>
      <text:p text:style-name="P95"><text:s/></text:p>
      <text:p text:style-name="P96">Único.- Presentación, discusión y, en su caso, aprobación de las o los integrantes propuestos por el Instituto Estatal de Transparencia, Acceso a la Información y Protección de Datos Personales para conformar, como representantes de la Región Norte del Sistema Nacional de Transparencia, Acceso a la Información Pública y Protección de Datos Personales, el Colegio<text:s/><text:soft-page-break/>Electoral para los procesos de elección y/o reelección de las Coordinaciones de las Instancias de dicho sistema del presente año.</text:p>
      <text:p text:style-name="P97"><text:s/></text:p>
      <text:p text:style-name="P98">VI.- Clausura de la sesión.</text:p>
      <text:p text:style-name="P99"><text:bookmark-end text:name="_Hlk34810393"/></text:p>
      <text:p text:style-name="P100">Una vez expuesto el proyecto del Orden del Día, les pregunto a ustedes Consejeras y Consejeros, si alguien tiene algún comentario u observación respecto al mismo.</text:p>
      <text:p text:style-name="P101"/>
      <text:p text:style-name="P102">No existen intervenciones por parte de las y los Consejeros,<text:s/>por lo que voy a proceder a<text:s/>preguntarles<text:s/>el sentido de su voto de manera económica para aprobar el Orden del Día. Si están a favor, sírvanse a manifestarlo por favor<text:s/>de la forma acostumbrada.<text:s/></text:p>
      <text:p text:style-name="P103"/>
      <text:p text:style-name="P104">Gracias<text:s/>Consejeras y<text:s/>Consejeros,<text:s/>también quiero hacer la anotación que la<text:s/>Consejera<text:s/>Presidenta licencia María Teresa Treviño así como la<text:s/>Consejera doctora María<text:s/>de los<text:s/>Ángeles Guzmán se encuentran compartiendo en la misma cámara y video,<text:s/>por lo que estamos tomando de una misma grabación ambas votaciones,<text:s/>con esta aclaración les cedo el uso la palabra a la<text:s/>Consejera<text:s/>Presidenta haciendo la puntualización que ha sido aprobada por unanimidad de votos este orden del día con sin ninguna modificación,<text:s/>adelante<text:s/>Consejera<text:s/>Presidenta, por favor.</text:p>
      <text:p text:style-name="P105"/>
      <text:p text:style-name="P106">Consejera Presidenta María Teresa Treviño Fernández.</text:p>
      <text:p text:style-name="P107"/>
      <text:p text:style-name="P108"><text:span text:style-name="T109">Gracias Secretario. En relación al único asunto enlistado por la suscrita, me permito hacer del conocimiento de las y los integrantes del Pleno que<text:s/></text:span><text:span text:style-name="T110">el pasado 31 de agosto del año en curso fue comunicado vía electrónica a este Organismo garante<text:s/></text:span><text:span text:style-name="T111">el inicio del proceso de la designación y conformación del Colegio Electoral para los procesos de elección y/o reelección de las Coordinaciones de las Instancias del Sistema Nacional de Transparencia, Acceso a la Información Pública y Protección de Datos Personales de este año 2023</text:span><text:span text:style-name="T112">, toda vez que los actuales Coordinadores de las referidas instancias terminarán su gestión el<text:s/></text:span><text:span text:style-name="T113">30</text:span><text:span text:style-name="T114"><text:s/>y<text:s/></text:span><text:span text:style-name="T115">31</text:span><text:span text:style-name="T116"><text:s/>de<text:s/></text:span><text:span text:style-name="T117">octu</text:span><text:span text:style-name="T118">bre del año en curso.<text:s/></text:span></text:p>
      <text:p text:style-name="P119"/>
      <text:p text:style-name="P120">En este sentido, es pertinente señalar que el Colegio Electoral es responsable de llevar a cabo el proceso de elección del Coordinador de los Organismos Garantes de las Entidades Federativas, de los Coordinadores Regionales y de los Coordinadores de las Comisiones a que hace referencia el Capítulo<text:s/>Tercero de los Lineamientos para<text:s/><text:soft-page-break/>la<text:s/>elección y/o reelección de coordinaciones de comisiones, de las regiones y coordinación de los organismos garantes de las entidades federativas.</text:p>
      <text:p text:style-name="P121"/>
      <text:p text:style-name="P122">Asimismo, el Colegio Electoral se integrará con dos representantes de cada una de las Regiones y el Comisionado Presidente del INAI o el representante que para tal efecto designe.</text:p>
      <text:p text:style-name="P123"><text:s/></text:p>
      <text:p text:style-name="P124"><text:span text:style-name="T125">Para llevar a cabo dicha designación, los Organismos Garantes que integramos cada una de las regiones del Sistema Nacional de Transparencia, Acceso a la Información Pública y Protección de Datos Personales,<text:s/></text:span><text:span text:style-name="T126">debemos enviar las propuestas de dos personas, Comisionadas o Comisionados, que estimamos deban ser los representantes de la Región, en nuestro caso la Región Norte, y que nos representarían dentro del Colegio Electoral de este año 202</text:span><text:span text:style-name="T127">3</text:span><text:span text:style-name="T128">.</text:span></text:p>
      <text:p text:style-name="P129"/>
      <text:p text:style-name="P130"><text:span text:style-name="T131">Conforme a lo antes expuesto y<text:s/></text:span><text:span text:style-name="T132">con fundamento en los artículos 38, 52, fracción I (primera), 54, fracción XLVIII (48), 55, fracción VIII (octava), de la Ley de Transparencia y Acceso a la Información Pública del Estado de Nuevo León;<text:s/></text:span><text:span text:style-name="T133">9</text:span><text:span text:style-name="T134">, fracción XX</text:span><text:span text:style-name="T135">V</text:span><text:span text:style-name="T136">I (</text:span><text:span text:style-name="T137">vigésima s</text:span><text:span text:style-name="T138">ext</text:span><text:span text:style-name="T139">a</text:span><text:span text:style-name="T140">) y<text:s/></text:span><text:span text:style-name="T141">65</text:span><text:span text:style-name="T142">, fracción XV</text:span><text:span text:style-name="T143">I</text:span><text:span text:style-name="T144">I (</text:span><text:span text:style-name="T145">décima séptima</text:span><text:span text:style-name="T146">), del Reglamento Interior de est</text:span><text:span text:style-name="T147">e Instituto</text:span><text:span text:style-name="T148">,<text:s/></text:span><text:span text:style-name="T149">me permito proponer a:</text:span></text:p>
      <text:p text:style-name="P150"/>
      <text:list text:style-name="LFO76" text:continue-numbering="true">
        <text:list-item>
          <text:p text:style-name="P151"><text:span text:style-name="T152">Dra. Rebeca Lizette Buenrostro Gutiérrez</text:span><text:span text:style-name="T153">, Comisionada del Instituto de Transparencia, Acceso a la información Pública y Protección de Datos Personales del Estado de Baja California Sur</text:span><text:span text:style-name="T154"><text:s/></text:span><text:span text:style-name="T155">y Comisionada Presidenta de dicho organismo</text:span><text:span text:style-name="T156">; y al<text:s/></text:span></text:p>
        </text:list-item>
      </text:list>
      <text:p text:style-name="P157"/>
      <text:list text:style-name="LFO76" text:continue-numbering="true">
        <text:list-item>
          <text:p text:style-name="P158"><text:span text:style-name="T159">Lic. José Luis Moreno López</text:span><text:span text:style-name="T160">,<text:s/></text:span><text:span text:style-name="T161">Comisionado de la Comisión Estatal para el Acceso a la Información Pública de Sinaloa</text:span><text:span text:style-name="T162"><text:s/></text:span><text:span text:style-name="T163">y Comisionado Presidente de dicho organismo</text:span><text:span text:style-name="T164">;<text:s/></text:span></text:p>
        </text:list-item>
      </text:list>
      <text:p text:style-name="P165"/>
      <text:p text:style-name="P166">Como las personas propuestas por parte de este Organismo garante local para que sean designados como representantes de la Región Norte del Sistema Nacional de Transparencia, Acceso a la Información Pública y Protección de Datos Personales y conformen el Colegio Electoral para los procesos de elección y/o reelección de las Coordinaciones de las Instancias del SNT del año 2023.</text:p>
      <text:p text:style-name="P167"/>
      <text:soft-page-break/>
      <text:p text:style-name="P168"><text:span text:style-name="T169">Por lo anterior, pido al Secretario de Actas, someta a la consideración del Pleno esta propuesta.</text:span></text:p>
      <text:p text:style-name="P170"/>
      <text:p text:style-name="P171"><text:span text:style-name="T172">Secretario Técnico del Pleno Héctor Ríos Salinas</text:span><text:span text:style-name="T173">.</text:span></text:p>
      <text:p text:style-name="P174"/>
      <text:p text:style-name="P175">Claro que si<text:s/>Consejera Presidenta<text:s/>con muchísimo gusto, enseguida, pregunto a las y los integrantes del Pleno quién desea hacer uso de la palabra para realizar comentarios sobre la propuesta presentada por la<text:s/>Consejera<text:s/>Presidenta.</text:p>
      <text:p text:style-name="P176"/>
      <text:p text:style-name="P177">El licenciado Francisco Reynaldo Guajardo, si puede abrir su cámara por favor,<text:s/>no<text:s/>existen<text:s/>intervenciones<text:s/>por parte de las y los Consejeros,<text:s/>por lo que voy a proceder a preguntarles el sentido de su voto<text:s/>para la aprobación de estas propuestas de representantes para el Colegio Electoral, presentadas por la Consejera Presidenta.</text:p>
      <text:p text:style-name="P178"/>
      <text:p text:style-name="P179"><text:span text:style-name="T180">Consejero Bernardo Sierra Gómez:<text:s/></text:span><text:span text:style-name="T181">A favor</text:span><text:span text:style-name="T182"><text:s/>Secretario</text:span><text:span text:style-name="T183">.<text:s/></text:span></text:p>
      <text:p text:style-name="P184"><text:span text:style-name="T185">Consejera María de los Ángeles Guzmán García:<text:s/></text:span><text:span text:style-name="T186">A favor.</text:span></text:p>
      <text:p text:style-name="P187"><text:span text:style-name="T188">Consejero Francisco Reynaldo Guajardo Martínez:<text:s/></text:span><text:span text:style-name="T189">A favor.</text:span></text:p>
      <text:p text:style-name="P190"><text:span text:style-name="T191">Consejera Brenda Lizeth González Lara:<text:s/></text:span><text:span text:style-name="T192">A favor.</text:span></text:p>
      <text:p text:style-name="P193"><text:span text:style-name="T194">Consejera</text:span><text:span text:style-name="T195"><text:s/>María Teresa Treviño Fernández:<text:s/></text:span><text:span text:style-name="T196">A favor.</text:span></text:p>
      <text:p text:style-name="P197"/>
      <text:p text:style-name="P198"><text:span text:style-name="T199">Gracias<text:s/></text:span><text:span text:style-name="T200">Co</text:span><text:span text:style-name="T201">nsejera</text:span><text:span text:style-name="T202">s y Co</text:span><text:span text:style-name="T203">nsejero</text:span><text:span text:style-name="T204">s,</text:span><text:span text:style-name="T205"><text:s/>informo que una vez recabada la votación respectiva para la propuesta de la<text:s/></text:span><text:span text:style-name="T206">Comisionada</text:span><text:span text:style-name="T207"><text:s/>y del Co</text:span><text:span text:style-name="T208">misionad</text:span><text:span text:style-name="T209">o que se estiman deban ser los representantes de la Región Norte y que fungirían como representantes dentro del Colegio Electoral de este año 202</text:span><text:span text:style-name="T210">3</text:span><text:span text:style-name="T211">.</text:span><text:span text:style-name="T212"><text:s/>La misma cuenta con cinco votos a favor por lo cual ha sido aprobada por la unanimidad de votos de las y los integrantes de este Pleno.</text:span></text:p>
      <text:p text:style-name="P213"/>
      <text:p text:style-name="P214">Consejera Presidenta, informo que con lo anterior se tiene por desahogado<text:s/>el<text:s/>asunto<text:s/>único<text:s/>específico a tratar y que fue enlistado en el quinto punto del orden del día<text:s/>por lo que le cedo el uso de la palabra para que nos haga el favor de dar cumplimiento y cerrar el ultimo punto del día de esta sesión extraordinaria.</text:p>
      <text:p text:style-name="P215"/>
      <text:p text:style-name="P216">Consejera Presidenta María Teresa Treviño Fernández.</text:p>
      <text:p text:style-name="P217"/>
      <text:soft-page-break/>
      <text:p text:style-name="P218"><text:span text:style-name="T219">Gracias Secretario. En lo que respecta al punto sexto del orden del día, relativo a la clausura de la presente sesión extraordinaria se informa que,<text:s/></text:span><text:span text:style-name="T220">siendo las<text:s/></text:span><text:span text:style-name="T221">15:18</text:span><text:span text:style-name="T222"><text:s/>horas con<text:s/></text:span><text:span text:style-name="T223">dieciocho<text:s/></text:span><text:span text:style-name="T224">minutos del día<text:s/></text:span><text:span text:style-name="T225">05</text:span><text:span text:style-name="T226"><text:s/>de<text:s/></text:span><text:span text:style-name="T227">septiembre</text:span><text:span text:style-name="T228"><text:s/>de 2023, damos por concluida la<text:s/></text:span><text:span text:style-name="T229">Tercer</text:span><text:span text:style-name="T230">a Sesión Extraordinaria</text:span><text:span text:style-name="T231"><text:s/>de este Pleno. Se levanta la ses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Textoindependiente" style:default-outline-level="1">
      <style:paragraph-properties fo:keep-with-next="always" fo:margin-top="0.1666in" fo:margin-bottom="0.0277in" fo:line-height="0.1666in"/>
      <style:text-properties style:font-name="Tahoma" style:font-name-complex="Tahoma" fo:font-weight="bold" style:font-weight-asian="bold" fo:text-transform="uppercase" fo:letter-spacing="0.0069in" fo:font-size="12pt" style:font-size-asian="12pt" style:font-size-complex="10pt" style:language-complex="en" style:country-complex="U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es" fo:country="ES" style:language-asian="en" style:country-asian="US" fo:hyphenate="tru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true"/>
    </style:style>
    <style:style style:name="NormalArialCar" style:display-name="Normal + Arial Car" style:family="paragraph" style:parent-style-name="Normal">
      <style:paragraph-properties fo:line-height="150%"/>
      <style:text-properties style:font-name="Arial" style:font-name-complex="Arial" fo:font-size="12pt" style:font-size-asian="12pt" style:font-size-complex="12pt" fo:hyphenate="true"/>
    </style:style>
    <style:style style:name="NormalArialCarCar" style:display-name="Normal + Arial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tru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tru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Logro" style:display-name="Logro" style:family="paragraph" style:parent-style-name="Normal" style:list-style-name="LFO1">
      <style:text-properties fo:hyphenate="tru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tru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tru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0pt" fo:hyphenate="true"/>
    </style:style>
    <style:style style:name="corte4fondo" style:display-name="corte4 fondo" style:family="paragraph" style:parent-style-name="Normal">
      <style:paragraph-properties fo:line-height="150%" fo:text-indent="0.4923in"/>
      <style:text-properties style:font-name="Arial" fo:font-size="15pt" style:font-size-asian="15pt" style:font-size-complex="10pt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tru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hyphenate="true"/>
    </style:style>
    <style:style style:name="Default" style:display-name="Default" style:family="paragraph">
      <style:paragraph-properties style:text-autospace="none" style:vertical-align="baseli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margin-top="0.1666in" fo:line-height="0.1666in" fo:margin-left="0.5909in">
        <style:tab-stops/>
      </style:paragraph-properties>
      <style:text-properties style:font-name="News Gothic" style:language-asian="es" style:country-asian="MX" fo:hyphenate="tru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style:font-name="Palatino Linotype" style:font-name-complex="Tahoma" fo:font-size="12.5pt" style:font-size-asian="12.5pt" style:font-size-complex="12.5pt" fo:language="es" fo:country="MX"/>
    </style:style>
    <style:style style:name="Textoindependiente21" style:display-name="Texto independiente 2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fo:font-size="9pt" style:font-size-asian="9pt" style:font-size-complex="10pt" fo:hyphenate="true"/>
    </style:style>
    <style:style style:name="TextosinformatoCar" style:display-name="Texto sin formato Car" style:family="text">
      <style:text-properties style:font-name="Courier New" style:font-name-complex="Courier New" fo:language="es" fo:country="MX"/>
    </style:style>
    <style:style style:name="Textoindependiente211" style:display-name="Texto independiente 21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independiente22" style:display-name="Texto independiente 22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Sinespaciado" style:display-name="Sin espaciado" style:family="paragraph">
      <style:paragraph-properties fo:widows="0" fo:orphans="0" style:vertical-align="baseline"/>
      <style:text-properties style:font-name-asian="Tahoma" fo:font-size="12pt" style:font-size-asian="12pt" style:font-size-complex="12pt" style:language-asian="en" style:country-asian="US" fo:hyphenate="false"/>
    </style:style>
    <style:style style:name="Título1Car" style:display-name="Título 1 Car" style:family="text">
      <style:text-properties style:font-name="Tahoma" style:font-name-complex="Tahoma" fo:font-weight="bold" style:font-weight-asian="bold" fo:text-transform="uppercase" fo:letter-spacing="0.0069in" fo:font-size="12pt" style:font-size-asian="12pt" style:language-asian="en" style:country-asian="US" style:language-complex="en" style:country-complex="US"/>
    </style:style>
    <style:style style:name="TextonormalCar" style:display-name="Texto normal Car" style:family="text">
      <style:text-properties style:font-name="Arial" style:font-name-complex="Arial"/>
    </style:style>
    <style:style style:name="Textonormal" style:display-name="Texto normal" style:family="paragraph" style:parent-style-name="Normal">
      <style:text-properties style:font-name="Arial" fo:font-size="10pt" style:font-size-asian="10pt" style:font-size-complex="10pt" fo:hyphenate="tru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Sangría2det.independiente" style:display-name="Sangría 2 de t. independiente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ahoma" fo:font-size="12pt" style:font-size-asian="12pt" style:font-size-complex="12pt" fo:hyphenate="true"/>
    </style:style>
    <style:style style:name="Sangría2det.independienteCar" style:display-name="Sangría 2 de t. independiente Car" style:family="text">
      <style:text-properties style:font-name-asian="Tahoma" fo:font-size="12pt" style:font-size-asian="12pt" style:font-size-complex="12pt"/>
    </style:style>
    <style:style style:name="eacep1" style:display-name="eacep1" style:family="text">
      <style:text-properties fo:color="#000000"/>
    </style:style>
    <style:style style:name="PárrafodelistaCar" style:display-name="Párrafo de lista Car" style:family="text">
      <style:text-properties style:font-name="Palatino Linotype" style:font-name-asian="Tahoma" style:font-name-complex="Tahoma" fo:font-size="12.5pt" style:font-size-asian="12.5pt" style:font-size-complex="12.5pt" style:language-asian="es" style:country-asian="ES"/>
    </style:style>
    <style:style style:name="apple-converted-space" style:display-name="apple-converted-space" style:family="text"/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owap" style:display-name="owap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Saludo" style:display-name="Saludo" style:family="paragraph" style:parent-style-name="Normal" style:next-style-name="Normal">
      <style:text-properties fo:hyphenate="true"/>
    </style:style>
    <style:style style:name="SaludoCar" style:display-name="Salu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Líneadeasunto" style:display-name="Línea de asunto" style:family="paragraph" style:parent-style-name="Normal">
      <style:text-properties fo:hyphenate="tru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SangríadetextonormalCar" style:display-name="Sangría de texto normal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true"/>
    </style:style>
    <style:style style:name="Textoindependienteprimerasangría2Car" style:display-name="Texto independiente primera sangría 2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BodyText31" style:display-name="Body Text 31" style:family="paragraph" style:parent-style-name="Normal">
      <style:paragraph-properties style:punctuation-wrap="simple" style:text-autospace="none"/>
      <style:text-properties style:font-name="Times New Roman" style:font-size-complex="12pt" fo:hyphenate="true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true"/>
    </style:style>
    <style:style style:name="TextoindependienteCar" style:display-name="Texto independiente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Car" style:display-name="Texto independiente primera sangría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40" style:display-name="pa4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fo:hyphenate="true"/>
    </style:style>
    <style:style style:name="eordenaceplema1" style:display-name="eordenaceplema1" style:family="text">
      <style:text-properties fo:color="#0000FF"/>
    </style:style>
    <style:style style:name="eabrv1" style:display-name="eabrv1" style:family="text">
      <style:text-properties fo:color="#0000FF"/>
    </style:style>
    <style:style style:name="eabrvnoedit1" style:display-name="eabrvnoedit1" style:family="text">
      <style:text-properties fo:color="#B3B3B3"/>
    </style:style>
    <style:style style:name="eejemplo1" style:display-name="eejemplo1" style:family="text">
      <style:text-properties fo:color="#800080"/>
    </style:style>
    <style:style style:name="ROMANOS" style:display-name="ROMANOS" style:family="paragraph" style:parent-style-name="Normal">
      <style:paragraph-properties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A11" style:display-name="A11" style:family="text">
      <style:text-properties fo:color="#000000" fo:font-size="5.5pt" style:font-size-asian="5.5pt"/>
    </style:style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Car" style:display-name="Default Car" style:family="text">
      <style:text-properties style:font-name="Georgia" style:font-name-complex="Georgia" fo:color="#000000" fo:font-size="12pt" style:font-size-asian="12pt" style:font-size-complex="12pt" fo:language="es" fo:country="MX" style:language-asian="es" style:country-asian="MX" style:language-complex="ar" style:country-complex="SA"/>
    </style:style>
    <style:style style:name="gmail-m_-104588201787283122msolistparagraph" style:display-name="gmail-m_-1045882017872831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668341294206068716msolistparagraph" style:display-name="m_668341294206068716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4388487290468237022msolistparagraph" style:display-name="m_43884872904682370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-8595824083208896263msolistparagraph" style:display-name="gmail-m_-8595824083208896263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-221536548351651753m_8520185445326809110gmail-msolistparagraph" style:display-name="m_-221536548351651753m_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9014979359904623714gmail-m6877163934016262998m-221536548351651753m8520185445326809110gmail-msolistparagraph" style:display-name="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5344981360635018406m_-942654521701858345m_-6589367975162627497gmail-m_9014979359904623714gmail-m6877163934016262998m-221536548351651753m8520185445326809110gmail-msolistparagraph" style:display-name="m_5344981360635018406m_-942654521701858345m_-6589367975162627497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m_6917062098458540905m_46622365417019592m_5147362460118913737m_397725776468763207m_-5057735167309100825gmail-msolistparagraph" style:display-name="m_6917062098458540905m_46622365417019592m_5147362460118913737m_397725776468763207m_-5057735167309100825gmail-msolistparagraph" style:family="paragraph" style:parent-style-name="Normal">
      <style:paragraph-properties fo:margin-top="0.0694in" fo:margin-bottom="0.0694in"/>
      <style:text-properties style:font-name-complex="Calibri" style:language-asian="es" style:country-asian="MX" fo:hyphenate="true"/>
    </style:style>
    <style:style style:name="CONTCar" style:display-name="CONT Car" style:family="text">
      <style:text-properties style:font-name="Arial" style:font-name-asian="Arial Unicode MS" style:font-name-complex="Arial" fo:font-size="12pt" style:font-size-asian="12pt" style:font-size-complex="12pt"/>
    </style:style>
    <style:style style:name="CONT" style:display-name="CONT" style:family="paragraph" style:parent-style-name="Normal">
      <style:paragraph-properties fo:margin-bottom="0.25in" fo:line-height="130%" fo:text-indent="0.3937in"/>
      <style:text-properties style:font-name="Arial" style:font-name-asian="Arial Unicode MS" style:font-name-complex="Arial" fo:font-size="12pt" style:font-size-asian="12pt" style:font-size-complex="12pt" style:language-asian="es" style:country-asian="MX" fo:hyphenate="true"/>
    </style:style>
    <style:style style:name="CTACar" style:display-name="CT A Car" style:family="text"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rfc-language-tag="es-ES_tradnl" fo:language="es" style:language-asian="es" style:country-asian="ES"/>
    </style:style>
    <style:style style:name="CTA" style:display-name="CT A" style:family="paragraph" style:parent-style-name="Sinespaciado">
      <style:paragraph-properties fo:widows="2" fo:orphans="2" fo:text-align="justify" style:vertical-align="auto" fo:margin-bottom="0.0833in" fo:margin-left="0.5118in" fo:margin-right="0.5118in">
        <style:tab-stops/>
      </style:paragraph-properties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font-size-complex="10pt" style:rfc-language-tag="es-ES_tradnl" fo:language="es" style:language-asian="es" style:country-asian="ES" fo:hyphenate="true"/>
    </style:style>
    <style:style style:name="LISTBCar" style:display-name="LIST B Car" style:family="text">
      <style:text-properties style:font-name="Arial" style:font-name-asian="Arial Unicode MS" style:font-name-complex="Arial" style:font-weight-complex="bold" style:letter-kerning="true" style:font-size-complex="11.5pt" fo:language="es" fo:country="ES"/>
    </style:style>
    <style:style style:name="LISTB" style:display-name="LIST B" style:family="paragraph" style:parent-style-name="Normal" style:list-style-name="LFO2">
      <style:paragraph-properties fo:margin-bottom="0.0833in"/>
      <style:text-properties style:font-name="Arial" style:font-name-asian="Arial Unicode MS" style:font-name-complex="Arial" style:font-weight-complex="bold" style:letter-kerning="true" fo:font-size="10pt" style:font-size-asian="10pt" style:font-size-complex="11.5pt" fo:hyphenate="true"/>
    </style:style>
    <style:style style:name="s12" style:display-name="s12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bumpedfont15" style:display-name="bumpedfont15" style:family="text"/>
    <style:style style:name="normal__char" style:display-name="normal__char" style:family="text"/>
    <style:style style:name="TextocomentarioCar" style:display-name="Texto comentario Car" style:family="text">
      <style:text-properties style:font-name="Palatino Linotype" style:font-name-complex="Tahoma" style:language-asian="es" style:country-asian="ES"/>
    </style:style>
    <style:style style:name="AsuntodelcomentarioCar" style:display-name="Asunto del comentario Car" style:family="text">
      <style:text-properties style:font-name="Palatino Linotype" style:font-name-complex="Tahoma" fo:font-weight="bold" style:font-weight-asian="bold" style:font-weight-complex="bold" style:language-asian="es" style:country-asian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s" style:country-asian="ES"/>
    </style:style>
    <style:style style:name="EncabezadoCar" style:display-name="Encabeza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itulo1" style:display-name="titulo1" style:family="text">
      <style:text-properties style:font-name="Century Gothic" fo:font-weight="bold" style:font-weight-asian="bold" style:font-weight-complex="bold"/>
    </style:style>
    <style:style style:name="SinespaciadoCar" style:display-name="Sin espaciado Car" style:family="text">
      <style:text-properties style:font-name-asian="Tahoma" fo:font-size="12pt" style:font-size-asian="12pt" style:font-size-complex="12pt" style:language-asian="en" style:country-asian="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9034in" text:min-label-width="0.25in" text:list-level-position-and-space-mode="label-alignment">
          <style:list-level-label-alignment text:label-followed-by="listtab" fo:margin-left="3.1534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4034in" text:min-label-width="0.25in" text:list-level-position-and-space-mode="label-alignment">
          <style:list-level-label-alignment text:label-followed-by="listtab" fo:margin-left="4.6534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9034in" text:min-label-width="0.25in" text:list-level-position-and-space-mode="label-alignment">
          <style:list-level-label-alignment text:label-followed-by="listtab" fo:margin-left="5.153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4034in" text:min-label-width="0.25in" text:list-level-position-and-space-mode="label-alignment">
          <style:list-level-label-alignment text:label-followed-by="listtab" fo:margin-left="5.65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3743in" fo:margin-left="1.575in" fo:margin-bottom="0.495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1.1777in"/>
      </style:footer-style>
    </style:page-layout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 fo:font-weight="bold" style:font-weight-asian="bold"/>
    </style:style>
    <style:style style:name="P9" style:parent-style-name="Piedepágina" style:family="paragraph">
      <style:paragraph-properties>
        <style:tab-stops>
          <style:tab-stop style:type="left" style:position="5.0881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VERSIÓN ESTENOGRÁFICA DE LA<text:s/>TERCERA<text:s/>SESIÓN<text:s/>EXTRAORDINARIA DEL AÑO 2023<text:s/>DEL<text:s/>INSTITUTO ESTATAL DE TRANSPARENCIA, ACCESO A LA INFORMACIÓN Y PROTECCIÓN DE DATOS PERSONALES,<text:s/>DE FECHA<text:s/>05<text:s/>DE<text:s/>SEPTIEMBRE<text:s/>DE 2023.</text:p>
        <text:p text:style-name="Normal"/>
      </style:header>
      <style:footer>
        <text:p text:style-name="P4"><text:span text:style-name="T5">Página<text:s/></text:span><text:span text:style-name="T6"><text:page-number text:fixed="false">4</text:page-number></text:span><text:span text:style-name="T7"><text:s/>de<text:s/></text:span><text:span text:style-name="T8"><text:page-count>24</text:page-count></text:span></text:p>
        <text:p text:style-name="P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ÉCIMA SEXTA SESIÓN EXTRAORDINARIA DEL SEGUNDO AÑO DE ACTIVIDADES DE LA COMISIÓN DE ACCESO A LA INFORMACIÓN PÚBLICA</dc:title>
    <dc:description/>
    <dc:subject/>
    <meta:initial-creator>comision</meta:initial-creator>
    <dc:creator>Técnico jurídico de S. Tecnico</dc:creator>
    <meta:creation-date>2023-09-19T16:41:00Z</meta:creation-date>
    <dc:date>2023-09-19T16:41:00Z</dc:date>
    <meta:print-date>2023-09-19T16:41:00Z</meta:print-date>
    <meta:template xlink:href="Normal.dotm" xlink:type="simple"/>
    <meta:editing-cycles>3</meta:editing-cycles>
    <meta:editing-duration>PT60S</meta:editing-duration>
    <meta:user-defined meta:name="ContentTypeId">0x010100C152B9933BAA2D47B68DB572542F6D4D</meta:user-defined>
    <meta:document-statistic meta:page-count="6" meta:paragraph-count="18" meta:word-count="1444" meta:character-count="9372" meta:row-count="66" meta:non-whitespace-character-count="7946"/>
  </office:meta>
</office:document-meta>
</file>