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style:font-weight-complex="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fo:hyphenate="false"/>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fo:hyphenate="false"/>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fo:hyphenate="false"/>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T11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3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40" style:parent-style-name="Normal" style:family="paragraph">
      <style:paragraph-properties fo:text-align="justify" fo:margin-bottom="0in" fo:line-height="150%"/>
      <style:text-properties fo:hyphenate="false"/>
    </style:style>
    <style:style style:name="T14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5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5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6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64" style:parent-style-name="Normal" style:family="paragraph">
      <style:paragraph-properties fo:text-align="justify" fo:margin-bottom="0in" fo:line-height="150%"/>
      <style:text-properties fo:hyphenate="false"/>
    </style:style>
    <style:style style:name="T16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7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7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fo:hyphenate="false"/>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P19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fo:hyphenate="false"/>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P2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fo:hyphenate="false"/>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color="#000000" fo:font-size="12pt" style:font-size-asian="12pt" style:font-size-complex="12pt"/>
    </style:style>
    <style:style style:name="P2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fo:text-align="justify" fo:margin-bottom="0in" fo:line-height="150%"/>
      <style:text-properties fo:hyphenate="false"/>
    </style:style>
    <style:style style:name="T249" style:parent-style-name="Fuentedepárrafopredeter." style:family="text">
      <style:text-properties style:font-name="Arial" style:font-name-complex="Arial" style:font-weight-complex="bold" fo:color="#000000" fo:font-size="12pt" style:font-size-asian="12pt" style:font-size-complex="12pt"/>
    </style:style>
    <style:style style:name="T250" style:parent-style-name="Fuentedepárrafopredeter." style:family="text">
      <style:text-properties style:font-name="Arial" style:font-name-complex="Arial" style:font-weight-complex="bold" fo:color="#000000" fo:font-size="12pt" style:font-size-asian="12pt" style:font-size-complex="12pt"/>
    </style:style>
    <style:style style:name="T251" style:parent-style-name="Fuentedepárrafopredeter." style:family="text">
      <style:text-properties style:font-name="Arial" style:font-name-complex="Arial" style:font-weight-complex="bold" fo:color="#000000" fo:font-size="12pt" style:font-size-asian="12pt" style:font-size-complex="12pt"/>
    </style:style>
    <style:style style:name="T252" style:parent-style-name="Fuentedepárrafopredeter." style:family="text">
      <style:text-properties style:font-name="Arial" style:font-name-complex="Arial" style:font-weight-complex="bold" fo:color="#000000" fo:font-size="12pt" style:font-size-asian="12pt" style:font-size-complex="12pt"/>
    </style:style>
    <style:style style:name="T253" style:parent-style-name="Fuentedepárrafopredeter." style:family="text">
      <style:text-properties style:font-name="Arial" style:font-name-complex="Arial" style:font-weight-complex="bold" fo:color="#000000"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P2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70" style:parent-style-name="Normal" style:family="paragraph">
      <style:paragraph-properties fo:text-align="justify" fo:margin-bottom="0in" fo:line-height="150%"/>
      <style:text-properties fo:hyphenate="false"/>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P2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75" style:parent-style-name="Normal" style:family="paragraph">
      <style:paragraph-properties fo:text-align="justify" fo:margin-bottom="0in" fo:line-height="150%"/>
      <style:text-properties fo:hyphenate="false"/>
    </style:style>
    <style:style style:name="T276" style:parent-style-name="Fuentedepárrafopredeter." style:family="text">
      <style:text-properties style:font-name="Arial" style:font-name-complex="Arial" style:font-weight-complex="bold" fo:color="#000000" fo:font-size="12pt" style:font-size-asian="12pt" style:font-size-complex="12pt"/>
    </style:style>
    <style:style style:name="T277" style:parent-style-name="Fuentedepárrafopredeter." style:family="text">
      <style:text-properties style:font-name="Arial" style:font-name-complex="Arial" style:font-weight-complex="bold" fo:color="#000000" fo:font-size="12pt" style:font-size-asian="12pt" style:font-size-complex="12pt"/>
    </style:style>
    <style:style style:name="T278" style:parent-style-name="Fuentedepárrafopredeter." style:family="text">
      <style:text-properties style:font-name="Arial" style:font-name-complex="Arial" style:font-weight-complex="bold" fo:color="#000000" fo:font-size="12pt" style:font-size-asian="12pt" style:font-size-complex="12pt"/>
    </style:style>
    <style:style style:name="T279" style:parent-style-name="Fuentedepárrafopredeter." style:family="text">
      <style:text-properties style:font-name="Arial" style:font-name-complex="Arial" style:font-weight-complex="bold" fo:color="#000000" fo:font-size="12pt" style:font-size-asian="12pt" style:font-size-complex="12pt"/>
    </style:style>
    <style:style style:name="T280" style:parent-style-name="Fuentedepárrafopredeter." style:family="text">
      <style:text-properties style:font-name="Arial" style:font-name-complex="Arial" style:font-weight-complex="bold" fo:color="#000000" fo:font-size="12pt" style:font-size-asian="12pt" style:font-size-complex="12pt"/>
    </style:style>
    <style:style style:name="T281" style:parent-style-name="Fuentedepárrafopredeter." style:family="text">
      <style:text-properties style:font-name="Arial" style:font-name-complex="Arial" style:font-weight-complex="bold" fo:color="#000000" fo:font-size="12pt" style:font-size-asian="12pt" style:font-size-complex="12pt"/>
    </style:style>
    <style:style style:name="T282" style:parent-style-name="Fuentedepárrafopredeter." style:family="text">
      <style:text-properties style:font-name="Arial" style:font-name-complex="Arial" style:font-weight-complex="bold" fo:color="#000000"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P3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15" style:parent-style-name="Normal" style:family="paragraph">
      <style:paragraph-properties fo:text-align="justify" fo:margin-bottom="0in" fo:line-height="150%"/>
      <style:text-properties fo:hyphenate="false"/>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P3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20" style:parent-style-name="Normal" style:family="paragraph">
      <style:paragraph-properties fo:text-align="justify" fo:margin-bottom="0in" fo:line-height="150%"/>
      <style:text-properties fo:hyphenate="false"/>
    </style:style>
    <style:style style:name="T321" style:parent-style-name="Fuentedepárrafopredeter." style:family="text">
      <style:text-properties style:font-name="Arial" style:font-name-complex="Arial" style:font-weight-complex="bold" fo:color="#000000" fo:font-size="12pt" style:font-size-asian="12pt" style:font-size-complex="12pt"/>
    </style:style>
    <style:style style:name="T322" style:parent-style-name="Fuentedepárrafopredeter." style:family="text">
      <style:text-properties style:font-name="Arial" style:font-name-complex="Arial" style:font-weight-complex="bold" fo:color="#000000" fo:font-size="12pt" style:font-size-asian="12pt" style:font-size-complex="12pt"/>
    </style:style>
    <style:style style:name="T323" style:parent-style-name="Fuentedepárrafopredeter." style:family="text">
      <style:text-properties style:font-name="Arial" style:font-name-complex="Arial" style:font-weight-complex="bold"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3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6" style:parent-style-name="Normal" style:family="paragraph">
      <style:paragraph-properties fo:text-align="justify" fo:margin-bottom="0in" fo:line-height="150%"/>
      <style:text-properties fo:hyphenate="false"/>
    </style:style>
    <style:style style:name="T337" style:parent-style-name="Fuentedepárrafopredeter." style:family="text">
      <style:text-properties style:font-name="Arial" style:font-name-complex="Arial" fo:color="#000000"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P34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8" style:parent-style-name="Normal" style:family="paragraph">
      <style:paragraph-properties fo:text-align="justify" fo:margin-bottom="0in" fo:line-height="150%"/>
      <style:text-properties fo:hyphenate="false"/>
    </style:style>
    <style:style style:name="T349" style:parent-style-name="Fuentedepárrafopredeter." style:family="text">
      <style:text-properties style:font-name="Arial" style:font-name-complex="Arial" style:font-weight-complex="bold" fo:color="#000000" fo:font-size="12pt" style:font-size-asian="12pt" style:font-size-complex="12pt"/>
    </style:style>
    <style:style style:name="T350" style:parent-style-name="Fuentedepárrafopredeter." style:family="text">
      <style:text-properties style:font-name="Arial" style:font-name-complex="Arial" style:font-weight-complex="bold" fo:color="#000000" fo:font-size="12pt" style:font-size-asian="12pt" style:font-size-complex="12pt"/>
    </style:style>
    <style:style style:name="T351" style:parent-style-name="Fuentedepárrafopredeter." style:family="text">
      <style:text-properties style:font-name="Arial" style:font-name-complex="Arial" style:font-weight-complex="bold" fo:color="#000000" fo:font-size="12pt" style:font-size-asian="12pt" style:font-size-complex="12pt"/>
    </style:style>
    <style:style style:name="T352" style:parent-style-name="Fuentedepárrafopredeter." style:family="text">
      <style:text-properties style:font-name="Arial" style:font-name-complex="Arial" style:font-weight-complex="bold" fo:color="#000000" fo:font-size="12pt" style:font-size-asian="12pt" style:font-size-complex="12pt"/>
    </style:style>
    <style:style style:name="T353" style:parent-style-name="Fuentedepárrafopredeter." style:family="text">
      <style:text-properties style:font-name="Arial" style:font-name-complex="Arial" style:font-weight-complex="bold" fo:color="#000000" fo:font-size="12pt" style:font-size-asian="12pt" style:font-size-complex="12pt"/>
    </style:style>
    <style:style style:name="T354" style:parent-style-name="Fuentedepárrafopredeter." style:family="text">
      <style:text-properties style:font-name="Arial" style:font-name-complex="Arial" style:font-weight-complex="bold" fo:color="#000000" fo:font-size="12pt" style:font-size-asian="12pt" style:font-size-complex="12pt"/>
    </style:style>
    <style:style style:name="T355" style:parent-style-name="Fuentedepárrafopredeter." style:family="text">
      <style:text-properties style:font-name="Arial" style:font-name-complex="Arial" style:font-weight-complex="bold" fo:color="#000000" fo:font-size="12pt" style:font-size-asian="12pt" style:font-size-complex="12pt"/>
    </style:style>
    <style:style style:name="T356" style:parent-style-name="Fuentedepárrafopredeter." style:family="text">
      <style:text-properties style:font-name="Arial" style:font-name-complex="Arial"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7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79" style:parent-style-name="Normal" style:family="paragraph">
      <style:paragraph-properties fo:text-align="justify" fo:margin-bottom="0in" fo:line-height="150%"/>
      <style:text-properties fo:hyphenate="false"/>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P38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8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8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90" style:parent-style-name="Normal" style:family="paragraph">
      <style:paragraph-properties fo:text-align="justify" fo:margin-bottom="0in" fo:line-height="150%"/>
      <style:text-properties fo:hyphenate="false"/>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4" style:parent-style-name="Fuentedepárrafopredeter." style:family="text">
      <style:text-properties style:font-name="Arial" style:font-name-complex="Arial" style:font-weight-complex="bold" fo:color="#000000" fo:font-size="12pt" style:font-size-asian="12pt" style:font-size-complex="12pt"/>
    </style:style>
    <style:style style:name="T395" style:parent-style-name="Fuentedepárrafopredeter." style:family="text">
      <style:text-properties style:font-name="Arial" style:font-name-complex="Arial" style:font-weight-complex="bold" fo:color="#000000" fo:font-size="12pt" style:font-size-asian="12pt" style:font-size-complex="12pt"/>
    </style:style>
    <style:style style:name="T396" style:parent-style-name="Fuentedepárrafopredeter." style:family="text">
      <style:text-properties style:font-name="Arial" style:font-name-complex="Arial" style:font-weight-complex="bold"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9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00"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01" style:parent-style-name="Fuentedepárrafopredeter." style:family="text">
      <style:text-properties style:font-name="Arial" style:font-name-complex="Arial" style:font-style-complex="italic" fo:color="#000000"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403"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4" style:parent-style-name="Fuentedepárrafopredeter." style:family="text">
      <style:text-properties style:font-name="Arial" style:font-name-complex="Arial" style:font-weight-complex="bold" fo:color="#000000" fo:font-size="12pt" style:font-size-asian="12pt" style:font-size-complex="12pt"/>
    </style:style>
    <style:style style:name="P40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406" style:parent-style-name="Normal" style:family="paragraph">
      <style:paragraph-properties fo:text-align="justify" fo:margin-bottom="0in" fo:line-height="150%"/>
      <style:text-properties fo:hyphenate="false"/>
    </style:style>
    <style:style style:name="T40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08" style:parent-style-name="Fuentedepárrafopredeter." style:family="text">
      <style:text-properties style:font-name="Arial" style:font-name-complex="Arial" style:font-weight-complex="bold" fo:color="#000000" fo:font-size="12pt" style:font-size-asian="12pt" style:font-size-complex="12pt"/>
    </style:style>
    <style:style style:name="P4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11" style:parent-style-name="Normal" style:family="paragraph">
      <style:paragraph-properties style:contextual-spacing="true" fo:text-align="justify" fo:margin-bottom="0in" fo:line-height="150%"/>
      <style:text-properties fo:hyphenate="false"/>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6" style:parent-style-name="Fuentedepárrafopredeter." style:family="text">
      <style:text-properties style:font-name="Arial" style:font-name-complex="Arial" style:font-weight-complex="bold" fo:color="#000000" fo:font-size="12pt" style:font-size-asian="12pt" style:font-size-complex="12pt"/>
    </style:style>
    <style:style style:name="T4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9" style:parent-style-name="Fuentedepárrafopredeter." style:family="text">
      <style:text-properties style:font-name="Arial" style:font-name-complex="Arial" style:font-weight-complex="bold" fo:color="#000000" fo:font-size="12pt" style:font-size-asian="12pt" style:font-size-complex="12pt"/>
    </style:style>
    <style:style style:name="T4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2" style:parent-style-name="Fuentedepárrafopredeter." style:family="text">
      <style:text-properties style:font-name="Arial" style:font-name-complex="Arial" style:font-weight-complex="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5" style:parent-style-name="Fuentedepárrafopredeter." style:family="text">
      <style:text-properties style:font-name="Arial" style:font-name-complex="Arial"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28"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P4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background-color="#00FF00" fo:hyphenate="false"/>
    </style:style>
    <style:style style:name="P436" style:parent-style-name="Normal" style:family="paragraph">
      <style:paragraph-properties fo:text-align="justify" fo:margin-bottom="0in" fo:line-height="150%"/>
      <style:text-properties fo:hyphenate="false"/>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background-color="#00FF00" fo:hyphenate="false"/>
    </style:style>
    <style:style style:name="P443"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fo:language="es" fo:country="MX"/>
    </style:style>
    <style:style style:name="T448" style:parent-style-name="Fuentedepárrafopredeter." style:family="text">
      <style:text-properties style:font-name="Arial" style:font-name-complex="Arial" fo:font-style="italic" style:font-style-asian="italic" fo:color="#000000" fo:font-size="12pt" style:font-size-asian="12pt" style:font-size-complex="12pt" fo:language="es" fo:country="MX"/>
    </style:style>
    <style:style style:name="T44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background-color="#00FF00" fo:hyphenate="false"/>
    </style:style>
    <style:style style:name="P451" style:parent-style-name="Normal" style:family="paragraph">
      <style:paragraph-properties style:contextual-spacing="true" fo:text-align="justify" fo:margin-bottom="0in" fo:line-height="150%"/>
      <style:text-properties fo:hyphenate="false"/>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6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46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462" style:parent-style-name="Normal" style:family="paragraph">
      <style:paragraph-properties fo:text-align="justify" fo:margin-bottom="0in" fo:line-height="150%"/>
      <style:text-properties fo:hyphenate="false"/>
    </style:style>
    <style:style style:name="T463" style:parent-style-name="Fuentedepárrafopredeter." style:family="text">
      <style:text-properties style:font-name="Arial" style:font-name-complex="Arial" fo:color="#000000" fo:font-size="12pt" style:font-size-asian="12pt" style:font-size-complex="12pt" fo:language="es" fo:country="MX"/>
    </style:style>
    <style:style style:name="T464" style:parent-style-name="Fuentedepárrafopredeter." style:family="text">
      <style:text-properties style:font-name="Arial" style:font-name-complex="Arial" fo:color="#000000" fo:font-size="12pt" style:font-size-asian="12pt" style:font-size-complex="12pt" fo:language="es" fo:country="MX"/>
    </style:style>
    <style:style style:name="T4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70" style:parent-style-name="Normal" style:family="paragraph">
      <style:paragraph-properties fo:text-align="justify" fo:margin-bottom="0in" fo:line-height="150%"/>
      <style:text-properties fo:hyphenate="false"/>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P4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76" style:parent-style-name="Normal" style:family="paragraph">
      <style:paragraph-properties fo:text-align="justify" fo:margin-bottom="0in" fo:line-height="150%"/>
      <style:text-properties fo:hyphenate="false"/>
    </style:style>
    <style:style style:name="T4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48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83"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4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4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background-color="#00FF00" fo:hyphenate="false"/>
    </style:style>
    <style:style style:name="P49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4" style:parent-style-name="Normal" style:family="paragraph">
      <style:paragraph-properties style:contextual-spacing="true" fo:text-align="justify" fo:margin-bottom="0in" fo:line-height="150%"/>
      <style:text-properties fo:hyphenate="false"/>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P50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7" style:parent-style-name="Normal" style:family="paragraph">
      <style:paragraph-properties fo:text-align="justify" fo:margin-bottom="0in" fo:line-height="150%"/>
      <style:text-properties fo:hyphenate="false"/>
    </style:style>
    <style:style style:name="T5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515"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516" style:parent-style-name="Fuentedepárrafopredeter." style:family="text">
      <style:text-properties style:font-name="Arial" style:font-name-asian="Times New Roman" style:font-name-complex="Arial" fo:font-size="12pt" style:font-size-asian="12pt" style:font-size-complex="12pt"/>
    </style:style>
    <style:style style:name="T517" style:parent-style-name="Fuentedepárrafopredeter." style:family="text">
      <style:text-properties style:font-name="Arial" style:font-name-asian="Times New Roman" style:font-name-complex="Arial" fo:font-size="12pt" style:font-size-asian="12pt" style:font-size-complex="12pt"/>
    </style:style>
    <style:style style:name="T5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asian="Times New Roman"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fo:language="es" fo:country="MX"/>
    </style:style>
    <style:style style:name="T522" style:parent-style-name="Fuentedepárrafopredeter." style:family="text">
      <style:text-properties style:font-name="Arial" style:font-name-complex="Arial" fo:font-size="12pt" style:font-size-asian="12pt" style:font-size-complex="12pt" fo:language="es" fo:country="MX"/>
    </style:style>
    <style:style style:name="T523" style:parent-style-name="Fuentedepárrafopredeter." style:family="text">
      <style:text-properties style:font-name="Arial" style:font-name-complex="Arial" fo:font-size="12pt" style:font-size-asian="12pt" style:font-size-complex="12pt"/>
    </style:style>
    <style:style style:name="P5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Times New Roman" style:font-name-complex="Arial" fo:font-size="12pt" style:font-size-asian="12pt" style:font-size-complex="12pt"/>
    </style:style>
    <style:style style:name="T5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8" style:parent-style-name="Fuentedepárrafopredeter." style:family="text">
      <style:text-properties style:font-name="Arial" style:font-name-asian="Times New Roman" style:font-name-complex="Arial" fo:font-size="12pt" style:font-size-asian="12pt" style:font-size-complex="12pt"/>
    </style:style>
    <style:style style:name="T5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asian="Times New Roman" style:font-name-complex="Arial" fo:font-size="12pt" style:font-size-asian="12pt" style:font-size-complex="12pt"/>
    </style:style>
    <style:style style:name="T541" style:parent-style-name="Fuentedepárrafopredeter." style:family="text">
      <style:text-properties style:font-name="Arial" style:font-name-asian="MS Mincho"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style="italic" style:font-style-asian="italic" fo:font-size="12pt" style:font-size-asian="12pt" style:font-size-complex="12pt"/>
    </style:style>
    <style:style style:name="P544"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45" style:parent-style-name="Normal" style:family="paragraph">
      <style:paragraph-properties fo:text-align="justify" fo:margin-bottom="0in" fo:line-height="150%"/>
      <style:text-properties fo:hyphenate="false"/>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asian="Times New Roman" style:font-name-complex="Arial" fo:font-size="12pt" style:font-size-asian="12pt" style:font-size-complex="12pt"/>
    </style:style>
    <style:style style:name="T5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asian="Times New Roman" style:font-name-complex="Arial" fo:font-size="12pt" style:font-size-asian="12pt" style:font-size-complex="12pt"/>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asian="Times New Roman" style:font-name-complex="Arial"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size="12pt" style:font-size-asian="12pt" style:font-size-complex="12pt"/>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Times New Roman" style:font-name-complex="Arial"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asian="Times New Roman" style:font-name-complex="Arial" fo:font-size="12pt" style:font-size-asian="12pt" style:font-size-complex="12pt"/>
    </style:style>
    <style:style style:name="T5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Times New Roman" style:font-name-complex="Arial" fo:font-size="12pt" style:font-size-asian="12pt" style:font-size-complex="12pt"/>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language-asian="es" style:country-asian="ES"/>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89" style:parent-style-name="Fuentedepárrafopredeter." style:family="text">
      <style:text-properties style:font-name="Arial" style:font-name-complex="Arial" fo:font-weight="bold" style:font-weight-asian="bold"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language-asian="es" style:country-asian="ES"/>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language-asian="es" style:country-asian="ES"/>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60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6" style:parent-style-name="Normal" style:family="paragraph">
      <style:paragraph-properties style:contextual-spacing="true" fo:text-align="justify" fo:margin-bottom="0in" fo:line-height="150%"/>
      <style:text-properties fo:hyphenate="false"/>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P6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8" style:parent-style-name="Normal" style:family="paragraph">
      <style:paragraph-properties fo:text-align="justify" fo:margin-bottom="0in" fo:line-height="150%"/>
      <style:text-properties fo:hyphenate="false"/>
    </style:style>
    <style:style style:name="T61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28"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6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30"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63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3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63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35" style:parent-style-name="Normal" style:family="paragraph">
      <style:paragraph-properties fo:text-align="justify" fo:margin-bottom="0in" fo:line-height="150%"/>
      <style:text-properties fo:hyphenate="false"/>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38" style:parent-style-name="Fuentedepárrafopredeter." style:family="text">
      <style:text-properties style:font-name="Arial" style:font-name-complex="Arial" fo:font-size="12pt" style:font-size-asian="12pt" style:font-size-complex="12pt" style:rfc-language-tag="es-ES_tradnl" fo:language="es"/>
    </style:style>
    <style:style style:name="T6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4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41" style:parent-style-name="Normal" style:family="paragraph">
      <style:paragraph-properties fo:text-align="justify" fo:margin-bottom="0in" fo:line-height="150%"/>
      <style:text-properties fo:hyphenate="false"/>
    </style:style>
    <style:style style:name="T64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5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5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54" style:parent-style-name="Normal" style:family="paragraph">
      <style:paragraph-properties fo:text-align="justify" fo:margin-bottom="0in" fo:line-height="150%"/>
      <style:text-properties fo:hyphenate="false"/>
    </style:style>
    <style:style style:name="T655" style:parent-style-name="Fuentedepárrafopredeter." style:family="text">
      <style:text-properties style:font-name="Arial" style:font-name-complex="Arial" fo:font-size="12pt" style:font-size-asian="12pt" style:font-size-complex="12pt" fo:language="es" fo:country="MX"/>
    </style:style>
    <style:style style:name="T656" style:parent-style-name="Fuentedepárrafopredeter." style:family="text">
      <style:text-properties style:font-name="Arial" style:font-name-complex="Arial" fo:font-size="12pt" style:font-size-asian="12pt" style:font-size-complex="12pt" fo:language="es" fo:country="MX"/>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8" style:parent-style-name="Fuentedepárrafopredeter." style:family="text">
      <style:text-properties style:font-name="Arial" style:font-name-complex="Arial" fo:font-size="12pt" style:font-size-asian="12pt" style:font-size-complex="12pt" style:rfc-language-tag="es-ES_tradnl" fo:language="es"/>
    </style:style>
    <style:style style:name="T659" style:parent-style-name="Fuentedepárrafopredeter." style:family="text">
      <style:text-properties style:font-name="Arial" style:font-name-complex="Arial" fo:font-size="12pt" style:font-size-asian="12pt" style:font-size-complex="12pt" fo:language="es" fo:country="MX"/>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61" style:parent-style-name="Fuentedepárrafopredeter." style:family="text">
      <style:text-properties style:font-name="Arial" style:font-name-complex="Arial" fo:font-size="12pt" style:font-size-asian="12pt" style:font-size-complex="12pt" fo:language="es" fo:country="MX"/>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style:font-weight-complex="bold"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rfc-language-tag="es-ES_tradnl" fo:language="es"/>
    </style:style>
    <style:style style:name="P66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70" style:parent-style-name="Normal" style:family="paragraph">
      <style:paragraph-properties fo:text-align="justify" fo:margin-bottom="0in" fo:line-height="150%"/>
      <style:text-properties fo:hyphenate="false"/>
    </style:style>
    <style:style style:name="T671" style:parent-style-name="Fuentedepárrafopredeter." style:family="text">
      <style:text-properties style:font-name="Arial" style:font-name-complex="Arial" style:font-weight-complex="bold" fo:font-size="12pt" style:font-size-asian="12pt" style:font-size-complex="12pt"/>
    </style:style>
    <style:style style:name="T672" style:parent-style-name="Fuentedepárrafopredeter." style:family="text">
      <style:text-properties style:font-name="Arial" style:font-name-complex="Arial" style:font-weight-complex="bold" fo:font-size="12pt" style:font-size-asian="12pt" style:font-size-complex="12pt"/>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complex="Arial" style:font-weight-complex="bold" fo:font-size="12pt" style:font-size-asian="12pt" style:font-size-complex="12pt"/>
    </style:style>
    <style:style style:name="T6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6" style:parent-style-name="Fuentedepárrafopredeter." style:family="text">
      <style:text-properties style:font-name="Arial" style:font-name-complex="Arial" fo:font-size="12pt" style:font-size-asian="12pt" style:font-size-complex="12pt" style:rfc-language-tag="es-ES_tradnl" fo:language="es"/>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6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81" style:parent-style-name="Normal" style:family="paragraph">
      <style:paragraph-properties fo:text-align="justify" fo:margin-bottom="0in" fo:line-height="150%"/>
      <style:text-properties fo:hyphenate="false"/>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rfc-language-tag="es-ES_tradnl" fo:language="es"/>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85" style:parent-style-name="Fuentedepárrafopredeter." style:family="text">
      <style:text-properties style:font-name="Arial" style:font-name-complex="Arial" fo:font-size="12pt" style:font-size-asian="12pt" style:font-size-complex="12pt" style:rfc-language-tag="es-ES_tradnl" fo:language="es"/>
    </style:style>
    <style:style style:name="T686" style:parent-style-name="Fuentedepárrafopredeter." style:family="text">
      <style:text-properties style:font-name="Arial" style:font-name-complex="Arial" style:font-style-complex="italic" style:rfc-language-tag="es-ES_tradnl" fo:language="es"/>
    </style:style>
    <style:style style:name="T687" style:parent-style-name="Fuentedepárrafopredeter." style:family="text">
      <style:text-properties style:font-name="Arial" style:font-name-complex="Arial" style:font-style-complex="italic" fo:font-size="12pt" style:font-size-asian="12pt" style:font-size-complex="12pt"/>
    </style:style>
    <style:style style:name="T688" style:parent-style-name="Fuentedepárrafopredeter." style:family="text">
      <style:text-properties style:font-name="Arial" style:font-name-complex="Arial" style:font-style-complex="italic" fo:font-size="12pt" style:font-size-asian="12pt" style:font-size-complex="12pt"/>
    </style:style>
    <style:style style:name="T689" style:parent-style-name="Fuentedepárrafopredeter." style:family="text">
      <style:text-properties style:font-name="Arial" style:font-name-complex="Arial" style:font-style-complex="italic"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fo:language="es" fo:country="MX"/>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fo:language="es" fo:country="MX"/>
    </style:style>
    <style:style style:name="T6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9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697" style:parent-style-name="Default" style:family="paragraph">
      <style:paragraph-properties fo:text-align="justify" fo:line-height="150%"/>
      <style:text-properties style:font-name="Arial" style:font-name-complex="Arial" style:font-weight-complex="bold"/>
    </style:style>
    <style:style style:name="P69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1" style:parent-style-name="Normal" style:family="paragraph">
      <style:paragraph-properties style:contextual-spacing="true" fo:text-align="justify" fo:margin-bottom="0in" fo:line-height="150%"/>
      <style:text-properties fo:hyphenate="false"/>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P70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1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1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14" style:parent-style-name="Normal" style:family="paragraph">
      <style:paragraph-properties fo:text-align="justify" fo:margin-bottom="0in" fo:line-height="150%"/>
      <style:text-properties fo:hyphenate="false"/>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1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1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2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2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22" style:parent-style-name="Fuentedepárrafopredeter." style:family="text">
      <style:text-properties style:font-name="Arial" style:font-name-complex="Arial" fo:font-size="12pt" style:font-size-asian="12pt" style:font-size-complex="12pt" fo:language="es" fo:country="MX"/>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4" style:parent-style-name="Fuentedepárrafopredeter." style:family="text">
      <style:text-properties style:font-name="Arial" style:font-name-complex="Arial" fo:font-size="12pt" style:font-size-asian="12pt" style:font-size-complex="12pt" fo:language="es" fo:country="MX"/>
    </style:style>
    <style:style style:name="P725"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26" style:parent-style-name="Normal" style:family="paragraph">
      <style:paragraph-properties fo:text-align="justify" fo:margin-bottom="0in" fo:line-height="150%"/>
      <style:text-properties fo:hyphenate="false"/>
    </style:style>
    <style:style style:name="T7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1" style:parent-style-name="Fuentedepárrafopredeter." style:family="text">
      <style:text-properties style:font-name="Arial" style:font-name-complex="Arial" fo:font-size="12pt" style:font-size-asian="12pt" style:font-size-complex="12pt" style:rfc-language-tag="es-ES_tradnl" fo:language="es"/>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7" style:parent-style-name="Fuentedepárrafopredeter." style:family="text">
      <style:text-properties style:font-name="Arial" style:font-name-complex="Arial" fo:font-size="12pt" style:font-size-asian="12pt" style:font-size-complex="12pt"/>
    </style:style>
    <style:style style:name="P73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39" style:parent-style-name="Normal" style:family="paragraph">
      <style:paragraph-properties fo:text-align="justify" fo:margin-bottom="0in" fo:line-height="150%"/>
      <style:text-properties fo:hyphenate="false"/>
    </style:style>
    <style:style style:name="T740" style:parent-style-name="Fuentedepárrafopredeter." style:family="text">
      <style:text-properties style:font-name="Arial" style:font-name-complex="Arial" fo:font-size="12pt" style:font-size-asian="12pt" style:font-size-complex="12pt" fo:language="es" fo:country="MX"/>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2" style:parent-style-name="Fuentedepárrafopredeter." style:family="text">
      <style:text-properties style:font-name="Arial" style:font-name-complex="Arial" fo:font-size="12pt" style:font-size-asian="12pt" style:font-size-complex="12pt" fo:language="es" fo:country="MX"/>
    </style:style>
    <style:style style:name="T74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5" style:parent-style-name="Fuentedepárrafopredeter." style:family="text">
      <style:text-properties style:font-name="Arial" style:font-name-complex="Arial" style:font-weight-complex="bold" fo:font-size="12pt" style:font-size-asian="12pt" style:font-size-complex="12pt" fo:language="es" fo:country="MX"/>
    </style:style>
    <style:style style:name="T746" style:parent-style-name="Fuentedepárrafopredeter." style:family="text">
      <style:text-properties style:font-name="Arial" style:font-name-complex="Arial" fo:font-size="12pt" style:font-size-asian="12pt" style:font-size-complex="12pt" fo:language="es" fo:country="MX"/>
    </style:style>
    <style:style style:name="P74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48" style:parent-style-name="Normal" style:family="paragraph">
      <style:paragraph-properties fo:text-align="justify" fo:margin-bottom="0in" fo:line-height="150%"/>
      <style:text-properties fo:hyphenate="false"/>
    </style:style>
    <style:style style:name="T749" style:parent-style-name="Fuentedepárrafopredeter." style:family="text">
      <style:text-properties style:font-name="Arial" style:font-name-complex="Arial" fo:font-size="12pt" style:font-size-asian="12pt" style:font-size-complex="12pt" fo:language="es" fo:country="MX"/>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1" style:parent-style-name="Fuentedepárrafopredeter." style:family="text">
      <style:text-properties style:font-name="Arial" style:font-name-complex="Arial" fo:font-size="12pt" style:font-size-asian="12pt" style:font-size-complex="12pt" fo:language="es" fo:country="MX"/>
    </style:style>
    <style:style style:name="T75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53" style:parent-style-name="Fuentedepárrafopredeter." style:family="text">
      <style:text-properties style:font-name="Arial" style:font-name-complex="Arial" fo:font-size="12pt" style:font-size-asian="12pt" style:font-size-complex="12pt" fo:language="es" fo:country="MX"/>
    </style:style>
    <style:style style:name="P75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55" style:parent-style-name="Normal" style:family="paragraph">
      <style:paragraph-properties fo:text-align="justify" fo:margin-bottom="0in" fo:line-height="150%"/>
      <style:text-properties fo:hyphenate="false"/>
    </style:style>
    <style:style style:name="T756" style:parent-style-name="Fuentedepárrafopredeter." style:family="text">
      <style:text-properties style:font-name="Arial" style:font-name-complex="Arial" fo:font-size="12pt" style:font-size-asian="12pt" style:font-size-complex="12pt" fo:language="es" fo:country="MX"/>
    </style:style>
    <style:style style:name="T757" style:parent-style-name="Fuentedepárrafopredeter." style:family="text">
      <style:text-properties style:font-name="Arial" style:font-name-complex="Arial" fo:font-weight="bold" style:font-weight-asian="bold"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fo:language="es" fo:country="MX"/>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fo:language="es" fo:country="MX"/>
    </style:style>
    <style:style style:name="P76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62" style:parent-style-name="Normal" style:family="paragraph">
      <style:paragraph-properties fo:text-align="justify" fo:margin-bottom="0in" fo:line-height="150%"/>
      <style:text-properties fo:hyphenate="false"/>
    </style:style>
    <style:style style:name="T763" style:parent-style-name="Fuentedepárrafopredeter." style:family="text">
      <style:text-properties style:font-name="Arial" style:font-name-complex="Arial" fo:font-size="12pt" style:font-size-asian="12pt" style:font-size-complex="12pt" fo:language="es" fo:country="MX"/>
    </style:style>
    <style:style style:name="T764" style:parent-style-name="Fuentedepárrafopredeter." style:family="text">
      <style:text-properties style:font-name="Arial" style:font-name-complex="Arial" fo:font-size="12pt" style:font-size-asian="12pt" style:font-size-complex="12pt" fo:language="es" fo:country="MX"/>
    </style:style>
    <style:style style:name="T76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66" style:parent-style-name="Fuentedepárrafopredeter." style:family="text">
      <style:text-properties style:font-name="Arial" style:font-name-complex="Arial" fo:font-size="12pt" style:font-size-asian="12pt" style:font-size-complex="12pt" fo:language="es" fo:country="MX"/>
    </style:style>
    <style:style style:name="T76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68" style:parent-style-name="Fuentedepárrafopredeter." style:family="text">
      <style:text-properties style:font-name="Arial" style:font-name-complex="Arial" fo:font-size="12pt" style:font-size-asian="12pt" style:font-size-complex="12pt" fo:language="es" fo:country="MX"/>
    </style:style>
    <style:style style:name="T76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70" style:parent-style-name="Fuentedepárrafopredeter." style:family="text">
      <style:text-properties style:font-name="Arial" style:font-name-complex="Arial" fo:font-size="12pt" style:font-size-asian="12pt" style:font-size-complex="12pt" fo:language="es" fo:country="MX"/>
    </style:style>
    <style:style style:name="P77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7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74" style:parent-style-name="Normal" style:family="paragraph">
      <style:paragraph-properties fo:text-align="justify" fo:margin-bottom="0in" fo:line-height="150%"/>
      <style:text-properties fo:hyphenate="false"/>
    </style:style>
    <style:style style:name="T77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9" style:parent-style-name="Fuentedepárrafopredeter." style:family="text">
      <style:text-properties style:font-name="Arial" style:font-name-complex="Arial" fo:font-size="12pt" style:font-size-asian="12pt" style:font-size-complex="12pt" style:rfc-language-tag="es-ES_tradnl" fo:language="es"/>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5" style:parent-style-name="Fuentedepárrafopredeter." style:family="text">
      <style:text-properties style:font-name="Arial" style:font-name-complex="Arial" fo:font-size="12pt" style:font-size-asian="12pt" style:font-size-complex="12pt"/>
    </style:style>
    <style:style style:name="P786" style:parent-style-name="Normal" style:family="paragraph">
      <style:paragraph-properties fo:text-align="justify" fo:margin-bottom="0in" fo:line-height="150%"/>
      <style:text-properties fo:hyphenate="false"/>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88" style:parent-style-name="Normal" style:family="paragraph">
      <style:paragraph-properties fo:text-align="justify" fo:margin-bottom="0in" fo:line-height="150%"/>
      <style:text-properties fo:hyphenate="false"/>
    </style:style>
    <style:style style:name="T789" style:parent-style-name="Fuentedepárrafopredeter." style:family="text">
      <style:text-properties style:font-name="Arial" style:font-name-complex="Arial" fo:font-size="12pt" style:font-size-asian="12pt" style:font-size-complex="12pt" fo:language="es" fo:country="MX"/>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1" style:parent-style-name="Fuentedepárrafopredeter." style:family="text">
      <style:text-properties style:font-name="Arial" style:font-name-complex="Arial" fo:font-size="12pt" style:font-size-asian="12pt" style:font-size-complex="12pt" fo:language="es" fo:country="MX"/>
    </style:style>
    <style:style style:name="P79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93" style:parent-style-name="Normal" style:family="paragraph">
      <style:paragraph-properties fo:text-align="justify" fo:margin-bottom="0in" fo:line-height="150%"/>
      <style:text-properties fo:hyphenate="false"/>
    </style:style>
    <style:style style:name="T79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95" style:parent-style-name="Fuentedepárrafopredeter." style:family="text">
      <style:text-properties style:font-name="Arial" style:font-name-complex="Arial" fo:font-size="12pt" style:font-size-asian="12pt" style:font-size-complex="12pt" fo:language="es" fo:country="MX"/>
    </style:style>
    <style:style style:name="P79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797" style:parent-style-name="Normal" style:family="paragraph">
      <style:paragraph-properties fo:text-align="justify" fo:margin-bottom="0in" fo:line-height="150%"/>
      <style:text-properties fo:hyphenate="false"/>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9" style:parent-style-name="Fuentedepárrafopredeter." style:family="text">
      <style:text-properties style:font-name="Arial" style:font-name-complex="Arial" fo:font-size="12pt" style:font-size-asian="12pt" style:font-size-complex="12pt" fo:language="es" fo:country="MX"/>
    </style:style>
    <style:style style:name="P80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01" style:parent-style-name="Normal" style:family="paragraph">
      <style:paragraph-properties fo:text-align="justify" fo:margin-bottom="0in" fo:line-height="150%"/>
      <style:text-properties fo:hyphenate="false"/>
    </style:style>
    <style:style style:name="T802" style:parent-style-name="Fuentedepárrafopredeter." style:family="text">
      <style:text-properties style:font-name="Arial" style:font-name-complex="Arial" fo:font-size="12pt" style:font-size-asian="12pt" style:font-size-complex="12pt" fo:language="es" fo:country="MX"/>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4" style:parent-style-name="Fuentedepárrafopredeter." style:family="text">
      <style:text-properties style:font-name="Arial" style:font-name-complex="Arial" fo:font-size="12pt" style:font-size-asian="12pt" style:font-size-complex="12pt" fo:language="es" fo:country="MX"/>
    </style:style>
    <style:style style:name="T80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806" style:parent-style-name="Fuentedepárrafopredeter." style:family="text">
      <style:text-properties style:font-name="Arial" style:font-name-complex="Arial" fo:font-size="12pt" style:font-size-asian="12pt" style:font-size-complex="12pt" fo:language="es" fo:country="MX"/>
    </style:style>
    <style:style style:name="P807"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style:rfc-language-tag="es-ES_tradnl" fo:language="es" fo:hyphenate="false"/>
    </style:style>
    <style:style style:name="P808"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0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2" style:parent-style-name="Normal" style:family="paragraph">
      <style:paragraph-properties style:contextual-spacing="true" fo:text-align="justify" fo:margin-bottom="0in" fo:line-height="150%"/>
      <style:text-properties fo:hyphenate="false"/>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P81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3"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824" style:parent-style-name="Sinespaciado" style:family="paragraph">
      <style:paragraph-properties fo:text-align="justify" fo:line-height="150%"/>
    </style:style>
    <style:style style:name="T825" style:parent-style-name="Fuentedepárrafopredeter." style:family="text">
      <style:text-properties style:font-name="Arial" style:font-name-complex="Arial"/>
    </style:style>
    <style:style style:name="T826" style:parent-style-name="Fuentedepárrafopredeter." style:family="text">
      <style:text-properties style:font-name="Arial" style:font-name-complex="Arial" fo:font-weight="bold" style:font-weight-asian="bold" style:font-weight-complex="bold"/>
    </style:style>
    <style:style style:name="T827" style:parent-style-name="Fuentedepárrafopredeter." style:family="text">
      <style:text-properties style:font-name="Arial" style:font-name-complex="Arial" fo:font-weight="bold" style:font-weight-asian="bold" style:font-weight-complex="bold"/>
    </style:style>
    <style:style style:name="T828" style:parent-style-name="Fuentedepárrafopredeter." style:family="text">
      <style:text-properties style:font-name="Arial" style:font-name-complex="Arial" fo:font-weight="bold" style:font-weight-asian="bold" style:font-weight-complex="bold"/>
    </style:style>
    <style:style style:name="T829" style:parent-style-name="Fuentedepárrafopredeter." style:family="text">
      <style:text-properties style:font-name="Arial" style:font-name-complex="Arial" fo:font-weight="bold" style:font-weight-asian="bold" style:font-weight-complex="bold"/>
    </style:style>
    <style:style style:name="T830" style:parent-style-name="Fuentedepárrafopredeter." style:family="text">
      <style:text-properties style:font-name="Arial" style:font-name-complex="Arial" fo:font-weight="bold" style:font-weight-asian="bold" style:font-weight-complex="bold"/>
    </style:style>
    <style:style style:name="T831" style:parent-style-name="Fuentedepárrafopredeter." style:family="text">
      <style:text-properties style:font-name="Arial" style:font-name-complex="Arial" fo:font-weight="bold" style:font-weight-asian="bold" style:font-weight-complex="bold"/>
    </style:style>
    <style:style style:name="T832" style:parent-style-name="Fuentedepárrafopredeter." style:family="text">
      <style:text-properties style:font-name="Arial" style:font-name-complex="Arial"/>
    </style:style>
    <style:style style:name="T833" style:parent-style-name="Fuentedepárrafopredeter." style:family="text">
      <style:text-properties style:font-name="Arial" style:font-name-complex="Arial" fo:font-weight="bold" style:font-weight-asian="bold" style:font-weight-complex="bold"/>
    </style:style>
    <style:style style:name="T834" style:parent-style-name="Fuentedepárrafopredeter." style:family="text">
      <style:text-properties style:font-name="Arial" style:font-name-complex="Arial"/>
    </style:style>
    <style:style style:name="T835" style:parent-style-name="Fuentedepárrafopredeter." style:family="text">
      <style:text-properties style:font-name="Arial" style:font-name-complex="Arial" fo:font-weight="bold" style:font-weight-asian="bold" style:font-weight-complex="bold"/>
    </style:style>
    <style:style style:name="T836" style:parent-style-name="Fuentedepárrafopredeter." style:family="text">
      <style:text-properties style:font-name="Arial" style:font-name-complex="Arial"/>
    </style:style>
    <style:style style:name="T837" style:parent-style-name="Fuentedepárrafopredeter." style:family="text">
      <style:text-properties style:font-name="Arial" style:font-name-complex="Arial" fo:font-weight="bold" style:font-weight-asian="bold"/>
    </style:style>
    <style:style style:name="T838" style:parent-style-name="Fuentedepárrafopredeter." style:family="text">
      <style:text-properties style:font-name="Arial" style:font-name-complex="Arial" style:font-weight-complex="bold"/>
    </style:style>
    <style:style style:name="T839" style:parent-style-name="Fuentedepárrafopredeter." style:family="text">
      <style:text-properties style:font-name="Arial" style:font-name-complex="Arial" fo:font-weight="bold" style:font-weight-asian="bold"/>
    </style:style>
    <style:style style:name="T840" style:parent-style-name="Fuentedepárrafopredeter." style:family="text">
      <style:text-properties style:font-name="Arial" style:font-name-complex="Arial" fo:font-weight="bold" style:font-weight-asian="bold"/>
    </style:style>
    <style:style style:name="T841" style:parent-style-name="Fuentedepárrafopredeter." style:family="text">
      <style:text-properties style:font-name="Arial" style:font-name-complex="Arial" fo:font-weight="bold" style:font-weight-asian="bold"/>
    </style:style>
    <style:style style:name="T842" style:parent-style-name="Fuentedepárrafopredeter." style:family="text">
      <style:text-properties style:font-name="Arial" style:font-name-complex="Arial" style:font-weight-complex="bold"/>
    </style:style>
    <style:style style:name="T843" style:parent-style-name="Fuentedepárrafopredeter." style:family="text">
      <style:text-properties style:font-name="Arial" style:font-name-complex="Arial" fo:font-weight="bold" style:font-weight-asian="bold"/>
    </style:style>
    <style:style style:name="T844" style:parent-style-name="Fuentedepárrafopredeter." style:family="text">
      <style:text-properties style:font-name="Arial" style:font-name-complex="Arial"/>
    </style:style>
    <style:style style:name="T845" style:parent-style-name="Fuentedepárrafopredeter." style:family="text">
      <style:text-properties style:font-name="Arial" style:font-name-complex="Arial" fo:font-weight="bold" style:font-weight-asian="bold"/>
    </style:style>
    <style:style style:name="T846" style:parent-style-name="Fuentedepárrafopredeter." style:family="text">
      <style:text-properties style:font-name="Arial" style:font-name-complex="Arial"/>
    </style:style>
    <style:style style:name="T847" style:parent-style-name="Fuentedepárrafopredeter." style:family="text">
      <style:text-properties style:font-name="Arial" style:font-name-complex="Arial"/>
    </style:style>
    <style:style style:name="T848" style:parent-style-name="Fuentedepárrafopredeter." style:family="text">
      <style:text-properties style:font-name="Arial" style:font-name-complex="Arial" fo:font-weight="bold" style:font-weight-asian="bold" style:font-weight-complex="bold"/>
    </style:style>
    <style:style style:name="T849" style:parent-style-name="Fuentedepárrafopredeter." style:family="text">
      <style:text-properties style:font-name="Arial" style:font-name-complex="Arial" style:font-weight-complex="bold" style:rfc-language-tag="es-ES_tradnl" fo:language="es"/>
    </style:style>
    <style:style style:name="T850" style:parent-style-name="Fuentedepárrafopredeter." style:family="text">
      <style:text-properties style:font-name="Arial" style:font-name-complex="Arial" style:font-weight-complex="bold" style:rfc-language-tag="es-ES_tradnl" fo:language="es"/>
    </style:style>
    <style:style style:name="T851" style:parent-style-name="Fuentedepárrafopredeter." style:family="text">
      <style:text-properties style:font-name="Arial" style:font-name-complex="Arial" style:font-weight-complex="bold" style:rfc-language-tag="es-ES_tradnl" fo:language="es"/>
    </style:style>
    <style:style style:name="T852" style:parent-style-name="Fuentedepárrafopredeter." style:family="text">
      <style:text-properties style:font-name="Arial" style:font-name-complex="Arial" fo:font-weight="bold" style:font-weight-asian="bold" style:rfc-language-tag="es-ES_tradnl" fo:language="es"/>
    </style:style>
    <style:style style:name="T853" style:parent-style-name="Fuentedepárrafopredeter." style:family="text">
      <style:text-properties style:font-name="Arial" style:font-name-complex="Arial" style:font-weight-complex="bold" style:rfc-language-tag="es-ES_tradnl" fo:language="es"/>
    </style:style>
    <style:style style:name="T854" style:parent-style-name="Fuentedepárrafopredeter." style:family="text">
      <style:text-properties style:font-name="Arial" style:font-name-complex="Arial"/>
    </style:style>
    <style:style style:name="P855" style:parent-style-name="Sinespaciado" style:family="paragraph">
      <style:paragraph-properties fo:text-align="justify" fo:line-height="150%"/>
      <style:text-properties style:font-name="Arial" style:font-name-complex="Arial"/>
    </style:style>
    <style:style style:name="P856" style:parent-style-name="Sinespaciado" style:family="paragraph">
      <style:paragraph-properties fo:text-align="justify" fo:line-height="150%"/>
    </style:style>
    <style:style style:name="T857" style:parent-style-name="Fuentedepárrafopredeter." style:family="text">
      <style:text-properties style:font-name="Arial" style:font-name-complex="Arial" style:font-weight-complex="bold" style:rfc-language-tag="es-ES_tradnl" fo:language="es"/>
    </style:style>
    <style:style style:name="T858" style:parent-style-name="Fuentedepárrafopredeter." style:family="text">
      <style:text-properties style:font-name="Arial" style:font-name-complex="Arial" style:font-weight-complex="bold" style:rfc-language-tag="es-ES_tradnl" fo:language="es"/>
    </style:style>
    <style:style style:name="T859" style:parent-style-name="Fuentedepárrafopredeter." style:family="text">
      <style:text-properties style:font-name="Arial" style:font-name-complex="Arial" fo:font-weight="bold" style:font-weight-asian="bold" style:rfc-language-tag="es-ES_tradnl" fo:language="es"/>
    </style:style>
    <style:style style:name="T860" style:parent-style-name="Fuentedepárrafopredeter." style:family="text">
      <style:text-properties style:font-name="Arial" style:font-name-complex="Arial" style:font-weight-complex="bold" style:rfc-language-tag="es-ES_tradnl" fo:language="es"/>
    </style:style>
    <style:style style:name="T861" style:parent-style-name="Fuentedepárrafopredeter." style:family="text">
      <style:text-properties style:font-name="Arial" style:font-name-complex="Arial" fo:font-weight="bold" style:font-weight-asian="bold" style:rfc-language-tag="es-ES_tradnl" fo:language="es"/>
    </style:style>
    <style:style style:name="T862" style:parent-style-name="Fuentedepárrafopredeter." style:family="text">
      <style:text-properties style:font-name="Arial" style:font-name-complex="Arial" style:font-weight-complex="bold" style:rfc-language-tag="es-ES_tradnl" fo:language="es"/>
    </style:style>
    <style:style style:name="T863" style:parent-style-name="Fuentedepárrafopredeter." style:family="text">
      <style:text-properties style:font-name="Arial" style:font-name-complex="Arial" fo:font-weight="bold" style:font-weight-asian="bold" style:font-weight-complex="bold" style:rfc-language-tag="es-ES_tradnl" fo:language="es"/>
    </style:style>
    <style:style style:name="T864" style:parent-style-name="Fuentedepárrafopredeter." style:family="text">
      <style:text-properties style:font-name="Arial" style:font-name-complex="Arial" style:font-weight-complex="bold" style:rfc-language-tag="es-ES_tradnl" fo:language="es"/>
    </style:style>
    <style:style style:name="T865" style:parent-style-name="Fuentedepárrafopredeter." style:family="text">
      <style:text-properties style:font-name="Arial" style:font-name-complex="Arial" style:font-weight-complex="bold" style:rfc-language-tag="es-ES_tradnl" fo:language="es"/>
    </style:style>
    <style:style style:name="T866" style:parent-style-name="Fuentedepárrafopredeter." style:family="text">
      <style:text-properties style:font-name="Arial" style:font-name-complex="Arial" style:font-weight-complex="bold" style:rfc-language-tag="es-ES_tradnl" fo:language="es"/>
    </style:style>
    <style:style style:name="T867" style:parent-style-name="Fuentedepárrafopredeter." style:family="text">
      <style:text-properties style:font-name="Arial" style:font-name-complex="Arial" fo:font-weight="bold" style:font-weight-asian="bold" style:rfc-language-tag="es-ES_tradnl" fo:language="es"/>
    </style:style>
    <style:style style:name="T868" style:parent-style-name="Fuentedepárrafopredeter." style:family="text">
      <style:text-properties style:font-name="Arial" style:font-name-complex="Arial" style:font-weight-complex="bold" style:rfc-language-tag="es-ES_tradnl" fo:language="es"/>
    </style:style>
    <style:style style:name="T869" style:parent-style-name="Fuentedepárrafopredeter." style:family="text">
      <style:text-properties style:font-name="Arial" style:font-name-complex="Arial" fo:font-weight="bold" style:font-weight-asian="bold" style:rfc-language-tag="es-ES_tradnl" fo:language="es"/>
    </style:style>
    <style:style style:name="T870" style:parent-style-name="Fuentedepárrafopredeter." style:family="text">
      <style:text-properties style:font-name="Arial" style:font-name-complex="Arial" style:font-weight-complex="bold" style:rfc-language-tag="es-ES_tradnl" fo:language="es"/>
    </style:style>
    <style:style style:name="T871" style:parent-style-name="Fuentedepárrafopredeter." style:family="text">
      <style:text-properties style:font-name="Arial" style:font-name-complex="Arial"/>
    </style:style>
    <style:style style:name="P872" style:parent-style-name="Sinespaciado" style:family="paragraph">
      <style:paragraph-properties fo:text-align="justify" fo:line-height="150%"/>
      <style:text-properties style:font-name="Arial" style:font-name-complex="Arial" style:font-weight-complex="bold"/>
    </style:style>
    <style:style style:name="P873" style:parent-style-name="Sinespaciado" style:family="paragraph">
      <style:paragraph-properties fo:text-align="justify" fo:line-height="150%"/>
    </style:style>
    <style:style style:name="T874" style:parent-style-name="Fuentedepárrafopredeter." style:family="text">
      <style:text-properties style:font-name="Arial" style:font-name-complex="Arial" fo:language="es" fo:country="ES"/>
    </style:style>
    <style:style style:name="T875" style:parent-style-name="Fuentedepárrafopredeter." style:family="text">
      <style:text-properties style:font-name="Arial" style:font-name-complex="Arial" fo:language="es" fo:country="ES"/>
    </style:style>
    <style:style style:name="T876" style:parent-style-name="Fuentedepárrafopredeter." style:family="text">
      <style:text-properties style:font-name="Arial" style:font-name-complex="Arial" fo:language="es" fo:country="ES"/>
    </style:style>
    <style:style style:name="T877" style:parent-style-name="Fuentedepárrafopredeter." style:family="text">
      <style:text-properties style:font-name="Arial" style:font-name-complex="Arial" fo:font-weight="bold" style:font-weight-asian="bold" style:font-weight-complex="bold" fo:language="es" fo:country="ES"/>
    </style:style>
    <style:style style:name="T878" style:parent-style-name="Fuentedepárrafopredeter." style:family="text">
      <style:text-properties style:font-name="Arial" style:font-name-complex="Arial" fo:font-weight="bold" style:font-weight-asian="bold" style:font-weight-complex="bold" fo:language="es" fo:country="ES"/>
    </style:style>
    <style:style style:name="T879" style:parent-style-name="Fuentedepárrafopredeter." style:family="text">
      <style:text-properties style:font-name="Arial" style:font-name-complex="Arial" fo:language="es" fo:country="ES"/>
    </style:style>
    <style:style style:name="T880" style:parent-style-name="Fuentedepárrafopredeter." style:family="text">
      <style:text-properties style:font-name="Arial" style:font-name-complex="Arial" fo:font-weight="bold" style:font-weight-asian="bold" style:font-weight-complex="bold" fo:language="es" fo:country="ES"/>
    </style:style>
    <style:style style:name="T881" style:parent-style-name="Fuentedepárrafopredeter." style:family="text">
      <style:text-properties style:font-name="Arial" style:font-name-complex="Arial" fo:font-weight="bold" style:font-weight-asian="bold" style:font-weight-complex="bold" fo:language="es" fo:country="ES"/>
    </style:style>
    <style:style style:name="T882" style:parent-style-name="Fuentedepárrafopredeter." style:family="text">
      <style:text-properties style:font-name="Arial" style:font-name-complex="Arial" fo:language="es" fo:country="ES"/>
    </style:style>
    <style:style style:name="T883" style:parent-style-name="Fuentedepárrafopredeter." style:family="text">
      <style:text-properties style:font-name="Arial" style:font-name-complex="Arial" fo:font-weight="bold" style:font-weight-asian="bold" style:font-weight-complex="bold" fo:language="es" fo:country="ES"/>
    </style:style>
    <style:style style:name="T884" style:parent-style-name="Fuentedepárrafopredeter." style:family="text">
      <style:text-properties style:font-name="Arial" style:font-name-complex="Arial" fo:language="es" fo:country="ES"/>
    </style:style>
    <style:style style:name="T885" style:parent-style-name="Fuentedepárrafopredeter." style:family="text">
      <style:text-properties style:font-name="Arial" style:font-name-complex="Arial" fo:font-weight="bold" style:font-weight-asian="bold" style:font-weight-complex="bold" fo:language="es" fo:country="ES"/>
    </style:style>
    <style:style style:name="T886" style:parent-style-name="Fuentedepárrafopredeter." style:family="text">
      <style:text-properties style:font-name="Arial" style:font-name-complex="Arial" fo:language="es" fo:country="ES"/>
    </style:style>
    <style:style style:name="T887" style:parent-style-name="Fuentedepárrafopredeter." style:family="text">
      <style:text-properties style:font-name="Arial" style:font-name-complex="Arial" fo:font-weight="bold" style:font-weight-asian="bold" style:font-weight-complex="bold" fo:language="es" fo:country="ES"/>
    </style:style>
    <style:style style:name="T888" style:parent-style-name="Fuentedepárrafopredeter." style:family="text">
      <style:text-properties style:font-name="Arial" style:font-name-complex="Arial" fo:language="es" fo:country="ES"/>
    </style:style>
    <style:style style:name="T889" style:parent-style-name="Fuentedepárrafopredeter." style:family="text">
      <style:text-properties style:font-name="Arial" style:font-name-complex="Arial" fo:font-weight="bold" style:font-weight-asian="bold" style:font-weight-complex="bold" fo:language="es" fo:country="ES"/>
    </style:style>
    <style:style style:name="T890" style:parent-style-name="Fuentedepárrafopredeter." style:family="text">
      <style:text-properties style:font-name="Arial" style:font-name-complex="Arial" fo:language="es" fo:country="ES"/>
    </style:style>
    <style:style style:name="T891" style:parent-style-name="Fuentedepárrafopredeter." style:family="text">
      <style:text-properties style:font-name="Arial" style:font-name-complex="Arial" fo:font-weight="bold" style:font-weight-asian="bold" style:font-weight-complex="bold" fo:language="es" fo:country="ES"/>
    </style:style>
    <style:style style:name="T892" style:parent-style-name="Fuentedepárrafopredeter." style:family="text">
      <style:text-properties style:font-name="Arial" style:font-name-complex="Arial" fo:language="es" fo:country="ES"/>
    </style:style>
    <style:style style:name="T893" style:parent-style-name="Fuentedepárrafopredeter." style:family="text">
      <style:text-properties style:font-name="Arial" style:font-name-complex="Arial" fo:font-weight="bold" style:font-weight-asian="bold" style:font-weight-complex="bold" fo:language="es" fo:country="ES"/>
    </style:style>
    <style:style style:name="T894" style:parent-style-name="Fuentedepárrafopredeter." style:family="text">
      <style:text-properties style:font-name="Arial" style:font-name-complex="Arial" fo:language="es" fo:country="ES"/>
    </style:style>
    <style:style style:name="T895" style:parent-style-name="Fuentedepárrafopredeter." style:family="text">
      <style:text-properties style:font-name="Arial" style:font-name-complex="Arial" fo:font-weight="bold" style:font-weight-asian="bold" style:font-weight-complex="bold" fo:language="es" fo:country="ES"/>
    </style:style>
    <style:style style:name="T896" style:parent-style-name="Fuentedepárrafopredeter." style:family="text">
      <style:text-properties style:font-name="Arial" style:font-name-complex="Arial" fo:language="es" fo:country="ES"/>
    </style:style>
    <style:style style:name="T897" style:parent-style-name="Fuentedepárrafopredeter." style:family="text">
      <style:text-properties style:font-name="Arial" style:font-name-complex="Arial" fo:font-weight="bold" style:font-weight-asian="bold" style:font-weight-complex="bold" fo:language="es" fo:country="ES"/>
    </style:style>
    <style:style style:name="T898" style:parent-style-name="Fuentedepárrafopredeter." style:family="text">
      <style:text-properties style:font-name="Arial" style:font-name-complex="Arial" fo:font-weight="bold" style:font-weight-asian="bold" style:font-weight-complex="bold" fo:language="es" fo:country="ES"/>
    </style:style>
    <style:style style:name="T899" style:parent-style-name="Fuentedepárrafopredeter." style:family="text">
      <style:text-properties style:font-name="Arial" style:font-name-complex="Arial" fo:language="es" fo:country="ES"/>
    </style:style>
    <style:style style:name="T900" style:parent-style-name="Fuentedepárrafopredeter." style:family="text">
      <style:text-properties style:font-name="Arial" style:font-name-complex="Arial" fo:font-weight="bold" style:font-weight-asian="bold" style:font-weight-complex="bold" fo:language="es" fo:country="ES"/>
    </style:style>
    <style:style style:name="T901" style:parent-style-name="Fuentedepárrafopredeter." style:family="text">
      <style:text-properties style:font-name="Arial" style:font-name-complex="Arial" fo:font-weight="bold" style:font-weight-asian="bold" style:font-weight-complex="bold" fo:language="es" fo:country="ES"/>
    </style:style>
    <style:style style:name="T902" style:parent-style-name="Fuentedepárrafopredeter." style:family="text">
      <style:text-properties style:font-name="Arial" style:font-name-complex="Arial" fo:font-weight="bold" style:font-weight-asian="bold" style:font-weight-complex="bold" fo:language="es" fo:country="ES"/>
    </style:style>
    <style:style style:name="T903" style:parent-style-name="Fuentedepárrafopredeter." style:family="text">
      <style:text-properties style:font-name="Arial" style:font-name-complex="Arial" fo:language="es" fo:country="ES"/>
    </style:style>
    <style:style style:name="T904" style:parent-style-name="Fuentedepárrafopredeter." style:family="text">
      <style:text-properties style:font-name="Arial" style:font-name-complex="Arial" fo:font-weight="bold" style:font-weight-asian="bold" style:font-weight-complex="bold" fo:language="es" fo:country="ES"/>
    </style:style>
    <style:style style:name="T905" style:parent-style-name="Fuentedepárrafopredeter." style:family="text">
      <style:text-properties style:font-name="Arial" style:font-name-complex="Arial" fo:font-weight="bold" style:font-weight-asian="bold" fo:language="es" fo:country="ES"/>
    </style:style>
    <style:style style:name="T906" style:parent-style-name="Fuentedepárrafopredeter." style:family="text">
      <style:text-properties style:font-name="Arial" style:font-name-complex="Arial" style:font-weight-complex="bold" fo:language="es" fo:country="ES"/>
    </style:style>
    <style:style style:name="T907" style:parent-style-name="Fuentedepárrafopredeter." style:family="text">
      <style:text-properties style:font-name="Arial" style:font-name-complex="Arial" fo:language="es" fo:country="ES"/>
    </style:style>
    <style:style style:name="T908" style:parent-style-name="Fuentedepárrafopredeter." style:family="text">
      <style:text-properties style:font-name="Arial" style:font-name-complex="Arial" fo:font-weight="bold" style:font-weight-asian="bold" style:font-weight-complex="bold" fo:language="es" fo:country="ES"/>
    </style:style>
    <style:style style:name="T909" style:parent-style-name="Fuentedepárrafopredeter." style:family="text">
      <style:text-properties style:font-name="Arial" style:font-name-complex="Arial" fo:language="es" fo:country="ES"/>
    </style:style>
    <style:style style:name="T910" style:parent-style-name="Fuentedepárrafopredeter." style:family="text">
      <style:text-properties style:font-name="Arial" style:font-name-complex="Arial" fo:font-weight="bold" style:font-weight-asian="bold" fo:language="es" fo:country="ES"/>
    </style:style>
    <style:style style:name="T911" style:parent-style-name="Fuentedepárrafopredeter." style:family="text">
      <style:text-properties style:font-name="Arial" style:font-name-complex="Arial" style:font-weight-complex="bold" fo:language="es" fo:country="ES"/>
    </style:style>
    <style:style style:name="T912" style:parent-style-name="Fuentedepárrafopredeter." style:family="text">
      <style:text-properties style:font-name="Arial" style:font-name-complex="Arial" fo:font-weight="bold" style:font-weight-asian="bold" style:font-weight-complex="bold" fo:language="es" fo:country="ES"/>
    </style:style>
    <style:style style:name="T913" style:parent-style-name="Fuentedepárrafopredeter." style:family="text">
      <style:text-properties style:font-name="Arial" style:font-name-complex="Arial" fo:font-weight="bold" style:font-weight-asian="bold" fo:language="es" fo:country="ES"/>
    </style:style>
    <style:style style:name="T914" style:parent-style-name="Fuentedepárrafopredeter." style:family="text">
      <style:text-properties style:font-name="Arial" style:font-name-complex="Arial" fo:language="es" fo:country="ES"/>
    </style:style>
    <style:style style:name="T915" style:parent-style-name="Fuentedepárrafopredeter." style:family="text">
      <style:text-properties style:font-name="Arial" style:font-name-complex="Arial" style:font-weight-complex="bold" fo:language="es" fo:country="ES"/>
    </style:style>
    <style:style style:name="T916" style:parent-style-name="Fuentedepárrafopredeter." style:family="text">
      <style:text-properties style:font-name="Arial" style:font-name-complex="Arial" fo:font-weight="bold" style:font-weight-asian="bold" style:font-weight-complex="bold" fo:language="es" fo:country="ES"/>
    </style:style>
    <style:style style:name="T917" style:parent-style-name="Fuentedepárrafopredeter." style:family="text">
      <style:text-properties style:font-name="Arial" style:font-name-complex="Arial" fo:font-weight="bold" style:font-weight-asian="bold" fo:language="es" fo:country="ES"/>
    </style:style>
    <style:style style:name="T918" style:parent-style-name="Fuentedepárrafopredeter." style:family="text">
      <style:text-properties style:font-name="Arial" style:font-name-complex="Arial" style:font-weight-complex="bold" fo:language="es" fo:country="ES"/>
    </style:style>
    <style:style style:name="T919" style:parent-style-name="Fuentedepárrafopredeter." style:family="text">
      <style:text-properties style:font-name="Arial" style:font-name-complex="Arial" fo:language="es" fo:country="ES"/>
    </style:style>
    <style:style style:name="T920" style:parent-style-name="Fuentedepárrafopredeter." style:family="text">
      <style:text-properties style:font-name="Arial" style:font-name-complex="Arial" style:font-weight-complex="bold" fo:language="es" fo:country="ES"/>
    </style:style>
    <style:style style:name="T921" style:parent-style-name="Fuentedepárrafopredeter." style:family="text">
      <style:text-properties style:font-name="Arial" style:font-name-complex="Arial" fo:font-weight="bold" style:font-weight-asian="bold" fo:language="es" fo:country="ES"/>
    </style:style>
    <style:style style:name="T922" style:parent-style-name="Fuentedepárrafopredeter." style:family="text">
      <style:text-properties style:font-name="Arial" style:font-name-complex="Arial" fo:language="es" fo:country="ES"/>
    </style:style>
    <style:style style:name="T923" style:parent-style-name="Fuentedepárrafopredeter." style:family="text">
      <style:text-properties style:font-name="Arial" style:font-name-complex="Arial" fo:font-weight="bold" style:font-weight-asian="bold" fo:language="es" fo:country="ES"/>
    </style:style>
    <style:style style:name="T924" style:parent-style-name="Fuentedepárrafopredeter." style:family="text">
      <style:text-properties style:font-name="Arial" style:font-name-complex="Arial" fo:language="es" fo:country="ES"/>
    </style:style>
    <style:style style:name="T925" style:parent-style-name="Fuentedepárrafopredeter." style:family="text">
      <style:text-properties style:font-name="Arial" style:font-name-complex="Arial" style:font-weight-complex="bold" fo:language="es" fo:country="ES"/>
    </style:style>
    <style:style style:name="T926" style:parent-style-name="Fuentedepárrafopredeter." style:family="text">
      <style:text-properties style:font-name="Arial" style:font-name-complex="Arial" fo:language="es" fo:country="ES"/>
    </style:style>
    <style:style style:name="T927" style:parent-style-name="Fuentedepárrafopredeter." style:family="text">
      <style:text-properties style:font-name="Arial" style:font-name-complex="Arial" style:font-weight-complex="bold" fo:language="es" fo:country="ES"/>
    </style:style>
    <style:style style:name="T928" style:parent-style-name="Fuentedepárrafopredeter." style:family="text">
      <style:text-properties style:font-name="Arial" style:font-name-complex="Arial" fo:language="es" fo:country="ES"/>
    </style:style>
    <style:style style:name="P929" style:parent-style-name="Sinespaciado" style:family="paragraph">
      <style:paragraph-properties fo:text-align="justify" fo:line-height="150%"/>
      <style:text-properties style:font-name="Arial" style:font-name-complex="Arial" fo:language="es" fo:country="ES"/>
    </style:style>
    <style:style style:name="P930" style:parent-style-name="Sinespaciado" style:family="paragraph">
      <style:paragraph-properties fo:text-align="justify" fo:line-height="150%"/>
    </style:style>
    <style:style style:name="T931" style:parent-style-name="Fuentedepárrafopredeter." style:family="text">
      <style:text-properties style:font-name="Arial" style:font-name-complex="Arial" fo:language="es" fo:country="ES"/>
    </style:style>
    <style:style style:name="T932" style:parent-style-name="Fuentedepárrafopredeter." style:family="text">
      <style:text-properties style:font-name="Arial" style:font-name-complex="Arial" fo:font-weight="bold" style:font-weight-asian="bold" fo:language="es" fo:country="ES"/>
    </style:style>
    <style:style style:name="T933" style:parent-style-name="Fuentedepárrafopredeter." style:family="text">
      <style:text-properties style:font-name="Arial" style:font-name-complex="Arial" fo:language="es" fo:country="ES"/>
    </style:style>
    <style:style style:name="T934" style:parent-style-name="Fuentedepárrafopredeter." style:family="text">
      <style:text-properties style:font-name="Arial" style:font-name-complex="Arial" fo:language="es" fo:country="ES"/>
    </style:style>
    <style:style style:name="T935" style:parent-style-name="Fuentedepárrafopredeter." style:family="text">
      <style:text-properties style:font-name="Arial" style:font-name-complex="Arial" fo:font-weight="bold" style:font-weight-asian="bold" fo:language="es" fo:country="ES"/>
    </style:style>
    <style:style style:name="T936" style:parent-style-name="Fuentedepárrafopredeter." style:family="text">
      <style:text-properties style:font-name="Arial" style:font-name-complex="Arial" style:font-weight-complex="bold" fo:language="es" fo:country="ES"/>
    </style:style>
    <style:style style:name="P937" style:parent-style-name="Sinespaciado" style:family="paragraph">
      <style:paragraph-properties fo:text-align="justify" fo:line-height="150%"/>
      <style:text-properties style:font-name="Arial" style:font-name-complex="Arial" style:font-weight-complex="bold" fo:language="es" fo:country="ES"/>
    </style:style>
    <style:style style:name="P938" style:parent-style-name="Normal" style:family="paragraph">
      <style:paragraph-properties fo:text-align="justify" fo:margin-bottom="0in" fo:line-height="150%"/>
      <style:text-properties fo:hyphenate="false"/>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P9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3" style:parent-style-name="Normal" style:family="paragraph">
      <style:paragraph-properties fo:text-align="justify" fo:margin-bottom="0in" fo:line-height="150%"/>
      <style:text-properties fo:hyphenate="false"/>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P945"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946" style:parent-style-name="Normal" style:family="paragraph">
      <style:paragraph-properties fo:text-align="justify" fo:margin-bottom="0in" fo:line-height="150%"/>
      <style:text-properties fo:hyphenate="false"/>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3"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954" style:parent-style-name="Normal" style:family="paragraph">
      <style:paragraph-properties fo:text-align="justify" fo:margin-bottom="0in" fo:line-height="100%"/>
      <style:text-properties style:font-name="Arial" style:font-name-complex="Arial" fo:font-weight="bold" style:font-weight-asian="bold" fo:color="#0070C0"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95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63" style:parent-style-name="Normal" style:family="paragraph">
      <style:paragraph-properties fo:text-align="justify" fo:margin-bottom="0in" fo:line-height="150%"/>
      <style:text-properties fo:hyphenate="false"/>
    </style:style>
    <style:style style:name="T96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9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8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98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8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P99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99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9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9" style:parent-style-name="Normal" style:family="paragraph">
      <style:paragraph-properties fo:text-align="justify" fo:margin-bottom="0in" fo:line-height="150%"/>
      <style:text-properties fo:hyphenate="false"/>
    </style:style>
    <style:style style:name="T1000" style:parent-style-name="Fuentedepárrafopredeter." style:family="text">
      <style:text-properties style:font-name="Arial" style:font-name-complex="Arial" fo:font-weight="bold" style:font-weight-asian="bold" fo:font-size="12pt" style:font-size-asian="12pt" style:font-size-complex="12pt"/>
    </style:style>
    <style:style style:name="P10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0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0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9" style:parent-style-name="Normal" style:family="paragraph">
      <style:paragraph-properties fo:text-align="justify" fo:margin-bottom="0in" fo:line-height="150%"/>
      <style:text-properties fo:hyphenate="false"/>
    </style:style>
    <style:style style:name="T1010" style:parent-style-name="Fuentedepárrafopredeter." style:family="text">
      <style:text-properties style:font-name="Arial" style:font-name-complex="Arial" fo:font-weight="bold" style:font-weight-asian="bold" fo:font-size="12pt" style:font-size-asian="12pt" style:font-size-complex="12pt"/>
    </style:style>
    <style:style style:name="P101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0" style:parent-style-name="Normal" style:family="paragraph">
      <style:paragraph-properties fo:text-align="justify" fo:margin-bottom="0in" fo:line-height="150%"/>
      <style:text-properties fo:hyphenate="false"/>
    </style:style>
    <style:style style:name="T10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5"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26"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1027" style:parent-style-name="Normal" style:family="paragraph">
      <style:paragraph-properties fo:text-align="justify" fo:margin-bottom="0in" fo:line-height="150%"/>
      <style:text-properties fo:hyphenate="false"/>
    </style:style>
    <style:style style:name="T10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2"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33"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1034" style:parent-style-name="Normal" style:family="paragraph">
      <style:paragraph-properties fo:text-align="justify" fo:margin-bottom="0in" fo:line-height="150%"/>
      <style:text-properties fo:hyphenate="false"/>
    </style:style>
    <style:style style:name="T10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8"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1039" style:parent-style-name="Normal" style:family="paragraph">
      <style:paragraph-properties fo:text-align="justify" fo:margin-bottom="0in" fo:line-height="150%"/>
      <style:text-properties fo:hyphenate="false"/>
    </style:style>
    <style:style style:name="T10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46"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47"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48"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49"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50"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51"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1052" style:parent-style-name="Normal" style:family="paragraph">
      <style:paragraph-properties fo:text-align="justify" fo:margin-bottom="0in" fo:line-height="150%"/>
      <style:text-properties fo:hyphenate="false"/>
    </style:style>
    <style:style style:name="T10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9"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60"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61"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106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background-color="#00FFFF" fo:language="es" fo:country="MX" fo:hyphenate="false"/>
    </style:style>
    <style:style style:name="P10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8" style:parent-style-name="Normal" style:family="paragraph">
      <style:paragraph-properties fo:text-align="justify" fo:margin-bottom="0in" fo:line-height="150%"/>
      <style:text-properties fo:hyphenate="false"/>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2" style:parent-style-name="Fuentedepárrafopredeter." style:family="text">
      <style:text-properties style:font-name="Arial" style:font-name-complex="Arial" fo:font-size="12pt" style:font-size-asian="12pt" style:font-size-complex="12pt"/>
    </style:style>
    <style:style style:name="P10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6" style:parent-style-name="Normal" style:family="paragraph">
      <style:paragraph-properties fo:text-align="justify" fo:margin-bottom="0in" fo:line-height="150%"/>
      <style:text-properties fo:hyphenate="false"/>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P10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5" style:parent-style-name="Fuentedepárrafopredeter." style:family="text">
      <style:text-properties style:font-name="Arial" style:font-name-complex="Arial" style:font-weight-complex="bold" fo:font-size="12pt" style:font-size-asian="12pt" style:font-size-complex="12pt"/>
    </style:style>
    <style:style style:name="T10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7" style:parent-style-name="Fuentedepárrafopredeter." style:family="text">
      <style:text-properties style:font-name="Arial" style:font-name-complex="Arial" style:font-weight-complex="bold" fo:font-size="12pt" style:font-size-asian="12pt" style:font-size-complex="12pt"/>
    </style:style>
    <style:style style:name="P108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T10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1" style:parent-style-name="Fuentedepárrafopredeter." style:family="text">
      <style:text-properties style:font-name="Arial" style:font-name-complex="Arial" style:font-weight-complex="bold" fo:font-size="12pt" style:font-size-asian="12pt" style:font-size-complex="12pt"/>
    </style:style>
    <style:style style:name="P109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3" style:parent-style-name="Fuentedepárrafopredeter." style:family="text">
      <style:text-properties style:font-name="Arial" style:font-name-complex="Arial" style:font-weight-complex="bold" fo:font-size="12pt" style:font-size-asian="12pt" style:font-size-complex="12pt"/>
    </style:style>
    <style:style style:name="P1094" style:parent-style-name="Normal" style:family="paragraph">
      <style:paragraph-properties fo:margin-bottom="0in" fo:line-height="150%"/>
      <style:text-properties fo:hyphenate="false"/>
    </style:style>
    <style:style style:name="T109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6" style:parent-style-name="Fuentedepárrafopredeter." style:family="text">
      <style:text-properties style:font-name="Arial" style:font-name-complex="Arial" style:font-weight-complex="bold" fo:font-size="12pt" style:font-size-asian="12pt" style:font-size-complex="12pt"/>
    </style:style>
    <style:style style:name="T109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9" style:parent-style-name="Fuentedepárrafopredeter." style:family="text">
      <style:text-properties style:font-name="Arial" style:font-name-complex="Arial" style:font-weight-complex="bold"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2" style:parent-style-name="Fuentedepárrafopredeter." style:family="text">
      <style:text-properties style:font-name="Arial" style:font-name-complex="Arial" style:font-weight-complex="bold" fo:font-size="12pt" style:font-size-asian="12pt" style:font-size-complex="12pt"/>
    </style:style>
    <style:style style:name="P110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T11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Arial" style:font-name-complex="Arial" style:font-weight-complex="bold" fo:font-size="12pt" style:font-size-asian="12pt" style:font-size-complex="12pt"/>
    </style:style>
    <style:style style:name="P11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1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1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style>
    <style:style style:name="P11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style>
    <style:style style:name="P11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2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31" style:parent-style-name="Normal" style:family="paragraph">
      <style:paragraph-properties style:contextual-spacing="true" fo:text-align="justify" fo:margin-bottom="0in" fo:line-height="150%"/>
      <style:text-properties fo:hyphenate="false"/>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style:font-weight-complex="bold" fo:font-size="12pt" style:font-size-asian="12pt" style:font-size-complex="12pt"/>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style:font-weight-complex="bold" fo:font-size="12pt" style:font-size-asian="12pt" style:font-size-complex="12pt"/>
    </style:style>
    <style:style style:name="T1140" style:parent-style-name="Fuentedepárrafopredeter." style:family="text">
      <style:text-properties style:font-name="Arial" style:font-name-complex="Arial" style:font-weight-complex="bold" fo:font-size="12pt" style:font-size-asian="12pt" style:font-size-complex="12pt"/>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T11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8" style:parent-style-name="Fuentedepárrafopredeter." style:family="text">
      <style:text-properties style:font-name="Arial" style:font-name-complex="Arial" style:font-weight-complex="bold" fo:font-size="12pt" style:font-size-asian="12pt" style:font-size-complex="12pt"/>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T1150" style:parent-style-name="Fuentedepárrafopredeter." style:family="text">
      <style:text-properties style:font-name="Arial" style:font-name-complex="Arial" fo:font-weight="bold" style:font-weight-asian="bold" fo:font-size="12pt" style:font-size-asian="12pt" style:font-size-complex="12pt"/>
    </style:style>
    <style:style style:name="T1151" style:parent-style-name="Fuentedepárrafopredeter." style:family="text">
      <style:text-properties style:font-name="Arial" style:font-name-complex="Arial" fo:font-weight="bold" style:font-weight-asian="bold" fo:font-size="12pt" style:font-size-asian="12pt" style:font-size-complex="12pt"/>
    </style:style>
    <style:style style:name="T1152" style:parent-style-name="Fuentedepárrafopredeter." style:family="text">
      <style:text-properties style:font-name="Arial" style:font-name-complex="Arial" fo:font-weight="bold" style:font-weight-asian="bold" fo:font-size="12pt" style:font-size-asian="12pt" style:font-size-complex="12pt"/>
    </style:style>
    <style:style style:name="T1153" style:parent-style-name="Fuentedepárrafopredeter." style:family="text">
      <style:text-properties style:font-name="Arial" style:font-name-complex="Arial" fo:font-weight="bold" style:font-weight-asian="bold" fo:font-size="12pt" style:font-size-asian="12pt" style:font-size-complex="12pt"/>
    </style:style>
    <style:style style:name="T1154" style:parent-style-name="Fuentedepárrafopredeter." style:family="text">
      <style:text-properties style:font-name="Arial" style:font-name-complex="Arial" fo:font-weight="bold" style:font-weight-asian="bold" fo:font-size="12pt" style:font-size-asian="12pt" style:font-size-complex="12pt"/>
    </style:style>
    <style:style style:name="T1155" style:parent-style-name="Fuentedepárrafopredeter." style:family="text">
      <style:text-properties style:font-name="Arial" style:font-name-complex="Arial" fo:font-weight="bold" style:font-weight-asian="bold" fo:font-size="12pt" style:font-size-asian="12pt" style:font-size-complex="12pt"/>
    </style:style>
    <style:style style:name="T1156" style:parent-style-name="Fuentedepárrafopredeter." style:family="text">
      <style:text-properties style:font-name="Arial" style:font-name-complex="Arial" style:font-weight-complex="bold" fo:font-size="12pt" style:font-size-asian="12pt" style:font-size-complex="12pt"/>
    </style:style>
    <style:style style:name="T1157"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 tengan todas y todos ustedes,</text:p>
      <text:p text:style-name="P12"/>
      <text:p text:style-name="P13">Conforme a lo dispuesto en el artículo 53 de la Ley de Transparencia y Acceso a la Información del Estado de Nuevo León, así como los diversos 14, 16, fracción II, y 17 del Reglamento Interior de este Instituto, y en términos de la Convocatoria respectiva, la presente sesión ordinaria se llevará a cabo de manera virtual.</text:p>
      <text:p text:style-name="P14"/>
      <text:p text:style-name="P15">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6"/>
      <text:p text:style-name="P17">Siendo las 12:42<text:s/>doce horas con<text:s/>cuarenta y dos<text:s/>minutos del día<text:s/>06-seis<text:s/>de<text:s/>septiembre<text:s/>del año 2023-dos mil veintitrés, damos inicio a la Trigésima<text:s/>Tercera<text:s/>Sesión Ordinaria del Pleno, para lo cual le pido al Secretario Técnico realice el pase de lista, registro de asistencia y verificación del quórum legal.</text:p>
      <text:p text:style-name="P18"/>
      <text:p text:style-name="P19">Secretario Técnico del Pleno<text:s/>Héctor Ríos Salinas.<text:s/></text:p>
      <text:p text:style-name="P20"/>
      <text:p text:style-name="P21">Claro que si<text:s/>Consejera Presidenta. Consejeras y Consejeros muy buenas<text:s/>tardes. Conforme a la instrucción de la<text:s/>Consejera Presidenta, me permito realizar el pase de lista de asistencia, registro de asistencia<text:s/>y 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 Fernández</text:span><text:span text:style-name="T29">.<text:s/></text:span><text:span text:style-name="T30">*Presente.</text:span></text:p>
        </text:list-item>
        <text:list-item>
          <text:p text:style-name="P31"><text:span text:style-name="T32">Consejero</text:span><text:span text:style-name="T33"><text:s/>Bernardo Sierra Gómez.<text:s/></text:span><text:span text:style-name="T34">*Presente.</text:span></text:p>
        </text:list-item>
        <text:list-item>
          <text:p text:style-name="P35"><text:span text:style-name="T36">Consejera</text:span><text:span text:style-name="T37"><text:s/>María de los Ángeles Guzmán García.</text:span><text:span text:style-name="T38"><text:s/></text:span><text:span text:style-name="T39">*Presente.</text:span></text:p>
        </text:list-item>
        <text:list-item>
          <text:p text:style-name="P40"><text:span text:style-name="T41">Consejero</text:span><text:span text:style-name="T42"><text:s/></text:span><text:bookmark-start text:name="_Hlk15550253"/><text:span text:style-name="T43">Francisco Reynaldo Guajardo Martínez</text:span><text:bookmark-end text:name="_Hlk15550253"/><text:span text:style-name="T44">.<text:s/></text:span><text:span text:style-name="T45">*Presente.</text:span></text:p>
        </text:list-item>
        <text:list-item>
          <text:p text:style-name="P46"><text:span text:style-name="T47">Consejera</text:span><text:span text:style-name="T48"><text:s/>Brenda Lizeth González Lara.</text:span><text:span text:style-name="T49"><text:s/>*Presente.</text:span></text:p>
        </text:list-item>
      </text:list>
      <text:p text:style-name="P50"/>
      <text:p text:style-name="P51"><text:span text:style-name="T52">Gracias Consejeras y Consejeros. Informo<text:s/></text:span><text:span text:style-name="T53">que se cuenta con la participación en esta sesión</text:span><text:span text:style-name="T54"><text:s/>que el día de hoy se desarrolla de manera virtual</text:span><text:span text:style-name="T55"><text:s/>de</text:span><text:span text:style-name="T56"><text:s/></text:span><text:span text:style-name="T57">l</text:span><text:span text:style-name="T58">a</text:span><text:span text:style-name="T59"><text:s/></text:span><text:span text:style-name="T60">Consejera</text:span><text:span text:style-name="T61"><text:s/>President</text:span><text:span text:style-name="T62">a</text:span><text:span text:style-name="T63">, así como de<text:s/></text:span><text:span text:style-name="T64">los cuatro</text:span><text:span text:style-name="T65"><text:s/></text:span><text:span text:style-name="T66">Consejeros</text:span><text:span text:style-name="T67"><text:s/></text:span><text:span text:style-name="T68">v</text:span><text:span text:style-name="T69">ocales</text:span><text:span text:style-name="T70">.</text:span><text:span text:style-name="T71"><text:s/>Adelante Consejera Presidenta por favor.</text:span></text:p>
      <text:p text:style-name="P72"/>
      <text:p text:style-name="P73"/>
      <text:p text:style-name="P74">Consejera<text:s/>Presidenta María Teresa Treviño Fernández.</text:p>
      <text:p text:style-name="P75"><text:span text:style-name="T76"><text:s/></text:span></text:p>
      <text:p text:style-name="P77">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8"/>
      <text:p text:style-name="P79"><text:span text:style-name="T80">El siguiente punto es el relativo a la<text:s/></text:span><text:span text:style-name="T81">lectura y aprobación del Orden del Día</text:span><text:span text:style-name="T82">, por lo cual pido al Secretario Técnico dé lectura a dicho proyecto y lo someta a la consideración del Pleno.</text:span></text:p>
      <text:p text:style-name="P83"/>
      <text:p text:style-name="P84">Secretario Técnico del Pleno Héctor Ríos Salinas.<text:s/></text:p>
      <text:p text:style-name="P85"/>
      <text:p text:style-name="P86">Claro que si<text:s/>Consejera Presidenta. A continuación, me voy a permitir dar lectura al proyecto del orden del día que ha sido propuesto para celebrar los trabajos correspondientes a esta<text:s/>trigésima<text:s/>tercera<text:s/>sesión ordinaria de este Pleno:</text:p>
      <text:p text:style-name="P87"/>
      <text:p text:style-name="P88"><text:bookmark-start text:name="_Hlk34810393"/><text:span text:style-name="T89">I.-<text:s/></text:span><text:span text:style-name="T90">Pase de lista, registro de asistencia y verificación del quórum legal</text:span><text:span text:style-name="T91">;</text:span></text:p>
      <text:p text:style-name="P92"/>
      <text:p text:style-name="P93"><text:span text:style-name="T94">II.-<text:s/></text:span><text:span text:style-name="T95">Declaración de quórum legal</text:span><text:span text:style-name="T96">;</text:span></text:p>
      <text:p text:style-name="P97"/>
      <text:p text:style-name="P98">III.-<text:s/>Declaración de instalación de la sesión;</text:p>
      <text:p text:style-name="P99"/>
      <text:p text:style-name="P100">IV.-<text:s/>Lectura y aprobación del orden del día;</text:p>
      <text:p text:style-name="P101"/>
      <text:p text:style-name="P102"><text:span text:style-name="T103">V.-<text:s/></text:span><text:span text:style-name="T104">Lectura y aprobación, en su caso, de la acta de la<text:s/></text:span><text:span text:style-name="T105">trigésim</text:span><text:span text:style-name="T106">a<text:s/></text:span><text:span text:style-name="T107">segund</text:span><text:span text:style-name="T108">a<text:s/></text:span><text:span text:style-name="T109">sesión ordinaria del Pleno del Instituto, celebrada en fecha<text:s/></text:span><text:span text:style-name="T110">30</text:span><text:span text:style-name="T111"><text:s/>de<text:s/></text:span><text:span text:style-name="T112">agost</text:span><text:span text:style-name="T113">o de 2023</text:span><text:span text:style-name="T114">.</text:span></text:p>
      <text:p text:style-name="P115"/>
      <text:p text:style-name="P116">VI.-<text:s/>Asuntos específicos a tratar:<text:s/></text:p>
      <text:p text:style-name="P117"/>
      <text:p text:style-name="P118">Apartado único. -<text:s/>Presentación, discusión y, en su caso, aprobación de los proyectos de resolución y de acuerdo que presentan las y los Consejeros:</text:p>
      <text:p text:style-name="P119"/>
      <text:soft-page-break/>
      <text:p text:style-name="P120">1 al<text:s/>63.- Presentación de los proyectos de resolución y de acuerdo los cuales fueron previamente circulados.</text:p>
      <text:p text:style-name="P121"/>
      <text:p text:style-name="P122">64.-<text:s/>Aprobación de las o los integrantes propuestos por el Instituto Estatal de Transparencia, Acceso a la Información y Protección de Datos Personales para conformar, como representantes de la Región Norte del Sistema Nacional de Transparencia, Acceso a la Información Pública y Protección de Datos Personales, el Colegio Electoral para los procesos de elección y/o reelección de las Coordinaciones de las Instancias de dicho sistema del presente año.</text:p>
      <text:p text:style-name="P123"/>
      <text:p text:style-name="P124">VII.-<text:s/>Asuntos generales: <text:s/></text:p>
      <text:p text:style-name="P125"/>
      <text:p text:style-name="P126">VIII.-<text:s/>Fecha y hora para la próxima sesión; y</text:p>
      <text:p text:style-name="P127"/>
      <text:p text:style-name="P128">IX.-<text:s/>Clausura de la sesión.<text:bookmark-end text:name="_Hlk34810393"/></text:p>
      <text:p text:style-name="P129"/>
      <text:p text:style-name="P130">Una vez expuesto el proyecto del Orden del Día, les pregunto a ustedes Consejeras y Consejeros, si alguien tiene algún comentario u observación respecto al mismo.<text:s/></text:p>
      <text:p text:style-name="P131"/>
      <text:p text:style-name="P132">Está solicitando el uso de la palabra consejera presidenta, así como la Consejera Brenda Lizeth González en primera orden se le concede el uso de la palabra a la Consejera Presidenta delante Consejera por favor.<text:s/></text:p>
      <text:p text:style-name="P133"/>
      <text:p text:style-name="P134">Consejera Presidenta María Teresa Treviño Fernández.</text:p>
      <text:p text:style-name="P135"/>
      <text:p text:style-name="P136">Gracias<text:s/>Secretario de conformidad con lo dispuesto en artículo 35 del reglamento interior de este<text:s/>Instituto propongo el Pleno dar de baja el asunto identificado con el numeral 64 del punto sexto del orden del día de esta sesión, así como el expediente<text:s/>PV/06/2022<text:s/>para una sesión posterior presentar el proyecto<text:s/>a<text:s/>este<text:s/>Pleno.</text:p>
      <text:p text:style-name="P137"/>
      <text:p text:style-name="P138">Secretario Técnico del Pleno Héctor Ríos Salinas.<text:s/></text:p>
      <text:p text:style-name="P139"/>
      <text:p text:style-name="P140"><text:span text:style-name="T141">A</text:span><text:span text:style-name="T142">gradecemos su intervención<text:s/></text:span><text:span text:style-name="T143">C</text:span><text:span text:style-name="T144">onsejera<text:s/></text:span><text:span text:style-name="T145">P</text:span><text:span text:style-name="T146">resident</text:span><text:span text:style-name="T147">a</text:span><text:span text:style-name="T148"><text:s/></text:span><text:span text:style-name="T149">se<text:s/></text:span><text:span text:style-name="T150">han tomado las notas correspondientes procedemos ahora con la<text:s/></text:span><text:span text:style-name="T151">C</text:span><text:span text:style-name="T152">onsejera Brenda Lizeth González</text:span><text:span text:style-name="T153">,</text:span><text:span text:style-name="T154"><text:s/>adelante<text:s/></text:span><text:span text:style-name="T155">C</text:span><text:span text:style-name="T156">onsejera por favor.</text:span></text:p>
      <text:p text:style-name="P157"/>
      <text:p text:style-name="P158">Consejera Brenda Lizeth González Lara.</text:p>
      <text:p text:style-name="P159"/>
      <text:p text:style-name="P160">Gracias Secretario, mi intervención para solicitar también que sea modificada al orden del día afectó a retirar del mismo el proyecto de resolución derivado del recurso de revisión que se identifica como<text:s/>827/2023 para un posterior estudio es cuánto.</text:p>
      <text:p text:style-name="P161"/>
      <text:p text:style-name="P162">Secretario Técnico del Pleno Héctor Ríos Salinas.<text:s/></text:p>
      <text:p text:style-name="P163"/>
      <text:p text:style-name="P164"><text:span text:style-name="T165">A</text:span><text:span text:style-name="T166">gradecemos su intervención Consejera Brenda Lizeth González ha tomado la nota respectiva</text:span><text:span text:style-name="T167">,</text:span><text:span text:style-name="T168"><text:s/>al no haber más intervenciones por parte de las y los Consejeros me voy a permitir someter a su consideración la aprobación del orden día con las modificaciones que ya fueron previamente expuestas los que estén por la afirmativa sírvanse manifestarlo por favor de la forma acostumbrada</text:span><text:span text:style-name="T169">.</text:span></text:p>
      <text:p text:style-name="P170"/>
      <text:p text:style-name="P171">Gracias<text:s/>Consejeras y<text:s/>Consejeros informo que cuenta con cinco votos a favor y por lo tanto el orden del día para la presente sesión ordinaria ha sido aprobado por la unanimidad de votos de este<text:s/>Pleno con las modificaciones que fueron previamente expuestas,<text:s/>adelante<text:s/>Consejera<text:s/>Presidenta por favor.</text:p>
      <text:p text:style-name="P172"/>
      <text:p text:style-name="P173">Consejera Presidenta María Teresa Treviño Fernández.</text:p>
      <text:p text:style-name="P174"><text:span text:style-name="T175">Gracias Secretario. Continuando con el Orden del Día procedemos al desahogo del quinto punto del orden del día, relativo a la aprobación de</text:span><text:span text:style-name="T176">l</text:span><text:span text:style-name="T177"><text:s/>Acta de la sesi</text:span><text:span text:style-name="T178">ó</text:span><text:span text:style-name="T179">n del Pleno, celebrada en fecha</text:span><text:span text:style-name="T180"><text:s/></text:span><text:span text:style-name="T181">30</text:span><text:span text:style-name="T182"><text:s/>de<text:s/></text:span><text:span text:style-name="T183">agost</text:span><text:span text:style-name="T184">o</text:span><text:span text:style-name="T185"><text:s/>de 2023</text:span><text:span text:style-name="T186">, por lo cual</text:span><text:span text:style-name="T187"><text:s/>pido al Secretario Técnico pregunte a este Pleno si existen comentarios sobre la misma y<text:s/></text:span><text:span text:style-name="T188">someta a<text:s/></text:span><text:span text:style-name="T189">votación</text:span><text:span text:style-name="T190"><text:s/>la autorización de</text:span><text:span text:style-name="T191">l</text:span><text:span text:style-name="T192"><text:s/>contenido</text:span><text:span text:style-name="T193"><text:s/>del acta en comento</text:span><text:span text:style-name="T194">.</text:span><text:span text:style-name="T195"><text:s/></text:span></text:p>
      <text:p text:style-name="P196"/>
      <text:p text:style-name="P197">Secretario Técnico del Pleno Héctor Ríos Salinas.<text:s/></text:p>
      <text:p text:style-name="P198"/>
      <text:p text:style-name="P199">Con gusto<text:s/>Consejera Presidenta. Consejeras y Consejeros, les pregunto si desean hacer uso de la palabra para realizar algún comentario sobre el contenido del<text:s/>acta<text:s/>en estudio.</text:p>
      <text:p text:style-name="P200"/>
      <text:soft-page-break/>
      <text:p text:style-name="P201">No existen<text:s/>intervenciones por parte de las y los Consejeros, por lo cual les pregunto el sentido de su voto de manera económica. Si están a favor, sírvanse a manifestarlo levantando su mano por favor.<text:s/></text:p>
      <text:p text:style-name="P202"/>
      <text:p text:style-name="P203"><text:span text:style-name="T204">Gracias Consejeras y Consejeros. Informo que</text:span><text:span text:style-name="T205"><text:s/>son cinco votos a favor y por lo tanto</text:span><text:span text:style-name="T206"><text:s/>ha sido<text:s/></text:span><text:span text:style-name="T207">aprobada<text:s/></text:span><text:span text:style-name="T208">por unanimidad de votos<text:s/></text:span><text:span text:style-name="T209">e</text:span><text:span text:style-name="T210">l</text:span><text:span text:style-name="T211"><text:s/>acta<text:s/></text:span><text:span text:style-name="T212">correspondiente a<text:s/></text:span><text:span text:style-name="T213">la<text:s/></text:span><text:span text:style-name="T214">trigésim</text:span><text:span text:style-name="T215">a<text:s/></text:span><text:span text:style-name="T216">segund</text:span><text:span text:style-name="T217">a<text:s/></text:span><text:span text:style-name="T218">sesión ordinaria del Pleno del Instituto,</text:span><text:span text:style-name="T219"><text:s/></text:span><text:span text:style-name="T220">celebrada en fecha<text:s/></text:span><text:span text:style-name="T221">30</text:span><text:span text:style-name="T222"><text:s/>de<text:s/></text:span><text:span text:style-name="T223">agost</text:span><text:span text:style-name="T224">o</text:span><text:span text:style-name="T225"><text:s/>de</text:span><text:span text:style-name="T226">l año en curso</text:span><text:span text:style-name="T227">.</text:span><text:span text:style-name="T228"><text:s/>Adelante Consejera Presidenta, por favor.</text:span></text:p>
      <text:p text:style-name="P229"/>
      <text:p text:style-name="P230">Consejera Presidenta María Teresa Treviño Fernández.</text:p>
      <text:p text:style-name="P231"/>
      <text:p text:style-name="P232"><text:span text:style-name="T233">Gracias Secretario.<text:s/></text:span><text:span text:style-name="T234">El desahogo del sexto punto es<text:s/></text:span><text:span text:style-name="T235">el<text:s/></text:span><text:span text:style-name="T236">relativo a los Asuntos específicos a tratar.</text:span><text:span text:style-name="T237"><text:s/></text:span><text:span text:style-name="T238">En tal sentido, d</text:span><text:span text:style-name="T239">e conformidad con el artículo 175, fracción I, de la Ley de Transparencia y Acceso a la Información Pública del Estado de Nuevo<text:s/></text:span><text:span text:style-name="T240">León, presento al Pleno los siguientes proyectos de resolución</text:span><text:span text:style-name="T241"><text:s/>y de acuerdo</text:span><text:span text:style-name="T242">, turnados a l</text:span><text:span text:style-name="T243">a Ponencia<text:s/></text:span><text:span text:style-name="T244">a mi cargo<text:s/></text:span><text:span text:style-name="T245">para su<text:s/></text:span><text:span text:style-name="T246">trámite:</text:span></text:p>
      <text:p text:style-name="P247"/>
      <text:p text:style-name="P248"><text:span text:style-name="T249">E</text:span><text:span text:style-name="T250">l primero es el e</text:span><text:span text:style-name="T251">xpediente</text:span><text:span text:style-name="T252"><text:s/>individual</text:span><text:span text:style-name="T253"><text:s/></text:span><text:span text:style-name="T254">RR/0736/2023</text:span><text:span text:style-name="T255">,</text:span><text:span text:style-name="T256"><text:s/></text:span><text:span text:style-name="T257">relativo al recurso de revisión en<text:s/></text:span><text:span text:style-name="T258">e</text:span><text:span text:style-name="T259">l cual<text:s/></text:span><text:span text:style-name="T260">e</text:span><text:span text:style-name="T261">l sujeto obligado<text:s/></text:span><text:span text:style-name="T262">e</text:span><text:span text:style-name="T263">s</text:span><text:span text:style-name="T264"><text:s/></text:span><text:span text:style-name="T265">la</text:span><text:span text:style-name="T266"><text:s/></text:span><text:span text:style-name="T267">Dirección de Adquisiciones de la Dirección General de Administración de la Tesorería Municipal; Dirección Jurídica de la Secretaría del Ayuntamiento; y, Dirección de Egresos de la Dirección General de Finanzas de la Tesorería Municipal, todas del Municipio de Santa Catarina, Nuevo León</text:span><text:span text:style-name="T268">.<text:s/></text:span></text:p>
      <text:p text:style-name="P269"/>
      <text:p text:style-name="P270"><text:span text:style-name="T271">En este asunto, se propone al Pleno<text:s/></text:span><text:span text:style-name="T272">MODIFICAR<text:s/></text:span><text:span text:style-name="T273">la respuesta del sujeto obligado; para efecto de que realice la búsqueda de la información solicitada y la ponga a disposición del particular en la modalidad requerida.</text:span></text:p>
      <text:p text:style-name="P274"/>
      <text:p text:style-name="P275"><text:span text:style-name="T276">E</text:span><text:span text:style-name="T277">l segundo son los e</text:span><text:span text:style-name="T278">xpediente</text:span><text:span text:style-name="T279">s<text:s/></text:span><text:span text:style-name="T280">individual</text:span><text:span text:style-name="T281">es</text:span><text:span text:style-name="T282"><text:s/></text:span><text:span text:style-name="T283">RR/0751/2023 y RR/0761/2023<text:s/></text:span><text:span text:style-name="T284">relativo</text:span><text:span text:style-name="T285">s</text:span><text:span text:style-name="T286"><text:s/>a</text:span><text:span text:style-name="T287"><text:s/></text:span><text:span text:style-name="T288">l</text:span><text:span text:style-name="T289">os</text:span><text:span text:style-name="T290"><text:s/>recurso</text:span><text:span text:style-name="T291">s</text:span><text:span text:style-name="T292"><text:s/>de revisión en l</text:span><text:span text:style-name="T293">os</text:span><text:span text:style-name="T294"><text:s/>cual</text:span><text:span text:style-name="T295">es</text:span><text:span text:style-name="T296"><text:s/>l</text:span><text:span text:style-name="T297">os</text:span><text:span text:style-name="T298"><text:s/>sujeto</text:span><text:span text:style-name="T299">s</text:span><text:span text:style-name="T300"><text:s/>obligado</text:span><text:span text:style-name="T301">s</text:span><text:span text:style-name="T302"><text:s/></text:span><text:span text:style-name="T303">son:</text:span><text:span text:style-name="T304"><text:s/></text:span><text:span text:style-name="T305">l</text:span><text:span text:style-name="T306">a</text:span><text:span text:style-name="T307"><text:s/></text:span><text:span text:style-name="T308">Secretaria de Igualdad e Inclusión del Estado;<text:s/></text:span><text:span text:style-name="T309">y, el</text:span><text:span text:style-name="T310"><text:s/>Tribunal de Justicia Administrativa</text:span><text:span text:style-name="T311">,<text:s/></text:span><text:span text:style-name="T312">respectivamente</text:span><text:span text:style-name="T313">.</text:span></text:p>
      <text:p text:style-name="P314"/>
      <text:p text:style-name="P315"><text:span text:style-name="T316">En estos asuntos, se propone al Pleno<text:s/></text:span><text:span text:style-name="T317">MODIFICAR<text:s/></text:span><text:span text:style-name="T318">las respuestas de los sujetos obligados; a fin de que proporcionen al particular la información solicitada, en la modalidad requerida.</text:span></text:p>
      <text:p text:style-name="P319"/>
      <text:p text:style-name="P320"><text:span text:style-name="T321">E</text:span><text:span text:style-name="T322">l tercero es el e</text:span><text:span text:style-name="T323">xpediente individual<text:s/></text:span><text:span text:style-name="T324">RR/0756/2023<text:s/></text:span><text:span text:style-name="T325">relativo al recurso de revisión en<text:s/></text:span><text:span text:style-name="T326">e</text:span><text:span text:style-name="T327">l cual<text:s/></text:span><text:span text:style-name="T328">e</text:span><text:span text:style-name="T329">l sujeto obligado<text:s/></text:span><text:span text:style-name="T330">e</text:span><text:span text:style-name="T331">s</text:span><text:span text:style-name="T332"><text:s/>la<text:s/></text:span><text:span text:style-name="T333">Dirección de Adquisiciones de la Dirección General de Administración de la Tesorería Municipal y Dirección Jurídica de la Secretaría del Ayuntamiento de Santa Catarina, Nuevo León</text:span><text:span text:style-name="T334">.</text:span></text:p>
      <text:p text:style-name="P335"/>
      <text:p text:style-name="P336"><text:span text:style-name="T337">En este asunto, se propone al Pleno, por un lado,</text:span><text:span text:style-name="T338"><text:s/></text:span><text:span text:style-name="T339">CONFIRMAR</text:span><text:span text:style-name="T340"><text:s/>la respuesta otorgada al particular por parte del sujeto obligado, respecto de los puntos de información identificados en la resolución con los números<text:s/></text:span><text:span text:style-name="T341">3, 5 y 6</text:span><text:span text:style-name="T342">; y, por otra parte, se propone al Pleno,<text:s/></text:span><text:span text:style-name="T343">MODIFICAR</text:span><text:span text:style-name="T344"><text:s/>la respuesta del sujeto obligado, para efectos de que realice la búsqueda de la información correspondiente al<text:s/></text:span><text:span text:style-name="T345">punto número 1,</text:span><text:span text:style-name="T346"><text:s/>y la proporcione al particular.</text:span></text:p>
      <text:p text:style-name="P347"/>
      <text:p text:style-name="P348"><text:span text:style-name="T349">E</text:span><text:span text:style-name="T350">l cuarto son los e</text:span><text:span text:style-name="T351">xpediente</text:span><text:span text:style-name="T352">s</text:span><text:span text:style-name="T353"><text:s/></text:span><text:span text:style-name="T354">individual</text:span><text:span text:style-name="T355">es</text:span><text:span text:style-name="T356"><text:s/></text:span><text:span text:style-name="T357">RR/0771, 0781 y 0786</text:span><text:span text:style-name="T358"><text:s/>todos del<text:s/></text:span><text:span text:style-name="T359">2023</text:span><text:span text:style-name="T360"><text:s/></text:span><text:span text:style-name="T361">relativo</text:span><text:span text:style-name="T362">s</text:span><text:span text:style-name="T363"><text:s/>a</text:span><text:span text:style-name="T364"><text:s/></text:span><text:span text:style-name="T365">l</text:span><text:span text:style-name="T366">os</text:span><text:span text:style-name="T367"><text:s/>recurso</text:span><text:span text:style-name="T368">s</text:span><text:span text:style-name="T369"><text:s/>de revisión en l</text:span><text:span text:style-name="T370">os</text:span><text:span text:style-name="T371"><text:s/>cual</text:span><text:span text:style-name="T372">es</text:span><text:span text:style-name="T373"><text:s/>el sujeto obligado es<text:s/></text:span><text:span text:style-name="T374">e</text:span><text:span text:style-name="T375">l<text:s/></text:span><text:span text:style-name="T376">Tribunal de Justicia Administrativa</text:span><text:span text:style-name="T377">.</text:span></text:p>
      <text:p text:style-name="P378"/>
      <text:p text:style-name="P379"><text:span text:style-name="T380">En estos asuntos, se propone al Pleno<text:s/></text:span><text:span text:style-name="T381">MODIFICAR<text:s/></text:span><text:span text:style-name="T382">las respuestas del sujeto obligado; a fin de que realice de nueva cuenta la búsqueda de la información solicitada y la ponga a disposición de los particulares en la modalidad requerida.</text:span></text:p>
      <text:p text:style-name="P383"/>
      <text:p text:style-name="P384">Ahora bien, para los siguientes asuntos, cedo el uso de la voz al Secretario Técnico para que los presente por favor.</text:p>
      <text:p text:style-name="P385"/>
      <text:p text:style-name="P386">Secretario Técnico del Pleno Héctor Ríos Salinas.<text:s/></text:p>
      <text:p text:style-name="P387"/>
      <text:p text:style-name="P388">Claro que si<text:s/>Consejera Presidenta. Doy cuenta a las y los integrantes de este Pleno de los proyectos de resolución<text:s/>y de acuerdo<text:s/>siguientes:<text:s/></text:p>
      <text:p text:style-name="P389"/>
      <text:p text:style-name="P390"><text:span text:style-name="T391">Proyectos de resolución expediente identificado como</text:span><text:span text:style-name="T392">:<text:s/></text:span><text:span text:style-name="T393">DOT/212/2023,</text:span><text:span text:style-name="T394"><text:s/></text:span><text:span text:style-name="T395">cuyo sujeto obligado es el</text:span><text:span text:style-name="T396"><text:s/></text:span><text:span text:style-name="T397">Municipio de Salinas Victoria,<text:s/></text:span><text:span text:style-name="T398">Nuevo León.</text:span></text:p>
      <text:p text:style-name="P399"/>
      <text:p text:style-name="P400"><text:span text:style-name="T401">Una vez integrados los autos, se propone declarar</text:span><text:span text:style-name="T402"><text:s/>FUNDADA<text:s/></text:span><text:span text:style-name="T403">la denuncia de mérito, toda vez que el sujeto obligado no cumple en la Plataforma Nacional de Transparencia, con la correcta publicación<text:s/></text:span><text:span text:style-name="T404">de la remuneración bruta y neta.</text:span></text:p>
      <text:p text:style-name="P405"/>
      <text:p text:style-name="P406"><text:span text:style-name="T407">Por lo que se ordena a la referida autoridad dé cumplimento a lo establecido en el proyecto que se propone, atendiendo las directrices</text:span><text:span text:style-name="T408"><text:s/>señaladas en el considerando tercero de la referida resolución.</text:span></text:p>
      <text:p text:style-name="P409"/>
      <text:p text:style-name="P410">Expedientes identificados como:</text:p>
      <text:list text:style-name="LFO78" text:continue-numbering="true">
        <text:list-item>
          <text:p text:style-name="P411"><text:span text:style-name="T412">DOT/165/2023,<text:s/></text:span><text:span text:style-name="T413">diverso</text:span><text:span text:style-name="T414"><text:s/></text:span><text:span text:style-name="T415">201,<text:s/></text:span><text:span text:style-name="T416">diverso</text:span><text:span text:style-name="T417"><text:s/></text:span><text:span text:style-name="T418">203,<text:s/></text:span><text:span text:style-name="T419">diverso<text:s/></text:span><text:span text:style-name="T420">206</text:span><text:span text:style-name="T421"><text:s/></text:span><text:span text:style-name="T422">diverso</text:span><text:span text:style-name="T423"><text:s/></text:span><text:span text:style-name="T424">216,<text:s/></text:span><text:span text:style-name="T425">ellos correspondiente a la presente anualidad</text:span><text:span text:style-name="T426">.</text:span></text:p>
        </text:list-item>
      </text:list>
      <text:p text:style-name="P427"/>
      <text:p text:style-name="P428"><text:span text:style-name="T429">Se propone<text:s/></text:span><text:span text:style-name="T430">SOBRESEER</text:span><text:span text:style-name="T431"><text:s/>las denuncias antes mencionadas, toda vez que, durante el procedimiento los sujetos obligados subsanaron en la</text:span><text:span text:style-name="T432"><text:s/>Plataforma Nacional de Transparencia,</text:span><text:span text:style-name="T433"><text:s/>la publicación de la obligación denunciada</text:span><text:span text:style-name="T434">, respectivamente.</text:span></text:p>
      <text:p text:style-name="P435"/>
      <text:p text:style-name="P436"><text:span text:style-name="T437">En el expediente identificado como</text:span><text:span text:style-name="T438">:</text:span><text:span text:style-name="T439"><text:s/></text:span><text:span text:style-name="T440">DOT/194/2023</text:span><text:span text:style-name="T441">.</text:span></text:p>
      <text:p text:style-name="P442"/>
      <text:p text:style-name="P443"><text:span text:style-name="T444">Se propone declarar<text:s/></text:span><text:span text:style-name="T445">INFUNDADA<text:s/></text:span><text:span text:style-name="T446">la denuncia de mérito, toda vez que no se actualiza la falta de publicación a que se refiere el particular,<text:s/></text:span><text:span text:style-name="T447">lo anterior,</text:span><text:span text:style-name="T448"><text:s/></text:span><text:span text:style-name="T449">en atención a las razones y fundamentos referidos en el considerando tercero del proyecto de resolución que se propone.</text:span></text:p>
      <text:p text:style-name="P450"/>
      <text:p text:style-name="P451"><text:span text:style-name="T452">En cuanto los proyectos de acuerdo</text:span><text:span text:style-name="T453">:</text:span><text:span text:style-name="T454"><text:s/></text:span><text:span text:style-name="T455">PMT/011/2023<text:s/></text:span><text:span text:style-name="T456">relativo al procedimiento de modificación de tabla de aplicabilidad<text:s/></text:span><text:span text:style-name="T457">cuyo sujeto obligado es el</text:span><text:span text:style-name="T458"><text:s/>Sindicato Único de Trabajadores al Servicio del Municipio de Ciudad Benito Juárez, Nuevo León.</text:span></text:p>
      <text:p text:style-name="P459"/>
      <text:p text:style-name="P460">Se propone aprobar el proyecto de dictamen dentro del expediente que se presenta, así como las modificaciones a la tabla de aplicabilidad del artículo 95 de la ley de la materia, de este sujeto obligado, con la finalidad de que se encuentre<text:s/>actualizado acorde<text:s/>a su naturaleza, funciones y atribuciones.</text:p>
      <text:p text:style-name="P461"/>
      <text:p text:style-name="P462"><text:span text:style-name="T463">Proyecto identificado como</text:span><text:span text:style-name="T464">:</text:span><text:span text:style-name="T465"><text:s/></text:span><text:span text:style-name="T466">PV/008/2022</text:span><text:span text:style-name="T467"><text:s/>relativo al procedimiento de verificación en materia de datos personales cuyo sujeto obligado es la<text:s/></text:span><text:span text:style-name="T468">Secretaría de Seguridad Pública del Municipio de San Pedro Garza García, Nuevo León.</text:span></text:p>
      <text:p text:style-name="P469"/>
      <text:p text:style-name="P470"><text:span text:style-name="T471">En este asunto, se propone al Pleno, que el sujeto obligado<text:s/></text:span><text:span text:style-name="T472">emita las medidas</text:span><text:span text:style-name="T473"><text:s/>señaladas en el proyecto de mérito, acorde a lo dispuesto por el artículo 151 de la Ley<text:s/></text:span><text:soft-page-break/><text:span text:style-name="T474">de Protección de Datos Personales en Posesión de Sujetos Obligados del Estado de Nuevo León.<text:s/></text:span></text:p>
      <text:p text:style-name="P475"/>
      <text:p text:style-name="P476"><text:span text:style-name="T477">Concediéndosele al sujeto obligado señalado como responsable, un plazo que no podrá exceder de<text:s/></text:span><text:span text:style-name="T478">10-diez días hábiles,</text:span><text:span text:style-name="T479"><text:s/>contados a partir del día hábil siguiente a aquél en que quede debidamente notificado del presente fallo,<text:s/></text:span><text:span text:style-name="T480">para que dé cumplimiento <text:s/>a través de su Comité de Transparencia a las mismas, en los términos antes precisados</text:span><text:span text:style-name="T481">, de conformidad con lo dispuesto en el artículo 98, fracción VI, de la Ley de Protección de Datos Personales en Posesión de Sujetos Obligados del Estado de Nuevo León, así como el numeral 179 de los Lineamientos de protección de datos personales para los sujetos obligados del Estado de Nuevo León.</text:span></text:p>
      <text:p text:style-name="P482"/>
      <text:p text:style-name="P483"><text:span text:style-name="T484">En otro orden de ideas, dentro del término de<text:s/></text:span><text:span text:style-name="T485">03-tres días hábiles,</text:span><text:span text:style-name="T486"><text:s/>contados a partir del día hábil siguiente a aquél en el que concluya el plazo otorgado en el párrafo anterior,<text:s/></text:span><text:span text:style-name="T487">deberá informar a este Instituto sobre el cumplimiento de la presente resolución, allegando las constancias o documentos que justifiquen dicho acatamiento</text:span><text:span text:style-name="T488">.</text:span></text:p>
      <text:p text:style-name="P489"/>
      <text:p text:style-name="P490">Consejera Presidenta, estos son los proyectos de resolución<text:s/>y de acuerdo<text:s/>que me instruyó a exponer a este Pleno.</text:p>
      <text:p text:style-name="P491"/>
      <text:p text:style-name="P492">Consejera Presidenta María Teresa Treviño Fernández.</text:p>
      <text:p text:style-name="P493"/>
      <text:p text:style-name="P494"><text:span text:style-name="T495">Muchas gracias</text:span><text:span text:style-name="T496"><text:s/>Secretario. A continuación, cedo el uso de la palabra al<text:s/></text:span><text:span text:style-name="T497">Consejero Bernardo Sierra Gómez</text:span><text:span text:style-name="T498"><text:s/>para que presente al Pleno los proyectos de resolución</text:span><text:span text:style-name="T499"><text:s/></text:span><text:span text:style-name="T500">y de acuerdo<text:s/></text:span><text:span text:style-name="T501">turnados a su ponencia.</text:span></text:p>
      <text:p text:style-name="P502"/>
      <text:p text:style-name="P503">Consejero Bernardo Sierra Gómez.</text:p>
      <text:p text:style-name="P504"/>
      <text:p text:style-name="P505">Gracias Presidenta.<text:s/>Doy cuenta<text:s/>al Pleno los siguientes proyectos de resolución<text:s/>que se encuentran dentro de los expedientes identificados con los números:</text:p>
      <text:p text:style-name="P506"/>
      <text:p text:style-name="P507"><text:span text:style-name="T508">RR/0015</text:span><text:span text:style-name="T509"><text:s/></text:span><text:span text:style-name="T510">y 0990</text:span><text:span text:style-name="T511"><text:s/>ambos del<text:s/></text:span><text:span text:style-name="T512">202</text:span><text:span text:style-name="T513">3</text:span><text:span text:style-name="T514">.</text:span><text:span text:style-name="T515"><text:s/>Y en estos asuntos<text:s/></text:span><text:span text:style-name="T516">s</text:span><text:span text:style-name="T517">e propone al Pleno,<text:s/></text:span><text:span text:style-name="T518">SOBRESEER</text:span><text:span text:style-name="T519"><text:s/></text:span><text:bookmark-start text:name="_Hlk132812111"/><text:span text:style-name="T520">los recursos de revisión</text:span><text:span text:style-name="T521">, toda vez que los sujetos obligados, durante el<text:s/></text:span><text:soft-page-break/><text:span text:style-name="T522">procedimiento, modificaron el acto recurrido, al proporcionar la información solicitada, de tal forma que los asuntos quedaron sin materia</text:span><text:bookmark-end text:name="_Hlk132812111"/><text:span text:style-name="T523">.<text:s/></text:span></text:p>
      <text:p text:style-name="P524"/>
      <text:p text:style-name="P525"><text:span text:style-name="T526">Los</text:span><text:span text:style-name="T527"><text:s/></text:span><text:span text:style-name="T528">siguientes proyectos de resolución se encuentran identificados con los números</text:span><text:span text:style-name="T529"><text:s/></text:span><text:span text:style-name="T530">RR/0885</text:span><text:span text:style-name="T531"><text:s/></text:span><text:span text:style-name="T532">y<text:s/></text:span><text:span text:style-name="T533">0950</text:span><text:span text:style-name="T534"><text:s/>también ambos del<text:s/></text:span><text:span text:style-name="T535">2023</text:span><text:span text:style-name="T536"><text:s/></text:span><text:span text:style-name="T537">y en</text:span><text:span text:style-name="T538"><text:s/>estos asuntos, se propone al Pleno,<text:s/></text:span><text:span text:style-name="T539">MODIFICAR</text:span><text:span text:style-name="T540"><text:s/></text:span><text:span text:style-name="T541">las respuestas</text:span><text:span text:style-name="T542"><text:s/>brindadas por los sujetos obligados en mención, en los términos que se precisan en los proyectos que se proponen</text:span><text:span text:style-name="T543">.</text:span></text:p>
      <text:p text:style-name="P544"/>
      <text:p text:style-name="P545"><text:span text:style-name="T546">Y finalmente doy cuenta a este Pleno de los proyectos de acuerdo que están identificados con los números</text:span><text:span text:style-name="T547"><text:s/></text:span><text:span text:style-name="T548">RR/0197/2021</text:span><text:span text:style-name="T549">,<text:s/></text:span><text:span text:style-name="T550">0278</text:span><text:span text:style-name="T551">,</text:span><text:span text:style-name="T552"><text:s/></text:span><text:span text:style-name="T553">0457</text:span><text:span text:style-name="T554">,</text:span><text:span text:style-name="T555"><text:s/></text:span><text:span text:style-name="T556">0932</text:span><text:span text:style-name="T557">,<text:s/></text:span><text:span text:style-name="T558">0992</text:span><text:span text:style-name="T559">,<text:s/></text:span><text:span text:style-name="T560">0997</text:span><text:span text:style-name="T561">,</text:span><text:span text:style-name="T562"><text:s/></text:span><text:span text:style-name="T563">1002</text:span><text:span text:style-name="T564">,</text:span><text:span text:style-name="T565"><text:s/></text:span><text:span text:style-name="T566">1007</text:span><text:span text:style-name="T567">,</text:span><text:span text:style-name="T568"><text:s/></text:span><text:span text:style-name="T569">1057</text:span><text:span text:style-name="T570">,</text:span><text:span text:style-name="T571"><text:s/></text:span><text:span text:style-name="T572">11</text:span><text:span text:style-name="T573">0</text:span><text:span text:style-name="T574">7</text:span><text:span text:style-name="T575"><text:s/></text:span><text:span text:style-name="T576">y</text:span><text:span text:style-name="T577"><text:s/></text:span><text:span text:style-name="T578">1502</text:span><text:span text:style-name="T579"><text:s/>todos estos del año 2022<text:s/></text:span><text:span text:style-name="T580">y el sujeto obligado es</text:span><text:span text:style-name="T581"><text:s/></text:span><text:span text:style-name="T582">e</text:span><text:span text:style-name="T583">l<text:s/></text:span><text:span text:style-name="T584">Municipio de El Carmen, Nuevo León</text:span><text:span text:style-name="T585"><text:s/></text:span><text:span text:style-name="T586">y<text:s/></text:span><text:span text:style-name="T587">se propone al Pleno, aplicar al ciudadano</text:span><text:span text:style-name="T588"><text:s/></text:span><text:span text:style-name="T589">Humberto Medina Quiroga,</text:span><text:span text:style-name="T590"><text:s/></text:span><text:span text:style-name="T591">en su carácter de</text:span><text:span text:style-name="T592"><text:s/></text:span><text:span text:style-name="T593">Presidente</text:span><text:span text:style-name="T594"><text:s/></text:span><text:span text:style-name="T595">Municipal de El Carmen, Nuevo León</text:span><text:span text:style-name="T596">, la medida de apremio establecida en el artículo 191 fracción III de la Ley de la materia, consistente en una multa de 150 cuotas, por la cantidad de<text:s/></text:span><text:span text:style-name="T597">$15,561.00 (quince mil quinientos sesenta y un pesos 00/100 moneda nacional)</text:span><text:span text:style-name="T598">,</text:span><text:span text:style-name="T599"><text:s/>en cada uno de los asuntos en mención, toda vez que el sujeto obligado no ha dado cumplimiento a las resoluciones definitivas emitidas en cada uno de ellos. Asimismo, se determina requerir al sujeto obligado en comento, para que acate los fallos emitidos dentro de los recursos de revisión en cita.<text:s/></text:span><text:span text:style-name="T600">  </text:span></text:p>
      <text:p text:style-name="P601"/>
      <text:p text:style-name="P602">De este modo, solicito a la Consejera Presidenta,<text:s/>someta en su oportunidad a consideración de este Pleno estos proyectos de resolución y de acuerdo.</text:p>
      <text:p text:style-name="P603"/>
      <text:p text:style-name="P604">Consejera Presidenta María Teresa Treviño Fernández.</text:p>
      <text:p text:style-name="P605"/>
      <text:p text:style-name="P606"><text:span text:style-name="T607">Con gusto Consejero. A continuación, cedo el uso de la palabra al<text:s/></text:span><text:span text:style-name="T608">Consejer</text:span><text:span text:style-name="T609">o Francisco Reynaldo Guajardo Martínez</text:span><text:span text:style-name="T610"><text:s/>para que presente al Pleno los proyectos de resolución</text:span><text:span text:style-name="T611"><text:s/></text:span><text:span text:style-name="T612">turnados a su ponencia.</text:span></text:p>
      <text:p text:style-name="P613"/>
      <text:p text:style-name="P614">Consejero Francisco Reynaldo Guajardo Martínez</text:p>
      <text:p text:style-name="P615"/>
      <text:p text:style-name="P616">Gracias Presidenta.<text:s/>En este momento me permito presentar los proyectos de resolución turnados a mi ponencia:</text:p>
      <text:p text:style-name="P617"/>
      <text:soft-page-break/>
      <text:p text:style-name="P618"><text:span text:style-name="T619">Los<text:s/></text:span><text:span text:style-name="T620">primeros son los expedientes</text:span><text:span text:style-name="T621"><text:s/></text:span><text:span text:style-name="T622">RR/0618</text:span><text:span text:style-name="T623"><text:s/></text:span><text:span text:style-name="T624">y 0783</text:span><text:span text:style-name="T625"><text:s/>ambos del<text:s/></text:span><text:span text:style-name="T626">2023,<text:s/></text:span><text:span text:style-name="T627">en los que los sujetos obligados son:</text:span><text:span text:style-name="T628"><text:s/></text:span><text:span text:style-name="T629">La Secretaría de Finanzas y Tesorería Municipal de Salinas Victoria, Nuevo León;</text:span><text:span text:style-name="T630"><text:s/>y<text:s/></text:span><text:span text:style-name="T631">la</text:span><text:span text:style-name="T632"><text:s/>Sala Superior del Tribunal de Justicia Administrativa;<text:s/></text:span><text:span text:style-name="T633">respectivamente.</text:span></text:p>
      <text:p text:style-name="P634"/>
      <text:p text:style-name="P635"><text:span text:style-name="T636">En estos recursos se propone al Pleno<text:s/></text:span><text:span text:style-name="T637">modificar<text:s/></text:span><text:span text:style-name="T638">las respuestas de los sujetos obligados, a fin de que<text:s/></text:span><text:span text:style-name="T639">entreguen la información solicitada en los términos requeridos, siguiendo las consideraciones precisadas en cada uno de los proyectos que se proponen.</text:span></text:p>
      <text:p text:style-name="P640"/>
      <text:p text:style-name="P641"><text:span text:style-name="T642">El siguiente asunto corresponde a los expedientes</text:span><text:span text:style-name="T643"><text:s/></text:span><text:span text:style-name="T644">RR/0663</text:span><text:span text:style-name="T645"><text:s/></text:span><text:span text:style-name="T646">y RR/0803</text:span><text:span text:style-name="T647"><text:s/>ambos del 2023</text:span><text:span text:style-name="T648">,<text:s/></text:span><text:span text:style-name="T649">en los que los sujetos obligados son:</text:span><text:span text:style-name="T650"><text:s/>El Instituto Estatal de las Mujeres;<text:s/></text:span><text:span text:style-name="T651">y la</text:span><text:span text:style-name="T652"><text:s/>Agencia de Administración Penitenciaria de la Secretaría de Seguridad del Estado.</text:span></text:p>
      <text:p text:style-name="P653"/>
      <text:p text:style-name="P654"><text:span text:style-name="T655">En relación al expediente</text:span><text:span text:style-name="T656"><text:s/>RR/0663/2023, en contra del Instituto Estatal de las Mujeres, se propone al Pleno<text:s/></text:span><text:span text:style-name="T657">confirmar<text:s/></text:span><text:span text:style-name="T658">la respuesta otorgada al particular, al considerarse que la información peticionada no se encuentra en el ámbito de su competencia, resultando infundado el agravio formulado por el quejoso; y en cuanto al recurso de revisión RR/0803/2023, relativo a la Agencia de Administración Penitenciaria de la Secretaria de Seguridad del Estado,</text:span><text:span text:style-name="T659"><text:s/>se propone al Pleno<text:s/></text:span><text:span text:style-name="T660">sobreseer<text:s/></text:span><text:span text:style-name="T661">e</text:span><text:span text:style-name="T662">l recurso,</text:span><text:span text:style-name="T663"><text:s/></text:span><text:span text:style-name="T664">ante la modificación del acto, por parte del sujeto obligado respecto del punto 1-uno de la solicitud; asimismo en cuanto al resto de la información solicitada, se propone al pleno<text:s/></text:span><text:span text:style-name="T665">sobreseer<text:s/></text:span><text:span text:style-name="T666">el recurso, ello al actualizarse la causal de improcedencia<text:s/></text:span><text:span text:style-name="T667">correspondiente</text:span><text:span text:style-name="T668">.</text:span></text:p>
      <text:p text:style-name="P669"/>
      <text:p text:style-name="P670"><text:span text:style-name="T671">Los correspondientes al</text:span><text:span text:style-name="T672"><text:s/></text:span><text:span text:style-name="T673">RR/0743/2023,<text:s/></text:span><text:span text:style-name="T674">en el que el sujeto obligado es</text:span><text:span text:style-name="T675"><text:s/></text:span><text:span text:style-name="T676">el<text:s/></text:span><text:span text:style-name="T677">Municipio de Cadereyta Jiménez, Nuevo León</text:span><text:span text:style-name="T678">.</text:span><text:span text:style-name="T679"><text:s/></text:span></text:p>
      <text:p text:style-name="P680"/>
      <text:p text:style-name="P681"><text:span text:style-name="T682">En este asunto<text:s/></text:span><text:span text:style-name="T683">se propone al Pleno, por un lado,<text:s/></text:span><text:span text:style-name="T684">sobreseer<text:s/></text:span><text:span text:style-name="T685">el recurso de</text:span><text:span text:style-name="T686"><text:s/></text:span><text:span text:style-name="T687">respecto a los puntos de solicitud 1 y 6,<text:s/></text:span><text:span text:style-name="T688">y,</text:span><text:span text:style-name="T689"><text:s/>por otro lado, se proponen<text:s/></text:span><text:span text:style-name="T690">modificar<text:s/></text:span><text:span text:style-name="T691">la respuesta del sujeto obligado,<text:s/></text:span><text:span text:style-name="T692">a fin de que proporcione al particular</text:span><text:span text:style-name="T693"><text:s/>el resto de la<text:s/></text:span><text:span text:style-name="T694">información requerida, en la modalidad seleccionada</text:span><text:span text:style-name="T695">.</text:span></text:p>
      <text:p text:style-name="P696"/>
      <text:p text:style-name="P697">De este modo<text:s/>solicito a la Consejera Presidenta<text:s/>continue con la tramitación de los demás asuntos enlistados.</text:p>
      <text:p text:style-name="P698"/>
      <text:p text:style-name="P699">Consejera Presidenta María Teresa Treviño Fernández.</text:p>
      <text:p text:style-name="P700"/>
      <text:p text:style-name="P701"><text:span text:style-name="T702">Con gusto Consejero. A continuación, cedo el uso de la palabra a la<text:s/></text:span><text:span text:style-name="T703">Consejera María de los Ángeles Guzmán García</text:span><text:span text:style-name="T704"><text:s/>para que presente al Pleno los proyectos de<text:s/></text:span><text:span text:style-name="T705">resolución</text:span><text:span text:style-name="T706"><text:s/></text:span><text:span text:style-name="T707">turnados a su ponencia.</text:span></text:p>
      <text:p text:style-name="P708"/>
      <text:p text:style-name="P709">Consejera María de los Ángeles Guzmán García</text:p>
      <text:p text:style-name="P710"/>
      <text:p text:style-name="P711">Gracias Presidenta. De conformidad con el artículo 175, fracción I, de la Ley de Transparencia y Acceso a la Información Pública del Estado de Nuevo León, se someten a consideración del Pleno los siguientes proyectos de resolución<text:s/>turnados a mi ponencia para su trámite:</text:p>
      <text:p text:style-name="P712"/>
      <text:p text:style-name="P713"/>
      <text:p text:style-name="P714"><text:span text:style-name="T715">En los recursos de revisión identificados como<text:s/></text:span><text:span text:style-name="T716">RR/0414</text:span><text:span text:style-name="T717">, 0624, 0864</text:span><text:span text:style-name="T718"><text:s/></text:span><text:span text:style-name="T719">y 1019</text:span><text:span text:style-name="T720"><text:s/>todos del<text:s/></text:span><text:span text:style-name="T721">2023,<text:s/></text:span><text:span text:style-name="T722">donde los sujetos obligados son el municipio de Paras, Nuevo León, Servicios de Agua y Drenaje de Monterrey, el Secretario de Finanzas y Tesorero Municipal de Salinas Victoria, Nuevo León, y el Instituto de Movilidad y Accesibilidad de Nuevo León, respectivamente. En estos asuntos propone al Pleno<text:s/></text:span><text:span text:style-name="T723">modificar<text:s/></text:span><text:span text:style-name="T724">las respuestas otorgadas por las autoridades, a fin de que proporcionen la información en los términos solicitados, tal como se indicó en cada uno de los proyectos que se presentan.</text:span></text:p>
      <text:p text:style-name="P725"/>
      <text:p text:style-name="P726"><text:span text:style-name="T727">Asimismo, se determina por la falta de respuesta en los plazos establecidos en la Ley de la materia, en el expediente<text:s/></text:span><text:span text:style-name="T728">RR/0414/2023,<text:s/></text:span><text:span text:style-name="T729">aplicar a la ciudadana<text:s/></text:span><text:span text:style-name="T730">Ana Iza Oliveira Treviño</text:span><text:span text:style-name="T731">, en su carácter de</text:span><text:span text:style-name="T732"><text:s/></text:span><text:span text:style-name="T733">Presidenta Municipal de Parás, Nuevo León</text:span><text:span text:style-name="T734">,<text:s/></text:span><text:span text:style-name="T735">la sanción correspondiente a 150 cuotas, consistente en la cantidad de<text:s/></text:span><text:span text:style-name="T736">$15,561.00 (quince mil quinientos sesenta y un pesos 00/100 moneda nacional)</text:span><text:span text:style-name="T737">.</text:span></text:p>
      <text:p text:style-name="P738"/>
      <text:p text:style-name="P739"><text:span text:style-name="T740">En el asunto identificado como<text:s/></text:span><text:span text:style-name="T741">RR/0849/2023,<text:s/></text:span><text:span text:style-name="T742">donde el sujeto obligado es el Sindicato de Trabajadores de la Universidad Autónoma de Nuevo León. Se propone al Pleno<text:s/></text:span><text:span text:style-name="T743">s</text:span><text:span text:style-name="T744">obreseer<text:s/></text:span><text:span text:style-name="T745">el recurso de revisión</text:span><text:span text:style-name="T746">, ya que la autoridad durante el procedimiento modificó el acto reclamado, de tal suerte que lo dejó sin materia.</text:span></text:p>
      <text:p text:style-name="P747"/>
      <text:soft-page-break/>
      <text:p text:style-name="P748"><text:span text:style-name="T749">Luego, el siguiente asunto fue returnado a mi Ponencia en la sesión anterior, y se identifica con el número<text:s/></text:span><text:span text:style-name="T750">RR/0932/2023,<text:s/></text:span><text:span text:style-name="T751">donde el sujeto obligado es el Municipio de Anáhuac, Nuevo León. Se propone al Pleno<text:s/></text:span><text:span text:style-name="T752">ordenar respuesta</text:span><text:span text:style-name="T753"><text:s/>a la solicitud de acceso a la información en los términos solicitados, tal como se indicó en el proyecto que se presenta.</text:span></text:p>
      <text:p text:style-name="P754"/>
      <text:p text:style-name="P755"><text:span text:style-name="T756">Asimismo, y tomando en consideración que pudiera existir información considerada como reservada, bajo las causales contempladas en las fracciones II y X del artículo 138 de la Ley de la materia, pues</text:span><text:span text:style-name="T757"><text:s/></text:span><text:span text:style-name="T758">revelar los nombres del personal del cuerpo de seguridad pública del Municipio que realizan actividades operativas,</text:span><text:span text:style-name="T759"><text:s/>definitivamente, pone en riesgo la vida de los elementos, asimismo, transgrede interés público, ya que se trata de información<text:s/></text:span><text:span text:style-name="T760">que su consulta es única y exclusivamente en el ejercicio de funciones oficiales por parte de las instituciones de seguridad pública del Estado.</text:span></text:p>
      <text:p text:style-name="P761"/>
      <text:p text:style-name="P762"><text:span text:style-name="T763">Sin embargo, tal excepción de reserva no incide ni resulta aplicable a<text:s/></text:span><text:span text:style-name="T764">los elementos adscritos en áreas de<text:s/></text:span><text:span text:style-name="T765">carácter administrativo</text:span><text:span text:style-name="T766"><text:s/>que no se encargan de acciones tendientes a la obtención de inteligencia; es decir, de las que no se desprenda que desarrollen<text:s/></text:span><text:span text:style-name="T767">actividades operativas</text:span><text:span text:style-name="T768">, por lo tanto existen áreas encargadas de funciones<text:s/></text:span><text:span text:style-name="T769">netamente administrativas</text:span><text:span text:style-name="T770"><text:s/>que no están relacionadas con la principal actividad de seguridad pública, por lo que la difusión del nombre de estos servidores públicos no pone en riesgo su vida, seguridad o salud.</text:span></text:p>
      <text:p text:style-name="P771"/>
      <text:p text:style-name="P772">Bajo estas consideraciones, el sujeto obligado debe otorgar el acceso a la información en la modalidad electrónica, proporcionando los nombres del personal que realice funciones netamente administrativas, y declarando la clasificación del nombre de los elementos que realizan actividades operativas. Realizando el acuerdo de reserva y confirmación del Comité de Transparencia.</text:p>
      <text:p text:style-name="P773"/>
      <text:p text:style-name="P774"><text:span text:style-name="T775">Por último, se determina por la falta de respuesta en los plazos establecidos en la Ley de la materia</text:span><text:span text:style-name="T776">,<text:s/></text:span><text:span text:style-name="T777">aplicar al ciudadano<text:s/></text:span><text:span text:style-name="T778">Desiderio Urteaga Ortegón</text:span><text:span text:style-name="T779">, en su carácter de</text:span><text:span text:style-name="T780"><text:s/></text:span><text:span text:style-name="T781">Presidente Municipal de Anáhuac, Nuevo León</text:span><text:span text:style-name="T782">,<text:s/></text:span><text:span text:style-name="T783">la sanción correspondiente a 150 cuotas, consistente en la cantidad de<text:s/></text:span><text:span text:style-name="T784">$15,561.00 (quince mil quinientos sesenta y un pesos 00/100 moneda nacional)</text:span><text:span text:style-name="T785">.</text:span></text:p>
      <text:p text:style-name="P786"><text:span text:style-name="T787"><text:s/></text:span></text:p>
      <text:soft-page-break/>
      <text:p text:style-name="P788"><text:span text:style-name="T789">Por otra parte, en el asunto identificado como<text:s/></text:span><text:span text:style-name="T790">RR/1059/2023,<text:s/></text:span><text:span text:style-name="T791">donde el sujeto obligado es el Fideicomiso BP3417 CENDIS. Se propone al Pleno, lo siguiente:</text:span></text:p>
      <text:p text:style-name="P792"/>
      <text:p text:style-name="P793"><text:span text:style-name="T794">Sobreseer parcialmente</text:span><text:span text:style-name="T795"><text:s/>el recurso de revisión, ya que se actualizó una causal de improcedencia prevista en la Ley de la materia; y,<text:s/></text:span></text:p>
      <text:p text:style-name="P796"/>
      <text:p text:style-name="P797"><text:span text:style-name="T798">Confirmar</text:span><text:span text:style-name="T799"><text:s/>la respuesta del sujeto obligado, ya que proporcionó la información de la forma solicitada por el particular, al indicar que no tiene una cuenta bancaria única y exclusiva para realizar el pago de los costos de la información requerida.</text:span></text:p>
      <text:p text:style-name="P800"/>
      <text:p text:style-name="P801"><text:span text:style-name="T802">Finalmente, en el expediente identificado como<text:s/></text:span><text:span text:style-name="T803">RR/1069/2023,<text:s/></text:span><text:span text:style-name="T804">donde el sujeto obligado es el Municipio de San Nicolás de los Garza, Nuevo León. Se propone al Pleno,<text:s/></text:span><text:span text:style-name="T805">revocar<text:s/></text:span><text:span text:style-name="T806">la propuesta de clasificación de la información como reservada, tal como se indicó en el proyecto que se presenta. Por lo tanto, deberá entregar la documentación en los términos en los que le fue requerida.</text:span></text:p>
      <text:p text:style-name="P807"/>
      <text:p text:style-name="P808">De este modo, solicito a la Consejera Presidenta someta a consideración del Pleno, los proyectos de resolución turnados a mi ponencia para su trámite.</text:p>
      <text:p text:style-name="P809"/>
      <text:p text:style-name="P810">Consejera Presidenta María Teresa Treviño Fernández.</text:p>
      <text:p text:style-name="P811"/>
      <text:p text:style-name="P812"><text:span text:style-name="T813">Con gusto Consejera. A continuación, cedo el uso de la palabra a la<text:s/></text:span><text:span text:style-name="T814">Consejera Brenda Lizeth González Lara</text:span><text:span text:style-name="T815"><text:s/>para que presente al Pleno los proyectos de resolución</text:span><text:span text:style-name="T816"><text:s/>y de acuerdo</text:span><text:span text:style-name="T817"><text:s/></text:span><text:span text:style-name="T818">turnados a su ponencia.</text:span></text:p>
      <text:p text:style-name="P819"/>
      <text:p text:style-name="P820">Consejera Brenda Lizeth González Lara</text:p>
      <text:p text:style-name="P821"/>
      <text:p text:style-name="P822">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823"/>
      <text:p text:style-name="P824"><text:span text:style-name="T825">En los expedientes individuales<text:s/></text:span><text:span text:style-name="T826">RR/0742, 0752, 0802, 0832</text:span><text:span text:style-name="T827"><text:s/></text:span><text:span text:style-name="T828">y 1007</text:span><text:span text:style-name="T829"><text:s/>todos ellos del<text:s/></text:span><text:soft-page-break/><text:span text:style-name="T830">año<text:s/></text:span><text:span text:style-name="T831">2023<text:s/></text:span><text:span text:style-name="T832">, donde los sujetos obligados son el<text:s/></text:span><text:span text:style-name="T833">Municipio de Cadereyta Jiménez, Nuevo León</text:span><text:span text:style-name="T834">, el<text:s/></text:span><text:span text:style-name="T835">Municipio de Pesquería, Nuevo León</text:span><text:span text:style-name="T836">, la<text:s/></text:span><text:span text:style-name="T837">Dirección de Contabilidad y Presupuesto de la Dirección General de Finanzas de la Tesorería Municipal y la Secretaría de Obras Públicas,<text:s/></text:span><text:span text:style-name="T838">ambas del</text:span><text:span text:style-name="T839"><text:s/></text:span><text:span text:style-name="T840">M</text:span><text:span text:style-name="T841">unicipio de Santa Catarina, Nuevo León</text:span><text:span text:style-name="T842">, el<text:s/></text:span><text:span text:style-name="T843">Sistema de Transporte Colectivo (Metrorrey)</text:span><text:span text:style-name="T844"><text:s/>y la<text:s/></text:span><text:span text:style-name="T845">Secretaría de Finanzas y Tesorería General del Estado,</text:span><text:span text:style-name="T846"><text:s/>respectivamente</text:span><text:span text:style-name="T847">;</text:span><text:span text:style-name="T848"><text:s/></text:span><text:span text:style-name="T849">propongo al<text:s/></text:span><text:span text:style-name="T850">P</text:span><text:span text:style-name="T851">leno<text:s/></text:span><text:span text:style-name="T852">modificar</text:span><text:span text:style-name="T853"><text:s/>las respuestas de los sujetos obligados</text:span><text:span text:style-name="T854">, en términos expuestos en los proyectos de resolución que se proponen.</text:span></text:p>
      <text:p text:style-name="P855"/>
      <text:p text:style-name="P856"><text:span text:style-name="T857">Así mismo en el</text:span><text:span text:style-name="T858"><text:s/>expediente individual<text:s/></text:span><text:span text:style-name="T859">RR/0747/2023,<text:s/></text:span><text:span text:style-name="T860">donde el sujeto obligado es el</text:span><text:span text:style-name="T861"><text:s/>Consejo de la Judicatura (Poder Judicial)</text:span><text:span text:style-name="T862">,</text:span><text:span text:style-name="T863"><text:s/></text:span><text:span text:style-name="T864">propongo al<text:s/></text:span><text:span text:style-name="T865">P</text:span><text:span text:style-name="T866">leno por una parte<text:s/></text:span><text:span text:style-name="T867">sobreseer<text:s/></text:span><text:span text:style-name="T868">el recurso de revisión al actualizarse una causal de improcedencia y por otra parte<text:s/></text:span><text:span text:style-name="T869">confirmar y modificar</text:span><text:span text:style-name="T870"><text:s/>la respuesta del sujeto obligado</text:span><text:span text:style-name="T871">, en términos expuestos en el proyecto de resolución que se propone.</text:span></text:p>
      <text:p text:style-name="P872"/>
      <text:p text:style-name="P873"><text:span text:style-name="T874">De igual forma presento los proyectos de acuerdo correspondiente a los<text:s/></text:span><text:span text:style-name="T875">expedientes<text:s/></text:span><text:span text:style-name="T876">individuales<text:s/></text:span><text:span text:style-name="T877">RR/0934</text:span><text:span text:style-name="T878">/2022</text:span><text:span text:style-name="T879">,<text:s/></text:span><text:span text:style-name="T880">RR/0939</text:span><text:span text:style-name="T881">/2022</text:span><text:span text:style-name="T882">,<text:s/></text:span><text:span text:style-name="T883">RR/0944/2022</text:span><text:span text:style-name="T884">,<text:s/></text:span><text:span text:style-name="T885">RR/0999/2022</text:span><text:span text:style-name="T886">,<text:s/></text:span><text:span text:style-name="T887">RR/1004</text:span><text:span text:style-name="T888">,<text:s/></text:span><text:span text:style-name="T889">RR/1054</text:span><text:span text:style-name="T890">,<text:s/></text:span><text:span text:style-name="T891">RR/1059</text:span><text:span text:style-name="T892">,<text:s/></text:span><text:span text:style-name="T893">RR/1084</text:span><text:span text:style-name="T894">,<text:s/></text:span><text:span text:style-name="T895">RR/1089</text:span><text:span text:style-name="T896">,<text:s/></text:span><text:span text:style-name="T897">RR/1114</text:span><text:span text:style-name="T898"><text:s/></text:span><text:span text:style-name="T899">y<text:s/></text:span><text:span text:style-name="T900">RR/1279</text:span><text:span text:style-name="T901"><text:s/>todos del año<text:s/></text:span><text:span text:style-name="T902">2022</text:span><text:span text:style-name="T903">, donde el sujeto obligado es el<text:s/></text:span><text:span text:style-name="T904">Municipio de El Carmen</text:span><text:span text:style-name="T905">, Nuevo León</text:span><text:span text:style-name="T906">,<text:s/></text:span><text:span text:style-name="T907">propongo al Pleno<text:s/></text:span><text:span text:style-name="T908">imponer</text:span><text:span text:style-name="T909"><text:s/>al ciudadano<text:s/></text:span><text:span text:style-name="T910">Humberto Medina Quiroga</text:span><text:span text:style-name="T911">,</text:span><text:span text:style-name="T912"><text:s/>en su carácter de<text:s/></text:span><text:span text:style-name="T913">Presidente Municipal de El Carmen, Nuevo León</text:span><text:span text:style-name="T914">, de forma individual por cada uno de los expedientes antes mencionados,<text:s/></text:span><text:span text:style-name="T915">la medida de apremio consistente en la</text:span><text:span text:style-name="T916"><text:s/></text:span><text:span text:style-name="T917">amonestación pública</text:span><text:span text:style-name="T918">,<text:s/></text:span><text:span text:style-name="T919">prevista en el</text:span><text:span text:style-name="T920"><text:s/>artículo 191, fracción II, de la Ley de la materia, así como</text:span><text:span text:style-name="T921"><text:s/>dar vista</text:span><text:span text:style-name="T922"><text:s/></text:span><text:span text:style-name="T923">a su superior jerárquico</text:span><text:span text:style-name="T924"><text:s/>para efecto de que<text:s/></text:span><text:span text:style-name="T925">en un plazo no mayor a 05-cinco días hábiles</text:span><text:span text:style-name="T926">, contados a partir del día hábil siguiente al en que se le notifiquen los presentes acuerdos,<text:s/></text:span><text:span text:style-name="T927">el sujeto obligado dé cumplimiento a las resoluciones emitidas<text:s/></text:span><text:span text:style-name="T928">dentro de los procedimientos antes referidos.</text:span></text:p>
      <text:p text:style-name="P929"/>
      <text:p text:style-name="P930"><text:span text:style-name="T931">Lo anterior bajo el<text:s/></text:span><text:span text:style-name="T932">apercibimiento<text:s/></text:span><text:span text:style-name="T933">que,</text:span><text:span text:style-name="T934"><text:s/>de no acatar con lo ordenado en dichas resoluciones, se aplicará en su contra la medida de apremio establecida en el artículo 191, fracción III, de la Ley que nos compete,<text:s/></text:span><text:span text:style-name="T935">consistente en una multa de 150-ciento cincuenta cuotas</text:span><text:span text:style-name="T936">.</text:span></text:p>
      <text:p text:style-name="P937"/>
      <text:p text:style-name="P938"><text:span text:style-name="T939">De este modo, solicito a la Consejera</text:span><text:span text:style-name="T940"><text:s/>Presidenta someta a consideración del Pleno, los proyectos de</text:span><text:span text:style-name="T941"><text:s/>resolución y acuerdo que en este acto pongo a su consideración.</text:span></text:p>
      <text:p text:style-name="P942"/>
      <text:p text:style-name="P943"><text:span text:style-name="T944">Consejera Presidenta María Teresa Treviño Fernández.</text:span></text:p>
      <text:p text:style-name="P945"><text:tab/></text:p>
      <text:p text:style-name="P946"><text:span text:style-name="T947">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48">votación en bloque.</text:span></text:p>
      <text:p text:style-name="P949"/>
      <text:p text:style-name="P950">Secretario Técnico del Pleno Héctor Ríos Salinas.<text:s/></text:p>
      <text:p text:style-name="P951"/>
      <text:p text:style-name="P952">Claro que si<text:s/>Consejera Presidenta. Consejeras y Consejeros, les pregunto, ¿si desean separar proyectos para comentarios, discusión y votación en lo particular?</text:p>
      <text:p text:style-name="P953"/>
      <text:p text:style-name="P954"/>
      <text:p text:style-name="P955">Está<text:s/>solicitando<text:s/>la palabra<text:s/>Comisionada,<text:s/>la<text:s/>Consejera Brenda González así con el<text:s/>Consejero Bernardo Sierra,<text:s/>en<text:s/>primera orden se le concede el uso de la paz la<text:s/>Consejera Brenda Lizeth González,<text:s/>adelante<text:s/>Consejera por favor.</text:p>
      <text:p text:style-name="P956"/>
      <text:p text:style-name="P957">Consejera Brenda Lizeth González<text:s/>Lara.</text:p>
      <text:p text:style-name="P958"/>
      <text:p text:style-name="P959">Gracias<text:s/>Secretario,<text:s/>mi<text:s/>intervención<text:s/>es para<text:s/>solicitar que sean separados para su votación los proyectos relativos al<text:s/>DOT/212/2023<text:s/>Así como al<text:s/>RR/932/2023 para formular voto<text:s/>particular en cada uno de dichos<text:s/>asuntos.</text:p>
      <text:p text:style-name="P960"/>
      <text:p text:style-name="P961">Secretario Técnico del Pleno Héctor Ríos Salinas.<text:s/></text:p>
      <text:p text:style-name="P962"/>
      <text:p text:style-name="P963"><text:span text:style-name="T964">A</text:span><text:span text:style-name="T965">gradecemos su intervención<text:s/></text:span><text:span text:style-name="T966">C</text:span><text:span text:style-name="T967">onsejera</text:span><text:span text:style-name="T968"><text:s/></text:span><text:span text:style-name="T969">Brenda Lizeth<text:s/></text:span><text:span text:style-name="T970">González</text:span><text:span text:style-name="T971">,</text:span><text:span text:style-name="T972"><text:s/>han tomado las notas correspondientes</text:span><text:span text:style-name="T973">,</text:span><text:span text:style-name="T974"><text:s/>procedemos ahora con el<text:s/></text:span><text:span text:style-name="T975">C</text:span><text:span text:style-name="T976">onsejero Bernardo Sierra adelante</text:span><text:span text:style-name="T977"><text:s/></text:span><text:span text:style-name="T978">C</text:span><text:span text:style-name="T979">onsejero</text:span><text:span text:style-name="T980">.</text:span></text:p>
      <text:p text:style-name="P981"/>
      <text:p text:style-name="P982">Consejero Bernardo Sierra Gómez.</text:p>
      <text:p text:style-name="P983">Gracias<text:s/>Secretario es en el mismo sentido para separar de la votación estos dos expedientes que ya mencionó la<text:s/>Consejera Brenda González.</text:p>
      <text:p text:style-name="P984"/>
      <text:p text:style-name="P985">Secretario Técnico del Pleno Héctor Ríos Salinas.<text:s/></text:p>
      <text:p text:style-name="P986"/>
      <text:soft-page-break/>
      <text:p text:style-name="P987">Agradecemos su introducción<text:s/>Consejero Bernardo Sierra. Consejera<text:s/>Presidenta le informo que han sido separados para su discusión y votación En lo particular los siguientes<text:s/>asuntos,<text:s/>proyecto identificado como<text:s/>DOT/<text:s/>212/2023 y proyecto<text:s/>932/2023 ambos separados por la<text:s/>Consejera Brenda Lizeth<text:s/>González,<text:s/>así<text:s/>como el<text:s/>Consejero Bernardo Sierra,<text:s/>por lo que le cedo el uso de la palabra para que nos haga el favor de conducir las<text:s/>deliberaciones correspondientes<text:s/>respecto de estos asuntos,<text:s/>adelante<text:s/>Consejera por favor.</text:p>
      <text:p text:style-name="P988"/>
      <text:p text:style-name="P989"><text:span text:style-name="T990">Consejera Presidenta María Teresa Treviño Fernández.</text:span></text:p>
      <text:p text:style-name="P991"/>
      <text:p text:style-name="P992">Gracias<text:s/>Secretario.<text:s/>Respecto a los<text:s/>asuntos que fueron separados para su discusión y votación<text:s/>en lo particular tenemos el<text:s/>DOT/212/2023<text:s/>y<text:s/>RR/932/2023 en primer orden voy a abrir<text:s/>una primera rondadores<text:s/>conociéndole<text:s/>el uso de la palabra en primer orden a la<text:s/>Consejera Brenda Lizeth González Lara,<text:s/>adelante<text:s/>Consejera por favor.</text:p>
      <text:p text:style-name="P993"/>
      <text:p text:style-name="P994">Consejera Brenda Lizeth González<text:s/>Lara.</text:p>
      <text:p text:style-name="P995"/>
      <text:p text:style-name="P996">Gracias<text:s/>Presidenta pues deseo hacer en<text:s/>una sola intervención en los comentarios relacionados con los votos particulares que voy a formular en los dos proyectos<text:s/>que fueron separados para votación<text:s/>comparto el criterio adoptado dentro de<text:s/>la resoluciones correspondientes a dichos proyectos<text:s/>respecto a los servidores públicos adscritos a los<text:s/>sujetos obligados que realizan funciones operativas encaminadas a garantizar la seguridad pública,<text:s/>sin embargo,<text:s/>diciendo<text:s/>el sentido propuesto<text:s/>respecto a los servidores públicos que realizan actividades administrativas pues estimó<text:s/>que la información relativa a los datos de identificación correspondientes a los<text:s/>servidores públicos en mención adscritos a las instituciones encargadas de<text:s/>seguridad pública de los sujetos obligados pueden tener el carácter de información relevante,<text:s/>perdón,<text:s/>de<text:s/>información reservada cuando aquellos realicen funciones administrativas pero<text:s/>que se encuentran relacionadas<text:s/>o vinculadas con actividades operativas o<text:s/>sustantivas de la propia institución.</text:p>
      <text:p text:style-name="P997">Entonces en ese mismo sentido<text:s/>le haré<text:s/>llegar a las ponencias instructoras los votos particulares como ya comentaba para que sean notificados junto con la<text:s/>resolución en los términos de nuestro reglamento interno.</text:p>
      <text:p text:style-name="P998"/>
      <text:p text:style-name="P999"><text:span text:style-name="T1000">Consejera Presidenta María Teresa Treviño Fernández.</text:span></text:p>
      <text:p text:style-name="P1001"/>
      <text:p text:style-name="P1002">Muchas gracias consejera ahora bien sea el uso de la voz al consejero Bernardo Sierra Gómez adelante por favor</text:p>
      <text:p text:style-name="P1003"/>
      <text:p text:style-name="P1004">Consejero Bernardo Sierra Gómez.</text:p>
      <text:p text:style-name="P1005"/>
      <text:p text:style-name="P1006">Gracias<text:s/>Consejera<text:s/>Presidenta,<text:s/>del mismo modo nada más también adherirme al voto</text:p>
      <text:p text:style-name="P1007">que está haciendo que hizo la consejera Brenda González en el mismo sentido<text:s/>comparto el argumento que expuso<text:s/>y<text:s/>estos votos particulares de los dos<text:s/>expedientes también que ya mencionó los haré llegar a la ponencia respectiva.<text:s/>Gracias<text:s/>Presidenta.</text:p>
      <text:p text:style-name="P1008"/>
      <text:p text:style-name="P1009"><text:span text:style-name="T1010">Consejera Presidenta María Teresa Treviño Fernández.</text:span></text:p>
      <text:p text:style-name="P1011"/>
      <text:p text:style-name="P1012">Gracias<text:s/>Consejero,<text:s/>al haberse agotado la lista de valores inscritos en esta primera ronda fui al<text:s/>Secretario<text:s/>Técnico<text:s/>pregunte<text:s/>el<text:s/>Pleno si el asunto lo considera suficientemente discutido y en caso de ser así someta votación el mismo.</text:p>
      <text:p text:style-name="P1013"/>
      <text:p text:style-name="P1014">Secretario Técnico del Pleno Héctor Ríos Salinas.<text:s/></text:p>
      <text:p text:style-name="P1015"/>
      <text:p text:style-name="P1016">Claro que sí<text:s/>Consejera Presidenta,<text:s/>con muchísimo gusto<text:s/>Consejeras y<text:s/>Consejeros primeramente preguntarle si están de<text:s/>acuerdo en que ambos asuntos se han visto de manera conjunta y si ambos asuntos también los consideran<text:s/>suficientemente discutidos en votación económica si consideran que deben ser<text:s/>vistos de manera<text:s/>conjunta y suficientemente discutido si lo hace manifestarlo por favor de la forma de acostumbrada.</text:p>
      <text:p text:style-name="P1017"/>
      <text:p text:style-name="P1018">Gracias<text:s/>Consejeras y<text:s/>Consejeros informa con cinco votos a favor y por lo tanto<text:s/>ha sido provocando asuntos sean vistos y votados de manera conjunta así mismo se consideran suficientemente discutidos,<text:s/>por lo que voy a proceder a recabar el sentido de su voto de manera nominal para la aprobación de los dos proyectos<text:s/>de resolución.</text:p>
      <text:p text:style-name="P1019"/>
      <text:list text:style-name="LFO79" text:continue-numbering="true">
        <text:list-item>
          <text:p text:style-name="P1020"><text:span text:style-name="T1021">C</text:span><text:span text:style-name="T1022">onsejero Bernardo Sierra</text:span><text:span text:style-name="T1023">:</text:span><text:span text:style-name="T1024"><text:s/></text:span><text:span text:style-name="T1025">en contra de estos de estos dos proyectos con voto particular</text:span><text:span text:style-name="T1026">.</text:span></text:p>
        </text:list-item>
        <text:list-item>
          <text:p text:style-name="P1027"><text:span text:style-name="T1028">C</text:span><text:span text:style-name="T1029">onsejero Francisco Reynaldo Guajardo</text:span><text:span text:style-name="T1030"><text:s/>Martínez:</text:span><text:span text:style-name="T1031"><text:s/></text:span><text:span text:style-name="T1032">A</text:span><text:span text:style-name="T1033"><text:s/>favor de los proyectos</text:span></text:p>
        </text:list-item>
        <text:list-item>
          <text:p text:style-name="P1034"><text:span text:style-name="T1035">C</text:span><text:span text:style-name="T1036">onsejera María Ángeles Guzmán</text:span><text:span text:style-name="T1037"><text:s/>García:<text:s/></text:span><text:span text:style-name="T1038">A favor.</text:span></text:p>
        </text:list-item>
        <text:list-item>
          <text:p text:style-name="P1039"><text:span text:style-name="T1040">C</text:span><text:span text:style-name="T1041">onsejera<text:s/></text:span><text:span text:style-name="T1042">Brenda</text:span><text:span text:style-name="T1043"><text:s/>Lizeth González</text:span><text:span text:style-name="T1044"><text:s/>Lara:</text:span><text:span text:style-name="T1045"><text:s/></text:span><text:span text:style-name="T1046">C</text:span><text:span text:style-name="T1047">on voto particular en los dos proyectos</text:span><text:span text:style-name="T1048"><text:s/></text:span><text:span text:style-name="T1049">que se separaron</text:span><text:span text:style-name="T1050">.</text:span><text:span text:style-name="T1051"><text:s/></text:span></text:p>
        </text:list-item>
        <text:list-item>
          <text:p text:style-name="P1052"><text:span text:style-name="T1053">C</text:span><text:span text:style-name="T1054">onsejera<text:s/></text:span><text:span text:style-name="T1055">P</text:span><text:span text:style-name="T1056">residenta María Teresa Treviño</text:span><text:span text:style-name="T1057">:</text:span><text:span text:style-name="T1058"><text:s/></text:span><text:span text:style-name="T1059">A</text:span><text:span text:style-name="T1060"><text:s/>favor</text:span><text:span text:style-name="T1061">.</text:span><text:span text:style-name="T1062"><text:s/></text:span></text:p>
        </text:list-item>
      </text:list>
      <text:p text:style-name="P1063"/>
      <text:p text:style-name="P1064">Gracias<text:s/>Consejeras y<text:s/>Consejeros,<text:s/>informo<text:s/>que una vez recada la votación respectiva para estos dos proyectos de resolución los mismos cuentan con dos<text:s/>votos particulares contra tres votos a favor y por lo tanto ha sido aprobados<text:s/>por la mayoría de<text:s/>los votos<text:s/>de las y los integrantes de este pleno asuntos que se<text:s/>identifican como de<text:s/>DOT/212/2023 y el diverso<text:s/>RR/932/2023.<text:s/>Adelante consejera presidenta por favor.</text:p>
      <text:p text:style-name="P1065"/>
      <text:p text:style-name="P1066">Consejera Presidenta María Teresa Treviño Fernández.</text:p>
      <text:p text:style-name="P1067"/>
      <text:p text:style-name="P1068"><text:span text:style-name="T1069">Gracias Secretario. A</text:span><text:span text:style-name="T1070">hora bien, respecto de los proyectos<text:s/></text:span><text:span text:style-name="T1071">restantes</text:span><text:span text:style-name="T1072"><text:s/>listados en bloque, pido al Secretario Técnico proceda a tomar la votación de manera nominal.</text:span></text:p>
      <text:p text:style-name="P1073"/>
      <text:p text:style-name="P1074">Secretario Técnico del Pleno Héctor Ríos Salinas.<text:s/></text:p>
      <text:p text:style-name="P1075"/>
      <text:p text:style-name="P1076"><text:span text:style-name="T1077">Claro que si</text:span><text:span text:style-name="T1078"><text:s/>Consejera Presidenta. Procedo a tomar la votación de manera nominal para la aprobación de los<text:s/></text:span><text:span text:style-name="T1079">demás<text:s/></text:span><text:span text:style-name="T1080">proyectos listados en<text:s/></text:span><text:span text:style-name="T1081">la presente sesión ordinaria</text:span><text:span text:style-name="T1082">:</text:span></text:p>
      <text:p text:style-name="P1083"/>
      <text:list text:style-name="LFO6" text:continue-numbering="true">
        <text:list-item>
          <text:p text:style-name="P1084"><text:span text:style-name="T1085">Consejero Bernardo Sierra Gómez:<text:s/></text:span><text:span text:style-name="T1086">A favor</text:span><text:span text:style-name="T1087">.</text:span></text:p>
        </text:list-item>
        <text:list-item>
          <text:p text:style-name="P1088"><text:span text:style-name="T1089">Consejero Francisco Reynaldo Guajardo Martínez:<text:s/></text:span><text:span text:style-name="T1090">A favor</text:span><text:span text:style-name="T1091">.</text:span></text:p>
        </text:list-item>
        <text:list-item>
          <text:p text:style-name="P1092"><text:span text:style-name="T1093">Consejera María de los Ángeles Guzmán García:<text:s/></text:span></text:p>
        </text:list-item>
      </text:list>
      <text:p text:style-name="P1094"><text:span text:style-name="T1095">Consejera<text:s/></text:span><text:span text:style-name="T1096">María de los Ángeles Guzmán<text:s/></text:span><text:span text:style-name="T1097">no lo escuchamos Bueno ahorita regresamos con la Consejera </text:span></text:p>
      <text:list text:style-name="LFO6" text:continue-numbering="true">
        <text:list-item>
          <text:p text:style-name="P1098"><text:span text:style-name="T1099">Consejera Brenda Lizeth González Lara:<text:s/></text:span><text:span text:style-name="T1100">A favor</text:span><text:span text:style-name="T1101"><text:s/>del resto de los proyectos</text:span><text:span text:style-name="T1102">.</text:span></text:p>
        </text:list-item>
        <text:list-item>
          <text:p text:style-name="P1103"><text:span text:style-name="T1104">Consejera Presidenta María Teresa Treviño Fernández:<text:s/></text:span><text:span text:style-name="T1105">A favor</text:span><text:span text:style-name="T1106">.</text:span></text:p>
        </text:list-item>
      </text:list>
      <text:p text:style-name="P1107">Consejera Presidenta María Teresa Treviño Fernández.</text:p>
      <text:p text:style-name="P1108"/>
      <text:p text:style-name="P1109">Y<text:s/>la doctora sí dijo a favor, pero no se escuchó más le<text:s/>leí.</text:p>
      <text:p text:style-name="P1110"/>
      <text:p text:style-name="P1111">Secretario Técnico del Pleno Héctor Ríos Salinas.<text:s/></text:p>
      <text:p text:style-name="P1112"/>
      <text:p text:style-name="P1113">Nuevamente a la Consejera el sentido su voto por favor.</text:p>
      <text:p text:style-name="P1114"/>
      <text:soft-page-break/>
      <text:p text:style-name="P1115">Consejera María de los Ángeles Guzmán García.</text:p>
      <text:p text:style-name="P1116"/>
      <text:p text:style-name="P1117">A favor.</text:p>
      <text:p text:style-name="P1118"/>
      <text:p text:style-name="P1119">Secretario Técnico del Pleno Héctor Ríos Salinas.<text:s/></text:p>
      <text:p text:style-name="P1120"/>
      <text:p text:style-name="P1121">Gracias informo que lo va a recabar la votación<text:s/>respectiva para los demás proyectos que fueron presentados durante la presente sesión ordinaria en bloque los mismos<text:s/>cuentan con cinco votos a favor y por lo tanto han sido probados por la unanimidad votos de las y los integrantes de este<text:s/>Pleno.<text:s/></text:p>
      <text:p text:style-name="P1122"/>
      <text:p text:style-name="P1123">Consejera Presidenta, informo que con lo anterior se tienen por desahogados los asuntos específicos a tratar y que fueron enlistados en el sexto punto del orden del día de esta sesión ordinaria.</text:p>
      <text:p text:style-name="P1124"/>
      <text:p text:style-name="P1125">En tal sentido, cedo el uso de la palabra a la Consejera Presidenta para que proceda a dar trámite a los últimos dos puntos del orden del día de la presente sesión.<text:s/></text:p>
      <text:p text:style-name="P1126"/>
      <text:p text:style-name="P1127">Consejera Presidenta María Teresa Treviño Fernández.</text:p>
      <text:p text:style-name="P1128"/>
      <text:p text:style-name="P1129">Gracias Secretario.<text:s/>Respecto<text:s/>al punto octavo, se informa que la siguiente sesión ordinaria del Pleno se llevará a cabo en los términos de lo dispuesto en los artículos 14, 16, 17 y 31 del Reglamento Interior de este organismo autónomo.</text:p>
      <text:p text:style-name="P1130"/>
      <text:p text:style-name="P1131"><text:span text:style-name="T1132">De esta<text:s/></text:span><text:span text:style-name="T1133">forma hemos agotado todos y cada uno de los puntos del Orden del Día,<text:s/></text:span><text:span text:style-name="T1134">en tal sentido</text:span><text:span text:style-name="T1135">, siendo las<text:s/></text:span><text:span text:style-name="T1136">13:15</text:span><text:span text:style-name="T1137"><text:s/>horas</text:span><text:span text:style-name="T1138"><text:s/>con<text:s/></text:span><text:span text:style-name="T1139">quince minutos</text:span><text:span text:style-name="T1140"><text:s/>de</text:span><text:span text:style-name="T1141">l día<text:s/></text:span><text:span text:style-name="T1142">06</text:span><text:span text:style-name="T1143"><text:s/></text:span><text:span text:style-name="T1144">de<text:s/></text:span><text:span text:style-name="T1145">septiembre</text:span><text:span text:style-name="T1146"><text:s/>de 202</text:span><text:span text:style-name="T1147">3</text:span><text:span text:style-name="T1148">, damos por concluida la</text:span><text:span text:style-name="T1149"><text:s/></text:span><text:span text:style-name="T1150">Trigésim</text:span><text:span text:style-name="T1151">a</text:span><text:span text:style-name="T1152"><text:s/></text:span><text:span text:style-name="T1153">Tercer</text:span><text:span text:style-name="T1154">a</text:span><text:span text:style-name="T1155"><text:s/></text:span><text:span text:style-name="T1156">Sesión Ordinaria de este Pleno. Se levanta la sesión.</text:span><text:span text:style-name="T1157"><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TERCERA<text:s/>SESIÓN ORDINARIA DEL AÑO 2023<text:s/>DEL<text:s/>INSTITUTO ESTATAL DE TRANSPARENCIA, ACCESO A LA INFORMACIÓN Y PROTECCIÓN DE DATOS PERSONALES,<text:s/>DE FECHA<text:s/>06<text:s/>DE<text:s/>SEPT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9-19T16:40:00Z</meta:creation-date>
    <dc:date>2023-09-19T16:40:00Z</dc:date>
    <meta:print-date>2023-09-19T16:39:00Z</meta:print-date>
    <meta:template xlink:href="Normal.dotm" xlink:type="simple"/>
    <meta:editing-cycles>3</meta:editing-cycles>
    <meta:editing-duration>PT60S</meta:editing-duration>
    <meta:user-defined meta:name="ContentTypeId">0x010100C152B9933BAA2D47B68DB572542F6D4D</meta:user-defined>
    <meta:document-statistic meta:page-count="19" meta:paragraph-count="69" meta:word-count="5334" meta:character-count="34607" meta:row-count="244" meta:non-whitespace-character-count="29342"/>
  </office:meta>
</office:document-meta>
</file>