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fo:hyphenate="false"/>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fo:hyphenate="false"/>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T85" style:parent-style-name="Fuentedepárrafopredeter." style:family="text">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ext-properties fo:hyphenate="false"/>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 style:parent-style-name="Normal" style:family="paragraph">
      <style:paragraph-properties style:contextual-spacing="true" fo:text-align="justify" fo:margin-bottom="0in" fo:line-height="150%"/>
      <style:text-properties fo:hyphenate="false"/>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P1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fo:hyphenate="false"/>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P1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fo:hyphenate="false"/>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P21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3" style:parent-style-name="Normal" style:family="paragraph">
      <style:paragraph-properties fo:text-align="justify" fo:margin-bottom="0in" fo:line-height="150%"/>
      <style:text-properties fo:hyphenate="false"/>
    </style:style>
    <style:style style:name="T224" style:parent-style-name="Fuentedepárrafopredeter." style:family="text">
      <style:text-properties style:font-name="Arial" style:font-name-complex="Arial" style:font-weight-complex="bold" fo:font-size="12pt" style:font-size-asian="12pt" style:font-size-complex="12pt"/>
    </style:style>
    <style:style style:name="T225" style:parent-style-name="Fuentedepárrafopredeter." style:family="text">
      <style:text-properties style:font-name="Arial" style:font-name-complex="Arial" style:font-weight-complex="bold" fo:font-size="12pt" style:font-size-asian="12pt" style:font-size-complex="12pt"/>
    </style:style>
    <style:style style:name="T226" style:parent-style-name="Fuentedepárrafopredeter." style:family="text">
      <style:text-properties style:font-name="Arial" style:font-name-complex="Arial" style:font-weight-complex="bold" fo:font-size="12pt" style:font-size-asian="12pt" style:font-size-complex="12pt"/>
    </style:style>
    <style:style style:name="T227" style:parent-style-name="Fuentedepárrafopredeter." style:family="text">
      <style:text-properties style:font-name="Arial" style:font-name-complex="Arial" style:font-weight-complex="bold"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P2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42" style:parent-style-name="Normal" style:family="paragraph">
      <style:paragraph-properties fo:text-align="justify" fo:margin-bottom="0in" fo:line-height="150%"/>
      <style:text-properties fo:hyphenate="false"/>
    </style:style>
    <style:style style:name="T243" style:parent-style-name="Fuentedepárrafopredeter." style:family="text">
      <style:text-properties style:font-name="Arial" style:font-name-complex="Arial" fo:font-size="12pt" style:font-size-asian="12pt" style:font-size-complex="12pt" fo:language="es" fo:country="MX"/>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45" style:parent-style-name="Fuentedepárrafopredeter." style:family="text">
      <style:text-properties style:font-name="Arial" style:font-name-complex="Arial" fo:font-size="12pt" style:font-size-asian="12pt" style:font-size-complex="12pt" fo:language="es" fo:country="MX"/>
    </style:style>
    <style:style style:name="T24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es" fo:country="MX"/>
    </style:style>
    <style:style style:name="T247" style:parent-style-name="Fuentedepárrafopredeter." style:family="text">
      <style:text-properties style:font-name="Arial" style:font-name-complex="Arial" fo:font-size="12pt" style:font-size-asian="12pt" style:font-size-complex="12pt" fo:language="es" fo:country="MX"/>
    </style:style>
    <style:style style:name="P24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249" style:parent-style-name="Normal" style:family="paragraph">
      <style:paragraph-properties fo:text-align="justify" fo:margin-bottom="0in" fo:line-height="150%"/>
      <style:text-properties fo:hyphenate="false"/>
    </style:style>
    <style:style style:name="T250" style:parent-style-name="Fuentedepárrafopredeter." style:family="text">
      <style:text-properties style:font-name="Arial" style:font-name-complex="Arial" fo:font-size="12pt" style:font-size-asian="12pt" style:font-size-complex="12pt" fo:language="es" fo:country="MX"/>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52" style:parent-style-name="Fuentedepárrafopredeter." style:family="text">
      <style:text-properties style:font-name="Arial" style:font-name-complex="Arial" fo:font-size="12pt" style:font-size-asian="12pt" style:font-size-complex="12pt" fo:language="es" fo:country="MX"/>
    </style:style>
    <style:style style:name="T253" style:parent-style-name="Fuentedepárrafopredeter." style:family="text">
      <style:text-properties style:font-name="Arial" style:font-name-complex="Arial" style:font-weight-complex="bold" fo:font-size="12pt" style:font-size-asian="12pt" style:font-size-complex="12pt"/>
    </style:style>
    <style:style style:name="T254" style:parent-style-name="Fuentedepárrafopredeter." style:family="text">
      <style:text-properties style:font-name="Arial" style:font-name-complex="Arial" style:font-weight-complex="bold" fo:font-size="12pt" style:font-size-asian="12pt" style:font-size-complex="12pt" fo:language="es" fo:country="MX"/>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5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60" style:parent-style-name="Fuentedepárrafopredeter." style:family="text">
      <style:text-properties style:font-name="Arial" style:font-name-complex="Arial" style:font-weight-complex="bold" fo:font-size="12pt" style:font-size-asian="12pt" style:font-size-complex="12pt" fo:language="es" fo:country="MX"/>
    </style:style>
    <style:style style:name="T261" style:parent-style-name="Fuentedepárrafopredeter." style:family="text">
      <style:text-properties style:font-name="Arial" style:font-name-complex="Arial" fo:font-size="12pt" style:font-size-asian="12pt" style:font-size-complex="12pt" fo:language="es" fo:country="MX"/>
    </style:style>
    <style:style style:name="T2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T263" style:parent-style-name="Fuentedepárrafopredeter." style:family="text">
      <style:text-properties style:font-name="Arial" style:font-name-complex="Arial" fo:font-size="12pt" style:font-size-asian="12pt" style:font-size-complex="12pt" fo:language="es" fo:country="MX"/>
    </style:style>
    <style:style style:name="P2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65" style:parent-style-name="Normal" style:family="paragraph">
      <style:paragraph-properties fo:text-align="justify" fo:margin-bottom="0in" fo:line-height="150%"/>
      <style:text-properties fo:hyphenate="false"/>
    </style:style>
    <style:style style:name="T266" style:parent-style-name="Fuentedepárrafopredeter." style:family="text">
      <style:text-properties style:font-name="Arial" style:font-name-complex="Arial" style:font-weight-complex="bold"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style:font-weight-complex="bold"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complex="Arial" fo:font-weight="bold" style:font-weight-asian="bold" fo:font-size="12pt" style:font-size-asian="12pt" style:font-size-complex="12pt"/>
    </style:style>
    <style:style style:name="P2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83" style:parent-style-name="Normal" style:family="paragraph">
      <style:paragraph-properties fo:text-align="justify" fo:margin-bottom="0in" fo:line-height="150%"/>
      <style:text-properties fo:hyphenate="false"/>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weight="bold" style:font-weight-asian="bold"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P2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88" style:parent-style-name="Normal" style:family="paragraph">
      <style:paragraph-properties fo:text-align="justify" fo:margin-bottom="0in" fo:line-height="150%"/>
      <style:text-properties fo:hyphenate="false"/>
    </style:style>
    <style:style style:name="T289" style:parent-style-name="Fuentedepárrafopredeter." style:family="text">
      <style:text-properties style:font-name="Arial" style:font-name-complex="Arial" style:font-weight-complex="bold" fo:font-size="12pt" style:font-size-asian="12pt" style:font-size-complex="12pt"/>
    </style:style>
    <style:style style:name="T290" style:parent-style-name="Fuentedepárrafopredeter." style:family="text">
      <style:text-properties style:font-name="Arial" style:font-name-complex="Arial"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4" style:parent-style-name="Normal" style:family="paragraph">
      <style:paragraph-properties fo:text-align="justify" fo:margin-bottom="0in" fo:line-height="150%"/>
      <style:text-properties fo:hyphenate="false"/>
    </style:style>
    <style:style style:name="T305" style:parent-style-name="Fuentedepárrafopredeter." style:family="text">
      <style:text-properties style:font-name="Arial" style:font-name-complex="Arial" style:font-weight-complex="bold" fo:color="#000000"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P30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10" style:parent-style-name="Normal" style:family="paragraph">
      <style:paragraph-properties fo:text-align="justify" fo:margin-bottom="0in" fo:line-height="150%"/>
      <style:text-properties fo:hyphenate="false"/>
    </style:style>
    <style:style style:name="T311" style:parent-style-name="Fuentedepárrafopredeter." style:family="text">
      <style:text-properties style:font-name="Arial" style:font-name-complex="Arial" style:font-weight-complex="bold" fo:font-size="12pt" style:font-size-asian="12pt" style:font-size-complex="12pt"/>
    </style:style>
    <style:style style:name="T312" style:parent-style-name="Fuentedepárrafopredeter." style:family="text">
      <style:text-properties style:font-name="Arial" style:font-name-complex="Arial" style:font-weight-complex="bold" fo:font-size="12pt" style:font-size-asian="12pt" style:font-size-complex="12pt"/>
    </style:style>
    <style:style style:name="T313" style:parent-style-name="Fuentedepárrafopredeter." style:family="text">
      <style:text-properties style:font-name="Arial" style:font-name-complex="Arial" style:font-weight-complex="bold" fo:font-size="12pt" style:font-size-asian="12pt" style:font-size-complex="12pt"/>
    </style:style>
    <style:style style:name="T314" style:parent-style-name="Fuentedepárrafopredeter." style:family="text">
      <style:text-properties style:font-name="Arial" style:font-name-complex="Arial" style:font-weight-complex="bold" fo:font-size="12pt" style:font-size-asian="12pt" style:font-size-complex="12pt"/>
    </style:style>
    <style:style style:name="T315" style:parent-style-name="Fuentedepárrafopredeter." style:family="text">
      <style:text-properties style:font-name="Arial" style:font-name-complex="Arial"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4" style:parent-style-name="Normal" style:family="paragraph">
      <style:paragraph-properties fo:text-align="justify" fo:margin-bottom="0in" fo:line-height="150%"/>
      <style:text-properties fo:hyphenate="false"/>
    </style:style>
    <style:style style:name="T325"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26" style:parent-style-name="Fuentedepárrafopredeter." style:family="text">
      <style:text-properties style:font-name="Arial" style:font-name-complex="Arial" fo:font-weight="bold" style:font-weight-asian="bold"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P32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9"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5" style:parent-style-name="Normal" style:family="paragraph">
      <style:paragraph-properties style:contextual-spacing="true" fo:text-align="justify" fo:margin-bottom="0in" fo:line-height="150%"/>
      <style:text-properties fo:hyphenate="false"/>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weight="bold" style:font-weight-asian="bold" fo:font-size="12pt" style:font-size-asian="12pt" style:font-size-complex="12pt"/>
    </style:style>
    <style:style style:name="T340" style:parent-style-name="Fuentedepárrafopredeter." style:family="text">
      <style:text-properties style:font-name="Arial" style:font-name-complex="Arial"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fo:font-size="12pt" style:font-size-asian="12pt" style:font-size-complex="12pt"/>
    </style:style>
    <style:style style:name="P34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43" style:parent-style-name="Normal" style:family="paragraph">
      <style:paragraph-properties style:contextual-spacing="true" fo:text-align="justify" fo:margin-bottom="0in" fo:line-height="150%"/>
      <style:text-properties fo:hyphenate="false"/>
    </style:style>
    <style:style style:name="T344" style:parent-style-name="Fuentedepárrafopredeter." style:family="text">
      <style:text-properties style:font-name="Arial" style:font-name-complex="Arial" style:font-style-complex="italic" fo:font-size="12pt" style:font-size-asian="12pt" style:font-size-complex="12pt"/>
    </style:style>
    <style:style style:name="T345" style:parent-style-name="Fuentedepárrafopredeter." style:family="text">
      <style:text-properties style:font-name="Arial" style:font-name-complex="Arial" style:font-style-complex="italic"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347" style:parent-style-name="Fuentedepárrafopredeter." style:family="text">
      <style:text-properties style:font-name="Arial" style:font-name-complex="Arial" style:font-weight-complex="bold" style:font-style-complex="italic" fo:font-size="12pt" style:font-size-asian="12pt" style:font-size-complex="12pt"/>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P34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350" style:parent-style-name="Normal" style:family="paragraph">
      <style:paragraph-properties style:contextual-spacing="true" fo:text-align="justify" fo:margin-bottom="0in" fo:line-height="150%"/>
      <style:text-properties fo:hyphenate="false"/>
    </style:style>
    <style:style style:name="T351" style:parent-style-name="Fuentedepárrafopredeter." style:family="text">
      <style:text-properties style:font-name="Arial" style:font-name-complex="Arial" style:font-weight-complex="bold" fo:font-size="12pt" style:font-size-asian="12pt" style:font-size-complex="12pt" fo:language="es" fo:country="MX"/>
    </style:style>
    <style:style style:name="T352" style:parent-style-name="Fuentedepárrafopredeter." style:family="text">
      <style:text-properties style:font-name="Arial" style:font-name-complex="Arial" style:font-weight-complex="bold" fo:font-size="12pt" style:font-size-asian="12pt" style:font-size-complex="12pt"/>
    </style:style>
    <style:style style:name="P353" style:parent-style-name="Normal" style:family="paragraph">
      <style:paragraph-properties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354" style:parent-style-name="Normal" style:family="paragraph">
      <style:paragraph-properties style:contextual-spacing="true" fo:text-align="justify" fo:margin-bottom="0in" fo:line-height="150%"/>
      <style:text-properties fo:hyphenate="false"/>
    </style:style>
    <style:style style:name="T355" style:parent-style-name="Fuentedepárrafopredeter." style:family="text">
      <style:text-properties style:font-name="Arial" style:font-name-complex="Arial" style:font-weight-complex="bold" fo:font-size="12pt" style:font-size-asian="12pt" style:font-size-complex="12pt"/>
    </style:style>
    <style:style style:name="T356" style:parent-style-name="Fuentedepárrafopredeter." style:family="text">
      <style:text-properties style:font-name="Arial" style:font-name-complex="Arial" style:font-weight-complex="bold" fo:font-size="12pt" style:font-size-asian="12pt" style:font-size-complex="12pt"/>
    </style:style>
    <style:style style:name="T357" style:parent-style-name="Fuentedepárrafopredeter." style:family="text">
      <style:text-properties style:font-name="Arial" style:font-name-complex="Arial" fo:font-weight="bold" style:font-weight-asian="bold" fo:font-size="12pt" style:font-size-asian="12pt" style:font-size-complex="12pt"/>
    </style:style>
    <style:style style:name="T358" style:parent-style-name="Fuentedepárrafopredeter." style:family="text">
      <style:text-properties style:font-name="Arial" style:font-name-complex="Arial" fo:font-weight="bold" style:font-weight-asian="bold" fo:font-size="12pt" style:font-size-asian="12pt" style:font-size-complex="12pt"/>
    </style:style>
    <style:style style:name="T359" style:parent-style-name="Fuentedepárrafopredeter." style:family="text">
      <style:text-properties style:font-name="Arial" style:font-name-complex="Arial" style:font-weight-complex="bold" fo:font-size="12pt" style:font-size-asian="12pt" style:font-size-complex="12pt"/>
    </style:style>
    <style:style style:name="T360" style:parent-style-name="Fuentedepárrafopredeter." style:family="text">
      <style:text-properties style:font-name="Arial" style:font-name-complex="Arial" style:font-weight-complex="bold"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64" style:parent-style-name="Normal" style:family="paragraph">
      <style:paragraph-properties style:contextual-spacing="true" fo:text-align="justify" fo:margin-bottom="0in" fo:line-height="150%"/>
      <style:text-properties fo:hyphenate="false"/>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T368" style:parent-style-name="Fuentedepárrafopredeter." style:family="text">
      <style:text-properties style:font-name="Arial" style:font-name-complex="Arial" style:font-weight-complex="bold" style:font-style-complex="italic"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P3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style:font-style-complex="italic" fo:font-size="12pt" style:font-size-asian="12pt" style:font-size-complex="12pt" fo:hyphenate="false"/>
    </style:style>
    <style:style style:name="P371" style:parent-style-name="Normal" style:family="paragraph">
      <style:paragraph-properties style:contextual-spacing="true" fo:text-align="justify" fo:margin-bottom="0in" fo:line-height="150%"/>
      <style:text-properties fo:hyphenate="false"/>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1" style:parent-style-name="Normal" style:family="paragraph">
      <style:paragraph-properties style:contextual-spacing="true" fo:text-align="justify" fo:margin-bottom="0in" fo:line-height="150%"/>
      <style:text-properties fo:hyphenate="false"/>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P3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7" style:parent-style-name="Normal" style:family="paragraph">
      <style:paragraph-properties style:contextual-spacing="true" fo:text-align="justify" fo:margin-bottom="0in" fo:line-height="150%"/>
      <style:text-properties fo:hyphenate="false"/>
    </style:style>
    <style:style style:name="T398" style:parent-style-name="Fuentedepárrafopredeter." style:family="text">
      <style:text-properties style:font-name="Arial" style:font-name-complex="Arial"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weight="bold" style:font-weight-asian="bold" fo:font-size="12pt" style:font-size-asian="12pt" style:font-size-complex="12pt"/>
    </style:style>
    <style:style style:name="T403" style:parent-style-name="Fuentedepárrafopredeter." style:family="text">
      <style:text-properties style:font-name="Arial" style:font-name-complex="Arial" style:font-weight-complex="bold" fo:font-size="12pt" style:font-size-asian="12pt" style:font-size-complex="12pt"/>
    </style:style>
    <style:style style:name="T404" style:parent-style-name="Fuentedepárrafopredeter." style:family="text">
      <style:text-properties style:font-name="Arial" style:font-name-complex="Arial" fo:font-weight="bold" style:font-weight-asian="bold"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complex="Arial" fo:font-weight="bold" style:font-weight-asian="bold" fo:font-size="12pt" style:font-size-asian="12pt" style:font-size-complex="12pt"/>
    </style:style>
    <style:style style:name="P407" style:parent-style-name="Normal" style:family="paragraph">
      <style:paragraph-properties style:contextual-spacing="true" fo:text-align="justify" fo:margin-bottom="0in" fo:line-height="150%"/>
      <style:text-properties fo:hyphenate="false"/>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weight="bold" style:font-weight-asian="bold"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style:style>
    <style:style style:name="T414" style:parent-style-name="Fuentedepárrafopredeter." style:family="text">
      <style:text-properties style:font-name="Arial" style:font-name-complex="Arial" fo:font-weight="bold" style:font-weight-asian="bold" fo:font-size="12pt" style:font-size-asian="12pt" style:font-size-complex="12pt"/>
    </style:style>
    <style:style style:name="P4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6" style:parent-style-name="Normal" style:family="paragraph">
      <style:paragraph-properties style:contextual-spacing="true" fo:text-align="justify" fo:margin-bottom="0in" fo:line-height="150%"/>
      <style:text-properties fo:hyphenate="false"/>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9" style:parent-style-name="Fuentedepárrafopredeter." style:family="text">
      <style:text-properties style:font-name="Arial" style:font-name-complex="Arial" style:font-weight-complex="bold"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weight="bold" style:font-weight-asian="bold"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weight="bold" style:font-weight-asian="bold" fo:font-size="12pt" style:font-size-asian="12pt" style:font-size-complex="12pt"/>
    </style:style>
    <style:style style:name="T425" style:parent-style-name="Fuentedepárrafopredeter." style:family="text">
      <style:text-properties style:font-name="Arial" style:font-name-complex="Arial" style:font-weight-complex="bold" fo:font-size="12pt" style:font-size-asian="12pt" style:font-size-complex="12pt"/>
    </style:style>
    <style:style style:name="T426" style:parent-style-name="Fuentedepárrafopredeter." style:family="text">
      <style:text-properties style:font-name="Arial" style:font-name-complex="Arial" fo:font-weight="bold" style:font-weight-asian="bold"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weight="bold" style:font-weight-asian="bold"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weight="bold" style:font-weight-asian="bold"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P43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3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7" style:parent-style-name="Normal" style:family="paragraph">
      <style:paragraph-properties style:contextual-spacing="true" fo:text-align="justify" fo:margin-bottom="0in" fo:line-height="150%"/>
      <style:text-properties fo:hyphenate="false"/>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P44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9" style:parent-style-name="Normal" style:family="paragraph">
      <style:paragraph-properties fo:text-align="justify" fo:margin-bottom="0in" fo:line-height="150%"/>
      <style:text-properties fo:hyphenate="false"/>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asian="Times New Roman" style:font-name-complex="Arial" fo:font-size="12pt" style:font-size-asian="12pt" style:font-size-complex="12pt"/>
    </style:style>
    <style:style style:name="T4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asian="Times New Roman" style:font-name-complex="Arial" fo:font-size="12pt" style:font-size-asian="12pt" style:font-size-complex="12pt"/>
    </style:style>
    <style:style style:name="T4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459" style:parent-style-name="Normal" style:family="paragraph">
      <style:paragraph-properties fo:text-align="justify" fo:margin-bottom="0in" fo:line-height="150%" fo:margin-right="-0.043in"/>
      <style:text-properties fo:hyphenate="false"/>
    </style:style>
    <style:style style:name="T460" style:parent-style-name="Fuentedepárrafopredeter." style:family="text">
      <style:text-properties style:font-name="Arial" style:font-name-asian="Times New Roman" style:font-name-complex="Arial" fo:font-size="12pt" style:font-size-asian="12pt" style:font-size-complex="12pt"/>
    </style:style>
    <style:style style:name="T461" style:parent-style-name="Fuentedepárrafopredeter." style:family="text">
      <style:text-properties style:font-name="Arial" style:font-name-asian="Times New Roman" style:font-name-complex="Arial" fo:font-size="12pt" style:font-size-asian="12pt" style:font-size-complex="12pt"/>
    </style:style>
    <style:style style:name="T462" style:parent-style-name="Fuentedepárrafopredeter." style:family="text">
      <style:text-properties style:font-name="Arial" style:font-name-asian="Times New Roman" style:font-name-complex="Arial" fo:font-size="12pt" style:font-size-asian="12pt" style:font-size-complex="12pt"/>
    </style:style>
    <style:style style:name="T463" style:parent-style-name="Fuentedepárrafopredeter." style:family="text">
      <style:text-properties style:font-name="Arial" style:font-name-complex="Arial" fo:font-style="italic" style:font-style-asian="italic" fo:font-size="12pt" style:font-size-asian="12pt" style:font-size-complex="12pt"/>
    </style:style>
    <style:style style:name="T4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asian="Times New Roman"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P467"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fo:hyphenate="false"/>
    </style:style>
    <style:style style:name="P468" style:parent-style-name="Normal" style:family="paragraph">
      <style:paragraph-properties fo:widows="0" fo:orphans="0" fo:text-align="justify" fo:margin-bottom="0in" fo:line-height="150%"/>
      <style:text-properties fo:hyphenate="false"/>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473"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74" style:parent-style-name="Normal" style:family="paragraph">
      <style:paragraph-properties fo:text-align="justify" fo:margin-bottom="0in" fo:line-height="150%" fo:margin-right="-0.043in"/>
      <style:text-properties fo:hyphenate="false"/>
    </style:style>
    <style:style style:name="T475" style:parent-style-name="Fuentedepárrafopredeter." style:family="text">
      <style:text-properties style:font-name="Arial" style:font-name-asian="Times New Roman" style:font-name-complex="Arial" fo:font-size="12pt" style:font-size-asian="12pt" style:font-size-complex="12pt"/>
    </style:style>
    <style:style style:name="T476" style:parent-style-name="Fuentedepárrafopredeter." style:family="text">
      <style:text-properties style:font-name="Arial" style:font-name-asian="Times New Roman" style:font-name-complex="Arial" fo:font-size="12pt" style:font-size-asian="12pt" style:font-size-complex="12pt"/>
    </style:style>
    <style:style style:name="T477" style:parent-style-name="Fuentedepárrafopredeter." style:family="text">
      <style:text-properties style:font-name="Arial" style:font-name-complex="Arial" fo:font-weight="bold" style:font-weight-asian="bold"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style:font-weight-complex="bold"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asian="MS Mincho" style:font-name-complex="Arial" fo:font-size="12pt" style:font-size-asian="12pt" style:font-size-complex="12pt"/>
    </style:style>
    <style:style style:name="P482"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83" style:parent-style-name="Normal" style:family="paragraph">
      <style:paragraph-properties fo:text-align="justify" fo:margin-bottom="0in" fo:line-height="150%"/>
      <style:text-properties fo:hyphenate="false"/>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asian="Times New Roman" style:font-name-complex="Arial" fo:font-size="12pt" style:font-size-asian="12pt" style:font-size-complex="12pt"/>
    </style:style>
    <style:style style:name="T4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asian="Times New Roman" style:font-name-complex="Arial" fo:font-size="12pt" style:font-size-asian="12pt" style:font-size-complex="12pt"/>
    </style:style>
    <style:style style:name="T4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3" style:parent-style-name="Fuentedepárrafopredeter." style:family="text">
      <style:text-properties style:font-name="Arial" style:font-name-asian="Times New Roman" style:font-name-complex="Arial" fo:font-size="12pt" style:font-size-asian="12pt" style:font-size-complex="12pt"/>
    </style:style>
    <style:style style:name="T4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498"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99" style:parent-style-name="Normal" style:family="paragraph">
      <style:paragraph-properties fo:text-align="justify" fo:margin-bottom="0in" fo:line-height="150%" fo:margin-right="-0.043in"/>
      <style:text-properties fo:hyphenate="false"/>
    </style:style>
    <style:style style:name="T500" style:parent-style-name="Fuentedepárrafopredeter." style:family="text">
      <style:text-properties style:font-name="Arial" style:font-name-asian="Times New Roman" style:font-name-complex="Arial" fo:font-size="12pt" style:font-size-asian="12pt" style:font-size-complex="12pt"/>
    </style:style>
    <style:style style:name="T5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asian="Times New Roman" style:font-name-complex="Arial" fo:font-size="12pt" style:font-size-asian="12pt" style:font-size-complex="12pt"/>
    </style:style>
    <style:style style:name="T503" style:parent-style-name="Fuentedepárrafopredeter." style:family="text">
      <style:text-properties style:font-name="Arial" style:font-name-asian="MS Mincho"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tyle="italic" style:font-style-asian="italic" fo:font-size="12pt" style:font-size-asian="12pt" style:font-size-complex="12pt"/>
    </style:style>
    <style:style style:name="P506"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507" style:parent-style-name="Normal" style:family="paragraph">
      <style:paragraph-properties fo:text-align="justify" fo:margin-bottom="0in" fo:line-height="150%"/>
      <style:text-properties fo:hyphenate="false"/>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weight="bold" style:font-weight-asian="bold" fo:font-size="12pt" style:font-size-asian="12pt" style:font-size-complex="12pt"/>
    </style:style>
    <style:style style:name="T5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asian="Tahoma" style:font-name-complex="Arial" fo:font-size="12pt" style:font-size-asian="12pt" style:font-size-complex="12pt"/>
    </style:style>
    <style:style style:name="P513"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fo:hyphenate="false"/>
    </style:style>
    <style:style style:name="P514" style:parent-style-name="Normal" style:family="paragraph">
      <style:paragraph-properties fo:text-align="justify" fo:margin-bottom="0in" fo:line-height="150%" fo:margin-right="0.0354in"/>
      <style:text-properties fo:hyphenate="false"/>
    </style:style>
    <style:style style:name="T5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7" style:parent-style-name="Fuentedepárrafopredeter." style:family="text">
      <style:text-properties style:font-name="Arial" style:font-name-complex="Arial" style:font-weight-complex="bold" fo:font-size="12pt" style:font-size-asian="12pt" style:font-size-complex="12pt"/>
    </style:style>
    <style:style style:name="T518" style:parent-style-name="Fuentedepárrafopredeter." style:family="text">
      <style:text-properties style:font-name="Arial" style:font-name-complex="Arial" fo:font-weight="bold" style:font-weight-asian="bold"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fo:language="es" fo:country="MX"/>
    </style:style>
    <style:style style:name="T520" style:parent-style-name="Fuentedepárrafopredeter." style:family="text">
      <style:text-properties style:font-name="Arial" style:font-name-complex="Arial" style:font-weight-complex="bold" fo:font-size="12pt" style:font-size-asian="12pt" style:font-size-complex="12pt"/>
    </style:style>
    <style:style style:name="T521" style:parent-style-name="Fuentedepárrafopredeter." style:family="text">
      <style:text-properties style:font-name="Arial" style:font-name-complex="Arial" fo:font-weight="bold" style:font-weight-asian="bold" fo:font-size="12pt" style:font-size-asian="12pt" style:font-size-complex="12pt"/>
    </style:style>
    <style:style style:name="T522" style:parent-style-name="Fuentedepárrafopredeter." style:family="text">
      <style:text-properties style:font-name="Arial" style:font-name-complex="Arial" style:font-weight-complex="bold" fo:font-size="12pt" style:font-size-asian="12pt" style:font-size-complex="12pt"/>
    </style:style>
    <style:style style:name="T52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2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6" style:parent-style-name="Fuentedepárrafopredeter." style:family="text">
      <style:text-properties style:font-name="Arial" style:font-name-complex="Arial" fo:font-weight="bold" style:font-weight-asian="bold" fo:font-size="12pt" style:font-size-asian="12pt" style:font-size-complex="12pt"/>
    </style:style>
    <style:style style:name="T52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8" style:parent-style-name="Fuentedepárrafopredeter." style:family="text">
      <style:text-properties style:font-name="Arial" style:font-name-complex="Arial" style:font-weight-complex="bold" fo:font-size="12pt" style:font-size-asian="12pt" style:font-size-complex="12pt"/>
    </style:style>
    <style:style style:name="P529" style:parent-style-name="Normal" style:family="paragraph">
      <style:paragraph-properties fo:text-align="justify" fo:margin-bottom="0in" fo:line-height="150%" fo:margin-right="0.0354in"/>
      <style:text-properties style:font-name="Arial" style:font-name-complex="Arial" style:font-weight-complex="bold" fo:font-size="12pt" style:font-size-asian="12pt" style:font-size-complex="12pt" fo:hyphenate="false"/>
    </style:style>
    <style:style style:name="P530" style:parent-style-name="Normal" style:family="paragraph">
      <style:paragraph-properties fo:text-align="justify" fo:margin-bottom="0in" fo:line-height="150%"/>
      <style:text-properties fo:hyphenate="false"/>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P536"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fo:hyphenate="false"/>
    </style:style>
    <style:style style:name="P537" style:parent-style-name="Normal" style:family="paragraph">
      <style:paragraph-properties fo:text-align="justify" fo:margin-bottom="0in" fo:line-height="150%" fo:margin-right="0.0354in"/>
      <style:text-properties fo:hyphenate="false"/>
    </style:style>
    <style:style style:name="T538" style:parent-style-name="Fuentedepárrafopredeter." style:family="text">
      <style:text-properties style:font-name="Arial" style:font-name-complex="Arial" fo:font-size="12pt" style:font-size-asian="12pt" style:font-size-complex="12pt" style:language-asian="es" style:country-asian="ES"/>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40" style:parent-style-name="Fuentedepárrafopredeter." style:family="text">
      <style:text-properties style:font-name="Arial" style:font-name-complex="Arial" fo:font-weight="bold" style:font-weight-asian="bold" fo:font-size="12pt" style:font-size-asian="12pt" style:font-size-complex="12pt"/>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fo:font-weight="bold" style:font-weight-asian="bold"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language-asian="es" style:country-asian="ES"/>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complex="Arial" fo:font-weight="bold" style:font-weight-asian="bold" fo:font-size="12pt" style:font-size-asian="12pt" style:font-size-complex="12pt"/>
    </style:style>
    <style:style style:name="T550" style:parent-style-name="Fuentedepárrafopredeter." style:family="text">
      <style:text-properties style:font-name="Arial" style:font-name-complex="Arial" style:font-weight-complex="bold"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language-asian="es" style:country-asian="ES"/>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P553"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5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8" style:parent-style-name="Normal" style:family="paragraph">
      <style:paragraph-properties style:contextual-spacing="true" fo:text-align="justify" fo:margin-bottom="0in" fo:line-height="150%"/>
      <style:text-properties fo:hyphenate="false"/>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P5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1" style:parent-style-name="Normal" style:family="paragraph">
      <style:paragraph-properties fo:text-align="justify" fo:margin-bottom="0in" fo:line-height="150%"/>
      <style:text-properties fo:hyphenate="false"/>
    </style:style>
    <style:style style:name="T57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8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83" style:parent-style-name="Normal" style:family="paragraph">
      <style:paragraph-properties fo:text-align="justify" fo:margin-bottom="0in" fo:line-height="150%"/>
      <style:text-properties fo:hyphenate="false"/>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86" style:parent-style-name="Fuentedepárrafopredeter." style:family="text">
      <style:text-properties style:font-name="Arial" style:font-name-complex="Arial" fo:font-size="12pt" style:font-size-asian="12pt" style:font-size-complex="12pt"/>
    </style:style>
    <style:style style:name="P587"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588" style:parent-style-name="Normal" style:family="paragraph">
      <style:paragraph-properties fo:text-align="justify" fo:margin-bottom="0in" fo:line-height="150%"/>
      <style:text-properties fo:hyphenate="false"/>
    </style:style>
    <style:style style:name="T58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9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59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96" style:parent-style-name="Normal" style:family="paragraph">
      <style:paragraph-properties fo:text-align="justify" fo:margin-bottom="0in" fo:line-height="150%"/>
      <style:text-properties fo:hyphenate="false"/>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99" style:parent-style-name="Fuentedepárrafopredeter." style:family="text">
      <style:text-properties style:font-name="Arial" style:font-name-complex="Arial" fo:font-size="12pt" style:font-size-asian="12pt" style:font-size-complex="12pt" fo:language="es" fo:country="MX"/>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fo:language="es" fo:country="MX"/>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06" style:parent-style-name="Fuentedepárrafopredeter." style:family="text">
      <style:text-properties style:font-name="Arial" style:font-name-complex="Arial" fo:font-size="12pt" style:font-size-asian="12pt" style:font-size-complex="12pt"/>
    </style:style>
    <style:style style:name="P607" style:parent-style-name="Default" style:family="paragraph">
      <style:paragraph-properties fo:text-align="justify" fo:line-height="150%"/>
      <style:text-properties style:font-name="Arial" style:font-name-complex="Arial" style:font-weight-complex="bold"/>
    </style:style>
    <style:style style:name="P608" style:parent-style-name="Default" style:family="paragraph">
      <style:paragraph-properties fo:text-align="justify" fo:line-height="150%"/>
    </style:style>
    <style:style style:name="T609" style:parent-style-name="Fuentedepárrafopredeter." style:family="text">
      <style:text-properties style:font-name="Arial" style:font-name-complex="Arial" style:font-weight-complex="bold"/>
    </style:style>
    <style:style style:name="T610" style:parent-style-name="Fuentedepárrafopredeter." style:family="text">
      <style:text-properties style:font-name="Arial" style:font-name-complex="Arial" style:font-weight-complex="bold"/>
    </style:style>
    <style:style style:name="T611" style:parent-style-name="Fuentedepárrafopredeter." style:family="text">
      <style:text-properties style:font-name="Arial" style:font-name-complex="Arial" fo:font-weight="bold" style:font-weight-asian="bold" style:font-weight-complex="bold" style:language-asian="es" style:country-asian="ES"/>
    </style:style>
    <style:style style:name="T612" style:parent-style-name="Fuentedepárrafopredeter." style:family="text">
      <style:text-properties style:font-name="Arial" style:font-name-complex="Arial" style:language-asian="es" style:country-asian="ES"/>
    </style:style>
    <style:style style:name="T613" style:parent-style-name="Fuentedepárrafopredeter." style:family="text">
      <style:text-properties style:font-name="Arial" style:font-name-complex="Arial" style:language-asian="es" style:country-asian="ES"/>
    </style:style>
    <style:style style:name="T614" style:parent-style-name="Fuentedepárrafopredeter." style:family="text">
      <style:text-properties style:font-name="Arial" style:font-name-complex="Arial" style:language-asian="es" style:country-asian="ES"/>
    </style:style>
    <style:style style:name="T615" style:parent-style-name="Fuentedepárrafopredeter." style:family="text">
      <style:text-properties style:font-name="Arial" style:font-name-complex="Arial" style:language-asian="es" style:country-asian="ES"/>
    </style:style>
    <style:style style:name="T616" style:parent-style-name="Fuentedepárrafopredeter." style:family="text">
      <style:text-properties style:font-name="Arial" style:font-name-complex="Arial" fo:font-weight="bold" style:font-weight-asian="bold" style:font-weight-complex="bold" style:language-asian="es" style:country-asian="ES"/>
    </style:style>
    <style:style style:name="T617" style:parent-style-name="Fuentedepárrafopredeter." style:family="text">
      <style:text-properties style:font-name="Arial" style:font-name-complex="Arial" fo:font-weight="bold" style:font-weight-asian="bold" style:font-weight-complex="bold" style:language-asian="es" style:country-asian="ES"/>
    </style:style>
    <style:style style:name="T618" style:parent-style-name="Fuentedepárrafopredeter." style:family="text">
      <style:text-properties style:font-name="Arial" style:font-name-complex="Arial" fo:font-weight="bold" style:font-weight-asian="bold" style:font-weight-complex="bold" style:language-asian="es" style:country-asian="ES"/>
    </style:style>
    <style:style style:name="T619" style:parent-style-name="Fuentedepárrafopredeter." style:family="text">
      <style:text-properties style:font-name="Arial" style:font-name-complex="Arial" style:language-asian="es" style:country-asian="ES"/>
    </style:style>
    <style:style style:name="P620" style:parent-style-name="Default" style:family="paragraph">
      <style:paragraph-properties fo:text-align="justify" fo:line-height="150%"/>
      <style:text-properties style:font-name="Arial" style:font-name-complex="Arial" style:language-asian="es" style:country-asian="ES"/>
    </style:style>
    <style:style style:name="P621" style:parent-style-name="Normal" style:family="paragraph">
      <style:paragraph-properties fo:text-align="justify" fo:margin-bottom="0in" fo:line-height="150%"/>
      <style:text-properties fo:hyphenate="false"/>
    </style:style>
    <style:style style:name="T62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2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7" style:parent-style-name="Fuentedepárrafopredeter." style:family="text">
      <style:text-properties style:font-name="Arial" style:font-name-complex="Arial" fo:font-weight="bold" style:font-weight-asian="bold" fo:font-size="12pt" style:font-size-asian="12pt" style:font-size-complex="12pt"/>
    </style:style>
    <style:style style:name="T638" style:parent-style-name="Fuentedepárrafopredeter." style:family="text">
      <style:text-properties style:font-name="Arial" style:font-name-complex="Arial" style:font-weight-complex="bold" fo:font-size="12pt" style:font-size-asian="12pt" style:font-size-complex="12pt"/>
    </style:style>
    <style:style style:name="T6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40" style:parent-style-name="Default" style:family="paragraph">
      <style:paragraph-properties fo:text-align="justify" fo:line-height="150%"/>
      <style:text-properties style:font-name="Arial" style:font-name-complex="Arial" style:font-weight-complex="bold" fo:language="es" fo:country="ES"/>
    </style:style>
    <style:style style:name="P641" style:parent-style-name="Normal" style:family="paragraph">
      <style:paragraph-properties fo:text-align="justify" fo:margin-bottom="0in" fo:line-height="150%"/>
      <style:text-properties fo:hyphenate="false"/>
    </style:style>
    <style:style style:name="T642" style:parent-style-name="Fuentedepárrafopredeter." style:family="text">
      <style:text-properties style:font-name="Arial" style:font-name-complex="Arial" style:font-weight-complex="bold" fo:font-size="12pt" style:font-size-asian="12pt" style:font-size-complex="12pt"/>
    </style:style>
    <style:style style:name="T643" style:parent-style-name="Fuentedepárrafopredeter." style:family="text">
      <style:text-properties style:font-name="Arial" style:font-name-complex="Arial" style:font-weight-complex="bold" fo:font-size="12pt" style:font-size-asian="12pt" style:font-size-complex="12pt"/>
    </style:style>
    <style:style style:name="T6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2" style:parent-style-name="Fuentedepárrafopredeter." style:family="text">
      <style:text-properties style:font-name="Arial" style:font-name-complex="Arial" fo:font-size="12pt" style:font-size-asian="12pt" style:font-size-complex="12pt" style:language-asian="es" style:country-asian="ES"/>
    </style:style>
    <style:style style:name="T653" style:parent-style-name="Fuentedepárrafopredeter." style:family="text">
      <style:text-properties style:font-name="Arial" style:font-name-complex="Arial" fo:font-size="12pt" style:font-size-asian="12pt" style:font-size-complex="12pt" style:language-asian="es" style:country-asian="ES"/>
    </style:style>
    <style:style style:name="T654"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5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6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657" style:parent-style-name="Normal" style:family="paragraph">
      <style:paragraph-properties fo:text-align="justify" fo:margin-bottom="0in" fo:line-height="150%"/>
      <style:text-properties fo:hyphenate="false"/>
    </style:style>
    <style:style style:name="T65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8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682" style:parent-style-name="Normal" style:family="paragraph">
      <style:paragraph-properties fo:text-align="justify" fo:margin-bottom="0in" fo:line-height="150%"/>
      <style:text-properties fo:hyphenate="false"/>
    </style:style>
    <style:style style:name="T6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685" style:parent-style-name="Normal" style:family="paragraph">
      <style:paragraph-properties fo:text-align="justify" fo:margin-bottom="0in" fo:line-height="150%"/>
      <style:text-properties fo:hyphenate="false"/>
    </style:style>
    <style:style style:name="T686" style:parent-style-name="Fuentedepárrafopredeter." style:family="text">
      <style:text-properties style:font-name="Arial" style:font-name-complex="Arial" style:font-weight-complex="bold" fo:font-size="12pt" style:font-size-asian="12pt" style:font-size-complex="12pt"/>
    </style:style>
    <style:style style:name="P687" style:parent-style-name="Default" style:family="paragraph">
      <style:paragraph-properties fo:text-align="justify" fo:line-height="150%"/>
      <style:text-properties style:font-name="Arial" style:font-name-complex="Arial" style:font-weight-complex="bold"/>
    </style:style>
    <style:style style:name="P68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1" style:parent-style-name="Normal" style:family="paragraph">
      <style:paragraph-properties style:contextual-spacing="true" fo:text-align="justify" fo:margin-bottom="0in" fo:line-height="150%"/>
      <style:text-properties fo:hyphenate="false"/>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P69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2"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703"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704" style:parent-style-name="Normal" style:family="paragraph">
      <style:paragraph-properties fo:text-align="justify" fo:margin-bottom="0in" fo:line-height="150%" fo:margin-right="-0.0125in"/>
      <style:text-properties fo:hyphenate="false"/>
    </style:style>
    <style:style style:name="T705" style:parent-style-name="Fuentedepárrafopredeter." style:family="text">
      <style:text-properties style:font-name="Arial" style:font-name-complex="Arial" fo:font-size="12pt" style:font-size-asian="12pt" style:font-size-complex="12pt" fo:language="es" fo:country="MX"/>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7" style:parent-style-name="Fuentedepárrafopredeter." style:family="text">
      <style:text-properties style:font-name="Arial" style:font-name-complex="Arial" fo:font-size="12pt" style:font-size-asian="12pt" style:font-size-complex="12pt" fo:language="es" fo:country="MX"/>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9" style:parent-style-name="Fuentedepárrafopredeter." style:family="text">
      <style:text-properties style:font-name="Arial" style:font-name-complex="Arial" fo:font-size="12pt" style:font-size-asian="12pt" style:font-size-complex="12pt" fo:language="es" fo:country="MX"/>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5" style:parent-style-name="Fuentedepárrafopredeter." style:family="text">
      <style:text-properties style:font-name="Arial" style:font-name-complex="Arial" fo:font-size="12pt" style:font-size-asian="12pt" style:font-size-complex="12pt" fo:language="es" fo:country="MX"/>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7" style:parent-style-name="Fuentedepárrafopredeter." style:family="text">
      <style:text-properties style:font-name="Arial" style:font-name-complex="Arial" fo:font-size="12pt" style:font-size-asian="12pt" style:font-size-complex="12pt" fo:language="es" fo:country="MX"/>
    </style:style>
    <style:style style:name="P718"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19" style:parent-style-name="Normal" style:family="paragraph">
      <style:paragraph-properties fo:text-align="justify" fo:margin-bottom="0in" fo:line-height="150%" fo:margin-right="-0.0125in"/>
      <style:text-properties fo:hyphenate="false"/>
    </style:style>
    <style:style style:name="T72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2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2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4" style:parent-style-name="Fuentedepárrafopredeter." style:family="text">
      <style:text-properties style:font-name="Arial" style:font-name-complex="Arial" fo:font-weight="bold" style:font-weight-asian="bold"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rfc-language-tag="es-ES_tradnl" fo:language="es"/>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9" style:parent-style-name="Fuentedepárrafopredeter." style:family="text">
      <style:text-properties style:font-name="Arial" style:font-name-complex="Arial" fo:font-size="12pt" style:font-size-asian="12pt" style:font-size-complex="12pt" style:rfc-language-tag="es-ES_tradnl" fo:language="es"/>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1" style:parent-style-name="Fuentedepárrafopredeter." style:family="text">
      <style:text-properties style:font-name="Arial" style:font-name-complex="Arial" fo:font-weight="bold" style:font-weight-asian="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rfc-language-tag="es-ES_tradnl" fo:language="es"/>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9" style:parent-style-name="Fuentedepárrafopredeter." style:family="text">
      <style:text-properties style:font-name="Arial" style:font-name-complex="Arial" fo:font-size="12pt" style:font-size-asian="12pt" style:font-size-complex="12pt" style:rfc-language-tag="es-ES_tradnl" fo:language="es"/>
    </style:style>
    <style:style style:name="P740"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41" style:parent-style-name="Normal" style:family="paragraph">
      <style:paragraph-properties fo:text-align="justify" fo:margin-bottom="0in" fo:line-height="150%" fo:margin-right="-0.0125in"/>
      <style:text-properties fo:hyphenate="false"/>
    </style:style>
    <style:style style:name="T742" style:parent-style-name="Fuentedepárrafopredeter." style:family="text">
      <style:text-properties style:font-name="Arial" style:font-name-complex="Arial" fo:font-size="12pt" style:font-size-asian="12pt" style:font-size-complex="12pt" fo:language="es" fo:country="MX"/>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4" style:parent-style-name="Fuentedepárrafopredeter." style:family="text">
      <style:text-properties style:font-name="Arial" style:font-name-complex="Arial" fo:font-size="12pt" style:font-size-asian="12pt" style:font-size-complex="12pt" fo:language="es" fo:country="MX"/>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6" style:parent-style-name="Fuentedepárrafopredeter." style:family="text">
      <style:text-properties style:font-name="Arial" style:font-name-complex="Arial" fo:font-size="12pt" style:font-size-asian="12pt" style:font-size-complex="12pt" fo:language="es" fo:country="MX"/>
    </style:style>
    <style:style style:name="P747"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48" style:parent-style-name="Normal" style:family="paragraph">
      <style:paragraph-properties fo:text-align="justify" fo:margin-bottom="0in" fo:line-height="150%" fo:margin-right="-0.0125in"/>
      <style:text-properties fo:hyphenate="false"/>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0" style:parent-style-name="Fuentedepárrafopredeter." style:family="text">
      <style:text-properties style:font-name="Arial" style:font-name-complex="Arial" fo:font-size="12pt" style:font-size-asian="12pt" style:font-size-complex="12pt" fo:language="es" fo:country="MX"/>
    </style:style>
    <style:style style:name="P751" style:parent-style-name="Normal" style:family="paragraph">
      <style:paragraph-properties fo:text-align="justify" fo:margin-bottom="0in" fo:line-height="150%" fo:margin-right="-0.0125in"/>
      <style:text-properties fo:hyphenate="false"/>
    </style:style>
    <style:style style:name="T7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3" style:parent-style-name="Fuentedepárrafopredeter." style:family="text">
      <style:text-properties style:font-name="Arial" style:font-name-complex="Arial" fo:font-size="12pt" style:font-size-asian="12pt" style:font-size-complex="12pt" fo:language="es" fo:country="MX"/>
    </style:style>
    <style:style style:name="P754"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55" style:parent-style-name="Normal" style:family="paragraph">
      <style:paragraph-properties fo:text-align="justify" fo:margin-bottom="0in" fo:line-height="150%" fo:margin-right="-0.0125in"/>
      <style:text-properties fo:hyphenate="false"/>
    </style:style>
    <style:style style:name="T756" style:parent-style-name="Fuentedepárrafopredeter." style:family="text">
      <style:text-properties style:font-name="Arial" style:font-name-complex="Arial" fo:font-size="12pt" style:font-size-asian="12pt" style:font-size-complex="12pt" fo:language="es" fo:country="MX"/>
    </style:style>
    <style:style style:name="T7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8" style:parent-style-name="Fuentedepárrafopredeter." style:family="text">
      <style:text-properties style:font-name="Arial" style:font-name-complex="Arial" fo:font-size="12pt" style:font-size-asian="12pt" style:font-size-complex="12pt" fo:language="es" fo:country="MX"/>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0" style:parent-style-name="Fuentedepárrafopredeter." style:family="text">
      <style:text-properties style:font-name="Arial" style:font-name-complex="Arial" fo:font-size="12pt" style:font-size-asian="12pt" style:font-size-complex="12pt" fo:language="es" fo:country="MX"/>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2" style:parent-style-name="Fuentedepárrafopredeter." style:family="text">
      <style:text-properties style:font-name="Arial" style:font-name-complex="Arial" fo:font-size="12pt" style:font-size-asian="12pt" style:font-size-complex="12pt" fo:language="es" fo:country="MX"/>
    </style:style>
    <style:style style:name="P763"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64" style:parent-style-name="Normal" style:family="paragraph">
      <style:paragraph-properties fo:text-align="justify" fo:margin-bottom="0in" fo:line-height="150%" fo:margin-right="-0.0125in"/>
      <style:text-properties fo:hyphenate="false"/>
    </style:style>
    <style:style style:name="T765" style:parent-style-name="Fuentedepárrafopredeter." style:family="text">
      <style:text-properties style:font-name="Arial" style:font-name-complex="Arial" fo:font-size="12pt" style:font-size-asian="12pt" style:font-size-complex="12pt" fo:language="es" fo:country="MX"/>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7" style:parent-style-name="Fuentedepárrafopredeter." style:family="text">
      <style:text-properties style:font-name="Arial" style:font-name-complex="Arial" fo:font-size="12pt" style:font-size-asian="12pt" style:font-size-complex="12pt" fo:language="es" fo:country="MX"/>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9" style:parent-style-name="Fuentedepárrafopredeter." style:family="text">
      <style:text-properties style:font-name="Arial" style:font-name-complex="Arial" fo:font-size="12pt" style:font-size-asian="12pt" style:font-size-complex="12pt" fo:language="es" fo:country="MX"/>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1" style:parent-style-name="Fuentedepárrafopredeter." style:family="text">
      <style:text-properties style:font-name="Arial" style:font-name-complex="Arial" fo:font-size="12pt" style:font-size-asian="12pt" style:font-size-complex="12pt" fo:language="es" fo:country="MX"/>
    </style:style>
    <style:style style:name="P772"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73" style:parent-style-name="Normal" style:family="paragraph">
      <style:paragraph-properties fo:text-align="justify" fo:margin-bottom="0in" fo:line-height="150%" fo:margin-right="-0.0125in"/>
      <style:text-properties fo:hyphenate="false"/>
    </style:style>
    <style:style style:name="T774" style:parent-style-name="Fuentedepárrafopredeter." style:family="text">
      <style:text-properties style:font-name="Arial" style:font-name-complex="Arial" fo:font-size="12pt" style:font-size-asian="12pt" style:font-size-complex="12pt" fo:language="es" fo:country="MX"/>
    </style:style>
    <style:style style:name="T775" style:parent-style-name="Fuentedepárrafopredeter." style:family="text">
      <style:text-properties style:font-name="Arial" style:font-name-complex="Arial" fo:font-weight="bold" style:font-weight-asian="bold"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fo:language="es" fo:country="MX"/>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fo:language="es" fo:country="MX"/>
    </style:style>
    <style:style style:name="P779"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80" style:parent-style-name="Normal" style:family="paragraph">
      <style:paragraph-properties fo:text-align="justify" fo:margin-bottom="0in" fo:line-height="150%" fo:margin-right="-0.0125in"/>
      <style:text-properties fo:hyphenate="false"/>
    </style:style>
    <style:style style:name="T781" style:parent-style-name="Fuentedepárrafopredeter." style:family="text">
      <style:text-properties style:font-name="Arial" style:font-name-complex="Arial" fo:font-size="12pt" style:font-size-asian="12pt" style:font-size-complex="12pt" fo:language="es" fo:country="MX"/>
    </style:style>
    <style:style style:name="T782" style:parent-style-name="Fuentedepárrafopredeter." style:family="text">
      <style:text-properties style:font-name="Arial" style:font-name-complex="Arial" fo:font-size="12pt" style:font-size-asian="12pt" style:font-size-complex="12pt" fo:language="es" fo:country="MX"/>
    </style:style>
    <style:style style:name="T78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MX"/>
    </style:style>
    <style:style style:name="T784" style:parent-style-name="Fuentedepárrafopredeter." style:family="text">
      <style:text-properties style:font-name="Arial" style:font-name-complex="Arial" fo:font-size="12pt" style:font-size-asian="12pt" style:font-size-complex="12pt" fo:language="es" fo:country="MX"/>
    </style:style>
    <style:style style:name="T785" style:parent-style-name="Fuentedepárrafopredeter." style:family="text">
      <style:text-properties style:font-name="Arial" style:font-name-complex="Arial" fo:font-size="12pt" style:font-size-asian="12pt" style:font-size-complex="12pt" fo:language="es" fo:country="MX"/>
    </style:style>
    <style:style style:name="T78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MX"/>
    </style:style>
    <style:style style:name="T787" style:parent-style-name="Fuentedepárrafopredeter." style:family="text">
      <style:text-properties style:font-name="Arial" style:font-name-complex="Arial" fo:font-size="12pt" style:font-size-asian="12pt" style:font-size-complex="12pt" fo:language="es" fo:country="MX"/>
    </style:style>
    <style:style style:name="T78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MX"/>
    </style:style>
    <style:style style:name="T789" style:parent-style-name="Fuentedepárrafopredeter." style:family="text">
      <style:text-properties style:font-name="Arial" style:font-name-complex="Arial" fo:font-size="12pt" style:font-size-asian="12pt" style:font-size-complex="12pt" fo:language="es" fo:country="MX"/>
    </style:style>
    <style:style style:name="P790"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91"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92"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793" style:parent-style-name="Normal" style:family="paragraph">
      <style:paragraph-properties fo:text-align="justify" fo:margin-bottom="0in" fo:line-height="150%" fo:margin-right="-0.0125in"/>
      <style:text-properties fo:hyphenate="false"/>
    </style:style>
    <style:style style:name="T794" style:parent-style-name="Fuentedepárrafopredeter." style:family="text">
      <style:text-properties style:font-name="Arial" style:font-name-complex="Arial" fo:font-size="12pt" style:font-size-asian="12pt" style:font-size-complex="12pt" fo:language="es" fo:country="MX"/>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6" style:parent-style-name="Fuentedepárrafopredeter." style:family="text">
      <style:text-properties style:font-name="Arial" style:font-name-complex="Arial" fo:font-size="12pt" style:font-size-asian="12pt" style:font-size-complex="12pt" fo:language="es" fo:country="MX"/>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8" style:parent-style-name="Fuentedepárrafopredeter." style:family="text">
      <style:text-properties style:font-name="Arial" style:font-name-complex="Arial" fo:font-size="12pt" style:font-size-asian="12pt" style:font-size-complex="12pt" fo:language="es" fo:country="MX"/>
    </style:style>
    <style:style style:name="T7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00" style:parent-style-name="Fuentedepárrafopredeter." style:family="text">
      <style:text-properties style:font-name="Arial" style:font-name-complex="Arial" fo:font-size="12pt" style:font-size-asian="12pt" style:font-size-complex="12pt" fo:language="es" fo:country="MX"/>
    </style:style>
    <style:style style:name="P801"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02" style:parent-style-name="Normal" style:family="paragraph">
      <style:paragraph-properties fo:text-align="justify" fo:margin-bottom="0in" fo:line-height="150%" fo:margin-right="-0.0125in"/>
      <style:text-properties fo:hyphenate="false"/>
    </style:style>
    <style:style style:name="T803" style:parent-style-name="Fuentedepárrafopredeter." style:family="text">
      <style:text-properties style:font-name="Arial" style:font-name-complex="Arial" fo:font-size="12pt" style:font-size-asian="12pt" style:font-size-complex="12pt" style:rfc-language-tag="es-ES_tradnl" fo:language="es"/>
    </style:style>
    <style:style style:name="T80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0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0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0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09" style:parent-style-name="Fuentedepárrafopredeter." style:family="text">
      <style:text-properties style:font-name="Arial" style:font-name-complex="Arial" fo:font-size="12pt" style:font-size-asian="12pt" style:font-size-complex="12pt" style:rfc-language-tag="es-ES_tradnl" fo:language="es"/>
    </style:style>
    <style:style style:name="T8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13"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814" style:parent-style-name="Normal" style:family="paragraph">
      <style:paragraph-properties fo:text-align="justify" fo:margin-bottom="0in" fo:line-height="150%" fo:margin-right="-0.0125in"/>
      <style:text-properties fo:hyphenate="false"/>
    </style:style>
    <style:style style:name="T81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16" style:parent-style-name="Fuentedepárrafopredeter." style:family="text">
      <style:text-properties style:font-name="Arial" style:font-name-complex="Arial" fo:font-size="12pt" style:font-size-asian="12pt" style:font-size-complex="12pt" style:rfc-language-tag="es-ES_tradnl" fo:language="es"/>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8" style:parent-style-name="Fuentedepárrafopredeter." style:family="text">
      <style:text-properties style:font-name="Arial" style:font-name-complex="Arial" fo:font-size="12pt" style:font-size-asian="12pt" style:font-size-complex="12pt" style:rfc-language-tag="es-ES_tradnl" fo:language="es"/>
    </style:style>
    <style:style style:name="T81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22" style:parent-style-name="Fuentedepárrafopredeter." style:family="text">
      <style:text-properties style:font-name="Arial" style:font-name-complex="Arial" fo:font-size="12pt" style:font-size-asian="12pt" style:font-size-complex="12pt" style:rfc-language-tag="es-ES_tradnl" fo:language="es"/>
    </style:style>
    <style:style style:name="T82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24" style:parent-style-name="Fuentedepárrafopredeter." style:family="text">
      <style:text-properties style:font-name="Arial" style:font-name-complex="Arial" fo:font-size="12pt" style:font-size-asian="12pt" style:font-size-complex="12pt" style:rfc-language-tag="es-ES_tradnl" fo:language="es"/>
    </style:style>
    <style:style style:name="P825" style:parent-style-name="Normal" style:family="paragraph">
      <style:paragraph-properties fo:text-align="justify" fo:margin-bottom="0in" fo:line-height="150%" fo:margin-right="-0.0125in"/>
      <style:text-properties style:font-name="Arial" style:font-name-complex="Arial" fo:font-weight="bold" style:font-weight-asian="bold" fo:font-size="12pt" style:font-size-asian="12pt" style:font-size-complex="12pt" style:rfc-language-tag="es-ES_tradnl" fo:language="es" fo:hyphenate="false"/>
    </style:style>
    <style:style style:name="P826"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8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0" style:parent-style-name="Normal" style:family="paragraph">
      <style:paragraph-properties style:contextual-spacing="true" fo:text-align="justify" fo:margin-bottom="0in" fo:line-height="150%"/>
      <style:text-properties fo:hyphenate="false"/>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P83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3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2" style:parent-style-name="Normal" style:family="paragraph">
      <style:paragraph-properties fo:text-align="justify" fo:margin-bottom="0in" fo:line-height="150%"/>
      <style:text-properties fo:hyphenate="false"/>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style:style>
    <style:style style:name="T8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5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5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5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5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854" style:parent-style-name="Fuentedepárrafopredeter." style:family="text">
      <style:text-properties style:font-name="Arial" style:font-name-complex="Arial" style:font-weight-complex="bold" fo:font-size="12pt" style:font-size-asian="12pt" style:font-size-complex="12pt" fo:language="es" fo:country="MX"/>
    </style:style>
    <style:style style:name="T85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56" style:parent-style-name="Fuentedepárrafopredeter." style:family="text">
      <style:text-properties style:font-name="Arial" style:font-name-complex="Arial" fo:color="#000000" fo:font-size="12pt" style:font-size-asian="12pt" style:font-size-complex="12pt" fo:language="es" fo:country="MX"/>
    </style:style>
    <style:style style:name="P857"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58" style:parent-style-name="Normal" style:family="paragraph">
      <style:paragraph-properties fo:text-align="justify" fo:margin-bottom="0in" fo:line-height="150%"/>
      <style:text-properties fo:hyphenate="false"/>
    </style:style>
    <style:style style:name="T85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6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6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6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MX"/>
    </style:style>
    <style:style style:name="T86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6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6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6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68" style:parent-style-name="Fuentedepárrafopredeter." style:family="text">
      <style:text-properties style:font-name="Arial" style:font-name-complex="Arial" fo:color="#000000" fo:font-size="12pt" style:font-size-asian="12pt" style:font-size-complex="12pt" fo:language="es" fo:country="MX"/>
    </style:style>
    <style:style style:name="T8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70" style:parent-style-name="Fuentedepárrafopredeter." style:family="text">
      <style:text-properties style:font-name="Arial" style:font-name-complex="Arial" fo:color="#000000" fo:font-size="12pt" style:font-size-asian="12pt" style:font-size-complex="12pt" fo:language="es" fo:country="MX"/>
    </style:style>
    <style:style style:name="T871" style:parent-style-name="Fuentedepárrafopredeter." style:family="text">
      <style:text-properties style:font-name="Arial" style:font-name-complex="Arial" fo:color="#000000" fo:font-size="12pt" style:font-size-asian="12pt" style:font-size-complex="12pt" fo:language="es" fo:country="MX"/>
    </style:style>
    <style:style style:name="T872" style:parent-style-name="Fuentedepárrafopredeter." style:family="text">
      <style:text-properties style:font-name="Arial" style:font-name-complex="Arial" fo:color="#000000" fo:font-size="12pt" style:font-size-asian="12pt" style:font-size-complex="12pt" fo:language="es" fo:country="MX"/>
    </style:style>
    <style:style style:name="P873"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74" style:parent-style-name="Normal" style:family="paragraph">
      <style:paragraph-properties fo:text-align="justify" fo:margin-bottom="0in" fo:line-height="150%"/>
      <style:text-properties fo:hyphenate="false"/>
    </style:style>
    <style:style style:name="T875" style:parent-style-name="Fuentedepárrafopredeter." style:family="text">
      <style:text-properties style:font-name="Arial" style:font-name-complex="Arial" fo:color="#000000" fo:font-size="12pt" style:font-size-asian="12pt" style:font-size-complex="12pt" fo:language="es" fo:country="MX"/>
    </style:style>
    <style:style style:name="T87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77" style:parent-style-name="Fuentedepárrafopredeter." style:family="text">
      <style:text-properties style:font-name="Arial" style:font-name-complex="Arial" fo:color="#000000" fo:font-size="12pt" style:font-size-asian="12pt" style:font-size-complex="12pt" fo:language="es" fo:country="MX"/>
    </style:style>
    <style:style style:name="T87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79" style:parent-style-name="Fuentedepárrafopredeter." style:family="text">
      <style:text-properties style:font-name="Arial" style:font-name-complex="Arial" fo:color="#000000" fo:font-size="12pt" style:font-size-asian="12pt" style:font-size-complex="12pt" fo:language="es" fo:country="MX"/>
    </style:style>
    <style:style style:name="T880" style:parent-style-name="Fuentedepárrafopredeter." style:family="text">
      <style:text-properties style:font-name="Arial" style:font-name-complex="Arial" fo:color="#000000" fo:font-size="12pt" style:font-size-asian="12pt" style:font-size-complex="12pt" fo:language="es" fo:country="MX"/>
    </style:style>
    <style:style style:name="T881" style:parent-style-name="Fuentedepárrafopredeter." style:family="text">
      <style:text-properties style:font-name="Arial" style:font-name-complex="Arial" fo:color="#000000" fo:font-size="12pt" style:font-size-asian="12pt" style:font-size-complex="12pt" fo:language="es" fo:country="MX"/>
    </style:style>
    <style:style style:name="T88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83" style:parent-style-name="Fuentedepárrafopredeter." style:family="text">
      <style:text-properties style:font-name="Arial" style:font-name-complex="Arial" fo:color="#000000" fo:font-size="12pt" style:font-size-asian="12pt" style:font-size-complex="12pt" fo:language="es" fo:country="MX"/>
    </style:style>
    <style:style style:name="T88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85" style:parent-style-name="Fuentedepárrafopredeter." style:family="text">
      <style:text-properties style:font-name="Arial" style:font-name-complex="Arial" fo:color="#000000" fo:font-size="12pt" style:font-size-asian="12pt" style:font-size-complex="12pt" fo:language="es" fo:country="MX"/>
    </style:style>
    <style:style style:name="T886" style:parent-style-name="Fuentedepárrafopredeter." style:family="text">
      <style:text-properties style:font-name="Arial" style:font-name-complex="Arial" fo:color="#000000" fo:font-size="12pt" style:font-size-asian="12pt" style:font-size-complex="12pt" fo:language="es" fo:country="MX"/>
    </style:style>
    <style:style style:name="T887" style:parent-style-name="Fuentedepárrafopredeter." style:family="text">
      <style:text-properties style:font-name="Arial" style:font-name-complex="Arial" fo:color="#000000" fo:font-size="12pt" style:font-size-asian="12pt" style:font-size-complex="12pt" fo:language="es" fo:country="MX"/>
    </style:style>
    <style:style style:name="P888" style:parent-style-name="Sinespaciado" style:family="paragraph">
      <style:paragraph-properties fo:text-align="justify" fo:line-height="150%"/>
      <style:text-properties style:font-name="Arial" style:font-name-complex="Arial" style:font-weight-complex="bold"/>
    </style:style>
    <style:style style:name="P889" style:parent-style-name="Sinespaciado" style:family="paragraph">
      <style:paragraph-properties fo:text-align="justify" fo:line-height="150%"/>
    </style:style>
    <style:style style:name="T890" style:parent-style-name="Fuentedepárrafopredeter." style:family="text">
      <style:text-properties style:font-name="Arial" style:font-name-complex="Arial"/>
    </style:style>
    <style:style style:name="T891" style:parent-style-name="Fuentedepárrafopredeter." style:family="text">
      <style:text-properties style:font-name="Arial" style:font-name-complex="Arial"/>
    </style:style>
    <style:style style:name="T892" style:parent-style-name="Fuentedepárrafopredeter." style:family="text">
      <style:text-properties style:font-name="Arial" style:font-name-complex="Arial"/>
    </style:style>
    <style:style style:name="T893" style:parent-style-name="Fuentedepárrafopredeter." style:family="text">
      <style:text-properties style:font-name="Arial" style:font-name-complex="Arial" fo:font-weight="bold" style:font-weight-asian="bold" style:font-weight-complex="bold"/>
    </style:style>
    <style:style style:name="T894" style:parent-style-name="Fuentedepárrafopredeter." style:family="text">
      <style:text-properties style:font-name="Arial" style:font-name-complex="Arial"/>
    </style:style>
    <style:style style:name="T895" style:parent-style-name="Fuentedepárrafopredeter." style:family="text">
      <style:text-properties style:font-name="Arial" style:font-name-complex="Arial" fo:font-weight="bold" style:font-weight-asian="bold"/>
    </style:style>
    <style:style style:name="T896" style:parent-style-name="Fuentedepárrafopredeter." style:family="text">
      <style:text-properties style:font-name="Arial" style:font-name-complex="Arial" style:font-weight-complex="bold"/>
    </style:style>
    <style:style style:name="T897" style:parent-style-name="Fuentedepárrafopredeter." style:family="text">
      <style:text-properties style:font-name="Arial" style:font-name-complex="Arial"/>
    </style:style>
    <style:style style:name="T898" style:parent-style-name="Fuentedepárrafopredeter." style:family="text">
      <style:text-properties style:font-name="Arial" style:font-name-complex="Arial" fo:font-weight="bold" style:font-weight-asian="bold" style:font-weight-complex="bold"/>
    </style:style>
    <style:style style:name="T899" style:parent-style-name="Fuentedepárrafopredeter." style:family="text">
      <style:text-properties style:font-name="Arial" style:font-name-complex="Arial"/>
    </style:style>
    <style:style style:name="T900" style:parent-style-name="Fuentedepárrafopredeter." style:family="text">
      <style:text-properties style:font-name="Arial" style:font-name-complex="Arial" fo:font-weight="bold" style:font-weight-asian="bold"/>
    </style:style>
    <style:style style:name="T901" style:parent-style-name="Fuentedepárrafopredeter." style:family="text">
      <style:text-properties style:font-name="Arial" style:font-name-complex="Arial" style:font-weight-complex="bold"/>
    </style:style>
    <style:style style:name="T902" style:parent-style-name="Fuentedepárrafopredeter." style:family="text">
      <style:text-properties style:font-name="Arial" style:font-name-complex="Arial" fo:font-weight="bold" style:font-weight-asian="bold" style:font-weight-complex="bold"/>
    </style:style>
    <style:style style:name="T903" style:parent-style-name="Fuentedepárrafopredeter." style:family="text">
      <style:text-properties style:font-name="Arial" style:font-name-complex="Arial" fo:font-weight="bold" style:font-weight-asian="bold"/>
    </style:style>
    <style:style style:name="T904" style:parent-style-name="Fuentedepárrafopredeter." style:family="text">
      <style:text-properties style:font-name="Arial" style:font-name-complex="Arial"/>
    </style:style>
    <style:style style:name="T905" style:parent-style-name="Fuentedepárrafopredeter." style:family="text">
      <style:text-properties style:font-name="Arial" style:font-name-complex="Arial" style:font-weight-complex="bold"/>
    </style:style>
    <style:style style:name="T906" style:parent-style-name="Fuentedepárrafopredeter." style:family="text">
      <style:text-properties style:font-name="Arial" style:font-name-complex="Arial" fo:font-weight="bold" style:font-weight-asian="bold" style:font-weight-complex="bold"/>
    </style:style>
    <style:style style:name="T907" style:parent-style-name="Fuentedepárrafopredeter." style:family="text">
      <style:text-properties style:font-name="Arial" style:font-name-complex="Arial" fo:font-weight="bold" style:font-weight-asian="bold"/>
    </style:style>
    <style:style style:name="T908" style:parent-style-name="Fuentedepárrafopredeter." style:family="text">
      <style:text-properties style:font-name="Arial" style:font-name-complex="Arial" style:font-weight-complex="bold"/>
    </style:style>
    <style:style style:name="T909" style:parent-style-name="Fuentedepárrafopredeter." style:family="text">
      <style:text-properties style:font-name="Arial" style:font-name-complex="Arial"/>
    </style:style>
    <style:style style:name="T910" style:parent-style-name="Fuentedepárrafopredeter." style:family="text">
      <style:text-properties style:font-name="Arial" style:font-name-complex="Arial" style:font-weight-complex="bold"/>
    </style:style>
    <style:style style:name="T911" style:parent-style-name="Fuentedepárrafopredeter." style:family="text">
      <style:text-properties style:font-name="Arial" style:font-name-complex="Arial" fo:font-weight="bold" style:font-weight-asian="bold"/>
    </style:style>
    <style:style style:name="T912" style:parent-style-name="Fuentedepárrafopredeter." style:family="text">
      <style:text-properties style:font-name="Arial" style:font-name-complex="Arial"/>
    </style:style>
    <style:style style:name="T913" style:parent-style-name="Fuentedepárrafopredeter." style:family="text">
      <style:text-properties style:font-name="Arial" style:font-name-complex="Arial" fo:font-weight="bold" style:font-weight-asian="bold"/>
    </style:style>
    <style:style style:name="T914" style:parent-style-name="Fuentedepárrafopredeter." style:family="text">
      <style:text-properties style:font-name="Arial" style:font-name-complex="Arial" fo:font-weight="bold" style:font-weight-asian="bold"/>
    </style:style>
    <style:style style:name="T915" style:parent-style-name="Fuentedepárrafopredeter." style:family="text">
      <style:text-properties style:font-name="Arial" style:font-name-complex="Arial"/>
    </style:style>
    <style:style style:name="T916" style:parent-style-name="Fuentedepárrafopredeter." style:family="text">
      <style:text-properties style:font-name="Arial" style:font-name-complex="Arial" style:font-weight-complex="bold"/>
    </style:style>
    <style:style style:name="T917" style:parent-style-name="Fuentedepárrafopredeter." style:family="text">
      <style:text-properties style:font-name="Arial" style:font-name-complex="Arial"/>
    </style:style>
    <style:style style:name="T918" style:parent-style-name="Fuentedepárrafopredeter." style:family="text">
      <style:text-properties style:font-name="Arial" style:font-name-complex="Arial" style:font-weight-complex="bold"/>
    </style:style>
    <style:style style:name="T919" style:parent-style-name="Fuentedepárrafopredeter." style:family="text">
      <style:text-properties style:font-name="Arial" style:font-name-complex="Arial"/>
    </style:style>
    <style:style style:name="P920" style:parent-style-name="Sinespaciado" style:family="paragraph">
      <style:paragraph-properties fo:text-align="justify" fo:line-height="150%"/>
      <style:text-properties style:font-name="Arial" style:font-name-complex="Arial"/>
    </style:style>
    <style:style style:name="P921" style:parent-style-name="Sinespaciado" style:family="paragraph">
      <style:paragraph-properties fo:text-align="justify" fo:line-height="150%"/>
    </style:style>
    <style:style style:name="T922" style:parent-style-name="Fuentedepárrafopredeter." style:family="text">
      <style:text-properties style:font-name="Arial" style:font-name-complex="Arial"/>
    </style:style>
    <style:style style:name="T923" style:parent-style-name="Fuentedepárrafopredeter." style:family="text">
      <style:text-properties style:font-name="Arial" style:font-name-complex="Arial" fo:font-weight="bold" style:font-weight-asian="bold"/>
    </style:style>
    <style:style style:name="T924" style:parent-style-name="Fuentedepárrafopredeter." style:family="text">
      <style:text-properties style:font-name="Arial" style:font-name-complex="Arial"/>
    </style:style>
    <style:style style:name="T925" style:parent-style-name="Fuentedepárrafopredeter." style:family="text">
      <style:text-properties style:font-name="Arial" style:font-name-complex="Arial"/>
    </style:style>
    <style:style style:name="T926" style:parent-style-name="Fuentedepárrafopredeter." style:family="text">
      <style:text-properties style:font-name="Arial" style:font-name-complex="Arial" fo:font-weight="bold" style:font-weight-asian="bold"/>
    </style:style>
    <style:style style:name="T927" style:parent-style-name="Fuentedepárrafopredeter." style:family="text">
      <style:text-properties style:font-name="Arial" style:font-name-complex="Arial" style:font-weight-complex="bold"/>
    </style:style>
    <style:style style:name="P928" style:parent-style-name="Sinespaciado" style:family="paragraph">
      <style:paragraph-properties fo:text-align="justify" fo:line-height="150%"/>
      <style:text-properties style:font-name="Arial" style:font-name-complex="Arial" style:font-weight-complex="bold"/>
    </style:style>
    <style:style style:name="P929" style:parent-style-name="Normal" style:family="paragraph">
      <style:paragraph-properties fo:text-align="justify" fo:margin-bottom="0in" fo:line-height="150%"/>
      <style:text-properties fo:hyphenate="false"/>
    </style:style>
    <style:style style:name="T930" style:parent-style-name="Fuentedepárrafopredeter." style:family="text">
      <style:text-properties style:font-name="Arial" style:font-name-complex="Arial" fo:font-size="12pt" style:font-size-asian="12pt" style:font-size-complex="12pt"/>
    </style:style>
    <style:style style:name="P9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2" style:parent-style-name="Normal" style:family="paragraph">
      <style:paragraph-properties fo:text-align="justify" fo:margin-bottom="0in" fo:line-height="150%"/>
      <style:text-properties fo:hyphenate="false"/>
    </style:style>
    <style:style style:name="T933" style:parent-style-name="Fuentedepárrafopredeter." style:family="text">
      <style:text-properties style:font-name="Arial" style:font-name-complex="Arial" fo:font-weight="bold" style:font-weight-asian="bold" fo:font-size="12pt" style:font-size-asian="12pt" style:font-size-complex="12pt"/>
    </style:style>
    <style:style style:name="P934"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935" style:parent-style-name="Normal" style:family="paragraph">
      <style:paragraph-properties fo:text-align="justify" fo:margin-bottom="0in" fo:line-height="150%"/>
      <style:text-properties fo:hyphenate="false"/>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3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1" style:parent-style-name="Normal" style:family="paragraph">
      <style:paragraph-properties fo:text-align="justify" fo:margin-bottom="0in" fo:line-height="150%"/>
      <style:text-properties fo:hyphenate="false"/>
    </style:style>
    <style:style style:name="T962" style:parent-style-name="Fuentedepárrafopredeter." style:family="text">
      <style:text-properties style:font-name="Arial" style:font-name-complex="Arial" fo:font-weight="bold" style:font-weight-asian="bold" fo:font-size="12pt" style:font-size-asian="12pt" style:font-size-complex="12pt"/>
    </style:style>
    <style:style style:name="P963"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964" style:parent-style-name="Normal" style:family="paragraph">
      <style:paragraph-properties fo:text-align="justify" fo:margin-bottom="0in" fo:line-height="150%"/>
      <style:text-properties fo:hyphenate="false"/>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P97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7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7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0" style:parent-style-name="Normal" style:family="paragraph">
      <style:paragraph-properties fo:text-align="justify" fo:margin-bottom="0in" fo:line-height="150%"/>
      <style:text-properties fo:hyphenate="false"/>
    </style:style>
    <style:style style:name="T981" style:parent-style-name="Fuentedepárrafopredeter." style:family="text">
      <style:text-properties style:font-name="Arial" style:font-name-complex="Arial" fo:font-weight="bold" style:font-weight-asian="bold" fo:font-size="12pt" style:font-size-asian="12pt" style:font-size-complex="12pt"/>
    </style:style>
    <style:style style:name="P98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8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8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8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98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8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8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8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1" style:parent-style-name="Normal" style:family="paragraph">
      <style:paragraph-properties fo:text-align="justify" fo:margin-bottom="0in" fo:line-height="150%"/>
      <style:text-properties fo:hyphenate="false"/>
    </style:style>
    <style:style style:name="T992" style:parent-style-name="Fuentedepárrafopredeter." style:family="text">
      <style:text-properties style:font-name="Arial" style:font-name-complex="Arial" fo:font-weight="bold" style:font-weight-asian="bold" fo:font-size="12pt" style:font-size-asian="12pt" style:font-size-complex="12pt"/>
    </style:style>
    <style:style style:name="P99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94" style:parent-style-name="Normal" style:family="paragraph">
      <style:paragraph-properties fo:text-align="justify" fo:margin-bottom="0in" fo:line-height="150%"/>
      <style:text-properties fo:hyphenate="false"/>
    </style:style>
    <style:style style:name="T995" style:parent-style-name="Fuentedepárrafopredeter." style:family="text">
      <style:text-properties style:font-name="Arial" style:font-name-complex="Arial" fo:font-size="12pt" style:font-size-asian="12pt" style:font-size-complex="12pt" fo:language="es" fo:country="MX"/>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P99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99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000"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0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2"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003" style:parent-style-name="Normal" style:family="paragraph">
      <style:paragraph-properties fo:text-align="justify" fo:margin-bottom="0in" fo:line-height="150%"/>
      <style:text-properties fo:hyphenate="false"/>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8" style:parent-style-name="Fuentedepárrafopredeter." style:family="text">
      <style:text-properties style:font-name="Arial" style:font-name-complex="Arial" fo:font-size="12pt" style:font-size-asian="12pt" style:font-size-complex="12pt"/>
    </style:style>
    <style:style style:name="P1019"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02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21" style:parent-style-name="Fuentedepárrafopredeter." style:family="text">
      <style:text-properties style:font-name="Arial" style:font-name-complex="Arial" style:font-weight-complex="bold" fo:font-size="12pt" style:font-size-asian="12pt" style:font-size-complex="12pt"/>
    </style:style>
    <style:style style:name="T10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2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2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25" style:parent-style-name="Fuentedepárrafopredeter." style:family="text">
      <style:text-properties style:font-name="Arial" style:font-name-complex="Arial" style:font-weight-complex="bold" fo:font-size="12pt" style:font-size-asian="12pt" style:font-size-complex="12pt"/>
    </style:style>
    <style:style style:name="T1026" style:parent-style-name="Fuentedepárrafopredeter." style:family="text">
      <style:text-properties style:font-name="Arial" style:font-name-complex="Arial" style:font-weight-complex="bold" fo:font-size="12pt" style:font-size-asian="12pt" style:font-size-complex="12pt"/>
    </style:style>
    <style:style style:name="T102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28" style:parent-style-name="Fuentedepárrafopredeter." style:family="text">
      <style:text-properties style:font-name="Arial" style:font-name-complex="Arial" style:font-weight-complex="bold" fo:font-size="12pt" style:font-size-asian="12pt" style:font-size-complex="12pt"/>
    </style:style>
    <style:style style:name="P102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0" style:parent-style-name="Fuentedepárrafopredeter." style:family="text">
      <style:text-properties style:font-name="Arial" style:font-name-complex="Arial" style:font-weight-complex="bold" fo:font-size="12pt" style:font-size-asian="12pt" style:font-size-complex="12pt"/>
    </style:style>
    <style:style style:name="T103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32" style:parent-style-name="Fuentedepárrafopredeter." style:family="text">
      <style:text-properties style:font-name="Arial" style:font-name-complex="Arial" style:font-weight-complex="bold" fo:font-size="12pt" style:font-size-asian="12pt" style:font-size-complex="12pt"/>
    </style:style>
    <style:style style:name="P103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4" style:parent-style-name="Fuentedepárrafopredeter." style:family="text">
      <style:text-properties style:font-name="Arial" style:font-name-complex="Arial" style:font-weight-complex="bold" fo:font-size="12pt" style:font-size-asian="12pt" style:font-size-complex="12pt"/>
    </style:style>
    <style:style style:name="T1035" style:parent-style-name="Fuentedepárrafopredeter." style:family="text">
      <style:text-properties style:font-name="Arial" style:font-name-complex="Arial" style:font-weight-complex="bold" fo:font-size="12pt" style:font-size-asian="12pt" style:font-size-complex="12pt"/>
    </style:style>
    <style:style style:name="T103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3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3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9" style:parent-style-name="Fuentedepárrafopredeter." style:family="text">
      <style:text-properties style:font-name="Arial" style:font-name-complex="Arial" style:font-weight-complex="bold" fo:font-size="12pt" style:font-size-asian="12pt" style:font-size-complex="12pt"/>
    </style:style>
    <style:style style:name="T104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1" style:parent-style-name="Fuentedepárrafopredeter." style:family="text">
      <style:text-properties style:font-name="Arial" style:font-name-complex="Arial" style:font-weight-complex="bold" fo:font-size="12pt" style:font-size-asian="12pt" style:font-size-complex="12pt"/>
    </style:style>
    <style:style style:name="P1042" style:parent-style-name="Normal" style:family="paragraph">
      <style:paragraph-properties fo:text-align="justify" fo:margin-bottom="0in" fo:line-height="100%"/>
      <style:text-properties style:font-name="Arial" style:font-name-complex="Arial" style:font-weight-complex="bold" fo:color="#0070C0" fo:font-size="12pt" style:font-size-asian="12pt" style:font-size-complex="12pt" fo:hyphenate="false"/>
    </style:style>
    <style:style style:name="P1043" style:parent-style-name="Normal" style:family="paragraph">
      <style:paragraph-properties fo:text-align="justify" fo:margin-bottom="0in" fo:line-height="150%"/>
      <style:text-properties fo:hyphenate="false"/>
    </style:style>
    <style:style style:name="T1044" style:parent-style-name="Fuentedepárrafopredeter." style:family="text">
      <style:text-properties style:font-name="Arial" style:font-name-complex="Arial" style:font-weight-complex="bold" fo:font-size="12pt" style:font-size-asian="12pt" style:font-size-complex="12pt"/>
    </style:style>
    <style:style style:name="T1045" style:parent-style-name="Fuentedepárrafopredeter." style:family="text">
      <style:text-properties style:font-name="Arial" style:font-name-complex="Arial" style:font-weight-complex="bold" fo:font-size="12pt" style:font-size-asian="12pt" style:font-size-complex="12pt"/>
    </style:style>
    <style:style style:name="T1046" style:parent-style-name="Fuentedepárrafopredeter." style:family="text">
      <style:text-properties style:font-name="Arial" style:font-name-complex="Arial" style:font-weight-complex="bold"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T1048" style:parent-style-name="Fuentedepárrafopredeter." style:family="text">
      <style:text-properties style:font-name="Arial" style:font-name-complex="Arial" style:font-weight-complex="bold"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P10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3" style:parent-style-name="Normal" style:family="paragraph">
      <style:paragraph-properties fo:text-align="justify" fo:margin-bottom="0in" fo:line-height="150%"/>
      <style:text-properties fo:hyphenate="false"/>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style:style>
    <style:style style:name="P10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3" style:parent-style-name="Normal" style:family="paragraph">
      <style:paragraph-properties fo:text-align="justify" fo:margin-bottom="0in" fo:line-height="150%"/>
      <style:text-properties fo:hyphenate="false"/>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complex="Arial"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complex="Arial"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1" style:parent-style-name="Fuentedepárrafopredeter." style:family="text">
      <style:text-properties style:font-name="Arial" style:font-name-complex="Arial" fo:font-size="12pt" style:font-size-asian="12pt" style:font-size-complex="12pt"/>
    </style:style>
    <style:style style:name="T1072" style:parent-style-name="Fuentedepárrafopredeter." style:family="text">
      <style:text-properties style:font-name="Arial" style:font-name-complex="Arial"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P10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76" style:parent-style-name="Fuentedepárrafopredeter." style:family="text">
      <style:text-properties style:font-name="Arial" style:font-name-complex="Arial" style:font-weight-complex="bold" fo:font-size="12pt" style:font-size-asian="12pt" style:font-size-complex="12pt"/>
    </style:style>
    <style:style style:name="T107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78" style:parent-style-name="Fuentedepárrafopredeter." style:family="text">
      <style:text-properties style:font-name="Arial" style:font-name-complex="Arial" style:font-weight-complex="bold" fo:font-size="12pt" style:font-size-asian="12pt" style:font-size-complex="12pt"/>
    </style:style>
    <style:style style:name="P107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0" style:parent-style-name="Fuentedepárrafopredeter." style:family="text">
      <style:text-properties style:font-name="Arial" style:font-name-complex="Arial" style:font-weight-complex="bold" fo:font-size="12pt" style:font-size-asian="12pt" style:font-size-complex="12pt"/>
    </style:style>
    <style:style style:name="T10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2" style:parent-style-name="Fuentedepárrafopredeter." style:family="text">
      <style:text-properties style:font-name="Arial" style:font-name-complex="Arial" style:font-weight-complex="bold" fo:font-size="12pt" style:font-size-asian="12pt" style:font-size-complex="12pt"/>
    </style:style>
    <style:style style:name="P108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T10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6" style:parent-style-name="Fuentedepárrafopredeter." style:family="text">
      <style:text-properties style:font-name="Arial" style:font-name-complex="Arial" style:font-weight-complex="bold" fo:font-size="12pt" style:font-size-asian="12pt" style:font-size-complex="12pt"/>
    </style:style>
    <style:style style:name="P108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8" style:parent-style-name="Fuentedepárrafopredeter." style:family="text">
      <style:text-properties style:font-name="Arial" style:font-name-complex="Arial" style:font-weight-complex="bold" fo:font-size="12pt" style:font-size-asian="12pt" style:font-size-complex="12pt"/>
    </style:style>
    <style:style style:name="T10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1" style:parent-style-name="Fuentedepárrafopredeter." style:family="text">
      <style:text-properties style:font-name="Arial" style:font-name-complex="Arial" style:font-weight-complex="bold" fo:font-size="12pt" style:font-size-asian="12pt" style:font-size-complex="12pt"/>
    </style:style>
    <style:style style:name="P109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3" style:parent-style-name="Fuentedepárrafopredeter." style:family="text">
      <style:text-properties style:font-name="Arial" style:font-name-complex="Arial" style:font-weight-complex="bold" fo:font-size="12pt" style:font-size-asian="12pt" style:font-size-complex="12pt"/>
    </style:style>
    <style:style style:name="T10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5" style:parent-style-name="Fuentedepárrafopredeter." style:family="text">
      <style:text-properties style:font-name="Arial" style:font-name-complex="Arial" style:font-weight-complex="bold" fo:font-size="12pt" style:font-size-asian="12pt" style:font-size-complex="12pt"/>
    </style:style>
    <style:style style:name="P109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97" style:parent-style-name="Normal" style:family="paragraph">
      <style:paragraph-properties fo:text-align="justify" fo:margin-bottom="0in" fo:line-height="150%"/>
      <style:text-properties fo:hyphenate="false"/>
    </style:style>
    <style:style style:name="T1098" style:parent-style-name="Fuentedepárrafopredeter." style:family="text">
      <style:text-properties style:font-name="Arial" style:font-name-complex="Arial" style:font-weight-complex="bold" fo:font-size="12pt" style:font-size-asian="12pt" style:font-size-complex="12pt"/>
    </style:style>
    <style:style style:name="T1099" style:parent-style-name="Fuentedepárrafopredeter." style:family="text">
      <style:text-properties style:font-name="Arial" style:font-name-complex="Arial" style:font-weight-complex="bold" fo:font-size="12pt" style:font-size-asian="12pt" style:font-size-complex="12pt"/>
    </style:style>
    <style:style style:name="T1100" style:parent-style-name="Fuentedepárrafopredeter." style:family="text">
      <style:text-properties style:font-name="Arial" style:font-name-complex="Arial" style:font-weight-complex="bold" fo:font-size="12pt" style:font-size-asian="12pt" style:font-size-complex="12pt"/>
    </style:style>
    <style:style style:name="T1101" style:parent-style-name="Fuentedepárrafopredeter." style:family="text">
      <style:text-properties style:font-name="Arial" style:font-name-complex="Arial" style:font-weight-complex="bold" fo:font-size="12pt" style:font-size-asian="12pt" style:font-size-complex="12pt"/>
    </style:style>
    <style:style style:name="T11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04" style:parent-style-name="Fuentedepárrafopredeter." style:family="text">
      <style:text-properties style:font-name="Arial" style:font-name-complex="Arial" style:font-weight-complex="bold" fo:font-size="12pt" style:font-size-asian="12pt" style:font-size-complex="12pt"/>
    </style:style>
    <style:style style:name="P1105"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10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1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4" style:parent-style-name="Normal" style:family="paragraph">
      <style:paragraph-properties style:contextual-spacing="true" fo:text-align="justify" fo:margin-bottom="0in" fo:line-height="150%"/>
      <style:text-properties fo:hyphenate="false"/>
    </style:style>
    <style:style style:name="T1115" style:parent-style-name="Fuentedepárrafopredeter." style:family="text">
      <style:text-properties style:font-name="Arial" style:font-name-complex="Arial" style:font-weight-complex="bold" fo:font-size="12pt" style:font-size-asian="12pt" style:font-size-complex="12pt"/>
    </style:style>
    <style:style style:name="T1116" style:parent-style-name="Fuentedepárrafopredeter." style:family="text">
      <style:text-properties style:font-name="Arial" style:font-name-complex="Arial" style:font-weight-complex="bold" fo:font-size="12pt" style:font-size-asian="12pt" style:font-size-complex="12pt"/>
    </style:style>
    <style:style style:name="T1117" style:parent-style-name="Fuentedepárrafopredeter." style:family="text">
      <style:text-properties style:font-name="Arial" style:font-name-complex="Arial" style:font-weight-complex="bold" fo:font-size="12pt" style:font-size-asian="12pt" style:font-size-complex="12pt"/>
    </style:style>
    <style:style style:name="T1118" style:parent-style-name="Fuentedepárrafopredeter." style:family="text">
      <style:text-properties style:font-name="Arial" style:font-name-complex="Arial" style:font-weight-complex="bold" fo:font-size="12pt" style:font-size-asian="12pt" style:font-size-complex="12pt"/>
    </style:style>
    <style:style style:name="T11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Fuentedepárrafopredeter." style:family="text">
      <style:text-properties style:font-name="Arial" style:font-name-complex="Arial" style:font-weight-complex="bold" fo:font-size="12pt" style:font-size-asian="12pt" style:font-size-complex="12pt"/>
    </style:style>
    <style:style style:name="T1121" style:parent-style-name="Fuentedepárrafopredeter." style:family="text">
      <style:text-properties style:font-name="Arial" style:font-name-complex="Arial" style:font-weight-complex="bold" fo:font-size="12pt" style:font-size-asian="12pt" style:font-size-complex="12pt"/>
    </style:style>
    <style:style style:name="T1122" style:parent-style-name="Fuentedepárrafopredeter." style:family="text">
      <style:text-properties style:font-name="Arial" style:font-name-complex="Arial" style:font-weight-complex="bold" fo:font-size="12pt" style:font-size-asian="12pt" style:font-size-complex="12pt"/>
    </style:style>
    <style:style style:name="T1123" style:parent-style-name="Fuentedepárrafopredeter." style:family="text">
      <style:text-properties style:font-name="Arial" style:font-name-complex="Arial" style:font-weight-complex="bold" fo:font-size="12pt" style:font-size-asian="12pt" style:font-size-complex="12pt"/>
    </style:style>
    <style:style style:name="T1124" style:parent-style-name="Fuentedepárrafopredeter." style:family="text">
      <style:text-properties style:font-name="Arial" style:font-name-complex="Arial" style:font-weight-complex="bold" fo:font-size="12pt" style:font-size-asian="12pt" style:font-size-complex="12pt"/>
    </style:style>
    <style:style style:name="T1125" style:parent-style-name="Fuentedepárrafopredeter." style:family="text">
      <style:text-properties style:font-name="Arial" style:font-name-complex="Arial" style:font-weight-complex="bold" fo:font-size="12pt" style:font-size-asian="12pt" style:font-size-complex="12pt"/>
    </style:style>
    <style:style style:name="T1126" style:parent-style-name="Fuentedepárrafopredeter." style:family="text">
      <style:text-properties style:font-name="Arial" style:font-name-complex="Arial" style:font-weight-complex="bold" fo:font-size="12pt" style:font-size-asian="12pt" style:font-size-complex="12pt"/>
    </style:style>
    <style:style style:name="T112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T1134" style:parent-style-name="Fuentedepárrafopredeter." style:family="text">
      <style:text-properties style:font-name="Arial" style:font-name-complex="Arial" style:font-weight-complex="bold" fo:font-size="12pt" style:font-size-asian="12pt" style:font-size-complex="12pt"/>
    </style:style>
    <style:style style:name="T1135" style:parent-style-name="Fuentedepárrafopredeter." style:family="text">
      <style:text-properties style:font-name="Arial" style:font-name-complex="Arial" fo:font-weight="bold" style:font-weight-asian="bold" fo:font-size="12pt" style:font-size-asian="12pt" style:font-size-complex="12pt"/>
    </style:style>
    <style:style style:name="T1136" style:parent-style-name="Fuentedepárrafopredeter." style:family="text">
      <style:text-properties style:font-name="Arial" style:font-name-complex="Arial" fo:font-weight="bold" style:font-weight-asian="bold" fo:font-size="12pt" style:font-size-asian="12pt" style:font-size-complex="12pt"/>
    </style:style>
    <style:style style:name="T1137" style:parent-style-name="Fuentedepárrafopredeter." style:family="text">
      <style:text-properties style:font-name="Arial" style:font-name-complex="Arial" fo:font-weight="bold" style:font-weight-asian="bold" fo:font-size="12pt" style:font-size-asian="12pt" style:font-size-complex="12pt"/>
    </style:style>
    <style:style style:name="T1138" style:parent-style-name="Fuentedepárrafopredeter." style:family="text">
      <style:text-properties style:font-name="Arial" style:font-name-complex="Arial" style:font-weight-complex="bold" fo:font-size="12pt" style:font-size-asian="12pt" style:font-size-complex="12pt"/>
    </style:style>
    <style:style style:name="T1139"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38<text:s/>doce<text:s/>horas<text:s/>con<text:s/>treinta y ocho minutos<text:s/>del día<text:s/>16-dieciséis<text:s/>de<text:s/>agosto<text:s/>del año 2023-dos mil veintitrés, damos inicio a la<text:s/>Trigésim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Consejeras y Consejeros muy buenas<text:s/>tardes<text:s/>tengan todas y todos uste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integrantes de este organismo</text:span><text:span text:style-name="T65">.</text:span><text:span text:style-name="T66"><text:s/>Adelante Consejera.</text:span></text:p>
      <text:p text:style-name="P67"/>
      <text:p text:style-name="P68">Consejera<text:s/>Presidenta María Teresa Treviño Fernández.</text:p>
      <text:p text:style-name="P69"><text:span text:style-name="T70"><text:s/></text:span></text:p>
      <text:p text:style-name="P71">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2"/>
      <text:soft-page-break/>
      <text:p text:style-name="P73"><text:span text:style-name="T74">El siguiente punto es el relativo a la<text:s/></text:span><text:span text:style-name="T75">lectura y aprobación del Orden del Día</text:span><text:span text:style-name="T76">, por lo cual pido al Secretario Técnico dé lectura a dicho proyecto y lo someta a la consideración del Pleno.</text:span></text:p>
      <text:p text:style-name="P77"/>
      <text:p text:style-name="P78">Secretario Técnico del Pleno Héctor Ríos Salinas.<text:s/></text:p>
      <text:p text:style-name="P79"/>
      <text:p text:style-name="P80">Con gusto Consejera Presidenta. A continuación, me voy a permitir dar lectura al proyecto del orden del día que ha sido propuesto para celebrar los trabajos correspondientes a esta<text:s/>trigésima<text:s/>sesión ordinaria de este Pleno:</text:p>
      <text:p text:style-name="P81"/>
      <text:p text:style-name="P82"><text:bookmark-start text:name="_Hlk34810393"/><text:span text:style-name="T83">I.-<text:s/></text:span><text:span text:style-name="T84">Pase de lista, registro de asistencia y verificación del quórum legal</text:span><text:span text:style-name="T85">;</text:span></text:p>
      <text:p text:style-name="P86"/>
      <text:p text:style-name="P87"><text:span text:style-name="T88">II.-<text:s/></text:span><text:span text:style-name="T89">Declaración de quórum legal</text:span><text:span text:style-name="T90">;</text:span></text:p>
      <text:p text:style-name="P91"/>
      <text:p text:style-name="P92">III.-<text:s/>Declaración de instalación de la sesión;</text:p>
      <text:p text:style-name="P93"/>
      <text:p text:style-name="P94">IV.-<text:s/>Lectura y aprobación del orden del día;</text:p>
      <text:p text:style-name="P95"/>
      <text:p text:style-name="P96"><text:span text:style-name="T97">V.-<text:s/></text:span><text:span text:style-name="T98">Lectura y aprobación, en su caso, de la acta de la vigésima<text:s/></text:span><text:span text:style-name="T99">noven</text:span><text:span text:style-name="T100">a sesión ordinaria del Pleno del Instituto, celebrada en fecha<text:s/></text:span><text:span text:style-name="T101">09</text:span><text:span text:style-name="T102"><text:s/>de<text:s/></text:span><text:span text:style-name="T103">agost</text:span><text:span text:style-name="T104">o de 2023</text:span><text:span text:style-name="T105">.</text:span></text:p>
      <text:p text:style-name="P106"/>
      <text:p text:style-name="P107">VI.-<text:s/>Asuntos específicos a tratar:<text:s/></text:p>
      <text:p text:style-name="P108"/>
      <text:p text:style-name="P109">Apartado único. -<text:s/>Presentación, discusión y, en su caso, aprobación de los proyectos de resolución y de acuerdo que presentan las y los Consejeros:</text:p>
      <text:p text:style-name="P110"/>
      <text:p text:style-name="P111">1 al<text:s/>51.- Presentación de los proyectos de resolución y de acuerdo los cuales fueron previamente circulados.</text:p>
      <text:p text:style-name="P112"/>
      <text:p text:style-name="P113">VII.-<text:s/>Asuntos generales: <text:s/></text:p>
      <text:p text:style-name="P114"/>
      <text:p text:style-name="P115">VIII.-<text:s/>Fecha y hora para la próxima sesión; y</text:p>
      <text:p text:style-name="P116"/>
      <text:p text:style-name="P117">IX.-<text:s/>Clausura de la sesión.<text:bookmark-end text:name="_Hlk34810393"/></text:p>
      <text:p text:style-name="P118"/>
      <text:soft-page-break/>
      <text:p text:style-name="P119">Una vez expuesto el proyecto del Orden del Día, les pregunto a ustedes Consejeras y Consejeros, si alguien tiene algún comentario u observación respecto al mismo.</text:p>
      <text:p text:style-name="P120"/>
      <text:p text:style-name="P121">Secretario Técnico del Pleno Héctor Ríos Salinas.<text:s/></text:p>
      <text:p text:style-name="P122"><text:s/></text:p>
      <text:p text:style-name="P123">Esta solicitando el uso de la palabra la Consejera María de los Ángeles Guzmán asi como el Consejero Francisco Reynaldo Guajardo, se le concede el uso de la palabra a la Consejera Doctora María de los Ángeles Guzmán.</text:p>
      <text:p text:style-name="P124"/>
      <text:p text:style-name="P125">Consejera María de los Ángeles Guzmán García.</text:p>
      <text:p text:style-name="P126"/>
      <text:p text:style-name="P127">Gracias, para bajar del orden del día los acumulados 3263/2021 y el individual 3439/2021 para una sesión posterior, gracias.</text:p>
      <text:p text:style-name="P128"/>
      <text:p text:style-name="P129">Secretario Técnico del Pleno Héctor Ríos Salinas.<text:s/></text:p>
      <text:p text:style-name="P130"><text:s/></text:p>
      <text:p text:style-name="P131">Agradecemos la intervencion de la Consejera María de los Ángeles Guzmán se ha tomado la nota correspondiente procedemos ahora con el Consejero Francisco Reynaldo Guajardo, adelante Consejero.<text:s/></text:p>
      <text:p text:style-name="P132"/>
      <text:p text:style-name="P133">Consejero Francisco Reynaldo Guajardo Martínez.</text:p>
      <text:p text:style-name="P134"/>
      <text:p text:style-name="P135">Gracias Secretario, pongo a consideración de este Pleno posponer la discusión del expediente RR458/2023 para que se discuta en una sesión posterior, es cuánto.</text:p>
      <text:p text:style-name="P136"/>
      <text:p text:style-name="P137">Secretario Técnico del Pleno Héctor Ríos Salinas.<text:s/></text:p>
      <text:p text:style-name="P138"><text:s/></text:p>
      <text:p text:style-name="P139"><text:span text:style-name="T140">Gracias Consejero Francisco Reynaldo Guajardo<text:s/></text:span><text:span text:style-name="T141">al</text:span><text:span text:style-name="T142"><text:s/>no haber<text:s/></text:span><text:span text:style-name="T143">más</text:span><text:span text:style-name="T144"><text:s/></text:span><text:span text:style-name="T145">observaciones</text:span><text:span text:style-name="T146">,<text:s/></text:span><text:span text:style-name="T147">me voy a permitir a someter a su consideración la aprobación del orden del día propuesto para esta sesión ordinaria con las modificaciones que ya fueron expuestas los que estén por la afirmativa sírvanse a manifestarlo por favor, de la forma acostumbrada</text:span><text:span text:style-name="T148">.<text:s/></text:span></text:p>
      <text:p text:style-name="P149"/>
      <text:p text:style-name="P150"><text:span text:style-name="T151">Gracias Consejeras y Consejeros. Informo que<text:s/></text:span><text:span text:style-name="T152">son cinco votos a favor por lo que el proyecto del orden del día para esta sesión ordinario<text:s/></text:span><text:span text:style-name="T153">ha sido<text:s/></text:span><text:span text:style-name="T154">aprobado<text:s/></text:span><text:span text:style-name="T155">por<text:s/></text:span><text:soft-page-break/><text:span text:style-name="T156">unanimidad<text:s/></text:span><text:span text:style-name="T157">de</text:span><text:span text:style-name="T158"><text:s/>las y los integrantes de este Pleno</text:span><text:span text:style-name="T159"><text:s/></text:span><text:span text:style-name="T160">con las modificaciones ya precisadas</text:span><text:span text:style-name="T161">.</text:span><text:span text:style-name="T162"><text:s/>Adelante Consejera Presidenta por favor.</text:span></text:p>
      <text:p text:style-name="P163"/>
      <text:p text:style-name="P164">Consejera Presidenta María Teresa Treviño Fernández.</text:p>
      <text:p text:style-name="P165"/>
      <text:p text:style-name="P166"><text:span text:style-name="T167">Gracias Secretario. Continuando con el Orden del Día procedemos al desahogo del quinto punto del orden del día, relativo a la aprobación de</text:span><text:span text:style-name="T168">l</text:span><text:span text:style-name="T169"><text:s/>Acta de la sesi</text:span><text:span text:style-name="T170">ó</text:span><text:span text:style-name="T171">n del Pleno, celebrada en fecha</text:span><text:span text:style-name="T172"><text:s/></text:span><text:span text:style-name="T173">0</text:span><text:span text:style-name="T174">9</text:span><text:span text:style-name="T175"><text:s/>de<text:s/></text:span><text:span text:style-name="T176">agost</text:span><text:span text:style-name="T177">o</text:span><text:span text:style-name="T178"><text:s/>de 2023</text:span><text:span text:style-name="T179">, por lo cual</text:span><text:span text:style-name="T180"><text:s/>pido al Secretario Técnico pregunte a este Pleno si existen comentarios sobre la misma y<text:s/></text:span><text:span text:style-name="T181">someta a<text:s/></text:span><text:span text:style-name="T182">votación</text:span><text:span text:style-name="T183"><text:s/>la autorización del contenido de la misma</text:span><text:span text:style-name="T184">.</text:span><text:span text:style-name="T185"><text:s/></text:span></text:p>
      <text:p text:style-name="P186"/>
      <text:p text:style-name="P187">Secretario Técnico del Pleno Héctor Ríos Salinas.<text:s/></text:p>
      <text:p text:style-name="P188"/>
      <text:p text:style-name="P189">Claro que si<text:s/>Consejera Presidenta. Consejeras y Consejeros, les pregunto si desean hacer uso de la palabra para realizar algún comentario sobre el contenido del<text:s/>acta<text:s/>que está a su discusión.</text:p>
      <text:p text:style-name="P190"/>
      <text:p text:style-name="P191">No existen<text:s/>intervenciones por parte de las y los Consejeros, por lo cual les pregunto el sentido de su voto de manera económica. Si están a favor, sírvanse a manifestarlo<text:s/>por favor<text:s/>levantando su mano.<text:s/></text:p>
      <text:p text:style-name="P192"/>
      <text:p text:style-name="P193"><text:span text:style-name="T194">Gracias. Informo que<text:s/></text:span><text:span text:style-name="T195">son cinco votos a favor y por lo tanto<text:s/></text:span><text:span text:style-name="T196">ha sido<text:s/></text:span><text:span text:style-name="T197">aprobada<text:s/></text:span><text:span text:style-name="T198">por unanimidad de votos<text:s/></text:span><text:span text:style-name="T199">e</text:span><text:span text:style-name="T200">l</text:span><text:span text:style-name="T201"><text:s/>acta de la<text:s/></text:span><text:span text:style-name="T202">vigésima</text:span><text:span text:style-name="T203"><text:s/></text:span><text:span text:style-name="T204">noven</text:span><text:span text:style-name="T205">a<text:s/></text:span><text:span text:style-name="T206">sesión ordinaria del Pleno del Instituto,</text:span><text:span text:style-name="T207"><text:s/></text:span><text:span text:style-name="T208">celebrada en fecha<text:s/></text:span><text:span text:style-name="T209">0</text:span><text:span text:style-name="T210">9</text:span><text:span text:style-name="T211"><text:s/>de<text:s/></text:span><text:span text:style-name="T212">agost</text:span><text:span text:style-name="T213">o</text:span><text:span text:style-name="T214"><text:s/>de</text:span><text:span text:style-name="T215">l año en curso</text:span><text:span text:style-name="T216">.</text:span><text:span text:style-name="T217"><text:s/>Adelante Consejera Presidenta por favor.</text:span></text:p>
      <text:p text:style-name="P218"/>
      <text:p text:style-name="P219">Consejera Presidenta María Teresa Treviño Fernández.</text:p>
      <text:p text:style-name="P220"/>
      <text:p text:style-name="P221">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22"/>
      <text:soft-page-break/>
      <text:p text:style-name="P223"><text:span text:style-name="T224">E</text:span><text:span text:style-name="T225">l primero es el e</text:span><text:span text:style-name="T226">xpediente</text:span><text:span text:style-name="T227"><text:s/>individual<text:s/></text:span><text:span text:style-name="T228">RR/0274/2022</text:span><text:span text:style-name="T229"><text:s/></text:span><text:span text:style-name="T230">relativo al recurso de revisión en<text:s/></text:span><text:span text:style-name="T231">e</text:span><text:span text:style-name="T232">l cual<text:s/></text:span><text:span text:style-name="T233">e</text:span><text:span text:style-name="T234">l sujeto obligado<text:s/></text:span><text:span text:style-name="T235">es</text:span><text:span text:style-name="T236"><text:s/></text:span><text:span text:style-name="T237">e</text:span><text:span text:style-name="T238">l<text:s/></text:span><text:span text:style-name="T239">Municipio de Agualeguas, Nuevo León</text:span><text:span text:style-name="T240">.<text:s/></text:span></text:p>
      <text:p text:style-name="P241"/>
      <text:p text:style-name="P242"><text:span text:style-name="T243">En este asunto, se propone al Pleno<text:s/></text:span><text:span text:style-name="T244">ORDENAR<text:s/></text:span><text:span text:style-name="T245">al sujeto obligado<text:s/></text:span><text:span text:style-name="T246">emitir</text:span><text:span text:style-name="T247"><text:s/>la respuesta correspondiente a la solicitud de información del particular.</text:span></text:p>
      <text:p text:style-name="P248"/>
      <text:p text:style-name="P249"><text:span text:style-name="T250">Asimismo, y toda vez que en el recurso de mérito se actualiza la conducta omisiva por parte del sujeto obligado, referente a no dar respuesta a la solicitud de información, se propone al Pleno, aplicar al ciudadano<text:s/></text:span><text:span text:style-name="T251">Ignacio Castellanos Amaya</text:span><text:span text:style-name="T252">,</text:span><text:span text:style-name="T253"><text:s/></text:span><text:span text:style-name="T254">en su carácter de</text:span><text:span text:style-name="T255"><text:s/></text:span><text:span text:style-name="T256">Presidente Municipal de<text:s/></text:span><text:span text:style-name="T257">Agualeguas,</text:span><text:span text:style-name="T258"><text:s/>Nuevo León</text:span><text:span text:style-name="T259">,</text:span><text:span text:style-name="T260"><text:s/></text:span><text:span text:style-name="T261">la sanción mínima prevista en la fracción I, del artículo 198 de la Ley de la materia; consistente en una multa equivalente a 150-ciento cincuenta cuotas, que corresponde a la cantidad de<text:s/></text:span><text:bookmark-start text:name="_Hlk104278901"/><text:span text:style-name="T262">$14,433.00 (catorce mil cuatrocientos treinta y tres pesos 00/100 moneda nacional)</text:span><text:bookmark-end text:name="_Hlk104278901"/><text:span text:style-name="T263">.</text:span></text:p>
      <text:p text:style-name="P264"/>
      <text:p text:style-name="P265"><text:span text:style-name="T266">E</text:span><text:span text:style-name="T267">l segundo es el e</text:span><text:span text:style-name="T268">xpediente</text:span><text:span text:style-name="T269"><text:s/>i</text:span><text:span text:style-name="T270">ndividual<text:s/></text:span><text:span text:style-name="T271">RR/0616/2023<text:s/></text:span><text:span text:style-name="T272">relativo al recurso de revisión en<text:s/></text:span><text:span text:style-name="T273">e</text:span><text:span text:style-name="T274">l cual<text:s/></text:span><text:span text:style-name="T275">e</text:span><text:span text:style-name="T276">l sujeto obligado<text:s/></text:span><text:span text:style-name="T277">es</text:span><text:span text:style-name="T278"><text:s/>la</text:span><text:span text:style-name="T279"><text:s/></text:span><text:span text:style-name="T280">Dirección del Centro de Atención a Víctimas de la Comisión Estatal de Derechos Humanos</text:span><text:span text:style-name="T281">.</text:span></text:p>
      <text:p text:style-name="P282"/>
      <text:p text:style-name="P283"><text:span text:style-name="T284">En este asunto se propone al Pleno<text:s/></text:span><text:span text:style-name="T285">SOBRESEER</text:span><text:span text:style-name="T286"><text:s/>el recurso de revisión en virtud de la modificación del acto reclamado, por parte del sujeto obligado.</text:span></text:p>
      <text:p text:style-name="P287"/>
      <text:p text:style-name="P288"><text:span text:style-name="T289">E</text:span><text:span text:style-name="T290">l tercero es el individual<text:s/></text:span><text:span text:style-name="T291">RR/0621/2023</text:span><text:span text:style-name="T292"><text:s/></text:span><text:span text:style-name="T293">relativo al recurso de revisión en<text:s/></text:span><text:span text:style-name="T294">e</text:span><text:span text:style-name="T295">l cual<text:s/></text:span><text:span text:style-name="T296">e</text:span><text:span text:style-name="T297">l sujeto obligado<text:s/></text:span><text:span text:style-name="T298">e</text:span><text:span text:style-name="T299">s</text:span><text:span text:style-name="T300"><text:s/>la<text:s/></text:span><text:span text:style-name="T301">Dirección General de Servicios de Agua y Drenaje de Monterrey</text:span><text:span text:style-name="T302">, I.P.D.</text:span></text:p>
      <text:p text:style-name="P303"/>
      <text:p text:style-name="P304"><text:span text:style-name="T305">Por lo que respecta a este recurso de revisión, se propone al Pleno<text:s/></text:span><text:span text:style-name="T306">MODIFICAR<text:s/></text:span><text:span text:style-name="T307">la respuesta otorgada por el sujeto obligado a fin de que realice de nueva cuenta la búsqueda de la información y la ponga a disposición del particular en la modalidad requerida</text:span><text:span text:style-name="T308">.</text:span></text:p>
      <text:p text:style-name="P309"/>
      <text:p text:style-name="P310"><text:span text:style-name="T311">E</text:span><text:span text:style-name="T312">l cuarto es el e</text:span><text:span text:style-name="T313">xpediente</text:span><text:span text:style-name="T314"><text:s/></text:span><text:span text:style-name="T315">individual<text:s/></text:span><text:span text:style-name="T316">RR/0626/2023</text:span><text:span text:style-name="T317"><text:s/></text:span><text:span text:style-name="T318">relativo al recurso de revisión en el cual el sujeto obligado es<text:s/></text:span><text:span text:style-name="T319">e</text:span><text:span text:style-name="T320">l<text:s/></text:span><text:span text:style-name="T321">Congreso del Estado de Nuevo León</text:span><text:span text:style-name="T322">.</text:span></text:p>
      <text:p text:style-name="P323"/>
      <text:soft-page-break/>
      <text:p text:style-name="P324"><text:span text:style-name="T325">En cuanto a este asunto, se propone al Pleno<text:s/></text:span><text:span text:style-name="T326">CONFIRMAR</text:span><text:span text:style-name="T327"><text:s/>la respuesta brindada al particular por el sujeto obligado.</text:span></text:p>
      <text:p text:style-name="P328"/>
      <text:p text:style-name="P329">Ahora bien, para los siguientes asuntos, cedo el uso de la voz al Secretario Técnico para que los presente por favor.</text:p>
      <text:p text:style-name="P330"/>
      <text:p text:style-name="P331">Secretario Técnico del Pleno Héctor Ríos Salinas.<text:s/></text:p>
      <text:p text:style-name="P332"/>
      <text:p text:style-name="P333">Claro que si<text:s/>Consejera Presidenta. Doy cuenta a las y los integrantes de este Pleno de los proyectos de resolución<text:s/>y de acuerdo<text:s/>siguientes:<text:s/></text:p>
      <text:p text:style-name="P334"/>
      <text:p text:style-name="P335"><text:span text:style-name="T336">E</text:span><text:span text:style-name="T337">n cuanto a los proyectos de resolucion tenemos el primero identificado como</text:span><text:span text:style-name="T338">:<text:s/></text:span><text:span text:style-name="T339">DOT/136/2023,<text:s/></text:span><text:span text:style-name="T340">en contra del<text:s/></text:span><text:span text:style-name="T341">Municipio de General Terán, Nuevo León.</text:span></text:p>
      <text:p text:style-name="P342"/>
      <text:p text:style-name="P343"><text:span text:style-name="T344">En este procedimiento una</text:span><text:span text:style-name="T345"><text:s/>vez integrados los autos, se propone declarar</text:span><text:span text:style-name="T346"><text:s/>FUNDADA<text:s/></text:span><text:span text:style-name="T347">la denuncia de mérito, toda vez que el sujeto obligado no cumple con la correcta publicación<text:s/></text:span><text:span text:style-name="T348">de la información correspondiente a los resultados de los estados financieros.</text:span></text:p>
      <text:p text:style-name="P349"/>
      <text:p text:style-name="P350"><text:span text:style-name="T351">Por lo que se ordena a la referida autoridad dé cumplimento a lo establecido en el proyecto que se propone, atendiendo las directrices</text:span><text:span text:style-name="T352"><text:s/>señaladas en el considerando tercero de la resolución.</text:span></text:p>
      <text:p text:style-name="P353"/>
      <text:p text:style-name="P354"><text:span text:style-name="T355">Expediente</text:span><text:span text:style-name="T356"><text:s/>diverso identificado como</text:span><text:span text:style-name="T357"><text:s/></text:span><text:span text:style-name="T358">DOT/164/2023,<text:s/></text:span><text:span text:style-name="T359">cuyo sujeto obligado es el</text:span><text:span text:style-name="T360"><text:s/></text:span><text:span text:style-name="T361">Municipio de Santiago, Nuevo León</text:span><text:span text:style-name="T362">.</text:span></text:p>
      <text:p text:style-name="P363"/>
      <text:p text:style-name="P364"><text:span text:style-name="T365">Se propone<text:s/></text:span><text:span text:style-name="T366">SOBRESEER</text:span><text:span text:style-name="T367"><text:s/>la denuncia antes mencionada, toda vez que, durante el procedimiento el sujeto obligado modificó en la</text:span><text:span text:style-name="T368"><text:s/>Plataforma Nacional de Transparencia,</text:span><text:span text:style-name="T369"><text:s/>la publicación de la obligación denunciada.</text:span></text:p>
      <text:p text:style-name="P370"/>
      <text:p text:style-name="P371"><text:span text:style-name="T372">E</text:span><text:span text:style-name="T373">n cuanto a los proyectos de acuerdo es uno</text:span><text:span text:style-name="T374">:</text:span><text:span text:style-name="T375"><text:s/></text:span><text:span text:style-name="T376">DOT/239/2022,</text:span><text:span text:style-name="T377"><text:s/></text:span><text:span text:style-name="T378">instaurado en<text:s/></text:span><text:span text:style-name="T379">contra del</text:span><text:span text:style-name="T380"><text:s/></text:span><text:span text:style-name="T381">Municipio de Doctor González, Nuevo León; y el</text:span><text:span text:style-name="T382"><text:s/>diverso</text:span><text:span text:style-name="T383"><text:s/></text:span><text:span text:style-name="T384">DOT/257/2022,<text:s/></text:span><text:span text:style-name="T385">instaurado</text:span><text:span text:style-name="T386"><text:s/></text:span><text:span text:style-name="T387">en contra del<text:s/></text:span><text:span text:style-name="T388">Municipio de Los Herreras, Nuevo León</text:span><text:span text:style-name="T389">.</text:span></text:p>
      <text:p text:style-name="P390"/>
      <text:soft-page-break/>
      <text:p text:style-name="P391"><text:span text:style-name="T392">Dentro de estos procedimientos una vez integrados</text:span><text:span text:style-name="T393"><text:s/>los autos que integran los expedientes, se advierte que no se ha dado cumplimiento a lo ordenado en cada una de las resoluciones, por lo que, se propone al Pleno, imponer la<text:s/></text:span><text:span text:style-name="T394">AMONESTACIÓN PÚBLICA</text:span><text:span text:style-name="T395">, prevista en el artículo 191, fracción II de la Ley de la materia, respectivamente a:<text:s/></text:span></text:p>
      <text:p text:style-name="P396"/>
      <text:list text:style-name="LFO6" text:continue-numbering="true">
        <text:list-item>
          <text:p text:style-name="P397"><text:span text:style-name="T398">La</text:span><text:span text:style-name="T399"><text:s/></text:span><text:span text:style-name="T400">C</text:span><text:span text:style-name="T401">iudadana</text:span><text:span text:style-name="T402">. Mayra Abrego Montemayor,</text:span><text:span text:style-name="T403"><text:s/>en su carácter de</text:span><text:span text:style-name="T404"><text:s/>Presidenta Municipal de Doctor González, Nuevo León</text:span><text:span text:style-name="T405">.</text:span><text:span text:style-name="T406"><text:s/></text:span></text:p>
        </text:list-item>
        <text:list-item>
          <text:p text:style-name="P407"><text:span text:style-name="T408">Al C</text:span><text:span text:style-name="T409">iudadano</text:span><text:span text:style-name="T410">.</text:span><text:span text:style-name="T411"><text:s/></text:span><text:span text:style-name="T412">Luis Alfonso Tijerina López,<text:s/></text:span><text:span text:style-name="T413">en su carácter de<text:s/></text:span><text:span text:style-name="T414">Presidente Municipal de Los Herreras, Nuevo León.<text:s/></text:span></text:p>
        </text:list-item>
      </text:list>
      <text:p text:style-name="P415"/>
      <text:p text:style-name="P416"><text:span text:style-name="T417">Por otra parte,<text:s/></text:span><text:span text:style-name="T418">se</text:span><text:span text:style-name="T419"><text:s/></text:span><text:span text:style-name="T420">estima procedente</text:span><text:span text:style-name="T421"><text:s/></text:span><text:span text:style-name="T422">dar vista</text:span><text:span text:style-name="T423"><text:s/></text:span><text:span text:style-name="T424">a sus superiores jerárquicos,<text:s/></text:span><text:span text:style-name="T425">respectivamente,</text:span><text:span text:style-name="T426"><text:s/></text:span><text:span text:style-name="T427">para efecto de que cada uno de los<text:s/></text:span><text:span text:style-name="T428">sujetos obligados,<text:s/></text:span><text:span text:style-name="T429">cumplan con las resoluciones emitidas dentro de las denuncias interpuestas en su contra, apercibidos que, de no hacerlo así, se aplicará en contra de estos últimos, la medida de apremio consiste en la<text:s/></text:span><text:span text:style-name="T430">multa de 150 cuotas</text:span><text:span text:style-name="T431">, prevista en el artículo 191 fracción III, de la Ley de la materia.</text:span></text:p>
      <text:p text:style-name="P432"/>
      <text:p text:style-name="P433">Consejera Presidenta, estos son los proyectos de resolución<text:s/>y de acuerdo<text:s/>que me instruyó a exponer a<text:s/>las y los integrantes de este<text:s/>Pleno.</text:p>
      <text:p text:style-name="P434"/>
      <text:p text:style-name="P435">Consejera Presidenta María Teresa Treviño Fernández.</text:p>
      <text:p text:style-name="P436"/>
      <text:p text:style-name="P437"><text:span text:style-name="T438">Gracias Secretario. A continuación, cedo el uso de la palabra al<text:s/></text:span><text:span text:style-name="T439">Consejero Bernardo Sierra Gómez</text:span><text:span text:style-name="T440"><text:s/>para que presente al Pleno los proyectos de resolución</text:span><text:span text:style-name="T441"><text:s/></text:span><text:span text:style-name="T442">y de acuerdo<text:s/></text:span><text:span text:style-name="T443">turnados a su ponencia.</text:span></text:p>
      <text:p text:style-name="P444"/>
      <text:p text:style-name="P445">Consejero Bernardo Sierra Gómez.</text:p>
      <text:p text:style-name="P446"/>
      <text:p text:style-name="P447">Gracias Presidenta.<text:s/>Doy cuenta a este Pleno de los proyectos de resolución que fueron enlistados por esta ponencia:</text:p>
      <text:p text:style-name="P448"/>
      <text:p text:style-name="P449"><text:span text:style-name="T450">Los primeros dos</text:span><text:span text:style-name="T451"><text:s/></text:span><text:span text:style-name="T452">se encuentran identificados dentro de los expedientes<text:s/></text:span><text:span text:style-name="T453">RR/0675/2023</text:span><text:span text:style-name="T454"><text:s/></text:span><text:span text:style-name="T455">y</text:span><text:span text:style-name="T456"><text:s/></text:span><text:span text:style-name="T457">RR/0870/2023</text:span><text:span text:style-name="T458"><text:s/></text:span></text:p>
      <text:soft-page-break/>
      <text:p text:style-name="P459"><text:span text:style-name="T460">En estos<text:s/></text:span><text:span text:style-name="T461">dos<text:s/></text:span><text:span text:style-name="T462">asuntos, se propone al Pleno</text:span><text:span text:style-name="T463"><text:s/></text:span><text:span text:style-name="T464">SOBRESEER</text:span><text:span text:style-name="T465"><text:s/>los recursos de revisión, ante la modificación del acto recurrido, por parte de los sujetos obligados</text:span><text:span text:style-name="T466">.</text:span></text:p>
      <text:p text:style-name="P467"/>
      <text:p text:style-name="P468"><text:span text:style-name="T469">El siguiente proyecto de resolucion se encuentra dentro del expediente</text:span><text:span text:style-name="T470"><text:s/></text:span><text:span text:style-name="T471">RR/0715/2023</text:span><text:span text:style-name="T472">.</text:span></text:p>
      <text:p text:style-name="P473"/>
      <text:p text:style-name="P474"><text:span text:style-name="T475">Y en este</text:span><text:span text:style-name="T476"><text:s/>asunto, se propone al Pleno,<text:s/></text:span><text:span text:style-name="T477">CONFIRMAR</text:span><text:span text:style-name="T478"><text:s/>la respuesta brindada</text:span><text:span text:style-name="T479">,</text:span><text:span text:style-name="T480"><text:s/>por las razones y fundamentos que se precisan en el proyecto que se propone</text:span><text:span text:style-name="T481">.</text:span></text:p>
      <text:p text:style-name="P482"/>
      <text:p text:style-name="P483"><text:span text:style-name="T484">Los siguientes cuatro proyectos de resolucion se encuentran identificados dentro de los</text:span><text:span text:style-name="T485"><text:s/></text:span><text:span text:style-name="T486">RR/0785</text:span><text:span text:style-name="T487">,<text:s/></text:span><text:span text:style-name="T488">0815</text:span><text:span text:style-name="T489">,<text:s/></text:span><text:span text:style-name="T490">0835</text:span><text:span text:style-name="T491"><text:s/></text:span><text:span text:style-name="T492">y</text:span><text:span text:style-name="T493"><text:s/></text:span><text:span text:style-name="T494">0880</text:span><text:span text:style-name="T495"><text:s/>todos del año<text:s/></text:span><text:span text:style-name="T496">2023</text:span><text:span text:style-name="T497">.</text:span></text:p>
      <text:p text:style-name="P498"/>
      <text:p text:style-name="P499"><text:span text:style-name="T500">En estos asuntos, se propone al Pleno,<text:s/></text:span><text:span text:style-name="T501">MODIFICAR</text:span><text:span text:style-name="T502"><text:s/></text:span><text:span text:style-name="T503">las respuestas</text:span><text:span text:style-name="T504"><text:s/>brindadas por los sujetos obligados, en los términos que se precisan en los proyectos que se proponen</text:span><text:span text:style-name="T505">.</text:span></text:p>
      <text:p text:style-name="P506"/>
      <text:p text:style-name="P507"><text:span text:style-name="T508">Finalmente se somete a consideración de este Pleno los siguientes proyectos de acuerdo<text:s/></text:span><text:span text:style-name="T509">RR/0338/2022</text:span><text:span text:style-name="T510"><text:s/>y<text:s/></text:span><text:span text:style-name="T511">RR/0343/2022</text:span><text:span text:style-name="T512">.</text:span></text:p>
      <text:p text:style-name="P513"/>
      <text:p text:style-name="P514"><text:span text:style-name="T515">Y se propone</text:span><text:span text:style-name="T516"><text:s/>aplicar a<text:s/></text:span><text:span text:style-name="T517">la ciudadana</text:span><text:span text:style-name="T518"><text:s/>María Lina Margarita Martínez Serna</text:span><text:span text:style-name="T519">,</text:span><text:span text:style-name="T520"><text:s/>en su carácter de<text:s/></text:span><text:span text:style-name="T521">Presidente Municipal de Vallecillo, Nuevo León</text:span><text:span text:style-name="T522">,<text:s/></text:span><text:span text:style-name="T523">la<text:s/></text:span><text:span text:style-name="T524">multa mínima<text:s/></text:span><text:span text:style-name="T525">establecida en el artículo 197, fracción XVI, en relación con el numeral 198 fracción III, de la Ley de Transparencia y Acceso a la Información Pública del Estado de Nuevo León, consistente en la cantidad de<text:s/></text:span><text:span text:style-name="T526">$82,992.00 (ochenta y dos <text:s/>mil novecientos noventa y dos pesos 00/100 moneda nacional)</text:span><text:span text:style-name="T527">; lo anterior,<text:s/></text:span><text:span text:style-name="T528">por no acatar las resoluciones emitidas por este Instituto; asimismo se ordena dar vista a la Dirección de Asuntos Jurídicos de este órgano garante, en cumplimiento al artículo 208 de la Ley de la materia; finalmente, se ordena el archivo de los citados expedientes, como asuntos total y definitivamente concluidos.</text:span></text:p>
      <text:p text:style-name="P529"/>
      <text:p text:style-name="P530"><text:span text:style-name="T531">E</text:span><text:span text:style-name="T532">l siguiente proyecto de acuerdo se encuentra identificado como</text:span><text:span text:style-name="T533"><text:s/></text:span><text:span text:style-name="T534">RR/1012/2022</text:span><text:span text:style-name="T535">.</text:span></text:p>
      <text:p text:style-name="P536"/>
      <text:p text:style-name="P537"><text:span text:style-name="T538">En el asunto se propone aplicar al ciudadano</text:span><text:span text:style-name="T539"><text:s/></text:span><text:span text:style-name="T540">Humberto Medina Quiroga,</text:span><text:span text:style-name="T541"><text:s/></text:span><text:span text:style-name="T542">en su carácter de</text:span><text:span text:style-name="T543"><text:s/></text:span><text:span text:style-name="T544">Presidente</text:span><text:span text:style-name="T545"><text:s/></text:span><text:span text:style-name="T546">Municipal de El Carmen, Nuevo León</text:span><text:span text:style-name="T547">, la medida de apremio establecida en el artículo 191 fracción III de la Ley de la materia, consistente en una multa de 150 cuentas, por la cantidad de<text:s/></text:span><text:span text:style-name="T548">$15,561.00 (quince mil<text:s/></text:span><text:soft-page-break/><text:span text:style-name="T549">quinientos sesenta y un pesos 00/100 moneda nacional)</text:span><text:span text:style-name="T550">,</text:span><text:span text:style-name="T551"><text:s/>toda vez que el sujeto obligado no ha dado cumplimiento a la resolución. Asimismo, se determina requerir al sujeto obligado en mención, para que acate el fallo emitido dentro del recurso de revisión en comento.<text:s/></text:span><text:span text:style-name="T552">  </text:span></text:p>
      <text:p text:style-name="P553"/>
      <text:p text:style-name="P554">De este modo, solicito a la Consejera Presidenta, que<text:s/>estos proyectos<text:s/>sean agrupados y<text:s/>se sometan a votación en el momento oportuno.<text:s/></text:p>
      <text:p text:style-name="P555"/>
      <text:p text:style-name="P556">Consejera Presidenta María Teresa Treviño Fernández.</text:p>
      <text:p text:style-name="P557"/>
      <text:p text:style-name="P558"><text:span text:style-name="T559">Con gusto Consejero. A continuación, cedo el uso de la palabra al<text:s/></text:span><text:span text:style-name="T560">Consejer</text:span><text:span text:style-name="T561">o Francisco Reynaldo Guajardo Martínez</text:span><text:span text:style-name="T562"><text:s/>para que presente al Pleno los proyectos de resolución</text:span><text:span text:style-name="T563"><text:s/>y de acuerdo</text:span><text:span text:style-name="T564"><text:s/></text:span><text:span text:style-name="T565">turnados a su ponencia.</text:span></text:p>
      <text:p text:style-name="P566"/>
      <text:p text:style-name="P567">Consejero Francisco Reynaldo Guajardo Martínez</text:p>
      <text:p text:style-name="P568"/>
      <text:p text:style-name="P569">Gracias Presidenta.<text:s/>Me permito presentar a este Pleno los proyectos de resolución y de acuerdo turnados a mi ponencia:</text:p>
      <text:p text:style-name="P570"/>
      <text:p text:style-name="P571"><text:span text:style-name="T572">Primero son los expedientes</text:span><text:span text:style-name="T573"><text:s/></text:span><text:span text:style-name="T574">RR/0403, 0433, 0598</text:span><text:span text:style-name="T575"><text:s/></text:span><text:span text:style-name="T576">y 0738</text:span><text:span text:style-name="T577"><text:s/>todos del año<text:s/></text:span><text:span text:style-name="T578">2023,<text:s/></text:span><text:span text:style-name="T579">en los que los sujetos obligados son:</text:span><text:span text:style-name="T580"><text:s/>La Dirección Administrativa del Tribunal Electoral; la Secretaría de Desarrollo Urbano del Municipio de Santiago; la Junta Local de Conciliación y Arbitraje; y la Secretaría Ejecutiva y la Dirección de Egresos del Municipio de Santa Catarina;<text:s/></text:span><text:span text:style-name="T581">todos del Estado de Nuevo León, respectivamente.</text:span></text:p>
      <text:p text:style-name="P582"/>
      <text:p text:style-name="P583"><text:span text:style-name="T584">En estos recursos se propone al Pleno<text:s/></text:span><text:span text:style-name="T585">modificar<text:s/></text:span><text:span text:style-name="T586">las respuestas otorgadas por los sujetos obligado, a fin de que proporcionen la información de interés del particular, siguiendo las consideraciones establecidas en cada uno de los proyectos que se proponen.</text:span></text:p>
      <text:p text:style-name="P587"/>
      <text:p text:style-name="P588"><text:span text:style-name="T589">El siguiente asunto corresponde al expediente</text:span><text:span text:style-name="T590"><text:s/></text:span><text:span text:style-name="T591">RR/0748/2023,<text:s/></text:span><text:span text:style-name="T592">y</text:span><text:span text:style-name="T593"><text:s/>el sujeto obligado es:</text:span><text:span text:style-name="T594"><text:s/>El Director de Comunicación del Municipio de Allende, Nuevo León.</text:span></text:p>
      <text:p text:style-name="P595"/>
      <text:soft-page-break/>
      <text:p text:style-name="P596"><text:span text:style-name="T597">En este expediente por un lado se propone al Pleno<text:s/></text:span><text:span text:style-name="T598">sobreseer<text:s/></text:span><text:span text:style-name="T599">e</text:span><text:span text:style-name="T600">l recurso de revisión, en cuanto a los contratos solicitados del período del año<text:s/></text:span><text:span text:style-name="T601">2021-dos mil veintiuno, hasta el mes de octubre del 2022-dos mil veintidós,<text:s/></text:span><text:span text:style-name="T602">ello ante la modificación del acto recurrido por parte del sujeto obligado, al haber proporcionado la información requerida por el particular; y en cuanto al resto de la información solicitada, se propone al<text:s/></text:span><text:span text:style-name="T603">P</text:span><text:span text:style-name="T604">leno<text:s/></text:span><text:span text:style-name="T605">modificar<text:s/></text:span><text:span text:style-name="T606">la respuesta otorgada por el sujeto obligado, a fin de que proporcione la información requerida en la modalidad seleccionada.</text:span></text:p>
      <text:p text:style-name="P607"/>
      <text:p text:style-name="P608"><text:span text:style-name="T609">Prosigo con los siguientes proyectos de acuerdo que corresponden a los expedientes</text:span><text:span text:style-name="T610"><text:s/></text:span><text:span text:style-name="T611">RR/1020/2022, RR/038/2023 y RR/198/2023</text:span><text:span text:style-name="T612"><text:s/>en</text:span><text:span text:style-name="T613"><text:s/>estos expedientes</text:span><text:span text:style-name="T614"><text:s/>los sujetos obligados son:<text:s/></text:span><text:span text:style-name="T615">el<text:s/></text:span><text:span text:style-name="T616">Municipio de El Carmen; el Tesorero Municipal de General Zuazua; y el Contralor Municipal de General Zuazua</text:span><text:span text:style-name="T617"><text:s/>todos del Estado de</text:span><text:span text:style-name="T618"><text:s/>Nuevo León</text:span><text:span text:style-name="T619">.</text:span></text:p>
      <text:p text:style-name="P620"/>
      <text:p text:style-name="P621"><text:span text:style-name="T622">En éstos asuntos, se propone al Pleno, aplicar<text:s/></text:span><text:span text:style-name="T623">AMONESTACIÓN PÚBLICA</text:span><text:span text:style-name="T624"><text:s/>a</text:span><text:span text:style-name="T625">l<text:s/></text:span><text:span text:style-name="T626">C. Humberto Medina Quiroga,<text:s/></text:span><text:span text:style-name="T627">en su carácter de<text:s/></text:span><text:span text:style-name="T628">Presidente Municipal de El Carmen, Nuevo León</text:span><text:span text:style-name="T629">, así como al<text:s/></text:span><text:span text:style-name="T630">C. José Rafael Cárdenas Hernández</text:span><text:span text:style-name="T631"><text:s/>en su carácter de<text:s/></text:span><text:span text:style-name="T632">Tesorero Municipal de General Zuazua, Nuevo León,<text:s/></text:span><text:span text:style-name="T633">y, al</text:span><text:span text:style-name="T634"><text:s/>C. Armando Hernández Berlanga<text:s/></text:span><text:span text:style-name="T635">en su carácter de</text:span><text:span text:style-name="T636"><text:s/>Contralor Municipal de General Zuazua, Nuevo León</text:span><text:span text:style-name="T637">;<text:s/></text:span><text:span text:style-name="T638">toda vez que no han cumplido con las resoluciones emitidas dentro de los recursos de revisión, así mismo, se ordene dar vista a sus superiores jerárquicos a fin de que las autoridades cumplan con los fallos respectivos</text:span><text:span text:style-name="T639">.</text:span></text:p>
      <text:p text:style-name="P640"/>
      <text:p text:style-name="P641"><text:span text:style-name="T642">Los siguientes corresponden a los expedientes</text:span><text:span text:style-name="T643"><text:s/></text:span><text:span text:style-name="T644">RR/960/2022, 1550, 1610, 1630</text:span><text:span text:style-name="T645"><text:s/></text:span><text:span text:style-name="T646">y<text:s/></text:span><text:span text:style-name="T647">1</text:span><text:span text:style-name="T648">680</text:span><text:span text:style-name="T649"><text:s/>todos del<text:s/></text:span><text:span text:style-name="T650">2022</text:span><text:span text:style-name="T651">;<text:s/></text:span><text:span text:style-name="T652">los sujetos obligados son:<text:s/></text:span><text:span text:style-name="T653">el<text:s/></text:span><text:span text:style-name="T654">Municipio de El Carmen, Nuevo León; Municipio de Los Herreras, Nuevo León, Municipio de Abasolo, Nuevo León, Municipio de Anáhuac, Nuevo León</text:span><text:span text:style-name="T655">.</text:span></text:p>
      <text:p text:style-name="P656"/>
      <text:p text:style-name="P657"><text:span text:style-name="T658">En estos asuntos, se propone al Pleno, aplicar al<text:s/></text:span><text:span text:style-name="T659">C. Humberto Medina Quiroga,<text:s/></text:span><text:span text:style-name="T660">en su carácter de<text:s/></text:span><text:span text:style-name="T661">Presidente Municipal de El Carmen, Nuevo León,<text:s/></text:span><text:span text:style-name="T662">al<text:s/></text:span><text:span text:style-name="T663">C. Luis Alfonso Tijerina López</text:span><text:span text:style-name="T664">, en su carácter de<text:s/></text:span><text:span text:style-name="T665">Presidente Municipal de Los Herreras, Nuevo León</text:span><text:span text:style-name="T666">, al<text:s/></text:span><text:span text:style-name="T667">C. Reynaldo Javier Cantú Montes</text:span><text:span text:style-name="T668"><text:s/>en su carácter de<text:s/></text:span><text:span text:style-name="T669">Presidente Municipal de Abasolo, Nuevo León</text:span><text:span text:style-name="T670"><text:s/></text:span><text:span text:style-name="T671">y, al<text:s/></text:span><text:span text:style-name="T672">C. Desiderio Urteaga Ortegón</text:span><text:span text:style-name="T673"><text:s/>en su carácter de<text:s/></text:span><text:span text:style-name="T674">Presidente Municipal de Anáhuac, Nuevo León</text:span><text:span text:style-name="T675">,</text:span><text:span text:style-name="T676"><text:s/></text:span><text:span text:style-name="T677">la medida de apremio<text:s/></text:span><text:soft-page-break/><text:span text:style-name="T678">establecida en el artículo 191 fracción III de la Ley de Transparencia y Acceso a la Información Pública del Estado de Nuevo León, consistente en una multa de 150 cuotas, por la cantidad de<text:s/></text:span><text:span text:style-name="T679">$15,561.00</text:span><text:span text:style-name="T680">, toda vez que los sujeto obligado no han dado cumplimiento a las resoluciones.<text:s/></text:span></text:p>
      <text:p text:style-name="P681"/>
      <text:p text:style-name="P682"><text:span text:style-name="T683">Asimismo, se determina requerir a las autoridades para que acaten los fallos respectivos, emitidos dentro de los recursos de revisión.<text:s/></text:span><text:span text:style-name="T684"><text:s text:c="2"/></text:span></text:p>
      <text:p text:style-name="P685"><text:span text:style-name="T686"><text:s/></text:span></text:p>
      <text:p text:style-name="P687">De este modo solicito a la Consejera Presidenta<text:s/>continue con la tramitación de los demás asuntos enlistados.</text:p>
      <text:p text:style-name="P688"/>
      <text:p text:style-name="P689">Consejera Presidenta María Teresa Treviño Fernández.</text:p>
      <text:p text:style-name="P690"/>
      <text:p text:style-name="P691"><text:span text:style-name="T692">Muchísimas gracias</text:span><text:span text:style-name="T693"><text:s/>Consejero. A continuación, cedo el uso de la palabra a la<text:s/></text:span><text:span text:style-name="T694">Consejera María de los Ángeles Guzmán García</text:span><text:span text:style-name="T695"><text:s/>para que presente al Pleno los proyectos de resolución</text:span><text:span text:style-name="T696"><text:s/>y de acuerdo</text:span><text:span text:style-name="T697"><text:s/></text:span><text:span text:style-name="T698">turnados a su ponencia.</text:span></text:p>
      <text:p text:style-name="P699"/>
      <text:p text:style-name="P700">Consejera María de los Ángeles Guzmán García</text:p>
      <text:p text:style-name="P701"/>
      <text:p text:style-name="P702">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703"/>
      <text:p text:style-name="P704"><text:span text:style-name="T705">En los asuntos identificados como<text:s/></text:span><text:span text:style-name="T706">RR/1581/2022</text:span><text:span text:style-name="T707"><text:s/>y<text:s/></text:span><text:span text:style-name="T708">RR/1701/2022,<text:s/></text:span><text:span text:style-name="T709">donde los sujetos obligados son:<text:s/></text:span><text:span text:style-name="T710">El<text:s/></text:span><text:span text:style-name="T711">M</text:span><text:span text:style-name="T712">unicipio de Agualeguas, Nuevo León y el<text:s/></text:span><text:span text:style-name="T713">M</text:span><text:span text:style-name="T714">unicipio de Parás, Nuevo León,</text:span><text:span text:style-name="T715"><text:s/>respectivamente. Se propone al Pleno<text:s/></text:span><text:span text:style-name="T716">modificar<text:s/></text:span><text:span text:style-name="T717">las respuestas otorgadas por las autoridades, a fin de que proporcionen la información en los términos solicitados, tal como se indicó en cada uno de los proyectos que se presentan.</text:span></text:p>
      <text:p text:style-name="P718"/>
      <text:p text:style-name="P719"><text:span text:style-name="T720">Asimismo, se determina<text:s/></text:span><text:span text:style-name="T721">que,</text:span><text:span text:style-name="T722"><text:s/>por la falta de respuesta en los plazos establecidos en la Ley de la materia, aplicar en lo individual al ciudadano<text:s/></text:span><text:span text:style-name="T723">Ignacio Castellanos Amaya</text:span><text:span text:style-name="T724">,<text:s/></text:span><text:span text:style-name="T725">en su carácter de</text:span><text:span text:style-name="T726"><text:s/>P</text:span><text:span text:style-name="T727">residente Municipal de Agualeguas, Nuevo León</text:span><text:span text:style-name="T728">,<text:s/></text:span><text:span text:style-name="T729">y a la ciudadana<text:s/></text:span><text:span text:style-name="T730">Ana Iza Oliveira Treviño</text:span><text:span text:style-name="T731">,<text:s/></text:span><text:span text:style-name="T732">en su carácter de</text:span><text:span text:style-name="T733"><text:s/>P</text:span><text:span text:style-name="T734">residenta Municipal de<text:s/></text:span><text:soft-page-break/><text:span text:style-name="T735">Parás, Nuevo León</text:span><text:span text:style-name="T736">,<text:s/></text:span><text:span text:style-name="T737">la sanción correspondiente a 150 cuotas, consistente en la cantidad de<text:s/></text:span><text:span text:style-name="T738">$14,433.00<text:s/></text:span><text:span text:style-name="T739">(catorce mil cuatrocientos treinta y tres pesos 00/100 moneda nacional).</text:span></text:p>
      <text:p text:style-name="P740"/>
      <text:p text:style-name="P741"><text:span text:style-name="T742">En el expediente<text:s/></text:span><text:span text:style-name="T743">RR/0484/2023,<text:s/></text:span><text:span text:style-name="T744">donde el sujeto obligado es la<text:s/></text:span><text:span text:style-name="T745">Universidad Autónoma de Nuevo León</text:span><text:span text:style-name="T746">. Se propone al Pleno, lo siguiente:</text:span></text:p>
      <text:p text:style-name="P747"/>
      <text:p text:style-name="P748"><text:span text:style-name="T749">Sobreseer</text:span><text:span text:style-name="T750"><text:s/>parcialmente el recurso de revisión, ya que se actualiza una causal de improcedencia, pues el particular propuso cuestionamientos que ampliaron la solicitud inicial; y,<text:s/></text:span></text:p>
      <text:p text:style-name="P751"><text:span text:style-name="T752">Modificar<text:s/></text:span><text:span text:style-name="T753">la respuesta sobre el resto de la información, para que la autoridad realice de nueva cuenta la búsqueda de la documentación y la proporcione al particular en los términos solicitados.<text:s/></text:span></text:p>
      <text:p text:style-name="P754"/>
      <text:p text:style-name="P755"><text:span text:style-name="T756">Por otra parte, en los expedientes<text:s/></text:span><text:span text:style-name="T757">RR/0784/2023 y RR/0909/2023,<text:s/></text:span><text:span text:style-name="T758">donde el sujeto obligado es el<text:s/></text:span><text:span text:style-name="T759">Tribunal de Justicia Administrativa</text:span><text:span text:style-name="T760">. Se propone al Pleno<text:s/></text:span><text:span text:style-name="T761">modificar<text:s/></text:span><text:span text:style-name="T762">las respuestas otorgadas por el Tribunal, a fin de que proporcione la información en los términos solicitados, tal como se indicó en los proyectos en discusión.</text:span></text:p>
      <text:p text:style-name="P763"/>
      <text:p text:style-name="P764"><text:span text:style-name="T765">Luego, el siguiente asunto fue returnado a mi Ponencia en la sesión anterior, y se identifica con el número<text:s/></text:span><text:span text:style-name="T766">RR/0745/2023</text:span><text:span text:style-name="T767">, donde el sujeto obligado es<text:s/></text:span><text:span text:style-name="T768">Municipio de Cadereyta Jiménez, Nuevo León.<text:s/></text:span><text:span text:style-name="T769">En ese expediente se propone<text:s/></text:span><text:span text:style-name="T770">modificar</text:span><text:span text:style-name="T771"><text:s/>la respuesta del sujeto obligado, a fin de que entregue la información solicitada en modalidad electrónica.</text:span></text:p>
      <text:p text:style-name="P772"/>
      <text:p text:style-name="P773"><text:span text:style-name="T774">Asimismo, y tomando en consideración que pudiera existir información considerada como reservada, bajo las causales contempladas en las fracciones II y X del artículo 138 de la Ley de la materia, pues</text:span><text:span text:style-name="T775"><text:s/></text:span><text:span text:style-name="T776">revelar los nombres del personal del cuerpo de seguridad pública del Municipio que realizan actividades operativas,</text:span><text:span text:style-name="T777"><text:s/>definitivamente, pone en riesgo la vida de los elementos, asimismo, transgrede interés público, ya que se trata de información<text:s/></text:span><text:span text:style-name="T778">que su consulta es única y exclusivamente en el ejercicio de funciones oficiales por parte de las instituciones de seguridad pública del Estado.</text:span></text:p>
      <text:p text:style-name="P779"/>
      <text:p text:style-name="P780"><text:span text:style-name="T781">Sin embargo, tal excepción de reserva no incide ni resulta aplicable a<text:s/></text:span><text:span text:style-name="T782">los elementos adscritos en áreas de<text:s/></text:span><text:span text:style-name="T783">carácter administrativo</text:span><text:span text:style-name="T784"><text:s/>que no se encargan de acciones<text:s/></text:span><text:soft-page-break/><text:span text:style-name="T785">tendientes a la obtención de inteligencia; es decir, de las que no se desprenda que desarrollen<text:s/></text:span><text:span text:style-name="T786">actividades operativas</text:span><text:span text:style-name="T787">, por lo tanto existen áreas encargadas de funciones<text:s/></text:span><text:span text:style-name="T788">netamente administrativas</text:span><text:span text:style-name="T789"><text:s/>que no están relacionadas con la principal actividad de seguridad pública, por lo que la difusión del nombre de estos servidores públicos no pone en riesgo su vida, seguridad o salud.</text:span></text:p>
      <text:p text:style-name="P790"/>
      <text:p text:style-name="P791">Bajo estas consideraciones, el sujeto obligado debe otorgar el acceso a la información en la modalidad electrónica, proporcionando los nombres del personal que realice funciones netamente administrativas, y declarando la clasificación del nombre de los elementos que realizan actividades operativas. Realizando el acuerdo de reserva y confirmación del Comité de Transparencia.</text:p>
      <text:p text:style-name="P792"/>
      <text:p text:style-name="P793"><text:span text:style-name="T794">Dentro del expediente<text:s/></text:span><text:span text:style-name="T795">RR/0879/2023,<text:s/></text:span><text:span text:style-name="T796">donde el sujeto obligado es el<text:s/></text:span><text:span text:style-name="T797">Municipio de Villaldama, Nuevo León</text:span><text:span text:style-name="T798">. Se propone al Pleno<text:s/></text:span><text:span text:style-name="T799">sobreseer</text:span><text:span text:style-name="T800"><text:s/>el recurso de revisión, ya que el municipio durante el procedimiento modificó el acto reclamado, de tal suerte que lo dejó sin materia.</text:span></text:p>
      <text:p text:style-name="P801"/>
      <text:p text:style-name="P802"><text:span text:style-name="T803">Finalmente, en los expedientes identificados como:<text:s/></text:span><text:span text:style-name="T804">Acumulados al RR/3556/2021; acumulados al RR/3826/2021; y Acumulados al RR/4196/2021,<text:s/></text:span><text:span text:style-name="T805">así como<text:s/></text:span><text:span text:style-name="T806">el</text:span><text:span text:style-name="T807"><text:s/>individual<text:s/></text:span><text:span text:style-name="T808">RR/3496/2021,<text:s/></text:span><text:span text:style-name="T809">donde el sujeto obligado es el<text:s/></text:span><text:span text:style-name="T810">M</text:span><text:span text:style-name="T811">unicipio de Ciénega de Flores, Nuevo León</text:span><text:span text:style-name="T812">.<text:s/></text:span></text:p>
      <text:p text:style-name="P813"/>
      <text:p text:style-name="P814"><text:span text:style-name="T815">En estos asuntos s</text:span><text:span text:style-name="T816">e propone al Pleno aplicar<text:s/></text:span><text:span text:style-name="T817">Amonestación Pública</text:span><text:span text:style-name="T818"><text:s/>al ciudadano<text:s/></text:span><text:span text:style-name="T819">Miguel Ángel Quiroga Treviño</text:span><text:span text:style-name="T820">,<text:s/></text:span><text:span text:style-name="T821">en su carácter de Presidente Municipal de</text:span><text:span text:style-name="T822"><text:s/>Ciénega de Flores, Nuevo León</text:span><text:span text:style-name="T823">. Lo anterior, ya que no ha cumplido con las resoluciones emitidas dentro de los recursos de revisión. Asimismo, se ordena dar vista a su superior jerárquico a fin de que la autoridad cumpla con los fallos respectivos</text:span><text:span text:style-name="T824">, lo anterior, de conformidad con los artículos 54, fracción III,189, fracciones II y III y 191, fracción II, de la Ley de Transparencia y Acceso a la Información Pública del Estado de Nuevo León.</text:span></text:p>
      <text:p text:style-name="P825"/>
      <text:p text:style-name="P826">De este modo, solicito a la Consejera Presidenta someta a consideración del Pleno, los proyectos de resolución.<text:s/>Es cuánto.</text:p>
      <text:p text:style-name="P827"/>
      <text:p text:style-name="P828">Consejera Presidenta María Teresa Treviño Fernández.</text:p>
      <text:p text:style-name="P829"/>
      <text:p text:style-name="P830"><text:span text:style-name="T831">Con gusto Consejera. A continuación, cedo el uso de la palabra a la<text:s/></text:span><text:span text:style-name="T832">Consejera Brenda Lizeth González Lara</text:span><text:span text:style-name="T833"><text:s/>para que presente al Pleno los proyectos de resolución</text:span><text:span text:style-name="T834"><text:s/>y de acuerdo</text:span><text:span text:style-name="T835"><text:s/></text:span><text:span text:style-name="T836">turnados a su ponencia.</text:span></text:p>
      <text:p text:style-name="P837"/>
      <text:p text:style-name="P838">Consejera Brenda Lizeth González Lara</text:p>
      <text:p text:style-name="P839"/>
      <text:p text:style-name="P840">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841"/>
      <text:p text:style-name="P842"><text:span text:style-name="T843">Por lo que hace los expedientes individuales</text:span><text:span text:style-name="T844"><text:s/></text:span><text:span text:style-name="T845">RR/762/2023, RR/0767/2023 y RR/0837/2023<text:s/></text:span><text:span text:style-name="T846">donde el sujeto obligado es el<text:s/></text:span><text:span text:style-name="T847">Tribunal de Justicia Administrativa</text:span><text:span text:style-name="T848">,</text:span><text:span text:style-name="T849"><text:s/></text:span><text:span text:style-name="T850">propongo al<text:s/></text:span><text:span text:style-name="T851">P</text:span><text:span text:style-name="T852">leno<text:s/></text:span><text:span text:style-name="T853">modificar<text:s/></text:span><text:span text:style-name="T854">las respuestas del sujeto obligado,<text:s/></text:span><text:span text:style-name="T855">en los términos expuestos en cada uno de los<text:s/></text:span><text:span text:style-name="T856">proyectos de resolución que se propone.</text:span></text:p>
      <text:p text:style-name="P857"/>
      <text:p text:style-name="P858"><text:span text:style-name="T859">En el expediente individual<text:s/></text:span><text:span text:style-name="T860">RR/0682/2023</text:span><text:span text:style-name="T861"><text:s/>donde el sujeto obligado es la<text:s/></text:span><text:span text:style-name="T862">Universidad Autónoma de Nuevo León</text:span><text:span text:style-name="T863"><text:s/></text:span><text:span text:style-name="T864">propongo al<text:s/></text:span><text:span text:style-name="T865">P</text:span><text:span text:style-name="T866">leno por un lado<text:s/></text:span><text:span text:style-name="T867">confirmar<text:s/></text:span><text:span text:style-name="T868">la respuesta del sujeto obligado y por otro<text:s/></text:span><text:span text:style-name="T869">sobreseer</text:span><text:span text:style-name="T870"><text:s/>el recurso de revisión, en términos expuestos en el proyecto de resolución<text:s/></text:span><text:span text:style-name="T871">respectivo</text:span><text:span text:style-name="T872">.</text:span></text:p>
      <text:p text:style-name="P873"/>
      <text:p text:style-name="P874"><text:span text:style-name="T875">En el expediente individual<text:s/></text:span><text:span text:style-name="T876">RR/0692/2023</text:span><text:span text:style-name="T877"><text:s/>donde el sujeto obligado es el<text:s/></text:span><text:span text:style-name="T878">Municipio de Cadereyta Jiménez, Nuevo León</text:span><text:span text:style-name="T879">, propongo al<text:s/></text:span><text:span text:style-name="T880">P</text:span><text:span text:style-name="T881">leno por un lado<text:s/></text:span><text:span text:style-name="T882">modificar</text:span><text:span text:style-name="T883"><text:s/>la respuesta del sujeto obligado y por otro<text:s/></text:span><text:span text:style-name="T884">sobreseer</text:span><text:span text:style-name="T885"><text:s/>el recurso de revisión, en los términos expuestos en el proyecto de resolución<text:s/></text:span><text:span text:style-name="T886">correspondiente</text:span><text:span text:style-name="T887">.</text:span></text:p>
      <text:p text:style-name="P888"/>
      <text:p text:style-name="P889"><text:span text:style-name="T890">En el</text:span><text:span text:style-name="T891"><text:s/>proyecto de acuerdo dentro del<text:s/></text:span><text:span text:style-name="T892">expediente<text:s/></text:span><text:span text:style-name="T893">RR/0410/2022</text:span><text:span text:style-name="T894">, donde el sujeto obligado es el<text:s/></text:span><text:span text:style-name="T895">Instituto de Movilidad y Accesibilidad de Nuevo León</text:span><text:span text:style-name="T896">,<text:s/></text:span><text:span text:style-name="T897">propongo al Pleno<text:s/></text:span><text:span text:style-name="T898">imponer</text:span><text:span text:style-name="T899"><text:s/>al ciudadano<text:s/></text:span><text:span text:style-name="T900">José Manuel Valdez Gaytán</text:span><text:span text:style-name="T901">,</text:span><text:span text:style-name="T902"><text:s/>en su carácter de<text:s/></text:span><text:span text:style-name="T903">Director General del Instituto de Movilidad y Accesibilidad de Nuevo León</text:span><text:span text:style-name="T904">,<text:s/></text:span><text:span text:style-name="T905">la medida de apremio consistente en la</text:span><text:span text:style-name="T906"><text:s/></text:span><text:span text:style-name="T907">amonestación pública</text:span><text:span text:style-name="T908">,<text:s/></text:span><text:span text:style-name="T909">prevista en el</text:span><text:span text:style-name="T910"><text:s/>artículo 191, fracción II, de la Ley de la materia, así como</text:span><text:span text:style-name="T911"><text:s/>dar vista</text:span><text:span text:style-name="T912"><text:s/></text:span><text:span text:style-name="T913">a su superior<text:s/></text:span><text:soft-page-break/><text:span text:style-name="T914">jerárquico</text:span><text:span text:style-name="T915"><text:s/>para efecto de que<text:s/></text:span><text:span text:style-name="T916">en un plazo no mayor a 05-cinco días hábiles</text:span><text:span text:style-name="T917">, contados a partir del día hábil siguiente al en que se le notifique el presente acuerdo,<text:s/></text:span><text:span text:style-name="T918">el sujeto obligado dé cumplimiento a la resolución emitida<text:s/></text:span><text:span text:style-name="T919">dentro del procedimiento antes referido.</text:span></text:p>
      <text:p text:style-name="P920"/>
      <text:p text:style-name="P921"><text:span text:style-name="T922">Lo anterior bajo el<text:s/></text:span><text:span text:style-name="T923">apercibimiento<text:s/></text:span><text:span text:style-name="T924">que,</text:span><text:span text:style-name="T925"><text:s/>de no acatar con lo ordenado en dicha resolución, se aplicará en su contra la medida de apremio establecida en el artículo 191, fracción III, de la Ley que nos compete,<text:s/></text:span><text:span text:style-name="T926">consistente en una multa de 150-ciento cincuenta cuotas</text:span><text:span text:style-name="T927">.</text:span></text:p>
      <text:p text:style-name="P928"/>
      <text:p text:style-name="P929"><text:span text:style-name="T930">De este modo, solicito a la Consejera Presidenta someta a consideración del Pleno, los proyectos de resolución y acuerdo que en este acto pongo a su consideración.</text:span></text:p>
      <text:p text:style-name="P931"/>
      <text:p text:style-name="P932"><text:span text:style-name="T933">Consejera Presidenta María Teresa Treviño Fernández.</text:span></text:p>
      <text:p text:style-name="P934"><text:tab/></text:p>
      <text:p text:style-name="P935"><text:span text:style-name="T936">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37">votación en bloque.</text:span></text:p>
      <text:p text:style-name="P938"/>
      <text:p text:style-name="P939">Secretario Técnico del Pleno Héctor Ríos Salinas.<text:s/></text:p>
      <text:p text:style-name="P940"/>
      <text:p text:style-name="P941">Claro que si<text:s/>Consejera Presidenta. Consejeras y Consejeros, les pregunto, ¿si desean separar proyectos para comentarios, discusión y votación en lo particular?</text:p>
      <text:p text:style-name="P942"/>
      <text:p text:style-name="P943">Está solicitando el uso de la palabra la Consejera Brenda Lizeth González y el Consejero Bernardo Sierra se le concede el uso de la palabra a la Consejera Brenda Lizeth González</text:p>
      <text:p text:style-name="P944"/>
      <text:p text:style-name="P945">Consejera Brenda Lizeth González Lara.</text:p>
      <text:p text:style-name="P946"/>
      <text:p text:style-name="P947">Gracias para formular un voto particular dentro del recurso de revisión RR/745/2023.</text:p>
      <text:p text:style-name="P948"/>
      <text:p text:style-name="P949">Secretario Técnico del Pleno Héctor Ríos Salinas.<text:s/></text:p>
      <text:p text:style-name="P950"/>
      <text:soft-page-break/>
      <text:p text:style-name="P951">Gracias Consejera Brenda Lizeth González, se ha tomado la nota correspondiente. Ahora procedemos con el Consejero Bernardo Sierra.</text:p>
      <text:p text:style-name="P952"/>
      <text:p text:style-name="P953">Consejero Bernardo Sierra Gómez</text:p>
      <text:p text:style-name="P954"/>
      <text:p text:style-name="P955">Secretario también para emitir voto particular dentro del expediente RR/745/2023.</text:p>
      <text:p text:style-name="P956"/>
      <text:p text:style-name="P957">Secretario Técnico del Pleno Héctor Ríos Salinas.<text:s/></text:p>
      <text:p text:style-name="P958"/>
      <text:p text:style-name="P959">Gracias Consejero Bernardo Sierra, igualmente se ha tomado la nota respectiva. Consejera Presidenta le informo que ha sido separado para su discusión y votación en particular el recurso de revisión que se identifica como RR/745/2023 por lo que le cedo el uso de la palabra para que conduzca las deliberaciones correspondientes.</text:p>
      <text:p text:style-name="P960"/>
      <text:p text:style-name="P961"><text:span text:style-name="T962">Consejera Presidenta María Teresa Treviño Fernández.</text:span></text:p>
      <text:p text:style-name="P963"><text:tab/></text:p>
      <text:p text:style-name="P964"><text:span text:style-name="T965">Gracias Secretario. Respecto al<text:s/></text:span><text:span text:style-name="T966">asunt</text:span><text:span text:style-name="T967">o</text:span><text:span text:style-name="T968"><text:s/>que fue separad</text:span><text:span text:style-name="T969">o</text:span><text:span text:style-name="T970"><text:s/>para su discusión y votación en lo particular</text:span><text:span text:style-name="T971"><text:s/>que fue el 745/2023 procedemos abrir una primera ronda de oradores concediendo en primer lugar a la Consejera Brenda Lizeth González el uso de la palabra, adelante por favor</text:span><text:span text:style-name="T972">:</text:span></text:p>
      <text:p text:style-name="P973"/>
      <text:p text:style-name="P974">Consejera Brenda Lizeth González Lara.</text:p>
      <text:p text:style-name="P975"/>
      <text:p text:style-name="P976">Gracias<text:s/>Presidenta,<text:s/>sobre este proyecto<text:s/>ese formular el voto particular es un criterio que mi ponencia ya formulado en<text:s/>reiterados<text:s/>Plenos,<text:s/>en este asunto me encuentro de acuerdo en cuanto a la clasificación de información como<text:s/>reservada por lo que ataña la identificación de los elementos operativos,<text:s/>sin embargo,<text:s/>discrepo en<text:s/>cuanto a la clasificación que se hace correspondiente a los servidores públicos administrativos adscritos a una<text:s/>institución de seguridad pública,<text:s/>particularmente el sujeto obligado toda vez que<text:s/>considero que dicha información<text:s/>puede tener el carácter de reservada siempre y cuando se encuentre adminiculada con las funciones<text:s/>operativas que realizan los de dicha institución.</text:p>
      <text:p text:style-name="P977"/>
      <text:p text:style-name="P978">El voto particular lo haré<text:s/>llegar a la ponencia instructora a fin de que sea notificado junto con la resolución en los términos de nuestro<text:s/>reglamento es cuánto. </text:p>
      <text:p text:style-name="P979"/>
      <text:p text:style-name="P980"><text:span text:style-name="T981">Consejera Presidenta María Teresa Treviño Fernández.</text:span></text:p>
      <text:p text:style-name="P982"/>
      <text:p text:style-name="P983">Gracias Consejera, a continuación, cedo el uso de la voz al Consejero Bernardo Sierra Gómez.</text:p>
      <text:p text:style-name="P984"/>
      <text:p text:style-name="P985">Consejero Bernardo Sierra Gómez.</text:p>
      <text:p text:style-name="P986"/>
      <text:p text:style-name="P987">Gracias<text:s/>Presidenta.<text:s/>Bueno,<text:s/>si bien comparto la clasificación que se propone<text:s/>en caso de<text:s/>que se entregue la información a proporcionar se encuentran elementos de seguridad que realizan actividades operativas también<text:s/>considero que dicha<text:s/>clasificación debe hacerse extensiva<text:s/>al personal administrativo en materia de seguridad pública ya que si viene este<text:s/>personal administrativo,<text:s/>no realiza directamente tareas operativas por sus propias funciones puede tener<text:s/>conocimiento o acceso a información sustancial del trabajo que se realiza ahí,<text:s/>puesto que a manera de ejemplo el<text:s/>personal administrativo tiene acceso conocimiento de los operativos que se llevan a cabo incluyendo el número de<text:s/>personas que ustedes tienen a cada uno de ellos,<text:s/>incluso el armamento con el que cuentan quienes van a participar y<text:s/>también pueden tener acceso a las rutas operativas y otros datos de logística.</text:p>
      <text:p text:style-name="P988"/>
      <text:p text:style-name="P989">En<text:s/>fin,<text:s/>a una serie de elementos que si bien<text:s/>no tienen la función sustantiva divisoria sobre estos temas el simple hecho de tener conocimiento o acceso a<text:s/>los mismos representa un área de vulnerabilidad,<text:s/>y del mismo modo el voto<text:s/>particular íntegro será llegado a la ponencia correspondiente.</text:p>
      <text:p text:style-name="P990"/>
      <text:p text:style-name="P991"><text:span text:style-name="T992">Consejera Presidenta María Teresa Treviño Fernández.</text:span></text:p>
      <text:p text:style-name="P993"/>
      <text:p text:style-name="P994"><text:span text:style-name="T995">Gracias Consejero. Consejeras y Consejeros les pregunto si alguien más desea participar en esta primera ronda de oradores.<text:s/></text:span><text:span text:style-name="T996">Al haberse agotado la lista de oradores inscritos en esta primera ronda</text:span><text:span text:style-name="T997">, pido al Secretario Técnico pregunte al Pleno si el asunto lo consideran suficientemente discutido y, en caso de ser así, someta a votación el mismo.<text:s/></text:span></text:p>
      <text:p text:style-name="P998"/>
      <text:p text:style-name="P999">Secretario Técnico del Pleno Héctor Ríos Salinas.<text:s/></text:p>
      <text:p text:style-name="P1000"/>
      <text:soft-page-break/>
      <text:p text:style-name="P1001">Claro que si<text:s/>Consejera Presidenta. Consejeras y Consejeros, pregunto a este Pleno en votación económica, ¿si el presente asunto lo consideran suficientemente discutido? Si están a favor, sírvanse a manifestarlo por favor<text:s/>de la forma acostumbrada.<text:s/></text:p>
      <text:p text:style-name="P1002"/>
      <text:p text:style-name="P1003"><text:span text:style-name="T1004">Gracias Consejeras y Consejeros. Informo que</text:span><text:span text:style-name="T1005"><text:s/>son cinco votos a favor</text:span><text:span text:style-name="T1006"><text:s/></text:span><text:span text:style-name="T1007">por lo tanto<text:s/></text:span><text:span text:style-name="T1008">ha sido aprobado por<text:s/></text:span><text:span text:style-name="T1009">unanimidad de votos</text:span><text:span text:style-name="T1010"><text:s/>de este Pleno</text:span><text:span text:style-name="T1011"><text:s/>el considerar como suficientemente discutido el presente asunto, en tal virtud, a<text:s/></text:span><text:span text:style-name="T1012">continuación,</text:span><text:span text:style-name="T1013"><text:s/>les preguntaré el sentido de su voto de manera nominal para la aprobación del proyecto de resolución del recurso de revisión<text:s/></text:span><text:span text:style-name="T1014">RR/</text:span><text:span text:style-name="T1015">745</text:span><text:span text:style-name="T1016">/20</text:span><text:span text:style-name="T1017">23</text:span><text:span text:style-name="T1018">:</text:span></text:p>
      <text:p text:style-name="P1019"/>
      <text:list text:style-name="LFO5" text:continue-numbering="true">
        <text:list-item>
          <text:p text:style-name="P1020"><text:span text:style-name="T1021">Consejero Bernardo Sierra Gómez:<text:s/></text:span><text:span text:style-name="T1022">En contra</text:span><text:span text:style-name="T1023">.</text:span></text:p>
        </text:list-item>
        <text:list-item>
          <text:p text:style-name="P1024"><text:span text:style-name="T1025">Consejero Francisco Reynaldo Guajardo Martínez:</text:span><text:span text:style-name="T1026"><text:s/></text:span><text:span text:style-name="T1027">A favor</text:span><text:span text:style-name="T1028">.</text:span></text:p>
        </text:list-item>
        <text:list-item>
          <text:p text:style-name="P1029"><text:span text:style-name="T1030">Consejera María de los Ángeles Guzmán García:<text:s/></text:span><text:span text:style-name="T1031">A favor</text:span><text:span text:style-name="T1032">.</text:span></text:p>
        </text:list-item>
        <text:list-item>
          <text:p text:style-name="P1033"><text:span text:style-name="T1034">Consejera Brenda Lizeth González Lara:</text:span><text:span text:style-name="T1035"><text:s/></text:span><text:span text:style-name="T1036">Con voto particular</text:span><text:span text:style-name="T1037">.</text:span></text:p>
        </text:list-item>
        <text:list-item>
          <text:p text:style-name="P1038"><text:span text:style-name="T1039">Consejera María Teresa Treviño Fernández:<text:s/></text:span><text:span text:style-name="T1040">A favor</text:span><text:span text:style-name="T1041">.</text:span></text:p>
        </text:list-item>
      </text:list>
      <text:p text:style-name="P1042"/>
      <text:p text:style-name="P1043"><text:span text:style-name="T1044">Gracias Consejeras y Consejeros. Informo que</text:span><text:span text:style-name="T1045"><text:s/>una vez recabada la votación respectiva para el presente asunto el mismo cuenta con tres votos a favor</text:span><text:span text:style-name="T1046">,</text:span><text:span text:style-name="T1047"><text:s/>un voto en contra y un voto particular por lo cual el mismo ha sido aprobado por mayoría de las y los integrantes de este Pleno</text:span><text:span text:style-name="T1048">.</text:span><text:span text:style-name="T1049"><text:s/>Adelante Consejera Presidenta por favor.</text:span></text:p>
      <text:p text:style-name="P1050"/>
      <text:p text:style-name="P1051">Consejera Presidenta María Teresa Treviño Fernández.</text:p>
      <text:p text:style-name="P1052"/>
      <text:p text:style-name="P1053"><text:span text:style-name="T1054">Gracias Secretario</text:span><text:span text:style-name="T1055">, respecto de los proyectos<text:s/></text:span><text:span text:style-name="T1056">restantes</text:span><text:span text:style-name="T1057"><text:s/>listados en bloque, pido al<text:s/></text:span><text:span text:style-name="T1058">por favor</text:span><text:span text:style-name="T1059"><text:s/>proceda a tomar la votación de manera nominal.</text:span></text:p>
      <text:p text:style-name="P1060"/>
      <text:p text:style-name="P1061">Secretario Técnico del Pleno Héctor Ríos Salinas.<text:s/></text:p>
      <text:p text:style-name="P1062"/>
      <text:p text:style-name="P1063"><text:span text:style-name="T1064">Claro que si<text:s/></text:span><text:span text:style-name="T1065">Consejera Presidenta</text:span><text:span text:style-name="T1066"><text:s/></text:span><text:span text:style-name="T1067">c</text:span><text:span text:style-name="T1068">on mucho gusto</text:span><text:span text:style-name="T1069">. Procedo a tomar la votación de manera nominal para la aprobación de los<text:s/></text:span><text:span text:style-name="T1070">demás<text:s/></text:span><text:span text:style-name="T1071">proyectos<text:s/></text:span><text:span text:style-name="T1072">que fueron enlistados para la presente sesión ordinaria por las y los Consejeros</text:span><text:span text:style-name="T1073">:</text:span></text:p>
      <text:p text:style-name="P1074"/>
      <text:list text:style-name="LFO5" text:continue-numbering="true">
        <text:list-item>
          <text:p text:style-name="P1075"><text:span text:style-name="T1076">Consejero Bernardo Sierra Gómez:<text:s/></text:span><text:span text:style-name="T1077">A favor</text:span><text:span text:style-name="T1078">.</text:span></text:p>
        </text:list-item>
        <text:list-item>
          <text:p text:style-name="P1079"><text:span text:style-name="T1080">Consejero Francisco Reynaldo Guajardo Martínez:<text:s/></text:span><text:span text:style-name="T1081">A favor</text:span><text:span text:style-name="T1082">.</text:span></text:p>
        </text:list-item>
        <text:list-item>
          <text:p text:style-name="P1083"><text:span text:style-name="T1084">Consejera María de los Ángeles Guzmán García:<text:s/></text:span><text:span text:style-name="T1085">A favor</text:span><text:span text:style-name="T1086">.</text:span></text:p>
        </text:list-item>
        <text:list-item>
          <text:p text:style-name="P1087"><text:span text:style-name="T1088">Consejera Brenda Lizeth González Lara:<text:s/></text:span><text:span text:style-name="T1089">A favor</text:span><text:span text:style-name="T1090"><text:s/>de los restantes proyectos</text:span><text:span text:style-name="T1091">.</text:span></text:p>
        </text:list-item>
        <text:list-item>
          <text:p text:style-name="P1092"><text:span text:style-name="T1093">Consejera Presidenta María Teresa Treviño Fernández:<text:s/></text:span><text:span text:style-name="T1094">A favor</text:span><text:span text:style-name="T1095">.</text:span></text:p>
        </text:list-item>
      </text:list>
      <text:p text:style-name="P1096"/>
      <text:p text:style-name="P1097"><text:span text:style-name="T1098">Gracias Consejeras y Consejeros. Informo que<text:s/></text:span><text:span text:style-name="T1099">una vez recabada la votación respectiva para los demás</text:span><text:span text:style-name="T1100"><text:s/>proyectos listados en bloque</text:span><text:span text:style-name="T1101"><text:s/>y que fueron enlistados en la presente sesión ordinaria los mismos cuentan con cinco votos a favor por lo que los mismos han sido aprobados por la<text:s/></text:span><text:span text:style-name="T1102">unanimidad de votos</text:span><text:span text:style-name="T1103"><text:s/>de las y los integrantes de este Pleno</text:span><text:span text:style-name="T1104">.</text:span></text:p>
      <text:p text:style-name="P1105"/>
      <text:p text:style-name="P1106">Consejera Presidenta, informo que con lo anterior se tienen por desahogados los asuntos específicos a tratar y que fueron enlistados en el sexto punto del orden del día de esta sesión ordinaria.</text:p>
      <text:p text:style-name="P1107"/>
      <text:p text:style-name="P1108">En tal sentido, cedo el uso de la palabra a la Consejera Presidenta para que proceda a dar trámite a los últimos dos puntos del orden del día de la presente sesión.<text:s/></text:p>
      <text:p text:style-name="P1109"/>
      <text:p text:style-name="P1110">Consejera Presidenta María Teresa Treviño Fernández.</text:p>
      <text:p text:style-name="P1111"/>
      <text:p text:style-name="P1112">Gracias Secretario.<text:s/>Respecto<text:s/>al punto octavo, se informa que la siguiente sesión ordinaria del Pleno se llevará a cabo en los términos de lo dispuesto en los artículos 14, 16, 17 y 31 del Reglamento Interior de este organismo autónomo.</text:p>
      <text:p text:style-name="P1113"/>
      <text:p text:style-name="P1114"><text:span text:style-name="T1115">De esta<text:s/></text:span><text:span text:style-name="T1116">forma hemos agotado todos y cada uno de los puntos del Orden del Día,<text:s/></text:span><text:span text:style-name="T1117">en tal sentido</text:span><text:span text:style-name="T1118">, siendo las<text:s/></text:span><text:span text:style-name="T1119">13:08</text:span><text:span text:style-name="T1120"><text:s/></text:span><text:span text:style-name="T1121">trece<text:s/></text:span><text:span text:style-name="T1122">horas</text:span><text:span text:style-name="T1123"><text:s/>con</text:span><text:span text:style-name="T1124"><text:s/>ocho minutos</text:span><text:span text:style-name="T1125"><text:s/>de</text:span><text:span text:style-name="T1126">l día<text:s/></text:span><text:span text:style-name="T1127">16</text:span><text:span text:style-name="T1128"><text:s/></text:span><text:span text:style-name="T1129">de<text:s/></text:span><text:span text:style-name="T1130">agosto</text:span><text:span text:style-name="T1131"><text:s/>de 202</text:span><text:span text:style-name="T1132">3</text:span><text:span text:style-name="T1133">, damos por concluida la</text:span><text:span text:style-name="T1134"><text:s/></text:span><text:span text:style-name="T1135">Trigésim</text:span><text:span text:style-name="T1136">a</text:span><text:span text:style-name="T1137"><text:s/></text:span><text:span text:style-name="T1138">Sesión Ordinaria de este Pleno. Se levanta la sesión.</text:span><text:span text:style-name="T1139"><text:s/>Muchas graci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SESIÓN ORDINARIA DEL AÑO 2023<text:s/>DEL<text:s/>INSTITUTO ESTATAL DE TRANSPARENCIA, ACCESO A LA INFORMACIÓN Y PROTECCIÓN DE DATOS PERSONALES,<text:s/>DE FECHA<text:s/>16<text:s/>DE<text:s/>AGOSTO<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9-07T19:14:00Z</meta:creation-date>
    <dc:date>2023-09-07T19:14:00Z</dc:date>
    <meta:print-date>2023-09-07T19:13:00Z</meta:print-date>
    <meta:template xlink:href="Normal.dotm" xlink:type="simple"/>
    <meta:editing-cycles>2</meta:editing-cycles>
    <meta:editing-duration>PT120S</meta:editing-duration>
    <meta:user-defined meta:name="ContentTypeId">0x010100C152B9933BAA2D47B68DB572542F6D4D</meta:user-defined>
    <meta:document-statistic meta:page-count="19" meta:paragraph-count="66" meta:word-count="5161" meta:character-count="33484" meta:row-count="236" meta:non-whitespace-character-count="28389"/>
  </office:meta>
</office:document-meta>
</file>