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fo:hyphenate="false"/>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ext-properties fo:hyphenate="false"/>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0" style:parent-style-name="Normal" style:family="paragraph">
      <style:paragraph-properties style:contextual-spacing="true" fo:text-align="justify" fo:margin-bottom="0in" fo:line-height="150%"/>
      <style:text-properties fo:hyphenate="false"/>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fo:hyphenate="false"/>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size="12pt" style:font-size-asian="12pt" style:font-size-complex="12pt"/>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P19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fo:hyphenate="false"/>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rfc-language-tag="es-ES_tradnl" fo:language="es"/>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P2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33" style:parent-style-name="Normal" style:family="paragraph">
      <style:paragraph-properties fo:text-align="justify" fo:margin-bottom="0in" fo:line-height="150%"/>
      <style:text-properties fo:hyphenate="false"/>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54" style:parent-style-name="Normal" style:family="paragraph">
      <style:paragraph-properties fo:text-align="justify" fo:line-height="150%"/>
      <style:text-properties fo:hyphenate="false"/>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P2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259" style:parent-style-name="Normal" style:family="paragraph">
      <style:paragraph-properties fo:text-align="justify" fo:margin-bottom="0in" fo:line-height="150%"/>
      <style:text-properties fo:hyphenate="false"/>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style:font-weight-complex="bold" fo:font-size="12pt" style:font-size-asian="12pt" style:font-size-complex="12pt"/>
    </style:style>
    <style:style style:name="T262" style:parent-style-name="Fuentedepárrafopredeter." style:family="text">
      <style:text-properties style:font-name="Arial" style:font-name-complex="Arial" style:font-weight-complex="bold"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76" style:parent-style-name="Normal" style:family="paragraph">
      <style:paragraph-properties fo:text-align="justify" fo:line-height="150%"/>
      <style:text-properties fo:hyphenate="false"/>
    </style:style>
    <style:style style:name="T277" style:parent-style-name="Fuentedepárrafopredeter." style:family="text">
      <style:text-properties style:font-name="Arial" style:font-name-complex="Arial" fo:font-size="12pt" style:font-size-asian="12pt" style:font-size-complex="12pt"/>
    </style:style>
    <style:style style:name="T278" style:parent-style-name="Fuentedepárrafopredeter." style:family="text">
      <style:text-properties style:font-name="Arial" style:font-name-complex="Arial" fo:font-weight="bold" style:font-weight-asian="bold"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P28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83" style:parent-style-name="Normal" style:family="paragraph">
      <style:paragraph-properties fo:text-align="justify" fo:margin-bottom="0in" fo:line-height="150%"/>
      <style:text-properties fo:hyphenate="false"/>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style:font-weight-complex="bold" fo:font-size="12pt" style:font-size-asian="12pt" style:font-size-complex="12pt"/>
    </style:style>
    <style:style style:name="T288" style:parent-style-name="Fuentedepárrafopredeter." style:family="text">
      <style:text-properties style:font-name="Arial" style:font-name-complex="Arial" style:font-weight-complex="bold" fo:font-size="12pt" style:font-size-asian="12pt" style:font-size-complex="12pt"/>
    </style:style>
    <style:style style:name="T289" style:parent-style-name="Fuentedepárrafopredeter." style:family="text">
      <style:text-properties style:font-name="Arial" style:font-name-complex="Arial" style:font-weight-complex="bold" fo:font-size="12pt" style:font-size-asian="12pt" style:font-size-complex="12pt"/>
    </style:style>
    <style:style style:name="T290" style:parent-style-name="Fuentedepárrafopredeter." style:family="text">
      <style:text-properties style:font-name="Arial" style:font-name-complex="Arial" style:font-weight-complex="bold"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9" style:parent-style-name="Normal" style:family="paragraph">
      <style:paragraph-properties fo:text-align="justify" fo:margin-bottom="0in" fo:line-height="150%"/>
      <style:text-properties fo:hyphenate="false"/>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complex="Arial" fo:font-weight="bold" style:font-weight-asian="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25" style:parent-style-name="Normal" style:family="paragraph">
      <style:paragraph-properties fo:text-align="justify" fo:margin-bottom="0in" fo:line-height="150%"/>
      <style:text-properties fo:hyphenate="false"/>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0" style:parent-style-name="Normal" style:family="paragraph">
      <style:paragraph-properties fo:text-align="justify" fo:margin-bottom="0in" fo:line-height="150%"/>
      <style:text-properties fo:hyphenate="false"/>
    </style:style>
    <style:style style:name="T341"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42"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43"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44" style:parent-style-name="Fuentedepárrafopredeter." style:family="text">
      <style:text-properties style:font-name="Arial" style:font-name-complex="Arial" style:font-weight-complex="bold" fo:font-size="12pt" style:font-size-asian="12pt" style:font-size-complex="12pt"/>
    </style:style>
    <style:style style:name="T345" style:parent-style-name="Fuentedepárrafopredeter." style:family="text">
      <style:text-properties style:font-name="Arial" style:font-name-complex="Arial" fo:font-weight="bold" style:font-weight-asian="bold"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P34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0"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6" style:parent-style-name="Normal" style:family="paragraph">
      <style:paragraph-properties style:contextual-spacing="true" fo:text-align="justify" fo:margin-bottom="0in" fo:line-height="150%"/>
      <style:text-properties fo:hyphenate="false"/>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style:style>
    <style:style style:name="T360" style:parent-style-name="Fuentedepárrafopredeter." style:family="text">
      <style:text-properties style:font-name="Arial" style:font-name-complex="Arial" fo:font-weight="bold" style:font-weight-asian="bold"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weight="bold" style:font-weight-asian="bold" fo:font-size="12pt" style:font-size-asian="12pt" style:font-size-complex="12pt"/>
    </style:style>
    <style:style style:name="T363" style:parent-style-name="Fuentedepárrafopredeter." style:family="text">
      <style:text-properties style:font-name="Arial" style:font-name-complex="Arial" style:font-weight-complex="bold" fo:font-size="12pt" style:font-size-asian="12pt" style:font-size-complex="12pt"/>
    </style:style>
    <style:style style:name="T364" style:parent-style-name="Fuentedepárrafopredeter." style:family="text">
      <style:text-properties style:font-name="Arial" style:font-name-complex="Arial" fo:font-weight="bold" style:font-weight-asian="bold" fo:font-size="12pt" style:font-size-asian="12pt" style:font-size-complex="12pt"/>
    </style:style>
    <style:style style:name="T365" style:parent-style-name="Fuentedepárrafopredeter." style:family="text">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T370" style:parent-style-name="Fuentedepárrafopredeter." style:family="text">
      <style:text-properties style:font-name="Arial" style:font-name-complex="Arial" fo:font-weight="bold" style:font-weight-asian="bold" fo:font-size="12pt" style:font-size-asian="12pt" style:font-size-complex="12pt"/>
    </style:style>
    <style:style style:name="T371" style:parent-style-name="Fuentedepárrafopredeter." style:family="text">
      <style:text-properties style:font-name="Arial" style:font-name-complex="Arial" style:font-weight-complex="bold" fo:font-size="12pt" style:font-size-asian="12pt" style:font-size-complex="12pt"/>
    </style:style>
    <style:style style:name="T372" style:parent-style-name="Fuentedepárrafopredeter." style:family="text">
      <style:text-properties style:font-name="Arial" style:font-name-complex="Arial" fo:font-weight="bold" style:font-weight-asian="bold" fo:font-size="12pt" style:font-size-asian="12pt" style:font-size-complex="12pt"/>
    </style:style>
    <style:style style:name="P37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74" style:parent-style-name="Normal" style:family="paragraph">
      <style:paragraph-properties fo:text-align="justify" fo:margin-bottom="0in" fo:line-height="150%"/>
      <style:text-properties fo:hyphenate="false"/>
    </style:style>
    <style:style style:name="T375" style:parent-style-name="Fuentedepárrafopredeter." style:family="text">
      <style:text-properties style:font-name="Arial" style:font-name-complex="Arial" style:font-style-complex="italic" fo:font-size="12pt" style:font-size-asian="12pt" style:font-size-complex="12pt"/>
    </style:style>
    <style:style style:name="T376" style:parent-style-name="Fuentedepárrafopredeter." style:family="text">
      <style:text-properties style:font-name="Arial" style:font-name-complex="Arial" style:font-style-complex="italic" fo:font-size="12pt" style:font-size-asian="12pt" style:font-size-complex="12pt"/>
    </style:style>
    <style:style style:name="T37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78" style:parent-style-name="Fuentedepárrafopredeter." style:family="text">
      <style:text-properties style:font-name="Arial" style:font-name-complex="Arial" style:font-weight-complex="bold" style:font-style-complex="italic" fo:font-size="12pt" style:font-size-asian="12pt" style:font-size-complex="12pt"/>
    </style:style>
    <style:style style:name="T379" style:parent-style-name="Fuentedepárrafopredeter." style:family="text">
      <style:text-properties style:font-name="Arial" style:font-name-complex="Arial" style:font-weight-complex="bold" fo:font-size="12pt" style:font-size-asian="12pt" style:font-size-complex="12pt"/>
    </style:style>
    <style:style style:name="P380" style:parent-style-name="Párrafodelista" style:family="paragraph">
      <style:paragraph-properties fo:widows="2" fo:orphans="2" style:contextual-spacing="true" fo:text-align="justify" fo:margin-bottom="0in" fo:line-height="150%"/>
      <style:text-properties fo:hyphenate="false"/>
    </style:style>
    <style:style style:name="T381"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382" style:parent-style-name="Párrafodelista" style:family="paragraph">
      <style:paragraph-properties fo:widows="2" fo:orphans="2" style:contextual-spacing="true" fo:text-align="justify" fo:margin-bottom="0in" fo:line-height="150%"/>
      <style:text-properties fo:hyphenate="false"/>
    </style:style>
    <style:style style:name="T383"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3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fo:language="es" fo:country="MX"/>
    </style:style>
    <style:style style:name="T385"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P386"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style:text-underline-type="single" style:text-underline-style="solid" style:text-underline-width="auto" style:text-underline-mode="continuous" fo:hyphenate="false"/>
    </style:style>
    <style:style style:name="P387" style:parent-style-name="Normal" style:family="paragraph">
      <style:paragraph-properties fo:margin-bottom="0in" fo:line-height="150%"/>
      <style:text-properties style:font-name="Arial" style:font-name-complex="Arial" style:font-style-complex="italic" fo:font-size="12pt" style:font-size-asian="12pt" style:font-size-complex="12pt" fo:hyphenate="false"/>
    </style:style>
    <style:style style:name="P388" style:parent-style-name="Normal" style:family="paragraph">
      <style:paragraph-properties fo:text-align="justify" fo:margin-bottom="0in" fo:line-height="150%"/>
      <style:text-properties fo:hyphenate="false"/>
    </style:style>
    <style:style style:name="T389" style:parent-style-name="Fuentedepárrafopredeter." style:family="text">
      <style:text-properties style:font-name="Arial" style:font-name-complex="Arial" style:font-weight-complex="bold" fo:font-size="12pt" style:font-size-asian="12pt" style:font-size-complex="12pt" fo:language="es" fo:country="MX"/>
    </style:style>
    <style:style style:name="T390" style:parent-style-name="Fuentedepárrafopredeter." style:family="text">
      <style:text-properties style:font-name="Arial" style:font-name-complex="Arial" style:font-weight-complex="bold" fo:font-size="12pt" style:font-size-asian="12pt" style:font-size-complex="12pt"/>
    </style:style>
    <style:style style:name="P391" style:parent-style-name="Normal" style:family="paragraph">
      <style:paragraph-properties fo:text-align="justify" fo:margin-bottom="0in" fo:line-height="150%"/>
      <style:text-properties style:font-name="Arial" style:font-name-complex="Arial" fo:font-weight="bold" style:font-weight-asian="bold" style:font-weight-complex="bold" style:font-style-complex="italic" fo:font-size="12pt" style:font-size-asian="12pt" style:font-size-complex="12pt" fo:hyphenate="false"/>
    </style:style>
    <style:style style:name="P392" style:parent-style-name="Normal" style:family="paragraph">
      <style:paragraph-properties fo:text-align="justify" fo:margin-bottom="0in" fo:line-height="150%">
        <style:tab-stops>
          <style:tab-stop style:type="left" style:position="1.018in"/>
        </style:tab-stops>
      </style:paragraph-properties>
      <style:text-properties fo:hyphenate="false"/>
    </style:style>
    <style:style style:name="T393" style:parent-style-name="Fuentedepárrafopredeter." style:family="text">
      <style:text-properties style:font-name="Arial" style:font-name-complex="Arial"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fo:font-weight="bold" style:font-weight-asian="bold" fo:font-size="12pt" style:font-size-asian="12pt" style:font-size-complex="12pt"/>
    </style:style>
    <style:style style:name="T396" style:parent-style-name="Fuentedepárrafopredeter." style:family="text">
      <style:text-properties style:font-name="Arial" style:font-name-complex="Arial"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99"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complex="Arial" fo:font-size="12pt" style:font-size-asian="12pt" style:font-size-complex="12pt"/>
    </style:style>
    <style:style style:name="T404" style:parent-style-name="Fuentedepárrafopredeter." style:family="text">
      <style:text-properties style:font-name="Arial" style:font-name-complex="Arial" style:font-weight-complex="bold" style:font-style-complex="italic"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ize="12pt" style:font-size-asian="12pt" style:font-size-complex="12pt"/>
    </style:style>
    <style:style style:name="P4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8" style:parent-style-name="Normal" style:family="paragraph">
      <style:paragraph-properties fo:text-align="justify" fo:margin-bottom="0in" fo:line-height="150%"/>
      <style:text-properties fo:hyphenate="false"/>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1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3" style:parent-style-name="Normal" style:family="paragraph">
      <style:paragraph-properties fo:text-align="justify" fo:margin-bottom="0in" fo:line-height="150%"/>
      <style:text-properties fo:hyphenate="false"/>
    </style:style>
    <style:style style:name="T414" style:parent-style-name="Fuentedepárrafopredeter." style:family="text">
      <style:text-properties style:font-name="Arial" style:font-name-complex="Arial" fo:color="#000000"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P41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417" style:parent-style-name="Normal" style:family="paragraph">
      <style:paragraph-properties style:contextual-spacing="true" fo:text-align="justify" fo:margin-bottom="0in" fo:line-height="150%"/>
      <style:text-properties fo:hyphenate="false"/>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2" style:parent-style-name="Normal" style:family="paragraph">
      <style:paragraph-properties fo:text-align="justify" fo:margin-bottom="0in" fo:line-height="150%"/>
      <style:text-properties fo:hyphenate="false"/>
    </style:style>
    <style:style style:name="T423" style:parent-style-name="Fuentedepárrafopredeter." style:family="text">
      <style:text-properties style:font-name="Arial" style:font-name-complex="Arial" fo:font-size="12pt" style:font-size-asian="12pt" style:font-size-complex="12pt"/>
    </style:style>
    <style:style style:name="T424" style:parent-style-name="Fuentedepárrafopredeter." style:family="text">
      <style:text-properties style:font-name="Arial" style:font-name-complex="Arial" fo:font-size="12pt" style:font-size-asian="12pt" style:font-size-complex="12pt"/>
    </style:style>
    <style:style style:name="T425" style:parent-style-name="Fuentedepárrafopredeter." style:family="text">
      <style:text-properties style:font-name="Arial" style:font-name-complex="Arial"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P4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29" style:parent-style-name="Normal" style:family="paragraph">
      <style:paragraph-properties fo:text-align="justify" fo:margin-bottom="0in" fo:line-height="150%"/>
      <style:text-properties fo:hyphenate="false"/>
    </style:style>
    <style:style style:name="T430" style:parent-style-name="Fuentedepárrafopredeter." style:family="text">
      <style:text-properties style:font-name="Arial" style:font-name-complex="Arial" fo:font-size="12pt" style:font-size-asian="12pt" style:font-size-complex="12pt" style:rfc-language-tag="es-ES_tradnl" fo:language="es"/>
    </style:style>
    <style:style style:name="T43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32" style:parent-style-name="Fuentedepárrafopredeter." style:family="text">
      <style:text-properties style:font-name="Arial" style:font-name-complex="Arial" fo:font-size="12pt" style:font-size-asian="12pt" style:font-size-complex="12pt" style:rfc-language-tag="es-ES_tradnl" fo:language="es"/>
    </style:style>
    <style:style style:name="T4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34" style:parent-style-name="Fuentedepárrafopredeter." style:family="text">
      <style:text-properties style:font-name="Arial" style:font-name-complex="Arial" fo:font-size="12pt" style:font-size-asian="12pt" style:font-size-complex="12pt" style:rfc-language-tag="es-ES_tradnl" fo:language="es"/>
    </style:style>
    <style:style style:name="P4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36" style:parent-style-name="NormalWeb" style:family="paragraph">
      <style:paragraph-properties fo:text-align="justify" fo:margin-top="0in" fo:margin-bottom="0in" fo:line-height="150%">
        <style:tab-stops>
          <style:tab-stop style:type="left" style:position="0.3937in"/>
        </style:tab-stops>
      </style:paragraph-properties>
      <style:text-properties fo:hyphenate="false"/>
    </style:style>
    <style:style style:name="T437" style:parent-style-name="Fuentedepárrafopredeter." style:family="text">
      <style:text-properties style:font-name="Arial" style:font-name-complex="Arial" fo:font-size="12pt" style:font-size-asian="12pt" style:font-size-complex="12pt" style:rfc-language-tag="es-ES_tradnl" fo:language="es"/>
    </style:style>
    <style:style style:name="T43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439" style:parent-style-name="Fuentedepárrafopredeter." style:family="text">
      <style:text-properties style:font-name="Arial" style:font-name-complex="Arial" fo:font-size="12pt" style:font-size-asian="12pt" style:font-size-complex="12pt" style:rfc-language-tag="es-ES_tradnl" fo:language="es"/>
    </style:style>
    <style:style style:name="T44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4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442" style:parent-style-name="Fuentedepárrafopredeter." style:family="text">
      <style:text-properties style:font-name="Arial" style:font-name-complex="Arial" fo:font-size="12pt" style:font-size-asian="12pt" style:font-size-complex="12pt" style:rfc-language-tag="es-ES_tradnl" fo:language="es"/>
    </style:style>
    <style:style style:name="P4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fo:hyphenate="false"/>
    </style:style>
    <style:style style:name="T449" style:parent-style-name="Fuentedepárrafopredeter." style:family="text">
      <style:text-properties style:font-name="Arial" style:font-name-complex="Arial" fo:font-size="12pt" style:font-size-asian="12pt" style:font-size-complex="12pt"/>
    </style:style>
    <style:style style:name="T450" style:parent-style-name="Fuentedepárrafopredeter." style:family="text">
      <style:text-properties style:font-name="Arial" style:font-name-complex="Arial"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P4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1" style:parent-style-name="Normal" style:family="paragraph">
      <style:paragraph-properties fo:text-align="justify" fo:margin-bottom="0in" fo:line-height="150%"/>
      <style:text-properties fo:hyphenate="false"/>
    </style:style>
    <style:style style:name="T4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3" style:parent-style-name="Fuentedepárrafopredeter." style:family="text">
      <style:text-properties style:font-name="Arial" style:font-name-asian="Times New Roman" style:font-name-complex="Arial" fo:font-size="12pt" style:font-size-asian="12pt" style:font-size-complex="12pt"/>
    </style:style>
    <style:style style:name="T4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6" style:parent-style-name="Fuentedepárrafopredeter." style:family="text">
      <style:text-properties style:font-name="Arial" style:font-name-asian="Tahoma" style:font-name-complex="Arial" fo:font-size="12pt" style:font-size-asian="12pt" style:font-size-complex="12pt"/>
    </style:style>
    <style:style style:name="T46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468" style:parent-style-name="Fuentedepárrafopredeter." style:family="text">
      <style:text-properties style:font-name="Arial" style:font-name-asian="Tahoma" style:font-name-complex="Arial" fo:font-size="12pt" style:font-size-asian="12pt" style:font-size-complex="12pt"/>
    </style:style>
    <style:style style:name="T469" style:parent-style-name="Fuentedepárrafopredeter." style:family="text">
      <style:text-properties style:font-name="Arial" style:font-name-asian="Times New Roman" style:font-name-complex="Arial" fo:font-size="12pt" style:font-size-asian="12pt" style:font-size-complex="12pt"/>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asian="Times New Roman" style:font-name-complex="Arial" fo:font-size="12pt" style:font-size-asian="12pt" style:font-size-complex="12pt"/>
    </style:style>
    <style:style style:name="T472" style:parent-style-name="Fuentedepárrafopredeter." style:family="text">
      <style:text-properties style:font-name="Arial" style:font-name-asian="MS Mincho" style:font-name-complex="Arial" fo:font-size="12pt" style:font-size-asian="12pt" style:font-size-complex="12pt"/>
    </style:style>
    <style:style style:name="T473" style:parent-style-name="Fuentedepárrafopredeter." style:family="text">
      <style:text-properties style:font-name="Arial" style:font-name-complex="Arial"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complex="Arial" fo:font-style="italic" style:font-style-asian="italic" fo:font-size="12pt" style:font-size-asian="12pt" style:font-size-complex="12pt"/>
    </style:style>
    <style:style style:name="P47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77" style:parent-style-name="Normal" style:family="paragraph">
      <style:paragraph-properties fo:widows="0" fo:orphans="0" fo:text-align="justify" fo:margin-bottom="0in" fo:line-height="150%"/>
      <style:text-properties fo:hyphenate="false"/>
    </style:style>
    <style:style style:name="T478" style:parent-style-name="Fuentedepárrafopredeter." style:family="text">
      <style:text-properties style:font-name="Arial" style:font-name-complex="Arial" fo:font-size="12pt" style:font-size-asian="12pt" style:font-size-complex="12pt"/>
    </style:style>
    <style:style style:name="T479" style:parent-style-name="Fuentedepárrafopredeter." style:family="text">
      <style:text-properties style:font-name="Arial" style:font-name-complex="Arial" fo:font-size="12pt" style:font-size-asian="12pt" style:font-size-complex="12pt"/>
    </style:style>
    <style:style style:name="T4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asian="Times New Roman" style:font-name-complex="Arial" fo:font-size="12pt" style:font-size-asian="12pt" style:font-size-complex="12pt"/>
    </style:style>
    <style:style style:name="T482" style:parent-style-name="Fuentedepárrafopredeter." style:family="text">
      <style:text-properties style:font-name="Arial" style:font-name-asian="Times New Roman" style:font-name-complex="Arial" fo:font-size="12pt" style:font-size-asian="12pt" style:font-size-complex="12pt"/>
    </style:style>
    <style:style style:name="T483" style:parent-style-name="Fuentedepárrafopredeter." style:family="text">
      <style:text-properties style:font-name="Arial" style:font-name-complex="Arial" fo:font-style="italic" style:font-style-asian="italic" fo:font-size="12pt" style:font-size-asian="12pt" style:font-size-complex="12pt"/>
    </style:style>
    <style:style style:name="T4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P487"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488" style:parent-style-name="Normal" style:family="paragraph">
      <style:paragraph-properties fo:widows="0" fo:orphans="0" fo:text-align="justify" fo:margin-bottom="0in" fo:line-height="150%"/>
      <style:text-properties fo:hyphenate="false"/>
    </style:style>
    <style:style style:name="T489" style:parent-style-name="Fuentedepárrafopredeter." style:family="text">
      <style:text-properties style:font-name="Arial" style:font-name-complex="Arial" fo:font-size="12pt" style:font-size-asian="12pt" style:font-size-complex="12pt"/>
    </style:style>
    <style:style style:name="T490" style:parent-style-name="Fuentedepárrafopredeter." style:family="text">
      <style:text-properties style:font-name="Arial" style:font-name-complex="Arial" fo:font-size="12pt" style:font-size-asian="12pt" style:font-size-complex="12pt"/>
    </style:style>
    <style:style style:name="T4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93" style:parent-style-name="Fuentedepárrafopredeter." style:family="text">
      <style:text-properties style:font-name="Arial" style:font-name-asian="Times New Roman" style:font-name-complex="Arial"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T495" style:parent-style-name="Fuentedepárrafopredeter." style:family="text">
      <style:text-properties style:font-name="Arial"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style:font-weight-complex="bold" fo:font-size="12pt" style:font-size-asian="12pt" style:font-size-complex="12pt"/>
    </style:style>
    <style:style style:name="T498" style:parent-style-name="Fuentedepárrafopredeter." style:family="text">
      <style:text-properties style:font-name="Arial" style:font-name-asian="MS Mincho" style:font-name-complex="Arial" fo:font-size="12pt" style:font-size-asian="12pt" style:font-size-complex="12pt"/>
    </style:style>
    <style:style style:name="P499"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500" style:parent-style-name="Normal" style:family="paragraph">
      <style:paragraph-properties fo:text-align="justify" fo:margin-bottom="0in" fo:line-height="150%"/>
      <style:text-properties fo:hyphenate="false"/>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complex="Arial" fo:font-weight="bold" style:font-weight-asian="bold" fo:font-size="12pt" style:font-size-asian="12pt" style:font-size-complex="12pt"/>
    </style:style>
    <style:style style:name="T5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asian="Tahoma" style:font-name-complex="Arial" fo:font-size="12pt" style:font-size-asian="12pt" style:font-size-complex="12pt"/>
    </style:style>
    <style:style style:name="T51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51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P515" style:parent-style-name="Normal" style:family="paragraph">
      <style:paragraph-properties fo:widows="0" fo:orphans="0"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516" style:parent-style-name="Normal" style:family="paragraph">
      <style:paragraph-properties fo:text-align="justify" fo:margin-bottom="0in" fo:line-height="150%"/>
      <style:text-properties fo:hyphenate="false"/>
    </style:style>
    <style:style style:name="T5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8" style:parent-style-name="Fuentedepárrafopredeter." style:family="text">
      <style:text-properties style:font-name="Arial" style:font-name-complex="Arial" style:font-weight-complex="bold" fo:font-size="12pt" style:font-size-asian="12pt" style:font-size-complex="12pt"/>
    </style:style>
    <style:style style:name="T519" style:parent-style-name="Fuentedepárrafopredeter." style:family="text">
      <style:text-properties style:font-name="Arial" style:font-name-complex="Arial" fo:font-weight="bold" style:font-weight-asian="bold" fo:font-size="12pt" style:font-size-asian="12pt" style:font-size-complex="12pt"/>
    </style:style>
    <style:style style:name="T5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weight="bold" style:font-weight-asian="bold" fo:font-size="12pt" style:font-size-asian="12pt" style:font-size-complex="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5" style:parent-style-name="Fuentedepárrafopredeter." style:family="text">
      <style:text-properties style:font-name="Arial" style:font-name-complex="Arial" fo:font-weight="bold" style:font-weight-asian="bold" fo:font-size="12pt" style:font-size-asian="12pt" style:font-size-complex="12pt"/>
    </style:style>
    <style:style style:name="T526" style:parent-style-name="Fuentedepárrafopredeter." style:family="text">
      <style:text-properties style:font-name="Arial" style:font-name-complex="Arial"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T52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3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2" style:parent-style-name="Fuentedepárrafopredeter." style:family="text">
      <style:text-properties style:font-name="Arial" style:font-name-complex="Arial" fo:font-weight="bold" style:font-weight-asian="bold" fo:font-size="12pt" style:font-size-asian="12pt" style:font-size-complex="12pt"/>
    </style:style>
    <style:style style:name="T53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34" style:parent-style-name="Fuentedepárrafopredeter." style:family="text">
      <style:text-properties style:font-name="Arial" style:font-name-complex="Arial" style:font-weight-complex="bold" fo:font-size="12pt" style:font-size-asian="12pt" style:font-size-complex="12pt"/>
    </style:style>
    <style:style style:name="P535"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5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0" style:parent-style-name="Normal" style:family="paragraph">
      <style:paragraph-properties style:contextual-spacing="true" fo:text-align="justify" fo:margin-bottom="0in" fo:line-height="150%"/>
      <style:text-properties fo:hyphenate="false"/>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P5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1"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5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3" style:parent-style-name="Normal" style:family="paragraph">
      <style:paragraph-properties fo:text-align="justify" fo:line-height="150%"/>
      <style:text-properties fo:hyphenate="false"/>
    </style:style>
    <style:style style:name="T55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6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56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566"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67"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568" style:parent-style-name="Normal" style:family="paragraph">
      <style:paragraph-properties fo:text-align="justify" fo:margin-bottom="0in" fo:line-height="150%"/>
      <style:text-properties fo:hyphenate="false"/>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1" style:parent-style-name="Fuentedepárrafopredeter." style:family="text">
      <style:text-properties style:font-name="Arial" style:font-name-complex="Arial" fo:font-size="12pt" style:font-size-asian="12pt" style:font-size-complex="12pt" fo:language="es" fo:country="MX"/>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style:font-weight-complex="bold" fo:font-size="12pt" style:font-size-asian="12pt" style:font-size-complex="12pt"/>
    </style:style>
    <style:style style:name="T5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P582"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fo:hyphenate="false"/>
    </style:style>
    <style:style style:name="P583" style:parent-style-name="Normal" style:family="paragraph">
      <style:paragraph-properties fo:text-align="justify" fo:margin-bottom="0in" fo:line-height="150%"/>
      <style:text-properties fo:hyphenate="false"/>
    </style:style>
    <style:style style:name="T58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9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94"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95" style:parent-style-name="Normal" style:family="paragraph">
      <style:paragraph-properties fo:text-align="justify" fo:margin-bottom="0in" fo:line-height="150%"/>
      <style:text-properties fo:hyphenate="false"/>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600" style:parent-style-name="Default" style:family="paragraph">
      <style:paragraph-properties fo:text-align="justify" fo:line-height="150%"/>
      <style:text-properties style:font-name="Arial" style:font-name-complex="Arial" style:font-weight-complex="bold"/>
    </style:style>
    <style:style style:name="P60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04" style:parent-style-name="Normal" style:family="paragraph">
      <style:paragraph-properties style:contextual-spacing="true" fo:text-align="justify" fo:margin-bottom="0in" fo:line-height="150%"/>
      <style:text-properties fo:hyphenate="false"/>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size="12pt" style:font-size-asian="12pt" style:font-size-complex="12pt"/>
    </style:style>
    <style:style style:name="P61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15"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616"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617"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18"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19"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20"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21" style:parent-style-name="Normal" style:family="paragraph">
      <style:paragraph-properties fo:text-align="justify" fo:margin-bottom="0in" fo:line-height="150%" fo:margin-right="-0.0125in"/>
      <style:text-properties fo:hyphenate="false"/>
    </style:style>
    <style:style style:name="T622" style:parent-style-name="Fuentedepárrafopredeter." style:family="text">
      <style:text-properties style:font-name="Arial" style:font-name-complex="Arial" fo:font-size="12pt" style:font-size-asian="12pt" style:font-size-complex="12pt" fo:language="es" fo:country="MX"/>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4" style:parent-style-name="Fuentedepárrafopredeter." style:family="text">
      <style:text-properties style:font-name="Arial" style:font-name-complex="Arial" fo:font-size="12pt" style:font-size-asian="12pt" style:font-size-complex="12pt" fo:language="es" fo:country="MX"/>
    </style:style>
    <style:style style:name="T62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6" style:parent-style-name="Fuentedepárrafopredeter." style:family="text">
      <style:text-properties style:font-name="Arial" style:font-name-complex="Arial" fo:font-size="12pt" style:font-size-asian="12pt" style:font-size-complex="12pt" fo:language="es" fo:country="MX"/>
    </style:style>
    <style:style style:name="T6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8" style:parent-style-name="Fuentedepárrafopredeter." style:family="text">
      <style:text-properties style:font-name="Arial" style:font-name-complex="Arial" fo:font-size="12pt" style:font-size-asian="12pt" style:font-size-complex="12pt" fo:language="es" fo:country="MX"/>
    </style:style>
    <style:style style:name="P629" style:parent-style-name="Normal" style:family="paragraph">
      <style:paragraph-properties fo:text-align="justify" fo:margin-bottom="0in" fo:line-height="150%" fo:margin-right="-0.0125in"/>
      <style:text-properties style:font-name="Arial" style:font-name-complex="Arial" fo:font-size="12pt" style:font-size-asian="12pt" style:font-size-complex="12pt" fo:language="es" fo:country="MX" fo:hyphenate="false"/>
    </style:style>
    <style:style style:name="P630" style:parent-style-name="Normal" style:family="paragraph">
      <style:paragraph-properties fo:text-align="justify" fo:margin-bottom="0in" fo:line-height="150%" fo:margin-right="-0.0125in"/>
      <style:text-properties fo:hyphenate="false"/>
    </style:style>
    <style:style style:name="T631" style:parent-style-name="Fuentedepárrafopredeter." style:family="text">
      <style:text-properties style:font-name="Arial" style:font-name-complex="Arial" fo:font-size="12pt" style:font-size-asian="12pt" style:font-size-complex="12pt" fo:language="es" fo:country="MX"/>
    </style:style>
    <style:style style:name="T6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3" style:parent-style-name="Fuentedepárrafopredeter." style:family="text">
      <style:text-properties style:font-name="Arial" style:font-name-complex="Arial" fo:font-size="12pt" style:font-size-asian="12pt" style:font-size-complex="12pt" fo:language="es" fo:country="MX"/>
    </style:style>
    <style:style style:name="T634" style:parent-style-name="Fuentedepárrafopredeter." style:family="text">
      <style:text-properties style:font-name="Arial" style:font-name-complex="Arial" style:font-weight-complex="bold" fo:font-size="12pt" style:font-size-asian="12pt" style:font-size-complex="12pt" fo:language="es" fo:country="MX"/>
    </style:style>
    <style:style style:name="T635" style:parent-style-name="Fuentedepárrafopredeter." style:family="text">
      <style:text-properties style:font-name="Arial" style:font-name-complex="Arial" fo:font-size="12pt" style:font-size-asian="12pt" style:font-size-complex="12pt" fo:language="es" fo:country="MX"/>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7" style:parent-style-name="Fuentedepárrafopredeter." style:family="text">
      <style:text-properties style:font-name="Arial" style:font-name-complex="Arial" fo:font-size="12pt" style:font-size-asian="12pt" style:font-size-complex="12pt" fo:language="es" fo:country="MX"/>
    </style:style>
    <style:style style:name="P638" style:parent-style-name="Normal" style:family="paragraph">
      <style:paragraph-properties fo:text-align="justify" fo:margin-bottom="0in" fo:line-height="150%" fo:margin-right="-0.0125in"/>
      <style:text-properties style:font-name="Arial" style:font-name-complex="Arial" style:font-weight-complex="bold" fo:font-size="12pt" style:font-size-asian="12pt" style:font-size-complex="12pt" fo:language="es" fo:country="MX" fo:hyphenate="false"/>
    </style:style>
    <style:style style:name="P639" style:parent-style-name="Normal" style:family="paragraph">
      <style:paragraph-properties fo:text-align="justify" fo:margin-bottom="0in" fo:line-height="150%" fo:margin-right="-0.0125in"/>
      <style:text-properties fo:hyphenate="false"/>
    </style:style>
    <style:style style:name="T640" style:parent-style-name="Fuentedepárrafopredeter." style:family="text">
      <style:text-properties style:font-name="Arial" style:font-name-complex="Arial" fo:font-size="12pt" style:font-size-asian="12pt" style:font-size-complex="12pt" fo:language="es" fo:country="MX"/>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2" style:parent-style-name="Fuentedepárrafopredeter." style:family="text">
      <style:text-properties style:font-name="Arial" style:font-name-complex="Arial" fo:font-size="12pt" style:font-size-asian="12pt" style:font-size-complex="12pt" fo:language="es" fo:country="MX"/>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4" style:parent-style-name="Fuentedepárrafopredeter." style:family="text">
      <style:text-properties style:font-name="Arial" style:font-name-complex="Arial" fo:font-size="12pt" style:font-size-asian="12pt" style:font-size-complex="12pt" fo:language="es" fo:country="MX"/>
    </style:style>
    <style:style style:name="P645"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46" style:parent-style-name="Normal" style:family="paragraph">
      <style:paragraph-properties fo:text-align="justify" fo:margin-bottom="0in" fo:line-height="150%" fo:margin-right="-0.0125in"/>
      <style:text-properties fo:hyphenate="false"/>
    </style:style>
    <style:style style:name="T647" style:parent-style-name="Fuentedepárrafopredeter." style:family="text">
      <style:text-properties style:font-name="Arial" style:font-name-complex="Arial" fo:font-size="12pt" style:font-size-asian="12pt" style:font-size-complex="12pt" style:rfc-language-tag="es-ES_tradnl" fo:language="es"/>
    </style:style>
    <style:style style:name="T6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9" style:parent-style-name="Fuentedepárrafopredeter." style:family="text">
      <style:text-properties style:font-name="Arial" style:font-name-complex="Arial" fo:font-size="12pt" style:font-size-asian="12pt" style:font-size-complex="12pt" style:rfc-language-tag="es-ES_tradnl" fo:language="es"/>
    </style:style>
    <style:style style:name="T65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51" style:parent-style-name="Fuentedepárrafopredeter." style:family="text">
      <style:text-properties style:font-name="Arial" style:font-name-complex="Arial" fo:font-size="12pt" style:font-size-asian="12pt" style:font-size-complex="12pt" style:rfc-language-tag="es-ES_tradnl" fo:language="es"/>
    </style:style>
    <style:style style:name="P652"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53" style:parent-style-name="Normal" style:family="paragraph">
      <style:paragraph-properties fo:text-align="justify" fo:margin-bottom="0in" fo:line-height="150%" fo:margin-right="-0.0125in"/>
      <style:text-properties fo:hyphenate="false"/>
    </style:style>
    <style:style style:name="T654" style:parent-style-name="Fuentedepárrafopredeter." style:family="text">
      <style:text-properties style:font-name="Arial" style:font-name-complex="Arial" fo:font-size="12pt" style:font-size-asian="12pt" style:font-size-complex="12pt" style:rfc-language-tag="es-ES_tradnl" fo:language="es"/>
    </style:style>
    <style:style style:name="T65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56"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57" style:parent-style-name="Normal" style:family="paragraph">
      <style:paragraph-properties fo:text-align="justify" fo:margin-bottom="0in" fo:line-height="150%" fo:margin-right="-0.0125in"/>
      <style:text-properties fo:hyphenate="false"/>
    </style:style>
    <style:style style:name="T6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59" style:parent-style-name="Fuentedepárrafopredeter." style:family="text">
      <style:text-properties style:font-name="Arial" style:font-name-complex="Arial" fo:font-size="12pt" style:font-size-asian="12pt" style:font-size-complex="12pt" style:rfc-language-tag="es-ES_tradnl" fo:language="es"/>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1" style:parent-style-name="Fuentedepárrafopredeter." style:family="text">
      <style:text-properties style:font-name="Arial" style:font-name-complex="Arial" fo:font-size="12pt" style:font-size-asian="12pt" style:font-size-complex="12pt" style:rfc-language-tag="es-ES_tradnl" fo:language="es"/>
    </style:style>
    <style:style style:name="P662" style:parent-style-name="Normal" style:family="paragraph">
      <style:paragraph-properties fo:text-align="justify" fo:margin-bottom="0in" fo:line-height="150%" fo:margin-right="-0.0125in"/>
      <style:text-properties style:font-name="Arial" style:font-name-complex="Arial" fo:font-size="12pt" style:font-size-asian="12pt" style:font-size-complex="12pt" style:rfc-language-tag="es-ES_tradnl" fo:language="es" fo:hyphenate="false"/>
    </style:style>
    <style:style style:name="P663" style:parent-style-name="Normal" style:family="paragraph">
      <style:paragraph-properties fo:text-align="justify" fo:margin-bottom="0in" fo:line-height="150%" fo:margin-right="-0.0125in"/>
      <style:text-properties fo:hyphenate="false"/>
    </style:style>
    <style:style style:name="T66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66" style:parent-style-name="Normal" style:family="paragraph">
      <style:paragraph-properties fo:text-align="justify" fo:margin-bottom="0in" fo:line-height="150%" fo:margin-right="-0.0125in"/>
      <style:text-properties fo:hyphenate="false"/>
    </style:style>
    <style:style style:name="T6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6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70" style:parent-style-name="Fuentedepárrafopredeter." style:family="text">
      <style:text-properties style:font-name="Arial" style:font-name-complex="Arial" fo:font-size="12pt" style:font-size-asian="12pt" style:font-size-complex="12pt" style:rfc-language-tag="es-ES_tradnl" fo:language="es"/>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672" style:parent-style-name="Normal" style:family="paragraph">
      <style:paragraph-properties fo:text-align="justify" fo:margin-bottom="0in" fo:line-height="150%" fo:margin-right="-0.0125in"/>
      <style:text-properties style:font-name="Arial" style:font-name-complex="Arial" style:font-weight-complex="bold" fo:font-size="12pt" style:font-size-asian="12pt" style:font-size-complex="12pt" style:rfc-language-tag="es-ES_tradnl" fo:language="es" fo:hyphenate="false"/>
    </style:style>
    <style:style style:name="P673" style:parent-style-name="Normal" style:family="paragraph">
      <style:paragraph-properties fo:text-align="justify" fo:margin-bottom="0in" fo:line-height="150%" fo:margin-right="-0.0125in"/>
      <style:text-properties fo:hyphenate="false"/>
    </style:style>
    <style:style style:name="T67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75" style:parent-style-name="Fuentedepárrafopredeter." style:family="text">
      <style:text-properties style:font-name="Arial" style:font-name-complex="Arial" fo:font-size="12pt" style:font-size-asian="12pt" style:font-size-complex="12pt" style:rfc-language-tag="es-ES_tradnl" fo:language="es"/>
    </style:style>
    <style:style style:name="P676" style:parent-style-name="Normal" style:family="paragraph">
      <style:paragraph-properties fo:text-align="justify" fo:margin-bottom="0in" fo:line-height="150%" fo:margin-right="-0.0125in"/>
      <style:text-properties style:font-name="Arial" style:font-name-complex="Arial" fo:font-weight="bold" style:font-weight-asian="bold" fo:font-size="12pt" style:font-size-asian="12pt" style:font-size-complex="12pt" style:rfc-language-tag="es-ES_tradnl" fo:language="es" fo:hyphenate="false"/>
    </style:style>
    <style:style style:name="P677" style:parent-style-name="Normal" style:family="paragraph">
      <style:paragraph-properties fo:text-align="justify" fo:margin-bottom="0in" fo:line-height="150%" fo:margin-right="-0.0125in"/>
      <style:text-properties style:font-name="Arial" style:font-name-complex="Arial"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1" style:parent-style-name="Normal" style:family="paragraph">
      <style:paragraph-properties style:contextual-spacing="true" fo:text-align="justify" fo:margin-bottom="0in" fo:line-height="150%"/>
      <style:text-properties fo:hyphenate="false"/>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P6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3" style:parent-style-name="Sinespaciado" style:family="paragraph">
      <style:paragraph-properties fo:text-align="justify" fo:line-height="150%"/>
    </style:style>
    <style:style style:name="T694" style:parent-style-name="Fuentedepárrafopredeter." style:family="text">
      <style:text-properties style:font-name="Arial" style:font-name-complex="Arial" fo:language="es" fo:country="ES"/>
    </style:style>
    <style:style style:name="T695" style:parent-style-name="Fuentedepárrafopredeter." style:family="text">
      <style:text-properties style:font-name="Arial" style:font-name-complex="Arial" fo:language="es" fo:country="ES"/>
    </style:style>
    <style:style style:name="T696" style:parent-style-name="Fuentedepárrafopredeter." style:family="text">
      <style:text-properties style:font-name="Arial" style:font-name-complex="Arial" fo:language="es" fo:country="ES"/>
    </style:style>
    <style:style style:name="T697" style:parent-style-name="Fuentedepárrafopredeter." style:family="text">
      <style:text-properties style:font-name="Arial" style:font-name-complex="Arial" fo:language="es" fo:country="ES"/>
    </style:style>
    <style:style style:name="T698" style:parent-style-name="Fuentedepárrafopredeter." style:family="text">
      <style:text-properties style:font-name="Arial" style:font-name-complex="Arial" fo:language="es" fo:country="ES"/>
    </style:style>
    <style:style style:name="T699" style:parent-style-name="Fuentedepárrafopredeter." style:family="text">
      <style:text-properties style:font-name="Arial" style:font-name-complex="Arial" fo:font-weight="bold" style:font-weight-asian="bold" style:font-weight-complex="bold" fo:language="es" fo:country="ES"/>
    </style:style>
    <style:style style:name="T700" style:parent-style-name="Fuentedepárrafopredeter." style:family="text">
      <style:text-properties style:font-name="Arial" style:font-name-complex="Arial" fo:font-weight="bold" style:font-weight-asian="bold" style:font-weight-complex="bold" fo:language="es" fo:country="ES"/>
    </style:style>
    <style:style style:name="T701" style:parent-style-name="Fuentedepárrafopredeter." style:family="text">
      <style:text-properties style:font-name="Arial" style:font-name-complex="Arial" fo:language="es" fo:country="ES"/>
    </style:style>
    <style:style style:name="T702" style:parent-style-name="Fuentedepárrafopredeter." style:family="text">
      <style:text-properties style:font-name="Arial" style:font-name-complex="Arial" fo:font-weight="bold" style:font-weight-asian="bold" style:font-weight-complex="bold" fo:language="es" fo:country="ES"/>
    </style:style>
    <style:style style:name="T703" style:parent-style-name="Fuentedepárrafopredeter." style:family="text">
      <style:text-properties style:font-name="Arial" style:font-name-complex="Arial" fo:language="es" fo:country="ES"/>
    </style:style>
    <style:style style:name="T704" style:parent-style-name="Fuentedepárrafopredeter." style:family="text">
      <style:text-properties style:font-name="Arial" style:font-name-complex="Arial" fo:language="es" fo:country="ES"/>
    </style:style>
    <style:style style:name="T705" style:parent-style-name="Fuentedepárrafopredeter." style:family="text">
      <style:text-properties style:font-name="Arial" style:font-name-complex="Arial" fo:font-weight="bold" style:font-weight-asian="bold" style:font-weight-complex="bold" fo:language="es" fo:country="ES"/>
    </style:style>
    <style:style style:name="T706" style:parent-style-name="Fuentedepárrafopredeter." style:family="text">
      <style:text-properties style:font-name="Arial" style:font-name-complex="Arial" fo:font-weight="bold" style:font-weight-asian="bold" style:font-weight-complex="bold" fo:language="es" fo:country="ES"/>
    </style:style>
    <style:style style:name="T707" style:parent-style-name="Fuentedepárrafopredeter." style:family="text">
      <style:text-properties style:font-name="Arial" style:font-name-complex="Arial" fo:language="es" fo:country="ES"/>
    </style:style>
    <style:style style:name="T708" style:parent-style-name="Fuentedepárrafopredeter." style:family="text">
      <style:text-properties style:font-name="Arial" style:font-name-complex="Arial" fo:font-weight="bold" style:font-weight-asian="bold" style:font-weight-complex="bold" fo:language="es" fo:country="ES"/>
    </style:style>
    <style:style style:name="T709" style:parent-style-name="Fuentedepárrafopredeter." style:family="text">
      <style:text-properties style:font-name="Arial" style:font-name-complex="Arial" fo:language="es" fo:country="ES"/>
    </style:style>
    <style:style style:name="T710" style:parent-style-name="Fuentedepárrafopredeter." style:family="text">
      <style:text-properties style:font-name="Arial" style:font-name-complex="Arial" fo:language="es" fo:country="ES"/>
    </style:style>
    <style:style style:name="T711" style:parent-style-name="Fuentedepárrafopredeter." style:family="text">
      <style:text-properties style:font-name="Arial" style:font-name-complex="Arial" fo:font-weight="bold" style:font-weight-asian="bold" style:font-weight-complex="bold" fo:language="es" fo:country="ES"/>
    </style:style>
    <style:style style:name="T712" style:parent-style-name="Fuentedepárrafopredeter." style:family="text">
      <style:text-properties style:font-name="Arial" style:font-name-complex="Arial" fo:language="es" fo:country="ES"/>
    </style:style>
    <style:style style:name="T713" style:parent-style-name="Fuentedepárrafopredeter." style:family="text">
      <style:text-properties style:font-name="Arial" style:font-name-complex="Arial" fo:font-weight="bold" style:font-weight-asian="bold" style:font-weight-complex="bold" fo:language="es" fo:country="ES"/>
    </style:style>
    <style:style style:name="T714" style:parent-style-name="Fuentedepárrafopredeter." style:family="text">
      <style:text-properties style:font-name="Arial" style:font-name-complex="Arial" style:font-weight-complex="bold" style:rfc-language-tag="es-ES_tradnl" fo:language="es"/>
    </style:style>
    <style:style style:name="T715" style:parent-style-name="Fuentedepárrafopredeter." style:family="text">
      <style:text-properties style:font-name="Arial" style:font-name-complex="Arial" fo:font-weight="bold" style:font-weight-asian="bold"/>
    </style:style>
    <style:style style:name="T716" style:parent-style-name="Fuentedepárrafopredeter." style:family="text">
      <style:text-properties style:font-name="Arial" style:font-name-complex="Arial" style:font-weight-complex="bold"/>
    </style:style>
    <style:style style:name="T717" style:parent-style-name="Fuentedepárrafopredeter." style:family="text">
      <style:text-properties style:font-name="Arial" style:font-name-complex="Arial"/>
    </style:style>
    <style:style style:name="P718" style:parent-style-name="Sinespaciado" style:family="paragraph">
      <style:paragraph-properties fo:text-align="justify" fo:line-height="150%"/>
      <style:text-properties style:font-name="Arial" style:font-name-complex="Arial"/>
    </style:style>
    <style:style style:name="P719" style:parent-style-name="Sinespaciado" style:family="paragraph">
      <style:paragraph-properties fo:text-align="justify" fo:line-height="150%"/>
    </style:style>
    <style:style style:name="T720" style:parent-style-name="Fuentedepárrafopredeter." style:family="text">
      <style:text-properties style:font-name="Arial" style:font-name-complex="Arial" style:font-weight-complex="bold" style:rfc-language-tag="es-ES_tradnl" fo:language="es"/>
    </style:style>
    <style:style style:name="T721" style:parent-style-name="Fuentedepárrafopredeter." style:family="text">
      <style:text-properties style:font-name="Arial" style:font-name-complex="Arial" style:font-weight-complex="bold" style:rfc-language-tag="es-ES_tradnl" fo:language="es"/>
    </style:style>
    <style:style style:name="T722" style:parent-style-name="Fuentedepárrafopredeter." style:family="text">
      <style:text-properties style:font-name="Arial" style:font-name-complex="Arial" fo:font-weight="bold" style:font-weight-asian="bold" style:rfc-language-tag="es-ES_tradnl" fo:language="es"/>
    </style:style>
    <style:style style:name="T723" style:parent-style-name="Fuentedepárrafopredeter." style:family="text">
      <style:text-properties style:font-name="Arial" style:font-name-complex="Arial" style:font-weight-complex="bold" style:rfc-language-tag="es-ES_tradnl" fo:language="es"/>
    </style:style>
    <style:style style:name="T724" style:parent-style-name="Fuentedepárrafopredeter." style:family="text">
      <style:text-properties style:font-name="Arial" style:font-name-complex="Arial" fo:language="es" fo:country="ES"/>
    </style:style>
    <style:style style:name="T725" style:parent-style-name="Fuentedepárrafopredeter." style:family="text">
      <style:text-properties style:font-name="Arial" style:font-name-complex="Arial" fo:font-weight="bold" style:font-weight-asian="bold" style:font-weight-complex="bold"/>
    </style:style>
    <style:style style:name="T726" style:parent-style-name="Fuentedepárrafopredeter." style:family="text">
      <style:text-properties style:font-name="Arial" style:font-name-complex="Arial" fo:font-weight="bold" style:font-weight-asian="bold" style:font-weight-complex="bold"/>
    </style:style>
    <style:style style:name="T727" style:parent-style-name="Fuentedepárrafopredeter." style:family="text">
      <style:text-properties style:font-name="Arial" style:font-name-complex="Arial" fo:font-weight="bold" style:font-weight-asian="bold" style:rfc-language-tag="es-ES_tradnl" fo:language="es"/>
    </style:style>
    <style:style style:name="T728" style:parent-style-name="Fuentedepárrafopredeter." style:family="text">
      <style:text-properties style:font-name="Arial" style:font-name-complex="Arial" fo:font-weight="bold" style:font-weight-asian="bold" style:rfc-language-tag="es-ES_tradnl" fo:language="es"/>
    </style:style>
    <style:style style:name="T729" style:parent-style-name="Fuentedepárrafopredeter." style:family="text">
      <style:text-properties style:font-name="Arial" style:font-name-complex="Arial" fo:font-weight="bold" style:font-weight-asian="bold" style:font-weight-complex="bold" style:rfc-language-tag="es-ES_tradnl" fo:language="es"/>
    </style:style>
    <style:style style:name="T730" style:parent-style-name="Fuentedepárrafopredeter." style:family="text">
      <style:text-properties style:font-name="Arial" style:font-name-complex="Arial" style:rfc-language-tag="es-ES_tradnl" fo:language="es"/>
    </style:style>
    <style:style style:name="T731" style:parent-style-name="Fuentedepárrafopredeter." style:family="text">
      <style:text-properties style:font-name="Arial" style:font-name-complex="Arial" fo:language="es" fo:country="ES"/>
    </style:style>
    <style:style style:name="T732" style:parent-style-name="Fuentedepárrafopredeter." style:family="text">
      <style:text-properties style:font-name="Arial" style:font-name-complex="Arial" fo:font-weight="bold" style:font-weight-asian="bold" style:font-weight-complex="bold" fo:language="es" fo:country="ES"/>
    </style:style>
    <style:style style:name="T733" style:parent-style-name="Fuentedepárrafopredeter." style:family="text">
      <style:text-properties style:font-name="Arial" style:font-name-complex="Arial" fo:language="es" fo:country="ES"/>
    </style:style>
    <style:style style:name="T734" style:parent-style-name="Fuentedepárrafopredeter." style:family="text">
      <style:text-properties style:font-name="Arial" style:font-name-complex="Arial" fo:font-weight="bold" style:font-weight-asian="bold" style:font-weight-complex="bold" fo:language="es" fo:country="ES"/>
    </style:style>
    <style:style style:name="T735" style:parent-style-name="Fuentedepárrafopredeter." style:family="text">
      <style:text-properties style:font-name="Arial" style:font-name-complex="Arial" style:font-weight-complex="bold" style:rfc-language-tag="es-ES_tradnl" fo:language="es"/>
    </style:style>
    <style:style style:name="T736" style:parent-style-name="Fuentedepárrafopredeter." style:family="text">
      <style:text-properties style:font-name="Arial" style:font-name-complex="Arial" style:font-weight-complex="bold" style:rfc-language-tag="es-ES_tradnl" fo:language="es"/>
    </style:style>
    <style:style style:name="T737" style:parent-style-name="Fuentedepárrafopredeter." style:family="text">
      <style:text-properties style:font-name="Arial" style:font-name-complex="Arial" style:font-weight-complex="bold" style:rfc-language-tag="es-ES_tradnl" fo:language="es"/>
    </style:style>
    <style:style style:name="T738" style:parent-style-name="Fuentedepárrafopredeter." style:family="text">
      <style:text-properties style:font-name="Arial" style:font-name-complex="Arial"/>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style:style>
    <style:style style:name="P743" style:parent-style-name="Sinespaciado" style:family="paragraph">
      <style:paragraph-properties fo:text-align="justify" fo:line-height="150%"/>
      <style:text-properties style:font-name="Arial" style:font-name-complex="Arial"/>
    </style:style>
    <style:style style:name="P744" style:parent-style-name="Sinespaciado" style:family="paragraph">
      <style:paragraph-properties fo:text-align="justify" fo:line-height="150%"/>
    </style:style>
    <style:style style:name="T745" style:parent-style-name="Fuentedepárrafopredeter." style:family="text">
      <style:text-properties style:font-name="Arial" style:font-name-complex="Arial" fo:language="es" fo:country="ES"/>
    </style:style>
    <style:style style:name="T746" style:parent-style-name="Fuentedepárrafopredeter." style:family="text">
      <style:text-properties style:font-name="Arial" style:font-name-complex="Arial" fo:language="es" fo:country="ES"/>
    </style:style>
    <style:style style:name="T747" style:parent-style-name="Fuentedepárrafopredeter." style:family="text">
      <style:text-properties style:font-name="Arial" style:font-name-complex="Arial" fo:font-weight="bold" style:font-weight-asian="bold" style:font-weight-complex="bold" fo:language="es" fo:country="ES"/>
    </style:style>
    <style:style style:name="T748" style:parent-style-name="Fuentedepárrafopredeter." style:family="text">
      <style:text-properties style:font-name="Arial" style:font-name-complex="Arial" fo:language="es" fo:country="ES"/>
    </style:style>
    <style:style style:name="T749" style:parent-style-name="Fuentedepárrafopredeter." style:family="text">
      <style:text-properties style:font-name="Arial" style:font-name-complex="Arial" fo:font-weight="bold" style:font-weight-asian="bold" style:font-weight-complex="bold" fo:language="es" fo:country="ES"/>
    </style:style>
    <style:style style:name="T750" style:parent-style-name="Fuentedepárrafopredeter." style:family="text">
      <style:text-properties style:font-name="Arial" style:font-name-complex="Arial" fo:language="es" fo:country="ES"/>
    </style:style>
    <style:style style:name="T751" style:parent-style-name="Fuentedepárrafopredeter." style:family="text">
      <style:text-properties style:font-name="Arial" style:font-name-complex="Arial" fo:font-weight="bold" style:font-weight-asian="bold" style:font-weight-complex="bold" fo:language="es" fo:country="ES"/>
    </style:style>
    <style:style style:name="T752" style:parent-style-name="Fuentedepárrafopredeter." style:family="text">
      <style:text-properties style:font-name="Arial" style:font-name-complex="Arial" fo:language="es" fo:country="ES"/>
    </style:style>
    <style:style style:name="T753" style:parent-style-name="Fuentedepárrafopredeter." style:family="text">
      <style:text-properties style:font-name="Arial" style:font-name-complex="Arial" fo:font-weight="bold" style:font-weight-asian="bold" style:font-weight-complex="bold" fo:language="es" fo:country="ES"/>
    </style:style>
    <style:style style:name="T754" style:parent-style-name="Fuentedepárrafopredeter." style:family="text">
      <style:text-properties style:font-name="Arial" style:font-name-complex="Arial" fo:language="es" fo:country="ES"/>
    </style:style>
    <style:style style:name="T755" style:parent-style-name="Fuentedepárrafopredeter." style:family="text">
      <style:text-properties style:font-name="Arial" style:font-name-complex="Arial" fo:font-weight="bold" style:font-weight-asian="bold" style:font-weight-complex="bold" fo:language="es" fo:country="ES"/>
    </style:style>
    <style:style style:name="T756" style:parent-style-name="Fuentedepárrafopredeter." style:family="text">
      <style:text-properties style:font-name="Arial" style:font-name-complex="Arial" fo:language="es" fo:country="ES"/>
    </style:style>
    <style:style style:name="T757" style:parent-style-name="Fuentedepárrafopredeter." style:family="text">
      <style:text-properties style:font-name="Arial" style:font-name-complex="Arial" fo:font-weight="bold" style:font-weight-asian="bold" style:font-weight-complex="bold" fo:language="es" fo:country="ES"/>
    </style:style>
    <style:style style:name="T758" style:parent-style-name="Fuentedepárrafopredeter." style:family="text">
      <style:text-properties style:font-name="Arial" style:font-name-complex="Arial" fo:language="es" fo:country="ES"/>
    </style:style>
    <style:style style:name="T759" style:parent-style-name="Fuentedepárrafopredeter." style:family="text">
      <style:text-properties style:font-name="Arial" style:font-name-complex="Arial" fo:font-weight="bold" style:font-weight-asian="bold" style:font-weight-complex="bold" fo:language="es" fo:country="ES"/>
    </style:style>
    <style:style style:name="T760" style:parent-style-name="Fuentedepárrafopredeter." style:family="text">
      <style:text-properties style:font-name="Arial" style:font-name-complex="Arial" fo:language="es" fo:country="ES"/>
    </style:style>
    <style:style style:name="T761" style:parent-style-name="Fuentedepárrafopredeter." style:family="text">
      <style:text-properties style:font-name="Arial" style:font-name-complex="Arial" fo:language="es" fo:country="ES"/>
    </style:style>
    <style:style style:name="T762" style:parent-style-name="Fuentedepárrafopredeter." style:family="text">
      <style:text-properties style:font-name="Arial" style:font-name-complex="Arial" fo:language="es" fo:country="ES"/>
    </style:style>
    <style:style style:name="T763" style:parent-style-name="Fuentedepárrafopredeter." style:family="text">
      <style:text-properties style:font-name="Arial" style:font-name-complex="Arial" fo:font-weight="bold" style:font-weight-asian="bold" style:font-weight-complex="bold" fo:language="es" fo:country="ES"/>
    </style:style>
    <style:style style:name="T764" style:parent-style-name="Fuentedepárrafopredeter." style:family="text">
      <style:text-properties style:font-name="Arial" style:font-name-complex="Arial" fo:language="es" fo:country="ES"/>
    </style:style>
    <style:style style:name="T765" style:parent-style-name="Fuentedepárrafopredeter." style:family="text">
      <style:text-properties style:font-name="Arial" style:font-name-complex="Arial" fo:font-weight="bold" style:font-weight-asian="bold" fo:language="es" fo:country="ES"/>
    </style:style>
    <style:style style:name="T766" style:parent-style-name="Fuentedepárrafopredeter." style:family="text">
      <style:text-properties style:font-name="Arial" style:font-name-complex="Arial" style:font-weight-complex="bold" fo:language="es" fo:country="ES"/>
    </style:style>
    <style:style style:name="T767" style:parent-style-name="Fuentedepárrafopredeter." style:family="text">
      <style:text-properties style:font-name="Arial" style:font-name-complex="Arial" fo:font-weight="bold" style:font-weight-asian="bold" style:font-weight-complex="bold" fo:language="es" fo:country="ES"/>
    </style:style>
    <style:style style:name="T768" style:parent-style-name="Fuentedepárrafopredeter." style:family="text">
      <style:text-properties style:font-name="Arial" style:font-name-complex="Arial" fo:font-weight="bold" style:font-weight-asian="bold" fo:language="es" fo:country="ES"/>
    </style:style>
    <style:style style:name="T769" style:parent-style-name="Fuentedepárrafopredeter." style:family="text">
      <style:text-properties style:font-name="Arial" style:font-name-complex="Arial" fo:language="es" fo:country="ES"/>
    </style:style>
    <style:style style:name="T770" style:parent-style-name="Fuentedepárrafopredeter." style:family="text">
      <style:text-properties style:font-name="Arial" style:font-name-complex="Arial" fo:font-weight="bold" style:font-weight-asian="bold" style:font-weight-complex="bold" fo:language="es" fo:country="ES"/>
    </style:style>
    <style:style style:name="T771" style:parent-style-name="Fuentedepárrafopredeter." style:family="text">
      <style:text-properties style:font-name="Arial" style:font-name-complex="Arial" fo:font-weight="bold" style:font-weight-asian="bold" fo:language="es" fo:country="ES"/>
    </style:style>
    <style:style style:name="T772" style:parent-style-name="Fuentedepárrafopredeter." style:family="text">
      <style:text-properties style:font-name="Arial" style:font-name-complex="Arial" fo:language="es" fo:country="ES"/>
    </style:style>
    <style:style style:name="T773" style:parent-style-name="Fuentedepárrafopredeter." style:family="text">
      <style:text-properties style:font-name="Arial" style:font-name-complex="Arial" fo:font-weight="bold" style:font-weight-asian="bold" style:font-weight-complex="bold" fo:language="es" fo:country="ES"/>
    </style:style>
    <style:style style:name="T774" style:parent-style-name="Fuentedepárrafopredeter." style:family="text">
      <style:text-properties style:font-name="Arial" style:font-name-complex="Arial" fo:language="es" fo:country="ES"/>
    </style:style>
    <style:style style:name="T775" style:parent-style-name="Fuentedepárrafopredeter." style:family="text">
      <style:text-properties style:font-name="Arial" style:font-name-complex="Arial" fo:font-weight="bold" style:font-weight-asian="bold" fo:language="es" fo:country="ES"/>
    </style:style>
    <style:style style:name="T776" style:parent-style-name="Fuentedepárrafopredeter." style:family="text">
      <style:text-properties style:font-name="Arial" style:font-name-complex="Arial" fo:language="es" fo:country="ES"/>
    </style:style>
    <style:style style:name="P777" style:parent-style-name="Sinespaciado" style:family="paragraph">
      <style:paragraph-properties fo:text-align="justify" fo:line-height="150%"/>
      <style:text-properties style:font-name="Arial" style:font-name-complex="Arial" fo:language="es" fo:country="ES"/>
    </style:style>
    <style:style style:name="P778" style:parent-style-name="Sinespaciado" style:family="paragraph">
      <style:paragraph-properties fo:text-align="justify" fo:line-height="150%"/>
    </style:style>
    <style:style style:name="T779" style:parent-style-name="Fuentedepárrafopredeter." style:family="text">
      <style:text-properties style:font-name="Arial" style:font-name-complex="Arial" fo:language="es" fo:country="ES"/>
    </style:style>
    <style:style style:name="T780" style:parent-style-name="Fuentedepárrafopredeter." style:family="text">
      <style:text-properties style:font-name="Arial" style:font-name-complex="Arial" fo:font-weight="bold" style:font-weight-asian="bold" style:font-weight-complex="bold" fo:language="es" fo:country="ES"/>
    </style:style>
    <style:style style:name="T781" style:parent-style-name="Fuentedepárrafopredeter." style:family="text">
      <style:text-properties style:font-name="Arial" style:font-name-complex="Arial" fo:language="es" fo:country="ES"/>
    </style:style>
    <style:style style:name="T782" style:parent-style-name="Fuentedepárrafopredeter." style:family="text">
      <style:text-properties style:font-name="Arial" style:font-name-complex="Arial" fo:font-weight="bold" style:font-weight-asian="bold" style:font-weight-complex="bold" fo:language="es" fo:country="ES"/>
    </style:style>
    <style:style style:name="T783" style:parent-style-name="Fuentedepárrafopredeter." style:family="text">
      <style:text-properties style:font-name="Arial" style:font-name-complex="Arial" fo:language="es" fo:country="ES"/>
    </style:style>
    <style:style style:name="P784" style:parent-style-name="Sinespaciado" style:family="paragraph">
      <style:paragraph-properties fo:text-align="justify" fo:line-height="150%"/>
      <style:text-properties style:font-name="Arial" style:font-name-complex="Arial" style:font-weight-complex="bold" fo:language="es" fo:country="ES"/>
    </style:style>
    <style:style style:name="P785" style:parent-style-name="Normal" style:family="paragraph">
      <style:paragraph-properties fo:text-align="justify" fo:margin-bottom="0in" fo:line-height="150%"/>
      <style:text-properties fo:hyphenate="false"/>
    </style:style>
    <style:style style:name="T786" style:parent-style-name="Fuentedepárrafopredeter." style:family="text">
      <style:text-properties style:font-name="Arial" style:font-name-complex="Arial" fo:font-size="12pt" style:font-size-asian="12pt" style:font-size-complex="12pt"/>
    </style:style>
    <style:style style:name="P78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88" style:parent-style-name="Normal" style:family="paragraph">
      <style:paragraph-properties fo:text-align="justify" fo:margin-bottom="0in" fo:line-height="150%"/>
      <style:text-properties fo:hyphenate="false"/>
    </style:style>
    <style:style style:name="T789" style:parent-style-name="Fuentedepárrafopredeter." style:family="text">
      <style:text-properties style:font-name="Arial" style:font-name-complex="Arial" fo:font-weight="bold" style:font-weight-asian="bold" fo:font-size="12pt" style:font-size-asian="12pt" style:font-size-complex="12pt"/>
    </style:style>
    <style:style style:name="P790"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791" style:parent-style-name="Normal" style:family="paragraph">
      <style:paragraph-properties fo:text-align="justify" fo:margin-bottom="0in" fo:line-height="150%"/>
      <style:text-properties fo:hyphenate="false"/>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9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0"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8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3" style:parent-style-name="Normal" style:family="paragraph">
      <style:paragraph-properties fo:text-align="justify" fo:margin-bottom="0in" fo:line-height="150%"/>
      <style:text-properties fo:hyphenate="false"/>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5" style:parent-style-name="Fuentedepárrafopredeter." style:family="text">
      <style:text-properties style:font-name="Arial" style:font-name-complex="Arial" fo:font-size="12pt" style:font-size-asian="12pt" style:font-size-complex="12pt"/>
    </style:style>
    <style:style style:name="P8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9" style:parent-style-name="Normal" style:family="paragraph">
      <style:paragraph-properties fo:text-align="justify" fo:margin-bottom="0in" fo:line-height="150%"/>
      <style:text-properties fo:hyphenate="false"/>
    </style:style>
    <style:style style:name="T820" style:parent-style-name="Fuentedepárrafopredeter." style:family="text">
      <style:text-properties style:font-name="Arial" style:font-name-complex="Arial" fo:font-size="12pt" style:font-size-asian="12pt" style:font-size-complex="12pt"/>
    </style:style>
    <style:style style:name="T8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3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0" style:parent-style-name="Normal" style:family="paragraph">
      <style:paragraph-properties fo:text-align="justify" fo:margin-bottom="0in" fo:line-height="150%"/>
      <style:text-properties fo:hyphenate="false"/>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5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5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margin-bottom="0in" fo:line-height="150%"/>
      <style:text-properties fo:hyphenate="false"/>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P8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2" style:parent-style-name="Normal" style:family="paragraph">
      <style:paragraph-properties fo:text-align="justify" fo:margin-bottom="0in" fo:line-height="150%"/>
      <style:text-properties fo:hyphenate="false"/>
    </style:style>
    <style:style style:name="T863" style:parent-style-name="Fuentedepárrafopredeter." style:family="text">
      <style:text-properties style:font-name="Arial" style:font-name-complex="Arial" fo:font-size="12pt" style:font-size-asian="12pt" style:font-size-complex="12pt"/>
    </style:style>
    <style:style style:name="T86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1" style:parent-style-name="Fuentedepárrafopredeter." style:family="text">
      <style:text-properties style:font-name="Arial" style:font-name-complex="Arial" fo:font-size="12pt" style:font-size-asian="12pt" style:font-size-complex="12pt"/>
    </style:style>
    <style:style style:name="T87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8"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8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7"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89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5"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98" style:parent-style-name="Normal" style:family="paragraph">
      <style:paragraph-properties fo:text-align="justify" fo:margin-bottom="0in" fo:line-height="150%"/>
      <style:text-properties fo:hyphenate="false"/>
    </style:style>
    <style:style style:name="T89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5" style:parent-style-name="Fuentedepárrafopredeter." style:family="text">
      <style:text-properties style:font-name="Arial" style:font-name-complex="Arial" fo:font-weight="bold" style:font-weight-asian="bold" fo:font-size="12pt" style:font-size-asian="12pt" style:font-size-complex="12pt"/>
    </style:style>
    <style:style style:name="T90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0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1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9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23" style:parent-style-name="Normal" style:family="paragraph">
      <style:paragraph-properties fo:text-align="justify" fo:margin-bottom="0in" fo:line-height="150%"/>
      <style:text-properties fo:hyphenate="false"/>
    </style:style>
    <style:style style:name="T9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2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2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2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2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7" style:parent-style-name="Fuentedepárrafopredeter." style:family="text">
      <style:text-properties style:font-name="Arial" style:font-name-complex="Arial" fo:font-weight="bold" style:font-weight-asian="bold" fo:font-size="12pt" style:font-size-asian="12pt" style:font-size-complex="12pt"/>
    </style:style>
    <style:style style:name="T9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3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3" style:parent-style-name="Fuentedepárrafopredeter." style:family="text">
      <style:text-properties style:font-name="Arial" style:font-name-complex="Arial" fo:font-weight="bold" style:font-weight-asian="bold" fo:font-size="12pt" style:font-size-asian="12pt" style:font-size-complex="12pt"/>
    </style:style>
    <style:style style:name="T9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95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958"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9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6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75" style:parent-style-name="Fuentedepárrafopredeter." style:family="text">
      <style:text-properties style:font-name="Arial" style:font-name-complex="Arial" style:font-weight-complex="bold" fo:font-size="12pt" style:font-size-asian="12pt" style:font-size-complex="12pt"/>
    </style:style>
    <style:style style:name="T9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77" style:parent-style-name="Fuentedepárrafopredeter." style:family="text">
      <style:text-properties style:font-name="Arial" style:font-name-complex="Arial" style:font-weight-complex="bold" fo:font-size="12pt" style:font-size-asian="12pt" style:font-size-complex="12pt"/>
    </style:style>
    <style:style style:name="P97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79" style:parent-style-name="Fuentedepárrafopredeter." style:family="text">
      <style:text-properties style:font-name="Arial" style:font-name-complex="Arial" style:font-weight-complex="bold" fo:font-size="12pt" style:font-size-asian="12pt" style:font-size-complex="12pt"/>
    </style:style>
    <style:style style:name="T9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style:font-weight-complex="bold" fo:font-size="12pt" style:font-size-asian="12pt" style:font-size-complex="12pt"/>
    </style:style>
    <style:style style:name="P98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83" style:parent-style-name="Fuentedepárrafopredeter." style:family="text">
      <style:text-properties style:font-name="Arial" style:font-name-complex="Arial" style:font-weight-complex="bold" fo:font-size="12pt" style:font-size-asian="12pt" style:font-size-complex="12pt"/>
    </style:style>
    <style:style style:name="T9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5" style:parent-style-name="Fuentedepárrafopredeter." style:family="text">
      <style:text-properties style:font-name="Arial" style:font-name-complex="Arial" style:font-weight-complex="bold" fo:font-size="12pt" style:font-size-asian="12pt" style:font-size-complex="12pt"/>
    </style:style>
    <style:style style:name="T986" style:parent-style-name="Fuentedepárrafopredeter." style:family="text">
      <style:text-properties style:font-name="Arial" style:font-name-complex="Arial" style:font-weight-complex="bold" fo:font-size="12pt" style:font-size-asian="12pt" style:font-size-complex="12pt"/>
    </style:style>
    <style:style style:name="P98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88" style:parent-style-name="Fuentedepárrafopredeter." style:family="text">
      <style:text-properties style:font-name="Arial" style:font-name-complex="Arial" style:font-weight-complex="bold" fo:font-size="12pt" style:font-size-asian="12pt" style:font-size-complex="12pt"/>
    </style:style>
    <style:style style:name="T989" style:parent-style-name="Fuentedepárrafopredeter." style:family="text">
      <style:text-properties style:font-name="Arial" style:font-name-complex="Arial" style:font-weight-complex="bold" fo:font-size="12pt" style:font-size-asian="12pt" style:font-size-complex="12pt"/>
    </style:style>
    <style:style style:name="T9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91" style:parent-style-name="Fuentedepárrafopredeter." style:family="text">
      <style:text-properties style:font-name="Arial" style:font-name-complex="Arial" style:font-weight-complex="bold" fo:font-size="12pt" style:font-size-asian="12pt" style:font-size-complex="12pt"/>
    </style:style>
    <style:style style:name="P99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3" style:parent-style-name="Fuentedepárrafopredeter." style:family="text">
      <style:text-properties style:font-name="Arial" style:font-name-complex="Arial" style:font-weight-complex="bold"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95" style:parent-style-name="Fuentedepárrafopredeter." style:family="text">
      <style:text-properties style:font-name="Arial" style:font-name-complex="Arial" style:font-weight-complex="bold" fo:font-size="12pt" style:font-size-asian="12pt" style:font-size-complex="12pt"/>
    </style:style>
    <style:style style:name="P99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9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0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2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28" style:parent-style-name="Fuentedepárrafopredeter." style:family="text">
      <style:text-properties style:font-name="Arial" style:font-name-complex="Arial" style:font-weight-complex="bold" fo:font-size="12pt" style:font-size-asian="12pt" style:font-size-complex="12pt"/>
    </style:style>
    <style:style style:name="T1029" style:parent-style-name="Fuentedepárrafopredeter." style:family="text">
      <style:text-properties style:font-name="Arial" style:font-name-complex="Arial" style:font-weight-complex="bold" fo:font-size="12pt" style:font-size-asian="12pt" style:font-size-complex="12pt"/>
    </style:style>
    <style:style style:name="T10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P103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37" style:parent-style-name="Fuentedepárrafopredeter." style:family="text">
      <style:text-properties style:font-name="Arial" style:font-name-complex="Arial" style:font-weight-complex="bold" fo:font-size="12pt" style:font-size-asian="12pt" style:font-size-complex="12pt"/>
    </style:style>
    <style:style style:name="T10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P104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1" style:parent-style-name="Fuentedepárrafopredeter." style:family="text">
      <style:text-properties style:font-name="Arial" style:font-name-complex="Arial" style:font-weight-complex="bold" fo:font-size="12pt" style:font-size-asian="12pt" style:font-size-complex="12pt"/>
    </style:style>
    <style:style style:name="T10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3" style:parent-style-name="Fuentedepárrafopredeter." style:family="text">
      <style:text-properties style:font-name="Arial" style:font-name-complex="Arial" style:font-weight-complex="bold" fo:font-size="12pt" style:font-size-asian="12pt" style:font-size-complex="12pt"/>
    </style:style>
    <style:style style:name="T1044" style:parent-style-name="Fuentedepárrafopredeter." style:family="text">
      <style:text-properties style:font-name="Arial" style:font-name-complex="Arial" style:font-weight-complex="bold" fo:font-size="12pt" style:font-size-asian="12pt" style:font-size-complex="12pt"/>
    </style:style>
    <style:style style:name="P104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46" style:parent-style-name="Fuentedepárrafopredeter." style:family="text">
      <style:text-properties style:font-name="Arial" style:font-name-complex="Arial" style:font-weight-complex="bold"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style:font-weight-complex="bold" fo:font-size="12pt" style:font-size-asian="12pt" style:font-size-complex="12pt"/>
    </style:style>
    <style:style style:name="P10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5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10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5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73" style:parent-style-name="Fuentedepárrafopredeter." style:family="text">
      <style:text-properties style:font-name="Arial" style:font-name-complex="Arial" style:font-weight-complex="bold" fo:font-size="12pt" style:font-size-asian="12pt" style:font-size-complex="12pt"/>
    </style:style>
    <style:style style:name="T1074" style:parent-style-name="Fuentedepárrafopredeter." style:family="text">
      <style:text-properties style:font-name="Arial" style:font-name-complex="Arial" style:font-weight-complex="bold" fo:font-size="12pt" style:font-size-asian="12pt" style:font-size-complex="12pt"/>
    </style:style>
    <style:style style:name="T107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7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78" style:parent-style-name="Fuentedepárrafopredeter." style:family="text">
      <style:text-properties style:font-name="Arial" style:font-name-complex="Arial" style:font-weight-complex="bold" fo:font-size="12pt" style:font-size-asian="12pt" style:font-size-complex="12pt"/>
    </style:style>
    <style:style style:name="T10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0" style:parent-style-name="Fuentedepárrafopredeter." style:family="text">
      <style:text-properties style:font-name="Arial" style:font-name-complex="Arial" style:font-weight-complex="bold" fo:font-size="12pt" style:font-size-asian="12pt" style:font-size-complex="12pt"/>
    </style:style>
    <style:style style:name="P108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2" style:parent-style-name="Fuentedepárrafopredeter." style:family="text">
      <style:text-properties style:font-name="Arial" style:font-name-complex="Arial" style:font-weight-complex="bold" fo:font-size="12pt" style:font-size-asian="12pt" style:font-size-complex="12pt"/>
    </style:style>
    <style:style style:name="T10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P108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6" style:parent-style-name="Fuentedepárrafopredeter." style:family="text">
      <style:text-properties style:font-name="Arial" style:font-name-complex="Arial" style:font-weight-complex="bold" fo:font-size="12pt" style:font-size-asian="12pt" style:font-size-complex="12pt"/>
    </style:style>
    <style:style style:name="T10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8" style:parent-style-name="Fuentedepárrafopredeter." style:family="text">
      <style:text-properties style:font-name="Arial" style:font-name-complex="Arial" style:font-weight-complex="bold" fo:font-size="12pt" style:font-size-asian="12pt" style:font-size-complex="12pt"/>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P10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1" style:parent-style-name="Fuentedepárrafopredeter." style:family="text">
      <style:text-properties style:font-name="Arial" style:font-name-complex="Arial" style:font-weight-complex="bold" fo:font-size="12pt" style:font-size-asian="12pt" style:font-size-complex="12pt"/>
    </style:style>
    <style:style style:name="T10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P109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96" style:parent-style-name="Normal" style:family="paragraph">
      <style:paragraph-properties fo:text-align="justify" fo:margin-bottom="0in" fo:line-height="150%"/>
      <style:text-properties style:font-name="Arial" style:font-name-complex="Arial" fo:font-weight="bold" style:font-weight-asian="bold" fo:color="#0070C0" fo:font-size="12pt" style:font-size-asian="12pt" style:font-size-complex="12pt" fo:hyphenate="false"/>
    </style:style>
    <style:style style:name="P109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9" style:parent-style-name="Normal" style:family="paragraph">
      <style:paragraph-properties fo:text-align="justify" fo:margin-bottom="0in" fo:line-height="150%"/>
      <style:text-properties fo:hyphenate="false"/>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P11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08" style:parent-style-name="Normal" style:family="paragraph">
      <style:paragraph-properties fo:text-align="justify" fo:margin-bottom="0in" fo:line-height="150%"/>
      <style:text-properties fo:hyphenate="false"/>
    </style:style>
    <style:style style:name="T1109" style:parent-style-name="Fuentedepárrafopredeter." style:family="text">
      <style:text-properties style:font-name="Arial" style:font-name-complex="Arial" fo:font-size="12pt" style:font-size-asian="12pt" style:font-size-complex="12pt"/>
    </style:style>
    <style:style style:name="T1110" style:parent-style-name="Fuentedepárrafopredeter." style:family="text">
      <style:text-properties style:font-name="Arial" style:font-name-complex="Arial" fo:font-size="12pt" style:font-size-asian="12pt" style:font-size-complex="12pt"/>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size="12pt" style:font-size-asian="12pt" style:font-size-complex="12pt"/>
    </style:style>
    <style:style style:name="T1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P1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1" style:parent-style-name="Fuentedepárrafopredeter." style:family="text">
      <style:text-properties style:font-name="Arial" style:font-name-complex="Arial" style:font-weight-complex="bold" fo:font-size="12pt" style:font-size-asian="12pt" style:font-size-complex="12pt"/>
    </style:style>
    <style:style style:name="T11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style:font-weight-complex="bold" fo:font-size="12pt" style:font-size-asian="12pt" style:font-size-complex="12pt"/>
    </style:style>
    <style:style style:name="P11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style:font-weight-complex="bold" fo:font-size="12pt" style:font-size-asian="12pt" style:font-size-complex="12pt"/>
    </style:style>
    <style:style style:name="T11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P112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0" style:parent-style-name="Fuentedepárrafopredeter." style:family="text">
      <style:text-properties style:font-name="Arial" style:font-name-complex="Arial" style:font-weight-complex="bold" fo:font-size="12pt" style:font-size-asian="12pt" style:font-size-complex="12pt"/>
    </style:style>
    <style:style style:name="T11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2" style:parent-style-name="Fuentedepárrafopredeter." style:family="text">
      <style:text-properties style:font-name="Arial" style:font-name-complex="Arial" style:font-weight-complex="bold" fo:font-size="12pt" style:font-size-asian="12pt" style:font-size-complex="12pt"/>
    </style:style>
    <style:style style:name="P113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4" style:parent-style-name="Fuentedepárrafopredeter." style:family="text">
      <style:text-properties style:font-name="Arial" style:font-name-complex="Arial" style:font-weight-complex="bold" fo:font-size="12pt" style:font-size-asian="12pt" style:font-size-complex="12pt"/>
    </style:style>
    <style:style style:name="T113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36" style:parent-style-name="Fuentedepárrafopredeter." style:family="text">
      <style:text-properties style:font-name="Arial" style:font-name-complex="Arial" style:font-weight-complex="bold" fo:font-size="12pt" style:font-size-asian="12pt" style:font-size-complex="12pt"/>
    </style:style>
    <style:style style:name="P113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38" style:parent-style-name="Fuentedepárrafopredeter." style:family="text">
      <style:text-properties style:font-name="Arial" style:font-name-complex="Arial" style:font-weight-complex="bold" fo:font-size="12pt" style:font-size-asian="12pt" style:font-size-complex="12pt"/>
    </style:style>
    <style:style style:name="T113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P11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42" style:parent-style-name="Normal" style:family="paragraph">
      <style:paragraph-properties fo:text-align="justify" fo:margin-bottom="0in" fo:line-height="150%"/>
      <style:text-properties fo:hyphenate="false"/>
    </style:style>
    <style:style style:name="T1143" style:parent-style-name="Fuentedepárrafopredeter." style:family="text">
      <style:text-properties style:font-name="Arial" style:font-name-complex="Arial" style:font-weight-complex="bold" fo:font-size="12pt" style:font-size-asian="12pt" style:font-size-complex="12pt"/>
    </style:style>
    <style:style style:name="T1144" style:parent-style-name="Fuentedepárrafopredeter." style:family="text">
      <style:text-properties style:font-name="Arial" style:font-name-complex="Arial" style:font-weight-complex="bold" fo:font-size="12pt" style:font-size-asian="12pt" style:font-size-complex="12pt"/>
    </style:style>
    <style:style style:name="T1145" style:parent-style-name="Fuentedepárrafopredeter." style:family="text">
      <style:text-properties style:font-name="Arial" style:font-name-complex="Arial" style:font-weight-complex="bold" fo:font-size="12pt" style:font-size-asian="12pt" style:font-size-complex="12pt"/>
    </style:style>
    <style:style style:name="T1146" style:parent-style-name="Fuentedepárrafopredeter." style:family="text">
      <style:text-properties style:font-name="Arial" style:font-name-complex="Arial" style:font-weight-complex="bold" fo:font-size="12pt" style:font-size-asian="12pt" style:font-size-complex="12pt"/>
    </style:style>
    <style:style style:name="T114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4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style>
    <style:style style:name="P1151"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52"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1153" style:parent-style-name="Normal" style:family="paragraph">
      <style:paragraph-properties fo:text-align="justify" fo:margin-bottom="0in" fo:line-height="150%"/>
      <style:text-properties fo:hyphenate="false"/>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font-size="12pt" style:font-size-asian="12pt" style:font-size-complex="12pt"/>
    </style:style>
    <style:style style:name="T1165" style:parent-style-name="Fuentedepárrafopredeter." style:family="text">
      <style:text-properties style:font-name="Arial" style:font-name-complex="Arial" fo:font-size="12pt" style:font-size-asian="12pt" style:font-size-complex="12pt"/>
    </style:style>
    <style:style style:name="P11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7" style:parent-style-name="Normal" style:family="paragraph">
      <style:paragraph-properties fo:text-align="justify" fo:margin-bottom="0in" fo:line-height="150%"/>
      <style:text-properties fo:hyphenate="false"/>
    </style:style>
    <style:style style:name="T1168" style:parent-style-name="Fuentedepárrafopredeter." style:family="text">
      <style:text-properties style:font-name="Arial" style:font-name-complex="Arial" fo:font-size="12pt" style:font-size-asian="12pt" style:font-size-complex="12pt"/>
    </style:style>
    <style:style style:name="P11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71" style:parent-style-name="Normal" style:family="paragraph">
      <style:paragraph-properties fo:text-align="justify" fo:margin-bottom="0in" fo:line-height="150%"/>
      <style:text-properties style:font-name="Arial" style:font-name-complex="Arial" fo:font-size="12pt" style:font-size-asian="12pt" style:font-size-complex="12pt" fo:background-color="#FFFF00" fo:hyphenate="false"/>
    </style:style>
    <style:style style:name="P11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174" style:parent-style-name="Normal" style:family="paragraph">
      <style:paragraph-properties fo:text-align="justify" fo:margin-bottom="0in" fo:line-height="150%"/>
      <style:text-properties fo:hyphenate="false"/>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9" style:parent-style-name="Fuentedepárrafopredeter." style:family="text">
      <style:text-properties style:font-name="Arial" style:font-name-complex="Arial"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P118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1182" style:parent-style-name="Normal" style:family="paragraph">
      <style:paragraph-properties fo:text-align="justify" fo:margin-bottom="0in" fo:line-height="150%"/>
      <style:text-properties fo:hyphenate="false"/>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6" style:parent-style-name="Fuentedepárrafopredeter." style:family="text">
      <style:text-properties style:font-name="Arial" style:font-name-complex="Arial" fo:font-size="12pt" style:font-size-asian="12pt" style:font-size-complex="12pt"/>
    </style:style>
    <style:style style:name="T118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style:style>
    <style:style style:name="T1195" style:parent-style-name="Fuentedepárrafopredeter." style:family="text">
      <style:text-properties style:font-name="Arial" style:font-name-complex="Arial" fo:font-size="12pt" style:font-size-asian="12pt" style:font-size-complex="12pt"/>
    </style:style>
    <style:style style:name="P11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97"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198" style:parent-style-name="Normal" style:family="paragraph">
      <style:paragraph-properties fo:text-align="justify" fo:margin-bottom="0in" fo:line-height="150%" fo:margin-right="-0.1125in"/>
      <style:text-properties style:font-name="Arial" style:font-name-complex="Arial" fo:font-size="12pt" style:font-size-asian="12pt" style:font-size-complex="12pt" style:language-asian="es" style:country-asian="ES" fo:hyphenate="false"/>
    </style:style>
    <style:style style:name="P1199" style:parent-style-name="Normal" style:family="paragraph">
      <style:paragraph-properties fo:text-align="justify" fo:margin-bottom="0in" fo:line-height="150%"/>
      <style:text-properties fo:hyphenate="false"/>
    </style:style>
    <style:style style:name="T1200" style:parent-style-name="Fuentedepárrafopredeter." style:family="text">
      <style:text-properties style:font-name="Arial" style:font-name-complex="Arial" fo:font-size="12pt" style:font-size-asian="12pt" style:font-size-complex="12pt"/>
    </style:style>
    <style:style style:name="T1201" style:parent-style-name="Fuentedepárrafopredeter." style:family="text">
      <style:text-properties style:font-name="Arial" style:font-name-complex="Arial" fo:font-size="12pt" style:font-size-asian="12pt" style:font-size-complex="12pt" style:rfc-language-tag="es-ES_tradnl" fo:language="es"/>
    </style:style>
    <style:style style:name="P120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203" style:parent-style-name="Normal" style:family="paragraph">
      <style:paragraph-properties fo:text-align="justify" fo:margin-bottom="0in" fo:line-height="150%"/>
      <style:text-properties fo:hyphenate="false"/>
    </style:style>
    <style:style style:name="T1204" style:parent-style-name="Fuentedepárrafopredeter." style:family="text">
      <style:text-properties style:font-name="Arial" style:font-name-complex="Arial" fo:font-size="12pt" style:font-size-asian="12pt" style:font-size-complex="12pt"/>
    </style:style>
    <style:style style:name="T1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P12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08" style:parent-style-name="Normal" style:family="paragraph">
      <style:paragraph-properties fo:text-align="justify" fo:margin-bottom="0in" fo:line-height="150%"/>
      <style:text-properties fo:hyphenate="false"/>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P1213" style:parent-style-name="Normal"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fo:hyphenate="false"/>
    </style:style>
    <style:style style:name="P1214" style:parent-style-name="Normal" style:family="paragraph">
      <style:paragraph-properties fo:text-align="justify" fo:margin-bottom="0in" fo:line-height="150%"/>
      <style:text-properties fo:hyphenate="false"/>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P121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1" style:parent-style-name="Normal" style:family="paragraph">
      <style:paragraph-properties style:contextual-spacing="true" fo:text-align="justify" fo:margin-bottom="0in" fo:line-height="150%"/>
      <style:text-properties fo:hyphenate="false"/>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style>
    <style:style style:name="T1224" style:parent-style-name="Fuentedepárrafopredeter." style:family="text">
      <style:text-properties style:font-name="Arial" style:font-name-complex="Arial" style:font-weight-complex="bold" fo:font-size="12pt" style:font-size-asian="12pt" style:font-size-complex="12pt"/>
    </style:style>
    <style:style style:name="T1225" style:parent-style-name="Fuentedepárrafopredeter." style:family="text">
      <style:text-properties style:font-name="Arial" style:font-name-complex="Arial" style:font-weight-complex="bold" fo:font-size="12pt" style:font-size-asian="12pt" style:font-size-complex="12pt"/>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P12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30" style:parent-style-name="Normal" style:family="paragraph">
      <style:paragraph-properties style:contextual-spacing="true" fo:text-align="justify" fo:margin-bottom="0in" fo:line-height="150%"/>
      <style:text-properties fo:hyphenate="false"/>
    </style:style>
    <style:style style:name="T1231" style:parent-style-name="Fuentedepárrafopredeter." style:family="text">
      <style:text-properties style:font-name="Arial" style:font-name-complex="Arial"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style:font-weight-complex="bold" fo:font-size="12pt" style:font-size-asian="12pt" style:font-size-complex="12pt"/>
    </style:style>
    <style:style style:name="P123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36" style:parent-style-name="Normal" style:family="paragraph">
      <style:paragraph-properties style:contextual-spacing="true" fo:text-align="justify" fo:margin-bottom="0in" fo:line-height="150%"/>
      <style:text-properties fo:hyphenate="false"/>
    </style:style>
    <style:style style:name="T1237" style:parent-style-name="Fuentedepárrafopredeter." style:family="text">
      <style:text-properties style:font-name="Arial" style:font-name-complex="Arial" style:font-weight-complex="bold" fo:font-size="12pt" style:font-size-asian="12pt" style:font-size-complex="12pt"/>
    </style:style>
    <style:style style:name="T1238" style:parent-style-name="Fuentedepárrafopredeter." style:family="text">
      <style:text-properties style:font-name="Arial" style:font-name-complex="Arial" fo:font-weight="bold" style:font-weight-asian="bold" fo:font-size="12pt" style:font-size-asian="12pt" style:font-size-complex="12pt"/>
    </style:style>
    <style:style style:name="P1239" style:parent-style-name="Normal" style:family="paragraph">
      <style:paragraph-properties style:contextual-spacing="true" fo:text-align="justify" fo:margin-bottom="0in" fo:line-height="150%"/>
      <style:text-properties fo:hyphenate="false"/>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T1241" style:parent-style-name="Fuentedepárrafopredeter." style:family="text">
      <style:text-properties style:font-name="Arial" style:font-name-complex="Arial" fo:font-weight="bold" style:font-weight-asian="bold" fo:font-size="12pt" style:font-size-asian="12pt" style:font-size-complex="12pt"/>
    </style:style>
    <style:style style:name="P1242" style:parent-style-name="Normal" style:family="paragraph">
      <style:paragraph-properties style:contextual-spacing="true" fo:text-align="justify" fo:margin-bottom="0in" fo:line-height="150%"/>
      <style:text-properties fo:hyphenate="false"/>
    </style:style>
    <style:style style:name="T1243" style:parent-style-name="Fuentedepárrafopredeter." style:family="text">
      <style:text-properties style:font-name="Arial" style:font-name-complex="Arial" style:font-weight-complex="bold" fo:font-size="12pt" style:font-size-asian="12pt" style:font-size-complex="12pt"/>
    </style:style>
    <style:style style:name="T1244" style:parent-style-name="Fuentedepárrafopredeter." style:family="text">
      <style:text-properties style:font-name="Arial" style:font-name-complex="Arial" fo:font-weight="bold" style:font-weight-asian="bold"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style>
    <style:style style:name="P1246" style:parent-style-name="Normal" style:family="paragraph">
      <style:paragraph-properties style:contextual-spacing="true" fo:text-align="justify" fo:margin-bottom="0in" fo:line-height="150%"/>
      <style:text-properties fo:hyphenate="false"/>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T1248" style:parent-style-name="Fuentedepárrafopredeter." style:family="text">
      <style:text-properties style:font-name="Arial" style:font-name-complex="Arial" fo:font-weight="bold" style:font-weight-asian="bold" fo:font-size="12pt" style:font-size-asian="12pt" style:font-size-complex="12pt"/>
    </style:style>
    <style:style style:name="P1249" style:parent-style-name="Normal" style:family="paragraph">
      <style:paragraph-properties style:contextual-spacing="true" fo:text-align="justify" fo:margin-bottom="0in" fo:line-height="150%"/>
      <style:text-properties fo:hyphenate="false"/>
    </style:style>
    <style:style style:name="T1250" style:parent-style-name="Fuentedepárrafopredeter." style:family="text">
      <style:text-properties style:font-name="Arial" style:font-name-complex="Arial" style:font-weight-complex="bold" fo:font-size="12pt" style:font-size-asian="12pt" style:font-size-complex="12pt"/>
    </style:style>
    <style:style style:name="T1251" style:parent-style-name="Fuentedepárrafopredeter." style:family="text">
      <style:text-properties style:font-name="Arial" style:font-name-complex="Arial" fo:font-weight="bold" style:font-weight-asian="bold" fo:font-size="12pt" style:font-size-asian="12pt" style:font-size-complex="12pt"/>
    </style:style>
    <style:style style:name="P12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53" style:parent-style-name="Normal" style:family="paragraph">
      <style:paragraph-properties style:contextual-spacing="true" fo:text-align="justify" fo:margin-bottom="0in" fo:line-height="150%"/>
      <style:text-properties fo:hyphenate="false"/>
    </style:style>
    <style:style style:name="T1254" style:parent-style-name="Fuentedepárrafopredeter." style:family="text">
      <style:text-properties style:font-name="Arial" style:font-name-complex="Arial" style:font-weight-complex="bold" fo:font-size="12pt" style:font-size-asian="12pt" style:font-size-complex="12pt"/>
    </style:style>
    <style:style style:name="T1255" style:parent-style-name="Fuentedepárrafopredeter." style:family="text">
      <style:text-properties style:font-name="Arial" style:font-name-complex="Arial" style:font-weight-complex="bold" fo:font-size="12pt" style:font-size-asian="12pt" style:font-size-complex="12pt"/>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5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P126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6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72" style:parent-style-name="Normal" style:family="paragraph">
      <style:paragraph-properties style:contextual-spacing="true" fo:text-align="justify" fo:margin-bottom="0in" fo:line-height="150%"/>
      <style:text-properties fo:hyphenate="false"/>
    </style:style>
    <style:style style:name="T1273" style:parent-style-name="Fuentedepárrafopredeter." style:family="text">
      <style:text-properties style:font-name="Arial" style:font-name-complex="Arial" style:font-weight-complex="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style:font-weight-complex="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style>
    <style:style style:name="T12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8" style:parent-style-name="Fuentedepárrafopredeter." style:family="text">
      <style:text-properties style:font-name="Arial" style:font-name-complex="Arial" style:font-weight-complex="bold" fo:font-size="12pt" style:font-size-asian="12pt" style:font-size-complex="12pt"/>
    </style:style>
    <style:style style:name="T1279" style:parent-style-name="Fuentedepárrafopredeter." style:family="text">
      <style:text-properties style:font-name="Arial" style:font-name-complex="Arial" style:font-weight-complex="bold" fo:font-size="12pt" style:font-size-asian="12pt" style:font-size-complex="12pt"/>
    </style:style>
    <style:style style:name="T1280" style:parent-style-name="Fuentedepárrafopredeter." style:family="text">
      <style:text-properties style:font-name="Arial" style:font-name-complex="Arial" style:font-weight-complex="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style:font-weight-complex="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T12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2" style:parent-style-name="Fuentedepárrafopredeter." style:family="text">
      <style:text-properties style:font-name="Arial" style:font-name-complex="Arial" style:font-weight-complex="bold" fo:font-size="12pt" style:font-size-asian="12pt" style:font-size-complex="12pt"/>
    </style:style>
    <style:style style:name="T1293" style:parent-style-name="Fuentedepárrafopredeter." style:family="text">
      <style:text-properties style:font-name="Arial" style:font-name-complex="Arial"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fo:font-size="12pt" style:font-size-asian="12pt" style:font-size-complex="12pt"/>
    </style:style>
    <style:style style:name="T1295" style:parent-style-name="Fuentedepárrafopredeter." style:family="text">
      <style:text-properties style:font-name="Arial" style:font-name-complex="Arial" fo:font-weight="bold" style:font-weight-asian="bold" fo:font-size="12pt" style:font-size-asian="12pt" style:font-size-complex="12pt"/>
    </style:style>
    <style:style style:name="T1296" style:parent-style-name="Fuentedepárrafopredeter." style:family="text">
      <style:text-properties style:font-name="Arial" style:font-name-complex="Arial" fo:font-weight="bold" style:font-weight-asian="bold" fo:font-size="12pt" style:font-size-asian="12pt" style:font-size-complex="12pt"/>
    </style:style>
    <style:style style:name="T1297" style:parent-style-name="Fuentedepárrafopredeter." style:family="text">
      <style:text-properties style:font-name="Arial" style:font-name-complex="Arial" fo:font-weight="bold" style:font-weight-asian="bold" fo:font-size="12pt" style:font-size-asian="12pt" style:font-size-complex="12pt"/>
    </style:style>
    <style:style style:name="T1298" style:parent-style-name="Fuentedepárrafopredeter." style:family="text">
      <style:text-properties style:font-name="Arial" style:font-name-complex="Arial" fo:font-weight="bold" style:font-weight-asian="bold" fo:font-size="12pt" style:font-size-asian="12pt" style:font-size-complex="12pt"/>
    </style:style>
    <style:style style:name="T1299" style:parent-style-name="Fuentedepárrafopredeter." style:family="text">
      <style:text-properties style:font-name="Arial" style:font-name-complex="Arial" fo:font-weight="bold" style:font-weight-asian="bold"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P130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9<text:s/>doce<text:s/>horas<text:s/>con<text:s/>nueve<text:s/>minutos<text:s/>del día<text:s/>09-nueve<text:s/>de<text:s/>agosto<text:s/>del año 2023-dos mil veintitrés, damos inicio a la<text:s/>Vigésima<text:s/>Noven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laro que si<text:s/>Consejera Presidenta<text:s/>con muchísimo gusto.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soft-page-break/>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laro que si<text:s/>Consejera Presidenta<text:s/>con muchísimo. A continuación, me voy a permitir dar lectura al proyecto del orden del día que ha sido propuesto para celebrar los trabajos correspondientes a esta<text:s/>vigésima<text:s/>noven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 de la acta de la vigésima<text:s/></text:span><text:span text:style-name="T98">octav</text:span><text:span text:style-name="T99">a sesión ordinaria del Pleno del Instituto, celebrada en fecha<text:s/></text:span><text:span text:style-name="T100">03</text:span><text:span text:style-name="T101"><text:s/>de<text:s/></text:span><text:span text:style-name="T102">agost</text:span><text:span text:style-name="T103">o de 2023</text:span><text:span text:style-name="T104">.</text:span></text:p>
      <text:p text:style-name="P105"/>
      <text:p text:style-name="P106">VI.-<text:s/>Asuntos específicos a tratar:<text:s/></text:p>
      <text:p text:style-name="P107"/>
      <text:p text:style-name="P108">Apartado único. -<text:s/>Presentación, discusión y, en su caso, aprobación de los proyectos de resolución y de acuerdo que presentan las y los Consejeros:</text:p>
      <text:p text:style-name="P109"/>
      <text:p text:style-name="P110">1 al<text:s/>47.- Presentación de los proyectos de resolución y de acuerdo los cuales fueron previamente circulados.</text:p>
      <text:p text:style-name="P111"/>
      <text:p text:style-name="P112">48.- Informe mensual de actividades del Instituto Estatal de Transparencia, Acceso a la Información y Protección de Datos Personales, correspondiente al mes de julio del año 2023.</text:p>
      <text:p text:style-name="P113"/>
      <text:p text:style-name="P114">49.- Convenio específico de colaboración con la Facultad de Derecho y Criminología de la Universidad Autónoma de Nuevo León.</text:p>
      <text:p text:style-name="P115"/>
      <text:p text:style-name="P116">VII.-<text:s/>Asuntos generales: <text:s/></text:p>
      <text:p text:style-name="P117"/>
      <text:p text:style-name="P118">VIII.-<text:s/>Fecha y hora para la próxima sesión; y</text:p>
      <text:p text:style-name="P119"/>
      <text:p text:style-name="P120">IX.-<text:s/>Clausura de la sesión.<text:bookmark-end text:name="_Hlk34810393"/></text:p>
      <text:p text:style-name="P121"/>
      <text:p text:style-name="P122">Una vez expuesto el proyecto del Orden del Día, les pregunto a ustedes Consejeras y Consejeros, si alguien tiene algún comentario u observación respecto al mismo.</text:p>
      <text:p text:style-name="P123"/>
      <text:p text:style-name="P124">Esta solicitando el uso de la palabra la Consejera Brenda Lizeth<text:s/>González<text:s/>y el Consejero Francisco Reynaldo Guajardo.<text:s/>Primero se le concede el uso de la palabra a la Consejera Brenda Lizeth González, adelante Consejera.</text:p>
      <text:p text:style-name="P125"/>
      <text:p text:style-name="P126">Consejera Brenda Lizeth González Lara.</text:p>
      <text:p text:style-name="P127"/>
      <text:p text:style-name="P128">Gracias Secretario, mi intervencion es para solicitar que se modifique el orden del día a efecto que sea retirado del mismo el asunto RR/837/2023 a efecto de que sea analizado en una posterior sesión.</text:p>
      <text:p text:style-name="P129"/>
      <text:p text:style-name="P130">Secretario Técnico del Pleno Héctor Ríos Salinas.<text:s/></text:p>
      <text:p text:style-name="P131"/>
      <text:p text:style-name="P132">Agradecemos la intervencion de la Consejera Brenda Lizeth González al respecto se ha tomado la nota correspondiente, proseguimos ahora con el Consejero Francisco Reynaldo Guajardo, adelante.</text:p>
      <text:p text:style-name="P133"/>
      <text:p text:style-name="P134">Consejero Francisco Reynaldo Guajardo Martínez.</text:p>
      <text:p text:style-name="P135"/>
      <text:p text:style-name="P136">Gracias Secretario pongo a consideración de este Pleno el posponer la discusión del expediente RR/598/2023 para una sesión posterior, es cuánto.</text:p>
      <text:p text:style-name="P137"><text:span text:style-name="T138"><text:s/></text:span></text:p>
      <text:p text:style-name="P139">Secretario Técnico del Pleno Héctor Ríos Salinas.<text:s/></text:p>
      <text:p text:style-name="P140"><text:s/></text:p>
      <text:p text:style-name="P141"><text:span text:style-name="T142">Agradecemos la intervencion del Consejero Francisco Reynaldo Guajardo, también se ha tomado la nota correspondiente.<text:s/></text:span><text:span text:style-name="T143">Al no haber<text:s/></text:span><text:span text:style-name="T144">más</text:span><text:span text:style-name="T145"><text:s/></text:span><text:span text:style-name="T146">intervenciones por parte de<text:s/></text:span><text:soft-page-break/><text:span text:style-name="T147">las y los Consejeros, me voy a permitir someter a su consideración</text:span><text:span text:style-name="T148"><text:s/></text:span><text:span text:style-name="T149">aprobación del<text:s/></text:span><text:span text:style-name="T150">Orden del Día<text:s/></text:span><text:span text:style-name="T151">para esta</text:span><text:span text:style-name="T152"><text:s/>presente sesión<text:s/></text:span><text:span text:style-name="T153">ordinaria</text:span><text:span text:style-name="T154">,</text:span><text:span text:style-name="T155"><text:s/>los que estén por la afirmativa</text:span><text:span text:style-name="T156"><text:s/>sírvanse a manifestarlo por favor</text:span><text:span text:style-name="T157"><text:s/>de la forma ya acostumbrada</text:span><text:span text:style-name="T158">.<text:s/></text:span></text:p>
      <text:p text:style-name="P159"/>
      <text:p text:style-name="P160"><text:span text:style-name="T161">Gracias Consejeras y Consejeros. Informo que<text:s/></text:span><text:span text:style-name="T162">son cinco votos a favor por lo que<text:s/></text:span><text:span text:style-name="T163">el<text:s/></text:span><text:span text:style-name="T164">proyecto del<text:s/></text:span><text:span text:style-name="T165">Orden del Día de la presente sesión<text:s/></text:span><text:span text:style-name="T166">ordinaria ha sido aprobado por la<text:s/></text:span><text:span text:style-name="T167">unanimidad<text:s/></text:span><text:span text:style-name="T168">de<text:s/></text:span><text:span text:style-name="T169">las y los integrantes de este Pleno<text:s/></text:span><text:span text:style-name="T170">con las modificaciones ya<text:s/></text:span><text:span text:style-name="T171">fueron expuestas</text:span><text:span text:style-name="T172">. Adelante por favor Presidenta.</text:span></text:p>
      <text:p text:style-name="P173"/>
      <text:p text:style-name="P174">Consejera Presidenta María Teresa Treviño Fernández.</text:p>
      <text:p text:style-name="P175"/>
      <text:p text:style-name="P176"><text:span text:style-name="T177">Gracias Secretario. Continuando con el Orden del Día procedemos al desahogo del quinto punto del orden del día, relativo a la aprobación de</text:span><text:span text:style-name="T178">l</text:span><text:span text:style-name="T179"><text:s/>Acta de la sesi</text:span><text:span text:style-name="T180">ó</text:span><text:span text:style-name="T181">n del Pleno, celebrada en fecha</text:span><text:span text:style-name="T182"><text:s/></text:span><text:span text:style-name="T183">03</text:span><text:span text:style-name="T184"><text:s/>de<text:s/></text:span><text:span text:style-name="T185">agost</text:span><text:span text:style-name="T186">o</text:span><text:span text:style-name="T187"><text:s/>de 2023</text:span><text:span text:style-name="T188">, por lo cual</text:span><text:span text:style-name="T189"><text:s/>pido al Secretario Técnico pregunte a este Pleno si existen comentarios sobre la misma y<text:s/></text:span><text:span text:style-name="T190">someta a<text:s/></text:span><text:span text:style-name="T191">votación</text:span><text:span text:style-name="T192"><text:s/>la autorización del contenido de la misma</text:span><text:span text:style-name="T193">.</text:span><text:span text:style-name="T194"><text:s/></text:span></text:p>
      <text:p text:style-name="P195"/>
      <text:p text:style-name="P196">Secretario Técnico del Pleno Héctor Ríos Salinas.<text:s/></text:p>
      <text:p text:style-name="P197"/>
      <text:p text:style-name="P198">Claro que si<text:s/>Consejera Presidenta. Consejeras y Consejeros, les pregunto si desean hacer uso de la palabra para realizar algún comentario sobre el contenido del<text:s/>acta<text:s/>en estudio.</text:p>
      <text:p text:style-name="P199"/>
      <text:p text:style-name="P200">No existen<text:s/>intervenciones por parte de las y los Consejeros, por lo cual les pregunto el sentido de su voto de manera económica<text:s/>la aprobación de dicha acta. Si están a favor, sírvanse a manifestarlo<text:s/>de la forma ya acostumbrada.<text:s/></text:p>
      <text:p text:style-name="P201"/>
      <text:p text:style-name="P202"><text:span text:style-name="T203">Gracias Consejeras y Consejeros. Informo que</text:span><text:span text:style-name="T204"><text:s/>son cinco votos a favor por lo cual</text:span><text:span text:style-name="T205"><text:s/>ha sido<text:s/></text:span><text:span text:style-name="T206">aprobada<text:s/></text:span><text:span text:style-name="T207">por unanimidad de votos<text:s/></text:span><text:span text:style-name="T208">e</text:span><text:span text:style-name="T209">l</text:span><text:span text:style-name="T210"><text:s/>acta<text:s/></text:span><text:span text:style-name="T211">correspondiente<text:s/></text:span><text:span text:style-name="T212">de la<text:s/></text:span><text:span text:style-name="T213">vigésima</text:span><text:span text:style-name="T214"><text:s/></text:span><text:span text:style-name="T215">octav</text:span><text:span text:style-name="T216">a<text:s/></text:span><text:span text:style-name="T217">sesión ordinaria del Pleno del Instituto,</text:span><text:span text:style-name="T218"><text:s/></text:span><text:span text:style-name="T219">celebrada en fecha<text:s/></text:span><text:span text:style-name="T220">03</text:span><text:span text:style-name="T221"><text:s/>de<text:s/></text:span><text:span text:style-name="T222">agost</text:span><text:span text:style-name="T223">o</text:span><text:span text:style-name="T224"><text:s/>de</text:span><text:span text:style-name="T225">l año en curso</text:span><text:span text:style-name="T226">.</text:span><text:span text:style-name="T227"><text:s/>Adelante Consejera por favor.</text:span></text:p>
      <text:p text:style-name="P228"/>
      <text:p text:style-name="P229">Consejera Presidenta María Teresa Treviño Fernández.</text:p>
      <text:p text:style-name="P230"/>
      <text:soft-page-break/>
      <text:p text:style-name="P231">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32"/>
      <text:p text:style-name="P233"><text:span text:style-name="T234">E</text:span><text:span text:style-name="T235">l primero es el e</text:span><text:span text:style-name="T236">xpediente</text:span><text:span text:style-name="T237"><text:s/></text:span><text:span text:style-name="T238">individual<text:s/></text:span><text:span text:style-name="T239">RR/1108/2022</text:span><text:span text:style-name="T240"><text:s/></text:span><text:span text:style-name="T241">relativo al recurso de revisión en<text:s/></text:span><text:span text:style-name="T242">e</text:span><text:span text:style-name="T243">l cual<text:s/></text:span><text:span text:style-name="T244">e</text:span><text:span text:style-name="T245">l sujeto obligado<text:s/></text:span><text:span text:style-name="T246">es</text:span><text:span text:style-name="T247"><text:s/></text:span><text:span text:style-name="T248">l</text:span><text:span text:style-name="T249">a</text:span><text:span text:style-name="T250"><text:s/></text:span><text:span text:style-name="T251">Secretaría de Finanzas y Tesorería Municipal de Cadereyta Jiménez, Nuevo León</text:span><text:span text:style-name="T252">.<text:s/></text:span></text:p>
      <text:p text:style-name="P253"/>
      <text:p text:style-name="P254"><text:span text:style-name="T255">En este asunto, se propone al Pleno</text:span><text:span text:style-name="T256"><text:s/>MODIFICAR<text:s/></text:span><text:span text:style-name="T257">la respuesta del sujeto obligado, en los términos precisados en el proyecto de resolución que se propone.</text:span></text:p>
      <text:p text:style-name="P258"/>
      <text:p text:style-name="P259"><text:span text:style-name="T260">E</text:span><text:span text:style-name="T261">l segundo es el e</text:span><text:span text:style-name="T262">xpediente individual<text:s/></text:span><text:span text:style-name="T263">RR/1508/2022</text:span><text:span text:style-name="T264"><text:s/></text:span><text:span text:style-name="T265">relativo al recurso de revisión en<text:s/></text:span><text:span text:style-name="T266">e</text:span><text:span text:style-name="T267">l cual<text:s/></text:span><text:span text:style-name="T268">e</text:span><text:span text:style-name="T269">l sujeto obligado<text:s/></text:span><text:span text:style-name="T270">es</text:span><text:span text:style-name="T271"><text:s/>la</text:span><text:span text:style-name="T272"><text:s/></text:span><text:span text:style-name="T273">Dirección General de Administración de la Secretaría de Seguridad</text:span><text:span text:style-name="T274">.</text:span></text:p>
      <text:p text:style-name="P275"/>
      <text:p text:style-name="P276"><text:span text:style-name="T277">En este asunto, se propone al Pleno, por un lado,<text:s/></text:span><text:span text:style-name="T278">SOBRESEER</text:span><text:span text:style-name="T279"><text:s/>parcialmente el procedimiento de mérito; y, por otra parte,<text:s/></text:span><text:span text:style-name="T280">MODIFICAR<text:s/></text:span><text:span text:style-name="T281">la respuesta del sujeto obligado, en los términos precisados en el proyecto de resolución que se propone.</text:span></text:p>
      <text:p text:style-name="P282"/>
      <text:p text:style-name="P283"><text:span text:style-name="T284">E</text:span><text:span text:style-name="T285">l tercero son los e</text:span><text:span text:style-name="T286">xpediente</text:span><text:span text:style-name="T287">s</text:span><text:span text:style-name="T288"><text:s/>individual</text:span><text:span text:style-name="T289">es</text:span><text:span text:style-name="T290"><text:s/></text:span><text:span text:style-name="T291">RR/1578/2022 y RR/0611/2023</text:span><text:span text:style-name="T292"><text:s/></text:span><text:span text:style-name="T293">relativo</text:span><text:span text:style-name="T294">s</text:span><text:span text:style-name="T295"><text:s/>a</text:span><text:span text:style-name="T296"><text:s/></text:span><text:span text:style-name="T297">l</text:span><text:span text:style-name="T298">os</text:span><text:span text:style-name="T299"><text:s/>recurso</text:span><text:span text:style-name="T300">s</text:span><text:span text:style-name="T301"><text:s/>de revisión en l</text:span><text:span text:style-name="T302">os</text:span><text:span text:style-name="T303"><text:s/>cual</text:span><text:span text:style-name="T304">es</text:span><text:span text:style-name="T305"><text:s/>l</text:span><text:span text:style-name="T306">os</text:span><text:span text:style-name="T307"><text:s/>sujeto</text:span><text:span text:style-name="T308">s</text:span><text:span text:style-name="T309"><text:s/>obligado</text:span><text:span text:style-name="T310">s</text:span><text:span text:style-name="T311"><text:s/></text:span><text:span text:style-name="T312">son:</text:span><text:span text:style-name="T313"><text:s/>la<text:s/></text:span><text:span text:style-name="T314">Secretaría Técnica de Gobierno e Instituto de Seguridad y Servicios Sociales de los Trabajadores del Estado de Nuevo León<text:s/></text:span><text:span text:style-name="T315">(ISSSTELEON) (OPD)<text:s/></text:span><text:span text:style-name="T316">respectivamente</text:span><text:span text:style-name="T317">.</text:span></text:p>
      <text:p text:style-name="P318"/>
      <text:p text:style-name="P319"><text:span text:style-name="T320">En estos asuntos, se propone al Pleno</text:span><text:span text:style-name="T321"><text:s/></text:span><text:span text:style-name="T322">SOBRESEER</text:span><text:span text:style-name="T323"><text:s/>los procedimientos de mérito, toda vez que los sujetos obligados durante la substanciación de los recursos de mérito modificaron los actos recurridos.</text:span></text:p>
      <text:p text:style-name="P324"/>
      <text:p text:style-name="P325"><text:span text:style-name="T326">E</text:span><text:span text:style-name="T327">l cuarto es el e</text:span><text:span text:style-name="T328">xpediente individual<text:s/></text:span><text:span text:style-name="T329">RR/0596/2023</text:span><text:span text:style-name="T330"><text:s/></text:span><text:span text:style-name="T331">relativo al recurso de revisión en el cual el sujeto obligado es<text:s/></text:span><text:span text:style-name="T332">e</text:span><text:span text:style-name="T333">l<text:s/></text:span><text:span text:style-name="T334">Consejo de la Judicatura<text:s/></text:span><text:span text:style-name="T335">(</text:span><text:span text:style-name="T336">Poder Judicial</text:span><text:span text:style-name="T337">)</text:span><text:span text:style-name="T338">.</text:span></text:p>
      <text:p text:style-name="P339"/>
      <text:soft-page-break/>
      <text:p text:style-name="P340"><text:span text:style-name="T341">En el presente asunto se propone al<text:s/></text:span><text:span text:style-name="T342">Pleno,</text:span><text:span text:style-name="T343"><text:s/></text:span><text:span text:style-name="T344">por una parte,<text:s/></text:span><text:span text:style-name="T345">CONFIRMAR</text:span><text:span text:style-name="T346"><text:s/>la respuesta brindada al particular; y por otra, se<text:s/></text:span><text:span text:style-name="T347">SOBRESEE</text:span><text:span text:style-name="T348"><text:s/>el recurso de revisión en virtud de la modificación del acto reclamado por parte del sujeto obligado.</text:span></text:p>
      <text:p text:style-name="P349"/>
      <text:p text:style-name="P350">Ahora bien, para los siguientes asuntos, cedo el uso de la voz al Secretario Técnico para que los presente por favor.</text:p>
      <text:p text:style-name="P351"/>
      <text:p text:style-name="P352">Secretario Técnico del Pleno Héctor Ríos Salinas.<text:s/></text:p>
      <text:p text:style-name="P353"/>
      <text:p text:style-name="P354">Claro que si<text:s/>Consejera Presidenta. Doy cuenta a las y los integrantes de este Pleno de los proyectos de resolución<text:s/>y de acuerdo<text:s/>siguientes:<text:s/></text:p>
      <text:p text:style-name="P355"/>
      <text:p text:style-name="P356"><text:span text:style-name="T357">Proyectos identificados como</text:span><text:span text:style-name="T358"><text:s/></text:span><text:span text:style-name="T359">DOT/019/2023, 132</text:span><text:span text:style-name="T360"><text:s/></text:span><text:span text:style-name="T361">y 147</text:span><text:span text:style-name="T362"><text:s/>todos de la misma anualidad,<text:s/></text:span><text:span text:style-name="T363">todos los anteriores en contra del</text:span><text:span text:style-name="T364"><text:s/>Municipio de General Terán, Nuevo León</text:span><text:span text:style-name="T365">;</text:span></text:p>
      <text:p text:style-name="P366"/>
      <text:p text:style-name="P367"><text:span text:style-name="T368">Proyecto identificado como</text:span><text:span text:style-name="T369"><text:s/></text:span><text:span text:style-name="T370">DOT/175/2023,<text:s/></text:span><text:span text:style-name="T371">en contra del</text:span><text:span text:style-name="T372"><text:s/>Municipio de Hidalgo, Nuevo León.</text:span></text:p>
      <text:p text:style-name="P373"/>
      <text:list text:style-name="LFO70" text:continue-numbering="true">
        <text:list-item>
          <text:p text:style-name="P374"><text:span text:style-name="T375">En todos estos proyectos que referí anteriormente u</text:span><text:span text:style-name="T376">na vez integrados los autos, se propone declarar</text:span><text:span text:style-name="T377"><text:s/>FUNDADAS<text:s/></text:span><text:span text:style-name="T378">las denuncias de mérito, toda vez que los sujetos obligados no cumplen en la Plataforma Nacional de Transparencia, con la correcta publicación<text:s/></text:span><text:span text:style-name="T379">de los siguientes formatos, respectivamente:</text:span></text:p>
        </text:list-item>
        <text:list-item>
          <text:p text:style-name="P380"><text:span text:style-name="T381">La remuneración bruta y neta de todos los servidores públicos de base y de confianza.</text:span></text:p>
        </text:list-item>
        <text:list-item>
          <text:p text:style-name="P382"><text:span text:style-name="T383">Las<text:s/></text:span><text:span text:style-name="T384">concesiones, contratos, convenios, permisos, licencias o autorizaciones otorgadas</text:span><text:span text:style-name="T385">.</text:span></text:p>
        </text:list-item>
        <text:list-item>
          <text:p text:style-name="P386">Los servicios y trámites ofrecidos.</text:p>
        </text:list-item>
      </text:list>
      <text:p text:style-name="P387"/>
      <text:p text:style-name="P388"><text:span text:style-name="T389">Por lo que se ordena a las referidas autoridades den cumplimento a lo establecido en cada uno de los proyectos que se proponen, atendiendo las directrices</text:span><text:span text:style-name="T390"><text:s/>señaladas en el considerando tercero de cada resolución.</text:span></text:p>
      <text:p text:style-name="P391"/>
      <text:soft-page-break/>
      <text:p text:style-name="P392"><text:span text:style-name="T393">Proyecto identificado como</text:span><text:span text:style-name="T394"><text:s/></text:span><text:span text:style-name="T395">DOT/172/2023,<text:s/></text:span><text:span text:style-name="T396">cuyo sujeto obligado corresponde al</text:span><text:span text:style-name="T397"><text:s/>Instituto Municipal para el Desarrollo Cultural de San Nicolás de los Garza, Nuevo León.</text:span></text:p>
      <text:p text:style-name="P398"/>
      <text:p text:style-name="P399"><text:span text:style-name="T400">En este proyecto se</text:span><text:span text:style-name="T401"><text:s/>propone<text:s/></text:span><text:span text:style-name="T402">SOBRESEER</text:span><text:span text:style-name="T403"><text:s/>la denuncia antes mencionada, toda vez que, durante el procedimiento el sujeto obligado subsanó en la</text:span><text:span text:style-name="T404"><text:s/>Plataforma Nacional de Transparencia,</text:span><text:span text:style-name="T405"><text:s/>la falta de publicación de la obligación denunciada</text:span><text:span text:style-name="T406">.</text:span></text:p>
      <text:p text:style-name="P407"/>
      <text:p text:style-name="P408"><text:span text:style-name="T409">PMT/010/2023<text:s/></text:span><text:span text:style-name="T410">relativo al procedimiento de modificación de tabla de aplicabilidad cuyo sujeto obligado es el</text:span><text:span text:style-name="T411"><text:s/>Sistema Integral para el Manejo Ecológico y Procesamiento de Desechos (SIMEPRODE).</text:span></text:p>
      <text:p text:style-name="P412"/>
      <text:p text:style-name="P413"><text:span text:style-name="T414">Se propone<text:s/></text:span><text:span text:style-name="T415">aprobar el proyecto de dictamen dentro del expediente que se presenta, así como las modificaciones a la tabla de aplicabilidad de este sujeto obligado, con la finalidad de que esta se encuentre actualizada y acorde a su naturaleza, funciones y atribuciones.</text:span></text:p>
      <text:p text:style-name="P416"/>
      <text:p text:style-name="P417"><text:span text:style-name="T418">PV/009/2022,<text:s/></text:span><text:span text:style-name="T419">relativo al procedimiento de verificación en materia de datos personales cuyo sujeto obligado es el</text:span><text:span text:style-name="T420"><text:s/>Municipio de Santa Catarina, Nuevo León.</text:span></text:p>
      <text:p text:style-name="P421"/>
      <text:p text:style-name="P422"><text:span text:style-name="T423">En este asunto, se propone a</text:span><text:span text:style-name="T424"><text:s/>las y los integrantes de este</text:span><text:span text:style-name="T425"><text:s/>Pleno, que el sujeto obligado<text:s/></text:span><text:span text:style-name="T426">emita las medidas</text:span><text:span text:style-name="T427"><text:s/>señaladas en el proyecto de mérito, acorde a lo dispuesto por el artículo 151 de la Ley de Protección de Datos Personales en Posesión de Sujetos Obligados del Estado.<text:s/></text:span></text:p>
      <text:p text:style-name="P428"/>
      <text:p text:style-name="P429"><text:span text:style-name="T430">Concediéndosele al sujeto obligado señalado como responsable, un plazo que no podrá exceder de<text:s/></text:span><text:span text:style-name="T431">10-diez días hábiles,</text:span><text:span text:style-name="T432"><text:s/>contados a partir del día hábil siguiente a aquél en que quede debidamente notificado del presente fallo,<text:s/></text:span><text:span text:style-name="T433">para que dé cumplimiento <text:s/>a través de su Comité de Transparencia a las mismas, en los términos antes precisados</text:span><text:span text:style-name="T434">.</text:span></text:p>
      <text:p text:style-name="P435"/>
      <text:p text:style-name="P436"><text:span text:style-name="T437">En otro orden de ideas, dentro del término de<text:s/></text:span><text:span text:style-name="T438">03-tres días hábiles,</text:span><text:span text:style-name="T439"><text:s/>contados a partir del día hábil siguiente a aquél en el que concluya el plazo otorgado en el párrafo anterior,<text:s/></text:span><text:span text:style-name="T440">deberá informar a este Instituto sobre el cumplimiento de la presente<text:s/></text:span><text:soft-page-break/><text:span text:style-name="T441">resolución, allegando las constancias o documentos que justifiquen dicho acatamiento</text:span><text:span text:style-name="T442">.</text:span></text:p>
      <text:p text:style-name="P443"/>
      <text:p text:style-name="P444">Consejera Presidenta, estos son los proyectos de resolución que me instruyó a exponer a este Pleno.</text:p>
      <text:p text:style-name="P445"/>
      <text:p text:style-name="P446">Consejera Presidenta María Teresa Treviño Fernández.</text:p>
      <text:p text:style-name="P447"/>
      <text:p text:style-name="P448"><text:span text:style-name="T449">Muchas g</text:span><text:span text:style-name="T450">racias Secretario. A continuación, cedo el uso de la palabra al<text:s/></text:span><text:span text:style-name="T451">Consejero Bernardo Sierra Gómez</text:span><text:span text:style-name="T452"><text:s/>para que presente al Pleno los proyectos de resolución</text:span><text:span text:style-name="T453"><text:s/></text:span><text:span text:style-name="T454">y de acuerdo<text:s/></text:span><text:span text:style-name="T455">turnados a su ponencia.</text:span></text:p>
      <text:p text:style-name="P456"/>
      <text:p text:style-name="P457">Consejero Bernardo Sierra Gómez.</text:p>
      <text:p text:style-name="P458"/>
      <text:p text:style-name="P459">Gracias Presidenta.<text:s/>Doy cuenta<text:s/>al Pleno los siguientes proyectos de resolución<text:s/>enlistados para esta sesión son los proyectos que se encuentran identificados con los números:</text:p>
      <text:p text:style-name="P460"/>
      <text:p text:style-name="P461"><text:span text:style-name="T462">RR/0615/2023<text:s/></text:span><text:span text:style-name="T463">y</text:span><text:span text:style-name="T464"><text:s/>RR/0775/202</text:span><text:span text:style-name="T465">3</text:span><text:span text:style-name="T466">.</text:span><text:span text:style-name="T467"><text:s/></text:span><text:span text:style-name="T468">Y en</text:span><text:span text:style-name="T469"><text:s/>estos asuntos, se propone al Pleno,<text:s/></text:span><text:span text:style-name="T470">MODIFICAR</text:span><text:span text:style-name="T471"><text:s/></text:span><text:span text:style-name="T472">las respuestas</text:span><text:span text:style-name="T473"><text:s/>brindadas por los sujetos obligados en mención, en los términos que se precisan en los<text:s/></text:span><text:span text:style-name="T474">mismos</text:span><text:span text:style-name="T475">.</text:span></text:p>
      <text:p text:style-name="P476"/>
      <text:p text:style-name="P477"><text:span text:style-name="T478">E</text:span><text:span text:style-name="T479">l siguiente proyecto de resolución se encuentra identificado con el numero identificado con el<text:s/></text:span><text:span text:style-name="T480">RR/0805/2023</text:span><text:span text:style-name="T481"><text:s/></text:span><text:span text:style-name="T482">este asunto, se propone al Pleno</text:span><text:span text:style-name="T483"><text:s/></text:span><text:span text:style-name="T484">SOBRESEER</text:span><text:span text:style-name="T485"><text:s/>el recurso de revisión, ante la modificación del acto recurrido, por parte del sujeto obligado, al proporcionar la información faltante</text:span><text:span text:style-name="T486">.</text:span></text:p>
      <text:p text:style-name="P487"/>
      <text:p text:style-name="P488"><text:span text:style-name="T489">E</text:span><text:span text:style-name="T490">n seguida se presenta al Pleno el proyecto de resolucion dentro del</text:span><text:span text:style-name="T491"><text:s/>RR/0850/2023<text:s/></text:span><text:span text:style-name="T492">y en este recurso</text:span><text:span text:style-name="T493"><text:s/>se propone al Pleno,<text:s/></text:span><text:span text:style-name="T494">SOBRESEER</text:span><text:span text:style-name="T495"><text:s/>el<text:s/></text:span><text:span text:style-name="T496">mismo</text:span><text:span text:style-name="T497">, ante el desistimiento expreso de la persona recurrente, mismo que fuera expuesto y ratificado, durante el desahogo de la audiencia conciliatoria</text:span><text:span text:style-name="T498">.</text:span></text:p>
      <text:p text:style-name="P499"/>
      <text:p text:style-name="P500"><text:span text:style-name="T501">Finalmente someto a consideración de este Pleno los expedientes individuales identificados con los números</text:span><text:span text:style-name="T502"><text:s/></text:span><text:span text:style-name="T503">RR/1552/2022</text:span><text:span text:style-name="T504">, 1582, 1612</text:span><text:span text:style-name="T505"><text:s/></text:span><text:span text:style-name="T506">y 1657</text:span><text:span text:style-name="T507"><text:s/></text:span><text:span text:style-name="T508">todos del año 2022<text:s/></text:span><text:span text:style-name="T509">en los que los sujetos obligados son: en el primero de los expedientes el<text:s/></text:span><text:span text:style-name="T510">Municipio<text:s/></text:span><text:soft-page-break/><text:span text:style-name="T511">de Los Herreras, Nuevo León;<text:s/></text:span><text:span text:style-name="T512">y en los últimos tres expedientes el</text:span><text:span text:style-name="T513"><text:s/>Municipio de Anáhuac, Nuevo León</text:span><text:span text:style-name="T514">.</text:span></text:p>
      <text:p text:style-name="P515"/>
      <text:p text:style-name="P516"><text:span text:style-name="T517">En estos asuntos, se propone al Pleno, aplicar a<text:s/></text:span><text:span text:style-name="T518">los ciudadanos</text:span><text:span text:style-name="T519"><text:s/></text:span><text:span text:style-name="T520">C.<text:s/></text:span><text:span text:style-name="T521">Luis Alfonso Tijerina López</text:span><text:span text:style-name="T522"><text:s/>en su carácter de<text:s/></text:span><text:span text:style-name="T523">Presidente municipal de Los Herreras, Nuevo León</text:span><text:span text:style-name="T524">; y,<text:s/></text:span><text:span text:style-name="T525">Desiderio Urteaga Ortegón,</text:span><text:span text:style-name="T526"><text:s/>en su carácter de<text:s/></text:span><text:span text:style-name="T527">Presidente municipal de Anáhuac, Nuevo León</text:span><text:span text:style-name="T528">, respectivamente, y en cada uno de los asuntos que les corresponden,</text:span><text:span text:style-name="T529"><text:s/>la<text:s/></text:span><text:span text:style-name="T530">multa mínima<text:s/></text:span><text:span text:style-name="T531">establecida en el artículo 197, fracción XVI, en relación con el numeral 198 fracción III, de la Ley de Transparencia y Acceso a la Información Pública del Estado de Nuevo León, consistente en la cantidad de<text:s/></text:span><text:span text:style-name="T532">$82,992.00 (ochenta y dos <text:s/>mil novecientos noventa y dos pesos 00/100 moneda nacional)</text:span><text:span text:style-name="T533">; lo anterior,<text:s/></text:span><text:span text:style-name="T534">por no acatar las resoluciones emitidas por este Instituto; asimismo se ordena dar vista a la Dirección de Asuntos Jurídicos de este órgano garante, en cumplimiento al artículo 208 de la Ley de la materia; finalmente, se ordena el archivo de los citados expedientes, como asuntos total y definitivamente concluidos.</text:span></text:p>
      <text:p text:style-name="P535"/>
      <text:p text:style-name="P536">Consejera Presidenta<text:s/>estos proyectos<text:s/>de los recursos de revisión y de acuerdo enlistados<text:s/>por esta ponencia.<text:s/></text:p>
      <text:p text:style-name="P537"/>
      <text:p text:style-name="P538">Consejera Presidenta María Teresa Treviño Fernández.</text:p>
      <text:p text:style-name="P539"/>
      <text:p text:style-name="P540"><text:span text:style-name="T541">Muchísimas gracias</text:span><text:span text:style-name="T542"><text:s/>Consejero. A continuación, cedo el uso de la palabra al<text:s/></text:span><text:span text:style-name="T543">Consejer</text:span><text:span text:style-name="T544">o Francisco Reynaldo Guajardo Martínez</text:span><text:span text:style-name="T545"><text:s/>para que presente al Pleno los proyectos de resolución</text:span><text:span text:style-name="T546"><text:s/></text:span><text:span text:style-name="T547">turnados a su ponencia.</text:span></text:p>
      <text:p text:style-name="P548"/>
      <text:p text:style-name="P549">Consejero Francisco Reynaldo Guajardo Martínez</text:p>
      <text:p text:style-name="P550"/>
      <text:p text:style-name="P551">Gracias Presidenta.<text:s/>Me permito presentar al<text:s/>Pleno<text:s/>los proyectos de resolución turnados a mi ponencia:</text:p>
      <text:p text:style-name="P552"/>
      <text:p text:style-name="P553"><text:span text:style-name="T554">Primero son los expedientes</text:span><text:span text:style-name="T555"><text:s/></text:span><text:span text:style-name="T556">RR/0203</text:span><text:span text:style-name="T557"><text:s/></text:span><text:span text:style-name="T558">y 0228</text:span><text:span text:style-name="T559"><text:s/>ambos del<text:s/></text:span><text:span text:style-name="T560">2023,<text:s/></text:span><text:span text:style-name="T561">y</text:span><text:span text:style-name="T562"><text:s/>los sujetos obligados son: la</text:span><text:span text:style-name="T563"><text:s/>Auditoría Superior del Estado de Nuevo León;<text:s/></text:span><text:span text:style-name="T564">y el</text:span><text:span text:style-name="T565"><text:s/>Tribunal de Justicia Administrativa del Estado de Nuevo León</text:span><text:span text:style-name="T566">,.</text:span></text:p>
      <text:p text:style-name="P567"/>
      <text:soft-page-break/>
      <text:p text:style-name="P568"><text:span text:style-name="T569">En estos expedientes particularmente en el recurso 0203, se propone al Pleno<text:s/></text:span><text:span text:style-name="T570">sobreseer<text:s/></text:span><text:span text:style-name="T571">e</text:span><text:span text:style-name="T572">l recurso de revisión,</text:span><text:span text:style-name="T573"><text:s/>toda vez que el sujeto obligado<text:s/></text:span><text:span text:style-name="T574">durante la substanciación del recurso modificó el acto recurrido</text:span><text:span text:style-name="T575">, de tal manera que se dejó sin materia; y por otro lado, en cuanto al recurso<text:s/></text:span><text:span text:style-name="T576">identificado</text:span><text:span text:style-name="T577"><text:s/>RR/0228/2023, se propone al<text:s/></text:span><text:span text:style-name="T578">P</text:span><text:span text:style-name="T579">leno de igual manera<text:s/></text:span><text:span text:style-name="T580">sobreseer<text:s/></text:span><text:span text:style-name="T581">el recurso al actualizarse la casual de improcedencia establecida en la fracción IX del artículo 180, en relación con la fracción IV del artículo 181, ambos de la Ley de Transparencia y Acceso a la Información Pública del Estado de Nuevo León.</text:span></text:p>
      <text:p text:style-name="P582"/>
      <text:p text:style-name="P583"><text:span text:style-name="T584">Los individuales</text:span><text:span text:style-name="T585"><text:s/>0563, 0698, 0718</text:span><text:span text:style-name="T586"><text:s/></text:span><text:span text:style-name="T587">y 0758</text:span><text:span text:style-name="T588"><text:s/>todos del año<text:s/></text:span><text:span text:style-name="T589">2023<text:s/></text:span><text:span text:style-name="T590">en los que los sujetos obligados son:<text:s/></text:span><text:span text:style-name="T591">La</text:span><text:span text:style-name="T592"><text:s/>Dirección Jurídica de la Secretaría del Ayuntamiento, Dirección de Adquisiciones y la Dirección General de Finanzas, todas del Municipio de Santa Catarina, Nuevo León; Servicios de Salud de Nuevo León; El Enlace Administrativo del Tribunal de Justicia Administrativa del Estado de Nuevo León; y La Dirección de Recursos Humanos de la Dirección General de Administración del Municipio de Santa Catarina, Nuevo León;<text:s/></text:span><text:span text:style-name="T593">respectivamente.</text:span></text:p>
      <text:p text:style-name="P594"/>
      <text:p text:style-name="P595"><text:span text:style-name="T596">En estos recursos se propone al Pleno<text:s/></text:span><text:span text:style-name="T597">modificar<text:s/></text:span><text:span text:style-name="T598">las respuestas otorgadas por los sujetos obligado, a fin de que proporcionen la información de interés del particular, siguiendo los argumentos señalados en la parte considerativa de las resoluciones que se presentan.</text:span></text:p>
      <text:p text:style-name="P599"/>
      <text:p text:style-name="P600">De este modo solicito a la Consejera Presidente<text:s/>continue con la tramitación de los demás asuntos enlistados.<text:s/>Es cuánto.<text:s/></text:p>
      <text:p text:style-name="P601"/>
      <text:p text:style-name="P602">Consejera Presidenta María Teresa Treviño Fernández.</text:p>
      <text:p text:style-name="P603"/>
      <text:p text:style-name="P604"><text:span text:style-name="T605">Con gusto Consejero. A continuación, cedo el uso de la palabra a la<text:s/></text:span><text:span text:style-name="T606">Consejera María de los Ángeles Guzmán García</text:span><text:span text:style-name="T607"><text:s/>para que presente al Pleno los proyectos de resolución</text:span><text:span text:style-name="T608"><text:s/>y de acuerdo</text:span><text:span text:style-name="T609"><text:s/></text:span><text:span text:style-name="T610">turnados a su ponencia.</text:span><text:span text:style-name="T611"><text:s/></text:span></text:p>
      <text:p text:style-name="P612"/>
      <text:p text:style-name="P613">Consejera María de los Ángeles Guzmán García</text:p>
      <text:p text:style-name="P614"/>
      <text:p text:style-name="P615">Gracias Presidenta. De conformidad con el artículo 175, fracción I, de la Ley de Transparencia y Acceso a la Información Pública del Estado de Nuevo León, se<text:s/><text:soft-page-break/>someten a consideración del Pleno los siguientes proyectos de resolución<text:s/>y de acuerdo<text:s/>turnados a mi ponencia para su trámite:</text:p>
      <text:p text:style-name="P616"/>
      <text:p text:style-name="P617">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18"/>
      <text:p text:style-name="P619">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20"/>
      <text:p text:style-name="P621"><text:span text:style-name="T622">En los asuntos identificados como<text:s/></text:span><text:span text:style-name="T623">RR/1691/2022</text:span><text:span text:style-name="T624"><text:s/>y<text:s/></text:span><text:span text:style-name="T625">RR/0324/2023,<text:s/></text:span><text:span text:style-name="T626">donde los sujetos obligados son: la Fiscalía General de Justicia del Estado de Nuevo León y el municipio de Doctor González, Nuevo León, respectivamente. Se propone al Pleno<text:s/></text:span><text:span text:style-name="T627">sobreseer</text:span><text:span text:style-name="T628"><text:s/>los recursos de revisión, ya que las autoridades durante el procedimiento modificaron el acto reclamado, de tal suerte que los dejaron sin materia, tal como se indicó en cada uno de los proyectos que se presentan.</text:span></text:p>
      <text:p text:style-name="P629"/>
      <text:p text:style-name="P630"><text:span text:style-name="T631">Por otra parte, en los expedientes<text:s/></text:span><text:span text:style-name="T632">RR/0684/2023, RR/0764/2023, RR/0804/2023 y RR/0829/2023,<text:s/></text:span><text:span text:style-name="T633">donde los sujetos obligados son: el Tribunal de Justicia Administrativa y<text:s/></text:span><text:span text:style-name="T634">Sistema de Transporte Colectivo (Metrorrey), respectivamente.<text:s/></text:span><text:span text:style-name="T635">En estos asuntos se propone al Pleno<text:s/></text:span><text:span text:style-name="T636">modificar<text:s/></text:span><text:span text:style-name="T637">las respuestas otorgadas por las autoridades, a fin de que proporcionen la información en los términos solicitados, tal como se indicó en cada uno de los proyectos que se presentan.</text:span></text:p>
      <text:p text:style-name="P638"/>
      <text:p text:style-name="P639"><text:span text:style-name="T640">En el expediente<text:s/></text:span><text:span text:style-name="T641">RR/0824/2023,<text:s/></text:span><text:span text:style-name="T642">donde el sujeto obligado es la Red Estatal de Autopistas de Nuevo León. En este asunto se propone al Pleno<text:s/></text:span><text:span text:style-name="T643">confirmar</text:span><text:span text:style-name="T644"><text:s/>la respuesta otorgada por la autoridad responsable, ya que proporcionó la información de interés del particular de la forma que la genera y conserva.<text:s/></text:span></text:p>
      <text:p text:style-name="P645"/>
      <text:p text:style-name="P646"><text:span text:style-name="T647">Finalmente, en los expedientes identificados como:<text:s/></text:span><text:span text:style-name="T648">RR/3731/2021; RR/3736/2021</text:span><text:span text:style-name="T649"><text:s/>y<text:s/></text:span><text:span text:style-name="T650">RR/0342/2022,<text:s/></text:span><text:span text:style-name="T651">donde los sujetos obligados son:<text:s/></text:span></text:p>
      <text:list text:style-name="LFO67" text:continue-numbering="true">
        <text:list-item>
          <text:p text:style-name="P652">El municipio de Vallecillo; y<text:s/></text:p>
        </text:list-item>
        <text:list-item>
          <text:p text:style-name="P653"><text:span text:style-name="T654">El municipio de General Treviño, ambos del Estado de Nuevo León</text:span><text:span text:style-name="T655">.<text:s/></text:span></text:p>
        </text:list-item>
      </text:list>
      <text:p text:style-name="P656"/>
      <text:p text:style-name="P657"><text:span text:style-name="T658">En estos asuntos s</text:span><text:span text:style-name="T659">e propone al Pleno aplicar<text:s/></text:span><text:span text:style-name="T660">AMONESTACIÓN PÚBLICA</text:span><text:span text:style-name="T661"><text:s/>a las siguientes ciudadanas:</text:span></text:p>
      <text:p text:style-name="P662"/>
      <text:list text:style-name="LFO56" text:continue-numbering="true">
        <text:list-item>
          <text:p text:style-name="P663"><text:span text:style-name="T664">María Lina Margarita Martínez Serna,<text:s/></text:span><text:span text:style-name="T665">en su carácter de Presidenta Municipal de Vallecillo, Nuevo León; y,<text:s/></text:span></text:p>
        </text:list-item>
        <text:list-item>
          <text:p text:style-name="P666"><text:span text:style-name="T667">Maribel Hinojosa García,<text:s/></text:span><text:span text:style-name="T668">en su carácter de</text:span><text:span text:style-name="T669"><text:s/></text:span><text:span text:style-name="T670">Presidenta Municipal de General Treviño, Nuevo León</text:span><text:span text:style-name="T671">.</text:span></text:p>
        </text:list-item>
      </text:list>
      <text:p text:style-name="P672"/>
      <text:p text:style-name="P673"><text:span text:style-name="T674">Lo anterior, ya que no han cumplido con las resoluciones emitidas dentro de los recursos de revisión, así mismo, se ordena dar vista a su superior jerárquico a fin de que las autoridades cumplan con los fallos respectivos</text:span><text:span text:style-name="T675">, lo anterior, de conformidad con los artículos 54, fracción III,189, fracciones II y III y 191, fracción II, de la Ley de Transparencia y Acceso a la Información Pública del Estado de Nuevo León.</text:span></text:p>
      <text:p text:style-name="P676"/>
      <text:p text:style-name="P677">De este modo, solicito a la Consejera Presidenta someta a consideración del Pleno, los proyectos de resolución<text:s/>y de acuerdo<text:s/>turnados a mi ponencia para su trámite.</text:p>
      <text:p text:style-name="P678"/>
      <text:p text:style-name="P679">Consejera Presidenta María Teresa Treviño Fernández.</text:p>
      <text:p text:style-name="P680"/>
      <text:p text:style-name="P681"><text:span text:style-name="T682">Con gusto Consejera. A continuación, cedo el uso de la palabra a la<text:s/></text:span><text:span text:style-name="T683">Consejera Brenda Lizeth González Lara</text:span><text:span text:style-name="T684"><text:s/>para que presente al Pleno los proyectos de resolución</text:span><text:span text:style-name="T685"><text:s/>y de acuerdo</text:span><text:span text:style-name="T686"><text:s/></text:span><text:span text:style-name="T687">turnados a su ponencia.</text:span></text:p>
      <text:p text:style-name="P688"/>
      <text:p text:style-name="P689">Consejera Brenda Lizeth González Lara</text:p>
      <text:p text:style-name="P690"/>
      <text:p text:style-name="P691">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692"/>
      <text:p text:style-name="P693"><text:span text:style-name="T694">E</text:span><text:span text:style-name="T695">sto es que presento al Pleno los proyectos de resolucion derivados de los<text:s/></text:span><text:soft-page-break/><text:span text:style-name="T696">expedientes individuales<text:s/></text:span><text:span text:style-name="T697">e</text:span><text:span text:style-name="T698">n los expedientes individuales<text:s/></text:span><text:span text:style-name="T699">RR/0572/2023, RR/0667/2023</text:span><text:span text:style-name="T700"><text:s/></text:span><text:span text:style-name="T701">donde los sujetos obligados son el<text:s/></text:span><text:span text:style-name="T702">Municipio de Santa Catarina, Nuevo León</text:span><text:span text:style-name="T703"><text:s/>y<text:s/></text:span><text:span text:style-name="T704">así como<text:s/></text:span><text:span text:style-name="T705">RR/0622/2023</text:span><text:span text:style-name="T706"><text:s/></text:span><text:span text:style-name="T707">donde el sujeto obligado es</text:span><text:span text:style-name="T708"><text:s/></text:span><text:span text:style-name="T709">la</text:span><text:span text:style-name="T710"><text:s/></text:span><text:span text:style-name="T711">Oficina Ejecutiva del Gobernador,<text:s/></text:span><text:span text:style-name="T712">respectivamente,</text:span><text:span text:style-name="T713"><text:s/></text:span><text:span text:style-name="T714">propongo al pleno<text:s/></text:span><text:span text:style-name="T715">modificar<text:s/></text:span><text:span text:style-name="T716">las respuestas de los sujetos obligados, esto en los términos expuestos en el</text:span><text:span text:style-name="T717"><text:s/>proyecto de resolución que se propone.</text:span></text:p>
      <text:p text:style-name="P718"/>
      <text:p text:style-name="P719"><text:span text:style-name="T720">De igual forma dentro del<text:s/></text:span><text:span text:style-name="T721">expediente individual<text:s/></text:span><text:span text:style-name="T722">RR/0627/2023</text:span><text:span text:style-name="T723">,<text:s/></text:span><text:span text:style-name="T724">donde los sujetos obligados son el<text:s/></text:span><text:span text:style-name="T725">Congreso del Estado de Nuevo León</text:span><text:span text:style-name="T726"><text:s/>y en los expedientes individuales</text:span><text:span text:style-name="T727"><text:s/></text:span><text:span text:style-name="T728">RR/0727/2023 y RR/0732/2023</text:span><text:span text:style-name="T729"><text:s/></text:span><text:span text:style-name="T730">donde el sujeto obligado es</text:span><text:span text:style-name="T731"><text:s/>el<text:s/></text:span><text:span text:style-name="T732">Consejo de la Judicatura (Poder Judicial)</text:span><text:span text:style-name="T733">,</text:span><text:span text:style-name="T734"><text:s/></text:span><text:span text:style-name="T735">propongo al<text:s/></text:span><text:span text:style-name="T736">P</text:span><text:span text:style-name="T737">leno<text:s/></text:span><text:span text:style-name="T738">sobreseer los recursos de revisión de por los motivos expuestos en cada uno</text:span><text:span text:style-name="T739"><text:s/>de</text:span><text:span text:style-name="T740"><text:s/></text:span><text:span text:style-name="T741">dichos asuntos</text:span><text:span text:style-name="T742">.</text:span></text:p>
      <text:p text:style-name="P743"/>
      <text:p text:style-name="P744"><text:span text:style-name="T745">Asi mismo presento al Pleno los siguientes acuerdos relativos a</text:span><text:span text:style-name="T746"><text:s/>los expedientes individuales<text:s/></text:span><text:span text:style-name="T747">RR/0764/2022</text:span><text:span text:style-name="T748"><text:s/>y</text:span><text:span text:style-name="T749"><text:s/>RR/0809/2022</text:span><text:span text:style-name="T750">, en donde los sujetos obligados son el<text:s/></text:span><text:span text:style-name="T751">Municipio de Cerralvo, Nuevo León</text:span><text:span text:style-name="T752">,</text:span><text:span text:style-name="T753"><text:s/></text:span><text:span text:style-name="T754">y el</text:span><text:span text:style-name="T755"><text:s/></text:span><text:span text:style-name="T756">expediente individual</text:span><text:span text:style-name="T757"><text:s/>RR/1674/2022</text:span><text:span text:style-name="T758">, en donde el sujeto obligado es el<text:s/></text:span><text:span text:style-name="T759">Municipio de Anáhuac, Nuevo León</text:span><text:span text:style-name="T760">,</text:span><text:span text:style-name="T761"><text:s/>en estos asuntos</text:span><text:span text:style-name="T762"><text:s/>propongo al Pleno<text:s/></text:span><text:span text:style-name="T763">imponer</text:span><text:span text:style-name="T764"><text:s/>al ciudadano</text:span><text:span text:style-name="T765"><text:s/>Baltazar Martínez Montemayor</text:span><text:span text:style-name="T766">,</text:span><text:span text:style-name="T767"><text:s/>en su carácter de<text:s/></text:span><text:span text:style-name="T768">Presidente Municipal de Cerralvo, Nuevo León</text:span><text:span text:style-name="T769">, por lo que hace al primero y segundo de los expedientes referidos, así como al ciudadano Desiderio Urteaga Ortegón,<text:s/></text:span><text:span text:style-name="T770">en su carácter de<text:s/></text:span><text:span text:style-name="T771">Presidente Municipal de Anáhuac, Nuevo León</text:span><text:span text:style-name="T772">, por lo que hace al tercero de los asuntos en comento, de forma individual por cada uno de los expedientes antes mencionados, la multa mínima establecida en el artículo 198, fracción III, de la Ley de la materia, consistente en una multa de<text:s/></text:span><text:span text:style-name="T773">800-ochocientas cuotas</text:span><text:span text:style-name="T774">, por la cantidad de</text:span><text:span text:style-name="T775"><text:s/>$82,992.00 (ochenta y dos mil novecientos noventa y dos pesos 00/100 moneda nacional)</text:span><text:span text:style-name="T776">, lo anterior en virtud de no haber acatado las resoluciones emitidas por este Instituto dentro de los recursos de revisión antes mencionados.</text:span></text:p>
      <text:p text:style-name="P777"/>
      <text:p text:style-name="P778"><text:span text:style-name="T779">Así mismo, se<text:s/></text:span><text:span text:style-name="T780">ordena</text:span><text:span text:style-name="T781"><text:s/>dar vista a la<text:s/></text:span><text:span text:style-name="T782">Dirección de Asuntos Jurídicos</text:span><text:span text:style-name="T783"><text:s/>de este órgano garante en cumplimiento al artículo 208 de la Ley de la materia, y, a su vez, se decreta el archivo de los citados expedientes como asuntos total y definitivamente concluidos.</text:span></text:p>
      <text:p text:style-name="P784"/>
      <text:p text:style-name="P785"><text:span text:style-name="T786">De este modo, solicito a la Consejera Presidenta someta a consideración del Pleno, los proyectos de resolución y acuerdo que en este acto pongo a su consideración.</text:span></text:p>
      <text:p text:style-name="P787"/>
      <text:p text:style-name="P788"><text:span text:style-name="T789">Consejera Presidenta María Teresa Treviño Fernández.</text:span></text:p>
      <text:p text:style-name="P790"><text:tab/></text:p>
      <text:p text:style-name="P791"><text:span text:style-name="T792">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793">votación en bloque.</text:span></text:p>
      <text:p text:style-name="P794"/>
      <text:p text:style-name="P795">Secretario Técnico del Pleno Héctor Ríos Salinas.<text:s/></text:p>
      <text:p text:style-name="P796"/>
      <text:p text:style-name="P797">Claro que si<text:s/>Consejera Presidenta. Consejeras y Consejeros, les pregunto, ¿si desean separar proyectos para comentarios, discusión y votación en lo particular?</text:p>
      <text:p text:style-name="P798"/>
      <text:p text:style-name="P799">Esta solicitando el uso de la palabra el Consejero Bernardo Sierra, así como la Consejera Brenda Lizeth González asi como la Consejera María de los Ángeles Guzmán.</text:p>
      <text:p text:style-name="P800"/>
      <text:p text:style-name="P801">En primer orden se le concede el uso de la palabra al Consejero Bernardo Sierra.</text:p>
      <text:p text:style-name="P802"/>
      <text:p text:style-name="P803"><text:span text:style-name="T804">Consejero Bernardo Sierra Gómez</text:span><text:span text:style-name="T805">.</text:span></text:p>
      <text:p text:style-name="P806"/>
      <text:p text:style-name="P807">Antes de hacer la separación de los proyectos de resolucion en los cuales me voy a pronunciar, solo nada mas para preguntar<text:s/>y dejar preciso en la exposición que se hicieron por parte de la ponencia de la Consejera María de los Ángeles Guzmán, hay un proyecto que se circulo que es el de sistema de transporte Colectivo Metrorrey, en el que en el proyecto viene una propuesta de una multa en contra de este ente, pero no se expuso ahorita, nada mas para aclarar si esa si viene o esta incluida para poderla aprobar.</text:p>
      <text:p text:style-name="P808"/>
      <text:p text:style-name="P809">Consejera María de los Ángeles Guzmán García</text:p>
      <text:p text:style-name="P810"/>
      <text:p text:style-name="P811">Si, muchas gracias Comisionado, ¿doy lectura?</text:p>
      <text:p text:style-name="P812"/>
      <text:p text:style-name="P813">Secretario Técnico del Pleno Héctor Ríos Salinas.<text:s/></text:p>
      <text:p text:style-name="P814"/>
      <text:soft-page-break/>
      <text:p text:style-name="P815">Adelante por favor.</text:p>
      <text:p text:style-name="P816"/>
      <text:p text:style-name="P817">Consejera María de los Ángeles Guzmán García</text:p>
      <text:p text:style-name="P818"/>
      <text:p text:style-name="P819"><text:span text:style-name="T820">Ok, respecto del RR/829/2023<text:s/></text:span><text:span text:style-name="T821">ante la falta de respuesta en los términos establecidos en la ley</text:span><text:span text:style-name="T822">,</text:span><text:span text:style-name="T823"><text:s/>se propone imponer al ciudadano Roberto Abraham Vargas Molina en su carácter director general del sistema de transporte colectivo<text:s/></text:span><text:span text:style-name="T824">Metrorrey,</text:span><text:span text:style-name="T825"><text:s/>al ser quien tiene la obligación de dar respuesta a la solicitud de información que dio origen al presente recurso la sanción correspondiente a 150 cuotas Al momento de cometerse a la infracción consistente en la cantidad de 15</text:span><text:span text:style-name="T826">,</text:span><text:span text:style-name="T827">561</text:span><text:span text:style-name="T828"><text:s/>quince mil quinientos sesenta y un</text:span><text:span text:style-name="T829"><text:s/>pesos</text:span><text:span text:style-name="T830">.</text:span><text:span text:style-name="T831"><text:s/></text:span><text:span text:style-name="T832">E</text:span><text:span text:style-name="T833">s cuánto gracias</text:span><text:span text:style-name="T834">.</text:span></text:p>
      <text:p text:style-name="P835"/>
      <text:p text:style-name="P836">Secretario Técnico del Pleno Héctor Ríos Salinas.<text:s/></text:p>
      <text:p text:style-name="P837"/>
      <text:p text:style-name="P838">Adelante Consejero.</text:p>
      <text:p text:style-name="P839"/>
      <text:p text:style-name="P840"><text:span text:style-name="T841">Consejero Bernardo Sierra Gómez</text:span><text:span text:style-name="T842">.</text:span></text:p>
      <text:p text:style-name="P843"/>
      <text:p text:style-name="P844">Si bueno, gracias, hecha esta aclaración voy a solicitar que se separe la discusión de los proyectos de resolucion de los expedientes RR/1108/2022 y de los DOT/19 y el 175 también del año 2023 en donde emitiré voto particular en estos tres asuntos.</text:p>
      <text:p text:style-name="P845"/>
      <text:p text:style-name="P846">Secretario Técnico del Pleno Héctor Ríos Salinas.<text:s/></text:p>
      <text:p text:style-name="P847"/>
      <text:p text:style-name="P848">Agradecemos la intervención del Consejero Bernardo Sierra, procedemos ahora con la Consejera Brenda Lizeth.</text:p>
      <text:p text:style-name="P849"/>
      <text:p text:style-name="P850">Consejera Brenda Lizeth González Lara</text:p>
      <text:p text:style-name="P851"/>
      <text:p text:style-name="P852">Gracias Secretario, mi intervención también es<text:s/>para solicitar a este Pleno que se separen para que se separen para su discusión los asuntos relacionados con el recurso de revisión 118/2022, el asunto DOT/19/2023, el asunto DOT/175/2023, así como el RR/758/2023, para efecto de formular voto particular en cada uno de los mencionados asuntos.</text:p>
      <text:p text:style-name="P853"/>
      <text:soft-page-break/>
      <text:p text:style-name="P854">Secretario Técnico del Pleno Héctor Ríos Salinas.<text:s/></text:p>
      <text:p text:style-name="P855"/>
      <text:p text:style-name="P856">Agradecemos la intervención de la Consejera Brenda Lizeth González, proseguimos ahora con la Consejera María de los Ángeles Guzmán.</text:p>
      <text:p text:style-name="P857"/>
      <text:p text:style-name="P858"><text:span text:style-name="T859">Consejera María de los Ángeles Guzmán García</text:span><text:span text:style-name="T860">.</text:span></text:p>
      <text:p text:style-name="P861"/>
      <text:p text:style-name="P862"><text:span text:style-name="T863">Si, para separar del orden del día, para manifestar que traigo un voto particular en contra<text:s/></text:span><text:span text:style-name="T864">del<text:s/></text:span><text:span text:style-name="T865">RR/</text:span><text:span text:style-name="T866">1508</text:span><text:span text:style-name="T867">/</text:span><text:span text:style-name="T868">2022</text:span><text:span text:style-name="T869">,<text:s/></text:span><text:span text:style-name="T870">pero manifestando ya este momento que lo hallaré a la ponencia respectiva para que lo agreguen al expediente y no daré</text:span><text:span text:style-name="T871"><text:s/></text:span><text:span text:style-name="T872">lectura a él gracias</text:span><text:span text:style-name="T873">.</text:span></text:p>
      <text:p text:style-name="P874"/>
      <text:p text:style-name="P875">Secretario Técnico del Pleno Héctor Ríos Salinas.<text:s/></text:p>
      <text:p text:style-name="P876"/>
      <text:p text:style-name="P877">Agradecemos la intervención de<text:s/>la<text:s/>Consejera doctora María Los<text:s/>Ángeles Guzmán. Al no haber más<text:s/>intervenciones,<text:s/>Consejeras y<text:s/>Consejeros informo que han sido separados para su discusión y votación<text:s/>lo particular los siguientes asuntos,<text:s/>758/2023 proyecto separado por la<text:s/>Consejera Brenda Lizbeth González,<text:s/>proyecto identificado como<text:s/>RR/1108/2022 separado por la<text:s/>Consejera Brenda Lizbeth González y el<text:s/>Consejero Bernardo Sierra. Proyectos identificados<text:s/>DOT/019/2023 y<text:s/>DOT/175/2023 separados ambos por<text:s/>la<text:s/>Consejera Brenda Lizeth González y el<text:s/>Consejero Bernardo Sierra.<text:s/>proyecto identificado como<text:s/>RR/1508/2022 separado por la<text:s/>Consejera María de los<text:s/>Ángeles Guzmán.<text:s/>Por lo que le cedo el uso la palabra a la<text:s/>Consejera<text:s/>Presidenta para que conduzca las<text:s/>deliberaciones<text:s/>correspondientes para el desahogo de estos asuntos.<text:s/>Adelante<text:s/>Consejera<text:s/>Presidenta por favor.<text:s/></text:p>
      <text:p text:style-name="P878"/>
      <text:p text:style-name="P879">Consejera Presidenta María Teresa Treviño Fernández.</text:p>
      <text:p text:style-name="P880"/>
      <text:p text:style-name="P881">Gracias<text:s/>Secretario.<text:s/>Respecto a los asuntos que fueron separados para su discusión y votación primeramente tenemos los expedientes<text:s/>DOT<text:s/>19 y 175 ambos del 2023 y<text:s/>RR/108/2022,<text:s/>en primer orden cedo el uso de la voz a la<text:s/>Consejera Brenda Lizeth<text:s/>González Lara adelante por favor.</text:p>
      <text:p text:style-name="P882"/>
      <text:p text:style-name="P883"/>
      <text:p text:style-name="P884">Consejera Brenda Lizeth González Lara</text:p>
      <text:p text:style-name="P885"/>
      <text:soft-page-break/>
      <text:p text:style-name="P886">Gracias<text:s/>Presidenta en relación a los asuntos de<text:s/>DOT/165/2023,<text:s/>el recurso de revisión 1108/2022 en el<text:s/>DOT/19/2023 los votos particulares respectivos<text:s/>los hará llegar a la ponencia<text:s/>instructora,<text:s/>sin embargo,<text:s/>deseo aclarar que los tres en el mismo sentido<text:s/>particularmente por disentir en el criterio sostenido en estos proyectos<text:s/>por lo que hace la distinción entre elementos administrativos y operativos<text:s/>que se realizan particularmente por considerar que<text:s/>existen elementos administrativos que pueden tener funciones relacionadas de<text:s/>naturaleza operativa y que por tanto debe de reservarse la información y<text:s/>de clasificarse como reservada la correspondiente aquella que los haga identificables,<text:s/>yo creo que estos asuntos<text:s/>y el criterio que mi ponencia ha tomado al respecto y ha sido esclarecido en<text:s/>anteriores<text:s/>Plenos<text:s/>entonces únicamente para manifestar eso de forma general respecto a estos tres asuntos es<text:s/>cuánto.</text:p>
      <text:p text:style-name="P887"/>
      <text:p text:style-name="P888">Consejera Presidenta María Teresa Treviño Fernández.</text:p>
      <text:p text:style-name="P889"/>
      <text:p text:style-name="P890">Gracias<text:s/>Consejera a continuación se el uso de la voz al<text:s/>Consejero Bernardo<text:s/>Sierra Gómez.</text:p>
      <text:p text:style-name="P891"/>
      <text:p text:style-name="P892">Consejero Bernardo<text:s/>Sierra Gómez.</text:p>
      <text:p text:style-name="P893"/>
      <text:p text:style-name="P894">Gracias<text:s/>Presidenta,<text:s/>bueno de igual manera nada más primeramente mencionar que los<text:s/>votos particulares de forma íntegra serán allegados a la ponencia respectiva para que se incorporen a los proyectos<text:s/>de resolución que se<text:s/>proponen y van igual en el mismo sentido que los que lo ha expuesto la consejera que me<text:s/>presidio en<text:s/>la voz Brenda González,<text:s/>en el que bueno esta ponencia considera que se debe de hacer extensiva la clasificación<text:s/>de que se hace en principio de los elementos operativos también debe de<text:s/>vincularse a los elementos administrativos y bueno los razonamientos están dentro de estos votos que como ya lo mencioné remitiré<text:s/>en su momento.</text:p>
      <text:p text:style-name="P895"/>
      <text:p text:style-name="P896">Consejera Presidenta María Teresa Treviño Fernández.</text:p>
      <text:p text:style-name="P897"/>
      <text:p text:style-name="P898"><text:span text:style-name="T899">G</text:span><text:span text:style-name="T900">racias<text:s/></text:span><text:span text:style-name="T901">C</text:span><text:span text:style-name="T902">onsejero</text:span><text:span text:style-name="T903">,</text:span><text:span text:style-name="T904"><text:s/>al haberse agotado la lista de oradores inscritos en esta</text:span><text:span text:style-name="T905"><text:s/></text:span><text:span text:style-name="T906">primera ronda</text:span><text:span text:style-name="T907">, pido<text:s/></text:span><text:span text:style-name="T908">al<text:s/></text:span><text:span text:style-name="T909">S</text:span><text:span text:style-name="T910">ecretario</text:span><text:span text:style-name="T911"><text:s/>T</text:span><text:span text:style-name="T912">écnico pregunt</text:span><text:span text:style-name="T913">e</text:span><text:span text:style-name="T914"><text:s/>al<text:s/></text:span><text:span text:style-name="T915">P</text:span><text:span text:style-name="T916">leno si al asunto lo consideran suficientemente discutido en</text:span><text:span text:style-name="T917"><text:s/></text:span><text:span text:style-name="T918">caso de ser así somete a votación el mismo</text:span><text:span text:style-name="T919">.</text:span></text:p>
      <text:p text:style-name="P920"/>
      <text:soft-page-break/>
      <text:p text:style-name="P921">Secretario Técnico del Pleno Héctor Ríos Salinas.<text:s/></text:p>
      <text:p text:style-name="P922"/>
      <text:p text:style-name="P923"><text:span text:style-name="T924">Claro que sí consejera presidente con</text:span><text:span text:style-name="T925"><text:s/></text:span><text:span text:style-name="T926">muchísimo gusto</text:span><text:span text:style-name="T927">.</text:span><text:span text:style-name="T928"><text:s/></text:span><text:span text:style-name="T929">C</text:span><text:span text:style-name="T930">onsejeras y<text:s/></text:span><text:span text:style-name="T931">C</text:span><text:span text:style-name="T932">onsejeros les pregunto en votación<text:s/></text:span><text:span text:style-name="T933">económica,</text:span><text:span text:style-name="T934"><text:s/>primeramente</text:span><text:span text:style-name="T935">,</text:span><text:span text:style-name="T936"><text:s/>si están de acuerdo en que</text:span><text:span text:style-name="T937"><text:s/></text:span><text:span text:style-name="T938">estos tres asuntos se han votado de manera conjunta me</text:span><text:span text:style-name="T939"><text:s/></text:span><text:span text:style-name="T940">refiero al proyecto identificado como<text:s/></text:span><text:span text:style-name="T941">DOT/</text:span><text:span text:style-name="T942">019</text:span><text:span text:style-name="T943">/</text:span><text:span text:style-name="T944">20</text:span><text:span text:style-name="T945">2</text:span><text:span text:style-name="T946">3</text:span><text:span text:style-name="T947">,</text:span><text:span text:style-name="T948"><text:s/></text:span><text:span text:style-name="T949">DOT/</text:span><text:span text:style-name="T950">1975</text:span><text:span text:style-name="T951">/</text:span><text:span text:style-name="T952">2023</text:span><text:span text:style-name="T953"><text:s/></text:span><text:span text:style-name="T954">y el proyecto identificado como<text:s/></text:span><text:span text:style-name="T955">RR/758/</text:span><text:span text:style-name="T956">2023</text:span><text:span text:style-name="T957">.</text:span></text:p>
      <text:p text:style-name="P958"/>
      <text:p text:style-name="P959">Consejera Presidenta María Teresa Treviño Fernández.</text:p>
      <text:p text:style-name="P960"/>
      <text:p text:style-name="P961">No disculpa creo que hay un error es<text:s/>RR/1108/2022.</text:p>
      <text:p text:style-name="P962"/>
      <text:p text:style-name="P963">Secretario Técnico del Pleno Héctor Ríos Salinas.<text:s/></text:p>
      <text:p text:style-name="P964"/>
      <text:p text:style-name="P965">Corrijo<text:s/>son los de los dos<text:s/>DOT,<text:s/>así como el<text:s/>proyecto identificado como<text:s/>RR/1108.</text:p>
      <text:p text:style-name="P966"/>
      <text:p text:style-name="P967">Si están a favor<text:s/>sírvanse a manifestarlo<text:s/>por favor de la forma acostumbrada para que se realicen una sola votación de estos tres<text:s/>proyectos.</text:p>
      <text:p text:style-name="P968"/>
      <text:p text:style-name="P969">Secretario Técnico del Pleno Héctor Ríos Salinas.<text:s/></text:p>
      <text:p text:style-name="P970"/>
      <text:p text:style-name="P971">Gracias<text:s/>Consejeras y<text:s/>Consejeros,<text:s/>informo que son cinco votos a<text:s/>favor porque ha sido probada por<text:s/>unanimidad<text:s/>en que ambos,<text:s/>en que estos tres asuntos sean visto de forma conjunta.<text:s/>Ahora bien,<text:s/>si<text:s/>los presentes juntos los consideran suficientemente discutidos están a favor si vas a invitarlo por favor de la de la<text:s/>forma acostumbrada.</text:p>
      <text:p text:style-name="P972"/>
      <text:p text:style-name="P973">Están<text:s/>suficientemente discutidos,<text:s/>son cinco<text:s/>votos<text:s/>por lo cual se considera que los tres asuntos están suficientemente discutidos por la unidad de este<text:s/>Pleno y<text:s/>por lo tanto,<text:s/>vamos a proceder a preguntarles el sentido de su voto de manera unida para la producción de estos tres proyectos de resolución.</text:p>
      <text:list text:style-name="LFO6" text:continue-numbering="true">
        <text:list-item>
          <text:p text:style-name="P974"><text:span text:style-name="T975">Consejero Francisco Reynaldo Guajardo Martínez:<text:s/></text:span><text:span text:style-name="T976">A favor</text:span><text:span text:style-name="T977">.</text:span></text:p>
        </text:list-item>
        <text:list-item>
          <text:p text:style-name="P978"><text:span text:style-name="T979">Consejera María de los Ángeles Guzmán García:<text:s/></text:span><text:span text:style-name="T980">A favor</text:span><text:span text:style-name="T981">.</text:span></text:p>
        </text:list-item>
        <text:list-item>
          <text:p text:style-name="P982"><text:span text:style-name="T983">Consejera Brenda Lizeth González Lara:<text:s/></text:span><text:span text:style-name="T984">Con voto particular en cada uno de ellos los cuales haré llegar a la ponencia instructora</text:span><text:span text:style-name="T985">.</text:span><text:span text:style-name="T986"><text:s/></text:span></text:p>
        </text:list-item>
        <text:list-item>
          <text:p text:style-name="P987"><text:span text:style-name="T988">Consejero Bernardo Sierra Gómez:</text:span><text:span text:style-name="T989"><text:s/></text:span><text:span text:style-name="T990">También en los tres proyectos con voto particular y en ese sentido es que como ya lo mencioné es en contra</text:span><text:span text:style-name="T991">.</text:span></text:p>
        </text:list-item>
        <text:list-item>
          <text:p text:style-name="P992"><text:span text:style-name="T993">Consejera Presidenta María Teresa Treviño Fernández:<text:s/></text:span><text:span text:style-name="T994">A favor</text:span><text:span text:style-name="T995">.</text:span></text:p>
        </text:list-item>
      </text:list>
      <text:p text:style-name="P996"/>
      <text:p text:style-name="P997">Gracias<text:s/>Consejeras y<text:s/>Consejeros,<text:s/>informo que una vez recabar la votación respectiva para estos tres asuntos los<text:s/>mismos han sido los mismos cuenta con tres votos a favor dos votos particulares,<text:s/>por lo cual han sido<text:s/>aprobado por la mayoría de las y los integrantes de este<text:s/>Pleno y los mismos,<text:s/>repito se identifican como<text:s/>DOT/019/2023,<text:s/>DOT/175/2023 y el diverso<text:s/>RR/1108/2022.<text:s/>Adelante<text:s/>Consejera<text:s/>Presidenta por favor.</text:p>
      <text:p text:style-name="P998"/>
      <text:p text:style-name="P999">Consejera Presidenta María Teresa Treviño Fernández.</text:p>
      <text:p text:style-name="P1000"/>
      <text:p text:style-name="P1001">Gracias<text:s/>Secretario,<text:s/>respecto del otro asunto que fue separado para su discusión y votación<text:s/>en lo particular tenemos el<text:s/>proyecto<text:s/>RR/758/2023 para lo cual procedemos a<text:s/>abrir una primera ronda de oradores concediéndole el uso de la palabra a la<text:s/>Consejera Brenda Lizeth González Lara.</text:p>
      <text:p text:style-name="P1002"/>
      <text:p text:style-name="P1003">Consejera Brenda Lizeth González Lara.</text:p>
      <text:p text:style-name="P1004"/>
      <text:p text:style-name="P1005">Gracias<text:s/>Presidenta con el respeto de mis compañeras<text:s/>Consejeras y compañeros<text:s/>Consejeros,<text:s/>me permito y sentir del<text:s/>sentido del proyecto de resolución derivado del recurso de revisión 758/2023<text:s/>y<text:s/>por consiguiente apartarme<text:s/>del criterio adoptado por mi compañero oponente en razón de lo siguiente.</text:p>
      <text:p text:style-name="P1006"/>
      <text:p text:style-name="P1007">En el proyecto de resolución que fue propuesto<text:s/>se pretende modificar la respuesta del sujeto obligado ordenándole entrega de la información peticionada por el<text:s/>particular,<text:s/>es decir,<text:s/>la información relacionada con una persona de nombre y apellidos específicos persona respecto<text:s/>de la cual cabe apuntar la autoridad informó que tras realizar una búsqueda en sus<text:s/>archivos no fue localizada<text:s/>información alguna.</text:p>
      <text:p text:style-name="P1008">En el entendido que en aras de la transparencia esto es de forma proactiva,<text:s/>el sujeto obligado<text:s/>también hizo saber al solicitante que entre los archivos que obran a su disposición se encontrará información<text:s/>relacionada con una persona que si bien<text:s/>tiene los mismos apellidos de la persona respecto a la cual se solicita<text:s/>información<text:s/>esta<text:s/>cuenta con dos nombres,<text:s/>uno de ellos coincidente con el solicitado y otro<text:s/>adicional.</text:p>
      <text:p text:style-name="P1009"/>
      <text:p text:style-name="P1010">El motivo de ese encuentro con el sentido del proyecto en análisis<text:s/>estriba toralmente<text:s/>en que a consideración<text:s/>de las suscrita a la referencia citada por el particular dentro de<text:s/><text:soft-page-break/>los motivos<text:s/>de inconformidad relativa a que la persona respecto de la cual solicitó información es la misma que obra dentro<text:s/>de los archivos del sujeto obligado debido ser analizada dentro del proyecto de resolución como una ampliación a la<text:s/>solicitud de información y<text:s/>no,<text:s/>así como una aclaración de solicitud.</text:p>
      <text:p text:style-name="P1011"/>
      <text:p text:style-name="P1012">Pues si bien,<text:s/>la persona respecto de la cual se<text:s/>solicitó información y la persona respecto de la cual obra información en los archivos del sujeto obligado<text:s/>coinciden en apellidos al resolver debe tenerse presente que ambas difieren en los nombres propios.<text:s/>Aunado lo anterior,<text:s/>no se comparte la motivación expuesta dentro del proyecto de resolución<text:s/>relativa a que el sujeto obligado al tener conocimiento de la aclaración de nombre hecha por el recurrente tuvo la<text:s/>oportunidad de proporcionar la información pretendida al momento de rendir su informe justificado dentro del<text:s/>recurso de revisión en cuestión,<text:s/>pues considerar válida dicha afirmación<text:s/>por una parte,<text:s/>sería tanto como fijar un<text:s/>precedente imponiendo a los sujetos obligados<text:s/>el<text:s/>deber de proporcionar información<text:s/>diversa la pretendida a<text:s/>través de la solicitud inicial cuando la misma se aclarada<text:s/>o<text:s/>esclarecida tal y como se refiere dentro del proyecto a<text:s/>través de la interposición de un recurso de revisión,<text:s/>lo que por consecuencia implicaría variar indiscutiblemente el<text:s/>objeto legal de dicho medio de impugnación vinculado a los efectos de su procedencia.</text:p>
      <text:p text:style-name="P1013"/>
      <text:p text:style-name="P1014">Y<text:s/>por otra parte sería<text:s/>tanto como afirmar que la información pretendida relativa a dos nombres diversos de personas deben corresponder<text:s/>indiscutiblemente a un solo individuo esto por el único hecho de coincidir ambos en apellidos lo que a su vez<text:s/>implica negar la posibilidad de que dicha información pueda corresponder a dos personas distintas siendo preso<text:s/>acotar que el hecho de resultar coincidentes los apellidos de diversas personas desde la óptica de la de la voz<text:s/>puede derivar de la existencia o no de un parentesco en línea colateral entre ellas.</text:p>
      <text:p text:style-name="P1015">Con el permiso de la consejera<text:s/>presidente del resto de los integrantes del pleno es cuánto.</text:p>
      <text:p text:style-name="P1016"/>
      <text:p text:style-name="P1017">Consejera Presidenta María Teresa Treviño Fernández.</text:p>
      <text:p text:style-name="P1018"/>
      <text:p text:style-name="P1019">Muchísimas gracias<text:s/>Consejera,<text:s/>ahora bien,<text:s/>pregunto<text:s/>Consejeras y<text:s/>Consejeros si alguien más desea participar en esta primera ronda de oradores.<text:s/>Al haberse agotado esta primera ronda de oradores inscritos en la primera ronda pido al<text:s/>Secretario<text:s/><text:soft-page-break/>Técnico pregunte<text:s/>al<text:s/>Pleno si el asunto lo consideran suficientemente discutido y en caso de ser así someta votación el mismo.</text:p>
      <text:p text:style-name="P1020"/>
      <text:p text:style-name="P1021">Secretario Técnico del Pleno Héctor Ríos Salinas.<text:s/></text:p>
      <text:p text:style-name="P1022"/>
      <text:p text:style-name="P1023">Con<text:s/>gusto<text:s/>Consejera<text:s/>Presidenta<text:s/>Consejeras y<text:s/>Consejeros,<text:s/>pregunto a este<text:s/>Pleno en votación económica es el presente asunto<text:s/>lo consideran suficientemente discutido si están a favor sírvase a manifestarlo por favor de la forma y acostumbrada.</text:p>
      <text:p text:style-name="P1024"/>
      <text:p text:style-name="P1025">Gracias<text:s/>Consejeras y<text:s/>Consejeros,<text:s/>informo que ha sido aprobada por la<text:s/>unanimidad<text:s/>de votos de las y los integrantes de este<text:s/>Pleno el considerar como suficientemente discutido el presente asunto,<text:s/>en tal virtud de contaminaciones pregunté<text:s/>en el<text:s/>sentido de su voto de manera nominal para la producción del proyecto de resolución del recurso de revisión identificado como<text:s/>RR/758/2023<text:s/></text:p>
      <text:p text:style-name="P1026"/>
      <text:list text:style-name="LFO6" text:continue-numbering="true">
        <text:list-item>
          <text:p text:style-name="P1027"><text:span text:style-name="T1028">Consejero Bernardo Sierra Gómez:</text:span><text:span text:style-name="T1029"><text:s/></text:span><text:span text:style-name="T1030">A favor</text:span><text:span text:style-name="T1031">.</text:span></text:p>
        </text:list-item>
        <text:list-item>
          <text:p text:style-name="P1032"><text:span text:style-name="T1033">Consejero Francisco Reynaldo Guajardo Martínez:<text:s/></text:span><text:span text:style-name="T1034">A favor</text:span><text:span text:style-name="T1035">.</text:span></text:p>
        </text:list-item>
        <text:list-item>
          <text:p text:style-name="P1036"><text:span text:style-name="T1037">Consejera María de los Ángeles Guzmán García:<text:s/></text:span><text:span text:style-name="T1038">A favor</text:span><text:span text:style-name="T1039">.</text:span></text:p>
        </text:list-item>
        <text:list-item>
          <text:p text:style-name="P1040"><text:span text:style-name="T1041">Consejera Brenda Lizeth González Lara:<text:s/></text:span><text:span text:style-name="T1042">Con voto particular</text:span><text:span text:style-name="T1043">.</text:span><text:span text:style-name="T1044"><text:s/></text:span></text:p>
        </text:list-item>
        <text:list-item>
          <text:p text:style-name="P1045"><text:span text:style-name="T1046">Consejera Presidenta María Teresa Treviño Fernández:<text:s/></text:span><text:span text:style-name="T1047">A favor</text:span><text:span text:style-name="T1048">.</text:span></text:p>
        </text:list-item>
      </text:list>
      <text:p text:style-name="P1049"/>
      <text:p text:style-name="P1050">Gracias<text:s/>Consejeras y<text:s/>Consejeros,<text:s/>informó que una vez recabada<text:s/>la votación respectiva para este proyecto de<text:s/>resolución el mismo cuenta con cuatro votos a favor y un voto particular en<text:s/>contra, por lo cual ha sido aprobada por la mayoría de las y los integrantes de este<text:s/>Pleno.<text:s/>Adelante<text:s/>Consejera<text:s/>Presidenta.</text:p>
      <text:p text:style-name="P1051"/>
      <text:p text:style-name="P1052">Consejera Presidenta María Teresa Treviño Fernández.</text:p>
      <text:p text:style-name="P1053"/>
      <text:p text:style-name="P1054">Gracias<text:s/>Secretario.<text:s/>También tenemos que se separó para su discusión el expediente<text:s/>RR/1508/2022 para lo<text:s/>cual procederemos a abrir una primera ronda de oradores consiguiéndose el uso de la palabra en primer orden a la<text:s/>Consejera María de los Ángeles Guzmán García adelante por favor.</text:p>
      <text:p text:style-name="P1055"/>
      <text:p text:style-name="P1056">Consejera María de los Ángeles Guzmán García.</text:p>
      <text:p text:style-name="P1057"/>
      <text:soft-page-break/>
      <text:p text:style-name="P1058">Gracias,<text:s/>haré llegar el voto a la ponencia<text:s/>solicitando<text:s/>atentamente ese se integre al expediente y es todo gracias.</text:p>
      <text:p text:style-name="P1059"/>
      <text:p text:style-name="P1060">Consejera Presidenta María Teresa Treviño Fernández.</text:p>
      <text:p text:style-name="P1061"/>
      <text:p text:style-name="P1062">Gracias<text:s/>Consejera,<text:s/>ahora bien,<text:s/>pregunto a consejeras y consejeros si alguien más desea participar en esta primera ronda<text:s/>de oradores.</text:p>
      <text:p text:style-name="P1063"/>
      <text:p text:style-name="P1064">Al<text:s/>haberse agotado esta lista<text:s/>oradores<text:s/>inscritos en esta primera ronda pido al<text:s/>Secretario<text:s/>Técnico pregunte al<text:s/>Pleno si el asunto lo consideran suficientemente discutido y en caso de ser así someta<text:s/>votación el mismo.</text:p>
      <text:p text:style-name="P1065"/>
      <text:p text:style-name="P1066">Secretario Técnico del Pleno Héctor Ríos Salinas.<text:s/></text:p>
      <text:p text:style-name="P1067"/>
      <text:p text:style-name="P1068">Claro que sí<text:s/>Consejera<text:s/>Presidenta.<text:s/>Consejeras y<text:s/>Consejeros les pregunto en votación económica el<text:s/>presente asunto lo consideran suficientemente discutido,<text:s/>si están a favor sírvase por favor levantando su<text:s/>mano.</text:p>
      <text:p text:style-name="P1069"/>
      <text:p text:style-name="P1070">Gracias<text:s/>Consejeras y<text:s/>Consejeros,<text:s/>informo que son cinco votos a favor por lo cual<text:s/>ha sido<text:s/>aprobada<text:s/>por la unanimidad<text:s/>de este<text:s/>Pleno él considerar<text:s/>como suficientemente<text:s/>discutido<text:s/>el presente asunto<text:s/>en tal<text:s/>virtud a continuación les preguntó el sentido de su voto para la<text:s/>aprobación<text:s/>del proyecto de solución correspondiente identificado como<text:s/>RR/1508/2022.</text:p>
      <text:p text:style-name="P1071"/>
      <text:list text:style-name="LFO6" text:continue-numbering="true">
        <text:list-item>
          <text:p text:style-name="P1072"><text:span text:style-name="T1073">Consejero Bernardo Sierra Gómez:</text:span><text:span text:style-name="T1074"><text:s/></text:span><text:span text:style-name="T1075">A favor</text:span><text:span text:style-name="T1076">.</text:span></text:p>
        </text:list-item>
        <text:list-item>
          <text:p text:style-name="P1077"><text:span text:style-name="T1078">Consejero Francisco Reynaldo Guajardo Martínez:<text:s/></text:span><text:span text:style-name="T1079">A favor</text:span><text:span text:style-name="T1080">.</text:span></text:p>
        </text:list-item>
        <text:list-item>
          <text:p text:style-name="P1081"><text:span text:style-name="T1082">Consejera María de los Ángeles Guzmán García:<text:s/></text:span><text:span text:style-name="T1083">En contra</text:span><text:span text:style-name="T1084">.</text:span></text:p>
        </text:list-item>
        <text:list-item>
          <text:p text:style-name="P1085"><text:span text:style-name="T1086">Consejera Brenda Lizeth González Lara:<text:s/></text:span><text:span text:style-name="T1087">A favor</text:span><text:span text:style-name="T1088">.</text:span><text:span text:style-name="T1089"><text:s/></text:span></text:p>
        </text:list-item>
        <text:list-item>
          <text:p text:style-name="P1090"><text:span text:style-name="T1091">Consejera Presidenta María Teresa Treviño Fernández:<text:s/></text:span><text:span text:style-name="T1092">A favor</text:span><text:span text:style-name="T1093">.</text:span></text:p>
        </text:list-item>
      </text:list>
      <text:p text:style-name="P1094"/>
      <text:p text:style-name="P1095">Gracias<text:s/>Consejeras y<text:s/>Consejeros informo que una vez recaba la<text:s/>votación respectiva para este proyecto de resolución el mismo cuenta con cuatro votos a favor un voto en contra, por lo<text:s/>cual el mismo ha sido aprobado por la mayoría de las y los integrantes de este<text:s/>Pleno.<text:s/>Adelante<text:s/>Consejera<text:s/>Presidenta<text:s/>por<text:s/>favor.</text:p>
      <text:p text:style-name="P1096"/>
      <text:soft-page-break/>
      <text:p text:style-name="P1097">Consejera Presidenta María Teresa Treviño Fernández.</text:p>
      <text:p text:style-name="P1098"/>
      <text:p text:style-name="P1099"><text:span text:style-name="T1100">Ahora bien, respecto de los proyectos<text:s/></text:span><text:span text:style-name="T1101">restantes</text:span><text:span text:style-name="T1102"><text:s/>listados en bloque, pido<text:s/></text:span><text:span text:style-name="T1103">por favor<text:s/></text:span><text:span text:style-name="T1104">proceda a tomar la votación de manera nominal.</text:span></text:p>
      <text:p text:style-name="P1105"/>
      <text:p text:style-name="P1106">Secretario Técnico del Pleno Héctor Ríos Salinas.<text:s/></text:p>
      <text:p text:style-name="P1107"/>
      <text:p text:style-name="P1108"><text:span text:style-name="T1109">Claro que si</text:span><text:span text:style-name="T1110"><text:s/>Consejera Presidenta</text:span><text:span text:style-name="T1111"><text:s/>con muchísimo gusto</text:span><text:span text:style-name="T1112">.<text:s/></text:span><text:span text:style-name="T1113">A continuación, les preguntare el sentido de su voto</text:span><text:span text:style-name="T1114"><text:s/>manera nominal para la aprobación de los<text:s/></text:span><text:span text:style-name="T1115">demás<text:s/></text:span><text:span text:style-name="T1116">proyectos<text:s/></text:span><text:span text:style-name="T1117">que fueron presentados por las demás ponencias respectivas durante la presente sesión ordinaria</text:span><text:span text:style-name="T1118">:</text:span></text:p>
      <text:p text:style-name="P1119"/>
      <text:list text:style-name="LFO6" text:continue-numbering="true">
        <text:list-item>
          <text:p text:style-name="P1120"><text:span text:style-name="T1121">Consejero Bernardo Sierra Gómez:<text:s/></text:span><text:span text:style-name="T1122">A favor</text:span><text:span text:style-name="T1123">.</text:span></text:p>
        </text:list-item>
        <text:list-item>
          <text:p text:style-name="P1124"><text:span text:style-name="T1125">Consejero Francisco Reynaldo Guajardo Martínez:</text:span><text:span text:style-name="T1126"><text:s/></text:span><text:span text:style-name="T1127">A favor</text:span><text:span text:style-name="T1128">.</text:span></text:p>
        </text:list-item>
        <text:list-item>
          <text:p text:style-name="P1129"><text:span text:style-name="T1130">Consejera María de los Ángeles Guzmán García:<text:s/></text:span><text:span text:style-name="T1131">A favor</text:span><text:span text:style-name="T1132">.</text:span></text:p>
        </text:list-item>
        <text:list-item>
          <text:p text:style-name="P1133"><text:span text:style-name="T1134">Consejera Brenda Lizeth González Lara:<text:s/></text:span><text:span text:style-name="T1135">A favor</text:span><text:span text:style-name="T1136">.</text:span></text:p>
        </text:list-item>
        <text:list-item>
          <text:p text:style-name="P1137"><text:span text:style-name="T1138">Consejera Presidenta María Teresa Treviño Fernández:<text:s/></text:span><text:span text:style-name="T1139">A favor</text:span><text:span text:style-name="T1140">.</text:span></text:p>
        </text:list-item>
      </text:list>
      <text:p text:style-name="P1141"/>
      <text:p text:style-name="P1142"><text:span text:style-name="T1143">Gracias Consejeras y Consejeros. Informo que<text:s/></text:span><text:span text:style-name="T1144">una vez recabada la votación respectiva para los demás</text:span><text:span text:style-name="T1145"><text:s/>proyectos listados en bloque</text:span><text:span text:style-name="T1146"><text:s/>que fueron presentados durante la presente sesión ordinaria los mismos cuentan con cinco votos a favor por lo cual los mismos han sido aprobados por la<text:s/></text:span><text:span text:style-name="T1147">unanimidad de votos</text:span><text:span text:style-name="T1148"><text:s/>de las y los integrantes de este Pleno</text:span><text:span text:style-name="T1149">.</text:span><text:span text:style-name="T1150"><text:s/>Adelante Consejera Presidenta, por favor.</text:span></text:p>
      <text:p text:style-name="P1151"/>
      <text:p text:style-name="P1152">Consejera Presidenta María Teresa Treviño Fernández.</text:p>
      <text:p text:style-name="P1153"><text:span text:style-name="T1154">Gracias Secretario. Para dar atención al siguiente punto del orden del día, relativo al Informe de actividades correspondiente al mes de<text:s/></text:span><text:span text:style-name="T1155">julio</text:span><text:span text:style-name="T1156"><text:s/>del presente año,<text:s/></text:span><text:span text:style-name="T1157">acordé a las<text:s/></text:span><text:span text:style-name="T1158">facultades que me<text:s/></text:span><text:span text:style-name="T1159">concede</text:span><text:span text:style-name="T1160"><text:s/>la Ley de la materia, así como<text:s/></text:span><text:span text:style-name="T1161">las correlativas que se señalan en el<text:s/></text:span><text:span text:style-name="T1162">Reglamento Interior de este organismo,<text:s/></text:span><text:span text:style-name="T1163">me voy a permitir someter a la consideración del Pleno la aprobación del referido informe y, en caso de ser aprobado por este órgano colegiado, se autorice su difusión a través de las redes sociales oficiales de este<text:s/></text:span><text:span text:style-name="T1164">I</text:span><text:span text:style-name="T1165">nstituto.</text:span></text:p>
      <text:p text:style-name="P1166"/>
      <text:p text:style-name="P1167"><text:span text:style-name="T1168">Por lo anterior, pido al Secretario Técnico, someta a la consideración del Pleno la presente propuesta.</text:span></text:p>
      <text:p text:style-name="P1169"/>
      <text:p text:style-name="P1170">Secretario Técnico Héctor Ríos Salinas.<text:s/></text:p>
      <text:p text:style-name="P1171"/>
      <text:p text:style-name="P1172">Con<text:s/>muchísimo<text:s/>gusto Consejera Presidenta, enseguida,<text:s/>les<text:s/>pregunto<text:s/>si<text:s/>desea hacer uso de la palabra para realizar algún comentario sobre esta propuesta<text:s/>de la Consejera Presidenta.</text:p>
      <text:p text:style-name="P1173"/>
      <text:p text:style-name="P1174"><text:span text:style-name="T1175">No existen intervenciones</text:span><text:span text:style-name="T1176"><text:s/>por parte de las y los Consejeros</text:span><text:span text:style-name="T1177">, por lo que voy a proceder a someter a su consideración el aprobar el referido Informe mensual,<text:s/></text:span><text:span text:style-name="T1178">los que estén por la afirmativa sírvanse a manifestarlo de la forma acostumbrada</text:span><text:span text:style-name="T1179">.</text:span><text:span text:style-name="T1180"><text:s/>Por favor.</text:span></text:p>
      <text:p text:style-name="P1181"/>
      <text:p text:style-name="P1182"><text:span text:style-name="T1183">Gracias Consejeras y Consejeros.<text:s/></text:span><text:span text:style-name="T1184">Informo que<text:s/></text:span><text:span text:style-name="T1185">son cinco votos a favor</text:span><text:span text:style-name="T1186"><text:s/>por lo cual ha sido aprobado por la<text:s/></text:span><text:span text:style-name="T1187">unanimidad de votos</text:span><text:span text:style-name="T1188"><text:s/>de este Pleno, el informe de actividades de este organismo correspondiente al mes de<text:s/></text:span><text:span text:style-name="T1189">julio</text:span><text:span text:style-name="T1190"><text:s/>de</text:span><text:span text:style-name="T1191"><text:s/>la<text:s/></text:span><text:span text:style-name="T1192">presente<text:s/></text:span><text:span text:style-name="T1193">anualidad</text:span><text:span text:style-name="T1194">.</text:span><text:span text:style-name="T1195"><text:s/>Adelante Consejera por favor.</text:span></text:p>
      <text:p text:style-name="P1196"/>
      <text:p text:style-name="P1197">Consejera Presidenta María Teresa Treviño Fernández.</text:p>
      <text:p text:style-name="P1198"/>
      <text:p text:style-name="P1199"><text:span text:style-name="T1200">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201">convenio específico de colaboración:<text:s/></text:span></text:p>
      <text:p text:style-name="P1202"/>
      <text:p text:style-name="P1203"><text:span text:style-name="T1204">Con la</text:span><text:span text:style-name="T1205"><text:s/>Facultad de Derecho y Criminología de la Universidad Autónoma de Nuevo León</text:span><text:span text:style-name="T1206">:</text:span></text:p>
      <text:p text:style-name="P1207"/>
      <text:p text:style-name="P1208"><text:span text:style-name="T1209">Con el objeto establecer las bases y mecanismos de colaboración entre las<text:s/></text:span><text:span text:style-name="T1210">partes</text:span><text:span text:style-name="T1211"><text:s/>con el fin de llevar a cabo actividades conjuntas para impulsar, fortalecer, divulgar y promover la cultura de la transparencia, el acceso a la información pública, el tratamiento y protección de datos personales, así como el gobierno abierto, la rendición de cuentas, los archivos y la transparencia proactiva entre estudiantes, el personal docente y administrativo de la Facultad de Derecho y Criminología de “LA UANL”</text:span><text:span text:style-name="T1212">.</text:span></text:p>
      <text:p text:style-name="P1213"/>
      <text:soft-page-break/>
      <text:p text:style-name="P1214"><text:span text:style-name="T1215">Por lo anterior, pido al Secretario Técnico<text:s/></text:span><text:span text:style-name="T1216">pregunte a las Consejeras y Consejeros si desean realizar comentarios sobre esta propuesta de convenio y proceda a<text:s/></text:span><text:span text:style-name="T1217">tomar la votación correspondiente.</text:span></text:p>
      <text:p text:style-name="P1218"/>
      <text:p text:style-name="P1219">Secretario Técnico del Pleno Héctor Ríos Salinas.<text:s/></text:p>
      <text:p text:style-name="P1220"/>
      <text:p text:style-name="P1221"><text:span text:style-name="T1222">Claro que si</text:span><text:span text:style-name="T1223"><text:s/>Consejera Presidenta</text:span><text:span text:style-name="T1224"><text:s/>con muchísimo gusto</text:span><text:span text:style-name="T1225">. Consejeras y Consejeros,<text:s/></text:span><text:span text:style-name="T1226">les pregunto, ¿si desean hacer uso de la palabra para realizar comentarios sobre esta propuesta de suscripción de convenio<text:s/></text:span><text:span text:style-name="T1227">que plantea la Consejera Presidenta</text:span><text:span text:style-name="T1228">?</text:span></text:p>
      <text:p text:style-name="P1229"/>
      <text:p text:style-name="P1230"><text:span text:style-name="T1231">No existen<text:s/></text:span><text:span text:style-name="T1232">intervenciones por parte de las y los Consejeros</text:span><text:span text:style-name="T1233">, por lo cual procedo a</text:span><text:span text:style-name="T1234"><text:s/>preguntarles el sentido de su voto, de manera nominal, para la aprobación de la suscripción del convenio específico de colaboración.</text:span></text:p>
      <text:p text:style-name="P1235"/>
      <text:list text:style-name="LFO8" text:continue-numbering="true">
        <text:list-item>
          <text:p text:style-name="P1236"><text:span text:style-name="T1237">Consejero Bernardo Sierra Gómez:<text:s/></text:span><text:span text:style-name="T1238">A favor.</text:span></text:p>
        </text:list-item>
        <text:list-item>
          <text:p text:style-name="P1239"><text:span text:style-name="T1240">Consejero Francisco Reynaldo Guajardo Martínez:<text:s/></text:span><text:span text:style-name="T1241">A favor.</text:span></text:p>
        </text:list-item>
        <text:list-item>
          <text:p text:style-name="P1242"><text:span text:style-name="T1243">Consejera María de los Ángeles Guzmán García:<text:s/></text:span><text:span text:style-name="T1244">A favor.</text:span><text:span text:style-name="T1245"><text:s text:c="2"/></text:span></text:p>
        </text:list-item>
        <text:list-item>
          <text:p text:style-name="P1246"><text:span text:style-name="T1247">Consejera Brenda Lizeth González Lara:<text:s/></text:span><text:span text:style-name="T1248">A favor.</text:span></text:p>
        </text:list-item>
        <text:list-item>
          <text:p text:style-name="P1249"><text:span text:style-name="T1250">Consejera María Teresa Treviño Fernández:<text:s/></text:span><text:span text:style-name="T1251">A favor.</text:span></text:p>
        </text:list-item>
      </text:list>
      <text:p text:style-name="P1252"/>
      <text:p text:style-name="P1253"><text:span text:style-name="T1254">Gracias Consejeras y Consejeros. Informo que<text:s/></text:span><text:span text:style-name="T1255">una vez recabada la votación respectiva la misma cuenta con cinco votos a favor por lo cual<text:s/></text:span><text:span text:style-name="T1256">se aprueba por<text:s/></text:span><text:span text:style-name="T1257">unanimidad<text:s/></text:span><text:span text:style-name="T1258">de los integrantes de este Pleno</text:span><text:span text:style-name="T1259"><text:s/></text:span><text:span text:style-name="T1260">la suscripción de convenio de colaboración entre este Instituto y la Facultad de Derecho y Criminología de la Universidad Autónoma de Nuevo León. Adelante Consejera Presidenta.</text:span></text:p>
      <text:p text:style-name="P1261"/>
      <text:p text:style-name="P1262">Secretario Técnico del Pleno Héctor Ríos Salinas.<text:s/></text:p>
      <text:p text:style-name="P1263"/>
      <text:p text:style-name="P1264">Consejera Presidenta, informo que con lo anterior se tienen por desahogados los asuntos específicos a tratar y que fueron enlistados en el sexto punto del orden del día de esta sesión ordinaria.</text:p>
      <text:p text:style-name="P1265"/>
      <text:p text:style-name="P1266">En tal sentido, cedo el uso de la palabra a la Consejera Presidenta para que proceda a dar trámite a los últimos dos puntos del orden del día de la presente sesión.<text:s/>Adelante Consejera</text:p>
      <text:p text:style-name="P1267"/>
      <text:p text:style-name="P1268">Consejera Presidenta María Teresa Treviño Fernández.</text:p>
      <text:p text:style-name="P1269"/>
      <text:p text:style-name="P1270">Gracias Secretario.<text:s/>Respecto<text:s/>al punto octavo, se informa que la siguiente sesión ordinaria del Pleno se llevará a cabo en los términos de lo dispuesto en los artículos 14, 16, 17 y 31 del Reglamento Interior de este organismo autónomo.</text:p>
      <text:p text:style-name="P1271"/>
      <text:p text:style-name="P1272"><text:span text:style-name="T1273">De esta<text:s/></text:span><text:span text:style-name="T1274">forma hemos agotado todos y cada uno de los puntos del Orden del Día,<text:s/></text:span><text:span text:style-name="T1275">en tal sentido</text:span><text:span text:style-name="T1276">, siendo las<text:s/></text:span><text:span text:style-name="T1277">12:51</text:span><text:span text:style-name="T1278"><text:s/></text:span><text:span text:style-name="T1279">doce<text:s/></text:span><text:span text:style-name="T1280">horas</text:span><text:span text:style-name="T1281"><text:s/>con<text:s/></text:span><text:span text:style-name="T1282">cincuenta y un minutos<text:s/></text:span><text:span text:style-name="T1283">de</text:span><text:span text:style-name="T1284">l día<text:s/></text:span><text:span text:style-name="T1285">0</text:span><text:span text:style-name="T1286">9</text:span><text:span text:style-name="T1287"><text:s/></text:span><text:span text:style-name="T1288">de<text:s/></text:span><text:span text:style-name="T1289">agosto</text:span><text:span text:style-name="T1290"><text:s/>de 202</text:span><text:span text:style-name="T1291">3</text:span><text:span text:style-name="T1292">, damos por concluida la</text:span><text:span text:style-name="T1293"><text:s/></text:span><text:span text:style-name="T1294">Vigésim</text:span><text:span text:style-name="T1295">a</text:span><text:span text:style-name="T1296"><text:s/></text:span><text:span text:style-name="T1297">Noven</text:span><text:span text:style-name="T1298">a</text:span><text:span text:style-name="T1299"><text:s/></text:span><text:span text:style-name="T1300">Sesión Ordinaria de este Pleno. Se levanta la sesión.</text:span><text:span text:style-name="T1301"><text:s/>Muchas gracias.</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NOVENA<text:s/>SESIÓN ORDINARIA DEL AÑO 2023<text:s/>DEL<text:s/>INSTITUTO ESTATAL DE TRANSPARENCIA, ACCESO A LA INFORMACIÓN Y PROTECCIÓN DE DATOS PERSONALES,<text:s/>DE FECHA<text:s/>09<text:s/>DE<text:s/>AGOST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9-07T19:12:00Z</meta:creation-date>
    <dc:date>2023-09-07T19:12:00Z</dc:date>
    <meta:print-date>2023-09-07T19:11:00Z</meta:print-date>
    <meta:template xlink:href="Normal.dotm" xlink:type="simple"/>
    <meta:editing-cycles>3</meta:editing-cycles>
    <meta:editing-duration>PT60S</meta:editing-duration>
    <meta:user-defined meta:name="ContentTypeId">0x010100C152B9933BAA2D47B68DB572542F6D4D</meta:user-defined>
    <meta:document-statistic meta:page-count="26" meta:paragraph-count="90" meta:word-count="7008" meta:character-count="45463" meta:row-count="321" meta:non-whitespace-character-count="38545"/>
  </office:meta>
</office:document-meta>
</file>