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3" style:parent-style-name="Fuentedepárrafopredeter." style:family="text">
      <style:text-properties style:font-name="Arial" style:font-name-complex="Arial" fo:font-weight="bold" style:font-weight-asian="bold" fo:font-size="12pt" style:font-size-asian="12pt" style:font-size-complex="12pt"/>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T85" style:parent-style-name="Fuentedepárrafopredeter." style:family="text">
      <style:text-properties style:font-name="Arial" style:font-name-complex="Arial" fo:font-weight="bold" style:font-weight-asian="bold" fo:font-size="12pt" style:font-size-asian="12pt" style:font-size-complex="12pt"/>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7"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8" style:parent-style-name="Fuentedepárrafopredeter." style:family="text">
      <style:text-properties style:font-name="Arial" style:font-name-complex="Arial" fo:font-weight="bold" style:font-weight-asian="bold" fo:font-size="12pt" style:font-size-asian="12pt" style:font-size-complex="12pt"/>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T90" style:parent-style-name="Fuentedepárrafopredeter." style:family="text">
      <style:text-properties style:font-name="Arial" style:font-name-complex="Arial" fo:font-weight="bold" style:font-weight-asian="bold" fo:font-size="12pt" style:font-size-asian="12pt" style:font-size-complex="12pt"/>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T10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 style:parent-style-name="Normal" style:family="paragraph">
      <style:paragraph-properties style:contextual-spacing="true" fo:text-align="justify" fo:margin-bottom="0in" fo:line-height="150%"/>
      <style:text-properties fo:hyphenate="false"/>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P1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9" style:parent-style-name="Normal" style:family="paragraph">
      <style:paragraph-properties style:contextual-spacing="true" fo:text-align="justify" fo:margin-bottom="0in" fo:line-height="150%"/>
      <style:text-properties fo:hyphenate="false"/>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P18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0" style:parent-style-name="Normal" style:family="paragraph">
      <style:paragraph-properties style:contextual-spacing="true" fo:text-align="justify" fo:margin-bottom="0in" fo:line-height="150%"/>
      <style:text-properties fo:hyphenate="false"/>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P2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0" style:parent-style-name="Normal" style:family="paragraph">
      <style:paragraph-properties fo:text-align="justify" fo:margin-bottom="0in" fo:line-height="150%"/>
      <style:text-properties fo:hyphenate="false"/>
    </style:style>
    <style:style style:name="T221" style:parent-style-name="Fuentedepárrafopredeter." style:family="text">
      <style:text-properties style:font-name="Arial" style:font-name-complex="Arial" style:font-weight-complex="bold" fo:font-size="12pt" style:font-size-asian="12pt" style:font-size-complex="12pt"/>
    </style:style>
    <style:style style:name="T222" style:parent-style-name="Fuentedepárrafopredeter." style:family="text">
      <style:text-properties style:font-name="Arial" style:font-name-complex="Arial" style:font-weight-complex="bold" fo:font-size="12pt" style:font-size-asian="12pt" style:font-size-complex="12pt"/>
    </style:style>
    <style:style style:name="T223" style:parent-style-name="Fuentedepárrafopredeter." style:family="text">
      <style:text-properties style:font-name="Arial" style:font-name-complex="Arial" style:font-weight-complex="bold" fo:font-size="12pt" style:font-size-asian="12pt" style:font-size-complex="12pt"/>
    </style:style>
    <style:style style:name="T224" style:parent-style-name="Fuentedepárrafopredeter." style:family="text">
      <style:text-properties style:font-name="Arial" style:font-name-complex="Arial" style:font-weight-complex="bold" fo:font-size="12pt" style:font-size-asian="12pt" style:font-size-complex="12pt"/>
    </style:style>
    <style:style style:name="T2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P2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38" style:parent-style-name="Normal" style:family="paragraph">
      <style:paragraph-properties fo:text-align="justify" fo:margin-bottom="0in" fo:line-height="150%"/>
      <style:text-properties fo:hyphenate="false"/>
    </style:style>
    <style:style style:name="T239" style:parent-style-name="Fuentedepárrafopredeter." style:family="text">
      <style:text-properties style:font-name="Arial" style:font-name-complex="Arial" fo:font-size="12pt" style:font-size-asian="12pt" style:font-size-complex="12pt" fo:language="es" fo:country="MX"/>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41"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242" style:parent-style-name="Fuentedepárrafopredeter." style:family="text">
      <style:text-properties style:font-name="Arial" style:font-name-complex="Arial" fo:font-size="12pt" style:font-size-asian="12pt" style:font-size-complex="12pt" fo:language="es" fo:country="MX"/>
    </style:style>
    <style:style style:name="P2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44" style:parent-style-name="Normal" style:family="paragraph">
      <style:paragraph-properties fo:text-align="justify" fo:margin-bottom="0in" fo:line-height="150%"/>
      <style:text-properties fo:hyphenate="false"/>
    </style:style>
    <style:style style:name="T245" style:parent-style-name="Fuentedepárrafopredeter." style:family="text">
      <style:text-properties style:font-name="Arial" style:font-name-complex="Arial" style:font-weight-complex="bold" fo:font-size="12pt" style:font-size-asian="12pt" style:font-size-complex="12pt"/>
    </style:style>
    <style:style style:name="T246" style:parent-style-name="Fuentedepárrafopredeter." style:family="text">
      <style:text-properties style:font-name="Arial" style:font-name-complex="Arial" style:font-weight-complex="bold" fo:font-size="12pt" style:font-size-asian="12pt" style:font-size-complex="12pt"/>
    </style:style>
    <style:style style:name="T247" style:parent-style-name="Fuentedepárrafopredeter." style:family="text">
      <style:text-properties style:font-name="Arial" style:font-name-complex="Arial" style:font-weight-complex="bold" fo:font-size="12pt" style:font-size-asian="12pt" style:font-size-complex="12pt"/>
    </style:style>
    <style:style style:name="T248" style:parent-style-name="Fuentedepárrafopredeter." style:family="text">
      <style:text-properties style:font-name="Arial" style:font-name-complex="Arial" style:font-weight-complex="bold" fo:font-size="12pt" style:font-size-asian="12pt" style:font-size-complex="12pt"/>
    </style:style>
    <style:style style:name="T249" style:parent-style-name="Fuentedepárrafopredeter." style:family="text">
      <style:text-properties style:font-name="Arial" style:font-name-complex="Arial" style:font-weight-complex="bold" fo:font-size="12pt" style:font-size-asian="12pt" style:font-size-complex="12pt"/>
    </style:style>
    <style:style style:name="T250" style:parent-style-name="Fuentedepárrafopredeter." style:family="text">
      <style:text-properties style:font-name="Arial" style:font-name-complex="Arial" style:font-weight-complex="bold" fo:font-size="12pt" style:font-size-asian="12pt" style:font-size-complex="12pt"/>
    </style:style>
    <style:style style:name="T251" style:parent-style-name="Fuentedepárrafopredeter." style:family="text">
      <style:text-properties style:font-name="Arial" style:font-name-complex="Arial" style:font-weight-complex="bold" fo:font-size="12pt" style:font-size-asian="12pt" style:font-size-complex="12pt"/>
    </style:style>
    <style:style style:name="T2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2" style:parent-style-name="Fuentedepárrafopredeter." style:family="text">
      <style:text-properties style:font-name="Arial" style:font-name-complex="Arial" fo:font-weight="bold" style:font-weight-asian="bold" fo:font-size="12pt" style:font-size-asian="12pt" style:font-size-complex="12pt"/>
    </style:style>
    <style:style style:name="P28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84" style:parent-style-name="Normal" style:family="paragraph">
      <style:paragraph-properties fo:text-align="justify" fo:margin-bottom="0in" fo:line-height="150%"/>
      <style:text-properties fo:hyphenate="false"/>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P28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89" style:parent-style-name="Normal" style:family="paragraph">
      <style:paragraph-properties fo:text-align="justify" fo:margin-bottom="0in" fo:line-height="150%"/>
      <style:text-properties fo:hyphenate="false"/>
    </style:style>
    <style:style style:name="T290" style:parent-style-name="Fuentedepárrafopredeter." style:family="text">
      <style:text-properties style:font-name="Arial" style:font-name-complex="Arial" style:font-weight-complex="bold" fo:font-size="12pt" style:font-size-asian="12pt" style:font-size-complex="12pt"/>
    </style:style>
    <style:style style:name="T291" style:parent-style-name="Fuentedepárrafopredeter." style:family="text">
      <style:text-properties style:font-name="Arial" style:font-name-complex="Arial" style:font-weight-complex="bold" fo:font-size="12pt" style:font-size-asian="12pt" style:font-size-complex="12pt"/>
    </style:style>
    <style:style style:name="T292" style:parent-style-name="Fuentedepárrafopredeter." style:family="text">
      <style:text-properties style:font-name="Arial" style:font-name-complex="Arial" style:font-weight-complex="bold" fo:font-size="12pt" style:font-size-asian="12pt" style:font-size-complex="12pt"/>
    </style:style>
    <style:style style:name="T2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7" style:parent-style-name="Fuentedepárrafopredeter." style:family="text">
      <style:text-properties style:font-name="Arial" style:font-name-complex="Arial" fo:font-weight="bold" style:font-weight-asian="bold" fo:font-size="12pt" style:font-size-asian="12pt" style:font-size-complex="12pt"/>
    </style:style>
    <style:style style:name="P29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99" style:parent-style-name="Normal" style:family="paragraph">
      <style:paragraph-properties fo:text-align="justify" fo:margin-bottom="0in" fo:line-height="150%"/>
      <style:text-properties fo:hyphenate="false"/>
    </style:style>
    <style:style style:name="T300" style:parent-style-name="Fuentedepárrafopredeter." style:family="text">
      <style:text-properties style:font-name="Arial" style:font-name-asian="Times New Roman" style:font-name-complex="Arial" fo:color="#222222" fo:font-size="12pt" style:font-size-asian="12pt" style:font-size-complex="12pt" fo:language="es" fo:country="MX" style:language-asian="es" style:country-asian="MX"/>
    </style:style>
    <style:style style:name="T301"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fo:language="es" fo:country="MX" style:language-asian="es" style:country-asian="MX"/>
    </style:style>
    <style:style style:name="T302" style:parent-style-name="Fuentedepárrafopredeter." style:family="text">
      <style:text-properties style:font-name="Arial" style:font-name-asian="Times New Roman" style:font-name-complex="Arial" fo:color="#222222" fo:font-size="12pt" style:font-size-asian="12pt" style:font-size-complex="12pt" fo:language="es" fo:country="MX" style:language-asian="es" style:country-asian="MX"/>
    </style:style>
    <style:style style:name="P30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04" style:parent-style-name="Normal" style:family="paragraph">
      <style:paragraph-properties fo:text-align="justify" fo:margin-bottom="0in" fo:line-height="150%"/>
      <style:text-properties fo:hyphenate="false"/>
    </style:style>
    <style:style style:name="T305" style:parent-style-name="Fuentedepárrafopredeter." style:family="text">
      <style:text-properties style:font-name="Arial" style:font-name-complex="Arial" style:font-weight-complex="bold" fo:font-size="12pt" style:font-size-asian="12pt" style:font-size-complex="12pt"/>
    </style:style>
    <style:style style:name="T306" style:parent-style-name="Fuentedepárrafopredeter." style:family="text">
      <style:text-properties style:font-name="Arial" style:font-name-complex="Arial" style:font-weight-complex="bold" fo:font-size="12pt" style:font-size-asian="12pt" style:font-size-complex="12pt"/>
    </style:style>
    <style:style style:name="T307" style:parent-style-name="Fuentedepárrafopredeter." style:family="text">
      <style:text-properties style:font-name="Arial" style:font-name-complex="Arial" style:font-weight-complex="bold" fo:font-size="12pt" style:font-size-asian="12pt" style:font-size-complex="12pt"/>
    </style:style>
    <style:style style:name="T308" style:parent-style-name="Fuentedepárrafopredeter." style:family="text">
      <style:text-properties style:font-name="Arial" style:font-name-complex="Arial" style:font-weight-complex="bold" fo:font-size="12pt" style:font-size-asian="12pt" style:font-size-complex="12pt"/>
    </style:style>
    <style:style style:name="T309" style:parent-style-name="Fuentedepárrafopredeter." style:family="text">
      <style:text-properties style:font-name="Arial" style:font-name-complex="Arial" style:font-weight-complex="bold"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1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18" style:parent-style-name="Normal" style:family="paragraph">
      <style:paragraph-properties fo:text-align="justify" fo:margin-bottom="0in" fo:line-height="150%"/>
      <style:text-properties fo:hyphenate="false"/>
    </style:style>
    <style:style style:name="T319"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20" style:parent-style-name="Fuentedepárrafopredeter." style:family="text">
      <style:text-properties style:font-name="Arial" style:font-name-complex="Arial" fo:font-weight="bold" style:font-weight-asian="bold"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P32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23" style:parent-style-name="Normal" style:family="paragraph">
      <style:paragraph-properties fo:text-align="justify" fo:margin-bottom="0in" fo:line-height="150%"/>
      <style:text-properties fo:hyphenate="false"/>
    </style:style>
    <style:style style:name="T324" style:parent-style-name="Fuentedepárrafopredeter." style:family="text">
      <style:text-properties style:font-name="Arial" style:font-name-complex="Arial" style:font-weight-complex="bold" fo:font-size="12pt" style:font-size-asian="12pt" style:font-size-complex="12pt"/>
    </style:style>
    <style:style style:name="T325" style:parent-style-name="Fuentedepárrafopredeter." style:family="text">
      <style:text-properties style:font-name="Arial" style:font-name-complex="Arial" style:font-weight-complex="bold" fo:font-size="12pt" style:font-size-asian="12pt" style:font-size-complex="12pt"/>
    </style:style>
    <style:style style:name="T326" style:parent-style-name="Fuentedepárrafopredeter." style:family="text">
      <style:text-properties style:font-name="Arial" style:font-name-complex="Arial" style:font-weight-complex="bold"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3" style:parent-style-name="Fuentedepárrafopredeter." style:family="text">
      <style:text-properties style:font-name="Arial" style:font-name-complex="Arial" fo:font-weight="bold" style:font-weight-asian="bold" fo:font-size="12pt" style:font-size-asian="12pt" style:font-size-complex="12pt"/>
    </style:style>
    <style:style style:name="P33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35" style:parent-style-name="Normal" style:family="paragraph">
      <style:paragraph-properties fo:text-align="justify" fo:margin-bottom="0in" fo:line-height="150%"/>
      <style:text-properties fo:hyphenate="false"/>
    </style:style>
    <style:style style:name="T336"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37"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s" style:country-asian="MX"/>
    </style:style>
    <style:style style:name="T338"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P33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40" style:parent-style-name="Normal" style:family="paragraph">
      <style:paragraph-properties fo:text-align="justify" fo:margin-bottom="0in" fo:line-height="150%"/>
      <style:text-properties fo:hyphenate="false"/>
    </style:style>
    <style:style style:name="T341" style:parent-style-name="Fuentedepárrafopredeter." style:family="text">
      <style:text-properties style:font-name="Arial" style:font-name-complex="Arial" style:font-weight-complex="bold" fo:font-size="12pt" style:font-size-asian="12pt" style:font-size-complex="12pt"/>
    </style:style>
    <style:style style:name="T342" style:parent-style-name="Fuentedepárrafopredeter." style:family="text">
      <style:text-properties style:font-name="Arial" style:font-name-complex="Arial" style:font-weight-complex="bold" fo:font-size="12pt" style:font-size-asian="12pt" style:font-size-complex="12pt"/>
    </style:style>
    <style:style style:name="T343" style:parent-style-name="Fuentedepárrafopredeter." style:family="text">
      <style:text-properties style:font-name="Arial" style:font-name-complex="Arial" style:font-weight-complex="bold"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350" style:parent-style-name="Fuentedepárrafopredeter." style:family="text">
      <style:text-properties style:font-name="Arial" style:font-name-complex="Arial" fo:font-weight="bold" style:font-weight-asian="bold" fo:font-size="12pt" style:font-size-asian="12pt" style:font-size-complex="12pt"/>
    </style:style>
    <style:style style:name="P35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52" style:parent-style-name="Normal" style:family="paragraph">
      <style:paragraph-properties fo:text-align="justify" fo:margin-bottom="0in" fo:line-height="150%"/>
      <style:text-properties fo:hyphenate="false"/>
    </style:style>
    <style:style style:name="T353"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54"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s" style:country-asian="MX"/>
    </style:style>
    <style:style style:name="T355"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P35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57" style:parent-style-name="Normal" style:family="paragraph">
      <style:paragraph-properties fo:text-align="justify" fo:margin-bottom="0in" fo:line-height="150%"/>
      <style:text-properties fo:hyphenate="false"/>
    </style:style>
    <style:style style:name="T358" style:parent-style-name="Fuentedepárrafopredeter." style:family="text">
      <style:text-properties style:font-name="Arial" style:font-name-complex="Arial" style:font-weight-complex="bold" fo:font-size="12pt" style:font-size-asian="12pt" style:font-size-complex="12pt"/>
    </style:style>
    <style:style style:name="T359" style:parent-style-name="Fuentedepárrafopredeter." style:family="text">
      <style:text-properties style:font-name="Arial" style:font-name-complex="Arial" style:font-weight-complex="bold" fo:font-size="12pt" style:font-size-asian="12pt" style:font-size-complex="12pt"/>
    </style:style>
    <style:style style:name="T360" style:parent-style-name="Fuentedepárrafopredeter." style:family="text">
      <style:text-properties style:font-name="Arial" style:font-name-complex="Arial" style:font-weight-complex="bold" fo:font-size="12pt" style:font-size-asian="12pt" style:font-size-complex="12pt"/>
    </style:style>
    <style:style style:name="T3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2" style:parent-style-name="Fuentedepárrafopredeter." style:family="text">
      <style:text-properties style:font-name="Arial" style:font-name-complex="Arial" fo:font-size="12pt" style:font-size-asian="12pt" style:font-size-complex="12pt"/>
    </style:style>
    <style:style style:name="T363" style:parent-style-name="Fuentedepárrafopredeter." style:family="text">
      <style:text-properties style:font-name="Arial" style:font-name-complex="Arial"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style:style>
    <style:style style:name="T365" style:parent-style-name="Fuentedepárrafopredeter." style:family="text">
      <style:text-properties style:font-name="Arial" style:font-name-complex="Arial" fo:font-size="12pt" style:font-size-asian="12pt" style:font-size-complex="12pt"/>
    </style:style>
    <style:style style:name="T366" style:parent-style-name="Fuentedepárrafopredeter." style:family="text">
      <style:text-properties style:font-name="Arial" style:font-name-complex="Arial" fo:font-size="12pt" style:font-size-asian="12pt" style:font-size-complex="12pt"/>
    </style:style>
    <style:style style:name="T367" style:parent-style-name="Fuentedepárrafopredeter." style:family="text">
      <style:text-properties style:font-name="Arial" style:font-name-complex="Arial" fo:font-size="12pt" style:font-size-asian="12pt" style:font-size-complex="12pt"/>
    </style:style>
    <style:style style:name="T368" style:parent-style-name="Fuentedepárrafopredeter." style:family="text">
      <style:text-properties style:font-name="Arial" style:font-name-complex="Arial" fo:font-size="12pt" style:font-size-asian="12pt" style:font-size-complex="12pt"/>
    </style:style>
    <style:style style:name="T369" style:parent-style-name="Fuentedepárrafopredeter." style:family="text">
      <style:text-properties style:font-name="Arial" style:font-name-complex="Arial" fo:font-size="12pt" style:font-size-asian="12pt" style:font-size-complex="12pt"/>
    </style:style>
    <style:style style:name="T370" style:parent-style-name="Fuentedepárrafopredeter." style:family="text">
      <style:text-properties style:font-name="Arial" style:font-name-complex="Arial" fo:font-size="12pt" style:font-size-asian="12pt" style:font-size-complex="12pt"/>
    </style:style>
    <style:style style:name="T371" style:parent-style-name="Fuentedepárrafopredeter." style:family="text">
      <style:text-properties style:font-name="Arial" style:font-name-complex="Arial" fo:font-size="12pt" style:font-size-asian="12pt" style:font-size-complex="12pt"/>
    </style:style>
    <style:style style:name="T3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3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7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75" style:parent-style-name="Normal" style:family="paragraph">
      <style:paragraph-properties fo:text-align="justify" fo:margin-bottom="0in" fo:line-height="150%"/>
      <style:text-properties fo:hyphenate="false"/>
    </style:style>
    <style:style style:name="T376" style:parent-style-name="Fuentedepárrafopredeter." style:family="text">
      <style:text-properties style:font-name="Arial" style:font-name-complex="Arial" style:font-weight-complex="bold" fo:font-size="12pt" style:font-size-asian="12pt" style:font-size-complex="12pt"/>
    </style:style>
    <style:style style:name="T377" style:parent-style-name="Fuentedepárrafopredeter." style:family="text">
      <style:text-properties style:font-name="Arial" style:font-name-complex="Arial" style:font-weight-complex="bold" fo:font-size="12pt" style:font-size-asian="12pt" style:font-size-complex="12pt"/>
    </style:style>
    <style:style style:name="T378" style:parent-style-name="Fuentedepárrafopredeter." style:family="text">
      <style:text-properties style:font-name="Arial" style:font-name-complex="Arial" style:font-weight-complex="bold" fo:font-size="12pt" style:font-size-asian="12pt" style:font-size-complex="12pt"/>
    </style:style>
    <style:style style:name="T379" style:parent-style-name="Fuentedepárrafopredeter." style:family="text">
      <style:text-properties style:font-name="Arial" style:font-name-complex="Arial" fo:font-weight="bold" style:font-weight-asian="bold" fo:font-size="12pt" style:font-size-asian="12pt" style:font-size-complex="12pt"/>
    </style:style>
    <style:style style:name="T380" style:parent-style-name="Fuentedepárrafopredeter." style:family="text">
      <style:text-properties style:font-name="Arial" style:font-name-complex="Arial" style:font-weight-complex="bold" fo:font-size="12pt" style:font-size-asian="12pt" style:font-size-complex="12pt"/>
    </style:style>
    <style:style style:name="T381" style:parent-style-name="Fuentedepárrafopredeter." style:family="text">
      <style:text-properties style:font-name="Arial" style:font-name-complex="Arial" fo:font-weight="bold" style:font-weight-asian="bold"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P38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84"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90" style:parent-style-name="Normal" style:family="paragraph">
      <style:paragraph-properties fo:text-align="justify" fo:margin-bottom="0in" fo:line-height="150%"/>
      <style:text-properties fo:hyphenate="false"/>
    </style:style>
    <style:style style:name="T391" style:parent-style-name="Fuentedepárrafopredeter." style:family="text">
      <style:text-properties style:font-name="Arial" style:font-name-complex="Arial" fo:font-weight="bold" style:font-weight-asian="bold" fo:font-size="12pt" style:font-size-asian="12pt" style:font-size-complex="12pt"/>
    </style:style>
    <style:style style:name="T392" style:parent-style-name="Fuentedepárrafopredeter." style:family="text">
      <style:text-properties style:font-name="Arial" style:font-name-complex="Arial" fo:font-weight="bold" style:font-weight-asian="bold" fo:font-size="12pt" style:font-size-asian="12pt" style:font-size-complex="12pt"/>
    </style:style>
    <style:style style:name="T393" style:parent-style-name="Fuentedepárrafopredeter." style:family="text">
      <style:text-properties style:font-name="Arial" style:font-name-complex="Arial" fo:font-weight="bold" style:font-weight-asian="bold" fo:font-size="12pt" style:font-size-asian="12pt" style:font-size-complex="12pt"/>
    </style:style>
    <style:style style:name="T394" style:parent-style-name="Fuentedepárrafopredeter." style:family="text">
      <style:text-properties style:font-name="Arial" style:font-name-complex="Arial" fo:font-weight="bold" style:font-weight-asian="bold" fo:font-size="12pt" style:font-size-asian="12pt" style:font-size-complex="12pt"/>
    </style:style>
    <style:style style:name="T395" style:parent-style-name="Fuentedepárrafopredeter." style:family="text">
      <style:text-properties style:font-name="Arial" style:font-name-complex="Arial" style:font-weight-complex="bold" fo:font-size="12pt" style:font-size-asian="12pt" style:font-size-complex="12pt"/>
    </style:style>
    <style:style style:name="T396" style:parent-style-name="Fuentedepárrafopredeter." style:family="text">
      <style:text-properties style:font-name="Arial" style:font-name-complex="Arial" fo:font-weight="bold" style:font-weight-asian="bold" fo:font-size="12pt" style:font-size-asian="12pt" style:font-size-complex="12pt"/>
    </style:style>
    <style:style style:name="T397" style:parent-style-name="Fuentedepárrafopredeter." style:family="text">
      <style:text-properties style:font-name="Arial" style:font-name-complex="Arial" style:font-weight-complex="bold" fo:font-size="12pt" style:font-size-asian="12pt" style:font-size-complex="12pt"/>
    </style:style>
    <style:style style:name="T398" style:parent-style-name="Fuentedepárrafopredeter." style:family="text">
      <style:text-properties style:font-name="Arial" style:font-name-complex="Arial" fo:font-weight="bold" style:font-weight-asian="bold" fo:font-size="12pt" style:font-size-asian="12pt" style:font-size-complex="12pt"/>
    </style:style>
    <style:style style:name="T399" style:parent-style-name="Fuentedepárrafopredeter." style:family="text">
      <style:text-properties style:font-name="Arial" style:font-name-complex="Arial" fo:font-weight="bold" style:font-weight-asian="bold" fo:font-size="12pt" style:font-size-asian="12pt" style:font-size-complex="12pt"/>
    </style:style>
    <style:style style:name="T400" style:parent-style-name="Fuentedepárrafopredeter." style:family="text">
      <style:text-properties style:font-name="Arial" style:font-name-complex="Arial" fo:font-weight="bold" style:font-weight-asian="bold" fo:font-size="12pt" style:font-size-asian="12pt" style:font-size-complex="12pt"/>
    </style:style>
    <style:style style:name="T401" style:parent-style-name="Fuentedepárrafopredeter." style:family="text">
      <style:text-properties style:font-name="Arial" style:font-name-complex="Arial" fo:font-weight="bold" style:font-weight-asian="bold" fo:font-size="12pt" style:font-size-asian="12pt" style:font-size-complex="12pt"/>
    </style:style>
    <style:style style:name="T402" style:parent-style-name="Fuentedepárrafopredeter." style:family="text">
      <style:text-properties style:font-name="Arial" style:font-name-complex="Arial" fo:font-weight="bold" style:font-weight-asian="bold" fo:font-size="12pt" style:font-size-asian="12pt" style:font-size-complex="12pt"/>
    </style:style>
    <style:style style:name="T403" style:parent-style-name="Fuentedepárrafopredeter." style:family="text">
      <style:text-properties style:font-name="Arial" style:font-name-complex="Arial" fo:font-weight="bold" style:font-weight-asian="bold" fo:font-size="12pt" style:font-size-asian="12pt" style:font-size-complex="12pt"/>
    </style:style>
    <style:style style:name="T404" style:parent-style-name="Fuentedepárrafopredeter." style:family="text">
      <style:text-properties style:font-name="Arial" style:font-name-complex="Arial" fo:font-weight="bold" style:font-weight-asian="bold" fo:font-size="12pt" style:font-size-asian="12pt" style:font-size-complex="12pt"/>
    </style:style>
    <style:style style:name="P405" style:parent-style-name="Normal" style:family="paragraph">
      <style:paragraph-properties fo:text-align="justify" fo:margin-bottom="0in" fo:line-height="150%"/>
      <style:text-properties style:font-name="Arial" style:font-name-complex="Arial" fo:font-weight="bold" style:font-weight-asian="bold" style:font-weight-complex="bold" style:font-style-complex="italic" fo:font-size="12pt" style:font-size-asian="12pt" style:font-size-complex="12pt" fo:hyphenate="false"/>
    </style:style>
    <style:style style:name="P406" style:parent-style-name="Normal" style:family="paragraph">
      <style:paragraph-properties fo:text-align="justify" fo:margin-bottom="0in" fo:line-height="150%"/>
      <style:text-properties fo:hyphenate="false"/>
    </style:style>
    <style:style style:name="T407" style:parent-style-name="Fuentedepárrafopredeter." style:family="text">
      <style:text-properties style:font-name="Arial" style:font-name-complex="Arial" style:font-style-complex="italic" fo:font-size="12pt" style:font-size-asian="12pt" style:font-size-complex="12pt"/>
    </style:style>
    <style:style style:name="T408" style:parent-style-name="Fuentedepárrafopredeter." style:family="text">
      <style:text-properties style:font-name="Arial" style:font-name-complex="Arial" style:font-style-complex="italic" fo:font-size="12pt" style:font-size-asian="12pt" style:font-size-complex="12pt"/>
    </style:style>
    <style:style style:name="T409" style:parent-style-name="Fuentedepárrafopredeter." style:family="text">
      <style:text-properties style:font-name="Arial" style:font-name-complex="Arial" style:font-style-complex="italic" fo:font-size="12pt" style:font-size-asian="12pt" style:font-size-complex="12pt"/>
    </style:style>
    <style:style style:name="T410" style:parent-style-name="Fuentedepárrafopredeter." style:family="text">
      <style:text-properties style:font-name="Arial" style:font-name-complex="Arial" style:font-style-complex="italic" fo:font-size="12pt" style:font-size-asian="12pt" style:font-size-complex="12pt"/>
    </style:style>
    <style:style style:name="T411"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412" style:parent-style-name="Fuentedepárrafopredeter." style:family="text">
      <style:text-properties style:font-name="Arial" style:font-name-complex="Arial" style:font-weight-complex="bold" style:font-style-complex="italic" fo:font-size="12pt" style:font-size-asian="12pt" style:font-size-complex="12pt"/>
    </style:style>
    <style:style style:name="T413" style:parent-style-name="Fuentedepárrafopredeter." style:family="text">
      <style:text-properties style:font-name="Arial" style:font-name-complex="Arial" style:font-weight-complex="bold" fo:font-size="12pt" style:font-size-asian="12pt" style:font-size-complex="12pt"/>
    </style:style>
    <style:style style:name="P414" style:parent-style-name="Párrafodelista" style:family="paragraph">
      <style:paragraph-properties fo:widows="2" fo:orphans="2" style:contextual-spacing="true" fo:text-align="justify" fo:margin-bottom="0in" fo:line-height="150%"/>
      <style:text-properties fo:hyphenate="false"/>
    </style:style>
    <style:style style:name="T415" style:parent-style-name="Fuentedepárrafopredeter."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T41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fo:language="es" fo:country="MX"/>
    </style:style>
    <style:style style:name="T417" style:parent-style-name="Fuentedepárrafopredeter."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P418" style:parent-style-name="Párrafodelista" style:family="paragraph">
      <style:paragraph-properties fo:widows="2" fo:orphans="2" style:contextual-spacing="true" fo:text-align="justify" fo:margin-bottom="0in" fo:line-height="150%"/>
      <style:text-properties fo:hyphenate="false"/>
    </style:style>
    <style:style style:name="T419" style:parent-style-name="Fuentedepárrafopredeter."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P420" style:parent-style-name="Párrafodelista" style:family="paragraph">
      <style:paragraph-properties fo:widows="2" fo:orphans="2" style:contextual-spacing="true" fo:text-align="justify" fo:margin-bottom="0in" fo:line-height="150%"/>
      <style:text-properties style:font-name="Arial" style:font-name-complex="Arial" style:font-style-complex="italic" fo:font-size="12pt" style:font-size-asian="12pt" style:font-size-complex="12pt" style:text-underline-type="single" style:text-underline-style="solid" style:text-underline-width="auto" style:text-underline-mode="continuous" fo:hyphenate="false"/>
    </style:style>
    <style:style style:name="P421" style:parent-style-name="Párrafodelista" style:family="paragraph">
      <style:paragraph-properties fo:widows="2" fo:orphans="2" style:contextual-spacing="true" fo:text-align="justify" fo:margin-bottom="0in" fo:line-height="150%"/>
      <style:text-properties fo:hyphenate="false"/>
    </style:style>
    <style:style style:name="T422" style:parent-style-name="Fuentedepárrafopredeter."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P423" style:parent-style-name="Normal" style:family="paragraph">
      <style:paragraph-properties fo:text-align="justify" fo:margin-bottom="0in" fo:line-height="150%"/>
      <style:text-properties fo:hyphenate="false"/>
    </style:style>
    <style:style style:name="T424" style:parent-style-name="Fuentedepárrafopredeter." style:family="text">
      <style:text-properties style:font-name="Arial" style:font-name-complex="Arial" style:font-weight-complex="bold" fo:font-size="12pt" style:font-size-asian="12pt" style:font-size-complex="12pt" fo:language="es" fo:country="MX"/>
    </style:style>
    <style:style style:name="T425" style:parent-style-name="Fuentedepárrafopredeter." style:family="text">
      <style:text-properties style:font-name="Arial" style:font-name-complex="Arial" style:font-weight-complex="bold" fo:font-size="12pt" style:font-size-asian="12pt" style:font-size-complex="12pt"/>
    </style:style>
    <style:style style:name="P426" style:parent-style-name="Normal" style:family="paragraph">
      <style:paragraph-properties fo:text-align="justify" fo:margin-bottom="0in" fo:line-height="150%"/>
      <style:text-properties style:font-name="Arial" style:font-name-complex="Arial" fo:font-weight="bold" style:font-weight-asian="bold" style:font-weight-complex="bold" style:font-style-complex="italic" fo:font-size="12pt" style:font-size-asian="12pt" style:font-size-complex="12pt" fo:hyphenate="false"/>
    </style:style>
    <style:style style:name="P427" style:parent-style-name="Normal" style:family="paragraph">
      <style:paragraph-properties fo:text-align="justify" fo:margin-bottom="0in" fo:line-height="150%"/>
      <style:text-properties fo:hyphenate="false"/>
    </style:style>
    <style:style style:name="T428" style:parent-style-name="Fuentedepárrafopredeter." style:family="text">
      <style:text-properties style:font-name="Arial" style:font-name-complex="Arial" fo:font-weight="bold" style:font-weight-asian="bold" fo:font-size="12pt" style:font-size-asian="12pt" style:font-size-complex="12pt"/>
    </style:style>
    <style:style style:name="T429" style:parent-style-name="Fuentedepárrafopredeter." style:family="text">
      <style:text-properties style:font-name="Arial" style:font-name-complex="Arial" style:font-weight-complex="bold" fo:font-size="12pt" style:font-size-asian="12pt" style:font-size-complex="12pt"/>
    </style:style>
    <style:style style:name="T430" style:parent-style-name="Fuentedepárrafopredeter." style:family="text">
      <style:text-properties style:font-name="Arial" style:font-name-complex="Arial" style:font-weight-complex="bold" fo:font-size="12pt" style:font-size-asian="12pt" style:font-size-complex="12pt"/>
    </style:style>
    <style:style style:name="T431" style:parent-style-name="Fuentedepárrafopredeter." style:family="text">
      <style:text-properties style:font-name="Arial" style:font-name-complex="Arial" fo:font-weight="bold" style:font-weight-asian="bold" fo:font-size="12pt" style:font-size-asian="12pt" style:font-size-complex="12pt"/>
    </style:style>
    <style:style style:name="P432" style:parent-style-name="Párrafodelista" style:family="paragraph">
      <style:paragraph-properties fo:widows="2" fo:orphans="2"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433"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434" style:parent-style-name="Fuentedepárrafopredeter." style:family="text">
      <style:text-properties style:font-name="Arial" style:font-name-complex="Arial" fo:font-size="12pt" style:font-size-asian="12pt" style:font-size-complex="12pt"/>
    </style:style>
    <style:style style:name="T4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6" style:parent-style-name="Fuentedepárrafopredeter." style:family="text">
      <style:text-properties style:font-name="Arial" style:font-name-complex="Arial" fo:font-size="12pt" style:font-size-asian="12pt" style:font-size-complex="12pt"/>
    </style:style>
    <style:style style:name="T437" style:parent-style-name="Fuentedepárrafopredeter." style:family="text">
      <style:text-properties style:font-name="Arial" style:font-name-complex="Arial" style:font-weight-complex="bold" style:font-style-complex="italic" fo:font-size="12pt" style:font-size-asian="12pt" style:font-size-complex="12pt"/>
    </style:style>
    <style:style style:name="T438" style:parent-style-name="Fuentedepárrafopredeter." style:family="text">
      <style:text-properties style:font-name="Arial" style:font-name-complex="Arial" fo:font-size="12pt" style:font-size-asian="12pt" style:font-size-complex="12pt"/>
    </style:style>
    <style:style style:name="T439" style:parent-style-name="Fuentedepárrafopredeter." style:family="text">
      <style:text-properties style:font-name="Arial" style:font-name-complex="Arial" fo:font-size="12pt" style:font-size-asian="12pt" style:font-size-complex="12pt"/>
    </style:style>
    <style:style style:name="P44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4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4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4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5" style:parent-style-name="Normal" style:family="paragraph">
      <style:paragraph-properties style:contextual-spacing="true" fo:text-align="justify" fo:margin-bottom="0in" fo:line-height="150%"/>
      <style:text-properties fo:hyphenate="false"/>
    </style:style>
    <style:style style:name="T446" style:parent-style-name="Fuentedepárrafopredeter." style:family="text">
      <style:text-properties style:font-name="Arial" style:font-name-complex="Arial" fo:font-size="12pt" style:font-size-asian="12pt" style:font-size-complex="12pt"/>
    </style:style>
    <style:style style:name="T4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8" style:parent-style-name="Fuentedepárrafopredeter." style:family="text">
      <style:text-properties style:font-name="Arial" style:font-name-complex="Arial" fo:font-size="12pt" style:font-size-asian="12pt" style:font-size-complex="12pt"/>
    </style:style>
    <style:style style:name="T449" style:parent-style-name="Fuentedepárrafopredeter." style:family="text">
      <style:text-properties style:font-name="Arial" style:font-name-complex="Arial" fo:font-size="12pt" style:font-size-asian="12pt" style:font-size-complex="12pt"/>
    </style:style>
    <style:style style:name="T450" style:parent-style-name="Fuentedepárrafopredeter." style:family="text">
      <style:text-properties style:font-name="Arial" style:font-name-complex="Arial" fo:font-size="12pt" style:font-size-asian="12pt" style:font-size-complex="12pt"/>
    </style:style>
    <style:style style:name="P45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5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56" style:parent-style-name="Normal" style:family="paragraph">
      <style:paragraph-properties fo:text-align="justify" fo:margin-bottom="0in" fo:line-height="150%"/>
      <style:text-properties fo:hyphenate="false"/>
    </style:style>
    <style:style style:name="T457" style:parent-style-name="Fuentedepárrafopredeter." style:family="text">
      <style:text-properties style:font-name="Arial" style:font-name-complex="Arial" fo:font-size="12pt" style:font-size-asian="12pt" style:font-size-complex="12pt"/>
    </style:style>
    <style:style style:name="T45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46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hyphenate="false"/>
    </style:style>
    <style:style style:name="P464" style:parent-style-name="Normal" style:family="paragraph">
      <style:paragraph-properties fo:text-align="justify" fo:margin-bottom="0in" fo:line-height="150%"/>
      <style:text-properties fo:hyphenate="false"/>
    </style:style>
    <style:style style:name="T465" style:parent-style-name="Fuentedepárrafopredeter." style:family="text">
      <style:text-properties style:font-name="Arial" style:font-name-asian="Times New Roman" style:font-name-complex="Arial" fo:font-size="12pt" style:font-size-asian="12pt" style:font-size-complex="12pt"/>
    </style:style>
    <style:style style:name="T4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7" style:parent-style-name="Fuentedepárrafopredeter." style:family="text">
      <style:text-properties style:font-name="Arial" style:font-name-asian="Times New Roman" style:font-name-complex="Arial" fo:font-size="12pt" style:font-size-asian="12pt" style:font-size-complex="12pt"/>
    </style:style>
    <style:style style:name="T468" style:parent-style-name="Fuentedepárrafopredeter." style:family="text">
      <style:text-properties style:font-name="Arial" style:font-name-asian="MS Mincho" style:font-name-complex="Arial" fo:font-size="12pt" style:font-size-asian="12pt" style:font-size-complex="12pt"/>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complex="Arial" fo:font-style="italic" style:font-style-asian="italic" fo:font-size="12pt" style:font-size-asian="12pt" style:font-size-complex="12pt"/>
    </style:style>
    <style:style style:name="P471"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472" style:parent-style-name="Normal" style:family="paragraph">
      <style:paragraph-properties fo:widows="0" fo:orphans="0" fo:text-align="justify" fo:margin-bottom="0in" fo:line-height="150%"/>
      <style:text-properties fo:hyphenate="false"/>
    </style:style>
    <style:style style:name="T473" style:parent-style-name="Fuentedepárrafopredeter." style:family="text">
      <style:text-properties style:font-name="Arial" style:font-name-complex="Arial" fo:font-size="12pt" style:font-size-asian="12pt" style:font-size-complex="12pt"/>
    </style:style>
    <style:style style:name="T4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477"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478" style:parent-style-name="Normal" style:family="paragraph">
      <style:paragraph-properties fo:widows="0" fo:orphans="0" fo:text-align="justify" fo:margin-bottom="0in" fo:line-height="150%"/>
      <style:text-properties fo:hyphenate="false"/>
    </style:style>
    <style:style style:name="T479" style:parent-style-name="Fuentedepárrafopredeter." style:family="text">
      <style:text-properties style:font-name="Arial" style:font-name-asian="Tahoma" style:font-name-complex="Arial" fo:font-size="12pt" style:font-size-asian="12pt" style:font-size-complex="12pt"/>
    </style:style>
    <style:style style:name="T480" style:parent-style-name="Fuentedepárrafopredeter." style:family="text">
      <style:text-properties style:font-name="Arial" style:font-name-asian="Tahoma" style:font-name-complex="Arial" fo:font-size="12pt" style:font-size-asian="12pt" style:font-size-complex="12pt"/>
    </style:style>
    <style:style style:name="T48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482" style:parent-style-name="Fuentedepárrafopredeter." style:family="text">
      <style:text-properties style:font-name="Arial" style:font-name-asian="Tahoma" style:font-name-complex="Arial" fo:font-size="12pt" style:font-size-asian="12pt" style:font-size-complex="12pt"/>
    </style:style>
    <style:style style:name="T483" style:parent-style-name="Fuentedepárrafopredeter." style:family="text">
      <style:text-properties style:font-name="Arial" style:font-name-asian="Tahoma" style:font-name-complex="Arial" fo:font-style="italic" style:font-style-asian="italic" fo:font-size="12pt" style:font-size-asian="12pt" style:font-size-complex="12pt"/>
    </style:style>
    <style:style style:name="P484"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4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8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89" style:parent-style-name="Normal" style:family="paragraph">
      <style:paragraph-properties style:contextual-spacing="true" fo:text-align="justify" fo:margin-bottom="0in" fo:line-height="150%"/>
      <style:text-properties fo:hyphenate="false"/>
    </style:style>
    <style:style style:name="T490" style:parent-style-name="Fuentedepárrafopredeter." style:family="text">
      <style:text-properties style:font-name="Arial" style:font-name-complex="Arial" fo:font-size="12pt" style:font-size-asian="12pt" style:font-size-complex="12pt"/>
    </style:style>
    <style:style style:name="T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3" style:parent-style-name="Fuentedepárrafopredeter." style:family="text">
      <style:text-properties style:font-name="Arial" style:font-name-complex="Arial" fo:font-size="12pt" style:font-size-asian="12pt" style:font-size-complex="12pt"/>
    </style:style>
    <style:style style:name="T494" style:parent-style-name="Fuentedepárrafopredeter." style:family="text">
      <style:text-properties style:font-name="Arial" style:font-name-complex="Arial"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style:style>
    <style:style style:name="P4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0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language="es" fo:country="MX" fo:hyphenate="false"/>
    </style:style>
    <style:style style:name="P501" style:parent-style-name="Normal" style:family="paragraph">
      <style:paragraph-properties fo:text-align="justify" fo:margin-bottom="0in" fo:line-height="150%"/>
      <style:text-properties fo:hyphenate="false"/>
    </style:style>
    <style:style style:name="T502" style:parent-style-name="Fuentedepárrafopredeter." style:family="text">
      <style:text-properties style:font-name="Arial" style:font-name-asian="Times New Roman" style:font-name-complex="Arial" style:font-weight-complex="bold" fo:font-size="12pt" style:font-size-asian="12pt" style:font-size-complex="12pt" fo:language="es" fo:country="MX" style:language-asian="es" style:country-asian="ES"/>
    </style:style>
    <style:style style:name="T50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0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0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0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0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0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1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1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9"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520"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521" style:parent-style-name="Normal" style:family="paragraph">
      <style:paragraph-properties fo:text-align="justify" fo:margin-bottom="0in" fo:line-height="150%"/>
      <style:text-properties fo:hyphenate="false"/>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24" style:parent-style-name="Fuentedepárrafopredeter." style:family="text">
      <style:text-properties style:font-name="Arial" style:font-name-complex="Arial" fo:font-size="12pt" style:font-size-asian="12pt" style:font-size-complex="12pt"/>
    </style:style>
    <style:style style:name="T525"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52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27" style:parent-style-name="Fuentedepárrafopredeter." style:family="text">
      <style:text-properties style:font-name="Arial" style:font-name-complex="Arial" fo:font-size="12pt" style:font-size-asian="12pt" style:font-size-complex="12pt" style:rfc-language-tag="es-ES_tradnl" fo:language="es"/>
    </style:style>
    <style:style style:name="T528" style:parent-style-name="Fuentedepárrafopredeter." style:family="text">
      <style:text-properties style:font-name="Arial" style:font-name-complex="Arial" fo:font-size="12pt" style:font-size-asian="12pt" style:font-size-complex="12pt"/>
    </style:style>
    <style:style style:name="P529" style:parent-style-name="Normal"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language-asian="es" style:country-asian="ES" fo:hyphenate="false"/>
    </style:style>
    <style:style style:name="P530" style:parent-style-name="Normal" style:family="paragraph">
      <style:paragraph-properties fo:text-align="justify" fo:margin-bottom="0in" fo:line-height="150%"/>
      <style:text-properties fo:hyphenate="false"/>
    </style:style>
    <style:style style:name="T531"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32"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3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34"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35"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36"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3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3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39"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40"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4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42"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5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544"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54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546" style:parent-style-name="Normal" style:family="paragraph">
      <style:paragraph-properties fo:text-align="justify" fo:margin-bottom="0in" fo:line-height="150%"/>
      <style:text-properties fo:hyphenate="false"/>
    </style:style>
    <style:style style:name="T547" style:parent-style-name="Fuentedepárrafopredeter." style:family="text">
      <style:text-properties style:font-name="Arial" style:font-name-complex="Arial" fo:font-size="12pt" style:font-size-asian="12pt" style:font-size-complex="12pt"/>
    </style:style>
    <style:style style:name="T5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49" style:parent-style-name="Fuentedepárrafopredeter." style:family="text">
      <style:text-properties style:font-name="Arial" style:font-name-complex="Arial" fo:font-size="12pt" style:font-size-asian="12pt" style:font-size-complex="12pt"/>
    </style:style>
    <style:style style:name="P55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551" style:parent-style-name="Normal" style:family="paragraph">
      <style:paragraph-properties fo:text-align="justify" fo:margin-bottom="0in" fo:line-height="150%"/>
      <style:text-properties fo:hyphenate="false"/>
    </style:style>
    <style:style style:name="T55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5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5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6" style:parent-style-name="Fuentedepárrafopredeter." style:family="text">
      <style:text-properties style:font-name="Arial" style:font-name-complex="Arial" fo:font-size="12pt" style:font-size-asian="12pt" style:font-size-complex="12pt"/>
    </style:style>
    <style:style style:name="T55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5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59" style:parent-style-name="Fuentedepárrafopredeter." style:family="text">
      <style:text-properties style:font-name="Arial" style:font-name-complex="Arial" fo:font-size="12pt" style:font-size-asian="12pt" style:font-size-complex="12pt" style:rfc-language-tag="es-ES_tradnl" fo:language="es"/>
    </style:style>
    <style:style style:name="T56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56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562" style:parent-style-name="Normal" style:family="paragraph">
      <style:paragraph-properties style:text-autospace="none" fo:text-align="justify" fo:margin-bottom="0in" fo:line-height="150%"/>
      <style:text-properties fo:hyphenate="false"/>
    </style:style>
    <style:style style:name="T563"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5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65" style:parent-style-name="Fuentedepárrafopredeter." style:family="text">
      <style:text-properties style:font-name="Arial" style:font-name-complex="Arial" fo:color="#000000" fo:font-size="12pt" style:font-size-asian="12pt" style:font-size-complex="12pt" style:rfc-language-tag="es-ES_tradnl" fo:language="es" style:language-asian="es" style:country-asian="MX"/>
    </style:style>
    <style:style style:name="T56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language-asian="es" style:country-asian="MX"/>
    </style:style>
    <style:style style:name="T567"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P56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569" style:parent-style-name="Default" style:family="paragraph">
      <style:paragraph-properties fo:text-align="justify" fo:line-height="150%"/>
      <style:text-properties style:font-name="Arial" style:font-name-complex="Arial" style:font-weight-complex="bold"/>
    </style:style>
    <style:style style:name="P57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7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73" style:parent-style-name="Normal" style:family="paragraph">
      <style:paragraph-properties style:contextual-spacing="true" fo:text-align="justify" fo:margin-bottom="0in" fo:line-height="150%"/>
      <style:text-properties fo:hyphenate="false"/>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6" style:parent-style-name="Fuentedepárrafopredeter." style:family="text">
      <style:text-properties style:font-name="Arial" style:font-name-complex="Arial" fo:font-size="12pt" style:font-size-asian="12pt" style:font-size-complex="12pt"/>
    </style:style>
    <style:style style:name="T577" style:parent-style-name="Fuentedepárrafopredeter." style:family="text">
      <style:text-properties style:font-name="Arial" style:font-name-complex="Arial"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T579" style:parent-style-name="Fuentedepárrafopredeter." style:family="text">
      <style:text-properties style:font-name="Arial" style:font-name-complex="Arial" fo:font-size="12pt" style:font-size-asian="12pt" style:font-size-complex="12pt"/>
    </style:style>
    <style:style style:name="P58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8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8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83" style:parent-style-name="Normal" style:family="paragraph">
      <style:paragraph-properties fo:text-align="justify" fo:margin-bottom="0in" fo:line-height="150%" fo:margin-right="-0.0125in"/>
      <style:text-properties style:font-name="Arial" style:font-name-complex="Arial" fo:font-size="12pt" style:font-size-asian="12pt" style:font-size-complex="12pt" fo:hyphenate="false"/>
    </style:style>
    <style:style style:name="P584" style:parent-style-name="Normal" style:family="paragraph">
      <style:paragraph-properties fo:text-align="justify" fo:margin-bottom="0in" fo:line-height="150%" fo:margin-right="-0.0125in"/>
      <style:text-properties style:font-name="Arial" style:font-name-complex="Arial" fo:font-size="12pt" style:font-size-asian="12pt" style:font-size-complex="12pt" fo:hyphenate="false"/>
    </style:style>
    <style:style style:name="P585"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586"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587" style:parent-style-name="Normal" style:family="paragraph">
      <style:paragraph-properties fo:text-align="justify" fo:margin-bottom="0in" fo:line-height="150%" fo:margin-right="-0.0125in"/>
      <style:text-properties fo:hyphenate="false"/>
    </style:style>
    <style:style style:name="T588" style:parent-style-name="Fuentedepárrafopredeter." style:family="text">
      <style:text-properties style:font-name="Arial" style:font-name-complex="Arial" fo:font-size="12pt" style:font-size-asian="12pt" style:font-size-complex="12pt" fo:language="es" fo:country="MX"/>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90" style:parent-style-name="Fuentedepárrafopredeter." style:family="text">
      <style:text-properties style:font-name="Arial" style:font-name-complex="Arial" fo:font-size="12pt" style:font-size-asian="12pt" style:font-size-complex="12pt" fo:language="es" fo:country="MX"/>
    </style:style>
    <style:style style:name="T591"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592" style:parent-style-name="Fuentedepárrafopredeter." style:family="text">
      <style:text-properties style:font-name="Arial" style:font-name-complex="Arial" style:font-weight-complex="bold" fo:font-size="12pt" style:font-size-asian="12pt" style:font-size-complex="12pt" fo:language="es" fo:country="MX"/>
    </style:style>
    <style:style style:name="P593" style:parent-style-name="Normal" style:family="paragraph">
      <style:paragraph-properties fo:text-align="justify" fo:margin-bottom="0in" fo:line-height="150%" fo:margin-right="-0.0125in"/>
      <style:text-properties style:font-name="Arial" style:font-name-complex="Arial" style:font-weight-complex="bold" fo:font-size="12pt" style:font-size-asian="12pt" style:font-size-complex="12pt" style:rfc-language-tag="es-ES_tradnl" fo:language="es" fo:hyphenate="false"/>
    </style:style>
    <style:style style:name="P594" style:parent-style-name="Normal" style:family="paragraph">
      <style:paragraph-properties fo:text-align="justify" fo:margin-bottom="0in" fo:line-height="150%" fo:margin-right="-0.0125in"/>
      <style:text-properties fo:hyphenate="false"/>
    </style:style>
    <style:style style:name="T59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9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9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99" style:parent-style-name="Fuentedepárrafopredeter." style:family="text">
      <style:text-properties style:font-name="Arial" style:font-name-complex="Arial" fo:font-size="12pt" style:font-size-asian="12pt" style:font-size-complex="12pt" style:rfc-language-tag="es-ES_tradnl" fo:language="es"/>
    </style:style>
    <style:style style:name="T6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0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0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05" style:parent-style-name="Fuentedepárrafopredeter." style:family="text">
      <style:text-properties style:font-name="Arial" style:font-name-complex="Arial" fo:font-size="12pt" style:font-size-asian="12pt" style:font-size-complex="12pt"/>
    </style:style>
    <style:style style:name="P606"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07" style:parent-style-name="Normal" style:family="paragraph">
      <style:paragraph-properties fo:text-align="justify" fo:margin-bottom="0in" fo:line-height="150%" fo:margin-right="-0.0125in"/>
      <style:text-properties fo:hyphenate="false"/>
    </style:style>
    <style:style style:name="T608" style:parent-style-name="Fuentedepárrafopredeter." style:family="text">
      <style:text-properties style:font-name="Arial" style:font-name-complex="Arial" fo:font-size="12pt" style:font-size-asian="12pt" style:font-size-complex="12pt" fo:language="es" fo:country="MX"/>
    </style:style>
    <style:style style:name="T6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10" style:parent-style-name="Fuentedepárrafopredeter." style:family="text">
      <style:text-properties style:font-name="Arial" style:font-name-complex="Arial" fo:font-size="12pt" style:font-size-asian="12pt" style:font-size-complex="12pt" fo:language="es" fo:country="MX"/>
    </style:style>
    <style:style style:name="T6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12" style:parent-style-name="Fuentedepárrafopredeter." style:family="text">
      <style:text-properties style:font-name="Arial" style:font-name-complex="Arial" fo:font-size="12pt" style:font-size-asian="12pt" style:font-size-complex="12pt" fo:language="es" fo:country="MX"/>
    </style:style>
    <style:style style:name="P613"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614" style:parent-style-name="Normal" style:family="paragraph">
      <style:paragraph-properties fo:text-align="justify" fo:margin-bottom="0in" fo:line-height="150%" fo:margin-right="-0.0125in"/>
      <style:text-properties fo:hyphenate="false"/>
    </style:style>
    <style:style style:name="T615" style:parent-style-name="Fuentedepárrafopredeter." style:family="text">
      <style:text-properties style:font-name="Arial" style:font-name-complex="Arial" fo:font-size="12pt" style:font-size-asian="12pt" style:font-size-complex="12pt" fo:language="es" fo:country="MX"/>
    </style:style>
    <style:style style:name="T6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21" style:parent-style-name="Fuentedepárrafopredeter." style:family="text">
      <style:text-properties style:font-name="Arial" style:font-name-complex="Arial" fo:font-size="12pt" style:font-size-asian="12pt" style:font-size-complex="12pt" fo:language="es" fo:country="MX"/>
    </style:style>
    <style:style style:name="T6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23" style:parent-style-name="Fuentedepárrafopredeter." style:family="text">
      <style:text-properties style:font-name="Arial" style:font-name-complex="Arial" fo:font-size="12pt" style:font-size-asian="12pt" style:font-size-complex="12pt" fo:language="es" fo:country="MX"/>
    </style:style>
    <style:style style:name="P624"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25" style:parent-style-name="Normal" style:family="paragraph">
      <style:paragraph-properties fo:text-align="justify" fo:margin-bottom="0in" fo:line-height="150%" fo:margin-right="-0.0125in"/>
      <style:text-properties fo:hyphenate="false"/>
    </style:style>
    <style:style style:name="T626" style:parent-style-name="Fuentedepárrafopredeter." style:family="text">
      <style:text-properties style:font-name="Arial" style:font-name-complex="Arial" fo:font-size="12pt" style:font-size-asian="12pt" style:font-size-complex="12pt" fo:language="es" fo:country="MX"/>
    </style:style>
    <style:style style:name="T6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28" style:parent-style-name="Fuentedepárrafopredeter." style:family="text">
      <style:text-properties style:font-name="Arial" style:font-name-complex="Arial" fo:font-size="12pt" style:font-size-asian="12pt" style:font-size-complex="12pt" fo:language="es" fo:country="MX"/>
    </style:style>
    <style:style style:name="P629"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630" style:parent-style-name="Normal" style:family="paragraph">
      <style:paragraph-properties fo:text-align="justify" fo:margin-bottom="0in" fo:line-height="150%" fo:margin-right="-0.0125in"/>
      <style:text-properties fo:hyphenate="false"/>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32" style:parent-style-name="Fuentedepárrafopredeter." style:family="text">
      <style:text-properties style:font-name="Arial" style:font-name-complex="Arial" fo:font-size="12pt" style:font-size-asian="12pt" style:font-size-complex="12pt" fo:language="es" fo:country="MX"/>
    </style:style>
    <style:style style:name="T6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34" style:parent-style-name="Fuentedepárrafopredeter." style:family="text">
      <style:text-properties style:font-name="Arial" style:font-name-complex="Arial" fo:font-size="12pt" style:font-size-asian="12pt" style:font-size-complex="12pt" fo:language="es" fo:country="MX"/>
    </style:style>
    <style:style style:name="P635" style:parent-style-name="Normal" style:family="paragraph">
      <style:paragraph-properties fo:text-align="justify" fo:margin-bottom="0in" fo:line-height="150%" fo:margin-right="-0.0125in"/>
      <style:text-properties fo:hyphenate="false"/>
    </style:style>
    <style:style style:name="T6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37" style:parent-style-name="Fuentedepárrafopredeter." style:family="text">
      <style:text-properties style:font-name="Arial" style:font-name-complex="Arial" fo:font-size="12pt" style:font-size-asian="12pt" style:font-size-complex="12pt" fo:language="es" fo:country="MX"/>
    </style:style>
    <style:style style:name="P638"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639" style:parent-style-name="Normal" style:family="paragraph">
      <style:paragraph-properties fo:text-align="justify" fo:margin-bottom="0in" fo:line-height="150%" fo:margin-right="-0.0125in"/>
      <style:text-properties fo:hyphenate="false"/>
    </style:style>
    <style:style style:name="T640" style:parent-style-name="Fuentedepárrafopredeter." style:family="text">
      <style:text-properties style:font-name="Arial" style:font-name-complex="Arial" fo:font-size="12pt" style:font-size-asian="12pt" style:font-size-complex="12pt" fo:language="es" fo:country="MX"/>
    </style:style>
    <style:style style:name="T6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42" style:parent-style-name="Fuentedepárrafopredeter." style:family="text">
      <style:text-properties style:font-name="Arial" style:font-name-complex="Arial" fo:font-size="12pt" style:font-size-asian="12pt" style:font-size-complex="12pt" fo:language="es" fo:country="MX"/>
    </style:style>
    <style:style style:name="P643"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644" style:parent-style-name="Normal" style:family="paragraph">
      <style:paragraph-properties fo:text-align="justify" fo:margin-bottom="0in" fo:line-height="150%" fo:margin-right="-0.0125in"/>
      <style:text-properties fo:hyphenate="false"/>
    </style:style>
    <style:style style:name="T6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46" style:parent-style-name="Fuentedepárrafopredeter." style:family="text">
      <style:text-properties style:font-name="Arial" style:font-name-complex="Arial" fo:font-size="12pt" style:font-size-asian="12pt" style:font-size-complex="12pt" fo:language="es" fo:country="MX"/>
    </style:style>
    <style:style style:name="T647" style:parent-style-name="Fuentedepárrafopredeter." style:family="text">
      <style:text-properties style:font-name="Arial" style:font-name-complex="Arial" fo:font-size="12pt" style:font-size-asian="12pt" style:font-size-complex="12pt" fo:language="es" fo:country="MX"/>
    </style:style>
    <style:style style:name="P648" style:parent-style-name="Normal" style:family="paragraph">
      <style:paragraph-properties fo:text-align="justify" fo:margin-bottom="0in" fo:line-height="150%" fo:margin-right="-0.0125in"/>
      <style:text-properties fo:hyphenate="false"/>
    </style:style>
    <style:style style:name="T6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50" style:parent-style-name="Fuentedepárrafopredeter." style:family="text">
      <style:text-properties style:font-name="Arial" style:font-name-complex="Arial" fo:font-size="12pt" style:font-size-asian="12pt" style:font-size-complex="12pt" fo:language="es" fo:country="MX"/>
    </style:style>
    <style:style style:name="P651"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652" style:parent-style-name="Normal" style:family="paragraph">
      <style:paragraph-properties fo:text-align="justify" fo:margin-bottom="0in" fo:line-height="150%" fo:margin-right="-0.0125in"/>
      <style:text-properties fo:hyphenate="false"/>
    </style:style>
    <style:style style:name="T653" style:parent-style-name="Fuentedepárrafopredeter." style:family="text">
      <style:text-properties style:font-name="Arial" style:font-name-complex="Arial" fo:font-size="12pt" style:font-size-asian="12pt" style:font-size-complex="12pt" fo:language="es" fo:country="MX"/>
    </style:style>
    <style:style style:name="T6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55" style:parent-style-name="Fuentedepárrafopredeter." style:family="text">
      <style:text-properties style:font-name="Arial" style:font-name-complex="Arial" fo:font-size="12pt" style:font-size-asian="12pt" style:font-size-complex="12pt" fo:language="es" fo:country="MX"/>
    </style:style>
    <style:style style:name="P656"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657" style:parent-style-name="Normal" style:family="paragraph">
      <style:paragraph-properties fo:text-align="justify" fo:margin-bottom="0in" fo:line-height="150%" fo:margin-right="-0.0125in"/>
      <style:text-properties fo:hyphenate="false"/>
    </style:style>
    <style:style style:name="T6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59" style:parent-style-name="Fuentedepárrafopredeter." style:family="text">
      <style:text-properties style:font-name="Arial" style:font-name-complex="Arial" fo:font-size="12pt" style:font-size-asian="12pt" style:font-size-complex="12pt" fo:language="es" fo:country="MX"/>
    </style:style>
    <style:style style:name="P660" style:parent-style-name="Normal" style:family="paragraph">
      <style:paragraph-properties fo:text-align="justify" fo:margin-bottom="0in" fo:line-height="150%" fo:margin-right="-0.0125in"/>
      <style:text-properties fo:hyphenate="false"/>
    </style:style>
    <style:style style:name="T6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62" style:parent-style-name="Fuentedepárrafopredeter." style:family="text">
      <style:text-properties style:font-name="Arial" style:font-name-complex="Arial" fo:font-size="12pt" style:font-size-asian="12pt" style:font-size-complex="12pt" fo:language="es" fo:country="MX"/>
    </style:style>
    <style:style style:name="P663"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664" style:parent-style-name="Normal" style:family="paragraph">
      <style:paragraph-properties fo:text-align="justify" fo:margin-bottom="0in" fo:line-height="150%" fo:margin-right="-0.0125in"/>
      <style:text-properties fo:hyphenate="false"/>
    </style:style>
    <style:style style:name="T665" style:parent-style-name="Fuentedepárrafopredeter." style:family="text">
      <style:text-properties style:font-name="Arial" style:font-name-complex="Arial" fo:font-size="12pt" style:font-size-asian="12pt" style:font-size-complex="12pt" style:rfc-language-tag="es-ES_tradnl" fo:language="es"/>
    </style:style>
    <style:style style:name="T66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67" style:parent-style-name="Fuentedepárrafopredeter." style:family="text">
      <style:text-properties style:font-name="Arial" style:font-name-complex="Arial" fo:font-size="12pt" style:font-size-asian="12pt" style:font-size-complex="12pt" style:rfc-language-tag="es-ES_tradnl" fo:language="es"/>
    </style:style>
    <style:style style:name="T66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69" style:parent-style-name="Fuentedepárrafopredeter." style:family="text">
      <style:text-properties style:font-name="Arial" style:font-name-complex="Arial" fo:font-size="12pt" style:font-size-asian="12pt" style:font-size-complex="12pt" style:rfc-language-tag="es-ES_tradnl" fo:language="es"/>
    </style:style>
    <style:style style:name="T67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71" style:parent-style-name="Fuentedepárrafopredeter." style:family="text">
      <style:text-properties style:font-name="Arial" style:font-name-complex="Arial" fo:font-size="12pt" style:font-size-asian="12pt" style:font-size-complex="12pt" style:rfc-language-tag="es-ES_tradnl" fo:language="es"/>
    </style:style>
    <style:style style:name="T67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73" style:parent-style-name="Fuentedepárrafopredeter." style:family="text">
      <style:text-properties style:font-name="Arial" style:font-name-complex="Arial" fo:font-size="12pt" style:font-size-asian="12pt" style:font-size-complex="12pt" style:rfc-language-tag="es-ES_tradnl" fo:language="es"/>
    </style:style>
    <style:style style:name="T67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75" style:parent-style-name="Fuentedepárrafopredeter." style:family="text">
      <style:text-properties style:font-name="Arial" style:font-name-complex="Arial" fo:font-size="12pt" style:font-size-asian="12pt" style:font-size-complex="12pt" style:rfc-language-tag="es-ES_tradnl" fo:language="es"/>
    </style:style>
    <style:style style:name="T67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77" style:parent-style-name="Fuentedepárrafopredeter." style:family="text">
      <style:text-properties style:font-name="Arial" style:font-name-complex="Arial" fo:font-size="12pt" style:font-size-asian="12pt" style:font-size-complex="12pt" style:rfc-language-tag="es-ES_tradnl" fo:language="es"/>
    </style:style>
    <style:style style:name="T67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7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8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8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82" style:parent-style-name="Fuentedepárrafopredeter." style:family="text">
      <style:text-properties style:font-name="Arial" style:font-name-complex="Arial" fo:font-size="12pt" style:font-size-asian="12pt" style:font-size-complex="12pt" style:rfc-language-tag="es-ES_tradnl" fo:language="es"/>
    </style:style>
    <style:style style:name="P683"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84"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85"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86"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87"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88" style:parent-style-name="Normal" style:family="paragraph">
      <style:paragraph-properties fo:text-align="justify" fo:margin-bottom="0in" fo:line-height="150%" fo:margin-right="-0.0125in"/>
      <style:text-properties fo:hyphenate="false"/>
    </style:style>
    <style:style style:name="T689" style:parent-style-name="Fuentedepárrafopredeter." style:family="text">
      <style:text-properties style:font-name="Arial" style:font-name-complex="Arial" fo:font-size="12pt" style:font-size-asian="12pt" style:font-size-complex="12pt" style:rfc-language-tag="es-ES_tradnl" fo:language="es"/>
    </style:style>
    <style:style style:name="T69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691"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92" style:parent-style-name="Normal" style:family="paragraph">
      <style:paragraph-properties fo:text-align="justify" fo:margin-bottom="0in" fo:line-height="150%" fo:margin-right="-0.0125in"/>
      <style:text-properties fo:hyphenate="false"/>
    </style:style>
    <style:style style:name="T69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94" style:parent-style-name="Fuentedepárrafopredeter." style:family="text">
      <style:text-properties style:font-name="Arial" style:font-name-complex="Arial" fo:font-size="12pt" style:font-size-asian="12pt" style:font-size-complex="12pt" style:rfc-language-tag="es-ES_tradnl" fo:language="es"/>
    </style:style>
    <style:style style:name="T6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96" style:parent-style-name="Fuentedepárrafopredeter." style:family="text">
      <style:text-properties style:font-name="Arial" style:font-name-complex="Arial" fo:font-size="12pt" style:font-size-asian="12pt" style:font-size-complex="12pt" style:rfc-language-tag="es-ES_tradnl" fo:language="es"/>
    </style:style>
    <style:style style:name="P697"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98" style:parent-style-name="Normal" style:family="paragraph">
      <style:paragraph-properties fo:text-align="justify" fo:margin-bottom="0in" fo:line-height="150%" fo:margin-right="-0.0125in"/>
      <style:text-properties fo:hyphenate="false"/>
    </style:style>
    <style:style style:name="T6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0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0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0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03" style:parent-style-name="Fuentedepárrafopredeter." style:family="text">
      <style:text-properties style:font-name="Arial" style:font-name-complex="Arial" fo:font-size="12pt" style:font-size-asian="12pt" style:font-size-complex="12pt" style:rfc-language-tag="es-ES_tradnl" fo:language="es"/>
    </style:style>
    <style:style style:name="T7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705" style:parent-style-name="Normal" style:family="paragraph">
      <style:paragraph-properties fo:text-align="justify" fo:margin-bottom="0in" fo:line-height="150%" fo:margin-right="-0.0125in"/>
      <style:text-properties fo:hyphenate="false"/>
    </style:style>
    <style:style style:name="T7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0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708" style:parent-style-name="Normal" style:family="paragraph">
      <style:paragraph-properties fo:text-align="justify" fo:margin-bottom="0in" fo:line-height="150%" fo:margin-right="-0.0125in"/>
      <style:text-properties fo:hyphenate="false"/>
    </style:style>
    <style:style style:name="T7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1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711" style:parent-style-name="Normal" style:family="paragraph">
      <style:paragraph-properties fo:text-align="justify" fo:margin-bottom="0in" fo:line-height="150%" fo:margin-right="-0.0125in"/>
      <style:text-properties fo:hyphenate="false"/>
    </style:style>
    <style:style style:name="T7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1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714" style:parent-style-name="Normal" style:family="paragraph">
      <style:paragraph-properties fo:text-align="justify" fo:margin-bottom="0in" fo:line-height="150%" fo:margin-right="-0.0125in"/>
      <style:text-properties fo:hyphenate="false"/>
    </style:style>
    <style:style style:name="T7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1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1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18" style:parent-style-name="Fuentedepárrafopredeter." style:family="text">
      <style:text-properties style:font-name="Arial" style:font-name-complex="Arial" fo:font-size="12pt" style:font-size-asian="12pt" style:font-size-complex="12pt" style:rfc-language-tag="es-ES_tradnl" fo:language="es"/>
    </style:style>
    <style:style style:name="T71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720" style:parent-style-name="Normal" style:family="paragraph">
      <style:paragraph-properties fo:text-align="justify" fo:margin-bottom="0in" fo:line-height="150%" fo:margin-right="-0.0125in"/>
      <style:text-properties style:font-name="Arial" style:font-name-complex="Arial" style:font-weight-complex="bold" fo:font-size="12pt" style:font-size-asian="12pt" style:font-size-complex="12pt" style:rfc-language-tag="es-ES_tradnl" fo:language="es" fo:hyphenate="false"/>
    </style:style>
    <style:style style:name="P721" style:parent-style-name="Normal" style:family="paragraph">
      <style:paragraph-properties fo:text-align="justify" fo:margin-bottom="0in" fo:line-height="150%" fo:margin-right="-0.0125in"/>
      <style:text-properties fo:hyphenate="false"/>
    </style:style>
    <style:style style:name="T72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23" style:parent-style-name="Fuentedepárrafopredeter." style:family="text">
      <style:text-properties style:font-name="Arial" style:font-name-complex="Arial" fo:font-size="12pt" style:font-size-asian="12pt" style:font-size-complex="12pt" style:rfc-language-tag="es-ES_tradnl" fo:language="es"/>
    </style:style>
    <style:style style:name="P724" style:parent-style-name="Normal" style:family="paragraph">
      <style:paragraph-properties fo:text-align="justify" fo:margin-bottom="0in" fo:line-height="150%" fo:margin-right="-0.0125in"/>
      <style:text-properties style:font-name="Arial" style:font-name-complex="Arial" fo:font-weight="bold" style:font-weight-asian="bold" fo:font-size="12pt" style:font-size-asian="12pt" style:font-size-complex="12pt" style:rfc-language-tag="es-ES_tradnl" fo:language="es" fo:hyphenate="false"/>
    </style:style>
    <style:style style:name="P725" style:parent-style-name="Normal" style:family="paragraph">
      <style:paragraph-properties fo:text-align="justify" fo:margin-bottom="0in" fo:line-height="150%" fo:margin-right="-0.0125in"/>
      <style:text-properties style:font-name="Arial" style:font-name-complex="Arial" fo:font-size="12pt" style:font-size-asian="12pt" style:font-size-complex="12pt" fo:hyphenate="false"/>
    </style:style>
    <style:style style:name="P72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2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9" style:parent-style-name="Normal" style:family="paragraph">
      <style:paragraph-properties style:contextual-spacing="true" fo:text-align="justify" fo:margin-bottom="0in" fo:line-height="150%"/>
      <style:text-properties fo:hyphenate="false"/>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size="12pt" style:font-size-asian="12pt" style:font-size-complex="12pt"/>
    </style:style>
    <style:style style:name="P73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3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1" style:parent-style-name="Sinespaciado" style:family="paragraph">
      <style:paragraph-properties fo:text-align="justify" fo:line-height="150%"/>
    </style:style>
    <style:style style:name="T742" style:parent-style-name="Fuentedepárrafopredeter." style:family="text">
      <style:text-properties style:font-name="Arial" style:font-name-complex="Arial"/>
    </style:style>
    <style:style style:name="T743" style:parent-style-name="Fuentedepárrafopredeter." style:family="text">
      <style:text-properties style:font-name="Arial" style:font-name-complex="Arial" fo:font-weight="bold" style:font-weight-asian="bold" style:font-weight-complex="bold"/>
    </style:style>
    <style:style style:name="T744" style:parent-style-name="Fuentedepárrafopredeter." style:family="text">
      <style:text-properties style:font-name="Arial" style:font-name-complex="Arial"/>
    </style:style>
    <style:style style:name="T745" style:parent-style-name="Fuentedepárrafopredeter." style:family="text">
      <style:text-properties style:font-name="Arial" style:font-name-complex="Arial" fo:font-weight="bold" style:font-weight-asian="bold" style:font-weight-complex="bold"/>
    </style:style>
    <style:style style:name="T746" style:parent-style-name="Fuentedepárrafopredeter." style:family="text">
      <style:text-properties style:font-name="Arial" style:font-name-complex="Arial"/>
    </style:style>
    <style:style style:name="T747" style:parent-style-name="Fuentedepárrafopredeter." style:family="text">
      <style:text-properties style:font-name="Arial" style:font-name-complex="Arial"/>
    </style:style>
    <style:style style:name="T748" style:parent-style-name="Fuentedepárrafopredeter." style:family="text">
      <style:text-properties style:font-name="Arial" style:font-name-complex="Arial"/>
    </style:style>
    <style:style style:name="T749" style:parent-style-name="Fuentedepárrafopredeter." style:family="text">
      <style:text-properties style:font-name="Arial" style:font-name-complex="Arial" fo:font-weight="bold" style:font-weight-asian="bold" style:font-weight-complex="bold"/>
    </style:style>
    <style:style style:name="T750" style:parent-style-name="Fuentedepárrafopredeter." style:family="text">
      <style:text-properties style:font-name="Arial" style:font-name-complex="Arial"/>
    </style:style>
    <style:style style:name="P751" style:parent-style-name="Sinespaciado" style:family="paragraph">
      <style:paragraph-properties fo:text-align="justify" fo:line-height="150%"/>
      <style:text-properties style:font-name="Arial" style:font-name-complex="Arial"/>
    </style:style>
    <style:style style:name="P752" style:parent-style-name="Sinespaciado" style:family="paragraph">
      <style:paragraph-properties fo:text-align="justify" fo:line-height="150%"/>
    </style:style>
    <style:style style:name="T753" style:parent-style-name="Fuentedepárrafopredeter." style:family="text">
      <style:text-properties style:font-name="Arial" style:font-name-complex="Arial" style:font-weight-complex="bold" style:rfc-language-tag="es-ES_tradnl" fo:language="es"/>
    </style:style>
    <style:style style:name="T754" style:parent-style-name="Fuentedepárrafopredeter." style:family="text">
      <style:text-properties style:font-name="Arial" style:font-name-complex="Arial" style:font-weight-complex="bold" style:rfc-language-tag="es-ES_tradnl" fo:language="es"/>
    </style:style>
    <style:style style:name="T755" style:parent-style-name="Fuentedepárrafopredeter." style:family="text">
      <style:text-properties style:font-name="Arial" style:font-name-complex="Arial" fo:font-weight="bold" style:font-weight-asian="bold" style:rfc-language-tag="es-ES_tradnl" fo:language="es"/>
    </style:style>
    <style:style style:name="T756" style:parent-style-name="Fuentedepárrafopredeter." style:family="text">
      <style:text-properties style:font-name="Arial" style:font-name-complex="Arial" style:font-weight-complex="bold" style:rfc-language-tag="es-ES_tradnl" fo:language="es"/>
    </style:style>
    <style:style style:name="T757" style:parent-style-name="Fuentedepárrafopredeter." style:family="text">
      <style:text-properties style:font-name="Arial" style:font-name-complex="Arial" fo:font-weight="bold" style:font-weight-asian="bold" style:font-weight-complex="bold"/>
    </style:style>
    <style:style style:name="T758" style:parent-style-name="Fuentedepárrafopredeter." style:family="text">
      <style:text-properties style:font-name="Arial" style:font-name-complex="Arial"/>
    </style:style>
    <style:style style:name="T759" style:parent-style-name="Fuentedepárrafopredeter." style:family="text">
      <style:text-properties style:font-name="Arial" style:font-name-complex="Arial" fo:font-weight="bold" style:font-weight-asian="bold" style:font-weight-complex="bold"/>
    </style:style>
    <style:style style:name="T760" style:parent-style-name="Fuentedepárrafopredeter." style:family="text">
      <style:text-properties style:font-name="Arial" style:font-name-complex="Arial"/>
    </style:style>
    <style:style style:name="T761" style:parent-style-name="Fuentedepárrafopredeter." style:family="text">
      <style:text-properties style:font-name="Arial" style:font-name-complex="Arial" fo:font-weight="bold" style:font-weight-asian="bold"/>
    </style:style>
    <style:style style:name="T762" style:parent-style-name="Fuentedepárrafopredeter." style:family="text">
      <style:text-properties style:font-name="Arial" style:font-name-complex="Arial"/>
    </style:style>
    <style:style style:name="T763" style:parent-style-name="Fuentedepárrafopredeter." style:family="text">
      <style:text-properties style:font-name="Arial" style:font-name-complex="Arial" fo:font-weight="bold" style:font-weight-asian="bold" style:font-weight-complex="bold"/>
    </style:style>
    <style:style style:name="T764" style:parent-style-name="Fuentedepárrafopredeter." style:family="text">
      <style:text-properties style:font-name="Arial" style:font-name-complex="Arial" style:font-weight-complex="bold" style:rfc-language-tag="es-ES_tradnl" fo:language="es"/>
    </style:style>
    <style:style style:name="T765" style:parent-style-name="Fuentedepárrafopredeter." style:family="text">
      <style:text-properties style:font-name="Arial" style:font-name-complex="Arial" fo:font-weight="bold" style:font-weight-asian="bold"/>
    </style:style>
    <style:style style:name="T766" style:parent-style-name="Fuentedepárrafopredeter." style:family="text">
      <style:text-properties style:font-name="Arial" style:font-name-complex="Arial" style:font-weight-complex="bold"/>
    </style:style>
    <style:style style:name="T767" style:parent-style-name="Fuentedepárrafopredeter." style:family="text">
      <style:text-properties style:font-name="Arial" style:font-name-complex="Arial"/>
    </style:style>
    <style:style style:name="P768" style:parent-style-name="Sinespaciado" style:family="paragraph">
      <style:paragraph-properties fo:text-align="justify" fo:line-height="150%"/>
      <style:text-properties style:font-name="Arial" style:font-name-complex="Arial"/>
    </style:style>
    <style:style style:name="P769" style:parent-style-name="Sinespaciado" style:family="paragraph">
      <style:paragraph-properties fo:text-align="justify" fo:line-height="150%"/>
    </style:style>
    <style:style style:name="T770" style:parent-style-name="Fuentedepárrafopredeter." style:family="text">
      <style:text-properties style:font-name="Arial" style:font-name-complex="Arial"/>
    </style:style>
    <style:style style:name="T771" style:parent-style-name="Fuentedepárrafopredeter." style:family="text">
      <style:text-properties style:font-name="Arial" style:font-name-complex="Arial"/>
    </style:style>
    <style:style style:name="T772" style:parent-style-name="Fuentedepárrafopredeter." style:family="text">
      <style:text-properties style:font-name="Arial" style:font-name-complex="Arial" fo:font-weight="bold" style:font-weight-asian="bold" style:font-weight-complex="bold"/>
    </style:style>
    <style:style style:name="T773" style:parent-style-name="Fuentedepárrafopredeter." style:family="text">
      <style:text-properties style:font-name="Arial" style:font-name-complex="Arial"/>
    </style:style>
    <style:style style:name="T774" style:parent-style-name="Fuentedepárrafopredeter." style:family="text">
      <style:text-properties style:font-name="Arial" style:font-name-complex="Arial" fo:font-weight="bold" style:font-weight-asian="bold" style:font-weight-complex="bold"/>
    </style:style>
    <style:style style:name="T775" style:parent-style-name="Fuentedepárrafopredeter." style:family="text">
      <style:text-properties style:font-name="Arial" style:font-name-complex="Arial"/>
    </style:style>
    <style:style style:name="T776" style:parent-style-name="Fuentedepárrafopredeter." style:family="text">
      <style:text-properties style:font-name="Arial" style:font-name-complex="Arial" fo:font-weight="bold" style:font-weight-asian="bold" style:font-weight-complex="bold"/>
    </style:style>
    <style:style style:name="T777" style:parent-style-name="Fuentedepárrafopredeter." style:family="text">
      <style:text-properties style:font-name="Arial" style:font-name-complex="Arial"/>
    </style:style>
    <style:style style:name="T778" style:parent-style-name="Fuentedepárrafopredeter." style:family="text">
      <style:text-properties style:font-name="Arial" style:font-name-complex="Arial" fo:font-weight="bold" style:font-weight-asian="bold"/>
    </style:style>
    <style:style style:name="T779" style:parent-style-name="Fuentedepárrafopredeter." style:family="text">
      <style:text-properties style:font-name="Arial" style:font-name-complex="Arial" style:font-weight-complex="bold"/>
    </style:style>
    <style:style style:name="T780" style:parent-style-name="Fuentedepárrafopredeter." style:family="text">
      <style:text-properties style:font-name="Arial" style:font-name-complex="Arial" fo:font-weight="bold" style:font-weight-asian="bold"/>
    </style:style>
    <style:style style:name="T781" style:parent-style-name="Fuentedepárrafopredeter." style:family="text">
      <style:text-properties style:font-name="Arial" style:font-name-complex="Arial" style:font-weight-complex="bold"/>
    </style:style>
    <style:style style:name="T782" style:parent-style-name="Fuentedepárrafopredeter." style:family="text">
      <style:text-properties style:font-name="Arial" style:font-name-complex="Arial"/>
    </style:style>
    <style:style style:name="T783" style:parent-style-name="Fuentedepárrafopredeter." style:family="text">
      <style:text-properties style:font-name="Arial" style:font-name-complex="Arial" fo:font-weight="bold" style:font-weight-asian="bold" style:font-weight-complex="bold"/>
    </style:style>
    <style:style style:name="T784" style:parent-style-name="Fuentedepárrafopredeter." style:family="text">
      <style:text-properties style:font-name="Arial" style:font-name-complex="Arial"/>
    </style:style>
    <style:style style:name="T785" style:parent-style-name="Fuentedepárrafopredeter." style:family="text">
      <style:text-properties style:font-name="Arial" style:font-name-complex="Arial" fo:font-weight="bold" style:font-weight-asian="bold"/>
    </style:style>
    <style:style style:name="T786" style:parent-style-name="Fuentedepárrafopredeter." style:family="text">
      <style:text-properties style:font-name="Arial" style:font-name-complex="Arial" style:font-weight-complex="bold"/>
    </style:style>
    <style:style style:name="T787" style:parent-style-name="Fuentedepárrafopredeter." style:family="text">
      <style:text-properties style:font-name="Arial" style:font-name-complex="Arial" fo:font-weight="bold" style:font-weight-asian="bold" style:font-weight-complex="bold"/>
    </style:style>
    <style:style style:name="T788" style:parent-style-name="Fuentedepárrafopredeter." style:family="text">
      <style:text-properties style:font-name="Arial" style:font-name-complex="Arial" fo:font-weight="bold" style:font-weight-asian="bold"/>
    </style:style>
    <style:style style:name="T789" style:parent-style-name="Fuentedepárrafopredeter." style:family="text">
      <style:text-properties style:font-name="Arial" style:font-name-complex="Arial"/>
    </style:style>
    <style:style style:name="T790" style:parent-style-name="Fuentedepárrafopredeter." style:family="text">
      <style:text-properties style:font-name="Arial" style:font-name-complex="Arial" fo:font-weight="bold" style:font-weight-asian="bold"/>
    </style:style>
    <style:style style:name="T791" style:parent-style-name="Fuentedepárrafopredeter." style:family="text">
      <style:text-properties style:font-name="Arial" style:font-name-complex="Arial" style:font-weight-complex="bold"/>
    </style:style>
    <style:style style:name="T792" style:parent-style-name="Fuentedepárrafopredeter." style:family="text">
      <style:text-properties style:font-name="Arial" style:font-name-complex="Arial" fo:font-weight="bold" style:font-weight-asian="bold" style:font-weight-complex="bold"/>
    </style:style>
    <style:style style:name="T793" style:parent-style-name="Fuentedepárrafopredeter." style:family="text">
      <style:text-properties style:font-name="Arial" style:font-name-complex="Arial" fo:font-weight="bold" style:font-weight-asian="bold"/>
    </style:style>
    <style:style style:name="T794" style:parent-style-name="Fuentedepárrafopredeter." style:family="text">
      <style:text-properties style:font-name="Arial" style:font-name-complex="Arial"/>
    </style:style>
    <style:style style:name="T795" style:parent-style-name="Fuentedepárrafopredeter." style:family="text">
      <style:text-properties style:font-name="Arial" style:font-name-complex="Arial"/>
    </style:style>
    <style:style style:name="T796" style:parent-style-name="Fuentedepárrafopredeter." style:family="text">
      <style:text-properties style:font-name="Arial" style:font-name-complex="Arial"/>
    </style:style>
    <style:style style:name="T797" style:parent-style-name="Fuentedepárrafopredeter." style:family="text">
      <style:text-properties style:font-name="Arial" style:font-name-complex="Arial" style:font-weight-complex="bold"/>
    </style:style>
    <style:style style:name="T798" style:parent-style-name="Fuentedepárrafopredeter." style:family="text">
      <style:text-properties style:font-name="Arial" style:font-name-complex="Arial" fo:font-weight="bold" style:font-weight-asian="bold" style:font-weight-complex="bold"/>
    </style:style>
    <style:style style:name="T799" style:parent-style-name="Fuentedepárrafopredeter." style:family="text">
      <style:text-properties style:font-name="Arial" style:font-name-complex="Arial" fo:font-weight="bold" style:font-weight-asian="bold"/>
    </style:style>
    <style:style style:name="T800" style:parent-style-name="Fuentedepárrafopredeter." style:family="text">
      <style:text-properties style:font-name="Arial" style:font-name-complex="Arial" style:font-weight-complex="bold"/>
    </style:style>
    <style:style style:name="T801" style:parent-style-name="Fuentedepárrafopredeter." style:family="text">
      <style:text-properties style:font-name="Arial" style:font-name-complex="Arial"/>
    </style:style>
    <style:style style:name="T802" style:parent-style-name="Fuentedepárrafopredeter." style:family="text">
      <style:text-properties style:font-name="Arial" style:font-name-complex="Arial" style:font-weight-complex="bold"/>
    </style:style>
    <style:style style:name="T803" style:parent-style-name="Fuentedepárrafopredeter." style:family="text">
      <style:text-properties style:font-name="Arial" style:font-name-complex="Arial" fo:font-weight="bold" style:font-weight-asian="bold"/>
    </style:style>
    <style:style style:name="T804" style:parent-style-name="Fuentedepárrafopredeter." style:family="text">
      <style:text-properties style:font-name="Arial" style:font-name-complex="Arial"/>
    </style:style>
    <style:style style:name="T805" style:parent-style-name="Fuentedepárrafopredeter." style:family="text">
      <style:text-properties style:font-name="Arial" style:font-name-complex="Arial" fo:font-weight="bold" style:font-weight-asian="bold"/>
    </style:style>
    <style:style style:name="T806" style:parent-style-name="Fuentedepárrafopredeter." style:family="text">
      <style:text-properties style:font-name="Arial" style:font-name-complex="Arial"/>
    </style:style>
    <style:style style:name="T807" style:parent-style-name="Fuentedepárrafopredeter." style:family="text">
      <style:text-properties style:font-name="Arial" style:font-name-complex="Arial" style:font-weight-complex="bold"/>
    </style:style>
    <style:style style:name="T808" style:parent-style-name="Fuentedepárrafopredeter." style:family="text">
      <style:text-properties style:font-name="Arial" style:font-name-complex="Arial"/>
    </style:style>
    <style:style style:name="T809" style:parent-style-name="Fuentedepárrafopredeter." style:family="text">
      <style:text-properties style:font-name="Arial" style:font-name-complex="Arial" style:font-weight-complex="bold"/>
    </style:style>
    <style:style style:name="T810" style:parent-style-name="Fuentedepárrafopredeter." style:family="text">
      <style:text-properties style:font-name="Arial" style:font-name-complex="Arial"/>
    </style:style>
    <style:style style:name="P811" style:parent-style-name="Sinespaciado" style:family="paragraph">
      <style:paragraph-properties fo:text-align="justify" fo:line-height="150%"/>
      <style:text-properties style:font-name="Arial" style:font-name-complex="Arial"/>
    </style:style>
    <style:style style:name="P812" style:parent-style-name="Sinespaciado" style:family="paragraph">
      <style:paragraph-properties fo:text-align="justify" fo:line-height="150%"/>
    </style:style>
    <style:style style:name="T813" style:parent-style-name="Fuentedepárrafopredeter." style:family="text">
      <style:text-properties style:font-name="Arial" style:font-name-complex="Arial"/>
    </style:style>
    <style:style style:name="T814" style:parent-style-name="Fuentedepárrafopredeter." style:family="text">
      <style:text-properties style:font-name="Arial" style:font-name-complex="Arial" fo:font-weight="bold" style:font-weight-asian="bold"/>
    </style:style>
    <style:style style:name="T815" style:parent-style-name="Fuentedepárrafopredeter." style:family="text">
      <style:text-properties style:font-name="Arial" style:font-name-complex="Arial"/>
    </style:style>
    <style:style style:name="T816" style:parent-style-name="Fuentedepárrafopredeter." style:family="text">
      <style:text-properties style:font-name="Arial" style:font-name-complex="Arial"/>
    </style:style>
    <style:style style:name="T817" style:parent-style-name="Fuentedepárrafopredeter." style:family="text">
      <style:text-properties style:font-name="Arial" style:font-name-complex="Arial" fo:font-weight="bold" style:font-weight-asian="bold"/>
    </style:style>
    <style:style style:name="T818" style:parent-style-name="Fuentedepárrafopredeter." style:family="text">
      <style:text-properties style:font-name="Arial" style:font-name-complex="Arial" style:font-weight-complex="bold"/>
    </style:style>
    <style:style style:name="P819" style:parent-style-name="Sinespaciado" style:family="paragraph">
      <style:paragraph-properties fo:text-align="justify" fo:line-height="150%"/>
      <style:text-properties style:font-name="Arial" style:font-name-complex="Arial" style:font-weight-complex="bold"/>
    </style:style>
    <style:style style:name="P820" style:parent-style-name="Sinespaciado" style:family="paragraph">
      <style:paragraph-properties fo:text-align="justify" fo:line-height="150%"/>
    </style:style>
    <style:style style:name="T821" style:parent-style-name="Fuentedepárrafopredeter." style:family="text">
      <style:text-properties style:font-name="Arial" style:font-name-complex="Arial" style:font-weight-complex="bold"/>
    </style:style>
    <style:style style:name="T822" style:parent-style-name="Fuentedepárrafopredeter." style:family="text">
      <style:text-properties style:font-name="Arial" style:font-name-complex="Arial"/>
    </style:style>
    <style:style style:name="T823" style:parent-style-name="Fuentedepárrafopredeter." style:family="text">
      <style:text-properties style:font-name="Arial" style:font-name-complex="Arial" fo:font-weight="bold" style:font-weight-asian="bold" style:font-weight-complex="bold"/>
    </style:style>
    <style:style style:name="T824" style:parent-style-name="Fuentedepárrafopredeter." style:family="text">
      <style:text-properties style:font-name="Arial" style:font-name-complex="Arial"/>
    </style:style>
    <style:style style:name="T825" style:parent-style-name="Fuentedepárrafopredeter." style:family="text">
      <style:text-properties style:font-name="Arial" style:font-name-complex="Arial" fo:font-weight="bold" style:font-weight-asian="bold"/>
    </style:style>
    <style:style style:name="T826" style:parent-style-name="Fuentedepárrafopredeter." style:family="text">
      <style:text-properties style:font-name="Arial" style:font-name-complex="Arial"/>
    </style:style>
    <style:style style:name="T827" style:parent-style-name="Fuentedepárrafopredeter." style:family="text">
      <style:text-properties style:font-name="Arial" style:font-name-complex="Arial" fo:font-weight="bold" style:font-weight-asian="bold" style:font-weight-complex="bold"/>
    </style:style>
    <style:style style:name="T828" style:parent-style-name="Fuentedepárrafopredeter." style:family="text">
      <style:text-properties style:font-name="Arial" style:font-name-complex="Arial"/>
    </style:style>
    <style:style style:name="T829" style:parent-style-name="Fuentedepárrafopredeter." style:family="text">
      <style:text-properties style:font-name="Arial" style:font-name-complex="Arial" fo:font-weight="bold" style:font-weight-asian="bold" style:font-weight-complex="bold"/>
    </style:style>
    <style:style style:name="T830" style:parent-style-name="Fuentedepárrafopredeter." style:family="text">
      <style:text-properties style:font-name="Arial" style:font-name-complex="Arial"/>
    </style:style>
    <style:style style:name="T831" style:parent-style-name="Fuentedepárrafopredeter." style:family="text">
      <style:text-properties style:font-name="Arial" style:font-name-complex="Arial" fo:font-weight="bold" style:font-weight-asian="bold"/>
    </style:style>
    <style:style style:name="T832" style:parent-style-name="Fuentedepárrafopredeter." style:family="text">
      <style:text-properties style:font-name="Arial" style:font-name-complex="Arial"/>
    </style:style>
    <style:style style:name="T833" style:parent-style-name="Fuentedepárrafopredeter." style:family="text">
      <style:text-properties style:font-name="Arial" style:font-name-complex="Arial" fo:font-weight="bold" style:font-weight-asian="bold" style:font-weight-complex="bold"/>
    </style:style>
    <style:style style:name="T834" style:parent-style-name="Fuentedepárrafopredeter." style:family="text">
      <style:text-properties style:font-name="Arial" style:font-name-complex="Arial"/>
    </style:style>
    <style:style style:name="T835" style:parent-style-name="Fuentedepárrafopredeter." style:family="text">
      <style:text-properties style:font-name="Arial" style:font-name-complex="Arial" fo:font-weight="bold" style:font-weight-asian="bold"/>
    </style:style>
    <style:style style:name="T836" style:parent-style-name="Fuentedepárrafopredeter." style:family="text">
      <style:text-properties style:font-name="Arial" style:font-name-complex="Arial" style:font-weight-complex="bold"/>
    </style:style>
    <style:style style:name="T837" style:parent-style-name="Fuentedepárrafopredeter." style:family="text">
      <style:text-properties style:font-name="Arial" style:font-name-complex="Arial" fo:font-weight="bold" style:font-weight-asian="bold" style:font-weight-complex="bold"/>
    </style:style>
    <style:style style:name="T838" style:parent-style-name="Fuentedepárrafopredeter." style:family="text">
      <style:text-properties style:font-name="Arial" style:font-name-complex="Arial" fo:font-weight="bold" style:font-weight-asian="bold"/>
    </style:style>
    <style:style style:name="T839" style:parent-style-name="Fuentedepárrafopredeter." style:family="text">
      <style:text-properties style:font-name="Arial" style:font-name-complex="Arial"/>
    </style:style>
    <style:style style:name="T840" style:parent-style-name="Fuentedepárrafopredeter." style:family="text">
      <style:text-properties style:font-name="Arial" style:font-name-complex="Arial" fo:font-weight="bold" style:font-weight-asian="bold"/>
    </style:style>
    <style:style style:name="T841" style:parent-style-name="Fuentedepárrafopredeter." style:family="text">
      <style:text-properties style:font-name="Arial" style:font-name-complex="Arial" style:font-weight-complex="bold"/>
    </style:style>
    <style:style style:name="T842" style:parent-style-name="Fuentedepárrafopredeter." style:family="text">
      <style:text-properties style:font-name="Arial" style:font-name-complex="Arial" fo:font-weight="bold" style:font-weight-asian="bold" style:font-weight-complex="bold"/>
    </style:style>
    <style:style style:name="T843" style:parent-style-name="Fuentedepárrafopredeter." style:family="text">
      <style:text-properties style:font-name="Arial" style:font-name-complex="Arial" fo:font-weight="bold" style:font-weight-asian="bold"/>
    </style:style>
    <style:style style:name="T844" style:parent-style-name="Fuentedepárrafopredeter." style:family="text">
      <style:text-properties style:font-name="Arial" style:font-name-complex="Arial"/>
    </style:style>
    <style:style style:name="T845" style:parent-style-name="Fuentedepárrafopredeter." style:family="text">
      <style:text-properties style:font-name="Arial" style:font-name-complex="Arial" fo:font-weight="bold" style:font-weight-asian="bold" style:font-weight-complex="bold"/>
    </style:style>
    <style:style style:name="T846" style:parent-style-name="Fuentedepárrafopredeter." style:family="text">
      <style:text-properties style:font-name="Arial" style:font-name-complex="Arial"/>
    </style:style>
    <style:style style:name="T847" style:parent-style-name="Fuentedepárrafopredeter." style:family="text">
      <style:text-properties style:font-name="Arial" style:font-name-complex="Arial"/>
    </style:style>
    <style:style style:name="T848" style:parent-style-name="Fuentedepárrafopredeter." style:family="text">
      <style:text-properties style:font-name="Arial" style:font-name-complex="Arial" fo:font-weight="bold" style:font-weight-asian="bold" style:font-weight-complex="bold"/>
    </style:style>
    <style:style style:name="T849" style:parent-style-name="Fuentedepárrafopredeter." style:family="text">
      <style:text-properties style:font-name="Arial" style:font-name-complex="Arial"/>
    </style:style>
    <style:style style:name="T850" style:parent-style-name="Fuentedepárrafopredeter." style:family="text">
      <style:text-properties style:font-name="Arial" style:font-name-complex="Arial" fo:font-weight="bold" style:font-weight-asian="bold"/>
    </style:style>
    <style:style style:name="T851" style:parent-style-name="Fuentedepárrafopredeter." style:family="text">
      <style:text-properties style:font-name="Arial" style:font-name-complex="Arial"/>
    </style:style>
    <style:style style:name="P852" style:parent-style-name="Sinespaciado" style:family="paragraph">
      <style:paragraph-properties fo:text-align="justify" fo:line-height="150%"/>
      <style:text-properties style:font-name="Arial" style:font-name-complex="Arial"/>
    </style:style>
    <style:style style:name="P853" style:parent-style-name="Sinespaciado" style:family="paragraph">
      <style:paragraph-properties fo:text-align="justify" fo:line-height="150%"/>
      <style:text-properties style:font-name="Arial" style:font-name-complex="Arial"/>
    </style:style>
    <style:style style:name="P854" style:parent-style-name="Sinespaciado" style:family="paragraph">
      <style:paragraph-properties fo:text-align="justify" fo:line-height="150%"/>
      <style:text-properties style:font-name="Arial" style:font-name-complex="Arial" style:font-weight-complex="bold"/>
    </style:style>
    <style:style style:name="P855" style:parent-style-name="Normal" style:family="paragraph">
      <style:paragraph-properties fo:text-align="justify" fo:margin-bottom="0in" fo:line-height="150%"/>
      <style:text-properties fo:hyphenate="false"/>
    </style:style>
    <style:style style:name="T856" style:parent-style-name="Fuentedepárrafopredeter." style:family="text">
      <style:text-properties style:font-name="Arial" style:font-name-complex="Arial" fo:font-size="12pt" style:font-size-asian="12pt" style:font-size-complex="12pt"/>
    </style:style>
    <style:style style:name="P85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58" style:parent-style-name="Normal" style:family="paragraph">
      <style:paragraph-properties fo:text-align="justify" fo:margin-bottom="0in" fo:line-height="150%"/>
      <style:text-properties fo:hyphenate="false"/>
    </style:style>
    <style:style style:name="T859" style:parent-style-name="Fuentedepárrafopredeter." style:family="text">
      <style:text-properties style:font-name="Arial" style:font-name-complex="Arial" fo:font-weight="bold" style:font-weight-asian="bold" fo:font-size="12pt" style:font-size-asian="12pt" style:font-size-complex="12pt"/>
    </style:style>
    <style:style style:name="P860"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861" style:parent-style-name="Normal" style:family="paragraph">
      <style:paragraph-properties fo:text-align="justify" fo:margin-bottom="0in" fo:line-height="150%"/>
      <style:text-properties fo:hyphenate="false"/>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6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6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7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71" style:parent-style-name="Normal" style:family="paragraph">
      <style:paragraph-properties fo:text-align="justify" fo:margin-bottom="0in" fo:line-height="150%"/>
      <style:text-properties style:font-name="Arial" style:font-name-complex="Arial" fo:font-weight="bold" style:font-weight-asian="bold" fo:font-style="italic" style:font-style-asian="italic" style:font-style-complex="italic" fo:font-size="12pt" style:font-size-asian="12pt" style:font-size-complex="12pt" fo:hyphenate="false"/>
    </style:style>
    <style:style style:name="P872" style:parent-style-name="Normal"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873" style:parent-style-name="Normal" style:family="paragraph">
      <style:paragraph-properties fo:text-align="justify" fo:margin-bottom="0in" fo:line-height="150%"/>
      <style:text-properties fo:hyphenate="false"/>
    </style:style>
    <style:style style:name="T874"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875"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876" style:parent-style-name="Normal" style:family="paragraph">
      <style:paragraph-properties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877"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878" style:parent-style-name="Fuentedepárrafopredeter." style:family="text">
      <style:text-properties style:font-name="Arial" style:font-name-complex="Arial" fo:font-weight="bold" style:font-weight-asian="bold" fo:font-style="italic" style:font-style-asian="italic" style:font-style-complex="italic" fo:font-size="12pt" style:font-size-asian="12pt" style:font-size-complex="12pt" style:rfc-language-tag="es-ES_tradnl" fo:language="es"/>
    </style:style>
    <style:style style:name="T879" style:parent-style-name="Fuentedepárrafopredeter." style:family="text">
      <style:text-properties style:font-name="Arial" style:font-name-complex="Arial" fo:font-weight="bold" style:font-weight-asian="bold" fo:font-style="italic" style:font-style-asian="italic" style:font-style-complex="italic" fo:font-size="12pt" style:font-size-asian="12pt" style:font-size-complex="12pt" style:rfc-language-tag="es-ES_tradnl" fo:language="es"/>
    </style:style>
    <style:style style:name="T880" style:parent-style-name="Fuentedepárrafopredeter." style:family="text">
      <style:text-properties style:font-name="Arial" style:font-name-complex="Arial" fo:font-weight="bold" style:font-weight-asian="bold" fo:font-style="italic" style:font-style-asian="italic" style:font-style-complex="italic" fo:font-size="12pt" style:font-size-asian="12pt" style:font-size-complex="12pt" style:rfc-language-tag="es-ES_tradnl" fo:language="es"/>
    </style:style>
    <style:style style:name="T88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882"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883" style:parent-style-name="Fuentedepárrafopredeter." style:family="text">
      <style:text-properties style:font-name="Arial" style:font-name-complex="Arial" fo:font-weight="bold" style:font-weight-asian="bold" fo:font-style="italic" style:font-style-asian="italic" style:font-style-complex="italic" fo:font-size="12pt" style:font-size-asian="12pt" style:font-size-complex="12pt" style:rfc-language-tag="es-ES_tradnl" fo:language="es"/>
    </style:style>
    <style:style style:name="T884"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rfc-language-tag="es-ES_tradnl" fo:language="es"/>
    </style:style>
    <style:style style:name="P88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88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8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8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8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9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9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9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9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9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6" style:parent-style-name="Normal" style:family="paragraph">
      <style:paragraph-properties fo:text-align="justify" fo:margin-bottom="0in" fo:line-height="150%"/>
      <style:text-properties fo:hyphenate="false"/>
    </style:style>
    <style:style style:name="T897" style:parent-style-name="Fuentedepárrafopredeter." style:family="text">
      <style:text-properties style:font-name="Arial" style:font-name-complex="Arial" fo:font-size="12pt" style:font-size-asian="12pt" style:font-size-complex="12pt"/>
    </style:style>
    <style:style style:name="T898" style:parent-style-name="Fuentedepárrafopredeter." style:family="text">
      <style:text-properties style:font-name="Arial" style:font-name-complex="Arial" style:font-weight-complex="bold" fo:font-size="12pt" style:font-size-asian="12pt" style:font-size-complex="12pt"/>
    </style:style>
    <style:style style:name="T899" style:parent-style-name="Fuentedepárrafopredeter." style:family="text">
      <style:text-properties style:font-name="Arial" style:font-name-complex="Arial" style:font-weight-complex="bold" fo:font-size="12pt" style:font-size-asian="12pt" style:font-size-complex="12pt"/>
    </style:style>
    <style:style style:name="P90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0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0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0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0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0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0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1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1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1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1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1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1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1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2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2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2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2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2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2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2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2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3" style:parent-style-name="Normal" style:family="paragraph">
      <style:paragraph-properties fo:text-align="justify" fo:margin-bottom="0in" fo:line-height="150%"/>
      <style:text-properties fo:hyphenate="false"/>
    </style:style>
    <style:style style:name="T934" style:parent-style-name="Fuentedepárrafopredeter." style:family="text">
      <style:text-properties style:font-name="Arial" style:font-name-complex="Arial" fo:font-size="12pt" style:font-size-asian="12pt" style:font-size-complex="12pt"/>
    </style:style>
    <style:style style:name="T935" style:parent-style-name="Fuentedepárrafopredeter." style:family="text">
      <style:text-properties style:font-name="Arial" style:font-name-complex="Arial" fo:font-weight="bold" style:font-weight-asian="bold" fo:font-size="12pt" style:font-size-asian="12pt" style:font-size-complex="12pt"/>
    </style:style>
    <style:style style:name="T936" style:parent-style-name="Fuentedepárrafopredeter." style:family="text">
      <style:text-properties style:font-name="Arial" style:font-name-complex="Arial" fo:font-size="12pt" style:font-size-asian="12pt" style:font-size-complex="12pt"/>
    </style:style>
    <style:style style:name="P9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8" style:parent-style-name="Normal" style:family="paragraph">
      <style:paragraph-properties fo:text-align="justify" fo:margin-bottom="0in" fo:line-height="150%"/>
      <style:text-properties fo:hyphenate="false"/>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weight="bold" style:font-weight-asian="bold"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P9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4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4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49" style:parent-style-name="Normal" style:family="paragraph">
      <style:paragraph-properties fo:text-align="justify" fo:margin-bottom="0in" fo:line-height="150%"/>
      <style:text-properties fo:hyphenate="false"/>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size="12pt" style:font-size-asian="12pt" style:font-size-complex="12pt"/>
    </style:style>
    <style:style style:name="T952" style:parent-style-name="Fuentedepárrafopredeter." style:family="text">
      <style:text-properties style:font-name="Arial" style:font-name-complex="Arial" style:font-weight-complex="bold" fo:font-size="12pt" style:font-size-asian="12pt" style:font-size-complex="12pt"/>
    </style:style>
    <style:style style:name="P95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4" style:parent-style-name="Normal" style:family="paragraph">
      <style:paragraph-properties fo:text-align="justify" fo:margin-bottom="0in" fo:line-height="150%"/>
      <style:text-properties fo:hyphenate="false"/>
    </style:style>
    <style:style style:name="T955" style:parent-style-name="Fuentedepárrafopredeter." style:family="text">
      <style:text-properties style:font-name="Arial" style:font-name-complex="Arial" style:font-weight-complex="bold" fo:font-size="12pt" style:font-size-asian="12pt" style:font-size-complex="12pt"/>
    </style:style>
    <style:style style:name="T956" style:parent-style-name="Fuentedepárrafopredeter." style:family="text">
      <style:text-properties style:font-name="Arial" style:font-name-complex="Arial" fo:font-size="12pt" style:font-size-asian="12pt" style:font-size-complex="12pt"/>
    </style:style>
    <style:style style:name="P9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8" style:parent-style-name="Normal" style:family="paragraph">
      <style:paragraph-properties fo:text-align="justify" fo:margin-bottom="0in" fo:line-height="150%"/>
      <style:text-properties fo:hyphenate="false"/>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style:style>
    <style:style style:name="T9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3" style:parent-style-name="Fuentedepárrafopredeter." style:family="text">
      <style:text-properties style:font-name="Arial" style:font-name-complex="Arial" fo:font-size="12pt" style:font-size-asian="12pt" style:font-size-complex="12pt"/>
    </style:style>
    <style:style style:name="P964"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65"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66"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P967" style:parent-style-name="Párrafodelista" style:family="paragraph">
      <style:paragraph-properties fo:text-align="justify" fo:margin-bottom="0in" fo:line-height="150%" fo:margin-left="0in">
        <style:tab-stops/>
      </style:paragraph-properties>
      <style:text-properties fo:hyphenate="false"/>
    </style:style>
    <style:style style:name="T968" style:parent-style-name="Fuentedepárrafopredeter." style:family="text">
      <style:text-properties style:font-name="Arial" style:font-name-complex="Arial" fo:font-size="12pt" style:font-size-asian="12pt" style:font-size-complex="12pt"/>
    </style:style>
    <style:style style:name="T969" style:parent-style-name="Fuentedepárrafopredeter." style:family="text">
      <style:text-properties style:font-name="Arial" style:font-name-complex="Arial" fo:font-size="12pt" style:font-size-asian="12pt" style:font-size-complex="12pt"/>
    </style:style>
    <style:style style:name="T970" style:parent-style-name="Fuentedepárrafopredeter." style:family="text">
      <style:text-properties style:font-name="Arial" style:font-name-complex="Arial" fo:font-size="12pt" style:font-size-asian="12pt" style:font-size-complex="12pt"/>
    </style:style>
    <style:style style:name="T9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2" style:parent-style-name="Fuentedepárrafopredeter." style:family="text">
      <style:text-properties style:font-name="Arial" style:font-name-complex="Arial" fo:font-size="12pt" style:font-size-asian="12pt" style:font-size-complex="12pt"/>
    </style:style>
    <style:style style:name="T973" style:parent-style-name="Fuentedepárrafopredeter." style:family="text">
      <style:text-properties style:font-name="Arial" style:font-name-complex="Arial" fo:font-size="12pt" style:font-size-asian="12pt" style:font-size-complex="12pt"/>
    </style:style>
    <style:style style:name="T974" style:parent-style-name="Fuentedepárrafopredeter." style:family="text">
      <style:text-properties style:font-name="Arial" style:font-name-complex="Arial" fo:font-size="12pt" style:font-size-asian="12pt" style:font-size-complex="12pt"/>
    </style:style>
    <style:style style:name="T97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6" style:parent-style-name="Fuentedepárrafopredeter." style:family="text">
      <style:text-properties style:font-name="Arial" style:font-name-complex="Arial" fo:font-size="12pt" style:font-size-asian="12pt" style:font-size-complex="12pt"/>
    </style:style>
    <style:style style:name="P9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8" style:parent-style-name="Normal" style:family="paragraph">
      <style:paragraph-properties fo:text-align="justify" fo:margin-bottom="0in" fo:line-height="150%"/>
      <style:text-properties fo:hyphenate="false"/>
    </style:style>
    <style:style style:name="T979" style:parent-style-name="Fuentedepárrafopredeter." style:family="text">
      <style:text-properties style:font-name="Arial" style:font-name-complex="Arial" fo:font-size="12pt" style:font-size-asian="12pt" style:font-size-complex="12pt"/>
    </style:style>
    <style:style style:name="T9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1" style:parent-style-name="Fuentedepárrafopredeter." style:family="text">
      <style:text-properties style:font-name="Arial" style:font-name-complex="Arial" fo:font-size="12pt" style:font-size-asian="12pt" style:font-size-complex="12pt"/>
    </style:style>
    <style:style style:name="T982" style:parent-style-name="Fuentedepárrafopredeter." style:family="text">
      <style:text-properties style:font-name="Arial" style:font-name-complex="Arial" fo:font-size="12pt" style:font-size-asian="12pt" style:font-size-complex="12pt"/>
    </style:style>
    <style:style style:name="T983" style:parent-style-name="Fuentedepárrafopredeter." style:family="text">
      <style:text-properties style:font-name="Arial" style:font-name-complex="Arial" style:font-weight-complex="bold" fo:font-size="12pt" style:font-size-asian="12pt" style:font-size-complex="12pt"/>
    </style:style>
    <style:style style:name="T984" style:parent-style-name="Fuentedepárrafopredeter." style:family="text">
      <style:text-properties style:font-name="Arial" style:font-name-complex="Arial" fo:font-size="12pt" style:font-size-asian="12pt" style:font-size-complex="12pt"/>
    </style:style>
    <style:style style:name="T985" style:parent-style-name="Fuentedepárrafopredeter." style:family="text">
      <style:text-properties style:font-name="Arial" style:font-name-complex="Arial" fo:font-size="12pt" style:font-size-asian="12pt" style:font-size-complex="12pt"/>
    </style:style>
    <style:style style:name="T986" style:parent-style-name="Fuentedepárrafopredeter." style:family="text">
      <style:text-properties style:font-name="Arial" style:font-name-complex="Arial" fo:font-size="12pt" style:font-size-asian="12pt" style:font-size-complex="12pt"/>
    </style:style>
    <style:style style:name="P9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90" style:parent-style-name="Normal" style:family="paragraph">
      <style:paragraph-properties fo:text-align="justify" fo:margin-bottom="0in" fo:line-height="150%"/>
      <style:text-properties fo:hyphenate="false"/>
    </style:style>
    <style:style style:name="T991" style:parent-style-name="Fuentedepárrafopredeter." style:family="text">
      <style:text-properties style:font-name="Arial" style:font-name-complex="Arial" fo:font-weight="bold" style:font-weight-asian="bold" fo:font-size="12pt" style:font-size-asian="12pt" style:font-size-complex="12pt"/>
    </style:style>
    <style:style style:name="T9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93" style:parent-style-name="Normal" style:family="paragraph">
      <style:paragraph-properties fo:text-align="justify" fo:margin-bottom="0in" fo:line-height="150%"/>
      <style:text-properties fo:hyphenate="false"/>
    </style:style>
    <style:style style:name="T994" style:parent-style-name="Fuentedepárrafopredeter." style:family="text">
      <style:text-properties style:font-name="Arial" style:font-name-complex="Arial" fo:font-weight="bold" style:font-weight-asian="bold" fo:font-size="12pt" style:font-size-asian="12pt" style:font-size-complex="12pt"/>
    </style:style>
    <style:style style:name="T99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9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97" style:parent-style-name="Normal" style:family="paragraph">
      <style:paragraph-properties fo:text-align="justify" fo:margin-bottom="0in" fo:line-height="150%"/>
      <style:text-properties fo:hyphenate="false"/>
    </style:style>
    <style:style style:name="T998" style:parent-style-name="Fuentedepárrafopredeter." style:family="text">
      <style:text-properties style:font-name="Arial" style:font-name-complex="Arial" fo:font-weight="bold" style:font-weight-asian="bold" fo:font-size="12pt" style:font-size-asian="12pt" style:font-size-complex="12pt"/>
    </style:style>
    <style:style style:name="T9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1" style:parent-style-name="Normal" style:family="paragraph">
      <style:paragraph-properties fo:text-align="justify" fo:margin-bottom="0in" fo:line-height="150%"/>
      <style:text-properties fo:hyphenate="false"/>
    </style:style>
    <style:style style:name="T1002" style:parent-style-name="Fuentedepárrafopredeter." style:family="text">
      <style:text-properties style:font-name="Arial" style:font-name-complex="Arial" fo:font-weight="bold" style:font-weight-asian="bold" fo:font-size="12pt" style:font-size-asian="12pt" style:font-size-complex="12pt"/>
    </style:style>
    <style:style style:name="T100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5" style:parent-style-name="Normal" style:family="paragraph">
      <style:paragraph-properties fo:text-align="justify" fo:margin-bottom="0in" fo:line-height="150%"/>
      <style:text-properties fo:hyphenate="false"/>
    </style:style>
    <style:style style:name="T1006" style:parent-style-name="Fuentedepárrafopredeter." style:family="text">
      <style:text-properties style:font-name="Arial" style:font-name-complex="Arial" fo:font-size="12pt" style:font-size-asian="12pt" style:font-size-complex="12pt"/>
    </style:style>
    <style:style style:name="T1007" style:parent-style-name="Fuentedepárrafopredeter." style:family="text">
      <style:text-properties style:font-name="Arial" style:font-name-complex="Arial" fo:font-size="12pt" style:font-size-asian="12pt" style:font-size-complex="12pt"/>
    </style:style>
    <style:style style:name="T1008" style:parent-style-name="Fuentedepárrafopredeter." style:family="text">
      <style:text-properties style:font-name="Arial" style:font-name-complex="Arial" fo:font-size="12pt" style:font-size-asian="12pt" style:font-size-complex="12pt"/>
    </style:style>
    <style:style style:name="T1009" style:parent-style-name="Fuentedepárrafopredeter." style:family="text">
      <style:text-properties style:font-name="Arial" style:font-name-complex="Arial" fo:font-size="12pt" style:font-size-asian="12pt" style:font-size-complex="12pt"/>
    </style:style>
    <style:style style:name="T1010" style:parent-style-name="Fuentedepárrafopredeter." style:family="text">
      <style:text-properties style:font-name="Arial" style:font-name-complex="Arial" fo:font-size="12pt" style:font-size-asian="12pt" style:font-size-complex="12pt"/>
    </style:style>
    <style:style style:name="T10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4" style:parent-style-name="Fuentedepárrafopredeter." style:family="text">
      <style:text-properties style:font-name="Arial" style:font-name-complex="Arial" fo:font-size="12pt" style:font-size-asian="12pt" style:font-size-complex="12pt"/>
    </style:style>
    <style:style style:name="P10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2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2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2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2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3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3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3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3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3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3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3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3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3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3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8"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0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6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66" style:parent-style-name="Normal" style:family="paragraph">
      <style:paragraph-properties fo:text-align="justify" fo:margin-bottom="0in" fo:line-height="150%"/>
      <style:text-properties fo:hyphenate="false"/>
    </style:style>
    <style:style style:name="T106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6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07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6" style:parent-style-name="Normal" style:family="paragraph">
      <style:paragraph-properties fo:text-align="justify" fo:margin-bottom="0in" fo:line-height="150%"/>
      <style:text-properties fo:hyphenate="false"/>
    </style:style>
    <style:style style:name="T107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8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8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8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9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9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9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10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0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0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10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04" style:parent-style-name="Normal" style:family="paragraph">
      <style:paragraph-properties fo:text-align="justify" fo:margin-bottom="0in" fo:line-height="150%"/>
      <style:text-properties fo:hyphenate="false"/>
    </style:style>
    <style:style style:name="T110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0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0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0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0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11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11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1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1" style:parent-style-name="Normal" style:family="paragraph">
      <style:paragraph-properties fo:text-align="justify" fo:margin-bottom="0in" fo:line-height="150%"/>
      <style:text-properties fo:hyphenate="false"/>
    </style:style>
    <style:style style:name="T112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12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14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42" style:parent-style-name="Normal" style:family="paragraph">
      <style:paragraph-properties fo:text-align="justify" fo:margin-bottom="0in" fo:line-height="150%"/>
      <style:text-properties fo:hyphenate="false"/>
    </style:style>
    <style:style style:name="T11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4" style:parent-style-name="Fuentedepárrafopredeter." style:family="text">
      <style:text-properties style:font-name="Arial" style:font-name-complex="Arial" fo:font-size="12pt" style:font-size-asian="12pt" style:font-size-complex="12pt"/>
    </style:style>
    <style:style style:name="P11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8" style:parent-style-name="Normal" style:family="paragraph">
      <style:paragraph-properties fo:text-align="justify" fo:margin-bottom="0in" fo:line-height="150%"/>
      <style:text-properties fo:hyphenate="false"/>
    </style:style>
    <style:style style:name="T1149" style:parent-style-name="Fuentedepárrafopredeter." style:family="text">
      <style:text-properties style:font-name="Arial" style:font-name-complex="Arial" fo:font-size="12pt" style:font-size-asian="12pt" style:font-size-complex="12pt"/>
    </style:style>
    <style:style style:name="T1150" style:parent-style-name="Fuentedepárrafopredeter." style:family="text">
      <style:text-properties style:font-name="Arial" style:font-name-complex="Arial" fo:font-size="12pt" style:font-size-asian="12pt" style:font-size-complex="12pt"/>
    </style:style>
    <style:style style:name="T1151" style:parent-style-name="Fuentedepárrafopredeter." style:family="text">
      <style:text-properties style:font-name="Arial" style:font-name-complex="Arial" fo:font-size="12pt" style:font-size-asian="12pt" style:font-size-complex="12pt"/>
    </style:style>
    <style:style style:name="T115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0" style:parent-style-name="Fuentedepárrafopredeter." style:family="text">
      <style:text-properties style:font-name="Arial" style:font-name-complex="Arial" style:font-weight-complex="bold" fo:font-size="12pt" style:font-size-asian="12pt" style:font-size-complex="12pt"/>
    </style:style>
    <style:style style:name="T116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2" style:parent-style-name="Fuentedepárrafopredeter." style:family="text">
      <style:text-properties style:font-name="Arial" style:font-name-complex="Arial" style:font-weight-complex="bold" fo:font-size="12pt" style:font-size-asian="12pt" style:font-size-complex="12pt"/>
    </style:style>
    <style:style style:name="P116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4" style:parent-style-name="Fuentedepárrafopredeter." style:family="text">
      <style:text-properties style:font-name="Arial" style:font-name-complex="Arial" style:font-weight-complex="bold" fo:font-size="12pt" style:font-size-asian="12pt" style:font-size-complex="12pt"/>
    </style:style>
    <style:style style:name="T116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6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7" style:parent-style-name="Fuentedepárrafopredeter." style:family="text">
      <style:text-properties style:font-name="Arial" style:font-name-complex="Arial" style:font-weight-complex="bold" fo:font-size="12pt" style:font-size-asian="12pt" style:font-size-complex="12pt"/>
    </style:style>
    <style:style style:name="T116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9" style:parent-style-name="Fuentedepárrafopredeter." style:family="text">
      <style:text-properties style:font-name="Arial" style:font-name-complex="Arial" style:font-weight-complex="bold" fo:font-size="12pt" style:font-size-asian="12pt" style:font-size-complex="12pt"/>
    </style:style>
    <style:style style:name="P117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71" style:parent-style-name="Fuentedepárrafopredeter." style:family="text">
      <style:text-properties style:font-name="Arial" style:font-name-complex="Arial" style:font-weight-complex="bold" fo:font-size="12pt" style:font-size-asian="12pt" style:font-size-complex="12pt"/>
    </style:style>
    <style:style style:name="T117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73" style:parent-style-name="Fuentedepárrafopredeter." style:family="text">
      <style:text-properties style:font-name="Arial" style:font-name-complex="Arial" style:font-weight-complex="bold" fo:font-size="12pt" style:font-size-asian="12pt" style:font-size-complex="12pt"/>
    </style:style>
    <style:style style:name="P117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75" style:parent-style-name="Fuentedepárrafopredeter." style:family="text">
      <style:text-properties style:font-name="Arial" style:font-name-complex="Arial" style:font-weight-complex="bold" fo:font-size="12pt" style:font-size-asian="12pt" style:font-size-complex="12pt"/>
    </style:style>
    <style:style style:name="T117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8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2" style:parent-style-name="Normal" style:family="paragraph">
      <style:paragraph-properties fo:text-align="justify" fo:margin-bottom="0in" fo:line-height="100%"/>
      <style:text-properties style:font-name="Arial" style:font-name-complex="Arial" fo:font-weight="bold" style:font-weight-asian="bold" fo:color="#0070C0" fo:font-size="12pt" style:font-size-asian="12pt" style:font-size-complex="12pt" fo:hyphenate="false"/>
    </style:style>
    <style:style style:name="P1183" style:parent-style-name="Normal" style:family="paragraph">
      <style:paragraph-properties fo:text-align="justify" fo:margin-bottom="0in" fo:line-height="150%"/>
      <style:text-properties fo:hyphenate="false"/>
    </style:style>
    <style:style style:name="T1184" style:parent-style-name="Fuentedepárrafopredeter." style:family="text">
      <style:text-properties style:font-name="Arial" style:font-name-complex="Arial" fo:font-size="12pt" style:font-size-asian="12pt" style:font-size-complex="12pt"/>
    </style:style>
    <style:style style:name="T118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7" style:parent-style-name="Fuentedepárrafopredeter." style:family="text">
      <style:text-properties style:font-name="Arial" style:font-name-complex="Arial" fo:font-size="12pt" style:font-size-asian="12pt" style:font-size-complex="12pt"/>
    </style:style>
    <style:style style:name="T118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9" style:parent-style-name="Fuentedepárrafopredeter." style:family="text">
      <style:text-properties style:font-name="Arial" style:font-name-complex="Arial" fo:font-size="12pt" style:font-size-asian="12pt" style:font-size-complex="12pt"/>
    </style:style>
    <style:style style:name="P11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1" style:parent-style-name="Normal" style:family="paragraph">
      <style:paragraph-properties fo:text-align="justify" fo:margin-bottom="0in" fo:line-height="150%"/>
      <style:text-properties fo:hyphenate="false"/>
    </style:style>
    <style:style style:name="T1202" style:parent-style-name="Fuentedepárrafopredeter." style:family="text">
      <style:text-properties style:font-name="Arial" style:font-name-complex="Arial" fo:font-size="12pt" style:font-size-asian="12pt" style:font-size-complex="12pt"/>
    </style:style>
    <style:style style:name="T120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0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0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0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0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0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0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1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1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1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1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1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1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21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1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1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2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24"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22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2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2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2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2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3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3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32" style:parent-style-name="Normal" style:family="paragraph">
      <style:paragraph-properties fo:text-align="justify" fo:margin-bottom="0in" fo:line-height="150%"/>
      <style:text-properties fo:hyphenate="false"/>
    </style:style>
    <style:style style:name="T1233" style:parent-style-name="Fuentedepárrafopredeter." style:family="text">
      <style:text-properties style:font-name="Arial" style:font-name-complex="Arial" fo:font-size="12pt" style:font-size-asian="12pt" style:font-size-complex="12pt"/>
    </style:style>
    <style:style style:name="T12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6" style:parent-style-name="Fuentedepárrafopredeter." style:family="text">
      <style:text-properties style:font-name="Arial" style:font-name-complex="Arial" fo:font-size="12pt" style:font-size-asian="12pt" style:font-size-complex="12pt"/>
    </style:style>
    <style:style style:name="P12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45" style:parent-style-name="Fuentedepárrafopredeter." style:family="text">
      <style:text-properties style:font-name="Arial" style:font-name-complex="Arial" style:font-weight-complex="bold" fo:font-size="12pt" style:font-size-asian="12pt" style:font-size-complex="12pt"/>
    </style:style>
    <style:style style:name="T124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47" style:parent-style-name="Fuentedepárrafopredeter." style:family="text">
      <style:text-properties style:font-name="Arial" style:font-name-complex="Arial" style:font-weight-complex="bold" fo:font-size="12pt" style:font-size-asian="12pt" style:font-size-complex="12pt"/>
    </style:style>
    <style:style style:name="P124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49" style:parent-style-name="Fuentedepárrafopredeter." style:family="text">
      <style:text-properties style:font-name="Arial" style:font-name-complex="Arial" style:font-weight-complex="bold" fo:font-size="12pt" style:font-size-asian="12pt" style:font-size-complex="12pt"/>
    </style:style>
    <style:style style:name="T125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5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5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53" style:parent-style-name="Fuentedepárrafopredeter." style:family="text">
      <style:text-properties style:font-name="Arial" style:font-name-complex="Arial" style:font-weight-complex="bold" fo:font-size="12pt" style:font-size-asian="12pt" style:font-size-complex="12pt"/>
    </style:style>
    <style:style style:name="T125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55" style:parent-style-name="Fuentedepárrafopredeter." style:family="text">
      <style:text-properties style:font-name="Arial" style:font-name-complex="Arial" style:font-weight-complex="bold" fo:font-size="12pt" style:font-size-asian="12pt" style:font-size-complex="12pt"/>
    </style:style>
    <style:style style:name="P125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57" style:parent-style-name="Fuentedepárrafopredeter." style:family="text">
      <style:text-properties style:font-name="Arial" style:font-name-complex="Arial" style:font-weight-complex="bold" fo:font-size="12pt" style:font-size-asian="12pt" style:font-size-complex="12pt"/>
    </style:style>
    <style:style style:name="T125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59" style:parent-style-name="Fuentedepárrafopredeter." style:family="text">
      <style:text-properties style:font-name="Arial" style:font-name-complex="Arial" style:font-weight-complex="bold" fo:font-size="12pt" style:font-size-asian="12pt" style:font-size-complex="12pt"/>
    </style:style>
    <style:style style:name="P126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61" style:parent-style-name="Fuentedepárrafopredeter." style:family="text">
      <style:text-properties style:font-name="Arial" style:font-name-complex="Arial" style:font-weight-complex="bold" fo:font-size="12pt" style:font-size-asian="12pt" style:font-size-complex="12pt"/>
    </style:style>
    <style:style style:name="T126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6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64" style:parent-style-name="Normal" style:family="paragraph">
      <style:paragraph-properties fo:text-align="justify" fo:margin-bottom="0in" fo:line-height="100%"/>
      <style:text-properties style:font-name="Arial" style:font-name-complex="Arial" style:font-weight-complex="bold" fo:color="#0070C0" fo:font-size="12pt" style:font-size-asian="12pt" style:font-size-complex="12pt" fo:hyphenate="false"/>
    </style:style>
    <style:style style:name="P126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6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6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9" style:parent-style-name="Normal" style:family="paragraph">
      <style:paragraph-properties fo:text-align="justify" fo:margin-bottom="0in" fo:line-height="150%"/>
      <style:text-properties fo:hyphenate="false"/>
    </style:style>
    <style:style style:name="T1270" style:parent-style-name="Fuentedepárrafopredeter." style:family="text">
      <style:text-properties style:font-name="Arial" style:font-name-complex="Arial" fo:font-size="12pt" style:font-size-asian="12pt" style:font-size-complex="12pt"/>
    </style:style>
    <style:style style:name="T12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2" style:parent-style-name="Fuentedepárrafopredeter." style:family="text">
      <style:text-properties style:font-name="Arial" style:font-name-complex="Arial" fo:font-size="12pt" style:font-size-asian="12pt" style:font-size-complex="12pt"/>
    </style:style>
    <style:style style:name="P12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6" style:parent-style-name="Normal" style:family="paragraph">
      <style:paragraph-properties fo:text-align="justify" fo:margin-bottom="0in" fo:line-height="150%"/>
      <style:text-properties fo:hyphenate="false"/>
    </style:style>
    <style:style style:name="T1277" style:parent-style-name="Fuentedepárrafopredeter." style:family="text">
      <style:text-properties style:font-name="Arial" style:font-name-complex="Arial" fo:font-size="12pt" style:font-size-asian="12pt" style:font-size-complex="12pt"/>
    </style:style>
    <style:style style:name="T1278" style:parent-style-name="Fuentedepárrafopredeter." style:family="text">
      <style:text-properties style:font-name="Arial" style:font-name-complex="Arial" fo:font-size="12pt" style:font-size-asian="12pt" style:font-size-complex="12pt"/>
    </style:style>
    <style:style style:name="T1279" style:parent-style-name="Fuentedepárrafopredeter." style:family="text">
      <style:text-properties style:font-name="Arial" style:font-name-complex="Arial" fo:font-size="12pt" style:font-size-asian="12pt" style:font-size-complex="12pt"/>
    </style:style>
    <style:style style:name="T1280" style:parent-style-name="Fuentedepárrafopredeter." style:family="text">
      <style:text-properties style:font-name="Arial" style:font-name-complex="Arial" fo:font-size="12pt" style:font-size-asian="12pt" style:font-size-complex="12pt"/>
    </style:style>
    <style:style style:name="T1281" style:parent-style-name="Fuentedepárrafopredeter." style:family="text">
      <style:text-properties style:font-name="Arial" style:font-name-complex="Arial" fo:font-size="12pt" style:font-size-asian="12pt" style:font-size-complex="12pt"/>
    </style:style>
    <style:style style:name="T1282" style:parent-style-name="Fuentedepárrafopredeter." style:family="text">
      <style:text-properties style:font-name="Arial" style:font-name-complex="Arial" fo:font-size="12pt" style:font-size-asian="12pt" style:font-size-complex="12pt"/>
    </style:style>
    <style:style style:name="T1283" style:parent-style-name="Fuentedepárrafopredeter." style:family="text">
      <style:text-properties style:font-name="Arial" style:font-name-complex="Arial" fo:font-size="12pt" style:font-size-asian="12pt" style:font-size-complex="12pt"/>
    </style:style>
    <style:style style:name="T1284" style:parent-style-name="Fuentedepárrafopredeter." style:family="text">
      <style:text-properties style:font-name="Arial" style:font-name-complex="Arial" fo:font-size="12pt" style:font-size-asian="12pt" style:font-size-complex="12pt"/>
    </style:style>
    <style:style style:name="T12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6" style:parent-style-name="Fuentedepárrafopredeter." style:family="text">
      <style:text-properties style:font-name="Arial" style:font-name-complex="Arial" fo:font-size="12pt" style:font-size-asian="12pt" style:font-size-complex="12pt"/>
    </style:style>
    <style:style style:name="T1287" style:parent-style-name="Fuentedepárrafopredeter." style:family="text">
      <style:text-properties style:font-name="Arial" style:font-name-complex="Arial" fo:font-size="12pt" style:font-size-asian="12pt" style:font-size-complex="12pt"/>
    </style:style>
    <style:style style:name="T1288" style:parent-style-name="Fuentedepárrafopredeter." style:family="text">
      <style:text-properties style:font-name="Arial" style:font-name-complex="Arial" fo:font-size="12pt" style:font-size-asian="12pt" style:font-size-complex="12pt"/>
    </style:style>
    <style:style style:name="P12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91" style:parent-style-name="Fuentedepárrafopredeter." style:family="text">
      <style:text-properties style:font-name="Arial" style:font-name-complex="Arial" style:font-weight-complex="bold" fo:font-size="12pt" style:font-size-asian="12pt" style:font-size-complex="12pt"/>
    </style:style>
    <style:style style:name="T1292" style:parent-style-name="Fuentedepárrafopredeter." style:family="text">
      <style:text-properties style:font-name="Arial" style:font-name-complex="Arial" style:font-weight-complex="bold" fo:font-size="12pt" style:font-size-asian="12pt" style:font-size-complex="12pt"/>
    </style:style>
    <style:style style:name="T129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4" style:parent-style-name="Fuentedepárrafopredeter." style:family="text">
      <style:text-properties style:font-name="Arial" style:font-name-complex="Arial" style:font-weight-complex="bold" fo:font-size="12pt" style:font-size-asian="12pt" style:font-size-complex="12pt"/>
    </style:style>
    <style:style style:name="P129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96" style:parent-style-name="Fuentedepárrafopredeter." style:family="text">
      <style:text-properties style:font-name="Arial" style:font-name-complex="Arial" style:font-weight-complex="bold" fo:font-size="12pt" style:font-size-asian="12pt" style:font-size-complex="12pt"/>
    </style:style>
    <style:style style:name="T129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9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00" style:parent-style-name="Fuentedepárrafopredeter." style:family="text">
      <style:text-properties style:font-name="Arial" style:font-name-complex="Arial" style:font-weight-complex="bold" fo:font-size="12pt" style:font-size-asian="12pt" style:font-size-complex="12pt"/>
    </style:style>
    <style:style style:name="T130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0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0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04" style:parent-style-name="Fuentedepárrafopredeter." style:family="text">
      <style:text-properties style:font-name="Arial" style:font-name-complex="Arial" style:font-weight-complex="bold" fo:font-size="12pt" style:font-size-asian="12pt" style:font-size-complex="12pt"/>
    </style:style>
    <style:style style:name="T130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0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0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08" style:parent-style-name="Fuentedepárrafopredeter." style:family="text">
      <style:text-properties style:font-name="Arial" style:font-name-complex="Arial" style:font-weight-complex="bold" fo:font-size="12pt" style:font-size-asian="12pt" style:font-size-complex="12pt"/>
    </style:style>
    <style:style style:name="T130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1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1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2" style:parent-style-name="Normal" style:family="paragraph">
      <style:paragraph-properties fo:text-align="justify" fo:margin-bottom="0in" fo:line-height="150%"/>
      <style:text-properties fo:hyphenate="false"/>
    </style:style>
    <style:style style:name="T1313" style:parent-style-name="Fuentedepárrafopredeter." style:family="text">
      <style:text-properties style:font-name="Arial" style:font-name-complex="Arial" style:font-weight-complex="bold" fo:font-size="12pt" style:font-size-asian="12pt" style:font-size-complex="12pt"/>
    </style:style>
    <style:style style:name="T1314" style:parent-style-name="Fuentedepárrafopredeter." style:family="text">
      <style:text-properties style:font-name="Arial" style:font-name-complex="Arial" style:font-weight-complex="bold" fo:font-size="12pt" style:font-size-asian="12pt" style:font-size-complex="12pt"/>
    </style:style>
    <style:style style:name="T1315" style:parent-style-name="Fuentedepárrafopredeter." style:family="text">
      <style:text-properties style:font-name="Arial" style:font-name-complex="Arial" style:font-weight-complex="bold" fo:font-size="12pt" style:font-size-asian="12pt" style:font-size-complex="12pt"/>
    </style:style>
    <style:style style:name="T1316" style:parent-style-name="Fuentedepárrafopredeter." style:family="text">
      <style:text-properties style:font-name="Arial" style:font-name-complex="Arial" style:font-weight-complex="bold" fo:font-size="12pt" style:font-size-asian="12pt" style:font-size-complex="12pt"/>
    </style:style>
    <style:style style:name="T1317" style:parent-style-name="Fuentedepárrafopredeter." style:family="text">
      <style:text-properties style:font-name="Arial" style:font-name-complex="Arial" style:font-weight-complex="bold" fo:font-size="12pt" style:font-size-asian="12pt" style:font-size-complex="12pt"/>
    </style:style>
    <style:style style:name="T1318" style:parent-style-name="Fuentedepárrafopredeter." style:family="text">
      <style:text-properties style:font-name="Arial" style:font-name-complex="Arial" style:font-weight-complex="bold" fo:font-size="12pt" style:font-size-asian="12pt" style:font-size-complex="12pt"/>
    </style:style>
    <style:style style:name="T1319" style:parent-style-name="Fuentedepárrafopredeter." style:family="text">
      <style:text-properties style:font-name="Arial" style:font-name-complex="Arial" style:font-weight-complex="bold" fo:font-size="12pt" style:font-size-asian="12pt" style:font-size-complex="12pt"/>
    </style:style>
    <style:style style:name="T132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2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22" style:parent-style-name="Fuentedepárrafopredeter." style:family="text">
      <style:text-properties style:font-name="Arial" style:font-name-complex="Arial" style:font-weight-complex="bold" fo:font-size="12pt" style:font-size-asian="12pt" style:font-size-complex="12pt"/>
    </style:style>
    <style:style style:name="T1323" style:parent-style-name="Fuentedepárrafopredeter." style:family="text">
      <style:text-properties style:font-name="Arial" style:font-name-complex="Arial" style:font-weight-complex="bold" fo:font-size="12pt" style:font-size-asian="12pt" style:font-size-complex="12pt"/>
    </style:style>
    <style:style style:name="P132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2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2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2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2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2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3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3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3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3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3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35" style:parent-style-name="Normal" style:family="paragraph">
      <style:paragraph-properties style:contextual-spacing="true" fo:text-align="justify" fo:margin-bottom="0in" fo:line-height="150%"/>
      <style:text-properties fo:hyphenate="false"/>
    </style:style>
    <style:style style:name="T1336" style:parent-style-name="Fuentedepárrafopredeter." style:family="text">
      <style:text-properties style:font-name="Arial" style:font-name-complex="Arial" style:font-weight-complex="bold" fo:font-size="12pt" style:font-size-asian="12pt" style:font-size-complex="12pt"/>
    </style:style>
    <style:style style:name="T1337" style:parent-style-name="Fuentedepárrafopredeter." style:family="text">
      <style:text-properties style:font-name="Arial" style:font-name-complex="Arial" style:font-weight-complex="bold" fo:font-size="12pt" style:font-size-asian="12pt" style:font-size-complex="12pt"/>
    </style:style>
    <style:style style:name="T1338" style:parent-style-name="Fuentedepárrafopredeter." style:family="text">
      <style:text-properties style:font-name="Arial" style:font-name-complex="Arial" style:font-weight-complex="bold" fo:font-size="12pt" style:font-size-asian="12pt" style:font-size-complex="12pt"/>
    </style:style>
    <style:style style:name="T1339" style:parent-style-name="Fuentedepárrafopredeter." style:family="text">
      <style:text-properties style:font-name="Arial" style:font-name-complex="Arial" style:font-weight-complex="bold" fo:font-size="12pt" style:font-size-asian="12pt" style:font-size-complex="12pt"/>
    </style:style>
    <style:style style:name="T134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41" style:parent-style-name="Fuentedepárrafopredeter." style:family="text">
      <style:text-properties style:font-name="Arial" style:font-name-complex="Arial" style:font-weight-complex="bold" fo:font-size="12pt" style:font-size-asian="12pt" style:font-size-complex="12pt"/>
    </style:style>
    <style:style style:name="T1342" style:parent-style-name="Fuentedepárrafopredeter." style:family="text">
      <style:text-properties style:font-name="Arial" style:font-name-complex="Arial" style:font-weight-complex="bold" fo:font-size="12pt" style:font-size-asian="12pt" style:font-size-complex="12pt"/>
    </style:style>
    <style:style style:name="T1343" style:parent-style-name="Fuentedepárrafopredeter." style:family="text">
      <style:text-properties style:font-name="Arial" style:font-name-complex="Arial" style:font-weight-complex="bold" fo:font-size="12pt" style:font-size-asian="12pt" style:font-size-complex="12pt"/>
    </style:style>
    <style:style style:name="T1344" style:parent-style-name="Fuentedepárrafopredeter." style:family="text">
      <style:text-properties style:font-name="Arial" style:font-name-complex="Arial" style:font-weight-complex="bold" fo:font-size="12pt" style:font-size-asian="12pt" style:font-size-complex="12pt"/>
    </style:style>
    <style:style style:name="T1345" style:parent-style-name="Fuentedepárrafopredeter." style:family="text">
      <style:text-properties style:font-name="Arial" style:font-name-complex="Arial" style:font-weight-complex="bold" fo:font-size="12pt" style:font-size-asian="12pt" style:font-size-complex="12pt"/>
    </style:style>
    <style:style style:name="T1346" style:parent-style-name="Fuentedepárrafopredeter." style:family="text">
      <style:text-properties style:font-name="Arial" style:font-name-complex="Arial" style:font-weight-complex="bold" fo:font-size="12pt" style:font-size-asian="12pt" style:font-size-complex="12pt"/>
    </style:style>
    <style:style style:name="T1347" style:parent-style-name="Fuentedepárrafopredeter." style:family="text">
      <style:text-properties style:font-name="Arial" style:font-name-complex="Arial" style:font-weight-complex="bold" fo:font-size="12pt" style:font-size-asian="12pt" style:font-size-complex="12pt"/>
    </style:style>
    <style:style style:name="T134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4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5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5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5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5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54" style:parent-style-name="Fuentedepárrafopredeter." style:family="text">
      <style:text-properties style:font-name="Arial" style:font-name-complex="Arial" style:font-weight-complex="bold" fo:font-size="12pt" style:font-size-asian="12pt" style:font-size-complex="12pt"/>
    </style:style>
    <style:style style:name="T1355" style:parent-style-name="Fuentedepárrafopredeter." style:family="text">
      <style:text-properties style:font-name="Arial" style:font-name-complex="Arial" style:font-weight-complex="bold" fo:font-size="12pt" style:font-size-asian="12pt" style:font-size-complex="12pt"/>
    </style:style>
    <style:style style:name="T1356" style:parent-style-name="Fuentedepárrafopredeter." style:family="text">
      <style:text-properties style:font-name="Arial" style:font-name-complex="Arial" fo:font-weight="bold" style:font-weight-asian="bold" fo:font-size="12pt" style:font-size-asian="12pt" style:font-size-complex="12pt"/>
    </style:style>
    <style:style style:name="T1357" style:parent-style-name="Fuentedepárrafopredeter." style:family="text">
      <style:text-properties style:font-name="Arial" style:font-name-complex="Arial" fo:font-weight="bold" style:font-weight-asian="bold" fo:font-size="12pt" style:font-size-asian="12pt" style:font-size-complex="12pt"/>
    </style:style>
    <style:style style:name="T1358" style:parent-style-name="Fuentedepárrafopredeter." style:family="text">
      <style:text-properties style:font-name="Arial" style:font-name-complex="Arial" fo:font-weight="bold" style:font-weight-asian="bold" fo:font-size="12pt" style:font-size-asian="12pt" style:font-size-complex="12pt"/>
    </style:style>
    <style:style style:name="T1359" style:parent-style-name="Fuentedepárrafopredeter." style:family="text">
      <style:text-properties style:font-name="Arial" style:font-name-complex="Arial" fo:font-weight="bold" style:font-weight-asian="bold" fo:font-size="12pt" style:font-size-asian="12pt" style:font-size-complex="12pt"/>
    </style:style>
    <style:style style:name="T1360" style:parent-style-name="Fuentedepárrafopredeter." style:family="text">
      <style:text-properties style:font-name="Arial" style:font-name-complex="Arial" fo:font-weight="bold" style:font-weight-asian="bold" fo:font-size="12pt" style:font-size-asian="12pt" style:font-size-complex="12pt"/>
    </style:style>
    <style:style style:name="T1361" style:parent-style-name="Fuentedepárrafopredeter." style:family="text">
      <style:text-properties style:font-name="Arial" style:font-name-complex="Arial" fo:font-weight="bold" style:font-weight-asian="bold" fo:font-size="12pt" style:font-size-asian="12pt" style:font-size-complex="12pt"/>
    </style:style>
    <style:style style:name="T1362" style:parent-style-name="Fuentedepárrafopredeter." style:family="text">
      <style:text-properties style:font-name="Arial" style:font-name-complex="Arial" style:font-weight-complex="bold" fo:font-size="12pt" style:font-size-asian="12pt" style:font-size-complex="12pt"/>
    </style:style>
    <style:style style:name="T1363"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6<text:s/>doce<text:s/>horas<text:s/>con<text:s/>seis minutos<text:s/>del día<text:s/>03-tres<text:s/>de<text:s/>agosto<text:s/>del año 2023-dos mil veintitrés, damos inicio a la<text:s/>Vigésima<text:s/>Octav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text:s/>con muchísimo gusto. Consejeras y Consejeros muy buenas<text:s/>tardes. Conforme a la instrucción de la<text:s/>Consejera Presidenta, me permito realizar el pase de lista de asistencia, registro de<text:s/>asistencia,<text:s/>así como la<text:s/>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residenta por favor.</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1"/>
      <text:p text:style-name="P72"><text:span text:style-name="T73">El siguiente punto es el relativo a la<text:s/></text:span><text:span text:style-name="T74">lectura y aprobación del Orden del Día</text:span><text:span text:style-name="T75">, por lo cual pido al Secretario Técnico dé lectura a dicho proyecto y lo someta a la consideración del Pleno.</text:span></text:p>
      <text:p text:style-name="P76"/>
      <text:p text:style-name="P77"/>
      <text:p text:style-name="P78">Secretario Técnico del Pleno Héctor Ríos Salinas.<text:s/></text:p>
      <text:p text:style-name="P79"/>
      <text:p text:style-name="P80">Con gusto Consejera Presidenta. A continuación, me voy a permitir dar lectura al proyecto del orden del día que ha sido propuesto para celebrar los trabajos correspondientes a esta<text:s/>vigésima<text:s/>octava<text:s/>sesión ordinaria de este Pleno:</text:p>
      <text:p text:style-name="P81"/>
      <text:p text:style-name="P82"><text:bookmark-start text:name="_Hlk34810393"/><text:span text:style-name="T83">I.-<text:s/></text:span><text:span text:style-name="T84">Pase de lista, registro de asistencia y verificación del quórum legal</text:span><text:span text:style-name="T85">;</text:span></text:p>
      <text:p text:style-name="P86"/>
      <text:p text:style-name="P87"><text:span text:style-name="T88">II.-<text:s/></text:span><text:span text:style-name="T89">Declaración de quórum legal</text:span><text:span text:style-name="T90">;</text:span></text:p>
      <text:p text:style-name="P91"/>
      <text:p text:style-name="P92">III.-<text:s/>Declaración de instalación de la sesión;</text:p>
      <text:p text:style-name="P93"/>
      <text:p text:style-name="P94">IV.-<text:s/>Lectura y aprobación del orden del día;</text:p>
      <text:p text:style-name="P95"/>
      <text:p text:style-name="P96"><text:span text:style-name="T97">V.-<text:s/></text:span><text:span text:style-name="T98">Lectura y aprobación, en su caso, de la acta de la vigésima<text:s/></text:span><text:span text:style-name="T99">séptim</text:span><text:span text:style-name="T100">a sesión ordinaria del Pleno del Instituto,<text:s/></text:span><text:span text:style-name="T101">así como del acta de la segunda sesión extraordinaria, ambas<text:s/></text:span><text:span text:style-name="T102">celebrada</text:span><text:span text:style-name="T103">s</text:span><text:span text:style-name="T104"><text:s/>en fecha<text:s/></text:span><text:span text:style-name="T105">26</text:span><text:span text:style-name="T106"><text:s/>de julio de 2023</text:span><text:span text:style-name="T107">.</text:span></text:p>
      <text:p text:style-name="P108"/>
      <text:p text:style-name="P109">VI.-<text:s/>Asuntos específicos a tratar:<text:s/></text:p>
      <text:p text:style-name="P110"/>
      <text:p text:style-name="P111">Apartado único. -<text:s/>Presentación, discusión y, en su caso, aprobación de los proyectos de resolución y de acuerdo que presentan las y los Consejeros:</text:p>
      <text:p text:style-name="P112"/>
      <text:p text:style-name="P113">1 al<text:s/>57.- Presentación de los proyectos de resolución y de acuerdo los cuales fueron previamente circulados.</text:p>
      <text:p text:style-name="P114"/>
      <text:p text:style-name="P115">VII.-<text:s/>Asuntos generales: <text:s/></text:p>
      <text:p text:style-name="P116"/>
      <text:p text:style-name="P117">VIII.-<text:s/>Fecha y hora para la próxima sesión; y</text:p>
      <text:p text:style-name="P118"/>
      <text:p text:style-name="P119">IX.-<text:s/>Clausura de la sesión.<text:bookmark-end text:name="_Hlk34810393"/></text:p>
      <text:p text:style-name="P120"/>
      <text:p text:style-name="P121">Una vez expuesto el proyecto del Orden del Día, les pregunto a ustedes Consejeras y Consejeros, si alguien tiene algún comentario u observación respecto al mismo.</text:p>
      <text:p text:style-name="P122"/>
      <text:p text:style-name="P123"/>
      <text:p text:style-name="P124">Secretario Técnico del Pleno Héctor Ríos Salinas.<text:s/></text:p>
      <text:p text:style-name="P125"><text:s/></text:p>
      <text:p text:style-name="P126">Está solicitando el uso de la palabra la Consejera María de los Ángeles Guzman, pregunto ¿si alguien más?</text:p>
      <text:p text:style-name="P127"/>
      <text:p text:style-name="P128">Solamente la doctora María de los Ángeles Guzmán, adelante Consejera por favor.</text:p>
      <text:p text:style-name="P129"/>
      <text:p text:style-name="P130">Consejera María de los Ángeles Guzmán García.</text:p>
      <text:p text:style-name="P131"/>
      <text:p text:style-name="P132">Gracias Secretario para bajar del orden del día el RR/699/2023 y el 2879/2021 para una sesión posterior.<text:s/></text:p>
      <text:p text:style-name="P133">Secretario Técnico del Pleno Héctor Ríos Salinas.<text:s/></text:p>
      <text:p text:style-name="P134"><text:s/></text:p>
      <text:p text:style-name="P135">Agradecemos la intervención de la Consejera doctora María de los Ángeles Guzmán se han tomado las notas correspondientes al no haber mas intervenciones por parte de las y los Consejeros me voy a permitir a someter a su consideración la aprobación del orden del día con las modificaciones que fueron previamente expuestas. Los que estén por la afirmativa sírvanse a manifestarlo por favor de la forma ya acostumbrada.</text:p>
      <text:p text:style-name="P136"/>
      <text:p text:style-name="P137"><text:span text:style-name="T138">Gracias Consejeras y Consejeros. Informo que</text:span><text:span text:style-name="T139"><text:s/>son cinco votos a favor y por lo tanto el orden del día para la presente sesión ordinaria ha sido aprobada</text:span><text:span text:style-name="T140"><text:s/>por<text:s/></text:span><text:span text:style-name="T141">unanimidad<text:s/></text:span><text:span text:style-name="T142">de votos n (</text:span><text:span text:style-name="T143">con las modificaciones ya precisadas</text:span><text:span text:style-name="T144">).</text:span><text:span text:style-name="T145"><text:s/>Adelante Presidenta por favor.</text:span></text:p>
      <text:p text:style-name="P146"/>
      <text:p text:style-name="P147">Consejera Presidenta María Teresa Treviño Fernández.</text:p>
      <text:p text:style-name="P148"/>
      <text:p text:style-name="P149"><text:span text:style-name="T150">Gracias Secretario. Continuando con el Orden del Día procedemos al desahogo del quinto punto del orden del día, relativo a la aprobación de</text:span><text:span text:style-name="T151"><text:s/></text:span><text:span text:style-name="T152">l</text:span><text:span text:style-name="T153">as</text:span><text:span text:style-name="T154"><text:s/>Acta</text:span><text:span text:style-name="T155">s</text:span><text:span text:style-name="T156"><text:s/>de la sesi</text:span><text:span text:style-name="T157">ó</text:span><text:span text:style-name="T158">n del Pleno, celebrada</text:span><text:span text:style-name="T159">s</text:span><text:span text:style-name="T160"><text:s/>en fecha</text:span><text:span text:style-name="T161"><text:s/></text:span><text:span text:style-name="T162">26</text:span><text:span text:style-name="T163"><text:s/>de<text:s/></text:span><text:span text:style-name="T164">ju</text:span><text:span text:style-name="T165">l</text:span><text:span text:style-name="T166">i</text:span><text:span text:style-name="T167">o</text:span><text:span text:style-name="T168"><text:s/>de 2023</text:span><text:span text:style-name="T169">, por lo cual</text:span><text:span text:style-name="T170"><text:s/>pido al Secretario Técnico pregunte a este Pleno si existen comentarios sobre la</text:span><text:span text:style-name="T171">s</text:span><text:span text:style-name="T172"><text:s/>misma</text:span><text:span text:style-name="T173">s</text:span><text:span text:style-name="T174"><text:s/>y<text:s/></text:span><text:span text:style-name="T175">someta a<text:s/></text:span><text:span text:style-name="T176">votación</text:span><text:span text:style-name="T177"><text:s/>la autorización del contenido de la</text:span><text:span text:style-name="T178">s</text:span><text:span text:style-name="T179"><text:s/>misma</text:span><text:span text:style-name="T180">s</text:span><text:span text:style-name="T181">.</text:span><text:span text:style-name="T182"><text:s/></text:span></text:p>
      <text:p text:style-name="P183"/>
      <text:p text:style-name="P184">Secretario Técnico del Pleno Héctor Ríos Salinas.<text:s/></text:p>
      <text:p text:style-name="P185"/>
      <text:soft-page-break/>
      <text:p text:style-name="P186">Claro que si<text:s/>Consejera Presidenta. Consejeras y Consejeros, les pregunto si<text:s/>tienen<text:s/>algún comentario<text:s/>u observación respecto a las actas que están a su consideración.</text:p>
      <text:p text:style-name="P187"/>
      <text:p text:style-name="P188">No existen<text:s/>intervenciones por parte de las y los Consejeros, por lo cual les preguntare en votación económica. Si están a favor<text:s/>de estas actas, sírvanse a manifestarlo<text:s/>de la manera acostumbrada.<text:s/></text:p>
      <text:p text:style-name="P189"/>
      <text:p text:style-name="P190"><text:span text:style-name="T191">Gracias Consejeras y Consejeros. Informo que<text:s/></text:span><text:span text:style-name="T192">son cinco votos a favor y por lo tanto las actas correspondientes<text:s/></text:span><text:span text:style-name="T193">a</text:span><text:span text:style-name="T194"><text:s/>la<text:s/></text:span><text:span text:style-name="T195">vigésima</text:span><text:span text:style-name="T196"><text:s/></text:span><text:span text:style-name="T197">séptim</text:span><text:span text:style-name="T198">a<text:s/></text:span><text:span text:style-name="T199">sesión ordinaria del Pleno,</text:span><text:span text:style-name="T200"><text:s/>así como del acta de la segunda sesión extraordinaria, ambas</text:span><text:span text:style-name="T201"><text:s/>celebrada</text:span><text:span text:style-name="T202">s</text:span><text:span text:style-name="T203"><text:s/>en fecha<text:s/></text:span><text:span text:style-name="T204">26</text:span><text:span text:style-name="T205"><text:s/>de<text:s/></text:span><text:span text:style-name="T206">ju</text:span><text:span text:style-name="T207">l</text:span><text:span text:style-name="T208">i</text:span><text:span text:style-name="T209">o</text:span><text:span text:style-name="T210"><text:s/>de</text:span><text:span text:style-name="T211">l presente año</text:span><text:span text:style-name="T212"><text:s/></text:span><text:span text:style-name="T213">han sido aprobadas por unanimidad de votos<text:s/></text:span><text:span text:style-name="T214">de este Pleno. Adelante Consejera Presidenta por favor.</text:span></text:p>
      <text:p text:style-name="P215"/>
      <text:p text:style-name="P216">Consejera Presidenta María Teresa Treviño Fernández.</text:p>
      <text:p text:style-name="P217"/>
      <text:p text:style-name="P218">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 turnados a la Ponencia<text:s/>a mi cargo<text:s/>para su<text:s/>trámite:</text:p>
      <text:p text:style-name="P219"/>
      <text:p text:style-name="P220"><text:span text:style-name="T221">E</text:span><text:span text:style-name="T222">l primero es el e</text:span><text:span text:style-name="T223">xpediente</text:span><text:span text:style-name="T224"><text:s/>individual<text:s/></text:span><text:span text:style-name="T225">RR/0194/2022</text:span><text:span text:style-name="T226"><text:s/></text:span><text:span text:style-name="T227">relativo al recurso de revisión en<text:s/></text:span><text:span text:style-name="T228">e</text:span><text:span text:style-name="T229">l cual<text:s/></text:span><text:span text:style-name="T230">e</text:span><text:span text:style-name="T231">l sujeto obligado<text:s/></text:span><text:span text:style-name="T232">es</text:span><text:span text:style-name="T233"><text:s/></text:span><text:span text:style-name="T234">el<text:s/></text:span><text:span text:style-name="T235">Municipio de Galeana, Nuevo León</text:span><text:span text:style-name="T236">.<text:s/></text:span></text:p>
      <text:p text:style-name="P237"/>
      <text:p text:style-name="P238"><text:span text:style-name="T239">En este asunto, se propone al Pleno</text:span><text:span text:style-name="T240"><text:s/></text:span><text:span text:style-name="T241">SOBRESEER</text:span><text:span text:style-name="T242"><text:s/>el recurso de revisión, ante el desistimiento expreso del particular, mismo que fue ratificado en ese mismo acto.</text:span></text:p>
      <text:p text:style-name="P243"/>
      <text:p text:style-name="P244"><text:span text:style-name="T245">E</text:span><text:span text:style-name="T246">l segundo son los e</text:span><text:span text:style-name="T247">xpediente</text:span><text:span text:style-name="T248">s</text:span><text:span text:style-name="T249"><text:s/>individual</text:span><text:span text:style-name="T250">es</text:span><text:span text:style-name="T251"><text:s/></text:span><text:span text:style-name="T252">RR/1218/2022</text:span><text:span text:style-name="T253"><text:s/>y<text:s/></text:span><text:span text:style-name="T254">RR/1318/2022</text:span><text:span text:style-name="T255"><text:s/></text:span><text:span text:style-name="T256">relativo</text:span><text:span text:style-name="T257">s</text:span><text:span text:style-name="T258"><text:s/>a</text:span><text:span text:style-name="T259"><text:s/></text:span><text:span text:style-name="T260">l</text:span><text:span text:style-name="T261">os</text:span><text:span text:style-name="T262"><text:s/>recurso</text:span><text:span text:style-name="T263">s</text:span><text:span text:style-name="T264"><text:s/>de revisión en l</text:span><text:span text:style-name="T265">os</text:span><text:span text:style-name="T266"><text:s/>cual</text:span><text:span text:style-name="T267">es</text:span><text:span text:style-name="T268"><text:s/>l</text:span><text:span text:style-name="T269">os</text:span><text:span text:style-name="T270"><text:s/>sujeto</text:span><text:span text:style-name="T271">s</text:span><text:span text:style-name="T272"><text:s/>obligado</text:span><text:span text:style-name="T273">s</text:span><text:span text:style-name="T274"><text:s/></text:span><text:span text:style-name="T275">son: la</text:span><text:span text:style-name="T276"><text:s/></text:span><text:span text:style-name="T277">Secretaría Técnica;<text:s/></text:span><text:span text:style-name="T278">y, la</text:span><text:span text:style-name="T279"><text:s/>Secretaría de Desarrollo Urbano y Fomento Económico,<text:s/></text:span><text:span text:style-name="T280">ambas del</text:span><text:span text:style-name="T281"><text:s/>Municipio de Santa Catarina, Nuevo León</text:span><text:span text:style-name="T282">.</text:span></text:p>
      <text:p text:style-name="P283"/>
      <text:p text:style-name="P284"><text:span text:style-name="T285">En estos asuntos, se propone al Pleno</text:span><text:span text:style-name="T286"><text:s/>REVOCAR<text:s/></text:span><text:span text:style-name="T287">la reserva de la información, en los términos precisados en los proyectos de resolución que se proponen.</text:span></text:p>
      <text:p text:style-name="P288"/>
      <text:soft-page-break/>
      <text:p text:style-name="P289"><text:span text:style-name="T290">E</text:span><text:span text:style-name="T291">l tercero es el e</text:span><text:span text:style-name="T292">xpediente individual<text:s/></text:span><text:span text:style-name="T293">RR/0551/2023</text:span><text:span text:style-name="T294"><text:s/></text:span><text:span text:style-name="T295">relativo al recurso de revisión en el cual el sujeto obligado es la<text:s/></text:span><text:span text:style-name="T296">Dirección de Adquisiciones de la Dirección General de Administración de la Tesorería Municipal de Santa Catarina, Nuevo León</text:span><text:span text:style-name="T297">.</text:span></text:p>
      <text:p text:style-name="P298"/>
      <text:p text:style-name="P299"><text:span text:style-name="T300">En este asunto se propone al Pleno<text:s/></text:span><text:span text:style-name="T301">MODIFICAR<text:s/></text:span><text:span text:style-name="T302">la respuesta del sujeto obligado a fin de que proporcione al particular la información solicitada en la modalidad requerida.</text:span></text:p>
      <text:p text:style-name="P303"/>
      <text:p text:style-name="P304"><text:span text:style-name="T305">E</text:span><text:span text:style-name="T306">l cuarto es el e</text:span><text:span text:style-name="T307">xpediente</text:span><text:span text:style-name="T308"><text:s/></text:span><text:span text:style-name="T309">individual<text:s/></text:span><text:span text:style-name="T310">RR/0556/2023</text:span><text:span text:style-name="T311"><text:s/></text:span><text:span text:style-name="T312">relativo al recurso de revisión en el cual el sujeto obligado es<text:s/></text:span><text:span text:style-name="T313">e</text:span><text:span text:style-name="T314">l<text:s/></text:span><text:span text:style-name="T315">Instituto de Seguridad y Servicios Sociales de los Trabajadores del Estado de Nuevo León (ISSSTELEON) (OPD)</text:span><text:span text:style-name="T316">.</text:span></text:p>
      <text:p text:style-name="P317"/>
      <text:p text:style-name="P318"><text:span text:style-name="T319">En este asunto se propone al Pleno<text:s/></text:span><text:span text:style-name="T320">SOBRESEER</text:span><text:span text:style-name="T321"><text:s/>el recurso de revisión en virtud de la modificación del acto reclamado, por parte del sujeto obligado.</text:span></text:p>
      <text:p text:style-name="P322"/>
      <text:p text:style-name="P323"><text:span text:style-name="T324">E</text:span><text:span text:style-name="T325">l quinto es el e</text:span><text:span text:style-name="T326">xpediente individual<text:s/></text:span><text:span text:style-name="T327">RR/0561/2023</text:span><text:span text:style-name="T328"><text:s/></text:span><text:span text:style-name="T329">relativo al recurso de revisión en el cual el sujeto obligado es l</text:span><text:span text:style-name="T330">a</text:span><text:span text:style-name="T331"><text:s/></text:span><text:span text:style-name="T332">Dirección de Adquisiciones de la Dirección General de Administración de la Tesorería Municipal; Dirección de Contabilidad y Presupuesto de la Dirección General de Finanzas de la Tesorería Municipal; Dirección Jurídica de la Secretaría de Ayuntamiento; y, Dirección General de Finanzas de la Tesorería Municipal de Santa Catarina, Nuevo León</text:span><text:span text:style-name="T333">.</text:span></text:p>
      <text:p text:style-name="P334"/>
      <text:p text:style-name="P335"><text:span text:style-name="T336">En este asunto se propone al Pleno<text:s/></text:span><text:span text:style-name="T337">MODIFICAR<text:s/></text:span><text:span text:style-name="T338">la respuesta del sujeto obligado a fin de que realice de nueva cuenta la búsqueda de la información solicitada y la proporcione al particular en modalidad requerida.</text:span></text:p>
      <text:p text:style-name="P339"/>
      <text:p text:style-name="P340"><text:span text:style-name="T341">E</text:span><text:span text:style-name="T342">l sexto es el e</text:span><text:span text:style-name="T343">xpediente individual<text:s/></text:span><text:span text:style-name="T344">RR/0566/2023</text:span><text:span text:style-name="T345"><text:s/></text:span><text:span text:style-name="T346">relativo al recurso de revisión en el cual el sujeto obligado es l</text:span><text:span text:style-name="T347">a</text:span><text:span text:style-name="T348"><text:s/></text:span><text:span text:style-name="T349">Dirección de Recursos Humanos de la Dirección General de Administración de la Tesorería Municipal; y Dirección de Contabilidad y Presupuesto de la Dirección General de Finanzas de la Tesorería Municipal de Santa Catarina, Nuevo León</text:span><text:span text:style-name="T350">.</text:span></text:p>
      <text:p text:style-name="P351"/>
      <text:p text:style-name="P352"><text:span text:style-name="T353">En este asunto se propone al Pleno<text:s/></text:span><text:span text:style-name="T354">MODIFICAR<text:s/></text:span><text:span text:style-name="T355">la respuesta del sujeto obligado a fin de que realice la búsqueda de la información solicitada y la proporcione al particular en modalidad requerida.</text:span></text:p>
      <text:p text:style-name="P356"/>
      <text:soft-page-break/>
      <text:p text:style-name="P357"><text:span text:style-name="T358">E</text:span><text:span text:style-name="T359">l séptimo es el<text:s/></text:span><text:span text:style-name="T360">individual<text:s/></text:span><text:span text:style-name="T361">RR/0581/2023</text:span><text:span text:style-name="T362"><text:s/></text:span><text:span text:style-name="T363">relativo al recurso de revisión en<text:s/></text:span><text:span text:style-name="T364">e</text:span><text:span text:style-name="T365">l cual<text:s/></text:span><text:span text:style-name="T366">e</text:span><text:span text:style-name="T367">l sujeto obligado<text:s/></text:span><text:span text:style-name="T368">e</text:span><text:span text:style-name="T369">s<text:s/></text:span><text:span text:style-name="T370">e</text:span><text:span text:style-name="T371">l<text:s/></text:span><text:span text:style-name="T372">Sistema Integral para el Manejo Ecológico y Procesamiento de Desechos (SIMEPRODE)</text:span><text:span text:style-name="T373">.</text:span></text:p>
      <text:p text:style-name="P374"/>
      <text:p text:style-name="P375"><text:span text:style-name="T376">Por lo que respecta a este asunto, se propone al<text:s/></text:span><text:span text:style-name="T377">Pleno,</text:span><text:span text:style-name="T378"><text:s/>por una parte,<text:s/></text:span><text:span text:style-name="T379">CONFIRMAR</text:span><text:span text:style-name="T380"><text:s/>la respuesta del sujeto obligado; y por otra,<text:s/></text:span><text:span text:style-name="T381">MODIFICAR</text:span><text:span text:style-name="T382"><text:s/>la misma en los términos que se desprenden del proyecto de resolución que se propone.</text:span></text:p>
      <text:p text:style-name="P383"/>
      <text:p text:style-name="P384">Ahora bien, para los siguientes asuntos, cedo el uso de la voz al Secretario Técnico para que los presente por favor.</text:p>
      <text:p text:style-name="P385"/>
      <text:p text:style-name="P386">Secretario Técnico del Pleno Héctor Ríos Salinas.<text:s/></text:p>
      <text:p text:style-name="P387"/>
      <text:p text:style-name="P388">Con gusto Consejera Presidenta. Doy cuenta a las y los integrantes de este Pleno de los proyectos de resolución<text:s/>siguientes:<text:s/></text:p>
      <text:p text:style-name="P389"/>
      <text:p text:style-name="P390"><text:span text:style-name="T391">Proyectos identificados como<text:s/></text:span><text:span text:style-name="T392">DOT/016/2023,<text:s/></text:span><text:span text:style-name="T393">017, 145, 158,<text:s/></text:span><text:span text:style-name="T394">todos de la presente anualidad</text:span><text:span text:style-name="T395">, instaurado</text:span><text:span text:style-name="T396"><text:s/></text:span><text:span text:style-name="T397">en contra del<text:s/></text:span><text:span text:style-name="T398">Municipio de Salinas Victoria, Nuevo León</text:span><text:span text:style-name="T399">, el<text:s/></text:span><text:span text:style-name="T400">Municipio de General Terán, Nuevo León.</text:span><text:span text:style-name="T401"><text:s/>El<text:s/></text:span><text:span text:style-name="T402">Municipio de Doctor González, Nuevo León</text:span><text:span text:style-name="T403"><text:s/>y el<text:s/></text:span><text:span text:style-name="T404">Municipio de General Terán, Nuevo León.</text:span></text:p>
      <text:p text:style-name="P405"/>
      <text:p text:style-name="P406"><text:span text:style-name="T407">En estos proyectos una v</text:span><text:span text:style-name="T408">ez integrados los autos</text:span><text:span text:style-name="T409"><text:s/>respectivos</text:span><text:span text:style-name="T410">, se propone declarar</text:span><text:span text:style-name="T411"><text:s/>FUNDADAS<text:s/></text:span><text:span text:style-name="T412">las denuncias de mérito, toda vez que los sujetos obligados no cumplen en la Plataforma Nacional de Transparencia, con la correcta publicación<text:s/></text:span><text:span text:style-name="T413">de los siguientes formatos, respectivamente:</text:span></text:p>
      <text:list text:style-name="LFO66" text:continue-numbering="true">
        <text:list-item>
          <text:p text:style-name="P414"><text:span text:style-name="T415">Las<text:s/></text:span><text:span text:style-name="T416">concesiones, contratos, convenios, permisos, licencias o autorizaciones otorgadas</text:span><text:span text:style-name="T417">.</text:span></text:p>
        </text:list-item>
        <text:list-item>
          <text:p text:style-name="P418"><text:span text:style-name="T419">La remuneración bruta y neta de todos los servidores públicos de base y de confianza.</text:span></text:p>
        </text:list-item>
        <text:list-item>
          <text:p text:style-name="P420">La información curricular.</text:p>
        </text:list-item>
        <text:list-item>
          <text:p text:style-name="P421"><text:span text:style-name="T422">El directorio.</text:span></text:p>
        </text:list-item>
      </text:list>
      <text:p text:style-name="P423"><text:span text:style-name="T424">Por lo que se ordena a las referidas autoridades den cumplimento a lo establecido en cada uno de los proyectos que se proponen, atendiendo las directrices</text:span><text:span text:style-name="T425"><text:s/>señaladas en el considerando tercero de cada resolución.</text:span></text:p>
      <text:p text:style-name="P426"/>
      <text:soft-page-break/>
      <text:p text:style-name="P427"><text:span text:style-name="T428">DOT/171/2023,<text:s/></text:span><text:span text:style-name="T429">instaurado en</text:span><text:span text:style-name="T430"><text:s/>contra del<text:s/></text:span><text:span text:style-name="T431">Municipio de Cadereyta Jiménez, Nuevo León.</text:span></text:p>
      <text:p text:style-name="P432"/>
      <text:p text:style-name="P433"><text:span text:style-name="T434">Se propone<text:s/></text:span><text:span text:style-name="T435">SOBRESEER</text:span><text:span text:style-name="T436"><text:s/>la denuncia antes mencionada, toda vez que, durante el procedimiento el sujeto obligado modificó en la</text:span><text:span text:style-name="T437"><text:s/>Plataforma Nacional de Transparencia,</text:span><text:span text:style-name="T438"><text:s/>la publicación de la obligación denunciada</text:span><text:span text:style-name="T439">.</text:span></text:p>
      <text:p text:style-name="P440"/>
      <text:p text:style-name="P441">Consejera Presidenta, estos son los proyectos de resolución que me instruyó a exponer a este Pleno.</text:p>
      <text:p text:style-name="P442"/>
      <text:p text:style-name="P443">Consejera Presidenta María Teresa Treviño Fernández.</text:p>
      <text:p text:style-name="P444"/>
      <text:p text:style-name="P445"><text:span text:style-name="T446">Gracias Secretario. A continuación, cedo el uso de la palabra al<text:s/></text:span><text:span text:style-name="T447">Consejero Bernardo Sierra Gómez</text:span><text:span text:style-name="T448"><text:s/>para que presente al Pleno los proyectos de resolución</text:span><text:span text:style-name="T449"><text:s/></text:span><text:span text:style-name="T450">turnados a su ponencia.</text:span></text:p>
      <text:p text:style-name="P451"/>
      <text:p text:style-name="P452">Consejero Bernardo Sierra Gómez.</text:p>
      <text:p text:style-name="P453"/>
      <text:p text:style-name="P454">Gracias Presidenta.<text:s/>Doy cuenta a este<text:s/>Pleno los proyectos de resolución<text:s/>que fueron enlistados en esta<text:s/>Ponencia<text:s/>el día de hoy son los<text:s/>siguientes:</text:p>
      <text:p text:style-name="P455"/>
      <text:p text:style-name="P456"><text:span text:style-name="T457">Los proyectos de resolución se encuentran identificados dentro de los expedientes</text:span><text:span text:style-name="T458"><text:s/></text:span><text:span text:style-name="T459">RR/0685/2023, RR/0745/2023 y el RR/0800/2023</text:span><text:span text:style-name="T460">.</text:span><text:span text:style-name="T461"><text:s text:c="31"/></text:span><text:span text:style-name="T462"><text:s/></text:span></text:p>
      <text:p text:style-name="P463"/>
      <text:p text:style-name="P464"><text:span text:style-name="T465">En estos asuntos, se propone al Pleno,<text:s/></text:span><text:span text:style-name="T466">MODIFICAR</text:span><text:span text:style-name="T467"><text:s/></text:span><text:span text:style-name="T468">las respuestas</text:span><text:span text:style-name="T469"><text:s/>brindadas por los sujetos obligados en mención, en los términos que se precisan en los proyectos que se proponen</text:span><text:span text:style-name="T470">.</text:span></text:p>
      <text:p text:style-name="P471"/>
      <text:p text:style-name="P472"><text:span text:style-name="T473">Y asi mismo doy cuenta este Pleno del proyecto de resolucion que se encuentra identificado dentro del expediente</text:span><text:span text:style-name="T474"><text:s/></text:span><text:span text:style-name="T475">RR/0750/2023</text:span><text:span text:style-name="T476">.</text:span></text:p>
      <text:p text:style-name="P477"/>
      <text:p text:style-name="P478"><text:span text:style-name="T479">Y en</text:span><text:span text:style-name="T480"><text:s/>este asunto, se propone al Pleno,<text:s/></text:span><text:span text:style-name="T481">CONFIRMAR</text:span><text:span text:style-name="T482"><text:s/>la respuesta brindada por el sujeto obligado, bajo los argumentos y fundamentos se precisan en el proyecto que se propone</text:span><text:span text:style-name="T483">.</text:span></text:p>
      <text:p text:style-name="P484"/>
      <text:soft-page-break/>
      <text:p text:style-name="P485">De este modo,<text:s/>pido<text:s/>a la Consejera Presidenta, que<text:s/>estos proyectos<text:s/>sean sometidos a consideración del Pleno en el momento oportuno.<text:s/></text:p>
      <text:p text:style-name="P486"/>
      <text:p text:style-name="P487">Consejera Presidenta María Teresa Treviño Fernández.</text:p>
      <text:p text:style-name="P488"/>
      <text:p text:style-name="P489"><text:span text:style-name="T490">Con gusto Consejero. A continuación, cedo el uso de la palabra al<text:s/></text:span><text:span text:style-name="T491">Consejer</text:span><text:span text:style-name="T492">o Francisco Reynaldo Guajardo Martínez</text:span><text:span text:style-name="T493"><text:s/>para que presente al Pleno los proyectos de resolución</text:span><text:span text:style-name="T494"><text:s/></text:span><text:span text:style-name="T495">turnados a su ponencia.</text:span></text:p>
      <text:p text:style-name="P496"/>
      <text:p text:style-name="P497">Consejero Francisco Reynaldo Guajardo Martínez</text:p>
      <text:p text:style-name="P498"/>
      <text:p text:style-name="P499">Gracias Presidenta.<text:s/>Me permito<text:s/>presentar<text:s/>al Pleno los siguientes proyectos de resolución, turnados a la Ponencia:</text:p>
      <text:p text:style-name="P500"/>
      <text:p text:style-name="P501"><text:span text:style-name="T502">El primero son los</text:span><text:span text:style-name="T503"><text:s/></text:span><text:span text:style-name="T504">expedientes</text:span><text:span text:style-name="T505"><text:s/></text:span><text:span text:style-name="T506">RR/1245/2022, 1585/2022 y RR/0588/2023,<text:s/></text:span><text:span text:style-name="T507">en<text:s/></text:span><text:span text:style-name="T508">estos asuntos</text:span><text:span text:style-name="T509"><text:s/>los sujetos obligados son:</text:span><text:span text:style-name="T510"><text:s/>el</text:span><text:span text:style-name="T511"><text:s/>Municipio de Cadereyta<text:s/></text:span><text:span text:style-name="T512">Jiménez,</text:span><text:span text:style-name="T513"><text:s/>el</text:span><text:span text:style-name="T514"><text:s/>Municipio de Doctor González; y la Secretaría<text:s/></text:span><text:span text:style-name="T515">E</text:span><text:span text:style-name="T516">jecutiva del Sistema Estatal Anticorrupción,</text:span><text:span text:style-name="T517"><text:s/>todos del Estado de Nuevo León</text:span><text:span text:style-name="T518"><text:s/></text:span><text:span text:style-name="T519">respectivamente.</text:span></text:p>
      <text:p text:style-name="P520"/>
      <text:p text:style-name="P521"><text:span text:style-name="T522">En estos expedientes se propone al Pleno<text:s/></text:span><text:span text:style-name="T523">sobreseer<text:s/></text:span><text:span text:style-name="T524">los recursos de revisión,</text:span><text:span text:style-name="T525"><text:s/></text:span><text:span text:style-name="T526">toda vez que los sujetos obligados dentro de los presentes asuntos acompañaron la información de interés del particular</text:span><text:span text:style-name="T527"><text:s/></text:span><text:span text:style-name="T528">en cada uno de los proyectos que se proponen.</text:span></text:p>
      <text:p text:style-name="P529"/>
      <text:p text:style-name="P530"><text:span text:style-name="T531">Los expedientes acumulados</text:span><text:span text:style-name="T532"><text:s/>al RR/0153/2023,<text:s/></text:span><text:span text:style-name="T533">integrado por 4-cuatro recursos individuales, así como el</text:span><text:span text:style-name="T534"><text:s/></text:span><text:span text:style-name="T535">A</text:span><text:span text:style-name="T536">cumulado al RR/0168/2023</text:span><text:span text:style-name="T537">, integrado por 1-un recurso individual, y el<text:s/></text:span><text:span text:style-name="T538">individual</text:span><text:span text:style-name="T539"><text:s/></text:span><text:span text:style-name="T540">RR/0503/2023,<text:s/></text:span><text:span text:style-name="T541">en los que los sujetos obligados son:</text:span><text:span text:style-name="T542"><text:s/>la</text:span><text:span text:style-name="T543"><text:s/>Dirección de Adquisiciones y Dirección de Egresos; la Secretaría de Obras Públicas y Dirección de Egresos, ambos del Municipio de Juárez, Nuevo León; y el Tesorero Municipal de General Terán, Nuevo León,<text:s/></text:span><text:span text:style-name="T544">respectivamente.</text:span></text:p>
      <text:p text:style-name="P545"/>
      <text:p text:style-name="P546"><text:span text:style-name="T547">En estos recursos se propone al Pleno<text:s/></text:span><text:span text:style-name="T548">modificar<text:s/></text:span><text:span text:style-name="T549">las respuestas otorgadas por los sujetos obligado, a fin de que proporcionen la información de interés del particular.</text:span></text:p>
      <text:p text:style-name="P550"/>
      <text:p text:style-name="P551"><text:span text:style-name="T552">El</text:span><text:span text:style-name="T553"><text:s/>siguiente asunto corresponde al expediente</text:span><text:span text:style-name="T554"><text:s/></text:span><text:span text:style-name="T555">RR/0568/2023,<text:s/></text:span><text:span text:style-name="T556">en el que el sujeto obligado es la<text:s/></text:span><text:span text:style-name="T557">Dirección de Adquisiciones, Dirección de Contabilidad y<text:s/></text:span><text:soft-page-break/><text:span text:style-name="T558">Presupuesto, Dirección Jurídica de la Secretaría del Ayuntamiento y la Dirección de Finanzas,<text:s/></text:span><text:span text:style-name="T559">todas del<text:s/></text:span><text:span text:style-name="T560">Municipio de Santa Catarina, Nuevo León.<text:s/></text:span></text:p>
      <text:p text:style-name="P561"/>
      <text:p text:style-name="P562"><text:span text:style-name="T563">En este asunto se propone al Pleno por un lado<text:s/></text:span><text:span text:style-name="T564">confirmar<text:s/></text:span><text:span text:style-name="T565">la respuesta otorgada al particular relativo al punto de solicitud 5, y por otro lado se propone<text:s/></text:span><text:span text:style-name="T566">modificar<text:s/></text:span><text:span text:style-name="T567">la respuesta respecto de los requerimientos de información identificados con los números 2, 4, 6 y 7, a fin de que entreguen al particular la información peticionada en la modalidad seleccionada.</text:span></text:p>
      <text:p text:style-name="P568"/>
      <text:p text:style-name="P569">De este modo solicito a la Consejera Presidente<text:s/>continue con la tramitación de los demás asuntos enlistados.</text:p>
      <text:p text:style-name="P570"/>
      <text:p text:style-name="P571">Consejera Presidenta María Teresa Treviño Fernández.</text:p>
      <text:p text:style-name="P572"/>
      <text:p text:style-name="P573"><text:span text:style-name="T574">Con gusto Consejero. A continuación, cedo el uso de la palabra a la<text:s/></text:span><text:span text:style-name="T575">Consejera María de los Ángeles Guzmán García</text:span><text:span text:style-name="T576"><text:s/>para que presente al Pleno los proyectos de resolución</text:span><text:span text:style-name="T577"><text:s/>y de acuerdo</text:span><text:span text:style-name="T578"><text:s/></text:span><text:span text:style-name="T579">turnados a su ponencia.</text:span></text:p>
      <text:p text:style-name="P580"/>
      <text:p text:style-name="P581">Consejera María de los Ángeles Guzmán García</text:p>
      <text:p text:style-name="P582"/>
      <text:p text:style-name="P583">Gracias Presidenta. De conformidad con el artículo 175, fracción I, de la Ley de Transparencia y Acceso a la Información Pública del Estado de Nuevo León, se someten a consideración del Pleno los siguientes proyectos de resolución<text:s/>y de acuerdo<text:s/>turnados a mi ponencia para su trámite:</text:p>
      <text:p text:style-name="P584"/>
      <text:p text:style-name="P585">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586"/>
      <text:p text:style-name="P587"><text:span text:style-name="T588">En el asunto<text:s/></text:span><text:span text:style-name="T589">RR/1451/2022,<text:s/></text:span><text:span text:style-name="T590">donde el sujeto obligado es el municipio de General Treviño, Nuevo León. En este asunto se propone al Pleno<text:s/></text:span><text:span text:style-name="T591">ordenar<text:s/></text:span><text:span text:style-name="T592">a la autoridad responsable emitir una respuesta en los términos requeridos en la solicitud del particular.</text:span></text:p>
      <text:p text:style-name="P593"/>
      <text:soft-page-break/>
      <text:p text:style-name="P594"><text:span text:style-name="T595">Asimismo, se determina<text:s/></text:span><text:span text:style-name="T596">que,</text:span><text:span text:style-name="T597"><text:s/>por la falta de respuesta en los plazos establecidos en la Ley de la materia, aplicar a la ciudadana<text:s/></text:span><text:span text:style-name="T598">Maribel Hinojosa García</text:span><text:span text:style-name="T599">, en su carácter de</text:span><text:span text:style-name="T600"><text:s/></text:span><text:span text:style-name="T601">Presidenta Municipal de General Treviño, Nuevo León</text:span><text:span text:style-name="T602">,<text:s/></text:span><text:span text:style-name="T603">la sanción correspondiente a 150 cuotas, consistente en la cantidad de<text:s/></text:span><text:span text:style-name="T604">$15,561.00 (quince mil quinientos sesenta y un pesos 00/100 moneda nacional)</text:span><text:span text:style-name="T605">.</text:span></text:p>
      <text:p text:style-name="P606"/>
      <text:p text:style-name="P607"><text:span text:style-name="T608">En el expediente identificado como<text:s/></text:span><text:span text:style-name="T609">RR/0564/2023,<text:s/></text:span><text:span text:style-name="T610">donde el sujeto obligado es la Secretaría de Desarrollo Social del Municipio de Santa Catarina, Nuevo León, Se propone al Pleno<text:s/></text:span><text:span text:style-name="T611">revocar<text:s/></text:span><text:span text:style-name="T612">la propuesta de clasificación, a fin de que el sujeto obligado entregue la información de manera íntegra.</text:span></text:p>
      <text:p text:style-name="P613"/>
      <text:p text:style-name="P614"><text:span text:style-name="T615">Por otra parte, en los expedientes<text:s/></text:span><text:span text:style-name="T616">RR/0594, RR/0724</text:span><text:span text:style-name="T617"><text:s/></text:span><text:span text:style-name="T618">y RR/0744</text:span><text:span text:style-name="T619"><text:s/>los tres del<text:s/></text:span><text:span text:style-name="T620">2023<text:s/></text:span><text:span text:style-name="T621">donde los sujetos obligados son: La Fiscalía General de Justicia del Estado de Nuevo León; El Tribunal de Justicia Administrativa; y, El Municipio de Cadereyta Jiménez, Nuevo León; respectivamente. En estos asuntos se propone al Pleno,<text:s/></text:span><text:span text:style-name="T622">modificar<text:s/></text:span><text:span text:style-name="T623">las respuestas otorgadas por las autoridades, a fin de que proporcionen la información en los términos solicitados, tal como se indicó en cada uno de los proyectos que se presentan.</text:span></text:p>
      <text:p text:style-name="P624"/>
      <text:p text:style-name="P625"><text:span text:style-name="T626">Luego, en el expediente<text:s/></text:span><text:span text:style-name="T627">RR/0734/2023,<text:s/></text:span><text:span text:style-name="T628">donde el sujeto obligado es el Municipio de Cadereyta de Jiménez, Nuevo León. Se propone al Pleno, lo siguiente:</text:span></text:p>
      <text:p text:style-name="P629"/>
      <text:list text:style-name="LFO61" text:continue-numbering="true">
        <text:list-item>
          <text:p text:style-name="P630"><text:span text:style-name="T631">Sobreseer</text:span><text:span text:style-name="T632"><text:s/>el<text:s/></text:span><text:span text:style-name="T633">punto 6</text:span><text:span text:style-name="T634"><text:s/>de la solicitud, ya que el municipio durante el procedimiento modificó el acto reclamado, de tal suerte que lo dejó sin materia; y,<text:s/></text:span></text:p>
        </text:list-item>
        <text:list-item>
          <text:p text:style-name="P635"><text:span text:style-name="T636">Modificar<text:s/></text:span><text:span text:style-name="T637">el resto de la información, para que la autoridad realice de nueva cuenta la búsqueda de la información y la proporcione al particular en los términos solicitados.<text:s/></text:span></text:p>
        </text:list-item>
      </text:list>
      <text:p text:style-name="P638"/>
      <text:p text:style-name="P639"><text:span text:style-name="T640">Por otro lado, en el expediente<text:s/></text:span><text:span text:style-name="T641">RR/0749/2023,<text:s/></text:span><text:span text:style-name="T642">donde el sujeto obligado es el Instituto Estatal de Transparencia, Acceso a la Información y Protección de Datos Personales. Se propone al Pleno, lo siguiente:</text:span></text:p>
      <text:p text:style-name="P643"/>
      <text:list text:style-name="LFO61" text:continue-numbering="true">
        <text:list-item>
          <text:p text:style-name="P644"><text:span text:style-name="T645">Sobreseer parcialmente el recurso de revisión</text:span><text:span text:style-name="T646">, ya que se actualizó una causal de improcedencia de las establecidas en la Ley de la materia, asimismo,<text:s/></text:span><text:soft-page-break/><text:span text:style-name="T647">porque el sujeto obligado durante el procedimiento modificó parcialmente el acto reclamado, de tal suerte que lo dejó sin materia; y, <text:s/></text:span></text:p>
        </text:list-item>
        <text:list-item>
          <text:p text:style-name="P648"><text:span text:style-name="T649">Confirmar</text:span><text:span text:style-name="T650"><text:s/>la respuesta otorgada por la autoridad responsable, ya que proporcionó la información de interés del particular, tal como se indicó en el proyecto que se propone.<text:s/></text:span></text:p>
        </text:list-item>
      </text:list>
      <text:p text:style-name="P651"/>
      <text:p text:style-name="P652"><text:span text:style-name="T653">Dentro del expediente<text:s/></text:span><text:span text:style-name="T654">RR/0789/2023,<text:s/></text:span><text:span text:style-name="T655">donde el sujeto obligado es la Secretaría de Administración. Se propone al Pleno, lo siguiente:</text:span></text:p>
      <text:p text:style-name="P656"/>
      <text:list text:style-name="LFO61" text:continue-numbering="true">
        <text:list-item>
          <text:p text:style-name="P657"><text:span text:style-name="T658">Confirmar<text:s/></text:span><text:span text:style-name="T659">la incompetencia sobre la información referente a las facturas y montos pagados a diversos proveedores; y,<text:s/></text:span></text:p>
        </text:list-item>
        <text:list-item>
          <text:p text:style-name="P660"><text:span text:style-name="T661">Modificar<text:s/></text:span><text:span text:style-name="T662">la propuesta de incompetencia, en cuanto a los contratos y nombre de proveedores, para que la autoridad realice de nueva cuenta la búsqueda de la información y la proporcione al particular en los términos solicitados.<text:s/></text:span></text:p>
        </text:list-item>
      </text:list>
      <text:p text:style-name="P663"/>
      <text:p text:style-name="P664"><text:span text:style-name="T665">Finalmente, en los expedientes identificados como: acumulados al<text:s/></text:span><text:span text:style-name="T666">RR/2631/2021</text:span><text:span text:style-name="T667">; acumulados al<text:s/></text:span><text:span text:style-name="T668">RR/2707/2021</text:span><text:span text:style-name="T669">; acumulados al<text:s/></text:span><text:span text:style-name="T670">RR/2843/2021;<text:s/></text:span><text:span text:style-name="T671">acumulados al<text:s/></text:span><text:span text:style-name="T672">RR/2863/2021;<text:s/></text:span><text:span text:style-name="T673">acumulados al<text:s/></text:span><text:span text:style-name="T674">RR/2887/2021;<text:s/></text:span><text:span text:style-name="T675">acumulados al<text:s/></text:span><text:span text:style-name="T676">RR/2731/2021;<text:s/></text:span><text:span text:style-name="T677">acumulados<text:s/></text:span><text:span text:style-name="T678">así como los individuales<text:s/></text:span><text:span text:style-name="T679">RR/0251/2021; RR/0256/2021; RR/0259/2021; RR/5157/2021; RR/5177/2021;<text:s/></text:span><text:span text:style-name="T680">así como los individuales<text:s/></text:span><text:span text:style-name="T681">RR/0267/2022 y RR/0034/2023,<text:s/></text:span><text:span text:style-name="T682">donde los sujetos obligados son:<text:s/></text:span></text:p>
      <text:p text:style-name="P683"/>
      <text:list text:style-name="LFO67" text:continue-numbering="true">
        <text:list-item>
          <text:p text:style-name="P684">El municipio de Ciénega de Flores;<text:s/></text:p>
        </text:list-item>
        <text:list-item>
          <text:p text:style-name="P685">El municipio de General Zuazua;<text:s/></text:p>
        </text:list-item>
        <text:list-item>
          <text:p text:style-name="P686">El municipio de Vallecillo;<text:s/></text:p>
        </text:list-item>
        <text:list-item>
          <text:p text:style-name="P687">El municipio de Los Herreras; y<text:s/></text:p>
        </text:list-item>
        <text:list-item>
          <text:p text:style-name="P688"><text:span text:style-name="T689">El municipio de Abasolo, todos del Estado de Nuevo León</text:span><text:span text:style-name="T690">.<text:s/></text:span></text:p>
        </text:list-item>
      </text:list>
      <text:p text:style-name="P691"/>
      <text:p text:style-name="P692"><text:span text:style-name="T693">En estos asuntos s</text:span><text:span text:style-name="T694">e propone al Pleno aplicar<text:s/></text:span><text:span text:style-name="T695">AMONESTACIÓN PÚBLICA</text:span><text:span text:style-name="T696"><text:s/>a los siguientes ciudadanos:</text:span></text:p>
      <text:p text:style-name="P697"/>
      <text:list text:style-name="LFO56" text:continue-numbering="true">
        <text:list-item>
          <text:p text:style-name="P698"><text:span text:style-name="T699">Miguel Ángel Quiroga Treviño</text:span><text:span text:style-name="T700">,<text:s/></text:span><text:span text:style-name="T701">en su carácter de</text:span><text:span text:style-name="T702"><text:s/></text:span><text:span text:style-name="T703">Presidente Municipal de Ciénega de Flores, Nuevo León</text:span><text:span text:style-name="T704">;<text:s/></text:span></text:p>
        </text:list-item>
        <text:list-item>
          <text:p text:style-name="P705"><text:span text:style-name="T706">Nancy Olinda Gutiérrez Arrambide,<text:s/></text:span><text:span text:style-name="T707">en su carácter de Presidenta Municipal de General Zuazua, Nuevo León;</text:span></text:p>
        </text:list-item>
        <text:list-item>
          <text:p text:style-name="P708"><text:span text:style-name="T709">María Lina Margarita Martínez Serna,<text:s/></text:span><text:span text:style-name="T710">en su carácter de Presidenta Municipal de Vallecillo, Nuevo León;</text:span></text:p>
        </text:list-item>
        <text:list-item>
          <text:p text:style-name="P711"><text:span text:style-name="T712">Luis Alfonso Tijerina López,<text:s/></text:span><text:span text:style-name="T713">en su carácter de Presidente Municipal de los Herreras, Nuevo León; y,<text:s/></text:span></text:p>
        </text:list-item>
        <text:list-item>
          <text:p text:style-name="P714"><text:span text:style-name="T715">Reynaldo Javier Cantú Montes,<text:s/></text:span><text:span text:style-name="T716">en su carácter de</text:span><text:span text:style-name="T717"><text:s/></text:span><text:span text:style-name="T718">Presidente Municipal de Abasolo, Nuevo León</text:span><text:span text:style-name="T719">.</text:span></text:p>
        </text:list-item>
      </text:list>
      <text:p text:style-name="P720"/>
      <text:p text:style-name="P721"><text:span text:style-name="T722">Lo anterior, ya que no han cumplido con las resoluciones emitidas dentro de los recursos de revisión, así mismo, se ordena dar vista a su superior jerárquico a fin de que las autoridades cumplan con los fallos respectivos</text:span><text:span text:style-name="T723">, lo anterior, de conformidad con los artículos 54, fracción III,189 fracciones II y III y 191, fracción II, de la Ley de Transparencia y Acceso a la Información Pública del Estado de Nuevo León.</text:span></text:p>
      <text:p text:style-name="P724"/>
      <text:p text:style-name="P725">De este modo, solicito a la Consejera Presidenta someta a consideración del Pleno, los proyectos de resolución<text:s/>y de acuerdo<text:s/>turnados a mi ponencia para su trámite.</text:p>
      <text:p text:style-name="P726"/>
      <text:p text:style-name="P727">Consejera Presidenta María Teresa Treviño Fernández.</text:p>
      <text:p text:style-name="P728"/>
      <text:p text:style-name="P729"><text:span text:style-name="T730">Con gusto Consejera. A continuación, cedo el uso de la palabra a la<text:s/></text:span><text:span text:style-name="T731">Consejera Brenda Lizeth González Lara</text:span><text:span text:style-name="T732"><text:s/>para que presente al Pleno los proyectos de resolución</text:span><text:span text:style-name="T733"><text:s/>y de acuerdo</text:span><text:span text:style-name="T734"><text:s/></text:span><text:span text:style-name="T735">turnados a su ponencia.</text:span></text:p>
      <text:p text:style-name="P736"/>
      <text:p text:style-name="P737">Consejera Brenda Lizeth González Lara</text:p>
      <text:p text:style-name="P738"/>
      <text:p text:style-name="P739">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 toda vez que los asuntos en mención fueron circulados con la anticipación debida para su revisión y análisis, enseguida se propone al Pleno, lo siguiente:</text:p>
      <text:p text:style-name="P740"/>
      <text:p text:style-name="P741"><text:span text:style-name="T742">En los expedientes individuales<text:s/></text:span><text:span text:style-name="T743">RR/0717/2023, RR/0787/2023 y RR/0817/2023<text:s/></text:span><text:span text:style-name="T744">donde el sujeto obligado es el<text:s/></text:span><text:span text:style-name="T745">Tribunal de Justicia Administrativa</text:span><text:span text:style-name="T746">, propongo al<text:s/></text:span><text:span text:style-name="T747">P</text:span><text:span text:style-name="T748">leno<text:s/></text:span><text:span text:style-name="T749">confirmar</text:span><text:span text:style-name="T750"><text:s/>las respuestas del sujeto obligado, en los términos expuestos en cada uno de los proyectos de resolución que se proponen.</text:span></text:p>
      <text:p text:style-name="P751"/>
      <text:soft-page-break/>
      <text:p text:style-name="P752"><text:span text:style-name="T753">Así mismo en</text:span><text:span text:style-name="T754"><text:s/>los expedientes<text:s/></text:span><text:span text:style-name="T755">RR/0562/2023</text:span><text:span text:style-name="T756"><text:s/>y<text:s/></text:span><text:span text:style-name="T757">RR/0582/2023<text:s/></text:span><text:span text:style-name="T758">donde los sujetos obligados son el<text:s/></text:span><text:span text:style-name="T759">Municipio de Santa Catarina, Nuevo León</text:span><text:span text:style-name="T760"><text:s/>y el<text:s/></text:span><text:span text:style-name="T761">Sistema Integral para el Manejo Ecológico y Procesamiento de Desechos (SIMEPRODE)</text:span><text:span text:style-name="T762">, respectivamente,</text:span><text:span text:style-name="T763"><text:s/></text:span><text:span text:style-name="T764">propongo al pleno<text:s/></text:span><text:span text:style-name="T765">modificar<text:s/></text:span><text:span text:style-name="T766">las respuestas de los sujetos obligados, esto en los términos expuestos en el</text:span><text:span text:style-name="T767"><text:s/>proyecto de resolución que se propone.</text:span></text:p>
      <text:p text:style-name="P768"/>
      <text:p text:style-name="P769"><text:span text:style-name="T770">Y en los proyectos de acuerdo</text:span><text:span text:style-name="T771"><text:s/>los expedientes<text:s/></text:span><text:span text:style-name="T772">RR/0197/2023</text:span><text:span text:style-name="T773"><text:s/>y<text:s/></text:span><text:span text:style-name="T774">RR/0222/2022</text:span><text:span text:style-name="T775">, donde los sujetos obligados son el<text:s/></text:span><text:span text:style-name="T776">Municipio de General Zuazua, Nuevo León</text:span><text:span text:style-name="T777"><text:s/>y</text:span><text:span text:style-name="T778"><text:s/></text:span><text:span text:style-name="T779">el</text:span><text:span text:style-name="T780"><text:s/>Municipio de Salinas Victoria, Nuevo León</text:span><text:span text:style-name="T781">, respectivamente,<text:s/></text:span><text:span text:style-name="T782">propongo al Pleno<text:s/></text:span><text:span text:style-name="T783">imponer</text:span><text:span text:style-name="T784"><text:s/>a la ciudadana<text:s/></text:span><text:span text:style-name="T785">Nancy Olinda Gutiérrez Arrambide</text:span><text:span text:style-name="T786">,</text:span><text:span text:style-name="T787"><text:s/>en su carácter de<text:s/></text:span><text:span text:style-name="T788">Presidenta Municipal de General Zuazua, Nuevo León</text:span><text:span text:style-name="T789">, por lo que hace al primero de los expedientes referidos, así como al ciudadano<text:s/></text:span><text:span text:style-name="T790">Raúl Cantú De la Garza</text:span><text:span text:style-name="T791">,</text:span><text:span text:style-name="T792"><text:s/>en su carácter de<text:s/></text:span><text:span text:style-name="T793">Presidente Municipal de Salinas Victoria, Nuevo León</text:span><text:span text:style-name="T794">, por lo que hace al segundo de los asuntos en<text:s/></text:span><text:span text:style-name="T795">mención</text:span><text:span text:style-name="T796">, de forma individual por cada uno de los expedientes antes mencionados,<text:s/></text:span><text:span text:style-name="T797">la medida de apremio consistente en la</text:span><text:span text:style-name="T798"><text:s/></text:span><text:span text:style-name="T799">amonestación pública</text:span><text:span text:style-name="T800">,<text:s/></text:span><text:span text:style-name="T801">prevista en el</text:span><text:span text:style-name="T802"><text:s/>artículo 191, fracción II, de la Ley de la materia, así como</text:span><text:span text:style-name="T803"><text:s/>dar vista</text:span><text:span text:style-name="T804"><text:s/></text:span><text:span text:style-name="T805">a su superior jerárquico</text:span><text:span text:style-name="T806"><text:s/>para efecto de que<text:s/></text:span><text:span text:style-name="T807">en un plazo no mayor a 05-cinco días hábiles</text:span><text:span text:style-name="T808">, contados a partir del día hábil siguiente al en que se le notifiquen los presentes acuerdos,<text:s/></text:span><text:span text:style-name="T809">el sujeto obligado dé cumplimiento a las resoluciones emitidas<text:s/></text:span><text:span text:style-name="T810">dentro de los procedimientos antes referidos.</text:span></text:p>
      <text:p text:style-name="P811"/>
      <text:p text:style-name="P812"><text:span text:style-name="T813">Lo anterior bajo el<text:s/></text:span><text:span text:style-name="T814">apercibimiento<text:s/></text:span><text:span text:style-name="T815">que,</text:span><text:span text:style-name="T816"><text:s/>de no acatar con lo ordenado en dichas resoluciones, se aplicará en su contra la medida de apremio establecida en el artículo 191, fracción III, de la Ley que nos compete,<text:s/></text:span><text:span text:style-name="T817">consistente en una multa de 150-ciento cincuenta cuotas</text:span><text:span text:style-name="T818">.</text:span></text:p>
      <text:p text:style-name="P819"/>
      <text:p text:style-name="P820"><text:span text:style-name="T821">Por otra parte, e</text:span><text:span text:style-name="T822">n el expediente<text:s/></text:span><text:span text:style-name="T823">RR/1239/2022</text:span><text:span text:style-name="T824">, donde el sujeto obligado es el<text:s/></text:span><text:span text:style-name="T825">Municipio de Los Herreras, Nuevo León</text:span><text:span text:style-name="T826">, así como en los expedientes<text:s/></text:span><text:span text:style-name="T827">RR/1579/2022</text:span><text:span text:style-name="T828"><text:s/>y<text:s/></text:span><text:span text:style-name="T829">RR/1609/2022</text:span><text:span text:style-name="T830">, en donde el sujeto obligado es el<text:s/></text:span><text:span text:style-name="T831">Municipio de Abasolo, Nuevo León</text:span><text:span text:style-name="T832">, propongo al Pleno<text:s/></text:span><text:span text:style-name="T833">imponer</text:span><text:span text:style-name="T834"><text:s/>al ciudadano<text:s/></text:span><text:span text:style-name="T835">Luis Alfonso Tijerina López</text:span><text:span text:style-name="T836">,</text:span><text:span text:style-name="T837"><text:s/>en su carácter de<text:s/></text:span><text:span text:style-name="T838">Presidente Municipal de Los Herreras, Nuevo León</text:span><text:span text:style-name="T839">, por lo que hace al primero de los expedientes referidos, así como al ciudadano<text:s/></text:span><text:span text:style-name="T840">Reynaldo Javier Cantú Montes</text:span><text:span text:style-name="T841">,</text:span><text:span text:style-name="T842"><text:s/>en su carácter de<text:s/></text:span><text:span text:style-name="T843">Presidente Municipal de Abasolo, Nuevo León</text:span><text:span text:style-name="T844">, por lo que hace al segundo y tercero de los asuntos en comento, de forma individual por cada uno de los expedientes antes mencionados,</text:span><text:span text:style-name="T845"><text:s/></text:span><text:span text:style-name="T846">la<text:s/></text:span><text:soft-page-break/><text:span text:style-name="T847">multa mínima establecida en el artículo 191 fracción III de la Ley de la materia, consistente en una multa de<text:s/></text:span><text:span text:style-name="T848">150-ciento cincuenta cuotas</text:span><text:span text:style-name="T849">, por la cantidad de<text:s/></text:span><text:span text:style-name="T850">$15,561.00 (quince mil quinientos sesenta y un pesos 00/100 moneda nacional)</text:span><text:span text:style-name="T851">, lo anterior en virtud de no haber acatado las resoluciones emitidas por este Instituto dentro de los recursos de revisión antes mencionados. Asimismo, se determina requerir a la autoridad para que acate los fallos emitidos en los presentes asuntos.</text:span></text:p>
      <text:p text:style-name="P852"/>
      <text:p text:style-name="P853">Siendo pertinente precisar que para determinar el monto antes referido se deberá entender por cuota, la cantidad de $103.74 (ciento tres pesos 74/100 moneda nacional), según lo establecido por la Unidad de Medida y Actualización (UMA) publicada por el INEGI para el año dos mil veintitrés.</text:p>
      <text:p text:style-name="P854"/>
      <text:p text:style-name="P855"><text:span text:style-name="T856">De este modo, solicito a la Consejera Presidenta someta a consideración del Pleno, los proyectos de resolución y acuerdo que en este acto pongo a su consideración.</text:span></text:p>
      <text:p text:style-name="P857"/>
      <text:p text:style-name="P858"><text:span text:style-name="T859">Consejera Presidenta María Teresa Treviño Fernández.</text:span></text:p>
      <text:p text:style-name="P860"><text:tab/></text:p>
      <text:p text:style-name="P861"><text:span text:style-name="T862">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863">votación en bloque.</text:span></text:p>
      <text:p text:style-name="P864"/>
      <text:p text:style-name="P865">Secretario Técnico del Pleno Héctor Ríos Salinas.<text:s/></text:p>
      <text:p text:style-name="P866"/>
      <text:p text:style-name="P867">Claro que si<text:s/>Consejera Presidenta<text:s/>con muchísimo gusto. Consejeras y Consejeros, pregunto, ¿si desean separar proyectos para comentarios, discusión y votación en lo particular?</text:p>
      <text:p text:style-name="P868"/>
      <text:p text:style-name="P869">Esta solicitando el uso de la palabra las Consejeras y los Consejeros integrantes de este Pleno en primer orden se le concede el uso de la palabra a la Consejera Presidenta.<text:s/></text:p>
      <text:p text:style-name="P870"/>
      <text:p text:style-name="P871">Consejera Presidenta María Teresa Treviño Fernández.</text:p>
      <text:p text:style-name="P872"/>
      <text:p text:style-name="P873"><text:span text:style-name="T874">Gracias Secretario.<text:s/></text:span><text:span text:style-name="T875">Solicito sea separado para su discusión y votación en lo particular el siguiente proyecto:</text:span></text:p>
      <text:p text:style-name="P876"/>
      <text:list text:style-name="LFO50" text:continue-numbering="true">
        <text:list-item>
          <text:p text:style-name="P877"><text:span text:style-name="T878">RR/0</text:span><text:span text:style-name="T879">749</text:span><text:span text:style-name="T880">/2023</text:span><text:span text:style-name="T881">, en virtud de la excusa que presentare para no participar en la discusión y votación del mismo.</text:span></text:p>
        </text:list-item>
        <text:list-item>
          <text:p text:style-name="P882"><text:span text:style-name="T883">RR/745/2023<text:s/></text:span><text:span text:style-name="T884">para emitir un voto particular.</text:span></text:p>
        </text:list-item>
      </text:list>
      <text:p text:style-name="P885"/>
      <text:p text:style-name="P886">Secretario Técnico del Pleno Héctor Ríos Salinas.<text:s/></text:p>
      <text:p text:style-name="P887"/>
      <text:p text:style-name="P888">Agradecemos la intervencion de la Consejera Presidenta, se ha tomado la nota respectiva, procedemos ahora con Consejera María de los Ángeles Guzmán.</text:p>
      <text:p text:style-name="P889"/>
      <text:p text:style-name="P890">Consejera María de los Ángeles Guzmán García.</text:p>
      <text:p text:style-name="P891"/>
      <text:p text:style-name="P892">Gracias, igual para separar de la discusión el 745/2023 para emitir un voto particular en contra. Gracias.</text:p>
      <text:p text:style-name="P893"/>
      <text:p text:style-name="P894">Secretario Técnico del Pleno Héctor Ríos Salinas.<text:s/></text:p>
      <text:p text:style-name="P895"/>
      <text:p text:style-name="P896"><text:span text:style-name="T897">Agradecemos la intervención de la Consejera<text:s/></text:span><text:span text:style-name="T898">María de los Ángeles Guzmán</text:span><text:span text:style-name="T899">. Procedemos ahora con el Consejero licenciado Francisco Reynaldo Guajardo.</text:span></text:p>
      <text:p text:style-name="P900"/>
      <text:p text:style-name="P901">Consejero Francisco Reynaldo Guajardo Martínez.</text:p>
      <text:p text:style-name="P902"/>
      <text:p text:style-name="P903">Gracias Secretario, también<text:s/>para separar el asunto RR/745/2023 y emitir un voto particular.</text:p>
      <text:p text:style-name="P904"/>
      <text:p text:style-name="P905">Secretario Técnico del Pleno Héctor Ríos Salinas.<text:s/></text:p>
      <text:p text:style-name="P906"/>
      <text:p text:style-name="P907">Agradecemos la intervencion del Consejero Francisco Reynaldo Guajardo y se ha tomado la nota correspondiente. Procedemos ahora con la Consejera Brenda Lizeth González.</text:p>
      <text:p text:style-name="P908"/>
      <text:p text:style-name="P909">Consejera Brenda Lizeth González Lara</text:p>
      <text:p text:style-name="P910"/>
      <text:p text:style-name="P911">Gracias Secretario, mi intervención es para<text:s/>solicitar que sea separado para su votación en lo individual el DOT que se identifica como DOT/17/2023.</text:p>
      <text:p text:style-name="P912"/>
      <text:soft-page-break/>
      <text:p text:style-name="P913">Secretario Técnico del Pleno Héctor Ríos Salinas.<text:s/></text:p>
      <text:p text:style-name="P914"/>
      <text:p text:style-name="P915">Agradecemos la intervención de la Consejera Brenda Lizeth González Lara,<text:s/>se ha tomado la nota correspondiente procedemos<text:s/>por ultimo el Consejero Bernardo Sierra.</text:p>
      <text:p text:style-name="P916"/>
      <text:p text:style-name="P917">Consejero Bernardo Sierra Gómez.</text:p>
      <text:p text:style-name="P918"/>
      <text:p text:style-name="P919">Sumándome a la propuesta la Consejera Brenda González para emitir un voto particular en ese mismo asunto.</text:p>
      <text:p text:style-name="P920"/>
      <text:p text:style-name="P921">Secretario Técnico del Pleno Héctor Ríos Salinas.<text:s/></text:p>
      <text:p text:style-name="P922"/>
      <text:p text:style-name="P923">Agradecemos la intervención del Consejero Bernardo Sierra.</text:p>
      <text:p text:style-name="P924"/>
      <text:p text:style-name="P925">Consejera Presidenta, le informo que han sido separados para su discusión y votación en lo particular los siguientes asuntos, expedientes identificados como RR/749/2023, en virtud de la excusa que presenta usted misma.</text:p>
      <text:p text:style-name="P926"/>
      <text:p text:style-name="P927">El proyecto identificado como RR/745/2023 estos por los Consejeros, usted misma, expediente lo que se refiere a la doctora María de los Ángeles Guzmán, así como el Consejero Francisco Reynaldo Guajardo, así mismo como el proyecto identificado como DOT/017/2023, este proyecto separado para su exclusión y votación en lo particular por la Consejera Brenda Lizeth González y el Consejero Bernardo Sierra.<text:s/></text:p>
      <text:p text:style-name="P928"/>
      <text:p text:style-name="P929">Por lo que procedemos a cederle a usted el uso de la palabra en primer orden para que exponga la excusa respecto al proyecto identificado como RR/749/2023. Adelante Consejera Presidenta por favor.</text:p>
      <text:p text:style-name="P930"/>
      <text:p text:style-name="P931">Consejera Presidenta María Teresa Treviño Fernández.</text:p>
      <text:p text:style-name="P932"/>
      <text:p text:style-name="P933"><text:span text:style-name="T934">Gracias Secretario. A continuación, me permito someter a la consideración de las y los integrantes de este Pleno, para su respectiva calificación, excusa dentro del expediente del recurso de revisión identificado como<text:s/></text:span><text:span text:style-name="T935">RR/0749/2023</text:span><text:span text:style-name="T936">, lo anterior al tenor de lo siguiente:</text:span></text:p>
      <text:p text:style-name="P937"/>
      <text:soft-page-break/>
      <text:p text:style-name="P938"><text:span text:style-name="T939">Con fundamento en lo dispuesto en el artículo 52, fracciones IV (cuarta) y VI (sexta), del Reglamento Interior de este Instituto, me excuso de votar el proyecto de resolución dentro del recurso de revisión<text:s/></text:span><text:span text:style-name="T940">RR/0749/2023</text:span><text:span text:style-name="T941">, en el que el sujeto obligado es este órgano garante; ello tomando en consideración que actualmente, la de la voz, ostento el carácter de Presidenta, es decir, tengo a mi cargo la representación legal de este<text:s/></text:span><text:span text:style-name="T942">Instituto</text:span><text:span text:style-name="T943">, por esa razón, tomando en consideración que el presente asunto se encuentra instaurado en contra de este organismo, en tal virtud estimo que en el mismo se surte la hipótesis establecida en el artículo 51, fracciones IV (cuarta) y VI (sexta), de la Ley de la materia, en relación con el diverso numeral 55 , fracción I (primera) de la mencionada Ley.</text:span></text:p>
      <text:p text:style-name="P944"/>
      <text:p text:style-name="P945">Bajo ese presupuesto jurídico, en los términos y por las razones antes expuestas, me excuso para votar en el presente proyecto en el recurso de revisión, solicitando a la Secretaría Técnica, se agregue de forma íntegra al mencionado expediente la excusa de mérito.</text:p>
      <text:p text:style-name="P946"/>
      <text:p text:style-name="P947">Secretario Técnico Héctor Ríos Salinas.</text:p>
      <text:p text:style-name="P948"/>
      <text:p text:style-name="P949"><text:span text:style-name="T950">Agradecemos la intervención de la Consejera Presidenta quien ha presentado excusa para no participar en la votación correspondiente al proyecto<text:s/></text:span><text:span text:style-name="T951">que ya se precisó</text:span><text:span text:style-name="T952">.</text:span></text:p>
      <text:p text:style-name="P953"/>
      <text:p text:style-name="P954"><text:span text:style-name="T955">Una vez expuesta esta excusa,<text:s/></text:span><text:span text:style-name="T956">vamos a seguir el procedimiento estatuido en el artículo 52 del Reglamento Interior de este Organismo, en el sentido de calificar la misma, preguntándoles previamente a las y los Consejeros, si tienen comentarios u observaciones en relación con la excusa presentada.<text:s/></text:span></text:p>
      <text:p text:style-name="P957"/>
      <text:p text:style-name="P958"><text:span text:style-name="T959">No existen intervenciones por<text:s/></text:span><text:span text:style-name="T960">parte de las y los Consejeros por lo cual</text:span><text:span text:style-name="T961"><text:s/>voy a proceder a consultar<text:s/></text:span><text:span text:style-name="T962">respecto a la calificación de la excusa presentada</text:span><text:span text:style-name="T963">:</text:span></text:p>
      <text:p text:style-name="P964"/>
      <text:p text:style-name="P965">Les pregunto, en votación económica, el sentido de su voto<text:s/>Consejeras y Consejeros<text:s/>respecto a la excusa presentada por la Consejera Presidenta, los que estén a favor sírvanse a manifestarlo de la forma acostumbrada<text:s/>por favor.</text:p>
      <text:p text:style-name="P966"/>
      <text:p text:style-name="P967"><text:span text:style-name="T968">Gracias</text:span><text:span text:style-name="T969"><text:s/>Consejeras y Consejeros</text:span><text:span text:style-name="T970">, informo que<text:s/></text:span><text:span text:style-name="T971">son cuatro votos a favor</text:span><text:span text:style-name="T972"><text:s/>por lo cual la excusa presentada</text:span><text:span text:style-name="T973"><text:s/>por la Consejera Presidenta</text:span><text:span text:style-name="T974"><text:s/></text:span><text:span text:style-name="T975">ha sido aprobada por la unanimidad de votos</text:span><text:span text:style-name="T976"><text:s/>de las y los Consejeros que deben intervenir en esta votación.<text:s/></text:span></text:p>
      <text:p text:style-name="P977"/>
      <text:p text:style-name="P978"><text:span text:style-name="T979">Ahora, vamos a realizar la<text:s/></text:span><text:span text:style-name="T980">votación respecto al contenido y el sentido del proyecto</text:span><text:span text:style-name="T981"><text:s/>en los términos que fue presentado</text:span><text:span text:style-name="T982"><text:s/>por la ponencia respectiva</text:span><text:span text:style-name="T983">,<text:s/></text:span><text:span text:style-name="T984">preguntándoles a<text:s/></text:span><text:span text:style-name="T985">ustedes</text:span><text:span text:style-name="T986"><text:s/>Consejeras y Consejeros que intervienen, ¿si tienen algún comentario u observación con relación a este proyecto?</text:span></text:p>
      <text:p text:style-name="P987"/>
      <text:p text:style-name="P988">No existen intervenciones por parte de las y los Consejeros,<text:s/>por lo cual les<text:s/>preguntare<text:s/>en votación nominal el sentido de su voto para este<text:s/>proyecto.</text:p>
      <text:p text:style-name="P989"/>
      <text:list text:style-name="LFO51" text:continue-numbering="true">
        <text:list-item>
          <text:p text:style-name="P990"><text:span text:style-name="T991">Consejera María de los Ángeles Guzmán García:<text:s/></text:span><text:span text:style-name="T992">A favor.</text:span></text:p>
        </text:list-item>
        <text:list-item>
          <text:p text:style-name="P993"><text:span text:style-name="T994">Consejero Bernardo Sierra Gómez:<text:s/></text:span><text:span text:style-name="T995">mi voto es en abstención</text:span><text:span text:style-name="T996">.</text:span></text:p>
        </text:list-item>
        <text:list-item>
          <text:p text:style-name="P997"><text:span text:style-name="T998">Consejer</text:span><text:span text:style-name="T999">a Brenda Lizeth González Lara:<text:s/></text:span><text:span text:style-name="T1000">A favor.</text:span></text:p>
        </text:list-item>
        <text:list-item>
          <text:p text:style-name="P1001"><text:span text:style-name="T1002">Consejero Francisco Reynaldo Guajardo Martínez:<text:s/></text:span><text:span text:style-name="T1003">A favor.</text:span></text:p>
        </text:list-item>
      </text:list>
      <text:p text:style-name="P1004"/>
      <text:p text:style-name="P1005"><text:span text:style-name="T1006">Gracias</text:span><text:span text:style-name="T1007"><text:s/>Consejeras y Consejeros</text:span><text:span text:style-name="T1008">,</text:span><text:span text:style-name="T1009"><text:s/>una vez recabada la información respectiva este proyecto cuenta con</text:span><text:span text:style-name="T1010"><text:s/></text:span><text:span text:style-name="T1011">tres</text:span><text:span text:style-name="T1012"><text:s/>votos a favor</text:span><text:span text:style-name="T1013"><text:s/>y una abstención por lo que ha sido aprobado por la mayoría de esta votación el proyecto se identifica como RR/749/2023</text:span><text:span text:style-name="T1014">.<text:s/></text:span></text:p>
      <text:p text:style-name="P1015"/>
      <text:p text:style-name="P1016">Ahora bien, para el desahogo de las deliberaciones correspondientes a los<text:s/>dos asuntos restantes que<text:s/>han sido separados para<text:s/>discusión y votación en lo particular, cedo el uso de la palabra a la Consejera Presidenta<text:s/>para que proceda al desahogo de las deliberaciones correspondientes.<text:s/>Adelante Consejera Presidenta.<text:s/></text:p>
      <text:p text:style-name="P1017"/>
      <text:p text:style-name="P1018">Consejera Presidenta María Teresa Treviño Fernández.</text:p>
      <text:p text:style-name="P1019"/>
      <text:p text:style-name="P1020">Gracias Secretario. Respecto a los asuntos que fueron separados para su discusión y votación en lo particular primeramente tenemos el expediente RR/745/2023, en primer orden cedo el uso de la voz a la Consejera Ángeles Guzmán García.</text:p>
      <text:p text:style-name="P1021"/>
      <text:p text:style-name="P1022"/>
      <text:p text:style-name="P1023">Consejera María de los Ángeles Guzmán García.</text:p>
      <text:p text:style-name="P1024"/>
      <text:p text:style-name="P1025">Gracias presidenta,<text:s/>con fundamento el artículo 3 fracción 24<text:s/>y artículos 49 y 50 reglamento interior de este<text:s/>Instituto de<text:s/>Transparencia expongo<text:s/>mi voto particular en contra en<text:s/>los siguientes términos;</text:p>
      <text:p text:style-name="P1026"/>
      <text:p text:style-name="P1027">Esta intervención es para realizar un voto particular en contra del proyecto de<text:s/>resolución del expediente identificado como<text:s/>RR/745/2023 en el que respecta<text:s/>al personal que realiza funciones administrativas<text:s/>dentro de la Secretaría de Seguridad y vialidad del municipio de Cadereyta Jiménez Nuevo León,<text:s/>mismo que es<text:s/>presentado por el<text:s/>Consejero ponente el cual al llegar a su ponencia por lo que<text:s/>solicito respetuosamente se agrega el<text:s/>expediente respectivo.</text:p>
      <text:p text:style-name="P1028"/>
      <text:p text:style-name="P1029">Con el mayor respeto al parecer de mi compañero ponente debo expresar el criterio discrepante de esta ponencia con<text:s/>relación al proyecto propuesto dentro del recurso de revisión en cuestión,<text:s/>pues en el caso particular dicha información<text:s/>no debe considerarse con tal carácter y debe hacerse pública ya que no se actualizan las causales de reserva<text:s/>fundadas en las fracciones 2 y 10 del numeral 138 de la ley de la materia bajo las cuales se pretende clasificar el<text:s/>acceso de la ciudadanía a la información objeto de estudio.</text:p>
      <text:p text:style-name="P1030"/>
      <text:p text:style-name="P1031">En primera instancia es importante destacar que el principio<text:s/>de máxima publicidad denunció en el artículo seis apartado a fracción primera de la<text:s/>Constitución<text:s/>Política de los Estados Unidos Mexicanos<text:s/>materializado en la ley<text:s/>Transparencia<text:s/>Acceso a la<text:s/>Información Pública del Estado de Nuevo León puede constituir un<text:s/>instrumento idóneo para conducir a un entorno democrático en que se privilegia en el derecho a la información y la<text:s/>transparencia los cuales ca a una participación proactiva de la ciudadanía en las decisiones públicas este<text:s/>principio implica una interpretación de la ley de transparencia a favor del gobernado.</text:p>
      <text:p text:style-name="P1032"/>
      <text:p text:style-name="P1033">Bajo lo antes pronunciado es<text:s/>necesario indicar que las manifestaciones atienden a que esta ponencia mantiene dos criterios diferentes con relación a los nombres de<text:s/>los policías que realizan funciones operativas para garantizar la seguridad pública y los que ejercen funciones<text:s/>administrativas.</text:p>
      <text:p text:style-name="P1034"/>
      <text:p text:style-name="P1035">Este caso corresponde al segundo supuesto ya que se trata de información relacionada con el personal<text:s/>administrativo de la Secretaría de Seguridad y vialidad municipal por lo que entregar la información solicitada<text:s/>relacionada con el personal administrativo de la secretaría,<text:s/>tal situación de ninguna manera pone en riesgo la vida seguridad o salud de una<text:s/>persona física,<text:s/>pues se considera que con el simple hecho<text:s/><text:soft-page-break/>que el personal realice funciones meramente administrativas no<text:s/>se puede deducir que tengan injerencia acceso a conocimiento de las actividades operativas.<text:s/></text:p>
      <text:p text:style-name="P1036"/>
      <text:p text:style-name="P1037">Toda vez que para esto se<text:s/>requiere de más elementos que revelen que efectivamente el personal administrativo tenga acceso a la información que pueda poner en su vida<text:s/>seguridad o salud,<text:s/>tal es el caso como realizar el acuerdo de reserva correspondiente donde de manera fundada<text:s/>y motivada el sujeto obligado explique las consideraciones para no otorgar la información de interés del particular,<text:s/>situación que no aconteció en este<text:s/>asunto ya que el municipio de<text:s/>Cadereyta<text:s/>Jiménez,<text:s/>Nuevo León se limitó en otorgar la información en una modalidad distinta<text:s/>la solicitada por el particular sin pronunciarse al respecto al tema de seguridad pública del municipio.</text:p>
      <text:p text:style-name="P1038"/>
      <text:p text:style-name="P1039">Por lo<text:s/>tanto,<text:s/>al no existir elementos suficientes que acrediten que el personal administrativo adscrito a la secretaría de seguridad pública y<text:s/>vialidad del municipio tengan un vínculo con la información que pueda poner en riesgo su vida seguridad o salud.<text:s/>No se<text:s/>surte en la causal en este asunto en concreto ya que se debe,<text:s/>un segundo.</text:p>
      <text:p text:style-name="P1040"/>
      <text:p text:style-name="P1041">Ya que se debe comprobar la injerencia que puede tener para conocer de la información relacionada con la<text:s/>operatividad de la institución para garantizar la seguridad pública en el territorio municipal y de ahí valorar<text:s/>cada uno de los elementos propuestos por la autoridad para confirmar que efectivamente el personal administrativo tenga tal vínculo.</text:p>
      <text:p text:style-name="P1042"/>
      <text:p text:style-name="P1043">En<text:s/>cuanto a la causal<text:s/>de reserva referente a que por disposición expresa de una ley tengan tal carácter siempre que sean acordes<text:s/>con las bases principios y disposiciones establecidas en esta ley y no la contravenga no se surte en el caso en<text:s/>concreto dicha causal puesto que la ley de Seguridad Pública para el Estado de Nuevo León en el artículo 126<text:s/>establece<text:s/>que las instituciones policiales deberán desempeñar sus actividades en condiciones que hagan visible y notoria<text:s/>su identidad como es posible con el personal administrativo,<text:s/>razón por la que al dar a conocer el<text:s/>nombre del personal administrativo de la Secretaría de Seguridad Pública y vialidad del municipio se estaría otorgando conocimiento y certeza a la<text:s/>población de las actividades desempeñadas por el personal administrativo donde se haga visible y notoria su identidad al ejecutar las<text:s/>funciones encomendadas por la institución policiaca ya que no se justifica si efectivamente<text:s/>todo el<text:s/>personal considerado administrativo tiene<text:s/><text:soft-page-break/>acceso y conocimiento de las funciones operativas que realiza la<text:s/>corporación para garantizar la seguridad pública.<text:s/></text:p>
      <text:p text:style-name="P1044"/>
      <text:p text:style-name="P1045">Sin embargo,<text:s/>el no dar a conocer la información del personal<text:s/>administrativo no se hace notoria su identidad en ejercicio de sus funciones,<text:s/>además estaría limitando el derecho de acceso a la información y por consecuencia reservar la información no<text:s/>resulta proporcional al derecho que tiene la ciudadanía en general de saber por lo menos el nombre del personal administrativo de la Secretaría de<text:s/>Seguridad Pública y vialidad. Por el<text:s/>contrario,<text:s/>esa limitación causa un Severo perjuicio al interés público ya que la<text:s/>población desconoce el nombre y las actividades que desempeñan los servidores públicos<text:s/>y<text:s/>a partir de ello que se exponga al es público el personal<text:s/>administrativo para transparentarse efectivamente cumplen con las funciones encomendadas para el buen funcionamiento administrativo de la Secretaría de<text:s/>Seguridad Pública y vialidad del municipio de Cadereyta Jiménez Nuevo León.</text:p>
      <text:p text:style-name="P1046"/>
      <text:p text:style-name="P1047">Caso contrario ocurre con los elementos dedicados a actividades en<text:s/>materia de seguridad con funciones operativas que por excepción pueden considerarse información reservada sirve<text:s/>de apoyo el criterio número<text:s/>SO6<text:s/>del 2009 emitido por el Instituto Nacional de<text:s/>Transparencia<text:s/>Acceso a la<text:s/>Información y<text:s/>Protección de datos personales,<text:s/>con el rubro nombres de servidores públicos dedicados a actividades en materia de<text:s/>seguridad por excepción pueden considerarse información reservada.<text:s/></text:p>
      <text:p text:style-name="P1048"/>
      <text:p text:style-name="P1049">También es necesario indicar que esta<text:s/>postura ha sido considerada en el antecedente identificado con el número de expediente<text:s/>DOT/116/2022 donde el<text:s/>sujeto obligado es el municipio de Cadereyta Jiménez Nuevo León del cual se realizó el estudio de manera individual<text:s/>estableciendo que<text:s/>el nombre de los servidores públicos con funciones netamente administrativas puede<text:s/>ser<text:s/>publicados,<text:s/>situación que no aconteció con el personal operativo.<text:s/>De igual forma se menciona de forma<text:s/>análoga el criterio emitido por este órgano garante con la clave de control número<text:s/>dos del 2023 bajo el rubro<text:s/>información pública la cantidad de servidores públicos dedicados a actividades administrativas en materia de seguridad pública se considera como<text:s/>información pública,<text:s/>donde se determinó que el dará difundir la cantidad de<text:s/>servidores públicos en materia de seguridad pública y vialidad con funciones administrativas que no están<text:s/>relacionadas con la principal actividad de seguridad pública no afecta la capacidad de reacción para prevenir<text:s/>combatir disuadir y<text:s/>desactivar amenazas que pongan en<text:s/><text:soft-page-break/>peligro la seguridad pública como es en este asunto la<text:s/>seguridad del municipio de Cadereyta Jiménez Nuevo León.</text:p>
      <text:p text:style-name="P1050"/>
      <text:p text:style-name="P1051">Por tal razón,<text:s/>hacer aplicativo al principio de máxima publicidad en este asunto implica hacer<text:s/>un estudio de interpretación amplia la ley de la<text:s/>materia,<text:s/>así como la normatividad en materia de seguridad pública favoreciendo el interés Público<text:s/>de la ciudadanía en general de saber la información solicitada por el particular misma que está relacionada con el<text:s/>personal administrativo con el que cuenta la secretaría de seguridad pública y al municipio de<text:s/>Cadereyta<text:s/>Jiménez<text:s/>Nuevo León.</text:p>
      <text:p text:style-name="P1052"/>
      <text:p text:style-name="P1053">Para garantizar el derecho a la seguridad pública de conformidad con el artículo nueve la ley<text:s/>Transparencia<text:s/>Acceso a la<text:s/>Información Pública del Estado de Nuevo León,<text:s/>toda vez que al no seguir la línea de este principio de<text:s/>máxima publicidad se estaría limitando el ejercicio y garantía del derecho humano de acceso a la información pues no se afectará la aplicación de la Norma<text:s/>que más favorezca a la persona.</text:p>
      <text:p text:style-name="P1054"/>
      <text:p text:style-name="P1055">Finalmente,<text:s/>concluyo mencionando que la seguridad de la ciudadanía se constituye<text:s/>en un bien público donde dependen de otros aspectos el ejercicio de la rendición de cuentas es el estado el<text:s/>garante de proporcionar la seguridad pública mediante el monopolio legítimo de la fuerza,<text:s/>ese monopolio lo ejercen las instituciones policiacas entre ellas<text:s/>la secretaría de seguridad pública y vialidad del municipio de Cadereyta Jiménez Nuevo León.<text:s/>Ninguna actividad<text:s/>humana es posible de ejercerse si no existen las condiciones mínimas de seguridad para proteger la vida,<text:s/>honra y<text:s/>bienes de las personas,<text:s/>una sociedad<text:s/>desprotegida en<text:s/>ese sentido está condenada a la violación de sus derechos humanos y<text:s/>en consecuencia muy difícilmente puede construirse un estado de derecho.</text:p>
      <text:p text:style-name="P1056"/>
      <text:p text:style-name="P1057">Por todo lo anterior,<text:s/>reitero<text:s/>mi voto<text:s/>particular en contra del proyecto propuesto por la ponencia,<text:s/>bajo las argumentaciones antes expuestas.<text:s/>Es<text:s/>cuánto. </text:p>
      <text:p text:style-name="P1058"/>
      <text:p text:style-name="P1059"/>
      <text:p text:style-name="P1060">Consejera Presidenta María Teresa Treviño Fernández.</text:p>
      <text:p text:style-name="P1061"/>
      <text:p text:style-name="P1062">Muchísimas gracias Consejera, a continuación, cedo el uso de la voz al Consejero Francisco Reynaldo Guajardo Martínez, adelante.</text:p>
      <text:p text:style-name="P1063"/>
      <text:soft-page-break/>
      <text:p text:style-name="P1064">Consejero Francisco Reynaldo Guajardo Martínez.</text:p>
      <text:p text:style-name="P1065"/>
      <text:p text:style-name="P1066"><text:span text:style-name="T1067">Gracias Presidenta. En</text:span><text:span text:style-name="T1068"><text:s/></text:span><text:span text:style-name="T1069">mi caso voy a presentar el escrito del voto particular relacionado a este asunto el RR/745/2023 para que se</text:span><text:span text:style-name="T1070"><text:s/>a</text:span><text:span text:style-name="T1071">gregue al</text:span><text:span text:style-name="T1072"><text:s/></text:span><text:span text:style-name="T1073">proyecto</text:span><text:span text:style-name="T1074">.</text:span></text:p>
      <text:p text:style-name="P1075"/>
      <text:p text:style-name="P1076"><text:span text:style-name="T1077">S</text:span><text:span text:style-name="T1078">olamente quiero mencionar</text:span><text:span text:style-name="T1079">,</text:span><text:span text:style-name="T1080"><text:s/>que</text:span><text:span text:style-name="T1081"><text:s/></text:span><text:span text:style-name="T1082">reitero la postura que he manifestado en diversos asuntos relacionados con la</text:span><text:span text:style-name="T1083"><text:s/></text:span><text:span text:style-name="T1084">entrega de información relacionada con el uso operativos en el que en mi</text:span><text:span text:style-name="T1085"><text:s/></text:span><text:span text:style-name="T1086">consideración debe hacerse una distinción entre operativos y administrativos</text:span><text:span text:style-name="T1087">,</text:span><text:span text:style-name="T1088"><text:s/>en este caso la ponencia no hace esa distinción por lo tanto esa</text:span><text:span text:style-name="T1089"><text:s/></text:span><text:span text:style-name="T1090">es la razón por la cual difiero del proyecto presentado por mi compañero<text:s/></text:span><text:span text:style-name="T1091">C</text:span><text:span text:style-name="T1092">onsejero</text:span><text:span text:style-name="T1093">. Y</text:span><text:span text:style-name="T1094"><text:s/>reitero que debe de</text:span><text:span text:style-name="T1095"><text:s/></text:span><text:span text:style-name="T1096">prevalecer la distinción y que en su caso los elementos que sean meramente</text:span><text:span text:style-name="T1097"><text:s/></text:span><text:span text:style-name="T1098">administrativos y puedan ser públicos y los que sean considerados como operativos se mantenga la clasificación</text:span><text:span text:style-name="T1099"><text:s/></text:span><text:span text:style-name="T1100">de esa información</text:span><text:span text:style-name="T1101">.</text:span><text:span text:style-name="T1102"><text:s/></text:span></text:p>
      <text:p text:style-name="P1103"/>
      <text:p text:style-name="P1104"><text:span text:style-name="T1105">P</text:span><text:span text:style-name="T1106">or lo tanto</text:span><text:span text:style-name="T1107">,</text:span><text:span text:style-name="T1108"><text:s/>haré llegar<text:s/></text:span><text:span text:style-name="T1109">mi</text:span><text:span text:style-name="T1110"><text:s/>voto particular a la<text:s/></text:span><text:span text:style-name="T1111">S</text:span><text:span text:style-name="T1112">ecretaría para</text:span><text:span text:style-name="T1113"><text:s/></text:span><text:span text:style-name="T1114">que se ha agregado al expediente correspondiente</text:span><text:span text:style-name="T1115">,</text:span><text:span text:style-name="T1116"><text:s/>es cuánto</text:span><text:span text:style-name="T1117">.</text:span></text:p>
      <text:p text:style-name="P1118"/>
      <text:p text:style-name="P1119">Consejera Presidenta María Teresa Treviño Fernández.</text:p>
      <text:p text:style-name="P1120"/>
      <text:p text:style-name="P1121"><text:span text:style-name="T1122">M</text:span><text:span text:style-name="T1123">uchísimas gracias<text:s/></text:span><text:span text:style-name="T1124">C</text:span><text:span text:style-name="T1125">onsejero</text:span><text:span text:style-name="T1126">,</text:span><text:span text:style-name="T1127"><text:s/>de igual manera la de</text:span><text:span text:style-name="T1128"><text:s/></text:span><text:span text:style-name="T1129">la voz también haré llegar por escrito<text:s/></text:span><text:span text:style-name="T1130">m</text:span><text:span text:style-name="T1131">i voto particular al expediente<text:s/></text:span><text:span text:style-name="T1132">s</text:span><text:span text:style-name="T1133">ería</text:span><text:span text:style-name="T1134"><text:s/></text:span><text:span text:style-name="T1135">más o menos en los mismos términos de mis compañeros<text:s/></text:span><text:span text:style-name="T1136">C</text:span><text:span text:style-name="T1137">onsejeros que me antecedieron</text:span><text:span text:style-name="T1138">,</text:span><text:span text:style-name="T1139"><text:s/>es cuánto</text:span><text:span text:style-name="T1140">.</text:span></text:p>
      <text:p text:style-name="P1141"/>
      <text:p text:style-name="P1142"><text:span text:style-name="T1143">Al haberse agotado la lista de oradores inscritos en esta primera ronda</text:span><text:span text:style-name="T1144">, pido al Secretario Técnico pregunte al Pleno si el asunto lo consideran suficientemente discutido y, en caso de ser así, someta a votación el mismo.<text:s/></text:span></text:p>
      <text:p text:style-name="P1145"/>
      <text:p text:style-name="P1146">Secretario Técnico del Pleno Héctor Ríos Salinas.<text:s/></text:p>
      <text:p text:style-name="P1147"/>
      <text:p text:style-name="P1148"><text:span text:style-name="T1149">Claro que si Consejera Presidenta, antes de proceder a dar cumplimiento<text:s/></text:span><text:span text:style-name="T1150">a su instrucción solamente para hacer una precisión con respecto del proyecto anteriormente aprobado, que se identifica como RR/749/2023, tomando en cuenta lo que dispone el artículo 43, específicamente la fracción primera así como el artículo 48 del reglamento interior de este organismo que se asiente en el acta correspondiente y pido a la Secretaria Técnica, el personal para que este expediente sea asentado<text:s/></text:span><text:soft-page-break/><text:span text:style-name="T1151">como aprobado por unanimidad por favor y haciendo constar la observación correspondiente en<text:s/></text:span><text:span text:style-name="T1152">el sentido de tres votos a favor y una abstención.</text:span><text:span text:style-name="T1153"><text:s/></text:span></text:p>
      <text:p text:style-name="P1154"/>
      <text:p text:style-name="P1155">Ahora bien, procedemos a dar cumplimiento a la instrucción de la Consejera Presidenta, por lo que les pregunto a las y los integrantes de este Pleno en votación económica si el asunto identificado como RR/745/2023, lo consideran suficientemente discutido si están a favor, sírvanse a manifestarlo levantando su mano por favor.</text:p>
      <text:p text:style-name="P1156"/>
      <text:p text:style-name="P1157">Gracias Consejeras y Consejeros informo que son cinco votos a favor y por lo tanto ha sido aprobado por la unanimidad de votos de este Pleno el considerar como suficientemente discutido el presente asunto en tal virtud a continuación les preguntare el<text:s/>sentido de su voto de manera nominal para la aprobación de este proyecto de resolución.</text:p>
      <text:p text:style-name="P1158"/>
      <text:list text:style-name="LFO6" text:continue-numbering="true">
        <text:list-item>
          <text:p text:style-name="P1159"><text:span text:style-name="T1160">Consejero Bernardo Sierra Gómez:<text:s/></text:span><text:span text:style-name="T1161">A favor</text:span><text:span text:style-name="T1162">.</text:span></text:p>
        </text:list-item>
        <text:list-item>
          <text:p text:style-name="P1163"><text:span text:style-name="T1164">Consejero Francisco Reynaldo Guajardo Martínez:<text:s/></text:span><text:span text:style-name="T1165">En contra.</text:span></text:p>
        </text:list-item>
        <text:list-item>
          <text:p text:style-name="P1166"><text:span text:style-name="T1167">Consejera María de los Ángeles Guzmán García:<text:s/></text:span><text:span text:style-name="T1168">En contra</text:span><text:span text:style-name="T1169">.</text:span></text:p>
        </text:list-item>
        <text:list-item>
          <text:p text:style-name="P1170"><text:span text:style-name="T1171">Consejera Brenda Lizeth González Lara:<text:s/></text:span><text:span text:style-name="T1172">A favor</text:span><text:span text:style-name="T1173">.</text:span></text:p>
        </text:list-item>
        <text:list-item>
          <text:p text:style-name="P1174"><text:span text:style-name="T1175">Consejera Presidenta María Teresa Treviño Fernández:<text:s/></text:span><text:span text:style-name="T1176">voto particular.</text:span></text:p>
        </text:list-item>
      </text:list>
      <text:p text:style-name="P1177"/>
      <text:p text:style-name="P1178">Gracias Consejeras y Consejeros informo que, una vez recabada la votación respectiva, el mismo cuenta con dos votos a favor, dos votos en votación en particular y un voto en contra, y por lo tanto el proyecto respectivo no ha sido aprobado. Adelante Consejera.</text:p>
      <text:p text:style-name="P1179"/>
      <text:p text:style-name="P1180">Consejera Presidenta María Teresa Treviño Fernández.</text:p>
      <text:p text:style-name="P1181"/>
      <text:p text:style-name="P1182"/>
      <text:p text:style-name="P1183"><text:span text:style-name="T1184">Gracias Secretario.<text:s/></text:span><text:span text:style-name="T1185">Al<text:s/></text:span><text:span text:style-name="T1186">no haber sido aprobado</text:span><text:span text:style-name="T1187"><text:s/>el proyecto de resolución del expediente<text:s/></text:span><text:span text:style-name="T1188">RR/745/2023</text:span><text:span text:style-name="T1189">, se instruye a la Dirección de Gestión Documental y Archivo de este Instituto para que proceda a reasignar el asunto de mérito entre las demás Ponencias distintas a la que presentó el proyecto, siguiendo las reglas de turno aplicables.</text:span></text:p>
      <text:p text:style-name="P1190"/>
      <text:p text:style-name="P1191">Secretario Técnico del Pleno Héctor Ríos Salinas.<text:s/></text:p>
      <text:p text:style-name="P1192"/>
      <text:soft-page-break/>
      <text:p text:style-name="P1193">Adelante Consejera, para que conduzca las deliberaciones correspondientes al ultimo proyecto que ha sido separado a su discusión y votación en particular identificado como DOT/017/2023.<text:s/></text:p>
      <text:p text:style-name="P1194"/>
      <text:p text:style-name="P1195">Consejera Presidenta María Teresa Treviño Fernández.</text:p>
      <text:p text:style-name="P1196"/>
      <text:p text:style-name="P1197">Gracias Secretario, para lo cual procedemos abrir una primera ronda de oradores respecto del DOT/17/2023, en primer lugar, concedo el uso de la palabra a la Consejera Brenda Lizeth González Lara.<text:s/></text:p>
      <text:p text:style-name="P1198"/>
      <text:p text:style-name="P1199">Consejera Brenda Lizeth González Lara.<text:s/></text:p>
      <text:p text:style-name="P1200"/>
      <text:p text:style-name="P1201"><text:span text:style-name="T1202">Gracias Presidenta.<text:s/></text:span><text:span text:style-name="T1203">E</text:span><text:span text:style-name="T1204">n mi intervención es para efecto de formular un voto particular</text:span><text:span text:style-name="T1205">,<text:s/></text:span><text:span text:style-name="T1206">toda vez que si bien<text:s/></text:span><text:span text:style-name="T1207">c</text:span><text:span text:style-name="T1208">omparto el criterio de octava dentro de la resolución propuesta respecto de los servidores públicos adscritos al sujeto obligado que realizan funciones operativas encaminadas a garantizar la seguridad pública</text:span><text:span text:style-name="T1209">.</text:span><text:span text:style-name="T1210"><text:s/></text:span><text:span text:style-name="T1211">Disiento</text:span><text:span text:style-name="T1212"><text:s/>del mismo<text:s/></text:span><text:span text:style-name="T1213">r</text:span><text:span text:style-name="T1214">especto a los servidores públicos que realizan actividades administrativas</text:span><text:span text:style-name="T1215">.</text:span></text:p>
      <text:p text:style-name="P1216"/>
      <text:p text:style-name="P1217">Por tal motivo estimó que la información relativa a los datos de identificación correspondientes a los servidores públicos administrativos adscritos en la institución encargada de seguridad publicada del sujeto obligado puede tener el carácter de información reservada cuando aquello realizan funciones administrativas relacionadas o vinculadas con actividades operativas o sustantivas de dicho ente en ese mismo sentido también informó al pleno que el<text:s/>voto respectivo lo haré llegar a la ponencia instructora el fin de que sea glosado y comunicado junto con la resolución respectiva en los términos del reglamento interior.<text:s/></text:p>
      <text:p text:style-name="P1218"/>
      <text:p text:style-name="P1219"/>
      <text:p text:style-name="P1220">Consejera Presidenta María Teresa Treviño Fernández.</text:p>
      <text:p text:style-name="P1221"/>
      <text:p text:style-name="P1222">Gracias consejera a continuación se el uso de la voz al consejero Bernardo Sierra.</text:p>
      <text:p text:style-name="P1223"/>
      <text:p text:style-name="P1224">Consejero Bernardo Sierra Gómez.</text:p>
      <text:p text:style-name="P1225"/>
      <text:p text:style-name="P1226">Gracias presidenta,<text:s/>mi<text:s/>voto particular lo haría llegar a la ponencia de la<text:s/>Consejera<text:s/>Presidenta para que se incorpore a este proyecto,<text:s/>y es en el sentido de que si bien<text:s/><text:soft-page-break/>comparto la clasificación que se ordena en relación a los elementos operativos<text:s/>considero que esta clasificación también se debe de hacer extensiva a los elementos administrativos,<text:s/>toda vez que el tratarse del nombre de los elementos de carácter administrativos estos pueden tener injerencia en las funciones sustantivas que realiza la corporación<text:s/>ya que en cierta medida<text:s/>también tienen acceso a determinado tipo de información.</text:p>
      <text:p text:style-name="P1227"/>
      <text:p text:style-name="P1228">Y<text:s/>si bien,<text:s/>el personal administrativo no realiza directamente las tareas operativas por sus propias funciones tiene conocimiento o pudiera tener conocimiento o acceso a información que es sustancial del trabajo que se realiza en esta corporación es cuánto.</text:p>
      <text:p text:style-name="P1229"/>
      <text:p text:style-name="P1230">Consejera Presidenta María Teresa Treviño Fernández.</text:p>
      <text:p text:style-name="P1231"/>
      <text:p text:style-name="P1232"><text:span text:style-name="T1233">Gracias Consejero.</text:span><text:span text:style-name="T1234"><text:s/></text:span><text:span text:style-name="T1235">Al haberse agotado la lista de oradores inscritos en esta primera ronda</text:span><text:span text:style-name="T1236">, pido al Secretario Técnico pregunte al Pleno si el asunto lo consideran suficientemente discutido y, en caso de ser así, someta a votación el mismo.<text:s/></text:span></text:p>
      <text:p text:style-name="P1237"/>
      <text:p text:style-name="P1238">Secretario Técnico del Pleno Héctor Ríos Salinas.<text:s/></text:p>
      <text:p text:style-name="P1239"/>
      <text:p text:style-name="P1240">Claro que si Consejera Presidenta con muchísimo gusto, les pregunto en votación económica si el asunto lo consideran suficientemente discutido, si están a favor sírvanse a manifestarlo por favor levantando su mano.<text:s/></text:p>
      <text:p text:style-name="P1241"/>
      <text:p text:style-name="P1242">Gracias Consejeras y Consejeros, informo que ha sido aprobado por unanimidad de votos como suficientemente discutido el presente asunto en tal virtud a continuación les preguntare el sentido de su voto de manera nominal para la aprobación del proyecto de resolución del expediente DOT/17/2023.</text:p>
      <text:p text:style-name="P1243"/>
      <text:list text:style-name="LFO6" text:continue-numbering="true">
        <text:list-item>
          <text:p text:style-name="P1244"><text:span text:style-name="T1245">Consejero Bernardo Sierra Gómez:<text:s/></text:span><text:span text:style-name="T1246">Voto particular</text:span><text:span text:style-name="T1247">.</text:span></text:p>
        </text:list-item>
        <text:list-item>
          <text:p text:style-name="P1248"><text:span text:style-name="T1249">Consejero Francisco Reynaldo Guajardo Martínez:<text:s/></text:span><text:span text:style-name="T1250">A favor</text:span><text:span text:style-name="T1251">.</text:span></text:p>
        </text:list-item>
        <text:list-item>
          <text:p text:style-name="P1252"><text:span text:style-name="T1253">Consejera María de los Ángeles Guzmán García:<text:s/></text:span><text:span text:style-name="T1254">A favor</text:span><text:span text:style-name="T1255">.</text:span></text:p>
        </text:list-item>
        <text:list-item>
          <text:p text:style-name="P1256"><text:span text:style-name="T1257">Consejera Brenda Lizeth González Lara:<text:s/></text:span><text:span text:style-name="T1258">con voto particular</text:span><text:span text:style-name="T1259">.</text:span></text:p>
        </text:list-item>
        <text:list-item>
          <text:p text:style-name="P1260"><text:span text:style-name="T1261">Consejera Presidenta María Teresa Treviño Fernández:<text:s/></text:span><text:span text:style-name="T1262">A favor</text:span><text:span text:style-name="T1263">.</text:span></text:p>
        </text:list-item>
      </text:list>
      <text:p text:style-name="P1264"/>
      <text:p text:style-name="P1265">Gracias Consejeras y Consejeros informo que una vez recabada la votación respectiva para este proyecto el mismo cuenta con tres votos a favor y dos votos<text:s/><text:soft-page-break/>particulares por lo que el mismo ha sido aprobado por la mayoría de las y los integrantes de este Pleno. Adelante Consejera Presidenta, por favor.</text:p>
      <text:p text:style-name="P1266"/>
      <text:p text:style-name="P1267">Consejera Presidenta María Teresa Treviño Fernández.</text:p>
      <text:p text:style-name="P1268"/>
      <text:p text:style-name="P1269"><text:span text:style-name="T1270">Ahora bien, respecto de los proyectos<text:s/></text:span><text:span text:style-name="T1271">restantes</text:span><text:span text:style-name="T1272"><text:s/>listados en bloque, pido al Secretario Técnico proceda a tomar la votación de manera nominal.</text:span></text:p>
      <text:p text:style-name="P1273"/>
      <text:p text:style-name="P1274">Secretario Técnico del Pleno Héctor Ríos Salinas.<text:s/></text:p>
      <text:p text:style-name="P1275"/>
      <text:p text:style-name="P1276"><text:span text:style-name="T1277">Claro que si<text:s/></text:span><text:span text:style-name="T1278">Consejera Presidenta</text:span><text:span text:style-name="T1279"><text:s/></text:span><text:span text:style-name="T1280">c</text:span><text:span text:style-name="T1281">on much</text:span><text:span text:style-name="T1282">ísim</text:span><text:span text:style-name="T1283">o gusto</text:span><text:span text:style-name="T1284">. Procedo a tomar la votación de manera nominal para la aprobación de los<text:s/></text:span><text:span text:style-name="T1285">demás<text:s/></text:span><text:span text:style-name="T1286">proyectos<text:s/></text:span><text:span text:style-name="T1287">que fueron presentados por las y los Consejeros durante la presente sesión ordinaria, preguntando el sentido de su voto si están a favor o si están en contra</text:span><text:span text:style-name="T1288">:</text:span></text:p>
      <text:p text:style-name="P1289"/>
      <text:list text:style-name="LFO6" text:continue-numbering="true">
        <text:list-item>
          <text:p text:style-name="P1290"><text:span text:style-name="T1291">Consejero Bernardo Sierra Gómez:</text:span><text:span text:style-name="T1292"><text:s/></text:span><text:span text:style-name="T1293">A favor</text:span><text:span text:style-name="T1294">.</text:span></text:p>
        </text:list-item>
        <text:list-item>
          <text:p text:style-name="P1295"><text:span text:style-name="T1296">Consejero Francisco Reynaldo Guajardo Martínez:<text:s/></text:span><text:span text:style-name="T1297">A favor</text:span><text:span text:style-name="T1298">.</text:span></text:p>
        </text:list-item>
        <text:list-item>
          <text:p text:style-name="P1299"><text:span text:style-name="T1300">Consejera María de los Ángeles Guzmán García:<text:s/></text:span><text:span text:style-name="T1301">A favor</text:span><text:span text:style-name="T1302">.</text:span></text:p>
        </text:list-item>
        <text:list-item>
          <text:p text:style-name="P1303"><text:span text:style-name="T1304">Consejera Brenda Lizeth González Lara:<text:s/></text:span><text:span text:style-name="T1305">A favor</text:span><text:span text:style-name="T1306">.</text:span></text:p>
        </text:list-item>
        <text:list-item>
          <text:p text:style-name="P1307"><text:span text:style-name="T1308">Consejera Presidenta María Teresa Treviño Fernández:<text:s/></text:span><text:span text:style-name="T1309">A favor</text:span><text:span text:style-name="T1310">.</text:span></text:p>
        </text:list-item>
      </text:list>
      <text:p text:style-name="P1311"/>
      <text:p text:style-name="P1312"><text:span text:style-name="T1313">Gracias Consejeras y Consejeros. Informo que<text:s/></text:span><text:span text:style-name="T1314">una vez recaba la votación respectiva para los demás</text:span><text:span text:style-name="T1315"><text:s/>proyectos listados en bloque</text:span><text:span text:style-name="T1316"><text:s/>los mismos cuentan con cinco votos a favor</text:span><text:span text:style-name="T1317">,<text:s/></text:span><text:span text:style-name="T1318">por lo que todos han sido aprobados<text:s/></text:span><text:span text:style-name="T1319"><text:s/></text:span><text:span text:style-name="T1320">unanimidad de votos</text:span><text:span text:style-name="T1321"><text:s/>de este Pleno</text:span><text:span text:style-name="T1322">.</text:span><text:span text:style-name="T1323"><text:s/></text:span></text:p>
      <text:p text:style-name="P1324"/>
      <text:p text:style-name="P1325">Secretario Técnico del Pleno Héctor Ríos Salinas.<text:s/></text:p>
      <text:p text:style-name="P1326"/>
      <text:p text:style-name="P1327">Consejera Presidenta, informo que con lo anterior se tienen por desahogados los asuntos específicos a tratar y que fueron enlistados en el sexto punto del orden del día de esta sesión ordinaria.</text:p>
      <text:p text:style-name="P1328"/>
      <text:p text:style-name="P1329">Por lo que le<text:s/>cedo el uso de la palabra a la Consejera Presidenta para que proceda a dar trámite a los últimos dos puntos del orden del día de la presente sesión.<text:s/></text:p>
      <text:p text:style-name="P1330"/>
      <text:p text:style-name="P1331">Consejera Presidenta María Teresa Treviño Fernández.</text:p>
      <text:p text:style-name="P1332"/>
      <text:soft-page-break/>
      <text:p text:style-name="P1333">Gracias Secretario.<text:s/>Respecto<text:s/>al punto octavo, se informa que la siguiente sesión ordinaria del Pleno se llevará a cabo en los términos de lo dispuesto en los artículos 14, 16, 17 y 31 del Reglamento Interior de este organismo autónomo.</text:p>
      <text:p text:style-name="P1334"/>
      <text:p text:style-name="P1335"><text:span text:style-name="T1336">De esta<text:s/></text:span><text:span text:style-name="T1337">forma hemos agotado todos y cada uno de los puntos del Orden del Día,<text:s/></text:span><text:span text:style-name="T1338">en tal sentido</text:span><text:span text:style-name="T1339">, siendo las<text:s/></text:span><text:span text:style-name="T1340">12:54</text:span><text:span text:style-name="T1341"><text:s/></text:span><text:span text:style-name="T1342">doce<text:s/></text:span><text:span text:style-name="T1343">horas</text:span><text:span text:style-name="T1344"><text:s/>con<text:s/></text:span><text:span text:style-name="T1345">cincuenta y cuatro<text:s/></text:span><text:span text:style-name="T1346">de</text:span><text:span text:style-name="T1347">l día<text:s/></text:span><text:span text:style-name="T1348">03</text:span><text:span text:style-name="T1349"><text:s/></text:span><text:span text:style-name="T1350">de<text:s/></text:span><text:span text:style-name="T1351">agosto</text:span><text:span text:style-name="T1352"><text:s/>de 202</text:span><text:span text:style-name="T1353">3</text:span><text:span text:style-name="T1354">, damos por concluida la</text:span><text:span text:style-name="T1355"><text:s/></text:span><text:span text:style-name="T1356">Vigésim</text:span><text:span text:style-name="T1357">a</text:span><text:span text:style-name="T1358"><text:s/></text:span><text:span text:style-name="T1359">Octav</text:span><text:span text:style-name="T1360">a</text:span><text:span text:style-name="T1361"><text:s/></text:span><text:span text:style-name="T1362">Sesión Ordinaria de este Pleno. Se levanta la sesión.</text:span><text:span text:style-name="T1363"><text:s/>Muchísim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9812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OCTAVA<text:s/>SESIÓN ORDINARIA DEL AÑO 2023<text:s/>DEL<text:s/>INSTITUTO ESTATAL DE TRANSPARENCIA, ACCESO A LA INFORMACIÓN Y PROTECCIÓN DE DATOS PERSONALES,<text:s/>DE FECHA<text:s/>03<text:s/>DE<text:s/>AGOSTO<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9-07T19:10:00Z</meta:creation-date>
    <dc:date>2023-09-07T19:10:00Z</dc:date>
    <meta:print-date>2023-09-07T19:09:00Z</meta:print-date>
    <meta:template xlink:href="Normal.dotm" xlink:type="simple"/>
    <meta:editing-cycles>3</meta:editing-cycles>
    <meta:editing-duration>PT120S</meta:editing-duration>
    <meta:user-defined meta:name="ContentTypeId">0x010100C152B9933BAA2D47B68DB572542F6D4D</meta:user-defined>
    <meta:document-statistic meta:page-count="28" meta:paragraph-count="102" meta:word-count="7904" meta:character-count="51276" meta:row-count="362" meta:non-whitespace-character-count="43474"/>
  </office:meta>
</office:document-meta>
</file>