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prefix="(" style:num-suffix=")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contextual-spacing="true"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9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3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3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4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4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46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4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6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69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7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7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73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7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7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7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8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8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8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8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84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85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86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87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88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89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90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MX" fo:hyphenate="false"/>
    </style:style>
    <style:style style:name="P91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MX" fo:hyphenate="false"/>
    </style:style>
    <style:style style:name="P92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93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94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95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96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97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9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9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0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0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0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0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0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0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0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0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0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09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1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1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1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1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1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1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0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12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122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2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2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2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26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27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28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0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3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3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13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3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3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136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37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38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3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49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5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5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5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15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157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58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5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6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6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6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6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6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167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68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6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7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7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174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7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76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77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78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79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8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8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50%" fo:margin-right="-0.1125in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85" style:parent-style-name="Normal" style:family="paragraph">
      <style:paragraph-properties fo:text-align="justify" fo:margin-bottom="0in" fo:line-height="150%" fo:margin-right="-0.1125in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86" style:parent-style-name="Normal" style:family="paragraph">
      <style:paragraph-properties fo:text-align="justify" fo:margin-bottom="0in" fo:line-height="150%" fo:margin-right="-0.1125in"/>
      <style:text-properties style:font-name="Arial" style:font-name-complex="Arial" fo:font-size="12pt" style:font-size-asian="12pt" style:font-size-complex="12pt" style:language-asian="es" style:country-asian="ES" fo:hyphenate="false"/>
    </style:style>
    <style:style style:name="P187" style:parent-style-name="Normal" style:family="paragraph">
      <style:paragraph-properties fo:text-align="justify" fo:margin-bottom="0in" fo:line-height="150%"/>
      <style:text-properties fo:hyphenate="false"/>
    </style:style>
    <style:style style:name="T18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0" style:parent-style-name="Fuentedepárrafopredeter.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T191" style:parent-style-name="Fuentedepárrafopredeter.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T192" style:parent-style-name="Fuentedepárrafopredeter.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T193" style:parent-style-name="Fuentedepárrafopredeter." style:family="text">
      <style:text-properties style:font-name="Arial" style:font-name-complex="Arial" fo:font-size="12pt" style:font-size-asian="12pt" style:font-size-complex="12pt" style:rfc-language-tag="es-ES_tradnl" fo:language="es"/>
    </style:style>
    <style:style style:name="P19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 style:rfc-language-tag="es-ES_tradnl" fo:language="es" fo:hyphenate="false"/>
    </style:style>
    <style:style style:name="P195" style:parent-style-name="Normal" style:family="paragraph">
      <style:paragraph-properties fo:text-align="justify" fo:margin-bottom="0in" fo:line-height="150%"/>
      <style:text-properties fo:hyphenate="false"/>
    </style:style>
    <style:style style:name="T19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9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0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02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20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0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07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208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P209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210" style:parent-style-name="Normal" style:family="paragraph">
      <style:paragraph-properties fo:text-align="justify" fo:margin-bottom="0in" fo:line-height="150%"/>
      <style:text-properties fo:hyphenate="false"/>
    </style:style>
    <style:style style:name="T21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1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1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21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21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21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218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219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20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227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2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23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233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23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3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237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3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240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4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243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24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4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247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4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250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25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5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5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5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57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58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259" style:parent-style-name="Normal" style:family="paragraph">
      <style:paragraph-properties fo:text-align="justify" fo:margin-bottom="0in" fo:line-height="150%" fo:margin-right="0.034in">
        <style:tab-stops>
          <style:tab-stop style:type="left" style:position="4.233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26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style:font-weight-complex="bold" fo:font-size="12pt" style:font-size-asian="12pt" style:font-size-complex="12pt" fo:hyphenate="false"/>
    </style:style>
    <style:style style:name="P26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26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263" style:parent-style-name="Normal" style:family="paragraph">
      <style:paragraph-properties fo:margin-bottom="0in" fo:line-height="150%" fo:margin-right="0.034in"/>
      <style:text-properties style:font-name="Arial" style:font-name-complex="Arial" fo:font-size="12pt" style:font-size-asian="12pt" style:font-size-complex="12pt" fo:hyphenate="false"/>
    </style:style>
    <style:style style:name="P264" style:parent-style-name="Normal" style:family="paragraph">
      <style:paragraph-properties fo:text-align="justify" fo:margin-bottom="0in" fo:line-height="150%" fo:margin-right="0.034in"/>
      <style:text-properties fo:hyphenate="false"/>
    </style:style>
    <style:style style:name="T26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6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6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69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70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7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72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73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7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7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76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77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78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79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80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8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8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7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</office:automatic-styles>
  <office:body>
    <office:text text:use-soft-page-breaks="true">
      <text:p text:style-name="P1">Consejera<text:s/>Presidenta María Teresa Treviño Fernández.</text:p>
      <text:p text:style-name="P10"/>
      <text:p text:style-name="P11">Muy buenas<text:s/>tardes<text:s/>tengan todas y todos ustedes,</text:p>
      <text:p text:style-name="P12"/>
      <text:p text:style-name="P13">Siendo las<text:s/>12:44<text:s/>horas<text:s/>con<text:s/>cuarenta y cuatro<text:s/>minutos<text:s/>del día<text:s/>26-veintiséis<text:s/>de<text:s/>julio del año 2023-dos mil veintitrés, damos inicio a la<text:s/>Segunda<text:s/>Sesión<text:s/>Extraordinaria del<text:s/>Pleno, para lo cual le pido al Secretario Técnico<text:s/>realice<text:s/>el pase de lista, registro<text:s/>de asistencia<text:s/>y verificación del quórum legal.</text:p>
      <text:p text:style-name="P14"/>
      <text:p text:style-name="P15">Secretario Técnico del Pleno<text:s/>Héctor Ríos Salinas.<text:s/></text:p>
      <text:p text:style-name="P16"/>
      <text:p text:style-name="P17">Con gusto<text:s/>Consejera Presidenta. Consejeras y Consejeros,<text:s/>muy buenas<text:s/>tardes. Conforme a la instrucción de la<text:s/>Consejera Presidenta, me permito realizar el pase de lista de asistencia, registro de<text:s/>la misma<text:s/>y verificación de quórum correspondiente.</text:p>
      <text:p text:style-name="P18"/>
      <text:list text:style-name="LFO3" text:continue-numbering="true">
        <text:list-item>
          <text:p text:style-name="P19"><text:span text:style-name="T20">Consejera</text:span><text:span text:style-name="T21"><text:s/>President</text:span><text:span text:style-name="T22">a</text:span><text:span text:style-name="T23">,<text:s/></text:span><text:span text:style-name="T24">María Teresa Treviño Fernández</text:span><text:span text:style-name="T25">.<text:s/></text:span><text:span text:style-name="T26">*Presente.</text:span></text:p>
        </text:list-item>
        <text:list-item>
          <text:p text:style-name="P27"><text:span text:style-name="T28">Consejero</text:span><text:span text:style-name="T29"><text:s/>Bernardo Sierra Gómez.<text:s/></text:span><text:span text:style-name="T30">*Presente.</text:span></text:p>
        </text:list-item>
        <text:list-item>
          <text:p text:style-name="P31"><text:span text:style-name="T32">Consejero<text:s/></text:span><text:bookmark-start text:name="_Hlk15550253"/><text:span text:style-name="T33">Francisco Reynaldo Guajardo Martínez</text:span><text:bookmark-end text:name="_Hlk15550253"/><text:span text:style-name="T34">.<text:s/></text:span><text:span text:style-name="T35">*Presente.</text:span></text:p>
        </text:list-item>
        <text:list-item>
          <text:p text:style-name="P36"><text:span text:style-name="T37">Consejera</text:span><text:span text:style-name="T38"><text:s/>María de los Ángeles Guzmán García.</text:span><text:span text:style-name="T39"><text:s/></text:span><text:span text:style-name="T40">*Presente.</text:span></text:p>
        </text:list-item>
        <text:list-item>
          <text:p text:style-name="P41"><text:span text:style-name="T42">Consejera</text:span><text:span text:style-name="T43"><text:s/>Brenda Lizeth González Lara.</text:span><text:span text:style-name="T44"><text:s/>*Presente.</text:span></text:p>
        </text:list-item>
      </text:list>
      <text:p text:style-name="P45"/>
      <text:p text:style-name="P46"><text:span text:style-name="T47">Gracias Consejeras y Consejeros. Informo<text:s/></text:span><text:span text:style-name="T48">que se cuenta con la participación en esta sesión</text:span><text:span text:style-name="T49"><text:s/>extraordinaria</text:span><text:span text:style-name="T50"><text:s/>de</text:span><text:span text:style-name="T51"><text:s/></text:span><text:span text:style-name="T52">l</text:span><text:span text:style-name="T53">a</text:span><text:span text:style-name="T54"><text:s/></text:span><text:span text:style-name="T55">Consejera</text:span><text:span text:style-name="T56"><text:s/>President</text:span><text:span text:style-name="T57">a</text:span><text:span text:style-name="T58">, así como de<text:s/></text:span><text:span text:style-name="T59">los cuatro</text:span><text:span text:style-name="T60"><text:s/></text:span><text:span text:style-name="T61">Consejeros</text:span><text:span text:style-name="T62"><text:s/></text:span><text:span text:style-name="T63">v</text:span><text:span text:style-name="T64">ocales</text:span><text:span text:style-name="T65">.</text:span><text:span text:style-name="T66"><text:s/>Adelante Consejera Presidenta por favor.</text:span></text:p>
      <text:p text:style-name="P67"/>
      <text:p text:style-name="P68">Consejera<text:s/>Presidenta María Teresa Treviño Fernández.</text:p>
      <text:p text:style-name="P69"><text:span text:style-name="T70"><text:s/></text:span></text:p>
      <text:p text:style-name="P71">Gracias Secretario. Al<text:s/>contar con la participación en esta sesión de<text:s/>la<text:s/>suscrita<text:s/>Consejera<text:s/>Presidenta,<text:s/>así como<text:s/>de<text:s/>las<text:s/>Consejeras<text:s/>y<text:s/>de<text:s/>los<text:s/>Consejeros<text:s/>vocales, se declara que existe quórum para el desarrollo de esta sesión, quedando<text:s/>legalmente<text:s/>instalada<text:s/>la misma.</text:p>
      <text:p text:style-name="P72"/>
      <text:p text:style-name="P73"><text:span text:style-name="T74">El siguiente punto es el relativo a la<text:s/></text:span><text:span text:style-name="T75">lectura y aprobación del Orden del Día</text:span><text:span text:style-name="T76">, por lo cual pido al Secretario Técnico dé lectura a dicho proyecto y lo someta a la consideración del Pleno.</text:span></text:p>
      <text:p text:style-name="P77"/>
      <text:p text:style-name="P78"/>
      <text:p text:style-name="P79"/>
      <text:p text:style-name="P80">Secretario Técnico del Pleno Héctor Ríos Salinas.<text:s/></text:p>
      <text:p text:style-name="P81"/>
      <text:p text:style-name="P82">Claro que si<text:s/>Consejera Presidenta<text:s/>con muchísimo gusto. A continuación, me voy a permitir dar lectura al proyecto del orden del día que ha sido propuesto para celebrar los trabajos correspondientes a esta<text:s/>segunda<text:s/>sesión<text:s/>extraordinaria de este Pleno:</text:p>
      <text:p text:style-name="P83"/>
      <text:p text:style-name="P84">I.- Pase de lista, registro de asistencia y verificación del quórum legal;</text:p>
      <text:p text:style-name="P85">II.- Declaración de quórum legal;</text:p>
      <text:p text:style-name="P86">III.- Declaración de instalación de la sesión;</text:p>
      <text:p text:style-name="P87">IV.- Lectura y aprobación del orden del día;</text:p>
      <text:p text:style-name="P88">V.- Asuntos específicos a tratar:</text:p>
      <text:p text:style-name="P89"><text:s/></text:p>
      <text:p text:style-name="P90">Apartado<text:s/>único. -<text:s/>Presentación, discusión y, en su caso, aprobación de los asuntos siguientes:</text:p>
      <text:p text:style-name="P91"/>
      <text:p text:style-name="P92">1.- Acuerdo mediante el cual se aprueba informe correspondiente al avance de gestión financiera del segundo trimestre del 2023 de Instituto Estatal de Transparencia, Acceso a la Información y Protección de Datos Personales.</text:p>
      <text:p text:style-name="P93"/>
      <text:p text:style-name="P94">2.- Convenio general de colaboración con la Universidad Tecnológica Cadereyta.<text:s/></text:p>
      <text:p text:style-name="P95"><text:s/></text:p>
      <text:p text:style-name="P96">VI.- Clausura de la sesión.</text:p>
      <text:p text:style-name="P97"/>
      <text:p text:style-name="P98">Una vez expuesto el proyecto del Orden del Día, les pregunto a ustedes Consejeras y Consejeros, si alguien tiene algún comentario u observación respecto al mismo.</text:p>
      <text:p text:style-name="P99"/>
      <text:p text:style-name="P100">No existen intervenciones por lo cual me voy a permitir someter a su consideración la aprobación propuesta del<text:s/>Orden del Día de la presente sesión, sírvanse a manifestarlo<text:s/>de la forma acostumbrada.<text:s/></text:p>
      <text:p text:style-name="P101"/>
      <text:p text:style-name="P102">Gracias Consejeras y Consejeros. Informo que<text:s/>son cinco votos a favor y por lo tanto<text:s/>el Orden del Día<text:s/>para<text:s/>la presente sesión<text:s/>extraordinaria por unanimidad de votos de los integrantes de este Pleno.<text:s/>Adelante Consejera Presidenta.</text:p>
      <text:p text:style-name="P103"/>
      <text:p text:style-name="P104"/>
      <text:p text:style-name="P105"/>
      <text:p text:style-name="P106"/>
      <text:p text:style-name="P107">Consejera Presidenta María Teresa Treviño Fernández.</text:p>
      <text:p text:style-name="P108"/>
      <text:p text:style-name="P109"><text:span text:style-name="T110">Gracias Secretario. Continuando con el Orden del Día procedemos<text:s/></text:span><text:span text:style-name="T111">a la aprobación del<text:s/></text:span><text:span text:style-name="T112">asunto</text:span><text:span text:style-name="T113"><text:s/>identificado con<text:s/></text:span><text:span text:style-name="T114">e</text:span><text:span text:style-name="T115">l numeral<text:s/></text:span><text:span text:style-name="T116">1</text:span><text:span text:style-name="T117"><text:s/>del apartado</text:span><text:span text:style-name="T118"><text:s/>único</text:span><text:span text:style-name="T119"><text:s/>del V punto del orden</text:span><text:span text:style-name="T120"><text:s/>del día de esta sesión.</text:span></text:p>
      <text:p text:style-name="P121"/>
      <text:p text:style-name="P122"><text:span text:style-name="T123">Sobre est</text:span><text:span text:style-name="T124">e</text:span><text:span text:style-name="T125"><text:s/>asunto</text:span><text:span text:style-name="T126">,</text:span><text:span text:style-name="T127"><text:s/></text:span><text:span text:style-name="T128">pido al Secretario Técnico<text:s/></text:span><text:span text:style-name="T129">proceda a<text:s/></text:span><text:span text:style-name="T130">tom</text:span><text:span text:style-name="T131">ar</text:span><text:span text:style-name="T132"><text:s/>la votación correspondiente.</text:span></text:p>
      <text:p text:style-name="P133"/>
      <text:p text:style-name="P134">Secretario Técnico del Pleno Héctor Ríos Salinas.<text:s/></text:p>
      <text:p text:style-name="P135"/>
      <text:p text:style-name="P136"><text:span text:style-name="T137">Claro que si</text:span><text:span text:style-name="T138"><text:s/>Consejera Presidenta. Consejeras y Consejeros,<text:s/></text:span><text:span text:style-name="T139">les pregunto</text:span><text:span text:style-name="T140"><text:s/>previamente</text:span><text:span text:style-name="T141">,</text:span><text:span text:style-name="T142"><text:s/></text:span><text:span text:style-name="T143">¿</text:span><text:span text:style-name="T144">si desean hacer uso de la palabra para realizar comentario</text:span><text:span text:style-name="T145">s</text:span><text:span text:style-name="T146"><text:s/>sobre esta propuesta</text:span><text:span text:style-name="T147"><text:s/>de acuerdo?</text:span></text:p>
      <text:p text:style-name="P148"/>
      <text:p text:style-name="P149"><text:span text:style-name="T150">No existen comentarios<text:s/></text:span><text:span text:style-name="T151">por parte de las y los Consejeros</text:span><text:span text:style-name="T152">, por lo cual procedo a</text:span><text:span text:style-name="T153"><text:s/>pregunt</text:span><text:span text:style-name="T154">arles</text:span><text:span text:style-name="T155"><text:s/>el sentido de su voto, de manera nominal, para la aprobación del proyecto presentado.</text:span></text:p>
      <text:p text:style-name="P156"/>
      <text:list text:style-name="LFO36" text:continue-numbering="true">
        <text:list-item>
          <text:p text:style-name="P157"><text:span text:style-name="T158">Consejero Bernardo Sierra Gómez:<text:s/></text:span><text:span text:style-name="T159">A favor.</text:span></text:p>
        </text:list-item>
        <text:list-item>
          <text:p text:style-name="P160"><text:span text:style-name="T161">Consejero Francisco Reynaldo Guajardo Martínez:<text:s/></text:span><text:span text:style-name="T162">A favor.</text:span></text:p>
        </text:list-item>
        <text:list-item>
          <text:p text:style-name="P163"><text:span text:style-name="T164">Consejera María de los Ángeles Guzmán García:<text:s/></text:span><text:span text:style-name="T165">A favor.</text:span><text:span text:style-name="T166"><text:s text:c="2"/></text:span></text:p>
        </text:list-item>
        <text:list-item>
          <text:p text:style-name="P167"><text:span text:style-name="T168">Consejera Brenda Lizeth González Lara:<text:s/></text:span><text:span text:style-name="T169">A favor.</text:span></text:p>
        </text:list-item>
        <text:list-item>
          <text:p text:style-name="P170"><text:span text:style-name="T171">Consejera María Teresa Treviño Fernández:<text:s/></text:span><text:span text:style-name="T172">A favor.</text:span></text:p>
        </text:list-item>
      </text:list>
      <text:p text:style-name="P173"/>
      <text:p text:style-name="P174"><text:span text:style-name="T175">Gracias Consejeras y Consejeros. Informo que<text:s/></text:span><text:span text:style-name="T176">una vez recabada la votación respectiva para el presente asunto al mismo cuenta con cinco votos</text:span><text:span text:style-name="T177"><text:s/></text:span><text:span text:style-name="T178">a favor por lo cual ha sido aprobado por</text:span><text:span text:style-name="T179"><text:s/></text:span><text:span text:style-name="T180">unanimidad de<text:s/></text:span><text:span text:style-name="T181">las y los integrantes de este Pleno.</text:span><text:span text:style-name="T182"><text:s/>Adelante Consejera Presidenta por favor</text:span><text:span text:style-name="T183">.</text:span></text:p>
      <text:p text:style-name="P184"/>
      <text:p text:style-name="P185">Consejera Presidenta María Teresa Treviño Fernández.</text:p>
      <text:p text:style-name="P186"/>
      <text:p text:style-name="P187"><text:span text:style-name="T188">Gracias Secretario. Para continuar con el siguiente asunto específico a tratar, me voy a permitir someter a consideración de este Pleno, con las facultades que me<text:s/></text:span><text:soft-page-break/><text:span text:style-name="T189">otorga la Ley de la materia, así como el Reglamento Interior de este organismo, la autorización para suscribir el siguiente<text:s/></text:span><text:span text:style-name="T190">convenio<text:s/></text:span><text:span text:style-name="T191">general</text:span><text:span text:style-name="T192"><text:s/></text:span><text:span text:style-name="T193">de colaboración:<text:s/></text:span></text:p>
      <text:p text:style-name="P194"/>
      <text:p text:style-name="P195"><text:span text:style-name="T196">Con la<text:s/></text:span><text:span text:style-name="T197">Universidad<text:s/></text:span><text:span text:style-name="T198">Tecnológica Cadereyta</text:span><text:span text:style-name="T199">,</text:span><text:span text:style-name="T200"><text:s/></text:span><text:span text:style-name="T201">a fin de<text:s/></text:span><text:span text:style-name="T202">establecer<text:s/></text:span><text:span text:style-name="T203">las bases y mecanismos de coordinación y cooperación entre ambas partes</text:span><text:span text:style-name="T204">, para que</text:span><text:span text:style-name="T205"><text:s/>sumen esfuerzos en el ámbito de sus respectivas competencias y de acuerdo con la normatividad aplicable, a efecto de que implementen acciones conjuntas que promuevan la cultura de la transparencia, acceso a la información, protección de datos personales, rendición de cuentas, gobierno abierto, gestión documental y de archivos, entre el personal y alumnos de la</text:span><text:span text:style-name="T206"><text:s/>“UT Cadereyta</text:span><text:span text:style-name="T207">”</text:span><text:span text:style-name="T208">.</text:span></text:p>
      <text:p text:style-name="P209"/>
      <text:p text:style-name="P210"><text:span text:style-name="T211">Por lo anterior, pido al Secretario Técnico<text:s/></text:span><text:span text:style-name="T212">proceda a<text:s/></text:span><text:span text:style-name="T213">tomar la votación correspondiente</text:span><text:span text:style-name="T214">.</text:span></text:p>
      <text:p text:style-name="P215"/>
      <text:p text:style-name="P216">Secretario Técnico del Pleno Héctor Ríos Salinas.<text:s/></text:p>
      <text:p text:style-name="P217"/>
      <text:p text:style-name="P218"><text:span text:style-name="T219">Claro que si</text:span><text:span text:style-name="T220"><text:s/>Consejera Presidenta. Consejeras y Consejeros,<text:s/></text:span><text:span text:style-name="T221">les pregunto</text:span><text:span text:style-name="T222"><text:s/>previamente</text:span><text:span text:style-name="T223">, ¿si desean hacer uso de la palabra para realizar comentarios sobre esta propuesta de suscripción de convenio<text:s/></text:span><text:span text:style-name="T224">general</text:span><text:span text:style-name="T225">?</text:span></text:p>
      <text:p text:style-name="P226"/>
      <text:p text:style-name="P227"><text:span text:style-name="T228">No existen comentarios<text:s/></text:span><text:span text:style-name="T229">por parte de las y los Consejeros</text:span><text:span text:style-name="T230">, por lo cual procedo a</text:span><text:span text:style-name="T231"><text:s/>preguntarles el sentido de su voto, de manera nominal.</text:span></text:p>
      <text:p text:style-name="P232"/>
      <text:list text:style-name="LFO43" text:continue-numbering="true">
        <text:list-item>
          <text:p text:style-name="P233"><text:span text:style-name="T234">Consejero Bernardo Sierra Gómez:<text:s/></text:span><text:span text:style-name="T235">A favor.</text:span></text:p>
        </text:list-item>
        <text:list-item>
          <text:p text:style-name="P236"><text:span text:style-name="T237">Consejero Francisco Reynaldo Guajardo Martínez:<text:s/></text:span><text:span text:style-name="T238">A favor.</text:span></text:p>
        </text:list-item>
        <text:list-item>
          <text:p text:style-name="P239"><text:span text:style-name="T240">Consejera María de los Ángeles Guzmán García:<text:s/></text:span><text:span text:style-name="T241">A favor.</text:span><text:span text:style-name="T242"><text:s text:c="2"/></text:span></text:p>
        </text:list-item>
        <text:list-item>
          <text:p text:style-name="P243"><text:span text:style-name="T244">Consejera Brenda Lizeth González Lara:<text:s/></text:span><text:span text:style-name="T245">A favor.</text:span></text:p>
        </text:list-item>
        <text:list-item>
          <text:p text:style-name="P246"><text:span text:style-name="T247">Consejera María Teresa Treviño Fernández:<text:s/></text:span><text:span text:style-name="T248">A favor.</text:span></text:p>
        </text:list-item>
      </text:list>
      <text:p text:style-name="P249"/>
      <text:p text:style-name="P250"><text:span text:style-name="T251">Gracias Consejeras y Consejeros. Informo que</text:span><text:span text:style-name="T252"><text:s/>una vez recabada la votación respectiva para este asunto el mismo cuenta con cinco votos a favor por lo cual ha sido aprobada por la</text:span><text:span text:style-name="T253"><text:s/></text:span><text:span text:style-name="T254">unanimidad de votos</text:span><text:span text:style-name="T255"><text:s/>de este Pleno</text:span><text:span text:style-name="T256"><text:s/>la propuesta<text:s/></text:span><text:span text:style-name="T257">general de Convenio por este Instituto y la Universidad Tecnológica Cadereyta.</text:span><text:span text:style-name="T258"><text:s/></text:span></text:p>
      <text:p text:style-name="P259"/>
      <text:p text:style-name="P260">Consejera Presidenta, informo que con lo anterior se tienen por desahogados los asuntos específicos a tratar y que fueron enlistados en el<text:s/>quinto punto del orden del día de esta sesión<text:s/>extraordinaria<text:s/>y que fueron enlistados en el quinto punto del<text:s/><text:soft-page-break/>orden del día.<text:s/>Y por lo tanto le cedo el uso de la palabra para que proceda a dar tramite al ultimo punto del día de sesión.</text:p>
      <text:p text:style-name="P261"/>
      <text:p text:style-name="P262">Consejera Presidenta María Teresa Treviño Fernández.</text:p>
      <text:p text:style-name="P263"/>
      <text:p text:style-name="P264"><text:span text:style-name="T265">Gracias Secretario. En lo que respecta al punto sexto del orden del día, relativo a la clausura de la presente sesión extraordinaria se informa que,<text:s/></text:span><text:span text:style-name="T266">siendo las<text:s/></text:span><text:span text:style-name="T267">12:49</text:span><text:span text:style-name="T268"><text:s/>horas</text:span><text:span text:style-name="T269"><text:s/>con</text:span><text:span text:style-name="T270"><text:s/>cuarenta y nueve</text:span><text:span text:style-name="T271"><text:s/></text:span><text:span text:style-name="T272">minutos de</text:span><text:span text:style-name="T273">l día<text:s/></text:span><text:span text:style-name="T274">26</text:span><text:span text:style-name="T275"><text:s/></text:span><text:span text:style-name="T276">de<text:s/></text:span><text:span text:style-name="T277">juli</text:span><text:span text:style-name="T278">o</text:span><text:span text:style-name="T279"><text:s/>de 202</text:span><text:span text:style-name="T280">3</text:span><text:span text:style-name="T281">, damos por concluida la<text:s/></text:span><text:span text:style-name="T282">Segund</text:span><text:span text:style-name="T283">a</text:span><text:span text:style-name="T284"><text:s/>Sesión<text:s/></text:span><text:span text:style-name="T285">Extrao</text:span><text:span text:style-name="T286">rdinaria</text:span><text:span text:style-name="T287"><text:s/>de este Pleno. Se levanta la ses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Textoindependiente" style:default-outline-level="1">
      <style:paragraph-properties fo:keep-with-next="always" fo:margin-top="0.1666in" fo:margin-bottom="0.0277in" fo:line-height="0.1666in"/>
      <style:text-properties style:font-name="Tahoma" style:font-name-complex="Tahoma" fo:font-weight="bold" style:font-weight-asian="bold" fo:text-transform="uppercase" fo:letter-spacing="0.0069in" fo:font-size="12pt" style:font-size-asian="12pt" style:font-size-complex="10pt" style:language-complex="en" style:country-complex="US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es" fo:country="ES" style:language-asian="en" style:country-asian="US" fo:hyphenate="tru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true"/>
    </style:style>
    <style:style style:name="NormalArialCar" style:display-name="Normal + Arial Car" style:family="paragraph" style:parent-style-name="Normal">
      <style:paragraph-properties fo:line-height="150%"/>
      <style:text-properties style:font-name="Arial" style:font-name-complex="Arial" fo:font-size="12pt" style:font-size-asian="12pt" style:font-size-complex="12pt" fo:hyphenate="true"/>
    </style:style>
    <style:style style:name="NormalArialCarCar" style:display-name="Normal + Arial Car Car" style:family="text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Númerodepágina" style:display-name="Número de página" style:family="text" style:parent-style-name="Fuentedepárrafopredeter."/>
    <style:style style:name="NormalArialCarCarCar" style:display-name="Normal + Arial Car Car Car" style:family="text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tru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tru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Logro" style:display-name="Logro" style:family="paragraph" style:parent-style-name="Normal" style:list-style-name="LFO1">
      <style:text-properties fo:hyphenate="tru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tru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true"/>
    </style:style>
    <style:style style:name="Textosinformato" style:display-name="Texto sin formato" style:family="paragraph" style:parent-style-name="Normal">
      <style:text-properties style:font-name="Courier New" fo:font-size="10pt" style:font-size-asian="10pt" style:font-size-complex="10pt" fo:hyphenate="true"/>
    </style:style>
    <style:style style:name="corte4fondo" style:display-name="corte4 fondo" style:family="paragraph" style:parent-style-name="Normal">
      <style:paragraph-properties fo:line-height="150%" fo:text-indent="0.4923in"/>
      <style:text-properties style:font-name="Arial" fo:font-size="15pt" style:font-size-asian="15pt" style:font-size-complex="10pt" fo:hyphenate="tru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tru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Párrafodelista" style:display-name="Párrafo de lista" style:family="paragraph" style:parent-style-name="Normal">
      <style:paragraph-properties fo:widows="0" fo:orphans="0" fo:margin-left="0.4916in">
        <style:tab-stops/>
      </style:paragraph-properties>
      <style:text-properties style:font-name-asian="Tahoma" fo:hyphenate="true"/>
    </style:style>
    <style:style style:name="Default" style:display-name="Default" style:family="paragraph">
      <style:paragraph-properties style:text-autospace="none" style:vertical-align="baseline"/>
      <style:text-properties style:font-name="Georgia" style:font-name-complex="Georgia" fo:color="#000000" fo:font-size="12pt" style:font-size-asian="12pt" style:font-size-complex="12pt" fo:hyphenate="false"/>
    </style:style>
    <style:style style:name="CitaIusOrbis" style:display-name="Cita IusOrbis" style:family="paragraph" style:parent-style-name="Normal">
      <style:paragraph-properties fo:margin-top="0.1666in" fo:line-height="0.1666in" fo:margin-left="0.5909in">
        <style:tab-stops/>
      </style:paragraph-properties>
      <style:text-properties style:font-name="News Gothic" style:language-asian="es" style:country-asian="MX" fo:hyphenate="true"/>
    </style:style>
    <style:style style:name="Pa6" style:display-name="Pa6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Pa11" style:display-name="Pa11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Pa4" style:display-name="Pa4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style:font-name="Palatino Linotype" style:font-name-complex="Tahoma" fo:font-size="12.5pt" style:font-size-asian="12.5pt" style:font-size-complex="12.5pt" fo:language="es" fo:country="MX"/>
    </style:style>
    <style:style style:name="Textoindependiente21" style:display-name="Texto independiente 21" style:family="paragraph" style:parent-style-name="Normal">
      <style:paragraph-properties style:punctuation-wrap="simple" style:text-autospace="none" fo:margin-right="0.0354in" fo:text-indent="0.7875in"/>
      <style:text-properties style:font-name="Garamond" fo:color="#000080" style:font-size-complex="10pt" fo:hyphenate="true"/>
    </style:style>
    <style:style style:name="texto" style:display-name="texto" style:family="paragraph" style:parent-style-name="Normal">
      <style:paragraph-properties style:punctuation-wrap="simple" style:text-autospace="none" fo:margin-bottom="0.0701in" style:line-height-at-least="0.15in" fo:text-indent="0.2in"/>
      <style:text-properties style:font-name="Arial" fo:font-size="9pt" style:font-size-asian="9pt" style:font-size-complex="10pt" fo:hyphenate="true"/>
    </style:style>
    <style:style style:name="TextosinformatoCar" style:display-name="Texto sin formato Car" style:family="text">
      <style:text-properties style:font-name="Courier New" style:font-name-complex="Courier New" fo:language="es" fo:country="MX"/>
    </style:style>
    <style:style style:name="Textoindependiente211" style:display-name="Texto independiente 211" style:family="paragraph" style:parent-style-name="Normal">
      <style:paragraph-properties style:punctuation-wrap="simple" style:text-autospace="none" fo:margin-right="0.0354in" fo:text-indent="0.7875in"/>
      <style:text-properties style:font-name="Garamond" fo:color="#000080" style:font-size-complex="10pt" fo:hyphenate="true"/>
    </style:style>
    <style:style style:name="Textoindependiente22" style:display-name="Texto independiente 22" style:family="paragraph" style:parent-style-name="Normal">
      <style:paragraph-properties style:punctuation-wrap="simple" style:text-autospace="none" fo:margin-right="0.0354in" fo:text-indent="0.7875in"/>
      <style:text-properties style:font-name="Garamond" fo:color="#000080" style:font-size-complex="10pt" fo:hyphenate="true"/>
    </style:style>
    <style:style style:name="Sinespaciado" style:display-name="Sin espaciado" style:family="paragraph">
      <style:paragraph-properties fo:widows="0" fo:orphans="0" style:vertical-align="baseline"/>
      <style:text-properties style:font-name-asian="Tahoma" fo:font-size="12pt" style:font-size-asian="12pt" style:font-size-complex="12pt" style:language-asian="en" style:country-asian="US" fo:hyphenate="false"/>
    </style:style>
    <style:style style:name="Título1Car" style:display-name="Título 1 Car" style:family="text">
      <style:text-properties style:font-name="Tahoma" style:font-name-complex="Tahoma" fo:font-weight="bold" style:font-weight-asian="bold" fo:text-transform="uppercase" fo:letter-spacing="0.0069in" fo:font-size="12pt" style:font-size-asian="12pt" style:language-asian="en" style:country-asian="US" style:language-complex="en" style:country-complex="US"/>
    </style:style>
    <style:style style:name="TextonormalCar" style:display-name="Texto normal Car" style:family="text">
      <style:text-properties style:font-name="Arial" style:font-name-complex="Arial"/>
    </style:style>
    <style:style style:name="Textonormal" style:display-name="Texto normal" style:family="paragraph" style:parent-style-name="Normal">
      <style:text-properties style:font-name="Arial" fo:font-size="10pt" style:font-size-asian="10pt" style:font-size-complex="10pt" fo:hyphenate="true"/>
    </style:style>
    <style:style style:name="Pa15" style:display-name="Pa15" style:family="paragraph" style:parent-style-name="Normal" style:next-style-name="Normal">
      <style:paragraph-properties style:text-autospace="none" style:line-height-at-least="0.1395in"/>
      <style:text-properties style:font-name="DIN" fo:font-size="12pt" style:font-size-asian="12pt" style:font-size-complex="12pt" fo:hyphenate="true"/>
    </style:style>
    <style:style style:name="Sangría2det.independiente" style:display-name="Sangría 2 de t. independiente" style:family="paragraph" style:parent-style-name="Normal">
      <style:paragraph-properties fo:widows="0" fo:orphans="0" fo:margin-bottom="0.0833in" fo:line-height="200%" fo:margin-left="0.1965in">
        <style:tab-stops/>
      </style:paragraph-properties>
      <style:text-properties style:font-name="Times New Roman" style:font-name-asian="Tahoma" fo:font-size="12pt" style:font-size-asian="12pt" style:font-size-complex="12pt" fo:hyphenate="true"/>
    </style:style>
    <style:style style:name="Sangría2det.independienteCar" style:display-name="Sangría 2 de t. independiente Car" style:family="text">
      <style:text-properties style:font-name-asian="Tahoma" fo:font-size="12pt" style:font-size-asian="12pt" style:font-size-complex="12pt"/>
    </style:style>
    <style:style style:name="eacep1" style:display-name="eacep1" style:family="text">
      <style:text-properties fo:color="#000000"/>
    </style:style>
    <style:style style:name="PárrafodelistaCar" style:display-name="Párrafo de lista Car" style:family="text">
      <style:text-properties style:font-name="Palatino Linotype" style:font-name-asian="Tahoma" style:font-name-complex="Tahoma" fo:font-size="12.5pt" style:font-size-asian="12.5pt" style:font-size-complex="12.5pt" style:language-asian="es" style:country-asian="ES"/>
    </style:style>
    <style:style style:name="apple-converted-space" style:display-name="apple-converted-space" style:family="text"/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owap" style:display-name="owap" style:family="paragraph" style:parent-style-name="Normal">
      <style:text-properties style:font-name="Times New Roman" fo:font-size="12pt" style:font-size-asian="12pt" style:font-size-complex="12pt" style:language-asian="es" style:country-asian="MX" fo:hyphenate="true"/>
    </style:style>
    <style:style style:name="Saludo" style:display-name="Saludo" style:family="paragraph" style:parent-style-name="Normal" style:next-style-name="Normal">
      <style:text-properties fo:hyphenate="true"/>
    </style:style>
    <style:style style:name="SaludoCar" style:display-name="Saludo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Líneadeasunto" style:display-name="Línea de asunto" style:family="paragraph" style:parent-style-name="Normal">
      <style:text-properties fo:hyphenate="tru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true"/>
    </style:style>
    <style:style style:name="SangríadetextonormalCar" style:display-name="Sangría de texto normal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true"/>
    </style:style>
    <style:style style:name="Textoindependienteprimerasangría2Car" style:display-name="Texto independiente primera sangría 2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DIN" fo:font-size="12pt" style:font-size-asian="12pt" style:font-size-complex="12pt" fo:hyphenate="true"/>
    </style:style>
    <style:style style:name="BodyText31" style:display-name="Body Text 31" style:family="paragraph" style:parent-style-name="Normal">
      <style:paragraph-properties style:punctuation-wrap="simple" style:text-autospace="none"/>
      <style:text-properties style:font-name="Times New Roman" style:font-size-complex="12pt" fo:hyphenate="true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true"/>
    </style:style>
    <style:style style:name="TextoindependienteCar" style:display-name="Texto independiente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TextoindependienteprimerasangríaCar" style:display-name="Texto independiente primera sangría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pa40" style:display-name="pa4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fo:hyphenate="true"/>
    </style:style>
    <style:style style:name="eordenaceplema1" style:display-name="eordenaceplema1" style:family="text">
      <style:text-properties fo:color="#0000FF"/>
    </style:style>
    <style:style style:name="eabrv1" style:display-name="eabrv1" style:family="text">
      <style:text-properties fo:color="#0000FF"/>
    </style:style>
    <style:style style:name="eabrvnoedit1" style:display-name="eabrvnoedit1" style:family="text">
      <style:text-properties fo:color="#B3B3B3"/>
    </style:style>
    <style:style style:name="eejemplo1" style:display-name="eejemplo1" style:family="text">
      <style:text-properties fo:color="#800080"/>
    </style:style>
    <style:style style:name="ROMANOS" style:display-name="ROMANOS" style:family="paragraph" style:parent-style-name="Normal">
      <style:paragraph-properties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A11" style:display-name="A11" style:family="text">
      <style:text-properties fo:color="#000000" fo:font-size="5.5pt" style:font-size-asian="5.5pt"/>
    </style:style>
    <style:style style:name="WW_CharLFO1LVL1" style:family="text">
      <style:text-properties style:font-name="Wingdings" fo:font-size="6pt" style:font-size-asian="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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DefaultCar" style:display-name="Default Car" style:family="text">
      <style:text-properties style:font-name="Georgia" style:font-name-complex="Georgia" fo:color="#000000" fo:font-size="12pt" style:font-size-asian="12pt" style:font-size-complex="12pt" fo:language="es" fo:country="MX" style:language-asian="es" style:country-asian="MX" style:language-complex="ar" style:country-complex="SA"/>
    </style:style>
    <style:style style:name="gmail-m_-104588201787283122msolistparagraph" style:display-name="gmail-m_-104588201787283122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668341294206068716msolistparagraph" style:display-name="m_668341294206068716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4388487290468237022msolistparagraph" style:display-name="m_4388487290468237022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gmail-m_-8595824083208896263msolistparagraph" style:display-name="gmail-m_-8595824083208896263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-221536548351651753m_8520185445326809110gmail-msolistparagraph" style:display-name="m_-221536548351651753m_8520185445326809110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gmail-m_9014979359904623714gmail-m6877163934016262998m-221536548351651753m8520185445326809110gmail-msolistparagraph" style:display-name="gmail-m_9014979359904623714gmail-m6877163934016262998m-221536548351651753m8520185445326809110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5344981360635018406m_-942654521701858345m_-6589367975162627497gmail-m_9014979359904623714gmail-m6877163934016262998m-221536548351651753m8520185445326809110gmail-msolistparagraph" style:display-name="m_5344981360635018406m_-942654521701858345m_-6589367975162627497gmail-m_9014979359904623714gmail-m6877163934016262998m-221536548351651753m8520185445326809110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s" style:country-asian="ES"/>
    </style:style>
    <style:style style:name="m_6917062098458540905m_46622365417019592m_5147362460118913737m_397725776468763207m_-5057735167309100825gmail-msolistparagraph" style:display-name="m_6917062098458540905m_46622365417019592m_5147362460118913737m_397725776468763207m_-5057735167309100825gmail-msolistparagraph" style:family="paragraph" style:parent-style-name="Normal">
      <style:paragraph-properties fo:margin-top="0.0694in" fo:margin-bottom="0.0694in"/>
      <style:text-properties style:font-name-complex="Calibri" style:language-asian="es" style:country-asian="MX" fo:hyphenate="true"/>
    </style:style>
    <style:style style:name="CONTCar" style:display-name="CONT Car" style:family="text">
      <style:text-properties style:font-name="Arial" style:font-name-asian="Arial Unicode MS" style:font-name-complex="Arial" fo:font-size="12pt" style:font-size-asian="12pt" style:font-size-complex="12pt"/>
    </style:style>
    <style:style style:name="CONT" style:display-name="CONT" style:family="paragraph" style:parent-style-name="Normal">
      <style:paragraph-properties fo:margin-bottom="0.25in" fo:line-height="130%" fo:text-indent="0.3937in"/>
      <style:text-properties style:font-name="Arial" style:font-name-asian="Arial Unicode MS" style:font-name-complex="Arial" fo:font-size="12pt" style:font-size-asian="12pt" style:font-size-complex="12pt" style:language-asian="es" style:country-asian="MX" fo:hyphenate="true"/>
    </style:style>
    <style:style style:name="CTACar" style:display-name="CT A Car" style:family="text">
      <style:text-properties style:font-name="Arial" style:font-name-asian="Arial Unicode MS" style:font-name-complex="Arial" style:font-weight-complex="bold" fo:font-style="italic" style:font-style-asian="italic" fo:color="#000000" fo:font-size="10.5pt" style:font-size-asian="10.5pt" style:rfc-language-tag="es-ES_tradnl" fo:language="es" style:language-asian="es" style:country-asian="ES"/>
    </style:style>
    <style:style style:name="CTA" style:display-name="CT A" style:family="paragraph" style:parent-style-name="Sinespaciado">
      <style:paragraph-properties fo:widows="2" fo:orphans="2" fo:text-align="justify" style:vertical-align="auto" fo:margin-bottom="0.0833in" fo:margin-left="0.5118in" fo:margin-right="0.5118in">
        <style:tab-stops/>
      </style:paragraph-properties>
      <style:text-properties style:font-name="Arial" style:font-name-asian="Arial Unicode MS" style:font-name-complex="Arial" style:font-weight-complex="bold" fo:font-style="italic" style:font-style-asian="italic" fo:color="#000000" fo:font-size="10.5pt" style:font-size-asian="10.5pt" style:font-size-complex="10pt" style:rfc-language-tag="es-ES_tradnl" fo:language="es" style:language-asian="es" style:country-asian="ES" fo:hyphenate="true"/>
    </style:style>
    <style:style style:name="LISTBCar" style:display-name="LIST B Car" style:family="text">
      <style:text-properties style:font-name="Arial" style:font-name-asian="Arial Unicode MS" style:font-name-complex="Arial" style:font-weight-complex="bold" style:letter-kerning="true" style:font-size-complex="11.5pt" style:language-asian="es" style:country-asian="ES"/>
    </style:style>
    <style:style style:name="LISTB" style:display-name="LIST B" style:family="paragraph" style:parent-style-name="Normal" style:list-style-name="LFO2">
      <style:paragraph-properties fo:margin-bottom="0.0833in"/>
      <style:text-properties style:font-name="Arial" style:font-name-asian="Arial Unicode MS" style:font-name-complex="Arial" style:font-weight-complex="bold" style:letter-kerning="true" fo:font-size="10pt" style:font-size-asian="10pt" style:font-size-complex="11.5pt" fo:hyphenate="true"/>
    </style:style>
    <style:style style:name="s12" style:display-name="s12" style:family="paragraph" style:parent-style-name="Normal">
      <style:text-properties style:font-name="Times New Roman" fo:font-size="12pt" style:font-size-asian="12pt" style:font-size-complex="12pt" style:language-asian="es" style:country-asian="MX" fo:hyphenate="true"/>
    </style:style>
    <style:style style:name="bumpedfont15" style:display-name="bumpedfont15" style:family="text"/>
    <style:style style:name="normal__char" style:display-name="normal__char" style:family="text"/>
    <style:style style:name="TextocomentarioCar" style:display-name="Texto comentario Car" style:family="text">
      <style:text-properties style:font-name="Palatino Linotype" style:font-name-complex="Tahoma" style:language-asian="es" style:country-asian="ES"/>
    </style:style>
    <style:style style:name="AsuntodelcomentarioCar" style:display-name="Asunto del comentario Car" style:family="text">
      <style:text-properties style:font-name="Palatino Linotype" style:font-name-complex="Tahoma" fo:font-weight="bold" style:font-weight-asian="bold" style:font-weight-complex="bold" style:language-asian="es" style:country-asian="ES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s" style:country-asian="ES"/>
    </style:style>
    <style:style style:name="EncabezadoCar" style:display-name="Encabezado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titulo1" style:display-name="titulo1" style:family="text">
      <style:text-properties style:font-name="Century Gothic" fo:font-weight="bold" style:font-weight-asian="bold" style:font-weight-complex="bold"/>
    </style:style>
    <style:style style:name="SinespaciadoCar" style:display-name="Sin espaciado Car" style:family="text">
      <style:text-properties style:font-name-asian="Tahoma" fo:font-size="12pt" style:font-size-asian="12pt" style:font-size-complex="12pt" style:language-asian="en" style:country-asian="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style="normal" style:font-style-asian="normal"/>
    </style: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prefix="(" style:num-suffix=")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4in" style:print-orientation="portrait" fo:margin-top="0.3743in" fo:margin-left="1.575in" fo:margin-bottom="0.4958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4888in"/>
      </style:footer-style>
    </style:page-layout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2pt" style:font-size-asian="12pt" style:font-size-complex="12pt" fo:hyphenate="false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 fo:font-weight="bold" style:font-weight-asian="bold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complex="Arial" fo:font-weight="bold" style:font-weight-asian="bold"/>
    </style:style>
    <style:style style:name="P9" style:parent-style-name="Piedepágina" style:family="paragraph">
      <style:paragraph-properties>
        <style:tab-stops>
          <style:tab-stop style:type="left" style:position="5.0881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>VERSIÓN ESTENOGRÁFICA DE LA<text:s/>SEGUNDA<text:s/>SESIÓN<text:s/>EXTRAORDINARIA DEL AÑO 2023<text:s/>DEL<text:s/>INSTITUTO ESTATAL DE TRANSPARENCIA, ACCESO A LA INFORMACIÓN Y PROTECCIÓN DE DATOS PERSONALES,<text:s/>DE FECHA<text:s/>26<text:s/>DE<text:s/>JULIO<text:s/>DE 2023.</text:p>
        <text:p text:style-name="Normal"/>
      </style:header>
      <style:footer>
        <text:p text:style-name="P4"><text:span text:style-name="T5">Página<text:s/></text:span><text:span text:style-name="T6"><text:page-number text:fixed="false">25</text:page-number></text:span><text:span text:style-name="T7"><text:s/>de<text:s/></text:span><text:span text:style-name="T8"><text:page-count>31</text:page-count></text:span></text:p>
        <text:p text:style-name="P9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ÉCIMA SEXTA SESIÓN EXTRAORDINARIA DEL SEGUNDO AÑO DE ACTIVIDADES DE LA COMISIÓN DE ACCESO A LA INFORMACIÓN PÚBLICA</dc:title>
    <dc:description/>
    <dc:subject/>
    <meta:initial-creator>comision</meta:initial-creator>
    <dc:creator>Técnico jurídico de S. Tecnico</dc:creator>
    <meta:creation-date>2023-08-08T16:05:00Z</meta:creation-date>
    <dc:date>2023-08-08T16:05:00Z</dc:date>
    <meta:print-date>2023-08-08T16:05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1114" meta:character-count="7232" meta:row-count="51" meta:non-whitespace-character-count="6132"/>
  </office:meta>
</office:document-meta>
</file>