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ext-properties fo:hyphenate="false"/>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P13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6" style:parent-style-name="Normal" style:family="paragraph">
      <style:paragraph-properties fo:text-align="justify" fo:margin-bottom="0in" fo:line-height="150%"/>
      <style:text-properties fo:hyphenate="false"/>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P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fo:hyphenate="false"/>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P18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0" style:parent-style-name="Normal" style:family="paragraph">
      <style:paragraph-properties style:contextual-spacing="true" fo:text-align="justify" fo:margin-bottom="0in" fo:line-height="150%"/>
      <style:text-properties fo:hyphenate="false"/>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P21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3" style:parent-style-name="Normal" style:family="paragraph">
      <style:paragraph-properties fo:text-align="justify" fo:margin-bottom="0in" fo:line-height="150%"/>
      <style:text-properties fo:hyphenate="false"/>
    </style:style>
    <style:style style:name="T224" style:parent-style-name="Fuentedepárrafopredeter." style:family="text">
      <style:text-properties style:font-name="Arial" style:font-name-complex="Arial" style:font-weight-complex="bold" fo:font-size="12pt" style:font-size-asian="12pt" style:font-size-complex="12pt"/>
    </style:style>
    <style:style style:name="T225" style:parent-style-name="Fuentedepárrafopredeter." style:family="text">
      <style:text-properties style:font-name="Arial" style:font-name-complex="Arial" style:font-weight-complex="bold" fo:font-size="12pt" style:font-size-asian="12pt" style:font-size-complex="12pt"/>
    </style:style>
    <style:style style:name="T226" style:parent-style-name="Fuentedepárrafopredeter." style:family="text">
      <style:text-properties style:font-name="Arial" style:font-name-complex="Arial" style:font-weight-complex="bold" fo:font-size="12pt" style:font-size-asian="12pt" style:font-size-complex="12pt"/>
    </style:style>
    <style:style style:name="T227" style:parent-style-name="Fuentedepárrafopredeter." style:family="text">
      <style:text-properties style:font-name="Arial" style:font-name-complex="Arial" style:font-weight-complex="bold"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P24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46" style:parent-style-name="Normal" style:family="paragraph">
      <style:paragraph-properties fo:text-align="justify" fo:margin-bottom="0in" fo:line-height="150%" fo:margin-right="-0.043in"/>
      <style:text-properties fo:hyphenate="false"/>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51" style:parent-style-name="Fuentedepárrafopredeter." style:family="text">
      <style:text-properties style:font-name="Arial" style:font-name-complex="Arial" fo:font-size="12pt" style:font-size-asian="12pt" style:font-size-complex="12pt"/>
    </style:style>
    <style:style style:name="P2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3" style:parent-style-name="Normal" style:family="paragraph">
      <style:paragraph-properties fo:text-align="justify" fo:margin-bottom="0in" fo:line-height="150%"/>
      <style:text-properties fo:hyphenate="false"/>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style:font-weight-complex="bold"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style:font-weight-complex="bold" fo:color="#000000" fo:font-size="12pt" style:font-size-asian="12pt" style:font-size-complex="12pt"/>
    </style:style>
    <style:style style:name="T261"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style:font-weight-complex="bold"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6" style:parent-style-name="Fuentedepárrafopredeter." style:family="text">
      <style:text-properties style:font-name="Arial" style:font-name-complex="Arial" style:font-weight-complex="bold" fo:color="#000000"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9" style:parent-style-name="Fuentedepárrafopredeter." style:family="text">
      <style:text-properties style:font-name="Arial" style:font-name-complex="Arial" fo:font-size="12pt" style:font-size-asian="12pt" style:font-size-complex="12pt"/>
    </style:style>
    <style:style style:name="P2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1" style:parent-style-name="Normal" style:family="paragraph">
      <style:paragraph-properties fo:text-align="justify" fo:margin-bottom="0in" fo:line-height="150%"/>
      <style:text-properties fo:hyphenate="false"/>
    </style:style>
    <style:style style:name="T272" style:parent-style-name="Fuentedepárrafopredeter." style:family="text">
      <style:text-properties style:font-name="Arial" style:font-name-complex="Arial" style:font-weight-complex="bold" fo:font-size="12pt" style:font-size-asian="12pt" style:font-size-complex="12pt"/>
    </style:style>
    <style:style style:name="T273" style:parent-style-name="Fuentedepárrafopredeter." style:family="text">
      <style:text-properties style:font-name="Arial" style:font-name-complex="Arial" style:font-weight-complex="bold" fo:font-size="12pt" style:font-size-asian="12pt" style:font-size-complex="12pt"/>
    </style:style>
    <style:style style:name="T274" style:parent-style-name="Fuentedepárrafopredeter." style:family="text">
      <style:text-properties style:font-name="Arial" style:font-name-complex="Arial"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weight="bold" style:font-weight-asian="bold" fo:font-size="12pt" style:font-size-asian="12pt" style:font-size-complex="12pt"/>
    </style:style>
    <style:style style:name="P2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89" style:parent-style-name="Normal" style:family="paragraph">
      <style:paragraph-properties fo:text-align="justify"/>
      <style:text-properties fo:hyphenate="false"/>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P29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294" style:parent-style-name="Normal" style:family="paragraph">
      <style:paragraph-properties fo:text-align="justify" fo:margin-bottom="0in" fo:line-height="150%"/>
      <style:text-properties fo:hyphenate="false"/>
    </style:style>
    <style:style style:name="T295" style:parent-style-name="Fuentedepárrafopredeter." style:family="text">
      <style:text-properties style:font-name="Arial" style:font-name-complex="Arial" style:font-weight-complex="bold" fo:font-size="12pt" style:font-size-asian="12pt" style:font-size-complex="12pt"/>
    </style:style>
    <style:style style:name="T296" style:parent-style-name="Fuentedepárrafopredeter." style:family="text">
      <style:text-properties style:font-name="Arial" style:font-name-complex="Arial" style:font-weight-complex="bold" fo:font-size="12pt" style:font-size-asian="12pt" style:font-size-complex="12pt"/>
    </style:style>
    <style:style style:name="T297" style:parent-style-name="Fuentedepárrafopredeter." style:family="text">
      <style:text-properties style:font-name="Arial" style:font-name-complex="Arial" style:font-weight-complex="bold"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fo:font-size="12pt" style:font-size-asian="12pt" style:font-size-complex="12pt"/>
    </style:style>
    <style:style style:name="P3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03" style:parent-style-name="Normal" style:family="paragraph">
      <style:paragraph-properties fo:text-align="justify" fo:margin-bottom="0in" fo:line-height="150%"/>
      <style:text-properties fo:hyphenate="false"/>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P30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308" style:parent-style-name="Normal" style:family="paragraph">
      <style:paragraph-properties fo:text-align="justify" fo:margin-bottom="0in" fo:line-height="150%"/>
      <style:text-properties fo:hyphenate="false"/>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T310" style:parent-style-name="Fuentedepárrafopredeter." style:family="text">
      <style:text-properties style:font-name="Arial" style:font-name-complex="Arial" style:font-weight-complex="bold" fo:font-size="12pt" style:font-size-asian="12pt" style:font-size-complex="12pt"/>
    </style:style>
    <style:style style:name="T311" style:parent-style-name="Fuentedepárrafopredeter." style:family="text">
      <style:text-properties style:font-name="Arial" style:font-name-complex="Arial"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0" style:parent-style-name="Normal" style:family="paragraph">
      <style:paragraph-properties fo:text-align="justify" fo:margin-bottom="0in" fo:line-height="150%"/>
      <style:text-properties fo:hyphenate="false"/>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P3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25" style:parent-style-name="Normal" style:family="paragraph">
      <style:paragraph-properties fo:text-align="justify" fo:margin-bottom="0in" fo:line-height="150%"/>
      <style:text-properties fo:hyphenate="false"/>
    </style:style>
    <style:style style:name="T326" style:parent-style-name="Fuentedepárrafopredeter." style:family="text">
      <style:text-properties style:font-name="Arial" style:font-name-complex="Arial" style:font-weight-complex="bold" fo:font-size="12pt" style:font-size-asian="12pt" style:font-size-complex="12pt"/>
    </style:style>
    <style:style style:name="T327" style:parent-style-name="Fuentedepárrafopredeter." style:family="text">
      <style:text-properties style:font-name="Arial" style:font-name-complex="Arial" style:font-weight-complex="bold" fo:font-size="12pt" style:font-size-asian="12pt" style:font-size-complex="12pt"/>
    </style:style>
    <style:style style:name="T328" style:parent-style-name="Fuentedepárrafopredeter." style:family="text">
      <style:text-properties style:font-name="Arial" style:font-name-complex="Arial"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fo:font-size="12pt" style:font-size-asian="12pt" style:font-size-complex="12pt"/>
    </style:style>
    <style:style style:name="P33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35" style:parent-style-name="Normal" style:family="paragraph">
      <style:paragraph-properties fo:text-align="justify" fo:margin-bottom="0in" fo:line-height="150%"/>
      <style:text-properties fo:hyphenate="false"/>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P3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44" style:parent-style-name="Normal" style:family="paragraph">
      <style:paragraph-properties fo:text-align="justify" fo:margin-bottom="0in" fo:line-height="150%" fo:margin-right="-0.043in"/>
      <style:text-properties fo:hyphenate="false"/>
    </style:style>
    <style:style style:name="T345" style:parent-style-name="Fuentedepárrafopredeter." style:family="text">
      <style:text-properties style:font-name="Arial" style:font-name-complex="Arial" style:font-weight-complex="bold" fo:font-size="12pt" style:font-size-asian="12pt" style:font-size-complex="12pt"/>
    </style:style>
    <style:style style:name="T346" style:parent-style-name="Fuentedepárrafopredeter." style:family="text">
      <style:text-properties style:font-name="Arial" style:font-name-complex="Arial" style:font-weight-complex="bold" fo:font-size="12pt" style:font-size-asian="12pt" style:font-size-complex="12pt"/>
    </style:style>
    <style:style style:name="T347" style:parent-style-name="Fuentedepárrafopredeter." style:family="text">
      <style:text-properties style:font-name="Arial" style:font-name-complex="Arial" style:font-weight-complex="bold"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P355" style:parent-style-name="Normal" style:family="paragraph">
      <style:paragraph-properties fo:text-align="justify" fo:margin-bottom="0in" fo:line-height="150%" fo:margin-right="-0.043in"/>
      <style:text-properties style:font-name="Arial" style:font-name-complex="Arial" fo:font-weight="bold" style:font-weight-asian="bold" fo:font-size="12pt" style:font-size-asian="12pt" style:font-size-complex="12pt" fo:hyphenate="false"/>
    </style:style>
    <style:style style:name="P356" style:parent-style-name="Normal" style:family="paragraph">
      <style:paragraph-properties fo:text-align="justify" fo:margin-bottom="0in" fo:line-height="150%" fo:margin-right="-0.043in"/>
      <style:text-properties fo:hyphenate="false"/>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P3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1" style:parent-style-name="Normal" style:family="paragraph">
      <style:paragraph-properties fo:text-align="justify" fo:margin-bottom="0in" fo:line-height="150%"/>
      <style:text-properties fo:hyphenate="false"/>
    </style:style>
    <style:style style:name="T362" style:parent-style-name="Fuentedepárrafopredeter." style:family="text">
      <style:text-properties style:font-name="Arial" style:font-name-complex="Arial" style:font-weight-complex="bold" fo:font-size="12pt" style:font-size-asian="12pt" style:font-size-complex="12pt"/>
    </style:style>
    <style:style style:name="T363" style:parent-style-name="Fuentedepárrafopredeter." style:family="text">
      <style:text-properties style:font-name="Arial" style:font-name-complex="Arial" style:font-weight-complex="bold" fo:font-size="12pt" style:font-size-asian="12pt" style:font-size-complex="12pt"/>
    </style:style>
    <style:style style:name="T364" style:parent-style-name="Fuentedepárrafopredeter." style:family="text">
      <style:text-properties style:font-name="Arial" style:font-name-complex="Arial" style:font-weight-complex="bold" fo:font-size="12pt" style:font-size-asian="12pt" style:font-size-complex="12pt"/>
    </style:style>
    <style:style style:name="T365" style:parent-style-name="Fuentedepárrafopredeter." style:family="text">
      <style:text-properties style:font-name="Arial" style:font-name-complex="Arial" style:font-weight-complex="bold" fo:font-size="12pt" style:font-size-asian="12pt" style:font-size-complex="12pt"/>
    </style:style>
    <style:style style:name="T366" style:parent-style-name="Fuentedepárrafopredeter." style:family="text">
      <style:text-properties style:font-name="Arial" style:font-name-complex="Arial" style:font-weight-complex="bold"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8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1" style:parent-style-name="Normal" style:family="paragraph">
      <style:paragraph-properties fo:text-align="justify" fo:margin-bottom="0in" fo:line-height="150%"/>
      <style:text-properties fo:hyphenate="false"/>
    </style:style>
    <style:style style:name="T382"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83" style:parent-style-name="Fuentedepárrafopredeter." style:family="text">
      <style:text-properties style:font-name="Arial" style:font-name-complex="Arial" fo:font-weight="bold" style:font-weight-asian="bold"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P38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7" style:parent-style-name="Normal" style:family="paragraph">
      <style:paragraph-properties fo:text-align="justify" fo:margin-bottom="0in" fo:line-height="150%"/>
      <style:text-properties fo:hyphenate="false"/>
    </style:style>
    <style:style style:name="T388" style:parent-style-name="Fuentedepárrafopredeter." style:family="text">
      <style:text-properties style:font-name="Arial" style:font-name-complex="Arial" style:font-weight-complex="bold" fo:font-size="12pt" style:font-size-asian="12pt" style:font-size-complex="12pt"/>
    </style:style>
    <style:style style:name="T389" style:parent-style-name="Fuentedepárrafopredeter." style:family="text">
      <style:text-properties style:font-name="Arial" style:font-name-complex="Arial" style:font-weight-complex="bold" fo:font-size="12pt" style:font-size-asian="12pt" style:font-size-complex="12pt"/>
    </style:style>
    <style:style style:name="T390" style:parent-style-name="Fuentedepárrafopredeter." style:family="text">
      <style:text-properties style:font-name="Arial" style:font-name-complex="Arial" style:font-weight-complex="bold" fo:font-size="12pt" style:font-size-asian="12pt" style:font-size-complex="12pt"/>
    </style:style>
    <style:style style:name="T3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9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8" style:parent-style-name="Normal" style:family="paragraph">
      <style:paragraph-properties fo:text-align="justify" fo:margin-bottom="0in" fo:line-height="150%" fo:margin-right="0.0354in"/>
      <style:text-properties fo:hyphenate="false"/>
    </style:style>
    <style:style style:name="T39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style:font-weight-complex="bold" fo:color="#000000" fo:font-size="12pt" style:font-size-asian="12pt" style:font-size-complex="12pt"/>
    </style:style>
    <style:style style:name="T4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style:font-weight-complex="bold"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8" style:parent-style-name="Fuentedepárrafopredeter." style:family="text">
      <style:text-properties style:font-name="Arial" style:font-name-complex="Arial" fo:font-weight="bold" style:font-weight-asian="bold" fo:font-size="12pt" style:font-size-asian="12pt" style:font-size-complex="12pt"/>
    </style:style>
    <style:style style:name="T4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0" style:parent-style-name="Fuentedepárrafopredeter." style:family="text">
      <style:text-properties style:font-name="Arial" style:font-name-complex="Arial" style:font-weight-complex="bold" fo:color="#000000" fo:font-size="12pt" style:font-size-asian="12pt" style:font-size-complex="12pt"/>
    </style:style>
    <style:style style:name="T41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12" style:parent-style-name="Normal" style:family="paragraph">
      <style:paragraph-properties fo:text-align="justify" fo:margin-bottom="0in" fo:line-height="150%" fo:margin-right="-0.043in"/>
      <style:text-properties style:font-name="Arial" style:font-name-complex="Arial" fo:font-size="12pt" style:font-size-asian="12pt" style:font-size-complex="12pt" fo:hyphenate="false"/>
    </style:style>
    <style:style style:name="P413" style:parent-style-name="Normal" style:family="paragraph">
      <style:paragraph-properties fo:text-align="justify" fo:margin-bottom="0in" fo:line-height="150%"/>
      <style:text-properties fo:hyphenate="false"/>
    </style:style>
    <style:style style:name="T414" style:parent-style-name="Fuentedepárrafopredeter." style:family="text">
      <style:text-properties style:font-name="Arial" style:font-name-complex="Arial" style:font-weight-complex="bold" fo:font-size="12pt" style:font-size-asian="12pt" style:font-size-complex="12pt"/>
    </style:style>
    <style:style style:name="T415" style:parent-style-name="Fuentedepárrafopredeter." style:family="text">
      <style:text-properties style:font-name="Arial" style:font-name-complex="Arial" style:font-weight-complex="bold" fo:font-size="12pt" style:font-size-asian="12pt" style:font-size-complex="12pt"/>
    </style:style>
    <style:style style:name="T416" style:parent-style-name="Fuentedepárrafopredeter." style:family="text">
      <style:text-properties style:font-name="Arial" style:font-name-complex="Arial" style:font-weight-complex="bold" fo:font-size="12pt" style:font-size-asian="12pt" style:font-size-complex="12pt"/>
    </style:style>
    <style:style style:name="T4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2" style:parent-style-name="Normal" style:family="paragraph">
      <style:paragraph-properties fo:text-align="justify" fo:margin-bottom="0in" fo:line-height="150%" fo:margin-right="0.0354in"/>
      <style:text-properties fo:hyphenate="false"/>
    </style:style>
    <style:style style:name="T42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2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complex="Arial" style:font-weight-complex="bold" fo:color="#000000" fo:font-size="12pt" style:font-size-asian="12pt" style:font-size-complex="12pt"/>
    </style:style>
    <style:style style:name="T4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9" style:parent-style-name="Fuentedepárrafopredeter." style:family="text">
      <style:text-properties style:font-name="Arial" style:font-name-complex="Arial" fo:font-weight="bold" style:font-weight-asian="bold"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style:font-weight-complex="bold"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complex="Arial" fo:font-weight="bold" style:font-weight-asian="bold" fo:font-size="12pt" style:font-size-asian="12pt" style:font-size-complex="12pt"/>
    </style:style>
    <style:style style:name="T4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5" style:parent-style-name="Fuentedepárrafopredeter." style:family="text">
      <style:text-properties style:font-name="Arial" style:font-name-complex="Arial" style:font-weight-complex="bold" fo:color="#000000" fo:font-size="12pt" style:font-size-asian="12pt" style:font-size-complex="12pt"/>
    </style:style>
    <style:style style:name="T43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37"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style:language-asian="es" style:country-asian="MX" fo:hyphenate="false"/>
    </style:style>
    <style:style style:name="P438"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4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4" style:parent-style-name="Normal" style:family="paragraph">
      <style:paragraph-properties fo:text-align="justify" fo:margin-bottom="0in" fo:line-height="150%"/>
      <style:text-properties fo:hyphenate="false"/>
    </style:style>
    <style:style style:name="T445" style:parent-style-name="Fuentedepárrafopredeter." style:family="text">
      <style:text-properties style:font-name="Arial" style:font-name-complex="Arial" style:font-weight-complex="bold" fo:font-size="12pt" style:font-size-asian="12pt" style:font-size-complex="12pt"/>
    </style:style>
    <style:style style:name="T446" style:parent-style-name="Fuentedepárrafopredeter." style:family="text">
      <style:text-properties style:font-name="Arial" style:font-name-complex="Arial" fo:font-weight="bold" style:font-weight-asian="bold" fo:font-size="12pt" style:font-size-asian="12pt" style:font-size-complex="12pt"/>
    </style:style>
    <style:style style:name="T447" style:parent-style-name="Fuentedepárrafopredeter." style:family="text">
      <style:text-properties style:font-name="Arial" style:font-name-complex="Arial" fo:font-weight="bold" style:font-weight-asian="bold" fo:font-size="12pt" style:font-size-asian="12pt" style:font-size-complex="12pt"/>
    </style:style>
    <style:style style:name="T448" style:parent-style-name="Fuentedepárrafopredeter." style:family="text">
      <style:text-properties style:font-name="Arial" style:font-name-complex="Arial" style:font-weight-complex="bold" fo:font-size="12pt" style:font-size-asian="12pt" style:font-size-complex="12pt"/>
    </style:style>
    <style:style style:name="T449" style:parent-style-name="Fuentedepárrafopredeter." style:family="text">
      <style:text-properties style:font-name="Arial" style:font-name-complex="Arial" fo:font-weight="bold" style:font-weight-asian="bold" fo:font-size="12pt" style:font-size-asian="12pt" style:font-size-complex="12pt"/>
    </style:style>
    <style:style style:name="T450" style:parent-style-name="Fuentedepárrafopredeter." style:family="text">
      <style:text-properties style:font-name="Arial" style:font-name-complex="Arial" style:font-weight-complex="bold" fo:font-size="12pt" style:font-size-asian="12pt" style:font-size-complex="12pt"/>
    </style:style>
    <style:style style:name="T451" style:parent-style-name="Fuentedepárrafopredeter." style:family="text">
      <style:text-properties style:font-name="Arial" style:font-name-complex="Arial" fo:font-weight="bold" style:font-weight-asian="bold" fo:font-size="12pt" style:font-size-asian="12pt" style:font-size-complex="12pt"/>
    </style:style>
    <style:style style:name="T452" style:parent-style-name="Fuentedepárrafopredeter." style:family="text">
      <style:text-properties style:font-name="Arial" style:font-name-complex="Arial" style:font-weight-complex="bold" fo:font-size="12pt" style:font-size-asian="12pt" style:font-size-complex="12pt"/>
    </style:style>
    <style:style style:name="T453" style:parent-style-name="Fuentedepárrafopredeter." style:family="text">
      <style:text-properties style:font-name="Arial" style:font-name-complex="Arial" fo:font-weight="bold" style:font-weight-asian="bold" fo:font-size="12pt" style:font-size-asian="12pt" style:font-size-complex="12pt"/>
    </style:style>
    <style:style style:name="P4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55" style:parent-style-name="Normal" style:family="paragraph">
      <style:paragraph-properties fo:text-align="justify" fo:margin-bottom="0in" fo:line-height="150%"/>
      <style:text-properties fo:hyphenate="false"/>
    </style:style>
    <style:style style:name="T456" style:parent-style-name="Fuentedepárrafopredeter." style:family="text">
      <style:text-properties style:font-name="Arial" style:font-name-complex="Arial" style:font-weight-complex="bold" fo:font-size="12pt" style:font-size-asian="12pt" style:font-size-complex="12pt"/>
    </style:style>
    <style:style style:name="T457" style:parent-style-name="Fuentedepárrafopredeter." style:family="text">
      <style:text-properties style:font-name="Arial" style:font-name-complex="Arial" fo:font-weight="bold" style:font-weight-asian="bold" fo:font-size="12pt" style:font-size-asian="12pt" style:font-size-complex="12pt"/>
    </style:style>
    <style:style style:name="T458" style:parent-style-name="Fuentedepárrafopredeter." style:family="text">
      <style:text-properties style:font-name="Arial" style:font-name-complex="Arial" fo:font-weight="bold" style:font-weight-asian="bold" fo:font-size="12pt" style:font-size-asian="12pt" style:font-size-complex="12pt"/>
    </style:style>
    <style:style style:name="T459" style:parent-style-name="Fuentedepárrafopredeter." style:family="text">
      <style:text-properties style:font-name="Arial" style:font-name-complex="Arial" style:font-weight-complex="bold" fo:font-size="12pt" style:font-size-asian="12pt" style:font-size-complex="12pt"/>
    </style:style>
    <style:style style:name="T460" style:parent-style-name="Fuentedepárrafopredeter." style:family="text">
      <style:text-properties style:font-name="Arial" style:font-name-complex="Arial" fo:font-weight="bold" style:font-weight-asian="bold" fo:font-size="12pt" style:font-size-asian="12pt" style:font-size-complex="12pt"/>
    </style:style>
    <style:style style:name="P4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62"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63" style:parent-style-name="Fuentedepárrafopredeter." style:family="text">
      <style:text-properties style:font-name="Arial" style:font-name-complex="Arial" style:font-style-complex="italic" fo:font-size="12pt" style:font-size-asian="12pt" style:font-size-complex="12pt"/>
    </style:style>
    <style:style style:name="T464" style:parent-style-name="Fuentedepárrafopredeter." style:family="text">
      <style:text-properties style:font-name="Arial" style:font-name-complex="Arial" style:font-style-complex="italic" fo:font-size="12pt" style:font-size-asian="12pt" style:font-size-complex="12pt"/>
    </style:style>
    <style:style style:name="T465"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66" style:parent-style-name="Fuentedepárrafopredeter." style:family="text">
      <style:text-properties style:font-name="Arial" style:font-name-complex="Arial" style:font-weight-complex="bold" style:font-style-complex="italic" fo:font-size="12pt" style:font-size-asian="12pt" style:font-size-complex="12pt"/>
    </style:style>
    <style:style style:name="T467" style:parent-style-name="Fuentedepárrafopredeter." style:family="text">
      <style:text-properties style:font-name="Arial" style:font-name-complex="Arial" style:font-weight-complex="bold" fo:font-size="12pt" style:font-size-asian="12pt" style:font-size-complex="12pt"/>
    </style:style>
    <style:style style:name="P468" style:parent-style-name="Párrafodelista" style:family="paragraph">
      <style:paragraph-properties fo:text-align="justify" fo:margin-bottom="0in" fo:line-height="150%"/>
      <style:text-properties style:font-name="Arial" style:font-name-complex="Arial" style:font-weight-complex="bold" style:font-style-complex="italic" fo:font-size="12pt" style:font-size-asian="12pt" style:font-size-complex="12pt" fo:hyphenate="false"/>
    </style:style>
    <style:style style:name="P469" style:parent-style-name="Párrafodelista" style:family="paragraph">
      <style:paragraph-properties fo:widows="2" fo:orphans="2" style:contextual-spacing="true" fo:text-align="justify" fo:margin-bottom="0in" fo:line-height="150%"/>
      <style:text-properties fo:hyphenate="false"/>
    </style:style>
    <style:style style:name="T470"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P471" style:parent-style-name="Párrafodelista" style:family="paragraph">
      <style:paragraph-properties fo:widows="2" fo:orphans="2" style:contextual-spacing="true" fo:text-align="justify" fo:margin-bottom="0in" fo:line-height="150%"/>
      <style:text-properties fo:hyphenate="false"/>
    </style:style>
    <style:style style:name="T472"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473" style:parent-style-name="Fuentedepárrafopredeter." style:family="text">
      <style:text-properties style:font-name="Arial" style:font-name-complex="Arial" style:font-style-complex="italic" fo:font-size="12pt" style:font-size-asian="12pt" style:font-size-complex="12pt"/>
    </style:style>
    <style:style style:name="P4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75" style:parent-style-name="Normal" style:family="paragraph">
      <style:paragraph-properties fo:text-align="justify" fo:margin-bottom="0in" fo:line-height="150%"/>
      <style:text-properties fo:hyphenate="false"/>
    </style:style>
    <style:style style:name="T476" style:parent-style-name="Fuentedepárrafopredeter." style:family="text">
      <style:text-properties style:font-name="Arial" style:font-name-complex="Arial"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complex="Arial" fo:font-size="12pt" style:font-size-asian="12pt" style:font-size-complex="12pt"/>
    </style:style>
    <style:style style:name="T4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82" style:parent-style-name="Normal" style:family="paragraph">
      <style:paragraph-properties fo:text-align="justify" fo:margin-bottom="0in" fo:line-height="150%"/>
      <style:text-properties fo:hyphenate="false"/>
    </style:style>
    <style:style style:name="T483" style:parent-style-name="Fuentedepárrafopredeter." style:family="text">
      <style:text-properties style:font-name="Arial" style:font-name-complex="Arial"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rfc-language-tag="es-ES_tradnl" fo:language="es"/>
    </style:style>
    <style:style style:name="P485" style:parent-style-name="Normal" style:family="paragraph">
      <style:paragraph-properties fo:margin-bottom="0in" fo:line-height="150%"/>
      <style:text-properties style:font-name="Arial" style:font-name-complex="Arial" fo:font-size="12pt" style:font-size-asian="12pt" style:font-size-complex="12pt" style:rfc-language-tag="es-ES_tradnl" fo:language="es" style:language-asian="es" style:country-asian="MX" fo:hyphenate="false"/>
    </style:style>
    <style:style style:name="P486" style:parent-style-name="Normal" style:family="paragraph">
      <style:paragraph-properties fo:text-align="justify" fo:margin-bottom="0in" fo:line-height="150%"/>
      <style:text-properties fo:hyphenate="false"/>
    </style:style>
    <style:style style:name="T4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88"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48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49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491" style:parent-style-name="Normal" style:family="paragraph">
      <style:paragraph-properties fo:text-align="justify" fo:margin-bottom="0in" fo:line-height="150%"/>
      <style:text-properties fo:hyphenate="false"/>
    </style:style>
    <style:style style:name="T4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9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96" style:parent-style-name="Párrafodelista" style:family="paragraph">
      <style:paragraph-properties fo:widows="2" fo:orphans="2" style:contextual-spacing="true" fo:text-align="justify" fo:margin-bottom="0in" fo:line-height="150%"/>
      <style:text-properties fo:hyphenate="false"/>
    </style:style>
    <style:style style:name="T49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9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9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0" style:parent-style-name="Fuentedepárrafopredeter." style:family="text">
      <style:text-properties style:font-name="Arial" style:font-name-complex="Arial" fo:font-weight="bold" style:font-weight-asian="bold" fo:font-size="12pt" style:font-size-asian="12pt" style:font-size-complex="12pt"/>
    </style:style>
    <style:style style:name="T501" style:parent-style-name="Fuentedepárrafopredeter." style:family="text">
      <style:text-properties style:font-name="Arial" style:font-name-complex="Arial" style:font-weight-complex="bold" fo:font-size="12pt" style:font-size-asian="12pt" style:font-size-complex="12pt"/>
    </style:style>
    <style:style style:name="T502" style:parent-style-name="Fuentedepárrafopredeter." style:family="text">
      <style:text-properties style:font-name="Arial" style:font-name-complex="Arial" fo:font-weight="bold" style:font-weight-asian="bold" fo:font-size="12pt" style:font-size-asian="12pt" style:font-size-complex="12pt"/>
    </style:style>
    <style:style style:name="T50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P504" style:parent-style-name="Párrafodelista"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505" style:parent-style-name="Normal" style:family="paragraph">
      <style:paragraph-properties fo:text-align="justify" fo:margin-bottom="0in" fo:line-height="150%"/>
      <style:text-properties fo:hyphenate="false"/>
    </style:style>
    <style:style style:name="T506" style:parent-style-name="Fuentedepárrafopredeter." style:family="text">
      <style:text-properties style:font-name="Arial" style:font-name-complex="Arial" style:font-weight-complex="bold" fo:color="#000000" fo:font-size="12pt" style:font-size-asian="12pt" style:font-size-complex="12pt"/>
    </style:style>
    <style:style style:name="T507" style:parent-style-name="Fuentedepárrafopredeter." style:family="text">
      <style:text-properties style:font-name="Arial" style:font-name-complex="Arial" style:font-weight-complex="bold"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P5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1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4" style:parent-style-name="Normal" style:family="paragraph">
      <style:paragraph-properties style:contextual-spacing="true" fo:text-align="justify" fo:margin-bottom="0in" fo:line-height="150%"/>
      <style:text-properties fo:hyphenate="false"/>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P5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6" style:parent-style-name="Normal" style:family="paragraph">
      <style:paragraph-properties fo:text-align="justify" fo:margin-bottom="0in" fo:line-height="150%"/>
      <style:text-properties fo:hyphenate="false"/>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asian="Times New Roman" style:font-name-complex="Arial" fo:font-size="12pt" style:font-size-asian="12pt" style:font-size-complex="12pt"/>
    </style:style>
    <style:style style:name="T5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asian="Times New Roman" style:font-name-complex="Arial" fo:font-size="12pt" style:font-size-asian="12pt" style:font-size-complex="12pt"/>
    </style:style>
    <style:style style:name="T53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8" style:parent-style-name="Fuentedepárrafopredeter." style:family="text">
      <style:text-properties style:font-name="Arial" style:font-name-asian="Tahoma" style:font-name-complex="Arial" fo:font-size="12pt" style:font-size-asian="12pt" style:font-size-complex="12pt"/>
    </style:style>
    <style:style style:name="T539" style:parent-style-name="Fuentedepárrafopredeter." style:family="text">
      <style:text-properties style:font-name="Arial" style:font-name-asian="Tahoma" style:font-name-complex="Arial" fo:font-style="italic" style:font-style-asian="italic" fo:font-size="12pt" style:font-size-asian="12pt" style:font-size-complex="12pt"/>
    </style:style>
    <style:style style:name="T54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541" style:parent-style-name="Fuentedepárrafopredeter." style:family="text">
      <style:text-properties style:font-name="Arial" style:font-name-asian="Tahoma" style:font-name-complex="Arial" fo:font-size="12pt" style:font-size-asian="12pt" style:font-size-complex="12pt"/>
    </style:style>
    <style:style style:name="T542" style:parent-style-name="Fuentedepárrafopredeter." style:family="text">
      <style:text-properties style:font-name="Arial" style:font-name-asian="Tahoma" style:font-name-complex="Arial" fo:font-size="12pt" style:font-size-asian="12pt" style:font-size-complex="12pt"/>
    </style:style>
    <style:style style:name="T543" style:parent-style-name="Fuentedepárrafopredeter." style:family="text">
      <style:text-properties style:font-name="Arial" style:font-name-asian="Tahoma" style:font-name-complex="Arial" fo:font-size="12pt" style:font-size-asian="12pt" style:font-size-complex="12pt" fo:language="es" fo:country="MX"/>
    </style:style>
    <style:style style:name="T544" style:parent-style-name="Fuentedepárrafopredeter." style:family="text">
      <style:text-properties style:font-name="Arial" style:font-name-asian="Tahoma" style:font-name-complex="Arial" fo:font-size="12pt" style:font-size-asian="12pt" style:font-size-complex="12pt"/>
    </style:style>
    <style:style style:name="P545" style:parent-style-name="Normal" style:family="paragraph">
      <style:paragraph-properties fo:text-align="center" fo:margin-bottom="0in" fo:line-height="150%"/>
      <style:text-properties style:font-name="Arial" style:font-name-complex="Arial" fo:font-size="12pt" style:font-size-asian="12pt" style:font-size-complex="12pt" fo:hyphenate="false"/>
    </style:style>
    <style:style style:name="P546" style:parent-style-name="Normal" style:family="paragraph">
      <style:paragraph-properties fo:widows="0" fo:orphans="0" fo:text-align="justify" fo:margin-bottom="0in" fo:line-height="150%"/>
      <style:text-properties fo:hyphenate="false"/>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53" style:parent-style-name="Fuentedepárrafopredeter." style:family="text">
      <style:text-properties style:font-name="Arial" style:font-name-asian="Times New Roman" style:font-name-complex="Arial" fo:font-size="12pt" style:font-size-asian="12pt" style:font-size-complex="12pt"/>
    </style:style>
    <style:style style:name="T5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asian="Times New Roman" style:font-name-complex="Arial" fo:font-size="12pt" style:font-size-asian="12pt" style:font-size-complex="12pt"/>
    </style:style>
    <style:style style:name="T556" style:parent-style-name="Fuentedepárrafopredeter." style:family="text">
      <style:text-properties style:font-name="Arial" style:font-name-asian="MS Mincho" style:font-name-complex="Arial" fo:font-size="12pt" style:font-size-asian="12pt" style:font-size-complex="12pt"/>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style="italic" style:font-style-asian="italic" fo:font-size="12pt" style:font-size-asian="12pt" style:font-size-complex="12pt"/>
    </style:style>
    <style:style style:name="P559" style:parent-style-name="Normal" style:family="paragraph">
      <style:paragraph-properties fo:text-align="justify" fo:margin-bottom="0in" fo:line-height="150%" fo:margin-right="-0.043in"/>
      <style:text-properties style:font-name="Arial" style:font-name-asian="Times New Roman" style:font-name-complex="Arial" fo:font-size="12pt" style:font-size-asian="12pt" style:font-size-complex="12pt" fo:hyphenate="false"/>
    </style:style>
    <style:style style:name="P560" style:parent-style-name="Normal" style:family="paragraph">
      <style:paragraph-properties fo:text-align="justify" fo:margin-bottom="0in" fo:line-height="150%"/>
      <style:text-properties fo:hyphenate="false"/>
    </style:style>
    <style:style style:name="T561" style:parent-style-name="Fuentedepárrafopredeter." style:family="text">
      <style:text-properties style:font-name="Arial" style:font-name-complex="Arial" style:font-weight-complex="bold" fo:font-size="12pt" style:font-size-asian="12pt" style:font-size-complex="12pt"/>
    </style:style>
    <style:style style:name="T562" style:parent-style-name="Fuentedepárrafopredeter." style:family="text">
      <style:text-properties style:font-name="Arial" style:font-name-complex="Arial" style:font-weight-complex="bold" fo:font-size="12pt" style:font-size-asian="12pt" style:font-size-complex="12pt"/>
    </style:style>
    <style:style style:name="T563" style:parent-style-name="Fuentedepárrafopredeter." style:family="text">
      <style:text-properties style:font-name="Arial" style:font-name-complex="Arial" style:font-weight-complex="bold" fo:font-size="12pt" style:font-size-asian="12pt" style:font-size-complex="12pt"/>
    </style:style>
    <style:style style:name="T5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asian="Times New Roman" style:font-name-complex="Arial" fo:font-size="12pt" style:font-size-asian="12pt" style:font-size-complex="12pt"/>
    </style:style>
    <style:style style:name="T5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asian="Times New Roman" style:font-name-complex="Arial" fo:font-size="12pt" style:font-size-asian="12pt" style:font-size-complex="12pt"/>
    </style:style>
    <style:style style:name="T571" style:parent-style-name="Fuentedepárrafopredeter." style:family="text">
      <style:text-properties style:font-name="Arial" style:font-name-asian="MS Mincho"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tyle="italic" style:font-style-asian="italic" fo:font-size="12pt" style:font-size-asian="12pt" style:font-size-complex="12pt"/>
    </style:style>
    <style:style style:name="P57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5" style:parent-style-name="Normal" style:family="paragraph">
      <style:paragraph-properties fo:text-align="justify" fo:margin-bottom="0in" fo:line-height="150%"/>
      <style:text-properties fo:hyphenate="false"/>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5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00" style:parent-style-name="Normal" style:family="paragraph">
      <style:paragraph-properties fo:text-align="justify" fo:margin-bottom="0in" fo:line-height="150%" fo:margin-right="0.0354in" fo:text-indent="0.3937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01" style:parent-style-name="Normal" style:family="paragraph">
      <style:paragraph-properties fo:text-align="justify" fo:margin-bottom="0in" fo:line-height="150%" fo:margin-right="0.0354in"/>
      <style:text-properties fo:hyphenate="false"/>
    </style:style>
    <style:style style:name="T60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0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0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05"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06" style:parent-style-name="Fuentedepárrafopredeter." style:family="text">
      <style:text-properties style:font-name="Arial" style:font-name-complex="Arial" fo:font-weight="bold" style:font-weight-asian="bold"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fo:language="es" fo:country="MX"/>
    </style:style>
    <style:style style:name="T608" style:parent-style-name="Fuentedepárrafopredeter." style:family="text">
      <style:text-properties style:font-name="Arial" style:font-name-complex="Arial" style:font-weight-complex="bold" fo:font-size="12pt" style:font-size-asian="12pt" style:font-size-complex="12pt"/>
    </style:style>
    <style:style style:name="T609" style:parent-style-name="Fuentedepárrafopredeter." style:family="text">
      <style:text-properties style:font-name="Arial" style:font-name-complex="Arial" fo:font-weight="bold" style:font-weight-asian="bold" fo:font-size="12pt" style:font-size-asian="12pt" style:font-size-complex="12pt"/>
    </style:style>
    <style:style style:name="T610"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11" style:parent-style-name="Fuentedepárrafopredeter." style:family="text">
      <style:text-properties style:font-name="Arial" style:font-name-complex="Arial" fo:font-weight="bold" style:font-weight-asian="bold"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fo:language="es" fo:country="MX"/>
    </style:style>
    <style:style style:name="T613" style:parent-style-name="Fuentedepárrafopredeter." style:family="text">
      <style:text-properties style:font-name="Arial" style:font-name-complex="Arial" style:font-weight-complex="bold" fo:font-size="12pt" style:font-size-asian="12pt" style:font-size-complex="12pt"/>
    </style:style>
    <style:style style:name="T614" style:parent-style-name="Fuentedepárrafopredeter." style:family="text">
      <style:text-properties style:font-name="Arial" style:font-name-complex="Arial" fo:font-weight="bold" style:font-weight-asian="bold"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weight="bold" style:font-weight-asian="bold" fo:font-size="12pt" style:font-size-asian="12pt" style:font-size-complex="12pt"/>
    </style:style>
    <style:style style:name="T617" style:parent-style-name="Fuentedepárrafopredeter." style:family="text">
      <style:text-properties style:font-name="Arial" style:font-name-complex="Arial" style:font-weight-complex="bold" fo:font-size="12pt" style:font-size-asian="12pt" style:font-size-complex="12pt"/>
    </style:style>
    <style:style style:name="T618" style:parent-style-name="Fuentedepárrafopredeter." style:family="text">
      <style:text-properties style:font-name="Arial" style:font-name-complex="Arial" fo:font-weight="bold" style:font-weight-asian="bold" fo:font-size="12pt" style:font-size-asian="12pt" style:font-size-complex="12pt"/>
    </style:style>
    <style:style style:name="T619"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21" style:parent-style-name="Fuentedepárrafopredeter." style:family="text">
      <style:text-properties style:font-name="Arial" style:font-name-complex="Arial" fo:font-size="12pt" style:font-size-asian="12pt" style:font-size-complex="12pt" style:language-asian="es" style:country-asian="MX"/>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23"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24"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25"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27"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28" style:parent-style-name="Normal" style:family="paragraph">
      <style:paragraph-properties fo:text-align="justify" fo:margin-bottom="0in" fo:line-height="150%" fo:margin-right="0.0354in"/>
      <style:text-properties fo:hyphenate="false"/>
    </style:style>
    <style:style style:name="T6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30"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32"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34"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35"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36"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37"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38"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39"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40"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41"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42"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4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4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45"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64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47" style:parent-style-name="Normal" style:family="paragraph">
      <style:paragraph-properties fo:text-align="justify" fo:margin-bottom="0in" fo:line-height="150%" fo:margin-right="-0.043in"/>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P6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2" style:parent-style-name="Normal" style:family="paragraph">
      <style:paragraph-properties style:contextual-spacing="true" fo:text-align="justify" fo:margin-bottom="0in" fo:line-height="150%"/>
      <style:text-properties fo:hyphenate="false"/>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P6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6" style:parent-style-name="Default" style:family="paragraph">
      <style:paragraph-properties fo:text-align="justify" fo:line-height="150%">
        <style:tab-stops>
          <style:tab-stop style:type="left" style:position="0.0986in"/>
        </style:tab-stops>
      </style:paragraph-properties>
    </style:style>
    <style:style style:name="T667" style:parent-style-name="Fuentedepárrafopredeter." style:family="text">
      <style:text-properties style:font-name="Arial" style:font-name-complex="Arial"/>
    </style:style>
    <style:style style:name="T668" style:parent-style-name="Fuentedepárrafopredeter." style:family="text">
      <style:text-properties style:font-name="Arial" style:font-name-complex="Arial"/>
    </style:style>
    <style:style style:name="P66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70" style:parent-style-name="Normal" style:family="paragraph">
      <style:paragraph-properties fo:text-align="justify" fo:margin-bottom="0in" fo:line-height="150%"/>
      <style:text-properties fo:hyphenate="false"/>
    </style:style>
    <style:style style:name="T67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7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0"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8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8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8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8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8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8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8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9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93" style:parent-style-name="Normal" style:family="paragraph">
      <style:paragraph-properties fo:text-align="justify" fo:margin-bottom="0in" fo:line-height="150%"/>
      <style:text-properties fo:hyphenate="false"/>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96" style:parent-style-name="Fuentedepárrafopredeter." style:family="text">
      <style:text-properties style:font-name="Arial" style:font-name-complex="Arial" fo:font-size="12pt" style:font-size-asian="12pt" style:font-size-complex="12pt" fo:language="es" fo:country="MX"/>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rfc-language-tag="es-ES_tradnl" fo:language="es"/>
    </style:style>
    <style:style style:name="T701" style:parent-style-name="Fuentedepárrafopredeter." style:family="text">
      <style:text-properties style:font-name="Arial" style:font-name-complex="Arial" fo:font-size="12pt" style:font-size-asian="12pt" style:font-size-complex="12pt" style:rfc-language-tag="es-ES_tradnl" fo:language="es"/>
    </style:style>
    <style:style style:name="T702" style:parent-style-name="Fuentedepárrafopredeter." style:family="text">
      <style:text-properties style:font-name="Arial" style:font-name-complex="Arial" fo:font-size="12pt" style:font-size-asian="12pt" style:font-size-complex="12pt" style:rfc-language-tag="es-ES_tradnl" fo:language="es"/>
    </style:style>
    <style:style style:name="P703"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language-asian="es" style:country-asian="ES" fo:hyphenate="false"/>
    </style:style>
    <style:style style:name="P704" style:parent-style-name="Normal" style:family="paragraph">
      <style:paragraph-properties fo:text-align="justify" fo:margin-bottom="0in" fo:line-height="150%"/>
      <style:text-properties fo:hyphenate="false"/>
    </style:style>
    <style:style style:name="T70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0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07"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0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0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1"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18"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71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20" style:parent-style-name="Normal" style:family="paragraph">
      <style:paragraph-properties fo:text-align="justify" fo:margin-bottom="0in" fo:line-height="150%"/>
      <style:text-properties fo:hyphenate="false"/>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3" style:parent-style-name="Fuentedepárrafopredeter." style:family="text">
      <style:text-properties style:font-name="Arial" style:font-name-complex="Arial" fo:font-size="12pt" style:font-size-asian="12pt" style:font-size-complex="12pt"/>
    </style:style>
    <style:style style:name="P7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25" style:parent-style-name="Normal" style:family="paragraph">
      <style:paragraph-properties fo:text-align="justify" fo:margin-bottom="0in" fo:line-height="150%"/>
      <style:text-properties fo:hyphenate="false"/>
    </style:style>
    <style:style style:name="T72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736"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37" style:parent-style-name="Normal" style:family="paragraph">
      <style:paragraph-properties fo:text-align="justify" fo:margin-bottom="0in" fo:line-height="150%"/>
      <style:text-properties fo:hyphenate="false"/>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41" style:parent-style-name="Fuentedepárrafopredeter." style:family="text">
      <style:text-properties style:font-name="Arial" style:font-name-complex="Arial" style:font-style-complex="italic" fo:font-size="12pt" style:font-size-asian="12pt" style:font-size-complex="12pt"/>
    </style:style>
    <style:style style:name="P74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43" style:parent-style-name="Normal" style:family="paragraph">
      <style:paragraph-properties fo:text-align="justify" fo:margin-bottom="0in" fo:line-height="150%" fo:margin-right="0.0354in"/>
      <style:text-properties fo:hyphenate="false"/>
    </style:style>
    <style:style style:name="T74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5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5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759" style:parent-style-name="Normal" style:family="paragraph">
      <style:paragraph-properties fo:text-align="justify" fo:margin-bottom="0in" fo:line-height="150%" fo:margin-right="0.0354in"/>
      <style:text-properties style:font-name="Arial" style:font-name-asian="Tahoma" style:font-name-complex="Arial" fo:font-size="12pt" style:font-size-asian="12pt" style:font-size-complex="12pt" style:rfc-language-tag="es-ES_tradnl" fo:language="es" fo:hyphenate="false"/>
    </style:style>
    <style:style style:name="P760" style:parent-style-name="Normal" style:family="paragraph">
      <style:paragraph-properties fo:text-align="justify" fo:margin-bottom="0in" fo:line-height="150%" fo:margin-right="0.0354in"/>
      <style:text-properties fo:hyphenate="false"/>
    </style:style>
    <style:style style:name="T76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style:style>
    <style:style style:name="T770" style:parent-style-name="Fuentedepárrafopredeter." style:family="text">
      <style:text-properties style:font-name="Arial" style:font-name-complex="Arial" fo:font-weight="bold" style:font-weight-asian="bold" fo:font-size="12pt" style:font-size-asian="12pt" style:font-size-complex="12pt"/>
    </style:style>
    <style:style style:name="T771" style:parent-style-name="Fuentedepárrafopredeter." style:family="text">
      <style:text-properties style:font-name="Arial" style:font-name-complex="Arial" style:font-weight-complex="bold" fo:font-size="12pt" style:font-size-asian="12pt" style:font-size-complex="12pt"/>
    </style:style>
    <style:style style:name="T77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73"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style:language-asian="es" style:country-asian="ES" fo:hyphenate="false"/>
    </style:style>
    <style:style style:name="P774" style:parent-style-name="Normal" style:family="paragraph">
      <style:paragraph-properties fo:text-align="justify" fo:margin-bottom="0in" fo:line-height="150%" fo:margin-right="0.0354in"/>
      <style:text-properties fo:hyphenate="false"/>
    </style:style>
    <style:style style:name="T77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76"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7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8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8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8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8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8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8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78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789" style:parent-style-name="Normal" style:family="paragraph">
      <style:paragraph-properties fo:text-align="justify" fo:margin-bottom="0in" fo:line-height="150%" fo:margin-right="0.0354in"/>
      <style:text-properties style:font-name="Arial" style:font-name-asian="Tahoma" style:font-name-complex="Arial" fo:font-size="12pt" style:font-size-asian="12pt" style:font-size-complex="12pt" style:rfc-language-tag="es-ES_tradnl" fo:language="es" fo:hyphenate="false"/>
    </style:style>
    <style:style style:name="P790" style:parent-style-name="Normal" style:family="paragraph">
      <style:paragraph-properties fo:text-align="justify" fo:margin-bottom="0in" fo:line-height="150%" fo:margin-right="0.0354in"/>
      <style:text-properties fo:hyphenate="false"/>
    </style:style>
    <style:style style:name="T79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802" style:parent-style-name="Default" style:family="paragraph">
      <style:paragraph-properties fo:text-align="justify" fo:line-height="150%"/>
      <style:text-properties style:font-name="Arial" style:font-name-complex="Arial" style:font-weight-complex="bold"/>
    </style:style>
    <style:style style:name="P803" style:parent-style-name="Default" style:family="paragraph">
      <style:paragraph-properties fo:text-align="justify" fo:line-height="150%"/>
      <style:text-properties style:font-name="Arial" style:font-name-complex="Arial" style:font-weight-complex="bold"/>
    </style:style>
    <style:style style:name="P80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7" style:parent-style-name="Normal" style:family="paragraph">
      <style:paragraph-properties style:contextual-spacing="true" fo:text-align="justify" fo:margin-bottom="0in" fo:line-height="150%"/>
      <style:text-properties fo:hyphenate="false"/>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style>
    <style:style style:name="P8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1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17"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818"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819" style:parent-style-name="CONT" style:family="paragraph">
      <style:paragraph-properties fo:text-align="justify" fo:margin-bottom="0in" fo:line-height="150%" fo:text-indent="0in"/>
      <style:text-properties fo:hyphenate="false"/>
    </style:style>
    <style:style style:name="T820" style:parent-style-name="Fuentedepárrafopredeter." style:family="text">
      <style:text-properties fo:font-weight="bold" style:font-weight-asian="bold" style:font-weight-complex="bold"/>
    </style:style>
    <style:style style:name="T821" style:parent-style-name="Fuentedepárrafopredeter." style:family="text">
      <style:text-properties fo:font-weight="bold" style:font-weight-asian="bold" style:font-weight-complex="bold"/>
    </style:style>
    <style:style style:name="T822" style:parent-style-name="Fuentedepárrafopredeter." style:family="text">
      <style:text-properties fo:font-weight="bold" style:font-weight-asian="bold" style:font-weight-complex="bold"/>
    </style:style>
    <style:style style:name="T823" style:parent-style-name="Fuentedepárrafopredeter." style:family="text">
      <style:text-properties fo:font-weight="bold" style:font-weight-asian="bold" style:font-weight-complex="bold"/>
    </style:style>
    <style:style style:name="T824" style:parent-style-name="Fuentedepárrafopredeter." style:family="text">
      <style:text-properties fo:font-weight="bold" style:font-weight-asian="bold" style:font-weight-complex="bold"/>
    </style:style>
    <style:style style:name="T825" style:parent-style-name="Fuentedepárrafopredeter." style:family="text">
      <style:text-properties fo:font-weight="bold" style:font-weight-asian="bold" style:font-weight-complex="bold"/>
    </style:style>
    <style:style style:name="P826" style:parent-style-name="CONT" style:family="paragraph">
      <style:paragraph-properties fo:margin-bottom="0in" fo:line-height="150%" fo:text-indent="0in"/>
      <style:text-properties fo:hyphenate="false"/>
    </style:style>
    <style:style style:name="P827" style:parent-style-name="Normal" style:family="paragraph">
      <style:paragraph-properties fo:text-align="justify" fo:margin-bottom="0in" fo:line-height="150%"/>
      <style:text-properties fo:hyphenate="false"/>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weight="bold" style:font-weight-asian="bold" fo:font-size="12pt" style:font-size-asian="12pt" style:font-size-complex="12pt"/>
    </style:style>
    <style:style style:name="T830" style:parent-style-name="Fuentedepárrafopredeter." style:family="text">
      <style:text-properties style:font-name="Arial" style:font-name-complex="Arial" fo:font-weight="bold" style:font-weight-asian="bold" fo:font-size="12pt" style:font-size-asian="12pt" style:font-size-complex="12pt"/>
    </style:style>
    <style:style style:name="T831" style:parent-style-name="Fuentedepárrafopredeter." style:family="text">
      <style:text-properties style:font-name="Arial" style:font-name-complex="Arial" fo:font-weight="bold" style:font-weight-asian="bold"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style:font-weight-complex="bold" fo:color="#000000"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3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0" style:parent-style-name="Fuentedepárrafopredeter." style:family="text">
      <style:text-properties style:font-name="Arial" style:font-name-complex="Arial" fo:font-size="12pt" style:font-size-asian="12pt" style:font-size-complex="12pt"/>
    </style:style>
    <style:style style:name="P84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2" style:parent-style-name="Párrafodelista" style:family="paragraph">
      <style:paragraph-properties style:contextual-spacing="true" fo:text-align="justify" fo:margin-bottom="0in" fo:line-height="150%"/>
      <style:text-properties fo:hyphenate="false"/>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4" style:parent-style-name="Fuentedepárrafopredeter." style:family="text">
      <style:text-properties style:font-name="Arial" style:font-name-complex="Arial" fo:font-weight="bold" style:font-weight-asian="bold" fo:font-size="12pt" style:font-size-asian="12pt" style:font-size-complex="12pt"/>
    </style:style>
    <style:style style:name="T845" style:parent-style-name="Fuentedepárrafopredeter." style:family="text">
      <style:text-properties style:font-name="Arial" style:font-name-complex="Arial" style:font-weight-complex="bold" fo:font-size="12pt" style:font-size-asian="12pt" style:font-size-complex="12pt"/>
    </style:style>
    <style:style style:name="T846" style:parent-style-name="Fuentedepárrafopredeter." style:family="text">
      <style:text-properties style:font-name="Arial" style:font-name-complex="Arial" fo:font-weight="bold" style:font-weight-asian="bold" fo:font-size="12pt" style:font-size-asian="12pt" style:font-size-complex="12pt"/>
    </style:style>
    <style:style style:name="T847" style:parent-style-name="Fuentedepárrafopredeter." style:family="text">
      <style:text-properties style:font-name="Arial" style:font-name-complex="Arial" fo:font-size="12pt" style:font-size-asian="12pt" style:font-size-complex="12pt"/>
    </style:style>
    <style:style style:name="T8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49" style:parent-style-name="Párrafodelista" style:family="paragraph">
      <style:paragraph-properties style:contextual-spacing="true" fo:text-align="justify" fo:margin-bottom="0in" fo:line-height="150%"/>
      <style:text-properties fo:hyphenate="false"/>
    </style:style>
    <style:style style:name="T8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1" style:parent-style-name="Fuentedepárrafopredeter." style:family="text">
      <style:text-properties style:font-name="Arial" style:font-name-complex="Arial" style:font-weight-complex="bold" fo:color="#000000" fo:font-size="12pt" style:font-size-asian="12pt" style:font-size-complex="12pt"/>
    </style:style>
    <style:style style:name="T852" style:parent-style-name="Fuentedepárrafopredeter." style:family="text">
      <style:text-properties style:font-name="Arial" style:font-name-complex="Arial" style:font-weight-complex="bold" fo:color="#000000" fo:font-size="12pt" style:font-size-asian="12pt" style:font-size-complex="12pt"/>
    </style:style>
    <style:style style:name="P853" style:parent-style-name="Párrafodelista" style:family="paragraph">
      <style:paragraph-properties fo:text-align="justify" fo:margin-bottom="0in" fo:line-height="150%" fo:margin-left="0.5486in">
        <style:tab-stops/>
      </style:paragraph-properties>
      <style:text-properties style:font-name="Arial" style:font-name-complex="Arial" fo:font-size="12pt" style:font-size-asian="12pt" style:font-size-complex="12pt" fo:hyphenate="false"/>
    </style:style>
    <style:style style:name="P854" style:parent-style-name="Normal" style:family="paragraph">
      <style:paragraph-properties fo:text-align="justify" fo:margin-bottom="0in" fo:line-height="150%"/>
      <style:text-properties fo:hyphenate="false"/>
    </style:style>
    <style:style style:name="T855" style:parent-style-name="Fuentedepárrafopredeter." style:family="text">
      <style:text-properties style:font-name="Arial" style:font-name-complex="Arial" style:font-weight-complex="bold" fo:font-size="12pt" style:font-size-asian="12pt" style:font-size-complex="12pt"/>
    </style:style>
    <style:style style:name="T85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857" style:parent-style-name="Normal" style:family="paragraph">
      <style:paragraph-properties fo:text-align="justify" fo:margin-bottom="0in" fo:line-height="150%" fo:margin-right="-0.1375in"/>
      <style:text-properties style:font-name="Arial" style:font-name-complex="Arial" fo:font-weight="bold" style:font-weight-asian="bold" fo:font-size="12pt" style:font-size-asian="12pt" style:font-size-complex="12pt" fo:hyphenate="false"/>
    </style:style>
    <style:style style:name="P8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2" style:parent-style-name="Normal" style:family="paragraph">
      <style:paragraph-properties style:contextual-spacing="true" fo:text-align="justify" fo:margin-bottom="0in" fo:line-height="150%"/>
      <style:text-properties fo:hyphenate="false"/>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P86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4" style:parent-style-name="Normal" style:family="paragraph">
      <style:paragraph-properties style:contextual-spacing="true" fo:text-align="justify" fo:margin-bottom="0in" fo:line-height="150%"/>
      <style:text-properties fo:hyphenate="false"/>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color="#000000" fo:font-size="12pt" style:font-size-asian="12pt" style:font-size-complex="12pt" fo:language="es" fo:country="MX"/>
    </style:style>
    <style:style style:name="P881"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82" style:parent-style-name="Normal" style:family="paragraph">
      <style:paragraph-properties fo:text-align="justify" fo:margin-bottom="0in" fo:line-height="150%"/>
      <style:text-properties fo:hyphenate="false"/>
    </style:style>
    <style:style style:name="T883"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8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8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8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90"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9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9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89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894" style:parent-style-name="Fuentedepárrafopredeter." style:family="text">
      <style:text-properties style:font-name="Arial" style:font-name-complex="Arial" fo:font-size="12pt" style:font-size-asian="12pt" style:font-size-complex="12pt" fo:language="es" fo:country="MX"/>
    </style:style>
    <style:style style:name="T895" style:parent-style-name="Fuentedepárrafopredeter." style:family="text">
      <style:text-properties style:font-name="Arial" style:font-name-complex="Arial" fo:font-size="12pt" style:font-size-asian="12pt" style:font-size-complex="12pt" style:language-asian="es" style:country-asian="ES"/>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color="#000000" fo:font-size="12pt" style:font-size-asian="12pt" style:font-size-complex="12pt" fo:language="es" fo:country="MX"/>
    </style:style>
    <style:style style:name="P898"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99" style:parent-style-name="Normal" style:family="paragraph">
      <style:paragraph-properties fo:text-align="justify" fo:margin-bottom="0in" fo:line-height="150%"/>
      <style:text-properties fo:hyphenate="false"/>
    </style:style>
    <style:style style:name="T900"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0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0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03"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0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0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09"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10"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1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3" style:parent-style-name="Fuentedepárrafopredeter." style:family="text">
      <style:text-properties style:font-name="Arial" style:font-name-complex="Arial" fo:font-size="12pt" style:font-size-asian="12pt" style:font-size-complex="12pt"/>
    </style:style>
    <style:style style:name="P9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5" style:parent-style-name="Normal" style:family="paragraph">
      <style:paragraph-properties fo:text-align="justify" fo:margin-bottom="0in" fo:line-height="150%" fo:margin-right="0.034in"/>
      <style:text-properties fo:hyphenate="false"/>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weight="bold" style:font-weight-asian="bold" fo:font-size="12pt" style:font-size-asian="12pt" style:font-size-complex="12pt"/>
    </style:style>
    <style:style style:name="T928" style:parent-style-name="Fuentedepárrafopredeter." style:family="text">
      <style:text-properties style:font-name="Arial" style:font-name-complex="Arial" style:font-weight-complex="bold" fo:font-size="12pt" style:font-size-asian="12pt" style:font-size-complex="12pt"/>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0" style:parent-style-name="Fuentedepárrafopredeter." style:family="text">
      <style:text-properties style:font-name="Arial" style:font-name-complex="Arial" fo:font-weight="bold" style:font-weight-asian="bold"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weight="bold" style:font-weight-asian="bold"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P936"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937" style:parent-style-name="Normal" style:family="paragraph">
      <style:paragraph-properties fo:text-align="justify" fo:margin-bottom="0in" fo:line-height="150%" fo:margin-right="0.034in"/>
      <style:text-properties fo:hyphenate="false"/>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4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4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42"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943" style:parent-style-name="Normal" style:family="paragraph">
      <style:paragraph-properties fo:text-align="justify" fo:margin-bottom="0in" fo:line-height="150%" fo:margin-right="0.034in"/>
      <style:text-properties fo:hyphenate="false"/>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P949" style:parent-style-name="Sinespaciado" style:family="paragraph">
      <style:paragraph-properties fo:text-align="justify" fo:line-height="150%"/>
      <style:text-properties style:font-name="Arial" style:font-name-complex="Arial" style:font-weight-complex="bold" fo:language="es" fo:country="ES"/>
    </style:style>
    <style:style style:name="P950" style:parent-style-name="Normal" style:family="paragraph">
      <style:paragraph-properties fo:text-align="justify" fo:line-height="150%" fo:margin-right="0.034in"/>
      <style:text-properties fo:hyphenate="false"/>
    </style:style>
    <style:style style:name="T951" style:parent-style-name="Fuentedepárrafopredeter." style:family="text">
      <style:text-properties style:font-name="Arial" style:font-name-complex="Arial" fo:font-size="12pt" style:font-size-asian="12pt" style:font-size-complex="12pt"/>
    </style:style>
    <style:style style:name="P9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3" style:parent-style-name="Normal" style:family="paragraph">
      <style:paragraph-properties fo:text-align="justify" fo:margin-bottom="0in" fo:line-height="150%"/>
      <style:text-properties fo:hyphenate="false"/>
    </style:style>
    <style:style style:name="T954" style:parent-style-name="Fuentedepárrafopredeter." style:family="text">
      <style:text-properties style:font-name="Arial" style:font-name-complex="Arial" fo:font-weight="bold" style:font-weight-asian="bold" fo:font-size="12pt" style:font-size-asian="12pt" style:font-size-complex="12pt"/>
    </style:style>
    <style:style style:name="P955"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956" style:parent-style-name="Normal" style:family="paragraph">
      <style:paragraph-properties fo:text-align="justify" fo:margin-bottom="0in" fo:line-height="150%"/>
      <style:text-properties fo:hyphenate="false"/>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font-size="12pt" style:font-size-asian="12pt" style:font-size-complex="12pt" fo:hyphenate="false"/>
    </style:style>
    <style:style style:name="P968"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969" style:parent-style-name="Normal" style:family="paragraph">
      <style:paragraph-properties fo:text-align="justify" fo:margin-bottom="0in" fo:line-height="150%"/>
      <style:text-properties fo:hyphenate="false"/>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color="#000000" fo:font-size="12pt" style:font-size-asian="12pt" style:font-size-complex="12pt"/>
    </style:style>
    <style:style style:name="T972" style:parent-style-name="Fuentedepárrafopredeter." style:family="text">
      <style:text-properties style:font-name="Arial" style:font-name-complex="Arial" fo:color="#000000" fo:font-size="12pt" style:font-size-asian="12pt" style:font-size-complex="12pt"/>
    </style:style>
    <style:style style:name="T9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74" style:parent-style-name="Fuentedepárrafopredeter." style:family="text">
      <style:text-properties style:font-name="Arial" style:font-name-complex="Arial" fo:color="#000000" fo:font-size="12pt" style:font-size-asian="12pt" style:font-size-complex="12pt"/>
    </style:style>
    <style:style style:name="T975" style:parent-style-name="Fuentedepárrafopredeter." style:family="text">
      <style:text-properties style:font-name="Arial" style:font-name-complex="Arial" fo:color="#000000" fo:font-size="12pt" style:font-size-asian="12pt" style:font-size-complex="12pt"/>
    </style:style>
    <style:style style:name="P9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97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7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8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8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8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8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7" style:parent-style-name="Normal" style:family="paragraph">
      <style:paragraph-properties fo:text-align="justify" fo:margin-bottom="0in" fo:line-height="150%"/>
      <style:text-properties fo:hyphenate="false"/>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weight="bold" style:font-weight-asian="bold"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P10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2" style:parent-style-name="Normal" style:family="paragraph">
      <style:paragraph-properties fo:text-align="justify" fo:margin-bottom="0in" fo:line-height="150%"/>
      <style:text-properties fo:hyphenate="false"/>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weight="bold" style:font-weight-asian="bold"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P10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7" style:parent-style-name="Normal" style:family="paragraph">
      <style:paragraph-properties fo:text-align="justify" fo:margin-bottom="0in" fo:line-height="150%"/>
      <style:text-properties fo:hyphenate="false"/>
    </style:style>
    <style:style style:name="T1018" style:parent-style-name="Fuentedepárrafopredeter." style:family="text">
      <style:text-properties style:font-name="Arial" style:font-name-complex="Arial" fo:font-size="12pt" style:font-size-asian="12pt" style:font-size-complex="12pt"/>
    </style:style>
    <style:style style:name="T1019" style:parent-style-name="Fuentedepárrafopredeter." style:family="text">
      <style:text-properties style:font-name="Arial" style:font-name-complex="Arial" fo:font-weight="bold" style:font-weight-asian="bold"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P10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2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28" style:parent-style-name="Normal" style:family="paragraph">
      <style:paragraph-properties fo:text-align="justify" fo:margin-bottom="0in" fo:line-height="150%"/>
      <style:text-properties fo:hyphenate="false"/>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complex="Arial" fo:font-weight="bold" style:font-weight-asian="bold" fo:font-size="12pt" style:font-size-asian="12pt" style:font-size-complex="12pt"/>
    </style:style>
    <style:style style:name="T1031" style:parent-style-name="Fuentedepárrafopredeter." style:family="text">
      <style:text-properties style:font-name="Arial" style:font-name-complex="Arial" style:font-weight-complex="bold" fo:font-size="12pt" style:font-size-asian="12pt" style:font-size-complex="12pt"/>
    </style:style>
    <style:style style:name="P10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3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5" style:parent-style-name="Normal" style:family="paragraph">
      <style:paragraph-properties fo:text-align="justify" fo:margin-bottom="0in" fo:line-height="150%"/>
      <style:text-properties fo:hyphenate="false"/>
    </style:style>
    <style:style style:name="T1036" style:parent-style-name="Fuentedepárrafopredeter." style:family="text">
      <style:text-properties style:font-name="Arial" style:font-name-complex="Arial" fo:font-size="12pt" style:font-size-asian="12pt" style:font-size-complex="12pt"/>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8" style:parent-style-name="Fuentedepárrafopredeter." style:family="text">
      <style:text-properties style:font-name="Arial" style:font-name-complex="Arial" fo:font-size="12pt" style:font-size-asian="12pt" style:font-size-complex="12pt"/>
    </style:style>
    <style:style style:name="P1039"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0"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1"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042" style:parent-style-name="Párrafodelista" style:family="paragraph">
      <style:paragraph-properties fo:text-align="justify" fo:margin-bottom="0in" fo:line-height="150%" fo:margin-left="0in">
        <style:tab-stops/>
      </style:paragraph-properties>
      <style:text-properties fo:hyphenate="false"/>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47" style:parent-style-name="Fuentedepárrafopredeter." style:family="text">
      <style:text-properties style:font-name="Arial" style:font-name-complex="Arial"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1" style:parent-style-name="Fuentedepárrafopredeter." style:family="text">
      <style:text-properties style:font-name="Arial" style:font-name-complex="Arial" fo:font-size="12pt" style:font-size-asian="12pt" style:font-size-complex="12pt"/>
    </style:style>
    <style:style style:name="P10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3" style:parent-style-name="Normal" style:family="paragraph">
      <style:paragraph-properties fo:text-align="justify" fo:margin-bottom="0in" fo:line-height="150%"/>
      <style:text-properties fo:hyphenate="false"/>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T1058" style:parent-style-name="Fuentedepárrafopredeter." style:family="text">
      <style:text-properties style:font-name="Arial" style:font-name-complex="Arial" style:font-weight-complex="bold" fo:font-size="12pt" style:font-size-asian="12pt" style:font-size-complex="12pt"/>
    </style:style>
    <style:style style:name="T1059" style:parent-style-name="Fuentedepárrafopredeter." style:family="text">
      <style:text-properties style:font-name="Arial" style:font-name-complex="Arial"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size="12pt" style:font-size-asian="12pt" style:font-size-complex="12pt"/>
    </style:style>
    <style:style style:name="P10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5" style:parent-style-name="Normal" style:family="paragraph">
      <style:paragraph-properties fo:text-align="justify" fo:margin-bottom="0in" fo:line-height="150%"/>
      <style:text-properties fo:hyphenate="false"/>
    </style:style>
    <style:style style:name="T1066" style:parent-style-name="Fuentedepárrafopredeter." style:family="text">
      <style:text-properties style:font-name="Arial" style:font-name-complex="Arial" fo:font-weight="bold" style:font-weight-asian="bold" fo:font-size="12pt" style:font-size-asian="12pt" style:font-size-complex="12pt"/>
    </style:style>
    <style:style style:name="T10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68" style:parent-style-name="Normal" style:family="paragraph">
      <style:paragraph-properties fo:text-align="justify" fo:margin-bottom="0in" fo:line-height="150%"/>
      <style:text-properties fo:hyphenate="false"/>
    </style:style>
    <style:style style:name="T1069" style:parent-style-name="Fuentedepárrafopredeter." style:family="text">
      <style:text-properties style:font-name="Arial" style:font-name-complex="Arial" fo:font-weight="bold" style:font-weight-asian="bold" fo:font-size="12pt" style:font-size-asian="12pt" style:font-size-complex="12pt"/>
    </style:style>
    <style:style style:name="T10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71" style:parent-style-name="Normal" style:family="paragraph">
      <style:paragraph-properties fo:text-align="justify" fo:margin-bottom="0in" fo:line-height="150%"/>
      <style:text-properties fo:hyphenate="false"/>
    </style:style>
    <style:style style:name="T1072" style:parent-style-name="Fuentedepárrafopredeter." style:family="text">
      <style:text-properties style:font-name="Arial" style:font-name-complex="Arial" fo:font-weight="bold" style:font-weight-asian="bold"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5" style:parent-style-name="Normal" style:family="paragraph">
      <style:paragraph-properties fo:text-align="justify" fo:margin-bottom="0in" fo:line-height="150%"/>
      <style:text-properties fo:hyphenate="false"/>
    </style:style>
    <style:style style:name="T1076" style:parent-style-name="Fuentedepárrafopredeter." style:family="text">
      <style:text-properties style:font-name="Arial" style:font-name-complex="Arial" fo:font-weight="bold" style:font-weight-asian="bold" fo:font-size="12pt" style:font-size-asian="12pt" style:font-size-complex="12pt"/>
    </style:style>
    <style:style style:name="T10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9" style:parent-style-name="Normal" style:family="paragraph">
      <style:paragraph-properties fo:text-align="justify" fo:margin-bottom="0in" fo:line-height="150%"/>
      <style:text-properties fo:hyphenate="false"/>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weight="bold" style:font-weight-asian="bold"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8" style:parent-style-name="Fuentedepárrafopredeter." style:family="text">
      <style:text-properties style:font-name="Arial" style:font-name-complex="Arial" fo:font-size="12pt" style:font-size-asian="12pt" style:font-size-complex="12pt"/>
    </style:style>
    <style:style style:name="P10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9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9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05" style:parent-style-name="Normal" style:family="paragraph">
      <style:paragraph-properties fo:margin-bottom="0in" fo:line-height="100%"/>
      <style:text-properties style:font-name="Arial" style:font-name-complex="Arial" fo:font-size="12pt" style:font-size-asian="12pt" style:font-size-complex="12pt"/>
    </style:style>
    <style:style style:name="P110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0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style:style>
    <style:style style:name="P111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P111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11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121" style:parent-style-name="Normal" style:family="paragraph">
      <style:paragraph-properties fo:text-align="justify" fo:margin-bottom="0in" fo:line-height="150%"/>
      <style:text-properties fo:hyphenate="false"/>
    </style:style>
    <style:style style:name="T112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12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3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s" fo:country="MX" style:language-asian="es" style:country-asian="MX"/>
    </style:style>
    <style:style style:name="P113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3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4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3" style:parent-style-name="Normal" style:family="paragraph">
      <style:paragraph-properties fo:text-align="justify" fo:margin-bottom="0in" fo:line-height="150%"/>
      <style:text-properties fo:hyphenate="false"/>
    </style:style>
    <style:style style:name="T114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7" style:parent-style-name="Fuentedepárrafopredeter." style:family="text">
      <style:text-properties style:font-name="Arial" style:font-name-complex="Arial" style:font-weight-complex="bold" fo:font-size="12pt" style:font-size-asian="12pt" style:font-size-complex="12pt"/>
    </style:style>
    <style:style style:name="T1158" style:parent-style-name="Fuentedepárrafopredeter." style:family="text">
      <style:text-properties style:font-name="Arial" style:font-name-complex="Arial" style:font-weight-complex="bold" fo:font-size="12pt" style:font-size-asian="12pt" style:font-size-complex="12pt"/>
    </style:style>
    <style:style style:name="T115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0" style:parent-style-name="Fuentedepárrafopredeter." style:family="text">
      <style:text-properties style:font-name="Arial" style:font-name-complex="Arial" style:font-weight-complex="bold" fo:font-size="12pt" style:font-size-asian="12pt" style:font-size-complex="12pt"/>
    </style:style>
    <style:style style:name="P116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2" style:parent-style-name="Fuentedepárrafopredeter." style:family="text">
      <style:text-properties style:font-name="Arial" style:font-name-complex="Arial" style:font-weight-complex="bold" fo:font-size="12pt" style:font-size-asian="12pt" style:font-size-complex="12pt"/>
    </style:style>
    <style:style style:name="T11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4" style:parent-style-name="Fuentedepárrafopredeter." style:family="text">
      <style:text-properties style:font-name="Arial" style:font-name-complex="Arial" style:font-weight-complex="bold" fo:font-size="12pt" style:font-size-asian="12pt" style:font-size-complex="12pt"/>
    </style:style>
    <style:style style:name="P116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6" style:parent-style-name="Fuentedepárrafopredeter." style:family="text">
      <style:text-properties style:font-name="Arial" style:font-name-complex="Arial" style:font-weight-complex="bold" fo:font-size="12pt" style:font-size-asian="12pt" style:font-size-complex="12pt"/>
    </style:style>
    <style:style style:name="T116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8" style:parent-style-name="Fuentedepárrafopredeter." style:family="text">
      <style:text-properties style:font-name="Arial" style:font-name-complex="Arial" style:font-weight-complex="bold" fo:font-size="12pt" style:font-size-asian="12pt" style:font-size-complex="12pt"/>
    </style:style>
    <style:style style:name="P116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0" style:parent-style-name="Fuentedepárrafopredeter." style:family="text">
      <style:text-properties style:font-name="Arial" style:font-name-complex="Arial" style:font-weight-complex="bold" fo:font-size="12pt" style:font-size-asian="12pt" style:font-size-complex="12pt"/>
    </style:style>
    <style:style style:name="T117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2" style:parent-style-name="Fuentedepárrafopredeter." style:family="text">
      <style:text-properties style:font-name="Arial" style:font-name-complex="Arial" style:font-weight-complex="bold" fo:font-size="12pt" style:font-size-asian="12pt" style:font-size-complex="12pt"/>
    </style:style>
    <style:style style:name="P117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4" style:parent-style-name="Fuentedepárrafopredeter." style:family="text">
      <style:text-properties style:font-name="Arial" style:font-name-complex="Arial" style:font-weight-complex="bold" fo:font-size="12pt" style:font-size-asian="12pt" style:font-size-complex="12pt"/>
    </style:style>
    <style:style style:name="T117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6" style:parent-style-name="Fuentedepárrafopredeter." style:family="text">
      <style:text-properties style:font-name="Arial" style:font-name-complex="Arial" style:font-weight-complex="bold" fo:font-size="12pt" style:font-size-asian="12pt" style:font-size-complex="12pt"/>
    </style:style>
    <style:style style:name="P117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0" style:parent-style-name="Normal" style:family="paragraph">
      <style:paragraph-properties style:contextual-spacing="true" fo:text-align="justify" fo:margin-bottom="0in" fo:line-height="150%"/>
      <style:text-properties fo:hyphenate="false"/>
    </style:style>
    <style:style style:name="T1181" style:parent-style-name="Fuentedepárrafopredeter." style:family="text">
      <style:text-properties style:font-name="Arial" style:font-name-complex="Arial" style:font-weight-complex="bold" fo:font-size="12pt" style:font-size-asian="12pt" style:font-size-complex="12pt"/>
    </style:style>
    <style:style style:name="P1182"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background-color="#00FFFF" fo:hyphenate="false"/>
    </style:style>
    <style:style style:name="P11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5" style:parent-style-name="Normal" style:family="paragraph">
      <style:paragraph-properties fo:text-align="justify" fo:margin-bottom="0in" fo:line-height="150%"/>
      <style:text-properties fo:hyphenate="false"/>
    </style:style>
    <style:style style:name="T1186" style:parent-style-name="Fuentedepárrafopredeter." style:family="text">
      <style:text-properties style:font-name="Arial" style:font-name-complex="Arial"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fo:font-size="12pt" style:font-size-asian="12pt" style:font-size-complex="12pt"/>
    </style:style>
    <style:style style:name="P11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5" style:parent-style-name="Normal" style:family="paragraph">
      <style:paragraph-properties fo:text-align="justify" fo:margin-bottom="0in" fo:line-height="150%"/>
      <style:text-properties fo:hyphenate="false"/>
    </style:style>
    <style:style style:name="T1196" style:parent-style-name="Fuentedepárrafopredeter." style:family="text">
      <style:text-properties style:font-name="Arial" style:font-name-complex="Arial" fo:font-size="12pt" style:font-size-asian="12pt" style:font-size-complex="12pt"/>
    </style:style>
    <style:style style:name="T1197" style:parent-style-name="Fuentedepárrafopredeter." style:family="text">
      <style:text-properties style:font-name="Arial" style:font-name-complex="Arial" fo:font-size="12pt" style:font-size-asian="12pt" style:font-size-complex="12pt"/>
    </style:style>
    <style:style style:name="T1198" style:parent-style-name="Fuentedepárrafopredeter." style:family="text">
      <style:text-properties style:font-name="Arial" style:font-name-complex="Arial" fo:font-size="12pt" style:font-size-asian="12pt" style:font-size-complex="12pt"/>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0" style:parent-style-name="Fuentedepárrafopredeter." style:family="text">
      <style:text-properties style:font-name="Arial" style:font-name-complex="Arial" fo:font-size="12pt" style:font-size-asian="12pt" style:font-size-complex="12pt"/>
    </style:style>
    <style:style style:name="T1201" style:parent-style-name="Fuentedepárrafopredeter." style:family="text">
      <style:text-properties style:font-name="Arial" style:font-name-complex="Arial" fo:font-size="12pt" style:font-size-asian="12pt" style:font-size-complex="12pt"/>
    </style:style>
    <style:style style:name="T1202" style:parent-style-name="Fuentedepárrafopredeter." style:family="text">
      <style:text-properties style:font-name="Arial" style:font-name-complex="Arial" fo:font-size="12pt" style:font-size-asian="12pt" style:font-size-complex="12pt"/>
    </style:style>
    <style:style style:name="P12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5" style:parent-style-name="Fuentedepárrafopredeter." style:family="text">
      <style:text-properties style:font-name="Arial" style:font-name-complex="Arial" style:font-weight-complex="bold" fo:font-size="12pt" style:font-size-asian="12pt" style:font-size-complex="12pt"/>
    </style:style>
    <style:style style:name="T12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8" style:parent-style-name="Fuentedepárrafopredeter." style:family="text">
      <style:text-properties style:font-name="Arial" style:font-name-complex="Arial" style:font-weight-complex="bold" fo:font-size="12pt" style:font-size-asian="12pt" style:font-size-complex="12pt"/>
    </style:style>
    <style:style style:name="P120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10" style:parent-style-name="Fuentedepárrafopredeter." style:family="text">
      <style:text-properties style:font-name="Arial" style:font-name-complex="Arial" style:font-weight-complex="bold" fo:font-size="12pt" style:font-size-asian="12pt" style:font-size-complex="12pt"/>
    </style:style>
    <style:style style:name="T121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12" style:parent-style-name="Fuentedepárrafopredeter." style:family="text">
      <style:text-properties style:font-name="Arial" style:font-name-complex="Arial" style:font-weight-complex="bold" fo:font-size="12pt" style:font-size-asian="12pt" style:font-size-complex="12pt"/>
    </style:style>
    <style:style style:name="P121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14" style:parent-style-name="Fuentedepárrafopredeter." style:family="text">
      <style:text-properties style:font-name="Arial" style:font-name-complex="Arial" style:font-weight-complex="bold" fo:font-size="12pt" style:font-size-asian="12pt" style:font-size-complex="12pt"/>
    </style:style>
    <style:style style:name="T121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16" style:parent-style-name="Fuentedepárrafopredeter." style:family="text">
      <style:text-properties style:font-name="Arial" style:font-name-complex="Arial" style:font-weight-complex="bold" fo:font-size="12pt" style:font-size-asian="12pt" style:font-size-complex="12pt"/>
    </style:style>
    <style:style style:name="P121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18" style:parent-style-name="Fuentedepárrafopredeter." style:family="text">
      <style:text-properties style:font-name="Arial" style:font-name-complex="Arial" style:font-weight-complex="bold" fo:font-size="12pt" style:font-size-asian="12pt" style:font-size-complex="12pt"/>
    </style:style>
    <style:style style:name="T121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2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2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22" style:parent-style-name="Fuentedepárrafopredeter." style:family="text">
      <style:text-properties style:font-name="Arial" style:font-name-complex="Arial" style:font-weight-complex="bold" fo:font-size="12pt" style:font-size-asian="12pt" style:font-size-complex="12pt"/>
    </style:style>
    <style:style style:name="T122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2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2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26" style:parent-style-name="Normal" style:family="paragraph">
      <style:paragraph-properties fo:text-align="justify" fo:margin-bottom="0in" fo:line-height="150%"/>
      <style:text-properties fo:hyphenate="false"/>
    </style:style>
    <style:style style:name="T1227" style:parent-style-name="Fuentedepárrafopredeter." style:family="text">
      <style:text-properties style:font-name="Arial" style:font-name-complex="Arial" style:font-weight-complex="bold" fo:font-size="12pt" style:font-size-asian="12pt" style:font-size-complex="12pt"/>
    </style:style>
    <style:style style:name="T1228" style:parent-style-name="Fuentedepárrafopredeter." style:family="text">
      <style:text-properties style:font-name="Arial" style:font-name-complex="Arial" style:font-weight-complex="bold" fo:font-size="12pt" style:font-size-asian="12pt" style:font-size-complex="12pt"/>
    </style:style>
    <style:style style:name="T1229" style:parent-style-name="Fuentedepárrafopredeter." style:family="text">
      <style:text-properties style:font-name="Arial" style:font-name-complex="Arial" style:font-weight-complex="bold" fo:font-size="12pt" style:font-size-asian="12pt" style:font-size-complex="12pt"/>
    </style:style>
    <style:style style:name="T12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32" style:parent-style-name="Fuentedepárrafopredeter." style:family="text">
      <style:text-properties style:font-name="Arial" style:font-name-complex="Arial" style:font-weight-complex="bold" fo:font-size="12pt" style:font-size-asian="12pt" style:font-size-complex="12pt"/>
    </style:style>
    <style:style style:name="T1233" style:parent-style-name="Fuentedepárrafopredeter." style:family="text">
      <style:text-properties style:font-name="Arial" style:font-name-complex="Arial" style:font-weight-complex="bold" fo:font-size="12pt" style:font-size-asian="12pt" style:font-size-complex="12pt"/>
    </style:style>
    <style:style style:name="P123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3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23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237" style:parent-style-name="Normal" style:family="paragraph">
      <style:paragraph-properties fo:text-align="justify" fo:margin-bottom="0in" fo:line-height="150%"/>
      <style:text-properties fo:hyphenate="false"/>
    </style:style>
    <style:style style:name="T1238" style:parent-style-name="Fuentedepárrafopredeter." style:family="text">
      <style:text-properties style:font-name="Arial" style:font-name-complex="Arial" fo:font-size="12pt" style:font-size-asian="12pt" style:font-size-complex="12pt"/>
    </style:style>
    <style:style style:name="T1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style:style>
    <style:style style:name="P12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2" style:parent-style-name="Normal" style:family="paragraph">
      <style:paragraph-properties fo:text-align="justify" fo:margin-bottom="0in" fo:line-height="150%"/>
      <style:text-properties fo:hyphenate="false"/>
    </style:style>
    <style:style style:name="T1243" style:parent-style-name="Fuentedepárrafopredeter." style:family="text">
      <style:text-properties style:font-name="Arial" style:font-name-complex="Arial" fo:font-size="12pt" style:font-size-asian="12pt" style:font-size-complex="12pt"/>
    </style:style>
    <style:style style:name="P12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46" style:parent-style-name="Normal" style:family="paragraph">
      <style:paragraph-properties fo:text-align="justify" fo:margin-bottom="0in" fo:line-height="150%"/>
      <style:text-properties style:font-name="Arial" style:font-name-complex="Arial" fo:font-size="12pt" style:font-size-asian="12pt" style:font-size-complex="12pt" fo:background-color="#FFFF00" fo:hyphenate="false"/>
    </style:style>
    <style:style style:name="P12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249" style:parent-style-name="Normal" style:family="paragraph">
      <style:paragraph-properties fo:text-align="justify" fo:margin-bottom="0in" fo:line-height="150%"/>
      <style:text-properties fo:hyphenate="false"/>
    </style:style>
    <style:style style:name="T1250" style:parent-style-name="Fuentedepárrafopredeter." style:family="text">
      <style:text-properties style:font-name="Arial" style:font-name-complex="Arial"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complex="Arial" fo:font-size="12pt" style:font-size-asian="12pt" style:font-size-complex="12pt"/>
    </style:style>
    <style:style style:name="T1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4" style:parent-style-name="Fuentedepárrafopredeter." style:family="text">
      <style:text-properties style:font-name="Arial" style:font-name-complex="Arial" fo:font-size="12pt" style:font-size-asian="12pt" style:font-size-complex="12pt"/>
    </style:style>
    <style:style style:name="P125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56" style:parent-style-name="Normal" style:family="paragraph">
      <style:paragraph-properties fo:text-align="justify" fo:margin-bottom="0in" fo:line-height="150%"/>
      <style:text-properties fo:hyphenate="false"/>
    </style:style>
    <style:style style:name="T1257" style:parent-style-name="Fuentedepárrafopredeter." style:family="text">
      <style:text-properties style:font-name="Arial" style:font-name-complex="Arial"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T12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60" style:parent-style-name="Fuentedepárrafopredeter." style:family="text">
      <style:text-properties style:font-name="Arial" style:font-name-complex="Arial" fo:font-size="12pt" style:font-size-asian="12pt" style:font-size-complex="12pt"/>
    </style:style>
    <style:style style:name="T1261" style:parent-style-name="Fuentedepárrafopredeter." style:family="text">
      <style:text-properties style:font-name="Arial" style:font-name-complex="Arial" fo:font-size="12pt" style:font-size-asian="12pt" style:font-size-complex="12pt"/>
    </style:style>
    <style:style style:name="T1262" style:parent-style-name="Fuentedepárrafopredeter." style:family="text">
      <style:text-properties style:font-name="Arial" style:font-name-complex="Arial" fo:font-size="12pt" style:font-size-asian="12pt" style:font-size-complex="12pt"/>
    </style:style>
    <style:style style:name="T1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4" style:parent-style-name="Fuentedepárrafopredeter." style:family="text">
      <style:text-properties style:font-name="Arial" style:font-name-complex="Arial" fo:font-size="12pt" style:font-size-asian="12pt" style:font-size-complex="12pt"/>
    </style:style>
    <style:style style:name="T1265" style:parent-style-name="Fuentedepárrafopredeter." style:family="text">
      <style:text-properties style:font-name="Arial" style:font-name-complex="Arial" fo:font-size="12pt" style:font-size-asian="12pt" style:font-size-complex="12pt"/>
    </style:style>
    <style:style style:name="T1266" style:parent-style-name="Fuentedepárrafopredeter." style:family="text">
      <style:text-properties style:font-name="Arial" style:font-name-complex="Arial" fo:font-size="12pt" style:font-size-asian="12pt" style:font-size-complex="12pt"/>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style>
    <style:style style:name="P12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7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80" style:parent-style-name="Normal" style:family="paragraph">
      <style:paragraph-properties style:contextual-spacing="true" fo:text-align="justify" fo:margin-bottom="0in" fo:line-height="150%"/>
      <style:text-properties fo:hyphenate="false"/>
    </style:style>
    <style:style style:name="T1281" style:parent-style-name="Fuentedepárrafopredeter." style:family="text">
      <style:text-properties style:font-name="Arial" style:font-name-complex="Arial" style:font-weight-complex="bold" fo:font-size="12pt" style:font-size-asian="12pt" style:font-size-complex="12pt"/>
    </style:style>
    <style:style style:name="T1282" style:parent-style-name="Fuentedepárrafopredeter." style:family="text">
      <style:text-properties style:font-name="Arial" style:font-name-complex="Arial" style:font-weight-complex="bold" fo:font-size="12pt" style:font-size-asian="12pt" style:font-size-complex="12pt"/>
    </style:style>
    <style:style style:name="T1283" style:parent-style-name="Fuentedepárrafopredeter." style:family="text">
      <style:text-properties style:font-name="Arial" style:font-name-complex="Arial" style:font-weight-complex="bold" fo:font-size="12pt" style:font-size-asian="12pt" style:font-size-complex="12pt"/>
    </style:style>
    <style:style style:name="T1284" style:parent-style-name="Fuentedepárrafopredeter." style:family="text">
      <style:text-properties style:font-name="Arial" style:font-name-complex="Arial" style:font-weight-complex="bold" fo:font-size="12pt" style:font-size-asian="12pt" style:font-size-complex="12pt"/>
    </style:style>
    <style:style style:name="T12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86" style:parent-style-name="Fuentedepárrafopredeter." style:family="text">
      <style:text-properties style:font-name="Arial" style:font-name-complex="Arial" style:font-weight-complex="bold" fo:font-size="12pt" style:font-size-asian="12pt" style:font-size-complex="12pt"/>
    </style:style>
    <style:style style:name="T1287" style:parent-style-name="Fuentedepárrafopredeter." style:family="text">
      <style:text-properties style:font-name="Arial" style:font-name-complex="Arial" style:font-weight-complex="bold" fo:font-size="12pt" style:font-size-asian="12pt" style:font-size-complex="12pt"/>
    </style:style>
    <style:style style:name="T1288" style:parent-style-name="Fuentedepárrafopredeter." style:family="text">
      <style:text-properties style:font-name="Arial" style:font-name-complex="Arial" style:font-weight-complex="bold"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style>
    <style:style style:name="T1290" style:parent-style-name="Fuentedepárrafopredeter." style:family="text">
      <style:text-properties style:font-name="Arial" style:font-name-complex="Arial" style:font-weight-complex="bold" fo:font-size="12pt" style:font-size-asian="12pt" style:font-size-complex="12pt"/>
    </style:style>
    <style:style style:name="T1291" style:parent-style-name="Fuentedepárrafopredeter." style:family="text">
      <style:text-properties style:font-name="Arial" style:font-name-complex="Arial" style:font-weight-complex="bold" fo:font-size="12pt" style:font-size-asian="12pt" style:font-size-complex="12pt"/>
    </style:style>
    <style:style style:name="T12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01" style:parent-style-name="Fuentedepárrafopredeter." style:family="text">
      <style:text-properties style:font-name="Arial" style:font-name-complex="Arial" style:font-weight-complex="bold" fo:font-size="12pt" style:font-size-asian="12pt" style:font-size-complex="12pt"/>
    </style:style>
    <style:style style:name="T1302" style:parent-style-name="Fuentedepárrafopredeter." style:family="text">
      <style:text-properties style:font-name="Arial" style:font-name-complex="Arial" style:font-weight-complex="bold" fo:font-size="12pt" style:font-size-asian="12pt" style:font-size-complex="12pt"/>
    </style:style>
    <style:style style:name="T1303" style:parent-style-name="Fuentedepárrafopredeter." style:family="text">
      <style:text-properties style:font-name="Arial" style:font-name-complex="Arial" fo:font-weight="bold" style:font-weight-asian="bold" fo:font-size="12pt" style:font-size-asian="12pt" style:font-size-complex="12pt"/>
    </style:style>
    <style:style style:name="T1304" style:parent-style-name="Fuentedepárrafopredeter." style:family="text">
      <style:text-properties style:font-name="Arial" style:font-name-complex="Arial" fo:font-weight="bold" style:font-weight-asian="bold" fo:font-size="12pt" style:font-size-asian="12pt" style:font-size-complex="12pt"/>
    </style:style>
    <style:style style:name="T1305" style:parent-style-name="Fuentedepárrafopredeter." style:family="text">
      <style:text-properties style:font-name="Arial" style:font-name-complex="Arial" fo:font-weight="bold" style:font-weight-asian="bold" fo:font-size="12pt" style:font-size-asian="12pt" style:font-size-complex="12pt"/>
    </style:style>
    <style:style style:name="T1306" style:parent-style-name="Fuentedepárrafopredeter." style:family="text">
      <style:text-properties style:font-name="Arial" style:font-name-complex="Arial" fo:font-weight="bold" style:font-weight-asian="bold" fo:font-size="12pt" style:font-size-asian="12pt" style:font-size-complex="12pt"/>
    </style:style>
    <style:style style:name="T1307" style:parent-style-name="Fuentedepárrafopredeter." style:family="text">
      <style:text-properties style:font-name="Arial" style:font-name-complex="Arial" fo:font-weight="bold" style:font-weight-asian="bold" fo:font-size="12pt" style:font-size-asian="12pt" style:font-size-complex="12pt"/>
    </style:style>
    <style:style style:name="T1308" style:parent-style-name="Fuentedepárrafopredeter." style:family="text">
      <style:text-properties style:font-name="Arial" style:font-name-complex="Arial" fo:font-weight="bold" style:font-weight-asian="bold" fo:font-size="12pt" style:font-size-asian="12pt" style:font-size-complex="12pt"/>
    </style:style>
    <style:style style:name="T1309" style:parent-style-name="Fuentedepárrafopredeter." style:family="text">
      <style:text-properties style:font-name="Arial" style:font-name-complex="Arial" fo:font-weight="bold" style:font-weight-asian="bold" fo:font-size="12pt" style:font-size-asian="12pt" style:font-size-complex="12pt"/>
    </style:style>
    <style:style style:name="T1310" style:parent-style-name="Fuentedepárrafopredeter." style:family="text">
      <style:text-properties style:font-name="Arial" style:font-name-complex="Arial" style:font-weight-complex="bold" fo:font-size="12pt" style:font-size-asian="12pt" style:font-size-complex="12pt"/>
    </style:style>
    <style:style style:name="T1311"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7<text:s/>doce<text:s/>horas<text:s/>con<text:s/>siete minutos<text:s/>del día<text:s/>05-cinco<text:s/>de<text:s/>julio<text:s/>del año 2023-dos mil veintitrés, damos inicio a la<text:s/>Vigésima<text:s/>Sext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as<text:s/>tardes<text:s/>tengan todas y todos uste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
      <text:p text:style-name="P79">Secretario Técnico del Pleno Héctor Ríos Salinas.<text:s/></text:p>
      <text:p text:style-name="P80"/>
      <text:p text:style-name="P81">Claro que si<text:s/>Consejera Presidenta<text:s/>con muchísimo gusto. A continuación, me voy a permitir dar lectura al proyecto del orden del día que ha sido propuesto para celebrar los trabajos correspondientes a esta<text:s/>vigésima<text:s/>sexta<text:s/>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 LA SESIÓN;</text:p>
      <text:p text:style-name="P90"/>
      <text:p text:style-name="P91">IV.- LECTURA Y APROBACIÓN DEL ORDEN DEL DÍA;</text:p>
      <text:p text:style-name="P92"/>
      <text:p text:style-name="P93"><text:span text:style-name="T94">V.- LECTURA Y APROBACIÓN, EN SU CASO,<text:s/></text:span><text:span text:style-name="T95">DE LA ACTA DE LA<text:s/></text:span><text:span text:style-name="T96">VIGÉSIMA</text:span><text:span text:style-name="T97"><text:s/></text:span><text:span text:style-name="T98">QUIN</text:span><text:span text:style-name="T99">T</text:span><text:span text:style-name="T100">A<text:s/></text:span><text:span text:style-name="T101">SESIÓN ORDINARIA DEL PLENO DEL INSTITUTO, CELEBRADA EN FECHA<text:s/></text:span><text:span text:style-name="T102">28</text:span><text:span text:style-name="T103"><text:s/>DE<text:s/></text:span><text:span text:style-name="T104">JUNI</text:span><text:span text:style-name="T105">O</text:span><text:span text:style-name="T106"><text:s/>DE 2023</text:span><text:span text:style-name="T107">.</text:span></text:p>
      <text:p text:style-name="P108"/>
      <text:p text:style-name="P109">VI.- ASUNTOS ESPECÍFICOS A TRATAR:<text:s/></text:p>
      <text:p text:style-name="P110"/>
      <text:p text:style-name="P111">Apartado único. -<text:s/>Presentación, discusión y, en su caso, aprobación de los proyectos de resolución y de acuerdo que presentan las y los Consejeros:</text:p>
      <text:p text:style-name="P112"/>
      <text:p text:style-name="P113">1 al<text:s/>60.- Presentación de los proyectos de resolución y de acuerdo los cuales fueron previamente circulados.</text:p>
      <text:p text:style-name="P114"/>
      <text:p text:style-name="P115">61.-<text:s/>Informe mensual de actividades del Instituto Estatal de Transparencia, Acceso a la Información y Protección de Datos Personales, correspondiente al mes de junio del año 2023.</text:p>
      <text:p text:style-name="P116"/>
      <text:p text:style-name="P117">VII.- ASUNTOS GENERALES: <text:s/></text:p>
      <text:p text:style-name="P118">VIII.- FECHA Y HORA PARA LA PRÓXIMA SESIÓN; Y</text:p>
      <text:soft-page-break/>
      <text:p text:style-name="P119">IX.- CLAUSURA DE LA SESIÓN.<text:bookmark-end text:name="_Hlk34810393"/></text:p>
      <text:p text:style-name="P120"/>
      <text:p text:style-name="P121">Una vez expuesto el proyecto del Orden del Día, les pregunto a ustedes Consejeras y Consejeros, si alguien tiene algún comentario u observación respecto al mismo.</text:p>
      <text:p text:style-name="P122"/>
      <text:p text:style-name="P123">Esta solicitando el uso de la palabra la Consejera Presidenta asi como la Consejera Doctora María de los Ángeles Guzman. En primer orden se le concede el uso de la palabra a la Consejera Presidenta, adelante Consejera.</text:p>
      <text:p text:style-name="P124"/>
      <text:p text:style-name="P125">Consejera Presidenta María Teresa Treviño Fernández.</text:p>
      <text:p text:style-name="P126"/>
      <text:p text:style-name="P127"><text:span text:style-name="T128">Gracias Secretario.<text:s/></text:span><text:span text:style-name="T129">De conformidad con lo dispuesto en el artículo 35 del Reglamento Interior de este Instituto, propongo al Pleno, posponer la discusión del asunto identificado como<text:s/></text:span><text:span text:style-name="T130">RR/516/2023</text:span><text:span text:style-name="T131">,</text:span><text:span text:style-name="T132"><text:s/>para en una sesión posterior.<text:s/></text:span></text:p>
      <text:p text:style-name="P133"/>
      <text:p text:style-name="P134">Secretario Técnico del Pleno Héctor Ríos Salinas.<text:s/></text:p>
      <text:p text:style-name="P135"><text:s/></text:p>
      <text:p text:style-name="P136">Agradecemos la intervencion de la Consejera Presidenta, se ha tomado nota correspondiente. Procedemos ahora con la intervencion de la Doctora María de los Ángeles Guzmán.<text:s/></text:p>
      <text:p text:style-name="P137"/>
      <text:p text:style-name="P138">Consejera María de los Ángeles Guzmán García.<text:s/></text:p>
      <text:p text:style-name="P139"/>
      <text:p text:style-name="P140">Gracias, para bajar del orden del día el RR/292/2022 para una posterior sesión, gracias.</text:p>
      <text:p text:style-name="P141"/>
      <text:p text:style-name="P142">Secretario Técnico del Pleno Héctor Ríos Salinas.<text:s/></text:p>
      <text:p text:style-name="P143"><text:s/></text:p>
      <text:p text:style-name="P144">Agradecemos su intervencion Consejera Doctora María de los Ángeles Guzmán y también se ha tomado la nota correspondiente.<text:s/></text:p>
      <text:p text:style-name="P145"/>
      <text:p text:style-name="P146"><text:span text:style-name="T147">Al no haber<text:s/></text:span><text:span text:style-name="T148">más</text:span><text:span text:style-name="T149"><text:s/></text:span><text:span text:style-name="T150">intervenciones por parte de las y los Consejeros me voy a permitir someter a su consideración la aprobación del</text:span><text:span text:style-name="T151"><text:s/>Orden del Día de la presente sesión<text:s/></text:span><text:span text:style-name="T152">con las modificaciones<text:s/></text:span><text:span text:style-name="T153">que fueron previamente expuestas</text:span><text:span text:style-name="T154">.</text:span><text:span text:style-name="T155"><text:s/></text:span><text:span text:style-name="T156">Los que estén por la afirmativa</text:span><text:span text:style-name="T157">, sírvanse a manifestarlo por favor</text:span><text:span text:style-name="T158"><text:s/>de la forma ya acostumbrada</text:span><text:span text:style-name="T159">.<text:s/></text:span></text:p>
      <text:p text:style-name="P160"/>
      <text:soft-page-break/>
      <text:p text:style-name="P161">Gracias Consejeras y Consejeros. Informo que<text:s/>son cinco votos a favor y por lo tanto<text:s/>el Orden del Día de la presente sesión<text:s/>ha sido aprobada por la unanimidad de votos de las y los integrantes de este Pleno. Adelante Consejera Presidenta, por favor.</text:p>
      <text:p text:style-name="P162"/>
      <text:p text:style-name="P163">Consejera Presidenta María Teresa Treviño Fernández.</text:p>
      <text:p text:style-name="P164"/>
      <text:p text:style-name="P165"><text:span text:style-name="T166">Gracias Secretario. Continuando con el Orden del Día procedemos al desahogo del quinto punto del orden del día, relativo a la aprobación del Acta de la sesi</text:span><text:span text:style-name="T167">ó</text:span><text:span text:style-name="T168">n del Pleno, celebrada en fecha</text:span><text:span text:style-name="T169"><text:s/></text:span><text:span text:style-name="T170">2</text:span><text:span text:style-name="T171">8</text:span><text:span text:style-name="T172"><text:s/>de<text:s/></text:span><text:span text:style-name="T173">juni</text:span><text:span text:style-name="T174">o</text:span><text:span text:style-name="T175"><text:s/>de 2023</text:span><text:span text:style-name="T176">, por lo cual</text:span><text:span text:style-name="T177"><text:s/>pido al Secretario Técnico pregunte a este Pleno si existen comentarios sobre la misma y<text:s/></text:span><text:span text:style-name="T178">someta a<text:s/></text:span><text:span text:style-name="T179">votación</text:span><text:span text:style-name="T180"><text:s/>la autorización del contenido de la misma</text:span><text:span text:style-name="T181">.</text:span><text:span text:style-name="T182"><text:s/></text:span></text:p>
      <text:p text:style-name="P183"/>
      <text:p text:style-name="P184">Secretario Técnico del Pleno Héctor Ríos Salinas.<text:s/></text:p>
      <text:p text:style-name="P185"/>
      <text:p text:style-name="P186">Claro que si<text:s/>Consejera Presidenta. Consejeras y Consejeros, les pregunto si<text:s/>tienen algún comentario con razón respecto al contenido en estudio.</text:p>
      <text:p text:style-name="P187"/>
      <text:p text:style-name="P188">No existen<text:s/>intervenciones por parte de las y los Consejeros, por lo cual les preguntaré el sentido de su voto<text:s/>de esta acta de manera económica. Si<text:s/>por la afirmativa de la aprobación del acta<text:s/>sírvanse a manifestarlo<text:s/>por favor<text:s/>de la forma ya acostumbrada.<text:s/></text:p>
      <text:p text:style-name="P189"/>
      <text:p text:style-name="P190"><text:span text:style-name="T191">Gracias Consejeras y Consejeros. Informo que</text:span><text:span text:style-name="T192"><text:s/>son cinco votos a favor y por lo tanto</text:span><text:span text:style-name="T193"><text:s/>ha sido<text:s/></text:span><text:span text:style-name="T194">aprobada<text:s/></text:span><text:span text:style-name="T195">por unanimidad de votos<text:s/></text:span><text:span text:style-name="T196">e</text:span><text:span text:style-name="T197">l</text:span><text:span text:style-name="T198"><text:s/>acta<text:s/></text:span><text:span text:style-name="T199">correspondiente a</text:span><text:span text:style-name="T200"><text:s/>la<text:s/></text:span><text:span text:style-name="T201">vigésima</text:span><text:span text:style-name="T202"><text:s/></text:span><text:span text:style-name="T203">quin</text:span><text:span text:style-name="T204">t</text:span><text:span text:style-name="T205">a<text:s/></text:span><text:span text:style-name="T206">sesión ordinaria de</text:span><text:span text:style-name="T207"><text:s/>este</text:span><text:span text:style-name="T208"><text:s/>Pleno, celebrada en fecha<text:s/></text:span><text:span text:style-name="T209">2</text:span><text:span text:style-name="T210">8</text:span><text:span text:style-name="T211"><text:s/>de<text:s/></text:span><text:span text:style-name="T212">juni</text:span><text:span text:style-name="T213">o</text:span><text:span text:style-name="T214"><text:s/>d</text:span><text:span text:style-name="T215">el presente año</text:span><text:span text:style-name="T216">.</text:span><text:span text:style-name="T217"><text:s/>Adelante Presidenta por favor.</text:span></text:p>
      <text:p text:style-name="P218"/>
      <text:p text:style-name="P219">Consejera Presidenta María Teresa Treviño Fernández.</text:p>
      <text:p text:style-name="P220"/>
      <text:p text:style-name="P221">Gracias Secretario.<text:s/>El desahogo del sexto punto es<text:s/>el<text:s/>relativo a los Asuntos específicos a tratar.<text:s/>En tal sentido, de conformidad con el artículo 175, fracción I, de la Ley de Transparencia y Acceso a la Información Pública del Estado de Nuevo<text:s/>León, presento al Pleno los siguientes proyectos de resolución<text:s/>y de acuerdo, turnados<text:s/>a la Ponencia<text:s/>a mi cargo<text:s/>para su<text:s/>trámite:</text:p>
      <text:p text:style-name="P222"/>
      <text:p text:style-name="P223"><text:span text:style-name="T224">E</text:span><text:span text:style-name="T225">l primero son los e</text:span><text:span text:style-name="T226">xpediente</text:span><text:span text:style-name="T227">s individuales<text:s/></text:span><text:span text:style-name="T228">RR/0289</text:span><text:span text:style-name="T229"><text:s/></text:span><text:span text:style-name="T230">y<text:s/></text:span><text:span text:style-name="T231">RR/0294</text:span><text:span text:style-name="T232"><text:s/>ambos del<text:s/></text:span><text:span text:style-name="T233">2022</text:span><text:span text:style-name="T234"><text:s/></text:span><text:span text:style-name="T235">relativos a los recursos de revisión en los cuales los sujetos obligados son:<text:s/></text:span><text:span text:style-name="T236">el<text:s/></text:span><text:soft-page-break/><text:span text:style-name="T237">Municipio</text:span><text:span text:style-name="T238"><text:s/>de Doctor Arroyo, Nuevo León;<text:s/></text:span><text:span text:style-name="T239">y</text:span><text:span text:style-name="T240"><text:s/></text:span><text:span text:style-name="T241">el</text:span><text:span text:style-name="T242"><text:s/>Municipio de Lampazos de Naranjo, Nuevo León,<text:s/></text:span><text:span text:style-name="T243">respectivamente</text:span><text:span text:style-name="T244">.<text:s/></text:span></text:p>
      <text:p text:style-name="P245"/>
      <text:p text:style-name="P246"><text:span text:style-name="T247">En estos asuntos, se propone al Pleno<text:s/></text:span><text:span text:style-name="T248">ORDENAR<text:s/></text:span><text:span text:style-name="T249">a los sujetos obligados<text:s/></text:span><text:span text:style-name="T250">emitir</text:span><text:span text:style-name="T251"><text:s/>la respuesta correspondiente a las solicitudes de información de los particulares.</text:span></text:p>
      <text:p text:style-name="P252"/>
      <text:p text:style-name="P253"><text:span text:style-name="T254">Asimismo, y toda vez que en los recursos de mérito se actualiza la conducta omisiva por parte de los sujetos obligados, referente a no dar respuesta a las solicitudes de información, se propone al Pleno, aplicar al ciudadano<text:s/></text:span><text:span text:style-name="T255">Juan José Vargas Rosales</text:span><text:span text:style-name="T256">,</text:span><text:span text:style-name="T257"><text:s/>en su carácter de</text:span><text:span text:style-name="T258"><text:s/>Presidente Municipal de<text:s/></text:span><text:span text:style-name="T259">Doctor Arroyo, Nuevo León</text:span><text:span text:style-name="T260">; y al ciudadano<text:s/></text:span><text:span text:style-name="T261">José Luis Santos Martínez</text:span><text:span text:style-name="T262">,</text:span><text:span text:style-name="T263"><text:s/>en su carácter de</text:span><text:span text:style-name="T264"><text:s/>Presidente Municipal de Lampazos de Naranjo, Nuevo León</text:span><text:span text:style-name="T265">,</text:span><text:span text:style-name="T266"><text:s/>respectivamente,<text:s/></text:span><text:span text:style-name="T267">la sanción mínima prevista en la fracción I, del artículo 198 de la Ley de la materia; consistente en una multa equivalente a 150-ciento cincuenta cuotas, que corresponde a la cantidad de<text:s/></text:span><text:bookmark-start text:name="_Hlk104278901"/><text:span text:style-name="T268">$14,433.00 (catorce mil cuatrocientos treinta y tres pesos 00/100 moneda nacional)</text:span><text:bookmark-end text:name="_Hlk104278901"/><text:span text:style-name="T269">.</text:span></text:p>
      <text:p text:style-name="P270"/>
      <text:p text:style-name="P271"><text:span text:style-name="T272">E</text:span><text:span text:style-name="T273">l segundo es el e</text:span><text:span text:style-name="T274">xpediente individual<text:s/></text:span><text:span text:style-name="T275">RR/0633/2022</text:span><text:span text:style-name="T276"><text:s/></text:span><text:span text:style-name="T277">relativo al recurso de revisión en<text:s/></text:span><text:span text:style-name="T278">e</text:span><text:span text:style-name="T279">l cual<text:s/></text:span><text:span text:style-name="T280">e</text:span><text:span text:style-name="T281">l sujeto obligado<text:s/></text:span><text:span text:style-name="T282">es</text:span><text:span text:style-name="T283"><text:s/></text:span><text:span text:style-name="T284">e</text:span><text:span text:style-name="T285">l<text:s/></text:span><text:span text:style-name="T286">Municipio de Cadereyta Jiménez, Nuevo León</text:span><text:span text:style-name="T287">.</text:span></text:p>
      <text:p text:style-name="P288"/>
      <text:p text:style-name="P289"><text:span text:style-name="T290">En este asunto, se propone al Pleno</text:span><text:span text:style-name="T291"><text:s/>MODIFICAR<text:s/></text:span><text:span text:style-name="T292">la respuesta del sujeto obligado, en los términos precisados en el proyecto de resolución que se propone.</text:span></text:p>
      <text:p text:style-name="P293"/>
      <text:p text:style-name="P294"><text:span text:style-name="T295">E</text:span><text:span text:style-name="T296">l tercero es el e</text:span><text:span text:style-name="T297">xpediente individual<text:s/></text:span><text:span text:style-name="T298">RR/1033/2022<text:s/></text:span><text:span text:style-name="T299">relativo al recurso de revisión en el cual el sujeto obligado es la<text:s/></text:span><text:span text:style-name="T300">Fiscalía General de Justicia del Estado de Nuevo León</text:span><text:span text:style-name="T301">.</text:span></text:p>
      <text:p text:style-name="P302"/>
      <text:p text:style-name="P303"><text:span text:style-name="T304">En este asunto, se propone al Pleno</text:span><text:span text:style-name="T305"><text:s/>CONFIRMAR<text:s/></text:span><text:span text:style-name="T306">la respuesta otorgada al particular por parte del sujeto obligado.</text:span></text:p>
      <text:p text:style-name="P307"/>
      <text:p text:style-name="P308"><text:span text:style-name="T309">E</text:span><text:span text:style-name="T310">l cuarto es el e</text:span><text:span text:style-name="T311">xpediente individual<text:s/></text:span><text:span text:style-name="T312">RR/1193/2022</text:span><text:span text:style-name="T313"><text:s/></text:span><text:span text:style-name="T314">relativo al recurso de revisión en el cual el sujeto obligado es<text:s/></text:span><text:span text:style-name="T315">e</text:span><text:span text:style-name="T316">l<text:s/></text:span><text:span text:style-name="T317">Municipio de Monterrey, Nuevo León</text:span><text:span text:style-name="T318">.</text:span></text:p>
      <text:p text:style-name="P319"/>
      <text:p text:style-name="P320"><text:span text:style-name="T321">En este asunto, se propone al Pleno</text:span><text:span text:style-name="T322"><text:s/>MODIFICAR<text:s/></text:span><text:span text:style-name="T323">la respuesta del sujeto obligado, a fin de que realice la búsqueda de la información solicitada y la pongan a disposición del particular en la modalidad requerida.</text:span></text:p>
      <text:p text:style-name="P324"/>
      <text:p text:style-name="P325"><text:span text:style-name="T326">E</text:span><text:span text:style-name="T327">l quinto es el e</text:span><text:span text:style-name="T328">xpediente individual<text:s/></text:span><text:span text:style-name="T329">RR/0501/2023</text:span><text:span text:style-name="T330"><text:s/></text:span><text:span text:style-name="T331">relativo al recurso de revisión en el cual el sujeto obligado es el<text:s/></text:span><text:span text:style-name="T332">Municipio de Santa Catarina, Nuevo León</text:span><text:span text:style-name="T333">.</text:span></text:p>
      <text:p text:style-name="P334"/>
      <text:p text:style-name="P335"><text:span text:style-name="T336">En este asunto, se propone al Pleno</text:span><text:span text:style-name="T337"><text:s/></text:span><text:span text:style-name="T338">por una parte<text:s/></text:span><text:span text:style-name="T339">CONFIRMAR</text:span><text:span text:style-name="T340"><text:s/>la respuesta del sujeto obligado y por otra,<text:s/></text:span><text:span text:style-name="T341">MODIFICAR<text:s/></text:span><text:span text:style-name="T342">la misma a fin de que realice de nueva cuenta la búsqueda de la información y la ponga a disposición del particular en la modalidad requerida.</text:span></text:p>
      <text:p text:style-name="P343"/>
      <text:p text:style-name="P344"><text:span text:style-name="T345">E</text:span><text:span text:style-name="T346">l sexto es el e</text:span><text:span text:style-name="T347">xpediente individual<text:s/></text:span><text:span text:style-name="T348">RR/0506/2023</text:span><text:span text:style-name="T349"><text:s/></text:span><text:span text:style-name="T350">relativo al recurso de revisión en el cual el sujeto obligado es l</text:span><text:span text:style-name="T351">a</text:span><text:span text:style-name="T352"><text:s/></text:span><text:span text:style-name="T353">Secretaría del R. Ayuntamiento de General Terán, Nuevo León</text:span><text:span text:style-name="T354">.</text:span></text:p>
      <text:p text:style-name="P355"/>
      <text:p text:style-name="P356"><text:span text:style-name="T357">En este asunto, se propone al Pleno<text:s/></text:span><text:span text:style-name="T358">MODIFICAR<text:s/></text:span><text:span text:style-name="T359">la respuesta otorgada por el sujeto obligado a fin de que proporcione al particular la información solicitada en la modalidad requerida.</text:span></text:p>
      <text:p text:style-name="P360"/>
      <text:p text:style-name="P361"><text:span text:style-name="T362">E</text:span><text:span text:style-name="T363">l séptimo es el e</text:span><text:span text:style-name="T364">xpedient</text:span><text:span text:style-name="T365">e</text:span><text:span text:style-name="T366"><text:s/>individual<text:s/></text:span><text:span text:style-name="T367">RR/0511/2023</text:span><text:span text:style-name="T368"><text:s/></text:span><text:span text:style-name="T369">relativo al recurso de revisión en<text:s/></text:span><text:span text:style-name="T370">e</text:span><text:span text:style-name="T371">l cual<text:s/></text:span><text:span text:style-name="T372">e</text:span><text:span text:style-name="T373">l sujeto obligado<text:s/></text:span><text:span text:style-name="T374">e</text:span><text:span text:style-name="T375">s l</text:span><text:span text:style-name="T376">a</text:span><text:span text:style-name="T377"><text:s/></text:span><text:span text:style-name="T378">Dirección General de Finanzas de la Tesorería Municipal de Santa Catarina, Nuevo León</text:span><text:span text:style-name="T379">.</text:span></text:p>
      <text:p text:style-name="P380"/>
      <text:p text:style-name="P381"><text:span text:style-name="T382">En este asunto, se propone al Pleno<text:s/></text:span><text:span text:style-name="T383">MODIFICAR</text:span><text:span text:style-name="T384"><text:s/>la respuesta del sujeto obligado a fin de que realice de nueva cuenta la búsqueda de la información y la ponga a disposición del particular en la modalidad requerida</text:span><text:span text:style-name="T385">.<text:s/></text:span></text:p>
      <text:p text:style-name="P386"/>
      <text:p text:style-name="P387"><text:span text:style-name="T388">E</text:span><text:span text:style-name="T389">l octavo es e</text:span><text:span text:style-name="T390">xpediente individual<text:s/></text:span><text:span text:style-name="T391">RR/1388/2022</text:span><text:span text:style-name="T392"><text:s/>relativo al recurso de revisión en el cual el sujeto obligado es l</text:span><text:span text:style-name="T393">a</text:span><text:span text:style-name="T394"><text:s/></text:span><text:span text:style-name="T395">Secretaría del Ayuntamiento de Allende, Nuevo León</text:span><text:span text:style-name="T396">.<text:s/></text:span></text:p>
      <text:p text:style-name="P397"/>
      <text:p text:style-name="P398"><text:span text:style-name="T399">En éste asunto, se propone al Pleno, aplicar la<text:s/></text:span><text:span text:style-name="T400">AMONESTACIÓN PÚBLICA</text:span><text:span text:style-name="T401"><text:s/>a</text:span><text:span text:style-name="T402">l<text:s/></text:span><text:span text:style-name="T403">ciudadano<text:s/></text:span><text:span text:style-name="T404">JUVENTINO ENRIQUE MARTINEZ OCAÑAS</text:span><text:span text:style-name="T405">,<text:s/></text:span><text:span text:style-name="T406">en su carácter de</text:span><text:span text:style-name="T407"><text:s/></text:span><text:span text:style-name="T408">SECRETARIO DEL AYUNTAMIENTO DEL MUNICIPIO DE ALLENDE, NUEVO LEÓN</text:span><text:span text:style-name="T409">,<text:s/></text:span><text:span text:style-name="T410">toda vez que ha sido omiso en cumplir con la resolución emitida dentro del recurso de revisión antes mencionado, así mismo, se ordena dar vista a su superior jerárquico a fin de que la autoridad cumpla con el fallo respectivo</text:span><text:span text:style-name="T411">, lo anterior, de conformidad con los artículos 54, fracción III,189 fracciones II y III y 191, fracción II, de la Ley de la materia.</text:span></text:p>
      <text:p text:style-name="P412"/>
      <text:p text:style-name="P413"><text:span text:style-name="T414">E</text:span><text:span text:style-name="T415">l noveno es el e</text:span><text:span text:style-name="T416">xpediente individual<text:s/></text:span><text:span text:style-name="T417">RR/1498/2022</text:span><text:span text:style-name="T418"><text:s/>relativo al recurso de revisión en el cual el sujeto obligado es la<text:s/></text:span><text:span text:style-name="T419">Contraloría Municipal de El Carmen, Nuevo León</text:span><text:span text:style-name="T420">.</text:span></text:p>
      <text:p text:style-name="P421"/>
      <text:p text:style-name="P422"><text:span text:style-name="T423">En éste asunto, se propone al Pleno, aplicar la<text:s/></text:span><text:span text:style-name="T424">AMONESTACIÓN PÚBLICA</text:span><text:span text:style-name="T425"><text:s/>a</text:span><text:span text:style-name="T426">l<text:s/></text:span><text:span text:style-name="T427">ciudadano</text:span><text:span text:style-name="T428"><text:s/></text:span><text:span text:style-name="T429">DANIEL SANTOS ALONSO HERNÁNDEZ</text:span><text:span text:style-name="T430">,<text:s/></text:span><text:span text:style-name="T431">en su carácter de</text:span><text:span text:style-name="T432"><text:s/></text:span><text:span text:style-name="T433">SECRETARIO DE LA SECRETARÍA DE CONTRALORÍA Y TRANSPARENCIA MUNICIPAL</text:span><text:span text:style-name="T434">,<text:s/></text:span><text:span text:style-name="T435">toda vez que ha sido omiso en cumplir con la resolución emitida dentro del recurso de revisión antes mencionado, así mismo, se ordena dar vista a su superior jerárquico a fin de que la autoridad cumpla con el fallo respectivo</text:span><text:span text:style-name="T436">, lo anterior, de conformidad con los artículos 54, fracción III,189 fracciones II y III y 191, fracción II, de la Ley de la materia.</text:span></text:p>
      <text:p text:style-name="P437"/>
      <text:p text:style-name="P438">Ahora bien, para los siguientes<text:s/>asuntos, cedo el uso de la voz al Secretario Técnico para que los presente por favor.</text:p>
      <text:p text:style-name="P439"/>
      <text:p text:style-name="P440">Secretario Técnico del Pleno Héctor Ríos Salinas.<text:s/></text:p>
      <text:p text:style-name="P441"/>
      <text:p text:style-name="P442">Claro que si<text:s/>Consejera Presidenta.<text:s/>Atendiendo su instrucción doy cuenta a las y los integrantes de este Pleno de los proyectos de resolución<text:s/>y de acuerdo<text:s/>siguientes:<text:s/></text:p>
      <text:p text:style-name="P443"/>
      <text:p text:style-name="P444"><text:span text:style-name="T445">Expedientes</text:span><text:span text:style-name="T446"><text:s/></text:span><text:span text:style-name="T447">DOT/029/2023<text:s/></text:span><text:span text:style-name="T448">integrado por los individuales</text:span><text:span text:style-name="T449"><text:s/>DOT/030/2023 y DOT/031/2023,<text:s/></text:span><text:span text:style-name="T450">instaurados</text:span><text:span text:style-name="T451"><text:s/></text:span><text:span text:style-name="T452">en contra de<text:s/></text:span><text:span text:style-name="T453">Movimiento Ciudadano.</text:span></text:p>
      <text:p text:style-name="P454"/>
      <text:p text:style-name="P455"><text:span text:style-name="T456">Expediente identificado como</text:span><text:span text:style-name="T457"><text:s/></text:span><text:span text:style-name="T458">DOT/155/2023,<text:s/></text:span><text:span text:style-name="T459">en contra del<text:s/></text:span><text:span text:style-name="T460">Municipio de Iturbide, Nuevo León.</text:span></text:p>
      <text:p text:style-name="P461"/>
      <text:p text:style-name="P462"><text:span text:style-name="T463">En estos proyectos u</text:span><text:span text:style-name="T464">na vez integrados los autos, se propone declarar</text:span><text:span text:style-name="T465"><text:s/>FUNDADAS<text:s/></text:span><text:span text:style-name="T466">las denuncias de mérito, toda vez que los sujetos obligados no cumplen con la correcta publicación<text:s/></text:span><text:span text:style-name="T467">de los siguientes formatos, respectivamente:</text:span></text:p>
      <text:p text:style-name="P468"/>
      <text:list text:style-name="LFO52" text:continue-numbering="true">
        <text:list-item>
          <text:p text:style-name="P469"><text:span text:style-name="T470">La información curricular de candidatos y precandidatos.</text:span></text:p>
        </text:list-item>
        <text:list-item>
          <text:p text:style-name="P471"><text:span text:style-name="T472">La información relativa a la deuda pública, así como lo concerniente a la deuda con proveedores y contratistas.</text:span><text:span text:style-name="T473"><text:s/></text:span></text:p>
        </text:list-item>
      </text:list>
      <text:p text:style-name="P474"/>
      <text:soft-page-break/>
      <text:list text:style-name="LFO54" text:continue-numbering="true">
        <text:list-item>
          <text:p text:style-name="P475"><text:span text:style-name="T476">Proyecto de acuerdo, proyectos identificados como</text:span><text:span text:style-name="T477"><text:s/></text:span><text:span text:style-name="T478">DOT/026/2022 y DOT/112/2022,<text:s/></text:span><text:span text:style-name="T479">ambos en contra del<text:s/></text:span><text:span text:style-name="T480">Municipio de El Carmen, Nuevo León.</text:span></text:p>
        </text:list-item>
      </text:list>
      <text:p text:style-name="P481"/>
      <text:p text:style-name="P482"><text:span text:style-name="T483">Dentro de los citados expedientes</text:span><text:span text:style-name="T484">, el Pleno de este órgano garante, dictó resolución, donde se ordenó al sujeto obligado publicar las obligaciones de transparencia denunciadas.</text:span></text:p>
      <text:p text:style-name="P485"/>
      <text:p text:style-name="P486"><text:span text:style-name="T487">Ante el incumplimiento, se impuso la amonestación pública y se requirió, el cumplimiento a las<text:s/></text:span><text:span text:style-name="T488">mencionadas</text:span><text:span text:style-name="T489"><text:s/>resoluciones.</text:span></text:p>
      <text:p text:style-name="P490"/>
      <text:p text:style-name="P491"><text:span text:style-name="T492">Ahora bien, una vez analizados los expedientes, se advierte que el sujeto obligado, no ha cumplido con lo ordenado en cada una de las resoluciones</text:span><text:span text:style-name="T493">; por lo que, se propone al Pleno, de conformidad con los artículos 54, fracción V y 191 fracción III, de la Ley de la materia, imponer en cada uno de los expedientes una multa equivalente a<text:s/></text:span><text:span text:style-name="T494">150 cuotas.</text:span></text:p>
      <text:p text:style-name="P495"/>
      <text:list text:style-name="LFO53" text:continue-numbering="true">
        <text:list-item>
          <text:p text:style-name="P496"><text:span text:style-name="T497">Al C</text:span><text:span text:style-name="T498">iudadano</text:span><text:span text:style-name="T499"><text:s/></text:span><text:span text:style-name="T500">Humberto Medina Quiroga,<text:s/></text:span><text:span text:style-name="T501">en su carácter de</text:span><text:span text:style-name="T502"><text:s/>Presidente Municipal de</text:span><text:span text:style-name="T503"><text:s/>El Carmen, Nuevo León.<text:s/></text:span></text:p>
        </text:list-item>
      </text:list>
      <text:p text:style-name="P504"/>
      <text:p text:style-name="P505"><text:span text:style-name="T506">Asimismo, se propone al Pleno, requerir de nueva cuenta al<text:s/></text:span><text:span text:style-name="T507">sujeto obligado,</text:span><text:span text:style-name="T508"><text:s/>para que cumpla con la resolución emitida dentro de las denuncias en que se actúa, en los términos establecidos en las mismas, apercibido que, de no hacerlo así, se aplicará en su contra, la medida de apremio que se estime procedente.</text:span></text:p>
      <text:p text:style-name="P509"/>
      <text:p text:style-name="P510">Consejera Presidenta, estos son los proyectos de resolución<text:s/>y de acuerdo<text:s/>que me instruyó a exponer a este Pleno.</text:p>
      <text:p text:style-name="P511"/>
      <text:p text:style-name="P512">Consejera Presidenta María Teresa Treviño Fernández.</text:p>
      <text:p text:style-name="P513"/>
      <text:p text:style-name="P514"><text:span text:style-name="T515">Gracias Secretario. A continuación, cedo el uso de la palabra al<text:s/></text:span><text:span text:style-name="T516">Consejero Bernardo Sierra Gómez</text:span><text:span text:style-name="T517"><text:s/>para que presente al Pleno los proyectos de resolución</text:span><text:span text:style-name="T518"><text:s/>y de acuerdo</text:span><text:span text:style-name="T519"><text:s/></text:span><text:span text:style-name="T520">turnados a su ponencia.</text:span></text:p>
      <text:p text:style-name="P521"/>
      <text:p text:style-name="P522">Consejero Bernardo Sierra Gómez.</text:p>
      <text:p text:style-name="P523"/>
      <text:p text:style-name="P524">Gracias Presidenta.<text:s/>Doy cuenta a este<text:s/>Pleno los siguientes proyectos de resolución:</text:p>
      <text:p text:style-name="P525"/>
      <text:p text:style-name="P526"><text:span text:style-name="T527">Son los ex</text:span><text:span text:style-name="T528">pediente</text:span><text:span text:style-name="T529">s</text:span><text:span text:style-name="T530"><text:s/>identificados con los números</text:span><text:span text:style-name="T531"><text:s/></text:span><text:span text:style-name="T532">1587/2022<text:s/></text:span><text:span text:style-name="T533">y<text:s/></text:span><text:span text:style-name="T534">0730/2023</text:span><text:span text:style-name="T535"><text:s/></text:span><text:span text:style-name="T536">en<text:s/></text:span><text:span text:style-name="T537">estos dos asuntos se</text:span><text:span text:style-name="T538"><text:s/>propone al Pleno,</text:span><text:span text:style-name="T539"><text:s/></text:span><text:span text:style-name="T540">SOBRESEER</text:span><text:span text:style-name="T541"><text:s/></text:span><text:bookmark-start text:name="_Hlk132812111"/><text:span text:style-name="T542">los recursos de revisión</text:span><text:span text:style-name="T543">, toda vez que los sujetos obligados, durante el procedimiento, modificaron el acto recurrido, de tal forma que los asuntos quedaron sin materia</text:span><text:bookmark-end text:name="_Hlk132812111"/><text:span text:style-name="T544">.<text:s/></text:span></text:p>
      <text:p text:style-name="P545"/>
      <text:p text:style-name="P546"><text:span text:style-name="T547">E</text:span><text:span text:style-name="T548">l siguiente proyecto de resolución se encuentra dentro del e</text:span><text:span text:style-name="T549">xpediente:<text:s/></text:span><text:span text:style-name="T550">RR/0680/2023</text:span><text:span text:style-name="T551"><text:s/></text:span><text:span text:style-name="T552">y e</text:span><text:span text:style-name="T553">n este asunto, se propone al Pleno,<text:s/></text:span><text:span text:style-name="T554">MODIFICAR</text:span><text:span text:style-name="T555"><text:s/></text:span><text:span text:style-name="T556">la respuesta</text:span><text:span text:style-name="T557"><text:s/>brindada por el sujeto obligado, en los términos que se precisan en el proyecto que se propone</text:span><text:span text:style-name="T558">.</text:span></text:p>
      <text:p text:style-name="P559"/>
      <text:p text:style-name="P560"><text:span text:style-name="T561">El siguiente proyecto de resolución se encuentra dentro del e</text:span><text:span text:style-name="T562">xpediente</text:span><text:span text:style-name="T563"><text:s/>identificado con el<text:s/></text:span><text:span text:style-name="T564">RR/0720/2023</text:span><text:span text:style-name="T565">;</text:span><text:span text:style-name="T566"><text:s/></text:span><text:span text:style-name="T567">y<text:s/></text:span><text:span text:style-name="T568">se propone al Pleno,<text:s/></text:span><text:span text:style-name="T569">CONFIRMAR</text:span><text:span text:style-name="T570"><text:s/></text:span><text:span text:style-name="T571">la respuesta</text:span><text:span text:style-name="T572"><text:s/>brindada por el sujeto obligado, bajo los argumentos y fundamentos se precisan en el proyecto que se propone</text:span><text:span text:style-name="T573">.</text:span></text:p>
      <text:p text:style-name="P574"/>
      <text:p text:style-name="P575"><text:span text:style-name="T576">Y finalmente se somete a consideración del Pleno los proyectos de acuerdo dentro de los expedientes individuales identificados con los números</text:span><text:span text:style-name="T577"><text:s/></text:span><text:span text:style-name="T578">1062</text:span><text:span text:style-name="T579">,<text:s/></text:span><text:span text:style-name="T580">1067</text:span><text:span text:style-name="T581">,<text:s/></text:span><text:span text:style-name="T582">1072</text:span><text:span text:style-name="T583">,<text:s/></text:span><text:span text:style-name="T584">1077</text:span><text:span text:style-name="T585">,<text:s/></text:span><text:span text:style-name="T586">1082</text:span><text:span text:style-name="T587">,<text:s/></text:span><text:span text:style-name="T588">1107</text:span><text:span text:style-name="T589">,<text:s/></text:span><text:span text:style-name="T590">1112</text:span><text:span text:style-name="T591">,<text:s/></text:span><text:span text:style-name="T592">1497</text:span><text:span text:style-name="T593"><text:s/></text:span><text:span text:style-name="T594">y<text:s/></text:span><text:span text:style-name="T595">1502</text:span><text:span text:style-name="T596"><text:s/>todos del año 2022</text:span><text:span text:style-name="T597"><text:s/></text:span><text:span text:style-name="T598">y en estos</text:span><text:span text:style-name="T599"><text:s/>asuntos, el Pleno de este Órgano Garante, emitió la resolución definitiva respectiva, en la que se impuso una obligación de hacer a los sujetos obligados, en cada uno de los expedientes.</text:span></text:p>
      <text:p text:style-name="P600"/>
      <text:p text:style-name="P601"><text:span text:style-name="T602">Ahora bien, toda vez que los sujetos obligados no han cumplido con las resoluciones de cada expediente; es por lo que, se propone al Pleno, de conformidad con los artículos 54, fracción III y 189 fracción III, de la Ley de<text:s/></text:span><text:span text:style-name="T603">la materia</text:span><text:span text:style-name="T604">, imponer<text:s/></text:span><text:span text:style-name="T605">al ciudadano<text:s/></text:span><text:span text:style-name="T606">Humberto Medina Quiroga</text:span><text:span text:style-name="T607">,</text:span><text:span text:style-name="T608"><text:s/>en su carácter de<text:s/></text:span><text:span text:style-name="T609">Presidente Municipal de El Carmen, Nuevo León</text:span><text:span text:style-name="T610">, en cada uno de los asuntos que le corresponden; y, al ciudadano<text:s/></text:span><text:span text:style-name="T611">Daniel Santos Alonso Hernández</text:span><text:span text:style-name="T612">,</text:span><text:span text:style-name="T613"><text:s/>en su carácter de<text:s/></text:span><text:span text:style-name="T614">Secretario de Contraloría y Transparencia municipal</text:span><text:span text:style-name="T615"><text:s/>de El Carmen</text:span><text:span text:style-name="T616">, Nuevo León,<text:s/></text:span><text:span text:style-name="T617">en el asunto tramitado respecto a éste</text:span><text:span text:style-name="T618">,</text:span><text:span text:style-name="T619"><text:s/>la medida de apremio consistente en</text:span><text:span text:style-name="T620"><text:s/></text:span><text:span text:style-name="T621">la</text:span><text:span text:style-name="T622"><text:s/></text:span><text:span text:style-name="T623">AMONESTACIÓN PÚBLICA,<text:s/></text:span><text:span text:style-name="T624">prevista en el</text:span><text:span text:style-name="T625"><text:s/>artículo 191, fracción II, de la Ley de la materia</text:span><text:span text:style-name="T626">.</text:span></text:p>
      <text:p text:style-name="P627"/>
      <text:p text:style-name="P628"><text:span text:style-name="T629">Por otra parte,<text:s/></text:span><text:span text:style-name="T630">en cumplimiento a lo establecido en el artículo 189, fracción II, de la Ley de transparencia local y ante el incumplimiento de los sujetos obligados a las resoluciones emitidas por el Pleno,<text:s/></text:span><text:span text:style-name="T631">se</text:span><text:span text:style-name="T632"><text:s/></text:span><text:span text:style-name="T633">estima procedente</text:span><text:span text:style-name="T634"><text:s/></text:span><text:span text:style-name="T635">dar vista</text:span><text:span text:style-name="T636"><text:s/></text:span><text:span text:style-name="T637">a su Superior Jerárquico</text:span><text:span text:style-name="T638">,</text:span><text:span text:style-name="T639"><text:s/></text:span><text:span text:style-name="T640">para efecto de que los<text:s/></text:span><text:span text:style-name="T641">sujetos obligados,</text:span><text:span text:style-name="T642"><text:s/></text:span><text:span text:style-name="T643">cumplan con las resoluciones emitidas dentro de los recursos de revisión en cita, en los términos establecidos en<text:s/></text:span><text:soft-page-break/><text:span text:style-name="T644">las mismas, apercibidos que de no hacerlo así, se aplicará en su contra, en forma individual, en cada uno de los expedientes en mención, la medida de apremio consiste en la<text:s/></text:span><text:span text:style-name="T645">multa de 150-ciento cincuenta cuotas</text:span><text:span text:style-name="T646">, prevista en el artículo 191, fracción III, de la Ley de la materia.</text:span></text:p>
      <text:p text:style-name="P647"/>
      <text:p text:style-name="P648">De este modo,<text:s/>pido<text:s/>a la Consejera Presidenta<text:s/>someta a votación de este Pleno los proyectos de resolución y de acuerdo que acabo de presentar en el momento correspondiente.<text:s/></text:p>
      <text:p text:style-name="P649"/>
      <text:p text:style-name="P650">Consejera Presidenta María Teresa Treviño Fernández.</text:p>
      <text:p text:style-name="P651"/>
      <text:p text:style-name="P652"><text:span text:style-name="T653">Claro que si</text:span><text:span text:style-name="T654"><text:s/>Consejero</text:span><text:span text:style-name="T655"><text:s/>con muchísimo gusto</text:span><text:span text:style-name="T656">. A continuación, cedo el uso de la palabra al<text:s/></text:span><text:span text:style-name="T657">Consejer</text:span><text:span text:style-name="T658">o Francisco Reynaldo Guajardo Martínez</text:span><text:span text:style-name="T659"><text:s/>para que presente al Pleno los proyectos de resolución</text:span><text:span text:style-name="T660"><text:s/>y de acuerdo</text:span><text:span text:style-name="T661"><text:s/></text:span><text:span text:style-name="T662">turnados a su ponencia.</text:span></text:p>
      <text:p text:style-name="P663"/>
      <text:p text:style-name="P664">Consejero Francisco Reynaldo Guajardo Martínez</text:p>
      <text:p text:style-name="P665"/>
      <text:p text:style-name="P666"><text:span text:style-name="T667">Gracias Presidenta.<text:s/></text:span><text:span text:style-name="T668">En este momento me permito presentar al Pleno los siguientes proyectos de resolución de acuerdo turnados a mi ponencia.</text:span></text:p>
      <text:p text:style-name="P669"/>
      <text:p text:style-name="P670"><text:span text:style-name="T671">Primero son los expedientes</text:span><text:span text:style-name="T672"><text:s/></text:span><text:span text:style-name="T673">0208</text:span><text:span text:style-name="T674"><text:s/></text:span><text:span text:style-name="T675">y 0533</text:span><text:span text:style-name="T676"><text:s/>ambos del<text:s/></text:span><text:span text:style-name="T677">2023,<text:s/></text:span><text:span text:style-name="T678">en los que los sujetos obligados son</text:span><text:span text:style-name="T679">:</text:span><text:span text:style-name="T680"><text:s/></text:span><text:span text:style-name="T681">l</text:span><text:span text:style-name="T682">a</text:span><text:span text:style-name="T683"><text:s/>Universidad Autónoma de Nuevo León;<text:s/></text:span><text:span text:style-name="T684">y<text:s/></text:span><text:span text:style-name="T685">l</text:span><text:span text:style-name="T686">a</text:span><text:span text:style-name="T687"><text:s/></text:span><text:span text:style-name="T688">Secretaría de Desarrollo Urbano, Obras Públicas, Ecología y Transporte del<text:s/></text:span><text:span text:style-name="T689">M</text:span><text:span text:style-name="T690">unicipio de Apodaca, Nuevo León</text:span><text:span text:style-name="T691">.<text:s/></text:span></text:p>
      <text:p text:style-name="P692"/>
      <text:p text:style-name="P693"><text:span text:style-name="T694">En estos expedientes particularmente en el RR/0208/2023, se propone al Pleno<text:s/></text:span><text:span text:style-name="T695">sobreseer<text:s/></text:span><text:span text:style-name="T696">e</text:span><text:span text:style-name="T697">l recurso de revisión, ante la modificación del acto recurrido por parte del sujeto obligado, al haber proporcionado la información requerida por el particular; y en cuanto al 0533, de igual manera, se propone al pleno<text:s/></text:span><text:span text:style-name="T698">sobreseer<text:s/></text:span><text:span text:style-name="T699">el recurso, ello al actualizarse la causal de improcedencia establecida en el artículo<text:s/></text:span><text:span text:style-name="T700">180, fracción IX; y, 181, fracción IV, de la Ley de<text:s/></text:span><text:span text:style-name="T701">la materia</text:span><text:span text:style-name="T702">.</text:span></text:p>
      <text:p text:style-name="P703"/>
      <text:p text:style-name="P704"><text:span text:style-name="T705">Los<text:s/></text:span><text:span text:style-name="T706">siguientes expedientes</text:span><text:span text:style-name="T707"><text:s/></text:span><text:span text:style-name="T708">RR/0513, 0523</text:span><text:span text:style-name="T709"><text:s/></text:span><text:span text:style-name="T710">y 0548</text:span><text:span text:style-name="T711"><text:s/>todos del año<text:s/></text:span><text:span text:style-name="T712">2023,<text:s/></text:span><text:span text:style-name="T713">en los que los sujetos obligados son:</text:span><text:span text:style-name="T714"><text:s/></text:span><text:span text:style-name="T715">l</text:span><text:span text:style-name="T716">a Dirección General de Finanzas de la Tesorería del municipio de Santa Catarina, Nuevo León; La Dirección de Contabilidad y Presupuesto, Dirección General de Finanzas de la Tesorería, Dirección Jurídica<text:s/></text:span><text:soft-page-break/><text:span text:style-name="T717">de la Secretaría del Ayuntamiento y la Secretaría de Desarrollo Social; así como la Dirección de Recursos Humanos y Tesorería Municipal de Santa Catarina, Nuevo León,<text:s/></text:span><text:span text:style-name="T718">respectivamente.</text:span></text:p>
      <text:p text:style-name="P719"/>
      <text:p text:style-name="P720"><text:span text:style-name="T721">En estos recursos se propone al Pleno<text:s/></text:span><text:span text:style-name="T722">modificar<text:s/></text:span><text:span text:style-name="T723">las respuestas otorgadas por los sujetos obligado, a fin de que proporcionen la información de interés del particular, siguiendo las consideraciones establecidas en cada uno de los proyectos que se proponen.</text:span></text:p>
      <text:p text:style-name="P724"/>
      <text:p text:style-name="P725"><text:span text:style-name="T726">El<text:s/></text:span><text:span text:style-name="T727">siguiente asunto expediente</text:span><text:span text:style-name="T728"><text:s/></text:span><text:span text:style-name="T729">RR/0543/2023,<text:s/></text:span><text:span text:style-name="T730">y</text:span><text:span text:style-name="T731"><text:s/>el sujeto obligado es<text:s/></text:span><text:span text:style-name="T732">l</text:span><text:span text:style-name="T733">a</text:span><text:span text:style-name="T734"><text:s/></text:span><text:span text:style-name="T735">Directora de Normatividad y Contratación de la Secretaría de Infraestructura y Obras Públicas del Municipio de San Pedro Garza García, Nuevo León.<text:s/></text:span></text:p>
      <text:p text:style-name="P736"/>
      <text:p text:style-name="P737"><text:span text:style-name="T738">En este asunto se propone al Pleno<text:s/></text:span><text:span text:style-name="T739">confirmar</text:span><text:span text:style-name="T740"><text:s/></text:span><text:span text:style-name="T741">la respuesta brindada, ello al haber proporcionado de forma completa y accesible la información de interés del particular.<text:s/></text:span></text:p>
      <text:p text:style-name="P742"/>
      <text:p text:style-name="P743"><text:span text:style-name="T744">Los<text:s/></text:span><text:span text:style-name="T745">siguientes proyectos son los relativos a los acuerdos de los expedientes</text:span><text:span text:style-name="T746"><text:s/></text:span><text:span text:style-name="T747">RR/935, 940, 945, 960, 995, 1055, 1075</text:span><text:span text:style-name="T748"><text:s/>y<text:s/></text:span><text:span text:style-name="T749">1080</text:span><text:span text:style-name="T750"><text:s/>todos del<text:s/></text:span><text:span text:style-name="T751">2022</text:span><text:span text:style-name="T752">,<text:s/></text:span><text:span text:style-name="T753">en los que el sujeto obligado es el</text:span><text:span text:style-name="T754"><text:s/></text:span><text:span text:style-name="T755">Municipio<text:s/></text:span><text:span text:style-name="T756">d</text:span><text:span text:style-name="T757">e El Carmen, Nuevo León</text:span><text:span text:style-name="T758">.</text:span></text:p>
      <text:p text:style-name="P759"/>
      <text:p text:style-name="P760"><text:span text:style-name="T761">Se</text:span><text:span text:style-name="T762"><text:s/>propone al Pleno, aplicar<text:s/></text:span><text:span text:style-name="T763">AMONESTACIÓN PÚBLICA</text:span><text:span text:style-name="T764"><text:s/>a</text:span><text:span text:style-name="T765">l<text:s/></text:span><text:span text:style-name="T766">C. Humberto Medina Quiroga,<text:s/></text:span><text:span text:style-name="T767">en su carácter de<text:s/></text:span><text:span text:style-name="T768">Presidente Municipal de El Carmen, Nuevo León</text:span><text:span text:style-name="T769">, (en cada uno de los recursos de revisión)</text:span><text:span text:style-name="T770">;<text:s/></text:span><text:span text:style-name="T771">toda vez que no han cumplido con las resoluciones emitidas dentro de los recursos de revisión, así mismo, se ordene dar vista a sus superiores jerárquicos a fin de que las autoridades cumplan con los fallos respectivos</text:span><text:span text:style-name="T772">.</text:span></text:p>
      <text:p text:style-name="P773"/>
      <text:p text:style-name="P774"><text:span text:style-name="T775">El siguiente asunto, el proyecto de acuerdo es al expediente</text:span><text:span text:style-name="T776"><text:s/></text:span><text:span text:style-name="T777">RR/1480/2022 y RR/1495/2022</text:span><text:span text:style-name="T778">,<text:s/></text:span><text:span text:style-name="T779">y</text:span><text:span text:style-name="T780"><text:s/>el sujeto obligado es l</text:span><text:span text:style-name="T781">a</text:span><text:span text:style-name="T782"><text:s/></text:span><text:span text:style-name="T783">Contraloría Municipal<text:s/></text:span><text:span text:style-name="T784">d</text:span><text:span text:style-name="T785">e El Carmen, Nuevo León</text:span><text:span text:style-name="T786">,<text:s/></text:span><text:span text:style-name="T787">respectivamente</text:span><text:span text:style-name="T788">.</text:span></text:p>
      <text:p text:style-name="P789"/>
      <text:p text:style-name="P790"><text:span text:style-name="T791">En estos asuntos, se propone al Pleno, aplicar al<text:s/></text:span><text:span text:style-name="T792">C. DANIEL SANTOS ALONSO HERNÁNDEZ,</text:span><text:span text:style-name="T793"><text:s/></text:span><text:span text:style-name="T794">en su carácter de CONTRALOR MUNICIPAL DE EL CARMEN, NUEVO LEÓN</text:span><text:span text:style-name="T795">,</text:span><text:span text:style-name="T796"><text:s/></text:span><text:span text:style-name="T797">la medida de apremio establecida en el artículo 191 fracción III de la Ley de Transparencia y Acceso a la Información Pública del Estado de Nuevo León, consistente en una multa de 150 cuotas, por la cantidad de<text:s/></text:span><text:span text:style-name="T798">$15,561.00</text:span><text:span text:style-name="T799">, toda vez que<text:s/></text:span><text:soft-page-break/><text:span text:style-name="T800">el sujeto obligado no ha dado cumplimiento a las resoluciones. Asimismo, se determina requerir a la autoridad para que acate los fallos respectivos, emitidos dentro de los recursos de revisión.<text:s/></text:span><text:span text:style-name="T801"><text:s text:c="2"/></text:span></text:p>
      <text:p text:style-name="P802"/>
      <text:p text:style-name="P803">De este modo solicito a la Consejera Presidente<text:s/>continue con la tramitación de los demás asuntos enlistados.</text:p>
      <text:p text:style-name="P804"/>
      <text:p text:style-name="P805">Consejera Presidenta María Teresa Treviño Fernández.</text:p>
      <text:p text:style-name="P806"/>
      <text:p text:style-name="P807"><text:span text:style-name="T808">Con gusto Consejero. A continuación, cedo el uso de la palabra a la<text:s/></text:span><text:span text:style-name="T809">Consejera María de los Ángeles Guzmán García</text:span><text:span text:style-name="T810"><text:s/>para que presente al Pleno los proyectos de resolución</text:span><text:span text:style-name="T811"><text:s/>y de acuerdo</text:span><text:span text:style-name="T812"><text:s/></text:span><text:span text:style-name="T813">turnados a su ponencia.</text:span></text:p>
      <text:p text:style-name="P814"/>
      <text:p text:style-name="P815">Consejera María de los Ángeles Guzmán García</text:p>
      <text:p text:style-name="P816"/>
      <text:p text:style-name="P817">Gracias Presidenta. De conformidad con el artículo 175, fracción I, de la Ley de Transparencia y Acceso a la Información Pública del Estado de Nuevo León, se<text:s/>someten a consideración del Pleno los siguientes proyectos de resolución<text:s/>y de acuerdo<text:s/>turnados a mi ponencia para su trámite:</text:p>
      <text:p text:style-name="P818"/>
      <text:p text:style-name="P819">En los expedientes identificados como<text:s/><text:span text:style-name="T820">0674, 0739, 0799</text:span><text:span text:style-name="T821"><text:s/></text:span><text:span text:style-name="T822">y 809</text:span><text:span text:style-name="T823"><text:s/>todos del<text:s/></text:span><text:span text:style-name="T824">2023,<text:s/></text:span>donde los sujetos obligados son: La Secretaría del Ayuntamiento del Municipio de Santiago, Nuevo León; el Municipio de Cadereyta Jiménez, Nuevo León; el Municipio de San Pedro Garza García, Nuevo León; y el Congreso del Estado de Nuevo León, respectivamente. En estos asuntos se propone al Pleno<text:s/><text:span text:style-name="T825">modificar<text:s/></text:span>las respuestas otorgadas por las autoridades, a fin de que proporcionen la información en los términos solicitados, tal como se indicó en cada uno de los proyectos que se presentan.</text:p>
      <text:p text:style-name="P826"/>
      <text:p text:style-name="P827"><text:span text:style-name="T828">Finalmente, en los expedientes identificados como<text:s/></text:span><text:span text:style-name="T829">RR/4886/2021</text:span><text:span text:style-name="T830"><text:s/></text:span><text:span text:style-name="T831">y RR/1236/2022,<text:s/></text:span><text:span text:style-name="T832">donde los sujetos obligados son: los municipios de General Treviño, y China,<text:s/></text:span><text:span text:style-name="T833">estos</text:span><text:span text:style-name="T834"><text:s/>del Estado de Nuevo León</text:span><text:span text:style-name="T835">. En estos asuntos s</text:span><text:span text:style-name="T836">e propone al Pleno<text:s/></text:span><text:span text:style-name="T837">aplicar<text:s/></text:span><text:span text:style-name="T838">AMONESTACIÓN PÚBLICA</text:span><text:span text:style-name="T839"><text:s/>a<text:s/></text:span><text:span text:style-name="T840">los siguientes ciudadanos:</text:span></text:p>
      <text:p text:style-name="P841"/>
      <text:list text:style-name="LFO56" text:continue-numbering="true">
        <text:list-item>
          <text:p text:style-name="P842"><text:span text:style-name="T843">Maribel Hinojosa García</text:span><text:span text:style-name="T844">,<text:s/></text:span><text:span text:style-name="T845">en su carácter de</text:span><text:span text:style-name="T846"><text:s/></text:span><text:span text:style-name="T847">Presidenta Municipal de General Treviño, Nuevo León</text:span><text:span text:style-name="T848">;<text:s/></text:span></text:p>
        </text:list-item>
        <text:list-item>
          <text:p text:style-name="P849"><text:span text:style-name="T850">Raúl Karr Vázquez,<text:s/></text:span><text:span text:style-name="T851">en su carácter de Presidente Municipal de China, Nuevo<text:s/></text:span><text:soft-page-break/><text:span text:style-name="T852">León;<text:s/></text:span></text:p>
        </text:list-item>
      </text:list>
      <text:p text:style-name="P853"/>
      <text:p text:style-name="P854"><text:span text:style-name="T855">Lo anterior, ya que no han cumplido con las resoluciones emitidas dentro de los recursos de revisión, así mismo, se ordena dar vista a su superior jerárquico a fin de que las autoridades cumplan con los fallos respectivos</text:span><text:span text:style-name="T856">, lo anterior, de conformidad con los artículos 54, fracción III,189 fracciones II y III y 191, fracción II, de la Ley de Transparencia y Acceso a la Información Pública del Estado de Nuevo León.</text:span></text:p>
      <text:p text:style-name="P857"/>
      <text:p text:style-name="P858">De este<text:s/>modo, solicito a la Consejera Presidenta someta a consideración del Pleno, los proyectos de resolución turnados a mi ponencia para su trámite.</text:p>
      <text:p text:style-name="P859"/>
      <text:p text:style-name="P860">Consejera Presidenta María Teresa Treviño Fernández.</text:p>
      <text:p text:style-name="P861"/>
      <text:p text:style-name="P862"><text:span text:style-name="T863">Con gusto Consejera. A continuación, cedo el uso de la palabra a la<text:s/></text:span><text:span text:style-name="T864">Consejera Brenda Lizeth González Lara</text:span><text:span text:style-name="T865"><text:s/>para que presente al Pleno los proyectos de resolución</text:span><text:span text:style-name="T866"><text:s/>y de acuerdo</text:span><text:span text:style-name="T867"><text:s/></text:span><text:span text:style-name="T868">turnados a su ponencia.</text:span></text:p>
      <text:p text:style-name="P869"/>
      <text:p text:style-name="P870">Consejera Brenda Lizeth González Lara</text:p>
      <text:p text:style-name="P871"/>
      <text:p text:style-name="P872">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text:p>
      <text:p text:style-name="P873"/>
      <text:p text:style-name="P874"><text:span text:style-name="T875">Estos proyectos de resolución tienen relación con los expedientes individuales<text:s/></text:span><text:span text:style-name="T876">RR/0557/2023 y RR/0697/2023<text:s/></text:span><text:span text:style-name="T877">donde los sujetos obligados son el Municipio de Santa Catarina, Nuevo León y el Instituto de Movilidad y Accesibilidad, respectivamente, propongo al pleno<text:s/></text:span><text:span text:style-name="T878">modificar</text:span><text:span text:style-name="T879"><text:s/>las respuestas de los sujetos obligados<text:s/></text:span><text:span text:style-name="T880">en los términos expuestos en cada uno de los proyectos de resolución que se proponen.</text:span></text:p>
      <text:p text:style-name="P881"/>
      <text:p text:style-name="P882"><text:span text:style-name="T883">De igual forma presento al Pleno el proyecto de resolución relacionado con el</text:span><text:span text:style-name="T884"><text:s/>expediente individual<text:s/></text:span><text:span text:style-name="T885">RR/00612/2023<text:s/></text:span><text:span text:style-name="T886">donde el sujeto obligado es el<text:s/></text:span><text:span text:style-name="T887">Instituto Estatal de Transparencia, Acceso a la Información y Protección de Datos Personales</text:span><text:span text:style-name="T888">,</text:span><text:span text:style-name="T889"><text:s/></text:span><text:span text:style-name="T890">propongo al<text:s/></text:span><text:span text:style-name="T891">P</text:span><text:span text:style-name="T892">leno<text:s/></text:span><text:span text:style-name="T893">confirmar</text:span><text:span text:style-name="T894"><text:s/></text:span><text:span text:style-name="T895">la respuesta otorgada por el<text:s/></text:span><text:span text:style-name="T896">sujeto obligado<text:s/></text:span><text:span text:style-name="T897">en los términos expuestos en el proyecto de resolución que se propone.</text:span></text:p>
      <text:p text:style-name="P898"/>
      <text:p text:style-name="P899"><text:span text:style-name="T900">Por otro lado, también presento al Pleno el proyecto de resolución</text:span><text:span text:style-name="T901"><text:s/></text:span><text:span text:style-name="T902">relacionado con el expediente</text:span><text:span text:style-name="T903"><text:s/>individual<text:s/></text:span><text:span text:style-name="T904">RR/0662/2023<text:s/></text:span><text:span text:style-name="T905">donde el sujeto obligado es la<text:s/></text:span><text:span text:style-name="T906">Oficina Ejecutiva del Gobernador</text:span><text:span text:style-name="T907">,</text:span><text:span text:style-name="T908"><text:s/></text:span><text:span text:style-name="T909">propongo al<text:s/></text:span><text:span text:style-name="T910">P</text:span><text:span text:style-name="T911">leno<text:s/></text:span><text:span text:style-name="T912">sobreseer</text:span><text:span text:style-name="T913"><text:s/>el recurso de revisión al haber sido modificado el acto reclamado.</text:span></text:p>
      <text:p text:style-name="P914"/>
      <text:p text:style-name="P915"><text:span text:style-name="T916">En<text:s/></text:span><text:span text:style-name="T917">cuanto a los proyectos de acuerdo que fueron circulados en relación a los expedientes</text:span><text:span text:style-name="T918"><text:s/>individuales<text:s/></text:span><text:span text:style-name="T919">RR/3729/2021, RR/3734/2021, RR/0330/2022, RR/0429/2022 y RR/0500/2022</text:span><text:span text:style-name="T920">,</text:span><text:span text:style-name="T921"><text:s/></text:span><text:span text:style-name="T922">donde el sujeto obligado es el<text:s/></text:span><text:span text:style-name="T923">Municipio de Vallecillo, Nuevo León</text:span><text:span text:style-name="T924"><text:s/>propongo al Pleno<text:s/></text:span><text:span text:style-name="T925">imponer</text:span><text:span text:style-name="T926"><text:s/>a la ciudadana</text:span><text:span text:style-name="T927"><text:s/>María Lina Margarita Martínez Serna</text:span><text:span text:style-name="T928">,</text:span><text:span text:style-name="T929"><text:s/>en su carácter de<text:s/></text:span><text:span text:style-name="T930">Presidenta Municipal de Vallecillo, Nuevo León</text:span><text:span text:style-name="T931">, de forma individual por cada uno de los expedientes antes mencionados, la multa mínima establecida en el artículo 198, fracción III, de la Ley de la materia, consistente en una multa de<text:s/></text:span><text:span text:style-name="T932">800-ochocientas cuotas</text:span><text:span text:style-name="T933">, por la cantidad de</text:span><text:span text:style-name="T934"><text:s/>$74,976.00 (noventa y cuatro mil novecientos setenta y seis pesos 00/100 moneda nacional)</text:span><text:span text:style-name="T935">, lo anterior en virtud de no haber acatado las resoluciones emitidas por este Instituto dentro de los recursos de revisión antes mencionados.</text:span></text:p>
      <text:p text:style-name="P936"/>
      <text:p text:style-name="P937"><text:span text:style-name="T938">Siendo pertinente precisar que para determinar el monto antes referido se deberá entender por cuota, la cantidad de $96.22 (noventa y seis pesos 22/100 moneda nacional), según lo establecido por la Unidad de Medida y Actualización (UMA) publicada por el INEGI para el año dos mil veintidós,<text:s/></text:span><text:span text:style-name="T939">en virtud de<text:s/></text:span><text:span text:style-name="T940">que,</text:span><text:span text:style-name="T941"><text:s/>al momento de actualizarse la infracción, aún no entraba en vigor la Unidad de Medida y Actualización para el año dos mil veintitrés.</text:span></text:p>
      <text:p text:style-name="P942"/>
      <text:p text:style-name="P943"><text:span text:style-name="T944">Así mismo, se<text:s/></text:span><text:span text:style-name="T945">ordena</text:span><text:span text:style-name="T946"><text:s/>dar vista a la<text:s/></text:span><text:span text:style-name="T947">Dirección de Asuntos Jurídicos</text:span><text:span text:style-name="T948"><text:s/>de este órgano garante en cumplimiento al artículo 208 de la Ley de la materia, y, a su vez, se decreta el archivo de los citados expedientes como asuntos total y definitivamente concluidos.</text:span></text:p>
      <text:p text:style-name="P949"/>
      <text:p text:style-name="P950"><text:span text:style-name="T951">De este modo, solicito a la Consejera Presidenta someta a consideración del Pleno, los proyectos de resolución y acuerdo que en este acto pongo a su consideración.</text:span></text:p>
      <text:p text:style-name="P952"/>
      <text:p text:style-name="P953"><text:span text:style-name="T954">Consejera Presidenta María Teresa Treviño Fernández.</text:span></text:p>
      <text:p text:style-name="P955"><text:tab/></text:p>
      <text:p text:style-name="P956"><text:span text:style-name="T957">Con gusto Consejera. A continuación, pido al Secretario Técnico pregunte a las Consejeras y Consejeros si desean separar proyectos para comentarios, discusión y<text:s/></text:span><text:soft-page-break/><text:span text:style-name="T958">votación en lo particular y respecto de los demás asuntos presentados por las y los integrantes de este Pleno, tome la<text:s/></text:span><text:span text:style-name="T959">votación en bloque.</text:span></text:p>
      <text:p text:style-name="P960"/>
      <text:p text:style-name="P961">Secretario Técnico del Pleno Héctor Ríos Salinas.<text:s/></text:p>
      <text:p text:style-name="P962"/>
      <text:p text:style-name="P963">Con gusto Consejera Presidenta. Consejeras y Consejeros, les pregunto, ¿si desean separar proyectos para<text:s/>su<text:s/>discusión y votación en lo particular?</text:p>
      <text:p text:style-name="P964"/>
      <text:p text:style-name="P965">Están solicitando el uso de la palabra la Consejera Presidenta y el Consejero Francisco Reynaldo Guajardo. En primer orden se le concede la palabra a la Consejera Presidenta.</text:p>
      <text:p text:style-name="P966"/>
      <text:p text:style-name="P967">Consejera Presidenta María Teresa Treviño Fernández.</text:p>
      <text:p text:style-name="P968"/>
      <text:p text:style-name="P969"><text:span text:style-name="T970">Gracias Secretario.<text:s/></text:span><text:span text:style-name="T971">Solicito sea separado para su discusión y votación en lo particular el siguiente proyecto:</text:span><text:span text:style-name="T972"><text:s/>el<text:s/></text:span><text:span text:style-name="T973">RR/0612/2023</text:span><text:span text:style-name="T974">, en virtud de la excusa que presentare para no participar en la discusión y votación del mismo.</text:span><text:span text:style-name="T975"><text:s/>Es cuánto.</text:span></text:p>
      <text:p text:style-name="P976"/>
      <text:p text:style-name="P977">Secretario Técnico del Pleno Héctor Ríos Salinas.<text:s/></text:p>
      <text:p text:style-name="P978"/>
      <text:p text:style-name="P979">Agradecemos la intervencion de la Consejera Presidenta, se ha tomado la nota correspondiente, procedemos ahora con la Consejera Brenda Lizeth González.</text:p>
      <text:p text:style-name="P980"/>
      <text:p text:style-name="P981">Consejera Brenda Lizeth González Lara</text:p>
      <text:p text:style-name="P982"/>
      <text:p text:style-name="P983">Gracias Secretario, mi intervención es para solicitar que sea separado del orden del día la resolución correspondiente al expediente RR/633/2022, para efecto de formular un voto particular respecto del mimo.<text:s/></text:p>
      <text:p text:style-name="P984"/>
      <text:p text:style-name="P985">Secretario Técnico del Pleno Héctor Ríos Salinas.<text:s/></text:p>
      <text:p text:style-name="P986"/>
      <text:p text:style-name="P987">Agradecemos la intervencion de la Consejera Brenda Lizeth González procedemos ahora con el Consejero Francisco Reynaldo Guajardo.</text:p>
      <text:p text:style-name="P988"/>
      <text:p text:style-name="P989">Consejero Francisco Reynaldo Guajardo Martínez</text:p>
      <text:p text:style-name="P990"/>
      <text:soft-page-break/>
      <text:p text:style-name="P991">De igual manera un voto particular dentro del expediente 633/2022.</text:p>
      <text:p text:style-name="P992"/>
      <text:p text:style-name="P993">Secretario Técnico del Pleno Héctor Ríos Salinas.<text:s/></text:p>
      <text:p text:style-name="P994"/>
      <text:p text:style-name="P995">Se ha tomado la nota correspondiente Consejero Francisco Reynaldo Guajardo.</text:p>
      <text:p text:style-name="P996"/>
      <text:p text:style-name="P997"><text:span text:style-name="T998">Consejera Presidenta,</text:span><text:span text:style-name="T999"><text:s/>Informo que<text:s/></text:span><text:span text:style-name="T1000">ha sido separado</text:span><text:span text:style-name="T1001"><text:s/>para su discusión y votación en lo particular</text:span><text:span text:style-name="T1002"><text:s/></text:span><text:span text:style-name="T1003">los siguientes proyectos</text:span><text:span text:style-name="T1004">:<text:s/></text:span><text:span text:style-name="T1005">RR/0612/2023</text:span><text:span text:style-name="T1006">,</text:span><text:span text:style-name="T1007"><text:s/>asi como el proyecto identificado como el RR/0633/2022, por lo que le cedo el uso de la a usted para que nos haga el favor de conducir las deliberaciones correspondientes respecto de estos asuntos</text:span><text:span text:style-name="T1008">.</text:span></text:p>
      <text:p text:style-name="P1009"/>
      <text:p text:style-name="P1010">Consejera Presidenta María Teresa Treviño Fernández.</text:p>
      <text:p text:style-name="P1011"/>
      <text:p text:style-name="P1012"><text:span text:style-name="T1013">Gracias Secretario. A continuación, me permito someter a la consideración de las y los integrantes de este Pleno, para su respectiva calificación, excusa dentro del expediente del recurso de revisión identificado como<text:s/></text:span><text:span text:style-name="T1014">RR/0612/2023</text:span><text:span text:style-name="T1015">, lo anterior al tenor de lo siguiente:</text:span></text:p>
      <text:p text:style-name="P1016"/>
      <text:p text:style-name="P1017"><text:span text:style-name="T1018">Con fundamento en lo dispuesto en el artículo 52, fracciones IV (cuarta) y VI (sexta), del Reglamento Interior de este Instituto, me excuso de votar el proyecto de resolución dentro del recurso de revisión<text:s/></text:span><text:span text:style-name="T1019">que ya mencione</text:span><text:span text:style-name="T1020">, en el que el sujeto obligado es este órgano garante; ello tomando en consideración que actualmente, la de la voz, ostento el carácter de Presidenta, es decir, tengo a mi cargo la representación legal de este<text:s/></text:span><text:span text:style-name="T1021">Instituto</text:span><text:span text:style-name="T1022">, por esa razón, tomando en consideración que el presente asunto se encuentra instaurado en contra de este organismo, en tal virtud estimo que en el mismo se surte la hipótesis establecida en el artículo 51, fracciones IV (cuarta) y VI (sexta), de la Ley de la materia, en relación con el diverso numeral 55 , fracción I (primera) de la mencionada Ley.</text:span></text:p>
      <text:p text:style-name="P1023"/>
      <text:p text:style-name="P1024">Bajo ese presupuesto jurídico, en los términos y por las razones antes expuestas, me excuso para votar en el presente proyecto en el recurso de revisión, solicitando a la Secretaría Técnica, se agregue de forma íntegra al mencionado expediente la excusa de mérito.</text:p>
      <text:p text:style-name="P1025"/>
      <text:p text:style-name="P1026">Secretario Técnico Héctor Ríos Salinas.</text:p>
      <text:p text:style-name="P1027"/>
      <text:p text:style-name="P1028"><text:span text:style-name="T1029">Agradecemos la intervención de la Consejera Presidenta quien ha presentado excusa para no participar en la votación correspondiente al proyecto de resolución del recurso de revisión que se identifica como<text:s/></text:span><text:span text:style-name="T1030">RR/0612/2023</text:span><text:span text:style-name="T1031">.</text:span></text:p>
      <text:p text:style-name="P1032"/>
      <text:p text:style-name="P1033">Una vez expuesta esta excusa, vamos a seguir el procedimiento estatuido en el artículo 52 del Reglamento Interior de este Organismo, en el sentido de calificar la misma, preguntándoles previamente a las y los Consejeros, si tienen comentarios u observaciones en relación con la excusa presentada para elaborar la correspondiente lista de oradores.<text:s/></text:p>
      <text:p text:style-name="P1034"/>
      <text:p text:style-name="P1035"><text:span text:style-name="T1036">No existen intervenciones por lo cual voy a proceder a consultar el<text:s/></text:span><text:span text:style-name="T1037">sentido de su votación respecto a la calificación de la excusa presentada</text:span><text:span text:style-name="T1038">:</text:span></text:p>
      <text:p text:style-name="P1039"/>
      <text:p text:style-name="P1040">Les pregunto, en votación económica, el sentido de su voto respecto a la excusa presentada por la Consejera Presidenta, los que estén a favor sírvanse a manifestarlo de la forma acostumbrada.</text:p>
      <text:p text:style-name="P1041"/>
      <text:p text:style-name="P1042"><text:span text:style-name="T1043">Gracias</text:span><text:span text:style-name="T1044"><text:s/>Consejeras y Consejeros</text:span><text:span text:style-name="T1045">, informo que<text:s/></text:span><text:span text:style-name="T1046">son cuatro votos a favor</text:span><text:span text:style-name="T1047"><text:s/></text:span><text:span text:style-name="T1048">y por lo tanto<text:s/></text:span><text:span text:style-name="T1049">la excusa presentada<text:s/></text:span><text:span text:style-name="T1050">ha sido aprobada por la unanimidad de votos</text:span><text:span text:style-name="T1051"><text:s/>de las y los Consejeros que deben intervenir en esta votación.<text:s/></text:span></text:p>
      <text:p text:style-name="P1052"/>
      <text:p text:style-name="P1053"><text:span text:style-name="T1054">Ahora, vamos a realizar la<text:s/></text:span><text:span text:style-name="T1055">votación respecto al contenido y el sentido del proyecto</text:span><text:span text:style-name="T1056"><text:s/>en los términos que fue presentado</text:span><text:span text:style-name="T1057"><text:s/>por la votación respectiva</text:span><text:span text:style-name="T1058">,<text:s/></text:span><text:span text:style-name="T1059">preguntándoles a las Consejeras y Consejeros que intervienen, ¿si tienen algún comentario u observación con relación<text:s/></text:span><text:span text:style-name="T1060">a dicho</text:span><text:span text:style-name="T1061"><text:s/>proyecto?</text:span></text:p>
      <text:p text:style-name="P1062"/>
      <text:p text:style-name="P1063">No existen intervenciones por parte de las y los Consejeros, en consecuencia, voy a preguntarles si están a favor o están en contra de este proyecto<text:s/>de resolución.</text:p>
      <text:p text:style-name="P1064"/>
      <text:list text:style-name="LFO51" text:continue-numbering="true">
        <text:list-item>
          <text:p text:style-name="P1065"><text:span text:style-name="T1066">Consejera María de los Ángeles Guzmán García:<text:s/></text:span><text:span text:style-name="T1067">A favor.</text:span></text:p>
        </text:list-item>
        <text:list-item>
          <text:p text:style-name="P1068"><text:span text:style-name="T1069">Consejero Bernardo Sierra Gómez:<text:s/></text:span><text:span text:style-name="T1070">A favor.</text:span></text:p>
        </text:list-item>
        <text:list-item>
          <text:p text:style-name="P1071"><text:span text:style-name="T1072">Consejer</text:span><text:span text:style-name="T1073">a Brenda Lizeth González Lara:<text:s/></text:span><text:span text:style-name="T1074">A favor.</text:span></text:p>
        </text:list-item>
        <text:list-item>
          <text:p text:style-name="P1075"><text:span text:style-name="T1076">Consejero Francisco Reynaldo Guajardo Martínez:<text:s/></text:span><text:span text:style-name="T1077">A favor.</text:span></text:p>
        </text:list-item>
      </text:list>
      <text:p text:style-name="P1078"/>
      <text:soft-page-break/>
      <text:p text:style-name="P1079"><text:span text:style-name="T1080">Gracias, informo que son<text:s/></text:span><text:span text:style-name="T1081">cuatro votos a favor</text:span><text:span text:style-name="T1082">, por lo que la resolución propuesta dentro del expediente del recurso de revisión</text:span><text:span text:style-name="T1083"><text:s/>identificado como</text:span><text:span text:style-name="T1084"><text:s/></text:span><text:span text:style-name="T1085">RR/0612/2023</text:span><text:span text:style-name="T1086">, ha sido aprobada por<text:s/></text:span><text:span text:style-name="T1087">unanimidad</text:span><text:span text:style-name="T1088"><text:s/>de las y los Consejeros que deben intervenir en esta votación.<text:s/></text:span></text:p>
      <text:p text:style-name="P1089"/>
      <text:p text:style-name="P1090">Consejera Presidenta le cedo nuevamente el uso de la palabra para que conduzca las deliberaciones correspondientes respecto al proyecto de resolucion que fue separado para su discusión y votación en lo particular, es decir, el proyecto identificado como RR/633/2022.</text:p>
      <text:p text:style-name="P1091"/>
      <text:p text:style-name="P1092">Consejera Presidenta María Teresa Treviño Fernández.</text:p>
      <text:p text:style-name="P1093"/>
      <text:p text:style-name="P1094">Gracias Secretario.<text:s/>Pues bien, tenemos como ya dijo el proyecto RR/633/2022 separado para su discusión y pregunto a este Pleno si desean hacer uso de la palabra para realizar comentarios u observaciones sobre dicho proyecto para abrir una primera ronda de oradores, solicitando al Secretario Técnico tome las notas respectivas de las Consejeras y Consejeros que participaran.</text:p>
      <text:p text:style-name="P1095"/>
      <text:p text:style-name="P1096">Secretario Técnico Héctor Ríos Salinas.</text:p>
      <text:p text:style-name="P1097"/>
      <text:p text:style-name="P1098">No existen intervenciones por parte de las y los Consejeros, Consejera Presidenta, por lo que procedemos a si así lo tiene bien la instrucción para levantar la votación correspondiente, bueno tenemos dos intervenciones los dos Consejeros que tenemos apuntados el Consejero Francisco Reynaldo Guajardo, así como la Consejera Brenda Lizeth. Por lo que le cedo el uso de la palabra.</text:p>
      <text:p text:style-name="P1099"/>
      <text:p text:style-name="P1100">Consejera Presidenta María Teresa Treviño Fernández.</text:p>
      <text:p text:style-name="P1101"/>
      <text:p text:style-name="P1102">Gracias en primer lugar le cedo el uso de la palabra a la Consejera Brenda Lizeth González Lara.</text:p>
      <text:p text:style-name="P1103"/>
      <text:p text:style-name="P1104">Consejera Brenda Lizeth González Lara.</text:p>
      <text:p text:style-name="P1105"/>
      <text:p text:style-name="P1106">Gracias<text:s/>Presidenta con fundamento en el<text:s/>artículo tercero fracción 25 del reglamento interior de este instituto formuló voto particular respecto del<text:s/>proyecto<text:s/>RR/633 del año 2022 por disentir de la motivación y del sentido<text:s/>del mismo,<text:s/>particularmente por lo que<text:s/><text:soft-page-break/>ataña la entrega de información relacionada con las patrullas adquiridas<text:s/>en la administración del municipio de Cadereyta Jiménez Nuevo León en voto el<text:s/>cual será llegar a la ponencia instructora a la brevedad posible a fin de que sea integrado dentro de la<text:s/>resolución y notificado con la misma. Es<text:s/>cuánto.</text:p>
      <text:p text:style-name="P1107"/>
      <text:p text:style-name="P1108">Consejera Presidenta María Teresa Treviño Fernández.</text:p>
      <text:p text:style-name="P1109"/>
      <text:p text:style-name="P1110">Muchísimas gracias<text:s/>Consejera. Ahora<text:s/>bien,<text:s/>procedemos y le cedemos el uso de la palabra al<text:s/>Consejero Francisco Reynaldo Guajardo Martínez<text:s/></text:p>
      <text:p text:style-name="P1111"/>
      <text:p text:style-name="P1112">Consejero Francisco Reynaldo Guajardo Martínez.</text:p>
      <text:p text:style-name="P1113"/>
      <text:p text:style-name="P1114">Gracias<text:s/>presidenta,<text:s/>de igual manera quiero manifestar en Mi voto particular respecto al proyecto resolución<text:s/>RR/633/2022 propuesto por la<text:s/>Consejera María Teresa Treviño Fernández,<text:s/>en el sentido de que no estoy de acuerdo en la entrega de la información que<text:s/>está requiriendo principalmente porque<text:s/>considero que es información que debe<text:s/>darse o clasificarse como reservar al<text:s/>amparo lo establecido en los artículos 60 y 69 de la ley de Seguridad Pública<text:s/>del Estado de Nuevo León.<text:s/></text:p>
      <text:p text:style-name="P1115"/>
      <text:p text:style-name="P1116">En el sentido haré llegar también de manera escrita el sentido de<text:s/>mi voto particular para que<text:s/>sea agregado a los autos del expediente.<text:s/>Es cuánto.</text:p>
      <text:p text:style-name="P1117"/>
      <text:p text:style-name="P1118"/>
      <text:p text:style-name="P1119">Consejera Presidenta María Teresa Treviño Fernández.</text:p>
      <text:p text:style-name="P1120"/>
      <text:p text:style-name="P1121"><text:span text:style-name="T1122">G</text:span><text:span text:style-name="T1123">racias<text:s/></text:span><text:span text:style-name="T1124">C</text:span><text:span text:style-name="T1125">onsejero al haberse</text:span><text:span text:style-name="T1126"><text:s/></text:span><text:span text:style-name="T1127">agotado la lista de oradores inscritos en esta primera ronda<text:s/></text:span><text:span text:style-name="T1128">pido</text:span><text:span text:style-name="T1129"><text:s/>al<text:s/></text:span><text:span text:style-name="T1130">S</text:span><text:span text:style-name="T1131">ecretario<text:s/></text:span><text:span text:style-name="T1132">T</text:span><text:span text:style-name="T1133">écnico preguntar plenos y el asunto lo</text:span><text:span text:style-name="T1134"><text:s/></text:span><text:span text:style-name="T1135">consideran suficientemente discutido y en caso de ser así lo someta consideración<text:s/></text:span><text:span text:style-name="T1136">el mismo.</text:span></text:p>
      <text:p text:style-name="P1137"/>
      <text:p text:style-name="P1138"/>
      <text:p text:style-name="P1139">Secretario Técnico Héctor Ríos Salinas.</text:p>
      <text:p text:style-name="P1140"/>
      <text:p text:style-name="P1141">Claro que sí<text:s/>Consejera Presidenta.<text:s/>Consejeras y<text:s/>Consejeros les pregunto en votación económica si el presidente asunto lo consideran<text:s/>suficientemente discutido si están a favor si me por favor levantando su mano.</text:p>
      <text:p text:style-name="P1142"/>
      <text:soft-page-break/>
      <text:p text:style-name="P1143"><text:span text:style-name="T1144">Gracias consejeras y consejeros informo</text:span><text:span text:style-name="T1145"><text:s/></text:span><text:span text:style-name="T1146">que ha sido aprobada por la un</text:span><text:span text:style-name="T1147">animidad</text:span><text:span text:style-name="T1148"><text:s/>de votos de este pleno el considerar como suficientemente discutido el presente</text:span><text:span text:style-name="T1149"><text:s/></text:span><text:span text:style-name="T1150">asunto en</text:span><text:span text:style-name="T1151"><text:s/>tal<text:s/></text:span><text:span text:style-name="T1152">virtud</text:span><text:span text:style-name="T1153"><text:s/>a continuación les preguntará el sentido de su voto de manera nominal para la<text:s/></text:span><text:span text:style-name="T1154">aprobación del proyecto de resolución del recurso de revisión identificado como RR/633/2023</text:span></text:p>
      <text:p text:style-name="P1155"/>
      <text:list text:style-name="LFO6" text:continue-numbering="true">
        <text:list-item>
          <text:p text:style-name="P1156"><text:span text:style-name="T1157">Consejero Bernardo Sierra Gómez:</text:span><text:span text:style-name="T1158"><text:s/></text:span><text:span text:style-name="T1159">A favor</text:span><text:span text:style-name="T1160">.</text:span></text:p>
        </text:list-item>
        <text:list-item>
          <text:p text:style-name="P1161"><text:span text:style-name="T1162">Consejero Francisco Reynaldo Guajardo Martínez:<text:s/></text:span><text:span text:style-name="T1163">En contra</text:span><text:span text:style-name="T1164">.</text:span></text:p>
        </text:list-item>
        <text:list-item>
          <text:p text:style-name="P1165"><text:span text:style-name="T1166">Consejera María de los Ángeles Guzmán García:<text:s/></text:span><text:span text:style-name="T1167">A favor</text:span><text:span text:style-name="T1168">.</text:span></text:p>
        </text:list-item>
        <text:list-item>
          <text:p text:style-name="P1169"><text:span text:style-name="T1170">Consejera Brenda Lizeth González Lara:<text:s/></text:span><text:span text:style-name="T1171">Con voto particular</text:span><text:span text:style-name="T1172">.</text:span></text:p>
        </text:list-item>
        <text:list-item>
          <text:p text:style-name="P1173"><text:span text:style-name="T1174">Consejera Presidenta María Teresa Treviño Fernández:<text:s/></text:span><text:span text:style-name="T1175">A favor</text:span><text:span text:style-name="T1176">.</text:span></text:p>
        </text:list-item>
      </text:list>
      <text:p text:style-name="P1177"/>
      <text:p text:style-name="P1178">Gracias Consejeras y Consejeros, les informo que una vez recabada la información respectiva el proyecto de resolución de cuenta, cuenta con tres votos a favor, un voto en contra, un voto en particular, por lo cual ha sido aprobado por la mayoría de las y los integrantes de este Pleno.<text:s/></text:p>
      <text:p text:style-name="P1179"/>
      <text:p text:style-name="P1180"><text:span text:style-name="T1181">Adelante Consejera Presidenta, por favor.</text:span></text:p>
      <text:p text:style-name="P1182"/>
      <text:p text:style-name="P1183">Consejera Presidenta María Teresa Treviño Fernández.</text:p>
      <text:p text:style-name="P1184"/>
      <text:p text:style-name="P1185"><text:span text:style-name="T1186">Gracias Secretario</text:span><text:span text:style-name="T1187">, respecto de los proyectos<text:s/></text:span><text:span text:style-name="T1188">restantes</text:span><text:span text:style-name="T1189"><text:s/>listados en bloque,<text:s/></text:span><text:span text:style-name="T1190">le<text:s/></text:span><text:span text:style-name="T1191">pido proceda a tomar la votación de manera nominal.</text:span></text:p>
      <text:p text:style-name="P1192"/>
      <text:p text:style-name="P1193">Secretario Técnico del Pleno Héctor Ríos Salinas.<text:s/></text:p>
      <text:p text:style-name="P1194"/>
      <text:p text:style-name="P1195"><text:span text:style-name="T1196">Con gusto Consejera Presidenta. Procedo<text:s/></text:span><text:span text:style-name="T1197">a preguntarles Consejeras y Consejeros el sentido de su voto de<text:s/></text:span><text:span text:style-name="T1198">manera nominal para la aprobación de los<text:s/></text:span><text:span text:style-name="T1199">demás<text:s/></text:span><text:span text:style-name="T1200">proyectos<text:s/></text:span><text:span text:style-name="T1201">que fueron presentados durante la presente sesión ordinaria</text:span><text:span text:style-name="T1202">:</text:span></text:p>
      <text:p text:style-name="P1203"/>
      <text:list text:style-name="LFO6" text:continue-numbering="true">
        <text:list-item>
          <text:p text:style-name="P1204"><text:span text:style-name="T1205">Consejero Bernardo Sierra Gómez:<text:s/></text:span><text:span text:style-name="T1206">A favor</text:span><text:span text:style-name="T1207"><text:s/>Secretario</text:span><text:span text:style-name="T1208">.</text:span></text:p>
        </text:list-item>
        <text:list-item>
          <text:p text:style-name="P1209"><text:span text:style-name="T1210">Consejero Francisco Reynaldo Guajardo Martínez:<text:s/></text:span><text:span text:style-name="T1211">A favor</text:span><text:span text:style-name="T1212">.</text:span></text:p>
        </text:list-item>
        <text:list-item>
          <text:p text:style-name="P1213"><text:span text:style-name="T1214">Consejera María de los Ángeles Guzmán García:<text:s/></text:span><text:span text:style-name="T1215">A favor</text:span><text:span text:style-name="T1216">.</text:span></text:p>
        </text:list-item>
        <text:list-item>
          <text:p text:style-name="P1217"><text:span text:style-name="T1218">Consejera Brenda Lizeth González Lara:<text:s/></text:span><text:span text:style-name="T1219">A favor</text:span><text:span text:style-name="T1220">.</text:span></text:p>
        </text:list-item>
        <text:list-item>
          <text:p text:style-name="P1221"><text:span text:style-name="T1222">Consejera Presidenta María Teresa Treviño Fernández:<text:s/></text:span><text:span text:style-name="T1223">A favor</text:span><text:span text:style-name="T1224">.</text:span></text:p>
        </text:list-item>
      </text:list>
      <text:p text:style-name="P1225"/>
      <text:soft-page-break/>
      <text:p text:style-name="P1226"><text:span text:style-name="T1227">Gracias Consejeras y Consejeros. Informo que<text:s/></text:span><text:span text:style-name="T1228">una vez recabada la votación respectiva para los demás asuntos que fueron presentados durante la presente sesión ordinaria los mismos cuentan con cinco votos a favor, por lo cual han sido aprobados por</text:span><text:span text:style-name="T1229"><text:s/></text:span><text:span text:style-name="T1230">unanimidad de votos</text:span><text:span text:style-name="T1231"><text:s/>de las y los integrantes de este Pleno</text:span><text:span text:style-name="T1232">.</text:span><text:span text:style-name="T1233"><text:s/>Adelante Consejera Presidenta por favor.</text:span></text:p>
      <text:p text:style-name="P1234"/>
      <text:p text:style-name="P1235">Consejera Presidenta María Teresa Treviño Fernández.</text:p>
      <text:p text:style-name="P1236"/>
      <text:p text:style-name="P1237"><text:span text:style-name="T1238">Gracias Secretario. Para dar atención al siguiente punto del orden del día, relativo al Informe de actividades correspondiente al mes de<text:s/></text:span><text:span text:style-name="T1239">junio</text:span><text:span text:style-name="T1240"><text:s/>del presente año, con fundamento en lo que disponen los artículos 9, fracción XXV (vigésima quinta), 65 fracción XVI (decima sexta), inciso e), 67, fracción XXI (vigésima primera) y 88, fracción XXII (vigésima segunda), del Reglamento Interior de este organismo, me voy a permitir someter a la consideración del Pleno la aprobación del referido informe y, en caso de ser aprobado por este órgano colegiado, se autorice su difusión a través de las redes sociales oficiales de este instituto.</text:span></text:p>
      <text:p text:style-name="P1241"/>
      <text:p text:style-name="P1242"><text:span text:style-name="T1243">Por lo anterior, pido al Secretario Técnico, someta a la consideración del Pleno la presente propuesta.</text:span></text:p>
      <text:p text:style-name="P1244"/>
      <text:p text:style-name="P1245">Secretario Técnico Héctor Ríos Salinas.<text:s/></text:p>
      <text:p text:style-name="P1246"/>
      <text:p text:style-name="P1247">Claro que si<text:s/>Consejera Presidenta,<text:s/>Consejeras y Consejeros, les pregunto si desean hacer<text:s/>uso de la palabra para realizar algún comentario sobre esta propuesta<text:s/>presentada por la Consejera Presidenta.</text:p>
      <text:p text:style-name="P1248"/>
      <text:p text:style-name="P1249"><text:span text:style-name="T1250">No existen intervenciones</text:span><text:span text:style-name="T1251"><text:s/>por parte de las Consejeras y Consejeros</text:span><text:span text:style-name="T1252">, por lo que voy a proceder a someter a su consideración el aprobar el referido Informe mensual,<text:s/></text:span><text:span text:style-name="T1253">los que estén por la afirmativa sírvanse a manifestarlo de la forma acostumbrada</text:span><text:span text:style-name="T1254">.</text:span></text:p>
      <text:p text:style-name="P1255"/>
      <text:p text:style-name="P1256"><text:span text:style-name="T1257">Gracias Consejeras y Consejeros.<text:s/></text:span><text:span text:style-name="T1258">Informo que<text:s/></text:span><text:span text:style-name="T1259">son cinco votos a favor</text:span><text:span text:style-name="T1260"><text:s/></text:span><text:span text:style-name="T1261">y por lo tanto,</text:span><text:span text:style-name="T1262"><text:s/>ha sido aprobado por la<text:s/></text:span><text:span text:style-name="T1263">unanimidad de votos</text:span><text:span text:style-name="T1264"><text:s/>de este Pleno, el<text:s/></text:span><text:span text:style-name="T1265">referido<text:s/></text:span><text:span text:style-name="T1266">informe de actividades de este organismo correspondiente al mes de<text:s/></text:span><text:span text:style-name="T1267">junio</text:span><text:span text:style-name="T1268"><text:s/>del presente año.</text:span></text:p>
      <text:p text:style-name="P1269"/>
      <text:p text:style-name="P1270">Secretario Técnico del Pleno Héctor Ríos Salinas.<text:s/></text:p>
      <text:p text:style-name="P1271"/>
      <text:soft-page-break/>
      <text:p text:style-name="P1272">Consejera Presidenta, informo que con lo anterior se tienen por desahogados los asuntos específicos a tratar y que fueron enlistados en el sexto punto del orden del día de esta sesión ordinaria.</text:p>
      <text:p text:style-name="P1273"/>
      <text:p text:style-name="P1274">En tal sentido, cedo el uso de la palabra para que proceda a dar trámite a los últimos dos puntos del orden del día de la presente sesión<text:s/>ordinaria.<text:s/></text:p>
      <text:p text:style-name="P1275"/>
      <text:p text:style-name="P1276">Consejera Presidenta María Teresa Treviño Fernández.</text:p>
      <text:p text:style-name="P1277"/>
      <text:p text:style-name="P1278">Gracias Secretario.<text:s/>Respecto<text:s/>al punto octavo, se informa que la siguiente sesión ordinaria del Pleno se llevará a cabo en los términos de lo dispuesto en los artículos 14, 16, 17 y 31 del Reglamento Interior de este organismo autónomo.</text:p>
      <text:p text:style-name="P1279"/>
      <text:p text:style-name="P1280"><text:span text:style-name="T1281">De esta<text:s/></text:span><text:span text:style-name="T1282">forma hemos agotado todos y cada uno de los puntos del Orden del Día,<text:s/></text:span><text:span text:style-name="T1283">en tal sentido</text:span><text:span text:style-name="T1284">, siendo las<text:s/></text:span><text:span text:style-name="T1285">12:43</text:span><text:span text:style-name="T1286"><text:s/>horas</text:span><text:span text:style-name="T1287"><text:s/>con<text:s/></text:span><text:span text:style-name="T1288">cuarenta y tres<text:s/></text:span><text:span text:style-name="T1289">minutos</text:span><text:span text:style-name="T1290"><text:s/>de</text:span><text:span text:style-name="T1291">l día<text:s/></text:span><text:span text:style-name="T1292">05</text:span><text:span text:style-name="T1293"><text:s/></text:span><text:span text:style-name="T1294">de<text:s/></text:span><text:span text:style-name="T1295">ju</text:span><text:span text:style-name="T1296">l</text:span><text:span text:style-name="T1297">i</text:span><text:span text:style-name="T1298">o</text:span><text:span text:style-name="T1299"><text:s/>de 202</text:span><text:span text:style-name="T1300">3</text:span><text:span text:style-name="T1301">, damos por concluida la</text:span><text:span text:style-name="T1302"><text:s/></text:span><text:span text:style-name="T1303">Vigésim</text:span><text:span text:style-name="T1304">a</text:span><text:span text:style-name="T1305"><text:s/></text:span><text:span text:style-name="T1306">Sex</text:span><text:span text:style-name="T1307">t</text:span><text:span text:style-name="T1308">a</text:span><text:span text:style-name="T1309"><text:s/></text:span><text:span text:style-name="T1310">Sesión Ordinaria de este Pleno. Se levanta la sesión.</text:span><text:span text:style-name="T1311"><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9812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SEXTA<text:s/>SESIÓN ORDINARIA DEL AÑO 2023<text:s/>DEL<text:s/>INSTITUTO ESTATAL DE TRANSPARENCIA, ACCESO A LA INFORMACIÓN Y PROTECCIÓN DE DATOS PERSONALES,<text:s/>DE FECHA<text:s/>05<text:s/>DE<text:s/>JULIO<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7-31T18:24:00Z</meta:creation-date>
    <dc:date>2023-07-31T18:24:00Z</dc:date>
    <meta:print-date>2023-07-31T18:23:00Z</meta:print-date>
    <meta:template xlink:href="Normal.dotm" xlink:type="simple"/>
    <meta:editing-cycles>3</meta:editing-cycles>
    <meta:editing-duration>PT120S</meta:editing-duration>
    <meta:user-defined meta:name="ContentTypeId">0x010100C152B9933BAA2D47B68DB572542F6D4D</meta:user-defined>
    <meta:document-statistic meta:page-count="22" meta:paragraph-count="79" meta:word-count="6093" meta:character-count="39528" meta:row-count="279" meta:non-whitespace-character-count="33514"/>
  </office:meta>
</office:document-meta>
</file>