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fo:hyphenate="false"/>
    </style:style>
    <style:style style:name="T68" style:parent-style-name="Fuentedepárrafopredeter." style:family="text">
      <style:text-properties style:font-name="Arial" style:font-name-complex="Arial" fo:font-weight="bold" style:font-weight-asian="bold" fo:font-size="12pt" style:font-size-asian="12pt" style:font-size-complex="12pt"/>
    </style:style>
    <style:style style:name="P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fo:hyphenate="false"/>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T1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6" style:parent-style-name="Normal" style:family="paragraph">
      <style:paragraph-properties style:contextual-spacing="true" fo:text-align="justify" fo:margin-bottom="0in" fo:line-height="150%"/>
      <style:text-properties fo:hyphenate="false"/>
    </style:style>
    <style:style style:name="T147" style:parent-style-name="Fuentedepárrafopredeter." style:family="text">
      <style:text-properties style:font-name="Arial" style:font-name-complex="Arial"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P16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0" style:parent-style-name="Normal" style:family="paragraph">
      <style:paragraph-properties style:contextual-spacing="true" fo:text-align="justify" fo:margin-bottom="0in" fo:line-height="150%"/>
      <style:text-properties fo:hyphenate="false"/>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rfc-language-tag="es-ES_tradnl" fo:language="es"/>
    </style:style>
    <style:style style:name="T1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size="12pt" style:font-size-asian="12pt" style:font-size-complex="12pt"/>
    </style:style>
    <style:style style:name="P18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4" style:parent-style-name="Normal" style:family="paragraph">
      <style:paragraph-properties fo:text-align="justify" fo:margin-bottom="0in" fo:line-height="150%"/>
      <style:text-properties fo:hyphenate="false"/>
    </style:style>
    <style:style style:name="T195" style:parent-style-name="Fuentedepárrafopredeter." style:family="text">
      <style:text-properties style:font-name="Arial" style:font-name-complex="Arial" style:font-weight-complex="bold" fo:font-size="12pt" style:font-size-asian="12pt" style:font-size-complex="12pt"/>
    </style:style>
    <style:style style:name="T196" style:parent-style-name="Fuentedepárrafopredeter." style:family="text">
      <style:text-properties style:font-name="Arial" style:font-name-complex="Arial" style:font-weight-complex="bold" fo:font-size="12pt" style:font-size-asian="12pt" style:font-size-complex="12pt"/>
    </style:style>
    <style:style style:name="T197" style:parent-style-name="Fuentedepárrafopredeter." style:family="text">
      <style:text-properties style:font-name="Arial" style:font-name-complex="Arial" style:font-weight-complex="bold" fo:font-size="12pt" style:font-size-asian="12pt" style:font-size-complex="12pt"/>
    </style:style>
    <style:style style:name="T198" style:parent-style-name="Fuentedepárrafopredeter." style:family="text">
      <style:text-properties style:font-name="Arial" style:font-name-complex="Arial" style:font-weight-complex="bold" fo:font-size="12pt" style:font-size-asian="12pt" style:font-size-complex="12pt"/>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T200" style:parent-style-name="Fuentedepárrafopredeter." style:family="text">
      <style:text-properties style:font-name="Arial" style:font-name-complex="Arial" style:font-weight-complex="bold"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9" style:parent-style-name="Fuentedepárrafopredeter." style:family="text">
      <style:text-properties style:font-name="Arial" style:font-name-complex="Arial" style:font-weight-complex="bold"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12" style:parent-style-name="Normal" style:family="paragraph">
      <style:paragraph-properties fo:text-align="justify" fo:line-height="150%" fo:margin-right="-0.043in"/>
      <style:text-properties fo:hyphenate="false"/>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17" style:parent-style-name="Fuentedepárrafopredeter." style:family="text">
      <style:text-properties style:font-name="Arial" style:font-name-complex="Arial" fo:font-size="12pt" style:font-size-asian="12pt" style:font-size-complex="12pt"/>
    </style:style>
    <style:style style:name="P218" style:parent-style-name="Normal" style:family="paragraph">
      <style:paragraph-properties fo:text-align="justify" fo:line-height="150%" fo:margin-right="-0.043in"/>
      <style:text-properties style:font-name="Arial" style:font-name-complex="Arial" fo:font-size="12pt" style:font-size-asian="12pt" style:font-size-complex="12pt" fo:hyphenate="false"/>
    </style:style>
    <style:style style:name="P219" style:parent-style-name="Normal" style:family="paragraph">
      <style:paragraph-properties fo:text-align="justify" fo:line-height="150%"/>
      <style:text-properties fo:hyphenate="false"/>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 style:parent-style-name="Fuentedepárrafopredeter." style:family="text">
      <style:text-properties style:font-name="Arial" style:font-name-complex="Arial" style:font-weight-complex="bold"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style:font-weight-complex="bold"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0" style:parent-style-name="Fuentedepárrafopredeter." style:family="text">
      <style:text-properties style:font-name="Arial" style:font-name-complex="Arial" style:font-weight-complex="bold" fo:color="#000000"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3" style:parent-style-name="Fuentedepárrafopredeter." style:family="text">
      <style:text-properties style:font-name="Arial" style:font-name-complex="Arial" fo:font-size="12pt" style:font-size-asian="12pt" style:font-size-complex="12pt"/>
    </style:style>
    <style:style style:name="P23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35" style:parent-style-name="Normal" style:family="paragraph">
      <style:paragraph-properties fo:text-align="justify" fo:line-height="150%"/>
      <style:text-properties fo:hyphenate="false"/>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weight="bold" style:font-weight-asian="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text-align="justify" fo:line-height="150%"/>
      <style:text-properties style:font-name="Arial" style:font-name-complex="Arial" fo:font-weight="bold" style:font-weight-asian="bold" fo:font-size="12pt" style:font-size-asian="12pt" style:font-size-complex="12pt" fo:hyphenate="false"/>
    </style:style>
    <style:style style:name="P252" style:parent-style-name="Normal" style:family="paragraph">
      <style:paragraph-properties fo:text-align="justify" fo:line-height="150%"/>
      <style:text-properties fo:hyphenate="false"/>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P25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57" style:parent-style-name="Normal" style:family="paragraph">
      <style:paragraph-properties fo:text-align="justify" fo:margin-bottom="0in" fo:line-height="150%"/>
      <style:text-properties fo:hyphenate="false"/>
    </style:style>
    <style:style style:name="T258" style:parent-style-name="Fuentedepárrafopredeter." style:family="text">
      <style:text-properties style:font-name="Arial" style:font-name-complex="Arial" style:font-weight-complex="bold" fo:font-size="12pt" style:font-size-asian="12pt" style:font-size-complex="12pt"/>
    </style:style>
    <style:style style:name="T259" style:parent-style-name="Fuentedepárrafopredeter." style:family="text">
      <style:text-properties style:font-name="Arial" style:font-name-complex="Arial" style:font-weight-complex="bold" fo:font-size="12pt" style:font-size-asian="12pt" style:font-size-complex="12pt"/>
    </style:style>
    <style:style style:name="T260" style:parent-style-name="Fuentedepárrafopredeter." style:family="text">
      <style:text-properties style:font-name="Arial" style:font-name-complex="Arial" style:font-weight-complex="bold" fo:font-size="12pt" style:font-size-asian="12pt" style:font-size-complex="12pt"/>
    </style:style>
    <style:style style:name="T2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weight="bold" style:font-weight-asian="bold"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7" style:parent-style-name="Normal" style:family="paragraph">
      <style:paragraph-properties fo:text-align="justify" fo:line-height="150%"/>
      <style:text-properties fo:hyphenate="false"/>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0" style:parent-style-name="Fuentedepárrafopredeter." style:family="text">
      <style:text-properties style:font-name="Arial" style:font-name-complex="Arial" fo:font-weight="bold" style:font-weight-asian="bold" fo:font-size="12pt" style:font-size-asian="12pt" style:font-size-complex="12pt"/>
    </style:style>
    <style:style style:name="T271" style:parent-style-name="Fuentedepárrafopredeter." style:family="text">
      <style:text-properties style:font-name="Arial" style:font-name-complex="Arial" style:font-weight-complex="bold"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P27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6" style:parent-style-name="Normal" style:family="paragraph">
      <style:paragraph-properties fo:text-align="justify" fo:margin-bottom="0in" fo:line-height="150%"/>
      <style:text-properties fo:hyphenate="false"/>
    </style:style>
    <style:style style:name="T277" style:parent-style-name="Fuentedepárrafopredeter." style:family="text">
      <style:text-properties style:font-name="Arial" style:font-name-complex="Arial" style:font-weight-complex="bold" fo:font-size="12pt" style:font-size-asian="12pt" style:font-size-complex="12pt"/>
    </style:style>
    <style:style style:name="T278" style:parent-style-name="Fuentedepárrafopredeter." style:family="text">
      <style:text-properties style:font-name="Arial" style:font-name-complex="Arial" style:font-weight-complex="bold" fo:font-size="12pt" style:font-size-asian="12pt" style:font-size-complex="12pt"/>
    </style:style>
    <style:style style:name="T279" style:parent-style-name="Fuentedepárrafopredeter." style:family="text">
      <style:text-properties style:font-name="Arial" style:font-name-complex="Arial" style:font-weight-complex="bold"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284" style:parent-style-name="Normal" style:family="paragraph">
      <style:paragraph-properties fo:text-align="justify" fo:line-height="150%"/>
      <style:text-properties fo:hyphenate="false"/>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weight="bold" style:font-weight-asian="bold" fo:font-size="12pt" style:font-size-asian="12pt" style:font-size-complex="12pt"/>
    </style:style>
    <style:style style:name="T289" style:parent-style-name="Fuentedepárrafopredeter." style:family="text">
      <style:text-properties style:font-name="Arial" style:font-name-complex="Arial" style:font-weight-complex="bold"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P293"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294" style:parent-style-name="Normal" style:family="paragraph">
      <style:paragraph-properties fo:text-align="justify" fo:line-height="150%" fo:margin-right="-0.043in"/>
      <style:text-properties fo:hyphenate="false"/>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complex="Arial" style:font-weight-complex="bold"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 style:parent-style-name="Fuentedepárrafopredeter." style:family="text">
      <style:text-properties style:font-name="Arial" style:font-name-complex="Arial" fo:font-size="12pt" style:font-size-asian="12pt" style:font-size-complex="12pt"/>
    </style:style>
    <style:style style:name="P305" style:parent-style-name="Normal" style:family="paragraph">
      <style:paragraph-properties fo:text-align="justify" fo:line-height="150%" fo:margin-right="-0.043in"/>
      <style:text-properties style:font-name="Arial" style:font-name-complex="Arial" fo:font-weight="bold" style:font-weight-asian="bold" style:font-weight-complex="bold" fo:font-size="12pt" style:font-size-asian="12pt" style:font-size-complex="12pt" fo:hyphenate="false"/>
    </style:style>
    <style:style style:name="P306" style:parent-style-name="Normal" style:family="paragraph">
      <style:paragraph-properties fo:text-align="justify" fo:line-height="150%" fo:margin-right="-0.043in"/>
      <style:text-properties fo:hyphenate="false"/>
    </style:style>
    <style:style style:name="T307" style:parent-style-name="Fuentedepárrafopredeter." style:family="text">
      <style:text-properties style:font-name="Arial" style:font-name-complex="Arial" style:font-weight-complex="bold" fo:font-size="12pt" style:font-size-asian="12pt" style:font-size-complex="12pt"/>
    </style:style>
    <style:style style:name="T308" style:parent-style-name="Fuentedepárrafopredeter." style:family="text">
      <style:text-properties style:font-name="Arial" style:font-name-complex="Arial" style:font-weight-complex="bold" fo:font-size="12pt" style:font-size-asian="12pt" style:font-size-complex="12pt"/>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weight="bold" style:font-weight-asian="bold" fo:font-size="12pt" style:font-size-asian="12pt" style:font-size-complex="12pt"/>
    </style:style>
    <style:style style:name="T313" style:parent-style-name="Fuentedepárrafopredeter." style:family="text">
      <style:text-properties style:font-name="Arial" style:font-name-complex="Arial" fo:font-weight="bold" style:font-weight-asian="bold" fo:font-size="12pt" style:font-size-asian="12pt" style:font-size-complex="12pt"/>
    </style:style>
    <style:style style:name="P314"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15" style:parent-style-name="Normal" style:family="paragraph">
      <style:paragraph-properties fo:text-align="justify" fo:line-height="150%"/>
      <style:text-properties fo:hyphenate="false"/>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P31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20" style:parent-style-name="Normal" style:family="paragraph">
      <style:paragraph-properties fo:text-align="justify" fo:line-height="150%"/>
      <style:text-properties fo:hyphenate="false"/>
    </style:style>
    <style:style style:name="T321" style:parent-style-name="Fuentedepárrafopredeter." style:family="text">
      <style:text-properties style:font-name="Arial" style:font-name-complex="Arial" style:font-weight-complex="bold" fo:font-size="12pt" style:font-size-asian="12pt" style:font-size-complex="12pt"/>
    </style:style>
    <style:style style:name="T322" style:parent-style-name="Fuentedepárrafopredeter." style:family="text">
      <style:text-properties style:font-name="Arial" style:font-name-complex="Arial" style:font-weight-complex="bold" fo:font-size="12pt" style:font-size-asian="12pt" style:font-size-complex="12pt"/>
    </style:style>
    <style:style style:name="T323" style:parent-style-name="Fuentedepárrafopredeter." style:family="text">
      <style:text-properties style:font-name="Arial" style:font-name-complex="Arial"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fo:font-size="12pt" style:font-size-asian="12pt" style:font-size-complex="12pt"/>
    </style:style>
    <style:style style:name="T325" style:parent-style-name="Fuentedepárrafopredeter." style:family="text">
      <style:text-properties style:font-name="Arial" style:font-name-complex="Arial" fo:font-weight="bold" style:font-weight-asian="bold" fo:font-size="12pt" style:font-size-asian="12pt" style:font-size-complex="12pt"/>
    </style:style>
    <style:style style:name="T326" style:parent-style-name="Fuentedepárrafopredeter." style:family="text">
      <style:text-properties style:font-name="Arial" style:font-name-complex="Arial" fo:font-weight="bold" style:font-weight-asian="bold" fo:font-size="12pt" style:font-size-asian="12pt" style:font-size-complex="12pt"/>
    </style:style>
    <style:style style:name="T327" style:parent-style-name="Fuentedepárrafopredeter." style:family="text">
      <style:text-properties style:font-name="Arial" style:font-name-complex="Arial" fo:font-weight="bold" style:font-weight-asian="bold" fo:font-size="12pt" style:font-size-asian="12pt" style:font-size-complex="12pt"/>
    </style:style>
    <style:style style:name="T328" style:parent-style-name="Fuentedepárrafopredeter." style:family="text">
      <style:text-properties style:font-name="Arial" style:font-name-complex="Arial" fo:font-weight="bold" style:font-weight-asian="bold"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3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32" style:parent-style-name="Normal" style:family="paragraph">
      <style:paragraph-properties fo:text-align="justify" fo:line-height="150%"/>
      <style:text-properties fo:hyphenate="false"/>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P337" style:parent-style-name="Normal" style:family="paragraph">
      <style:paragraph-properties fo:text-align="justify" fo:line-height="150%"/>
      <style:text-properties fo:hyphenate="false"/>
    </style:style>
    <style:style style:name="T338" style:parent-style-name="Fuentedepárrafopredeter." style:family="text">
      <style:text-properties style:font-name="Arial" style:font-name-complex="Arial" style:font-weight-complex="bold" fo:font-size="12pt" style:font-size-asian="12pt" style:font-size-complex="12pt"/>
    </style:style>
    <style:style style:name="T339" style:parent-style-name="Fuentedepárrafopredeter." style:family="text">
      <style:text-properties style:font-name="Arial" style:font-name-complex="Arial" style:font-weight-complex="bold" fo:font-size="12pt" style:font-size-asian="12pt" style:font-size-complex="12pt"/>
    </style:style>
    <style:style style:name="T340" style:parent-style-name="Fuentedepárrafopredeter." style:family="text">
      <style:text-properties style:font-name="Arial" style:font-name-complex="Arial" style:font-weight-complex="bold"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paragraph-properties fo:text-align="justify" fo:line-height="150%" fo:margin-right="-0.043in"/>
      <style:text-properties style:font-name="Arial" style:font-name-complex="Arial" fo:font-size="12pt" style:font-size-asian="12pt" style:font-size-complex="12pt" fo:hyphenate="false"/>
    </style:style>
    <style:style style:name="P345" style:parent-style-name="Normal" style:family="paragraph">
      <style:paragraph-properties fo:text-align="justify" fo:line-height="150%" fo:margin-right="-0.043in"/>
      <style:text-properties fo:hyphenate="false"/>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0" style:parent-style-name="Fuentedepárrafopredeter." style:family="text">
      <style:text-properties style:font-name="Arial" style:font-name-complex="Arial" fo:font-size="12pt" style:font-size-asian="12pt" style:font-size-complex="12pt"/>
    </style:style>
    <style:style style:name="P351"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52" style:parent-style-name="Normal" style:family="paragraph">
      <style:paragraph-properties fo:text-align="justify" fo:line-height="150%"/>
      <style:text-properties fo:hyphenate="false"/>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style:font-weight-complex="bold" fo:color="#000000"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1" style:parent-style-name="Fuentedepárrafopredeter." style:family="text">
      <style:text-properties style:font-name="Arial" style:font-name-complex="Arial" fo:font-size="12pt" style:font-size-asian="12pt" style:font-size-complex="12pt"/>
    </style:style>
    <style:style style:name="P362"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363" style:parent-style-name="Normal" style:family="paragraph">
      <style:paragraph-properties fo:text-align="justify" fo:line-height="150%"/>
      <style:text-properties fo:hyphenate="false"/>
    </style:style>
    <style:style style:name="T364" style:parent-style-name="Fuentedepárrafopredeter." style:family="text">
      <style:text-properties style:font-name="Arial" style:font-name-complex="Arial" style:font-weight-complex="bold" fo:font-size="12pt" style:font-size-asian="12pt" style:font-size-complex="12pt"/>
    </style:style>
    <style:style style:name="T365" style:parent-style-name="Fuentedepárrafopredeter." style:family="text">
      <style:text-properties style:font-name="Arial" style:font-name-complex="Arial" style:font-weight-complex="bold" fo:font-size="12pt" style:font-size-asian="12pt" style:font-size-complex="12pt"/>
    </style:style>
    <style:style style:name="T366" style:parent-style-name="Fuentedepárrafopredeter." style:family="text">
      <style:text-properties style:font-name="Arial" style:font-name-complex="Arial" style:font-weight-complex="bold" fo:font-size="12pt" style:font-size-asian="12pt" style:font-size-complex="12pt"/>
    </style:style>
    <style:style style:name="T3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70" style:parent-style-name="Normal" style:family="paragraph">
      <style:paragraph-properties fo:text-align="justify" fo:line-height="150%"/>
      <style:text-properties style:font-name="Arial" style:font-name-asian="Times New Roman" style:font-name-complex="Arial" fo:color="#222222" fo:font-size="12pt" style:font-size-asian="12pt" style:font-size-complex="12pt" style:language-asian="es" style:country-asian="MX" fo:hyphenate="false"/>
    </style:style>
    <style:style style:name="P371" style:parent-style-name="Normal" style:family="paragraph">
      <style:paragraph-properties fo:text-align="justify" fo:line-height="150%"/>
      <style:text-properties fo:hyphenate="false"/>
    </style:style>
    <style:style style:name="T372"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73" style:parent-style-name="Fuentedepárrafopredeter." style:family="text">
      <style:text-properties style:font-name="Arial" style:font-name-complex="Arial" fo:font-weight="bold" style:font-weight-asian="bold"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P376" style:parent-style-name="Normal" style:family="paragraph">
      <style:paragraph-properties fo:text-align="justify" fo:line-height="150%"/>
      <style:text-properties style:font-name="Arial" style:font-name-asian="Times New Roman" style:font-name-complex="Arial" fo:color="#222222" fo:font-size="12pt" style:font-size-asian="12pt" style:font-size-complex="12pt" style:language-asian="es" style:country-asian="MX" fo:hyphenate="false"/>
    </style:style>
    <style:style style:name="P377" style:parent-style-name="Normal" style:family="paragraph">
      <style:paragraph-properties fo:text-align="justify" fo:line-height="150%"/>
      <style:text-properties fo:hyphenate="false"/>
    </style:style>
    <style:style style:name="T378" style:parent-style-name="Fuentedepárrafopredeter." style:family="text">
      <style:text-properties style:font-name="Arial" style:font-name-complex="Arial" style:font-weight-complex="bold" fo:font-size="12pt" style:font-size-asian="12pt" style:font-size-complex="12pt"/>
    </style:style>
    <style:style style:name="T379" style:parent-style-name="Fuentedepárrafopredeter." style:family="text">
      <style:text-properties style:font-name="Arial" style:font-name-complex="Arial" style:font-weight-complex="bold" fo:font-size="12pt" style:font-size-asian="12pt" style:font-size-complex="12pt"/>
    </style:style>
    <style:style style:name="T380" style:parent-style-name="Fuentedepárrafopredeter." style:family="text">
      <style:text-properties style:font-name="Arial" style:font-name-complex="Arial" style:font-weight-complex="bold"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90" style:parent-style-name="Normal" style:family="paragraph">
      <style:paragraph-properties fo:text-align="justify" fo:line-height="150%"/>
      <style:text-properties fo:hyphenate="false"/>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5" style:parent-style-name="Fuentedepárrafopredeter." style:family="text">
      <style:text-properties style:font-name="Arial" style:font-name-complex="Arial" fo:font-size="12pt" style:font-size-asian="12pt" style:font-size-complex="12pt"/>
    </style:style>
    <style:style style:name="P39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397" style:parent-style-name="Normal" style:family="paragraph">
      <style:paragraph-properties fo:text-align="justify" fo:line-height="150%"/>
      <style:text-properties fo:hyphenate="false"/>
    </style:style>
    <style:style style:name="T398" style:parent-style-name="Fuentedepárrafopredeter." style:family="text">
      <style:text-properties style:font-name="Arial" style:font-name-complex="Arial" style:font-weight-complex="bold" fo:font-size="12pt" style:font-size-asian="12pt" style:font-size-complex="12pt"/>
    </style:style>
    <style:style style:name="T399" style:parent-style-name="Fuentedepárrafopredeter." style:family="text">
      <style:text-properties style:font-name="Arial" style:font-name-complex="Arial" style:font-weight-complex="bold" fo:font-size="12pt" style:font-size-asian="12pt" style:font-size-complex="12pt"/>
    </style:style>
    <style:style style:name="T400" style:parent-style-name="Fuentedepárrafopredeter." style:family="text">
      <style:text-properties style:font-name="Arial" style:font-name-complex="Arial" style:font-weight-complex="bold" fo:font-size="12pt" style:font-size-asian="12pt" style:font-size-complex="12pt"/>
    </style:style>
    <style:style style:name="T40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04" style:parent-style-name="Fuentedepárrafopredeter." style:family="text">
      <style:text-properties style:font-name="Arial" style:font-name-complex="Arial" fo:font-size="12pt" style:font-size-asian="12pt" style:font-size-complex="12pt"/>
    </style:style>
    <style:style style:name="T40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P406" style:parent-style-name="Normal" style:family="paragraph">
      <style:paragraph-properties fo:text-align="justify" fo:line-height="150%"/>
      <style:text-properties style:font-name="Arial" style:font-name-complex="Arial" fo:font-size="12pt" style:font-size-asian="12pt" style:font-size-complex="12pt" fo:hyphenate="false"/>
    </style:style>
    <style:style style:name="P407" style:parent-style-name="Normal" style:family="paragraph">
      <style:paragraph-properties fo:text-align="justify" fo:line-height="150%" fo:margin-right="0.0354in"/>
      <style:text-properties fo:hyphenate="false"/>
    </style:style>
    <style:style style:name="T40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0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1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style:font-weight-complex="bold" fo:color="#000000" fo:font-size="12pt" style:font-size-asian="12pt" style:font-size-complex="12pt"/>
    </style:style>
    <style:style style:name="T41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style:font-weight-complex="bold"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complex="Arial" fo:font-weight="bold" style:font-weight-asian="bold"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weight="bold" style:font-weight-asian="bold" fo:font-size="12pt" style:font-size-asian="12pt" style:font-size-complex="12pt"/>
    </style:style>
    <style:style style:name="T42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2" style:parent-style-name="Fuentedepárrafopredeter." style:family="text">
      <style:text-properties style:font-name="Arial" style:font-name-complex="Arial" style:font-weight-complex="bold" fo:color="#000000" fo:font-size="12pt" style:font-size-asian="12pt" style:font-size-complex="12pt"/>
    </style:style>
    <style:style style:name="T42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24" style:parent-style-name="Normal" style:family="paragraph">
      <style:paragraph-properties fo:text-align="justify" fo:line-height="150%" fo:margin-right="0.0354in"/>
      <style:text-properties style:font-name="Arial" style:font-name-complex="Arial" fo:font-weight="bold" style:font-weight-asian="bold" fo:color="#000000" fo:font-size="12pt" style:font-size-asian="12pt" style:font-size-complex="12pt" fo:hyphenate="false"/>
    </style:style>
    <style:style style:name="P425" style:parent-style-name="Normal" style:family="paragraph">
      <style:paragraph-properties fo:text-align="justify" fo:line-height="150%" fo:margin-right="0.0354in"/>
      <style:text-properties fo:hyphenate="false"/>
    </style:style>
    <style:style style:name="T426" style:parent-style-name="Fuentedepárrafopredeter." style:family="text">
      <style:text-properties style:font-name="Arial" style:font-name-complex="Arial" style:font-weight-complex="bold" fo:font-size="12pt" style:font-size-asian="12pt" style:font-size-complex="12pt"/>
    </style:style>
    <style:style style:name="T427" style:parent-style-name="Fuentedepárrafopredeter." style:family="text">
      <style:text-properties style:font-name="Arial" style:font-name-complex="Arial" style:font-weight-complex="bold" fo:font-size="12pt" style:font-size-asian="12pt" style:font-size-complex="12pt"/>
    </style:style>
    <style:style style:name="T428" style:parent-style-name="Fuentedepárrafopredeter." style:family="text">
      <style:text-properties style:font-name="Arial" style:font-name-complex="Arial" style:font-weight-complex="bold" fo:font-size="12pt" style:font-size-asian="12pt" style:font-size-complex="12pt"/>
    </style:style>
    <style:style style:name="T429" style:parent-style-name="Fuentedepárrafopredeter." style:family="text">
      <style:text-properties style:font-name="Arial" style:font-name-complex="Arial" style:font-weight-complex="bold" fo:font-size="12pt" style:font-size-asian="12pt" style:font-size-complex="12pt"/>
    </style:style>
    <style:style style:name="T430" style:parent-style-name="Fuentedepárrafopredeter." style:family="text">
      <style:text-properties style:font-name="Arial" style:font-name-complex="Arial" style:font-weight-complex="bold" fo:font-size="12pt" style:font-size-asian="12pt" style:font-size-complex="12pt"/>
    </style:style>
    <style:style style:name="T431"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32" style:parent-style-name="Fuentedepárrafopredeter." style:family="text">
      <style:text-properties style:font-name="Arial" style:font-name-complex="Arial" fo:font-size="12pt" style:font-size-asian="12pt" style:font-size-complex="12pt"/>
    </style:style>
    <style:style style:name="T433" style:parent-style-name="Fuentedepárrafopredeter." style:family="text">
      <style:text-properties style:font-name="Arial" style:font-name-complex="Arial"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T4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text-align="justify" fo:line-height="150%" fo:margin-right="0.0354in"/>
      <style:text-properties style:font-name="Arial" style:font-name-complex="Arial" fo:font-weight="bold" style:font-weight-asian="bold" fo:color="#000000" fo:font-size="12pt" style:font-size-asian="12pt" style:font-size-complex="12pt" fo:hyphenate="false"/>
    </style:style>
    <style:style style:name="P437" style:parent-style-name="Normal" style:family="paragraph">
      <style:paragraph-properties fo:text-align="justify" fo:line-height="150%" fo:margin-right="0.0354in"/>
      <style:text-properties fo:hyphenate="false"/>
    </style:style>
    <style:style style:name="T43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3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4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441" style:parent-style-name="Fuentedepárrafopredeter." style:family="text">
      <style:text-properties style:font-name="Arial" style:font-name-complex="Arial" fo:color="#000000" fo:font-size="12pt" style:font-size-asian="12pt" style:font-size-complex="12pt"/>
    </style:style>
    <style:style style:name="T442" style:parent-style-name="Fuentedepárrafopredeter." style:family="text">
      <style:text-properties style:font-name="Arial" style:font-name-complex="Arial" style:font-weight-complex="bold" fo:color="#000000" fo:font-size="12pt" style:font-size-asian="12pt" style:font-size-complex="12pt"/>
    </style:style>
    <style:style style:name="T4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T446" style:parent-style-name="Fuentedepárrafopredeter." style:family="text">
      <style:text-properties style:font-name="Arial" style:font-name-complex="Arial" style:font-weight-complex="bold" fo:font-size="12pt" style:font-size-asian="12pt" style:font-size-complex="12pt"/>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complex="Arial" fo:font-weight="bold" style:font-weight-asian="bold" fo:font-size="12pt" style:font-size-asian="12pt" style:font-size-complex="12pt"/>
    </style:style>
    <style:style style:name="T44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0" style:parent-style-name="Fuentedepárrafopredeter." style:family="text">
      <style:text-properties style:font-name="Arial" style:font-name-complex="Arial" style:font-weight-complex="bold" fo:color="#000000" fo:font-size="12pt" style:font-size-asian="12pt" style:font-size-complex="12pt"/>
    </style:style>
    <style:style style:name="T45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452"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453"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45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5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1" style:parent-style-name="Normal" style:family="paragraph">
      <style:paragraph-properties style:contextual-spacing="true" fo:text-align="justify" fo:margin-bottom="0in" fo:line-height="150%"/>
      <style:text-properties fo:hyphenate="false"/>
    </style:style>
    <style:style style:name="T462" style:parent-style-name="Fuentedepárrafopredeter." style:family="text">
      <style:text-properties style:font-name="Arial" style:font-name-complex="Arial" style:font-weight-complex="bold" fo:font-size="12pt" style:font-size-asian="12pt" style:font-size-complex="12pt"/>
    </style:style>
    <style:style style:name="T463" style:parent-style-name="Fuentedepárrafopredeter." style:family="text">
      <style:text-properties style:font-name="Arial" style:font-name-complex="Arial" fo:font-weight="bold" style:font-weight-asian="bold" fo:font-size="12pt" style:font-size-asian="12pt" style:font-size-complex="12pt"/>
    </style:style>
    <style:style style:name="T464" style:parent-style-name="Fuentedepárrafopredeter." style:family="text">
      <style:text-properties style:font-name="Arial" style:font-name-complex="Arial" fo:font-weight="bold" style:font-weight-asian="bold" fo:font-size="12pt" style:font-size-asian="12pt" style:font-size-complex="12pt"/>
    </style:style>
    <style:style style:name="T465" style:parent-style-name="Fuentedepárrafopredeter." style:family="text">
      <style:text-properties style:font-name="Arial" style:font-name-complex="Arial" style:font-weight-complex="bold" fo:font-size="12pt" style:font-size-asian="12pt" style:font-size-complex="12pt"/>
    </style:style>
    <style:style style:name="T466" style:parent-style-name="Fuentedepárrafopredeter." style:family="text">
      <style:text-properties style:font-name="Arial" style:font-name-complex="Arial" fo:font-weight="bold" style:font-weight-asian="bold" fo:font-size="12pt" style:font-size-asian="12pt" style:font-size-complex="12pt"/>
    </style:style>
    <style:style style:name="T467" style:parent-style-name="Fuentedepárrafopredeter." style:family="text">
      <style:text-properties style:font-name="Arial" style:font-name-complex="Arial" style:font-weight-complex="bold" fo:font-size="12pt" style:font-size-asian="12pt" style:font-size-complex="12pt"/>
    </style:style>
    <style:style style:name="T468" style:parent-style-name="Fuentedepárrafopredeter." style:family="text">
      <style:text-properties style:font-name="Arial" style:font-name-complex="Arial" fo:font-weight="bold" style:font-weight-asian="bold" fo:font-size="12pt" style:font-size-asian="12pt" style:font-size-complex="12pt"/>
    </style:style>
    <style:style style:name="T469" style:parent-style-name="Fuentedepárrafopredeter." style:family="text">
      <style:text-properties style:font-name="Arial" style:font-name-complex="Arial" style:font-weight-complex="bold" fo:font-size="12pt" style:font-size-asian="12pt" style:font-size-complex="12pt"/>
    </style:style>
    <style:style style:name="T470" style:parent-style-name="Fuentedepárrafopredeter." style:family="text">
      <style:text-properties style:font-name="Arial" style:font-name-complex="Arial" fo:font-weight="bold" style:font-weight-asian="bold" fo:font-size="12pt" style:font-size-asian="12pt" style:font-size-complex="12pt"/>
    </style:style>
    <style:style style:name="T471" style:parent-style-name="Fuentedepárrafopredeter." style:family="text">
      <style:text-properties style:font-name="Arial" style:font-name-complex="Arial" fo:font-weight="bold" style:font-weight-asian="bold" fo:font-size="12pt" style:font-size-asian="12pt" style:font-size-complex="12pt"/>
    </style:style>
    <style:style style:name="P472" style:parent-style-name="Normal" style:family="paragraph">
      <style:paragraph-properties fo:text-align="justify" fo:margin-bottom="0in" fo:line-height="150%"/>
      <style:text-properties fo:hyphenate="false"/>
    </style:style>
    <style:style style:name="T473" style:parent-style-name="Fuentedepárrafopredeter." style:family="text">
      <style:text-properties style:font-name="Arial" style:font-name-complex="Arial" fo:font-weight="bold" style:font-weight-asian="bold" fo:font-size="12pt" style:font-size-asian="12pt" style:font-size-complex="12pt"/>
    </style:style>
    <style:style style:name="T474" style:parent-style-name="Fuentedepárrafopredeter." style:family="text">
      <style:text-properties style:font-name="Arial" style:font-name-complex="Arial" style:font-weight-complex="bold" fo:font-size="12pt" style:font-size-asian="12pt" style:font-size-complex="12pt"/>
    </style:style>
    <style:style style:name="T475" style:parent-style-name="Fuentedepárrafopredeter." style:family="text">
      <style:text-properties style:font-name="Arial" style:font-name-complex="Arial" fo:font-weight="bold" style:font-weight-asian="bold" fo:font-size="12pt" style:font-size-asian="12pt" style:font-size-complex="12pt"/>
    </style:style>
    <style:style style:name="T476" style:parent-style-name="Fuentedepárrafopredeter." style:family="text">
      <style:text-properties style:font-name="Arial" style:font-name-complex="Arial" style:font-weight-complex="bold" fo:font-size="12pt" style:font-size-asian="12pt" style:font-size-complex="12pt"/>
    </style:style>
    <style:style style:name="T477" style:parent-style-name="Fuentedepárrafopredeter." style:family="text">
      <style:text-properties style:font-name="Arial" style:font-name-complex="Arial" fo:font-weight="bold" style:font-weight-asian="bold" fo:font-size="12pt" style:font-size-asian="12pt" style:font-size-complex="12pt"/>
    </style:style>
    <style:style style:name="T478" style:parent-style-name="Fuentedepárrafopredeter." style:family="text">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80" style:parent-style-name="Normal" style:family="paragraph">
      <style:paragraph-properties fo:text-align="justify" fo:margin-bottom="0in" fo:line-height="150%"/>
      <style:text-properties fo:hyphenate="false"/>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size="12pt" style:font-size-asian="12pt" style:font-size-complex="12pt"/>
    </style:style>
    <style:style style:name="T4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4" style:parent-style-name="Fuentedepárrafopredeter." style:family="text">
      <style:text-properties style:font-name="Arial" style:font-name-complex="Arial" fo:font-size="12pt" style:font-size-asian="12pt" style:font-size-complex="12pt"/>
    </style:style>
    <style:style style:name="T485" style:parent-style-name="Fuentedepárrafopredeter." style:family="text">
      <style:text-properties style:font-name="Arial" style:font-name-complex="Arial" fo:font-size="12pt" style:font-size-asian="12pt" style:font-size-complex="12pt"/>
    </style:style>
    <style:style style:name="T486" style:parent-style-name="Fuentedepárrafopredeter." style:family="text">
      <style:text-properties style:font-name="Arial" style:font-name-complex="Arial" fo:font-size="12pt" style:font-size-asian="12pt" style:font-size-complex="12pt"/>
    </style:style>
    <style:style style:name="P4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88" style:parent-style-name="Normal" style:family="paragraph">
      <style:paragraph-properties fo:text-align="justify" fo:margin-bottom="0in" fo:line-height="150%"/>
      <style:text-properties fo:hyphenate="false"/>
    </style:style>
    <style:style style:name="T489" style:parent-style-name="Fuentedepárrafopredeter." style:family="text">
      <style:text-properties style:font-name="Arial" style:font-name-complex="Arial" fo:font-weight="bold" style:font-weight-asian="bold" fo:font-size="12pt" style:font-size-asian="12pt" style:font-size-complex="12pt"/>
    </style:style>
    <style:style style:name="T490" style:parent-style-name="Fuentedepárrafopredeter." style:family="text">
      <style:text-properties style:font-name="Arial" style:font-name-complex="Arial" fo:font-weight="bold" style:font-weight-asian="bold" fo:font-size="12pt" style:font-size-asian="12pt" style:font-size-complex="12pt"/>
    </style:style>
    <style:style style:name="T491" style:parent-style-name="Fuentedepárrafopredeter." style:family="text">
      <style:text-properties style:font-name="Arial" style:font-name-complex="Arial" fo:font-weight="bold" style:font-weight-asian="bold" fo:font-size="12pt" style:font-size-asian="12pt" style:font-size-complex="12pt"/>
    </style:style>
    <style:style style:name="T492" style:parent-style-name="Fuentedepárrafopredeter." style:family="text">
      <style:text-properties style:font-name="Arial" style:font-name-complex="Arial" style:font-weight-complex="bold" fo:font-size="12pt" style:font-size-asian="12pt" style:font-size-complex="12pt"/>
    </style:style>
    <style:style style:name="T493" style:parent-style-name="Fuentedepárrafopredeter." style:family="text">
      <style:text-properties style:font-name="Arial" style:font-name-complex="Arial" style:font-weight-complex="bold" fo:font-size="12pt" style:font-size-asian="12pt" style:font-size-complex="12pt"/>
    </style:style>
    <style:style style:name="T494" style:parent-style-name="Fuentedepárrafopredeter." style:family="text">
      <style:text-properties style:font-name="Arial" style:font-name-complex="Arial" fo:font-weight="bold" style:font-weight-asian="bold" fo:font-size="12pt" style:font-size-asian="12pt" style:font-size-complex="12pt"/>
    </style:style>
    <style:style style:name="P495" style:parent-style-name="Normal" style:family="paragraph">
      <style:paragraph-properties fo:text-align="justify" fo:margin-bottom="0in" fo:line-height="150%" fo:margin-left="0.25in">
        <style:tab-stops/>
      </style:paragraph-properties>
      <style:text-properties style:font-name="Arial" style:font-name-complex="Arial" fo:font-weight="bold" style:font-weight-asian="bold" fo:font-size="12pt" style:font-size-asian="12pt" style:font-size-complex="12pt" fo:hyphenate="false"/>
    </style:style>
    <style:style style:name="P496" style:parent-style-name="Normal" style:family="paragraph">
      <style:paragraph-properties fo:text-align="justify" fo:margin-bottom="0in" fo:line-height="150%"/>
      <style:text-properties fo:hyphenate="false"/>
    </style:style>
    <style:style style:name="T497" style:parent-style-name="Fuentedepárrafopredeter." style:family="text">
      <style:text-properties style:font-name="Arial" style:font-name-complex="Arial" style:font-weight-complex="bold" fo:font-size="12pt" style:font-size-asian="12pt" style:font-size-complex="12pt"/>
    </style:style>
    <style:style style:name="T498" style:parent-style-name="Fuentedepárrafopredeter." style:family="text">
      <style:text-properties style:font-name="Arial" style:font-name-complex="Arial" fo:font-weight="bold" style:font-weight-asian="bold" fo:font-size="12pt" style:font-size-asian="12pt" style:font-size-complex="12pt"/>
    </style:style>
    <style:style style:name="T499" style:parent-style-name="Fuentedepárrafopredeter." style:family="text">
      <style:text-properties style:font-name="Arial" style:font-name-complex="Arial" style:font-weight-complex="bold" fo:font-size="12pt" style:font-size-asian="12pt" style:font-size-complex="12pt"/>
    </style:style>
    <style:style style:name="T500" style:parent-style-name="Fuentedepárrafopredeter." style:family="text">
      <style:text-properties style:font-name="Arial" style:font-name-complex="Arial" fo:font-weight="bold" style:font-weight-asian="bold" fo:font-size="12pt" style:font-size-asian="12pt" style:font-size-complex="12pt"/>
    </style:style>
    <style:style style:name="T501" style:parent-style-name="Fuentedepárrafopredeter." style:family="text">
      <style:text-properties style:font-name="Arial" style:font-name-complex="Arial" fo:font-weight="bold" style:font-weight-asian="bold" fo:font-size="12pt" style:font-size-asian="12pt" style:font-size-complex="12pt"/>
    </style:style>
    <style:style style:name="T502" style:parent-style-name="Fuentedepárrafopredeter." style:family="text">
      <style:text-properties style:font-name="Arial" style:font-name-complex="Arial" fo:font-weight="bold" style:font-weight-asian="bold" fo:font-size="12pt" style:font-size-asian="12pt" style:font-size-complex="12pt"/>
    </style:style>
    <style:style style:name="T503" style:parent-style-name="Fuentedepárrafopredeter." style:family="text">
      <style:text-properties style:font-name="Arial" style:font-name-complex="Arial" fo:font-weight="bold" style:font-weight-asian="bold" fo:font-size="12pt" style:font-size-asian="12pt" style:font-size-complex="12pt"/>
    </style:style>
    <style:style style:name="T504" style:parent-style-name="Fuentedepárrafopredeter." style:family="text">
      <style:text-properties style:font-name="Arial" style:font-name-complex="Arial" fo:font-weight="bold" style:font-weight-asian="bold" fo:font-size="12pt" style:font-size-asian="12pt" style:font-size-complex="12pt"/>
    </style:style>
    <style:style style:name="T505" style:parent-style-name="Fuentedepárrafopredeter." style:family="text">
      <style:text-properties style:font-name="Arial" style:font-name-complex="Arial" style:font-weight-complex="bold" fo:font-size="12pt" style:font-size-asian="12pt" style:font-size-complex="12pt"/>
    </style:style>
    <style:style style:name="T506" style:parent-style-name="Fuentedepárrafopredeter." style:family="text">
      <style:text-properties style:font-name="Arial" style:font-name-complex="Arial" fo:font-weight="bold" style:font-weight-asian="bold" fo:font-size="12pt" style:font-size-asian="12pt" style:font-size-complex="12pt"/>
    </style:style>
    <style:style style:name="P507"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style:font-style-complex="italic" fo:font-size="12pt" style:font-size-asian="12pt" style:font-size-complex="12pt" fo:hyphenate="false"/>
    </style:style>
    <style:style style:name="P508"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509" style:parent-style-name="Fuentedepárrafopredeter." style:family="text">
      <style:text-properties style:font-name="Arial" style:font-name-complex="Arial" style:font-style-complex="italic"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511" style:parent-style-name="Fuentedepárrafopredeter." style:family="text">
      <style:text-properties style:font-name="Arial" style:font-name-complex="Arial" style:font-weight-complex="bold" style:font-style-complex="italic" fo:font-size="12pt" style:font-size-asian="12pt" style:font-size-complex="12pt"/>
    </style:style>
    <style:style style:name="P512" style:parent-style-name="Párrafodelista" style:family="paragraph">
      <style:paragraph-properties fo:text-align="justify" fo:margin-bottom="0in" fo:line-height="150%"/>
      <style:text-properties style:font-name="Arial" style:font-name-complex="Arial" style:font-weight-complex="bold" style:font-style-complex="italic" fo:font-size="12pt" style:font-size-asian="12pt" style:font-size-complex="12pt" fo:hyphenate="false"/>
    </style:style>
    <style:style style:name="P513" style:parent-style-name="Párrafodelista" style:family="paragraph">
      <style:paragraph-properties fo:text-align="justify" fo:margin-bottom="0in" fo:line-height="150%" fo:margin-left="0in">
        <style:tab-stops/>
      </style:paragraph-properties>
      <style:text-properties fo:hyphenate="false"/>
    </style:style>
    <style:style style:name="T514"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515"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516" style:parent-style-name="Fuentedepárrafopredeter." style:family="text">
      <style:text-properties style:font-name="Arial" style:font-name-complex="Arial" style:font-style-complex="italic" fo:font-size="12pt" style:font-size-asian="12pt" style:font-size-complex="12pt"/>
    </style:style>
    <style:style style:name="T517" style:parent-style-name="Fuentedepárrafopredeter." style:family="text">
      <style:text-properties style:font-name="Arial" style:font-name-complex="Arial" fo:font-weight="bold" style:font-weight-asian="bold" fo:font-size="12pt" style:font-size-asian="12pt" style:font-size-complex="12pt"/>
    </style:style>
    <style:style style:name="P518" style:parent-style-name="Párrafodelista" style:family="paragraph">
      <style:paragraph-properties fo:text-align="justify" fo:margin-bottom="0in" fo:line-height="150%"/>
      <style:text-properties style:font-name="Arial" style:font-name-complex="Arial" style:font-style-complex="italic" fo:font-size="12pt" style:font-size-asian="12pt" style:font-size-complex="12pt" fo:hyphenate="false"/>
    </style:style>
    <style:style style:name="P519" style:parent-style-name="Párrafodelista" style:family="paragraph">
      <style:paragraph-properties fo:text-align="justify" fo:margin-bottom="0in" fo:line-height="150%" fo:margin-left="0in">
        <style:tab-stops/>
      </style:paragraph-properties>
      <style:text-properties fo:hyphenate="false"/>
    </style:style>
    <style:style style:name="T520" style:parent-style-name="Fuentedepárrafopredeter." style:family="text">
      <style:text-properties style:font-name="Arial" style:font-name-complex="Arial" style:font-style-complex="italic" fo:font-size="12pt" style:font-size-asian="12pt" style:font-size-complex="12pt" style:text-underline-type="single" style:text-underline-style="solid" style:text-underline-width="auto" style:text-underline-mode="continuous"/>
    </style:style>
    <style:style style:name="T521" style:parent-style-name="Fuentedepárrafopredeter." style:family="text">
      <style:text-properties style:font-name="Arial" style:font-name-complex="Arial" style:font-style-complex="italic" fo:font-size="12pt" style:font-size-asian="12pt" style:font-size-complex="12pt"/>
    </style:style>
    <style:style style:name="T522" style:parent-style-name="Fuentedepárrafopredeter." style:family="text">
      <style:text-properties style:font-name="Arial" style:font-name-complex="Arial" fo:font-weight="bold" style:font-weight-asian="bold" fo:font-size="12pt" style:font-size-asian="12pt" style:font-size-complex="12pt"/>
    </style:style>
    <style:style style:name="T523" style:parent-style-name="Fuentedepárrafopredeter." style:family="text">
      <style:text-properties style:font-name="Arial" style:font-name-complex="Arial" style:font-style-complex="italic" fo:font-size="12pt" style:font-size-asian="12pt" style:font-size-complex="12pt"/>
    </style:style>
    <style:style style:name="P5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29" style:parent-style-name="Normal" style:family="paragraph">
      <style:paragraph-properties style:contextual-spacing="true" fo:text-align="justify" fo:margin-bottom="0in" fo:line-height="150%"/>
      <style:text-properties fo:hyphenate="false"/>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P5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40" style:parent-style-name="Normal" style:family="paragraph">
      <style:paragraph-properties fo:text-align="justify" fo:margin-bottom="0in" fo:line-height="150%"/>
      <style:text-properties fo:hyphenate="false"/>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asian="Times New Roman" style:font-name-complex="Arial" fo:font-size="12pt" style:font-size-asian="12pt" style:font-size-complex="12pt"/>
    </style:style>
    <style:style style:name="P548"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style:rfc-language-tag="es-ES_tradnl" fo:language="es" fo:hyphenate="false"/>
    </style:style>
    <style:style style:name="P549" style:parent-style-name="Normal" style:family="paragraph">
      <style:paragraph-properties fo:text-align="justify" fo:margin-bottom="0in" fo:line-height="150%"/>
      <style:text-properties fo:hyphenate="false"/>
    </style:style>
    <style:style style:name="T550" style:parent-style-name="Fuentedepárrafopredeter." style:family="text">
      <style:text-properties style:font-name="Arial" style:font-name-asian="Times New Roman" style:font-name-complex="Arial" fo:font-size="12pt" style:font-size-asian="12pt" style:font-size-complex="12pt"/>
    </style:style>
    <style:style style:name="T551"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5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3" style:parent-style-name="Fuentedepárrafopredeter." style:family="text">
      <style:text-properties style:font-name="Arial" style:font-name-complex="Arial" fo:font-weight="bold" style:font-weight-asian="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fo:language="es" fo:country="MX"/>
    </style:style>
    <style:style style:name="T556" style:parent-style-name="Fuentedepárrafopredeter." style:family="text">
      <style:text-properties style:font-name="Arial" style:font-name-complex="Arial" fo:font-size="12pt" style:font-size-asian="12pt" style:font-size-complex="12pt"/>
    </style:style>
    <style:style style:name="T5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fo:font-size="12pt" style:font-size-asian="12pt" style:font-size-complex="12pt"/>
    </style:style>
    <style:style style:name="T560" style:parent-style-name="Fuentedepárrafopredeter." style:family="text">
      <style:text-properties style:font-name="Arial" style:font-name-complex="Arial" fo:font-size="12pt" style:font-size-asian="12pt" style:font-size-complex="12pt"/>
    </style:style>
    <style:style style:name="T561" style:parent-style-name="Fuentedepárrafopredeter." style:family="text">
      <style:text-properties style:font-name="Arial" style:font-name-complex="Arial" fo:font-weight="bold" style:font-weight-asian="bold" fo:font-size="12pt" style:font-size-asian="12pt" style:font-size-complex="12pt"/>
    </style:style>
    <style:style style:name="T562"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63" style:parent-style-name="Fuentedepárrafopredeter." style:family="text">
      <style:text-properties style:font-name="Arial" style:font-name-complex="Arial" fo:font-size="12pt" style:font-size-asian="12pt" style:font-size-complex="12pt" fo:language="es" fo:country="MX"/>
    </style:style>
    <style:style style:name="T564" style:parent-style-name="Fuentedepárrafopredeter." style:family="text">
      <style:text-properties style:font-name="Arial" style:font-name-complex="Arial" style:font-weight-complex="bold"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complex="Arial"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Fuentedepárrafopredeter." style:family="text">
      <style:text-properties style:font-name="Arial" style:font-name-complex="Arial" fo:font-size="12pt" style:font-size-asian="12pt" style:font-size-complex="12pt"/>
    </style:style>
    <style:style style:name="P571" style:parent-style-name="Normal" style:family="paragraph">
      <style:paragraph-properties fo:text-align="center" fo:margin-bottom="0in" fo:line-height="150%"/>
      <style:text-properties style:font-name="Arial" style:font-name-complex="Arial" fo:font-size="12pt" style:font-size-asian="12pt" style:font-size-complex="12pt" fo:hyphenate="false"/>
    </style:style>
    <style:style style:name="P572" style:parent-style-name="Normal" style:family="paragraph">
      <style:paragraph-properties fo:widows="0" fo:orphans="0" fo:text-align="justify" fo:margin-bottom="0in" fo:line-height="150%"/>
      <style:text-properties fo:hyphenate="false"/>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579" style:parent-style-name="Normal" style:family="paragraph">
      <style:paragraph-properties fo:text-align="justify" fo:margin-bottom="0in" fo:line-height="150%" fo:margin-right="-0.043in"/>
      <style:text-properties style:font-name="Arial" style:font-name-asian="Times New Roman" style:font-name-complex="Arial" fo:font-size="12pt" style:font-size-asian="12pt" style:font-size-complex="12pt" fo:hyphenate="false"/>
    </style:style>
    <style:style style:name="P580" style:parent-style-name="Normal" style:family="paragraph">
      <style:paragraph-properties fo:text-align="justify" fo:margin-bottom="0in" fo:line-height="150%" fo:margin-right="-0.043in"/>
      <style:text-properties fo:hyphenate="false"/>
    </style:style>
    <style:style style:name="T581" style:parent-style-name="Fuentedepárrafopredeter." style:family="text">
      <style:text-properties style:font-name="Arial" style:font-name-asian="Times New Roman" style:font-name-complex="Arial" fo:font-size="12pt" style:font-size-asian="12pt" style:font-size-complex="12pt"/>
    </style:style>
    <style:style style:name="T582" style:parent-style-name="Fuentedepárrafopredeter." style:family="text">
      <style:text-properties style:font-name="Arial" style:font-name-complex="Arial" fo:font-style="italic" style:font-style-asian="italic" fo:font-size="12pt" style:font-size-asian="12pt" style:font-size-complex="12pt"/>
    </style:style>
    <style:style style:name="T5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asian="Times New Roman"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fo:language="es" fo:country="MX"/>
    </style:style>
    <style:style style:name="T587" style:parent-style-name="Fuentedepárrafopredeter." style:family="text">
      <style:text-properties style:font-name="Arial" style:font-name-complex="Arial" fo:font-size="12pt" style:font-size-asian="12pt" style:font-size-complex="12pt"/>
    </style:style>
    <style:style style:name="P588" style:parent-style-name="Normal" style:family="paragraph">
      <style:paragraph-properties fo:text-align="justify" fo:margin-bottom="0in" fo:line-height="150%" fo:margin-right="-0.043in"/>
      <style:text-properties style:font-name="Arial" style:font-name-asian="Times New Roman" style:font-name-complex="Arial" fo:font-size="12pt" style:font-size-asian="12pt" style:font-size-complex="12pt" fo:hyphenate="false"/>
    </style:style>
    <style:style style:name="P589" style:parent-style-name="Normal" style:family="paragraph">
      <style:paragraph-properties fo:text-align="justify" fo:margin-bottom="0in" fo:line-height="150%"/>
      <style:text-properties fo:hyphenate="false"/>
    </style:style>
    <style:style style:name="T590" style:parent-style-name="Fuentedepárrafopredeter." style:family="text">
      <style:text-properties style:font-name="Arial" style:font-name-complex="Arial" style:font-weight-complex="bold"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style:style>
    <style:style style:name="T5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asian="Times New Roman" style:font-name-complex="Arial" fo:font-size="12pt" style:font-size-asian="12pt" style:font-size-complex="12pt"/>
    </style:style>
    <style:style style:name="T5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59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99" style:parent-style-name="Normal" style:family="paragraph">
      <style:paragraph-properties fo:text-align="justify" fo:margin-bottom="0in" fo:line-height="150%" fo:margin-right="-0.043in"/>
      <style:text-properties fo:hyphenate="false"/>
    </style:style>
    <style:style style:name="T600" style:parent-style-name="Fuentedepárrafopredeter." style:family="text">
      <style:text-properties style:font-name="Arial" style:font-name-asian="Times New Roman" style:font-name-complex="Arial" fo:font-size="12pt" style:font-size-asian="12pt" style:font-size-complex="12pt"/>
    </style:style>
    <style:style style:name="T6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2" style:parent-style-name="Fuentedepárrafopredeter." style:family="text">
      <style:text-properties style:font-name="Arial" style:font-name-asian="Times New Roman" style:font-name-complex="Arial" fo:font-size="12pt" style:font-size-asian="12pt" style:font-size-complex="12pt"/>
    </style:style>
    <style:style style:name="T603" style:parent-style-name="Fuentedepárrafopredeter." style:family="text">
      <style:text-properties style:font-name="Arial" style:font-name-asian="MS Mincho" style:font-name-complex="Arial" fo:font-size="12pt" style:font-size-asian="12pt" style:font-size-complex="12pt"/>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complex="Arial" fo:font-style="italic" style:font-style-asian="italic" fo:font-size="12pt" style:font-size-asian="12pt" style:font-size-complex="12pt"/>
    </style:style>
    <style:style style:name="P60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07" style:parent-style-name="Normal" style:family="paragraph">
      <style:paragraph-properties fo:text-align="justify" fo:margin-bottom="0in" fo:line-height="150%" fo:margin-right="-0.043in"/>
      <style:text-properties fo:hyphenate="false"/>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613" style:parent-style-name="Normal" style:family="paragraph">
      <style:paragraph-properties fo:text-align="justify" fo:margin-bottom="0in" fo:line-height="150%" fo:margin-right="-0.043in"/>
      <style:text-properties style:font-name="Arial" style:font-name-asian="Times New Roman" style:font-name-complex="Arial" fo:font-weight="bold" style:font-weight-asian="bold" style:font-weight-complex="bold" fo:font-size="12pt" style:font-size-asian="12pt" style:font-size-complex="12pt" fo:hyphenate="false"/>
    </style:style>
    <style:style style:name="P614" style:parent-style-name="Normal" style:family="paragraph">
      <style:paragraph-properties fo:text-align="justify" fo:margin-bottom="0in" fo:line-height="150%" fo:margin-right="-0.043in"/>
      <style:text-properties fo:hyphenate="false"/>
    </style:style>
    <style:style style:name="T615" style:parent-style-name="Fuentedepárrafopredeter." style:family="text">
      <style:text-properties style:font-name="Arial" style:font-name-asian="Times New Roman" style:font-name-complex="Arial" fo:font-size="12pt" style:font-size-asian="12pt" style:font-size-complex="12pt"/>
    </style:style>
    <style:style style:name="T6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asian="Times New Roman" style:font-name-complex="Arial" fo:font-size="12pt" style:font-size-asian="12pt" style:font-size-complex="12pt"/>
    </style:style>
    <style:style style:name="T618" style:parent-style-name="Fuentedepárrafopredeter." style:family="text">
      <style:text-properties style:font-name="Arial" style:font-name-asian="MS Mincho" style:font-name-complex="Arial"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T620" style:parent-style-name="Fuentedepárrafopredeter." style:family="text">
      <style:text-properties style:font-name="Arial" style:font-name-complex="Arial" fo:font-style="italic" style:font-style-asian="italic" fo:font-size="12pt" style:font-size-asian="12pt" style:font-size-complex="12pt"/>
    </style:style>
    <style:style style:name="P621" style:parent-style-name="Normal" style:family="paragraph">
      <style:paragraph-properties fo:text-align="justify" fo:margin-bottom="0in" fo:line-height="150%" fo:margin-right="-0.043in"/>
      <style:text-properties style:font-name="Arial" style:font-name-complex="Arial" fo:font-style="italic" style:font-style-asian="italic" fo:font-size="12pt" style:font-size-asian="12pt" style:font-size-complex="12pt" fo:hyphenate="false"/>
    </style:style>
    <style:style style:name="P622" style:parent-style-name="Normal" style:family="paragraph">
      <style:paragraph-properties fo:text-align="justify" fo:margin-bottom="0in" fo:line-height="150%" fo:margin-right="-0.043in"/>
      <style:text-properties fo:hyphenate="false"/>
    </style:style>
    <style:style style:name="T623" style:parent-style-name="Fuentedepárrafopredeter." style:family="text">
      <style:text-properties style:font-name="Arial" style:font-name-complex="Arial"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2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2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29"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0"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2"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3"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6"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7"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8"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39"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40"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4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P644" style:parent-style-name="Normal" style:family="paragraph">
      <style:paragraph-properties fo:text-align="justify" fo:margin-bottom="0in" fo:line-height="150%" fo:margin-right="-0.043in"/>
      <style:text-properties style:font-name="Arial" style:font-name-complex="Arial" fo:font-size="12pt" style:font-size-asian="12pt" style:font-size-complex="12pt" fo:hyphenate="false"/>
    </style:style>
    <style:style style:name="P645"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46" style:parent-style-name="Normal" style:family="paragraph">
      <style:paragraph-properties fo:text-align="justify" fo:margin-bottom="0in" fo:line-height="150%" fo:margin-right="0.0354in" fo:text-indent="0.3937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47" style:parent-style-name="Normal" style:family="paragraph">
      <style:paragraph-properties fo:text-align="justify" fo:margin-bottom="0in" fo:line-height="150%" fo:margin-right="0.0354in"/>
      <style:text-properties fo:hyphenate="false"/>
    </style:style>
    <style:style style:name="T6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49"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50" style:parent-style-name="Fuentedepárrafopredeter." style:family="text">
      <style:text-properties style:font-name="Arial" style:font-name-complex="Arial" fo:font-weight="bold" style:font-weight-asian="bold"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fo:language="es" fo:country="MX"/>
    </style:style>
    <style:style style:name="T652" style:parent-style-name="Fuentedepárrafopredeter." style:family="text">
      <style:text-properties style:font-name="Arial" style:font-name-complex="Arial" style:font-weight-complex="bold" fo:font-size="12pt" style:font-size-asian="12pt" style:font-size-complex="12pt"/>
    </style:style>
    <style:style style:name="T653" style:parent-style-name="Fuentedepárrafopredeter." style:family="text">
      <style:text-properties style:font-name="Arial" style:font-name-complex="Arial" fo:font-weight="bold" style:font-weight-asian="bold" fo:font-size="12pt" style:font-size-asian="12pt" style:font-size-complex="12pt"/>
    </style:style>
    <style:style style:name="T654"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6" style:parent-style-name="Fuentedepárrafopredeter." style:family="text">
      <style:text-properties style:font-name="Arial" style:font-name-complex="Arial" fo:font-size="12pt" style:font-size-asian="12pt" style:font-size-complex="12pt" style:language-asian="es" style:country-asian="MX"/>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658"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59"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60" style:parent-style-name="Fuentedepárrafopredeter." style:family="text">
      <style:text-properties style:font-name="Arial" style:font-name-complex="Arial" style:font-weight-complex="bold" fo:font-size="12pt" style:font-size-asian="12pt" style:font-size-complex="12pt" style:language-asian="es" style:country-asian="MX"/>
    </style:style>
    <style:style style:name="T66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MX" style:language-asian="es" style:country-asian="ES"/>
    </style:style>
    <style:style style:name="T66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64"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65" style:parent-style-name="Normal" style:family="paragraph">
      <style:paragraph-properties fo:text-align="justify" fo:margin-bottom="0in" fo:line-height="150%" fo:margin-right="0.0354in"/>
      <style:text-properties fo:hyphenate="false"/>
    </style:style>
    <style:style style:name="T6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68"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70"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language-asian="es" style:country-asian="MX"/>
    </style:style>
    <style:style style:name="T672"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3"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4"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5"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6" style:parent-style-name="Fuentedepárrafopredeter." style:family="text">
      <style:text-properties style:font-name="Arial" style:font-name-complex="Arial" style:font-weight-complex="bold" fo:font-size="12pt" style:font-size-asian="12pt" style:font-size-complex="12pt" fo:language="es" fo:country="MX" style:language-asian="es" style:country-asian="MX"/>
    </style:style>
    <style:style style:name="T677"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78"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79" style:parent-style-name="Fuentedepárrafopredeter." style:family="text">
      <style:text-properties style:font-name="Arial" style:font-name-complex="Arial" fo:font-weight="bold" style:font-weight-asian="bold" fo:font-size="12pt" style:font-size-asian="12pt" style:font-size-complex="12pt" fo:language="es" fo:country="MX" style:language-asian="es" style:country-asian="MX"/>
    </style:style>
    <style:style style:name="T680" style:parent-style-name="Fuentedepárrafopredeter." style:family="text">
      <style:text-properties style:font-name="Arial" style:font-name-complex="Arial" fo:font-size="12pt" style:font-size-asian="12pt" style:font-size-complex="12pt" fo:language="es" fo:country="MX" style:language-asian="es" style:country-asian="MX"/>
    </style:style>
    <style:style style:name="T68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8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683" style:parent-style-name="Fuentedepárrafopredeter." style:family="text">
      <style:text-properties style:font-name="Arial" style:font-name-asian="Times New Roman" style:font-name-complex="Arial" fo:font-weight="bold" style:font-weight-asian="bold" fo:font-size="12pt" style:font-size-asian="12pt" style:font-size-complex="12pt" fo:language="es" fo:country="MX" style:language-asian="es" style:country-asian="ES"/>
    </style:style>
    <style:style style:name="T68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P685" style:parent-style-name="Normal" style:family="paragraph">
      <style:paragraph-properties fo:text-align="justify" fo:margin-bottom="0in" fo:line-height="150%" fo:margin-right="0.0354in"/>
      <style:text-properties style:font-name="Arial" style:font-name-asian="Times New Roman" style:font-name-complex="Arial" fo:font-size="12pt" style:font-size-asian="12pt" style:font-size-complex="12pt" fo:language="es" fo:country="MX" style:language-asian="es" style:country-asian="ES" fo:hyphenate="false"/>
    </style:style>
    <style:style style:name="P686" style:parent-style-name="Normal" style:family="paragraph">
      <style:paragraph-properties fo:text-align="justify" fo:margin-bottom="0in" fo:line-height="150%" fo:margin-right="0.0354in"/>
      <style:text-properties fo:hyphenate="false"/>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P6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6" style:parent-style-name="Normal" style:family="paragraph">
      <style:paragraph-properties style:contextual-spacing="true" fo:text-align="justify" fo:margin-bottom="0in" fo:line-height="150%"/>
      <style:text-properties fo:hyphenate="false"/>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P7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6" style:parent-style-name="Default" style:family="paragraph">
      <style:paragraph-properties fo:text-align="justify" fo:line-height="150%">
        <style:tab-stops>
          <style:tab-stop style:type="left" style:position="0.0986in"/>
        </style:tab-stops>
      </style:paragraph-properties>
    </style:style>
    <style:style style:name="T707" style:parent-style-name="Fuentedepárrafopredeter." style:family="text">
      <style:text-properties style:font-name="Arial" style:font-name-complex="Arial"/>
    </style:style>
    <style:style style:name="T708" style:parent-style-name="Fuentedepárrafopredeter." style:family="text">
      <style:text-properties style:font-name="Arial" style:font-name-complex="Arial"/>
    </style:style>
    <style:style style:name="T709" style:parent-style-name="Fuentedepárrafopredeter." style:family="text">
      <style:text-properties style:font-name="Arial" style:font-name-complex="Arial"/>
    </style:style>
    <style:style style:name="T710" style:parent-style-name="Fuentedepárrafopredeter." style:family="text">
      <style:text-properties style:font-name="Arial" style:font-name-complex="Arial"/>
    </style:style>
    <style:style style:name="T711" style:parent-style-name="Fuentedepárrafopredeter." style:family="text">
      <style:text-properties style:font-name="Arial" style:font-name-complex="Arial"/>
    </style:style>
    <style:style style:name="T712" style:parent-style-name="Fuentedepárrafopredeter." style:family="text">
      <style:text-properties style:font-name="Arial" style:font-name-complex="Arial"/>
    </style:style>
    <style:style style:name="T713" style:parent-style-name="Fuentedepárrafopredeter." style:family="text">
      <style:text-properties style:font-name="Arial" style:font-name-complex="Arial"/>
    </style:style>
    <style:style style:name="T714" style:parent-style-name="Fuentedepárrafopredeter." style:family="text">
      <style:text-properties style:font-name="Arial" style:font-name-complex="Arial" fo:font-weight="bold" style:font-weight-asian="bold" style:font-weight-complex="bold"/>
    </style:style>
    <style:style style:name="P71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16" style:parent-style-name="Normal" style:family="paragraph">
      <style:paragraph-properties fo:text-align="justify" fo:line-height="150%"/>
      <style:text-properties fo:hyphenate="false"/>
    </style:style>
    <style:style style:name="T71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2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25" style:parent-style-name="Normal" style:family="paragraph">
      <style:paragraph-properties fo:text-align="justify" fo:line-height="150%"/>
      <style:text-properties fo:hyphenate="false"/>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color="#000000" fo:font-size="12pt" style:font-size-asian="12pt" style:font-size-complex="12pt"/>
    </style:style>
    <style:style style:name="T7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color="#000000" fo:font-size="12pt" style:font-size-asian="12pt" style:font-size-complex="12pt"/>
    </style:style>
    <style:style style:name="T731" style:parent-style-name="Fuentedepárrafopredeter." style:family="text">
      <style:text-properties style:font-name="Arial" style:font-name-complex="Arial" fo:font-size="12pt" style:font-size-asian="12pt" style:font-size-complex="12pt"/>
    </style:style>
    <style:style style:name="T732" style:parent-style-name="Fuentedepárrafopredeter." style:family="text">
      <style:text-properties style:font-name="Arial" style:font-name-complex="Arial" fo:color="#000000" fo:font-size="12pt" style:font-size-asian="12pt" style:font-size-complex="12pt"/>
    </style:style>
    <style:style style:name="T7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34" style:parent-style-name="Fuentedepárrafopredeter." style:family="text">
      <style:text-properties style:font-name="Arial" style:font-name-complex="Arial" fo:font-size="12pt" style:font-size-asian="12pt" style:font-size-complex="12pt" fo:language="es" fo:country="MX"/>
    </style:style>
    <style:style style:name="T7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6" style:parent-style-name="Fuentedepárrafopredeter." style:family="text">
      <style:text-properties style:font-name="Arial" style:font-name-complex="Arial" fo:font-size="12pt" style:font-size-asian="12pt" style:font-size-complex="12pt" fo:language="es" fo:country="MX"/>
    </style:style>
    <style:style style:name="T7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8" style:parent-style-name="Fuentedepárrafopredeter." style:family="text">
      <style:text-properties style:font-name="Arial" style:font-name-complex="Arial" fo:color="#000000" fo:font-size="12pt" style:font-size-asian="12pt" style:font-size-complex="12pt"/>
    </style:style>
    <style:style style:name="T73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0" style:parent-style-name="Fuentedepárrafopredeter." style:family="text">
      <style:text-properties style:font-name="Arial" style:font-name-complex="Arial" fo:color="#000000" fo:font-size="12pt" style:font-size-asian="12pt" style:font-size-complex="12pt"/>
    </style:style>
    <style:style style:name="T7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7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3" style:parent-style-name="Fuentedepárrafopredeter." style:family="text">
      <style:text-properties style:font-name="Arial" style:font-name-complex="Arial" fo:color="#000000" fo:font-size="12pt" style:font-size-asian="12pt" style:font-size-complex="12pt"/>
    </style:style>
    <style:style style:name="P744" style:parent-style-name="Normal" style:family="paragraph">
      <style:paragraph-properties fo:text-align="justify" fo:margin-bottom="0in" fo:line-height="150%"/>
      <style:text-properties fo:hyphenate="false"/>
    </style:style>
    <style:style style:name="T74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46"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74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749"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75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51" style:parent-style-name="Normal" style:family="paragraph">
      <style:paragraph-properties fo:text-align="justify" fo:margin-bottom="0in" fo:line-height="150%"/>
      <style:text-properties fo:hyphenate="false"/>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54" style:parent-style-name="Fuentedepárrafopredeter." style:family="text">
      <style:text-properties style:font-name="Arial" style:font-name-complex="Arial" fo:font-size="12pt" style:font-size-asian="12pt" style:font-size-complex="12pt"/>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P76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62" style:parent-style-name="Normal" style:family="paragraph">
      <style:paragraph-properties fo:text-align="justify" fo:margin-bottom="0in" fo:line-height="150%"/>
      <style:text-properties fo:hyphenate="false"/>
    </style:style>
    <style:style style:name="T76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77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771" style:parent-style-name="Normal" style:family="paragraph">
      <style:paragraph-properties fo:text-align="justify" fo:margin-bottom="0in" fo:line-height="150%"/>
      <style:text-properties fo:hyphenate="false"/>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fo:language="es" fo:country="MX"/>
    </style:style>
    <style:style style:name="T77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MX"/>
    </style:style>
    <style:style style:name="T779" style:parent-style-name="Fuentedepárrafopredeter." style:family="text">
      <style:text-properties style:font-name="Arial" style:font-name-complex="Arial" fo:font-size="12pt" style:font-size-asian="12pt" style:font-size-complex="12pt" fo:language="es" fo:country="MX"/>
    </style:style>
    <style:style style:name="T780" style:parent-style-name="Fuentedepárrafopredeter." style:family="text">
      <style:text-properties style:font-name="Arial" style:font-name-complex="Arial" fo:font-size="12pt" style:font-size-asian="12pt" style:font-size-complex="12pt" style:rfc-language-tag="es-ES_tradnl" fo:language="es"/>
    </style:style>
    <style:style style:name="T781" style:parent-style-name="Fuentedepárrafopredeter." style:family="text">
      <style:text-properties style:font-name="Arial" style:font-name-complex="Arial" fo:font-size="12pt" style:font-size-asian="12pt" style:font-size-complex="12pt" style:rfc-language-tag="es-ES_tradnl" fo:language="es"/>
    </style:style>
    <style:style style:name="T782" style:parent-style-name="Fuentedepárrafopredeter." style:family="text">
      <style:text-properties style:font-name="Arial" style:font-name-complex="Arial" fo:font-size="12pt" style:font-size-asian="12pt" style:font-size-complex="12pt" style:rfc-language-tag="es-ES_tradnl" fo:language="es"/>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P7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9" style:parent-style-name="Normal" style:family="paragraph">
      <style:paragraph-properties fo:text-align="justify" fo:margin-bottom="0in" fo:line-height="150%"/>
      <style:text-properties fo:hyphenate="false"/>
    </style:style>
    <style:style style:name="T79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7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79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7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0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0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802"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P8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4" style:parent-style-name="Normal" style:family="paragraph">
      <style:paragraph-properties fo:text-align="justify" fo:line-height="150%" fo:margin-right="0.0354in"/>
      <style:text-properties fo:hyphenate="false"/>
    </style:style>
    <style:style style:name="T80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06" style:parent-style-name="Fuentedepárrafopredeter." style:family="text">
      <style:text-properties style:font-name="Arial" style:font-name-complex="Arial" style:font-weight-complex="bold" fo:font-size="12pt" style:font-size-asian="12pt" style:font-size-complex="12pt"/>
    </style:style>
    <style:style style:name="T807" style:parent-style-name="Fuentedepárrafopredeter." style:family="text">
      <style:text-properties style:font-name="Arial" style:font-name-complex="Arial" fo:font-weight="bold" style:font-weight-asian="bold" fo:font-size="12pt" style:font-size-asian="12pt" style:font-size-complex="12pt"/>
    </style:style>
    <style:style style:name="T8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1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15" style:parent-style-name="Fuentedepárrafopredeter." style:family="text">
      <style:text-properties style:font-name="Arial" style:font-name-complex="Arial" fo:font-weight="bold" style:font-weight-asian="bold" fo:font-size="12pt" style:font-size-asian="12pt" style:font-size-complex="12pt"/>
    </style:style>
    <style:style style:name="T81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17" style:parent-style-name="Fuentedepárrafopredeter." style:family="text">
      <style:text-properties style:font-name="Arial" style:font-name-complex="Arial" style:font-weight-complex="bold" fo:font-size="12pt" style:font-size-asian="12pt" style:font-size-complex="12pt"/>
    </style:style>
    <style:style style:name="P818" style:parent-style-name="Default" style:family="paragraph">
      <style:paragraph-properties fo:text-align="justify" fo:line-height="150%"/>
      <style:text-properties style:font-name="Arial" style:font-name-complex="Arial" style:font-weight-complex="bold"/>
    </style:style>
    <style:style style:name="P81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82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2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22" style:parent-style-name="Normal" style:family="paragraph">
      <style:paragraph-properties style:contextual-spacing="true" fo:text-align="justify" fo:margin-bottom="0in" fo:line-height="150%"/>
      <style:text-properties fo:hyphenate="false"/>
    </style:style>
    <style:style style:name="T823" style:parent-style-name="Fuentedepárrafopredeter." style:family="text">
      <style:text-properties style:font-name="Arial" style:font-name-complex="Arial" fo:font-size="12pt" style:font-size-asian="12pt" style:font-size-complex="12pt"/>
    </style:style>
    <style:style style:name="T8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complex="Arial" fo:font-size="12pt" style:font-size-asian="12pt" style:font-size-complex="12pt"/>
    </style:style>
    <style:style style:name="T826" style:parent-style-name="Fuentedepárrafopredeter." style:family="text">
      <style:text-properties style:font-name="Arial" style:font-name-complex="Arial" fo:font-size="12pt" style:font-size-asian="12pt" style:font-size-complex="12pt"/>
    </style:style>
    <style:style style:name="T827" style:parent-style-name="Fuentedepárrafopredeter." style:family="text">
      <style:text-properties style:font-name="Arial" style:font-name-complex="Arial"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P8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3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32" style:parent-style-name="Normal" style:family="paragraph">
      <style:paragraph-properties fo:text-align="justify" fo:line-height="150%" fo:margin-right="-0.0125in"/>
      <style:text-properties style:font-name="Arial" style:font-name-complex="Arial" fo:font-size="12pt" style:font-size-asian="12pt" style:font-size-complex="12pt" fo:hyphenate="false"/>
    </style:style>
    <style:style style:name="P833" style:parent-style-name="Normal" style:family="paragraph">
      <style:paragraph-properties fo:text-align="justify" fo:line-height="150%" fo:margin-right="-0.0125in"/>
      <style:text-properties fo:hyphenate="false"/>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style:font-style-complex="italic" fo:font-size="12pt" style:font-size-asian="12pt" style:font-size-complex="12pt"/>
    </style:style>
    <style:style style:name="P838" style:parent-style-name="Normal" style:family="paragraph">
      <style:paragraph-properties fo:text-align="justify" fo:line-height="150%" fo:margin-right="-0.0125in"/>
      <style:text-properties fo:hyphenate="false"/>
    </style:style>
    <style:style style:name="T839" style:parent-style-name="Fuentedepárrafopredeter." style:family="text">
      <style:text-properties style:font-name="Arial" style:font-name-complex="Arial" fo:font-size="12pt" style:font-size-asian="12pt" style:font-size-complex="12pt" fo:language="es" fo:country="MX"/>
    </style:style>
    <style:style style:name="T840" style:parent-style-name="Fuentedepárrafopredeter." style:family="text">
      <style:text-properties style:font-name="Arial" style:font-name-complex="Arial" style:font-weight-complex="bold" fo:font-size="12pt" style:font-size-asian="12pt" style:font-size-complex="12pt"/>
    </style:style>
    <style:style style:name="P841" style:parent-style-name="Normal" style:family="paragraph">
      <style:paragraph-properties fo:text-align="justify" fo:line-height="150%" fo:margin-right="-0.1375in"/>
      <style:text-properties style:font-name="Arial" style:font-name-complex="Arial" fo:font-size="12pt" style:font-size-asian="12pt" style:font-size-complex="12pt" fo:hyphenate="false"/>
    </style:style>
    <style:style style:name="P842" style:parent-style-name="Normal" style:family="paragraph">
      <style:paragraph-properties fo:text-align="justify" fo:line-height="150%" fo:margin-right="-0.1375in"/>
      <style:text-properties fo:hyphenate="false"/>
    </style:style>
    <style:style style:name="T843" style:parent-style-name="Fuentedepárrafopredeter." style:family="text">
      <style:text-properties style:font-name="Arial" style:font-name-complex="Arial" fo:font-size="12pt" style:font-size-asian="12pt" style:font-size-complex="12pt"/>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5" style:parent-style-name="Fuentedepárrafopredeter." style:family="text">
      <style:text-properties style:font-name="Arial" style:font-name-complex="Arial" fo:font-size="12pt" style:font-size-asian="12pt" style:font-size-complex="12pt"/>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T847" style:parent-style-name="Fuentedepárrafopredeter." style:family="text">
      <style:text-properties style:font-name="Arial" style:font-name-complex="Arial" style:font-weight-complex="bold" fo:font-size="12pt" style:font-size-asian="12pt" style:font-size-complex="12pt"/>
    </style:style>
    <style:style style:name="T848" style:parent-style-name="Fuentedepárrafopredeter." style:family="text">
      <style:text-properties style:font-name="Arial" style:font-name-complex="Arial" style:font-weight-complex="bold" fo:font-size="12pt" style:font-size-asian="12pt" style:font-size-complex="12pt"/>
    </style:style>
    <style:style style:name="P849" style:parent-style-name="Normal" style:family="paragraph">
      <style:paragraph-properties fo:text-align="justify" fo:line-height="150%" fo:margin-right="-0.1375in"/>
      <style:text-properties fo:hyphenate="false"/>
    </style:style>
    <style:style style:name="T850" style:parent-style-name="Fuentedepárrafopredeter." style:family="text">
      <style:text-properties style:font-name="Arial" style:font-name-complex="Arial" style:font-weight-complex="bold" fo:font-size="12pt" style:font-size-asian="12pt" style:font-size-complex="12pt"/>
    </style:style>
    <style:style style:name="T851" style:parent-style-name="Fuentedepárrafopredeter." style:family="text">
      <style:text-properties style:font-name="Arial" style:font-name-complex="Arial" style:font-weight-complex="bold" fo:font-size="12pt" style:font-size-asian="12pt" style:font-size-complex="12pt"/>
    </style:style>
    <style:style style:name="T852" style:parent-style-name="Fuentedepárrafopredeter." style:family="text">
      <style:text-properties style:font-name="Arial" style:font-name-complex="Arial" style:font-weight-complex="bold" fo:font-size="12pt" style:font-size-asian="12pt" style:font-size-complex="12pt"/>
    </style:style>
    <style:style style:name="T8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4" style:parent-style-name="Fuentedepárrafopredeter." style:family="text">
      <style:text-properties style:font-name="Arial" style:font-name-complex="Arial" fo:color="#000000" fo:font-size="12pt" style:font-size-asian="12pt" style:font-size-complex="12pt"/>
    </style:style>
    <style:style style:name="T8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85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58" style:parent-style-name="Fuentedepárrafopredeter." style:family="text">
      <style:text-properties style:font-name="Arial" style:font-name-complex="Arial" fo:font-weight="bold" style:font-weight-asian="bold" fo:font-size="12pt" style:font-size-asian="12pt" style:font-size-complex="12pt"/>
    </style:style>
    <style:style style:name="T8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P861" style:parent-style-name="CONT" style:family="paragraph">
      <style:paragraph-properties fo:text-align="justify" fo:margin-bottom="0in" fo:line-height="150%" fo:margin-right="-0.1375in" fo:text-indent="0in"/>
      <style:text-properties fo:hyphenate="false"/>
    </style:style>
    <style:style style:name="T862" style:parent-style-name="Fuentedepárrafopredeter." style:family="text">
      <style:text-properties fo:font-weight="bold" style:font-weight-asian="bold" style:font-weight-complex="bold"/>
    </style:style>
    <style:style style:name="T863" style:parent-style-name="Fuentedepárrafopredeter." style:family="text">
      <style:text-properties style:font-weight-complex="bold" fo:color="#000000"/>
    </style:style>
    <style:style style:name="T864" style:parent-style-name="Fuentedepárrafopredeter." style:family="text">
      <style:text-properties fo:font-weight="bold" style:font-weight-asian="bold" style:font-weight-complex="bold"/>
    </style:style>
    <style:style style:name="P865" style:parent-style-name="CONT" style:family="paragraph">
      <style:paragraph-properties fo:text-align="justify" fo:margin-bottom="0in" fo:line-height="150%" fo:margin-right="-0.1375in" fo:text-indent="0in"/>
      <style:text-properties fo:hyphenate="false"/>
    </style:style>
    <style:style style:name="P866" style:parent-style-name="CONT" style:family="paragraph">
      <style:paragraph-properties fo:text-align="justify" fo:margin-bottom="0in" fo:line-height="150%" fo:margin-right="-0.1375in" fo:text-indent="0in"/>
      <style:text-properties fo:hyphenate="false"/>
    </style:style>
    <style:style style:name="T867" style:parent-style-name="Fuentedepárrafopredeter." style:family="text">
      <style:text-properties fo:font-weight="bold" style:font-weight-asian="bold"/>
    </style:style>
    <style:style style:name="P868" style:parent-style-name="CONT" style:family="paragraph">
      <style:paragraph-properties fo:text-align="justify" fo:margin-bottom="0in" fo:line-height="150%" fo:margin-right="-0.1375in" fo:text-indent="0in"/>
      <style:text-properties fo:hyphenate="false"/>
    </style:style>
    <style:style style:name="P869" style:parent-style-name="CONT" style:family="paragraph">
      <style:paragraph-properties fo:text-align="justify" fo:margin-bottom="0in" fo:line-height="150%" fo:margin-right="-0.1375in" fo:text-indent="0in"/>
      <style:text-properties fo:hyphenate="false"/>
    </style:style>
    <style:style style:name="T870" style:parent-style-name="Fuentedepárrafopredeter." style:family="text">
      <style:text-properties fo:font-weight="bold" style:font-weight-asian="bold" style:font-weight-complex="bold"/>
    </style:style>
    <style:style style:name="T871" style:parent-style-name="Fuentedepárrafopredeter." style:family="text">
      <style:text-properties fo:font-weight="bold" style:font-weight-asian="bold"/>
    </style:style>
    <style:style style:name="T872" style:parent-style-name="Fuentedepárrafopredeter." style:family="text">
      <style:text-properties fo:font-weight="bold" style:font-weight-asian="bold" style:font-weight-complex="bold"/>
    </style:style>
    <style:style style:name="P873" style:parent-style-name="CONT" style:family="paragraph">
      <style:paragraph-properties fo:text-align="justify" fo:margin-bottom="0in" fo:line-height="150%" fo:text-indent="0in"/>
      <style:text-properties fo:hyphenate="false"/>
    </style:style>
    <style:style style:name="P874" style:parent-style-name="Normal" style:family="paragraph">
      <style:paragraph-properties fo:text-align="justify" fo:line-height="150%" fo:margin-right="-0.1375in"/>
      <style:text-properties fo:hyphenate="false"/>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weight="bold" style:font-weight-asian="bold" fo:font-size="12pt" style:font-size-asian="12pt" style:font-size-complex="12pt"/>
    </style:style>
    <style:style style:name="T877" style:parent-style-name="Fuentedepárrafopredeter." style:family="text">
      <style:text-properties style:font-name="Arial" style:font-name-complex="Arial" fo:font-size="12pt" style:font-size-asian="12pt" style:font-size-complex="12pt"/>
    </style:style>
    <style:style style:name="T878" style:parent-style-name="Fuentedepárrafopredeter." style:family="text">
      <style:text-properties style:font-name="Arial" style:font-name-complex="Arial" fo:font-weight="bold" style:font-weight-asian="bold"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weight="bold" style:font-weight-asian="bold"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style:font-weight-complex="bold" fo:color="#000000"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88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887" style:parent-style-name="Fuentedepárrafopredeter." style:family="text">
      <style:text-properties style:font-name="Arial" style:font-name-complex="Arial" fo:font-size="12pt" style:font-size-asian="12pt" style:font-size-complex="12pt"/>
    </style:style>
    <style:style style:name="P888" style:parent-style-name="Párrafodelista" style:family="paragraph">
      <style:paragraph-properties style:contextual-spacing="true" fo:text-align="justify" fo:margin-bottom="0in" fo:line-height="150%" fo:margin-right="-0.1375in"/>
      <style:text-properties fo:hyphenate="false"/>
    </style:style>
    <style:style style:name="T8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0" style:parent-style-name="Fuentedepárrafopredeter." style:family="text">
      <style:text-properties style:font-name="Arial" style:font-name-complex="Arial" fo:font-weight="bold" style:font-weight-asian="bold" fo:font-size="12pt" style:font-size-asian="12pt" style:font-size-complex="12pt"/>
    </style:style>
    <style:style style:name="T891" style:parent-style-name="Fuentedepárrafopredeter." style:family="text">
      <style:text-properties style:font-name="Arial" style:font-name-complex="Arial" style:font-weight-complex="bold" fo:font-size="12pt" style:font-size-asian="12pt" style:font-size-complex="12pt"/>
    </style:style>
    <style:style style:name="T892" style:parent-style-name="Fuentedepárrafopredeter." style:family="text">
      <style:text-properties style:font-name="Arial" style:font-name-complex="Arial" fo:font-weight="bold" style:font-weight-asian="bold"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95" style:parent-style-name="Párrafodelista" style:family="paragraph">
      <style:paragraph-properties style:contextual-spacing="true" fo:text-align="justify" fo:margin-bottom="0in" fo:line-height="150%" fo:margin-right="-0.1375in"/>
      <style:text-properties fo:hyphenate="false"/>
    </style:style>
    <style:style style:name="T89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97" style:parent-style-name="Fuentedepárrafopredeter." style:family="text">
      <style:text-properties style:font-name="Arial" style:font-name-complex="Arial" style:font-weight-complex="bold" fo:font-size="12pt" style:font-size-asian="12pt" style:font-size-complex="12pt"/>
    </style:style>
    <style:style style:name="T898" style:parent-style-name="Fuentedepárrafopredeter." style:family="text">
      <style:text-properties style:font-name="Arial" style:font-name-complex="Arial" fo:font-weight="bold" style:font-weight-asian="bold"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style:style>
    <style:style style:name="P900" style:parent-style-name="Párrafodelista" style:family="paragraph">
      <style:paragraph-properties style:contextual-spacing="true" fo:text-align="justify" fo:margin-bottom="0in" fo:line-height="150%" fo:margin-right="-0.1375in"/>
      <style:text-properties fo:hyphenate="false"/>
    </style:style>
    <style:style style:name="T9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2" style:parent-style-name="Fuentedepárrafopredeter." style:family="text">
      <style:text-properties style:font-name="Arial" style:font-name-complex="Arial" style:font-weight-complex="bold" fo:color="#000000" fo:font-size="12pt" style:font-size-asian="12pt" style:font-size-complex="12pt"/>
    </style:style>
    <style:style style:name="P903" style:parent-style-name="Párrafodelista" style:family="paragraph">
      <style:paragraph-properties style:contextual-spacing="true" fo:text-align="justify" fo:margin-bottom="0in" fo:line-height="150%" fo:margin-right="-0.1375in"/>
      <style:text-properties fo:hyphenate="false"/>
    </style:style>
    <style:style style:name="T9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5" style:parent-style-name="Fuentedepárrafopredeter." style:family="text">
      <style:text-properties style:font-name="Arial" style:font-name-complex="Arial" style:font-weight-complex="bold" fo:color="#000000" fo:font-size="12pt" style:font-size-asian="12pt" style:font-size-complex="12pt"/>
    </style:style>
    <style:style style:name="P906" style:parent-style-name="Párrafodelista" style:family="paragraph">
      <style:paragraph-properties style:contextual-spacing="true" fo:text-align="justify" fo:margin-bottom="0in" fo:line-height="150%" fo:margin-right="-0.1375in"/>
      <style:text-properties fo:hyphenate="false"/>
    </style:style>
    <style:style style:name="T9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08" style:parent-style-name="Fuentedepárrafopredeter." style:family="text">
      <style:text-properties style:font-name="Arial" style:font-name-complex="Arial" style:font-weight-complex="bold" fo:color="#000000" fo:font-size="12pt" style:font-size-asian="12pt" style:font-size-complex="12pt"/>
    </style:style>
    <style:style style:name="P909" style:parent-style-name="Párrafodelista" style:family="paragraph">
      <style:paragraph-properties style:contextual-spacing="true" fo:text-align="justify" fo:margin-bottom="0in" fo:line-height="150%" fo:margin-left="0.2986in" fo:margin-right="-0.1375in">
        <style:tab-stops/>
      </style:paragraph-properties>
      <style:text-properties style:font-name="Arial" style:font-name-complex="Arial" fo:font-size="12pt" style:font-size-asian="12pt" style:font-size-complex="12pt" fo:hyphenate="false"/>
    </style:style>
    <style:style style:name="P910" style:parent-style-name="Normal" style:family="paragraph">
      <style:paragraph-properties fo:text-align="justify" fo:line-height="150%" fo:margin-right="-0.1375in"/>
      <style:text-properties fo:hyphenate="false"/>
    </style:style>
    <style:style style:name="T911" style:parent-style-name="Fuentedepárrafopredeter." style:family="text">
      <style:text-properties style:font-name="Arial" style:font-name-complex="Arial" style:font-weight-complex="bold" fo:font-size="12pt" style:font-size-asian="12pt" style:font-size-complex="12pt"/>
    </style:style>
    <style:style style:name="T91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913" style:parent-style-name="Normal" style:family="paragraph">
      <style:paragraph-properties fo:text-align="justify" fo:line-height="150%" fo:margin-right="-0.1125in"/>
      <style:text-properties style:font-name="Arial" style:font-name-complex="Arial" fo:font-size="12pt" style:font-size-asian="12pt" style:font-size-complex="12pt" fo:hyphenate="false"/>
    </style:style>
    <style:style style:name="P914" style:parent-style-name="Normal" style:family="paragraph">
      <style:paragraph-properties fo:text-align="justify" fo:line-height="150%" fo:margin-right="-0.1125in"/>
      <style:text-properties style:font-name="Arial" style:font-name-complex="Arial" fo:font-size="12pt" style:font-size-asian="12pt" style:font-size-complex="12pt" fo:hyphenate="false"/>
    </style:style>
    <style:style style:name="P915" style:parent-style-name="Normal" style:family="paragraph">
      <style:paragraph-properties fo:text-align="justify" fo:line-height="150%" fo:margin-right="-0.1125in"/>
      <style:text-properties fo:hyphenate="false"/>
    </style:style>
    <style:style style:name="T916" style:parent-style-name="Fuentedepárrafopredeter." style:family="text">
      <style:text-properties style:font-name="Arial" style:font-name-complex="Arial" fo:font-weight="bold" style:font-weight-asian="bold" fo:font-size="12pt" style:font-size-asian="12pt" style:font-size-complex="12pt"/>
    </style:style>
    <style:style style:name="P917" style:parent-style-name="Normal" style:family="paragraph">
      <style:paragraph-properties fo:text-align="justify" fo:line-height="150%" fo:margin-right="-0.1125in"/>
      <style:text-properties style:font-name="Arial" style:font-name-complex="Arial" fo:font-size="12pt" style:font-size-asian="12pt" style:font-size-complex="12pt" fo:hyphenate="false"/>
    </style:style>
    <style:style style:name="P918" style:parent-style-name="Normal" style:family="paragraph">
      <style:paragraph-properties style:contextual-spacing="true" fo:text-align="justify" fo:margin-bottom="0in" fo:line-height="150%"/>
      <style:text-properties fo:hyphenate="false"/>
    </style:style>
    <style:style style:name="T919" style:parent-style-name="Fuentedepárrafopredeter." style:family="text">
      <style:text-properties style:font-name="Arial" style:font-name-complex="Arial" fo:font-size="12pt" style:font-size-asian="12pt" style:font-size-complex="12pt"/>
    </style:style>
    <style:style style:name="T9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21" style:parent-style-name="Fuentedepárrafopredeter." style:family="text">
      <style:text-properties style:font-name="Arial" style:font-name-complex="Arial" fo:font-size="12pt" style:font-size-asian="12pt" style:font-size-complex="12pt"/>
    </style:style>
    <style:style style:name="T922" style:parent-style-name="Fuentedepárrafopredeter." style:family="text">
      <style:text-properties style:font-name="Arial" style:font-name-complex="Arial" fo:font-size="12pt" style:font-size-asian="12pt" style:font-size-complex="12pt"/>
    </style:style>
    <style:style style:name="T923" style:parent-style-name="Fuentedepárrafopredeter." style:family="text">
      <style:text-properties style:font-name="Arial" style:font-name-complex="Arial" fo:font-size="12pt" style:font-size-asian="12pt" style:font-size-complex="12pt"/>
    </style:style>
    <style:style style:name="T924" style:parent-style-name="Fuentedepárrafopredeter." style:family="text">
      <style:text-properties style:font-name="Arial" style:font-name-complex="Arial" fo:font-size="12pt" style:font-size-asian="12pt" style:font-size-complex="12pt"/>
    </style:style>
    <style:style style:name="P92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0" style:parent-style-name="Normal" style:family="paragraph">
      <style:paragraph-properties fo:text-align="justify" fo:margin-bottom="0in" fo:line-height="150%"/>
      <style:text-properties fo:hyphenate="false"/>
    </style:style>
    <style:style style:name="T931" style:parent-style-name="Fuentedepárrafopredeter." style:family="text">
      <style:text-properties style:font-name="Arial" style:font-name-complex="Arial" fo:font-size="12pt" style:font-size-asian="12pt" style:font-size-complex="12pt"/>
    </style:style>
    <style:style style:name="T9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3" style:parent-style-name="Fuentedepárrafopredeter." style:family="text">
      <style:text-properties style:font-name="Arial" style:font-name-complex="Arial" fo:font-size="12pt" style:font-size-asian="12pt" style:font-size-complex="12pt"/>
    </style:style>
    <style:style style:name="T9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5" style:parent-style-name="Fuentedepárrafopredeter." style:family="text">
      <style:text-properties style:font-name="Arial" style:font-name-complex="Arial" fo:font-size="12pt" style:font-size-asian="12pt" style:font-size-complex="12pt"/>
    </style:style>
    <style:style style:name="T9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color="#000000" fo:font-size="12pt" style:font-size-asian="12pt" style:font-size-complex="12pt" fo:language="es" fo:country="MX"/>
    </style:style>
    <style:style style:name="P945"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946" style:parent-style-name="Normal" style:family="paragraph">
      <style:paragraph-properties fo:text-align="justify" fo:margin-bottom="0in" fo:line-height="150%"/>
      <style:text-properties fo:hyphenate="false"/>
    </style:style>
    <style:style style:name="T94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4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2"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5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5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5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5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958" style:parent-style-name="Fuentedepárrafopredeter." style:family="text">
      <style:text-properties style:font-name="Arial" style:font-name-complex="Arial" fo:font-size="12pt" style:font-size-asian="12pt" style:font-size-complex="12pt" fo:language="es" fo:country="MX"/>
    </style:style>
    <style:style style:name="T959" style:parent-style-name="Fuentedepárrafopredeter." style:family="text">
      <style:text-properties style:font-name="Arial" style:font-name-complex="Arial" fo:font-size="12pt" style:font-size-asian="12pt" style:font-size-complex="12pt" style:language-asian="es" style:country-asian="ES"/>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color="#000000" fo:font-size="12pt" style:font-size-asian="12pt" style:font-size-complex="12pt" fo:language="es" fo:country="MX"/>
    </style:style>
    <style:style style:name="P962" style:parent-style-name="Normal" style:family="paragraph">
      <style:paragraph-properties fo:text-align="justify" fo:margin-bottom="0in" fo:line-height="150%"/>
      <style:text-properties style:font-name="Arial" style:font-name-complex="Arial" fo:color="#000000" fo:font-size="12pt" style:font-size-asian="12pt" style:font-size-complex="12pt" fo:language="es" fo:country="MX" fo:hyphenate="false"/>
    </style:style>
    <style:style style:name="P963" style:parent-style-name="Normal" style:family="paragraph">
      <style:paragraph-properties fo:text-align="justify" fo:margin-bottom="0in" fo:line-height="150%"/>
      <style:text-properties fo:hyphenate="false"/>
    </style:style>
    <style:style style:name="T96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6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68"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9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97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P9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6" style:parent-style-name="Sinespaciado" style:family="paragraph">
      <style:paragraph-properties fo:text-align="justify" fo:line-height="150%"/>
    </style:style>
    <style:style style:name="T977" style:parent-style-name="Fuentedepárrafopredeter." style:family="text">
      <style:text-properties style:font-name="Arial" style:font-name-complex="Arial"/>
    </style:style>
    <style:style style:name="T978" style:parent-style-name="Fuentedepárrafopredeter." style:family="text">
      <style:text-properties style:font-name="Arial" style:font-name-complex="Arial" fo:font-weight="bold" style:font-weight-asian="bold" style:font-weight-complex="bold"/>
    </style:style>
    <style:style style:name="T979" style:parent-style-name="Fuentedepárrafopredeter." style:family="text">
      <style:text-properties style:font-name="Arial" style:font-name-complex="Arial"/>
    </style:style>
    <style:style style:name="T980" style:parent-style-name="Fuentedepárrafopredeter." style:family="text">
      <style:text-properties style:font-name="Arial" style:font-name-complex="Arial" fo:font-weight="bold" style:font-weight-asian="bold" style:font-weight-complex="bold"/>
    </style:style>
    <style:style style:name="T981" style:parent-style-name="Fuentedepárrafopredeter." style:family="text">
      <style:text-properties style:font-name="Arial" style:font-name-complex="Arial"/>
    </style:style>
    <style:style style:name="T982" style:parent-style-name="Fuentedepárrafopredeter." style:family="text">
      <style:text-properties style:font-name="Arial" style:font-name-complex="Arial" fo:font-weight="bold" style:font-weight-asian="bold" style:font-weight-complex="bold"/>
    </style:style>
    <style:style style:name="T983" style:parent-style-name="Fuentedepárrafopredeter." style:family="text">
      <style:text-properties style:font-name="Arial" style:font-name-complex="Arial"/>
    </style:style>
    <style:style style:name="T984" style:parent-style-name="Fuentedepárrafopredeter." style:family="text">
      <style:text-properties style:font-name="Arial" style:font-name-complex="Arial" fo:font-weight="bold" style:font-weight-asian="bold" style:font-weight-complex="bold"/>
    </style:style>
    <style:style style:name="T985" style:parent-style-name="Fuentedepárrafopredeter." style:family="text">
      <style:text-properties style:font-name="Arial" style:font-name-complex="Arial"/>
    </style:style>
    <style:style style:name="T986" style:parent-style-name="Fuentedepárrafopredeter." style:family="text">
      <style:text-properties style:font-name="Arial" style:font-name-complex="Arial" fo:font-weight="bold" style:font-weight-asian="bold" style:font-weight-complex="bold"/>
    </style:style>
    <style:style style:name="T987" style:parent-style-name="Fuentedepárrafopredeter." style:family="text">
      <style:text-properties style:font-name="Arial" style:font-name-complex="Arial"/>
    </style:style>
    <style:style style:name="T988" style:parent-style-name="Fuentedepárrafopredeter." style:family="text">
      <style:text-properties style:font-name="Arial" style:font-name-complex="Arial" fo:font-weight="bold" style:font-weight-asian="bold" style:font-weight-complex="bold"/>
    </style:style>
    <style:style style:name="T989" style:parent-style-name="Fuentedepárrafopredeter." style:family="text">
      <style:text-properties style:font-name="Arial" style:font-name-complex="Arial"/>
    </style:style>
    <style:style style:name="T990" style:parent-style-name="Fuentedepárrafopredeter." style:family="text">
      <style:text-properties style:font-name="Arial" style:font-name-complex="Arial" fo:font-weight="bold" style:font-weight-asian="bold" style:font-weight-complex="bold"/>
    </style:style>
    <style:style style:name="T991" style:parent-style-name="Fuentedepárrafopredeter." style:family="text">
      <style:text-properties style:font-name="Arial" style:font-name-complex="Arial"/>
    </style:style>
    <style:style style:name="T992" style:parent-style-name="Fuentedepárrafopredeter." style:family="text">
      <style:text-properties style:font-name="Arial" style:font-name-complex="Arial" fo:font-weight="bold" style:font-weight-asian="bold"/>
    </style:style>
    <style:style style:name="T993" style:parent-style-name="Fuentedepárrafopredeter." style:family="text">
      <style:text-properties style:font-name="Arial" style:font-name-complex="Arial" style:font-weight-complex="bold"/>
    </style:style>
    <style:style style:name="T994" style:parent-style-name="Fuentedepárrafopredeter." style:family="text">
      <style:text-properties style:font-name="Arial" style:font-name-complex="Arial" fo:font-weight="bold" style:font-weight-asian="bold" style:font-weight-complex="bold"/>
    </style:style>
    <style:style style:name="T995" style:parent-style-name="Fuentedepárrafopredeter." style:family="text">
      <style:text-properties style:font-name="Arial" style:font-name-complex="Arial" fo:font-weight="bold" style:font-weight-asian="bold"/>
    </style:style>
    <style:style style:name="T996" style:parent-style-name="Fuentedepárrafopredeter." style:family="text">
      <style:text-properties style:font-name="Arial" style:font-name-complex="Arial"/>
    </style:style>
    <style:style style:name="T997" style:parent-style-name="Fuentedepárrafopredeter." style:family="text">
      <style:text-properties style:font-name="Arial" style:font-name-complex="Arial" style:font-weight-complex="bold"/>
    </style:style>
    <style:style style:name="T998" style:parent-style-name="Fuentedepárrafopredeter." style:family="text">
      <style:text-properties style:font-name="Arial" style:font-name-complex="Arial" fo:font-weight="bold" style:font-weight-asian="bold" style:font-weight-complex="bold"/>
    </style:style>
    <style:style style:name="T999" style:parent-style-name="Fuentedepárrafopredeter." style:family="text">
      <style:text-properties style:font-name="Arial" style:font-name-complex="Arial" fo:font-weight="bold" style:font-weight-asian="bold"/>
    </style:style>
    <style:style style:name="T1000" style:parent-style-name="Fuentedepárrafopredeter." style:family="text">
      <style:text-properties style:font-name="Arial" style:font-name-complex="Arial" style:font-weight-complex="bold"/>
    </style:style>
    <style:style style:name="T1001" style:parent-style-name="Fuentedepárrafopredeter." style:family="text">
      <style:text-properties style:font-name="Arial" style:font-name-complex="Arial"/>
    </style:style>
    <style:style style:name="T1002" style:parent-style-name="Fuentedepárrafopredeter." style:family="text">
      <style:text-properties style:font-name="Arial" style:font-name-complex="Arial" style:font-weight-complex="bold"/>
    </style:style>
    <style:style style:name="T1003" style:parent-style-name="Fuentedepárrafopredeter." style:family="text">
      <style:text-properties style:font-name="Arial" style:font-name-complex="Arial" fo:font-weight="bold" style:font-weight-asian="bold"/>
    </style:style>
    <style:style style:name="T1004" style:parent-style-name="Fuentedepárrafopredeter." style:family="text">
      <style:text-properties style:font-name="Arial" style:font-name-complex="Arial"/>
    </style:style>
    <style:style style:name="T1005" style:parent-style-name="Fuentedepárrafopredeter." style:family="text">
      <style:text-properties style:font-name="Arial" style:font-name-complex="Arial" fo:font-weight="bold" style:font-weight-asian="bold"/>
    </style:style>
    <style:style style:name="T1006" style:parent-style-name="Fuentedepárrafopredeter." style:family="text">
      <style:text-properties style:font-name="Arial" style:font-name-complex="Arial"/>
    </style:style>
    <style:style style:name="T1007" style:parent-style-name="Fuentedepárrafopredeter." style:family="text">
      <style:text-properties style:font-name="Arial" style:font-name-complex="Arial" style:font-weight-complex="bold"/>
    </style:style>
    <style:style style:name="T1008" style:parent-style-name="Fuentedepárrafopredeter." style:family="text">
      <style:text-properties style:font-name="Arial" style:font-name-complex="Arial"/>
    </style:style>
    <style:style style:name="T1009" style:parent-style-name="Fuentedepárrafopredeter." style:family="text">
      <style:text-properties style:font-name="Arial" style:font-name-complex="Arial" style:font-weight-complex="bold"/>
    </style:style>
    <style:style style:name="T1010" style:parent-style-name="Fuentedepárrafopredeter." style:family="text">
      <style:text-properties style:font-name="Arial" style:font-name-complex="Arial"/>
    </style:style>
    <style:style style:name="P1011" style:parent-style-name="Sinespaciado" style:family="paragraph">
      <style:paragraph-properties fo:text-align="justify" fo:line-height="150%"/>
      <style:text-properties style:font-name="Arial" style:font-name-complex="Arial"/>
    </style:style>
    <style:style style:name="P1012" style:parent-style-name="Sinespaciado" style:family="paragraph">
      <style:paragraph-properties fo:text-align="justify" fo:line-height="150%"/>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complex="Arial" fo:font-weight="bold" style:font-weight-asian="bold"/>
    </style:style>
    <style:style style:name="T1015" style:parent-style-name="Fuentedepárrafopredeter." style:family="text">
      <style:text-properties style:font-name="Arial" style:font-name-complex="Arial"/>
    </style:style>
    <style:style style:name="T1016" style:parent-style-name="Fuentedepárrafopredeter." style:family="text">
      <style:text-properties style:font-name="Arial" style:font-name-complex="Arial"/>
    </style:style>
    <style:style style:name="T1017" style:parent-style-name="Fuentedepárrafopredeter." style:family="text">
      <style:text-properties style:font-name="Arial" style:font-name-complex="Arial" fo:font-weight="bold" style:font-weight-asian="bold"/>
    </style:style>
    <style:style style:name="T1018" style:parent-style-name="Fuentedepárrafopredeter." style:family="text">
      <style:text-properties style:font-name="Arial" style:font-name-complex="Arial" style:font-weight-complex="bold"/>
    </style:style>
    <style:style style:name="P1019" style:parent-style-name="Sinespaciado" style:family="paragraph">
      <style:paragraph-properties fo:text-align="justify" fo:line-height="150%"/>
      <style:text-properties style:font-name="Arial" style:font-name-complex="Arial" style:font-weight-complex="bold"/>
    </style:style>
    <style:style style:name="P1020" style:parent-style-name="Normal" style:family="paragraph">
      <style:paragraph-properties fo:text-align="justify" fo:line-height="150%" fo:margin-right="0.034in"/>
      <style:text-properties fo:hyphenate="false"/>
    </style:style>
    <style:style style:name="T1021" style:parent-style-name="Fuentedepárrafopredeter." style:family="text">
      <style:text-properties style:font-name="Arial" style:font-name-complex="Arial" fo:font-size="12pt" style:font-size-asian="12pt" style:font-size-complex="12pt"/>
    </style:style>
    <style:style style:name="P10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3" style:parent-style-name="Normal" style:family="paragraph">
      <style:paragraph-properties fo:text-align="justify" fo:margin-bottom="0in" fo:line-height="150%"/>
      <style:text-properties fo:hyphenate="false"/>
    </style:style>
    <style:style style:name="T1024" style:parent-style-name="Fuentedepárrafopredeter." style:family="text">
      <style:text-properties style:font-name="Arial" style:font-name-complex="Arial" fo:font-weight="bold" style:font-weight-asian="bold" fo:font-size="12pt" style:font-size-asian="12pt" style:font-size-complex="12pt"/>
    </style:style>
    <style:style style:name="P1025"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1026" style:parent-style-name="Normal" style:family="paragraph">
      <style:paragraph-properties fo:text-align="justify" fo:margin-bottom="0in" fo:line-height="150%"/>
      <style:text-properties fo:hyphenate="false"/>
    </style:style>
    <style:style style:name="T1027" style:parent-style-name="Fuentedepárrafopredeter." style:family="text">
      <style:text-properties style:font-name="Arial" style:font-name-complex="Arial" fo:font-size="12pt" style:font-size-asian="12pt" style:font-size-complex="12pt"/>
    </style:style>
    <style:style style:name="T10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3"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0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3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fo:color="#0070C0" fo:font-size="12pt" style:font-size-asian="12pt" style:font-size-complex="12pt" fo:hyphenate="false"/>
    </style:style>
    <style:style style:name="P105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059" style:parent-style-name="NormalWeb" style:family="paragraph">
      <style:paragraph-properties fo:text-align="justify" fo:margin-top="0in" fo:margin-bottom="0in" fo:line-height="150%"/>
      <style:text-properties fo:hyphenate="false"/>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62" style:parent-style-name="NormalWeb" style:family="paragraph">
      <style:paragraph-properties fo:text-align="justify" fo:margin-top="0in"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6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3" style:parent-style-name="Normal" style:family="paragraph">
      <style:paragraph-properties fo:text-align="justify" fo:margin-bottom="0in" fo:line-height="150%"/>
      <style:text-properties fo:hyphenate="false"/>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08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10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97" style:parent-style-name="Normal" style:family="paragraph">
      <style:paragraph-properties fo:text-align="justify" fo:margin-bottom="0in" fo:line-height="150%"/>
      <style:text-properties fo:hyphenate="false"/>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T1109" style:parent-style-name="Fuentedepárrafopredeter." style:family="text">
      <style:text-properties style:font-name="Arial" style:font-name-complex="Arial" fo:font-size="12pt" style:font-size-asian="12pt" style:font-size-complex="12pt"/>
    </style:style>
    <style:style style:name="P11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11" style:parent-style-name="Normal" style:family="paragraph">
      <style:paragraph-properties fo:text-align="justify" fo:margin-bottom="0in" fo:line-height="150%"/>
      <style:text-properties fo:hyphenate="false"/>
    </style:style>
    <style:style style:name="T1112" style:parent-style-name="Fuentedepárrafopredeter." style:family="text">
      <style:text-properties style:font-name="Arial" style:font-name-complex="Arial" fo:font-size="12pt" style:font-size-asian="12pt" style:font-size-complex="12pt"/>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37" style:parent-style-name="Fuentedepárrafopredeter." style:family="text">
      <style:text-properties style:font-name="Arial" style:font-name-complex="Arial" fo:font-size="12pt" style:font-size-asian="12pt" style:font-size-complex="12pt"/>
    </style:style>
    <style:style style:name="P113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0" style:parent-style-name="Fuentedepárrafopredeter." style:family="text">
      <style:text-properties style:font-name="Arial" style:font-name-complex="Arial" style:font-weight-complex="bold" fo:font-size="12pt" style:font-size-asian="12pt" style:font-size-complex="12pt"/>
    </style:style>
    <style:style style:name="T1141" style:parent-style-name="Fuentedepárrafopredeter." style:family="text">
      <style:text-properties style:font-name="Arial" style:font-name-complex="Arial" style:font-weight-complex="bold" fo:font-size="12pt" style:font-size-asian="12pt" style:font-size-complex="12pt"/>
    </style:style>
    <style:style style:name="T114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3" style:parent-style-name="Fuentedepárrafopredeter." style:family="text">
      <style:text-properties style:font-name="Arial" style:font-name-complex="Arial" style:font-weight-complex="bold" fo:font-size="12pt" style:font-size-asian="12pt" style:font-size-complex="12pt"/>
    </style:style>
    <style:style style:name="P114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5" style:parent-style-name="Fuentedepárrafopredeter." style:family="text">
      <style:text-properties style:font-name="Arial" style:font-name-complex="Arial" style:font-weight-complex="bold" fo:font-size="12pt" style:font-size-asian="12pt" style:font-size-complex="12pt"/>
    </style:style>
    <style:style style:name="T11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47" style:parent-style-name="Fuentedepárrafopredeter." style:family="text">
      <style:text-properties style:font-name="Arial" style:font-name-complex="Arial" style:font-weight-complex="bold" fo:font-size="12pt" style:font-size-asian="12pt" style:font-size-complex="12pt"/>
    </style:style>
    <style:style style:name="P114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49" style:parent-style-name="Fuentedepárrafopredeter." style:family="text">
      <style:text-properties style:font-name="Arial" style:font-name-complex="Arial" style:font-weight-complex="bold" fo:font-size="12pt" style:font-size-asian="12pt" style:font-size-complex="12pt"/>
    </style:style>
    <style:style style:name="T115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1" style:parent-style-name="Fuentedepárrafopredeter." style:family="text">
      <style:text-properties style:font-name="Arial" style:font-name-complex="Arial" style:font-weight-complex="bold" fo:font-size="12pt" style:font-size-asian="12pt" style:font-size-complex="12pt"/>
    </style:style>
    <style:style style:name="P115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3" style:parent-style-name="Fuentedepárrafopredeter." style:family="text">
      <style:text-properties style:font-name="Arial" style:font-name-complex="Arial" style:font-weight-complex="bold" fo:font-size="12pt" style:font-size-asian="12pt" style:font-size-complex="12pt"/>
    </style:style>
    <style:style style:name="T11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5" style:parent-style-name="Fuentedepárrafopredeter." style:family="text">
      <style:text-properties style:font-name="Arial" style:font-name-complex="Arial" style:font-weight-complex="bold" fo:font-size="12pt" style:font-size-asian="12pt" style:font-size-complex="12pt"/>
    </style:style>
    <style:style style:name="P115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57" style:parent-style-name="Fuentedepárrafopredeter." style:family="text">
      <style:text-properties style:font-name="Arial" style:font-name-complex="Arial" style:font-weight-complex="bold" fo:font-size="12pt" style:font-size-asian="12pt" style:font-size-complex="12pt"/>
    </style:style>
    <style:style style:name="T115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5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60" style:parent-style-name="Fuentedepárrafopredeter." style:family="text">
      <style:text-properties style:font-name="Arial" style:font-name-complex="Arial" style:font-weight-complex="bold" fo:font-size="12pt" style:font-size-asian="12pt" style:font-size-complex="12pt"/>
    </style:style>
    <style:style style:name="P116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64" style:parent-style-name="Normal" style:family="paragraph">
      <style:paragraph-properties fo:text-align="justify" fo:margin-bottom="0in" fo:line-height="150%"/>
      <style:text-properties fo:hyphenate="false"/>
    </style:style>
    <style:style style:name="T1165" style:parent-style-name="Fuentedepárrafopredeter." style:family="text">
      <style:text-properties style:font-name="Arial" style:font-name-complex="Arial" style:font-weight-complex="bold" fo:font-size="12pt" style:font-size-asian="12pt" style:font-size-complex="12pt"/>
    </style:style>
    <style:style style:name="P11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9" style:parent-style-name="Normal" style:family="paragraph">
      <style:paragraph-properties fo:text-align="justify" fo:margin-bottom="0in" fo:line-height="150%"/>
      <style:text-properties fo:hyphenate="false"/>
    </style:style>
    <style:style style:name="T1170" style:parent-style-name="Fuentedepárrafopredeter." style:family="text">
      <style:text-properties style:font-name="Arial" style:font-name-complex="Arial" fo:font-size="12pt" style:font-size-asian="12pt" style:font-size-complex="12pt"/>
    </style:style>
    <style:style style:name="T1171" style:parent-style-name="Fuentedepárrafopredeter." style:family="text">
      <style:text-properties style:font-name="Arial" style:font-name-complex="Arial" fo:font-size="12pt" style:font-size-asian="12pt" style:font-size-complex="12pt"/>
    </style:style>
    <style:style style:name="T11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3" style:parent-style-name="Fuentedepárrafopredeter." style:family="text">
      <style:text-properties style:font-name="Arial" style:font-name-complex="Arial" fo:font-size="12pt" style:font-size-asian="12pt" style:font-size-complex="12pt"/>
    </style:style>
    <style:style style:name="T1174" style:parent-style-name="Fuentedepárrafopredeter." style:family="text">
      <style:text-properties style:font-name="Arial" style:font-name-complex="Arial" fo:font-size="12pt" style:font-size-asian="12pt" style:font-size-complex="12pt"/>
    </style:style>
    <style:style style:name="T1175" style:parent-style-name="Fuentedepárrafopredeter." style:family="text">
      <style:text-properties style:font-name="Arial" style:font-name-complex="Arial" fo:font-size="12pt" style:font-size-asian="12pt" style:font-size-complex="12pt"/>
    </style:style>
    <style:style style:name="T1176" style:parent-style-name="Fuentedepárrafopredeter." style:family="text">
      <style:text-properties style:font-name="Arial" style:font-name-complex="Arial"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P11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81" style:parent-style-name="Normal" style:family="paragraph">
      <style:paragraph-properties fo:text-align="justify" fo:margin-bottom="0in" fo:line-height="150%"/>
      <style:text-properties fo:hyphenate="false"/>
    </style:style>
    <style:style style:name="T1182" style:parent-style-name="Fuentedepárrafopredeter." style:family="text">
      <style:text-properties style:font-name="Arial" style:font-name-complex="Arial" fo:font-size="12pt" style:font-size-asian="12pt" style:font-size-complex="12pt"/>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P11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2" style:parent-style-name="Fuentedepárrafopredeter." style:family="text">
      <style:text-properties style:font-name="Arial" style:font-name-complex="Arial" style:font-weight-complex="bold" fo:font-size="12pt" style:font-size-asian="12pt" style:font-size-complex="12pt"/>
    </style:style>
    <style:style style:name="T119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P119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T11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P119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0" style:parent-style-name="Fuentedepárrafopredeter." style:family="text">
      <style:text-properties style:font-name="Arial" style:font-name-complex="Arial" style:font-weight-complex="bold" fo:font-size="12pt" style:font-size-asian="12pt" style:font-size-complex="12pt"/>
    </style:style>
    <style:style style:name="T1201" style:parent-style-name="Fuentedepárrafopredeter." style:family="text">
      <style:text-properties style:font-name="Arial" style:font-name-complex="Arial" style:font-weight-complex="bold" fo:font-size="12pt" style:font-size-asian="12pt" style:font-size-complex="12pt"/>
    </style:style>
    <style:style style:name="T1202" style:parent-style-name="Fuentedepárrafopredeter." style:family="text">
      <style:text-properties style:font-name="Arial" style:font-name-complex="Arial" style:font-weight-complex="bold" fo:font-size="12pt" style:font-size-asian="12pt" style:font-size-complex="12pt"/>
    </style:style>
    <style:style style:name="P120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4" style:parent-style-name="Fuentedepárrafopredeter." style:family="text">
      <style:text-properties style:font-name="Arial" style:font-name-complex="Arial" style:font-weight-complex="bold" fo:font-size="12pt" style:font-size-asian="12pt" style:font-size-complex="12pt"/>
    </style:style>
    <style:style style:name="T120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0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208" style:parent-style-name="Fuentedepárrafopredeter." style:family="text">
      <style:text-properties style:font-name="Arial" style:font-name-complex="Arial" style:font-weight-complex="bold"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1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2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12" style:parent-style-name="Normal" style:family="paragraph">
      <style:paragraph-properties fo:text-align="justify" fo:margin-bottom="0in" fo:line-height="150%"/>
      <style:text-properties fo:hyphenate="false"/>
    </style:style>
    <style:style style:name="T1213" style:parent-style-name="Fuentedepárrafopredeter." style:family="text">
      <style:text-properties style:font-name="Arial" style:font-name-complex="Arial" style:font-weight-complex="bold" fo:font-size="12pt" style:font-size-asian="12pt" style:font-size-complex="12pt"/>
    </style:style>
    <style:style style:name="T1214" style:parent-style-name="Fuentedepárrafopredeter." style:family="text">
      <style:text-properties style:font-name="Arial" style:font-name-complex="Arial" style:font-weight-complex="bold" fo:font-size="12pt" style:font-size-asian="12pt" style:font-size-complex="12pt"/>
    </style:style>
    <style:style style:name="T1215" style:parent-style-name="Fuentedepárrafopredeter." style:family="text">
      <style:text-properties style:font-name="Arial" style:font-name-complex="Arial" style:font-weight-complex="bold" fo:font-size="12pt" style:font-size-asian="12pt" style:font-size-complex="12pt"/>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T1217" style:parent-style-name="Fuentedepárrafopredeter." style:family="text">
      <style:text-properties style:font-name="Arial" style:font-name-complex="Arial" style:font-weight-complex="bold" fo:font-size="12pt" style:font-size-asian="12pt" style:font-size-complex="12pt"/>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T1219" style:parent-style-name="Fuentedepárrafopredeter." style:family="text">
      <style:text-properties style:font-name="Arial" style:font-name-complex="Arial" style:font-weight-complex="bold" fo:font-size="12pt" style:font-size-asian="12pt" style:font-size-complex="12pt"/>
    </style:style>
    <style:style style:name="T122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2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style:font-weight-complex="bold" fo:font-size="12pt" style:font-size-asian="12pt" style:font-size-complex="12pt"/>
    </style:style>
    <style:style style:name="P122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2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227" style:parent-style-name="Normal" style:family="paragraph">
      <style:paragraph-properties fo:text-align="justify" fo:margin-bottom="0in" fo:line-height="150%" fo:margin-right="-0.1125in"/>
      <style:text-properties fo:hyphenate="false"/>
    </style:style>
    <style:style style:name="T1228" style:parent-style-name="Fuentedepárrafopredeter." style:family="text">
      <style:text-properties style:font-name="Arial" style:font-name-complex="Arial" style:font-weight-complex="bold" fo:font-size="12pt" style:font-size-asian="12pt" style:font-size-complex="12pt"/>
    </style:style>
    <style:style style:name="T1229" style:parent-style-name="Fuentedepárrafopredeter." style:family="text">
      <style:text-properties style:font-name="Arial" style:font-name-complex="Arial" fo:font-weight="bold" style:font-weight-asian="bold" fo:font-size="12pt" style:font-size-asian="12pt" style:font-size-complex="12pt"/>
    </style:style>
    <style:style style:name="T1230" style:parent-style-name="Fuentedepárrafopredeter." style:family="text">
      <style:text-properties style:font-name="Arial" style:font-name-complex="Arial" style:font-weight-complex="bold" fo:font-size="12pt" style:font-size-asian="12pt" style:font-size-complex="12pt"/>
    </style:style>
    <style:style style:name="P123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3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3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3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35"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36"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3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38"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39"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0"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4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4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44"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5"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6"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47"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48"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49"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50"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51"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5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53"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54"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55"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256"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57" style:parent-style-name="Normal" style:family="paragraph">
      <style:paragraph-properties fo:text-align="justify" fo:margin-bottom="0in" fo:line-height="150%" fo:margin-right="-0.1125in"/>
      <style:text-properties fo:hyphenate="false"/>
    </style:style>
    <style:style style:name="T1258" style:parent-style-name="Fuentedepárrafopredeter." style:family="text">
      <style:text-properties style:font-name="Arial" style:font-name-complex="Arial" fo:font-weight="bold" style:font-weight-asian="bold" fo:font-size="12pt" style:font-size-asian="12pt" style:font-size-complex="12pt"/>
    </style:style>
    <style:style style:name="T1259" style:parent-style-name="Fuentedepárrafopredeter." style:family="text">
      <style:text-properties style:font-name="Arial" style:font-name-complex="Arial" fo:font-weight="bold" style:font-weight-asian="bold" fo:font-size="12pt" style:font-size-asian="12pt" style:font-size-complex="12pt"/>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T1261" style:parent-style-name="Fuentedepárrafopredeter." style:family="text">
      <style:text-properties style:font-name="Arial" style:font-name-complex="Arial" fo:font-weight="bold" style:font-weight-asian="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P1264" style:parent-style-name="Normal" style:family="paragraph">
      <style:paragraph-properties fo:text-align="justify" fo:margin-bottom="0in" fo:line-height="150%" fo:margin-right="-0.1125in"/>
      <style:text-properties fo:hyphenate="false"/>
    </style:style>
    <style:style style:name="T1265" style:parent-style-name="Fuentedepárrafopredeter." style:family="text">
      <style:text-properties style:font-name="Arial" style:font-name-complex="Arial" fo:font-weight="bold" style:font-weight-asian="bold" fo:font-size="12pt" style:font-size-asian="12pt" style:font-size-complex="12pt"/>
    </style:style>
    <style:style style:name="T1266" style:parent-style-name="Fuentedepárrafopredeter." style:family="text">
      <style:text-properties style:font-name="Arial" style:font-name-complex="Arial" fo:font-weight="bold" style:font-weight-asian="bold" fo:font-size="12pt" style:font-size-asian="12pt" style:font-size-complex="12pt"/>
    </style:style>
    <style:style style:name="T1267" style:parent-style-name="Fuentedepárrafopredeter." style:family="text">
      <style:text-properties style:font-name="Arial" style:font-name-complex="Arial" style:font-weight-complex="bold" fo:font-size="12pt" style:font-size-asian="12pt" style:font-size-complex="12pt"/>
    </style:style>
    <style:style style:name="T1268" style:parent-style-name="Fuentedepárrafopredeter." style:family="text">
      <style:text-properties style:font-name="Arial" style:font-name-complex="Arial" fo:font-weight="bold" style:font-weight-asian="bold" fo:font-size="12pt" style:font-size-asian="12pt" style:font-size-complex="12pt"/>
    </style:style>
    <style:style style:name="T12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0" style:parent-style-name="Fuentedepárrafopredeter." style:family="text">
      <style:text-properties style:font-name="Arial" style:font-name-complex="Arial" style:font-weight-complex="bold" fo:font-size="12pt" style:font-size-asian="12pt" style:font-size-complex="12pt"/>
    </style:style>
    <style:style style:name="P1271" style:parent-style-name="Normal" style:family="paragraph">
      <style:paragraph-properties fo:text-align="justify" fo:margin-bottom="0in" fo:line-height="150%" fo:margin-right="-0.1125in"/>
      <style:text-properties fo:hyphenate="false"/>
    </style:style>
    <style:style style:name="T1272" style:parent-style-name="Fuentedepárrafopredeter." style:family="text">
      <style:text-properties style:font-name="Arial" style:font-name-complex="Arial" fo:font-weight="bold" style:font-weight-asian="bold" fo:font-size="12pt" style:font-size-asian="12pt" style:font-size-complex="12pt"/>
    </style:style>
    <style:style style:name="T1273" style:parent-style-name="Fuentedepárrafopredeter." style:family="text">
      <style:text-properties style:font-name="Arial" style:font-name-complex="Arial" fo:font-weight="bold" style:font-weight-asian="bold" fo:font-size="12pt" style:font-size-asian="12pt" style:font-size-complex="12pt"/>
    </style:style>
    <style:style style:name="T1274" style:parent-style-name="Fuentedepárrafopredeter." style:family="text">
      <style:text-properties style:font-name="Arial" style:font-name-complex="Arial" style:font-weight-complex="bold" fo:font-size="12pt" style:font-size-asian="12pt" style:font-size-complex="12pt"/>
    </style:style>
    <style:style style:name="T1275" style:parent-style-name="Fuentedepárrafopredeter." style:family="text">
      <style:text-properties style:font-name="Arial" style:font-name-complex="Arial" fo:font-weight="bold" style:font-weight-asian="bold" fo:font-size="12pt" style:font-size-asian="12pt" style:font-size-complex="12pt"/>
    </style:style>
    <style:style style:name="T127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77" style:parent-style-name="Fuentedepárrafopredeter." style:family="text">
      <style:text-properties style:font-name="Arial" style:font-name-complex="Arial" style:font-weight-complex="bold" fo:font-size="12pt" style:font-size-asian="12pt" style:font-size-complex="12pt"/>
    </style:style>
    <style:style style:name="P1278" style:parent-style-name="Normal" style:family="paragraph">
      <style:paragraph-properties fo:text-align="justify" fo:margin-bottom="0in" fo:line-height="150%" fo:margin-right="-0.1125in"/>
      <style:text-properties fo:hyphenate="false"/>
    </style:style>
    <style:style style:name="T1279" style:parent-style-name="Fuentedepárrafopredeter." style:family="text">
      <style:text-properties style:font-name="Arial" style:font-name-complex="Arial" fo:font-weight="bold" style:font-weight-asian="bold" fo:font-size="12pt" style:font-size-asian="12pt" style:font-size-complex="12pt"/>
    </style:style>
    <style:style style:name="T1280" style:parent-style-name="Fuentedepárrafopredeter." style:family="text">
      <style:text-properties style:font-name="Arial" style:font-name-complex="Arial" fo:font-weight="bold" style:font-weight-asian="bold" fo:font-size="12pt" style:font-size-asian="12pt" style:font-size-complex="12pt"/>
    </style:style>
    <style:style style:name="T1281" style:parent-style-name="Fuentedepárrafopredeter." style:family="text">
      <style:text-properties style:font-name="Arial" style:font-name-complex="Arial" style:font-weight-complex="bold" fo:font-size="12pt" style:font-size-asian="12pt" style:font-size-complex="12pt"/>
    </style:style>
    <style:style style:name="T1282" style:parent-style-name="Fuentedepárrafopredeter." style:family="text">
      <style:text-properties style:font-name="Arial" style:font-name-complex="Arial" fo:font-weight="bold" style:font-weight-asian="bold" fo:font-size="12pt" style:font-size-asian="12pt" style:font-size-complex="12pt"/>
    </style:style>
    <style:style style:name="T128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84" style:parent-style-name="Fuentedepárrafopredeter." style:family="text">
      <style:text-properties style:font-name="Arial" style:font-name-complex="Arial" style:font-weight-complex="bold" fo:font-size="12pt" style:font-size-asian="12pt" style:font-size-complex="12pt"/>
    </style:style>
    <style:style style:name="P1285" style:parent-style-name="Normal" style:family="paragraph">
      <style:paragraph-properties fo:text-align="justify" fo:margin-bottom="0in" fo:line-height="150%" fo:margin-right="-0.1125in"/>
      <style:text-properties fo:hyphenate="false"/>
    </style:style>
    <style:style style:name="T1286" style:parent-style-name="Fuentedepárrafopredeter." style:family="text">
      <style:text-properties style:font-name="Arial" style:font-name-complex="Arial" fo:font-weight="bold" style:font-weight-asian="bold" fo:font-size="12pt" style:font-size-asian="12pt" style:font-size-complex="12pt"/>
    </style:style>
    <style:style style:name="T1287" style:parent-style-name="Fuentedepárrafopredeter." style:family="text">
      <style:text-properties style:font-name="Arial" style:font-name-complex="Arial" fo:font-weight="bold" style:font-weight-asian="bold" fo:font-size="12pt" style:font-size-asian="12pt" style:font-size-complex="12pt"/>
    </style:style>
    <style:style style:name="T1288" style:parent-style-name="Fuentedepárrafopredeter." style:family="text">
      <style:text-properties style:font-name="Arial" style:font-name-complex="Arial" style:font-weight-complex="bold" fo:font-size="12pt" style:font-size-asian="12pt" style:font-size-complex="12pt"/>
    </style:style>
    <style:style style:name="T1289" style:parent-style-name="Fuentedepárrafopredeter." style:family="text">
      <style:text-properties style:font-name="Arial" style:font-name-complex="Arial" fo:font-weight="bold" style:font-weight-asian="bold" fo:font-size="12pt" style:font-size-asian="12pt" style:font-size-complex="12pt"/>
    </style:style>
    <style:style style:name="T12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1" style:parent-style-name="Fuentedepárrafopredeter." style:family="text">
      <style:text-properties style:font-name="Arial" style:font-name-complex="Arial" style:font-weight-complex="bold" fo:font-size="12pt" style:font-size-asian="12pt" style:font-size-complex="12pt"/>
    </style:style>
    <style:style style:name="P129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style:text-underline-type="single" style:text-underline-style="solid" style:text-underline-width="auto" style:text-underline-mode="continuous" fo:hyphenate="false"/>
    </style:style>
    <style:style style:name="P1293" style:parent-style-name="Normal" style:family="paragraph">
      <style:paragraph-properties fo:text-align="justify" fo:margin-bottom="0in" fo:line-height="150%" fo:margin-right="-0.1125in"/>
      <style:text-properties style:font-name="Arial" style:font-name-complex="Arial" fo:font-weight="bold" style:font-weight-asian="bold" fo:font-size="12pt" style:font-size-asian="12pt" style:font-size-complex="12pt" fo:hyphenate="false"/>
    </style:style>
    <style:style style:name="P1294" style:parent-style-name="Normal" style:family="paragraph">
      <style:paragraph-properties fo:text-align="justify" fo:margin-bottom="0in" fo:line-height="150%" fo:margin-right="-0.1125in"/>
      <style:text-properties fo:hyphenate="false"/>
    </style:style>
    <style:style style:name="T1295" style:parent-style-name="Fuentedepárrafopredeter." style:family="text">
      <style:text-properties style:font-name="Arial" style:font-name-complex="Arial" style:font-weight-complex="bold" fo:font-size="12pt" style:font-size-asian="12pt" style:font-size-complex="12pt"/>
    </style:style>
    <style:style style:name="T1296" style:parent-style-name="Fuentedepárrafopredeter." style:family="text">
      <style:text-properties style:font-name="Arial" style:font-name-complex="Arial" style:font-weight-complex="bold" fo:font-size="12pt" style:font-size-asian="12pt" style:font-size-complex="12pt"/>
    </style:style>
    <style:style style:name="T1297" style:parent-style-name="Fuentedepárrafopredeter." style:family="text">
      <style:text-properties style:font-name="Arial" style:font-name-complex="Arial" style:font-weight-complex="bold" fo:font-size="12pt" style:font-size-asian="12pt" style:font-size-complex="12pt"/>
    </style:style>
    <style:style style:name="T12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99" style:parent-style-name="Fuentedepárrafopredeter." style:family="text">
      <style:text-properties style:font-name="Arial" style:font-name-complex="Arial" style:font-weight-complex="bold" fo:font-size="12pt" style:font-size-asian="12pt" style:font-size-complex="12pt"/>
    </style:style>
    <style:style style:name="T1300" style:parent-style-name="Fuentedepárrafopredeter." style:family="text">
      <style:text-properties style:font-name="Arial" style:font-name-complex="Arial" style:font-weight-complex="bold" fo:font-size="12pt" style:font-size-asian="12pt" style:font-size-complex="12pt"/>
    </style:style>
    <style:style style:name="T1301" style:parent-style-name="Fuentedepárrafopredeter." style:family="text">
      <style:text-properties style:font-name="Arial" style:font-name-complex="Arial" style:font-weight-complex="bold" fo:font-size="12pt" style:font-size-asian="12pt" style:font-size-complex="12pt"/>
    </style:style>
    <style:style style:name="P1302" style:parent-style-name="Normal" style:family="paragraph">
      <style:paragraph-properties fo:text-align="justify" fo:margin-bottom="0in" fo:line-height="150%" fo:margin-right="-0.1125in"/>
      <style:text-properties style:font-name="Arial" style:font-name-complex="Arial" style:font-weight-complex="bold" fo:font-size="12pt" style:font-size-asian="12pt" style:font-size-complex="12pt" fo:hyphenate="false"/>
    </style:style>
    <style:style style:name="P1303" style:parent-style-name="Normal" style:family="paragraph">
      <style:paragraph-properties style:contextual-spacing="true" fo:text-align="justify" fo:margin-bottom="0in" fo:line-height="150%"/>
      <style:text-properties fo:hyphenate="false"/>
    </style:style>
    <style:style style:name="T1304" style:parent-style-name="Fuentedepárrafopredeter." style:family="text">
      <style:text-properties style:font-name="Arial" style:font-name-complex="Arial" fo:font-weight="bold" style:font-weight-asian="bold" fo:font-size="12pt" style:font-size-asian="12pt" style:font-size-complex="12pt"/>
    </style:style>
    <style:style style:name="P130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0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0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0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0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1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1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1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314" style:parent-style-name="Normal" style:family="paragraph">
      <style:paragraph-properties style:contextual-spacing="true" fo:text-align="justify" fo:margin-bottom="0in" fo:line-height="150%"/>
      <style:text-properties fo:hyphenate="false"/>
    </style:style>
    <style:style style:name="T1315" style:parent-style-name="Fuentedepárrafopredeter." style:family="text">
      <style:text-properties style:font-name="Arial" style:font-name-complex="Arial" style:font-weight-complex="bold" fo:font-size="12pt" style:font-size-asian="12pt" style:font-size-complex="12pt"/>
    </style:style>
    <style:style style:name="T1316" style:parent-style-name="Fuentedepárrafopredeter." style:family="text">
      <style:text-properties style:font-name="Arial" style:font-name-complex="Arial" style:font-weight-complex="bold" fo:font-size="12pt" style:font-size-asian="12pt" style:font-size-complex="12pt"/>
    </style:style>
    <style:style style:name="T1317" style:parent-style-name="Fuentedepárrafopredeter." style:family="text">
      <style:text-properties style:font-name="Arial" style:font-name-complex="Arial" style:font-weight-complex="bold" fo:font-size="12pt" style:font-size-asian="12pt" style:font-size-complex="12pt"/>
    </style:style>
    <style:style style:name="T1318" style:parent-style-name="Fuentedepárrafopredeter." style:family="text">
      <style:text-properties style:font-name="Arial" style:font-name-complex="Arial" style:font-weight-complex="bold" fo:font-size="12pt" style:font-size-asian="12pt" style:font-size-complex="12pt"/>
    </style:style>
    <style:style style:name="T13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20" style:parent-style-name="Fuentedepárrafopredeter." style:family="text">
      <style:text-properties style:font-name="Arial" style:font-name-complex="Arial" style:font-weight-complex="bold" fo:font-size="12pt" style:font-size-asian="12pt" style:font-size-complex="12pt"/>
    </style:style>
    <style:style style:name="T1321" style:parent-style-name="Fuentedepárrafopredeter." style:family="text">
      <style:text-properties style:font-name="Arial" style:font-name-complex="Arial" style:font-weight-complex="bold" fo:font-size="12pt" style:font-size-asian="12pt" style:font-size-complex="12pt"/>
    </style:style>
    <style:style style:name="T1322" style:parent-style-name="Fuentedepárrafopredeter." style:family="text">
      <style:text-properties style:font-name="Arial" style:font-name-complex="Arial" style:font-weight-complex="bold" fo:font-size="12pt" style:font-size-asian="12pt" style:font-size-complex="12pt"/>
    </style:style>
    <style:style style:name="T1323" style:parent-style-name="Fuentedepárrafopredeter." style:family="text">
      <style:text-properties style:font-name="Arial" style:font-name-complex="Arial" style:font-weight-complex="bold" fo:font-size="12pt" style:font-size-asian="12pt" style:font-size-complex="12pt"/>
    </style:style>
    <style:style style:name="T1324" style:parent-style-name="Fuentedepárrafopredeter." style:family="text">
      <style:text-properties style:font-name="Arial" style:font-name-complex="Arial" style:font-weight-complex="bold" fo:font-size="12pt" style:font-size-asian="12pt" style:font-size-complex="12pt"/>
    </style:style>
    <style:style style:name="T1325" style:parent-style-name="Fuentedepárrafopredeter." style:family="text">
      <style:text-properties style:font-name="Arial" style:font-name-complex="Arial" style:font-weight-complex="bold" fo:font-size="12pt" style:font-size-asian="12pt" style:font-size-complex="12pt"/>
    </style:style>
    <style:style style:name="T1326" style:parent-style-name="Fuentedepárrafopredeter." style:family="text">
      <style:text-properties style:font-name="Arial" style:font-name-complex="Arial" style:font-weight-complex="bold" fo:font-size="12pt" style:font-size-asian="12pt" style:font-size-complex="12pt"/>
    </style:style>
    <style:style style:name="T132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2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2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335" style:parent-style-name="Fuentedepárrafopredeter." style:family="text">
      <style:text-properties style:font-name="Arial" style:font-name-complex="Arial" style:font-weight-complex="bold" fo:font-size="12pt" style:font-size-asian="12pt" style:font-size-complex="12pt"/>
    </style:style>
    <style:style style:name="T1336" style:parent-style-name="Fuentedepárrafopredeter." style:family="text">
      <style:text-properties style:font-name="Arial" style:font-name-complex="Arial" style:font-weight-complex="bold" fo:font-size="12pt" style:font-size-asian="12pt" style:font-size-complex="12pt"/>
    </style:style>
    <style:style style:name="T1337" style:parent-style-name="Fuentedepárrafopredeter." style:family="text">
      <style:text-properties style:font-name="Arial" style:font-name-complex="Arial" fo:font-weight="bold" style:font-weight-asian="bold" fo:font-size="12pt" style:font-size-asian="12pt" style:font-size-complex="12pt"/>
    </style:style>
    <style:style style:name="T1338" style:parent-style-name="Fuentedepárrafopredeter." style:family="text">
      <style:text-properties style:font-name="Arial" style:font-name-complex="Arial" fo:font-weight="bold" style:font-weight-asian="bold" fo:font-size="12pt" style:font-size-asian="12pt" style:font-size-complex="12pt"/>
    </style:style>
    <style:style style:name="T1339" style:parent-style-name="Fuentedepárrafopredeter." style:family="text">
      <style:text-properties style:font-name="Arial" style:font-name-complex="Arial" fo:font-weight="bold" style:font-weight-asian="bold" fo:font-size="12pt" style:font-size-asian="12pt" style:font-size-complex="12pt"/>
    </style:style>
    <style:style style:name="T1340" style:parent-style-name="Fuentedepárrafopredeter." style:family="text">
      <style:text-properties style:font-name="Arial" style:font-name-complex="Arial" fo:font-weight="bold" style:font-weight-asian="bold" fo:font-size="12pt" style:font-size-asian="12pt" style:font-size-complex="12pt"/>
    </style:style>
    <style:style style:name="T1341" style:parent-style-name="Fuentedepárrafopredeter." style:family="text">
      <style:text-properties style:font-name="Arial" style:font-name-complex="Arial" fo:font-weight="bold" style:font-weight-asian="bold" fo:font-size="12pt" style:font-size-asian="12pt" style:font-size-complex="12pt"/>
    </style:style>
    <style:style style:name="T1342" style:parent-style-name="Fuentedepárrafopredeter." style:family="text">
      <style:text-properties style:font-name="Arial" style:font-name-complex="Arial" fo:font-weight="bold" style:font-weight-asian="bold" fo:font-size="12pt" style:font-size-asian="12pt" style:font-size-complex="12pt"/>
    </style:style>
    <style:style style:name="T1343" style:parent-style-name="Fuentedepárrafopredeter." style:family="text">
      <style:text-properties style:font-name="Arial" style:font-name-complex="Arial" fo:font-weight="bold" style:font-weight-asian="bold" fo:font-size="12pt" style:font-size-asian="12pt" style:font-size-complex="12pt"/>
    </style:style>
    <style:style style:name="T1344" style:parent-style-name="Fuentedepárrafopredeter." style:family="text">
      <style:text-properties style:font-name="Arial" style:font-name-complex="Arial" style:font-weight-complex="bold" fo:font-size="12pt" style:font-size-asian="12pt" style:font-size-complex="12pt"/>
    </style:style>
    <style:style style:name="T1345"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13<text:s/>doce<text:s/>horas<text:s/>con<text:s/>trece<text:s/>minutos<text:s/>del día<text:s/>28-veintiocho<text:s/>de<text:s/>junio<text:s/>del año 2023-dos mil veintitrés, damos inicio a la<text:s/>Vigésima<text:s/>Quint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p>
      <text:p text:style-name="P65"/>
      <text:p text:style-name="P66">Consejera<text:s/>Presidenta María Teresa Treviño Fernández.</text:p>
      <text:p text:style-name="P67"><text:span text:style-name="T68"><text:s/></text:span></text:p>
      <text:p text:style-name="P69">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0"/>
      <text:p text:style-name="P71"><text:span text:style-name="T72">El siguiente punto es el relativo a la<text:s/></text:span><text:span text:style-name="T73">lectura y aprobación del Orden del Día</text:span><text:span text:style-name="T74">, por lo cual pido al Secretario Técnico dé lectura a dicho proyecto y lo someta a la consideración del Pleno.</text:span></text:p>
      <text:p text:style-name="P75"/>
      <text:p text:style-name="P76"/>
      <text:p text:style-name="P77"/>
      <text:soft-page-break/>
      <text:p text:style-name="P78">Secretario Técnico del Pleno Héctor Ríos Salinas.<text:s/></text:p>
      <text:p text:style-name="P79"/>
      <text:p text:style-name="P80">Con gusto Consejera Presidenta. A continuación, me voy a permitir dar lectura al proyecto del orden del día que ha sido propuesto para celebrar los trabajos correspondientes a esta<text:s/>vigésima<text:s/>quinta<text:s/>sesión ordinaria de este Pleno:</text:p>
      <text:p text:style-name="P81"/>
      <text:p text:style-name="P82"><text:bookmark-start text:name="_Hlk34810393"/><text:span text:style-name="T83">I.- PASE DE LISTA, REGISTRO DE ASISTENCIA Y VERIFICACIÓN DEL QUÓRUM LEGAL;</text:span></text:p>
      <text:p text:style-name="P84"/>
      <text:p text:style-name="P85"><text:span text:style-name="T86">II.- DECLARACIÓN DE QUÓRUM LEGAL;</text:span></text:p>
      <text:p text:style-name="P87"/>
      <text:p text:style-name="P88">III.- DECLARACIÓN DE INSTALACIÓN DE LA SESIÓN;</text:p>
      <text:p text:style-name="P89"/>
      <text:p text:style-name="P90">IV.- LECTURA Y APROBACIÓN DEL ORDEN DEL DÍA;</text:p>
      <text:p text:style-name="P91"/>
      <text:p text:style-name="P92"><text:span text:style-name="T93">V.- LECTURA Y APROBACIÓN, EN SU CASO,<text:s/></text:span><text:span text:style-name="T94">DE LA ACTA DE LA<text:s/></text:span><text:span text:style-name="T95">VIGÉSIMA</text:span><text:span text:style-name="T96"><text:s/></text:span><text:span text:style-name="T97">CUART</text:span><text:span text:style-name="T98">A<text:s/></text:span><text:span text:style-name="T99">SESIÓN ORDINARIA DEL PLENO DEL INSTITUTO, CELEBRADA EN FECHA<text:s/></text:span><text:span text:style-name="T100">21</text:span><text:span text:style-name="T101"><text:s/>DE<text:s/></text:span><text:span text:style-name="T102">JUNI</text:span><text:span text:style-name="T103">O</text:span><text:span text:style-name="T104"><text:s/>DE 2023</text:span><text:span text:style-name="T105">.</text:span></text:p>
      <text:p text:style-name="P106"/>
      <text:p text:style-name="P107">VI.- ASUNTOS ESPECÍFICOS A TRATAR:<text:s/></text:p>
      <text:p text:style-name="P108"/>
      <text:p text:style-name="P109">Apartado único. -<text:s/>Presentación, discusión y, en su caso, aprobación de los proyectos de resolución y de acuerdo que presentan las y los Consejeros:</text:p>
      <text:p text:style-name="P110"/>
      <text:p text:style-name="P111">1 al<text:s/>69.- Presentación de los proyectos de resolución y de acuerdo los cuales fueron previamente circulados.</text:p>
      <text:p text:style-name="P112"/>
      <text:p text:style-name="P113">70.- Acuerdo por el cual se aprueba Lineamientos para el uso y servicio del correo electrónico del Instituto Estatal de Transparencia, Acceso a la Información y Protección de Datos Personales.</text:p>
      <text:p text:style-name="P114"/>
      <text:p text:style-name="P115">71.- Acuerdo mediante el cual se aprueba el Manual de Identidad Gráfica del Instituto Estatal de Transparencia, Acceso a la Información y Protección de Datos Personales; y Manual de Identidad Gráfica del Instituto Estatal de Transparencia, Acceso a la Información y Protección de Datos Personales.</text:p>
      <text:p text:style-name="P116"/>
      <text:p text:style-name="P117">VII.- ASUNTOS GENERALES: <text:s/></text:p>
      <text:soft-page-break/>
      <text:p text:style-name="P118">VIII.- FECHA Y HORA PARA LA PRÓXIMA SESIÓN; Y</text:p>
      <text:p text:style-name="P119"/>
      <text:p text:style-name="P120">IX.- CLAUSURA DE LA SESIÓN.<text:bookmark-end text:name="_Hlk34810393"/></text:p>
      <text:p text:style-name="P121"/>
      <text:p text:style-name="P122">Una vez expuesto el proyecto del Orden del Día, les pregunto a ustedes Consejeras y Consejeros, si alguien tiene algún comentario u observación respecto al mismo.</text:p>
      <text:p text:style-name="P123"/>
      <text:p text:style-name="P124">Está solicitando el uso de la palabra la Consejera doctora María de los Ángeles Guzman, así como el Consejero Francisco Reynaldo Guajardo. Se le concede en primer orden el uso de la palabra a la Consejera María de los Ángeles Guzman, adelante Consejera por favor.</text:p>
      <text:p text:style-name="P125"/>
      <text:p text:style-name="P126">Consejera María de los Ángeles Guzman García.</text:p>
      <text:p text:style-name="P127"/>
      <text:p text:style-name="P128">Gracias, para bajar del orden del día el RR/699/2023, para una posterior discusión, gracias.</text:p>
      <text:p text:style-name="P129"/>
      <text:p text:style-name="P130">Secretario Técnico del Pleno Héctor Ríos Salinas.<text:s/></text:p>
      <text:p text:style-name="P131"><text:s/></text:p>
      <text:p text:style-name="P132">Agradecemos su intervención Consejera y se ha tomado la nota respectiva, procedemos ahora con el Consejero Francisco Reynaldo Guajardo, adelante Consejero por favor.</text:p>
      <text:p text:style-name="P133"/>
      <text:p text:style-name="P134">Consejero Francisco Reynaldo Guajardo<text:s/></text:p>
      <text:p text:style-name="P135"/>
      <text:p text:style-name="P136">Gracias Secretario, pongo a consideración<text:s/>del Pleno que se posponga la discusión de los expedientes RRDP/01/2020 y el RR/458/2020 para una sesión posterior, es cuánto.<text:s/></text:p>
      <text:p text:style-name="P137"/>
      <text:p text:style-name="P138">Secretario Técnico del Pleno Héctor Ríos Salinas.<text:s/></text:p>
      <text:p text:style-name="P139"><text:s/></text:p>
      <text:p text:style-name="P140">Agradecemos su intervencion Consejero y también se ha tomado las notas correspondientes de la baja de estos asuntos, con esas modificaciones al<text:s/>Orden del Día<text:s/>y al no haber más intervenciones me permito someter a su consideración la aprobación del mismo. Los que estén por la afirmativa,<text:s/>sírvanse<text:s/>por favor<text:s/>a manifestarlo<text:s/>de la forma ya acostumbrada.<text:s/></text:p>
      <text:p text:style-name="P141"/>
      <text:soft-page-break/>
      <text:p text:style-name="P142">Gracias Consejeras y Consejeros. Informo que<text:s/>son cinco votos por lo que el<text:s/>Orden del Día<text:s/>propuesto a<text:s/>la presente sesión<text:s/>ha sido aprobada por unanimidad de votos de <text:s text:c="2"/>este Pleno con las modificaciones que fueron previamente expuestas.<text:s/>Adelante Consejera por favor.</text:p>
      <text:p text:style-name="P143"/>
      <text:p text:style-name="P144">Consejera Presidenta María Teresa Treviño Fernández.</text:p>
      <text:p text:style-name="P145"/>
      <text:p text:style-name="P146"><text:span text:style-name="T147">Gracias Secretario. Continuando con el Orden del Día procedemos al desahogo del quinto punto del orden del día, relativo a la aprobación del Acta de la sesi</text:span><text:span text:style-name="T148">ó</text:span><text:span text:style-name="T149">n del Pleno, celebrada en fecha</text:span><text:span text:style-name="T150"><text:s/></text:span><text:span text:style-name="T151">21</text:span><text:span text:style-name="T152"><text:s/>de<text:s/></text:span><text:span text:style-name="T153">juni</text:span><text:span text:style-name="T154">o</text:span><text:span text:style-name="T155"><text:s/>de 2023</text:span><text:span text:style-name="T156">, por lo cual</text:span><text:span text:style-name="T157"><text:s/>pido al Secretario Técnico pregunte a este Pleno si existen comentarios sobre la misma y<text:s/></text:span><text:span text:style-name="T158">someta a<text:s/></text:span><text:span text:style-name="T159">votación</text:span><text:span text:style-name="T160"><text:s/>la autorización del contenido de la misma</text:span><text:span text:style-name="T161">.</text:span><text:span text:style-name="T162"><text:s/></text:span></text:p>
      <text:p text:style-name="P163"/>
      <text:p text:style-name="P164">Secretario Técnico del Pleno Héctor Ríos Salinas.<text:s/></text:p>
      <text:p text:style-name="P165"/>
      <text:p text:style-name="P166">Con gusto<text:s/>Consejera Presidenta. Consejeras y Consejeros, les pregunto si desean hacer uso de la palabra para realizar algún comentario sobre el contenido del acta<text:s/>en estudio.</text:p>
      <text:p text:style-name="P167"/>
      <text:p text:style-name="P168">No existen<text:s/>intervenciones por parte de las y los Consejeros, por lo cual les pregunto el sentido de su voto<text:s/>en dicha acta. Si están a favor, sírvanse a manifestarlo<text:s/>de la forma acostumbrada.<text:s/></text:p>
      <text:p text:style-name="P169"/>
      <text:p text:style-name="P170"><text:span text:style-name="T171">Gracias Consejeras y Consejeros. Informo que ha sido<text:s/></text:span><text:span text:style-name="T172">aprobada<text:s/></text:span><text:span text:style-name="T173">por unanimidad de votos<text:s/></text:span><text:span text:style-name="T174">e</text:span><text:span text:style-name="T175">l</text:span><text:span text:style-name="T176"><text:s/>acta de la<text:s/></text:span><text:span text:style-name="T177">vigésima</text:span><text:span text:style-name="T178"><text:s/></text:span><text:span text:style-name="T179">cuart</text:span><text:span text:style-name="T180">a<text:s/></text:span><text:span text:style-name="T181">sesión ordinaria del Pleno del Instituto, celebrada en fecha<text:s/></text:span><text:span text:style-name="T182">21</text:span><text:span text:style-name="T183"><text:s/>de<text:s/></text:span><text:span text:style-name="T184">juni</text:span><text:span text:style-name="T185">o</text:span><text:span text:style-name="T186"><text:s/>de<text:s/></text:span><text:span text:style-name="T187">la presente anualidad</text:span><text:span text:style-name="T188">.</text:span></text:p>
      <text:p text:style-name="P189"/>
      <text:p text:style-name="P190">Consejera Presidenta María Teresa Treviño Fernández.</text:p>
      <text:p text:style-name="P191"/>
      <text:p text:style-name="P192">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193"/>
      <text:p text:style-name="P194"><text:span text:style-name="T195">E</text:span><text:span text:style-name="T196">l primero son los e</text:span><text:span text:style-name="T197">xpediente</text:span><text:span text:style-name="T198">s</text:span><text:span text:style-name="T199">:</text:span><text:span text:style-name="T200"><text:s/></text:span><text:span text:style-name="T201">RR/0314/2022</text:span><text:span text:style-name="T202"><text:s/>y<text:s/></text:span><text:span text:style-name="T203">RR/0623/2022<text:s/></text:span><text:span text:style-name="T204">relativos a los recursos de revisión en los cuales los sujetos obligados son: el<text:s/></text:span><text:span text:style-name="T205">Municipio de<text:s/></text:span><text:soft-page-break/><text:span text:style-name="T206">Iturbide, Nuevo León;</text:span><text:span text:style-name="T207"><text:s/>y, el<text:s/></text:span><text:span text:style-name="T208">Municipio de General Treviño, Nuevo León,<text:s/></text:span><text:span text:style-name="T209">respectivamente.</text:span><text:span text:style-name="T210"><text:s/></text:span></text:p>
      <text:p text:style-name="P211"/>
      <text:p text:style-name="P212"><text:span text:style-name="T213">En estos asuntos, se propone al Pleno<text:s/></text:span><text:span text:style-name="T214">ORDENAR<text:s/></text:span><text:span text:style-name="T215">a los sujetos obligados<text:s/></text:span><text:span text:style-name="T216">emitir</text:span><text:span text:style-name="T217"><text:s/>la respuesta correspondiente a las solicitudes de información de los particulares.</text:span></text:p>
      <text:p text:style-name="P218"/>
      <text:p text:style-name="P219"><text:span text:style-name="T220">Asimismo, y toda vez que en los recursos de mérito se actualiza la conducta omisiva por parte de los sujetos obligados, referente a no dar respuesta a las solicitudes de información, se propone al Pleno, aplicar a la ciudadana<text:s/></text:span><text:span text:style-name="T221">Cristina Yavidia Rodríguez González</text:span><text:span text:style-name="T222">,</text:span><text:span text:style-name="T223"><text:s/>en su carácter de</text:span><text:span text:style-name="T224"><text:s/>Presidenta Municipal de Iturbide, Nuevo León</text:span><text:span text:style-name="T225">; y a la ciudadana<text:s/></text:span><text:span text:style-name="T226">Maribel Hinojosa García</text:span><text:span text:style-name="T227">,</text:span><text:span text:style-name="T228"><text:s/>en su carácter de</text:span><text:span text:style-name="T229"><text:s/>Presidenta Municipal de General Treviño, Nuevo León</text:span><text:span text:style-name="T230">, respectivamente,<text:s/></text:span><text:span text:style-name="T231">la sanción mínima prevista en la fracción I, del artículo 198 de la Ley de la materia; consistente en una multa equivalente a 150-ciento cincuenta cuotas, que corresponde a la cantidad de<text:s/></text:span><text:bookmark-start text:name="_Hlk104278901"/><text:span text:style-name="T232">$14,433.00 (catorce mil cuatrocientos treinta y tres pesos 00/100 moneda nacional)</text:span><text:bookmark-end text:name="_Hlk104278901"/><text:span text:style-name="T233">.</text:span></text:p>
      <text:p text:style-name="P234"/>
      <text:p text:style-name="P235"><text:span text:style-name="T236">E</text:span><text:span text:style-name="T237">n el segundo son los e</text:span><text:span text:style-name="T238">xpedientes:<text:s/></text:span><text:span text:style-name="T239">RR/1183</text:span><text:span text:style-name="T240"><text:s/></text:span><text:span text:style-name="T241">y 1618</text:span><text:span text:style-name="T242"><text:s/>ambos del<text:s/></text:span><text:span text:style-name="T243">2022<text:s/></text:span><text:span text:style-name="T244">relativos a los recursos de revisión en los cuales los sujetos obligados son: la<text:s/></text:span><text:span text:style-name="T245">Dirección del Desarrollo Integral de la Familia y del Adulto Mayor del Municipio de Santa Catarina, Nuevo León</text:span><text:span text:style-name="T246">; y, la</text:span><text:span text:style-name="T247"><text:s/></text:span><text:span text:style-name="T248">Dirección de Recursos Humanos del Municipio de China, Nuevo León,<text:s/></text:span><text:span text:style-name="T249">respectivamente</text:span><text:span text:style-name="T250">.</text:span></text:p>
      <text:p text:style-name="P251"/>
      <text:p text:style-name="P252"><text:span text:style-name="T253">En estos asuntos, se propone al Pleno</text:span><text:span text:style-name="T254"><text:s/>MODIFICAR<text:s/></text:span><text:span text:style-name="T255">las respuestas de los sujetos obligados; para efecto de que realicen la búsqueda de la información solicitada y la pongan a disposición de los particulares en la modalidad solicitada.</text:span></text:p>
      <text:p text:style-name="P256"/>
      <text:p text:style-name="P257"><text:span text:style-name="T258">E</text:span><text:span text:style-name="T259">l tercero es el e</text:span><text:span text:style-name="T260">xpediente:<text:s/></text:span><text:span text:style-name="T261">RR/1258/2022<text:s/></text:span><text:span text:style-name="T262">relativo al recurso de revisión en el cual el sujeto obligado es la<text:s/></text:span><text:span text:style-name="T263">Dirección de Recursos Humanos de la Secretaría Administrativa del Municipio de Santa Catarina, Nuevo León</text:span><text:span text:style-name="T264">.</text:span></text:p>
      <text:p text:style-name="P265"/>
      <text:p text:style-name="P266"/>
      <text:soft-page-break/>
      <text:p text:style-name="P267"><text:span text:style-name="T268">En este asunto, se propone al Pleno</text:span><text:span text:style-name="T269"><text:s/></text:span><text:span text:style-name="T270">REVOCAR<text:s/></text:span><text:span text:style-name="T271">el acuerdo de clasificación,<text:s/></text:span><text:span text:style-name="T272">en los términos precisados en el proyec</text:span><text:span text:style-name="T273">t</text:span><text:span text:style-name="T274">o de resolución que se propone.</text:span></text:p>
      <text:p text:style-name="P275"/>
      <text:p text:style-name="P276"><text:span text:style-name="T277">E</text:span><text:span text:style-name="T278">l cuarto es el e</text:span><text:span text:style-name="T279">xpediente individual<text:s/></text:span><text:span text:style-name="T280">RR/1268/2022<text:s/></text:span><text:span text:style-name="T281">el cual el sujeto obligado es el<text:s/></text:span><text:span text:style-name="T282">Municipio de China, Nuevo León.</text:span></text:p>
      <text:p text:style-name="P283"/>
      <text:p text:style-name="P284"><text:span text:style-name="T285">En este asunto, se propone al Pleno</text:span><text:span text:style-name="T286">,<text:s/></text:span><text:span text:style-name="T287">por un lado,<text:s/></text:span><text:span text:style-name="T288">SOBRESEER<text:s/></text:span><text:span text:style-name="T289">parcialmente el recurso de revisión; y, por otra parte,</text:span><text:span text:style-name="T290"><text:s/></text:span><text:span text:style-name="T291">MODIFICAR</text:span><text:span text:style-name="T292"><text:s/>la respuesta del sujeto obligado en los términos precisados en el proyecto de resolución que se propone.</text:span></text:p>
      <text:p text:style-name="P293"/>
      <text:p text:style-name="P294"><text:span text:style-name="T295">Asimismo, y toda vez que en el recurso de mérito se actualiza la conducta omisiva por parte del sujeto obligado, referente a no dar respuesta a la solicitud de información dentro de los plazos establecidos en la ley de la materia, se propone al Pleno, aplicar al ciudadano<text:s/></text:span><text:span text:style-name="T296">Alonzo Villarreal Guajardo</text:span><text:span text:style-name="T297">,</text:span><text:span text:style-name="T298"><text:s/>en su entonces carácter de</text:span><text:span text:style-name="T299"><text:s/></text:span><text:span text:style-name="T300">Titular de la Unidad de Transparencia del municipio de China, Nuevo León</text:span><text:span text:style-name="T301">,<text:s/></text:span><text:span text:style-name="T302">la sanción mínima prevista en la fracción I, del artículo 198 de la Ley de la materia; consistente en una multa equivalente a 150-ciento cincuenta cuotas, que corresponde a la cantidad de<text:s/></text:span><text:span text:style-name="T303">$14,433.00 (catorce mil cuatrocientos treinta y tres pesos 00/100 moneda nacional)</text:span><text:span text:style-name="T304">.</text:span></text:p>
      <text:p text:style-name="P305"/>
      <text:p text:style-name="P306"><text:span text:style-name="T307">E</text:span><text:span text:style-name="T308">l quinto es el e</text:span><text:span text:style-name="T309">xpediente: individual<text:s/></text:span><text:span text:style-name="T310">RR/1288/2022<text:s/></text:span><text:span text:style-name="T311">relativo al recurso de revisión en el cual el sujeto obligado es el<text:s/></text:span><text:span text:style-name="T312">Municipio de El Carmen, Nuevo León</text:span><text:span text:style-name="T313">.</text:span></text:p>
      <text:p text:style-name="P314"/>
      <text:p text:style-name="P315"><text:span text:style-name="T316">En este asunto, se propone al Pleno</text:span><text:span text:style-name="T317"><text:s/>MODIFICAR<text:s/></text:span><text:span text:style-name="T318">la respuesta del sujeto obligado; para efecto de que elabore el acuerdo de reserva correspondiente, en los términos precisados en el proyecto de resolución que se propone.</text:span></text:p>
      <text:p text:style-name="P319"/>
      <text:p text:style-name="P320"><text:span text:style-name="T321">E</text:span><text:span text:style-name="T322">l sexto son los e</text:span><text:span text:style-name="T323">xpedientes individuales<text:s/></text:span><text:span text:style-name="T324">RR/1713</text:span><text:span text:style-name="T325"><text:s/></text:span><text:span text:style-name="T326">y RR/0466</text:span><text:span text:style-name="T327"><text:s/>el primero del 2022 y el segundo del<text:s/></text:span><text:span text:style-name="T328">2023</text:span><text:span text:style-name="T329"><text:s/>relativos a los recursos de revisión en los cuales los sujetos obligados son el<text:s/></text:span><text:span text:style-name="T330">Instituto de Planeación y Desarrollo Municipal de San Nicolas de los Garza, Nuevo León y la Unidad de Integración Educativa, respectivamente.</text:span></text:p>
      <text:p text:style-name="P331"/>
      <text:p text:style-name="P332"><text:span text:style-name="T333">En estos asuntos, se propone al Pleno</text:span><text:span text:style-name="T334"><text:s/></text:span><text:span text:style-name="T335">SOBRESEER</text:span><text:span text:style-name="T336"><text:s/>los procedimientos de mérito, toda vez que los sujetos obligados durante la substanciación de los recursos modificaron los actos recurridos.</text:span></text:p>
      <text:p text:style-name="P337"><text:span text:style-name="T338">E</text:span><text:span text:style-name="T339">l séptimo es el e</text:span><text:span text:style-name="T340">xpediente individual<text:s/></text:span><text:span text:style-name="T341">RR/0411/2023</text:span><text:span text:style-name="T342"><text:s/>relativo al recurso de revisión en el cual el sujeto obligado es el<text:s/></text:span><text:span text:style-name="T343">Municipio de Parás, Nuevo León.<text:s/></text:span></text:p>
      <text:p text:style-name="P344"/>
      <text:p text:style-name="P345"><text:span text:style-name="T346">En este asunto, se propone al Pleno<text:s/></text:span><text:span text:style-name="T347">ORDENAR<text:s/></text:span><text:span text:style-name="T348">al sujeto obligado<text:s/></text:span><text:span text:style-name="T349">emitir</text:span><text:span text:style-name="T350"><text:s/>la respuesta correspondiente a la solicitud de información del particular.</text:span></text:p>
      <text:p text:style-name="P351"/>
      <text:p text:style-name="P352"><text:span text:style-name="T353">Asimismo, y toda vez que en el recurso de mérito se actualiza la conducta omisiva por parte del sujeto obligado, referente a no dar respuesta a la solicitud de información, se propone al Pleno, aplicar a la ciudadana<text:s/></text:span><text:span text:style-name="T354">ANA IZA OLIVEIRA TREVIÑO</text:span><text:span text:style-name="T355">,</text:span><text:span text:style-name="T356"><text:s/>en su carácter de</text:span><text:span text:style-name="T357"><text:s/>Presidenta Municipal de Parás, Nuevo León</text:span><text:span text:style-name="T358">,<text:s/></text:span><text:span text:style-name="T359">la sanción mínima prevista en la fracción I, del artículo 198 de la Ley de la materia; consistente en una multa equivalente a 150-ciento cincuenta cuotas, que corresponde a la cantidad de<text:s/></text:span><text:span text:style-name="T360">$15,561.00 (quince mil quinientos sesenta y un pesos 00/100 moneda nacional)</text:span><text:span text:style-name="T361">.</text:span></text:p>
      <text:p text:style-name="P362"/>
      <text:p text:style-name="P363"><text:span text:style-name="T364">E</text:span><text:span text:style-name="T365">l octavo es el e</text:span><text:span text:style-name="T366">xpediente:<text:s/></text:span><text:span text:style-name="T367">RR/0481/2023</text:span><text:span text:style-name="T368"><text:s/>relativo al recurso de revisión en el cual el sujeto obligado es la<text:s/></text:span><text:span text:style-name="T369">Secretaría de Educación (DGC).</text:span></text:p>
      <text:p text:style-name="P370"/>
      <text:p text:style-name="P371"><text:span text:style-name="T372">En este asunto, se propone al Pleno<text:s/></text:span><text:span text:style-name="T373">MODIFICAR</text:span><text:span text:style-name="T374"><text:s/>la respuesta del sujeto obligado a fin de que realice de nueva cuenta la búsqueda de la información solicitada y la proporcione en versión pública al particular, en la modalidad requerida</text:span><text:span text:style-name="T375">.<text:s/></text:span></text:p>
      <text:p text:style-name="P376"/>
      <text:p text:style-name="P377"><text:span text:style-name="T378">E</text:span><text:span text:style-name="T379">l noveno es el e</text:span><text:span text:style-name="T380">xpediente individual<text:s/></text:span><text:span text:style-name="T381">RR/0491/2023<text:s/></text:span><text:span text:style-name="T382">relativo al recurso de revisión en el cual</text:span><text:span text:style-name="T383"><text:s/>el<text:s/></text:span><text:span text:style-name="T384">sujeto<text:s/></text:span><text:span text:style-name="T385">obligado es<text:s/></text:span><text:span text:style-name="T386">l</text:span><text:span text:style-name="T387">a<text:s/></text:span><text:span text:style-name="T388">Dirección Jurídica de la Secretaría del R. Ayuntamiento y la Dirección de Recursos Humanos de la Dirección General de Administración de la Tesorería Municipal, ambas de Santa Catarina, Nuevo León.</text:span></text:p>
      <text:p text:style-name="P389"/>
      <text:p text:style-name="P390"><text:span text:style-name="T391">Por lo que hace a este recurso de revisión, por una parte, se propone al Pleno,<text:s/></text:span><text:span text:style-name="T392">CONFIRMAR</text:span><text:span text:style-name="T393"><text:s/>la respuesta del sujeto obligado y por otra,<text:s/></text:span><text:span text:style-name="T394">MODIFICAR<text:s/></text:span><text:span text:style-name="T395">la misma a fin de que realice de nueva cuenta la búsqueda de la información y la ponga a disposición del particular en la modalidad requerida.</text:span></text:p>
      <text:p text:style-name="P396"/>
      <text:p text:style-name="P397"><text:span text:style-name="T398">E</text:span><text:span text:style-name="T399">l décimo es los e</text:span><text:span text:style-name="T400">xpedientes:<text:s/></text:span><text:span text:style-name="T401">RR/1483 Y RR/1493</text:span><text:span text:style-name="T402"><text:s/>ambos del<text:s/></text:span><text:span text:style-name="T403">2022</text:span><text:span text:style-name="T404"><text:s/>relativos a los recursos de revisión en los cuales el sujeto obligado es el<text:s/></text:span><text:span text:style-name="T405">Municipio de El Carmen, Nuevo León.</text:span></text:p>
      <text:p text:style-name="P406"/>
      <text:p text:style-name="P407"><text:span text:style-name="T408">En estos asuntos, se propone al Pleno, aplicar por cada uno de los expedientes en mención, la<text:s/></text:span><text:span text:style-name="T409">AMONESTACIÓN PÚBLICA</text:span><text:span text:style-name="T410"><text:s/>al</text:span><text:span text:style-name="T411"><text:s/></text:span><text:span text:style-name="T412">ciudadano</text:span><text:span text:style-name="T413"><text:s/></text:span><text:span text:style-name="T414">HUMBERTO MEDINA QUIROGA</text:span><text:span text:style-name="T415">,<text:s/></text:span><text:span text:style-name="T416">en su carácter de</text:span><text:span text:style-name="T417"><text:s/></text:span><text:span text:style-name="T418">PRESIDENTE MUNICIPAL DE<text:s/></text:span><text:span text:style-name="T419">EL CARMEN</text:span><text:span text:style-name="T420">, NUEVO LEÓN</text:span><text:span text:style-name="T421">,<text:s/></text:span><text:span text:style-name="T422">toda vez que ha sido omiso en cumplir con las resoluciones emitidas dentro de los recursos de revisión antes mencionados, así mismo, se ordena dar vista a su superior jerárquico a fin de que la autoridad cumpla con los fallos respectivos</text:span><text:span text:style-name="T423">, lo anterior, de conformidad con los artículos 54, fracción III,189 fracciones II y III y 191, fracción II, de la Ley de la materia.</text:span></text:p>
      <text:p text:style-name="P424"/>
      <text:p text:style-name="P425"><text:span text:style-name="T426">E</text:span><text:span text:style-name="T427">l once es el e</text:span><text:span text:style-name="T428">xpedient</text:span><text:span text:style-name="T429">e<text:s/></text:span><text:span text:style-name="T430">individual<text:s/></text:span><text:span text:style-name="T431">RR/1518/2022<text:s/></text:span><text:span text:style-name="T432">relativo al recurso de revisión en el cual el sujeto</text:span><text:span text:style-name="T433"><text:s/></text:span><text:span text:style-name="T434">obligado es el<text:s/></text:span><text:span text:style-name="T435">Municipio de General Zuazua, Nuevo León.</text:span></text:p>
      <text:p text:style-name="P436"/>
      <text:p text:style-name="P437"><text:span text:style-name="T438">En éste asunto, se propone al Pleno, aplicar la<text:s/></text:span><text:span text:style-name="T439">AMONESTACIÓN PÚBLICA</text:span><text:span text:style-name="T440"><text:s/>a<text:s/></text:span><text:span text:style-name="T441">la<text:s/></text:span><text:span text:style-name="T442">ciudadana</text:span><text:span text:style-name="T443"><text:s/></text:span><text:span text:style-name="T444">NANCY OLINDA GUTIERREZ ARRAMBIDE</text:span><text:span text:style-name="T445">,<text:s/></text:span><text:span text:style-name="T446">en su carácter de</text:span><text:span text:style-name="T447"><text:s/></text:span><text:span text:style-name="T448">PRESIDENTA MUNICIPAL DE GENERAL ZUAZUA, NUEVO LEÓN</text:span><text:span text:style-name="T449">,<text:s/></text:span><text:span text:style-name="T450">toda vez que ha sido omisa en cumplir con la resolución emitida dentro del recurso de revisión antes mencionado, así mismo, se ordena dar vista a su superior jerárquico a fin de que la autoridad cumpla con el fallo respectivo</text:span><text:span text:style-name="T451">, lo anterior, de conformidad con los artículos 54, fracción III,189 fracciones II y III y 191, fracción II, de la Ley de la materia.</text:span></text:p>
      <text:p text:style-name="P452"/>
      <text:soft-page-break/>
      <text:p text:style-name="P453">Ahora bien, para los siguientes asuntos, cedo el uso de la voz al Secretario Técnico para que los presente por favor.</text:p>
      <text:p text:style-name="P454"/>
      <text:p text:style-name="P455">Secretario Técnico del Pleno Héctor Ríos Salinas.<text:s/></text:p>
      <text:p text:style-name="P456"/>
      <text:p text:style-name="P457">Claro que si<text:s/>Consejera Presidenta.<text:s/>Con muchísimo gusto, antes de continuar y a efecto de que se asiente en el acta con mayor precisión me permito señalar los expedientes que fueron señalados por los Consejeros y Consejeras para dar de baja de esta sesión y que fue aprobado por este Pleno; RRDP/001/2020, RR/548/2023, esto por la ponencia del Consejero Francisco Reynaldo Guajardo, así como el RR/699/2023, esto por la ponencia de la doctora María de los Ángeles Guzmán García, esto repito, para que se inserte en el acta correspondiente de esta sesión con la mayor precisión posible.</text:p>
      <text:p text:style-name="P458"/>
      <text:p text:style-name="P459">Ahora sí procedo a dar cumplimiento a la instrucción de la Consejera Presidenta,<text:s/>proyectos de resolución<text:s/>siguientes:<text:s/></text:p>
      <text:p text:style-name="P460"/>
      <text:list text:style-name="LFO48" text:continue-numbering="true">
        <text:list-item>
          <text:p text:style-name="P461"><text:span text:style-name="T462">Expediente</text:span><text:span text:style-name="T463"><text:s/></text:span><text:span text:style-name="T464">DOT/128/2023<text:s/></text:span><text:span text:style-name="T465">integrado por el individual</text:span><text:span text:style-name="T466"><text:s/>DOT/129/2023,<text:s/></text:span><text:span text:style-name="T467">instaurado</text:span><text:span text:style-name="T468"><text:s/></text:span><text:span text:style-name="T469">en contra de<text:s/></text:span><text:span text:style-name="T470">Movimiento Ciudadano</text:span><text:span text:style-name="T471">;</text:span></text:p>
        </text:list-item>
        <text:list-item>
          <text:p text:style-name="P472"><text:span text:style-name="T473">DOT/143/2023,<text:s/></text:span><text:span text:style-name="T474">instaurado</text:span><text:span text:style-name="T475"><text:s/></text:span><text:span text:style-name="T476">en contra del<text:s/></text:span><text:span text:style-name="T477">Municipio de General Terán, Nuevo León</text:span><text:span text:style-name="T478">.</text:span></text:p>
        </text:list-item>
      </text:list>
      <text:p text:style-name="P479"/>
      <text:p text:style-name="P480"><text:span text:style-name="T481">En estos proyectos se</text:span><text:span text:style-name="T482"><text:s/>propone<text:s/></text:span><text:span text:style-name="T483">SOBRESEER</text:span><text:span text:style-name="T484"><text:s/>las denuncias antes mencionadas, toda vez que, durante el procedimiento los sujetos obligados subsanaron<text:s/></text:span><text:span text:style-name="T485">la falta de publicación sobre la cual versaban</text:span><text:span text:style-name="T486"><text:s/>las denuncias de merito.</text:span></text:p>
      <text:p text:style-name="P487"/>
      <text:list text:style-name="LFO49" text:continue-numbering="true">
        <text:list-item>
          <text:p text:style-name="P488"><text:span text:style-name="T489">Expedientes<text:s/></text:span><text:span text:style-name="T490">DOT/186/2022,<text:s/></text:span><text:span text:style-name="T491">DOT/214/2022</text:span><text:span text:style-name="T492">,</text:span><text:span text:style-name="T493"><text:s/></text:span><text:span text:style-name="T494">DOT/135/2023.</text:span></text:p>
        </text:list-item>
      </text:list>
      <text:p text:style-name="P495"/>
      <text:p text:style-name="P496"><text:span text:style-name="T497">Instaurados en</text:span><text:span text:style-name="T498"><text:s/></text:span><text:span text:style-name="T499">contra del<text:s/></text:span><text:span text:style-name="T500">MUNICIPIO DE CHINA, NUEVO LEÓN</text:span><text:span text:style-name="T501">,<text:s/></text:span><text:span text:style-name="T502">MUNICIPIO DE EL CARMEN, NUEVO LEÓN</text:span><text:span text:style-name="T503">,</text:span><text:span text:style-name="T504"><text:s/></text:span><text:span text:style-name="T505">en contra del<text:s/></text:span><text:span text:style-name="T506">MUNICIPIO DE GENERAL TERÁN, NUEVO LEÓN.</text:span></text:p>
      <text:p text:style-name="P507"/>
      <text:p text:style-name="P508"><text:span text:style-name="T509">Una vez integrados los autos, se propone declarar</text:span><text:span text:style-name="T510"><text:s/>FUNDADAS<text:s/></text:span><text:span text:style-name="T511">las denuncias de mérito, toda vez que los sujetos obligados no cumple con la correcta publicación de la información relativa a:</text:span></text:p>
      <text:p text:style-name="P512"/>
      <text:p text:style-name="P513"><text:span text:style-name="T514">La remuneración bruta y neta de todos los Servidores Públicos de base o de<text:s/></text:span><text:soft-page-break/><text:span text:style-name="T515">confianza</text:span><text:span text:style-name="T516">, esto en los expedientes<text:s/></text:span><text:span text:style-name="T517">DOT/186/2022 y DOT/214/2022.</text:span></text:p>
      <text:p text:style-name="P518"/>
      <text:p text:style-name="P519"><text:span text:style-name="T520">La información en versión pública de las declaraciones patrimoniales,</text:span><text:span text:style-name="T521"><text:s/>respecto del expediente<text:s/></text:span><text:span text:style-name="T522">DOT/135/2023</text:span><text:span text:style-name="T523">.</text:span></text:p>
      <text:p text:style-name="P524"/>
      <text:p text:style-name="P525">Estos son los proyectos de resolución<text:s/>Consejera Presidenta<text:s/>que me instruyó a exponer a este Pleno.</text:p>
      <text:p text:style-name="P526"/>
      <text:p text:style-name="P527">Consejera Presidenta María Teresa Treviño Fernández.</text:p>
      <text:p text:style-name="P528"/>
      <text:p text:style-name="P529"><text:span text:style-name="T530">Gracias Secretario. A continuación, cedo el uso de la palabra al<text:s/></text:span><text:span text:style-name="T531">Consejero Bernardo Sierra Gómez</text:span><text:span text:style-name="T532"><text:s/>para que presente al Pleno los proyectos de resolución</text:span><text:span text:style-name="T533"><text:s/></text:span><text:span text:style-name="T534">turnados a su ponencia.</text:span></text:p>
      <text:p text:style-name="P535"/>
      <text:p text:style-name="P536">Consejero Bernardo Sierra Gómez.</text:p>
      <text:p text:style-name="P537"/>
      <text:p text:style-name="P538">Gracias Presidenta.<text:s/>Doy cuenta<text:s/>al Pleno los siguientes proyectos de resolución.</text:p>
      <text:p text:style-name="P539"/>
      <text:p text:style-name="P540"><text:span text:style-name="T541">E</text:span><text:span text:style-name="T542">l primero se encuentra dentro del e</text:span><text:span text:style-name="T543">xpediente:<text:s/></text:span><text:span text:style-name="T544">identificado con el</text:span><text:span text:style-name="T545"><text:s/>RR/0415/2023</text:span><text:span text:style-name="T546">.</text:span><text:span text:style-name="T547"><text:s/></text:span></text:p>
      <text:p text:style-name="P548"/>
      <text:p text:style-name="P549"><text:span text:style-name="T550">En el asunto de mérito, se propone al Pleno,<text:s/></text:span><text:span text:style-name="T551">ORDENAR<text:s/></text:span><text:span text:style-name="T552">al<text:s/></text:span><text:span text:style-name="T553">sujeto obligado</text:span><text:span text:style-name="T554">,<text:s/></text:span><text:span text:style-name="T555">emita una respuesta a la solicitud que originó el recurso de revisión</text:span><text:span text:style-name="T556">.</text:span><text:span text:style-name="T557"><text:s/></text:span><text:span text:style-name="T558">Asimismo, y toda vez que en el recurso de mérito se actualiza la conducta omisiva por parte del sujeto obligado, referente a no dar respuesta a la solicitud de información, dentro de los plazos señalados en la Ley de la materia, se propone<text:s/></text:span><text:span text:style-name="T559">a este organo colegiado</text:span><text:span text:style-name="T560">, aplicar a la ciudadana</text:span><text:span text:style-name="T561"><text:s/></text:span><text:span text:style-name="T562">Maribel Hinojosa García</text:span><text:span text:style-name="T563">,</text:span><text:span text:style-name="T564"><text:s/>en su carácter de</text:span><text:span text:style-name="T565"><text:s/>Presidente municipal de General Treviño, Nuevo León</text:span><text:span text:style-name="T566">, la sanción mínima prevista en la fracción I, del artículo 198 de la Ley de la materia; consistente en una multa equivalente a<text:s/></text:span><text:span text:style-name="T567">150-ciento cincuenta cuotas</text:span><text:span text:style-name="T568">, que corresponde a la cantidad de<text:s/></text:span><text:span text:style-name="T569">$15,561.00 (quince mil quinientos sesenta y un pesos 00/100 moneda nacional)</text:span><text:span text:style-name="T570">.</text:span></text:p>
      <text:p text:style-name="P571"/>
      <text:p text:style-name="P572"><text:span text:style-name="T573">E</text:span><text:span text:style-name="T574">l segundo proyecto de resolución se encuentra dentro del e</text:span><text:span text:style-name="T575">xpediente:</text:span><text:span text:style-name="T576"><text:s/>identificado<text:s/></text:span><text:span text:style-name="T577">RR/0590/2023</text:span><text:span text:style-name="T578">.</text:span></text:p>
      <text:p text:style-name="P579"/>
      <text:p text:style-name="P580"><text:span text:style-name="T581">En este asunto, se propone al Pleno,</text:span><text:span text:style-name="T582"><text:s/></text:span><text:span text:style-name="T583">SOBRESEER</text:span><text:span text:style-name="T584"><text:s/></text:span><text:bookmark-start text:name="_Hlk132812111"/><text:span text:style-name="T585">el recurso de revisión</text:span><text:span text:style-name="T586">, toda vez que el sujeto obligado, durante el procedimiento, modificó el acto recurrido, al proporcionar la información solicitada, por lo que el asunto se dejó sin materia</text:span><text:bookmark-end text:name="_Hlk132812111"/><text:span text:style-name="T587">.<text:s/></text:span></text:p>
      <text:p text:style-name="P588"/>
      <text:p text:style-name="P589"><text:span text:style-name="T590">Los siguientes proyectos de resolucion se encuentra identificados con los ex</text:span><text:span text:style-name="T591">pedientes:<text:s/></text:span><text:span text:style-name="T592">RR/0640</text:span><text:span text:style-name="T593"><text:s/></text:span><text:span text:style-name="T594">y</text:span><text:span text:style-name="T595"><text:s/>RR/0705</text:span><text:span text:style-name="T596"><text:s/>todos del año<text:s/></text:span><text:span text:style-name="T597">2023;</text:span></text:p>
      <text:p text:style-name="P598"/>
      <text:p text:style-name="P599"><text:span text:style-name="T600">En estos asuntos, se propone al Pleno,<text:s/></text:span><text:span text:style-name="T601">MODIFICAR</text:span><text:span text:style-name="T602"><text:s/></text:span><text:span text:style-name="T603">las respuestas</text:span><text:span text:style-name="T604"><text:s/>brindadas por los sujetos obligados en mención, en los términos que se precisan en los proyectos que se proponen</text:span><text:span text:style-name="T605">.</text:span></text:p>
      <text:p text:style-name="P606"/>
      <text:p text:style-name="P607"><text:span text:style-name="T608">E</text:span><text:span text:style-name="T609">l siguiente proyecto de resolucion se encuentra dentro del e</text:span><text:span text:style-name="T610">xpediente</text:span><text:span text:style-name="T611"><text:s/>RR/0665/2023</text:span><text:span text:style-name="T612">.</text:span></text:p>
      <text:p text:style-name="P613"/>
      <text:p text:style-name="P614"><text:span text:style-name="T615">En este asunto, se propone al Pleno,<text:s/></text:span><text:span text:style-name="T616">CONFIRMAR</text:span><text:span text:style-name="T617"><text:s/></text:span><text:span text:style-name="T618">la respuesta</text:span><text:span text:style-name="T619"><text:s/>brindada por el sujeto obligado en mención, en los términos que se precisan en el proyecto que se propone</text:span><text:span text:style-name="T620">.</text:span></text:p>
      <text:p text:style-name="P621"/>
      <text:p text:style-name="P622"><text:span text:style-name="T623">Y finalmente se somete a consideración de este Pleno los<text:s/></text:span><text:span text:style-name="T624">proyectos de acuerdo que se encuentran dentro de los expedientes identificados con los números</text:span><text:span text:style-name="T625">:<text:s/></text:span><text:span text:style-name="T626">0817, 0932, 0937</text:span><text:span text:style-name="T627">, 0942,<text:s/></text:span><text:span text:style-name="T628">0992</text:span><text:span text:style-name="T629">,<text:s/></text:span><text:span text:style-name="T630">0997</text:span><text:span text:style-name="T631">,<text:s/></text:span><text:span text:style-name="T632">1002</text:span><text:span text:style-name="T633">,<text:s/></text:span><text:span text:style-name="T634">1007</text:span><text:span text:style-name="T635">,<text:s/></text:span><text:span text:style-name="T636">1012</text:span><text:span text:style-name="T637"><text:s/></text:span><text:span text:style-name="T638">y<text:s/></text:span><text:span text:style-name="T639">1057</text:span><text:span text:style-name="T640"><text:s/>todos del<text:s/></text:span><text:span text:style-name="T641">año<text:s/></text:span><text:span text:style-name="T642">2022</text:span><text:span text:style-name="T643">.</text:span></text:p>
      <text:p text:style-name="P644"/>
      <text:p text:style-name="P645">Y en estos asuntos, el Pleno de este Órgano Garante, emitió la resolución definitiva respectiva, en la que se impuso una obligación de hacer al sujeto obligado, en cada uno de los expedientes<text:s/>ya mencionados.</text:p>
      <text:p text:style-name="P646"/>
      <text:p text:style-name="P647"><text:span text:style-name="T648">Ahora bien, toda vez que el sujeto obligado no ha cumplido con las resoluciones de cada expediente; es por lo que, se propone al Pleno, de conformidad con los artículos 54, fracción III y 189 fracción III, de la Ley de Transparencia y Acceso a la Información Pública del Estado de Nuevo León, imponer<text:s/></text:span><text:span text:style-name="T649">al ciudadano<text:s/></text:span><text:span text:style-name="T650">Humberto Medina Quiroga</text:span><text:span text:style-name="T651">,</text:span><text:span text:style-name="T652"><text:s/>en su carácter de<text:s/></text:span><text:span text:style-name="T653">Presidente Municipal de El Carmen, Nuevo León</text:span><text:span text:style-name="T654">, la medida de apremio consistente en</text:span><text:span text:style-name="T655"><text:s/></text:span><text:span text:style-name="T656">la</text:span><text:span text:style-name="T657"><text:s/></text:span><text:span text:style-name="T658">AMONESTACIÓN PÚBLICA,<text:s/></text:span><text:span text:style-name="T659">prevista en el</text:span><text:span text:style-name="T660"><text:s/>artículo 191, fracción II, de la Ley de la materia</text:span><text:span text:style-name="T661">,<text:s/></text:span><text:span text:style-name="T662">en cada uno de los asuntos en mención</text:span><text:span text:style-name="T663">.</text:span></text:p>
      <text:p text:style-name="P664"/>
      <text:p text:style-name="P665"><text:span text:style-name="T666">Y por otro lado</text:span><text:span text:style-name="T667">,<text:s/></text:span><text:span text:style-name="T668">en cumplimiento a lo establecido en el artículo 189, fracción II, de la Ley de transparencia local y ante el incumplimiento del sujeto obligado a las resoluciones emitidas por el Pleno de este Instituto,<text:s/></text:span><text:span text:style-name="T669">se</text:span><text:span text:style-name="T670"><text:s/></text:span><text:span text:style-name="T671">estima procedente</text:span><text:span text:style-name="T672"><text:s/></text:span><text:span text:style-name="T673">dar vista</text:span><text:span text:style-name="T674"><text:s/></text:span><text:span text:style-name="T675">a su Superior Jerárquico</text:span><text:span text:style-name="T676">,</text:span><text:span text:style-name="T677"><text:s/></text:span><text:span text:style-name="T678">para efecto de que el<text:s/></text:span><text:span text:style-name="T679">sujeto obligado,</text:span><text:span text:style-name="T680"><text:s/></text:span><text:span text:style-name="T681">cumpla con las resoluciones emitidas dentro de los recursos de revisión en cita, en los<text:s/></text:span><text:soft-page-break/><text:span text:style-name="T682">términos establecidos en las mismas, apercibido que de no hacerlo así, se aplicará en su contra, en forma individual, en cada uno de los expedientes en mención, la medida de apremio consiste en la<text:s/></text:span><text:span text:style-name="T683">multa de 150-ciento cincuenta cuotas</text:span><text:span text:style-name="T684">, prevista en el artículo 191, fracción III, de la Ley de la materia.</text:span></text:p>
      <text:p text:style-name="P685"/>
      <text:p text:style-name="P686"><text:span text:style-name="T687">De este modo,<text:s/></text:span><text:span text:style-name="T688">pido<text:s/></text:span><text:span text:style-name="T689">a la Consejera Presidenta, que<text:s/></text:span><text:span text:style-name="T690">estos proyectos<text:s/></text:span><text:span text:style-name="T691">que acabo de presentar se han sometidos a consideración de este Pleno en el momento oportuno</text:span><text:span text:style-name="T692">.<text:s/></text:span></text:p>
      <text:p text:style-name="P693"/>
      <text:p text:style-name="P694">Consejera Presidenta María Teresa Treviño Fernández.</text:p>
      <text:p text:style-name="P695"/>
      <text:p text:style-name="P696"><text:span text:style-name="T697">Con gusto Consejero. A continuación, cedo el uso de la palabra al<text:s/></text:span><text:span text:style-name="T698">Consejer</text:span><text:span text:style-name="T699">o Francisco Reynaldo Guajardo Martínez</text:span><text:span text:style-name="T700"><text:s/>para que presente al Pleno los proyectos de resolución</text:span><text:span text:style-name="T701"><text:s/></text:span><text:span text:style-name="T702">turnados a su ponencia.</text:span></text:p>
      <text:p text:style-name="P703"/>
      <text:p text:style-name="P704">Consejero Francisco Reynaldo Guajardo Martínez</text:p>
      <text:p text:style-name="P705"/>
      <text:p text:style-name="P706"><text:span text:style-name="T707">Gracias Presidenta.<text:s/></text:span><text:span text:style-name="T708">En este momento me permito<text:s/></text:span><text:span text:style-name="T709">present</text:span><text:span text:style-name="T710">ar</text:span><text:span text:style-name="T711"><text:s/>al Pleno los siguientes proyectos de resolución, turnados a<text:s/></text:span><text:span text:style-name="T712">mi</text:span><text:span text:style-name="T713"><text:s/>Ponencia</text:span><text:span text:style-name="T714">:</text:span></text:p>
      <text:p text:style-name="P715"/>
      <text:p text:style-name="P716"><text:span text:style-name="T717">E</text:span><text:span text:style-name="T718">s el expediente<text:s/></text:span><text:span text:style-name="T719">RR/1670/2022,<text:s/></text:span><text:span text:style-name="T720">en el que el sujeto obligado es<text:s/></text:span><text:span text:style-name="T721">el<text:s/></text:span><text:span text:style-name="T722">M</text:span><text:span text:style-name="T723">unicipio de Parás,<text:s/></text:span><text:span text:style-name="T724">Nuevo León.<text:s/></text:span></text:p>
      <text:p text:style-name="P725"><text:span text:style-name="T726">En este asunto,<text:s/></text:span><text:span text:style-name="T727">se propone al Pleno<text:s/></text:span><text:span text:style-name="T728">modificar<text:s/></text:span><text:span text:style-name="T729">la respuesta brindada por la autoridad responsable dentro del procedimiento, a fin de que proporcione la información de interés del particular,<text:s/></text:span><text:span text:style-name="T730">en los términos precisados en el considerando tercero y cuarto del proyecto que se presenta;<text:s/></text:span><text:span text:style-name="T731">asimismo y toda vez que en el citado recurso se actualizó la falta de respuesta por parte de la autoridad, se propone al Pleno aplicar<text:s/></text:span><text:span text:style-name="T732">a la ciudadana<text:s/></text:span><text:span text:style-name="T733">Ana Iza Oliveira Treviño</text:span><text:span text:style-name="T734">, en su carácter de<text:s/></text:span><text:span text:style-name="T735">Presidenta Municipal de Parás, Nuevo León,</text:span><text:span text:style-name="T736"><text:s/></text:span><text:span text:style-name="T737">la sanción mínima</text:span><text:span text:style-name="T738"><text:s/>prevista en la fracción I del artículo 198 de la Ley de la materia, consistente en una multa equivalente a 150-ciento cincuenta cuotas,</text:span><text:span text:style-name="T739"><text:s/></text:span><text:span text:style-name="T740">que corresponde a la cantidad de<text:s/></text:span><text:span text:style-name="T741">$14,433.00 (catorce mil cuatrocientos treinta y tres pesos 00/100 moneda nacional)</text:span><text:span text:style-name="T742">;</text:span><text:span text:style-name="T743"><text:s/>lo anterior por la falta de respuesta a una solicitud de información.</text:span></text:p>
      <text:p text:style-name="P744"><text:span text:style-name="T745">El siguiente asunto es el</text:span><text:span text:style-name="T746"><text:s/>RR/0573/2023,<text:s/></text:span><text:span text:style-name="T747">el sujeto obligado es</text:span><text:span text:style-name="T748"><text:s/>la Dirección de Ingresos de la Dirección General de Finanzas de la Tesorería Municipal de Santa Catarina, todos del estado de Nuevo León</text:span><text:span text:style-name="T749">.</text:span></text:p>
      <text:p text:style-name="P750"/>
      <text:soft-page-break/>
      <text:p text:style-name="P751"><text:span text:style-name="T752">En estos expedientes se propone al Pleno<text:s/></text:span><text:span text:style-name="T753">modificar<text:s/></text:span><text:span text:style-name="T754">la respuesta otorgada por<text:s/></text:span><text:span text:style-name="T755">el</text:span><text:span text:style-name="T756"><text:s/>sujeto obligado, a fin de que proporcionen la información de interés de</text:span><text:span text:style-name="T757">l<text:s/></text:span><text:span text:style-name="T758">particular, siguiendo las consideraciones establecidas<text:s/></text:span><text:span text:style-name="T759">en el</text:span><text:span text:style-name="T760"><text:s/>proyecto que se propone. <text:s/></text:span></text:p>
      <text:p text:style-name="P761"/>
      <text:p text:style-name="P762"><text:span text:style-name="T763">El<text:s/></text:span><text:span text:style-name="T764">siguiente asunto es el expediente</text:span><text:span text:style-name="T765"><text:s/></text:span><text:span text:style-name="T766">RR/0518/2023,<text:s/></text:span><text:span text:style-name="T767">en el que el sujeto obligado es<text:s/></text:span><text:span text:style-name="T768">la<text:s/></text:span><text:span text:style-name="T769">Dirección Administrativa de la Contraloría y Transparencia Gubernamental del Estado.</text:span></text:p>
      <text:p text:style-name="P770"/>
      <text:p text:style-name="P771"><text:span text:style-name="T772">En este<text:s/></text:span><text:span text:style-name="T773">proyecto</text:span><text:span text:style-name="T774">, se propone al Pleno por un lado<text:s/></text:span><text:span text:style-name="T775">modifica</text:span><text:span text:style-name="T776"><text:s/>la respuesta brindada por el sujeto obligado, en cuanto a<text:s/></text:span><text:span text:style-name="T777">las asistencias, retardos y ausencias de quienes<text:s/></text:span><text:span text:style-name="T778">no</text:span><text:span text:style-name="T779"><text:s/>cuentan con su huella dactilar vinculada a los checadores biométricos, a fin de que,<text:s/></text:span><text:span text:style-name="T780">realice la búsqueda de la información solicitada y la entregue al particular;<text:s/></text:span><text:span text:style-name="T781">y,</text:span><text:span text:style-name="T782"><text:s/>por otro lado,<text:s/></text:span><text:span text:style-name="T783">se propone al pleno<text:s/></text:span><text:span text:style-name="T784">sobreseer<text:s/></text:span><text:span text:style-name="T785">el recurso de revisión, en cuanto al resto de la información<text:s/></text:span><text:span text:style-name="T786">requerida</text:span><text:span text:style-name="T787">.</text:span></text:p>
      <text:p text:style-name="P788"/>
      <text:p text:style-name="P789"><text:span text:style-name="T790">Los</text:span><text:span text:style-name="T791"><text:s/>siguientes proyectos son relativos a los expedientes</text:span><text:span text:style-name="T792"><text:s/></text:span><text:span text:style-name="T793">RR/231, 445, 460; 465, 1275</text:span><text:span text:style-name="T794"><text:s/></text:span><text:span text:style-name="T795">y 1285</text:span><text:span text:style-name="T796">,<text:s/></text:span><text:span text:style-name="T797">todos del año 2022 son proyectos de acuerdos relativos a estos expedientes en los que el sujeto obligado es<text:s/></text:span><text:span text:style-name="T798">el</text:span><text:span text:style-name="T799"><text:s/></text:span><text:span text:style-name="T800">Municipio d</text:span><text:span text:style-name="T801">e El Carmen, Nuevo León</text:span><text:span text:style-name="T802">.</text:span></text:p>
      <text:p text:style-name="P803"/>
      <text:p text:style-name="P804"><text:span text:style-name="T805">En éstos recursos de revisión, se propone al Pleno, aplicar a</text:span><text:span text:style-name="T806">l</text:span><text:span text:style-name="T807"><text:s/></text:span><text:span text:style-name="T808">C. HUMBERTO MEDINA QUIROGA<text:s/></text:span><text:span text:style-name="T809">en su carácter de<text:s/></text:span><text:span text:style-name="T810">PRESIDENTE MUNICIPAL DE EL CARMEN, NUEVO LEÓN,</text:span><text:span text:style-name="T811"><text:s/>en cada uno de ellos,<text:s/></text:span><text:span text:style-name="T812">la<text:s/></text:span><text:span text:style-name="T813">Multa Mínima<text:s/></text:span><text:span text:style-name="T814">establecida en el artículo 197, fracción XVI, en relación con el numeral 198 fracción III, de la Ley de Transparencia y Acceso a la Información Pública del Estado de Nuevo León, consistente en la cantidad de<text:s/></text:span><text:span text:style-name="T815">$82,992.00,</text:span><text:span text:style-name="T816"><text:s/>lo anterior,<text:s/></text:span><text:span text:style-name="T817">por no acatar las resoluciones emitidas por este Instituto; asimismo y de conformidad con el artículo 208 de la Ley de la materia, se ordena dar vista a la Dirección de Asuntos Jurídicos de este Instituto, para que, por su conducto, se remita a la autoridad competente, la denuncia correspondiente; finalmente, se ordena el archivo de los expedientes, como asuntos totales y definitivamente concluidos.</text:span></text:p>
      <text:p text:style-name="P818">De este modo solicito a la Consejera Presidente<text:s/>continue con la tramitación de los demás asuntos enlistados.<text:s/>Es cuánto.<text:s/></text:p>
      <text:p text:style-name="P819"/>
      <text:p text:style-name="P820">Consejera Presidenta María Teresa Treviño Fernández.</text:p>
      <text:p text:style-name="P821"/>
      <text:soft-page-break/>
      <text:p text:style-name="P822"><text:span text:style-name="T823">Con gusto Consejero. A continuación, cedo el uso de la palabra a la<text:s/></text:span><text:span text:style-name="T824">Consejera María de los Ángeles Guzmán García</text:span><text:span text:style-name="T825"><text:s/>para que presente al Pleno los proyectos de resolución</text:span><text:span text:style-name="T826"><text:s/>y de acuerdo</text:span><text:span text:style-name="T827"><text:s/></text:span><text:span text:style-name="T828">turnados a su ponencia.</text:span></text:p>
      <text:p text:style-name="P829"/>
      <text:p text:style-name="P830">Consejera María de los Ángeles Guzmán García</text:p>
      <text:p text:style-name="P831"/>
      <text:p text:style-name="P832">Gracias Presidenta. De conformidad con el artículo 175, fracción I, de la Ley de Transparencia y Acceso a la Información Pública del Estado de Nuevo León, se someten a consideración del Pleno los siguientes proyectos de resolución turnados a mi ponencia para su trámite.</text:p>
      <text:p text:style-name="P833"><text:span text:style-name="T834">En el asunto<text:s/></text:span><text:span text:style-name="T835">RR/122/2020,<text:s/></text:span><text:span text:style-name="T836">donde el sujeto obligado es el Presidente Municipal de Melchor Ocampo, Nuevo León, en este expediente de acuerdo con la resolución constitucional emitida por el Juzgado Segundo de Distrito en Materia Administrativa en el Estado de Nuevo León, dentro del juicio de amparo 11/2021, se concedió el amparo y protección de la Justicia de la Unión a la parte quejosa, para el efecto<text:s/></text:span><text:span text:style-name="T837">de dejar sin efectos la resolución únicamente lo correspondiente al considerando quinto mediante el cual se impuso como sanción la multa al sujeto obligado.<text:s/></text:span></text:p>
      <text:p text:style-name="P838"><text:span text:style-name="T839">Por lo tanto, e</text:span><text:span text:style-name="T840">n cumplimiento a la ejecutoria de amparo, se determina dejar sin efectos la resolución dictada dentro del recurso de revisión de fecha 22 de octubre de 2020, únicamente en lo referente al Considerando Quinto de la misma, mediante el cual se impuso como sanción una multa al sujeto obligado.<text:s/></text:span></text:p>
      <text:p text:style-name="P841">Asimismo, se ordena hacer del conocimiento al Director de Créditos y Cobranzas de la Secretaría de Finanzas y Tesorería General del Estado, esta determinación, para los efectos legales a que haya lugar.</text:p>
      <text:p text:style-name="P842"><text:span text:style-name="T843">En el recurso de revisión identificado como<text:s/></text:span><text:span text:style-name="T844">RR/0419/2023</text:span><text:span text:style-name="T845">, donde el sujeto obligado es el municipio de General Treviño, Nuevo León. En este asunto se propone al Pleno<text:s/></text:span><text:span text:style-name="T846">ordenar<text:s/></text:span><text:span text:style-name="T847">a la autoridad responsable emitir una respuesta en los términos requeridos en la solicitud del particular</text:span><text:span text:style-name="T848">.</text:span></text:p>
      <text:p text:style-name="P849"><text:span text:style-name="T850">Asimismo, se determina<text:s/></text:span><text:span text:style-name="T851">que,</text:span><text:span text:style-name="T852"><text:s/>por la falta de respuesta en los plazos establecidos en la Ley de la materia, aplicar a la ciudadana<text:s/></text:span><text:span text:style-name="T853">Maribel Hinojosa García</text:span><text:span text:style-name="T854">, en su carácter de</text:span><text:span text:style-name="T855"><text:s/></text:span><text:span text:style-name="T856">Presidenta Municipal de General Treviño, Nuevo León</text:span><text:span text:style-name="T857">,<text:s/></text:span><text:span text:style-name="T858">la sanción correspondiente a 150 cuotas, consistente en la cantidad de<text:s/></text:span><text:span text:style-name="T859">$15,561.00 (quince mil quinientos sesenta y un pesos 00/100 moneda nacional)</text:span><text:span text:style-name="T860">.</text:span></text:p>
      <text:soft-page-break/>
      <text:p text:style-name="P861">En<text:s/>el<text:s/>expediente identificado como<text:s/><text:span text:style-name="T862">RR/0644/2023<text:s/></text:span>donde<text:s/>el<text:s/>sujeto<text:s/>obligado<text:s/>es: La Secretaría de Finanzas y Tesorería Municipal de Hidalgo, Nuevo León.<text:s/><text:span text:style-name="T863">S</text:span>e propone al Pleno<text:s/><text:span text:style-name="T864">sobreseer</text:span><text:s/>este<text:s/>asunto, ya que las autoridades durante el procedimiento modificaron el acto recurrido, de tal suerte que lo dejaron sin materia, al otorgar la información de interés del particular.<text:s/></text:p>
      <text:p text:style-name="P865"/>
      <text:p text:style-name="P866">Y respecto al expediente<text:s/><text:span text:style-name="T867">RR/0644/2023</text:span>, se ordena dar vista al Órgano Interno de Control del sujeto obligado, así como a la Dirección de Datos Personales de este órgano garante, ya que la autoridad responsable al otorgar respuesta y al rendir el informe justificado, proporcionó información referente al nombre de servidores públicos que se encuentran adscritos a la Secretaría de Seguridad Pública y Vialidad del municipio. <text:s/></text:p>
      <text:p text:style-name="P868"/>
      <text:p text:style-name="P869">En los expedientes identificados como<text:s/><text:span text:style-name="T870">RR/0709/2023,<text:s/></text:span><text:span text:style-name="T871">RR/0714/2023 y RR/0719/2023,<text:s/></text:span>donde los sujetos obligados son el municipio de Cerralvo, Nuevo León y el Tribunal de Justicia Administrativa, respectivamente. Se propone al Pleno<text:s/><text:span text:style-name="T872">modificar<text:s/></text:span>las respuestas otorgadas por las autoridades, a fin de que proporcionen la información en los términos solicitados, tal como se indicó en cada uno de los proyectos que se presentan.</text:p>
      <text:p text:style-name="P873"/>
      <text:p text:style-name="P874"><text:span text:style-name="T875">Finalmente, en los expedientes identificados como acumulados al<text:s/></text:span><text:span text:style-name="T876">RR/2739/2021</text:span><text:span text:style-name="T877">, acumulados al<text:s/></text:span><text:span text:style-name="T878">RR/2867/2021</text:span><text:span text:style-name="T879">, acumulados al<text:s/></text:span><text:span text:style-name="T880">RR/2999/2021, RR/0161/2021, RR/3876/2021, RR/1241/2022 y RR/1271/2022,<text:s/></text:span><text:span text:style-name="T881">donde los sujetos obligados son: los municipios de Ciénega de Flores; Los Ramones; Los Herreras, China y Doctor Arroyo, todos del Estado de Nuevo León</text:span><text:span text:style-name="T882">. En estos asuntos s</text:span><text:span text:style-name="T883">e propone al Pleno<text:s/></text:span><text:span text:style-name="T884">aplicar<text:s/></text:span><text:span text:style-name="T885">AMONESTACIÓN PÚBLICA</text:span><text:span text:style-name="T886"><text:s/>a<text:s/></text:span><text:span text:style-name="T887">los siguientes ciudadanos:</text:span></text:p>
      <text:list text:style-name="LFO46" text:continue-numbering="true">
        <text:list-item>
          <text:p text:style-name="P888"><text:span text:style-name="T889">Miguel Ángel Quiroga Treviño</text:span><text:span text:style-name="T890">,<text:s/></text:span><text:span text:style-name="T891">en su carácter de</text:span><text:span text:style-name="T892"><text:s/></text:span><text:span text:style-name="T893">Presidente Municipal de Ciénega de Flores, Nuevo León</text:span><text:span text:style-name="T894">;<text:s/></text:span></text:p>
        </text:list-item>
        <text:list-item>
          <text:p text:style-name="P895"><text:span text:style-name="T896">Jesús Plácido Rodríguez Treviño,<text:s/></text:span><text:span text:style-name="T897">en su carácter de</text:span><text:span text:style-name="T898"><text:s/></text:span><text:span text:style-name="T899">Presidente Municipal de los Ramones, Nuevo León;<text:s/></text:span></text:p>
        </text:list-item>
        <text:list-item>
          <text:p text:style-name="P900"><text:span text:style-name="T901">Luis Alfonso Tijerina López,<text:s/></text:span><text:span text:style-name="T902">en su carácter de Presidente Municipal de los Herreras, Nuevo León;</text:span></text:p>
        </text:list-item>
        <text:list-item>
          <text:p text:style-name="P903"><text:span text:style-name="T904">Raúl Karr Vázquez,<text:s/></text:span><text:span text:style-name="T905">en su carácter de Presidente Municipal de China, Nuevo León; y</text:span></text:p>
        </text:list-item>
        <text:list-item>
          <text:p text:style-name="P906"><text:span text:style-name="T907">Juan José Vargas Rosales,<text:s/></text:span><text:span text:style-name="T908">en su carácter de Presidente Municipal de Doctor Arroyo, Nuevo León.</text:span></text:p>
        </text:list-item>
      </text:list>
      <text:p text:style-name="P909"/>
      <text:p text:style-name="P910"><text:span text:style-name="T911">Lo anterior, ya que no han cumplido con las resoluciones emitidas dentro de los recursos de revisión, así mismo, se ordena dar vista a su superior jerárquico a fin de que las autoridades cumplan con los fallos respectivos</text:span><text:span text:style-name="T912">, lo anterior, de conformidad con los artículos 54, fracción III,189 fracciones II y III y 191, fracción II, de la Ley de Transparencia y Acceso a la Información Pública del Estado de Nuevo León.</text:span></text:p>
      <text:p text:style-name="P913">De este modo, solicito a la Consejera Presidenta someta a consideración del Pleno, los proyectos de resolución turnados a mi ponencia para su trámite.</text:p>
      <text:p text:style-name="P914"/>
      <text:p text:style-name="P915"><text:span text:style-name="T916">Consejera Presidenta María Teresa Treviño Fernández.</text:span></text:p>
      <text:p text:style-name="P917"/>
      <text:p text:style-name="P918"><text:span text:style-name="T919">Con gusto Consejera. A continuación, cedo el uso de la palabra a la<text:s/></text:span><text:span text:style-name="T920">Consejera Brenda Lizeth González Lara</text:span><text:span text:style-name="T921"><text:s/>para que presente al Pleno los proyectos de resolución</text:span><text:span text:style-name="T922"><text:s/>y de acuerdo</text:span><text:span text:style-name="T923"><text:s/></text:span><text:span text:style-name="T924">turnados a su ponencia.</text:span></text:p>
      <text:p text:style-name="P925"/>
      <text:p text:style-name="P926">Consejera Brenda Lizeth González Lara</text:p>
      <text:p text:style-name="P927"/>
      <text:p text:style-name="P928">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929"/>
      <text:p text:style-name="P930"><text:span text:style-name="T931">En los expedientes individuales<text:s/></text:span><text:span text:style-name="T932">RR/RCRD/0462/2023</text:span><text:span text:style-name="T933"><text:s/>y<text:s/></text:span><text:span text:style-name="T934">RR/0632/2023<text:s/></text:span><text:span text:style-name="T935">donde los sujetos obligados son la<text:s/></text:span><text:span text:style-name="T936">Secretaría de Finanzas y Tesorería General del Estado</text:span><text:span text:style-name="T937"><text:s/>y la<text:s/></text:span><text:span text:style-name="T938">Secretaría de Salud</text:span><text:span text:style-name="T939">, respectivamente, propongo al<text:s/></text:span><text:span text:style-name="T940">P</text:span><text:span text:style-name="T941">leno<text:s/></text:span><text:span text:style-name="T942">modificar</text:span><text:span text:style-name="T943"><text:s/>las respuestas de los sujetos obligados<text:s/></text:span><text:span text:style-name="T944">en los términos expuestos en cada uno de los proyectos de resolución que se proponen.</text:span></text:p>
      <text:p text:style-name="P945"/>
      <text:p text:style-name="P946"><text:span text:style-name="T947">Del mismo modo dentro del</text:span><text:span text:style-name="T948"><text:s/>expediente individual<text:s/></text:span><text:span text:style-name="T949">RR/0532/2023<text:s/></text:span><text:span text:style-name="T950">donde el sujeto obligado es el<text:s/></text:span><text:span text:style-name="T951">Municipio de Apodaca, Nuevo León</text:span><text:span text:style-name="T952">,</text:span><text:span text:style-name="T953"><text:s/></text:span><text:span text:style-name="T954">propongo al<text:s/></text:span><text:span text:style-name="T955">P</text:span><text:span text:style-name="T956">leno<text:s/></text:span><text:span text:style-name="T957">confirmar</text:span><text:span text:style-name="T958"><text:s/></text:span><text:span text:style-name="T959">la respuesta otorgada por el<text:s/></text:span><text:span text:style-name="T960">sujeto obligado<text:s/></text:span><text:span text:style-name="T961">en los términos expuestos en el proyecto de resolución que se propone.</text:span></text:p>
      <text:p text:style-name="P962"/>
      <text:soft-page-break/>
      <text:p text:style-name="P963"><text:span text:style-name="T964">En el expediente individual<text:s/></text:span><text:span text:style-name="T965">RR/0537/2023<text:s/></text:span><text:span text:style-name="T966">donde el sujeto obligado es el<text:s/></text:span><text:span text:style-name="T967">Municipio de Apodaca, Nuevo León</text:span><text:span text:style-name="T968">,</text:span><text:span text:style-name="T969"><text:s/></text:span><text:span text:style-name="T970">propongo al<text:s/></text:span><text:span text:style-name="T971">P</text:span><text:span text:style-name="T972">leno<text:s/></text:span><text:span text:style-name="T973">sobreseer</text:span><text:span text:style-name="T974"><text:s/>el recurso de revisión al actualizarse la causal de improcedencia establecida en el artículo 180, fracción VIII de la Ley de Transparencia y Acceso a la Información del Estado de Nuevo León.</text:span></text:p>
      <text:p text:style-name="P975"/>
      <text:p text:style-name="P976"><text:span text:style-name="T977">Y también presento al Pleno el proyecto de acuerdo relacionado con los expedientes individuales<text:s/></text:span><text:span text:style-name="T978">RR/1284/2022</text:span><text:span text:style-name="T979">,<text:s/></text:span><text:span text:style-name="T980">RR/1289/2022</text:span><text:span text:style-name="T981">,<text:s/></text:span><text:span text:style-name="T982">RR/1294/2022</text:span><text:span text:style-name="T983">,<text:s/></text:span><text:span text:style-name="T984">RR/1489/2022</text:span><text:span text:style-name="T985"><text:s/>y<text:s/></text:span><text:span text:style-name="T986">RR/1499/2022</text:span><text:span text:style-name="T987">, donde el sujeto obligado es el<text:s/></text:span><text:span text:style-name="T988">Municipio de El Carmen, Nuevo León</text:span><text:span text:style-name="T989"><text:s/>propongo al Pleno<text:s/></text:span><text:span text:style-name="T990">imponer</text:span><text:span text:style-name="T991"><text:s/>al ciudadano</text:span><text:span text:style-name="T992"><text:s/>Humberto Medina Quiroga</text:span><text:span text:style-name="T993">,</text:span><text:span text:style-name="T994"><text:s/>en su carácter de<text:s/></text:span><text:span text:style-name="T995">Presidente Municipal de El Carmen, Nuevo León</text:span><text:span text:style-name="T996">, de forma individual por cada uno de los expedientes antes mencionados,<text:s/></text:span><text:span text:style-name="T997">la medida de apremio consistente en la</text:span><text:span text:style-name="T998"><text:s/></text:span><text:span text:style-name="T999">amonestación pública</text:span><text:span text:style-name="T1000">,<text:s/></text:span><text:span text:style-name="T1001">prevista en el</text:span><text:span text:style-name="T1002"><text:s/>artículo 191, fracción II, de la Ley de la materia, así como</text:span><text:span text:style-name="T1003"><text:s/>dar vista</text:span><text:span text:style-name="T1004"><text:s/></text:span><text:span text:style-name="T1005">a su superior jerárquico</text:span><text:span text:style-name="T1006"><text:s/>para efecto de que<text:s/></text:span><text:span text:style-name="T1007">en un plazo no mayor a 05-cinco días hábiles</text:span><text:span text:style-name="T1008">, contados a partir del día hábil siguiente al en que se le notifiquen los presentes acuerdos,<text:s/></text:span><text:span text:style-name="T1009">el sujeto obligado dé cumplimiento a las resoluciones emitidas<text:s/></text:span><text:span text:style-name="T1010">dentro de los procedimientos antes referidos.</text:span></text:p>
      <text:p text:style-name="P1011"/>
      <text:p text:style-name="P1012"><text:span text:style-name="T1013">Lo anterior bajo el<text:s/></text:span><text:span text:style-name="T1014">apercibimiento<text:s/></text:span><text:span text:style-name="T1015">que,</text:span><text:span text:style-name="T1016"><text:s/>de no acatar con lo ordenado en dichas resoluciones, se aplicará en su contra la medida de apremio establecida en el artículo 191, fracción III, de la Ley que nos compete,<text:s/></text:span><text:span text:style-name="T1017">consistente en una multa de 150-ciento cincuenta cuotas</text:span><text:span text:style-name="T1018">.</text:span></text:p>
      <text:p text:style-name="P1019"/>
      <text:p text:style-name="P1020"><text:span text:style-name="T1021">De este modo, solicito a la Consejera Presidenta someta a consideración del Pleno, los proyectos de resolución y acuerdo que en este acto pongo a su consideración.</text:span></text:p>
      <text:p text:style-name="P1022"/>
      <text:p text:style-name="P1023"><text:span text:style-name="T1024">Consejera Presidenta María Teresa Treviño Fernández.</text:span></text:p>
      <text:p text:style-name="P1025"><text:tab/></text:p>
      <text:p text:style-name="P1026"><text:span text:style-name="T1027">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1028">votación en bloque.</text:span></text:p>
      <text:p text:style-name="P1029"/>
      <text:p text:style-name="P1030">Secretario Técnico del Pleno Héctor Ríos Salinas.<text:s/></text:p>
      <text:p text:style-name="P1031"/>
      <text:p text:style-name="P1032">Claro que si<text:s/>Consejera Presidenta. Consejeras y Consejeros, les pregunto, ¿si desean separar proyectos para comentarios, discusión y votación en lo particular?</text:p>
      <text:p text:style-name="P1033"/>
      <text:p text:style-name="P1034">Esta solicitando el uso de la palabra la Consejera Brenda Lizeth González asi como el Consejero Bernardo Sierra<text:s/>en primer orden se le concede el uso de la palabra a la Consejera Brenda Lizeth González, adelante por favor.<text:s/></text:p>
      <text:p text:style-name="P1035"/>
      <text:p text:style-name="P1036">Consejera Brenda Lizeth González Lara</text:p>
      <text:p text:style-name="P1037"/>
      <text:p text:style-name="P1038">Gracias Secretario, mi intervención es para el objeto de formular dos votos particulares en relación a las denuncias de obligaciones de transparencia que se identifica como 186/2022 y 214/2022.</text:p>
      <text:p text:style-name="P1039"/>
      <text:p text:style-name="P1040">Secretario Técnico del Pleno Héctor Ríos Salinas.<text:s/></text:p>
      <text:p text:style-name="P1041"/>
      <text:p text:style-name="P1042">Gracias Consejera<text:s/>Brenda González, procedemos ahora con el Consejero Bernardo Sierra, adelante Consejero.</text:p>
      <text:p text:style-name="P1043"/>
      <text:p text:style-name="P1044">Bernardo Sierra Gómez.</text:p>
      <text:p text:style-name="P1045"/>
      <text:p text:style-name="P1046">Gracias<text:s/>Secretario, del mismo modo para<text:s/>formular dos votos particulares en los expedientes DOT/186 del año 2022 y el DOT/214 también del 2022.</text:p>
      <text:p text:style-name="P1047"/>
      <text:p text:style-name="P1048">Secretario Técnico del Pleno Héctor Ríos Salinas.<text:s/></text:p>
      <text:p text:style-name="P1049"/>
      <text:p text:style-name="P1050">Gracias Bernardo Sierra, se ha tomado la nota correspondiente. Gracias Consejera Presidenta, le informo que han sido separados para su discusión y votación en lo particular los siguientes proyectos, proyectos identificados como DOT/186/2022, así como el DOT/214/2022, ello por la Consejera Brenda Lizeth González, así como el Consejero Bernardo Sierra por lo que le cedo el uso de la palabra para que nos haga el favor de conducir las deliberaciones correspondientes.<text:s/></text:p>
      <text:p text:style-name="P1051"/>
      <text:p text:style-name="P1052">Consejera Presidenta María Teresa Treviño Fernández.</text:p>
      <text:p text:style-name="P1053"/>
      <text:p text:style-name="P1054">Gracias Secretario.<text:s/>Como ya lo comento fueron separados para su discusión y votación en lo particular dos DOT el 186 y 214 ambos del 2022, por lo cual procedemos abrir una primera ronda de oradores por lo cual, concediéndole el uso de la palabra primeramente a la Consejera Brenda Lizeth González Lara.</text:p>
      <text:p text:style-name="P1055"/>
      <text:p text:style-name="P1056"/>
      <text:p text:style-name="P1057">Consejera Brenda Lizeth González Lara</text:p>
      <text:p text:style-name="P1058"/>
      <text:p text:style-name="P1059"><text:span text:style-name="T1060">Gracias Consejera, con el respeto de mis compañeras<text:s/></text:span><text:span text:style-name="T1061">consejeras y compañeros consejeros, me permito formular voto particular respecto los DOT/186/2022 y DOT/214/2022 y, por disentir de los proyectos de resolución derivados de estos asuntos:</text:span></text:p>
      <text:p text:style-name="P1062"/>
      <text:p text:style-name="P1063">En<text:s/>los<text:s/>proyectos<text:s/>de resolución que fue propuesto se pretende declarar fundada, la denuncia de obligación de transparencia en análisis, toda vez que el sujeto obligado incumplió con la obligación de publicar dentro de la plataforma nacional de transparencia la información relativa a la fracción IX del artículo 95 de la Ley de Transparencia y Acceso a la Información Pública del Estado de Nuevo León, correspondiente a la remuneración bruta y neta de<text:s/>diversos periodos del<text:s/>dos mil veintidós.</text:p>
      <text:p text:style-name="P1064"/>
      <text:p text:style-name="P1065">En virtud de lo anterior, se ordena al sujeto obligado, entre otros aspectos, poner a disposición del público y actualizar en la plataforma nacional de transparencia, la información relativa a la remuneración bruta y neta de los servidores públicos que integran el sujeto obligado,<text:s/>respecto a diversos periodos<text:s/>del<text:s/>dos mil veintidós, precisando que en lo que respecta a los elementos de seguridad pública, el sujeto obligado debe hacer la distinción de los elementos que realizan funciones administrativas y operativas; para el efecto de publicar la información relativa a los elementos de seguridad que realizan funciones administrativas.</text:p>
      <text:p text:style-name="P1066"/>
      <text:p text:style-name="P1067">Y respecto a los elementos de seguridad que realice funciones operativas, el sujeto obligado únicamente debe publicar la remuneración de cada uno de los rangos o cargos que existen, de forma tabular sin revelar<text:s/>el número y nombre de los elementos que realicen funciones operativas, debiendo emitir una resolución a través de su Comité de Transparencia, en la que clasifique como reservada dicha información, siguiendo las directrices que establecen los Lineamientos en Materia de Clasificación y Desclasificación de la Información, así como para la Elaboración de Versiones Públicas de los sujetos obligados del Estado de Nuevo León.</text:p>
      <text:p text:style-name="P1068"/>
      <text:p text:style-name="P1069">Ahora, si bien comparto el criterio adoptado dentro de la resolución en comento respecto a los servidores públicos adscritos al sujeto obligado que realizan funciones operativas encaminadas a garantizar la seguridad pública, disiento del sentido<text:s/><text:soft-page-break/>propuesto respecto a los servidores públicos que realizan actividades administrativas, en razón de lo dispuesto por el artículo 21 de la Constitución Política de los Estados Unidos Mexicanos, en<text:s/>el sentido de que la seguridad pública es una función del Estado a cargo de la federación, las entidades federativas y los municipios, cuyos fines son salvaguardar la vida, las libertades, la integridad y el patrimonio de las personas, así como contribuir a la generación y preservación del orden público y la paz social, de conformidad con lo previsto en nuestra carta magna y las leyes en la materia.</text:p>
      <text:p text:style-name="P1070"/>
      <text:p text:style-name="P1071">De igual forma, que la seguridad pública comprende la prevención,<text:s/>investigación<text:s/>y persecución de los delitos, así como la sanción de las infracciones administrativas, en los términos de la ley, en las respectivas competencias que la propia Constitución señala.</text:p>
      <text:p text:style-name="P1072"/>
      <text:p text:style-name="P1073">Por tal motivo, estimo que la información relativa a los datos de identificación correspondientes a los servidores públicos administrativos adscritos a la institución encargada de la seguridad pública del sujeto obligado puede tener el carácter de información reservada cuando aquellos realicen funciones administrativas relacionadas o vinculadas con actividades operativas o sustantivas de dicho ente.</text:p>
      <text:p text:style-name="P1074"/>
      <text:p text:style-name="P1075">Del mismo modo hago mención que los presentes votos los hare llegar a la ponencia instructora con la finalidad de que sean agregados y notificados junto con la resolución que corresponden en términos del reglamento interno de este Instituto, es cuánto.</text:p>
      <text:p text:style-name="P1076"/>
      <text:p text:style-name="P1077">Consejera Presidenta María Teresa Treviño Fernández.</text:p>
      <text:p text:style-name="P1078"/>
      <text:p text:style-name="P1079">Muchas gracias Consejera,<text:s/>ahora cedo el uso de la voz al Consejero Bernardo Sierra Gómez.</text:p>
      <text:p text:style-name="P1080"/>
      <text:p text:style-name="P1081">Consejero Bernardo Sierra Gómez.</text:p>
      <text:p text:style-name="P1082"/>
      <text:p text:style-name="P1083"><text:span text:style-name="T1084">Gracias Consejera,<text:s/></text:span><text:span text:style-name="T1085">me voy a permitir dar lectura una breve parte de los votos particulares en el entendido que el voto íntegro se harán llegar también a la ponencia de estos dos asuntos y bueno, si bien comparto la clasificación que se ordena en relación a los elementos operativos Considero que dicho clasificación se debe hacer extensiva a los elementos administrativos toda vez que al tratarse del<text:s/></text:span><text:soft-page-break/><text:span text:style-name="T1086">nombre de los elementos de carácter administrativo estos pueden tener injerencia en las funciones sustantivas que realiza la corporación Ya que en cierta medida tienen acceso a determinado tipo de información esto es ya que el personal administrativo si bien lo realiza directamente las tareas operativas por sus propias funciones puede tener conocimiento o acceso a información substancial del trabajo que se realiza. Es cuánto y lo que se tiene que exponer gracias</text:span><text:span text:style-name="T1087">.</text:span></text:p>
      <text:p text:style-name="P1088"/>
      <text:p text:style-name="P1089">Consejera Presidenta María Teresa Treviño Fernández.</text:p>
      <text:p text:style-name="P1090"/>
      <text:p text:style-name="P1091">Gracias Consejero. Consejeras, Consejeros, les pregunto si alguien mas desea participar en esta primera ronda de oradores, bueno. Al haberse ahotado la lista de oradores inscritos en esta primera ronda, pido al Secretario Técnico pregunte al Pleno si el asunto lo consideran suficientemente discutido y en caso de ser así someta a votación el mismo.</text:p>
      <text:p text:style-name="P1092"/>
      <text:p text:style-name="P1093">Secretario Técnico del Pleno Héctor Ríos Salinas.<text:s/></text:p>
      <text:p text:style-name="P1094"/>
      <text:p text:style-name="P1095">Claro que si Consejera Presidenta con muchísimo gusto.<text:s/>Consejeras y Consejeros,<text:s/>antes de proceder con la instrucción de la Consejera Presidenta,<text:s/>preguntarles<text:s/>si están de acuerdo en que ambos asuntos sean realizados en una votación conjunta,<text:s/>si están así, están a favor sírvanse a manifestarlo por favor de la forma ya acostumbrada.</text:p>
      <text:p text:style-name="P1096"/>
      <text:p text:style-name="P1097"><text:span text:style-name="T1098">Gracias Consejeras y Consejeros. Ha sido aprobado por<text:s/></text:span><text:span text:style-name="T1099">unanimidad de este Pleno</text:span><text:span text:style-name="T1100"><text:s/>el que ambos asuntos sean realizados en una sola votación. Procedo a preguntarles ahora<text:s/></text:span><text:span text:style-name="T1101">¿si asunto</text:span><text:span text:style-name="T1102">s</text:span><text:span text:style-name="T1103"><text:s/>lo</text:span><text:span text:style-name="T1104">s</text:span><text:span text:style-name="T1105"><text:s/>consideran suficientemente discutido</text:span><text:span text:style-name="T1106">s</text:span><text:span text:style-name="T1107">? Si están a favor, sírvanse<text:s/></text:span><text:span text:style-name="T1108">por favor<text:s/></text:span><text:span text:style-name="T1109">a manifestarlo levantando su mano.<text:s/></text:span></text:p>
      <text:p text:style-name="P1110"/>
      <text:p text:style-name="P1111"><text:span text:style-name="T1112">Gracias Consejeras y Consejeros. Informo que ha sido aprobado por<text:s/></text:span><text:span text:style-name="T1113">unanimidad de votos</text:span><text:span text:style-name="T1114"><text:s/>de este Pleno</text:span><text:span text:style-name="T1115"><text:s/>el considerar como suficientemente discutido</text:span><text:span text:style-name="T1116">s</text:span><text:span text:style-name="T1117"><text:s/></text:span><text:span text:style-name="T1118">los</text:span><text:span text:style-name="T1119"><text:s/>presente</text:span><text:span text:style-name="T1120">s</text:span><text:span text:style-name="T1121"><text:s/>asunto</text:span><text:span text:style-name="T1122">s</text:span><text:span text:style-name="T1123">, en tal virtud, a<text:s/></text:span><text:span text:style-name="T1124">continuación,</text:span><text:span text:style-name="T1125"><text:s/>les preguntaré el sentido de su voto de manera nominal para la aprobación de</text:span><text:span text:style-name="T1126"><text:s/>los</text:span><text:span text:style-name="T1127"><text:s/>proyecto</text:span><text:span text:style-name="T1128">s</text:span><text:span text:style-name="T1129"><text:s/>de resolución<text:s/></text:span><text:span text:style-name="T1130">identificaos como</text:span><text:span text:style-name="T1131"><text:s/></text:span><text:span text:style-name="T1132">DOT</text:span><text:span text:style-name="T1133">/</text:span><text:span text:style-name="T1134">186</text:span><text:span text:style-name="T1135">/20</text:span><text:span text:style-name="T1136">22 y DOT/214/2022</text:span><text:span text:style-name="T1137">:</text:span></text:p>
      <text:p text:style-name="P1138"/>
      <text:list text:style-name="LFO6" text:continue-numbering="true">
        <text:list-item>
          <text:p text:style-name="P1139"><text:span text:style-name="T1140">C</text:span><text:span text:style-name="T1141">onsejero Bernardo Sierra Gómez:<text:s/></text:span><text:span text:style-name="T1142">En contra de esos proyectos</text:span><text:span text:style-name="T1143">.</text:span></text:p>
        </text:list-item>
        <text:list-item>
          <text:p text:style-name="P1144"><text:span text:style-name="T1145">Consejero Francisco Reynaldo Guajardo Martínez:<text:s/></text:span><text:span text:style-name="T1146">A favor</text:span><text:span text:style-name="T1147">.</text:span></text:p>
        </text:list-item>
        <text:list-item>
          <text:p text:style-name="P1148"><text:span text:style-name="T1149">Consejera María de los Ángeles Guzmán García:<text:s/></text:span><text:span text:style-name="T1150">A favor</text:span><text:span text:style-name="T1151">.</text:span></text:p>
        </text:list-item>
        <text:list-item>
          <text:p text:style-name="P1152"><text:span text:style-name="T1153">Consejera Brenda Lizeth González Lara:<text:s/></text:span><text:span text:style-name="T1154">Con voto particular en ambos asuntos</text:span><text:span text:style-name="T1155">.</text:span></text:p>
        </text:list-item>
        <text:list-item>
          <text:p text:style-name="P1156"><text:span text:style-name="T1157">Consejera María Teresa Treviño Fernández</text:span><text:span text:style-name="T1158">:<text:s/></text:span><text:span text:style-name="T1159">A favor</text:span><text:span text:style-name="T1160">.<text:s/></text:span></text:p>
        </text:list-item>
      </text:list>
      <text:p text:style-name="P1161"/>
      <text:p text:style-name="P1162">Gracias Consejeras y Consejeros. Informo que<text:s/>una vez recabada la votación respectiva de estos asuntos los mismos cuentan con tres votos a favor, uno en contra, un voto particular en contra, por lo que ambos asuntos han sido aprobados de las y los integrantes de este Pleno.</text:p>
      <text:p text:style-name="P1163"/>
      <text:p text:style-name="P1164"><text:span text:style-name="T1165">Consejera Presidenta, le cedo el uso de la voz para que proceda con lo correspondiente.</text:span></text:p>
      <text:p text:style-name="P1166"/>
      <text:p text:style-name="P1167">Consejera Presidenta María Teresa Treviño Fernández.</text:p>
      <text:p text:style-name="P1168"/>
      <text:p text:style-name="P1169"><text:span text:style-name="T1170">Gracias Secretario. R</text:span><text:span text:style-name="T1171">especto de los proyectos<text:s/></text:span><text:span text:style-name="T1172">restantes</text:span><text:span text:style-name="T1173"><text:s/>listados en bloque,<text:s/></text:span><text:span text:style-name="T1174">le<text:s/></text:span><text:span text:style-name="T1175">pido<text:s/></text:span><text:span text:style-name="T1176">por favor</text:span><text:span text:style-name="T1177"><text:s/>proceda a tomar la votación de manera nominal.</text:span></text:p>
      <text:p text:style-name="P1178"/>
      <text:p text:style-name="P1179">Secretario Técnico del Pleno Héctor Ríos Salinas.<text:s/></text:p>
      <text:p text:style-name="P1180"/>
      <text:p text:style-name="P1181"><text:span text:style-name="T1182">Claro que si</text:span><text:span text:style-name="T1183"><text:s/>Consejera Presidenta</text:span><text:span text:style-name="T1184"><text:s/>con muchísimo gusto.</text:span><text:span text:style-name="T1185"><text:s/>Procedo a tomar la votación de manera nominal para la aprobación de los<text:s/></text:span><text:span text:style-name="T1186">demás<text:s/></text:span><text:span text:style-name="T1187">proyectos listados en bloque</text:span><text:span text:style-name="T1188"><text:s/>que fueron presentados durante la presente sesión por las y los Consejeros</text:span><text:span text:style-name="T1189">:</text:span></text:p>
      <text:p text:style-name="P1190"/>
      <text:list text:style-name="LFO6" text:continue-numbering="true">
        <text:list-item>
          <text:p text:style-name="P1191"><text:span text:style-name="T1192">Consejero Bernardo Sierra Gómez:<text:s/></text:span><text:span text:style-name="T1193">A favor</text:span><text:span text:style-name="T1194">.</text:span></text:p>
        </text:list-item>
        <text:list-item>
          <text:p text:style-name="P1195"><text:span text:style-name="T1196">Consejero Francisco Reynaldo Guajardo Martínez:<text:s/></text:span><text:span text:style-name="T1197">A favor</text:span><text:span text:style-name="T1198">.</text:span></text:p>
        </text:list-item>
        <text:list-item>
          <text:p text:style-name="P1199"><text:span text:style-name="T1200">Consejera María de los Ángeles Guzmán García:<text:s/></text:span><text:span text:style-name="T1201">A favor</text:span><text:span text:style-name="T1202">.</text:span></text:p>
        </text:list-item>
        <text:list-item>
          <text:p text:style-name="P1203"><text:span text:style-name="T1204">Consejera Brenda Lizeth González Lara:<text:s/></text:span><text:span text:style-name="T1205">A favor</text:span><text:span text:style-name="T1206">.</text:span></text:p>
        </text:list-item>
        <text:list-item>
          <text:p text:style-name="P1207"><text:span text:style-name="T1208">Consejera Presidenta María Teresa Treviño Fernández:<text:s/></text:span><text:span text:style-name="T1209">A favor</text:span><text:span text:style-name="T1210">.</text:span></text:p>
        </text:list-item>
      </text:list>
      <text:p text:style-name="P1211"/>
      <text:p text:style-name="P1212"><text:span text:style-name="T1213">Gracias Consejeras y Consejeros. Informo que en lo que</text:span><text:span text:style-name="T1214">,</text:span><text:span text:style-name="T1215"><text:s/></text:span><text:span text:style-name="T1216">una vez recabada la votación respectiva para los demás proyectos<text:s/></text:span><text:span text:style-name="T1217">listados en bloque, una vez<text:s/></text:span><text:span text:style-name="T1218">presentados durante la presente sesión los mismos cuentan con cinco votos a favor por lo cual ha sido aprobada por</text:span><text:span text:style-name="T1219"><text:s/></text:span><text:span text:style-name="T1220">unanimidad de votos</text:span><text:span text:style-name="T1221"><text:s/>de las y los integrantes de este Pleno</text:span><text:span text:style-name="T1222">.</text:span><text:span text:style-name="T1223"><text:s/>Adelante Consejera Presidenta, por favor.<text:s/></text:span></text:p>
      <text:p text:style-name="P1224"/>
      <text:p text:style-name="P1225">Consejera Presidenta María Teresa Treviño Fernández.</text:p>
      <text:p text:style-name="P1226"/>
      <text:soft-page-break/>
      <text:p text:style-name="P1227"><text:span text:style-name="T1228">Gracias Secretario. Los siguientes puntos son los correspondientes a la aprobación de los asuntos identificados con los numerales<text:s/></text:span><text:span text:style-name="T1229">70 y 71 del apartado único del VI punto del orden</text:span><text:span text:style-name="T1230"><text:s/>del día de esta sesión.</text:span></text:p>
      <text:p text:style-name="P1231"/>
      <text:p text:style-name="P1232">Sobre estos asuntos,<text:s/>le<text:s/>pido<text:s/>por favor<text:s/>pregunte a las Consejeras y Consejeros si desean realizar comentarios sobre dichos proyectos y proceda a tomar la votación correspondiente de estos proyectos.</text:p>
      <text:p text:style-name="P1233"/>
      <text:p text:style-name="P1234">Secretario Técnico del Pleno Héctor Ríos Salinas.<text:s/></text:p>
      <text:p text:style-name="P1235"/>
      <text:p text:style-name="P1236">Claro que si<text:s/>Consejera Presidenta. Consejeras y Consejeros, les pregunto, ¿si desean hacer uso de la palabra para realizar comentarios sobre estas propuestas<text:s/>de acuerdo?</text:p>
      <text:p text:style-name="P1237"/>
      <text:p text:style-name="P1238">La Consejera Brenda Lizeth González, adelante por favor.</text:p>
      <text:p text:style-name="P1239"/>
      <text:p text:style-name="P1240">Consejera Brenda Lizeth González Lara.</text:p>
      <text:p text:style-name="P1241"/>
      <text:p text:style-name="P1242">Si gracias Secretario. Respecto del asunto identificado con el numero 60, 70 que corresponde al acuerdo en donde se aprueba los lineamientos para la, sobre los correos electrónicos de este Instituto, solicito que el mismo sea turnado para una siguiente sesión, para una mejor discusión del proyecto.<text:s/></text:p>
      <text:p text:style-name="P1243"/>
      <text:p text:style-name="P1244"/>
      <text:p text:style-name="P1245">Secretario Técnico del Pleno Héctor Ríos Salinas.<text:s/></text:p>
      <text:p text:style-name="P1246"/>
      <text:p text:style-name="P1247">Claro que si Consejera Brenda Lizeth González, se toma la nota correspondiente, si tienen mas comentarios Consejeras y Consejeros, sobre los ambos proyectos. Ok solamente la propuesta de la Consejera Brenda Lizeth González que formula de acuerdo con el artículo 55 que al respecto en fracción primera que al respecto precisa con carácter de mociones toda proposición de las Consejeras y Consejeros que persiga alguno de los siguientes propósitos, objetivos, primero solicitar que se aplace la discusión del punto que se trate solamente para ilustrar el apartado correspondiente que la misma al retirar este asunto<text:s/>la propuesta se plantea con esta fundamentación.<text:s/></text:p>
      <text:p text:style-name="P1248"/>
      <text:p text:style-name="P1249">Al no haber mas intervenciones primeramente me permitiré someter a su consideración con la instrucción de la Consejera Presidenta la propuesta que presenta<text:s/><text:soft-page-break/>la Consejera Brenda Lizeth para retirar el asunto identificado con el numeral setenta que reitero se refiere al acuerdo por el cual<text:s/>se aprueban los lineamientos para el uso y servicio del correo electrónico del Instituto Estatal de Transparencia Acceso a la Información y Protección de Datos Personales.<text:s/></text:p>
      <text:p text:style-name="P1250"/>
      <text:p text:style-name="P1251">Les preguntare de manera económica el sentido de su voto, si están a favor de que este asunto sea retirado de este orden del día, sírvanse a manifestarlo por favor de la forma ya acostumbrada.</text:p>
      <text:p text:style-name="P1252"/>
      <text:p text:style-name="P1253">Gracias Consejeras y Consejeros, informo que se cuenta con la votación de cinco votos a favor por lo cual ha sido aprobada por la unanimidad de votos de este Pleno el retirar el asunto identificado con el numeral 70 del orden del día por lo que quedaría el asunto identificado con el numeral 71 y sobre esto les preguntare si no existen comentarios sobre este proyecto.</text:p>
      <text:p text:style-name="P1254"/>
      <text:p text:style-name="P1255">No existen intervenciones por parte de las y los Consejeros por lo cual proceso someter a su consideración de manera nominal la aprobación de dicho asunto.</text:p>
      <text:p text:style-name="P1256"/>
      <text:p text:style-name="P1257"><text:span text:style-name="T1258">•</text:span><text:span text:style-name="T1259"><text:tab/></text:span><text:span text:style-name="T1260">Consejero Bernardo Sierra Gómez:</text:span><text:span text:style-name="T1261"><text:s/></text:span><text:span text:style-name="T1262">A favor</text:span><text:span text:style-name="T1263">.</text:span></text:p>
      <text:p text:style-name="P1264"><text:span text:style-name="T1265">•</text:span><text:span text:style-name="T1266"><text:tab/></text:span><text:span text:style-name="T1267">Consejero Francisco Reynaldo Guajardo Martínez:</text:span><text:span text:style-name="T1268"><text:s/></text:span><text:span text:style-name="T1269">A favor</text:span><text:span text:style-name="T1270">.</text:span></text:p>
      <text:p text:style-name="P1271"><text:span text:style-name="T1272">•</text:span><text:span text:style-name="T1273"><text:tab/></text:span><text:span text:style-name="T1274">Consejera María de los Ángeles Guzmán García:</text:span><text:span text:style-name="T1275"><text:s/></text:span><text:span text:style-name="T1276">A favor</text:span><text:span text:style-name="T1277">.</text:span></text:p>
      <text:p text:style-name="P1278"><text:span text:style-name="T1279">•</text:span><text:span text:style-name="T1280"><text:tab/></text:span><text:span text:style-name="T1281">Consejera Brenda Lizeth González Lara:</text:span><text:span text:style-name="T1282"><text:s/></text:span><text:span text:style-name="T1283">A favor</text:span><text:span text:style-name="T1284">.</text:span></text:p>
      <text:p text:style-name="P1285"><text:span text:style-name="T1286">•</text:span><text:span text:style-name="T1287"><text:tab/></text:span><text:span text:style-name="T1288">Consejera María Teresa Treviño Fernández:</text:span><text:span text:style-name="T1289"><text:s/></text:span><text:span text:style-name="T1290">A favor</text:span><text:span text:style-name="T1291">.</text:span></text:p>
      <text:p text:style-name="P1292"/>
      <text:p text:style-name="P1293"/>
      <text:p text:style-name="P1294"><text:span text:style-name="T1295">Gracias Consejeras y Consejeros. Informo que<text:s/></text:span><text:span text:style-name="T1296">una vez recabada la votación respectiva de este asunto identificado con el numeral 71<text:s/></text:span><text:span text:style-name="T1297">el mismo cuenta con cinco votos a favor por lo cual ha sido aprobado por la<text:s/></text:span><text:span text:style-name="T1298">unanimidad</text:span><text:span text:style-name="T1299"><text:s/>de votos<text:s/></text:span><text:span text:style-name="T1300">de las y los integrantes de este Pleno</text:span><text:span text:style-name="T1301">.</text:span></text:p>
      <text:p text:style-name="P1302"/>
      <text:p text:style-name="P1303"><text:span text:style-name="T1304">Secretario Técnico Héctor Ríos Salinas.</text:span></text:p>
      <text:p text:style-name="P1305"/>
      <text:p text:style-name="P1306">Consejera Presidenta, informo que con lo anterior se tienen por desahogados los asuntos específicos a tratar y que fueron enlistados en el sexto punto del orden del día de esta sesión ordinaria.</text:p>
      <text:p text:style-name="P1307"/>
      <text:soft-page-break/>
      <text:p text:style-name="P1308">En tal sentido, cedo el uso de la<text:s/>voz<text:s/>para que proceda a dar trámite a los últimos dos puntos del orden del día de la presente sesión.<text:s/>Adelante Consejera por favor.<text:s/></text:p>
      <text:p text:style-name="P1309"/>
      <text:p text:style-name="P1310">Consejera Presidenta María Teresa Treviño Fernández.</text:p>
      <text:p text:style-name="P1311"/>
      <text:p text:style-name="P1312">Gracias Secretario.<text:s/>Respecto<text:s/>al punto octavo, se informa que la siguiente sesión ordinaria del Pleno se llevará a cabo en los términos de lo dispuesto en los artículos 14, 16, 17 y 31 del Reglamento Interior de este organismo autónomo.</text:p>
      <text:p text:style-name="P1313"/>
      <text:p text:style-name="P1314"><text:span text:style-name="T1315">De esta<text:s/></text:span><text:span text:style-name="T1316">forma hemos agotado todos y cada uno de los puntos del Orden del Día,<text:s/></text:span><text:span text:style-name="T1317">en tal sentido</text:span><text:span text:style-name="T1318">, siendo las<text:s/></text:span><text:span text:style-name="T1319">12:56</text:span><text:span text:style-name="T1320"><text:s/></text:span><text:span text:style-name="T1321">doce<text:s/></text:span><text:span text:style-name="T1322">horas</text:span><text:span text:style-name="T1323"><text:s/>con<text:s/></text:span><text:span text:style-name="T1324">cincuenta y seis</text:span><text:span text:style-name="T1325"><text:s/>de</text:span><text:span text:style-name="T1326">l día<text:s/></text:span><text:span text:style-name="T1327">2</text:span><text:span text:style-name="T1328">8</text:span><text:span text:style-name="T1329"><text:s/></text:span><text:span text:style-name="T1330">de<text:s/></text:span><text:span text:style-name="T1331">juni</text:span><text:span text:style-name="T1332">o</text:span><text:span text:style-name="T1333"><text:s/>de 202</text:span><text:span text:style-name="T1334">3</text:span><text:span text:style-name="T1335">, damos por concluida la</text:span><text:span text:style-name="T1336"><text:s/></text:span><text:span text:style-name="T1337">Vigésim</text:span><text:span text:style-name="T1338">a</text:span><text:span text:style-name="T1339"><text:s/></text:span><text:span text:style-name="T1340">Quin</text:span><text:span text:style-name="T1341">t</text:span><text:span text:style-name="T1342">a</text:span><text:span text:style-name="T1343"><text:s/></text:span><text:span text:style-name="T1344">Sesión Ordinaria de este Pleno. Se levanta la sesión.</text:span><text:span text:style-name="T1345"><text:s/>Muchas 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QUINTA<text:s/>SESIÓN ORDINARIA DEL AÑO 2023<text:s/>DEL<text:s/>INSTITUTO ESTATAL DE TRANSPARENCIA, ACCESO A LA INFORMACIÓN Y PROTECCIÓN DE DATOS PERSONALES,<text:s/>DE FECHA<text:s/>28<text:s/>DE<text:s/>JUNIO<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7-31T18:22:00Z</meta:creation-date>
    <dc:date>2023-07-31T18:22:00Z</dc:date>
    <meta:print-date>2023-07-31T18:21:00Z</meta:print-date>
    <meta:template xlink:href="Normal.dotm" xlink:type="simple"/>
    <meta:editing-cycles>2</meta:editing-cycles>
    <meta:editing-duration>PT60S</meta:editing-duration>
    <meta:user-defined meta:name="ContentTypeId">0x010100C152B9933BAA2D47B68DB572542F6D4D</meta:user-defined>
    <meta:document-statistic meta:page-count="25" meta:paragraph-count="92" meta:word-count="7101" meta:character-count="46065" meta:row-count="325" meta:non-whitespace-character-count="39056"/>
  </office:meta>
</office:document-meta>
</file>