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P6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0" style:parent-style-name="Normal" style:family="paragraph">
      <style:paragraph-properties style:contextual-spacing="true" fo:text-align="justify" fo:margin-bottom="0in" fo:line-height="150%"/>
      <style:text-properties fo:hyphenate="false"/>
    </style:style>
    <style:style style:name="T71" style:parent-style-name="Fuentedepárrafopredeter." style:family="text">
      <style:text-properties style:font-name="Arial" style:font-name-complex="Arial" fo:font-weight="bold" style:font-weight-asian="bold" fo:font-size="12pt" style:font-size-asian="12pt" style:font-size-complex="12pt"/>
    </style:style>
    <style:style style:name="P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 style:parent-style-name="Normal" style:family="paragraph">
      <style:paragraph-properties style:contextual-spacing="true" fo:text-align="justify" fo:margin-bottom="0in" fo:line-height="150%"/>
      <style:text-properties fo:hyphenate="false"/>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T10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0" style:parent-style-name="Normal" style:family="paragraph">
      <style:paragraph-properties fo:text-align="justify" fo:margin-bottom="0in" fo:line-height="150%"/>
      <style:text-properties fo:hyphenate="false"/>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P1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7" style:parent-style-name="Normal" style:family="paragraph">
      <style:paragraph-properties style:contextual-spacing="true" fo:text-align="justify" fo:margin-bottom="0in" fo:line-height="150%"/>
      <style:text-properties fo:hyphenate="false"/>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P1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fo:hyphenate="false"/>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P20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8" style:parent-style-name="Normal" style:family="paragraph">
      <style:paragraph-properties style:contextual-spacing="true" fo:text-align="justify" fo:margin-bottom="0in" fo:line-height="150%"/>
      <style:text-properties fo:hyphenate="false"/>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3" style:parent-style-name="Fuentedepárrafopredeter." style:family="text">
      <style:text-properties style:font-name="Arial" style:font-name-complex="Arial" fo:font-size="12pt" style:font-size-asian="12pt" style:font-size-complex="12pt"/>
    </style:style>
    <style:style style:name="P22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2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9" style:parent-style-name="Normal" style:family="paragraph">
      <style:paragraph-properties fo:text-align="justify" fo:margin-bottom="0in" fo:line-height="150%"/>
      <style:text-properties fo:hyphenate="false"/>
    </style:style>
    <style:style style:name="T230" style:parent-style-name="Fuentedepárrafopredeter." style:family="text">
      <style:text-properties style:font-name="Arial" style:font-name-complex="Arial" style:font-weight-complex="bold" fo:font-size="12pt" style:font-size-asian="12pt" style:font-size-complex="12pt"/>
    </style:style>
    <style:style style:name="T231" style:parent-style-name="Fuentedepárrafopredeter." style:family="text">
      <style:text-properties style:font-name="Arial" style:font-name-complex="Arial" style:font-weight-complex="bold" fo:font-size="12pt" style:font-size-asian="12pt" style:font-size-complex="12pt"/>
    </style:style>
    <style:style style:name="T232" style:parent-style-name="Fuentedepárrafopredeter." style:family="text">
      <style:text-properties style:font-name="Arial" style:font-name-complex="Arial" style:font-weight-complex="bold" fo:font-size="12pt" style:font-size-asian="12pt" style:font-size-complex="12pt"/>
    </style:style>
    <style:style style:name="T233" style:parent-style-name="Fuentedepárrafopredeter." style:family="text">
      <style:text-properties style:font-name="Arial" style:font-name-complex="Arial" style:font-weight-complex="bold"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P2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50" style:parent-style-name="Normal" style:family="paragraph">
      <style:paragraph-properties fo:text-align="justify" fo:margin-bottom="0in" fo:line-height="150%" fo:margin-right="-0.043in"/>
      <style:text-properties fo:hyphenate="false"/>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4" style:parent-style-name="Fuentedepárrafopredeter." style:family="text">
      <style:text-properties style:font-name="Arial" style:font-name-complex="Arial" fo:color="#000000"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style:font-weight-complex="bold" fo:font-size="12pt" style:font-size-asian="12pt" style:font-size-complex="12pt"/>
    </style:style>
    <style:style style:name="P2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58" style:parent-style-name="Normal" style:family="paragraph">
      <style:paragraph-properties fo:text-align="justify" fo:margin-bottom="0in" fo:line-height="150%"/>
      <style:text-properties fo:hyphenate="false"/>
    </style:style>
    <style:style style:name="T259" style:parent-style-name="Fuentedepárrafopredeter." style:family="text">
      <style:text-properties style:font-name="Arial" style:font-name-complex="Arial" style:font-weight-complex="bold" fo:font-size="12pt" style:font-size-asian="12pt" style:font-size-complex="12pt"/>
    </style:style>
    <style:style style:name="T260" style:parent-style-name="Fuentedepárrafopredeter." style:family="text">
      <style:text-properties style:font-name="Arial" style:font-name-complex="Arial" style:font-weight-complex="bold" fo:font-size="12pt" style:font-size-asian="12pt" style:font-size-complex="12pt"/>
    </style:style>
    <style:style style:name="T261" style:parent-style-name="Fuentedepárrafopredeter." style:family="text">
      <style:text-properties style:font-name="Arial" style:font-name-complex="Arial" style:font-weight-complex="bold" fo:font-size="12pt" style:font-size-asian="12pt" style:font-size-complex="12pt"/>
    </style:style>
    <style:style style:name="T262" style:parent-style-name="Fuentedepárrafopredeter." style:family="text">
      <style:text-properties style:font-name="Arial" style:font-name-complex="Arial" style:font-weight-complex="bold" fo:font-size="12pt" style:font-size-asian="12pt" style:font-size-complex="12pt"/>
    </style:style>
    <style:style style:name="T263" style:parent-style-name="Fuentedepárrafopredeter." style:family="text">
      <style:text-properties style:font-name="Arial" style:font-name-complex="Arial" style:font-weight-complex="bold" fo:font-size="12pt" style:font-size-asian="12pt" style:font-size-complex="12pt"/>
    </style:style>
    <style:style style:name="T264" style:parent-style-name="Fuentedepárrafopredeter." style:family="text">
      <style:text-properties style:font-name="Arial" style:font-name-complex="Arial" style:font-weight-complex="bold" fo:font-size="12pt" style:font-size-asian="12pt" style:font-size-complex="12pt"/>
    </style:style>
    <style:style style:name="T265" style:parent-style-name="Fuentedepárrafopredeter." style:family="text">
      <style:text-properties style:font-name="Arial" style:font-name-complex="Arial" style:font-weight-complex="bold" fo:font-size="12pt" style:font-size-asian="12pt" style:font-size-complex="12pt"/>
    </style:style>
    <style:style style:name="T266" style:parent-style-name="Fuentedepárrafopredeter." style:family="text">
      <style:text-properties style:font-name="Arial" style:font-name-complex="Arial" style:font-weight-complex="bold"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weight="bold" style:font-weight-asian="bold" fo:font-size="12pt" style:font-size-asian="12pt" style:font-size-complex="12pt"/>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P3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05" style:parent-style-name="Normal" style:family="paragraph">
      <style:paragraph-properties fo:text-align="justify" fo:margin-bottom="0in" fo:line-height="150%"/>
      <style:text-properties fo:hyphenate="false"/>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P3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10" style:parent-style-name="Normal" style:family="paragraph">
      <style:paragraph-properties fo:text-align="justify" fo:margin-bottom="0in" fo:line-height="150%"/>
      <style:text-properties fo:hyphenate="false"/>
    </style:style>
    <style:style style:name="T311" style:parent-style-name="Fuentedepárrafopredeter." style:family="text">
      <style:text-properties style:font-name="Arial" style:font-name-complex="Arial" style:font-weight-complex="bold" fo:font-size="12pt" style:font-size-asian="12pt" style:font-size-complex="12pt"/>
    </style:style>
    <style:style style:name="T312" style:parent-style-name="Fuentedepárrafopredeter." style:family="text">
      <style:text-properties style:font-name="Arial" style:font-name-complex="Arial" style:font-weight-complex="bold" fo:font-size="12pt" style:font-size-asian="12pt" style:font-size-complex="12pt"/>
    </style:style>
    <style:style style:name="T313" style:parent-style-name="Fuentedepárrafopredeter." style:family="text">
      <style:text-properties style:font-name="Arial" style:font-name-complex="Arial" style:font-weight-complex="bold" fo:font-size="12pt" style:font-size-asian="12pt" style:font-size-complex="12pt"/>
    </style:style>
    <style:style style:name="T314" style:parent-style-name="Fuentedepárrafopredeter." style:family="text">
      <style:text-properties style:font-name="Arial" style:font-name-complex="Arial" style:font-weight-complex="bold" fo:font-size="12pt" style:font-size-asian="12pt" style:font-size-complex="12pt"/>
    </style:style>
    <style:style style:name="T315" style:parent-style-name="Fuentedepárrafopredeter." style:family="text">
      <style:text-properties style:font-name="Arial" style:font-name-complex="Arial" style:font-weight-complex="bold" fo:font-size="12pt" style:font-size-asian="12pt" style:font-size-complex="12pt"/>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2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6" style:parent-style-name="Normal" style:family="paragraph">
      <style:paragraph-properties fo:text-align="justify" fo:margin-bottom="0in" fo:line-height="150%"/>
      <style:text-properties fo:hyphenate="false"/>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P33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31" style:parent-style-name="Normal" style:family="paragraph">
      <style:paragraph-properties fo:text-align="justify" fo:margin-bottom="0in" fo:line-height="150%"/>
      <style:text-properties fo:hyphenate="false"/>
    </style:style>
    <style:style style:name="T332" style:parent-style-name="Fuentedepárrafopredeter." style:family="text">
      <style:text-properties style:font-name="Arial" style:font-name-complex="Arial" style:font-weight-complex="bold" fo:font-size="12pt" style:font-size-asian="12pt" style:font-size-complex="12pt"/>
    </style:style>
    <style:style style:name="T333" style:parent-style-name="Fuentedepárrafopredeter." style:family="text">
      <style:text-properties style:font-name="Arial" style:font-name-complex="Arial" style:font-weight-complex="bold" fo:font-size="12pt" style:font-size-asian="12pt" style:font-size-complex="12pt"/>
    </style:style>
    <style:style style:name="T334" style:parent-style-name="Fuentedepárrafopredeter." style:family="text">
      <style:text-properties style:font-name="Arial" style:font-name-complex="Arial" style:font-weight-complex="bold" fo:font-size="12pt" style:font-size-asian="12pt" style:font-size-complex="12pt"/>
    </style:style>
    <style:style style:name="T335" style:parent-style-name="Fuentedepárrafopredeter." style:family="text">
      <style:text-properties style:font-name="Arial" style:font-name-complex="Arial" style:font-weight-complex="bold" fo:font-size="12pt" style:font-size-asian="12pt" style:font-size-complex="12pt"/>
    </style:style>
    <style:style style:name="T336" style:parent-style-name="Fuentedepárrafopredeter." style:family="text">
      <style:text-properties style:font-name="Arial" style:font-name-complex="Arial" style:font-weight-complex="bold" fo:font-size="12pt" style:font-size-asian="12pt" style:font-size-complex="12pt"/>
    </style:style>
    <style:style style:name="T337" style:parent-style-name="Fuentedepárrafopredeter." style:family="text">
      <style:text-properties style:font-name="Arial" style:font-name-complex="Arial" style:font-weight-complex="bold" fo:font-size="12pt" style:font-size-asian="12pt" style:font-size-complex="12pt"/>
    </style:style>
    <style:style style:name="T338" style:parent-style-name="Fuentedepárrafopredeter." style:family="text">
      <style:text-properties style:font-name="Arial" style:font-name-complex="Arial" style:font-weight-complex="bold"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size="12pt" style:font-size-asian="12pt" style:font-size-complex="12pt"/>
    </style:style>
    <style:style style:name="P3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74" style:parent-style-name="Normal" style:family="paragraph">
      <style:paragraph-properties fo:text-align="justify" fo:margin-bottom="0in" fo:line-height="150%"/>
      <style:text-properties fo:hyphenate="false"/>
    </style:style>
    <style:style style:name="T375" style:parent-style-name="Fuentedepárrafopredeter." style:family="text">
      <style:text-properties style:font-name="Arial" style:font-name-complex="Arial"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P37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79" style:parent-style-name="Normal" style:family="paragraph">
      <style:paragraph-properties fo:text-align="justify" fo:margin-bottom="0in" fo:line-height="150%"/>
      <style:text-properties fo:hyphenate="false"/>
    </style:style>
    <style:style style:name="T380" style:parent-style-name="Fuentedepárrafopredeter." style:family="text">
      <style:text-properties style:font-name="Arial" style:font-name-complex="Arial" style:font-weight-complex="bold" fo:font-size="12pt" style:font-size-asian="12pt" style:font-size-complex="12pt"/>
    </style:style>
    <style:style style:name="T381" style:parent-style-name="Fuentedepárrafopredeter." style:family="text">
      <style:text-properties style:font-name="Arial" style:font-name-complex="Arial" style:font-weight-complex="bold" fo:font-size="12pt" style:font-size-asian="12pt" style:font-size-complex="12pt"/>
    </style:style>
    <style:style style:name="T382" style:parent-style-name="Fuentedepárrafopredeter." style:family="text">
      <style:text-properties style:font-name="Arial" style:font-name-complex="Arial" style:font-weight-complex="bold" fo:font-size="12pt" style:font-size-asian="12pt" style:font-size-complex="12pt"/>
    </style:style>
    <style:style style:name="T3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9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96" style:parent-style-name="Normal" style:family="paragraph">
      <style:paragraph-properties fo:text-align="justify" fo:margin-bottom="0in" fo:line-height="150%"/>
      <style:text-properties fo:hyphenate="false"/>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complex="Arial" fo:font-weight="bold" style:font-weight-asian="bold"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style:style>
    <style:style style:name="P4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01" style:parent-style-name="Normal" style:family="paragraph">
      <style:paragraph-properties fo:text-align="justify" fo:margin-bottom="0in" fo:line-height="150%"/>
      <style:text-properties fo:hyphenate="false"/>
    </style:style>
    <style:style style:name="T402" style:parent-style-name="Fuentedepárrafopredeter." style:family="text">
      <style:text-properties style:font-name="Arial" style:font-name-complex="Arial" style:font-weight-complex="bold" fo:font-size="12pt" style:font-size-asian="12pt" style:font-size-complex="12pt"/>
    </style:style>
    <style:style style:name="T403" style:parent-style-name="Fuentedepárrafopredeter." style:family="text">
      <style:text-properties style:font-name="Arial" style:font-name-complex="Arial" style:font-weight-complex="bold" fo:font-size="12pt" style:font-size-asian="12pt" style:font-size-complex="12pt"/>
    </style:style>
    <style:style style:name="T404" style:parent-style-name="Fuentedepárrafopredeter." style:family="text">
      <style:text-properties style:font-name="Arial" style:font-name-complex="Arial" style:font-weight-complex="bold" fo:font-size="12pt" style:font-size-asian="12pt" style:font-size-complex="12pt"/>
    </style:style>
    <style:style style:name="T405" style:parent-style-name="Fuentedepárrafopredeter." style:family="text">
      <style:text-properties style:font-name="Arial" style:font-name-complex="Arial" style:font-weight-complex="bold" fo:font-size="12pt" style:font-size-asian="12pt" style:font-size-complex="12pt"/>
    </style:style>
    <style:style style:name="T406" style:parent-style-name="Fuentedepárrafopredeter." style:family="text">
      <style:text-properties style:font-name="Arial" style:font-name-complex="Arial" style:font-weight-complex="bold" fo:font-size="12pt" style:font-size-asian="12pt" style:font-size-complex="12pt"/>
    </style:style>
    <style:style style:name="T4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1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12" style:parent-style-name="Normal" style:family="paragraph">
      <style:paragraph-properties fo:text-align="justify" fo:margin-bottom="0in" fo:line-height="150%"/>
      <style:text-properties fo:hyphenate="false"/>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fo:font-weight="bold" style:font-weight-asian="bold" fo:font-size="12pt" style:font-size-asian="12pt" style:font-size-complex="12pt"/>
    </style:style>
    <style:style style:name="T4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asian="Tahoma" style:font-name-complex="Arial" fo:color="#000000"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P41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0" style:parent-style-name="Normal" style:family="paragraph">
      <style:paragraph-properties fo:text-align="justify" fo:margin-bottom="0in" fo:line-height="150%"/>
      <style:text-properties fo:hyphenate="false"/>
    </style:style>
    <style:style style:name="T421" style:parent-style-name="Fuentedepárrafopredeter." style:family="text">
      <style:text-properties style:font-name="Arial" style:font-name-complex="Arial" style:font-weight-complex="bold" fo:font-size="12pt" style:font-size-asian="12pt" style:font-size-complex="12pt"/>
    </style:style>
    <style:style style:name="T422" style:parent-style-name="Fuentedepárrafopredeter." style:family="text">
      <style:text-properties style:font-name="Arial" style:font-name-complex="Arial" style:font-weight-complex="bold" fo:font-size="12pt" style:font-size-asian="12pt" style:font-size-complex="12pt"/>
    </style:style>
    <style:style style:name="T423" style:parent-style-name="Fuentedepárrafopredeter." style:family="text">
      <style:text-properties style:font-name="Arial" style:font-name-complex="Arial" style:font-weight-complex="bold" fo:font-size="12pt" style:font-size-asian="12pt" style:font-size-complex="12pt"/>
    </style:style>
    <style:style style:name="T424" style:parent-style-name="Fuentedepárrafopredeter." style:family="text">
      <style:text-properties style:font-name="Arial" style:font-name-complex="Arial" style:font-weight-complex="bold" fo:font-size="12pt" style:font-size-asian="12pt" style:font-size-complex="12pt"/>
    </style:style>
    <style:style style:name="T425" style:parent-style-name="Fuentedepárrafopredeter." style:family="text">
      <style:text-properties style:font-name="Arial" style:font-name-complex="Arial" style:font-weight-complex="bold" fo:font-size="12pt" style:font-size-asian="12pt" style:font-size-complex="12pt"/>
    </style:style>
    <style:style style:name="T4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2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2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3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T436" style:parent-style-name="Fuentedepárrafopredeter." style:family="text">
      <style:text-properties style:font-name="Arial" style:font-name-complex="Arial" fo:font-size="12pt" style:font-size-asian="12pt" style:font-size-complex="12pt"/>
    </style:style>
    <style:style style:name="T437" style:parent-style-name="Fuentedepárrafopredeter." style:family="text">
      <style:text-properties style:font-name="Arial" style:font-name-complex="Arial" fo:font-size="12pt" style:font-size-asian="12pt" style:font-size-complex="12pt"/>
    </style:style>
    <style:style style:name="T438" style:parent-style-name="Fuentedepárrafopredeter." style:family="text">
      <style:text-properties style:font-name="Arial" style:font-name-complex="Arial" fo:font-size="12pt" style:font-size-asian="12pt" style:font-size-complex="12pt"/>
    </style:style>
    <style:style style:name="T439" style:parent-style-name="Fuentedepárrafopredeter." style:family="text">
      <style:text-properties style:font-name="Arial" style:font-name-complex="Arial" fo:font-size="12pt" style:font-size-asian="12pt" style:font-size-complex="12pt"/>
    </style:style>
    <style:style style:name="T440" style:parent-style-name="Fuentedepárrafopredeter." style:family="text">
      <style:text-properties style:font-name="Arial" style:font-name-complex="Arial"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T446" style:parent-style-name="Fuentedepárrafopredeter." style:family="text">
      <style:text-properties style:font-name="Arial" style:font-name-complex="Arial" fo:font-size="12pt" style:font-size-asian="12pt" style:font-size-complex="12pt"/>
    </style:style>
    <style:style style:name="T447" style:parent-style-name="Fuentedepárrafopredeter." style:family="text">
      <style:text-properties style:font-name="Arial" style:font-name-complex="Arial" fo:font-size="12pt" style:font-size-asian="12pt" style:font-size-complex="12pt"/>
    </style:style>
    <style:style style:name="T448" style:parent-style-name="Fuentedepárrafopredeter." style:family="text">
      <style:text-properties style:font-name="Arial" style:font-name-complex="Arial" fo:font-size="12pt" style:font-size-asian="12pt" style:font-size-complex="12pt"/>
    </style:style>
    <style:style style:name="T4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5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2" style:parent-style-name="Normal" style:family="paragraph">
      <style:paragraph-properties fo:text-align="justify" fo:margin-bottom="0in" fo:line-height="150%" fo:margin-right="0.0354in"/>
      <style:text-properties fo:hyphenate="false"/>
    </style:style>
    <style:style style:name="T45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5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style:font-weight-complex="bold" fo:color="#000000" fo:font-size="12pt" style:font-size-asian="12pt" style:font-size-complex="12pt"/>
    </style:style>
    <style:style style:name="T4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T461" style:parent-style-name="Fuentedepárrafopredeter." style:family="text">
      <style:text-properties style:font-name="Arial" style:font-name-complex="Arial" style:font-weight-complex="bold" fo:font-size="12pt" style:font-size-asian="12pt" style:font-size-complex="12pt"/>
    </style:style>
    <style:style style:name="T4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3" style:parent-style-name="Fuentedepárrafopredeter." style:family="text">
      <style:text-properties style:font-name="Arial" style:font-name-complex="Arial" fo:font-weight="bold" style:font-weight-asian="bold" fo:font-size="12pt" style:font-size-asian="12pt" style:font-size-complex="12pt"/>
    </style:style>
    <style:style style:name="T4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5" style:parent-style-name="Fuentedepárrafopredeter." style:family="text">
      <style:text-properties style:font-name="Arial" style:font-name-complex="Arial" style:font-weight-complex="bold" fo:color="#000000" fo:font-size="12pt" style:font-size-asian="12pt" style:font-size-complex="12pt"/>
    </style:style>
    <style:style style:name="T46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68" style:parent-style-name="Normal" style:family="paragraph">
      <style:paragraph-properties fo:text-align="justify" fo:margin-bottom="0in" fo:line-height="150%"/>
      <style:text-properties fo:hyphenate="false"/>
    </style:style>
    <style:style style:name="T469" style:parent-style-name="Fuentedepárrafopredeter." style:family="text">
      <style:text-properties style:font-name="Arial" style:font-name-complex="Arial" style:font-weight-complex="bold" fo:font-size="12pt" style:font-size-asian="12pt" style:font-size-complex="12pt"/>
    </style:style>
    <style:style style:name="T470" style:parent-style-name="Fuentedepárrafopredeter." style:family="text">
      <style:text-properties style:font-name="Arial" style:font-name-complex="Arial" style:font-weight-complex="bold" fo:font-size="12pt" style:font-size-asian="12pt" style:font-size-complex="12pt"/>
    </style:style>
    <style:style style:name="T471" style:parent-style-name="Fuentedepárrafopredeter." style:family="text">
      <style:text-properties style:font-name="Arial" style:font-name-complex="Arial" style:font-weight-complex="bold" fo:font-size="12pt" style:font-size-asian="12pt" style:font-size-complex="12pt"/>
    </style:style>
    <style:style style:name="T472" style:parent-style-name="Fuentedepárrafopredeter." style:family="text">
      <style:text-properties style:font-name="Arial" style:font-name-complex="Arial" style:font-weight-complex="bold" fo:font-size="12pt" style:font-size-asian="12pt" style:font-size-complex="12pt"/>
    </style:style>
    <style:style style:name="T473" style:parent-style-name="Fuentedepárrafopredeter." style:family="text">
      <style:text-properties style:font-name="Arial" style:font-name-complex="Arial" style:font-weight-complex="bold" fo:font-size="12pt" style:font-size-asian="12pt" style:font-size-complex="12pt"/>
    </style:style>
    <style:style style:name="T474" style:parent-style-name="Fuentedepárrafopredeter." style:family="text">
      <style:text-properties style:font-name="Arial" style:font-name-complex="Arial" style:font-weight-complex="bold" fo:font-size="12pt" style:font-size-asian="12pt" style:font-size-complex="12pt"/>
    </style:style>
    <style:style style:name="T475" style:parent-style-name="Fuentedepárrafopredeter." style:family="text">
      <style:text-properties style:font-name="Arial" style:font-name-complex="Arial" style:font-weight-complex="bold" fo:font-size="12pt" style:font-size-asian="12pt" style:font-size-complex="12pt"/>
    </style:style>
    <style:style style:name="T476" style:parent-style-name="Fuentedepárrafopredeter." style:family="text">
      <style:text-properties style:font-name="Arial" style:font-name-complex="Arial" style:font-weight-complex="bold" fo:font-size="12pt" style:font-size-asian="12pt" style:font-size-complex="12pt"/>
    </style:style>
    <style:style style:name="T4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7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4" style:parent-style-name="Fuentedepárrafopredeter." style:family="text">
      <style:text-properties style:font-name="Arial" style:font-name-complex="Arial" fo:font-size="12pt" style:font-size-asian="12pt" style:font-size-complex="12pt"/>
    </style:style>
    <style:style style:name="T485" style:parent-style-name="Fuentedepárrafopredeter." style:family="text">
      <style:text-properties style:font-name="Arial" style:font-name-complex="Arial" fo:font-size="12pt" style:font-size-asian="12pt" style:font-size-complex="12pt"/>
    </style:style>
    <style:style style:name="T486" style:parent-style-name="Fuentedepárrafopredeter." style:family="text">
      <style:text-properties style:font-name="Arial" style:font-name-complex="Arial" fo:font-size="12pt" style:font-size-asian="12pt" style:font-size-complex="12pt"/>
    </style:style>
    <style:style style:name="T487" style:parent-style-name="Fuentedepárrafopredeter." style:family="text">
      <style:text-properties style:font-name="Arial" style:font-name-complex="Arial"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style:style>
    <style:style style:name="T491" style:parent-style-name="Fuentedepárrafopredeter." style:family="text">
      <style:text-properties style:font-name="Arial" style:font-name-complex="Arial"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0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2" style:parent-style-name="Normal" style:family="paragraph">
      <style:paragraph-properties fo:text-align="justify" fo:margin-bottom="0in" fo:line-height="150%" fo:margin-right="0.0354in"/>
      <style:text-properties fo:hyphenate="false"/>
    </style:style>
    <style:style style:name="T50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0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06" style:parent-style-name="Fuentedepárrafopredeter." style:family="text">
      <style:text-properties style:font-name="Arial" style:font-name-complex="Arial" fo:color="#000000" fo:font-size="12pt" style:font-size-asian="12pt" style:font-size-complex="12pt"/>
    </style:style>
    <style:style style:name="T507" style:parent-style-name="Fuentedepárrafopredeter." style:family="text">
      <style:text-properties style:font-name="Arial" style:font-name-complex="Arial" style:font-weight-complex="bold" fo:color="#000000" fo:font-size="12pt" style:font-size-asian="12pt" style:font-size-complex="12pt"/>
    </style:style>
    <style:style style:name="T5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style:style>
    <style:style style:name="T511" style:parent-style-name="Fuentedepárrafopredeter." style:family="text">
      <style:text-properties style:font-name="Arial" style:font-name-complex="Arial" style:font-weight-complex="bold" fo:font-size="12pt" style:font-size-asian="12pt" style:font-size-complex="12pt"/>
    </style:style>
    <style:style style:name="T5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complex="Arial" fo:font-weight="bold" style:font-weight-asian="bold" fo:font-size="12pt" style:font-size-asian="12pt" style:font-size-complex="12pt"/>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complex="Arial" fo:font-weight="bold" style:font-weight-asian="bold" fo:font-size="12pt" style:font-size-asian="12pt" style:font-size-complex="12pt"/>
    </style:style>
    <style:style style:name="T5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7" style:parent-style-name="Fuentedepárrafopredeter." style:family="text">
      <style:text-properties style:font-name="Arial" style:font-name-complex="Arial" style:font-weight-complex="bold" fo:color="#000000" fo:font-size="12pt" style:font-size-asian="12pt" style:font-size-complex="12pt"/>
    </style:style>
    <style:style style:name="T51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5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20" style:parent-style-name="Normal" style:family="paragraph">
      <style:paragraph-properties fo:text-align="justify" fo:margin-bottom="0in" fo:line-height="150%"/>
      <style:text-properties fo:hyphenate="false"/>
    </style:style>
    <style:style style:name="T521" style:parent-style-name="Fuentedepárrafopredeter." style:family="text">
      <style:text-properties style:font-name="Arial" style:font-name-complex="Arial" style:font-weight-complex="bold" fo:font-size="12pt" style:font-size-asian="12pt" style:font-size-complex="12pt"/>
    </style:style>
    <style:style style:name="T522" style:parent-style-name="Fuentedepárrafopredeter." style:family="text">
      <style:text-properties style:font-name="Arial" style:font-name-complex="Arial" style:font-weight-complex="bold" fo:font-size="12pt" style:font-size-asian="12pt" style:font-size-complex="12pt"/>
    </style:style>
    <style:style style:name="T523" style:parent-style-name="Fuentedepárrafopredeter." style:family="text">
      <style:text-properties style:font-name="Arial" style:font-name-complex="Arial" style:font-weight-complex="bold" fo:font-size="12pt" style:font-size-asian="12pt" style:font-size-complex="12pt"/>
    </style:style>
    <style:style style:name="T5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6" style:parent-style-name="Fuentedepárrafopredeter." style:family="text">
      <style:text-properties style:font-name="Arial" style:font-name-complex="Arial"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3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32" style:parent-style-name="Normal" style:family="paragraph">
      <style:paragraph-properties fo:text-align="justify" fo:margin-bottom="0in" fo:line-height="150%" fo:margin-right="0.0354in"/>
      <style:text-properties fo:hyphenate="false"/>
    </style:style>
    <style:style style:name="T53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3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3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36" style:parent-style-name="Fuentedepárrafopredeter." style:family="text">
      <style:text-properties style:font-name="Arial" style:font-name-complex="Arial" fo:color="#000000" fo:font-size="12pt" style:font-size-asian="12pt" style:font-size-complex="12pt"/>
    </style:style>
    <style:style style:name="T537" style:parent-style-name="Fuentedepárrafopredeter." style:family="text">
      <style:text-properties style:font-name="Arial" style:font-name-complex="Arial" style:font-weight-complex="bold" fo:color="#000000" fo:font-size="12pt" style:font-size-asian="12pt" style:font-size-complex="12pt"/>
    </style:style>
    <style:style style:name="T5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0" style:parent-style-name="Fuentedepárrafopredeter." style:family="text">
      <style:text-properties style:font-name="Arial" style:font-name-complex="Arial" fo:font-size="12pt" style:font-size-asian="12pt" style:font-size-complex="12pt"/>
    </style:style>
    <style:style style:name="T541" style:parent-style-name="Fuentedepárrafopredeter." style:family="text">
      <style:text-properties style:font-name="Arial" style:font-name-complex="Arial" style:font-weight-complex="bold" fo:font-size="12pt" style:font-size-asian="12pt" style:font-size-complex="12pt"/>
    </style:style>
    <style:style style:name="T5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3" style:parent-style-name="Fuentedepárrafopredeter." style:family="text">
      <style:text-properties style:font-name="Arial" style:font-name-complex="Arial" fo:font-weight="bold" style:font-weight-asian="bold" fo:font-size="12pt" style:font-size-asian="12pt" style:font-size-complex="12pt"/>
    </style:style>
    <style:style style:name="T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weight="bold" style:font-weight-asian="bold" fo:font-size="12pt" style:font-size-asian="12pt" style:font-size-complex="12pt"/>
    </style:style>
    <style:style style:name="T5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47" style:parent-style-name="Fuentedepárrafopredeter." style:family="text">
      <style:text-properties style:font-name="Arial" style:font-name-complex="Arial" style:font-weight-complex="bold" fo:color="#000000" fo:font-size="12pt" style:font-size-asian="12pt" style:font-size-complex="12pt"/>
    </style:style>
    <style:style style:name="T54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549"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550"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551"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55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6" style:parent-style-name="Normal" style:family="paragraph">
      <style:paragraph-properties style:contextual-spacing="true" fo:text-align="justify" fo:margin-bottom="0in" fo:line-height="150%"/>
      <style:text-properties fo:hyphenate="false"/>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6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63" style:parent-style-name="NormalWeb" style:family="paragraph">
      <style:paragraph-properties fo:text-align="justify" fo:margin-top="0in" fo:margin-bottom="0in" fo:line-height="150%">
        <style:tab-stops>
          <style:tab-stop style:type="left" style:position="0.3937in"/>
        </style:tab-stops>
      </style:paragraph-properties>
      <style:text-properties fo:hyphenate="false"/>
    </style:style>
    <style:style style:name="T564"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565"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566"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P576" style:parent-style-name="Encabezado" style:family="paragraph">
      <style:paragraph-properties fo:text-align="justify" fo:margin-bottom="0in" fo:line-height="150%">
        <style:tab-stops>
          <style:tab-stop style:type="left" style:position="0.3937in"/>
          <style:tab-stop style:type="center" style:position="2.9527in"/>
          <style:tab-stop style:type="right" style:position="5.9055in"/>
        </style:tab-stops>
      </style:paragraph-properties>
      <style:text-properties style:font-name="Arial" style:font-name-complex="Arial" fo:font-size="12pt" style:font-size-asian="12pt" style:font-size-complex="12pt" fo:hyphenate="false"/>
    </style:style>
    <style:style style:name="P577" style:parent-style-name="Encabezado" style:family="paragraph">
      <style:paragraph-properties fo:text-align="justify" fo:margin-bottom="0in" fo:line-height="150%">
        <style:tab-stops>
          <style:tab-stop style:type="left" style:position="0.3937in"/>
          <style:tab-stop style:type="center" style:position="2.9527in"/>
          <style:tab-stop style:type="right" style:position="5.9055in"/>
        </style:tab-stops>
      </style:paragraph-properties>
      <style:text-properties fo:hyphenate="false"/>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weight="bold" style:font-weight-asian="bold"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T581" style:parent-style-name="Fuentedepárrafopredeter." style:family="text">
      <style:text-properties style:font-name="Arial" style:font-name-complex="Arial" fo:font-weight="bold" style:font-weight-asian="bold" fo:font-size="12pt" style:font-size-asian="12pt" style:font-size-complex="12pt"/>
    </style:style>
    <style:style style:name="T582" style:parent-style-name="Fuentedepárrafopredeter." style:family="text">
      <style:text-properties style:font-name="Arial" style:font-name-complex="Arial" fo:font-size="12pt" style:font-size-asian="12pt" style:font-size-complex="12pt"/>
    </style:style>
    <style:style style:name="P58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84" style:parent-style-name="Normal" style:family="paragraph">
      <style:paragraph-properties style:contextual-spacing="true" fo:text-align="justify" fo:margin-bottom="0in" fo:line-height="150%"/>
      <style:text-properties fo:hyphenate="false"/>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8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90" style:parent-style-name="Normal" style:family="paragraph">
      <style:paragraph-properties fo:text-align="justify" fo:margin-bottom="0in" fo:line-height="150%"/>
      <style:text-properties fo:hyphenate="false"/>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3" style:parent-style-name="Fuentedepárrafopredeter." style:family="text">
      <style:text-properties style:font-name="Arial" style:font-name-complex="Arial"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P5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96" style:parent-style-name="Normal" style:family="paragraph">
      <style:paragraph-properties fo:text-align="justify" fo:margin-bottom="0in" fo:line-height="150%"/>
      <style:text-properties fo:hyphenate="false"/>
    </style:style>
    <style:style style:name="T597" style:parent-style-name="Fuentedepárrafopredeter." style:family="text">
      <style:text-properties style:font-name="Arial" style:font-name-complex="Arial" fo:font-size="12pt" style:font-size-asian="12pt" style:font-size-complex="12pt" style:rfc-language-tag="es-ES_tradnl" fo:language="es"/>
    </style:style>
    <style:style style:name="T59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599" style:parent-style-name="Fuentedepárrafopredeter." style:family="text">
      <style:text-properties style:font-name="Arial" style:font-name-complex="Arial" fo:font-size="12pt" style:font-size-asian="12pt" style:font-size-complex="12pt" style:rfc-language-tag="es-ES_tradnl" fo:language="es"/>
    </style:style>
    <style:style style:name="T60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601" style:parent-style-name="Fuentedepárrafopredeter." style:family="text">
      <style:text-properties style:font-name="Arial" style:font-name-complex="Arial" fo:font-size="12pt" style:font-size-asian="12pt" style:font-size-complex="12pt" style:rfc-language-tag="es-ES_tradnl" fo:language="es"/>
    </style:style>
    <style:style style:name="P6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03" style:parent-style-name="NormalWeb" style:family="paragraph">
      <style:paragraph-properties fo:text-align="justify" fo:margin-top="0in" fo:margin-bottom="0in" fo:line-height="150%">
        <style:tab-stops>
          <style:tab-stop style:type="left" style:position="0.3937in"/>
        </style:tab-stops>
      </style:paragraph-properties>
      <style:text-properties fo:hyphenate="false"/>
    </style:style>
    <style:style style:name="T604" style:parent-style-name="Fuentedepárrafopredeter." style:family="text">
      <style:text-properties style:font-name="Arial" style:font-name-complex="Arial" fo:font-size="12pt" style:font-size-asian="12pt" style:font-size-complex="12pt" style:rfc-language-tag="es-ES_tradnl" fo:language="es"/>
    </style:style>
    <style:style style:name="T60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06" style:parent-style-name="Fuentedepárrafopredeter." style:family="text">
      <style:text-properties style:font-name="Arial" style:font-name-complex="Arial" fo:font-size="12pt" style:font-size-asian="12pt" style:font-size-complex="12pt" style:rfc-language-tag="es-ES_tradnl" fo:language="es"/>
    </style:style>
    <style:style style:name="T60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608" style:parent-style-name="Fuentedepárrafopredeter." style:family="text">
      <style:text-properties style:font-name="Arial" style:font-name-complex="Arial" fo:font-size="12pt" style:font-size-asian="12pt" style:font-size-complex="12pt" style:rfc-language-tag="es-ES_tradnl" fo:language="es"/>
    </style:style>
    <style:style style:name="P60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610" style:parent-style-name="Normal" style:family="paragraph">
      <style:paragraph-properties fo:text-align="justify" fo:margin-bottom="0in" fo:line-height="150%"/>
      <style:text-properties fo:hyphenate="false"/>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weight="bold" style:font-weight-asian="bold" fo:font-size="12pt" style:font-size-asian="12pt" style:font-size-complex="12pt"/>
    </style:style>
    <style:style style:name="T614" style:parent-style-name="Fuentedepárrafopredeter." style:family="text">
      <style:text-properties style:font-name="Arial" style:font-name-complex="Arial" fo:font-weight="bold" style:font-weight-asian="bold" fo:font-size="12pt" style:font-size-asian="12pt" style:font-size-complex="12pt"/>
    </style:style>
    <style:style style:name="T615" style:parent-style-name="Fuentedepárrafopredeter." style:family="text">
      <style:text-properties style:font-name="Arial" style:font-name-complex="Arial" style:font-weight-complex="bold" fo:font-size="12pt" style:font-size-asian="12pt" style:font-size-complex="12pt"/>
    </style:style>
    <style:style style:name="T616" style:parent-style-name="Fuentedepárrafopredeter." style:family="text">
      <style:text-properties style:font-name="Arial" style:font-name-complex="Arial" fo:font-weight="bold" style:font-weight-asian="bold" fo:font-size="12pt" style:font-size-asian="12pt" style:font-size-complex="12pt"/>
    </style:style>
    <style:style style:name="P61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18"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619" style:parent-style-name="Fuentedepárrafopredeter." style:family="text">
      <style:text-properties style:font-name="Arial" style:font-name-complex="Arial" style:font-weight-complex="bold" fo:font-size="12pt" style:font-size-asian="12pt" style:font-size-complex="12pt" fo:language="es" fo:country="MX"/>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font-size="12pt" style:font-size-asian="12pt" style:font-size-complex="12pt" fo:language="es" fo:country="MX"/>
    </style:style>
    <style:style style:name="P6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25"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626" style:parent-style-name="Fuentedepárrafopredeter." style:family="text">
      <style:text-properties style:font-name="Arial" style:font-name-complex="Arial" style:font-style-complex="italic" fo:font-size="12pt" style:font-size-asian="12pt" style:font-size-complex="12pt"/>
    </style:style>
    <style:style style:name="T627"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28" style:parent-style-name="Fuentedepárrafopredeter." style:family="text">
      <style:text-properties style:font-name="Arial" style:font-name-complex="Arial" style:font-weight-complex="bold" style:font-style-complex="italic" fo:font-size="12pt" style:font-size-asian="12pt" style:font-size-complex="12pt"/>
    </style:style>
    <style:style style:name="T629" style:parent-style-name="Fuentedepárrafopredeter." style:family="text">
      <style:text-properties style:font-name="Arial" style:font-name-complex="Arial" style:font-weight-complex="bold" style:font-style-complex="italic" fo:font-size="12pt" style:font-size-asian="12pt" style:font-size-complex="12pt"/>
    </style:style>
    <style:style style:name="T630" style:parent-style-name="Fuentedepárrafopredeter." style:family="text">
      <style:text-properties style:font-name="Arial" style:font-name-complex="Arial" style:font-weight-complex="bold" style:font-style-complex="italic" fo:font-size="12pt" style:font-size-asian="12pt" style:font-size-complex="12pt"/>
    </style:style>
    <style:style style:name="P631" style:parent-style-name="Párrafodelista" style:family="paragraph">
      <style:paragraph-properties fo:widows="2" fo:orphans="2" style:contextual-spacing="true" fo:text-align="justify" fo:margin-bottom="0in" fo:line-height="150%" fo:margin-left="0in">
        <style:tab-stops/>
      </style:paragraph-properties>
      <style:text-properties style:font-name="Arial" style:font-name-complex="Arial" style:font-weight-complex="bold" style:font-style-complex="italic" fo:font-size="12pt" style:font-size-asian="12pt" style:font-size-complex="12pt" fo:hyphenate="false"/>
    </style:style>
    <style:style style:name="P632" style:parent-style-name="Normal" style:family="paragraph">
      <style:paragraph-properties fo:text-align="justify" fo:margin-bottom="0in" fo:line-height="150%"/>
      <style:text-properties fo:hyphenate="false"/>
    </style:style>
    <style:style style:name="T633" style:parent-style-name="Fuentedepárrafopredeter." style:family="text">
      <style:text-properties style:font-name="Arial" style:font-name-complex="Arial"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T635" style:parent-style-name="Fuentedepárrafopredeter." style:family="text">
      <style:text-properties style:font-name="Arial" style:font-name-complex="Arial" fo:font-weight="bold" style:font-weight-asian="bold" fo:font-size="12pt" style:font-size-asian="12pt" style:font-size-complex="12pt"/>
    </style:style>
    <style:style style:name="T636" style:parent-style-name="Fuentedepárrafopredeter." style:family="text">
      <style:text-properties style:font-name="Arial" style:font-name-complex="Arial" style:font-weight-complex="bold" fo:font-size="12pt" style:font-size-asian="12pt" style:font-size-complex="12pt"/>
    </style:style>
    <style:style style:name="T637" style:parent-style-name="Fuentedepárrafopredeter." style:family="text">
      <style:text-properties style:font-name="Arial" style:font-name-complex="Arial" style:font-weight-complex="bold" fo:font-size="12pt" style:font-size-asian="12pt" style:font-size-complex="12pt"/>
    </style:style>
    <style:style style:name="T638" style:parent-style-name="Fuentedepárrafopredeter." style:family="text">
      <style:text-properties style:font-name="Arial" style:font-name-complex="Arial" fo:font-weight="bold" style:font-weight-asian="bold" fo:font-size="12pt" style:font-size-asian="12pt" style:font-size-complex="12pt"/>
    </style:style>
    <style:style style:name="P63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40"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P648" style:parent-style-name="Normal" style:family="paragraph">
      <style:paragraph-properties style:contextual-spacing="true" fo:text-align="justify" fo:margin-bottom="0in" fo:line-height="150%" fo:margin-left="0.5in">
        <style:tab-stops/>
      </style:paragraph-properties>
      <style:text-properties style:font-name="Arial" style:font-name-complex="Arial" fo:font-size="12pt" style:font-size-asian="12pt" style:font-size-complex="12pt" fo:hyphenate="false"/>
    </style:style>
    <style:style style:name="P649" style:parent-style-name="Normal" style:family="paragraph">
      <style:paragraph-properties fo:text-align="justify" fo:margin-bottom="0in" fo:line-height="150%"/>
      <style:text-properties fo:hyphenate="false"/>
    </style:style>
    <style:style style:name="T650" style:parent-style-name="Fuentedepárrafopredeter." style:family="text">
      <style:text-properties style:font-name="Arial" style:font-name-complex="Arial" fo:font-weight="bold" style:font-weight-asian="bold" fo:font-size="12pt" style:font-size-asian="12pt" style:font-size-complex="12pt"/>
    </style:style>
    <style:style style:name="T651" style:parent-style-name="Fuentedepárrafopredeter." style:family="text">
      <style:text-properties style:font-name="Arial" style:font-name-complex="Arial" style:font-weight-complex="bold" fo:font-size="12pt" style:font-size-asian="12pt" style:font-size-complex="12pt"/>
    </style:style>
    <style:style style:name="T652" style:parent-style-name="Fuentedepárrafopredeter." style:family="text">
      <style:text-properties style:font-name="Arial" style:font-name-complex="Arial" style:font-weight-complex="bold" fo:font-size="12pt" style:font-size-asian="12pt" style:font-size-complex="12pt"/>
    </style:style>
    <style:style style:name="T653" style:parent-style-name="Fuentedepárrafopredeter." style:family="text">
      <style:text-properties style:font-name="Arial" style:font-name-complex="Arial" fo:font-weight="bold" style:font-weight-asian="bold" fo:font-size="12pt" style:font-size-asian="12pt" style:font-size-complex="12pt"/>
    </style:style>
    <style:style style:name="P654" style:parent-style-name="Normal" style:family="paragraph">
      <style:paragraph-properties fo:text-align="justify" fo:margin-bottom="0in" fo:line-height="150%"/>
      <style:text-properties fo:hyphenate="false"/>
    </style:style>
    <style:style style:name="T655" style:parent-style-name="Fuentedepárrafopredeter." style:family="text">
      <style:text-properties style:font-name="Arial" style:font-name-complex="Arial" fo:font-weight="bold" style:font-weight-asian="bold" fo:font-size="12pt" style:font-size-asian="12pt" style:font-size-complex="12pt"/>
    </style:style>
    <style:style style:name="T656" style:parent-style-name="Fuentedepárrafopredeter." style:family="text">
      <style:text-properties style:font-name="Arial" style:font-name-complex="Arial" style:font-weight-complex="bold" fo:font-size="12pt" style:font-size-asian="12pt" style:font-size-complex="12pt"/>
    </style:style>
    <style:style style:name="T657" style:parent-style-name="Fuentedepárrafopredeter." style:family="text">
      <style:text-properties style:font-name="Arial" style:font-name-complex="Arial" style:font-weight-complex="bold" fo:font-size="12pt" style:font-size-asian="12pt" style:font-size-complex="12pt"/>
    </style:style>
    <style:style style:name="T658" style:parent-style-name="Fuentedepárrafopredeter." style:family="text">
      <style:text-properties style:font-name="Arial" style:font-name-complex="Arial" style:font-weight-complex="bold" fo:font-size="12pt" style:font-size-asian="12pt" style:font-size-complex="12pt"/>
    </style:style>
    <style:style style:name="T659" style:parent-style-name="Fuentedepárrafopredeter." style:family="text">
      <style:text-properties style:font-name="Arial" style:font-name-complex="Arial" fo:font-weight="bold" style:font-weight-asian="bold" fo:font-size="12pt" style:font-size-asian="12pt" style:font-size-complex="12pt"/>
    </style:style>
    <style:style style:name="P660" style:parent-style-name="Normal" style:family="paragraph">
      <style:paragraph-properties fo:text-align="justify" fo:margin-bottom="0in" fo:line-height="150%"/>
      <style:text-properties fo:hyphenate="false"/>
    </style:style>
    <style:style style:name="T661" style:parent-style-name="Fuentedepárrafopredeter." style:family="text">
      <style:text-properties style:font-name="Arial" style:font-name-complex="Arial" fo:font-weight="bold" style:font-weight-asian="bold" fo:font-size="12pt" style:font-size-asian="12pt" style:font-size-complex="12pt"/>
    </style:style>
    <style:style style:name="T662" style:parent-style-name="Fuentedepárrafopredeter." style:family="text">
      <style:text-properties style:font-name="Arial" style:font-name-complex="Arial" style:font-weight-complex="bold" fo:font-size="12pt" style:font-size-asian="12pt" style:font-size-complex="12pt"/>
    </style:style>
    <style:style style:name="T663" style:parent-style-name="Fuentedepárrafopredeter." style:family="text">
      <style:text-properties style:font-name="Arial" style:font-name-complex="Arial" style:font-weight-complex="bold" fo:font-size="12pt" style:font-size-asian="12pt" style:font-size-complex="12pt"/>
    </style:style>
    <style:style style:name="T664" style:parent-style-name="Fuentedepárrafopredeter." style:family="text">
      <style:text-properties style:font-name="Arial" style:font-name-complex="Arial" style:font-weight-complex="bold" fo:font-size="12pt" style:font-size-asian="12pt" style:font-size-complex="12pt"/>
    </style:style>
    <style:style style:name="T665" style:parent-style-name="Fuentedepárrafopredeter." style:family="text">
      <style:text-properties style:font-name="Arial" style:font-name-complex="Arial" fo:font-weight="bold" style:font-weight-asian="bold" fo:font-size="12pt" style:font-size-asian="12pt" style:font-size-complex="12pt"/>
    </style:style>
    <style:style style:name="P66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67"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668" style:parent-style-name="Fuentedepárrafopredeter." style:family="text">
      <style:text-properties style:font-name="Arial" style:font-name-complex="Arial" style:font-style-complex="italic" fo:font-size="12pt" style:font-size-asian="12pt" style:font-size-complex="12pt"/>
    </style:style>
    <style:style style:name="T669"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70" style:parent-style-name="Fuentedepárrafopredeter." style:family="text">
      <style:text-properties style:font-name="Arial" style:font-name-complex="Arial" style:font-weight-complex="bold" style:font-style-complex="italic" fo:font-size="12pt" style:font-size-asian="12pt" style:font-size-complex="12pt"/>
    </style:style>
    <style:style style:name="P6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6" style:parent-style-name="Normal" style:family="paragraph">
      <style:paragraph-properties style:contextual-spacing="true" fo:text-align="justify" fo:margin-bottom="0in" fo:line-height="150%"/>
      <style:text-properties fo:hyphenate="false"/>
    </style:style>
    <style:style style:name="T677" style:parent-style-name="Fuentedepárrafopredeter." style:family="text">
      <style:text-properties style:font-name="Arial" style:font-name-complex="Arial" fo:font-size="12pt" style:font-size-asian="12pt" style:font-size-complex="12pt"/>
    </style:style>
    <style:style style:name="T6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complex="Arial" fo:font-size="12pt" style:font-size-asian="12pt" style:font-size-complex="12pt"/>
    </style:style>
    <style:style style:name="T681" style:parent-style-name="Fuentedepárrafopredeter." style:family="text">
      <style:text-properties style:font-name="Arial" style:font-name-complex="Arial" fo:font-size="12pt" style:font-size-asian="12pt" style:font-size-complex="12pt"/>
    </style:style>
    <style:style style:name="P68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7" style:parent-style-name="Normal" style:family="paragraph">
      <style:paragraph-properties fo:text-align="justify" fo:margin-bottom="0in" fo:line-height="150%"/>
      <style:text-properties fo:hyphenate="false"/>
    </style:style>
    <style:style style:name="T6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89" style:parent-style-name="Fuentedepárrafopredeter." style:family="text">
      <style:text-properties style:font-name="Arial" style:font-name-asian="Times New Roman" style:font-name-complex="Arial" fo:font-size="12pt" style:font-size-asian="12pt" style:font-size-complex="12pt"/>
    </style:style>
    <style:style style:name="T6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9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4" style:parent-style-name="Normal" style:family="paragraph">
      <style:paragraph-properties fo:text-align="justify" fo:margin-bottom="0in" fo:line-height="150%"/>
      <style:text-properties fo:hyphenate="false"/>
    </style:style>
    <style:style style:name="T695" style:parent-style-name="Fuentedepárrafopredeter." style:family="text">
      <style:text-properties style:font-name="Arial" style:font-name-asian="Times New Roman" style:font-name-complex="Arial" fo:font-size="12pt" style:font-size-asian="12pt" style:font-size-complex="12pt"/>
    </style:style>
    <style:style style:name="T696"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9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98" style:parent-style-name="Fuentedepárrafopredeter." style:family="text">
      <style:text-properties style:font-name="Arial" style:font-name-complex="Arial" fo:font-weight="bold" style:font-weight-asian="bold"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fo:language="es" fo:country="MX"/>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weight="bold" style:font-weight-asian="bold" fo:font-size="12pt" style:font-size-asian="12pt" style:font-size-complex="12pt"/>
    </style:style>
    <style:style style:name="T705"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706" style:parent-style-name="Fuentedepárrafopredeter." style:family="text">
      <style:text-properties style:font-name="Arial" style:font-name-complex="Arial" fo:font-size="12pt" style:font-size-asian="12pt" style:font-size-complex="12pt" fo:language="es" fo:country="MX"/>
    </style:style>
    <style:style style:name="T707" style:parent-style-name="Fuentedepárrafopredeter." style:family="text">
      <style:text-properties style:font-name="Arial" style:font-name-complex="Arial" style:font-weight-complex="bold" fo:font-size="12pt" style:font-size-asian="12pt" style:font-size-complex="12pt"/>
    </style:style>
    <style:style style:name="T7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9" style:parent-style-name="Fuentedepárrafopredeter." style:family="text">
      <style:text-properties style:font-name="Arial" style:font-name-complex="Arial" fo:font-size="12pt" style:font-size-asian="12pt" style:font-size-complex="12pt"/>
    </style:style>
    <style:style style:name="T710" style:parent-style-name="Fuentedepárrafopredeter." style:family="text">
      <style:text-properties style:font-name="Arial" style:font-name-complex="Arial" fo:font-weight="bold" style:font-weight-asian="bold" fo:font-size="12pt" style:font-size-asian="12pt" style:font-size-complex="12pt"/>
    </style:style>
    <style:style style:name="T711"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fo:language="es" fo:country="MX"/>
    </style:style>
    <style:style style:name="T713" style:parent-style-name="Fuentedepárrafopredeter." style:family="text">
      <style:text-properties style:font-name="Arial" style:font-name-complex="Arial" style:font-weight-complex="bold" fo:font-size="12pt" style:font-size-asian="12pt" style:font-size-complex="12pt"/>
    </style:style>
    <style:style style:name="T7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9" style:parent-style-name="Fuentedepárrafopredeter." style:family="text">
      <style:text-properties style:font-name="Arial" style:font-name-complex="Arial" fo:font-size="12pt" style:font-size-asian="12pt" style:font-size-complex="12pt"/>
    </style:style>
    <style:style style:name="P720"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721" style:parent-style-name="Normal" style:family="paragraph">
      <style:paragraph-properties fo:text-align="justify" fo:margin-bottom="0in" fo:line-height="150%"/>
      <style:text-properties fo:hyphenate="false"/>
    </style:style>
    <style:style style:name="T722" style:parent-style-name="Fuentedepárrafopredeter." style:family="text">
      <style:text-properties style:font-name="Arial" style:font-name-complex="Arial" style:font-weight-complex="bold" fo:font-size="12pt" style:font-size-asian="12pt" style:font-size-complex="12pt"/>
    </style:style>
    <style:style style:name="T723" style:parent-style-name="Fuentedepárrafopredeter." style:family="text">
      <style:text-properties style:font-name="Arial" style:font-name-complex="Arial" style:font-weight-complex="bold" fo:font-size="12pt" style:font-size-asian="12pt" style:font-size-complex="12pt"/>
    </style:style>
    <style:style style:name="T7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6" style:parent-style-name="Fuentedepárrafopredeter." style:family="text">
      <style:text-properties style:font-name="Arial" style:font-name-asian="Times New Roman" style:font-name-complex="Arial" fo:font-size="12pt" style:font-size-asian="12pt" style:font-size-complex="12pt"/>
    </style:style>
    <style:style style:name="T7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3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32" style:parent-style-name="Normal" style:family="paragraph">
      <style:paragraph-properties fo:text-align="justify" fo:margin-bottom="0in" fo:line-height="150%" fo:margin-right="-0.043in"/>
      <style:text-properties fo:hyphenate="false"/>
    </style:style>
    <style:style style:name="T733" style:parent-style-name="Fuentedepárrafopredeter." style:family="text">
      <style:text-properties style:font-name="Arial" style:font-name-asian="Times New Roman" style:font-name-complex="Arial" fo:font-size="12pt" style:font-size-asian="12pt" style:font-size-complex="12pt"/>
    </style:style>
    <style:style style:name="T734" style:parent-style-name="Fuentedepárrafopredeter." style:family="text">
      <style:text-properties style:font-name="Arial" style:font-name-asian="Times New Roman" style:font-name-complex="Arial" fo:font-size="12pt" style:font-size-asian="12pt" style:font-size-complex="12pt"/>
    </style:style>
    <style:style style:name="T735" style:parent-style-name="Fuentedepárrafopredeter." style:family="text">
      <style:text-properties style:font-name="Arial" style:font-name-asian="Times New Roman" style:font-name-complex="Arial" fo:font-size="12pt" style:font-size-asian="12pt" style:font-size-complex="12pt"/>
    </style:style>
    <style:style style:name="T7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7" style:parent-style-name="Fuentedepárrafopredeter." style:family="text">
      <style:text-properties style:font-name="Arial" style:font-name-asian="Times New Roman" style:font-name-complex="Arial" fo:font-size="12pt" style:font-size-asian="12pt" style:font-size-complex="12pt"/>
    </style:style>
    <style:style style:name="T738" style:parent-style-name="Fuentedepárrafopredeter." style:family="text">
      <style:text-properties style:font-name="Arial" style:font-name-asian="MS Mincho" style:font-name-complex="Arial"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tyle="italic" style:font-style-asian="italic" fo:font-size="12pt" style:font-size-asian="12pt" style:font-size-complex="12pt"/>
    </style:style>
    <style:style style:name="P7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6" style:parent-style-name="Normal" style:family="paragraph">
      <style:paragraph-properties style:contextual-spacing="true" fo:text-align="justify" fo:margin-bottom="0in" fo:line-height="150%"/>
      <style:text-properties fo:hyphenate="false"/>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style:style>
    <style:style style:name="T751" style:parent-style-name="Fuentedepárrafopredeter." style:family="text">
      <style:text-properties style:font-name="Arial" style:font-name-complex="Arial"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style>
    <style:style style:name="P75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5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5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58" style:parent-style-name="Normal" style:family="paragraph">
      <style:paragraph-properties fo:text-align="justify" fo:margin-bottom="0in" fo:line-height="150%"/>
      <style:text-properties fo:hyphenate="false"/>
    </style:style>
    <style:style style:name="T759" style:parent-style-name="Fuentedepárrafopredeter." style:family="text">
      <style:text-properties style:font-name="Arial" style:font-name-complex="Arial" fo:font-size="12pt" style:font-size-asian="12pt" style:font-size-complex="12pt"/>
    </style:style>
    <style:style style:name="T760" style:parent-style-name="Fuentedepárrafopredeter." style:family="text">
      <style:text-properties style:font-name="Arial" style:font-name-complex="Arial" fo:font-size="12pt" style:font-size-asian="12pt" style:font-size-complex="12pt"/>
    </style:style>
    <style:style style:name="T761" style:parent-style-name="Fuentedepárrafopredeter." style:family="text">
      <style:text-properties style:font-name="Arial" style:font-name-complex="Arial" fo:font-size="12pt" style:font-size-asian="12pt" style:font-size-complex="12pt"/>
    </style:style>
    <style:style style:name="T7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77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772" style:parent-style-name="Normal" style:family="paragraph">
      <style:paragraph-properties fo:text-align="justify" fo:margin-bottom="0in" fo:line-height="150%"/>
      <style:text-properties fo:hyphenate="false"/>
    </style:style>
    <style:style style:name="T773" style:parent-style-name="Fuentedepárrafopredeter." style:family="text">
      <style:text-properties style:font-name="Arial" style:font-name-complex="Arial" fo:font-size="12pt" style:font-size-asian="12pt" style:font-size-complex="12pt"/>
    </style:style>
    <style:style style:name="T774" style:parent-style-name="Fuentedepárrafopredeter." style:family="text">
      <style:text-properties style:font-name="Arial" style:font-name-complex="Arial" fo:font-size="12pt" style:font-size-asian="12pt" style:font-size-complex="12pt"/>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7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77" style:parent-style-name="Fuentedepárrafopredeter." style:family="text">
      <style:text-properties style:font-name="Arial" style:font-name-complex="Arial" style:font-style-complex="italic"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fo:language="es" fo:country="MX"/>
    </style:style>
    <style:style style:name="T779" style:parent-style-name="Fuentedepárrafopredeter." style:family="text">
      <style:text-properties style:font-name="Arial" style:font-name-complex="Arial" style:font-style-complex="italic"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fo:language="es" fo:country="MX"/>
    </style:style>
    <style:style style:name="P78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782" style:parent-style-name="Normal" style:family="paragraph">
      <style:paragraph-properties fo:text-align="justify" fo:margin-bottom="0in" fo:line-height="150%"/>
      <style:text-properties fo:hyphenate="false"/>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79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791" style:parent-style-name="Normal" style:family="paragraph">
      <style:paragraph-properties fo:text-align="justify" fo:margin-bottom="0in" fo:line-height="150%"/>
      <style:text-properties fo:hyphenate="false"/>
    </style:style>
    <style:style style:name="T792" style:parent-style-name="Fuentedepárrafopredeter." style:family="text">
      <style:text-properties style:font-name="Arial" style:font-name-complex="Arial" fo:font-size="12pt" style:font-size-asian="12pt" style:font-size-complex="12pt"/>
    </style:style>
    <style:style style:name="T793" style:parent-style-name="Fuentedepárrafopredeter." style:family="text">
      <style:text-properties style:font-name="Arial" style:font-name-complex="Arial" fo:color="#000000" fo:font-size="12pt" style:font-size-asian="12pt" style:font-size-complex="12pt"/>
    </style:style>
    <style:style style:name="T7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5" style:parent-style-name="Fuentedepárrafopredeter." style:family="text">
      <style:text-properties style:font-name="Arial" style:font-name-complex="Arial" fo:font-size="12pt" style:font-size-asian="12pt" style:font-size-complex="12pt"/>
    </style:style>
    <style:style style:name="T7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style:style>
    <style:style style:name="T798" style:parent-style-name="Fuentedepárrafopredeter." style:family="text">
      <style:text-properties style:font-name="Arial" style:font-name-complex="Arial" fo:color="#000000" fo:font-size="12pt" style:font-size-asian="12pt" style:font-size-complex="12pt"/>
    </style:style>
    <style:style style:name="T799" style:parent-style-name="Fuentedepárrafopredeter." style:family="text">
      <style:text-properties style:font-name="Arial" style:font-name-complex="Arial" fo:font-size="12pt" style:font-size-asian="12pt" style:font-size-complex="12pt"/>
    </style:style>
    <style:style style:name="T800" style:parent-style-name="Fuentedepárrafopredeter." style:family="text">
      <style:text-properties style:font-name="Arial" style:font-name-complex="Arial" fo:color="#000000" fo:font-size="12pt" style:font-size-asian="12pt" style:font-size-complex="12pt"/>
    </style:style>
    <style:style style:name="T8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02" style:parent-style-name="Fuentedepárrafopredeter." style:family="text">
      <style:text-properties style:font-name="Arial" style:font-name-complex="Arial" fo:font-size="12pt" style:font-size-asian="12pt" style:font-size-complex="12pt" fo:language="es" fo:country="MX"/>
    </style:style>
    <style:style style:name="T8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804" style:parent-style-name="Fuentedepárrafopredeter." style:family="text">
      <style:text-properties style:font-name="Arial" style:font-name-complex="Arial" fo:font-size="12pt" style:font-size-asian="12pt" style:font-size-complex="12pt" fo:language="es" fo:country="MX"/>
    </style:style>
    <style:style style:name="T8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6" style:parent-style-name="Fuentedepárrafopredeter." style:family="text">
      <style:text-properties style:font-name="Arial" style:font-name-complex="Arial" fo:color="#000000" fo:font-size="12pt" style:font-size-asian="12pt" style:font-size-complex="12pt"/>
    </style:style>
    <style:style style:name="T8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8" style:parent-style-name="Fuentedepárrafopredeter." style:family="text">
      <style:text-properties style:font-name="Arial" style:font-name-complex="Arial" fo:color="#000000" fo:font-size="12pt" style:font-size-asian="12pt" style:font-size-complex="12pt"/>
    </style:style>
    <style:style style:name="T8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8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1" style:parent-style-name="Fuentedepárrafopredeter." style:family="text">
      <style:text-properties style:font-name="Arial" style:font-name-complex="Arial" fo:color="#000000" fo:font-size="12pt" style:font-size-asian="12pt" style:font-size-complex="12pt"/>
    </style:style>
    <style:style style:name="T8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813" style:parent-style-name="Fuentedepárrafopredeter." style:family="text">
      <style:text-properties style:font-name="Arial" style:font-name-complex="Arial" fo:color="#000000" fo:font-size="12pt" style:font-size-asian="12pt" style:font-size-complex="12pt"/>
    </style:style>
    <style:style style:name="T81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81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816" style:parent-style-name="Normal" style:family="paragraph">
      <style:paragraph-properties fo:text-align="justify" fo:margin-bottom="0in" fo:line-height="150%"/>
      <style:text-properties fo:hyphenate="false"/>
    </style:style>
    <style:style style:name="T817" style:parent-style-name="Fuentedepárrafopredeter." style:family="text">
      <style:text-properties style:font-name="Arial" style:font-name-complex="Arial" fo:font-size="12pt" style:font-size-asian="12pt" style:font-size-complex="12pt"/>
    </style:style>
    <style:style style:name="T818" style:parent-style-name="Fuentedepárrafopredeter." style:family="text">
      <style:text-properties style:font-name="Arial" style:font-name-complex="Arial"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2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82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826" style:parent-style-name="Normal" style:family="paragraph">
      <style:paragraph-properties fo:text-align="justify" fo:margin-bottom="0in" fo:line-height="150%"/>
      <style:text-properties fo:hyphenate="false"/>
    </style:style>
    <style:style style:name="T827" style:parent-style-name="Fuentedepárrafopredeter." style:family="text">
      <style:text-properties style:font-name="Arial" style:font-name-complex="Arial" fo:font-size="12pt" style:font-size-asian="12pt" style:font-size-complex="12pt"/>
    </style:style>
    <style:style style:name="T828" style:parent-style-name="Fuentedepárrafopredeter." style:family="text">
      <style:text-properties style:font-name="Arial" style:font-name-complex="Arial" fo:font-size="12pt" style:font-size-asian="12pt" style:font-size-complex="12pt"/>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P83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837" style:parent-style-name="Normal" style:family="paragraph">
      <style:paragraph-properties fo:text-align="justify" fo:margin-bottom="0in" fo:line-height="150%"/>
      <style:text-properties fo:hyphenate="false"/>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size="12pt" style:font-size-asian="12pt" style:font-size-complex="12pt"/>
    </style:style>
    <style:style style:name="T84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4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4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4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4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8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52"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85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54" style:parent-style-name="Normal" style:family="paragraph">
      <style:paragraph-properties fo:text-align="justify" fo:margin-bottom="0in" fo:line-height="150%"/>
      <style:text-properties fo:hyphenate="false"/>
    </style:style>
    <style:style style:name="T855" style:parent-style-name="Fuentedepárrafopredeter." style:family="text">
      <style:text-properties style:font-name="Arial" style:font-name-complex="Arial" fo:font-size="12pt" style:font-size-asian="12pt" style:font-size-complex="12pt"/>
    </style:style>
    <style:style style:name="T8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57" style:parent-style-name="Fuentedepárrafopredeter." style:family="text">
      <style:text-properties style:font-name="Arial" style:font-name-complex="Arial" fo:font-size="12pt" style:font-size-asian="12pt" style:font-size-complex="12pt" fo:language="es" fo:country="MX"/>
    </style:style>
    <style:style style:name="T858" style:parent-style-name="Fuentedepárrafopredeter." style:family="text">
      <style:text-properties style:font-name="Arial" style:font-name-asian="Tahoma" style:font-name-complex="Arial" fo:font-size="12pt" style:font-size-asian="12pt" style:font-size-complex="12pt" fo:language="es" fo:country="MX"/>
    </style:style>
    <style:style style:name="T859" style:parent-style-name="Fuentedepárrafopredeter." style:family="text">
      <style:text-properties style:font-name="Arial" style:font-name-complex="Arial" fo:font-size="12pt" style:font-size-asian="12pt" style:font-size-complex="12pt" fo:language="es" fo:country="MX"/>
    </style:style>
    <style:style style:name="P860" style:parent-style-name="Normal" style:family="paragraph">
      <style:paragraph-properties style:contextual-spacing="true"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ES" fo:hyphenate="false"/>
    </style:style>
    <style:style style:name="P8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5" style:parent-style-name="Normal" style:family="paragraph">
      <style:paragraph-properties style:contextual-spacing="true" fo:text-align="justify" fo:margin-bottom="0in" fo:line-height="150%"/>
      <style:text-properties fo:hyphenate="false"/>
    </style:style>
    <style:style style:name="T866" style:parent-style-name="Fuentedepárrafopredeter." style:family="text">
      <style:text-properties style:font-name="Arial" style:font-name-complex="Arial" fo:font-size="12pt" style:font-size-asian="12pt" style:font-size-complex="12pt"/>
    </style:style>
    <style:style style:name="T8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8" style:parent-style-name="Fuentedepárrafopredeter." style:family="text">
      <style:text-properties style:font-name="Arial" style:font-name-complex="Arial" fo:font-size="12pt" style:font-size-asian="12pt" style:font-size-complex="12pt"/>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style:style>
    <style:style style:name="T871" style:parent-style-name="Fuentedepárrafopredeter." style:family="text">
      <style:text-properties style:font-name="Arial" style:font-name-complex="Arial" fo:font-size="12pt" style:font-size-asian="12pt" style:font-size-complex="12pt"/>
    </style:style>
    <style:style style:name="P8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7" style:parent-style-name="Normal" style:family="paragraph">
      <style:paragraph-properties style:contextual-spacing="true" fo:text-align="justify" fo:margin-bottom="0in" fo:line-height="150%"/>
      <style:text-properties fo:hyphenate="false"/>
    </style:style>
    <style:style style:name="T878" style:parent-style-name="Fuentedepárrafopredeter." style:family="text">
      <style:text-properties style:font-name="Arial" style:font-name-complex="Arial" fo:font-size="12pt" style:font-size-asian="12pt" style:font-size-complex="12pt" fo:language="es" fo:country="MX"/>
    </style:style>
    <style:style style:name="T8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80" style:parent-style-name="Fuentedepárrafopredeter." style:family="text">
      <style:text-properties style:font-name="Arial" style:font-name-complex="Arial" fo:font-size="12pt" style:font-size-asian="12pt" style:font-size-complex="12pt" fo:language="es" fo:country="MX"/>
    </style:style>
    <style:style style:name="T8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85" style:parent-style-name="Fuentedepárrafopredeter." style:family="text">
      <style:text-properties style:font-name="Arial" style:font-name-complex="Arial" fo:font-size="12pt" style:font-size-asian="12pt" style:font-size-complex="12pt" fo:language="es" fo:country="MX"/>
    </style:style>
    <style:style style:name="T886" style:parent-style-name="Fuentedepárrafopredeter." style:family="text">
      <style:text-properties style:font-name="Arial" style:font-name-complex="Arial" style:font-weight-complex="bold" fo:font-size="12pt" style:font-size-asian="12pt" style:font-size-complex="12pt" fo:language="es" fo:country="MX"/>
    </style:style>
    <style:style style:name="T887" style:parent-style-name="Fuentedepárrafopredeter." style:family="text">
      <style:text-properties style:font-name="Arial" style:font-name-complex="Arial" fo:font-size="12pt" style:font-size-asian="12pt" style:font-size-complex="12pt" fo:language="es" fo:country="MX"/>
    </style:style>
    <style:style style:name="T8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89" style:parent-style-name="Fuentedepárrafopredeter." style:family="text">
      <style:text-properties style:font-name="Arial" style:font-name-complex="Arial" fo:font-size="12pt" style:font-size-asian="12pt" style:font-size-complex="12pt" fo:language="es" fo:country="MX"/>
    </style:style>
    <style:style style:name="P890" style:parent-style-name="Normal" style:family="paragraph">
      <style:paragraph-properties style:contextual-spacing="true" fo:text-align="justify" fo:margin-bottom="0in" fo:line-height="150%" fo:margin-left="0.5in">
        <style:tab-stops/>
      </style:paragraph-properties>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891" style:parent-style-name="Normal" style:family="paragraph">
      <style:paragraph-properties style:contextual-spacing="true" fo:text-align="justify" fo:margin-bottom="0in" fo:line-height="150%"/>
      <style:text-properties fo:hyphenate="false"/>
    </style:style>
    <style:style style:name="T8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3" style:parent-style-name="Fuentedepárrafopredeter." style:family="text">
      <style:text-properties style:font-name="Arial" style:font-name-complex="Arial" fo:font-size="12pt" style:font-size-asian="12pt" style:font-size-complex="12pt" style:rfc-language-tag="es-ES_tradnl" fo:language="es"/>
    </style:style>
    <style:style style:name="T8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8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0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9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04" style:parent-style-name="Normal" style:family="paragraph">
      <style:paragraph-properties style:contextual-spacing="true" fo:text-align="justify" fo:margin-bottom="0in" fo:line-height="150%"/>
      <style:text-properties fo:hyphenate="false"/>
    </style:style>
    <style:style style:name="T905" style:parent-style-name="Fuentedepárrafopredeter." style:family="text">
      <style:text-properties style:font-name="Arial" style:font-name-complex="Arial" fo:font-size="12pt" style:font-size-asian="12pt" style:font-size-complex="12pt" style:rfc-language-tag="es-ES_tradnl" fo:language="es"/>
    </style:style>
    <style:style style:name="T9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1" style:parent-style-name="Fuentedepárrafopredeter." style:family="text">
      <style:text-properties style:font-name="Arial" style:font-name-complex="Arial" fo:font-size="12pt" style:font-size-asian="12pt" style:font-size-complex="12pt" style:rfc-language-tag="es-ES_tradnl" fo:language="es"/>
    </style:style>
    <style:style style:name="T9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3" style:parent-style-name="Fuentedepárrafopredeter." style:family="text">
      <style:text-properties style:font-name="Arial" style:font-name-complex="Arial" fo:font-size="12pt" style:font-size-asian="12pt" style:font-size-complex="12pt" style:rfc-language-tag="es-ES_tradnl" fo:language="es"/>
    </style:style>
    <style:style style:name="T914" style:parent-style-name="Fuentedepárrafopredeter." style:family="text">
      <style:text-properties style:font-name="Arial" style:font-name-complex="Arial" fo:font-size="12pt" style:font-size-asian="12pt" style:font-size-complex="12pt" style:rfc-language-tag="es-ES_tradnl" fo:language="es"/>
    </style:style>
    <style:style style:name="P9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16" style:parent-style-name="Normal" style:family="paragraph">
      <style:paragraph-properties style:contextual-spacing="true" fo:text-align="justify" fo:margin-bottom="0in" fo:line-height="150%"/>
      <style:text-properties fo:hyphenate="false"/>
    </style:style>
    <style:style style:name="T917" style:parent-style-name="Fuentedepárrafopredeter." style:family="text">
      <style:text-properties style:font-name="Arial" style:font-name-complex="Arial" fo:font-size="12pt" style:font-size-asian="12pt" style:font-size-complex="12pt" style:rfc-language-tag="es-ES_tradnl" fo:language="es"/>
    </style:style>
    <style:style style:name="T91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1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20" style:parent-style-name="Fuentedepárrafopredeter." style:family="text">
      <style:text-properties style:font-name="Arial" style:font-name-complex="Arial" fo:font-size="12pt" style:font-size-asian="12pt" style:font-size-complex="12pt" style:rfc-language-tag="es-ES_tradnl" fo:language="es"/>
    </style:style>
    <style:style style:name="T92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22" style:parent-style-name="Fuentedepárrafopredeter." style:family="text">
      <style:text-properties style:font-name="Arial" style:font-name-complex="Arial" fo:font-size="12pt" style:font-size-asian="12pt" style:font-size-complex="12pt" style:rfc-language-tag="es-ES_tradnl" fo:language="es"/>
    </style:style>
    <style:style style:name="T92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24" style:parent-style-name="Fuentedepárrafopredeter." style:family="text">
      <style:text-properties style:font-name="Arial" style:font-name-complex="Arial" fo:font-size="12pt" style:font-size-asian="12pt" style:font-size-complex="12pt" style:rfc-language-tag="es-ES_tradnl" fo:language="es"/>
    </style:style>
    <style:style style:name="T9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26" style:parent-style-name="Fuentedepárrafopredeter." style:family="text">
      <style:text-properties style:font-name="Arial" style:font-name-complex="Arial" fo:font-size="12pt" style:font-size-asian="12pt" style:font-size-complex="12pt" style:rfc-language-tag="es-ES_tradnl" fo:language="es"/>
    </style:style>
    <style:style style:name="T9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2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30" style:parent-style-name="Fuentedepárrafopredeter." style:family="text">
      <style:text-properties style:font-name="Arial" style:font-name-complex="Arial" fo:font-size="12pt" style:font-size-asian="12pt" style:font-size-complex="12pt" style:rfc-language-tag="es-ES_tradnl" fo:language="es"/>
    </style:style>
    <style:style style:name="T9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3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34" style:parent-style-name="Fuentedepárrafopredeter." style:family="text">
      <style:text-properties style:font-name="Arial" style:font-name-complex="Arial"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rfc-language-tag="es-ES_tradnl" fo:language="es"/>
    </style:style>
    <style:style style:name="P93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937" style:parent-style-name="Normal" style:family="paragraph">
      <style:paragraph-properties style:contextual-spacing="true" fo:text-align="justify" fo:margin-bottom="0in" fo:line-height="150%"/>
      <style:text-properties fo:hyphenate="false"/>
    </style:style>
    <style:style style:name="T93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39" style:parent-style-name="Fuentedepárrafopredeter." style:family="text">
      <style:text-properties style:font-name="Arial" style:font-name-complex="Arial" fo:font-size="12pt" style:font-size-asian="12pt" style:font-size-complex="12pt" style:rfc-language-tag="es-ES_tradnl" fo:language="es"/>
    </style:style>
    <style:style style:name="P9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4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4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45" style:parent-style-name="Normal" style:family="paragraph">
      <style:paragraph-properties style:contextual-spacing="true" fo:text-align="justify" fo:margin-bottom="0in" fo:line-height="150%"/>
      <style:text-properties fo:hyphenate="false"/>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style:style>
    <style:style style:name="P95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5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57" style:parent-style-name="Normal" style:family="paragraph">
      <style:paragraph-properties fo:text-align="justify" fo:margin-bottom="0in" fo:line-height="150%"/>
      <style:text-properties fo:hyphenate="false"/>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T9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2" style:parent-style-name="Fuentedepárrafopredeter." style:family="text">
      <style:text-properties style:font-name="Arial" style:font-name-complex="Arial" fo:font-size="12pt" style:font-size-asian="12pt" style:font-size-complex="12pt"/>
    </style:style>
    <style:style style:name="T973" style:parent-style-name="Fuentedepárrafopredeter." style:family="text">
      <style:text-properties style:font-name="Arial" style:font-name-complex="Arial" fo:font-size="12pt" style:font-size-asian="12pt" style:font-size-complex="12pt" fo:language="es" fo:country="MX"/>
    </style:style>
    <style:style style:name="P97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75" style:parent-style-name="Normal" style:family="paragraph">
      <style:paragraph-properties fo:text-align="justify" fo:margin-bottom="0in" fo:line-height="150%"/>
      <style:text-properties fo:hyphenate="false"/>
    </style:style>
    <style:style style:name="T97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77"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7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79" style:parent-style-name="Fuentedepárrafopredeter." style:family="text">
      <style:text-properties style:font-name="Arial" style:font-name-asian="Tahoma" style:font-name-complex="Arial" style:font-weight-complex="bold" fo:font-size="12pt" style:font-size-asian="12pt" style:font-size-complex="12pt"/>
    </style:style>
    <style:style style:name="T98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81" style:parent-style-name="Fuentedepárrafopredeter." style:family="text">
      <style:text-properties style:font-name="Arial" style:font-name-asian="Tahoma" style:font-name-complex="Arial" style:font-weight-complex="bold" fo:font-size="12pt" style:font-size-asian="12pt" style:font-size-complex="12pt"/>
    </style:style>
    <style:style style:name="T98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83" style:parent-style-name="Fuentedepárrafopredeter." style:family="text">
      <style:text-properties style:font-name="Arial" style:font-name-asian="Tahoma" style:font-name-complex="Arial" style:font-weight-complex="bold" fo:font-size="12pt" style:font-size-asian="12pt" style:font-size-complex="12pt"/>
    </style:style>
    <style:style style:name="T98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8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8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87"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8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fo:language="es" fo:country="MX"/>
    </style:style>
    <style:style style:name="T989" style:parent-style-name="Fuentedepárrafopredeter." style:family="text">
      <style:text-properties style:font-name="Arial" style:font-name-asian="Tahoma" style:font-name-complex="Arial" style:font-weight-complex="bold" fo:font-size="12pt" style:font-size-asian="12pt" style:font-size-complex="12pt" fo:language="es" fo:country="MX"/>
    </style:style>
    <style:style style:name="T990" style:parent-style-name="Fuentedepárrafopredeter." style:family="text">
      <style:text-properties style:font-name="Arial" style:font-name-asian="Tahoma" style:font-name-complex="Arial" style:font-weight-complex="bold" fo:font-size="12pt" style:font-size-asian="12pt" style:font-size-complex="12pt"/>
    </style:style>
    <style:style style:name="T991" style:parent-style-name="Fuentedepárrafopredeter." style:family="text">
      <style:text-properties style:font-name="Arial" style:font-name-asian="Tahoma" style:font-name-complex="Arial" style:font-weight-complex="bold" fo:font-size="12pt" style:font-size-asian="12pt" style:font-size-complex="12pt" fo:language="es" fo:country="MX"/>
    </style:style>
    <style:style style:name="P9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3" style:parent-style-name="Normal" style:family="paragraph">
      <style:paragraph-properties fo:text-align="justify" fo:margin-bottom="0in" fo:line-height="150%"/>
      <style:text-properties fo:hyphenate="false"/>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7" style:parent-style-name="Fuentedepárrafopredeter." style:family="text">
      <style:text-properties style:font-name="Arial" style:font-name-complex="Arial" fo:font-size="12pt" style:font-size-asian="12pt" style:font-size-complex="12pt"/>
    </style:style>
    <style:style style:name="T9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style:style>
    <style:style style:name="T1002" style:parent-style-name="Fuentedepárrafopredeter." style:family="text">
      <style:text-properties style:font-name="Arial" style:font-name-complex="Arial" fo:font-weight="bold" style:font-weight-asian="bold" fo:font-size="12pt" style:font-size-asian="12pt" style:font-size-complex="12pt"/>
    </style:style>
    <style:style style:name="T1003" style:parent-style-name="Fuentedepárrafopredeter." style:family="text">
      <style:text-properties style:font-name="Arial" style:font-name-complex="Arial" style:font-weight-complex="bold" fo:font-size="12pt" style:font-size-asian="12pt" style:font-size-complex="12pt"/>
    </style:style>
    <style:style style:name="T10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5" style:parent-style-name="Fuentedepárrafopredeter." style:family="text">
      <style:text-properties style:font-name="Arial" style:font-name-complex="Arial" fo:font-weight="bold" style:font-weight-asian="bold" fo:font-size="12pt" style:font-size-asian="12pt" style:font-size-complex="12pt"/>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weight="bold" style:font-weight-asian="bold" fo:font-size="12pt" style:font-size-asian="12pt" style:font-size-complex="12pt"/>
    </style:style>
    <style:style style:name="T1010" style:parent-style-name="Fuentedepárrafopredeter." style:family="text">
      <style:text-properties style:font-name="Arial" style:font-name-complex="Arial"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fo:font-size="12pt" style:font-size-asian="12pt" style:font-size-complex="12pt"/>
    </style:style>
    <style:style style:name="P10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4" style:parent-style-name="Normal" style:family="paragraph">
      <style:paragraph-properties fo:text-align="justify" fo:margin-bottom="0in" fo:line-height="150%"/>
      <style:text-properties fo:hyphenate="false"/>
    </style:style>
    <style:style style:name="T1015" style:parent-style-name="Fuentedepárrafopredeter." style:family="text">
      <style:text-properties style:font-name="Arial" style:font-name-complex="Arial" fo:font-size="12pt" style:font-size-asian="12pt" style:font-size-complex="12pt"/>
    </style:style>
    <style:style style:name="T10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7" style:parent-style-name="Fuentedepárrafopredeter." style:family="text">
      <style:text-properties style:font-name="Arial" style:font-name-complex="Arial" fo:font-size="12pt" style:font-size-asian="12pt" style:font-size-complex="12pt"/>
    </style:style>
    <style:style style:name="T10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9" style:parent-style-name="Fuentedepárrafopredeter." style:family="text">
      <style:text-properties style:font-name="Arial" style:font-name-complex="Arial"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P10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4" style:parent-style-name="Normal" style:family="paragraph">
      <style:paragraph-properties fo:text-align="justify" fo:margin-bottom="0in" fo:line-height="150%"/>
      <style:text-properties fo:hyphenate="false"/>
    </style:style>
    <style:style style:name="T1025" style:parent-style-name="Fuentedepárrafopredeter." style:family="text">
      <style:text-properties style:font-name="Arial" style:font-name-complex="Arial" fo:font-weight="bold" style:font-weight-asian="bold" fo:font-size="12pt" style:font-size-asian="12pt" style:font-size-complex="12pt"/>
    </style:style>
    <style:style style:name="P102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27" style:parent-style-name="Normal" style:family="paragraph">
      <style:paragraph-properties fo:text-align="justify" fo:margin-bottom="0in" fo:line-height="150%"/>
      <style:text-properties fo:hyphenate="false"/>
    </style:style>
    <style:style style:name="T1028" style:parent-style-name="Fuentedepárrafopredeter." style:family="text">
      <style:text-properties style:font-name="Arial" style:font-name-complex="Arial" fo:font-size="12pt" style:font-size-asian="12pt" style:font-size-complex="12pt"/>
    </style:style>
    <style:style style:name="T1029" style:parent-style-name="Fuentedepárrafopredeter." style:family="text">
      <style:text-properties style:font-name="Arial" style:font-name-complex="Arial" fo:font-size="12pt" style:font-size-asian="12pt" style:font-size-complex="12pt"/>
    </style:style>
    <style:style style:name="T10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3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3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3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4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4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4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5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4" style:parent-style-name="Normal" style:family="paragraph">
      <style:paragraph-properties fo:text-align="justify" fo:margin-bottom="0in" fo:line-height="150%"/>
      <style:text-properties fo:hyphenate="false"/>
    </style:style>
    <style:style style:name="T1065" style:parent-style-name="Fuentedepárrafopredeter." style:family="text">
      <style:text-properties style:font-name="Arial" style:font-name-complex="Arial" fo:font-weight="bold" style:font-weight-asian="bold" fo:font-size="12pt" style:font-size-asian="12pt" style:font-size-complex="12pt"/>
    </style:style>
    <style:style style:name="P106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7" style:parent-style-name="Normal" style:family="paragraph">
      <style:paragraph-properties fo:text-align="justify" fo:margin-bottom="0in" fo:line-height="150%"/>
      <style:text-properties fo:hyphenate="false"/>
    </style:style>
    <style:style style:name="T1068" style:parent-style-name="Fuentedepárrafopredeter." style:family="text">
      <style:text-properties style:font-name="Arial" style:font-name-complex="Arial" fo:font-size="12pt" style:font-size-asian="12pt" style:font-size-complex="12pt"/>
    </style:style>
    <style:style style:name="T1069" style:parent-style-name="Fuentedepárrafopredeter." style:family="text">
      <style:text-properties style:font-name="Arial" style:font-name-complex="Arial"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style:style>
    <style:style style:name="T10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style:style>
    <style:style style:name="P10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7"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1078" style:parent-style-name="Fuentedepárrafopredeter." style:family="text">
      <style:text-properties style:font-name="Arial" style:font-name-complex="Arial" fo:font-size="12pt" style:font-size-asian="12pt" style:font-size-complex="12pt"/>
    </style:style>
    <style:style style:name="T10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complex="Arial" fo:font-size="12pt" style:font-size-asian="12pt" style:font-size-complex="12pt"/>
    </style:style>
    <style:style style:name="T10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7" style:parent-style-name="Fuentedepárrafopredeter." style:family="text">
      <style:text-properties style:font-name="Arial" style:font-name-complex="Arial" fo:font-size="12pt" style:font-size-asian="12pt" style:font-size-complex="12pt"/>
    </style:style>
    <style:style style:name="T1088" style:parent-style-name="Fuentedepárrafopredeter." style:family="text">
      <style:text-properties style:font-name="Arial" style:font-name-complex="Arial" fo:font-size="12pt" style:font-size-asian="12pt" style:font-size-complex="12pt"/>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size="12pt" style:font-size-asian="12pt" style:font-size-complex="12pt"/>
    </style:style>
    <style:style style:name="P10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9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0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1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0" style:parent-style-name="Normal" style:family="paragraph">
      <style:paragraph-properties fo:text-align="justify" fo:margin-bottom="0in" fo:line-height="150%"/>
      <style:text-properties fo:hyphenate="false"/>
    </style:style>
    <style:style style:name="T1121" style:parent-style-name="Fuentedepárrafopredeter." style:family="text">
      <style:text-properties style:font-name="Arial" style:font-name-complex="Arial" fo:font-weight="bold" style:font-weight-asian="bold" fo:font-size="12pt" style:font-size-asian="12pt" style:font-size-complex="12pt"/>
    </style:style>
    <style:style style:name="P112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2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3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31" style:parent-style-name="Fuentedepárrafopredeter." style:family="text">
      <style:text-properties style:font-name="Arial" style:font-name-complex="Arial" style:font-weight-complex="bold" fo:font-size="12pt" style:font-size-asian="12pt" style:font-size-complex="12pt"/>
    </style:style>
    <style:style style:name="T113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3" style:parent-style-name="Fuentedepárrafopredeter." style:family="text">
      <style:text-properties style:font-name="Arial" style:font-name-complex="Arial" style:font-weight-complex="bold" fo:font-size="12pt" style:font-size-asian="12pt" style:font-size-complex="12pt"/>
    </style:style>
    <style:style style:name="P113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35" style:parent-style-name="Fuentedepárrafopredeter." style:family="text">
      <style:text-properties style:font-name="Arial" style:font-name-complex="Arial" style:font-weight-complex="bold" fo:font-size="12pt" style:font-size-asian="12pt" style:font-size-complex="12pt"/>
    </style:style>
    <style:style style:name="T113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7" style:parent-style-name="Fuentedepárrafopredeter." style:family="text">
      <style:text-properties style:font-name="Arial" style:font-name-complex="Arial" style:font-weight-complex="bold" fo:font-size="12pt" style:font-size-asian="12pt" style:font-size-complex="12pt"/>
    </style:style>
    <style:style style:name="P113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39" style:parent-style-name="Fuentedepárrafopredeter." style:family="text">
      <style:text-properties style:font-name="Arial" style:font-name-complex="Arial" style:font-weight-complex="bold" fo:font-size="12pt" style:font-size-asian="12pt" style:font-size-complex="12pt"/>
    </style:style>
    <style:style style:name="T114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1" style:parent-style-name="Fuentedepárrafopredeter." style:family="text">
      <style:text-properties style:font-name="Arial" style:font-name-complex="Arial" style:font-weight-complex="bold" fo:font-size="12pt" style:font-size-asian="12pt" style:font-size-complex="12pt"/>
    </style:style>
    <style:style style:name="P1142" style:parent-style-name="Normal" style:family="paragraph">
      <style:paragraph-properties style:contextual-spacing="true" fo:text-align="justify" fo:margin-bottom="0in" fo:line-height="150%"/>
      <style:text-properties fo:hyphenate="false"/>
    </style:style>
    <style:style style:name="T1143" style:parent-style-name="Fuentedepárrafopredeter." style:family="text">
      <style:text-properties style:font-name="Arial" style:font-name-complex="Arial" style:font-weight-complex="bold" fo:font-size="12pt" style:font-size-asian="12pt" style:font-size-complex="12pt"/>
    </style:style>
    <style:style style:name="T1144" style:parent-style-name="Fuentedepárrafopredeter." style:family="text">
      <style:text-properties style:font-name="Arial" style:font-name-complex="Arial" style:font-weight-complex="bold" fo:font-size="12pt" style:font-size-asian="12pt" style:font-size-complex="12pt"/>
    </style:style>
    <style:style style:name="T114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6" style:parent-style-name="Fuentedepárrafopredeter." style:family="text">
      <style:text-properties style:font-name="Arial" style:font-name-complex="Arial" style:font-weight-complex="bold" fo:font-size="12pt" style:font-size-asian="12pt" style:font-size-complex="12pt"/>
    </style:style>
    <style:style style:name="P114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48" style:parent-style-name="Fuentedepárrafopredeter." style:family="text">
      <style:text-properties style:font-name="Arial" style:font-name-complex="Arial" style:font-weight-complex="bold" fo:font-size="12pt" style:font-size-asian="12pt" style:font-size-complex="12pt"/>
    </style:style>
    <style:style style:name="T114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50" style:parent-style-name="Fuentedepárrafopredeter." style:family="text">
      <style:text-properties style:font-name="Arial" style:font-name-complex="Arial" style:font-weight-complex="bold" fo:font-size="12pt" style:font-size-asian="12pt" style:font-size-complex="12pt"/>
    </style:style>
    <style:style style:name="P115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5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54" style:parent-style-name="Normal" style:family="paragraph">
      <style:paragraph-properties fo:text-align="justify" fo:margin-bottom="0in" fo:line-height="150%"/>
      <style:text-properties fo:hyphenate="false"/>
    </style:style>
    <style:style style:name="T1155" style:parent-style-name="Fuentedepárrafopredeter." style:family="text">
      <style:text-properties style:font-name="Arial" style:font-name-complex="Arial" fo:font-weight="bold" style:font-weight-asian="bold" fo:font-size="12pt" style:font-size-asian="12pt" style:font-size-complex="12pt"/>
    </style:style>
    <style:style style:name="P115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5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5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5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6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6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62" style:parent-style-name="Normal" style:family="paragraph">
      <style:paragraph-properties style:contextual-spacing="true"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6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6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6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6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6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6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6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7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7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7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7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7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7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7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7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7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7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8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8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90" style:parent-style-name="Normal" style:family="paragraph">
      <style:paragraph-properties fo:text-align="justify" fo:margin-bottom="0in" fo:line-height="150%"/>
      <style:text-properties fo:hyphenate="false"/>
    </style:style>
    <style:style style:name="T119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119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119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19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9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9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9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9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9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0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0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0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10" style:parent-style-name="Normal" style:family="paragraph">
      <style:paragraph-properties fo:margin-bottom="0in" fo:line-height="100%"/>
      <style:text-properties style:font-name="Helvetica" style:font-name-asian="Times New Roman" style:font-name-complex="Helvetica" fo:font-size="9pt" style:font-size-asian="9pt" style:font-size-complex="9pt" fo:language="es" fo:country="MX" style:language-asian="es" style:country-asian="MX"/>
    </style:style>
    <style:style style:name="P121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21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21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6" style:parent-style-name="Normal" style:family="paragraph">
      <style:paragraph-properties fo:text-align="justify" fo:margin-bottom="0in" fo:line-height="150%"/>
      <style:text-properties fo:hyphenate="false"/>
    </style:style>
    <style:style style:name="T1217" style:parent-style-name="Fuentedepárrafopredeter." style:family="text">
      <style:text-properties style:font-name="Arial" style:font-name-complex="Arial" fo:font-size="12pt" style:font-size-asian="12pt" style:font-size-complex="12pt"/>
    </style:style>
    <style:style style:name="T12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9" style:parent-style-name="Fuentedepárrafopredeter." style:family="text">
      <style:text-properties style:font-name="Arial" style:font-name-complex="Arial" fo:font-size="12pt" style:font-size-asian="12pt" style:font-size-complex="12pt"/>
    </style:style>
    <style:style style:name="P122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22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222"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2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4" style:parent-style-name="Normal" style:family="paragraph">
      <style:paragraph-properties fo:text-align="justify" fo:margin-bottom="0in" fo:line-height="150%"/>
      <style:text-properties fo:hyphenate="false"/>
    </style:style>
    <style:style style:name="T1225" style:parent-style-name="Fuentedepárrafopredeter." style:family="text">
      <style:text-properties style:font-name="Arial" style:font-name-complex="Arial" fo:font-size="12pt" style:font-size-asian="12pt" style:font-size-complex="12pt"/>
    </style:style>
    <style:style style:name="T1226" style:parent-style-name="Fuentedepárrafopredeter." style:family="text">
      <style:text-properties style:font-name="Arial" style:font-name-complex="Arial" fo:font-size="12pt" style:font-size-asian="12pt" style:font-size-complex="12pt"/>
    </style:style>
    <style:style style:name="T122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2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2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3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3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23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38" style:parent-style-name="Fuentedepárrafopredeter." style:family="text">
      <style:text-properties style:font-name="Arial" style:font-name-complex="Arial" fo:font-weight="bold" style:font-weight-asian="bold" fo:font-size="12pt" style:font-size-asian="12pt" style:font-size-complex="12pt"/>
    </style:style>
    <style:style style:name="T1239" style:parent-style-name="Fuentedepárrafopredeter." style:family="text">
      <style:text-properties style:font-name="Arial" style:font-name-complex="Arial" style:font-weight-complex="bold" fo:font-size="12pt" style:font-size-asian="12pt" style:font-size-complex="12pt"/>
    </style:style>
    <style:style style:name="T124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41" style:parent-style-name="Fuentedepárrafopredeter." style:family="text">
      <style:text-properties style:font-name="Arial" style:font-name-complex="Arial" style:font-weight-complex="bold" fo:font-size="12pt" style:font-size-asian="12pt" style:font-size-complex="12pt"/>
    </style:style>
    <style:style style:name="P124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3" style:parent-style-name="Fuentedepárrafopredeter." style:family="text">
      <style:text-properties style:font-name="Arial" style:font-name-complex="Arial" fo:font-weight="bold" style:font-weight-asian="bold" fo:font-size="12pt" style:font-size-asian="12pt" style:font-size-complex="12pt"/>
    </style:style>
    <style:style style:name="T1244" style:parent-style-name="Fuentedepárrafopredeter." style:family="text">
      <style:text-properties style:font-name="Arial" style:font-name-complex="Arial" style:font-weight-complex="bold" fo:font-size="12pt" style:font-size-asian="12pt" style:font-size-complex="12pt"/>
    </style:style>
    <style:style style:name="T124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46" style:parent-style-name="Fuentedepárrafopredeter." style:family="text">
      <style:text-properties style:font-name="Arial" style:font-name-complex="Arial" style:font-weight-complex="bold" fo:font-size="12pt" style:font-size-asian="12pt" style:font-size-complex="12pt"/>
    </style:style>
    <style:style style:name="P124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8" style:parent-style-name="Fuentedepárrafopredeter." style:family="text">
      <style:text-properties style:font-name="Arial" style:font-name-complex="Arial" fo:font-weight="bold" style:font-weight-asian="bold" fo:font-size="12pt" style:font-size-asian="12pt" style:font-size-complex="12pt"/>
    </style:style>
    <style:style style:name="T1249" style:parent-style-name="Fuentedepárrafopredeter." style:family="text">
      <style:text-properties style:font-name="Arial" style:font-name-complex="Arial" style:font-weight-complex="bold" fo:font-size="12pt" style:font-size-asian="12pt" style:font-size-complex="12pt"/>
    </style:style>
    <style:style style:name="T125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1" style:parent-style-name="Fuentedepárrafopredeter." style:family="text">
      <style:text-properties style:font-name="Arial" style:font-name-complex="Arial" style:font-weight-complex="bold" fo:font-size="12pt" style:font-size-asian="12pt" style:font-size-complex="12pt"/>
    </style:style>
    <style:style style:name="P125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53" style:parent-style-name="Fuentedepárrafopredeter." style:family="text">
      <style:text-properties style:font-name="Arial" style:font-name-complex="Arial" fo:font-weight="bold" style:font-weight-asian="bold" fo:font-size="12pt" style:font-size-asian="12pt" style:font-size-complex="12pt"/>
    </style:style>
    <style:style style:name="T1254" style:parent-style-name="Fuentedepárrafopredeter." style:family="text">
      <style:text-properties style:font-name="Arial" style:font-name-complex="Arial" style:font-weight-complex="bold" fo:font-size="12pt" style:font-size-asian="12pt" style:font-size-complex="12pt"/>
    </style:style>
    <style:style style:name="T125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6" style:parent-style-name="Fuentedepárrafopredeter." style:family="text">
      <style:text-properties style:font-name="Arial" style:font-name-complex="Arial" style:font-weight-complex="bold" fo:font-size="12pt" style:font-size-asian="12pt" style:font-size-complex="12pt"/>
    </style:style>
    <style:style style:name="P125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58" style:parent-style-name="Fuentedepárrafopredeter." style:family="text">
      <style:text-properties style:font-name="Arial" style:font-name-complex="Arial" fo:font-weight="bold" style:font-weight-asian="bold" fo:font-size="12pt" style:font-size-asian="12pt" style:font-size-complex="12pt"/>
    </style:style>
    <style:style style:name="T1259" style:parent-style-name="Fuentedepárrafopredeter." style:family="text">
      <style:text-properties style:font-name="Arial" style:font-name-complex="Arial" style:font-weight-complex="bold" fo:font-size="12pt" style:font-size-asian="12pt" style:font-size-complex="12pt"/>
    </style:style>
    <style:style style:name="T126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61" style:parent-style-name="Fuentedepárrafopredeter." style:family="text">
      <style:text-properties style:font-name="Arial" style:font-name-complex="Arial" style:font-weight-complex="bold" fo:font-size="12pt" style:font-size-asian="12pt" style:font-size-complex="12pt"/>
    </style:style>
    <style:style style:name="P12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7" style:parent-style-name="Normal" style:family="paragraph">
      <style:paragraph-properties fo:text-align="justify" fo:margin-bottom="0in" fo:line-height="150%"/>
      <style:text-properties fo:hyphenate="false"/>
    </style:style>
    <style:style style:name="T1268" style:parent-style-name="Fuentedepárrafopredeter." style:family="text">
      <style:text-properties style:font-name="Arial" style:font-name-complex="Arial" fo:font-size="12pt" style:font-size-asian="12pt" style:font-size-complex="12pt"/>
    </style:style>
    <style:style style:name="T1269" style:parent-style-name="Fuentedepárrafopredeter." style:family="text">
      <style:text-properties style:font-name="Arial" style:font-name-complex="Arial" fo:font-size="12pt" style:font-size-asian="12pt" style:font-size-complex="12pt"/>
    </style:style>
    <style:style style:name="T1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1" style:parent-style-name="Fuentedepárrafopredeter." style:family="text">
      <style:text-properties style:font-name="Arial" style:font-name-complex="Arial" fo:font-size="12pt" style:font-size-asian="12pt" style:font-size-complex="12pt"/>
    </style:style>
    <style:style style:name="P12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5" style:parent-style-name="Normal" style:family="paragraph">
      <style:paragraph-properties fo:text-align="justify" fo:margin-bottom="0in" fo:line-height="150%"/>
      <style:text-properties fo:hyphenate="false"/>
    </style:style>
    <style:style style:name="T1276" style:parent-style-name="Fuentedepárrafopredeter." style:family="text">
      <style:text-properties style:font-name="Arial" style:font-name-complex="Arial" fo:font-size="12pt" style:font-size-asian="12pt" style:font-size-complex="12pt"/>
    </style:style>
    <style:style style:name="T1277" style:parent-style-name="Fuentedepárrafopredeter." style:family="text">
      <style:text-properties style:font-name="Arial" style:font-name-complex="Arial" fo:font-size="12pt" style:font-size-asian="12pt" style:font-size-complex="12pt"/>
    </style:style>
    <style:style style:name="T1278" style:parent-style-name="Fuentedepárrafopredeter." style:family="text">
      <style:text-properties style:font-name="Arial" style:font-name-complex="Arial" fo:font-size="12pt" style:font-size-asian="12pt" style:font-size-complex="12pt"/>
    </style:style>
    <style:style style:name="T1279" style:parent-style-name="Fuentedepárrafopredeter." style:family="text">
      <style:text-properties style:font-name="Arial" style:font-name-complex="Arial" fo:font-size="12pt" style:font-size-asian="12pt" style:font-size-complex="12pt"/>
    </style:style>
    <style:style style:name="T1280" style:parent-style-name="Fuentedepárrafopredeter." style:family="text">
      <style:text-properties style:font-name="Arial" style:font-name-complex="Arial" fo:font-size="12pt" style:font-size-asian="12pt" style:font-size-complex="12pt"/>
    </style:style>
    <style:style style:name="T12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2" style:parent-style-name="Fuentedepárrafopredeter." style:family="text">
      <style:text-properties style:font-name="Arial" style:font-name-complex="Arial" fo:font-size="12pt" style:font-size-asian="12pt" style:font-size-complex="12pt"/>
    </style:style>
    <style:style style:name="T1283" style:parent-style-name="Fuentedepárrafopredeter." style:family="text">
      <style:text-properties style:font-name="Arial" style:font-name-complex="Arial" fo:font-size="12pt" style:font-size-asian="12pt" style:font-size-complex="12pt"/>
    </style:style>
    <style:style style:name="T1284" style:parent-style-name="Fuentedepárrafopredeter." style:family="text">
      <style:text-properties style:font-name="Arial" style:font-name-complex="Arial" fo:font-size="12pt" style:font-size-asian="12pt" style:font-size-complex="12pt"/>
    </style:style>
    <style:style style:name="P12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87" style:parent-style-name="Fuentedepárrafopredeter." style:family="text">
      <style:text-properties style:font-name="Arial" style:font-name-complex="Arial" fo:font-weight="bold" style:font-weight-asian="bold" fo:font-size="12pt" style:font-size-asian="12pt" style:font-size-complex="12pt"/>
    </style:style>
    <style:style style:name="T1288" style:parent-style-name="Fuentedepárrafopredeter." style:family="text">
      <style:text-properties style:font-name="Arial" style:font-name-complex="Arial" style:font-weight-complex="bold" fo:font-size="12pt" style:font-size-asian="12pt" style:font-size-complex="12pt"/>
    </style:style>
    <style:style style:name="T128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0" style:parent-style-name="Fuentedepárrafopredeter." style:family="text">
      <style:text-properties style:font-name="Arial" style:font-name-complex="Arial" style:font-weight-complex="bold" fo:font-size="12pt" style:font-size-asian="12pt" style:font-size-complex="12pt"/>
    </style:style>
    <style:style style:name="P129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92" style:parent-style-name="Fuentedepárrafopredeter." style:family="text">
      <style:text-properties style:font-name="Arial" style:font-name-complex="Arial" fo:font-weight="bold" style:font-weight-asian="bold" fo:font-size="12pt" style:font-size-asian="12pt" style:font-size-complex="12pt"/>
    </style:style>
    <style:style style:name="T1293" style:parent-style-name="Fuentedepárrafopredeter." style:family="text">
      <style:text-properties style:font-name="Arial" style:font-name-complex="Arial" style:font-weight-complex="bold" fo:font-size="12pt" style:font-size-asian="12pt" style:font-size-complex="12pt"/>
    </style:style>
    <style:style style:name="T129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9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96" style:parent-style-name="Fuentedepárrafopredeter." style:family="text">
      <style:text-properties style:font-name="Arial" style:font-name-complex="Arial" fo:font-weight="bold" style:font-weight-asian="bold" fo:font-size="12pt" style:font-size-asian="12pt" style:font-size-complex="12pt"/>
    </style:style>
    <style:style style:name="T1297" style:parent-style-name="Fuentedepárrafopredeter." style:family="text">
      <style:text-properties style:font-name="Arial" style:font-name-complex="Arial" style:font-weight-complex="bold" fo:font-size="12pt" style:font-size-asian="12pt" style:font-size-complex="12pt"/>
    </style:style>
    <style:style style:name="T129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9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00" style:parent-style-name="Fuentedepárrafopredeter." style:family="text">
      <style:text-properties style:font-name="Arial" style:font-name-complex="Arial" fo:font-weight="bold" style:font-weight-asian="bold" fo:font-size="12pt" style:font-size-asian="12pt" style:font-size-complex="12pt"/>
    </style:style>
    <style:style style:name="T1301" style:parent-style-name="Fuentedepárrafopredeter." style:family="text">
      <style:text-properties style:font-name="Arial" style:font-name-complex="Arial" style:font-weight-complex="bold" fo:font-size="12pt" style:font-size-asian="12pt" style:font-size-complex="12pt"/>
    </style:style>
    <style:style style:name="T130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03" style:parent-style-name="Fuentedepárrafopredeter." style:family="text">
      <style:text-properties style:font-name="Arial" style:font-name-complex="Arial" style:font-weight-complex="bold" fo:font-size="12pt" style:font-size-asian="12pt" style:font-size-complex="12pt"/>
    </style:style>
    <style:style style:name="T130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0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06" style:parent-style-name="Fuentedepárrafopredeter." style:family="text">
      <style:text-properties style:font-name="Arial" style:font-name-complex="Arial" fo:font-weight="bold" style:font-weight-asian="bold" fo:font-size="12pt" style:font-size-asian="12pt" style:font-size-complex="12pt"/>
    </style:style>
    <style:style style:name="T1307" style:parent-style-name="Fuentedepárrafopredeter." style:family="text">
      <style:text-properties style:font-name="Arial" style:font-name-complex="Arial" style:font-weight-complex="bold" fo:font-size="12pt" style:font-size-asian="12pt" style:font-size-complex="12pt"/>
    </style:style>
    <style:style style:name="T130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09" style:parent-style-name="Fuentedepárrafopredeter." style:family="text">
      <style:text-properties style:font-name="Arial" style:font-name-complex="Arial" style:font-weight-complex="bold" fo:font-size="12pt" style:font-size-asian="12pt" style:font-size-complex="12pt"/>
    </style:style>
    <style:style style:name="P131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1" style:parent-style-name="Normal" style:family="paragraph">
      <style:paragraph-properties fo:text-align="justify" fo:margin-bottom="0in" fo:line-height="150%"/>
      <style:text-properties fo:hyphenate="false"/>
    </style:style>
    <style:style style:name="T1312" style:parent-style-name="Fuentedepárrafopredeter." style:family="text">
      <style:text-properties style:font-name="Arial" style:font-name-complex="Arial" style:font-weight-complex="bold" fo:font-size="12pt" style:font-size-asian="12pt" style:font-size-complex="12pt"/>
    </style:style>
    <style:style style:name="T1313" style:parent-style-name="Fuentedepárrafopredeter." style:family="text">
      <style:text-properties style:font-name="Arial" style:font-name-complex="Arial" style:font-weight-complex="bold" fo:font-size="12pt" style:font-size-asian="12pt" style:font-size-complex="12pt"/>
    </style:style>
    <style:style style:name="T1314" style:parent-style-name="Fuentedepárrafopredeter." style:family="text">
      <style:text-properties style:font-name="Arial" style:font-name-complex="Arial" style:font-weight-complex="bold" fo:font-size="12pt" style:font-size-asian="12pt" style:font-size-complex="12pt"/>
    </style:style>
    <style:style style:name="T1315" style:parent-style-name="Fuentedepárrafopredeter." style:family="text">
      <style:text-properties style:font-name="Arial" style:font-name-complex="Arial" style:font-weight-complex="bold" fo:font-size="12pt" style:font-size-asian="12pt" style:font-size-complex="12pt"/>
    </style:style>
    <style:style style:name="T131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1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18" style:parent-style-name="Fuentedepárrafopredeter." style:family="text">
      <style:text-properties style:font-name="Arial" style:font-name-complex="Arial" style:font-weight-complex="bold" fo:font-size="12pt" style:font-size-asian="12pt" style:font-size-complex="12pt"/>
    </style:style>
    <style:style style:name="T1319" style:parent-style-name="Fuentedepárrafopredeter." style:family="text">
      <style:text-properties style:font-name="Arial" style:font-name-complex="Arial" style:font-weight-complex="bold" fo:font-size="12pt" style:font-size-asian="12pt" style:font-size-complex="12pt"/>
    </style:style>
    <style:style style:name="P1320"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21"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22" style:parent-style-name="Normal" style:family="paragraph">
      <style:paragraph-properties fo:text-align="justify" fo:margin-bottom="0in" fo:line-height="150%" fo:margin-right="-0.1125in"/>
      <style:text-properties style:font-name="Arial" style:font-name-complex="Arial" fo:font-size="12pt" style:font-size-asian="12pt" style:font-size-complex="12pt" style:language-asian="es" style:country-asian="ES" fo:hyphenate="false"/>
    </style:style>
    <style:style style:name="P1323" style:parent-style-name="Normal" style:family="paragraph">
      <style:paragraph-properties fo:text-align="justify" fo:margin-bottom="0in" fo:line-height="150%"/>
      <style:text-properties fo:hyphenate="false"/>
    </style:style>
    <style:style style:name="T1324" style:parent-style-name="Fuentedepárrafopredeter." style:family="text">
      <style:text-properties style:font-name="Arial" style:font-name-complex="Arial" fo:font-size="12pt" style:font-size-asian="12pt" style:font-size-complex="12pt"/>
    </style:style>
    <style:style style:name="T1325" style:parent-style-name="Fuentedepárrafopredeter." style:family="text">
      <style:text-properties style:font-name="Arial" style:font-name-complex="Arial" fo:font-size="12pt" style:font-size-asian="12pt" style:font-size-complex="12pt" style:rfc-language-tag="es-ES_tradnl" fo:language="es"/>
    </style:style>
    <style:style style:name="P1326"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327" style:parent-style-name="Normal" style:family="paragraph">
      <style:paragraph-properties fo:text-align="justify" fo:margin-bottom="0in" fo:line-height="150%"/>
      <style:text-properties fo:hyphenate="false"/>
    </style:style>
    <style:style style:name="T1328" style:parent-style-name="Fuentedepárrafopredeter." style:family="text">
      <style:text-properties style:font-name="Arial" style:font-name-complex="Arial" fo:font-size="12pt" style:font-size-asian="12pt" style:font-size-complex="12pt"/>
    </style:style>
    <style:style style:name="T1329" style:parent-style-name="Fuentedepárrafopredeter." style:family="text">
      <style:text-properties style:font-name="Arial" style:font-name-complex="Arial" fo:font-size="12pt" style:font-size-asian="12pt" style:font-size-complex="12pt"/>
    </style:style>
    <style:style style:name="T1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2" style:parent-style-name="Fuentedepárrafopredeter." style:family="text">
      <style:text-properties style:font-name="Arial" style:font-name-complex="Arial" style:font-weight-complex="bold" fo:font-size="12pt" style:font-size-asian="12pt" style:font-size-complex="12pt"/>
    </style:style>
    <style:style style:name="P133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34" style:parent-style-name="Normal" style:family="paragraph">
      <style:paragraph-properties fo:text-align="justify" fo:margin-bottom="0in" fo:line-height="150%"/>
      <style:text-properties fo:hyphenate="false"/>
    </style:style>
    <style:style style:name="T1335" style:parent-style-name="Fuentedepárrafopredeter." style:family="text">
      <style:text-properties style:font-name="Arial" style:font-name-complex="Arial" fo:font-size="12pt" style:font-size-asian="12pt" style:font-size-complex="12pt"/>
    </style:style>
    <style:style style:name="T1336" style:parent-style-name="Fuentedepárrafopredeter." style:family="text">
      <style:text-properties style:font-name="Arial" style:font-name-complex="Arial" fo:font-size="12pt" style:font-size-asian="12pt" style:font-size-complex="12pt"/>
    </style:style>
    <style:style style:name="T1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style:font-weight-complex="bold" fo:font-size="12pt" style:font-size-asian="12pt" style:font-size-complex="12pt"/>
    </style:style>
    <style:style style:name="T1340" style:parent-style-name="Fuentedepárrafopredeter." style:family="text">
      <style:text-properties style:font-name="Arial" style:font-name-complex="Arial" style:font-weight-complex="bold" fo:font-size="12pt" style:font-size-asian="12pt" style:font-size-complex="12pt"/>
    </style:style>
    <style:style style:name="T1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42"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fo:hyphenate="false"/>
    </style:style>
    <style:style style:name="P1343" style:parent-style-name="Normal" style:family="paragraph">
      <style:paragraph-properties fo:text-align="justify" fo:margin-bottom="0in" fo:line-height="150%"/>
      <style:text-properties fo:hyphenate="false"/>
    </style:style>
    <style:style style:name="T1344" style:parent-style-name="Fuentedepárrafopredeter." style:family="text">
      <style:text-properties style:font-name="Arial" style:font-name-complex="Arial" style:font-weight-complex="bold" fo:font-size="12pt" style:font-size-asian="12pt" style:font-size-complex="12pt"/>
    </style:style>
    <style:style style:name="T1345" style:parent-style-name="Fuentedepárrafopredeter." style:family="text">
      <style:text-properties style:font-name="Arial" style:font-name-complex="Arial" style:font-weight-complex="bold" fo:font-size="12pt" style:font-size-asian="12pt" style:font-size-complex="12pt"/>
    </style:style>
    <style:style style:name="T1346" style:parent-style-name="Fuentedepárrafopredeter." style:family="text">
      <style:text-properties style:font-name="Arial" style:font-name-complex="Arial" fo:font-size="12pt" style:font-size-asian="12pt" style:font-size-complex="12pt"/>
    </style:style>
    <style:style style:name="T1347" style:parent-style-name="Fuentedepárrafopredeter." style:family="text">
      <style:text-properties style:font-name="Arial" style:font-name-complex="Arial" style:font-weight-complex="bold" fo:font-size="12pt" style:font-size-asian="12pt" style:font-size-complex="12pt"/>
    </style:style>
    <style:style style:name="P134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4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5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51" style:parent-style-name="Normal" style:family="paragraph">
      <style:paragraph-properties style:contextual-spacing="true" fo:text-align="justify" fo:margin-bottom="0in" fo:line-height="150%"/>
      <style:text-properties fo:hyphenate="false"/>
    </style:style>
    <style:style style:name="T1352" style:parent-style-name="Fuentedepárrafopredeter." style:family="text">
      <style:text-properties style:font-name="Arial" style:font-name-complex="Arial" style:font-weight-complex="bold" fo:font-size="12pt" style:font-size-asian="12pt" style:font-size-complex="12pt"/>
    </style:style>
    <style:style style:name="T1353" style:parent-style-name="Fuentedepárrafopredeter." style:family="text">
      <style:text-properties style:font-name="Arial" style:font-name-complex="Arial" style:font-weight-complex="bold" fo:font-size="12pt" style:font-size-asian="12pt" style:font-size-complex="12pt"/>
    </style:style>
    <style:style style:name="T1354" style:parent-style-name="Fuentedepárrafopredeter." style:family="text">
      <style:text-properties style:font-name="Arial" style:font-name-complex="Arial" fo:font-size="12pt" style:font-size-asian="12pt" style:font-size-complex="12pt"/>
    </style:style>
    <style:style style:name="T1355" style:parent-style-name="Fuentedepárrafopredeter." style:family="text">
      <style:text-properties style:font-name="Arial" style:font-name-complex="Arial" fo:font-size="12pt" style:font-size-asian="12pt" style:font-size-complex="12pt"/>
    </style:style>
    <style:style style:name="T1356" style:parent-style-name="Fuentedepárrafopredeter." style:family="text">
      <style:text-properties style:font-name="Arial" style:font-name-complex="Arial" fo:font-size="12pt" style:font-size-asian="12pt" style:font-size-complex="12pt"/>
    </style:style>
    <style:style style:name="P13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58" style:parent-style-name="Normal" style:family="paragraph">
      <style:paragraph-properties style:contextual-spacing="true" fo:text-align="justify" fo:margin-bottom="0in" fo:line-height="150%"/>
      <style:text-properties fo:hyphenate="false"/>
    </style:style>
    <style:style style:name="T1359" style:parent-style-name="Fuentedepárrafopredeter." style:family="text">
      <style:text-properties style:font-name="Arial" style:font-name-complex="Arial" fo:font-size="12pt" style:font-size-asian="12pt" style:font-size-complex="12pt"/>
    </style:style>
    <style:style style:name="T1360" style:parent-style-name="Fuentedepárrafopredeter." style:family="text">
      <style:text-properties style:font-name="Arial" style:font-name-complex="Arial" style:font-weight-complex="bold" fo:font-size="12pt" style:font-size-asian="12pt" style:font-size-complex="12pt"/>
    </style:style>
    <style:style style:name="P1361" style:parent-style-name="Normal" style:family="paragraph">
      <style:paragraph-properties style:contextual-spacing="true" fo:text-align="justify" fo:margin-bottom="0in" fo:line-height="150%"/>
      <style:text-properties fo:hyphenate="false"/>
    </style:style>
    <style:style style:name="T1362" style:parent-style-name="Fuentedepárrafopredeter." style:family="text">
      <style:text-properties style:font-name="Arial" style:font-name-complex="Arial" style:font-weight-complex="bold" fo:font-size="12pt" style:font-size-asian="12pt" style:font-size-complex="12pt"/>
    </style:style>
    <style:style style:name="T1363" style:parent-style-name="Fuentedepárrafopredeter." style:family="text">
      <style:text-properties style:font-name="Arial" style:font-name-complex="Arial" fo:font-weight="bold" style:font-weight-asian="bold" fo:font-size="12pt" style:font-size-asian="12pt" style:font-size-complex="12pt"/>
    </style:style>
    <style:style style:name="P1364" style:parent-style-name="Normal" style:family="paragraph">
      <style:paragraph-properties style:contextual-spacing="true" fo:text-align="justify" fo:margin-bottom="0in" fo:line-height="150%"/>
      <style:text-properties fo:hyphenate="false"/>
    </style:style>
    <style:style style:name="T1365" style:parent-style-name="Fuentedepárrafopredeter." style:family="text">
      <style:text-properties style:font-name="Arial" style:font-name-complex="Arial" style:font-weight-complex="bold" fo:font-size="12pt" style:font-size-asian="12pt" style:font-size-complex="12pt"/>
    </style:style>
    <style:style style:name="T1366" style:parent-style-name="Fuentedepárrafopredeter." style:family="text">
      <style:text-properties style:font-name="Arial" style:font-name-complex="Arial" fo:font-weight="bold" style:font-weight-asian="bold" fo:font-size="12pt" style:font-size-asian="12pt" style:font-size-complex="12pt"/>
    </style:style>
    <style:style style:name="P1367" style:parent-style-name="Normal" style:family="paragraph">
      <style:paragraph-properties style:contextual-spacing="true" fo:text-align="justify" fo:margin-bottom="0in" fo:line-height="150%"/>
      <style:text-properties fo:hyphenate="false"/>
    </style:style>
    <style:style style:name="T1368" style:parent-style-name="Fuentedepárrafopredeter." style:family="text">
      <style:text-properties style:font-name="Arial" style:font-name-complex="Arial" style:font-weight-complex="bold" fo:font-size="12pt" style:font-size-asian="12pt" style:font-size-complex="12pt"/>
    </style:style>
    <style:style style:name="T1369" style:parent-style-name="Fuentedepárrafopredeter." style:family="text">
      <style:text-properties style:font-name="Arial" style:font-name-complex="Arial" fo:font-weight="bold" style:font-weight-asian="bold" fo:font-size="12pt" style:font-size-asian="12pt" style:font-size-complex="12pt"/>
    </style:style>
    <style:style style:name="T1370" style:parent-style-name="Fuentedepárrafopredeter." style:family="text">
      <style:text-properties style:font-name="Arial" style:font-name-complex="Arial" style:font-weight-complex="bold" fo:font-size="12pt" style:font-size-asian="12pt" style:font-size-complex="12pt"/>
    </style:style>
    <style:style style:name="P1371" style:parent-style-name="Normal" style:family="paragraph">
      <style:paragraph-properties style:contextual-spacing="true" fo:text-align="justify" fo:margin-bottom="0in" fo:line-height="150%"/>
      <style:text-properties fo:hyphenate="false"/>
    </style:style>
    <style:style style:name="T1372" style:parent-style-name="Fuentedepárrafopredeter." style:family="text">
      <style:text-properties style:font-name="Arial" style:font-name-complex="Arial" style:font-weight-complex="bold" fo:font-size="12pt" style:font-size-asian="12pt" style:font-size-complex="12pt"/>
    </style:style>
    <style:style style:name="T1373" style:parent-style-name="Fuentedepárrafopredeter." style:family="text">
      <style:text-properties style:font-name="Arial" style:font-name-complex="Arial" fo:font-weight="bold" style:font-weight-asian="bold" fo:font-size="12pt" style:font-size-asian="12pt" style:font-size-complex="12pt"/>
    </style:style>
    <style:style style:name="P1374" style:parent-style-name="Normal" style:family="paragraph">
      <style:paragraph-properties style:contextual-spacing="true" fo:text-align="justify" fo:margin-bottom="0in" fo:line-height="150%"/>
      <style:text-properties fo:hyphenate="false"/>
    </style:style>
    <style:style style:name="T1375" style:parent-style-name="Fuentedepárrafopredeter." style:family="text">
      <style:text-properties style:font-name="Arial" style:font-name-complex="Arial" style:font-weight-complex="bold" fo:font-size="12pt" style:font-size-asian="12pt" style:font-size-complex="12pt"/>
    </style:style>
    <style:style style:name="T1376" style:parent-style-name="Fuentedepárrafopredeter." style:family="text">
      <style:text-properties style:font-name="Arial" style:font-name-complex="Arial" fo:font-weight="bold" style:font-weight-asian="bold" fo:font-size="12pt" style:font-size-asian="12pt" style:font-size-complex="12pt"/>
    </style:style>
    <style:style style:name="P137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78" style:parent-style-name="Normal" style:family="paragraph">
      <style:paragraph-properties style:contextual-spacing="true" fo:text-align="justify" fo:margin-bottom="0in" fo:line-height="150%"/>
      <style:text-properties fo:hyphenate="false"/>
    </style:style>
    <style:style style:name="T1379" style:parent-style-name="Fuentedepárrafopredeter." style:family="text">
      <style:text-properties style:font-name="Arial" style:font-name-complex="Arial" style:font-weight-complex="bold" fo:font-size="12pt" style:font-size-asian="12pt" style:font-size-complex="12pt"/>
    </style:style>
    <style:style style:name="T1380" style:parent-style-name="Fuentedepárrafopredeter." style:family="text">
      <style:text-properties style:font-name="Arial" style:font-name-complex="Arial" style:font-weight-complex="bold" fo:font-size="12pt" style:font-size-asian="12pt" style:font-size-complex="12pt"/>
    </style:style>
    <style:style style:name="T1381" style:parent-style-name="Fuentedepárrafopredeter." style:family="text">
      <style:text-properties style:font-name="Arial" style:font-name-complex="Arial" style:font-weight-complex="bold" fo:font-size="12pt" style:font-size-asian="12pt" style:font-size-complex="12pt"/>
    </style:style>
    <style:style style:name="T13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84" style:parent-style-name="Fuentedepárrafopredeter." style:family="text">
      <style:text-properties style:font-name="Arial" style:font-name-complex="Arial" style:font-weight-complex="bold" fo:font-size="12pt" style:font-size-asian="12pt" style:font-size-complex="12pt"/>
    </style:style>
    <style:style style:name="P138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86" style:parent-style-name="Normal" style:family="paragraph">
      <style:paragraph-properties style:contextual-spacing="true" fo:text-align="justify" fo:margin-bottom="0in" fo:line-height="150%"/>
      <style:text-properties fo:hyphenate="false"/>
    </style:style>
    <style:style style:name="T1387" style:parent-style-name="Fuentedepárrafopredeter." style:family="text">
      <style:text-properties style:font-name="Arial" style:font-name-complex="Arial" fo:font-weight="bold" style:font-weight-asian="bold" fo:font-size="12pt" style:font-size-asian="12pt" style:font-size-complex="12pt"/>
    </style:style>
    <style:style style:name="P138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8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9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7" style:parent-style-name="Normal" style:family="paragraph">
      <style:paragraph-properties style:contextual-spacing="true" fo:text-align="justify" fo:margin-bottom="0in" fo:line-height="150%"/>
      <style:text-properties fo:hyphenate="false"/>
    </style:style>
    <style:style style:name="T1398" style:parent-style-name="Fuentedepárrafopredeter." style:family="text">
      <style:text-properties style:font-name="Arial" style:font-name-complex="Arial" style:font-weight-complex="bold" fo:font-size="12pt" style:font-size-asian="12pt" style:font-size-complex="12pt"/>
    </style:style>
    <style:style style:name="T1399" style:parent-style-name="Fuentedepárrafopredeter." style:family="text">
      <style:text-properties style:font-name="Arial" style:font-name-complex="Arial" style:font-weight-complex="bold" fo:font-size="12pt" style:font-size-asian="12pt" style:font-size-complex="12pt"/>
    </style:style>
    <style:style style:name="T1400" style:parent-style-name="Fuentedepárrafopredeter." style:family="text">
      <style:text-properties style:font-name="Arial" style:font-name-complex="Arial" style:font-weight-complex="bold" fo:font-size="12pt" style:font-size-asian="12pt" style:font-size-complex="12pt"/>
    </style:style>
    <style:style style:name="T1401" style:parent-style-name="Fuentedepárrafopredeter." style:family="text">
      <style:text-properties style:font-name="Arial" style:font-name-complex="Arial" style:font-weight-complex="bold" fo:font-size="12pt" style:font-size-asian="12pt" style:font-size-complex="12pt"/>
    </style:style>
    <style:style style:name="T14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03" style:parent-style-name="Fuentedepárrafopredeter." style:family="text">
      <style:text-properties style:font-name="Arial" style:font-name-complex="Arial" style:font-weight-complex="bold" fo:font-size="12pt" style:font-size-asian="12pt" style:font-size-complex="12pt"/>
    </style:style>
    <style:style style:name="T1404" style:parent-style-name="Fuentedepárrafopredeter." style:family="text">
      <style:text-properties style:font-name="Arial" style:font-name-complex="Arial" style:font-weight-complex="bold" fo:font-size="12pt" style:font-size-asian="12pt" style:font-size-complex="12pt"/>
    </style:style>
    <style:style style:name="T1405" style:parent-style-name="Fuentedepárrafopredeter." style:family="text">
      <style:text-properties style:font-name="Arial" style:font-name-complex="Arial" style:font-weight-complex="bold" fo:font-size="12pt" style:font-size-asian="12pt" style:font-size-complex="12pt"/>
    </style:style>
    <style:style style:name="T1406" style:parent-style-name="Fuentedepárrafopredeter." style:family="text">
      <style:text-properties style:font-name="Arial" style:font-name-complex="Arial" style:font-weight-complex="bold" fo:font-size="12pt" style:font-size-asian="12pt" style:font-size-complex="12pt"/>
    </style:style>
    <style:style style:name="T1407" style:parent-style-name="Fuentedepárrafopredeter." style:family="text">
      <style:text-properties style:font-name="Arial" style:font-name-complex="Arial" style:font-weight-complex="bold" fo:font-size="12pt" style:font-size-asian="12pt" style:font-size-complex="12pt"/>
    </style:style>
    <style:style style:name="T1408" style:parent-style-name="Fuentedepárrafopredeter." style:family="text">
      <style:text-properties style:font-name="Arial" style:font-name-complex="Arial" style:font-weight-complex="bold" fo:font-size="12pt" style:font-size-asian="12pt" style:font-size-complex="12pt"/>
    </style:style>
    <style:style style:name="T1409" style:parent-style-name="Fuentedepárrafopredeter." style:family="text">
      <style:text-properties style:font-name="Arial" style:font-name-complex="Arial" style:font-weight-complex="bold" fo:font-size="12pt" style:font-size-asian="12pt" style:font-size-complex="12pt"/>
    </style:style>
    <style:style style:name="T1410" style:parent-style-name="Fuentedepárrafopredeter." style:family="text">
      <style:text-properties style:font-name="Arial" style:font-name-complex="Arial" style:font-weight-complex="bold" fo:font-size="12pt" style:font-size-asian="12pt" style:font-size-complex="12pt"/>
    </style:style>
    <style:style style:name="T1411" style:parent-style-name="Fuentedepárrafopredeter." style:family="text">
      <style:text-properties style:font-name="Arial" style:font-name-complex="Arial" style:font-weight-complex="bold" fo:font-size="12pt" style:font-size-asian="12pt" style:font-size-complex="12pt"/>
    </style:style>
    <style:style style:name="T141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9" style:parent-style-name="Fuentedepárrafopredeter." style:family="text">
      <style:text-properties style:font-name="Arial" style:font-name-complex="Arial" style:font-weight-complex="bold" fo:font-size="12pt" style:font-size-asian="12pt" style:font-size-complex="12pt"/>
    </style:style>
    <style:style style:name="T1420" style:parent-style-name="Fuentedepárrafopredeter." style:family="text">
      <style:text-properties style:font-name="Arial" style:font-name-complex="Arial" style:font-weight-complex="bold" fo:font-size="12pt" style:font-size-asian="12pt" style:font-size-complex="12pt"/>
    </style:style>
    <style:style style:name="T1421" style:parent-style-name="Fuentedepárrafopredeter." style:family="text">
      <style:text-properties style:font-name="Arial" style:font-name-complex="Arial" fo:font-weight="bold" style:font-weight-asian="bold" fo:font-size="12pt" style:font-size-asian="12pt" style:font-size-complex="12pt"/>
    </style:style>
    <style:style style:name="T1422" style:parent-style-name="Fuentedepárrafopredeter." style:family="text">
      <style:text-properties style:font-name="Arial" style:font-name-complex="Arial" fo:font-weight="bold" style:font-weight-asian="bold" fo:font-size="12pt" style:font-size-asian="12pt" style:font-size-complex="12pt"/>
    </style:style>
    <style:style style:name="T1423" style:parent-style-name="Fuentedepárrafopredeter." style:family="text">
      <style:text-properties style:font-name="Arial" style:font-name-complex="Arial" fo:font-weight="bold" style:font-weight-asian="bold" fo:font-size="12pt" style:font-size-asian="12pt" style:font-size-complex="12pt"/>
    </style:style>
    <style:style style:name="T1424" style:parent-style-name="Fuentedepárrafopredeter." style:family="text">
      <style:text-properties style:font-name="Arial" style:font-name-complex="Arial" fo:font-weight="bold" style:font-weight-asian="bold" fo:font-size="12pt" style:font-size-asian="12pt" style:font-size-complex="12pt"/>
    </style:style>
    <style:style style:name="T1425" style:parent-style-name="Fuentedepárrafopredeter." style:family="text">
      <style:text-properties style:font-name="Arial" style:font-name-complex="Arial" fo:font-weight="bold" style:font-weight-asian="bold" fo:font-size="12pt" style:font-size-asian="12pt" style:font-size-complex="12pt"/>
    </style:style>
    <style:style style:name="T1426" style:parent-style-name="Fuentedepárrafopredeter." style:family="text">
      <style:text-properties style:font-name="Arial" style:font-name-complex="Arial" fo:font-weight="bold" style:font-weight-asian="bold" fo:font-size="12pt" style:font-size-asian="12pt" style:font-size-complex="12pt"/>
    </style:style>
    <style:style style:name="T1427" style:parent-style-name="Fuentedepárrafopredeter." style:family="text">
      <style:text-properties style:font-name="Arial" style:font-name-complex="Arial" style:font-weight-complex="bold" fo:font-size="12pt" style:font-size-asian="12pt" style:font-size-complex="12pt"/>
    </style:style>
    <style:style style:name="T1428"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10<text:s/>doce<text:s/>horas<text:s/>con<text:s/>diez minutos<text:s/>del día<text:s/>21-veintiuno<text:s/>de<text:s/>junio<text:s/>del año 2023-dos mil veintitrés, damos inicio a la<text:s/>Vigésima<text:s/>Cuart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con muchísimo gusto. Consejeras y Consejeros muy buenas<text:s/>tardes<text:s/>tengan todas y todos uste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text:span><text:span text:style-name="T50"><text:s/>ordinaria</text:span><text:span text:style-name="T51"><text:s/>de</text:span><text:span text:style-name="T52"><text:s/></text:span><text:span text:style-name="T53">l</text:span><text:span text:style-name="T54">a</text:span><text:span text:style-name="T55"><text:s/></text:span><text:span text:style-name="T56">Consejera</text:span><text:span text:style-name="T57"><text:s/>President</text:span><text:span text:style-name="T58">a</text:span><text:span text:style-name="T59">, así como de<text:s/></text:span><text:span text:style-name="T60">los cuatro</text:span><text:span text:style-name="T61"><text:s/></text:span><text:span text:style-name="T62">Consejeros</text:span><text:span text:style-name="T63"><text:s/></text:span><text:span text:style-name="T64">v</text:span><text:span text:style-name="T65">ocales</text:span><text:span text:style-name="T66">.</text:span><text:span text:style-name="T67"><text:s/>Adelante Consejera Presidenta por favor.</text:span></text:p>
      <text:p text:style-name="P68"/>
      <text:p text:style-name="P69">Consejera<text:s/>Presidenta María Teresa Treviño Fernández.</text:p>
      <text:p text:style-name="P70"><text:span text:style-name="T71"><text:s/></text:span></text:p>
      <text:p text:style-name="P72">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3"/>
      <text:p text:style-name="P74"><text:span text:style-name="T75">El siguiente punto es el relativo a la<text:s/></text:span><text:span text:style-name="T76">lectura y aprobación del Orden del Día</text:span><text:span text:style-name="T77">, por lo cual pido al Secretario Técnico dé lectura a dicho proyecto y lo someta a la consideración del Pleno.</text:span></text:p>
      <text:p text:style-name="P78"/>
      <text:p text:style-name="P79"/>
      <text:p text:style-name="P80"/>
      <text:p text:style-name="P81">Secretario Técnico del Pleno Héctor Ríos Salinas.<text:s/></text:p>
      <text:p text:style-name="P82"/>
      <text:p text:style-name="P83">Claro que si<text:s/>Consejera Presidenta<text:s/>con muchísimo gusto. A continuación, me voy a permitir dar lectura al proyecto del orden del día que ha sido propuesto para celebrar los trabajos correspondientes a esta<text:s/>vigésima<text:s/>cuarta<text:s/>sesión ordinaria de este Pleno:</text:p>
      <text:p text:style-name="P84"/>
      <text:p text:style-name="P85"><text:bookmark-start text:name="_Hlk34810393"/><text:span text:style-name="T86">I.- PASE DE LISTA, REGISTRO DE ASISTENCIA Y VERIFICACIÓN DEL QUÓRUM LEGAL;</text:span></text:p>
      <text:p text:style-name="P87"/>
      <text:p text:style-name="P88"><text:span text:style-name="T89">II.- DECLARACIÓN DE QUÓRUM LEGAL;</text:span></text:p>
      <text:p text:style-name="P90"/>
      <text:p text:style-name="P91">III.- DECLARACIÓN DE INSTALACIÓN DE LA SESIÓN;</text:p>
      <text:p text:style-name="P92"/>
      <text:p text:style-name="P93">IV.- LECTURA Y APROBACIÓN DEL ORDEN DEL DÍA;</text:p>
      <text:p text:style-name="P94"/>
      <text:p text:style-name="P95"><text:span text:style-name="T96">V.- LECTURA Y APROBACIÓN, EN SU CASO,<text:s/></text:span><text:span text:style-name="T97">DE LA ACTA DE LA<text:s/></text:span><text:span text:style-name="T98">VIGÉSIMA</text:span><text:span text:style-name="T99"><text:s/></text:span><text:span text:style-name="T100">TERCER</text:span><text:span text:style-name="T101">A<text:s/></text:span><text:span text:style-name="T102">SESIÓN ORDINARIA DEL PLENO DEL INSTITUTO, CELEBRADA EN FECHA<text:s/></text:span><text:span text:style-name="T103">14</text:span><text:span text:style-name="T104"><text:s/>DE<text:s/></text:span><text:span text:style-name="T105">JUNI</text:span><text:span text:style-name="T106">O</text:span><text:span text:style-name="T107"><text:s/>DE 2023</text:span><text:span text:style-name="T108">.</text:span></text:p>
      <text:p text:style-name="P109"/>
      <text:p text:style-name="P110">VI.- ASUNTOS ESPECÍFICOS A TRATAR:<text:s/></text:p>
      <text:p text:style-name="P111"/>
      <text:p text:style-name="P112">Apartado único. -<text:s/>Presentación, discusión y, en su caso, aprobación de los proyectos de resolución y de acuerdo que presentan las y los Consejeros:</text:p>
      <text:p text:style-name="P113"/>
      <text:p text:style-name="P114">1 al<text:s/>50.- Presentación de los proyectos de resolución y de acuerdo los cuales fueron previamente circulados.</text:p>
      <text:p text:style-name="P115"/>
      <text:p text:style-name="P116">51.-<text:s/>Convenio general de colaboración con la<text:s/>Facultad de Contaduría Pública y Administración de la Universidad Autónoma de Nuevo León.</text:p>
      <text:p text:style-name="P117"/>
      <text:p text:style-name="P118">VII.- ASUNTOS GENERALES: <text:s/></text:p>
      <text:p text:style-name="P119"/>
      <text:p text:style-name="P120">VIII.- FECHA Y HORA PARA LA PRÓXIMA SESIÓN; Y</text:p>
      <text:p text:style-name="P121"/>
      <text:p text:style-name="P122">IX.- CLAUSURA DE LA SESIÓN.<text:bookmark-end text:name="_Hlk34810393"/></text:p>
      <text:p text:style-name="P123"/>
      <text:p text:style-name="P124">Una vez expuesto el proyecto del Orden del Día, les pregunto a ustedes Consejeras y Consejeros, si alguien tiene algún comentario u observación respecto al mismo.</text:p>
      <text:p text:style-name="P125"/>
      <text:p text:style-name="P126">Están<text:s/>solicitando el uso de la palabra dos Consejeras, así como un Consejero, en primer orden se le concede el uso de la palabra a la Consejera María de los Ángeles Guzmán, adelante Consejera por favor.</text:p>
      <text:p text:style-name="P127"/>
      <text:p text:style-name="P128">Consejera María de los Ángeles Guzmán<text:s/>García.</text:p>
      <text:p text:style-name="P129"/>
      <text:p text:style-name="P130">Gracias, para dar de baja del orden del día el expediente RR/332/2022, para una sesión posterior, gracias.</text:p>
      <text:p text:style-name="P131"/>
      <text:p text:style-name="P132">Secretario Técnico del Pleno Héctor Ríos Salinas.<text:s/></text:p>
      <text:p text:style-name="P133"/>
      <text:p text:style-name="P134">Agradecemos la intervencion de la Consejera doctora María de los Ángeles Guzmán al respecto se ha tomado la nota correspondiente. Ahora procedemos con el Consejero Francisco Reynaldo Guajardo.<text:s/></text:p>
      <text:p text:style-name="P135"/>
      <text:p text:style-name="P136">Consejero Francisco Reynaldo Guajardo Martínez.</text:p>
      <text:p text:style-name="P137"/>
      <text:p text:style-name="P138">Gracias Secretario. Pongo a consideración de este Pleno posponer la discusión de los expedientes RRDP/01/2020 y RR/588/2023 para que sean analizados en una sesión posterior, es cuánto Secretario.</text:p>
      <text:p text:style-name="P139"/>
      <text:p text:style-name="P140">Secretario Técnico del Pleno Héctor Ríos Salinas.<text:s/></text:p>
      <text:p text:style-name="P141"/>
      <text:p text:style-name="P142">Agradecemos la intervencion del Consejero Francisco Reynaldo Guajardo el mismo sentido se han tomado las notas correspondientes proseguimos ahora con la Consejera Brenda Lizeth González, adelante Consejera.</text:p>
      <text:p text:style-name="P143"/>
      <text:p text:style-name="P144">Consejera Brenda Lizeth González Lara.</text:p>
      <text:p text:style-name="P145"/>
      <text:p text:style-name="P146">Gracias<text:s/>Secretario, mi intervención es para solicitar que se modifique el orden del día a efecto de retirar del mismo RR/1314/2022 para que sea analizado en una posterior sesión.</text:p>
      <text:p text:style-name="P147"/>
      <text:soft-page-break/>
      <text:p text:style-name="P148">Secretario Técnico del Pleno Héctor Ríos Salinas.<text:s/></text:p>
      <text:p text:style-name="P149"><text:s/></text:p>
      <text:p text:style-name="P150"><text:span text:style-name="T151">Agradecemos la intervención de la Consejera Brenda Lizeth González también se ha tomado nota correspondiente.<text:s/></text:span><text:span text:style-name="T152">Al no haber<text:s/></text:span><text:span text:style-name="T153">más</text:span><text:span text:style-name="T154"><text:s/></text:span><text:span text:style-name="T155">observaciones</text:span><text:span text:style-name="T156">,<text:s/></text:span><text:span text:style-name="T157">me permitiré someter a su consideración del</text:span><text:span text:style-name="T158"><text:s/>Orden del Día<text:s/></text:span><text:span text:style-name="T159">propuesto para realizar los trabajos de esta sesión<text:s/></text:span><text:span text:style-name="T160">con las modificaciones<text:s/></text:span><text:span text:style-name="T161">que fueron previamente expuestas</text:span><text:span text:style-name="T162">.</text:span><text:span text:style-name="T163"><text:s/></text:span><text:span text:style-name="T164">Los que estén por la afirmativa sírvanse a manifestarlo por favor de la forma ya acostumbrada</text:span><text:span text:style-name="T165">.<text:s/></text:span></text:p>
      <text:p text:style-name="P166"/>
      <text:p text:style-name="P167"><text:span text:style-name="T168">Gracias Consejeras y Consejeros. Informo que<text:s/></text:span><text:span text:style-name="T169">son cinco votos por lo que el proyecto del orden del día<text:s/></text:span><text:span text:style-name="T170">ha sido<text:s/></text:span><text:span text:style-name="T171">aprobado<text:s/></text:span><text:span text:style-name="T172">por<text:s/></text:span><text:span text:style-name="T173">unanimidad<text:s/></text:span><text:span text:style-name="T174">de votos<text:s/></text:span><text:span text:style-name="T175">de las y los integrantes de este Pleno</text:span><text:span text:style-name="T176"><text:s/>(</text:span><text:span text:style-name="T177">con las modificaciones<text:s/></text:span><text:span text:style-name="T178">que fueron previamente expuestas</text:span><text:span text:style-name="T179">).</text:span><text:span text:style-name="T180"><text:s/>Adelante Consejera Presidenta por favor.</text:span></text:p>
      <text:p text:style-name="P181"/>
      <text:p text:style-name="P182">Consejera Presidenta María Teresa Treviño Fernández.</text:p>
      <text:p text:style-name="P183"/>
      <text:p text:style-name="P184"><text:span text:style-name="T185">Gracias Secretario. Continuando con el Orden del Día procedemos al desahogo del quinto punto del orden del día, relativo a la aprobación del Acta de la sesi</text:span><text:span text:style-name="T186">ó</text:span><text:span text:style-name="T187">n del Pleno, celebrada en fecha</text:span><text:span text:style-name="T188"><text:s/></text:span><text:span text:style-name="T189">14</text:span><text:span text:style-name="T190"><text:s/>de<text:s/></text:span><text:span text:style-name="T191">juni</text:span><text:span text:style-name="T192">o</text:span><text:span text:style-name="T193"><text:s/>de 2023</text:span><text:span text:style-name="T194">, por lo cual</text:span><text:span text:style-name="T195"><text:s/>pido al Secretario Técnico pregunte a este Pleno si existen comentarios sobre la misma y<text:s/></text:span><text:span text:style-name="T196">someta a<text:s/></text:span><text:span text:style-name="T197">votación</text:span><text:span text:style-name="T198"><text:s/>la autorización del contenido de la misma</text:span><text:span text:style-name="T199">.</text:span><text:span text:style-name="T200"><text:s/></text:span></text:p>
      <text:p text:style-name="P201"/>
      <text:p text:style-name="P202">Secretario Técnico del Pleno Héctor Ríos Salinas.<text:s/></text:p>
      <text:p text:style-name="P203"/>
      <text:p text:style-name="P204">Claro que si<text:s/>Consejera Presidenta.<text:s/>A su consideración<text:s/>el contenido del acta<text:s/>en estudio<text:s/>si tienen algún comentario con respecto a la misma.<text:s/></text:p>
      <text:p text:style-name="P205"/>
      <text:p text:style-name="P206">No existen<text:s/>intervenciones por parte de las y los Consejeros por lo cual me permitiré someter a su consideración la operación de dicha acta los que estén por la afirmativa sírvanse a manifestarlo de la forma ya acostumbrada.<text:s/></text:p>
      <text:p text:style-name="P207"/>
      <text:p text:style-name="P208"><text:span text:style-name="T209">Gracias Consejeras y Consejeros. Informo que<text:s/></text:span><text:span text:style-name="T210">e</text:span><text:span text:style-name="T211">l acta de la<text:s/></text:span><text:span text:style-name="T212">vigésima</text:span><text:span text:style-name="T213"><text:s/></text:span><text:span text:style-name="T214">tercer</text:span><text:span text:style-name="T215">a<text:s/></text:span><text:span text:style-name="T216">sesión ordinaria del Pleno del Instituto, celebrada en fecha<text:s/></text:span><text:span text:style-name="T217">14</text:span><text:span text:style-name="T218"><text:s/>de<text:s/></text:span><text:span text:style-name="T219">juni</text:span><text:span text:style-name="T220">o</text:span><text:span text:style-name="T221"><text:s/>de 2023</text:span><text:span text:style-name="T222"><text:s/>ha sido aprobada por la unanimidad de las y los integrantes de este Pleno. adelante Consejera, por favor</text:span><text:span text:style-name="T223">.</text:span></text:p>
      <text:p text:style-name="P224"/>
      <text:p text:style-name="P225">Consejera Presidenta María Teresa Treviño Fernández.</text:p>
      <text:p text:style-name="P226"/>
      <text:soft-page-break/>
      <text:p text:style-name="P227">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228"/>
      <text:p text:style-name="P229"><text:span text:style-name="T230">E</text:span><text:span text:style-name="T231">l primero es el e</text:span><text:span text:style-name="T232">xpediente</text:span><text:span text:style-name="T233"><text:s/>individual<text:s/></text:span><text:span text:style-name="T234">RR/1213/2022</text:span><text:span text:style-name="T235">,<text:s/></text:span><text:span text:style-name="T236">relativo a</text:span><text:span text:style-name="T237">l</text:span><text:span text:style-name="T238"><text:s/>recurso de revisión</text:span><text:span text:style-name="T239"><text:s/>en<text:s/></text:span><text:span text:style-name="T240">el</text:span><text:span text:style-name="T241"><text:s/>cual<text:s/></text:span><text:span text:style-name="T242">e</text:span><text:span text:style-name="T243">l sujeto obligado</text:span><text:span text:style-name="T244"><text:s/></text:span><text:span text:style-name="T245">es la</text:span><text:span text:style-name="T246"><text:s/></text:span><text:span text:style-name="T247">Dirección de Recursos Humanos de la Secretaría Administrativa del Municipio de Santa Catarina, Nuevo León</text:span><text:span text:style-name="T248">.</text:span></text:p>
      <text:p text:style-name="P249"/>
      <text:p text:style-name="P250"><text:span text:style-name="T251">En este asunto, se propone al Pleno</text:span><text:span text:style-name="T252"><text:s/></text:span><text:span text:style-name="T253">MODIFICAR</text:span><text:span text:style-name="T254"><text:s/></text:span><text:span text:style-name="T255">la respuesta brindada por el sujeto obligado, a fin de que<text:s/></text:span><text:span text:style-name="T256">entregue al particular la información faltante correspondiente a los documentos que acrediten las bajas de los servidores públicos, en los términos previstos en el proyecto de resolución que se propone.</text:span></text:p>
      <text:p text:style-name="P257"/>
      <text:p text:style-name="P258"><text:span text:style-name="T259">E</text:span><text:span text:style-name="T260">l segundo son los e</text:span><text:span text:style-name="T261">xpediente</text:span><text:span text:style-name="T262">s</text:span><text:span text:style-name="T263"><text:s/></text:span><text:span text:style-name="T264">individual</text:span><text:span text:style-name="T265">es</text:span><text:span text:style-name="T266"><text:s/></text:span><text:span text:style-name="T267">RR/1228</text:span><text:span text:style-name="T268"><text:s/></text:span><text:span text:style-name="T269">y</text:span><text:span text:style-name="T270"><text:s/>RR/1253</text:span><text:span text:style-name="T271"><text:s/>ambos del<text:s/></text:span><text:span text:style-name="T272">2022</text:span><text:span text:style-name="T273">,<text:s/></text:span><text:span text:style-name="T274">relativo</text:span><text:span text:style-name="T275">s</text:span><text:span text:style-name="T276"><text:s/>a</text:span><text:span text:style-name="T277"><text:s/></text:span><text:span text:style-name="T278">l</text:span><text:span text:style-name="T279">os</text:span><text:span text:style-name="T280"><text:s/>recurso</text:span><text:span text:style-name="T281">s</text:span><text:span text:style-name="T282"><text:s/>de revisión en l</text:span><text:span text:style-name="T283">os</text:span><text:span text:style-name="T284"><text:s/>cual</text:span><text:span text:style-name="T285">es</text:span><text:span text:style-name="T286"><text:s/>l</text:span><text:span text:style-name="T287">os</text:span><text:span text:style-name="T288"><text:s/>sujeto</text:span><text:span text:style-name="T289">s</text:span><text:span text:style-name="T290"><text:s/>obligado</text:span><text:span text:style-name="T291">s</text:span><text:span text:style-name="T292"><text:s/></text:span><text:span text:style-name="T293">son:</text:span><text:span text:style-name="T294"><text:s/></text:span><text:span text:style-name="T295">l</text:span><text:span text:style-name="T296">a</text:span><text:span text:style-name="T297"><text:s/></text:span><text:span text:style-name="T298">Dirección de Recursos Humanos de la Secretaría Administrativa;<text:s/></text:span><text:span text:style-name="T299">y la</text:span><text:span text:style-name="T300"><text:s/></text:span><text:span text:style-name="T301">Dirección de Ingresos de la Secretaría de Tesorería y Finanzas ambas</text:span><text:span text:style-name="T302"><text:s/>del Municipio de Santa Catarina, Nuevo León</text:span><text:span text:style-name="T303">.</text:span></text:p>
      <text:p text:style-name="P304"/>
      <text:p text:style-name="P305"><text:span text:style-name="T306">En estos asuntos, se propone al Pleno</text:span><text:span text:style-name="T307"><text:s/>MODIFICAR<text:s/></text:span><text:span text:style-name="T308">las respuestas de los sujetos obligados; para efecto de que realicen la búsqueda de la información solicitada y la pongan a disposición de los particulares en la modalidad requerida.</text:span></text:p>
      <text:p text:style-name="P309"/>
      <text:p text:style-name="P310"><text:span text:style-name="T311">E</text:span><text:span text:style-name="T312">l tercero es el e</text:span><text:span text:style-name="T313">xpedient</text:span><text:span text:style-name="T314">e</text:span><text:span text:style-name="T315"><text:s/>individual<text:s/></text:span><text:span text:style-name="T316">RR/1261/2022</text:span><text:span text:style-name="T317">,<text:s/></text:span><text:span text:style-name="T318">relativo al recurso de revisión en el cual el sujeto obligado es</text:span><text:span text:style-name="T319"><text:s/></text:span><text:span text:style-name="T320">e</text:span><text:span text:style-name="T321">l</text:span><text:span text:style-name="T322"><text:s/></text:span><text:span text:style-name="T323">Municipio de Santa Catarina, Nuevo León</text:span><text:span text:style-name="T324">.</text:span></text:p>
      <text:p text:style-name="P325"/>
      <text:p text:style-name="P326"><text:span text:style-name="T327">En este asunto, se propone al Pleno</text:span><text:span text:style-name="T328"><text:s/>MODIFICAR<text:s/></text:span><text:span text:style-name="T329">la respuesta del sujeto obligado; para efecto de que realice la búsqueda de la información solicitada y la pongan a disposición del particular en los términos precisados en el proyecto de resolución que se propone.</text:span></text:p>
      <text:p text:style-name="P330"/>
      <text:p text:style-name="P331"><text:span text:style-name="T332">E</text:span><text:span text:style-name="T333">l cuarto son los e</text:span><text:span text:style-name="T334">xpediente</text:span><text:span text:style-name="T335">s</text:span><text:span text:style-name="T336">:</text:span><text:span text:style-name="T337"><text:s/>individuales</text:span><text:span text:style-name="T338"><text:s/></text:span><text:span text:style-name="T339">RR/043<text:s/></text:span><text:span text:style-name="T340">y</text:span><text:span text:style-name="T341"><text:s/>0446</text:span><text:span text:style-name="T342"><text:s/>ambos<text:s/></text:span><text:span text:style-name="T343">2023</text:span><text:span text:style-name="T344">,<text:s/></text:span><text:span text:style-name="T345">relativo</text:span><text:span text:style-name="T346">s</text:span><text:span text:style-name="T347"><text:s/>a</text:span><text:span text:style-name="T348"><text:s/></text:span><text:span text:style-name="T349">l</text:span><text:span text:style-name="T350">os</text:span><text:span text:style-name="T351"><text:s/>recurso</text:span><text:span text:style-name="T352">s</text:span><text:span text:style-name="T353"><text:s/>de revisión en l</text:span><text:span text:style-name="T354">os</text:span><text:span text:style-name="T355"><text:s/>cual</text:span><text:span text:style-name="T356">es</text:span><text:span text:style-name="T357"><text:s/>l</text:span><text:span text:style-name="T358">os</text:span><text:span text:style-name="T359"><text:s/>sujeto</text:span><text:span text:style-name="T360">s</text:span><text:span text:style-name="T361"><text:s/>obligado</text:span><text:span text:style-name="T362">s son: la</text:span><text:span text:style-name="T363"><text:s/></text:span><text:span text:style-name="T364">Coordinación de Acreditación, Certificación y Control Escolar de Educación Media Superior y Superior de la Secretaría de Educación<text:s/></text:span><text:span text:style-name="T365">(DGC);<text:s/></text:span><text:span text:style-name="T366">y la</text:span><text:span text:style-name="T367"><text:s/></text:span><text:span text:style-name="T368">Dirección de Recursos<text:s/></text:span><text:soft-page-break/><text:span text:style-name="T369">Humanos de la Subsecretaría de Administración de la Secretaría de Administración del Estado</text:span><text:span text:style-name="T370">,<text:s/></text:span><text:span text:style-name="T371">respectivamente</text:span><text:span text:style-name="T372">.</text:span></text:p>
      <text:p text:style-name="P373"/>
      <text:p text:style-name="P374"><text:span text:style-name="T375">En estos asuntos, se propone al Pleno</text:span><text:span text:style-name="T376"><text:s/>MODIFICAR<text:s/></text:span><text:span text:style-name="T377">las respuestas de los sujetos obligados, a fin de que realice de nueva cuenta la búsqueda de la información solicitada y la proporcionen a los particulares en la modalidad requerida.</text:span></text:p>
      <text:p text:style-name="P378"/>
      <text:p text:style-name="P379"><text:span text:style-name="T380">E</text:span><text:span text:style-name="T381">l quinto es el e</text:span><text:span text:style-name="T382">xpediente:<text:s/></text:span><text:span text:style-name="T383">RR/0436/2023</text:span><text:span text:style-name="T384">,<text:s/></text:span><text:span text:style-name="T385">relativo al recurso de revisión en<text:s/></text:span><text:span text:style-name="T386">e</text:span><text:span text:style-name="T387">l cual<text:s/></text:span><text:span text:style-name="T388">e</text:span><text:span text:style-name="T389">l sujeto obligado<text:s/></text:span><text:span text:style-name="T390">es</text:span><text:span text:style-name="T391"><text:s/>la<text:s/></text:span><text:span text:style-name="T392">Secretaría General de Gobierno<text:s/></text:span><text:span text:style-name="T393">(DGC)</text:span><text:span text:style-name="T394">.</text:span></text:p>
      <text:p text:style-name="P395"/>
      <text:p text:style-name="P396"><text:span text:style-name="T397">En este recurso de revisión, se propone al Pleno<text:s/></text:span><text:span text:style-name="T398">CONFIRMAR</text:span><text:span text:style-name="T399"><text:s/>la respuesta brindada por el sujeto obligado, al particular.</text:span></text:p>
      <text:p text:style-name="P400"/>
      <text:p text:style-name="P401"><text:span text:style-name="T402">E</text:span><text:span text:style-name="T403">l sexto es el e</text:span><text:span text:style-name="T404">xpediente</text:span><text:span text:style-name="T405"><text:s/></text:span><text:span text:style-name="T406">individual<text:s/></text:span><text:span text:style-name="T407">RR/0461/2023,<text:s/></text:span><text:span text:style-name="T408">relativo al recurso de revisión en el cual el sujeto obligado es la<text:s/></text:span><text:span text:style-name="T409">Junta Local de Conciliación y Arbitraje<text:s/></text:span><text:span text:style-name="T410">(DGC).</text:span></text:p>
      <text:p text:style-name="P411"/>
      <text:p text:style-name="P412"><text:span text:style-name="T413">En este asunto, se propone al Pleno<text:s/></text:span><text:span text:style-name="T414">SOBRESEER</text:span><text:span text:style-name="T415"><text:s/></text:span><text:span text:style-name="T416">el procedimiento de mérito al<text:s/></text:span><text:span text:style-name="T417">actualizarse la causal de improcedencia relativa a que<text:s/></text:span><text:span text:style-name="T418">se trate de una consulta a la que no se le pueda otorgar respuesta a partir de lo dispuesto en la Ley de la materia.</text:span></text:p>
      <text:p text:style-name="P419"/>
      <text:p text:style-name="P420"><text:span text:style-name="T421">E</text:span><text:span text:style-name="T422">l séptimo son los</text:span><text:span text:style-name="T423"><text:s/>individual</text:span><text:span text:style-name="T424">es</text:span><text:span text:style-name="T425"><text:s/></text:span><text:span text:style-name="T426">RR/1238</text:span><text:span text:style-name="T427"><text:s/></text:span><text:span text:style-name="T428">y</text:span><text:span text:style-name="T429"><text:s/></text:span><text:span text:style-name="T430">RR/1513</text:span><text:span text:style-name="T431"><text:s/>ambos<text:s/></text:span><text:span text:style-name="T432">2022</text:span><text:span text:style-name="T433">,<text:s/></text:span><text:span text:style-name="T434">relativo</text:span><text:span text:style-name="T435">s</text:span><text:span text:style-name="T436"><text:s/>a</text:span><text:span text:style-name="T437"><text:s/></text:span><text:span text:style-name="T438">l</text:span><text:span text:style-name="T439">os</text:span><text:span text:style-name="T440"><text:s/>recurso</text:span><text:span text:style-name="T441">s</text:span><text:span text:style-name="T442"><text:s/>de revisión en l</text:span><text:span text:style-name="T443">os</text:span><text:span text:style-name="T444"><text:s/>cual</text:span><text:span text:style-name="T445">es</text:span><text:span text:style-name="T446"><text:s/>el sujeto obligado es<text:s/></text:span><text:span text:style-name="T447">e</text:span><text:span text:style-name="T448">l<text:s/></text:span><text:span text:style-name="T449">Municipio de Los Herreras, Nuevo León</text:span><text:span text:style-name="T450">.</text:span></text:p>
      <text:p text:style-name="P451"/>
      <text:p text:style-name="P452"><text:span text:style-name="T453">En éstos asuntos, se propone al Pleno, aplicar por cada uno de los expedientes en mención, la<text:s/></text:span><text:span text:style-name="T454">AMONESTACIÓN PÚBLICA</text:span><text:span text:style-name="T455"><text:s/>a</text:span><text:span text:style-name="T456">l<text:s/></text:span><text:span text:style-name="T457">ciudadano</text:span><text:span text:style-name="T458"><text:s/></text:span><text:span text:style-name="T459">LUIS ALFONSO TIJERINA LÓPEZ</text:span><text:span text:style-name="T460">,<text:s/></text:span><text:span text:style-name="T461">en su carácter de</text:span><text:span text:style-name="T462"><text:s/></text:span><text:span text:style-name="T463">PRESIDENTE MUNICIPAL DE LOS HERRERAS, NUEVO LEÓN</text:span><text:span text:style-name="T464">,<text:s/></text:span><text:span text:style-name="T465">toda vez que ha sido omiso en cumplir con las resoluciones emitidas dentro de los recursos de revisión antes mencionados; así mismo, se ordena dar vista a su superior jerárquico a fin de que la autoridad cumpla con los fallos respectivos</text:span><text:span text:style-name="T466">, lo anterior, de conformidad con los artículos 54, fracción III,189 fracciones II y III y 191, fracción II, de la Ley de la materia.</text:span></text:p>
      <text:p text:style-name="P467"/>
      <text:p text:style-name="P468"><text:span text:style-name="T469">E</text:span><text:span text:style-name="T470">l octavo son los e</text:span><text:span text:style-name="T471">xpediente</text:span><text:span text:style-name="T472">s</text:span><text:span text:style-name="T473"><text:s/></text:span><text:span text:style-name="T474">individual</text:span><text:span text:style-name="T475">es</text:span><text:span text:style-name="T476"><text:s/></text:span><text:span text:style-name="T477">RR/1338</text:span><text:span text:style-name="T478"><text:s/></text:span><text:span text:style-name="T479">y</text:span><text:span text:style-name="T480"><text:s/>RR/1453</text:span><text:span text:style-name="T481"><text:s/>ambos del<text:s/></text:span><text:span text:style-name="T482">2022</text:span><text:span text:style-name="T483">,<text:s/></text:span><text:span text:style-name="T484">relativo</text:span><text:span text:style-name="T485">s</text:span><text:span text:style-name="T486"><text:s/>a</text:span><text:span text:style-name="T487"><text:s/></text:span><text:span text:style-name="T488">l</text:span><text:span text:style-name="T489">os</text:span><text:span text:style-name="T490"><text:s/>recurso</text:span><text:span text:style-name="T491">s</text:span><text:span text:style-name="T492"><text:s/>de revisión en l</text:span><text:span text:style-name="T493">os</text:span><text:span text:style-name="T494"><text:s/>cual</text:span><text:span text:style-name="T495">es</text:span><text:span text:style-name="T496"><text:s/>el sujeto obligado es<text:s/></text:span><text:span text:style-name="T497">e</text:span><text:span text:style-name="T498">l<text:s/></text:span><text:span text:style-name="T499">Municipio de Abasolo, Nuevo León</text:span><text:span text:style-name="T500">.</text:span></text:p>
      <text:p text:style-name="P501"/>
      <text:soft-page-break/>
      <text:p text:style-name="P502"><text:span text:style-name="T503">En éstos asuntos, se propone al Pleno, aplicar por cada uno de los expedientes en mención, la<text:s/></text:span><text:span text:style-name="T504">AMONESTACIÓN PÚBLICA</text:span><text:span text:style-name="T505"><text:s/>al</text:span><text:span text:style-name="T506"><text:s/></text:span><text:span text:style-name="T507">ciudadano</text:span><text:span text:style-name="T508"><text:s/></text:span><text:span text:style-name="T509">REYNALDO JAVIER CANTÚ MONTES</text:span><text:span text:style-name="T510">,<text:s/></text:span><text:span text:style-name="T511">en su carácter de</text:span><text:span text:style-name="T512"><text:s/></text:span><text:span text:style-name="T513">PRESIDENTE MUNICIPAL DE<text:s/></text:span><text:span text:style-name="T514">ABASOLO</text:span><text:span text:style-name="T515">, NUEVO LEÓN</text:span><text:span text:style-name="T516">,<text:s/></text:span><text:span text:style-name="T517">toda vez que ha sido omiso en cumplir con las resoluciones emitidas dentro de los recursos de revisión antes mencionados; así mismo, se ordena dar vista a su superior jerárquico a fin de que la autoridad cumpla con los fallos respectivos</text:span><text:span text:style-name="T518">, lo anterior, de conformidad con los artículos 54, fracción III,189 fracciones II y III y 191, fracción II, de la Ley de la materia.</text:span></text:p>
      <text:p text:style-name="P519"/>
      <text:p text:style-name="P520"><text:span text:style-name="T521">E</text:span><text:span text:style-name="T522">l noveno es el e</text:span><text:span text:style-name="T523">xpediente individual<text:s/></text:span><text:span text:style-name="T524">RR/1613/2022</text:span><text:span text:style-name="T525">,<text:s/></text:span><text:span text:style-name="T526">relativo al recurso de revisión en el cual el sujeto obligado es<text:s/></text:span><text:span text:style-name="T527">e</text:span><text:span text:style-name="T528">l<text:s/></text:span><text:span text:style-name="T529">Municipio de Anáhuac, Nuevo León</text:span><text:span text:style-name="T530">.</text:span></text:p>
      <text:p text:style-name="P531"/>
      <text:p text:style-name="P532"><text:span text:style-name="T533">En éste asunto, se propone al Pleno, aplicar la<text:s/></text:span><text:span text:style-name="T534">AMONESTACIÓN PÚBLICA</text:span><text:span text:style-name="T535"><text:s/>al</text:span><text:span text:style-name="T536"><text:s/></text:span><text:span text:style-name="T537">ciudadano</text:span><text:span text:style-name="T538"><text:s/></text:span><text:span text:style-name="T539">DESIDERIO URTEAGA ORTEGÓN</text:span><text:span text:style-name="T540">,<text:s/></text:span><text:span text:style-name="T541">en su carácter de</text:span><text:span text:style-name="T542"><text:s/></text:span><text:span text:style-name="T543">PRESIDENTE MUNICIPAL DE<text:s/></text:span><text:span text:style-name="T544">ANÁHUAC</text:span><text:span text:style-name="T545">, NUEVO LEÓN</text:span><text:span text:style-name="T546">,<text:s/></text:span><text:span text:style-name="T547">toda vez que ha sido omiso en cumplir con la resolución emitida dentro del recurso de revisión antes mencionado, así mismo, se ordena dar vista a su superior jerárquico a fin de que la autoridad cumpla con el fallo respectivo</text:span><text:span text:style-name="T548">, lo anterior, de conformidad con los artículos 54, fracción III,189 fracciones II y III y 191, fracción II, de la Ley de la materia.</text:span></text:p>
      <text:p text:style-name="P549"/>
      <text:p text:style-name="P550">Ahora bien, para los siguientes asuntos, cedo el uso de la voz al Secretario Técnico para que los presente por favor.</text:p>
      <text:p text:style-name="P551"/>
      <text:p text:style-name="P552">Secretario Técnico del Pleno Héctor Ríos Salinas.<text:s/></text:p>
      <text:p text:style-name="P553"/>
      <text:p text:style-name="P554">Claro que si<text:s/>Consejera Presidenta<text:s/>con muchísimo gusto. Doy cuenta a las y los integrantes de este Pleno de los proyectos de resolución<text:s/>y de acuerdo<text:s/>siguientes:<text:s/></text:p>
      <text:p text:style-name="P555"/>
      <text:p text:style-name="P556"><text:span text:style-name="T557">Expediente:<text:s/></text:span><text:span text:style-name="T558">PV/006/2022</text:span><text:span text:style-name="T559">,<text:s/></text:span><text:span text:style-name="T560">en el que el sujeto obligado es el</text:span><text:span text:style-name="T561"><text:s/>Municipio de El Carmen, Nuevo León.</text:span></text:p>
      <text:p text:style-name="P562"/>
      <text:p text:style-name="P563"><text:span text:style-name="T564">En este asunto se propone<text:s/></text:span><text:span text:style-name="T565">al Pleno<text:s/></text:span><text:span text:style-name="T566">aplicar</text:span><text:span text:style-name="T567"><text:s/>la<text:s/></text:span><text:span text:style-name="T568">AMONESTACIÓN PÚBLICA</text:span><text:span text:style-name="T569"><text:s/></text:span><text:span text:style-name="T570">al<text:s/></text:span><text:span text:style-name="T571">Presidente Municipal de El Carmen, Nuevo León</text:span><text:span text:style-name="T572">, lo anterior confirme a lo<text:s/></text:span><text:span text:style-name="T573">refer</text:span><text:span text:style-name="T574">ido en</text:span><text:span text:style-name="T575"><text:s/>el artículo 158, fracción I, de la Ley de Protección de Datos Personales en Posesión de Sujetos Obligados del Estado de Nuevo León.</text:span></text:p>
      <text:p text:style-name="P576"/>
      <text:soft-page-break/>
      <text:p text:style-name="P577"><text:span text:style-name="T578">Conminando al sujeto obligado para que,<text:s/></text:span><text:span text:style-name="T579">en un plazo no mayor a 10-diez días hábiles</text:span><text:span text:style-name="T580">, contados a partir del día hábil siguiente al en que se notifique el acuerdo respectivo,<text:s/></text:span><text:span text:style-name="T581">dé cumplimiento<text:s/></text:span><text:span text:style-name="T582">al fallo dictado en fecha 09-nueve de marzo de 2023-dos mil veintitrés, remitiendo las expresiones documentales y demás constancias que acrediten su cabal acatamiento.</text:span></text:p>
      <text:p text:style-name="P583"/>
      <text:p text:style-name="P584"><text:span text:style-name="T585">Expediente:<text:s/></text:span><text:span text:style-name="T586">PV/007/2022,<text:s/></text:span><text:span text:style-name="T587">el sujeto obligado es la</text:span><text:span text:style-name="T588"><text:s/>Contraloría y Transparencia Municipal de Apodaca, Nuevo León.</text:span></text:p>
      <text:p text:style-name="P589"/>
      <text:p text:style-name="P590"><text:span text:style-name="T591">En este asunto, se propone al Pleno, que el sujeto obligado<text:s/></text:span><text:span text:style-name="T592">emita las medidas</text:span><text:span text:style-name="T593"><text:s/>señaladas en el proyecto de mérito, a</text:span><text:span text:style-name="T594">corde a lo dispuesto por el artículo 151 de la Ley de Protección de Datos Personales en Posesión de Sujetos Obligados del Estado de Nuevo León.<text:s/></text:span></text:p>
      <text:p text:style-name="P595"/>
      <text:p text:style-name="P596"><text:span text:style-name="T597">Concediéndosele al sujeto obligado señalado como responsable, un plazo que no podrá exceder de<text:s/></text:span><text:span text:style-name="T598">10-diez días hábiles,</text:span><text:span text:style-name="T599"><text:s/>contados a partir del día hábil siguiente a aquél en que quede debidamente notificado del presente fallo,<text:s/></text:span><text:span text:style-name="T600">para que dé cumplimiento <text:s/>a través de su Comité de Transparencia a las mismas, en los términos antes precisados</text:span><text:span text:style-name="T601">, de conformidad con lo dispuesto en el artículo 98, fracción VI, de la Ley de Protección de Datos Personales en Posesión de Sujetos Obligados del Estado de Nuevo León, así como el numeral 179 de los Lineamientos de protección de datos personales para los sujetos obligados del Estado de Nuevo León.</text:span></text:p>
      <text:p text:style-name="P602"/>
      <text:p text:style-name="P603"><text:span text:style-name="T604">En otro orden de ideas, dentro del término de<text:s/></text:span><text:span text:style-name="T605">03-tres días hábiles,</text:span><text:span text:style-name="T606"><text:s/>contados a partir del día hábil siguiente a aquél en el que concluya el plazo otorgado en el párrafo anterior,<text:s/></text:span><text:span text:style-name="T607">deberá informar a este Instituto sobre el cumplimiento de la presente resolución, allegando las constancias o documentos que justifiquen dicho acatamiento</text:span><text:span text:style-name="T608">.</text:span></text:p>
      <text:p text:style-name="P609"/>
      <text:p text:style-name="P610"><text:span text:style-name="T611">Proyecto identificado como</text:span><text:span text:style-name="T612">:<text:s/></text:span><text:span text:style-name="T613">DOT/315/2022,<text:s/></text:span><text:span text:style-name="T614">instaurado<text:s/></text:span><text:span text:style-name="T615">en contra del<text:s/></text:span><text:span text:style-name="T616">Municipio de General Zuazua, Nuevo León.</text:span></text:p>
      <text:p text:style-name="P617"/>
      <text:p text:style-name="P618"><text:span text:style-name="T619">Una vez integrados los autos, por una parte, se<text:s/></text:span><text:span text:style-name="T620">propone<text:s/></text:span><text:span text:style-name="T621">SOBRESEER</text:span><text:span text:style-name="T622"><text:s/></text:span><text:span text:style-name="T623">la denuncia, toda vez que durante el procedimiento el sujeto obligado subsanó de manera parcial la información sobre la cual versaba la denuncia.</text:span></text:p>
      <text:p text:style-name="P624"/>
      <text:soft-page-break/>
      <text:p text:style-name="P625"><text:span text:style-name="T626">Por otra, se propone declarar</text:span><text:span text:style-name="T627"><text:s/>FUNDADA<text:s/></text:span><text:span text:style-name="T628">la denuncia, y se ordena al sujeto obligado publicar correctamente la información de los informes emitidos, debiendo atender los razonamientos expuestos en el considerando tercero de la resolución que se propone</text:span><text:span text:style-name="T629"><text:s/>a este Pleno</text:span><text:span text:style-name="T630">.</text:span></text:p>
      <text:p text:style-name="P631"/>
      <text:p text:style-name="P632"><text:span text:style-name="T633">Proyecto que está identificado como</text:span><text:span text:style-name="T634">:<text:s/></text:span><text:span text:style-name="T635">DOT/133/2023,<text:s/></text:span><text:span text:style-name="T636">cuyo sujeto obligado es el</text:span><text:span text:style-name="T637"><text:s/></text:span><text:span text:style-name="T638">Municipio de General Terán, Nuevo León.</text:span></text:p>
      <text:p text:style-name="P639"/>
      <text:p text:style-name="P640"><text:span text:style-name="T641">En este proyecto se</text:span><text:span text:style-name="T642"><text:s/>propone<text:s/></text:span><text:span text:style-name="T643">SOBRESEER</text:span><text:span text:style-name="T644"><text:s/>la denuncia antes mencionada, toda vez que, durante el procedimiento el sujeto obligado subsanó<text:s/></text:span><text:span text:style-name="T645">la falta de publicación sobre la cual versaba la denuncia</text:span><text:span text:style-name="T646"><text:s/>correspondiente</text:span><text:span text:style-name="T647">.</text:span></text:p>
      <text:p text:style-name="P648"/>
      <text:list text:style-name="LFO44" text:continue-numbering="true">
        <text:list-item>
          <text:p text:style-name="P649"><text:span text:style-name="T650">DOT/182/2022,<text:s/></text:span><text:span text:style-name="T651">instaurado e</text:span><text:span text:style-name="T652">n contra del<text:s/></text:span><text:span text:style-name="T653">Municipio de El Carmen, Nuevo León.</text:span></text:p>
        </text:list-item>
        <text:list-item>
          <text:p text:style-name="P654"><text:span text:style-name="T655">DOT/187/2022,<text:s/></text:span><text:span text:style-name="T656">instaurado</text:span><text:span text:style-name="T657"><text:s/></text:span><text:span text:style-name="T658">en contra del<text:s/></text:span><text:span text:style-name="T659">Municipio de Los Herreras, Nuevo León.</text:span></text:p>
        </text:list-item>
        <text:list-item>
          <text:p text:style-name="P660"><text:span text:style-name="T661">DOT/139/2023,<text:s/></text:span><text:span text:style-name="T662">instaurado</text:span><text:span text:style-name="T663"><text:s/></text:span><text:span text:style-name="T664">en contra del<text:s/></text:span><text:span text:style-name="T665">Municipio de General Terán, Nuevo León.</text:span></text:p>
        </text:list-item>
      </text:list>
      <text:p text:style-name="P666"/>
      <text:p text:style-name="P667"><text:span text:style-name="T668">Una vez integrados los autos, se propone declarar</text:span><text:span text:style-name="T669"><text:s/>FUNDADAS<text:s/></text:span><text:span text:style-name="T670">las denuncias de mérito, toda vez que los sujetos obligados no cumple con la correcta publicación de la información denunciada.</text:span></text:p>
      <text:p text:style-name="P671"/>
      <text:p text:style-name="P672">Consejera Presidenta, estos son los proyectos de resolución<text:s/>y de<text:s/>acuerdo<text:s/>que me instruyó a exponer a<text:s/>las y los integrantes de este<text:s/>Pleno.</text:p>
      <text:p text:style-name="P673"/>
      <text:p text:style-name="P674">Consejera Presidenta María Teresa Treviño Fernández.</text:p>
      <text:p text:style-name="P675"/>
      <text:p text:style-name="P676"><text:span text:style-name="T677">Gracias Secretario. A continuación, cedo el uso de la palabra al<text:s/></text:span><text:span text:style-name="T678">Consejero Bernardo Sierra Gómez</text:span><text:span text:style-name="T679"><text:s/>para que presente al Pleno los proyectos de resolución</text:span><text:span text:style-name="T680"><text:s/></text:span><text:span text:style-name="T681">turnados a su ponencia.</text:span></text:p>
      <text:p text:style-name="P682"/>
      <text:p text:style-name="P683">Consejero Bernardo Sierra Gómez.</text:p>
      <text:p text:style-name="P684"/>
      <text:p text:style-name="P685">Gracias Presidenta.<text:s/>Doy cuenta a este<text:s/>Pleno los siguientes proyectos de resolución<text:s/>que se encuentran dentro de los expedientes identificados con los números:</text:p>
      <text:p text:style-name="P686"/>
      <text:soft-page-break/>
      <text:p text:style-name="P687"><text:span text:style-name="T688">RR/0410/2023<text:s/></text:span><text:span text:style-name="T689">y</text:span><text:span text:style-name="T690"><text:s/>RR/0420/2023</text:span><text:span text:style-name="T691">;</text:span><text:span text:style-name="T692"><text:s/></text:span></text:p>
      <text:p text:style-name="P693"/>
      <text:p text:style-name="P694"><text:span text:style-name="T695">En los asuntos, se propone al Pleno,<text:s/></text:span><text:span text:style-name="T696">ORDENAR<text:s/></text:span><text:span text:style-name="T697">a los<text:s/></text:span><text:span text:style-name="T698">sujetos obligados</text:span><text:span text:style-name="T699">,<text:s/></text:span><text:span text:style-name="T700">emitan una respuesta a las solicitudes que originaron los recursos de revisión</text:span><text:span text:style-name="T701">.</text:span><text:span text:style-name="T702"><text:s/></text:span><text:span text:style-name="T703">Asimismo, y toda vez que en los recursos de mérito se actualiza la conducta omisiva por parte de los sujetos obligados, referente a no dar respuesta a las solicitudes de información, dentro de los plazos señalados en la Ley de la materia, se propone al Pleno, aplicar a la ciudadana</text:span><text:span text:style-name="T704"><text:s/></text:span><text:span text:style-name="T705">Ana Iza Oliveira Treviño</text:span><text:span text:style-name="T706">,</text:span><text:span text:style-name="T707"><text:s/>en su carácter de</text:span><text:span text:style-name="T708"><text:s/>Presidente municipal de Parás, Nuevo León</text:span><text:span text:style-name="T709">; y, a la ciudadana</text:span><text:span text:style-name="T710"><text:s/></text:span><text:span text:style-name="T711">Maribel Hinojosa García</text:span><text:span text:style-name="T712">,</text:span><text:span text:style-name="T713"><text:s/>en su carácter de</text:span><text:span text:style-name="T714"><text:s/>Presidente municipal de General Treviño, Nuevo León</text:span><text:span text:style-name="T715">, respectivamente, la sanción mínima prevista en la fracción I, del artículo 198 de la Ley de la materia; consistente en una multa equivalente a<text:s/></text:span><text:span text:style-name="T716">150-ciento cincuenta cuotas</text:span><text:span text:style-name="T717">, que corresponde a la cantidad de<text:s/></text:span><text:span text:style-name="T718">$15,561.00 (quince mil quinientos sesenta y un pesos 00/100 moneda nacional)</text:span><text:span text:style-name="T719">, ello, respecto de cada recurso de revisión en mención.</text:span></text:p>
      <text:p text:style-name="P720"/>
      <text:p text:style-name="P721"><text:span text:style-name="T722">Los siguientes proyectos de resolución que se someten a consideración de este Pleno</text:span><text:span text:style-name="T723"><text:s/></text:span><text:span text:style-name="T724">RR/0600/2023</text:span><text:span text:style-name="T725"><text:s/></text:span><text:span text:style-name="T726">y</text:span><text:span text:style-name="T727"><text:s/></text:span><text:span text:style-name="T728">RR/0625/2023</text:span><text:span text:style-name="T729">;</text:span><text:span text:style-name="T730"><text:s/></text:span></text:p>
      <text:p text:style-name="P731"/>
      <text:p text:style-name="P732"><text:span text:style-name="T733">En<text:s/></text:span><text:span text:style-name="T734">ambos</text:span><text:span text:style-name="T735"><text:s/>asuntos, se propone al Pleno,<text:s/></text:span><text:span text:style-name="T736">MODIFICAR</text:span><text:span text:style-name="T737"><text:s/></text:span><text:span text:style-name="T738">las respuestas</text:span><text:span text:style-name="T739"><text:s/>brindadas por los sujetos obligados en mención, en los términos que se precisan en los proyectos que se proponen</text:span><text:span text:style-name="T740">.</text:span></text:p>
      <text:p text:style-name="P741"/>
      <text:p text:style-name="P742">De este modo,<text:s/>pido a la<text:s/>Consejera Presidenta someta a votación de este Pleno en su momento los presentes proyectos de resolución.<text:s/></text:p>
      <text:p text:style-name="P743"/>
      <text:p text:style-name="P744">Consejera Presidenta María Teresa Treviño Fernández.</text:p>
      <text:p text:style-name="P745"/>
      <text:p text:style-name="P746"><text:span text:style-name="T747">Con gusto Consejero. A continuación, cedo el uso de la palabra al<text:s/></text:span><text:span text:style-name="T748">Consejer</text:span><text:span text:style-name="T749">o Francisco Reynaldo Guajardo Martínez</text:span><text:span text:style-name="T750"><text:s/>para que presente al Pleno los proyectos de resolución</text:span><text:span text:style-name="T751"><text:s/></text:span><text:span text:style-name="T752">turnados a su ponencia.</text:span></text:p>
      <text:p text:style-name="P753"/>
      <text:p text:style-name="P754">Consejero Francisco Reynaldo Guajardo Martínez</text:p>
      <text:p text:style-name="P755"/>
      <text:p text:style-name="P756">Gracias Presidenta.<text:s/>Presento al Pleno los siguientes proyectos de resolución,:</text:p>
      <text:p text:style-name="P757"/>
      <text:soft-page-break/>
      <text:p text:style-name="P758"><text:span text:style-name="T759">Primero el e</text:span><text:span text:style-name="T760">xpediente:</text:span><text:span text:style-name="T761"><text:s/></text:span><text:span text:style-name="T762">RR/0103, 0443</text:span><text:span text:style-name="T763"><text:s/></text:span><text:span text:style-name="T764">y 0628</text:span><text:span text:style-name="T765"><text:s/>los tres del<text:s/></text:span><text:span text:style-name="T766">2023,<text:s/></text:span><text:span text:style-name="T767">en los que los sujetos obligados, en el primero de ellos es<text:s/></text:span><text:span text:style-name="T768">el Consejo de la Judicatura;<text:s/></text:span><text:span text:style-name="T769">y los otros 2-dos, en contra del</text:span><text:span text:style-name="T770"><text:s/>Congreso del Estado de Nuevo León.</text:span></text:p>
      <text:p text:style-name="P771"/>
      <text:p text:style-name="P772"><text:span text:style-name="T773">En el asunto identificado como el</text:span><text:span text:style-name="T774"><text:s/>0103, se propone al Pleno<text:s/></text:span><text:span text:style-name="T775">confirmar</text:span><text:span text:style-name="T776"><text:s/></text:span><text:span text:style-name="T777">la respuesta brindada al particular, ello al haber proporcionado la información relacionada con los datos solicitados; y en cuanto al resto de los recursos de revisión, se propone al pleno,<text:s/></text:span><text:span text:style-name="T778">sobreseer<text:s/></text:span><text:span text:style-name="T779">los procedimientos, esto por las consideraciones precisadas<text:s/></text:span><text:span text:style-name="T780">en cada una de las resoluciones que se proponen.</text:span></text:p>
      <text:p text:style-name="P781"/>
      <text:p text:style-name="P782"><text:span text:style-name="T783">El siguiente asunto es el</text:span><text:span text:style-name="T784"><text:s/></text:span><text:span text:style-name="T785">RR/0885/2022 y</text:span><text:span text:style-name="T786"><text:s/>el</text:span><text:span text:style-name="T787"><text:s/>RR/0413/2023<text:s/></text:span><text:span text:style-name="T788">en los que los sujetos obligados, en ambos expedientes es:<text:s/></text:span><text:span text:style-name="T789">el Municipio de Parás Nuevo León.</text:span></text:p>
      <text:p text:style-name="P790"/>
      <text:p text:style-name="P791"><text:span text:style-name="T792">En estos asuntos, especialmente el identificado como RR/0885/2022, se propone a</text:span><text:span text:style-name="T793">l Pleno,<text:s/></text:span><text:span text:style-name="T794">modificar<text:s/></text:span><text:span text:style-name="T795">la respuesta brindada por la autoridad responsable dentro del procedimiento, a fin de que proporcione la información de interés del particular, y en cuando el recurso RR/0413/2023, se propone al pleno<text:s/></text:span><text:span text:style-name="T796">ordenar<text:s/></text:span><text:span text:style-name="T797">al sujeto obligado<text:s/></text:span><text:span text:style-name="T798">emita una respuesta a la solicitud del particular, en los términos precisados en la parte considerativa del proyecto que se propone;<text:s/></text:span><text:span text:style-name="T799">asimismo y toda vez que en los citados recursos se actualizó la falta de respuesta por parte de la autoridad, esto durante el año 2022 y 2023 respectivamente, es por lo que se propone al Pleno, aplicar<text:s/></text:span><text:span text:style-name="T800">a la ciudadana<text:s/></text:span><text:span text:style-name="T801">Ana Iza Oliveira Treviño</text:span><text:span text:style-name="T802">, en su carácter de<text:s/></text:span><text:span text:style-name="T803">Presidenta Municipal de Parás, Nuevo León,</text:span><text:span text:style-name="T804"><text:s/></text:span><text:span text:style-name="T805">la sanción mínima</text:span><text:span text:style-name="T806"><text:s/>prevista en la fracción I del artículo 198 de la Ley de la materia, consistente en una multa equivalente a 150-ciento cincuenta cuotas,</text:span><text:span text:style-name="T807"><text:s/></text:span><text:span text:style-name="T808">que corresponde a la cantidad de<text:s/></text:span><text:span text:style-name="T809">$14,433.00 (catorce mil cuatrocientos treinta y tres pesos 00/100 moneda nacional)</text:span><text:span text:style-name="T810">;</text:span><text:span text:style-name="T811"><text:s/>y<text:s/></text:span><text:span text:style-name="T812">$15,561.00 (quince mil quinientos sesenta y un pesos 00/100 moneda nacional)</text:span><text:span text:style-name="T813">; lo anterior aplicándose la Unidad de Medida y Actualización (UMA), para el año 2022 y 2023, individualmente, ello</text:span><text:span text:style-name="T814"><text:s/>por la falta de respuesta a una solicitud de información.</text:span></text:p>
      <text:p text:style-name="P815"/>
      <text:p text:style-name="P816"><text:span text:style-name="T817">E</text:span><text:span text:style-name="T818">l siguiente asunto corresponde al e</text:span><text:span text:style-name="T819">xpediente:</text:span><text:span text:style-name="T820"><text:s/></text:span><text:span text:style-name="T821">RR/0438/2023<text:s/></text:span><text:span text:style-name="T822">en el que el sujeto obligado es:<text:s/></text:span><text:span text:style-name="T823">la<text:s/></text:span><text:span text:style-name="T824">Secretaria de Medio Ambiente.<text:s/></text:span></text:p>
      <text:p text:style-name="P825"/>
      <text:p text:style-name="P826"><text:span text:style-name="T827">Se</text:span><text:span text:style-name="T828"><text:s/>propone al Pleno por un lado<text:s/></text:span><text:span text:style-name="T829">modifica</text:span><text:span text:style-name="T830"><text:s/>la respuesta brindada por el sujeto obligado, en cuanto al manual de organización de la oficina del Secretario de Medio Ambiente, y por otro lado, se propone<text:s/></text:span><text:span text:style-name="T831">sobreseer<text:s/></text:span><text:span text:style-name="T832">parcialmente el recurso de<text:s/></text:span><text:soft-page-break/><text:span text:style-name="T833">revisión, en cuanto al resto de la información peticionada, lo anterior en los términos establecidos en el considerando tercero y cuarto de<text:s/></text:span><text:span text:style-name="T834">dicha</text:span><text:span text:style-name="T835"><text:s/>resolución.</text:span></text:p>
      <text:p text:style-name="P836"/>
      <text:p text:style-name="P837"><text:span text:style-name="T838">Los siguientes e</text:span><text:span text:style-name="T839">xpediente</text:span><text:span text:style-name="T840">s</text:span><text:span text:style-name="T841">:</text:span><text:span text:style-name="T842"><text:s/></text:span><text:span text:style-name="T843">RR/0488/2023,<text:s/></text:span><text:span text:style-name="T844">integrado por 1-un recurso individual, así como<text:s/></text:span><text:span text:style-name="T845">e</text:span><text:span text:style-name="T846">l individual<text:s/></text:span><text:span text:style-name="T847">RR/0538/2023<text:s/></text:span><text:span text:style-name="T848">en los que los sujetos obligados son:<text:s/></text:span><text:span text:style-name="T849">la Dirección de Adquisiciones y Dirección de Recursos Humanos, ambas de la Dirección General de Administración de la Tesorería Municipal de Santa Catarina; la<text:s/></text:span><text:span text:style-name="T850">Dirección General de Finanzas de la Tesorería Municipal de Santa Catarina; todos del estado de<text:s/></text:span><text:span text:style-name="T851">Nuevo León,<text:s/></text:span><text:span text:style-name="T852">respectivamente.</text:span></text:p>
      <text:p text:style-name="P853"/>
      <text:p text:style-name="P854"><text:span text:style-name="T855">En estos asuntos se propone al Pleno</text:span><text:span text:style-name="T856"><text:s/>modificar<text:s/></text:span><text:span text:style-name="T857">las respuestas brindadas por los sujetos obligados, a fin de que</text:span><text:span text:style-name="T858"><text:s/></text:span><text:span text:style-name="T859">entreguen a los particulares la información peticionada en la modalidad seleccionada, siguiendo las consideraciones precisadas en cada una de las resoluciones que se proponen.</text:span></text:p>
      <text:p text:style-name="P860"/>
      <text:p text:style-name="P861">De este modo, solicito a la Consejera Presidenta,<text:s/>continue con la tramitación de los demás asuntos enlistados.<text:s/></text:p>
      <text:p text:style-name="P862"/>
      <text:p text:style-name="P863">Consejera Presidenta María Teresa Treviño Fernández.</text:p>
      <text:p text:style-name="P864"/>
      <text:p text:style-name="P865"><text:span text:style-name="T866">Con gusto Consejero. A continuación, cedo el uso de la palabra a la<text:s/></text:span><text:span text:style-name="T867">Consejera María de los Ángeles Guzmán García</text:span><text:span text:style-name="T868"><text:s/>para que presente al Pleno los proyectos de resolución</text:span><text:span text:style-name="T869"><text:s/>y de acuerdo</text:span><text:span text:style-name="T870"><text:s/></text:span><text:span text:style-name="T871">turnados a su ponencia.</text:span></text:p>
      <text:p text:style-name="P872"/>
      <text:p text:style-name="P873">Consejera María de los Ángeles Guzmán García</text:p>
      <text:p text:style-name="P874"/>
      <text:p text:style-name="P875">Gracias Presidenta. De conformidad con el artículo 175, fracción I, de la Ley de Transparencia y Acceso a la Información Pública del Estado de Nuevo León, presento al Pleno los siguientes proyectos de resolución<text:s/>y de acuerdo, turnados a la Ponencia a mi cargo para su trámite:</text:p>
      <text:p text:style-name="P876"/>
      <text:p text:style-name="P877"><text:span text:style-name="T878">En los expedientes identificados como<text:s/></text:span><text:span text:style-name="T879">RR/0514/2023</text:span><text:span text:style-name="T880">,<text:s/></text:span><text:span text:style-name="T881">0604, 0669</text:span><text:span text:style-name="T882"><text:s/></text:span><text:span text:style-name="T883">y 0679</text:span><text:span text:style-name="T884"><text:s/>todos del 2023<text:s/></text:span><text:span text:style-name="T885">donde los sujetos obligados son: La Dirección Administrativa de Servicios de Salud de Nuevo León, O.P.D.; La Secretaría de Desarrollo Urbano del Municipio de Juárez, Nuevo León; La Contraloría y Transparencia Gubernamental del Estado de Nuevo León; y el Tribunal de Justicia Administrativa, respectivamente.<text:s/></text:span><text:span text:style-name="T886">S</text:span><text:span text:style-name="T887">e propone al Pleno<text:s/></text:span><text:span text:style-name="T888">sobreseer</text:span><text:span text:style-name="T889"><text:s/>los asuntos por lo siguiente:<text:s/></text:span></text:p>
      <text:p text:style-name="P890"/>
      <text:list text:style-name="LFO38" text:continue-numbering="true">
        <text:list-item>
          <text:p text:style-name="P891"><text:span text:style-name="T892">RR/0514</text:span><text:span text:style-name="T893">,<text:s/></text:span><text:span text:style-name="T894">RR/0669</text:span><text:span text:style-name="T895"><text:s/></text:span><text:span text:style-name="T896">y RR/0679</text:span><text:span text:style-name="T897"><text:s/>los tres del<text:s/></text:span><text:span text:style-name="T898">2023</text:span></text:p>
        </text:list-item>
      </text:list>
      <text:p text:style-name="P899">En estos asuntos, las autoridades durante el procedimiento modificaron el acto recurrido, de tal suerte que lo dejaron sin materia, al otorgar la información de interés del particular.<text:s/></text:p>
      <text:p text:style-name="P900"/>
      <text:list text:style-name="LFO39" text:continue-numbering="true">
        <text:list-item>
          <text:p text:style-name="P901">Luego en el<text:s/>RR/0604/2023</text:p>
        </text:list-item>
      </text:list>
      <text:p text:style-name="P902">Respecto a este expediente, el particular durante el recurso de revisión manifestó su voluntad de desistirse del recurso de revisión y que fue ratificado en los términos que se precisan dentro del proyecto de resolución que se propone.</text:p>
      <text:p text:style-name="P903"/>
      <text:p text:style-name="P904"><text:span text:style-name="T905">En los recursos de revisión<text:s/></text:span><text:span text:style-name="T906">RR/0234</text:span><text:span text:style-name="T907"><text:s/></text:span><text:span text:style-name="T908">y RR/0729</text:span><text:span text:style-name="T909"><text:s/>ambos del<text:s/></text:span><text:span text:style-name="T910">2023</text:span><text:span text:style-name="T911">, donde los sujetos obligados son: El Sistema de Transporte Colectivo (METRORREY); y el Consejo de la Judicatura (Poder Judicial del Estado de Nuevo León), respectivamente. Se propone al Pleno<text:s/></text:span><text:span text:style-name="T912">confirmar</text:span><text:span text:style-name="T913"><text:s/>las respuestas proporcionadas por las autoridades, al otorgar el acceso a la<text:s/></text:span><text:span text:style-name="T914">información de la forma que la conserva y resguarda en sus archivos.</text:span></text:p>
      <text:p text:style-name="P915"/>
      <text:p text:style-name="P916"><text:span text:style-name="T917">Finalmente, en los expedientes identificados como<text:s/></text:span><text:span text:style-name="T918">RR/0626/202</text:span><text:span text:style-name="T919">3</text:span><text:span text:style-name="T920"><text:s/>y<text:s/></text:span><text:span text:style-name="T921">RR/0369/2023,<text:s/></text:span><text:span text:style-name="T922">donde los sujetos obligados son: El municipio de Higueras, Nuevo León; El municipio de Doctor Arroyo, Nuevo León; y Servicios de Agua y Drenaje de Monterrey</text:span><text:span text:style-name="T923">. S</text:span><text:span text:style-name="T924">e propone al Pleno aplicar<text:s/></text:span><text:span text:style-name="T925">AMONESTACIÓN PÚBLICA</text:span><text:span text:style-name="T926"><text:s/>a los ciudadanos<text:s/></text:span><text:span text:style-name="T927">JUAN JOSÉ VARGAS ROSALES,<text:s/></text:span><text:span text:style-name="T928">en su carácter de</text:span><text:span text:style-name="T929"><text:s/></text:span><text:span text:style-name="T930">Presidente Municipal de Doctor Arroyo, Nuevo León; y al ciudadano<text:s/></text:span><text:span text:style-name="T931">JUAN IGNACIO BARRAGAN VILLAREAL,<text:s/></text:span><text:span text:style-name="T932">en su carácter de</text:span><text:span text:style-name="T933"><text:s/></text:span><text:span text:style-name="T934">Titular de la Dirección General de Servicios de Agua y Drenaje de Monterrey</text:span><text:span text:style-name="T935">.</text:span></text:p>
      <text:p text:style-name="P936"/>
      <text:p text:style-name="P937"><text:span text:style-name="T938">Lo anterior, ya que no han cumplido con la resolución emitida dentro de los recursos de revisión, así mismo, se ordena dar vista a su superior jerárquico a fin de que las autoridades cumplan con los fallos respectivos</text:span><text:span text:style-name="T939">, lo anterior, de conformidad con los artículos 54, fracción III,189 fracciones II y III y 191, fracción II, de la Ley de Transparencia y Acceso a la Información Pública del Estado de Nuevo León.</text:span></text:p>
      <text:p text:style-name="P940"/>
      <text:p text:style-name="P941">De este modo, solicito a la Consejera Presidenta, que estos proyectos sean agrupados y se realice su votación en bloque.<text:s/></text:p>
      <text:p text:style-name="P942"/>
      <text:p text:style-name="P943">Consejera Presidenta María Teresa Treviño Fernández.</text:p>
      <text:p text:style-name="P944"/>
      <text:p text:style-name="P945"><text:span text:style-name="T946">Con gusto Consejera. A continuación, cedo el uso de la palabra a la<text:s/></text:span><text:span text:style-name="T947">Consejera Brenda Lizeth González Lara</text:span><text:span text:style-name="T948"><text:s/>para que presente al Pleno los proyectos de resolución</text:span><text:span text:style-name="T949"><text:s/>y de acuerdo</text:span><text:span text:style-name="T950"><text:s/></text:span><text:span text:style-name="T951">turnados a su ponencia.</text:span></text:p>
      <text:p text:style-name="P952"/>
      <text:p text:style-name="P953">Consejera Brenda Lizeth González Lara</text:p>
      <text:p text:style-name="P954"/>
      <text:p text:style-name="P955">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text:p>
      <text:p text:style-name="P956"/>
      <text:p text:style-name="P957"><text:span text:style-name="T958">E</text:span><text:span text:style-name="T959">l</text:span><text:span text:style-name="T960"><text:s/></text:span><text:span text:style-name="T961">primero de ellos es el proyecto de resolución derivado de los expedientes individuales</text:span><text:span text:style-name="T962"><text:s/></text:span><text:span text:style-name="T963">RR/0482/2023 y RR/0637/2023<text:s/></text:span><text:span text:style-name="T964">donde los sujetos obligados son la<text:s/></text:span><text:span text:style-name="T965">Secretaría de Educación</text:span><text:span text:style-name="T966"><text:s/>y la<text:s/></text:span><text:span text:style-name="T967">Auditoría Superior del Estado</text:span><text:span text:style-name="T968">, respectivamente, propongo al<text:s/></text:span><text:span text:style-name="T969">P</text:span><text:span text:style-name="T970">leno<text:s/></text:span><text:span text:style-name="T971">modificar</text:span><text:span text:style-name="T972"><text:s/>las respuestas de los sujetos obligados<text:s/></text:span><text:span text:style-name="T973">en los términos expuestos en cada uno de los proyectos de resolución que se proponen.</text:span></text:p>
      <text:p text:style-name="P974"/>
      <text:p text:style-name="P975"><text:span text:style-name="T976">El segundo es en relación a los expedientes individuales</text:span><text:span text:style-name="T977"><text:s/></text:span><text:span text:style-name="T978">RR/0542/2023, RR/0567/2023 y RR/0617/2023<text:s/></text:span><text:span text:style-name="T979">siendo en los dos primeros el sujeto obligado el</text:span><text:span text:style-name="T980"><text:s/>Municipio de Santa Catarina, Nuevo León<text:s/></text:span><text:span text:style-name="T981">y en el último el</text:span><text:span text:style-name="T982"><text:s/>Municipio de Salinas Victoria, Nuevo León</text:span><text:span text:style-name="T983">,</text:span><text:span text:style-name="T984"><text:s/></text:span><text:span text:style-name="T985">propongo al<text:s/></text:span><text:span text:style-name="T986">P</text:span><text:span text:style-name="T987">leno<text:s/></text:span><text:span text:style-name="T988">modificar</text:span><text:span text:style-name="T989"><text:s/></text:span><text:span text:style-name="T990">las respuestas otorgadas por los sujetos obligados<text:s/></text:span><text:span text:style-name="T991">en los términos expuestos en cada uno de los proyectos de resolución que se proponen.</text:span></text:p>
      <text:p text:style-name="P992"/>
      <text:p text:style-name="P993"><text:span text:style-name="T994">Y finalmente el proyecto de acuerdo relacionado con</text:span><text:span text:style-name="T995"><text:s/>el expediente individual<text:s/></text:span><text:span text:style-name="T996">RR/0614/2022<text:s/></text:span><text:span text:style-name="T997">donde el sujeto obligado es el<text:s/></text:span><text:span text:style-name="T998">Municipio de Anáhuac, Nuevo León</text:span><text:span text:style-name="T999"><text:s/>propongo al Pleno,<text:s/></text:span><text:span text:style-name="T1000">imponer</text:span><text:span text:style-name="T1001"><text:s/>al ciudadano</text:span><text:span text:style-name="T1002"><text:s/>Desiderio Urteaga Ortegón</text:span><text:span text:style-name="T1003">,</text:span><text:span text:style-name="T1004"><text:s/>en su carácter de<text:s/></text:span><text:span text:style-name="T1005">Presidente Municipal de Anáhuac, Nuevo León</text:span><text:span text:style-name="T1006">, la multa mínima establecida en el artículo 198, fracción III, de la Ley de la materia, consistente en una multa de<text:s/></text:span><text:span text:style-name="T1007">800-ochocientas cuotas</text:span><text:span text:style-name="T1008">, por la cantidad de</text:span><text:span text:style-name="T1009"><text:s/>$82,992.00 (ochenta y dos <text:s/>mil novecientos noventa y dos pesos 00/100 moneda nacional)</text:span><text:span text:style-name="T1010">, lo anterior en virtud de no haber acatado la resolución emitida por este Instituto dentro del recurso de revisión antes<text:s/></text:span><text:span text:style-name="T1011">señalado</text:span><text:span text:style-name="T1012">.</text:span></text:p>
      <text:p text:style-name="P1013"/>
      <text:p text:style-name="P1014"><text:span text:style-name="T1015">Así mismo, se<text:s/></text:span><text:span text:style-name="T1016">ordena</text:span><text:span text:style-name="T1017"><text:s/>dar vista a la<text:s/></text:span><text:span text:style-name="T1018">Dirección de Asuntos Jurídicos</text:span><text:span text:style-name="T1019"><text:s/>de este órgano garante en cumplimiento al artículo 208 de la Ley de la materia, y, a su vez,<text:s/></text:span><text:soft-page-break/><text:span text:style-name="T1020">se decreta el archivo del citado expediente como asunto total y definitivamente concluido.</text:span></text:p>
      <text:p text:style-name="P1021"/>
      <text:p text:style-name="P1022">De este modo, solicito a la Consejera Presidenta, que estos proyectos sean agrupados y se realice su votación en bloque.<text:s/></text:p>
      <text:p text:style-name="P1023"/>
      <text:p text:style-name="P1024"><text:span text:style-name="T1025">Consejera Presidenta María Teresa Treviño Fernández.</text:span></text:p>
      <text:p text:style-name="P1026"/>
      <text:p text:style-name="P1027"><text:span text:style-name="T1028">Muchas gracias, con</text:span><text:span text:style-name="T1029"><text:s/>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1030">votación en bloque.</text:span></text:p>
      <text:p text:style-name="P1031"/>
      <text:p text:style-name="P1032">Secretario Técnico del Pleno Héctor Ríos Salinas.<text:s/></text:p>
      <text:p text:style-name="P1033"/>
      <text:p text:style-name="P1034">Con gusto Consejera Presidenta. Consejeras y Consejeros, les pregunto, ¿si desean separar proyectos para comentarios, discusión y votación en lo particular?</text:p>
      <text:p text:style-name="P1035"/>
      <text:p text:style-name="P1036">Están solicitando el uso de la palabra la Consejera doctora María de los Ángeles Guzmán, la Consejera Brenda Lizeth González y el Consejero Bernardo Sierra. Primeramente, se le concede el uso de la palabra a la Consejera doctora María de los Ángeles Guzmán, adelante Consejera por favor.</text:p>
      <text:p text:style-name="P1037"/>
      <text:p text:style-name="P1038">Consejera María de los Ángeles Guzmán García</text:p>
      <text:p text:style-name="P1039"/>
      <text:p text:style-name="P1040">Gracias Secretario. Para separar para su discusión el expediente RR/1261/2022 y para hacer una aclaración que antes dije que era el expediente RR/626/2023 haciendo la aclaración que es el RR/626, había dicho que era del 2023, es del 2022, esa es la aclaración gracias.</text:p>
      <text:p text:style-name="P1041"/>
      <text:p text:style-name="P1042">Secretario Técnico del Pleno Héctor Ríos Salinas.<text:s/></text:p>
      <text:p text:style-name="P1043"/>
      <text:p text:style-name="P1044">Gracias tomamos la nota correspondiente respecto a la precisión del asunto que<text:s/>fue presentado Consejera y proseguimos ahora con la Consejera Brenda Lizeth González.</text:p>
      <text:p text:style-name="P1045"/>
      <text:p text:style-name="P1046">Consejera Brenda Lizeth González Lara</text:p>
      <text:p text:style-name="P1047"/>
      <text:p text:style-name="P1048">Gracias Secretario mi intervención es para solicitar que sean separados para su discusión en lo particular<text:s/>los asuntos DOT/182/2022 y DOT/187/2022 a efecto de formular un voto particular dentro de los mismos.</text:p>
      <text:p text:style-name="P1049"/>
      <text:p text:style-name="P1050">Secretario Técnico del Pleno Héctor Ríos Salinas.<text:s/></text:p>
      <text:p text:style-name="P1051"/>
      <text:p text:style-name="P1052">Agradecemos su intervención Consejera Brenda Lizeth González y se ha tomado las notas correspondientes por lo que proseguimos con el Consejero Bernardo Sierra, adelante Consejero por favor.</text:p>
      <text:p text:style-name="P1053"/>
      <text:p text:style-name="P1054">Consejero Bernardo Sierra<text:s/>Gómez.</text:p>
      <text:p text:style-name="P1055"/>
      <text:p text:style-name="P1056">Gracias Secretario de igual modo que la Consejera Brenda González, separar para emitir voto en lo particular en los expedientes DOT/182 y 187 del año 2022.</text:p>
      <text:p text:style-name="P1057"/>
      <text:p text:style-name="P1058">Secretario Técnico del Pleno Héctor Ríos Salinas.<text:s/></text:p>
      <text:p text:style-name="P1059"/>
      <text:p text:style-name="P1060">Agradecemos la intervencion del Consejero Bernardo Sierra y se toma<text:s/>la nota correspondiente también de este asunto, de estos asuntos. Consejera Presidenta le informo que han sido separados para su discusión y votación en lo particular los siguientes asuntos:</text:p>
      <text:p text:style-name="P1061"/>
      <text:p text:style-name="P1062">Proyecto identificado como RR/1261/2022, esto por la Consejera la Doctora María de los Ángeles Guzmán. El proyecto identificado como DOT/182/2022 y el proyecto identificado como DOT/187/2022, estos dos últimos separados por la Consejera Brenda Lizeth González y el Consejero Bernardo Sierra por lo que le cedo el uso de la voz a usted Consejera Presidenta para que conduzca las deliberaciones correspondientes respecto de estos asuntos.</text:p>
      <text:p text:style-name="P1063"/>
      <text:p text:style-name="P1064"><text:span text:style-name="T1065">Consejera Presidenta María Teresa Treviño Fernández.</text:span></text:p>
      <text:p text:style-name="P1066"/>
      <text:p text:style-name="P1067"><text:span text:style-name="T1068">Gracias Secretario. Respecto<text:s/></text:span><text:span text:style-name="T1069">lo</text:span><text:span text:style-name="T1070">s<text:s/></text:span><text:span text:style-name="T1071">asunt</text:span><text:span text:style-name="T1072">o</text:span><text:span text:style-name="T1073">s que fueron separados para su discusión y</text:span><text:span text:style-name="T1074"><text:s/>votación</text:span><text:span text:style-name="T1075">:</text:span></text:p>
      <text:p text:style-name="P1076"/>
      <text:list text:style-name="LFO5" text:continue-numbering="true">
        <text:list-item>
          <text:p text:style-name="P1077"><text:span text:style-name="T1078">Vamos a empezar con el expediente</text:span><text:span text:style-name="T1079"><text:s/></text:span><text:span text:style-name="T1080">RR/</text:span><text:span text:style-name="T1081">1261</text:span><text:span text:style-name="T1082">/20</text:span><text:span text:style-name="T1083">22</text:span><text:span text:style-name="T1084">, para lo cual<text:s/></text:span><text:span text:style-name="T1085">procedemos a abrir una<text:s/></text:span><text:span text:style-name="T1086">Primera Ronda de Oradores</text:span><text:span text:style-name="T1087">, concediéndole el uso de la palabra</text:span><text:span text:style-name="T1088"><text:s/>a la<text:s/></text:span><text:soft-page-break/><text:span text:style-name="T1089">doctora Ángeles Guzmán</text:span><text:span text:style-name="T1090">:</text:span></text:p>
        </text:list-item>
      </text:list>
      <text:p text:style-name="P1091"/>
      <text:p text:style-name="P1092">Consejera María de los Ángeles Guzmán García</text:p>
      <text:p text:style-name="P1093"/>
      <text:p text:style-name="P1094">Gracias Presidenta. Este es un voto particular en contra del RR/1261/2022. Con fundamento en el artículo 3 fracción XXIV y artículos 49 y 50 del reglamento interior de este instituto de Transparencia expongo mi voto particular en contra en los siguientes términos:</text:p>
      <text:p text:style-name="P1095"/>
      <text:p text:style-name="P1096">Esta intervencion es para realizar un voto particular en contra del proyecto de resolución del expediente identificado como RR/1261/2022 únicamente en lo que respecta a la cantidad de unidades adquiridas y que son destinadas como patrullas con funciones operativas mismo que enviare a la ponencia instructora por lo que solicito respetuosamente se agregue al expediente respectivo.<text:s/></text:p>
      <text:p text:style-name="P1097"/>
      <text:p text:style-name="P1098">Con el mayor respeto al parecer de mi compañera ponente debo expresar el criterio discrepante de esta ponencia con relación al proyecto propuesto dentro del recurso de revisión identificado con el número de expediente RR/1261/2022 en lo que respecta a la cantidad de unidades adquiridas y que son destinadas como patrullas con funciones operativas.</text:p>
      <text:p text:style-name="P1099"/>
      <text:p text:style-name="P1100">Pues en el caso en particular, dicha información no debe considerarse con tal carácter y debe hacerse pública ya que no se actualiza las causales de reserva fundadas en las fracciones I y X del numeral 138 de la Ley de la materia bajo las cuales se pretende clasificar el acceso de la ciudadanía a la información objeto de estudio.</text:p>
      <text:p text:style-name="P1101"/>
      <text:p text:style-name="P1102">Las manifestaciones atienden a que esta ponencia mantiene dos criterios diferentes con relación a la cantidad de patrullas que son destinadas a garantizar la seguridad pública, una que contempla a los municipios alejados del área metropolitana también llamados rurales y con mayor densidad urbana y otra que tiene que ver con aquellos que se encuentran dentro del área metropolitana con mayor densidad urbana, así como las dependencias de nivel Estatal.</text:p>
      <text:p text:style-name="P1103"/>
      <text:p text:style-name="P1104">Este caso corresponde al segundo supuesto<text:s/>ya que se trata del municipio de Santa Catarina Nuevo León por lo que el entregar la cantidad de unidades adquiridas y que son destinadas como patrullas con funciones operativas de ninguna manera<text:s/><text:soft-page-break/>representan un riesgo real demostrable e identificable como amenaza a la seguridad pública del municipio, puesto que serian materialmente imposible que los grupos transgresores y delincuenciales superen la capacidad de reacción pues el municipio cuenta con un parque vehicular para atender diversas actividades encaminadas a la seguridad pública prevención y persecución de delitos.<text:s/></text:p>
      <text:p text:style-name="P1105"/>
      <text:p text:style-name="P1106">Lo anterior ya que se trata de un numero estadístico de las unidades adquiridas que no revela estrategias, tecnología, información, sistemas de comunicaciones, sistemas que utiliza el municipio para garantizar la seguridad pública de sus habitantes por lo tanto no se surte el supuesto de reserva contemplado en la fracción I del articulo 138 de la Ley de la materia.<text:s/></text:p>
      <text:p text:style-name="P1107"/>
      <text:p text:style-name="P1108">En cuanto a la causal de reserva referente a que por disposición expresa de una Ley tengan tal carácter siempre que sean acordes con las bases, principios y disposiciones establecidas en esta Ley y no la contravengan no se surte en el caso en concreto dicha causal, puesto que la Ley de Seguridad Pública para el Estado de Nuevo León establece en su artículo 69 fracción primera que el registro estatal, el armamento y equipo resguardara<text:s/>la información referente a los vehículos que tuvieren asignados anotándose el número de matrícula, las placas de circulación, la marca, modelo, tipo, número de serie o motor para el registro del vehículo, es decir, no establece expresamente que la cantidad de vehículos con los que cuente la Secretaria de Seguridad Pública del municipio se considera reservado.</text:p>
      <text:p text:style-name="P1109"/>
      <text:p text:style-name="P1110">Asi mismo, quiero hacer notar que la postura tomada por esta ponencia se basa en el estudio casuístico del asunto ya que el dar a conocer el solo número de ciertos vehículos con los que cuenta la Secretaria de Seguridad Pública y Vialidad del municipio de Santa Catarina no afectaría de ningún modo su capacidad de reacción.</text:p>
      <text:p text:style-name="P1111"/>
      <text:p text:style-name="P1112">Sin embargo, no dar a conocer la cantidad de vehículos de referencia a través de un estudio casuístico se estaría limitando el derecho del acceso a la información y por consecuencia reservar la información no resulta proporcional el derecho que tiene la ciudadanía en general de saber la cantidad de unidades adquirida y que son destinadas como patrullas para realizar funciones operativas. Por el contrario, esa limitación causa un severo perjuicio al interés público ya que la población desconoce en realidad si la autoridad efectivamente adquiere vehículos necesarios para ejercer sus labores a fin de salvaguardar la seguridad de la ciudadanía.</text:p>
      <text:p text:style-name="P1113"/>
      <text:soft-page-break/>
      <text:p text:style-name="P1114">En ese sentido la divulgación de la información objeto de estudio lejos de crear un perjuicio al interés público crea una incertidumbre y legitimación a la sociedad para conocer si verdaderamente el municipio está cumpliendo su función principal que es salvaguardar la seguridad<text:s/>sus habitantes, además de conocer en que se están utilizando los recursos públicos en materia de seguridad pública.</text:p>
      <text:p text:style-name="P1115"/>
      <text:p text:style-name="P1116">Finalmente, concluyo mencionando que la seguridad de la ciudadanía se constituye en un bien público donde depende entre otros aspectos el ejercicio de la rendición de cuentas es el municipio el garante proporcionar la seguridad pública mediante el monopolio legitimo de la fuerza, ese monopolio lo ejercen las instituciones policiacas entre ella la Secretaria de Seguridad Pública y vialidad del municipio de Santa Catarina Nuevo León.</text:p>
      <text:p text:style-name="P1117"/>
      <text:p text:style-name="P1118">Ninguna actividad humana es posible de ejercerse si no existen las condiciones mínimas de seguridad para proteger la vida, honra y bienes de las personas, las sociedades protegidas en ese sentido esta condenada a la violación de sus derechos humanos y en consecuencia muy difícilmente puede constituirse un estado de derecho, es cuánto gracias.</text:p>
      <text:p text:style-name="P1119"/>
      <text:p text:style-name="P1120"><text:span text:style-name="T1121">Consejera Presidenta María Teresa Treviño Fernández.</text:span></text:p>
      <text:p text:style-name="P1122"/>
      <text:p text:style-name="P1123">Muchísimas gracias Consejera. Consejeras y Consejeros les pregunto si alguien mas desea participar en esta primera ronda de oradores. Al haberse agotado la lista de oradores inscritos en esta primera ronda, pido al Secretario Técnico pregunte al Pleno si el asunto lo consideran suficientemente discutido y en caso de ser así someta a votación el mismo.</text:p>
      <text:p text:style-name="P1124"/>
      <text:p text:style-name="P1125">Secretario Técnico del Pleno Héctor Ríos Salinas.<text:s/></text:p>
      <text:p text:style-name="P1126"/>
      <text:p text:style-name="P1127">Claro que si Consejera Presidenta, Consejeras y Consejeros les pregunto en votación económica si el presente asunto lo consideran suficientemente discutido. Si están a favor sírvanse a manifestarlo por favor levando su mano.</text:p>
      <text:p text:style-name="P1128"/>
      <text:p text:style-name="P1129">Gracias Consejeras y Consejeros informo que ha sido aprobado por la unanimidad de votos el considerar como suficientemente discutido el presente asunto, en tal virtud a continuación les preguntare el sentido de su voto de manera nominal para la<text:s/><text:soft-page-break/>aprobación del proyecto de resolución del recurso de revisión identificado RR/1261/2022.</text:p>
      <text:list text:style-name="LFO6" text:continue-numbering="true">
        <text:list-item>
          <text:p text:style-name="P1130"><text:span text:style-name="T1131">Consejero Bernardo Sierra Gómez:<text:s/></text:span><text:span text:style-name="T1132">A favor</text:span><text:span text:style-name="T1133">.</text:span></text:p>
        </text:list-item>
        <text:list-item>
          <text:p text:style-name="P1134"><text:span text:style-name="T1135">Consejero Francisco Reynaldo Guajardo Martínez:<text:s/></text:span><text:span text:style-name="T1136">A favor</text:span><text:span text:style-name="T1137">.</text:span></text:p>
        </text:list-item>
        <text:list-item>
          <text:p text:style-name="P1138"><text:span text:style-name="T1139">Consejera María de los Ángeles Guzmán García:<text:s/></text:span><text:span text:style-name="T1140">En contra</text:span><text:span text:style-name="T1141">.</text:span></text:p>
        </text:list-item>
        <text:list-item>
          <text:p text:style-name="P1142"><text:span text:style-name="T1143"><text:s text:c="6"/></text:span><text:span text:style-name="T1144">Consejera Brenda Lizeth González Lara:<text:s/></text:span><text:span text:style-name="T1145">A favor</text:span><text:span text:style-name="T1146">.</text:span></text:p>
        </text:list-item>
        <text:list-item>
          <text:p text:style-name="P1147"><text:span text:style-name="T1148">Consejera Presidenta María Teresa Treviño Fernández:<text:s/></text:span><text:span text:style-name="T1149">A favor</text:span><text:span text:style-name="T1150">.</text:span></text:p>
        </text:list-item>
      </text:list>
      <text:p text:style-name="P1151"/>
      <text:p text:style-name="P1152">Gracias Consejeras y Consejeros informo que el proyecto respectivo una vez recabado la votación respectiva cuenta con cuatro votos a favor un voto en contra por lo que el mismo ha sido aprobado por la mayoría de<text:s/>los votos<text:s/>de las y los integrantes de este Pleno. Adelante Consejera Presidenta por favor.</text:p>
      <text:p text:style-name="P1153"/>
      <text:p text:style-name="P1154"><text:span text:style-name="T1155">Consejera Presidenta María Teresa Treviño Fernández.</text:span></text:p>
      <text:p text:style-name="P1156"/>
      <text:p text:style-name="P1157">Gracias Secretario. Ahora los demás asuntos que fueron separados para su discusión<text:s/>y votación en lo particular tenemos a los DOT/182 y 187 ambos del 2022, en primer orden se le concede el uso<text:s/>de la palabra a la Consejera Brenda Lizeth González Lara. Adelante.</text:p>
      <text:p text:style-name="P1158"/>
      <text:p text:style-name="P1159">Consejera Brenda Lizeth González Lara.</text:p>
      <text:p text:style-name="P1160"/>
      <text:p text:style-name="P1161">Gracias Presidenta. Respecto al DOT/182/2022, emito voto particular con el permiso de la Consejera ponente.<text:s/></text:p>
      <text:p text:style-name="P1162"/>
      <text:p text:style-name="P1163">En el proyecto de resolución que fue propuesto se pretende declarar fundada la denuncia de obligación de transparencia en análisis, toda vez que el sujeto obligado incumplió con la obligación de publicar dentro de la plataforma nacional de transparencia la información relativa a la denominación o descripción del puesto de acuerdo con el catálogo que regula la actividad del sujeto obligado, respecto de la fracción IX del artículo<text:s/>95 de la Ley de Transparencia y Acceso a la Información del Estado de Nuevo León, formato A de los lineamientos técnicos generales, en el periodo de enero a abril del dos mil veintidós.</text:p>
      <text:p text:style-name="P1164"/>
      <text:p text:style-name="P1165">En virtud de lo anterior, se ordena al sujeto obligado, entre otros aspectos y por lo que hace a la remuneración bruta y neta, hacer la distinción de los elementos que realizan funciones administrativas y operativas; para el efecto de publicar la<text:s/><text:soft-page-break/>información relativa a los elementos de seguridad que realizan funciones administrativas.</text:p>
      <text:p text:style-name="P1166"/>
      <text:p text:style-name="P1167">Y respecto a los elementos de seguridad que realice funciones operativas, el sujeto obligado únicamente debe publicar la remuneración de cada uno de los rangos o cargos que existen, de forma tabular sin revelar el número y nombre de los elementos que realicen funciones operativas, debiendo emitir una resolución a través de su Comité de Transparencia, en la que clasifique como reservada dicha información, siguiendo las directrices que establecen los Lineamientos en Materia de Clasificación y<text:s/>Desclasificación de la Información, así como para la Elaboración de Versiones Públicas de los sujetos obligados del Estado de Nuevo León.</text:p>
      <text:p text:style-name="P1168"/>
      <text:p text:style-name="P1169">Ahora, si bien comparto el criterio adoptado dentro de la resolución en comento respecto a los servidores públicos adscritos al sujeto obligado que realizan funciones operativas encaminadas a garantizar la seguridad pública, disiento del sentido propuesto respecto a los servidores públicos que realizan actividades administrativas, en razón de lo dispuesto por el artículo 21 de la Constitución Política de los Estados Unidos Mexicanos, en el sentido de que la seguridad pública es una función del Estado a cargo de la federación. las entidades federativas y los municipios, cuyos fines son salvaguardar la vida, las libertades, la integridad y el patrimonio de las personas, así como contribuir a la generación y preservación del orden público y la paz social, de conformidad con lo previsto en nuestra carta magna y<text:s/>demás<text:s/>leyes<text:s/>aplicables.</text:p>
      <text:p text:style-name="P1170"/>
      <text:p text:style-name="P1171">De igual forma, que la seguridad pública comprende la prevención, investigación y persecución de los delitos, así como la sanción de las infracciones administrativas, en los términos de la ley, en las respectivas<text:s/>competencias que la propia Constitución señala.</text:p>
      <text:p text:style-name="P1172"/>
      <text:p text:style-name="P1173">Por tal motivo, estimo que la información relativa a los datos de identificación correspondientes a los servidores públicos administrativos adscritos a la institución encargada de la seguridad pública del sujeto obligado puede tener el carácter de información reservada cuando aquellos realicen funciones administrativas relacionadas o vinculadas con actividades operativas o sustantivas de dicho ente.</text:p>
      <text:p text:style-name="P1174"/>
      <text:p text:style-name="P1175">Robustece para lo anterior la decisión adoptada por la Suprema Corte de Justicia de la Nación, en la controversia constitucional 325/2019, promovida por la Fiscalía<text:s/><text:soft-page-break/>General de la República, a través de la cual se invalidó la resolución de un recurso de revisión donde el Pleno del Instituto Nacional de Transparencia, Acceso a la Información y Protección de Datos<text:s/>Personales, ordenaba entregar a un particular el nombre y cargo de todo el personal que realiza tareas sustantivas de investigación y persecución de delitos, adscrito a diversas subprocuradurías de la Fiscalía General de la República, entre los que se incluyen Agentes del Ministerio Público de la<text:s/>Federación, Policías Federales Ministeriales y Peritos.</text:p>
      <text:p text:style-name="P1176"/>
      <text:p text:style-name="P1177">Además, el Pleno de la Suprema Corte de Justicia de la Nación invalidó la resolución del INAI donde ordenó a la Fiscalía General de la<text:s/>República la entrega de los nombres y cargos del personal administrativo adscrito a la Subprocuraduría Especializada en Investigación de Delincuencia Organizada (SEIDO), en virtud de que aun cuando dicho personal no realiza tareas sustantivas<text:s/>propiamente, si puede tener acceso a información relativa a ésta, como son operativos, turnos de asuntos, armamento, imputados y víctimas, entre otros.</text:p>
      <text:p text:style-name="P1178"/>
      <text:p text:style-name="P1179">Con el permiso de la Consejera Presidenta, y del resto de los integrantes del Pleno, es cuánto;</text:p>
      <text:p text:style-name="P1180"/>
      <text:p text:style-name="P1181">Consejera Presidenta María Teresa Treviño Fernández.</text:p>
      <text:p text:style-name="P1182"/>
      <text:p text:style-name="P1183">Muchas gracias Consejera, ahora le cedo el uso de la voz al Consejero Bernardo Sierra Gómez. Adelante por favor.</text:p>
      <text:p text:style-name="P1184"/>
      <text:p text:style-name="P1185">*inaudible*</text:p>
      <text:p text:style-name="P1186">Respecto del DOT/182<text:s/>y 187 pues de una vez por favor.<text:s/></text:p>
      <text:p text:style-name="P1187"/>
      <text:p text:style-name="P1188">Consejera Brenda Lizeth González Lara.</text:p>
      <text:p text:style-name="P1189"/>
      <text:p text:style-name="P1190"><text:span text:style-name="T1191">Si bueno, entonces voy a formular el voto respecto del DOT/187/2022 este asunto es muy similar al DOT/182/2022 que acabo de comentar la única variable es el DOT el sujeto obligado<text:s/></text:span><text:span text:style-name="T1192">incumplió con la obligación de publicar dentro de la Plataforma Nacional de Transparencia<text:s/></text:span><text:span text:style-name="T1193">respecto al mes de enero de dos mil veintidós la información relativa a las fracciones IX y XLIV del artículo 95 de la Ley de Transparencia y Acceso a la Información Pública del Estado de Nuevo León, correspondiente a la remuneración bruta y neta e ingresos recibidos por cualquier concepto por el sujeto obligado.</text:span></text:p>
      <text:soft-page-break/>
      <text:p text:style-name="P1194">En<text:s/>este asunto, se ordena al sujeto obligado poner a disposición del público y actualizar en la plataforma nacional de transparencia, la información relativa a los ingresos recibidos por cualquier concepto por el sujeto obligado, respecto de enero del dos mil veintidós, así como la remuneración bruta y neta de los servidores públicos de base y de confianza, respecto de dicho mes y año, precisando en lo que respecta a los elementos de seguridad pública, que el sujeto obligado debe hacer la distinción de los elementos que realizan funciones administrativas y</text:p>
      <text:p text:style-name="P1195">operativas; para el efecto de publicar la información relativa a los elementos de seguridad que realizan funciones administrativas.</text:p>
      <text:p text:style-name="P1196"/>
      <text:p text:style-name="P1197">Como comenté, este asunto es muy similar en cuanto a la distinción de criterios que realiza la ponencia por lo que hace a los elementos que realizan funciones administrativas netamente y también aquellos que realizan funciones operativas el sentido de mi criterio es únicamente reafirmando que desde mi<text:s/>consideración<text:s/>yo también estimo que también existen elementos de seguridad que aun y cuando realicen funciones propiamente administrativas se pueden encontrar vinculadas también con aquellas que son de naturaleza operativa como son pues pueden tener acceso a información relativa a operativos, turnos de asuntos, armamentos, imputados, etcétera.<text:s/></text:p>
      <text:p text:style-name="P1198"/>
      <text:p text:style-name="P1199">Estos votos serán remitidos a la ponencia instructora en la modalidad que establecen los lineamientos del reglamento interno de este Instituto<text:s/>para que sean agregados dentro del proyecto y se notifique con la resolución correspondiente, es cuánto.<text:s/></text:p>
      <text:p text:style-name="P1200"/>
      <text:p text:style-name="P1201">Consejera Presidenta María Teresa Treviño Fernández.</text:p>
      <text:p text:style-name="P1202"/>
      <text:p text:style-name="P1203">Muchísimas gracias Consejera, ahora sí, cedo el uso de la voz al Consejero Bernardo Sierra.</text:p>
      <text:p text:style-name="P1204"/>
      <text:p text:style-name="P1205">Consejero Bernardo Sierra Gómez.</text:p>
      <text:p text:style-name="P1206"/>
      <text:p text:style-name="P1207">Muchas gracias Presidenta, bueno en primer lugar precisar<text:s/>que los votos particulares que emitiré dentro del<text:s/>DOT<text:s/>182 y 187 del año<text:s/>2022 serán llegar de manera íntegra a la presidencia quien es la que está proponiendo ambos proyectos y también<text:s/>señalar que<text:s/>mi voto es en contra en lo que se refiere a la instrucción que<text:s/><text:soft-page-break/>se hacen estos proyectos para que se<text:s/>publique la remuneración brutal<text:s/>y<text:s/>neta entre menos de lo que establece el artículo 95<text:s/>fracción 44 de la ley de la materia.</text:p>
      <text:p text:style-name="P1208"/>
      <text:p text:style-name="P1209">Y<text:s/>si bien,<text:s/>bueno,<text:s/>comparto la clasificación que se ordena en relación a los elementos operativos<text:s/>considero que dicha clasificación se<text:s/>debe acceder extensiva a los elementos administrativos ya que al tratarse del<text:s/>nombre de los elementos de carácter administrativo esos pueden tener injerencia en las funciones sustantivas que realiza la corporación,<text:s/>ya que en<text:s/>cierta medida tiene acceso a determinado tipo de información substancial del trabajo que se realiza ahí y que también puede representar un<text:s/>área de vulnerabilidad,<text:s/>bueno<text:s/>esto es en términos generales los argumentos que expongan estos votos y como ya lo<text:s/>mencioné se harán llegar de forma íntegra aquí en los presentó. Es cuánto.</text:p>
      <text:p text:style-name="P1210"/>
      <text:p text:style-name="P1211"/>
      <text:p text:style-name="P1212">Consejera Presidenta María Teresa Treviño Fernández.</text:p>
      <text:p text:style-name="P1213"/>
      <text:p text:style-name="P1214">Muchísimas gracias Consejero, pregunto si alguien más desea participar en esta primera ronda de oradores.</text:p>
      <text:p text:style-name="P1215"/>
      <text:p text:style-name="P1216"><text:span text:style-name="T1217">Gracias.<text:s/></text:span><text:span text:style-name="T1218">Al haberse agotado la lista de oradores inscritos en esta primera ronda</text:span><text:span text:style-name="T1219">, pido al Secretario Técnico pregunte al Pleno si el asunto lo consideran suficientemente discutido y, en caso de ser así, someta a votación el mismo.<text:s/></text:span></text:p>
      <text:p text:style-name="P1220"/>
      <text:p text:style-name="P1221">Secretario Técnico del Pleno Héctor Ríos Salinas.<text:s/></text:p>
      <text:p text:style-name="P1222"/>
      <text:p text:style-name="P1223"/>
      <text:p text:style-name="P1224"><text:span text:style-name="T1225">Claro que si</text:span><text:span text:style-name="T1226"><text:s/>Consejera Presidenta. Consejeras y Consejeros, pregunto a este Pleno en votación económica,<text:s/></text:span><text:span text:style-name="T1227">primeramente, preguntarles consejeras y consejeros si están de acuerdo en que estos proyectos sean realizados su votación en una sola votación</text:span><text:span text:style-name="T1228">,<text:s/></text:span><text:span text:style-name="T1229">y de manera conjunta</text:span><text:span text:style-name="T1230">,</text:span><text:span text:style-name="T1231"><text:s/>si están por la afirmativa si no se manifestarlo por favor de la forma y acostumbrada para que sean votados de manera conjunta ambos proyectos</text:span></text:p>
      <text:p text:style-name="P1232"/>
      <text:p text:style-name="P1233">Gracias informo que son cinco votos a favor por lo que ha sido aprobado por unidad de voto de este pleno que ambos proyectos sean votados de manera conjunta.<text:s/>Ahora sí<text:s/>Consejeras y<text:s/>Consejeros les pregunto este<text:s/>Pleno en votación económica si los presentes asuntos los consideran como suficientemente discutidos si están a favor<text:s/>si desea manifestarlo por favor levantando su mano.</text:p>
      <text:p text:style-name="P1234"/>
      <text:soft-page-break/>
      <text:p text:style-name="P1235">Gracias consejeras y consejero informo que ha sido aprobado por la<text:s/>unanimidad<text:s/>de votos de este<text:s/>Pleno él considera como suficientemente discutidos los presentes asuntos en tal virtud a continuación<text:s/>les preguntare el sentido de su votación de manera nominal para la aprobación de los proyectos de resolución, identificados como DOT/182/2022 y DOT/187/2022.</text:p>
      <text:p text:style-name="P1236"/>
      <text:list text:style-name="LFO6" text:continue-numbering="true">
        <text:list-item>
          <text:p text:style-name="P1237"><text:span text:style-name="T1238">Consejero Bernardo Sierra Gómez</text:span><text:span text:style-name="T1239">:<text:s/></text:span><text:span text:style-name="T1240">En contra de estos proyectos</text:span><text:span text:style-name="T1241">.</text:span></text:p>
        </text:list-item>
        <text:list-item>
          <text:p text:style-name="P1242"><text:span text:style-name="T1243">Consejero Francisco Reynaldo Guajardo Martínez</text:span><text:span text:style-name="T1244">:<text:s/></text:span><text:span text:style-name="T1245">A favor</text:span><text:span text:style-name="T1246">.</text:span></text:p>
        </text:list-item>
        <text:list-item>
          <text:p text:style-name="P1247"><text:span text:style-name="T1248">Consejera María de los Ángeles Guzmán García</text:span><text:span text:style-name="T1249">:<text:s/></text:span><text:span text:style-name="T1250">A favor</text:span><text:span text:style-name="T1251">.</text:span></text:p>
        </text:list-item>
        <text:list-item>
          <text:p text:style-name="P1252"><text:span text:style-name="T1253">Consejera Brenda Lizeth González Lara</text:span><text:span text:style-name="T1254">:<text:s/></text:span><text:span text:style-name="T1255">Con voto particular</text:span><text:span text:style-name="T1256">.</text:span></text:p>
        </text:list-item>
        <text:list-item>
          <text:p text:style-name="P1257"><text:span text:style-name="T1258">Consejera María Teresa Treviño Fernández</text:span><text:span text:style-name="T1259">:<text:s/></text:span><text:span text:style-name="T1260">A favor</text:span><text:span text:style-name="T1261">.<text:s/></text:span></text:p>
        </text:list-item>
      </text:list>
      <text:p text:style-name="P1262"/>
      <text:p text:style-name="P1263">Gracias Consejeras y Consejeros. Informo que<text:s/>vez recabada la votación respectiva para estos dos proyectos de resolucion, los mismos cuentan con tres votos a favor, un voto particular y un voto en contra. Por lo que los mismos han sido aprobados por mayoría<text:s/>de los integrantes de este Pleno. Adelante Consejera<text:s/>por favor.</text:p>
      <text:p text:style-name="P1264"/>
      <text:p text:style-name="P1265">Consejera Presidenta María Teresa Treviño Fernández.</text:p>
      <text:p text:style-name="P1266"/>
      <text:p text:style-name="P1267"><text:span text:style-name="T1268">Gracias Secretario</text:span><text:span text:style-name="T1269">, respecto de los proyectos<text:s/></text:span><text:span text:style-name="T1270">restantes</text:span><text:span text:style-name="T1271">, pido al Secretario Técnico proceda a tomar la votación de manera nominal.</text:span></text:p>
      <text:p text:style-name="P1272"/>
      <text:p text:style-name="P1273">Secretario Técnico del Pleno Héctor Ríos Salinas.<text:s/></text:p>
      <text:p text:style-name="P1274"/>
      <text:p text:style-name="P1275"><text:span text:style-name="T1276">Con<text:s/></text:span><text:span text:style-name="T1277">much</text:span><text:span text:style-name="T1278">ísim</text:span><text:span text:style-name="T1279">o</text:span><text:span text:style-name="T1280"><text:s/>gusto Consejera Presidenta. Procedo a tomar la votación de manera nominal para la aprobación de los<text:s/></text:span><text:span text:style-name="T1281">demás<text:s/></text:span><text:span text:style-name="T1282">proyectos listados en bloque</text:span><text:span text:style-name="T1283"><text:s/>que fueron presentados durante la presente sesión ordinaria</text:span><text:span text:style-name="T1284">:</text:span></text:p>
      <text:p text:style-name="P1285"/>
      <text:list text:style-name="LFO6" text:continue-numbering="true">
        <text:list-item>
          <text:p text:style-name="P1286"><text:span text:style-name="T1287">Consejero Bernardo Sierra Gómez</text:span><text:span text:style-name="T1288">:<text:s/></text:span><text:span text:style-name="T1289">A favor de los demás proyectos</text:span><text:span text:style-name="T1290">.</text:span></text:p>
        </text:list-item>
        <text:list-item>
          <text:p text:style-name="P1291"><text:span text:style-name="T1292">Consejero Francisco Reynaldo Guajardo Martínez</text:span><text:span text:style-name="T1293">:<text:s/></text:span><text:span text:style-name="T1294">A favor.</text:span></text:p>
        </text:list-item>
        <text:list-item>
          <text:p text:style-name="P1295"><text:span text:style-name="T1296">Consejera María de los Ángeles Guzmán García</text:span><text:span text:style-name="T1297">:<text:s/></text:span><text:span text:style-name="T1298">A favor.</text:span></text:p>
        </text:list-item>
        <text:list-item>
          <text:p text:style-name="P1299"><text:span text:style-name="T1300">Consejera Brenda Lizeth González Lara</text:span><text:span text:style-name="T1301">:<text:s/></text:span><text:span text:style-name="T1302">A favor de los proyectos restantes</text:span><text:span text:style-name="T1303"><text:s/></text:span><text:span text:style-name="T1304">y con voto aclaratorio en los recursos de revisión que se identifican como RR/1228/2022 y RR/1253/2022 en los cuales allegare de forma escrita a la ponencia ponente, en los términos del reglamento interior de este Instituto.</text:span></text:p>
        </text:list-item>
        <text:list-item>
          <text:p text:style-name="P1305"><text:span text:style-name="T1306">Consejera Presidenta María Teresa Treviño Fernández</text:span><text:span text:style-name="T1307">:<text:s/></text:span><text:span text:style-name="T1308">A favor</text:span><text:span text:style-name="T1309">.</text:span></text:p>
        </text:list-item>
      </text:list>
      <text:p text:style-name="P1310"/>
      <text:soft-page-break/>
      <text:p text:style-name="P1311"><text:span text:style-name="T1312">Gracias Consejeras y Consejeros. Informo que en lo que respecta a los proyectos listados en bloque</text:span><text:span text:style-name="T1313"><text:s/>durante la presente sesión ordinaria</text:span><text:span text:style-name="T1314">,<text:s/></text:span><text:span text:style-name="T1315">los mismos cuentan con cinco votos a favor y por lo tanto han sido aprobados por la<text:s/></text:span><text:span text:style-name="T1316">unanimidad de votos</text:span><text:span text:style-name="T1317"><text:s/>por las y los integrantes de este Pleno con una aclaración de voto aclaratorio que formula la Consejera Brenda González, respecto a los puntos que ella preciso</text:span><text:span text:style-name="T1318">.</text:span><text:span text:style-name="T1319"><text:s/>Adelante Consejera Presidenta por favor.</text:span></text:p>
      <text:p text:style-name="P1320"/>
      <text:p text:style-name="P1321">Consejera Presidenta María Teresa Treviño Fernández.</text:p>
      <text:p text:style-name="P1322"/>
      <text:p text:style-name="P1323"><text:span text:style-name="T1324">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1325">convenio general de colaboración:<text:s/></text:span></text:p>
      <text:p text:style-name="P1326"/>
      <text:p text:style-name="P1327"><text:span text:style-name="T1328">Con<text:s/></text:span><text:span text:style-name="T1329">la</text:span><text:span text:style-name="T1330"><text:s/></text:span><text:span text:style-name="T1331">Facultad de Contaduría Pública y Administración de la Universidad Autónoma de Nuevo León</text:span><text:span text:style-name="T1332">:</text:span></text:p>
      <text:p text:style-name="P1333"/>
      <text:p text:style-name="P1334"><text:span text:style-name="T1335">El Instituto</text:span><text:span text:style-name="T1336">,</text:span><text:span text:style-name="T1337"><text:s/></text:span><text:span text:style-name="T1338">por su parte se compromete a que</text:span><text:span text:style-name="T1339"><text:s/>promoverá la mejora profesional de sus servidores públicos y/o familiares directos de estos, a través de los cursos y programas que brinda</text:span><text:span text:style-name="T1340"><text:s/>la<text:s/></text:span><text:span text:style-name="T1341">“FACPYA”</text:span></text:p>
      <text:p text:style-name="P1342"/>
      <text:p text:style-name="P1343"><text:span text:style-name="T1344">Por lo cual</text:span><text:span text:style-name="T1345">, pido al Secretario Técnico<text:s/></text:span><text:span text:style-name="T1346">pregunte a las Consejeras y Consejeros si desean realizar comentarios sobre esta propuesta de convenio y proceda a<text:s/></text:span><text:span text:style-name="T1347">tomar la votación correspondiente.</text:span></text:p>
      <text:p text:style-name="P1348"/>
      <text:p text:style-name="P1349">Secretario Técnico del Pleno Héctor Ríos Salinas.<text:s/></text:p>
      <text:p text:style-name="P1350"/>
      <text:p text:style-name="P1351"><text:span text:style-name="T1352">Claro que si</text:span><text:span text:style-name="T1353"><text:s/>Consejera Presidenta. Consejeras y Consejeros,<text:s/></text:span><text:span text:style-name="T1354">les pregunto, ¿si desean hacer uso de la palabra para realizar comentarios sobre esta propuesta de suscripción de convenio<text:s/></text:span><text:span text:style-name="T1355">que preciso la Consejera Presidenta</text:span><text:span text:style-name="T1356">?</text:span></text:p>
      <text:p text:style-name="P1357"/>
      <text:p text:style-name="P1358"><text:span text:style-name="T1359">No existen comentarios sobres esta propuesta, por lo cual procedo a</text:span><text:span text:style-name="T1360"><text:s/>preguntarles el sentido de su voto, de manera nominal, para la aprobación de la suscripción del convenio general de colaboración.</text:span></text:p>
      <text:list text:style-name="LFO8" text:continue-numbering="true">
        <text:list-item>
          <text:p text:style-name="P1361"><text:span text:style-name="T1362">Consejero Bernardo Sierra Gómez:<text:s/></text:span><text:span text:style-name="T1363">A favor.</text:span></text:p>
        </text:list-item>
        <text:list-item>
          <text:p text:style-name="P1364"><text:span text:style-name="T1365">Consejero Francisco Reynaldo Guajardo Martínez:<text:s/></text:span><text:span text:style-name="T1366">A favor.</text:span></text:p>
        </text:list-item>
        <text:list-item>
          <text:p text:style-name="P1367"><text:span text:style-name="T1368">Consejera María de los Ángeles Guzmán García:<text:s/></text:span><text:span text:style-name="T1369">A favor.</text:span><text:span text:style-name="T1370"><text:s text:c="2"/></text:span></text:p>
        </text:list-item>
        <text:list-item>
          <text:p text:style-name="P1371"><text:span text:style-name="T1372">Consejera Brenda Lizeth González Lara:<text:s/></text:span><text:span text:style-name="T1373">A favor.</text:span></text:p>
        </text:list-item>
        <text:list-item>
          <text:p text:style-name="P1374"><text:span text:style-name="T1375">Consejera María Teresa Treviño Fernández:<text:s/></text:span><text:span text:style-name="T1376">A favor.</text:span></text:p>
        </text:list-item>
      </text:list>
      <text:p text:style-name="P1377"/>
      <text:p text:style-name="P1378"><text:span text:style-name="T1379">Gracias Consejeras y Consejeros. Informo que<text:s/></text:span><text:span text:style-name="T1380">una vez recabada la información respectiva la misma cuenta con cinco votos a favor, en tal sentido la misma a sido aprobada</text:span><text:span text:style-name="T1381"><text:s/>por<text:s/></text:span><text:span text:style-name="T1382">unanimidad de votos</text:span><text:span text:style-name="T1383"><text:s/>de las y los integrantes de este Pleno.</text:span><text:span text:style-name="T1384"><text:s/></text:span></text:p>
      <text:p text:style-name="P1385"/>
      <text:p text:style-name="P1386"><text:span text:style-name="T1387">Secretario Técnico Héctor Ríos Salinas.</text:span></text:p>
      <text:p text:style-name="P1388"/>
      <text:p text:style-name="P1389">Consejera Presidenta, informo que con lo anterior se tienen por desahogados los asuntos específicos a tratar y que fueron enlistados en el sexto punto del orden del día de esta sesión ordinaria.</text:p>
      <text:p text:style-name="P1390"/>
      <text:p text:style-name="P1391">En tal sentido, cedo el uso de la palabra a la Consejera Presidenta para que proceda a dar trámite a los últimos dos puntos del orden del día de la presente sesión.<text:s/></text:p>
      <text:p text:style-name="P1392"/>
      <text:p text:style-name="P1393">Consejera Presidenta María Teresa Treviño Fernández.</text:p>
      <text:p text:style-name="P1394"/>
      <text:p text:style-name="P1395">Gracias Secretario.<text:s/>Respecto<text:s/>al punto octavo, se informa que la siguiente sesión ordinaria del Pleno se llevará a cabo en los términos de lo dispuesto en los artículos 14, 16, 17 y 31 del Reglamento Interior de este organismo autónomo.</text:p>
      <text:p text:style-name="P1396"/>
      <text:p text:style-name="P1397"><text:span text:style-name="T1398">De esta<text:s/></text:span><text:span text:style-name="T1399">forma hemos agotado todos y cada uno de los puntos del Orden del Día,<text:s/></text:span><text:span text:style-name="T1400">en tal sentido</text:span><text:span text:style-name="T1401">, siendo las<text:s/></text:span><text:span text:style-name="T1402">12:59</text:span><text:span text:style-name="T1403"><text:s/></text:span><text:span text:style-name="T1404">doce<text:s/></text:span><text:span text:style-name="T1405">horas</text:span><text:span text:style-name="T1406"><text:s/>con<text:s/></text:span><text:span text:style-name="T1407">cincuenta y nueve</text:span><text:span text:style-name="T1408"><text:s/></text:span><text:span text:style-name="T1409">minutos</text:span><text:span text:style-name="T1410"><text:s/>de</text:span><text:span text:style-name="T1411">l día<text:s/></text:span><text:span text:style-name="T1412">21</text:span><text:span text:style-name="T1413"><text:s/></text:span><text:span text:style-name="T1414">de<text:s/></text:span><text:span text:style-name="T1415">juni</text:span><text:span text:style-name="T1416">o</text:span><text:span text:style-name="T1417"><text:s/>de 202</text:span><text:span text:style-name="T1418">3</text:span><text:span text:style-name="T1419">, damos por concluida la</text:span><text:span text:style-name="T1420"><text:s/></text:span><text:span text:style-name="T1421">Vigésim</text:span><text:span text:style-name="T1422">a</text:span><text:span text:style-name="T1423"><text:s/></text:span><text:span text:style-name="T1424">Cuart</text:span><text:span text:style-name="T1425">a</text:span><text:span text:style-name="T1426"><text:s/></text:span><text:span text:style-name="T1427">Sesión Ordinaria de este Pleno. Se levanta la sesión.</text:span><text:span text:style-name="T1428"><text:s/>Muchísim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CUARTA<text:s/>SESIÓN ORDINARIA DEL AÑO 2023<text:s/>DEL<text:s/>INSTITUTO ESTATAL DE TRANSPARENCIA, ACCESO A LA INFORMACIÓN Y PROTECCIÓN DE DATOS PERSONALES,<text:s/>DE FECHA<text:s/>21<text:s/>DE<text:s/>JUNIO<text:s/>DE 2023.</text:p>
        <text:p text:style-name="Normal"/>
      </style:header>
      <style:footer>
        <text:p text:style-name="P4"><text:span text:style-name="T5">Página<text:s/></text:span><text:span text:style-name="T6"><text:page-number text:fixed="false">23</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7-06T15:21:00Z</meta:creation-date>
    <dc:date>2023-07-06T15:21:00Z</dc:date>
    <meta:print-date>2023-07-06T15:19:00Z</meta:print-date>
    <meta:template xlink:href="Normal.dotm" xlink:type="simple"/>
    <meta:editing-cycles>2</meta:editing-cycles>
    <meta:editing-duration>PT120S</meta:editing-duration>
    <meta:user-defined meta:name="ContentTypeId">0x010100C152B9933BAA2D47B68DB572542F6D4D</meta:user-defined>
    <meta:document-statistic meta:page-count="27" meta:paragraph-count="104" meta:word-count="8080" meta:character-count="52419" meta:row-count="370" meta:non-whitespace-character-count="44443"/>
  </office:meta>
</office:document-meta>
</file>