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fo:hyphenate="false"/>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P1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style:contextual-spacing="true" fo:text-align="justify" fo:margin-bottom="0in" fo:line-height="150%"/>
      <style:text-properties fo:hyphenate="false"/>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4472C4"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P18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fo:text-align="justify" fo:margin-bottom="0in" fo:line-height="150%"/>
      <style:text-properties fo:hyphenate="false"/>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T192" style:parent-style-name="Fuentedepárrafopredeter." style:family="text">
      <style:text-properties style:font-name="Arial" style:font-name-complex="Arial" style:font-weight-complex="bold" fo:font-size="12pt" style:font-size-asian="12pt" style:font-size-complex="12pt"/>
    </style:style>
    <style:style style:name="T193" style:parent-style-name="Fuentedepárrafopredeter." style:family="text">
      <style:text-properties style:font-name="Arial" style:font-name-complex="Arial" style:font-weight-complex="bold" fo:font-size="12pt" style:font-size-asian="12pt" style:font-size-complex="12pt"/>
    </style:style>
    <style:style style:name="T194" style:parent-style-name="Fuentedepárrafopredeter." style:family="text">
      <style:text-properties style:font-name="Arial" style:font-name-complex="Arial" style:font-weight-complex="bold" fo:font-size="12pt" style:font-size-asian="12pt" style:font-size-complex="12pt"/>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P2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fo:text-align="justify" fo:margin-bottom="0in" fo:line-height="150%"/>
      <style:text-properties fo:hyphenate="false"/>
    </style:style>
    <style:style style:name="T218" style:parent-style-name="Fuentedepárrafopredeter." style:family="text">
      <style:text-properties style:font-name="Arial" style:font-name-complex="Arial" fo:font-size="12pt" style:font-size-asian="12pt" style:font-size-complex="12pt" fo:language="es" fo:country="MX"/>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20" style:parent-style-name="Fuentedepárrafopredeter." style:family="text">
      <style:text-properties style:font-name="Arial" style:font-name-complex="Arial" fo:font-size="12pt" style:font-size-asian="12pt" style:font-size-complex="12pt" fo:language="es" fo:country="MX"/>
    </style:style>
    <style:style style:name="T221" style:parent-style-name="Fuentedepárrafopredeter." style:family="text">
      <style:text-properties style:font-name="Arial" style:font-name-complex="Arial" style:font-weight-complex="bold" fo:font-size="12pt" style:font-size-asian="12pt" style:font-size-complex="12pt" fo:language="es" fo:country="MX"/>
    </style:style>
    <style:style style:name="T222" style:parent-style-name="Fuentedepárrafopredeter." style:family="text">
      <style:text-properties style:font-name="Arial" style:font-name-complex="Arial" fo:font-size="12pt" style:font-size-asian="12pt" style:font-size-complex="12pt" fo:language="es" fo:country="MX"/>
    </style:style>
    <style:style style:name="P22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4" style:parent-style-name="Normal" style:family="paragraph">
      <style:paragraph-properties fo:text-align="justify" fo:margin-bottom="0in" fo:line-height="150%"/>
      <style:text-properties fo:hyphenate="false"/>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style:font-weight-complex="bold" fo:font-size="12pt" style:font-size-asian="12pt" style:font-size-complex="12pt"/>
    </style:style>
    <style:style style:name="T227" style:parent-style-name="Fuentedepárrafopredeter." style:family="text">
      <style:text-properties style:font-name="Arial" style:font-name-complex="Arial" style:font-weight-complex="bold" fo:font-size="12pt" style:font-size-asian="12pt" style:font-size-complex="12pt"/>
    </style:style>
    <style:style style:name="T228" style:parent-style-name="Fuentedepárrafopredeter." style:family="text">
      <style:text-properties style:font-name="Arial" style:font-name-complex="Arial" style:font-weight-complex="bold" fo:font-size="12pt" style:font-size-asian="12pt" style:font-size-complex="12pt"/>
    </style:style>
    <style:style style:name="T229" style:parent-style-name="Fuentedepárrafopredeter." style:family="text">
      <style:text-properties style:font-name="Arial" style:font-name-complex="Arial" style:font-weight-complex="bold"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P2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8" style:parent-style-name="Normal" style:family="paragraph">
      <style:paragraph-properties fo:text-align="justify" fo:margin-bottom="0in" fo:line-height="150%"/>
      <style:text-properties fo:hyphenate="false"/>
    </style:style>
    <style:style style:name="T249" style:parent-style-name="Fuentedepárrafopredeter." style:family="text">
      <style:text-properties style:font-name="Arial" style:font-name-complex="Arial" fo:font-size="12pt" style:font-size-asian="12pt" style:font-size-complex="12pt" fo:language="es" fo:country="MX"/>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51" style:parent-style-name="Fuentedepárrafopredeter." style:family="text">
      <style:text-properties style:font-name="Arial" style:font-name-complex="Arial" fo:font-size="12pt" style:font-size-asian="12pt" style:font-size-complex="12pt" fo:language="es" fo:country="MX"/>
    </style:style>
    <style:style style:name="T25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53" style:parent-style-name="Fuentedepárrafopredeter." style:family="text">
      <style:text-properties style:font-name="Arial" style:font-name-complex="Arial" fo:font-size="12pt" style:font-size-asian="12pt" style:font-size-complex="12pt" fo:language="es" fo:country="MX"/>
    </style:style>
    <style:style style:name="P2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5" style:parent-style-name="Normal" style:family="paragraph">
      <style:paragraph-properties fo:text-align="justify" fo:margin-bottom="0in" fo:line-height="150%"/>
      <style:text-properties fo:hyphenate="false"/>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8" style:parent-style-name="Normal" style:family="paragraph">
      <style:paragraph-properties fo:text-align="justify" fo:margin-bottom="0in" fo:line-height="150%"/>
      <style:text-properties fo:hyphenate="false"/>
    </style:style>
    <style:style style:name="T269" style:parent-style-name="Fuentedepárrafopredeter." style:family="text">
      <style:text-properties style:font-name="Arial" style:font-name-complex="Arial" fo:font-size="12pt" style:font-size-asian="12pt" style:font-size-complex="12pt" fo:language="es" fo:country="MX"/>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71" style:parent-style-name="Fuentedepárrafopredeter." style:family="text">
      <style:text-properties style:font-name="Arial" style:font-name-complex="Arial" fo:font-size="12pt" style:font-size-asian="12pt" style:font-size-complex="12pt" fo:language="es" fo:country="MX"/>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73" style:parent-style-name="Fuentedepárrafopredeter." style:family="text">
      <style:text-properties style:font-name="Arial" style:font-name-complex="Arial" fo:font-size="12pt" style:font-size-asian="12pt" style:font-size-complex="12pt" fo:language="es" fo:country="MX"/>
    </style:style>
    <style:style style:name="T274" style:parent-style-name="Fuentedepárrafopredeter." style:family="text">
      <style:text-properties style:font-name="Arial" style:font-name-asian="Times New Roman" style:font-name-complex="Arial" fo:font-size="12pt" style:font-size-asian="12pt" style:font-size-complex="12pt" fo:language="es" fo:country="MX"/>
    </style:style>
    <style:style style:name="P27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76" style:parent-style-name="Normal" style:family="paragraph">
      <style:paragraph-properties fo:text-align="justify" fo:margin-bottom="0in" fo:line-height="150%"/>
      <style:text-properties fo:hyphenate="false"/>
    </style:style>
    <style:style style:name="T277" style:parent-style-name="Fuentedepárrafopredeter." style:family="text">
      <style:text-properties style:font-name="Arial" style:font-name-complex="Arial" fo:font-size="12pt" style:font-size-asian="12pt" style:font-size-complex="12pt" fo:language="es" fo:country="MX"/>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79" style:parent-style-name="Fuentedepárrafopredeter." style:family="text">
      <style:text-properties style:font-name="Arial" style:font-name-complex="Arial" fo:font-size="12pt" style:font-size-asian="12pt" style:font-size-complex="12pt" fo:language="es" fo:country="MX"/>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83" style:parent-style-name="Fuentedepárrafopredeter." style:family="text">
      <style:text-properties style:font-name="Arial" style:font-name-complex="Arial" fo:font-size="12pt" style:font-size-asian="12pt" style:font-size-complex="12pt" fo:language="es" fo:country="MX"/>
    </style:style>
    <style:style style:name="P28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5" style:parent-style-name="Normal" style:family="paragraph">
      <style:paragraph-properties fo:text-align="justify" fo:margin-bottom="0in" fo:line-height="150%"/>
      <style:text-properties fo:hyphenate="false"/>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style:font-weight-complex="bold" fo:font-size="12pt" style:font-size-asian="12pt" style:font-size-complex="12pt"/>
    </style:style>
    <style:style style:name="T288" style:parent-style-name="Fuentedepárrafopredeter." style:family="text">
      <style:text-properties style:font-name="Arial" style:font-name-complex="Arial"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9" style:parent-style-name="Normal" style:family="paragraph">
      <style:paragraph-properties fo:text-align="justify" fo:margin-bottom="0in" fo:line-height="150%"/>
      <style:text-properties fo:hyphenate="false"/>
    </style:style>
    <style:style style:name="T300"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30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02" style:parent-style-name="Fuentedepárrafopredeter." style:family="text">
      <style:text-properties style:font-name="Arial" style:font-name-complex="Arial" fo:font-size="12pt" style:font-size-asian="12pt" style:font-size-complex="12pt" fo:language="es" fo:country="MX"/>
    </style:style>
    <style:style style:name="P30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4" style:parent-style-name="Normal" style:family="paragraph">
      <style:paragraph-properties fo:text-align="justify" fo:margin-bottom="0in" fo:line-height="150%"/>
      <style:text-properties fo:hyphenate="false"/>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1" style:parent-style-name="Normal" style:family="paragraph">
      <style:paragraph-properties fo:text-align="justify" fo:margin-bottom="0in" fo:line-height="150%"/>
      <style:text-properties fo:hyphenate="false"/>
    </style:style>
    <style:style style:name="T322"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32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fo:language="es" fo:country="MX" style:language-asian="es" style:country-asian="MX"/>
    </style:style>
    <style:style style:name="T324"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325" style:parent-style-name="Fuentedepárrafopredeter." style:family="text">
      <style:text-properties style:font-name="Arial" style:font-name-complex="Arial" fo:font-size="12pt" style:font-size-asian="12pt" style:font-size-complex="12pt" fo:language="es" fo:country="MX"/>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27" style:parent-style-name="Fuentedepárrafopredeter." style:family="text">
      <style:text-properties style:font-name="Arial" style:font-name-complex="Arial" fo:font-size="12pt" style:font-size-asian="12pt" style:font-size-complex="12pt" fo:language="es" fo:country="MX"/>
    </style:style>
    <style:style style:name="P3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9" style:parent-style-name="Normal" style:family="paragraph">
      <style:paragraph-properties fo:text-align="justify" fo:margin-bottom="0in" fo:line-height="150%"/>
      <style:text-properties fo:hyphenate="false"/>
    </style:style>
    <style:style style:name="T330" style:parent-style-name="Fuentedepárrafopredeter." style:family="text">
      <style:text-properties style:font-name="Arial" style:font-name-complex="Arial" style:font-weight-complex="bold"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8" style:parent-style-name="Normal" style:family="paragraph">
      <style:paragraph-properties fo:text-align="justify" fo:margin-bottom="0in" fo:line-height="150%"/>
      <style:text-properties fo:hyphenate="false"/>
    </style:style>
    <style:style style:name="T349"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350"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fo:language="es" fo:country="MX" style:language-asian="es" style:country-asian="MX"/>
    </style:style>
    <style:style style:name="T351"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P352"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353" style:parent-style-name="Normal" style:family="paragraph">
      <style:paragraph-properties fo:text-align="justify" fo:margin-bottom="0in" fo:line-height="150%"/>
      <style:text-properties fo:hyphenate="false"/>
    </style:style>
    <style:style style:name="T354" style:parent-style-name="Fuentedepárrafopredeter." style:family="text">
      <style:text-properties style:font-name="Arial" style:font-name-complex="Arial" style:font-weight-complex="bold" fo:font-size="12pt" style:font-size-asian="12pt" style:font-size-complex="12pt"/>
    </style:style>
    <style:style style:name="T355" style:parent-style-name="Fuentedepárrafopredeter." style:family="text">
      <style:text-properties style:font-name="Arial" style:font-name-complex="Arial" style:font-weight-complex="bold" fo:font-size="12pt" style:font-size-asian="12pt" style:font-size-complex="12pt"/>
    </style:style>
    <style:style style:name="T356" style:parent-style-name="Fuentedepárrafopredeter." style:family="text">
      <style:text-properties style:font-name="Arial" style:font-name-complex="Arial"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9" style:parent-style-name="Normal" style:family="paragraph">
      <style:paragraph-properties fo:text-align="justify" fo:margin-bottom="0in" fo:line-height="150%"/>
      <style:text-properties fo:hyphenate="false"/>
    </style:style>
    <style:style style:name="T370"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71"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s" style:country-asian="MX"/>
    </style:style>
    <style:style style:name="T372"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73"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80" style:parent-style-name="Normal" style:family="paragraph">
      <style:paragraph-properties fo:text-align="justify" fo:margin-bottom="0in" fo:line-height="150%"/>
      <style:text-properties fo:hyphenate="false"/>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T383" style:parent-style-name="Fuentedepárrafopredeter." style:family="text">
      <style:text-properties style:font-name="Arial" style:font-name-complex="Arial" style:font-weight-complex="bold" fo:font-size="12pt" style:font-size-asian="12pt" style:font-size-complex="12pt"/>
    </style:style>
    <style:style style:name="T384" style:parent-style-name="Fuentedepárrafopredeter." style:family="text">
      <style:text-properties style:font-name="Arial" style:font-name-complex="Arial" style:font-weight-complex="bold" fo:font-size="12pt" style:font-size-asian="12pt" style:font-size-complex="12pt"/>
    </style:style>
    <style:style style:name="T385" style:parent-style-name="Fuentedepárrafopredeter." style:family="text">
      <style:text-properties style:font-name="Arial" style:font-name-complex="Arial" style:font-weight-complex="bold" fo:font-size="12pt" style:font-size-asian="12pt" style:font-size-complex="12pt"/>
    </style:style>
    <style:style style:name="T386" style:parent-style-name="Fuentedepárrafopredeter." style:family="text">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88" style:parent-style-name="Normal" style:family="paragraph">
      <style:paragraph-properties fo:text-align="justify" fo:margin-bottom="0in" fo:line-height="150%"/>
      <style:text-properties fo:hyphenate="false"/>
    </style:style>
    <style:style style:name="T389" style:parent-style-name="Fuentedepárrafopredeter." style:family="text">
      <style:text-properties style:font-name="Arial" style:font-name-complex="Arial" style:font-weight-complex="bold" fo:font-size="12pt" style:font-size-asian="12pt" style:font-size-complex="12pt" fo:language="es" fo:country="MX"/>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fo:language="es" fo:country="MX"/>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95" style:parent-style-name="Fuentedepárrafopredeter." style:family="text">
      <style:text-properties style:font-name="Arial" style:font-name-complex="Arial" fo:font-size="12pt" style:font-size-asian="12pt" style:font-size-complex="12pt" fo:language="es" fo:country="MX"/>
    </style:style>
    <style:style style:name="P3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7" style:parent-style-name="Normal" style:family="paragraph">
      <style:paragraph-properties fo:text-align="justify" fo:margin-bottom="0in" fo:line-height="150%"/>
      <style:text-properties fo:hyphenate="false"/>
    </style:style>
    <style:style style:name="T398" style:parent-style-name="Fuentedepárrafopredeter." style:family="text">
      <style:text-properties style:font-name="Arial" style:font-name-complex="Arial" style:font-style-complex="italic"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00" style:parent-style-name="Fuentedepárrafopredeter." style:family="text">
      <style:text-properties style:font-name="Arial" style:font-name-complex="Arial" style:font-weight-complex="bold" style:font-style-complex="italic" fo:font-size="12pt" style:font-size-asian="12pt" style:font-size-complex="12pt"/>
    </style:style>
    <style:style style:name="T401"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02" style:parent-style-name="Fuentedepárrafopredeter." style:family="text">
      <style:text-properties style:font-name="Arial" style:font-name-complex="Arial" style:font-weight-complex="bold" style:font-style-complex="italic" fo:font-size="12pt" style:font-size-asian="12pt" style:font-size-complex="12pt"/>
    </style:style>
    <style:style style:name="T403" style:parent-style-name="Fuentedepárrafopredeter." style:family="text">
      <style:text-properties style:font-name="Arial" style:font-name-complex="Arial" style:font-weight-complex="bold" style:font-style-complex="italic" fo:font-size="12pt" style:font-size-asian="12pt" style:font-size-complex="12pt"/>
    </style:style>
    <style:style style:name="T404" style:parent-style-name="Fuentedepárrafopredeter." style:family="text">
      <style:text-properties style:font-name="Arial" style:font-name-complex="Arial" style:font-weight-complex="bold" style:font-style-complex="italic" fo:font-size="12pt" style:font-size-asian="12pt" style:font-size-complex="12pt"/>
    </style:style>
    <style:style style:name="P40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6" style:parent-style-name="Normal" style:family="paragraph">
      <style:paragraph-properties fo:text-align="justify" fo:margin-bottom="0in" fo:line-height="150%"/>
      <style:text-properties fo:hyphenate="false"/>
    </style:style>
    <style:style style:name="T407" style:parent-style-name="Fuentedepárrafopredeter." style:family="text">
      <style:text-properties style:font-name="Arial" style:font-name-complex="Arial" style:font-weight-complex="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fo:font-weight="bold" style:font-weight-asian="bold" fo:font-size="12pt" style:font-size-asian="12pt" style:font-size-complex="12pt"/>
    </style:style>
    <style:style style:name="T410" style:parent-style-name="Fuentedepárrafopredeter." style:family="text">
      <style:text-properties style:font-name="Arial" style:font-name-complex="Arial" style:font-weight-complex="bold" fo:font-size="12pt" style:font-size-asian="12pt" style:font-size-complex="12pt"/>
    </style:style>
    <style:style style:name="T411" style:parent-style-name="Fuentedepárrafopredeter." style:family="text">
      <style:text-properties style:font-name="Arial" style:font-name-complex="Arial" fo:font-weight="bold" style:font-weight-asian="bold" fo:font-size="12pt" style:font-size-asian="12pt" style:font-size-complex="12pt"/>
    </style:style>
    <style:style style:name="P4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13" style:parent-style-name="Normal" style:family="paragraph">
      <style:paragraph-properties fo:text-align="justify" fo:margin-bottom="0in" fo:line-height="150%"/>
      <style:text-properties fo:hyphenate="false"/>
    </style:style>
    <style:style style:name="T414" style:parent-style-name="Fuentedepárrafopredeter." style:family="text">
      <style:text-properties style:font-name="Arial" style:font-name-complex="Arial" style:font-style-complex="italic"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16" style:parent-style-name="Fuentedepárrafopredeter." style:family="text">
      <style:text-properties style:font-name="Arial" style:font-name-complex="Arial" style:font-weight-complex="bold" style:font-style-complex="italic" fo:font-size="12pt" style:font-size-asian="12pt" style:font-size-complex="12pt"/>
    </style:style>
    <style:style style:name="P4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8" style:parent-style-name="Normal" style:family="paragraph">
      <style:paragraph-properties fo:text-align="justify" fo:margin-bottom="0in" fo:line-height="150%"/>
      <style:text-properties fo:hyphenate="false"/>
    </style:style>
    <style:style style:name="T419" style:parent-style-name="Fuentedepárrafopredeter." style:family="text">
      <style:text-properties style:font-name="Arial" style:font-name-complex="Arial"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T421" style:parent-style-name="Fuentedepárrafopredeter." style:family="text">
      <style:text-properties style:font-name="Arial" style:font-name-complex="Arial" fo:font-weight="bold" style:font-weight-asian="bold" fo:font-size="12pt" style:font-size-asian="12pt" style:font-size-complex="12pt"/>
    </style:style>
    <style:style style:name="T422" style:parent-style-name="Fuentedepárrafopredeter." style:family="text">
      <style:text-properties style:font-name="Arial" style:font-name-complex="Arial" style:font-weight-complex="bold" fo:font-size="12pt" style:font-size-asian="12pt" style:font-size-complex="12pt"/>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fo:font-weight="bold" style:font-weight-asian="bold" fo:font-size="12pt" style:font-size-asian="12pt" style:font-size-complex="12pt"/>
    </style:style>
    <style:style style:name="T425" style:parent-style-name="Fuentedepárrafopredeter." style:family="text">
      <style:text-properties style:font-name="Arial" style:font-name-complex="Arial" fo:font-weight="bold" style:font-weight-asian="bold" fo:font-size="12pt" style:font-size-asian="12pt" style:font-size-complex="12pt"/>
    </style:style>
    <style:style style:name="P4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27" style:parent-style-name="Normal" style:family="paragraph">
      <style:paragraph-properties fo:text-align="justify" fo:margin-bottom="0in" fo:line-height="150%"/>
      <style:text-properties fo:hyphenate="false"/>
    </style:style>
    <style:style style:name="T428" style:parent-style-name="Fuentedepárrafopredeter." style:family="text">
      <style:text-properties style:font-name="Arial" style:font-name-complex="Arial" style:font-weight-complex="bold" fo:font-size="12pt" style:font-size-asian="12pt" style:font-size-complex="12pt"/>
    </style:style>
    <style:style style:name="T429" style:parent-style-name="Fuentedepárrafopredeter." style:family="text">
      <style:text-properties style:font-name="Arial" style:font-name-complex="Arial" fo:font-weight="bold" style:font-weight-asian="bold" fo:font-size="12pt" style:font-size-asian="12pt" style:font-size-complex="12pt"/>
    </style:style>
    <style:style style:name="T430" style:parent-style-name="Fuentedepárrafopredeter." style:family="text">
      <style:text-properties style:font-name="Arial" style:font-name-complex="Arial" fo:font-weight="bold" style:font-weight-asian="bold" fo:font-size="12pt" style:font-size-asian="12pt" style:font-size-complex="12pt"/>
    </style:style>
    <style:style style:name="T431" style:parent-style-name="Fuentedepárrafopredeter." style:family="text">
      <style:text-properties style:font-name="Arial" style:font-name-complex="Arial" style:font-weight-complex="bold" fo:font-size="12pt" style:font-size-asian="12pt" style:font-size-complex="12pt"/>
    </style:style>
    <style:style style:name="T432" style:parent-style-name="Fuentedepárrafopredeter." style:family="text">
      <style:text-properties style:font-name="Arial" style:font-name-complex="Arial" fo:font-weight="bold" style:font-weight-asian="bold" fo:font-size="12pt" style:font-size-asian="12pt" style:font-size-complex="12pt"/>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fo:font-weight="bold" style:font-weight-asian="bold" fo:font-size="12pt" style:font-size-asian="12pt" style:font-size-complex="12pt"/>
    </style:style>
    <style:style style:name="P435" style:parent-style-name="Normal" style:family="paragraph">
      <style:paragraph-properties fo:text-align="justify" fo:margin-bottom="0in" fo:line-height="150%"/>
      <style:text-properties fo:hyphenate="false"/>
    </style:style>
    <style:style style:name="T436" style:parent-style-name="Fuentedepárrafopredeter." style:family="text">
      <style:text-properties style:font-name="Arial" style:font-name-complex="Arial" style:font-weight-complex="bold"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41" style:parent-style-name="Normal" style:family="paragraph">
      <style:paragraph-properties fo:text-align="justify" fo:margin-bottom="0in" fo:line-height="150%"/>
      <style:text-properties fo:hyphenate="false"/>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T445" style:parent-style-name="Fuentedepárrafopredeter." style:family="text">
      <style:text-properties style:font-name="Arial" style:font-name-complex="Arial" style:font-weight-complex="bold" fo:font-size="12pt" style:font-size-asian="12pt" style:font-size-complex="12pt"/>
    </style:style>
    <style:style style:name="T446" style:parent-style-name="Fuentedepárrafopredeter." style:family="text">
      <style:text-properties style:font-name="Arial" style:font-name-complex="Arial" style:font-weight-complex="bold" fo:font-size="12pt" style:font-size-asian="12pt" style:font-size-complex="12pt"/>
    </style:style>
    <style:style style:name="T447" style:parent-style-name="Fuentedepárrafopredeter." style:family="text">
      <style:text-properties style:font-name="Arial" style:font-name-complex="Arial" style:font-weight-complex="bold"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P4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50" style:parent-style-name="Normal" style:family="paragraph">
      <style:paragraph-properties fo:text-align="justify" fo:margin-bottom="0in" fo:line-height="150%"/>
      <style:text-properties fo:hyphenate="false"/>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fo:language="es" fo:country="MX"/>
    </style:style>
    <style:style style:name="T455" style:parent-style-name="Fuentedepárrafopredeter." style:family="text">
      <style:text-properties style:font-name="Arial" style:font-name-complex="Arial" fo:font-style="italic" style:font-style-asian="italic" fo:font-size="12pt" style:font-size-asian="12pt" style:font-size-complex="12pt" fo:language="es" fo:country="MX"/>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P4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4" style:parent-style-name="Normal" style:family="paragraph">
      <style:paragraph-properties style:contextual-spacing="true" fo:text-align="justify" fo:margin-bottom="0in" fo:line-height="150%"/>
      <style:text-properties fo:hyphenate="false"/>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P4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5" style:parent-style-name="Normal" style:family="paragraph">
      <style:paragraph-properties fo:text-align="justify" fo:margin-bottom="0in" fo:line-height="150%"/>
      <style:text-properties fo:hyphenate="false"/>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T477" style:parent-style-name="Fuentedepárrafopredeter." style:family="text">
      <style:text-properties style:font-name="Arial" style:font-name-complex="Arial" style:font-weight-complex="bold" fo:font-size="12pt" style:font-size-asian="12pt" style:font-size-complex="12pt"/>
    </style:style>
    <style:style style:name="T478" style:parent-style-name="Fuentedepárrafopredeter." style:family="text">
      <style:text-properties style:font-name="Arial" style:font-name-complex="Arial" style:font-weight-complex="bold" fo:font-size="12pt" style:font-size-asian="12pt" style:font-size-complex="12pt"/>
    </style:style>
    <style:style style:name="T479" style:parent-style-name="Fuentedepárrafopredeter." style:family="text">
      <style:text-properties style:font-name="Arial" style:font-name-complex="Arial" style:font-weight-complex="bold" fo:font-size="12pt" style:font-size-asian="12pt" style:font-size-complex="12pt"/>
    </style:style>
    <style:style style:name="T480" style:parent-style-name="Fuentedepárrafopredeter." style:family="text">
      <style:text-properties style:font-name="Arial" style:font-name-complex="Arial" style:font-weight-complex="bold" fo:font-size="12pt" style:font-size-asian="12pt" style:font-size-complex="12pt"/>
    </style:style>
    <style:style style:name="T4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494" style:parent-style-name="Normal" style:family="paragraph">
      <style:paragraph-properties fo:text-align="justify" fo:margin-bottom="0in" fo:line-height="150%" fo:margin-right="-0.043in"/>
      <style:text-properties fo:hyphenate="false"/>
    </style:style>
    <style:style style:name="T495" style:parent-style-name="Fuentedepárrafopredeter." style:family="text">
      <style:text-properties style:font-name="Arial" style:font-name-asian="Times New Roman" style:font-name-complex="Arial" fo:font-size="12pt" style:font-size-asian="12pt" style:font-size-complex="12pt"/>
    </style:style>
    <style:style style:name="T496" style:parent-style-name="Fuentedepárrafopredeter." style:family="text">
      <style:text-properties style:font-name="Arial" style:font-name-complex="Arial" fo:font-style="italic" style:font-style-asian="italic" fo:font-size="12pt" style:font-size-asian="12pt" style:font-size-complex="12pt"/>
    </style:style>
    <style:style style:name="T4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asian="Times New Roman"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P500"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01" style:parent-style-name="Normal" style:family="paragraph">
      <style:paragraph-properties fo:text-align="justify" fo:margin-bottom="0in" fo:line-height="150%"/>
      <style:text-properties fo:hyphenate="false"/>
    </style:style>
    <style:style style:name="T502" style:parent-style-name="Fuentedepárrafopredeter." style:family="text">
      <style:text-properties style:font-name="Arial" style:font-name-complex="Arial" style:font-weight-complex="bold" fo:font-size="12pt" style:font-size-asian="12pt" style:font-size-complex="12pt"/>
    </style:style>
    <style:style style:name="T503" style:parent-style-name="Fuentedepárrafopredeter." style:family="text">
      <style:text-properties style:font-name="Arial" style:font-name-complex="Arial" style:font-weight-complex="bold" fo:font-size="12pt" style:font-size-asian="12pt" style:font-size-complex="12pt"/>
    </style:style>
    <style:style style:name="T504" style:parent-style-name="Fuentedepárrafopredeter." style:family="text">
      <style:text-properties style:font-name="Arial" style:font-name-complex="Arial" style:font-weight-complex="bold" fo:font-size="12pt" style:font-size-asian="12pt" style:font-size-complex="12pt"/>
    </style:style>
    <style:style style:name="T5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1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18" style:parent-style-name="Normal" style:family="paragraph">
      <style:paragraph-properties fo:text-align="justify" fo:margin-bottom="0in" fo:line-height="150%" fo:margin-right="-0.043in"/>
      <style:text-properties fo:hyphenate="false"/>
    </style:style>
    <style:style style:name="T519" style:parent-style-name="Fuentedepárrafopredeter." style:family="text">
      <style:text-properties style:font-name="Arial" style:font-name-asian="Times New Roman" style:font-name-complex="Arial" fo:font-size="12pt" style:font-size-asian="12pt" style:font-size-complex="12pt"/>
    </style:style>
    <style:style style:name="T520" style:parent-style-name="Fuentedepárrafopredeter." style:family="text">
      <style:text-properties style:font-name="Arial" style:font-name-asian="Times New Roman" style:font-name-complex="Arial" fo:font-size="12pt" style:font-size-asian="12pt" style:font-size-complex="12pt"/>
    </style:style>
    <style:style style:name="T521" style:parent-style-name="Fuentedepárrafopredeter." style:family="text">
      <style:text-properties style:font-name="Arial" style:font-name-asian="Times New Roman" style:font-name-complex="Arial" fo:font-size="12pt" style:font-size-asian="12pt" style:font-size-complex="12pt"/>
    </style:style>
    <style:style style:name="T5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asian="Times New Roman" style:font-name-complex="Arial" fo:font-size="12pt" style:font-size-asian="12pt" style:font-size-complex="12pt"/>
    </style:style>
    <style:style style:name="T524" style:parent-style-name="Fuentedepárrafopredeter." style:family="text">
      <style:text-properties style:font-name="Arial" style:font-name-asian="MS Mincho"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tyle="italic" style:font-style-asian="italic" fo:font-size="12pt" style:font-size-asian="12pt" style:font-size-complex="12pt"/>
    </style:style>
    <style:style style:name="P52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29" style:parent-style-name="Normal" style:family="paragraph">
      <style:paragraph-properties fo:text-align="justify" fo:margin-bottom="0in" fo:line-height="150%"/>
      <style:text-properties fo:hyphenate="false"/>
    </style:style>
    <style:style style:name="T530" style:parent-style-name="Fuentedepárrafopredeter." style:family="text">
      <style:text-properties style:font-name="Arial" style:font-name-complex="Arial" style:font-weight-complex="bold" fo:font-size="12pt" style:font-size-asian="12pt" style:font-size-complex="12pt"/>
    </style:style>
    <style:style style:name="T531" style:parent-style-name="Fuentedepárrafopredeter." style:family="text">
      <style:text-properties style:font-name="Arial" style:font-name-complex="Arial" style:font-weight-complex="bold" fo:font-size="12pt" style:font-size-asian="12pt" style:font-size-complex="12pt"/>
    </style:style>
    <style:style style:name="T532" style:parent-style-name="Fuentedepárrafopredeter." style:family="text">
      <style:text-properties style:font-name="Arial" style:font-name-complex="Arial" style:font-weight-complex="bold" fo:font-size="12pt" style:font-size-asian="12pt" style:font-size-complex="12pt"/>
    </style:style>
    <style:style style:name="T533" style:parent-style-name="Fuentedepárrafopredeter." style:family="text">
      <style:text-properties style:font-name="Arial" style:font-name-complex="Arial" style:font-weight-complex="bold"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38" style:parent-style-name="Normal" style:family="paragraph">
      <style:paragraph-properties fo:text-align="justify" fo:margin-bottom="0in" fo:line-height="150%" fo:margin-right="-0.043in"/>
      <style:text-properties fo:hyphenate="false"/>
    </style:style>
    <style:style style:name="T539" style:parent-style-name="Fuentedepárrafopredeter." style:family="text">
      <style:text-properties style:font-name="Arial" style:font-name-asian="Times New Roman" style:font-name-complex="Arial" fo:font-size="12pt" style:font-size-asian="12pt" style:font-size-complex="12pt"/>
    </style:style>
    <style:style style:name="T540" style:parent-style-name="Fuentedepárrafopredeter." style:family="text">
      <style:text-properties style:font-name="Arial" style:font-name-complex="Arial" fo:font-style="italic" style:font-style-asian="italic" fo:font-size="12pt" style:font-size-asian="12pt" style:font-size-complex="12pt"/>
    </style:style>
    <style:style style:name="T5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asian="Times New Roman" style:font-name-complex="Arial"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P544"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45" style:parent-style-name="Normal" style:family="paragraph">
      <style:paragraph-properties fo:text-align="justify" fo:margin-bottom="0in" fo:line-height="150%"/>
      <style:text-properties fo:hyphenate="false"/>
    </style:style>
    <style:style style:name="T546" style:parent-style-name="Fuentedepárrafopredeter." style:family="text">
      <style:text-properties style:font-name="Arial" style:font-name-complex="Arial" style:font-weight-complex="bold" fo:font-size="12pt" style:font-size-asian="12pt" style:font-size-complex="12pt"/>
    </style:style>
    <style:style style:name="T547" style:parent-style-name="Fuentedepárrafopredeter." style:family="text">
      <style:text-properties style:font-name="Arial" style:font-name-complex="Arial" style:font-weight-complex="bold" fo:font-size="12pt" style:font-size-asian="12pt" style:font-size-complex="12pt"/>
    </style:style>
    <style:style style:name="T548" style:parent-style-name="Fuentedepárrafopredeter." style:family="text">
      <style:text-properties style:font-name="Arial" style:font-name-complex="Arial" style:font-weight-complex="bold" fo:font-size="12pt" style:font-size-asian="12pt" style:font-size-complex="12pt"/>
    </style:style>
    <style:style style:name="T5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53" style:parent-style-name="Normal" style:family="paragraph">
      <style:paragraph-properties fo:text-align="justify" fo:margin-bottom="0in" fo:line-height="150%" fo:margin-right="-0.043in"/>
      <style:text-properties fo:hyphenate="false"/>
    </style:style>
    <style:style style:name="T554" style:parent-style-name="Fuentedepárrafopredeter." style:family="text">
      <style:text-properties style:font-name="Arial" style:font-name-asian="Times New Roman" style:font-name-complex="Arial" fo:font-size="12pt" style:font-size-asian="12pt" style:font-size-complex="12pt"/>
    </style:style>
    <style:style style:name="T555" style:parent-style-name="Fuentedepárrafopredeter." style:family="text">
      <style:text-properties style:font-name="Arial" style:font-name-asian="Times New Roman" style:font-name-complex="Arial" fo:font-size="12pt" style:font-size-asian="12pt" style:font-size-complex="12pt"/>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asian="Times New Roman" style:font-name-complex="Arial" fo:font-size="12pt" style:font-size-asian="12pt" style:font-size-complex="12pt"/>
    </style:style>
    <style:style style:name="T558" style:parent-style-name="Fuentedepárrafopredeter." style:family="text">
      <style:text-properties style:font-name="Arial" style:font-name-complex="Arial"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tyle="italic" style:font-style-asian="italic" fo:font-size="12pt" style:font-size-asian="12pt" style:font-size-complex="12pt"/>
    </style:style>
    <style:style style:name="P561"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562" style:parent-style-name="Normal" style:family="paragraph">
      <style:paragraph-properties fo:text-align="justify" fo:margin-bottom="0in" fo:line-height="150%"/>
      <style:text-properties fo:hyphenate="false"/>
    </style:style>
    <style:style style:name="T563" style:parent-style-name="Fuentedepárrafopredeter." style:family="text">
      <style:text-properties style:font-name="Arial" style:font-name-complex="Arial" style:font-weight-complex="bold" fo:font-size="12pt" style:font-size-asian="12pt" style:font-size-complex="12pt"/>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T565" style:parent-style-name="Fuentedepárrafopredeter." style:family="text">
      <style:text-properties style:font-name="Arial" style:font-name-complex="Arial" style:font-weight-complex="bold" fo:font-size="12pt" style:font-size-asian="12pt" style:font-size-complex="12pt"/>
    </style:style>
    <style:style style:name="T566" style:parent-style-name="Fuentedepárrafopredeter." style:family="text">
      <style:text-properties style:font-name="Arial" style:font-name-complex="Arial" style:font-weight-complex="bold" fo:font-size="12pt" style:font-size-asian="12pt" style:font-size-complex="12pt"/>
    </style:style>
    <style:style style:name="T567" style:parent-style-name="Fuentedepárrafopredeter." style:family="text">
      <style:text-properties style:font-name="Arial" style:font-name-complex="Arial" style:font-weight-complex="bold" fo:font-size="12pt" style:font-size-asian="12pt" style:font-size-complex="12pt"/>
    </style:style>
    <style:style style:name="T5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size="12pt" style:font-size-asian="12pt" style:font-size-complex="12pt"/>
    </style:style>
    <style:style style:name="T5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asian="Times New Roman" style:font-name-complex="Arial" fo:font-size="12pt" style:font-size-asian="12pt" style:font-size-complex="12pt"/>
    </style:style>
    <style:style style:name="T573" style:parent-style-name="Fuentedepárrafopredeter." style:family="text">
      <style:text-properties style:font-name="Arial" style:font-name-asian="Times New Roman" style:font-name-complex="Arial" fo:font-size="12pt" style:font-size-asian="12pt" style:font-size-complex="12pt"/>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asian="Times New Roman" style:font-name-complex="Arial" fo:font-size="12pt" style:font-size-asian="12pt" style:font-size-complex="12pt"/>
    </style:style>
    <style:style style:name="T576" style:parent-style-name="Fuentedepárrafopredeter." style:family="text">
      <style:text-properties style:font-name="Arial" style:font-name-asian="Times New Roman" style:font-name-complex="Arial" fo:font-size="12pt" style:font-size-asian="12pt" style:font-size-complex="12pt"/>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Times New Roman" style:font-name-complex="Arial" fo:font-size="12pt" style:font-size-asian="12pt" style:font-size-complex="12pt"/>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83"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584" style:parent-style-name="Normal" style:family="paragraph">
      <style:paragraph-properties fo:text-align="justify" fo:margin-bottom="0in" fo:line-height="150%" fo:margin-right="0.0354in"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585" style:parent-style-name="Normal" style:family="paragraph">
      <style:paragraph-properties fo:text-align="justify" fo:margin-bottom="0in" fo:line-height="150%" fo:margin-right="0.0354in"/>
      <style:text-properties fo:hyphenate="false"/>
    </style:style>
    <style:style style:name="T58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89"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90" style:parent-style-name="Fuentedepárrafopredeter." style:family="text">
      <style:text-properties style:font-name="Arial" style:font-name-complex="Arial" fo:font-weight="bold" style:font-weight-asian="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fo:language="es" fo:country="MX"/>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style:style>
    <style:style style:name="T601"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T60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T605" style:parent-style-name="Fuentedepárrafopredeter." style:family="text">
      <style:text-properties style:font-name="Arial" style:font-name-complex="Arial" style:font-weight-complex="bold" fo:font-size="12pt" style:font-size-asian="12pt" style:font-size-complex="12pt"/>
    </style:style>
    <style:style style:name="T606"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fo:language="es" fo:country="MX"/>
    </style:style>
    <style:style style:name="T609" style:parent-style-name="Fuentedepárrafopredeter." style:family="text">
      <style:text-properties style:font-name="Arial" style:font-name-complex="Arial" style:font-weight-complex="bold"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14" style:parent-style-name="Fuentedepárrafopredeter." style:family="text">
      <style:text-properties style:font-name="Arial" style:font-name-complex="Arial" fo:font-size="12pt" style:font-size-asian="12pt" style:font-size-complex="12pt" style:language-asian="es" style:country-asian="MX"/>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16"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17"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18"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1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20"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21" style:parent-style-name="Normal" style:family="paragraph">
      <style:paragraph-properties fo:text-align="justify" fo:margin-bottom="0in" fo:line-height="150%" fo:margin-right="0.0354in"/>
      <style:text-properties fo:hyphenate="false"/>
    </style:style>
    <style:style style:name="T6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23"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25"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27"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28"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29"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0"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31"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2"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33"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5"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3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2" style:parent-style-name="Normal" style:family="paragraph">
      <style:paragraph-properties style:contextual-spacing="true" fo:text-align="justify" fo:margin-bottom="0in" fo:line-height="150%"/>
      <style:text-properties fo:hyphenate="false"/>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P6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55" style:parent-style-name="Normal" style:family="paragraph">
      <style:paragraph-properties fo:text-align="justify" fo:margin-bottom="0in" fo:line-height="150%"/>
      <style:text-properties fo:hyphenate="false"/>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6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65" style:parent-style-name="Normal" style:family="paragraph">
      <style:paragraph-properties fo:text-align="justify" fo:margin-bottom="0in" fo:line-height="150%"/>
      <style:text-properties fo:hyphenate="false"/>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weight="bold" style:font-weight-asian="bold" fo:font-size="12pt" style:font-size-asian="12pt" style:font-size-complex="12pt"/>
    </style:style>
    <style:style style:name="T670" style:parent-style-name="Fuentedepárrafopredeter." style:family="text">
      <style:text-properties style:font-name="Arial" style:font-name-complex="Arial" style:font-weight-complex="bold"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5" style:parent-style-name="Fuentedepárrafopredeter." style:family="text">
      <style:text-properties style:font-name="Arial" style:font-name-complex="Arial" fo:font-size="12pt" style:font-size-asian="12pt" style:font-size-complex="12pt" fo:language="es" fo:country="MX"/>
    </style:style>
    <style:style style:name="T6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77" style:parent-style-name="Fuentedepárrafopredeter." style:family="text">
      <style:text-properties style:font-name="Arial" style:font-name-complex="Arial" fo:font-size="12pt" style:font-size-asian="12pt" style:font-size-complex="12pt" fo:language="es" fo:country="MX"/>
    </style:style>
    <style:style style:name="T678" style:parent-style-name="Fuentedepárrafopredeter." style:family="text">
      <style:text-properties style:font-name="Arial" style:font-name-complex="Arial" fo:font-size="12pt" style:font-size-asian="12pt" style:font-size-complex="12pt" fo:language="es" fo:country="MX"/>
    </style:style>
    <style:style style:name="T6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80" style:parent-style-name="Fuentedepárrafopredeter." style:family="text">
      <style:text-properties style:font-name="Arial" style:font-name-complex="Arial" fo:font-size="12pt" style:font-size-asian="12pt" style:font-size-complex="12pt" fo:language="es" fo:country="MX"/>
    </style:style>
    <style:style style:name="T68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82" style:parent-style-name="Fuentedepárrafopredeter." style:family="text">
      <style:text-properties style:font-name="Arial" style:font-name-complex="Arial" fo:font-size="12pt" style:font-size-asian="12pt" style:font-size-complex="12pt" fo:language="es" fo:country="MX"/>
    </style:style>
    <style:style style:name="P68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fo:hyphenate="false"/>
    </style:style>
    <style:style style:name="P684" style:parent-style-name="Normal" style:family="paragraph">
      <style:paragraph-properties fo:text-align="justify" fo:margin-bottom="0in" fo:line-height="150%"/>
      <style:text-properties fo:hyphenate="false"/>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0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06"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0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1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12" style:parent-style-name="Normal" style:family="paragraph">
      <style:paragraph-properties fo:text-align="justify" fo:margin-bottom="0in" fo:line-height="150%"/>
      <style:text-properties fo:hyphenate="false"/>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T716" style:parent-style-name="Fuentedepárrafopredeter." style:family="text">
      <style:text-properties style:font-name="Arial" style:font-name-complex="Arial" fo:font-size="12pt" style:font-size-asian="12pt" style:font-size-complex="12pt" fo:language="es" fo:country="MX"/>
    </style:style>
    <style:style style:name="T717" style:parent-style-name="Fuentedepárrafopredeter." style:family="text">
      <style:text-properties style:font-name="Arial" style:font-name-complex="Arial" fo:font-size="12pt" style:font-size-asian="12pt" style:font-size-complex="12pt" fo:language="es" fo:country="MX"/>
    </style:style>
    <style:style style:name="T718" style:parent-style-name="Fuentedepárrafopredeter." style:family="text">
      <style:text-properties style:font-name="Arial" style:font-name-asian="Tahoma" style:font-name-complex="Arial" fo:font-size="12pt" style:font-size-asian="12pt" style:font-size-complex="12pt" fo:language="es" fo:country="MX"/>
    </style:style>
    <style:style style:name="T719" style:parent-style-name="Fuentedepárrafopredeter." style:family="text">
      <style:text-properties style:font-name="Arial" style:font-name-complex="Arial" fo:font-size="12pt" style:font-size-asian="12pt" style:font-size-complex="12pt" fo:language="es" fo:country="MX"/>
    </style:style>
    <style:style style:name="P72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fo:hyphenate="false"/>
    </style:style>
    <style:style style:name="P721" style:parent-style-name="Normal" style:family="paragraph">
      <style:paragraph-properties fo:text-align="justify" fo:margin-bottom="0in" fo:line-height="150%"/>
      <style:text-properties fo:hyphenate="false"/>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33" style:parent-style-name="Normal" style:family="paragraph">
      <style:paragraph-properties fo:text-align="justify" fo:margin-bottom="0in" fo:line-height="150%"/>
      <style:text-properties fo:hyphenate="false"/>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37" style:parent-style-name="Fuentedepárrafopredeter." style:family="text">
      <style:text-properties style:font-name="Arial" style:font-name-complex="Arial" style:font-style-complex="italic"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fo:language="es" fo:country="MX"/>
    </style:style>
    <style:style style:name="P7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4" style:parent-style-name="Normal" style:family="paragraph">
      <style:paragraph-properties style:contextual-spacing="true" fo:text-align="justify" fo:margin-bottom="0in" fo:line-height="150%"/>
      <style:text-properties fo:hyphenate="false"/>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P7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background-color="#FFFF00" style:rfc-language-tag="es-ES_tradnl" fo:language="es" fo:hyphenate="false"/>
    </style:style>
    <style:style style:name="P757" style:parent-style-name="Normal" style:family="paragraph">
      <style:paragraph-properties style:contextual-spacing="true" fo:text-align="justify" fo:margin-bottom="0in" fo:line-height="150%"/>
      <style:text-properties fo:hyphenate="false"/>
    </style:style>
    <style:style style:name="T758" style:parent-style-name="Fuentedepárrafopredeter." style:family="text">
      <style:text-properties style:font-name="Arial" style:font-name-complex="Arial" fo:font-size="12pt" style:font-size-asian="12pt" style:font-size-complex="12pt" style:rfc-language-tag="es-ES_tradnl" fo:language="es"/>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0" style:parent-style-name="Fuentedepárrafopredeter." style:family="text">
      <style:text-properties style:font-name="Arial" style:font-name-complex="Arial" fo:font-size="12pt" style:font-size-asian="12pt" style:font-size-complex="12pt" style:rfc-language-tag="es-ES_tradnl" fo:language="es"/>
    </style:style>
    <style:style style:name="T761" style:parent-style-name="Fuentedepárrafopredeter." style:family="text">
      <style:text-properties style:font-name="Arial" style:font-name-complex="Arial" fo:font-size="12pt" style:font-size-asian="12pt" style:font-size-complex="12pt" style:rfc-language-tag="es-ES_tradnl" fo:language="es"/>
    </style:style>
    <style:style style:name="T762" style:parent-style-name="Fuentedepárrafopredeter." style:family="text">
      <style:text-properties style:font-name="Arial" style:font-name-complex="Arial" fo:font-size="12pt" style:font-size-asian="12pt" style:font-size-complex="12pt" style:rfc-language-tag="es-ES_tradnl" fo:language="es"/>
    </style:style>
    <style:style style:name="T763" style:parent-style-name="Fuentedepárrafopredeter." style:family="text">
      <style:text-properties style:font-name="Arial" style:font-name-complex="Arial" style:font-weight-complex="bold" fo:font-size="12pt" style:font-size-asian="12pt" style:font-size-complex="12pt"/>
    </style:style>
    <style:style style:name="T764" style:parent-style-name="Fuentedepárrafopredeter." style:family="text">
      <style:text-properties style:font-name="Arial" style:font-name-complex="Arial" fo:font-weight="bold" style:font-weight-asian="bold" fo:font-size="12pt" style:font-size-asian="12pt" style:font-size-complex="12pt"/>
    </style:style>
    <style:style style:name="T765" style:parent-style-name="Fuentedepárrafopredeter." style:family="text">
      <style:text-properties style:font-name="Arial" style:font-name-complex="Arial" style:font-weight-complex="bold"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rfc-language-tag="es-ES_tradnl" fo:language="es"/>
    </style:style>
    <style:style style:name="P7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8" style:parent-style-name="Normal" style:family="paragraph">
      <style:paragraph-properties style:contextual-spacing="true" fo:text-align="justify" fo:margin-bottom="0in" fo:line-height="150%"/>
      <style:text-properties fo:hyphenate="false"/>
    </style:style>
    <style:style style:name="T769" style:parent-style-name="Fuentedepárrafopredeter." style:family="text">
      <style:text-properties style:font-name="Arial" style:font-name-complex="Arial" style:font-weight-complex="bold" fo:font-size="12pt" style:font-size-asian="12pt" style:font-size-complex="12pt"/>
    </style:style>
    <style:style style:name="T770" style:parent-style-name="Fuentedepárrafopredeter." style:family="text">
      <style:text-properties style:font-name="Arial" style:font-name-complex="Arial" style:font-weight-complex="bold" fo:font-size="12pt" style:font-size-asian="12pt" style:font-size-complex="12pt"/>
    </style:style>
    <style:style style:name="T771"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T772"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T773"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P77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fo:hyphenate="false"/>
    </style:style>
    <style:style style:name="T776" style:parent-style-name="Fuentedepárrafopredeter." style:family="text">
      <style:text-properties style:font-name="Arial" style:font-name-complex="Arial" style:font-weight-complex="bold" fo:font-size="12pt" style:font-size-asian="12pt" style:font-size-complex="12pt"/>
    </style:style>
    <style:style style:name="T777" style:parent-style-name="Fuentedepárrafopredeter." style:family="text">
      <style:text-properties style:font-name="Arial" style:font-name-complex="Arial" style:font-weight-complex="bold" fo:font-size="12pt" style:font-size-asian="12pt" style:font-size-complex="12pt"/>
    </style:style>
    <style:style style:name="T778" style:parent-style-name="Fuentedepárrafopredeter." style:family="text">
      <style:text-properties style:font-name="Arial" style:font-name-complex="Arial" style:font-weight-complex="bold"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rfc-language-tag="es-ES_tradnl" fo:language="es"/>
    </style:style>
    <style:style style:name="P7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81" style:parent-style-name="Normal" style:family="paragraph">
      <style:paragraph-properties style:contextual-spacing="true" fo:text-align="justify" fo:margin-bottom="0in" fo:line-height="150%"/>
      <style:text-properties fo:hyphenate="false"/>
    </style:style>
    <style:style style:name="T782" style:parent-style-name="Fuentedepárrafopredeter." style:family="text">
      <style:text-properties style:font-name="Arial" style:font-name-complex="Arial" fo:font-size="12pt" style:font-size-asian="12pt" style:font-size-complex="12pt" style:rfc-language-tag="es-ES_tradnl" fo:language="es"/>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87" style:parent-style-name="Normal" style:family="paragraph">
      <style:paragraph-properties style:contextual-spacing="true" fo:text-align="justify" fo:margin-bottom="0in" fo:line-height="150%"/>
      <style:text-properties fo:hyphenate="false"/>
    </style:style>
    <style:style style:name="T788" style:parent-style-name="Fuentedepárrafopredeter." style:family="text">
      <style:text-properties style:font-name="Arial" style:font-name-complex="Arial" fo:font-size="12pt" style:font-size-asian="12pt" style:font-size-complex="12pt" style:rfc-language-tag="es-ES_tradnl" fo:language="es"/>
    </style:style>
    <style:style style:name="T78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90" style:parent-style-name="Fuentedepárrafopredeter." style:family="text">
      <style:text-properties style:font-name="Arial" style:font-name-complex="Arial" fo:font-size="12pt" style:font-size-asian="12pt" style:font-size-complex="12pt" style:rfc-language-tag="es-ES_tradnl" fo:language="es"/>
    </style:style>
    <style:style style:name="P79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background-color="#FFFF00" style:rfc-language-tag="es-ES_tradnl" fo:language="es" fo:hyphenate="false"/>
    </style:style>
    <style:style style:name="P794" style:parent-style-name="Normal" style:family="paragraph">
      <style:paragraph-properties style:contextual-spacing="true" fo:text-align="justify" fo:margin-bottom="0in" fo:line-height="150%"/>
      <style:text-properties fo:hyphenate="false"/>
    </style:style>
    <style:style style:name="T795" style:parent-style-name="Fuentedepárrafopredeter." style:family="text">
      <style:text-properties style:font-name="Arial" style:font-name-complex="Arial" fo:font-size="12pt" style:font-size-asian="12pt" style:font-size-complex="12pt" style:rfc-language-tag="es-ES_tradnl" fo:language="es"/>
    </style:style>
    <style:style style:name="T79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97" style:parent-style-name="Fuentedepárrafopredeter." style:family="text">
      <style:text-properties style:font-name="Arial" style:font-name-complex="Arial" fo:font-size="12pt" style:font-size-asian="12pt" style:font-size-complex="12pt" style:rfc-language-tag="es-ES_tradnl" fo:language="es"/>
    </style:style>
    <style:style style:name="P7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99" style:parent-style-name="Normal" style:family="paragraph">
      <style:paragraph-properties style:contextual-spacing="true" fo:text-align="justify" fo:margin-bottom="0in" fo:line-height="150%"/>
      <style:text-properties fo:hyphenate="false"/>
    </style:style>
    <style:style style:name="T800" style:parent-style-name="Fuentedepárrafopredeter." style:family="text">
      <style:text-properties style:font-name="Arial" style:font-name-complex="Arial" fo:font-size="12pt" style:font-size-asian="12pt" style:font-size-complex="12pt" style:rfc-language-tag="es-ES_tradnl" fo:language="es"/>
    </style:style>
    <style:style style:name="T80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802" style:parent-style-name="Fuentedepárrafopredeter." style:family="text">
      <style:text-properties style:font-name="Arial" style:font-name-complex="Arial" fo:font-size="12pt" style:font-size-asian="12pt" style:font-size-complex="12pt" style:rfc-language-tag="es-ES_tradnl" fo:language="es"/>
    </style:style>
    <style:style style:name="T80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804" style:parent-style-name="Fuentedepárrafopredeter." style:family="text">
      <style:text-properties style:font-name="Arial" style:font-name-complex="Arial" fo:font-size="12pt" style:font-size-asian="12pt" style:font-size-complex="12pt" style:rfc-language-tag="es-ES_tradnl" fo:language="es"/>
    </style:style>
    <style:style style:name="T80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806" style:parent-style-name="Fuentedepárrafopredeter." style:family="text">
      <style:text-properties style:font-name="Arial" style:font-name-complex="Arial" fo:font-size="12pt" style:font-size-asian="12pt" style:font-size-complex="12pt" style:rfc-language-tag="es-ES_tradnl" fo:language="es"/>
    </style:style>
    <style:style style:name="P80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08" style:parent-style-name="Normal" style:family="paragraph">
      <style:paragraph-properties style:contextual-spacing="true" fo:text-align="justify" fo:margin-bottom="0in" fo:line-height="150%"/>
      <style:text-properties fo:hyphenate="false"/>
    </style:style>
    <style:style style:name="T809" style:parent-style-name="Fuentedepárrafopredeter." style:family="text">
      <style:text-properties style:font-name="Arial" style:font-name-complex="Arial" style:font-weight-complex="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P8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4" style:parent-style-name="Normal" style:family="paragraph">
      <style:paragraph-properties style:contextual-spacing="true" fo:text-align="justify" fo:margin-bottom="0in" fo:line-height="150%"/>
      <style:text-properties fo:hyphenate="false"/>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P8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21" style:parent-style-name="Normal" style:family="paragraph">
      <style:paragraph-properties style:contextual-spacing="true" fo:text-align="justify" fo:margin-bottom="0in" fo:line-height="150%"/>
      <style:text-properties fo:hyphenate="false"/>
    </style:style>
    <style:style style:name="T822" style:parent-style-name="Fuentedepárrafopredeter." style:family="text">
      <style:text-properties style:font-name="Arial" style:font-name-complex="Arial" fo:font-size="12pt" style:font-size-asian="12pt" style:font-size-complex="12pt" style:rfc-language-tag="es-ES_tradnl" fo:language="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4" style:parent-style-name="Fuentedepárrafopredeter." style:family="text">
      <style:text-properties style:font-name="Arial" style:font-name-complex="Arial" fo:font-size="12pt" style:font-size-asian="12pt" style:font-size-complex="12pt" style:rfc-language-tag="es-ES_tradnl" fo:language="es"/>
    </style:style>
    <style:style style:name="T825" style:parent-style-name="Fuentedepárrafopredeter." style:family="text">
      <style:text-properties style:font-name="Arial" style:font-name-complex="Arial" fo:font-size="12pt" style:font-size-asian="12pt" style:font-size-complex="12pt" style:rfc-language-tag="es-ES_tradnl" fo:language="es"/>
    </style:style>
    <style:style style:name="T826" style:parent-style-name="Fuentedepárrafopredeter." style:family="text">
      <style:text-properties style:font-name="Arial" style:font-name-complex="Arial" fo:font-size="12pt" style:font-size-asian="12pt" style:font-size-complex="12pt" style:rfc-language-tag="es-ES_tradnl" fo:language="es"/>
    </style:style>
    <style:style style:name="T8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8" style:parent-style-name="Fuentedepárrafopredeter." style:family="text">
      <style:text-properties style:font-name="Arial" style:font-name-complex="Arial" fo:font-size="12pt" style:font-size-asian="12pt" style:font-size-complex="12pt" style:rfc-language-tag="es-ES_tradnl" fo:language="es"/>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T830" style:parent-style-name="Fuentedepárrafopredeter." style:family="text">
      <style:text-properties style:font-name="Arial" style:font-name-complex="Arial" style:font-weight-complex="bold"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rfc-language-tag="es-ES_tradnl" fo:language="es"/>
    </style:style>
    <style:style style:name="P8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3" style:parent-style-name="Normal" style:family="paragraph">
      <style:paragraph-properties style:contextual-spacing="true" fo:text-align="justify" fo:margin-bottom="0in" fo:line-height="150%"/>
      <style:text-properties fo:hyphenate="false"/>
    </style:style>
    <style:style style:name="T834" style:parent-style-name="Fuentedepárrafopredeter." style:family="text">
      <style:text-properties style:font-name="Arial" style:font-name-complex="Arial"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6" style:parent-style-name="Fuentedepárrafopredeter." style:family="text">
      <style:text-properties style:font-name="Arial" style:font-name-complex="Arial" fo:font-size="12pt" style:font-size-asian="12pt" style:font-size-complex="12pt" style:rfc-language-tag="es-ES_tradnl" fo:language="es"/>
    </style:style>
    <style:style style:name="T837" style:parent-style-name="Fuentedepárrafopredeter." style:family="text">
      <style:text-properties style:font-name="Arial" style:font-name-complex="Arial" fo:font-size="12pt" style:font-size-asian="12pt" style:font-size-complex="12pt" style:rfc-language-tag="es-ES_tradnl" fo:language="es"/>
    </style:style>
    <style:style style:name="T838" style:parent-style-name="Fuentedepárrafopredeter." style:family="text">
      <style:text-properties style:font-name="Arial" style:font-name-complex="Arial" fo:font-size="12pt" style:font-size-asian="12pt" style:font-size-complex="12pt" style:rfc-language-tag="es-ES_tradnl" fo:language="es"/>
    </style:style>
    <style:style style:name="P8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40" style:parent-style-name="Normal" style:family="paragraph">
      <style:paragraph-properties style:contextual-spacing="true" fo:text-align="justify" fo:margin-bottom="0in" fo:line-height="150%"/>
      <style:text-properties fo:hyphenate="false"/>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2" style:parent-style-name="Fuentedepárrafopredeter." style:family="text">
      <style:text-properties style:font-name="Arial" style:font-name-complex="Arial" fo:font-size="12pt" style:font-size-asian="12pt" style:font-size-complex="12pt" style:rfc-language-tag="es-ES_tradnl" fo:language="es"/>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4" style:parent-style-name="Fuentedepárrafopredeter." style:family="text">
      <style:text-properties style:font-name="Arial" style:font-name-complex="Arial" fo:font-size="12pt" style:font-size-asian="12pt" style:font-size-complex="12pt" style:rfc-language-tag="es-ES_tradnl" fo:language="es"/>
    </style:style>
    <style:style style:name="P8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46" style:parent-style-name="Normal" style:family="paragraph">
      <style:paragraph-properties style:contextual-spacing="true" fo:text-align="justify" fo:margin-bottom="0in" fo:line-height="150%"/>
      <style:text-properties fo:hyphenate="false"/>
    </style:style>
    <style:style style:name="T8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8" style:parent-style-name="Fuentedepárrafopredeter." style:family="text">
      <style:text-properties style:font-name="Arial" style:font-name-complex="Arial" fo:font-size="12pt" style:font-size-asian="12pt" style:font-size-complex="12pt" style:rfc-language-tag="es-ES_tradnl" fo:language="es"/>
    </style:style>
    <style:style style:name="P8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50" style:parent-style-name="Normal" style:family="paragraph">
      <style:paragraph-properties style:contextual-spacing="true" fo:text-align="justify" fo:margin-bottom="0in" fo:line-height="150%"/>
      <style:text-properties fo:hyphenate="false"/>
    </style:style>
    <style:style style:name="T851" style:parent-style-name="Fuentedepárrafopredeter." style:family="text">
      <style:text-properties style:font-name="Arial" style:font-name-complex="Arial" fo:font-size="12pt" style:font-size-asian="12pt" style:font-size-complex="12pt" style:rfc-language-tag="es-ES_tradnl" fo:language="es"/>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5" style:parent-style-name="Fuentedepárrafopredeter." style:family="text">
      <style:text-properties style:font-name="Arial" style:font-name-complex="Arial" fo:font-size="12pt" style:font-size-asian="12pt" style:font-size-complex="12pt" style:rfc-language-tag="es-ES_tradnl" fo:language="es"/>
    </style:style>
    <style:style style:name="T856" style:parent-style-name="Fuentedepárrafopredeter." style:family="text">
      <style:text-properties style:font-name="Arial" style:font-name-complex="Arial" fo:font-size="12pt" style:font-size-asian="12pt" style:font-size-complex="12pt" style:rfc-language-tag="es-ES_tradnl" fo:language="es"/>
    </style:style>
    <style:style style:name="T857" style:parent-style-name="Fuentedepárrafopredeter." style:family="text">
      <style:text-properties style:font-name="Arial" style:font-name-complex="Arial" fo:font-size="12pt" style:font-size-asian="12pt" style:font-size-complex="12pt" style:rfc-language-tag="es-ES_tradnl" fo:language="es"/>
    </style:style>
    <style:style style:name="T8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9" style:parent-style-name="Fuentedepárrafopredeter." style:family="text">
      <style:text-properties style:font-name="Arial" style:font-name-complex="Arial" fo:font-size="12pt" style:font-size-asian="12pt" style:font-size-complex="12pt" style:rfc-language-tag="es-ES_tradnl" fo:language="es"/>
    </style:style>
    <style:style style:name="P8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1" style:parent-style-name="Normal" style:family="paragraph">
      <style:paragraph-properties style:contextual-spacing="true" fo:text-align="justify" fo:margin-bottom="0in" fo:line-height="150%"/>
      <style:text-properties fo:hyphenate="false"/>
    </style:style>
    <style:style style:name="T862" style:parent-style-name="Fuentedepárrafopredeter." style:family="text">
      <style:text-properties style:font-name="Arial" style:font-name-complex="Arial" fo:font-size="12pt" style:font-size-asian="12pt" style:font-size-complex="12pt" style:rfc-language-tag="es-ES_tradnl" fo:language="es"/>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4" style:parent-style-name="Fuentedepárrafopredeter." style:family="text">
      <style:text-properties style:font-name="Arial" style:font-name-complex="Arial" fo:font-size="12pt" style:font-size-asian="12pt" style:font-size-complex="12pt" style:rfc-language-tag="es-ES_tradnl" fo:language="es"/>
    </style:style>
    <style:style style:name="P8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0" style:parent-style-name="Normal" style:family="paragraph">
      <style:paragraph-properties style:contextual-spacing="true" fo:text-align="justify" fo:margin-bottom="0in" fo:line-height="150%"/>
      <style:text-properties fo:hyphenate="false"/>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P8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1" style:parent-style-name="Normal" style:family="paragraph">
      <style:paragraph-properties fo:text-align="justify" fo:margin-bottom="0in" fo:line-height="150%"/>
      <style:text-properties fo:hyphenate="false"/>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weight="bold" style:font-weight-asian="bold"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P9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6" style:parent-style-name="Normal" style:family="paragraph">
      <style:paragraph-properties fo:text-align="justify" fo:margin-bottom="0in" fo:line-height="150%"/>
      <style:text-properties fo:hyphenate="false"/>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P91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914" style:parent-style-name="Normal" style:family="paragraph">
      <style:paragraph-properties fo:text-align="justify" fo:margin-bottom="0in" fo:line-height="150%"/>
      <style:text-properties fo:hyphenate="false"/>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weight="bold" style:font-weight-asian="bold"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P9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8" style:parent-style-name="Normal" style:family="paragraph">
      <style:paragraph-properties fo:text-align="justify" fo:margin-bottom="0in" fo:line-height="150%"/>
      <style:text-properties fo:hyphenate="false"/>
    </style:style>
    <style:style style:name="T94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955" style:parent-style-name="Fuentedepárrafopredeter." style:family="text">
      <style:text-properties style:font-name="Arial" style:font-name-complex="Arial" fo:font-size="12pt" style:font-size-asian="12pt" style:font-size-complex="12pt" fo:language="es" fo:country="MX"/>
    </style:style>
    <style:style style:name="T956" style:parent-style-name="Fuentedepárrafopredeter." style:family="text">
      <style:text-properties style:font-name="Arial" style:font-name-complex="Arial" fo:font-size="12pt" style:font-size-asian="12pt" style:font-size-complex="12pt" style:language-asian="es" style:country-asian="ES"/>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fo:language="es" fo:country="MX"/>
    </style:style>
    <style:style style:name="P9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0" style:parent-style-name="Normal" style:family="paragraph">
      <style:paragraph-properties fo:text-align="justify" fo:margin-bottom="0in" fo:line-height="150%"/>
      <style:text-properties fo:hyphenate="false"/>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P9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4" style:parent-style-name="Normal" style:family="paragraph">
      <style:paragraph-properties fo:text-align="justify" fo:margin-bottom="0in" fo:line-height="150%"/>
      <style:text-properties fo:hyphenate="false"/>
    </style:style>
    <style:style style:name="T97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80" style:parent-style-name="Fuentedepárrafopredeter." style:family="text">
      <style:text-properties style:font-name="Arial" style:font-name-complex="Arial" fo:font-size="12pt" style:font-size-asian="12pt" style:font-size-complex="12pt" fo:language="es" fo:country="MX"/>
    </style:style>
    <style:style style:name="T98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9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3" style:parent-style-name="Normal" style:family="paragraph">
      <style:paragraph-properties fo:text-align="justify" fo:margin-bottom="0in" fo:line-height="150%"/>
      <style:text-properties fo:hyphenate="false"/>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P10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2" style:parent-style-name="Normal" style:family="paragraph">
      <style:paragraph-properties fo:text-align="justify" fo:margin-bottom="0in" fo:line-height="150%" fo:margin-right="0.034in"/>
      <style:text-properties fo:hyphenate="false"/>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fo:font-weight="bold" style:font-weight-asian="bold" fo:font-size="12pt" style:font-size-asian="12pt" style:font-size-complex="12pt"/>
    </style:style>
    <style:style style:name="T1018" style:parent-style-name="Fuentedepárrafopredeter." style:family="text">
      <style:text-properties style:font-name="Arial" style:font-name-complex="Arial" style:font-weight-complex="bold" fo:font-size="12pt" style:font-size-asian="12pt" style:font-size-complex="12pt"/>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0" style:parent-style-name="Fuentedepárrafopredeter." style:family="text">
      <style:text-properties style:font-name="Arial" style:font-name-complex="Arial" fo:font-weight="bold" style:font-weight-asian="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weight="bold" style:font-weight-asian="bold"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P1030"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031"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0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3" style:parent-style-name="Normal" style:family="paragraph">
      <style:paragraph-properties fo:text-align="justify" fo:margin-bottom="0in" fo:line-height="150%"/>
      <style:text-properties fo:hyphenate="false"/>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T1036" style:parent-style-name="Fuentedepárrafopredeter." style:family="text">
      <style:text-properties style:font-name="Arial" style:font-name-complex="Arial" fo:font-size="12pt" style:font-size-asian="12pt" style:font-size-complex="12pt"/>
    </style:style>
    <style:style style:name="T10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weight="bold" style:font-weight-asian="bold"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P10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4" style:parent-style-name="Normal" style:family="paragraph">
      <style:paragraph-properties fo:text-align="justify" fo:margin-bottom="0in" fo:line-height="150%" fo:margin-right="0.034in"/>
      <style:text-properties fo:hyphenate="false"/>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weight="bold" style:font-weight-asian="bold" fo:font-size="12pt" style:font-size-asian="12pt" style:font-size-complex="12pt"/>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weight="bold" style:font-weight-asian="bold"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weight="bold" style:font-weight-asian="bold"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P1058"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059"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060"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061" style:parent-style-name="Normal" style:family="paragraph">
      <style:paragraph-properties fo:text-align="justify" fo:margin-bottom="0in" fo:line-height="150%" fo:margin-right="0.034in"/>
      <style:text-properties fo:hyphenate="false"/>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P10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8" style:parent-style-name="Normal" style:family="paragraph">
      <style:paragraph-properties fo:text-align="justify" fo:margin-bottom="0in" fo:line-height="150%"/>
      <style:text-properties fo:hyphenate="false"/>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weight="bold" style:font-weight-asian="bold"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P10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2" style:parent-style-name="Normal" style:family="paragraph">
      <style:paragraph-properties fo:text-align="justify" fo:margin-bottom="0in" fo:line-height="150%" fo:margin-right="0.034in"/>
      <style:text-properties fo:hyphenate="false"/>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fo:font-weight="bold" style:font-weight-asian="bold" fo:font-size="12pt" style:font-size-asian="12pt" style:font-size-complex="12pt"/>
    </style:style>
    <style:style style:name="T1099" style:parent-style-name="Fuentedepárrafopredeter." style:family="text">
      <style:text-properties style:font-name="Arial" style:font-name-complex="Arial" style:font-weight-complex="bold" fo:font-size="12pt" style:font-size-asian="12pt" style:font-size-complex="12pt"/>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style:font-name-complex="Arial" fo:font-weight="bold" style:font-weight-asian="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weight="bold" style:font-weight-asian="bold"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P1107"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108"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109"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110" style:parent-style-name="Normal" style:family="paragraph">
      <style:paragraph-properties fo:text-align="justify" fo:margin-bottom="0in" fo:line-height="150%" fo:margin-right="0.034in"/>
      <style:text-properties fo:hyphenate="false"/>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P1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9" style:parent-style-name="Normal" style:family="paragraph">
      <style:paragraph-properties fo:text-align="justify" fo:margin-bottom="0in" fo:line-height="150%"/>
      <style:text-properties fo:hyphenate="false"/>
    </style:style>
    <style:style style:name="T1120" style:parent-style-name="Fuentedepárrafopredeter." style:family="text">
      <style:text-properties style:font-name="Arial" style:font-name-complex="Arial" fo:font-weight="bold" style:font-weight-asian="bold" fo:font-size="12pt" style:font-size-asian="12pt" style:font-size-complex="12pt"/>
    </style:style>
    <style:style style:name="P112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122" style:parent-style-name="Normal" style:family="paragraph">
      <style:paragraph-properties fo:text-align="justify" fo:margin-bottom="0in" fo:line-height="150%"/>
      <style:text-properties fo:hyphenate="false"/>
    </style:style>
    <style:style style:name="T1123" style:parent-style-name="Fuentedepárrafopredeter." style:family="text">
      <style:text-properties style:font-name="Arial" style:font-name-complex="Arial"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4" style:parent-style-name="Fuentedepárrafopredeter." style:family="text">
      <style:text-properties style:font-name="Arial" style:font-name-complex="Arial" style:font-weight-complex="bold" fo:font-size="12pt" style:font-size-asian="12pt" style:font-size-complex="12pt"/>
    </style:style>
    <style:style style:name="T113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P113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4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2" style:parent-style-name="Fuentedepárrafopredeter." style:family="text">
      <style:text-properties style:font-name="Arial" style:font-name-complex="Arial" style:font-weight-complex="bold" fo:font-size="12pt" style:font-size-asian="12pt" style:font-size-complex="12pt"/>
    </style:style>
    <style:style style:name="T114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4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6" style:parent-style-name="Fuentedepárrafopredeter." style:family="text">
      <style:text-properties style:font-name="Arial" style:font-name-complex="Arial" style:font-weight-complex="bold" fo:font-size="12pt" style:font-size-asian="12pt" style:font-size-complex="12pt"/>
    </style:style>
    <style:style style:name="T11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4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0" style:parent-style-name="Fuentedepárrafopredeter." style:family="text">
      <style:text-properties style:font-name="Arial" style:font-name-complex="Arial" style:font-weight-complex="bold" fo:font-size="12pt" style:font-size-asian="12pt" style:font-size-complex="12pt"/>
    </style:style>
    <style:style style:name="T11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4" style:parent-style-name="Normal" style:family="paragraph">
      <style:paragraph-properties fo:text-align="justify" fo:margin-bottom="0in" fo:line-height="150%"/>
      <style:text-properties fo:hyphenate="false"/>
    </style:style>
    <style:style style:name="T1155" style:parent-style-name="Fuentedepárrafopredeter." style:family="text">
      <style:text-properties style:font-name="Arial" style:font-name-complex="Arial" style:font-weight-complex="bold" fo:font-size="12pt" style:font-size-asian="12pt" style:font-size-complex="12pt"/>
    </style:style>
    <style:style style:name="T1156" style:parent-style-name="Fuentedepárrafopredeter." style:family="text">
      <style:text-properties style:font-name="Arial" style:font-name-complex="Arial" style:font-weight-complex="bold" fo:font-size="12pt" style:font-size-asian="12pt" style:font-size-complex="12pt"/>
    </style:style>
    <style:style style:name="T1157" style:parent-style-name="Fuentedepárrafopredeter." style:family="text">
      <style:text-properties style:font-name="Arial" style:font-name-complex="Arial" style:font-weight-complex="bold"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T1161" style:parent-style-name="Fuentedepárrafopredeter." style:family="text">
      <style:text-properties style:font-name="Arial" style:font-name-complex="Arial" style:font-weight-complex="bold" fo:font-size="12pt" style:font-size-asian="12pt" style:font-size-complex="12pt"/>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T1163" style:parent-style-name="Fuentedepárrafopredeter." style:family="text">
      <style:text-properties style:font-name="Arial" style:font-name-complex="Arial" style:font-weight-complex="bold" fo:font-size="12pt" style:font-size-asian="12pt" style:font-size-complex="12pt"/>
    </style:style>
    <style:style style:name="T11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6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67" style:parent-style-name="Fuentedepárrafopredeter." style:family="text">
      <style:text-properties style:font-name="Arial" style:font-name-complex="Arial" style:font-weight-complex="bold" fo:font-size="12pt" style:font-size-asian="12pt" style:font-size-complex="12pt"/>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P11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7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7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17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2" style:parent-style-name="Normal" style:family="paragraph">
      <style:paragraph-properties style:contextual-spacing="true" fo:text-align="justify" fo:margin-bottom="0in" fo:line-height="150%"/>
      <style:text-properties fo:hyphenate="false"/>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T1184" style:parent-style-name="Fuentedepárrafopredeter." style:family="text">
      <style:text-properties style:font-name="Arial" style:font-name-complex="Arial" style:font-weight-complex="bold" fo:font-size="12pt" style:font-size-asian="12pt" style:font-size-complex="12pt"/>
    </style:style>
    <style:style style:name="T1185" style:parent-style-name="Fuentedepárrafopredeter." style:family="text">
      <style:text-properties style:font-name="Arial" style:font-name-complex="Arial" style:font-weight-complex="bold" fo:font-size="12pt" style:font-size-asian="12pt" style:font-size-complex="12pt"/>
    </style:style>
    <style:style style:name="T1186" style:parent-style-name="Fuentedepárrafopredeter." style:family="text">
      <style:text-properties style:font-name="Arial" style:font-name-complex="Arial" style:font-weight-complex="bold" fo:font-size="12pt" style:font-size-asian="12pt" style:font-size-complex="12pt"/>
    </style:style>
    <style:style style:name="T11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style:font-weight-complex="bold" fo:font-size="12pt" style:font-size-asian="12pt" style:font-size-complex="12pt"/>
    </style:style>
    <style:style style:name="T1189" style:parent-style-name="Fuentedepárrafopredeter." style:family="text">
      <style:text-properties style:font-name="Arial" style:font-name-complex="Arial" style:font-weight-complex="bold" fo:font-size="12pt" style:font-size-asian="12pt" style:font-size-complex="12pt"/>
    </style:style>
    <style:style style:name="T1190" style:parent-style-name="Fuentedepárrafopredeter." style:family="text">
      <style:text-properties style:font-name="Arial" style:font-name-complex="Arial" style:font-weight-complex="bold" fo:font-size="12pt" style:font-size-asian="12pt" style:font-size-complex="12pt"/>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T1193" style:parent-style-name="Fuentedepárrafopredeter." style:family="text">
      <style:text-properties style:font-name="Arial" style:font-name-complex="Arial" style:font-weight-complex="bold"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T1203" style:parent-style-name="Fuentedepárrafopredeter." style:family="text">
      <style:text-properties style:font-name="Arial" style:font-name-complex="Arial" style:font-weight-complex="bold" fo:font-size="12pt" style:font-size-asian="12pt" style:font-size-complex="12pt"/>
    </style:style>
    <style:style style:name="T1204" style:parent-style-name="Fuentedepárrafopredeter." style:family="text">
      <style:text-properties style:font-name="Arial" style:font-name-complex="Arial" fo:font-weight="bold" style:font-weight-asian="bold" fo:font-size="12pt" style:font-size-asian="12pt" style:font-size-complex="12pt"/>
    </style:style>
    <style:style style:name="T1205" style:parent-style-name="Fuentedepárrafopredeter." style:family="text">
      <style:text-properties style:font-name="Arial" style:font-name-complex="Arial" fo:font-weight="bold" style:font-weight-asian="bold" fo:font-size="12pt" style:font-size-asian="12pt" style:font-size-complex="12pt"/>
    </style:style>
    <style:style style:name="T1206" style:parent-style-name="Fuentedepárrafopredeter." style:family="text">
      <style:text-properties style:font-name="Arial" style:font-name-complex="Arial" fo:font-weight="bold" style:font-weight-asian="bold" fo:font-size="12pt" style:font-size-asian="12pt" style:font-size-complex="12pt"/>
    </style:style>
    <style:style style:name="T1207" style:parent-style-name="Fuentedepárrafopredeter." style:family="text">
      <style:text-properties style:font-name="Arial" style:font-name-complex="Arial" fo:font-weight="bold" style:font-weight-asian="bold" fo:font-size="12pt" style:font-size-asian="12pt" style:font-size-complex="12pt"/>
    </style:style>
    <style:style style:name="T1208" style:parent-style-name="Fuentedepárrafopredeter." style:family="text">
      <style:text-properties style:font-name="Arial" style:font-name-complex="Arial" fo:font-weight="bold" style:font-weight-asian="bold" fo:font-size="12pt" style:font-size-asian="12pt" style:font-size-complex="12pt"/>
    </style:style>
    <style:style style:name="T1209" style:parent-style-name="Fuentedepárrafopredeter." style:family="text">
      <style:text-properties style:font-name="Arial" style:font-name-complex="Arial" fo:font-weight="bold" style:font-weight-asian="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3<text:s/>doce<text:s/>horas<text:s/>con<text:s/>tres<text:s/>minutos<text:s/>del día<text:s/>07-siete<text:s/>de<text:s/>junio<text:s/>del año 2023-dos mil veintitrés, damos inicio a la<text:s/>Vigésima<text:s/>Segund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text:s/>de la mism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laro que si<text:s/>Consejera Presidenta<text:s/>con muchísimo gusto. A continuación, me voy a permitir dar lectura al proyecto del orden del día que ha sido propuesto para celebrar los trabajos correspondientes a esta<text:s/>vigésima<text:s/>segund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VIGÉSIMA</text:span><text:span text:style-name="T97"><text:s/></text:span><text:span text:style-name="T98">PRIMERA<text:s/></text:span><text:span text:style-name="T99">SESIÓN ORDINARIA DEL PLENO DEL INSTITUTO, CELEBRADA EN FECHA<text:s/></text:span><text:span text:style-name="T100">31</text:span><text:span text:style-name="T101"><text:s/>DE<text:s/></text:span><text:span text:style-name="T102">MAYO</text:span><text:span text:style-name="T103"><text:s/>DE 2023</text:span><text:span text:style-name="T104">.</text:span></text:p>
      <text:p text:style-name="P105"/>
      <text:p text:style-name="P106">VI.- ASUNTOS ESPECÍFICOS A TRATAR:<text:s/></text:p>
      <text:p text:style-name="P107"/>
      <text:p text:style-name="P108">Apartado único. -<text:s/>Presentación, discusión y, en su caso, aprobación de los proyectos de resolución y de acuerdo que presentan las y los Consejeros:</text:p>
      <text:p text:style-name="P109"/>
      <text:p text:style-name="P110">1 al<text:s/>51.- Presentación de los proyectos de resolución y de acuerdo los cuales fueron previamente circulados.</text:p>
      <text:p text:style-name="P111"/>
      <text:p text:style-name="P112">VII.- ASUNTOS GENERALES: <text:s/></text:p>
      <text:p text:style-name="P113"/>
      <text:p text:style-name="P114">VIII.- FECHA Y HORA PARA LA PRÓXIMA SESIÓN; Y</text:p>
      <text:p text:style-name="P115"/>
      <text:p text:style-name="P116">IX.- CLAUSURA DE LA SESIÓN.<text:bookmark-end text:name="_Hlk34810393"/></text:p>
      <text:p text:style-name="P117"/>
      <text:soft-page-break/>
      <text:p text:style-name="P118">Una vez expuesto el proyecto del Orden del Día, les pregunto a ustedes Consejeras y Consejeros, si alguien tiene algún comentario u observación respecto al mismo.</text:p>
      <text:p text:style-name="P119"/>
      <text:p text:style-name="P120">Esta solicitando el uso de la palabra el Consejero Francisco Reynaldo Guajardo, adelante Consejero Francisco Reynaldo.</text:p>
      <text:p text:style-name="P121"/>
      <text:p text:style-name="P122">Consejero Francisco Reynaldo Guajardo Martínez.</text:p>
      <text:p text:style-name="P123"/>
      <text:p text:style-name="P124">Gracias Secretario, quiero poner a consideración de este Pleno posponer<text:s/>la discusión de los expedientes RR/228 y<text:s/>RR/403 ambos del 2023 para que sean analizados en una sesión posterior, es cuánto Secretario.<text:s text:c="2"/></text:p>
      <text:p text:style-name="P125"/>
      <text:p text:style-name="P126">Secretario Técnico del Pleno Héctor Ríos Salinas.<text:s/></text:p>
      <text:p text:style-name="P127"><text:s/></text:p>
      <text:p text:style-name="P128">Agradecemos la intervención del Consejero Francisco Reynaldo Guajardo, al respecto se han tomado las notas correspondientes al no haber más intervenciones les pregunto el sentido de su voto de manera económica para aprobar el orden del día de la presente sesión con las modificaciones que ya fueron expuestas. Si están a favor sírvanse a manifestarlo por favor de la manera ya acostumbrada.</text:p>
      <text:p text:style-name="P129"/>
      <text:p text:style-name="P130"><text:span text:style-name="T131">Gracias Consejeras y Consejeros. Informo que ha sido<text:s/></text:span><text:span text:style-name="T132">aprobado<text:s/></text:span><text:span text:style-name="T133">por<text:s/></text:span><text:span text:style-name="T134">unanimidad<text:s/></text:span><text:span text:style-name="T135">de votos el Orden del Día de la presente sesión (</text:span><text:span text:style-name="T136">con las modificaciones<text:s/></text:span><text:span text:style-name="T137">que fueron expuestas</text:span><text:span text:style-name="T138">).</text:span><text:span text:style-name="T139"><text:s/>Adelante Consejera Presidenta por favor.</text:span></text:p>
      <text:p text:style-name="P140"/>
      <text:p text:style-name="P141">Consejera Presidenta María Teresa Treviño Fernández.</text:p>
      <text:p text:style-name="P142"/>
      <text:p text:style-name="P143"><text:span text:style-name="T144">Gracias Secretario. Continuando con el Orden del Día procedemos al desahogo del quinto punto del orden del día, relativo a la aprobación del Acta de la sesi</text:span><text:span text:style-name="T145">ó</text:span><text:span text:style-name="T146">n del Pleno, celebrada en fecha</text:span><text:span text:style-name="T147"><text:s/></text:span><text:span text:style-name="T148">31</text:span><text:span text:style-name="T149"><text:s/>de<text:s/></text:span><text:span text:style-name="T150">mayo</text:span><text:span text:style-name="T151"><text:s/>de 2023</text:span><text:span text:style-name="T152">, por lo cual</text:span><text:span text:style-name="T153"><text:s/>pido al Secretario Técnico pregunte a este Pleno si existen comentarios sobre la misma y<text:s/></text:span><text:span text:style-name="T154">someta a<text:s/></text:span><text:span text:style-name="T155">votación</text:span><text:span text:style-name="T156"><text:s/>la autorización del contenido de la misma</text:span><text:span text:style-name="T157">.</text:span><text:span text:style-name="T158"><text:s/></text:span></text:p>
      <text:p text:style-name="P159"/>
      <text:p text:style-name="P160">Secretario Técnico del Pleno Héctor Ríos Salinas.<text:s/></text:p>
      <text:p text:style-name="P161"/>
      <text:p text:style-name="P162">Claro que si<text:s/>Consejera Presidenta. Consejeras y Consejeros, les pregunto si desean hacer uso de la palabra para realizar algún comentario sobre el contenido del acta<text:s/>en estudio.</text:p>
      <text:p text:style-name="P163"/>
      <text:p text:style-name="P164">No existen comentarios u observaciones sobre esta propuesta, por lo cual les pregunto el sentido de su voto de manera económica. Si están a favor, sírvanse a manifestarlo<text:s/>por favor<text:s/>levantando su mano.<text:s/></text:p>
      <text:p text:style-name="P165"/>
      <text:p text:style-name="P166"><text:span text:style-name="T167">Gracias Consejeras y Consejeros. Informo que ha sido<text:s/></text:span><text:span text:style-name="T168">aprobada<text:s/></text:span><text:span text:style-name="T169">por unanimidad de votos<text:s/></text:span><text:span text:style-name="T170">e</text:span><text:span text:style-name="T171">l acta<text:s/></text:span><text:span text:style-name="T172">correspondiente a</text:span><text:span text:style-name="T173"><text:s/>la<text:s/></text:span><text:span text:style-name="T174">vigésima</text:span><text:span text:style-name="T175"><text:s/></text:span><text:span text:style-name="T176">primera<text:s/></text:span><text:span text:style-name="T177">sesión ordinaria del Pleno, celebrada en fecha<text:s/></text:span><text:span text:style-name="T178">31</text:span><text:span text:style-name="T179"><text:s/>de<text:s/></text:span><text:span text:style-name="T180">mayo</text:span><text:span text:style-name="T181"><text:s/>de<text:s/></text:span><text:span text:style-name="T182">la presente anualidad</text:span><text:span text:style-name="T183">.</text:span><text:span text:style-name="T184"><text:s/>Adelante Consejera Presidenta por favor.</text:span></text:p>
      <text:p text:style-name="P185"/>
      <text:p text:style-name="P186">Consejera Presidenta María Teresa Treviño Fernández.</text:p>
      <text:p text:style-name="P187"/>
      <text:p text:style-name="P188">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text:s/>resolución, turnados a la Ponencia<text:s/>a mi cargo<text:s/>para su<text:s/>trámite:</text:p>
      <text:p text:style-name="P189"/>
      <text:p text:style-name="P190"><text:span text:style-name="T191">E</text:span><text:span text:style-name="T192">l primero es el e</text:span><text:span text:style-name="T193">xpediente</text:span><text:span text:style-name="T194"><text:s/></text:span><text:span text:style-name="T195">individual<text:s/></text:span><text:span text:style-name="T196">RR/1103/2022</text:span><text:span text:style-name="T197">,<text:s/></text:span><text:span text:style-name="T198">relativo</text:span><text:span text:style-name="T199"><text:s/>a</text:span><text:span text:style-name="T200">l</text:span><text:span text:style-name="T201"><text:s/>recurso de revisión</text:span><text:span text:style-name="T202"><text:s/>en<text:s/></text:span><text:span text:style-name="T203">e</text:span><text:span text:style-name="T204">l</text:span><text:span text:style-name="T205"><text:s/>cual<text:s/></text:span><text:span text:style-name="T206">e</text:span><text:span text:style-name="T207">l sujeto obligado<text:s/></text:span><text:span text:style-name="T208">es</text:span><text:span text:style-name="T209">:</text:span><text:span text:style-name="T210"><text:s/></text:span><text:span text:style-name="T211">l</text:span><text:span text:style-name="T212">a</text:span><text:span text:style-name="T213"><text:s/></text:span><text:span text:style-name="T214">Secretaría de Finanzas y Tesorería Municipal de Cadereyta Jiménez, Nuevo León</text:span><text:span text:style-name="T215">.</text:span></text:p>
      <text:p text:style-name="P216"/>
      <text:p text:style-name="P217"><text:span text:style-name="T218">En este asunto, se propone al Pleno</text:span><text:span text:style-name="T219"><text:s/>MODIFICAR</text:span><text:span text:style-name="T220"><text:s/>la respuesta brindada por el sujeto obligado, a fin de que realice</text:span><text:span text:style-name="T221"><text:s/>la búsqueda de la información solicitada y la proporcione al particular</text:span><text:span text:style-name="T222">.</text:span></text:p>
      <text:p text:style-name="P223"/>
      <text:p text:style-name="P224"><text:span text:style-name="T225">E</text:span><text:span text:style-name="T226">l segundo es el e</text:span><text:span text:style-name="T227">xpediente</text:span><text:span text:style-name="T228"><text:s/>individual</text:span><text:span text:style-name="T229"><text:s/></text:span><text:span text:style-name="T230">RR/1123/2022</text:span><text:span text:style-name="T231">,<text:s/></text:span><text:span text:style-name="T232">relativo al recurso de revisión en<text:s/></text:span><text:span text:style-name="T233">e</text:span><text:span text:style-name="T234">l cual el sujeto obligado es<text:s/></text:span><text:span text:style-name="T235">l</text:span><text:span text:style-name="T236">a</text:span><text:span text:style-name="T237"><text:s/></text:span><text:span text:style-name="T238">Secretaría<text:s/></text:span><text:span text:style-name="T239">d</text:span><text:span text:style-name="T240">e Finanzas<text:s/></text:span><text:span text:style-name="T241">y</text:span><text:span text:style-name="T242"><text:s/>Tesorería General<text:s/></text:span><text:span text:style-name="T243">d</text:span><text:span text:style-name="T244">el Estado</text:span><text:span text:style-name="T245"><text:s/>(DGC)</text:span><text:span text:style-name="T246">.</text:span></text:p>
      <text:p text:style-name="P247"/>
      <text:p text:style-name="P248"><text:span text:style-name="T249">En este asunto, se propone al Pleno</text:span><text:span text:style-name="T250"><text:s/>MODIFICAR</text:span><text:span text:style-name="T251"><text:s/>la respuesta brindada por el sujeto obligado, a fin de que,</text:span><text:span text:style-name="T252"><text:s/></text:span><text:span text:style-name="T253">confirme a través de su Comité de Transparencia la inexistencia de la información solicitada, en los términos establecidos en el proyecto de resolución que se propone.</text:span></text:p>
      <text:p text:style-name="P254"/>
      <text:soft-page-break/>
      <text:p text:style-name="P255"><text:span text:style-name="T256">E</text:span><text:span text:style-name="T257">l tercero es el e</text:span><text:span text:style-name="T258">xpediente individual<text:s/></text:span><text:span text:style-name="T259">RR/1198/2022</text:span><text:span text:style-name="T260">,<text:s/></text:span><text:span text:style-name="T261">relativo al recurso de revisión en el cual el sujeto obligado es</text:span><text:span text:style-name="T262"><text:s/>la</text:span><text:span text:style-name="T263"><text:s/></text:span><text:span text:style-name="T264">Subdirección de Recursos Materiales de la Dirección Administrativa de Servicios de Salud de Nuevo León<text:s/></text:span><text:span text:style-name="T265">O.P.D</text:span><text:span text:style-name="T266">.</text:span></text:p>
      <text:p text:style-name="P267"/>
      <text:p text:style-name="P268"><text:span text:style-name="T269">En este asunto, se propone al Pleno, por un lado,<text:s/></text:span><text:span text:style-name="T270">SOBRESEER</text:span><text:span text:style-name="T271"><text:s/>parcialmente el recurso de revisión, respecto a los puntos identificados en el proyecto de resolución con los números<text:s/></text:span><text:span text:style-name="T272">1 y 3</text:span><text:span text:style-name="T273">, toda vez que durante el procedimiento modificó el acto recurrido</text:span><text:span text:style-name="T274">.</text:span></text:p>
      <text:p text:style-name="P275"/>
      <text:p text:style-name="P276"><text:span text:style-name="T277">Por otra parte, en cuanto al resto de los puntos identificado en el proyecto de resolución con los números</text:span><text:span text:style-name="T278"><text:s/>2 y 4</text:span><text:span text:style-name="T279">,</text:span><text:span text:style-name="T280"><text:s/></text:span><text:span text:style-name="T281">se propone al Pleno<text:s/></text:span><text:span text:style-name="T282">CONFIRMAR</text:span><text:span text:style-name="T283"><text:s/>la respuesta otorgada al particular por parte del sujeto obligado.</text:span></text:p>
      <text:p text:style-name="P284"/>
      <text:p text:style-name="P285"><text:span text:style-name="T286">E</text:span><text:span text:style-name="T287">l cuarto es el e</text:span><text:span text:style-name="T288">xpediente<text:s/></text:span><text:span text:style-name="T289">RR/0346/2023</text:span><text:span text:style-name="T290">,<text:s/></text:span><text:span text:style-name="T291">relativo al recurso de revisión en<text:s/></text:span><text:span text:style-name="T292">e</text:span><text:span text:style-name="T293">l cual el sujeto obligado es<text:s/></text:span><text:span text:style-name="T294">e</text:span><text:span text:style-name="T295">l<text:s/></text:span><text:span text:style-name="T296">Congreso del Estado de Nuevo León</text:span><text:span text:style-name="T297">.</text:span></text:p>
      <text:p text:style-name="P298"/>
      <text:p text:style-name="P299"><text:span text:style-name="T300">En el presente asunto, se propone al Pleno<text:s/></text:span><text:span text:style-name="T301">SOBRESEER</text:span><text:span text:style-name="T302"><text:s/>el recurso de revisión en virtud de la modificación del acto reclamado, por parte del sujeto obligado.</text:span></text:p>
      <text:p text:style-name="P303"/>
      <text:p text:style-name="P304"><text:span text:style-name="T305">E</text:span><text:span text:style-name="T306">l quinto es el e</text:span><text:span text:style-name="T307">xpediente individual<text:s/></text:span><text:span text:style-name="T308">RR/0351/2023</text:span><text:span text:style-name="T309">,<text:s/></text:span><text:span text:style-name="T310">relativo al recurso de revisión en<text:s/></text:span><text:span text:style-name="T311">e</text:span><text:span text:style-name="T312">l cual<text:s/></text:span><text:span text:style-name="T313">e</text:span><text:span text:style-name="T314">l sujeto<text:s/></text:span><text:span text:style-name="T315">obligado<text:s/></text:span><text:span text:style-name="T316">es</text:span><text:span text:style-name="T317"><text:s/>la<text:s/></text:span><text:span text:style-name="T318">Secretaría de Movilidad y Planeación Urbana</text:span><text:span text:style-name="T319">.</text:span></text:p>
      <text:p text:style-name="P320"/>
      <text:p text:style-name="P321"><text:span text:style-name="T322">En cuanto a este asunto, por una parte, se propone al Pleno<text:s/></text:span><text:span text:style-name="T323">SOBRESEER<text:s/></text:span><text:span text:style-name="T324">el recurso de revisión al actualizarse una causal de improcedencia,<text:s/></text:span><text:span text:style-name="T325">y por otra,<text:s/></text:span><text:span text:style-name="T326">MODIFICAR<text:s/></text:span><text:span text:style-name="T327">la respuesta otorgada por el sujeto obligado a fin de que proporcione al particular la información solicitada en la modalidad requerida.</text:span></text:p>
      <text:p text:style-name="P328"/>
      <text:p text:style-name="P329"><text:span text:style-name="T330">E</text:span><text:span text:style-name="T331">l sexto es el e</text:span><text:span text:style-name="T332">xpediente individual<text:s/></text:span><text:span text:style-name="T333">RR/0356/2023</text:span><text:span text:style-name="T334">,<text:s/></text:span><text:span text:style-name="T335">relativo al recurso de revisión en<text:s/></text:span><text:span text:style-name="T336">e</text:span><text:span text:style-name="T337">l cual<text:s/></text:span><text:span text:style-name="T338">e</text:span><text:span text:style-name="T339">l sujeto<text:s/></text:span><text:span text:style-name="T340">obligado<text:s/></text:span><text:span text:style-name="T341">es</text:span><text:span text:style-name="T342"><text:s/></text:span><text:span text:style-name="T343">e</text:span><text:span text:style-name="T344">l<text:s/></text:span><text:span text:style-name="T345">Tribunal Electoral del Estado</text:span><text:span text:style-name="T346">.</text:span></text:p>
      <text:p text:style-name="P347"/>
      <text:p text:style-name="P348"><text:span text:style-name="T349">En cuanto a este recurso de revisión, se propone al Pleno<text:s/></text:span><text:span text:style-name="T350">SOBRESEER<text:s/></text:span><text:span text:style-name="T351">el mismo al actualizarse una causal de improcedencia.</text:span></text:p>
      <text:p text:style-name="P352"/>
      <text:p text:style-name="P353"><text:span text:style-name="T354">E</text:span><text:span text:style-name="T355">l séptimo es el e</text:span><text:span text:style-name="T356">xpediente individual<text:s/></text:span><text:span text:style-name="T357">RR/0396/2023</text:span><text:span text:style-name="T358">,<text:s/></text:span><text:span text:style-name="T359">relativo al recurso de revisión en el cual el sujeto obligado es l</text:span><text:span text:style-name="T360">a</text:span><text:span text:style-name="T361"><text:s/></text:span><text:span text:style-name="T362">Secretaría<text:s/></text:span><text:span text:style-name="T363">d</text:span><text:span text:style-name="T364">e Movilidad<text:s/></text:span><text:span text:style-name="T365">y</text:span><text:span text:style-name="T366"><text:s/>Planeación Urbana</text:span><text:span text:style-name="T367">.</text:span></text:p>
      <text:p text:style-name="P368"/>
      <text:soft-page-break/>
      <text:p text:style-name="P369"><text:span text:style-name="T370">Por lo que hace a este recurso de revisión, se propone al Pleno<text:s/></text:span><text:span text:style-name="T371">MODIFICAR<text:s/></text:span><text:span text:style-name="T372">la respuesta del sujeto obligado a fin de que realice de nueva cuenta la búsqueda de la información y la proporcione al particular en la modalidad requerida.</text:span></text:p>
      <text:p text:style-name="P373"/>
      <text:p text:style-name="P374">Ahora bien, para los siguientes asuntos, cedo el uso de la voz al Secretario Técnico para que los presente por favor.</text:p>
      <text:p text:style-name="P375"/>
      <text:p text:style-name="P376">Secretario Técnico del Pleno Héctor Ríos Salinas.<text:s/></text:p>
      <text:p text:style-name="P377"/>
      <text:p text:style-name="P378">Claro que si<text:s/>Consejera Presidenta. Doy<text:s/>cuenta a las y los integrantes de este Pleno de los proyectos de resolución siguientes:<text:s/></text:p>
      <text:p text:style-name="P379"/>
      <text:p text:style-name="P380"><text:span text:style-name="T381">Acumulados al<text:s/></text:span><text:span text:style-name="T382">DOT/103/2023<text:s/></text:span><text:span text:style-name="T383">integrado por 07 individuales</text:span><text:span text:style-name="T384"><text:s/>identificados como el DOT/104, DOT/105, DOT/106, DOT/107, DOT/108 DOT/109 y DOT/110, todos ellos del 2023</text:span><text:span text:style-name="T385">, en contra de</text:span><text:span text:style-name="T386"><text:s/>Movimiento Ciudadano.</text:span></text:p>
      <text:p text:style-name="P387"/>
      <text:p text:style-name="P388"><text:span text:style-name="T389">Una vez integrados los autos, por una parte, se<text:s/></text:span><text:span text:style-name="T390">propone<text:s/></text:span><text:span text:style-name="T391">SOBRESEER</text:span><text:span text:style-name="T392"><text:s/></text:span><text:span text:style-name="T393">el asunto, toda vez que durante el procedimiento el sujeto obligado subsanó la falta de publicación de los formatos de<text:s/></text:span><text:span text:style-name="T394">febrero y marzo del 2021</text:span><text:span text:style-name="T395">.</text:span></text:p>
      <text:p text:style-name="P396"/>
      <text:p text:style-name="P397"><text:span text:style-name="T398">Por otra, se propone declarar</text:span><text:span text:style-name="T399"><text:s/>FUNDADA<text:s/></text:span><text:span text:style-name="T400">la denuncia, y se ordena al sujeto obligado publicar correctamente los formatos de<text:s/></text:span><text:span text:style-name="T401">abril, mayo, junio, octubre, noviembre y diciembre del 2021</text:span><text:span text:style-name="T402">, debiendo atender los razonamientos expuestos en el considerando tercero del proyecto de resolución que se propone</text:span><text:span text:style-name="T403"><text:s/>a este Pleno</text:span><text:span text:style-name="T404">.</text:span></text:p>
      <text:p text:style-name="P405"/>
      <text:p text:style-name="P406"><text:span text:style-name="T407">El proyecto identificado como</text:span><text:span text:style-name="T408"><text:s/></text:span><text:span text:style-name="T409">DOT/015/2023,<text:s/></text:span><text:span text:style-name="T410">en contra de</text:span><text:span text:style-name="T411"><text:s/>Movimiento Ciudadano.</text:span></text:p>
      <text:p text:style-name="P412"/>
      <text:p text:style-name="P413"><text:span text:style-name="T414">Una vez integrados los autos, se propone declarar</text:span><text:span text:style-name="T415"><text:s/>FUNDADA<text:s/></text:span><text:span text:style-name="T416">la denuncia de mérito, respecto de la supervisión a selección interna de candidatos, y se ordena al sujeto obligado realizar la publicación correspondiente, debiendo atender los razonamientos expuestos en el considerando tercero de la presente resolución.</text:span></text:p>
      <text:p text:style-name="P417"/>
      <text:p text:style-name="P418"><text:span text:style-name="T419">Los proyectos identificados como</text:span><text:span text:style-name="T420"><text:s/></text:span><text:span text:style-name="T421">DOT/178/2022,<text:s/></text:span><text:span text:style-name="T422">en contra del<text:s/></text:span><text:span text:style-name="T423">Municipio<text:s/></text:span><text:span text:style-name="T424">d</text:span><text:span text:style-name="T425">e Cadereyta Jiménez, Nuevo León.</text:span></text:p>
      <text:p text:style-name="P426"/>
      <text:p text:style-name="P427"><text:span text:style-name="T428">El proyecto identificado como</text:span><text:span text:style-name="T429"><text:s/></text:span><text:span text:style-name="T430">DOT/075/2023,<text:s/></text:span><text:span text:style-name="T431">en contra del<text:s/></text:span><text:span text:style-name="T432">Municipio<text:s/></text:span><text:span text:style-name="T433">d</text:span><text:span text:style-name="T434">e Montemorelos, Nuevo León.</text:span></text:p>
      <text:soft-page-break/>
      <text:p text:style-name="P435"><text:span text:style-name="T436">En ambos se</text:span><text:span text:style-name="T437"><text:s/>propone<text:s/></text:span><text:span text:style-name="T438">SOBRESEER</text:span><text:span text:style-name="T439"><text:s/>las denuncias antes mencionadas, toda vez que, durante el procedimiento los sujetos obligados subsanaron la falta de publicación sobre la cual versaban las denuncias.</text:span></text:p>
      <text:p text:style-name="P440"/>
      <text:p text:style-name="P441"><text:span text:style-name="T442">Los proyectos a</text:span><text:span text:style-name="T443">cumulados al<text:s/></text:span><text:span text:style-name="T444">DOT/090/2023,<text:s/></text:span><text:span text:style-name="T445">integrado por 06 individuales</text:span><text:span text:style-name="T446">, DOT/091, DOT/092, DOT/93, DOT/094, DOT/095, DOT/096, todos de la presente anualidad</text:span><text:span text:style-name="T447">, instaurado en contra de<text:s/></text:span><text:span text:style-name="T448">Movimiento Ciudadano.</text:span></text:p>
      <text:p text:style-name="P449"/>
      <text:p text:style-name="P450"><text:span text:style-name="T451">Se propone declarar<text:s/></text:span><text:span text:style-name="T452">INFUNDADA<text:s/></text:span><text:span text:style-name="T453">la denuncia de mérito, toda vez que no se actualiza la falta de publicación respecto de la casa de precampaña que refiere el particular,<text:s/></text:span><text:span text:style-name="T454">lo anterior,</text:span><text:span text:style-name="T455"><text:s/></text:span><text:span text:style-name="T456">en atención a las razones y fundamentos referidos en el considerando tercero del proyecto de resolución que se propone</text:span><text:span text:style-name="T457"><text:s/>a este Pleno</text:span><text:span text:style-name="T458">.</text:span></text:p>
      <text:p text:style-name="P459"/>
      <text:p text:style-name="P460">Consejera Presidenta, estos son los proyectos de resolución que me instruyó a exponer a este Pleno.</text:p>
      <text:p text:style-name="P461"/>
      <text:p text:style-name="P462">Consejera Presidenta María Teresa Treviño Fernández.</text:p>
      <text:p text:style-name="P463"/>
      <text:p text:style-name="P464"><text:span text:style-name="T465">Gracias Secretario. A continuación, cedo el uso de la palabra al<text:s/></text:span><text:span text:style-name="T466">Consejero Bernardo Sierra Gómez</text:span><text:span text:style-name="T467"><text:s/>para que presente al Pleno los proyectos de resolución</text:span><text:span text:style-name="T468"><text:s/>y de acuerdo</text:span><text:span text:style-name="T469"><text:s/>turnados a su ponencia.</text:span></text:p>
      <text:p text:style-name="P470"/>
      <text:p text:style-name="P471">Consejero Bernardo Sierra Gómez.</text:p>
      <text:p text:style-name="P472"/>
      <text:p text:style-name="P473">Gracias Presidenta.<text:s/>Doy cuenta a este<text:s/>Pleno los siguientes proyectos de resolución<text:s/>y<text:s/>que fueron enlistados por esta ponencia:</text:p>
      <text:p text:style-name="P474"/>
      <text:p text:style-name="P475"><text:span text:style-name="T476">Y que están identificados con los números de e</text:span><text:span text:style-name="T477">xpediente</text:span><text:span text:style-name="T478">s</text:span><text:span text:style-name="T479">:</text:span><text:span text:style-name="T480"><text:s/></text:span><text:span text:style-name="T481">RR/0025</text:span><text:span text:style-name="T482">,<text:s/></text:span><text:span text:style-name="T483">RR/0515/2023</text:span><text:span text:style-name="T484">,<text:s/></text:span><text:span text:style-name="T485">RR/0585</text:span><text:span text:style-name="T486"><text:s/></text:span><text:span text:style-name="T487">y<text:s/></text:span><text:span text:style-name="T488">RR/0610</text:span><text:span text:style-name="T489"><text:s/>todos del año<text:s/></text:span><text:span text:style-name="T490">2023</text:span><text:span text:style-name="T491">;</text:span><text:span text:style-name="T492"><text:s/></text:span></text:p>
      <text:p text:style-name="P493"/>
      <text:p text:style-name="P494"><text:span text:style-name="T495">En estos asuntos, se propone al Pleno</text:span><text:span text:style-name="T496"><text:s/></text:span><text:span text:style-name="T497">SOBRESEER</text:span><text:span text:style-name="T498"><text:s/>los recursos de revisión, ante la modificación del acto recurrido, por parte de los sujetos obligados</text:span><text:span text:style-name="T499">.</text:span></text:p>
      <text:p text:style-name="P500"/>
      <text:p text:style-name="P501"><text:span text:style-name="T502">Asi mismo, doy cuenta a este Pleno dentro de los proyectos de resolución de los expedientes identificados con números</text:span><text:span text:style-name="T503">:</text:span><text:span text:style-name="T504"><text:s/></text:span><text:span text:style-name="T505">RR/0505</text:span><text:span text:style-name="T506">,<text:s/></text:span><text:span text:style-name="T507">RR/0535</text:span><text:span text:style-name="T508">,<text:s/></text:span><text:span text:style-name="T509">RR/0560</text:span><text:span text:style-name="T510"><text:s/></text:span><text:span text:style-name="T511">y<text:s/></text:span><text:span text:style-name="T512">RR/0580</text:span><text:span text:style-name="T513"><text:s/>todos<text:s/></text:span><text:span text:style-name="T514">2023</text:span><text:span text:style-name="T515">;</text:span><text:span text:style-name="T516"><text:s/></text:span></text:p>
      <text:p text:style-name="P517"/>
      <text:soft-page-break/>
      <text:p text:style-name="P518"><text:span text:style-name="T519">En estos</text:span><text:span text:style-name="T520"><text:s/>cuatro proyectos</text:span><text:span text:style-name="T521">, se propone al Pleno,<text:s/></text:span><text:span text:style-name="T522">MODIFICAR</text:span><text:span text:style-name="T523"><text:s/></text:span><text:span text:style-name="T524">las respuestas</text:span><text:span text:style-name="T525"><text:s/>brindadas por los sujetos obligados en mención, en los términos que se precisan en los<text:s/></text:span><text:span text:style-name="T526">mismos</text:span><text:span text:style-name="T527">.</text:span></text:p>
      <text:p text:style-name="P528"/>
      <text:p text:style-name="P529"><text:span text:style-name="T530">E</text:span><text:span text:style-name="T531">nseguida doy cuenta al Pleno del proyecto de resolución dentro del e</text:span><text:span text:style-name="T532">xpediente</text:span><text:span text:style-name="T533"><text:s/></text:span><text:span text:style-name="T534">RR/0545/2023</text:span><text:span text:style-name="T535">;</text:span><text:span text:style-name="T536"><text:s/></text:span></text:p>
      <text:p text:style-name="P537"/>
      <text:p text:style-name="P538"><text:span text:style-name="T539">En este asunto, se propone al Pleno</text:span><text:span text:style-name="T540"><text:s/></text:span><text:span text:style-name="T541">CONFIRMAR</text:span><text:span text:style-name="T542"><text:s/>la respuesta brindada, por los motivos y fundamentos que se precisan en el proyecto</text:span><text:span text:style-name="T543">.</text:span></text:p>
      <text:p text:style-name="P544"/>
      <text:p text:style-name="P545"><text:span text:style-name="T546">Y en seguida se da cuenta del proyecto de resolución dentro del e</text:span><text:span text:style-name="T547">xpediente</text:span><text:span text:style-name="T548"><text:s/></text:span><text:span text:style-name="T549">RR/0575/2023</text:span><text:span text:style-name="T550">;</text:span><text:span text:style-name="T551"><text:s/></text:span></text:p>
      <text:p text:style-name="P552"/>
      <text:p text:style-name="P553"><text:span text:style-name="T554">Y en</text:span><text:span text:style-name="T555"><text:s/>el asunto de mérito, se propone al Pleno</text:span><text:span text:style-name="T556"><text:s/>SOBRESEER</text:span><text:span text:style-name="T557"><text:s/>por improcedente el recurso de revisión,<text:s/></text:span><text:span text:style-name="T558">al<text:s/></text:span><text:span text:style-name="T559">tratarse de cuestionamientos que no son competencia de este Instituto, bajo las razones y fundamentos que se precisan en el proyecto que se propone</text:span><text:span text:style-name="T560">.</text:span></text:p>
      <text:p text:style-name="P561"/>
      <text:p text:style-name="P562"><text:span text:style-name="T563">Y finalmente se propone a este Pleno de los proyectos de acuerdo dentro de los e</text:span><text:span text:style-name="T564">xpedientes</text:span><text:span text:style-name="T565"><text:s/>identificados como</text:span><text:span text:style-name="T566">:</text:span><text:span text:style-name="T567"><text:s/></text:span><text:span text:style-name="T568">RR/0617/2022</text:span><text:span text:style-name="T569">;<text:s/></text:span><text:span text:style-name="T570">los<text:s/></text:span><text:span text:style-name="T571">Acumulados al RR/0852/2022,<text:s/></text:span><text:span text:style-name="T572">integrado por 03 expedientes individuales</text:span><text:span text:style-name="T573">; los<text:s/></text:span><text:span text:style-name="T574">Acumulados al RR/0857/2022,<text:s/></text:span><text:span text:style-name="T575">integrado por 02 expedientes individuales</text:span><text:span text:style-name="T576">; así como los individuales<text:s/></text:span><text:span text:style-name="T577">RR/1557/2022</text:span><text:span text:style-name="T578"><text:s/>y<text:s/></text:span><text:span text:style-name="T579">RR/1637/2022</text:span><text:span text:style-name="T580">;</text:span><text:span text:style-name="T581"><text:s/></text:span></text:p>
      <text:p text:style-name="P582"/>
      <text:p text:style-name="P583">En los asuntos, el Pleno de este Órgano Garante, emitió la resolución definitiva respectiva, en la que se impuso una obligación de hacer a los sujetos obligados, en cada uno de los expedientes antes citados.</text:p>
      <text:p text:style-name="P584"/>
      <text:p text:style-name="P585"><text:span text:style-name="T586">Ahora bien, toda vez que los sujetos obligados no han cumplido con las resoluciones de cada expediente; es por lo que, se propone al Pleno, de conformidad con los artículos 54, fracción III y 189 fracción III, de la Ley de<text:s/></text:span><text:span text:style-name="T587">la materia</text:span><text:span text:style-name="T588">, imponer<text:s/></text:span><text:span text:style-name="T589">a los ciudadanos<text:s/></text:span><text:span text:style-name="T590">Santana Martínez Peña</text:span><text:span text:style-name="T591">,</text:span><text:span text:style-name="T592"><text:s/>en su carácter de<text:s/></text:span><text:span text:style-name="T593">Presidente Municipal de Mier y Noriega, Nuevo León</text:span><text:span text:style-name="T594">;<text:s/></text:span><text:span text:style-name="T595">Reynaldo Javier Cantú Montes</text:span><text:span text:style-name="T596"><text:s/>en su carácter de<text:s/></text:span><text:span text:style-name="T597">Presidente Municipal de Abasolo, Nuevo León;<text:s/></text:span><text:span text:style-name="T598"><text:s/></text:span><text:span text:style-name="T599">Eliud Humberto Rodríguez Lugo,</text:span><text:span text:style-name="T600"><text:s/>en su carácter de</text:span><text:span text:style-name="T601"><text:s/></text:span><text:span text:style-name="T602">Director de Egresos de la</text:span><text:span text:style-name="T603"><text:s/>Dirección</text:span><text:span text:style-name="T604"><text:s/>General de Finanzas de la Tesorería Municipal de Santa Catarina, Nuevo León;<text:s/></text:span><text:span text:style-name="T605">y,</text:span><text:span text:style-name="T606"><text:s/></text:span><text:span text:style-name="T607">Juan Arturo Guevara Soto</text:span><text:span text:style-name="T608">,<text:s/></text:span><text:span text:style-name="T609">en su carácter de<text:s/></text:span><text:span text:style-name="T610">Presidente<text:s/></text:span><text:soft-page-break/><text:span text:style-name="T611">Municipal de General Zaragoza, Nuevo León</text:span><text:span text:style-name="T612">, respectivamente, la medida de apremio consistente en</text:span><text:span text:style-name="T613"><text:s/></text:span><text:span text:style-name="T614">la</text:span><text:span text:style-name="T615"><text:s/></text:span><text:span text:style-name="T616">AMONESTACIÓN PÚBLICA,<text:s/></text:span><text:span text:style-name="T617">prevista en el</text:span><text:span text:style-name="T618"><text:s/>artículo 191, fracción II, de la Ley de la materia</text:span><text:span text:style-name="T619">, en cada uno de los asuntos.</text:span></text:p>
      <text:p text:style-name="P620"/>
      <text:p text:style-name="P621"><text:span text:style-name="T622">Por otra parte,<text:s/></text:span><text:span text:style-name="T623">en cumplimiento a lo establecido en el artículo 189, fracción II, de la Ley de transparencia local y ante el incumplimiento de los sujetos obligados a las resoluciones emitidas por el Pleno de este Instituto,<text:s/></text:span><text:span text:style-name="T624">se</text:span><text:span text:style-name="T625"><text:s/></text:span><text:span text:style-name="T626">estima procedente</text:span><text:span text:style-name="T627"><text:s/></text:span><text:span text:style-name="T628">dar vista</text:span><text:span text:style-name="T629"><text:s/></text:span><text:span text:style-name="T630">a su respectivo Superior Jerárquico,<text:s/></text:span><text:span text:style-name="T631">para efecto de que los<text:s/></text:span><text:span text:style-name="T632">sujetos obligados,</text:span><text:span text:style-name="T633"><text:s/></text:span><text:span text:style-name="T634">cumplan con las resoluciones emitidas dentro de los recursos de revisión, en los términos establecidos en las mismas, apercibidos que de no hacerlo así, se aplicará en su contra, en forma individual, en cada uno de los expedientes en cita, la medida de apremio consiste en la<text:s/></text:span><text:span text:style-name="T635">multa de 150-ciento cincuenta cuotas</text:span><text:span text:style-name="T636">, prevista en el artículo 191, fracción III, de la Ley de la materia.</text:span></text:p>
      <text:p text:style-name="P637"/>
      <text:p text:style-name="P638">Es cuánto Presidenta.</text:p>
      <text:p text:style-name="P639"/>
      <text:p text:style-name="P640">Consejera Presidenta María Teresa Treviño Fernández.</text:p>
      <text:p text:style-name="P641"/>
      <text:p text:style-name="P642"><text:span text:style-name="T643">Gracias</text:span><text:span text:style-name="T644"><text:s/>Consejero. A continuación, cedo el uso de la palabra al<text:s/></text:span><text:span text:style-name="T645">Consejer</text:span><text:span text:style-name="T646">o Francisco Reynaldo Guajardo Martínez</text:span><text:span text:style-name="T647"><text:s/>para que presente al Pleno los proyectos de resolución</text:span><text:span text:style-name="T648"><text:s/></text:span><text:span text:style-name="T649">turnados a su ponencia.</text:span></text:p>
      <text:p text:style-name="P650"/>
      <text:p text:style-name="P651">Consejero Francisco Reynaldo Guajardo Martínez</text:p>
      <text:p text:style-name="P652"/>
      <text:p text:style-name="P653">Gracias Presidenta.<text:s/>En este momento me permito<text:s/>presentar<text:s/>al Pleno los siguientes proyectos de resolución:</text:p>
      <text:p text:style-name="P654"/>
      <text:p text:style-name="P655"><text:span text:style-name="T656">Primero el e</text:span><text:span text:style-name="T657">xpediente:</text:span><text:span text:style-name="T658"><text:s/></text:span><text:span text:style-name="T659">RR/0233/2023,<text:s/></text:span><text:span text:style-name="T660">y</text:span><text:span text:style-name="T661"><text:s/>el sujeto obligado es:<text:s/></text:span><text:span text:style-name="T662">la</text:span><text:span text:style-name="T663"><text:s/>Dirección de Administración y Finanzas del Sistema de Transporte Colectivo (Metrorrey).</text:span></text:p>
      <text:p text:style-name="P664"/>
      <text:p text:style-name="P665"><text:span text:style-name="T666">En este asunto se propone al<text:s/></text:span><text:span text:style-name="T667">Pleno,</text:span><text:span text:style-name="T668"><text:s/>por un lado,<text:s/></text:span><text:span text:style-name="T669">confirmar<text:s/></text:span><text:span text:style-name="T670">la respuesta brindada al particular respecto de los puntos de solicitud 1, 3 y 5</text:span><text:span text:style-name="T671">; y, por otro<text:s/></text:span><text:span text:style-name="T672">lado,</text:span><text:span text:style-name="T673"><text:s/>se propone<text:s/></text:span><text:span text:style-name="T674">modificar<text:s/></text:span><text:span text:style-name="T675">la respuesta brindada por el sujeto obligado,<text:s/></text:span><text:span text:style-name="T676">en cuanto al resto de la información</text:span><text:span text:style-name="T677"><text:s/></text:span><text:span text:style-name="T678">requerida</text:span><text:span text:style-name="T679">,<text:s/></text:span><text:span text:style-name="T680">ordenándose la entrega de la misma, en la modalidad<text:s/></text:span><text:span text:style-name="T681">solicitada</text:span><text:span text:style-name="T682">.</text:span></text:p>
      <text:p text:style-name="P683"/>
      <text:soft-page-break/>
      <text:p text:style-name="P684"><text:span text:style-name="T685">E</text:span><text:span text:style-name="T686">l siguiente asunto corresponde a los e</text:span><text:span text:style-name="T687">xpediente</text:span><text:span text:style-name="T688">s</text:span><text:span text:style-name="T689">:</text:span><text:span text:style-name="T690"><text:s/></text:span><text:span text:style-name="T691">RR/0243/2023,<text:s/></text:span><text:span text:style-name="T692">integrado por 14 recursos individuales,</text:span><text:span text:style-name="T693"><text:s/></text:span><text:span text:style-name="T694">así como los individuales<text:s/></text:span><text:span text:style-name="T695">RR/0343, RR/0363</text:span><text:span text:style-name="T696"><text:s/></text:span><text:span text:style-name="T697">y RR/0408</text:span><text:span text:style-name="T698"><text:s/>todos del<text:s/></text:span><text:span text:style-name="T699">2023,<text:s/></text:span><text:span text:style-name="T700">en los que los sujetos obligados son:<text:s/></text:span><text:span text:style-name="T701">la</text:span><text:span text:style-name="T702"><text:s/></text:span><text:span text:style-name="T703">Secretaría de Finanzas y Tesorería General del Estado de Nuevo León;<text:s/></text:span><text:span text:style-name="T704">la<text:s/></text:span><text:span text:style-name="T705">Dirección de Jurisdicciones Sanitarias de la Secretaría de Salud de Nuevo León;<text:s/></text:span><text:span text:style-name="T706">la<text:s/></text:span><text:span text:style-name="T707">Secretaría Participación Ciudadana del Municipio de Santa Catarina, Nuevo León;<text:s/></text:span><text:span text:style-name="T708">y el</text:span><text:span text:style-name="T709"><text:s/>Secretario del Ayuntamiento del Municipio de General Terán, Nuevo León,<text:s/></text:span><text:span text:style-name="T710">respectivamente.</text:span></text:p>
      <text:p text:style-name="P711"/>
      <text:p text:style-name="P712"><text:span text:style-name="T713">En estos asuntos se propone al Pleno</text:span><text:span text:style-name="T714"><text:s/>modificar<text:s/></text:span><text:span text:style-name="T715">las respuestas brindadas por l</text:span><text:span text:style-name="T716">as autoridades</text:span><text:span text:style-name="T717">, a fin de que</text:span><text:span text:style-name="T718"><text:s/></text:span><text:span text:style-name="T719">entreguen a los particulares la información peticionada en la modalidad seleccionada, siguiendo las consideraciones precisadas en cada una de las resoluciones que se proponen.</text:span></text:p>
      <text:p text:style-name="P720"/>
      <text:p text:style-name="P721"><text:span text:style-name="T722">E</text:span><text:span text:style-name="T723">l siguiente es el e</text:span><text:span text:style-name="T724">xpediente:</text:span><text:span text:style-name="T725"><text:s/>el individual</text:span><text:span text:style-name="T726"><text:s/></text:span><text:span text:style-name="T727">RR/0378/2023<text:s/></text:span><text:span text:style-name="T728">en el que el sujeto obligado es:<text:s/></text:span><text:span text:style-name="T729">la</text:span><text:span text:style-name="T730"><text:s/></text:span><text:span text:style-name="T731">Secretaria de Administración.<text:s/></text:span></text:p>
      <text:p text:style-name="P732"/>
      <text:p text:style-name="P733"><text:span text:style-name="T734">En este expediente, se propone al Pleno<text:s/></text:span><text:span text:style-name="T735">confirmar</text:span><text:span text:style-name="T736"><text:s/></text:span><text:span text:style-name="T737">la respuesta brindada al particular, toda vez que de acuerdo a la normativa que le es aplicable, la información que le fue requerida no se encuentra en el ámbito de su competencia, no obstante, se orientó al particular ante la autoridad que pudiera poseer la información solicitada,<text:s/></text:span><text:span text:style-name="T738">tal y como se estableció en la parte considerativa de la presente resolución.</text:span></text:p>
      <text:p text:style-name="P739"/>
      <text:p text:style-name="P740">De este modo,<text:s/>solicito a la Consejera Presidenta,<text:s/>continue con la tramitación de los asuntos.<text:s/></text:p>
      <text:p text:style-name="P741"/>
      <text:p text:style-name="P742">Consejera Presidenta María Teresa Treviño Fernández.</text:p>
      <text:p text:style-name="P743"/>
      <text:p text:style-name="P744"><text:span text:style-name="T745">Con gusto Consejero. A continuación, cedo el uso de la palabra a la<text:s/></text:span><text:span text:style-name="T746">Consejera María de los Ángeles Guzmán García</text:span><text:span text:style-name="T747"><text:s/>para que presente al Pleno los proyectos de resolución</text:span><text:span text:style-name="T748"><text:s/></text:span><text:span text:style-name="T749">turnados a su ponencia.</text:span></text:p>
      <text:p text:style-name="P750"/>
      <text:p text:style-name="P751">Consejera María de los Ángeles Guzmán García</text:p>
      <text:p text:style-name="P752"/>
      <text:p text:style-name="P753">Gracias Presidenta. De conformidad con el artículo 175, fracción I, de la Ley de Transparencia y Acceso a la Información Pública del Estado de Nuevo León, presento al Pleno los siguientes proyectos de resolución, turnados a la Ponencia a<text:s/>mi cargo para su trámite:</text:p>
      <text:p text:style-name="P754"/>
      <text:p text:style-name="P755">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text:p>
      <text:p text:style-name="P756"/>
      <text:p text:style-name="P757"><text:span text:style-name="T758">En el expediente identificado con el número<text:s/></text:span><text:span text:style-name="T759">RR/1471/2022</text:span><text:span text:style-name="T760">, donde el sujeto obligado es la Secretaría de Seguridad Pública y Vialidad del<text:s/></text:span><text:span text:style-name="T761">M</text:span><text:span text:style-name="T762">unicipio de Santa Catarina, Nuevo León.<text:s/></text:span><text:span text:style-name="T763">Se propone al Pleno<text:s/></text:span><text:span text:style-name="T764">modificar<text:s/></text:span><text:span text:style-name="T765">la respuesta otorgada por la autoridad, a fin de que realice la entrega de la información en versión pública.<text:s/></text:span><text:span text:style-name="T766">Lo anterior, con base en las siguientes consideraciones.</text:span></text:p>
      <text:p text:style-name="P767"/>
      <text:p text:style-name="P768"><text:span text:style-name="T769">A través de la solicitud inicial, el particular pretende conocer</text:span><text:bookmark-start text:name="_Hlk135931275"/><text:span text:style-name="T770"><text:s/>el<text:s/></text:span><text:span text:style-name="T771">costo</text:span><text:span text:style-name="T772"><text:s/>erogado por concepto de torres de vigilancia. El Procedimiento documentado de la obtención, factura, y contrat</text:span><text:bookmark-start text:name="_Hlk134434856"/><text:span text:style-name="T773">o que acredite tal adquisición.</text:span></text:p>
      <text:p text:style-name="P774"><text:bookmark-end text:name="_Hlk135931275"/><text:bookmark-end text:name="_Hlk134434856"/></text:p>
      <text:p text:style-name="P775"><text:span text:style-name="T776">En atención a ello, se estima por esta Ponencia que la información es considerada como pública, no<text:s/></text:span><text:span text:style-name="T777">obstante,</text:span><text:span text:style-name="T778"><text:s/>se debe poner especial atención al<text:s/></text:span><text:span text:style-name="T779">proceso de compra y las facturas de adquisición de las torres de vigilancia, pues en dichos documentos se puede contener información que pudiera revestir el carácter de reservada.</text:span></text:p>
      <text:p text:style-name="P780"/>
      <text:p text:style-name="P781"><text:span text:style-name="T782">Al respecto, del estudio del caso en particular, se tiene que se actualiza el supuesto de reserva, contenido en la fracción X, del artículo 138, de la Ley de Transparencia y Acceso a la Información Pública del Estado de Nuevo León, relativo a:<text:s/></text:span><text:span text:style-name="T783">que p</text:span><text:span text:style-name="T784">or disposición expresa de una ley tengan tal carácter, siempre que sean acordes con las bases, principios y disposiciones establecidos en esta Ley y no la contravengan</text:span><text:span text:style-name="T785">.</text:span></text:p>
      <text:p text:style-name="P786"/>
      <text:p text:style-name="P787"><text:span text:style-name="T788">Siendo importante destacar que, como lo ha sostenido la Suprema Corte de Justicia de la Nación, puede existir información que, a pesar de estar relacionada con la seguridad pública, no debe ser reservada ya que su divulgación no es susceptible de ocasionar daño alguno, para ello, los sujetos obligados deben hacer un<text:s/></text:span><text:span text:style-name="T789">análisis casuístico</text:span><text:span text:style-name="T790"><text:s/>para cada requerimiento de información, y no reservar la información en su totalidad, por el solo hecho de encontrarse relacionada con la seguridad pública.</text:span></text:p>
      <text:p text:style-name="P791"/>
      <text:p text:style-name="P792">En ese sentido, debe decirse que no toda la información relacionada con la seguridad es reservada y ante tal situación debe hacerse un análisis al caso en<text:s/><text:soft-page-break/>concreto para determinar si dicha información es reservada en su totalidad o, anteponiendo el principio de máxima publicidad, un análisis menos restrictivo que permita a la ciudadanía conocer información que no ponga en riesgo el interés público.</text:p>
      <text:p text:style-name="P793"/>
      <text:p text:style-name="P794"><text:span text:style-name="T795">En cuanto a la hipótesis contenida en la fracción X, del artículo 138 de la Ley de la materia, que tiene relación en este asunto con la<text:s/></text:span><text:span text:style-name="T796">Ley de Seguridad Pública para el Estado de Nuevo León,</text:span><text:span text:style-name="T797"><text:s/>cataloga de manera directa la información solicitada por el particular, que incide con el cuerpo de seguridad del Municipio de Santa Catarina, Nuevo León, como reservada, ello en sus artículos 58, fracción VII, 60, 65 y 69, fracción I, al estar incluida en el Registro del Sistema Estatal de Información para la Seguridad Pública, cuya utilización, debe hacerse bajo los más estrictos principios de confidencialidad y de reserva, dado que su consulta solo debe ser realizada, exclusivamente, en el ejercicio de funciones oficiales por parte de las instituciones de seguridad pública del Estado y de los Municipios, en el marco de sus atribuciones y competencias, una vez que se acredite la finalidad de su consulta; por lo tanto, el público no puede tener acceso a la misma.<text:s/></text:span></text:p>
      <text:p text:style-name="P798"/>
      <text:p text:style-name="P799"><text:span text:style-name="T800">En ese sentido, se tiene que entre la información que la Secretaría de Seguridad Pública lleva un resguardo, custodia e integración del Registro del Sistema Estatal de Información para la Seguridad Pública, se encuentra incluida la del personal de Seguridad Pública, con un apartado relativo al armamento y equipo; además,<text:s/></text:span><text:span text:style-name="T801">las autoridades de Seguridad Pública</text:span><text:span text:style-name="T802"><text:s/>del Estado y<text:s/></text:span><text:span text:style-name="T803">de los Municipios</text:span><text:span text:style-name="T804">, también deben manifestar al Registro Estatal de Armamento y Equipo, entre otros,<text:s/></text:span><text:span text:style-name="T805">el armamento y equipo</text:span><text:span text:style-name="T806">; información que de acuerdo al cuerpo normativo antes precisado, se encuentra restringida al público, y cuya utilización debe hacerse bajo los más estrictos principios de confidencialidad y de reserva.<text:s/></text:span></text:p>
      <text:p text:style-name="P807"/>
      <text:p text:style-name="P808"><text:span text:style-name="T809">Con base en la disposición expresa de la Ley de Seguridad Pública, resulta evidente que se actualiza la reserva de información de las torres de vigilancia, particularmente el<text:s/></text:span><text:span text:style-name="T810">proceso de compra y las facturas de adquisición, pues se pudieran evidenciar datos que den cuenta de las<text:s/></text:span><text:span text:style-name="T811">características</text:span><text:span text:style-name="T812"><text:s/>de ese equipo de vigilancia especial.</text:span></text:p>
      <text:p text:style-name="P813"/>
      <text:p text:style-name="P814"><text:span text:style-name="T815">Por lo tanto, bajo el principio de máxima publicidad, para esta Ponencia resulta posible que el sujeto obligado otorgue el acceso a la información en una versión pública, donde se testen los datos relacionados con las<text:s/></text:span><text:span text:style-name="T816">características</text:span><text:span text:style-name="T817"><text:s/>y equipamiento de las unidades de policía y vialidad</text:span><text:span text:style-name="T818"><text:s/>de Santa Catarina Nuevo León</text:span><text:span text:style-name="T819">.</text:span></text:p>
      <text:p text:style-name="P820"/>
      <text:p text:style-name="P821"><text:span text:style-name="T822">Por otra parte, en el expediente<text:s/></text:span><text:span text:style-name="T823">RR/0194/2023</text:span><text:span text:style-name="T824">, donde el sujeto obligado es el<text:s/></text:span><text:span text:style-name="T825">M</text:span><text:span text:style-name="T826">unicipio de General Zuazua, Nuevo León</text:span><text:span text:style-name="T827">. S</text:span><text:span text:style-name="T828">e propone al Pleno<text:s/></text:span><text:span text:style-name="T829">sobreseer<text:s/></text:span><text:span text:style-name="T830">este asunto</text:span><text:span text:style-name="T831">, toda vez que durante el procedimiento modificó el acto reclamado al otorgar la respuesta correspondiente, de tal suerte que quedó sin materia.</text:span></text:p>
      <text:p text:style-name="P832"/>
      <text:p text:style-name="P833"><text:span text:style-name="T834">En el recurso de revisión identificado como<text:s/></text:span><text:span text:style-name="T835">RR/0334/2023,<text:s/></text:span><text:span text:style-name="T836">donde el sujeto obligado es el<text:s/></text:span><text:span text:style-name="T837">M</text:span><text:span text:style-name="T838">unicipio de Santiago, Nuevo León. Se propone al Pleno lo siguiente:</text:span></text:p>
      <text:p text:style-name="P839"/>
      <text:list text:style-name="LFO27" text:continue-numbering="true">
        <text:list-item>
          <text:p text:style-name="P840"><text:span text:style-name="T841">Sobreseer</text:span><text:span text:style-name="T842"><text:s/>parcialmente el recurso de revisión, en cuanto a los<text:s/></text:span><text:span text:style-name="T843">punto 1 y 2<text:s/></text:span><text:span text:style-name="T844">de la solicitud de acceso a la información, ya que el sujeto obligado modificó su respuesta inicial, dejando sin materia estos requerimientos; y,</text:span></text:p>
        </text:list-item>
      </text:list>
      <text:p text:style-name="P845"><text:s/></text:p>
      <text:list text:style-name="LFO27" text:continue-numbering="true">
        <text:list-item>
          <text:p text:style-name="P846"><text:span text:style-name="T847">Confirmar<text:s/></text:span><text:span text:style-name="T848">la respuesta otorgada por la autoridad, ya que a través de la respuesta inicial otorgó el acceso a la información.</text:span></text:p>
        </text:list-item>
      </text:list>
      <text:p text:style-name="P849"/>
      <text:p text:style-name="P850"><text:span text:style-name="T851">Finalmente, en los expedientes identificados como<text:s/></text:span><text:span text:style-name="T852">RR/0374 y RR/0384</text:span><text:span text:style-name="T853"><text:s/>ambos del<text:s/></text:span><text:span text:style-name="T854">2023,</text:span><text:span text:style-name="T855"><text:s/>donde los sujetos obligados son: el<text:s/></text:span><text:span text:style-name="T856">M</text:span><text:span text:style-name="T857">unicipio de China y la Dirección de Recursos Humanos de la Dirección General de Administración de la Tesorería</text:span><text:span text:style-name="T858"><text:s/></text:span><text:span text:style-name="T859">Municipal del Municipio de Santa Catarina, ambos del Estado de Nuevo León, respectivamente.<text:s/></text:span></text:p>
      <text:p text:style-name="P860"/>
      <text:p text:style-name="P861"><text:span text:style-name="T862">En estos asuntos, se propone al Pleno<text:s/></text:span><text:span text:style-name="T863">modificar<text:s/></text:span><text:span text:style-name="T864">las respuestas otorgadas por las autoridades, a fin de que proporcionen la información en los términos solicitados, tal como se indicó en cada uno de los proyectos que se presentan.</text:span></text:p>
      <text:p text:style-name="P865"/>
      <text:p text:style-name="P866">De este modo, solicito a la Consejera Presidenta, que estos proyectos sean agrupados y se realice su votación en bloque.<text:s/>Es cuánto.</text:p>
      <text:p text:style-name="P867"/>
      <text:p text:style-name="P868">Consejera Presidenta María Teresa Treviño Fernández.</text:p>
      <text:p text:style-name="P869"/>
      <text:p text:style-name="P870"><text:span text:style-name="T871">Con gusto Consejera. A continuación, cedo el uso de la palabra a la<text:s/></text:span><text:span text:style-name="T872">Consejera Brenda Lizeth González Lara</text:span><text:span text:style-name="T873"><text:s/>para que presente al Pleno los proyectos de resolución</text:span><text:span text:style-name="T874"><text:s/>y de acuerdo<text:s/></text:span><text:span text:style-name="T875">turnados a su ponencia.</text:span></text:p>
      <text:p text:style-name="P876"/>
      <text:p text:style-name="P877">Consejera Brenda Lizeth González Lara</text:p>
      <text:p text:style-name="P878"/>
      <text:soft-page-break/>
      <text:p text:style-name="P879">Gracias Presidenta. De conformidad con el artículo 175, fracción I, de la Ley de<text:s/>Transparencia y Acceso a la Información Pública del Estado de Nuevo León, presento al Pleno los siguientes proyectos de<text:s/>resolución<text:s/>y de acuerdo<text:s/>turnados a la Ponencia a mi cargo para su trámite:</text:p>
      <text:p text:style-name="P880"/>
      <text:p text:style-name="P881"><text:span text:style-name="T882">E</text:span><text:span text:style-name="T883">l primero de ellos es el e</text:span><text:span text:style-name="T884">xpediente</text:span><text:span text:style-name="T885"><text:s/></text:span><text:span text:style-name="T886">individual<text:s/></text:span><text:span text:style-name="T887">RR/0367/2023</text:span><text:span text:style-name="T888">,</text:span><text:span text:style-name="T889"><text:s/></text:span><text:span text:style-name="T890">relativo al</text:span><text:span text:style-name="T891"><text:s/>recurso de revisión en<text:s/></text:span><text:span text:style-name="T892">e</text:span><text:span text:style-name="T893">l</text:span><text:span text:style-name="T894"><text:s/>cual<text:s/></text:span><text:span text:style-name="T895">e</text:span><text:span text:style-name="T896">l sujeto obligado<text:s/></text:span><text:span text:style-name="T897">e</text:span><text:span text:style-name="T898">s</text:span><text:span text:style-name="T899"><text:s/></text:span><text:span text:style-name="T900">e</text:span><text:span text:style-name="T901">l</text:span><text:span text:style-name="T902"><text:s/></text:span><text:span text:style-name="T903">Sistema Integral para el Manejo Ecológico y Procesamiento de Desechos (SIMEPRODE)</text:span><text:span text:style-name="T904">.</text:span></text:p>
      <text:p text:style-name="P905"/>
      <text:p text:style-name="P906"><text:span text:style-name="T907">En este asunto<text:s/></text:span><text:span text:style-name="T908">propongo al<text:s/></text:span><text:span text:style-name="T909">P</text:span><text:span text:style-name="T910">leno<text:s/></text:span><text:span text:style-name="T911">modificar</text:span><text:span text:style-name="T912"><text:s/>la respuesta de sujeto obligado a fin de que realice de nueva cuenta la búsqueda de la información y realice pronunciamiento respecto a las sesiones extraordinarias del Consejo Directivo del uno de abril, al treinta de junio de dos mil veintidós.</text:span></text:p>
      <text:p text:style-name="P913"/>
      <text:p text:style-name="P914"><text:span text:style-name="T915">E</text:span><text:span text:style-name="T916">l segundo asunto es respecto a los e</text:span><text:span text:style-name="T917">xpediente</text:span><text:span text:style-name="T918">s</text:span><text:span text:style-name="T919">:</text:span><text:span text:style-name="T920"><text:s/></text:span><text:span text:style-name="T921">individuales</text:span><text:span text:style-name="T922"><text:s/></text:span><text:span text:style-name="T923">RR/0392/2023, RR/0512/2023, RR/0522/2023</text:span><text:span text:style-name="T924"><text:s/>y<text:s/></text:span><text:span text:style-name="T925">RR/0552/2023</text:span><text:span text:style-name="T926">,<text:s/></text:span><text:span text:style-name="T927">relativo</text:span><text:span text:style-name="T928">s</text:span><text:span text:style-name="T929"><text:s/>a</text:span><text:span text:style-name="T930"><text:s/></text:span><text:span text:style-name="T931">l</text:span><text:span text:style-name="T932">os</text:span><text:span text:style-name="T933"><text:s/>recurso</text:span><text:span text:style-name="T934">s</text:span><text:span text:style-name="T935"><text:s/>de revisión en l</text:span><text:span text:style-name="T936">os</text:span><text:span text:style-name="T937"><text:s/>cual</text:span><text:span text:style-name="T938">es</text:span><text:span text:style-name="T939"><text:s/>el suj</text:span><text:span text:style-name="T940">eto obligado es</text:span><text:span text:style-name="T941"><text:s/></text:span><text:span text:style-name="T942">e</text:span><text:span text:style-name="T943">l</text:span><text:span text:style-name="T944"><text:s/></text:span><text:span text:style-name="T945">Municipio de Santa Catarina, Nuevo León</text:span><text:span text:style-name="T946">.</text:span></text:p>
      <text:p text:style-name="P947"/>
      <text:p text:style-name="P948"><text:span text:style-name="T949">En estos asuntos</text:span><text:span text:style-name="T950"><text:s/></text:span><text:span text:style-name="T951">propongo al<text:s/></text:span><text:span text:style-name="T952">P</text:span><text:span text:style-name="T953">leno<text:s/></text:span><text:span text:style-name="T954">modificar</text:span><text:span text:style-name="T955"><text:s/></text:span><text:span text:style-name="T956">las respuestas otorgadas por el<text:s/></text:span><text:span text:style-name="T957">sujeto obligado<text:s/></text:span><text:span text:style-name="T958">en los términos expuestos en cada uno de los proyectos de resolución que se proponen.</text:span></text:p>
      <text:p text:style-name="P959"/>
      <text:p text:style-name="P960"><text:span text:style-name="T961">E</text:span><text:span text:style-name="T962">l tercer asunto e</text:span><text:span text:style-name="T963">xpediente:</text:span><text:span text:style-name="T964"><text:s/></text:span><text:span text:style-name="T965">individual</text:span><text:span text:style-name="T966"><text:s/></text:span><text:span text:style-name="T967">RR/1221/2022</text:span><text:span text:style-name="T968">, relativo al recurso de revisión en el cual el sujeto obligado es el<text:s/></text:span><text:span text:style-name="T969">Municipio<text:s/></text:span><text:span text:style-name="T970">d</text:span><text:span text:style-name="T971">e Santa Catarina, Nuevo León</text:span><text:span text:style-name="T972">.</text:span></text:p>
      <text:p text:style-name="P973"/>
      <text:p text:style-name="P974"><text:span text:style-name="T975">En este asunto</text:span><text:span text:style-name="T976"><text:s/>propongo al<text:s/></text:span><text:span text:style-name="T977">P</text:span><text:span text:style-name="T978">leno<text:s/></text:span><text:span text:style-name="T979">modificar</text:span><text:span text:style-name="T980"><text:s/>la respuesta brindada por el sujeto obligado, a fin de que emita<text:s/></text:span><text:span text:style-name="T981">el acuerdo en el que se clasifique como reservada la información en análisis, de conformidad con el artículo 138, fracciones I y X, de la Ley de Transparencia y Acceso a la Información Pública del Estado de Nuevo León, bajo los parámetros y directrices precisadas en la parte considerativa del proyecto de resolución que se propone.</text:span></text:p>
      <text:p text:style-name="P982"/>
      <text:p text:style-name="P983"><text:span text:style-name="T984">Asi mismo presento al Pleno los siguientes proyectos de acuerdo relativos ellos sobre los e</text:span><text:span text:style-name="T985">xpediente</text:span><text:span text:style-name="T986">s</text:span><text:span text:style-name="T987">:</text:span><text:span text:style-name="T988"><text:s/></text:span><text:span text:style-name="T989">individuales</text:span><text:span text:style-name="T990"><text:s/></text:span><text:span text:style-name="T991">RR/1614/2022 y RR/1674/2022</text:span><text:span text:style-name="T992">, relativo</text:span><text:span text:style-name="T993">s</text:span><text:span text:style-name="T994"><text:s/>a</text:span><text:span text:style-name="T995"><text:s/></text:span><text:span text:style-name="T996">l</text:span><text:span text:style-name="T997">os</text:span><text:span text:style-name="T998"><text:s/>recurso</text:span><text:span text:style-name="T999">s</text:span><text:span text:style-name="T1000"><text:s/>de revisión</text:span><text:span text:style-name="T1001"><text:s/></text:span><text:span text:style-name="T1002">en l</text:span><text:span text:style-name="T1003">os</text:span><text:span text:style-name="T1004"><text:s/>cual</text:span><text:span text:style-name="T1005">es</text:span><text:span text:style-name="T1006"><text:s/>el sujeto obligado es<text:s/></text:span><text:span text:style-name="T1007">el</text:span><text:span text:style-name="T1008"><text:s/></text:span><text:span text:style-name="T1009">Municipio de Anáhuac, Nuevo León</text:span><text:span text:style-name="T1010">.</text:span></text:p>
      <text:p text:style-name="P1011"/>
      <text:soft-page-break/>
      <text:p text:style-name="P1012"><text:span text:style-name="T1013">En donde</text:span><text:span text:style-name="T1014"><text:s/>propongo al Pleno,<text:s/></text:span><text:span text:style-name="T1015">IMPONER</text:span><text:span text:style-name="T1016"><text:s/>al ciudadano</text:span><text:span text:style-name="T1017"><text:s/>Desiderio Urteaga Ortegón</text:span><text:span text:style-name="T1018">,</text:span><text:span text:style-name="T1019"><text:s/>en su carácter de<text:s/></text:span><text:span text:style-name="T1020">Presidente Municipal de Anáhuac, Nuevo León</text:span><text:span text:style-name="T1021">,</text:span><text:span text:style-name="T1022"><text:s/></text:span><text:span text:style-name="T1023">de forma individual por cada uno de los expedientes antes mencionados,</text:span><text:span text:style-name="T1024"><text:s/></text:span><text:span text:style-name="T1025">la multa mínima establecida en el artículo 191 fracción III de la Ley de Transparencia y Acceso a la Información Pública del Estado, consistente en una multa de<text:s/></text:span><text:span text:style-name="T1026">150-ciento cincuenta cuotas</text:span><text:span text:style-name="T1027">, por la cantidad de<text:s/></text:span><text:span text:style-name="T1028">$15,561.00 (quince mil quinientos sesenta y un pesos 00/100 moneda nacional)</text:span><text:span text:style-name="T1029">, lo anterior, toda vez que el sujeto obligado no ha dado cumplimiento a las resoluciones emitidas en los citados recursos de revisión. Asimismo, se determina requerir a la autoridad para que acate los fallos emitidos en los presentes asuntos.</text:span></text:p>
      <text:p text:style-name="P1030"/>
      <text:p text:style-name="P1031">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1032"/>
      <text:p text:style-name="P1033"><text:span text:style-name="T1034">De igual forma presento al Pleno el proyecto de acuerdo relativo al expediente</text:span><text:span text:style-name="T1035"><text:s/>individual</text:span><text:span text:style-name="T1036"><text:s/></text:span><text:span text:style-name="T1037">RR/0340/2022</text:span><text:span text:style-name="T1038">, relativo al recurso de revisión en el cual el sujeto obligado es<text:s/></text:span><text:span text:style-name="T1039">e</text:span><text:span text:style-name="T1040">l<text:s/></text:span><text:span text:style-name="T1041">Municipio de Anáhuac, Nuevo León</text:span><text:span text:style-name="T1042">.</text:span></text:p>
      <text:p text:style-name="P1043"/>
      <text:p text:style-name="P1044"><text:span text:style-name="T1045">En este asunto</text:span><text:span text:style-name="T1046"><text:s/>propongo al Pleno,<text:s/></text:span><text:span text:style-name="T1047">IMPONER</text:span><text:span text:style-name="T1048"><text:s/>al ciudadano</text:span><text:span text:style-name="T1049"><text:s/>Desiderio Urteaga Ortegón</text:span><text:span text:style-name="T1050">,</text:span><text:span text:style-name="T1051"><text:s/>en su carácter de<text:s/></text:span><text:span text:style-name="T1052">Presidente Municipal de Anáhuac, Nuevo León</text:span><text:span text:style-name="T1053">, de forma individual por cada uno de los expedientes antes mencionados, la multa mínima establecida en el artículo 197, fracción XVI, en relación con el numeral 198, fracción III, de la Ley de la materia, consistente en una multa de<text:s/></text:span><text:span text:style-name="T1054">800-ochocientas cuotas</text:span><text:span text:style-name="T1055">, por la cantidad de</text:span><text:span text:style-name="T1056"><text:s/>$82,992.00 (ochenta y dos <text:s/>mil novecientos noventa y dos pesos 00/100 moneda nacional)</text:span><text:span text:style-name="T1057">, lo anterior en virtud de no haber acatado la resolución emitida por este Instituto dentro del recurso de revisión antes mencionado.</text:span></text:p>
      <text:p text:style-name="P1058"/>
      <text:p text:style-name="P1059">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1060"/>
      <text:soft-page-break/>
      <text:p text:style-name="P1061"><text:span text:style-name="T1062">Así mismo, se<text:s/></text:span><text:span text:style-name="T1063">ordena</text:span><text:span text:style-name="T1064"><text:s/>dar vista a la<text:s/></text:span><text:span text:style-name="T1065">Dirección de Asuntos Jurídicos</text:span><text:span text:style-name="T1066"><text:s/>de este órgano garante en cumplimiento al artículo 208 de la Ley, y, a su vez, se decreta el archivo del citado expediente como asunto total y definitivamente concluido.</text:span></text:p>
      <text:p text:style-name="P1067"/>
      <text:p text:style-name="P1068"><text:span text:style-name="T1069">De igual forma presento al Pleno los siguientes proyectos de acuerdo correspondientes a los expedientes individuales</text:span><text:span text:style-name="T1070">:<text:s/></text:span><text:span text:style-name="T1071">RR/0904/2022 y RR/0909/2022</text:span><text:span text:style-name="T1072">, relativo</text:span><text:span text:style-name="T1073">s</text:span><text:span text:style-name="T1074"><text:s/>a</text:span><text:span text:style-name="T1075"><text:s/></text:span><text:span text:style-name="T1076">l</text:span><text:span text:style-name="T1077">os</text:span><text:span text:style-name="T1078"><text:s/>recurso</text:span><text:span text:style-name="T1079">s</text:span><text:span text:style-name="T1080"><text:s/>de revisión en l</text:span><text:span text:style-name="T1081">os</text:span><text:span text:style-name="T1082"><text:s/>cual</text:span><text:span text:style-name="T1083">es</text:span><text:span text:style-name="T1084"><text:s/>el sujeto obligado es</text:span><text:span text:style-name="T1085"><text:s/>en ambos asuntos</text:span><text:span text:style-name="T1086"><text:s/></text:span><text:span text:style-name="T1087">e</text:span><text:span text:style-name="T1088">l<text:s/></text:span><text:span text:style-name="T1089">Municipio de Ciénega de Flores, Nuevo León</text:span><text:span text:style-name="T1090">.</text:span></text:p>
      <text:p text:style-name="P1091"/>
      <text:p text:style-name="P1092"><text:span text:style-name="T1093">En<text:s/></text:span><text:span text:style-name="T1094">estos asuntos</text:span><text:span text:style-name="T1095"><text:s/>propongo al Pleno,<text:s/></text:span><text:span text:style-name="T1096">IMPONER</text:span><text:span text:style-name="T1097"><text:s/>al ciudadano</text:span><text:span text:style-name="T1098"><text:s/>Miguel Ángel Quiroga Treviño</text:span><text:span text:style-name="T1099">,</text:span><text:span text:style-name="T1100"><text:s/>en su carácter de<text:s/></text:span><text:span text:style-name="T1101">Presidente Municipal de Ciénega de Flores, Nuevo León</text:span><text:span text:style-name="T1102">, de forma individual por cada uno de los expedientes antes mencionados, la multa mínima establecida en el artículo 197, fracción XVI, en relación con el numeral 198, fracción III, de la Ley de la materia, consistente en una multa de<text:s/></text:span><text:span text:style-name="T1103">800-ochocientas cuotas</text:span><text:span text:style-name="T1104">, por la cantidad de<text:s/></text:span><text:span text:style-name="T1105">$82,992.00 (ochenta y dos <text:s/>mil novecientos noventa y dos pesos 00/100 moneda nacional)</text:span><text:span text:style-name="T1106">, lo anterior en virtud de no haber acatado las resoluciones emitidas por este Instituto dentro de los recursos de revisión antes mencionados.</text:span></text:p>
      <text:p text:style-name="P1107"/>
      <text:p text:style-name="P1108">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1109"/>
      <text:p text:style-name="P1110"><text:span text:style-name="T1111">Así mismo, se<text:s/></text:span><text:span text:style-name="T1112">ordena</text:span><text:span text:style-name="T1113"><text:s/>dar vista a la<text:s/></text:span><text:span text:style-name="T1114">Dirección de Asuntos Jurídicos</text:span><text:span text:style-name="T1115"><text:s/>de este órgano garante en cumplimiento al artículo 208 de la Ley de la materia, y, a su vez, se decreta el archivo de los citados expedientes como asuntos total y definitivamente concluidos.</text:span></text:p>
      <text:p text:style-name="P1116"/>
      <text:p text:style-name="P1117">De<text:s/>este modo, solicito a la Consejera Presidenta, que estos proyectos sean agrupados y se realice su votación en bloque.<text:s/></text:p>
      <text:p text:style-name="P1118"/>
      <text:p text:style-name="P1119"><text:span text:style-name="T1120">Consejera Presidenta María Teresa Treviño Fernández.</text:span></text:p>
      <text:p text:style-name="P1121"/>
      <text:p text:style-name="P1122"><text:span text:style-name="T1123">Con gusto Consejera. A continuación, pido al Secretario Técnico pregunte a las Consejeras y Consejeros si desean separar proyectos para comentarios, discusión y<text:s/></text:span><text:soft-page-break/><text:span text:style-name="T1124">votación en lo particular y respecto de los demás asuntos presentados por las y los integrantes de este Pleno, tome la<text:s/></text:span><text:span text:style-name="T1125">votación en bloque.</text:span></text:p>
      <text:p text:style-name="P1126"/>
      <text:p text:style-name="P1127">Secretario Técnico del Pleno Héctor Ríos Salinas.<text:s/></text:p>
      <text:p text:style-name="P1128"/>
      <text:p text:style-name="P1129">Claro que si<text:s/>Consejera Presidenta. Consejeras y Consejeros, les pregunto, ¿si desean separar proyectos para comentarios, discusión y votación en lo particular?</text:p>
      <text:p text:style-name="P1130"/>
      <text:p text:style-name="P1131">No existen intervenciones por parte de las y los Consejeros por lo que atendiendo la instrucción de la Consejera Presidenta, procedo a tomar la votación<text:s/>respectiva de los proyectos que fueron presentados durante la presente sesión y que fueron presentados en bloque, esto de manera nominal:</text:p>
      <text:p text:style-name="P1132"/>
      <text:list text:style-name="LFO6" text:continue-numbering="true">
        <text:list-item>
          <text:p text:style-name="P1133"><text:span text:style-name="T1134">Consejero Francisco Reynaldo Guajardo Martínez:<text:s/></text:span><text:span text:style-name="T1135">A favor</text:span><text:span text:style-name="T1136">.</text:span></text:p>
        </text:list-item>
        <text:list-item>
          <text:p text:style-name="P1137"><text:span text:style-name="T1138">Consejera María de los Ángeles Guzmán García:<text:s/></text:span><text:span text:style-name="T1139">A favor</text:span><text:span text:style-name="T1140"><text:s/>con un voto aclaratorio con el RR/1221/2022.</text:span></text:p>
        </text:list-item>
        <text:list-item>
          <text:p text:style-name="P1141"><text:span text:style-name="T1142">Consejera Brenda Lizeth González Lara:<text:s/></text:span><text:span text:style-name="T1143">A favor</text:span><text:span text:style-name="T1144">.</text:span></text:p>
        </text:list-item>
        <text:list-item>
          <text:p text:style-name="P1145"><text:span text:style-name="T1146">Consejero Bernardo Sierra Gómez:<text:s/></text:span><text:span text:style-name="T1147">A favor</text:span><text:span text:style-name="T1148">.</text:span></text:p>
        </text:list-item>
        <text:list-item>
          <text:p text:style-name="P1149"><text:span text:style-name="T1150">Consejera Presidenta María Teresa Treviño Fernández:<text:s/></text:span><text:span text:style-name="T1151">A favor</text:span><text:span text:style-name="T1152">.</text:span></text:p>
        </text:list-item>
      </text:list>
      <text:p text:style-name="P1153"/>
      <text:p text:style-name="P1154"><text:span text:style-name="T1155">Gracias Consejeras y Consejeros. Informo que</text:span><text:span text:style-name="T1156"><text:s/>una vez tomada la votación respectiva</text:span><text:span text:style-name="T1157"><text:s/></text:span><text:span text:style-name="T1158">de</text:span><text:span text:style-name="T1159"><text:s/>los proyectos listados en bloque</text:span><text:span text:style-name="T1160"><text:s/>de la presente sesión ordinaria</text:span><text:span text:style-name="T1161">,<text:s/></text:span><text:span text:style-name="T1162">se cuenta con la votación de cinco votos por lo que los mismos han sido aprobados<text:s/></text:span><text:span text:style-name="T1163">por<text:s/></text:span><text:span text:style-name="T1164">unanimidad de votos</text:span><text:span text:style-name="T1165"><text:s/>de las y los integrantes de este Pleno con la anotación de voto aclaratorio que formula la<text:s/></text:span><text:span text:style-name="T1166">Consejera María de los Ángeles Guzmán dentro del proyecto que se identifica como RR/1221/2022</text:span><text:span text:style-name="T1167">.</text:span><text:span text:style-name="T1168"><text:s/></text:span></text:p>
      <text:p text:style-name="P1169"/>
      <text:p text:style-name="P1170">Secretario Técnico del Pleno Héctor Ríos Salinas.<text:s/></text:p>
      <text:p text:style-name="P1171"/>
      <text:p text:style-name="P1172">Consejera Presidenta, informo que con lo anterior se tienen por desahogados los asuntos específicos a tratar y que fueron enlistados en el sexto punto del orden del día de esta sesión ordinaria.</text:p>
      <text:p text:style-name="P1173"/>
      <text:p text:style-name="P1174">En tal sentido, cedo el uso de la palabra a la Consejera Presidenta<text:s/>a usted<text:s/>para que proceda a dar trámite a los últimos dos puntos del orden del día de la presente sesión.<text:s/></text:p>
      <text:p text:style-name="P1175"/>
      <text:soft-page-break/>
      <text:p text:style-name="P1176">Consejera Presidenta María Teresa Treviño Fernández.</text:p>
      <text:p text:style-name="P1177"/>
      <text:p text:style-name="P1178">Gracias Secretario. El siguiente punto es Asuntos Generales, en este apartado, conforme al orden del día aprobado<text:s/>para esta sesión, no fueron enlistados asuntos.</text:p>
      <text:p text:style-name="P1179"/>
      <text:p text:style-name="P1180">Ahora bien, respecto<text:s/>al punto octavo, se informa que la siguiente sesión ordinaria del Pleno se llevará a cabo en los términos de lo dispuesto en los artículos 14, 16, 17 y 31 del Reglamento Interior de este organismo autónomo.</text:p>
      <text:p text:style-name="P1181"/>
      <text:p text:style-name="P1182"><text:span text:style-name="T1183">De esta<text:s/></text:span><text:span text:style-name="T1184">forma hemos agotado todos y cada uno de los puntos del Orden del Día,<text:s/></text:span><text:span text:style-name="T1185">en tal sentido</text:span><text:span text:style-name="T1186">, siendo las<text:s/></text:span><text:span text:style-name="T1187">12:33</text:span><text:span text:style-name="T1188"><text:s/>horas</text:span><text:span text:style-name="T1189"><text:s/></text:span><text:span text:style-name="T1190">con<text:s/></text:span><text:span text:style-name="T1191">treinta y tres</text:span><text:span text:style-name="T1192"><text:s/></text:span><text:span text:style-name="T1193">minutos de</text:span><text:span text:style-name="T1194">l día<text:s/></text:span><text:span text:style-name="T1195">07</text:span><text:span text:style-name="T1196"><text:s/></text:span><text:span text:style-name="T1197">de<text:s/></text:span><text:span text:style-name="T1198">juni</text:span><text:span text:style-name="T1199">o</text:span><text:span text:style-name="T1200"><text:s/>de 202</text:span><text:span text:style-name="T1201">3</text:span><text:span text:style-name="T1202">, damos por concluida la</text:span><text:span text:style-name="T1203"><text:s/></text:span><text:span text:style-name="T1204">Vigésim</text:span><text:span text:style-name="T1205">a</text:span><text:span text:style-name="T1206"><text:s/></text:span><text:span text:style-name="T1207">Segund</text:span><text:span text:style-name="T1208">a</text:span><text:span text:style-name="T1209"><text:s/></text:span><text:span text:style-name="T1210">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EGUNDA<text:s/>SESIÓN ORDINARIA DEL AÑO 2023<text:s/>DEL<text:s/>INSTITUTO ESTATAL DE TRANSPARENCIA, ACCESO A LA INFORMACIÓN Y PROTECCIÓN DE DATOS PERSONALES,<text:s/>DE FECHA<text:s/>07<text:s/>DE<text:s/>JUNIO<text:s/>DE 2023.</text:p>
        <text:p text:style-name="Normal"/>
      </style:header>
      <style:footer>
        <text:p text:style-name="P4"><text:span text:style-name="T5">Página<text:s/></text:span><text:span text:style-name="T6"><text:page-number text:fixed="false">23</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6-15T21:53:00Z</meta:creation-date>
    <dc:date>2023-06-15T21:53:00Z</dc:date>
    <meta:print-date>2023-06-15T21:44:00Z</meta:print-date>
    <meta:template xlink:href="Normal.dotm" xlink:type="simple"/>
    <meta:editing-cycles>2</meta:editing-cycles>
    <meta:editing-duration>PT600S</meta:editing-duration>
    <meta:user-defined meta:name="ContentTypeId">0x010100C152B9933BAA2D47B68DB572542F6D4D</meta:user-defined>
    <meta:document-statistic meta:page-count="18" meta:paragraph-count="66" meta:word-count="5091" meta:character-count="33029" meta:row-count="233" meta:non-whitespace-character-count="28004"/>
  </office:meta>
</office:document-meta>
</file>