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fo:text-indent="0.4923in"/>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P6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0" style:parent-style-name="Normal" style:family="paragraph">
      <style:paragraph-properties style:contextual-spacing="true" fo:text-align="justify" fo:margin-bottom="0in" fo:line-height="150%"/>
      <style:text-properties fo:hyphenate="false"/>
    </style:style>
    <style:style style:name="T71" style:parent-style-name="Fuentedepárrafopredeter." style:family="text">
      <style:text-properties style:font-name="Arial" style:font-name-complex="Arial" fo:font-weight="bold" style:font-weight-asian="bold" fo:font-size="12pt" style:font-size-asian="12pt" style:font-size-complex="12pt"/>
    </style:style>
    <style:style style:name="P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 style:parent-style-name="Normal" style:family="paragraph">
      <style:paragraph-properties style:contextual-spacing="true" fo:text-align="justify" fo:margin-bottom="0in" fo:line-height="150%"/>
      <style:text-properties fo:hyphenate="false"/>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P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6" style:parent-style-name="Fuentedepárrafopredeter." style:family="text">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T107" style:parent-style-name="Fuentedepárrafopredeter." style:family="text">
      <style:text-properties style:font-name="Arial" style:font-name-complex="Arial" fo:font-weight="bold" style:font-weight-asian="bold" fo:font-size="12pt" style:font-size-asian="12pt" style:font-size-complex="12pt"/>
    </style:style>
    <style:style style:name="T10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2" style:parent-style-name="Normal" style:family="paragraph">
      <style:paragraph-properties fo:text-align="justify" fo:margin-bottom="0in" fo:line-height="150%"/>
      <style:text-properties fo:hyphenate="false"/>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weight="bold" style:font-weight-asian="bold" fo:font-size="12pt" style:font-size-asian="12pt" style:font-size-complex="12pt"/>
    </style:style>
    <style:style style:name="T138" style:parent-style-name="Fuentedepárrafopredeter." style:family="text">
      <style:text-properties style:font-name="Arial" style:font-name-complex="Arial" style:font-weight-complex="bold" fo:font-size="12pt" style:font-size-asian="12pt" style:font-size-complex="12pt"/>
    </style:style>
    <style:style style:name="T139" style:parent-style-name="Fuentedepárrafopredeter." style:family="text">
      <style:text-properties style:font-name="Arial" style:font-name-complex="Arial" fo:font-weight="bold" style:font-weight-asian="bold" fo:font-size="12pt" style:font-size-asian="12pt" style:font-size-complex="12pt"/>
    </style:style>
    <style:style style:name="T1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P14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2" style:parent-style-name="Normal" style:family="paragraph">
      <style:paragraph-properties style:contextual-spacing="true" fo:text-align="justify" fo:margin-bottom="0in" fo:line-height="150%"/>
      <style:text-properties fo:hyphenate="false"/>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4" style:parent-style-name="Fuentedepárrafopredeter."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P1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80" style:parent-style-name="Normal" style:family="paragraph">
      <style:paragraph-properties style:contextual-spacing="true" fo:text-align="justify" fo:margin-bottom="0in" fo:line-height="150%"/>
      <style:text-properties fo:hyphenate="false"/>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P1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6" style:parent-style-name="Normal" style:family="paragraph">
      <style:paragraph-properties style:contextual-spacing="true" fo:text-align="justify" fo:margin-bottom="0in" fo:line-height="150%"/>
      <style:text-properties fo:hyphenate="false"/>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P21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7"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color="#4472C4" fo:font-size="12pt" style:font-size-asian="12pt" style:font-size-complex="12pt" fo:hyphenate="false"/>
    </style:style>
    <style:style style:name="P2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0" style:parent-style-name="Normal" style:family="paragraph">
      <style:paragraph-properties style:contextual-spacing="true" fo:text-align="justify" fo:margin-bottom="0in" fo:line-height="150%"/>
      <style:text-properties fo:hyphenate="false"/>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2" style:parent-style-name="Fuentedepárrafopredeter." style:family="text">
      <style:text-properties style:font-name="Arial" style:font-name-complex="Arial" fo:font-size="12pt" style:font-size-asian="12pt" style:font-size-complex="12pt"/>
    </style:style>
    <style:style style:name="P24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4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4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8" style:parent-style-name="Normal" style:family="paragraph">
      <style:paragraph-properties fo:text-align="justify" fo:margin-bottom="0in" fo:line-height="150%"/>
      <style:text-properties fo:hyphenate="false"/>
    </style:style>
    <style:style style:name="T249" style:parent-style-name="Fuentedepárrafopredeter." style:family="text">
      <style:text-properties style:font-name="Arial" style:font-name-complex="Arial" style:font-weight-complex="bold" fo:font-size="12pt" style:font-size-asian="12pt" style:font-size-complex="12pt"/>
    </style:style>
    <style:style style:name="T250" style:parent-style-name="Fuentedepárrafopredeter." style:family="text">
      <style:text-properties style:font-name="Arial" style:font-name-complex="Arial" style:font-weight-complex="bold" fo:font-size="12pt" style:font-size-asian="12pt" style:font-size-complex="12pt"/>
    </style:style>
    <style:style style:name="T251" style:parent-style-name="Fuentedepárrafopredeter." style:family="text">
      <style:text-properties style:font-name="Arial" style:font-name-complex="Arial" style:font-weight-complex="bold" fo:font-size="12pt" style:font-size-asian="12pt" style:font-size-complex="12pt"/>
    </style:style>
    <style:style style:name="T252" style:parent-style-name="Fuentedepárrafopredeter." style:family="text">
      <style:text-properties style:font-name="Arial" style:font-name-complex="Arial" style:font-weight-complex="bold" fo:font-size="12pt" style:font-size-asian="12pt" style:font-size-complex="12pt"/>
    </style:style>
    <style:style style:name="T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7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73" style:parent-style-name="Normal" style:family="paragraph">
      <style:paragraph-properties fo:text-align="justify" fo:margin-bottom="0in" fo:line-height="150%"/>
      <style:text-properties fo:hyphenate="false"/>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P27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78" style:parent-style-name="Normal" style:family="paragraph">
      <style:paragraph-properties fo:text-align="justify" fo:margin-bottom="0in" fo:line-height="150%"/>
      <style:text-properties fo:hyphenate="false"/>
    </style:style>
    <style:style style:name="T279" style:parent-style-name="Fuentedepárrafopredeter." style:family="text">
      <style:text-properties style:font-name="Arial" style:font-name-complex="Arial" style:font-weight-complex="bold" fo:font-size="12pt" style:font-size-asian="12pt" style:font-size-complex="12pt"/>
    </style:style>
    <style:style style:name="T280" style:parent-style-name="Fuentedepárrafopredeter." style:family="text">
      <style:text-properties style:font-name="Arial" style:font-name-complex="Arial" style:font-weight-complex="bold" fo:font-size="12pt" style:font-size-asian="12pt" style:font-size-complex="12pt"/>
    </style:style>
    <style:style style:name="T281" style:parent-style-name="Fuentedepárrafopredeter." style:family="text">
      <style:text-properties style:font-name="Arial" style:font-name-complex="Arial" style:font-weight-complex="bold" fo:font-size="12pt" style:font-size-asian="12pt" style:font-size-complex="12pt"/>
    </style:style>
    <style:style style:name="T282" style:parent-style-name="Fuentedepárrafopredeter." style:family="text">
      <style:text-properties style:font-name="Arial" style:font-name-complex="Arial" style:font-weight-complex="bold" fo:font-size="12pt" style:font-size-asian="12pt" style:font-size-complex="12pt"/>
    </style:style>
    <style:style style:name="T283" style:parent-style-name="Fuentedepárrafopredeter." style:family="text">
      <style:text-properties style:font-name="Arial" style:font-name-complex="Arial" style:font-weight-complex="bold" fo:font-size="12pt" style:font-size-asian="12pt" style:font-size-complex="12pt"/>
    </style:style>
    <style:style style:name="T2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P2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95" style:parent-style-name="Normal" style:family="paragraph">
      <style:paragraph-properties fo:text-align="justify" fo:margin-bottom="0in" fo:line-height="150%"/>
      <style:text-properties fo:hyphenate="false"/>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9" style:parent-style-name="Fuentedepárrafopredeter." style:family="text">
      <style:text-properties style:font-name="Arial" style:font-name-complex="Arial" fo:color="#000000"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color="#000000" fo:font-size="12pt" style:font-size-asian="12pt" style:font-size-complex="12pt"/>
    </style:style>
    <style:style style:name="P3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03" style:parent-style-name="Normal" style:family="paragraph">
      <style:paragraph-properties fo:text-align="justify" fo:margin-bottom="0in" fo:line-height="150%"/>
      <style:text-properties fo:hyphenate="false"/>
    </style:style>
    <style:style style:name="T304" style:parent-style-name="Fuentedepárrafopredeter." style:family="text">
      <style:text-properties style:font-name="Arial" style:font-name-complex="Arial" style:font-weight-complex="bold" fo:font-size="12pt" style:font-size-asian="12pt" style:font-size-complex="12pt"/>
    </style:style>
    <style:style style:name="T305" style:parent-style-name="Fuentedepárrafopredeter." style:family="text">
      <style:text-properties style:font-name="Arial" style:font-name-complex="Arial" style:font-weight-complex="bold" fo:font-size="12pt" style:font-size-asian="12pt" style:font-size-complex="12pt"/>
    </style:style>
    <style:style style:name="T306" style:parent-style-name="Fuentedepárrafopredeter." style:family="text">
      <style:text-properties style:font-name="Arial" style:font-name-complex="Arial" style:font-weight-complex="bold" fo:font-size="12pt" style:font-size-asian="12pt" style:font-size-complex="12pt"/>
    </style:style>
    <style:style style:name="T307" style:parent-style-name="Fuentedepárrafopredeter." style:family="text">
      <style:text-properties style:font-name="Arial" style:font-name-complex="Arial" style:font-weight-complex="bold" fo:font-size="12pt" style:font-size-asian="12pt" style:font-size-complex="12pt"/>
    </style:style>
    <style:style style:name="T308" style:parent-style-name="Fuentedepárrafopredeter." style:family="text">
      <style:text-properties style:font-name="Arial" style:font-name-complex="Arial" style:font-weight-complex="bold" fo:font-size="12pt" style:font-size-asian="12pt" style:font-size-complex="12pt"/>
    </style:style>
    <style:style style:name="T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1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18" style:parent-style-name="Normal" style:family="paragraph">
      <style:paragraph-properties fo:text-align="justify" fo:margin-bottom="0in" fo:line-height="150%"/>
      <style:text-properties fo:hyphenate="false"/>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style:font-weight-complex="bold"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weight="bold" style:font-weight-asian="bold" fo:font-size="12pt" style:font-size-asian="12pt" style:font-size-complex="12pt"/>
    </style:style>
    <style:style style:name="T323" style:parent-style-name="Fuentedepárrafopredeter." style:family="text">
      <style:text-properties style:font-name="Arial" style:font-name-complex="Arial" style:font-weight-complex="bold"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P32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26" style:parent-style-name="Normal" style:family="paragraph">
      <style:paragraph-properties fo:text-align="justify" fo:margin-bottom="0in" fo:line-height="150%"/>
      <style:text-properties fo:hyphenate="false"/>
    </style:style>
    <style:style style:name="T327" style:parent-style-name="Fuentedepárrafopredeter." style:family="text">
      <style:text-properties style:font-name="Arial" style:font-name-complex="Arial" style:font-weight-complex="bold" fo:font-size="12pt" style:font-size-asian="12pt" style:font-size-complex="12pt"/>
    </style:style>
    <style:style style:name="T328" style:parent-style-name="Fuentedepárrafopredeter." style:family="text">
      <style:text-properties style:font-name="Arial" style:font-name-complex="Arial" style:font-weight-complex="bold" fo:font-size="12pt" style:font-size-asian="12pt" style:font-size-complex="12pt"/>
    </style:style>
    <style:style style:name="T329" style:parent-style-name="Fuentedepárrafopredeter." style:family="text">
      <style:text-properties style:font-name="Arial" style:font-name-complex="Arial" style:font-weight-complex="bold" fo:font-size="12pt" style:font-size-asian="12pt" style:font-size-complex="12pt"/>
    </style:style>
    <style:style style:name="T330" style:parent-style-name="Fuentedepárrafopredeter." style:family="text">
      <style:text-properties style:font-name="Arial" style:font-name-complex="Arial" style:font-weight-complex="bold" fo:font-size="12pt" style:font-size-asian="12pt" style:font-size-complex="12pt"/>
    </style:style>
    <style:style style:name="T331" style:parent-style-name="Fuentedepárrafopredeter." style:family="text">
      <style:text-properties style:font-name="Arial" style:font-name-complex="Arial" style:font-weight-complex="bold"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3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38" style:parent-style-name="Normal" style:family="paragraph">
      <style:paragraph-properties fo:text-align="justify" fo:margin-bottom="0in" fo:line-height="150%"/>
      <style:text-properties fo:hyphenate="false"/>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1" style:parent-style-name="Fuentedepárrafopredeter." style:family="text">
      <style:text-properties style:font-name="Arial" style:font-name-complex="Arial" fo:font-weight="bold" style:font-weight-asian="bold"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P34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44" style:parent-style-name="Normal" style:family="paragraph">
      <style:paragraph-properties fo:text-align="justify" fo:margin-bottom="0in" fo:line-height="150%"/>
      <style:text-properties fo:hyphenate="false"/>
    </style:style>
    <style:style style:name="T345" style:parent-style-name="Fuentedepárrafopredeter." style:family="text">
      <style:text-properties style:font-name="Arial" style:font-name-complex="Arial" style:font-weight-complex="bold" fo:font-size="12pt" style:font-size-asian="12pt" style:font-size-complex="12pt"/>
    </style:style>
    <style:style style:name="T346" style:parent-style-name="Fuentedepárrafopredeter." style:family="text">
      <style:text-properties style:font-name="Arial" style:font-name-complex="Arial" style:font-weight-complex="bold" fo:font-size="12pt" style:font-size-asian="12pt" style:font-size-complex="12pt"/>
    </style:style>
    <style:style style:name="T347" style:parent-style-name="Fuentedepárrafopredeter." style:family="text">
      <style:text-properties style:font-name="Arial" style:font-name-complex="Arial" style:font-weight-complex="bold" fo:font-size="12pt" style:font-size-asian="12pt" style:font-size-complex="12pt"/>
    </style:style>
    <style:style style:name="T348" style:parent-style-name="Fuentedepárrafopredeter." style:family="text">
      <style:text-properties style:font-name="Arial" style:font-name-complex="Arial" style:font-weight-complex="bold" fo:font-size="12pt" style:font-size-asian="12pt" style:font-size-complex="12pt"/>
    </style:style>
    <style:style style:name="T349" style:parent-style-name="Fuentedepárrafopredeter." style:family="text">
      <style:text-properties style:font-name="Arial" style:font-name-complex="Arial" style:font-weight-complex="bold" fo:font-size="12pt" style:font-size-asian="12pt" style:font-size-complex="12pt"/>
    </style:style>
    <style:style style:name="T3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6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63" style:parent-style-name="Normal" style:family="paragraph">
      <style:paragraph-properties fo:text-align="justify" fo:margin-bottom="0in" fo:line-height="150%"/>
      <style:text-properties fo:hyphenate="false"/>
    </style:style>
    <style:style style:name="T364" style:parent-style-name="Fuentedepárrafopredeter." style:family="text">
      <style:text-properties style:font-name="Arial" style:font-name-complex="Arial" fo:font-size="12pt" style:font-size-asian="12pt" style:font-size-complex="12pt"/>
    </style:style>
    <style:style style:name="T3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7" style:parent-style-name="Fuentedepárrafopredeter." style:family="text">
      <style:text-properties style:font-name="Arial" style:font-name-complex="Arial" fo:color="#000000" fo:font-size="12pt" style:font-size-asian="12pt" style:font-size-complex="12pt"/>
    </style:style>
    <style:style style:name="T368" style:parent-style-name="Fuentedepárrafopredeter." style:family="text">
      <style:text-properties style:font-name="Arial" style:font-name-complex="Arial" fo:font-size="12pt" style:font-size-asian="12pt" style:font-size-complex="12pt"/>
    </style:style>
    <style:style style:name="T369" style:parent-style-name="Fuentedepárrafopredeter." style:family="text">
      <style:text-properties style:font-name="Arial" style:font-name-complex="Arial" fo:color="#000000" fo:font-size="12pt" style:font-size-asian="12pt" style:font-size-complex="12pt"/>
    </style:style>
    <style:style style:name="P37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71" style:parent-style-name="Normal" style:family="paragraph">
      <style:paragraph-properties fo:text-align="justify" fo:margin-bottom="0in" fo:line-height="150%"/>
      <style:text-properties fo:hyphenate="false"/>
    </style:style>
    <style:style style:name="T372" style:parent-style-name="Fuentedepárrafopredeter." style:family="text">
      <style:text-properties style:font-name="Arial" style:font-name-complex="Arial" style:font-weight-complex="bold" fo:font-size="12pt" style:font-size-asian="12pt" style:font-size-complex="12pt"/>
    </style:style>
    <style:style style:name="T373" style:parent-style-name="Fuentedepárrafopredeter." style:family="text">
      <style:text-properties style:font-name="Arial" style:font-name-complex="Arial" style:font-weight-complex="bold" fo:font-size="12pt" style:font-size-asian="12pt" style:font-size-complex="12pt"/>
    </style:style>
    <style:style style:name="T374" style:parent-style-name="Fuentedepárrafopredeter." style:family="text">
      <style:text-properties style:font-name="Arial" style:font-name-complex="Arial" style:font-weight-complex="bold" fo:font-size="12pt" style:font-size-asian="12pt" style:font-size-complex="12pt"/>
    </style:style>
    <style:style style:name="T3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8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90" style:parent-style-name="Normal" style:family="paragraph">
      <style:paragraph-properties fo:text-align="justify" fo:margin-bottom="0in" fo:line-height="150%"/>
      <style:text-properties fo:hyphenate="false"/>
    </style:style>
    <style:style style:name="T391" style:parent-style-name="Fuentedepárrafopredeter." style:family="text">
      <style:text-properties style:font-name="Arial" style:font-name-complex="Arial"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4" style:parent-style-name="Fuentedepárrafopredeter." style:family="text">
      <style:text-properties style:font-name="Arial" style:font-name-complex="Arial" fo:color="#000000" fo:font-size="12pt" style:font-size-asian="12pt" style:font-size-complex="12pt"/>
    </style:style>
    <style:style style:name="T395" style:parent-style-name="Fuentedepárrafopredeter." style:family="text">
      <style:text-properties style:font-name="Arial" style:font-name-complex="Arial"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P39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98" style:parent-style-name="Normal" style:family="paragraph">
      <style:paragraph-properties fo:text-align="justify" fo:margin-bottom="0in" fo:line-height="150%"/>
      <style:text-properties fo:hyphenate="false"/>
    </style:style>
    <style:style style:name="T399" style:parent-style-name="Fuentedepárrafopredeter." style:family="text">
      <style:text-properties style:font-name="Arial" style:font-name-complex="Arial" style:font-weight-complex="bold" fo:font-size="12pt" style:font-size-asian="12pt" style:font-size-complex="12pt"/>
    </style:style>
    <style:style style:name="T400" style:parent-style-name="Fuentedepárrafopredeter." style:family="text">
      <style:text-properties style:font-name="Arial" style:font-name-complex="Arial" style:font-weight-complex="bold" fo:font-size="12pt" style:font-size-asian="12pt" style:font-size-complex="12pt"/>
    </style:style>
    <style:style style:name="T401" style:parent-style-name="Fuentedepárrafopredeter." style:family="text">
      <style:text-properties style:font-name="Arial" style:font-name-complex="Arial" style:font-weight-complex="bold" fo:font-size="12pt" style:font-size-asian="12pt" style:font-size-complex="12pt"/>
    </style:style>
    <style:style style:name="T4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style:style>
    <style:style style:name="T412" style:parent-style-name="Fuentedepárrafopredeter." style:family="text">
      <style:text-properties style:font-name="Arial" style:font-name-complex="Arial" fo:font-size="12pt" style:font-size-asian="12pt" style:font-size-complex="12pt"/>
    </style:style>
    <style:style style:name="T413" style:parent-style-name="Fuentedepárrafopredeter." style:family="text">
      <style:text-properties style:font-name="Arial" style:font-name-complex="Arial" fo:font-size="12pt" style:font-size-asian="12pt" style:font-size-complex="12pt"/>
    </style:style>
    <style:style style:name="T414" style:parent-style-name="Fuentedepárrafopredeter." style:family="text">
      <style:text-properties style:font-name="Arial" style:font-name-complex="Arial"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style:style>
    <style:style style:name="T423" style:parent-style-name="Fuentedepárrafopredeter." style:family="text">
      <style:text-properties style:font-name="Arial" style:font-name-complex="Arial" fo:font-size="12pt" style:font-size-asian="12pt" style:font-size-complex="12pt"/>
    </style:style>
    <style:style style:name="T4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2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28" style:parent-style-name="Normal" style:family="paragraph">
      <style:paragraph-properties fo:text-align="justify" fo:margin-bottom="0in" fo:line-height="150%"/>
      <style:text-properties fo:hyphenate="false"/>
    </style:style>
    <style:style style:name="T429" style:parent-style-name="Fuentedepárrafopredeter." style:family="text">
      <style:text-properties style:font-name="Arial" style:font-name-complex="Arial" fo:color="#000000" fo:font-size="12pt" style:font-size-asian="12pt" style:font-size-complex="12pt"/>
    </style:style>
    <style:style style:name="T4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1" style:parent-style-name="Fuentedepárrafopredeter." style:family="text">
      <style:text-properties style:font-name="Arial" style:font-name-complex="Arial" fo:color="#000000" fo:font-size="12pt" style:font-size-asian="12pt" style:font-size-complex="12pt"/>
    </style:style>
    <style:style style:name="P43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33" style:parent-style-name="Normal" style:family="paragraph">
      <style:paragraph-properties style:contextual-spacing="true" fo:text-align="justify" fo:margin-bottom="0in" fo:line-height="150%"/>
      <style:text-properties fo:hyphenate="false"/>
    </style:style>
    <style:style style:name="T434" style:parent-style-name="Fuentedepárrafopredeter." style:family="text">
      <style:text-properties style:font-name="Arial" style:font-name-complex="Arial" fo:font-size="12pt" style:font-size-asian="12pt" style:font-size-complex="12pt"/>
    </style:style>
    <style:style style:name="T435"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4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3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3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41" style:parent-style-name="Normal" style:family="paragraph">
      <style:paragraph-properties fo:text-align="justify" fo:margin-bottom="0in" fo:line-height="150%"/>
      <style:text-properties fo:hyphenate="false"/>
    </style:style>
    <style:style style:name="T442" style:parent-style-name="Fuentedepárrafopredeter." style:family="text">
      <style:text-properties style:font-name="Arial" style:font-name-complex="Arial" style:font-weight-complex="bold" fo:font-size="12pt" style:font-size-asian="12pt" style:font-size-complex="12pt"/>
    </style:style>
    <style:style style:name="T443" style:parent-style-name="Fuentedepárrafopredeter." style:family="text">
      <style:text-properties style:font-name="Arial" style:font-name-complex="Arial" fo:font-weight="bold" style:font-weight-asian="bold" fo:font-size="12pt" style:font-size-asian="12pt" style:font-size-complex="12pt"/>
    </style:style>
    <style:style style:name="T444" style:parent-style-name="Fuentedepárrafopredeter." style:family="text">
      <style:text-properties style:font-name="Arial" style:font-name-complex="Arial" fo:font-weight="bold" style:font-weight-asian="bold" fo:font-size="12pt" style:font-size-asian="12pt" style:font-size-complex="12pt"/>
    </style:style>
    <style:style style:name="T445" style:parent-style-name="Fuentedepárrafopredeter." style:family="text">
      <style:text-properties style:font-name="Arial" style:font-name-complex="Arial" style:font-weight-complex="bold" fo:font-size="12pt" style:font-size-asian="12pt" style:font-size-complex="12pt"/>
    </style:style>
    <style:style style:name="T446" style:parent-style-name="Fuentedepárrafopredeter." style:family="text">
      <style:text-properties style:font-name="Arial" style:font-name-complex="Arial" fo:font-weight="bold" style:font-weight-asian="bold" fo:font-size="12pt" style:font-size-asian="12pt" style:font-size-complex="12pt"/>
    </style:style>
    <style:style style:name="T447" style:parent-style-name="Fuentedepárrafopredeter." style:family="text">
      <style:text-properties style:font-name="Arial" style:font-name-complex="Arial" style:font-weight-complex="bold" fo:font-size="12pt" style:font-size-asian="12pt" style:font-size-complex="12pt"/>
    </style:style>
    <style:style style:name="T448" style:parent-style-name="Fuentedepárrafopredeter." style:family="text">
      <style:text-properties style:font-name="Arial" style:font-name-complex="Arial" fo:font-weight="bold" style:font-weight-asian="bold" fo:font-size="12pt" style:font-size-asian="12pt" style:font-size-complex="12pt"/>
    </style:style>
    <style:style style:name="T449" style:parent-style-name="Fuentedepárrafopredeter." style:family="text">
      <style:text-properties style:font-name="Arial" style:font-name-complex="Arial" fo:font-weight="bold" style:font-weight-asian="bold" fo:font-size="12pt" style:font-size-asian="12pt" style:font-size-complex="12pt"/>
    </style:style>
    <style:style style:name="P450" style:parent-style-name="Normal" style:family="paragraph">
      <style:paragraph-properties fo:text-align="justify" fo:margin-bottom="0in" fo:line-height="150%" fo:margin-left="0.2958in">
        <style:tab-stops/>
      </style:paragraph-properties>
      <style:text-properties style:font-name="Arial" style:font-name-complex="Arial" style:font-weight-complex="bold" fo:font-size="12pt" style:font-size-asian="12pt" style:font-size-complex="12pt" fo:hyphenate="false"/>
    </style:style>
    <style:style style:name="P451" style:parent-style-name="Normal" style:family="paragraph">
      <style:paragraph-properties fo:text-align="justify" fo:margin-bottom="0in" fo:line-height="150%"/>
      <style:text-properties fo:hyphenate="false"/>
    </style:style>
    <style:style style:name="T452" style:parent-style-name="Fuentedepárrafopredeter." style:family="text">
      <style:text-properties style:font-name="Arial" style:font-name-complex="Arial" style:font-weight-complex="bold" fo:font-size="12pt" style:font-size-asian="12pt" style:font-size-complex="12pt" fo:language="es" fo:country="MX"/>
    </style:style>
    <style:style style:name="T453" style:parent-style-name="Fuentedepárrafopredeter." style:family="text">
      <style:text-properties style:font-name="Arial" style:font-name-complex="Arial" fo:font-size="12pt" style:font-size-asian="12pt" style:font-size-complex="12pt"/>
    </style:style>
    <style:style style:name="T4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fo:language="es" fo:country="MX"/>
    </style:style>
    <style:style style:name="T457" style:parent-style-name="Fuentedepárrafopredeter." style:family="text">
      <style:text-properties style:font-name="Arial" style:font-name-complex="Arial" style:font-weight-complex="bold" style:font-style-complex="italic" fo:font-size="12pt" style:font-size-asian="12pt" style:font-size-complex="12pt"/>
    </style:style>
    <style:style style:name="P4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59" style:parent-style-name="Normal" style:family="paragraph">
      <style:paragraph-properties fo:text-align="justify" fo:margin-bottom="0in" fo:line-height="150%"/>
      <style:text-properties fo:hyphenate="false"/>
    </style:style>
    <style:style style:name="T460" style:parent-style-name="Fuentedepárrafopredeter." style:family="text">
      <style:text-properties style:font-name="Arial" style:font-name-complex="Arial" style:font-style-complex="italic" fo:font-size="12pt" style:font-size-asian="12pt" style:font-size-complex="12pt"/>
    </style:style>
    <style:style style:name="T461"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462" style:parent-style-name="Fuentedepárrafopredeter." style:family="text">
      <style:text-properties style:font-name="Arial" style:font-name-complex="Arial" style:font-weight-complex="bold" style:font-style-complex="italic" fo:font-size="12pt" style:font-size-asian="12pt" style:font-size-complex="12pt"/>
    </style:style>
    <style:style style:name="T463" style:parent-style-name="Fuentedepárrafopredeter." style:family="text">
      <style:text-properties style:font-name="Arial" style:font-name-complex="Arial" fo:font-size="12pt" style:font-size-asian="12pt" style:font-size-complex="12pt" fo:language="es" fo:country="MX"/>
    </style:style>
    <style:style style:name="T464" style:parent-style-name="Fuentedepárrafopredeter." style:family="text">
      <style:text-properties style:font-name="Arial" style:font-name-complex="Arial" style:font-weight-complex="bold" style:font-style-complex="italic" fo:font-size="12pt" style:font-size-asian="12pt" style:font-size-complex="12pt"/>
    </style:style>
    <style:style style:name="T465" style:parent-style-name="Fuentedepárrafopredeter." style:family="text">
      <style:text-properties style:font-name="Arial" style:font-name-complex="Arial" style:font-weight-complex="bold" style:font-style-complex="italic" fo:font-size="12pt" style:font-size-asian="12pt" style:font-size-complex="12pt"/>
    </style:style>
    <style:style style:name="T466" style:parent-style-name="Fuentedepárrafopredeter." style:family="text">
      <style:text-properties style:font-name="Arial" style:font-name-complex="Arial" style:font-weight-complex="bold" style:font-style-complex="italic" fo:font-size="12pt" style:font-size-asian="12pt" style:font-size-complex="12pt"/>
    </style:style>
    <style:style style:name="P46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68" style:parent-style-name="Normal" style:family="paragraph">
      <style:paragraph-properties fo:text-align="justify" fo:margin-bottom="0in" fo:line-height="150%"/>
      <style:text-properties fo:hyphenate="false"/>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complex="Arial" fo:font-size="12pt" style:font-size-asian="12pt" style:font-size-complex="12pt"/>
    </style:style>
    <style:style style:name="T471" style:parent-style-name="Fuentedepárrafopredeter." style:family="text">
      <style:text-properties style:font-name="Arial" style:font-name-complex="Arial" fo:font-size="12pt" style:font-size-asian="12pt" style:font-size-complex="12pt"/>
    </style:style>
    <style:style style:name="T472" style:parent-style-name="Fuentedepárrafopredeter." style:family="text">
      <style:text-properties style:font-name="Arial" style:font-name-complex="Arial" fo:font-size="12pt" style:font-size-asian="12pt" style:font-size-complex="12pt"/>
    </style:style>
    <style:style style:name="T473" style:parent-style-name="Fuentedepárrafopredeter." style:family="text">
      <style:text-properties style:font-name="Arial" style:font-name-complex="Arial" fo:font-size="12pt" style:font-size-asian="12pt" style:font-size-complex="12pt"/>
    </style:style>
    <style:style style:name="T4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5" style:parent-style-name="Fuentedepárrafopredeter." style:family="text">
      <style:text-properties style:font-name="Arial" style:font-name-complex="Arial" fo:font-weight="bold" style:font-weight-asian="bold" fo:font-size="12pt" style:font-size-asian="12pt" style:font-size-complex="12pt"/>
    </style:style>
    <style:style style:name="T476" style:parent-style-name="Fuentedepárrafopredeter." style:family="text">
      <style:text-properties style:font-name="Arial" style:font-name-complex="Arial" fo:font-weight="bold" style:font-weight-asian="bold" fo:font-size="12pt" style:font-size-asian="12pt" style:font-size-complex="12pt"/>
    </style:style>
    <style:style style:name="T477" style:parent-style-name="Fuentedepárrafopredeter." style:family="text">
      <style:text-properties style:font-name="Arial" style:font-name-complex="Arial" fo:font-weight="bold" style:font-weight-asian="bold" fo:font-size="12pt" style:font-size-asian="12pt" style:font-size-complex="12pt"/>
    </style:style>
    <style:style style:name="P47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79" style:parent-style-name="Normal" style:family="paragraph">
      <style:paragraph-properties fo:text-align="justify" fo:margin-bottom="0in" fo:line-height="150%"/>
      <style:text-properties fo:hyphenate="false"/>
    </style:style>
    <style:style style:name="T4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1" style:parent-style-name="Fuentedepárrafopredeter." style:family="text">
      <style:text-properties style:font-name="Arial" style:font-name-complex="Arial" fo:font-size="12pt" style:font-size-asian="12pt" style:font-size-complex="12pt"/>
    </style:style>
    <style:style style:name="T4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85" style:parent-style-name="Normal" style:family="paragraph">
      <style:paragraph-properties fo:text-align="justify" fo:margin-bottom="0in" fo:line-height="150%"/>
      <style:text-properties fo:hyphenate="false"/>
    </style:style>
    <style:style style:name="T4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7" style:parent-style-name="Fuentedepárrafopredeter." style:family="text">
      <style:text-properties style:font-name="Arial" style:font-name-complex="Arial" fo:font-size="12pt" style:font-size-asian="12pt" style:font-size-complex="12pt"/>
    </style:style>
    <style:style style:name="T4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90" style:parent-style-name="Normal" style:family="paragraph">
      <style:paragraph-properties fo:text-align="justify" fo:margin-bottom="0in" fo:line-height="150%"/>
      <style:text-properties fo:hyphenate="false"/>
    </style:style>
    <style:style style:name="T4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4" style:parent-style-name="Fuentedepárrafopredeter." style:family="text">
      <style:text-properties style:font-name="Arial" style:font-name-complex="Arial" style:font-weight-complex="bold" fo:font-size="12pt" style:font-size-asian="12pt" style:font-size-complex="12pt"/>
    </style:style>
    <style:style style:name="P49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96" style:parent-style-name="Normal" style:family="paragraph">
      <style:paragraph-properties fo:text-align="justify" fo:margin-bottom="0in" fo:line-height="150%"/>
      <style:text-properties fo:hyphenate="false"/>
    </style:style>
    <style:style style:name="T497" style:parent-style-name="Fuentedepárrafopredeter." style:family="text">
      <style:text-properties style:font-name="Arial" style:font-name-complex="Arial" style:font-weight-complex="bold" fo:font-size="12pt" style:font-size-asian="12pt" style:font-size-complex="12pt"/>
    </style:style>
    <style:style style:name="T498" style:parent-style-name="Fuentedepárrafopredeter." style:family="text">
      <style:text-properties style:font-name="Arial" style:font-name-complex="Arial" style:font-weight-complex="bold" fo:font-size="12pt" style:font-size-asian="12pt" style:font-size-complex="12pt"/>
    </style:style>
    <style:style style:name="T499" style:parent-style-name="Fuentedepárrafopredeter." style:family="text">
      <style:text-properties style:font-name="Arial" style:font-name-complex="Arial" style:font-weight-complex="bold" fo:font-size="12pt" style:font-size-asian="12pt" style:font-size-complex="12pt"/>
    </style:style>
    <style:style style:name="T500" style:parent-style-name="Fuentedepárrafopredeter." style:family="text">
      <style:text-properties style:font-name="Arial" style:font-name-complex="Arial" fo:font-weight="bold" style:font-weight-asian="bold" fo:font-size="12pt" style:font-size-asian="12pt" style:font-size-complex="12pt"/>
    </style:style>
    <style:style style:name="T501" style:parent-style-name="Fuentedepárrafopredeter." style:family="text">
      <style:text-properties style:font-name="Arial" style:font-name-complex="Arial" style:font-weight-complex="bold" fo:font-size="12pt" style:font-size-asian="12pt" style:font-size-complex="12pt"/>
    </style:style>
    <style:style style:name="T502" style:parent-style-name="Fuentedepárrafopredeter." style:family="text">
      <style:text-properties style:font-name="Arial" style:font-name-complex="Arial" style:font-weight-complex="bold" fo:font-size="12pt" style:font-size-asian="12pt" style:font-size-complex="12pt"/>
    </style:style>
    <style:style style:name="T503" style:parent-style-name="Fuentedepárrafopredeter." style:family="text">
      <style:text-properties style:font-name="Arial" style:font-name-complex="Arial" style:font-weight-complex="bold" fo:font-size="12pt" style:font-size-asian="12pt" style:font-size-complex="12pt"/>
    </style:style>
    <style:style style:name="T504" style:parent-style-name="Fuentedepárrafopredeter." style:family="text">
      <style:text-properties style:font-name="Arial" style:font-name-complex="Arial" fo:font-weight="bold" style:font-weight-asian="bold" fo:font-size="12pt" style:font-size-asian="12pt" style:font-size-complex="12pt"/>
    </style:style>
    <style:style style:name="T505" style:parent-style-name="Fuentedepárrafopredeter." style:family="text">
      <style:text-properties style:font-name="Arial" style:font-name-complex="Arial" fo:font-weight="bold" style:font-weight-asian="bold" fo:font-size="12pt" style:font-size-asian="12pt" style:font-size-complex="12pt"/>
    </style:style>
    <style:style style:name="P50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07"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508" style:parent-style-name="Fuentedepárrafopredeter." style:family="text">
      <style:text-properties style:font-name="Arial" style:font-name-complex="Arial" fo:font-size="12pt" style:font-size-asian="12pt" style:font-size-complex="12pt"/>
    </style:style>
    <style:style style:name="T5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0" style:parent-style-name="Fuentedepárrafopredeter." style:family="text">
      <style:text-properties style:font-name="Arial" style:font-name-complex="Arial" fo:font-size="12pt" style:font-size-asian="12pt" style:font-size-complex="12pt"/>
    </style:style>
    <style:style style:name="T511" style:parent-style-name="Fuentedepárrafopredeter." style:family="text">
      <style:text-properties style:font-name="Arial" style:font-name-complex="Arial" fo:font-size="12pt" style:font-size-asian="12pt" style:font-size-complex="12pt"/>
    </style:style>
    <style:style style:name="T512" style:parent-style-name="Fuentedepárrafopredeter." style:family="text">
      <style:text-properties style:font-name="Arial" style:font-name-complex="Arial" fo:font-size="12pt" style:font-size-asian="12pt" style:font-size-complex="12pt"/>
    </style:style>
    <style:style style:name="T513" style:parent-style-name="Fuentedepárrafopredeter." style:family="text">
      <style:text-properties style:font-name="Arial" style:font-name-complex="Arial" fo:font-size="12pt" style:font-size-asian="12pt" style:font-size-complex="12pt"/>
    </style:style>
    <style:style style:name="P5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1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1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19" style:parent-style-name="Normal" style:family="paragraph">
      <style:paragraph-properties style:contextual-spacing="true" fo:text-align="justify" fo:margin-bottom="0in" fo:line-height="150%"/>
      <style:text-properties fo:hyphenate="false"/>
    </style:style>
    <style:style style:name="T520" style:parent-style-name="Fuentedepárrafopredeter." style:family="text">
      <style:text-properties style:font-name="Arial" style:font-name-complex="Arial" fo:font-size="12pt" style:font-size-asian="12pt" style:font-size-complex="12pt"/>
    </style:style>
    <style:style style:name="T5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size="12pt" style:font-size-asian="12pt" style:font-size-complex="12pt"/>
    </style:style>
    <style:style style:name="T524" style:parent-style-name="Fuentedepárrafopredeter." style:family="text">
      <style:text-properties style:font-name="Arial" style:font-name-complex="Arial" fo:font-size="12pt" style:font-size-asian="12pt" style:font-size-complex="12pt"/>
    </style:style>
    <style:style style:name="P52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2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2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2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30" style:parent-style-name="Normal" style:family="paragraph">
      <style:paragraph-properties fo:text-align="justify" fo:margin-bottom="0in" fo:line-height="150%"/>
      <style:text-properties fo:hyphenate="false"/>
    </style:style>
    <style:style style:name="T5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asian="Times New Roman" style:font-name-complex="Arial" fo:font-size="12pt" style:font-size-asian="12pt" style:font-size-complex="12pt"/>
    </style:style>
    <style:style style:name="T53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9" style:parent-style-name="Fuentedepárrafopredeter." style:family="text">
      <style:text-properties style:font-name="Arial" style:font-name-asian="Times New Roman" style:font-name-complex="Arial" fo:font-size="12pt" style:font-size-asian="12pt" style:font-size-complex="12pt"/>
    </style:style>
    <style:style style:name="T54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T549" style:parent-style-name="Fuentedepárrafopredeter." style:family="text">
      <style:text-properties style:font-name="Arial" style:font-name-complex="Arial" fo:font-size="12pt" style:font-size-asian="12pt" style:font-size-complex="12pt"/>
    </style:style>
    <style:style style:name="T550" style:parent-style-name="Fuentedepárrafopredeter." style:family="text">
      <style:text-properties style:font-name="Arial" style:font-name-complex="Arial" fo:font-size="12pt" style:font-size-asian="12pt" style:font-size-complex="12pt"/>
    </style:style>
    <style:style style:name="T551" style:parent-style-name="Fuentedepárrafopredeter." style:family="text">
      <style:text-properties style:font-name="Arial" style:font-name-complex="Arial" fo:font-size="12pt" style:font-size-asian="12pt" style:font-size-complex="12pt"/>
    </style:style>
    <style:style style:name="T552" style:parent-style-name="Fuentedepárrafopredeter." style:family="text">
      <style:text-properties style:font-name="Arial" style:font-name-complex="Arial" fo:font-size="12pt" style:font-size-asian="12pt" style:font-size-complex="12pt"/>
    </style:style>
    <style:style style:name="P553"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54"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55"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56"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57"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58" style:parent-style-name="Normal" style:family="paragraph">
      <style:paragraph-properties fo:text-align="justify" fo:margin-bottom="0in" fo:line-height="150%" fo:margin-right="-0.043in"/>
      <style:text-properties fo:hyphenate="false"/>
    </style:style>
    <style:style style:name="T559" style:parent-style-name="Fuentedepárrafopredeter." style:family="text">
      <style:text-properties style:font-name="Arial" style:font-name-asian="Times New Roman" style:font-name-complex="Arial" fo:font-size="12pt" style:font-size-asian="12pt" style:font-size-complex="12pt"/>
    </style:style>
    <style:style style:name="T56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1" style:parent-style-name="Fuentedepárrafopredeter." style:family="text">
      <style:text-properties style:font-name="Arial" style:font-name-asian="Times New Roman" style:font-name-complex="Arial" fo:font-size="12pt" style:font-size-asian="12pt" style:font-size-complex="12pt"/>
    </style:style>
    <style:style style:name="T562" style:parent-style-name="Fuentedepárrafopredeter." style:family="text">
      <style:text-properties style:font-name="Arial" style:font-name-asian="MS Mincho" style:font-name-complex="Arial" fo:font-size="12pt" style:font-size-asian="12pt" style:font-size-complex="12pt"/>
    </style:style>
    <style:style style:name="T563" style:parent-style-name="Fuentedepárrafopredeter." style:family="text">
      <style:text-properties style:font-name="Arial" style:font-name-complex="Arial" fo:font-size="12pt" style:font-size-asian="12pt" style:font-size-complex="12pt"/>
    </style:style>
    <style:style style:name="T564" style:parent-style-name="Fuentedepárrafopredeter." style:family="text">
      <style:text-properties style:font-name="Arial" style:font-name-complex="Arial" fo:font-style="italic" style:font-style-asian="italic" fo:font-size="12pt" style:font-size-asian="12pt" style:font-size-complex="12pt"/>
    </style:style>
    <style:style style:name="P565"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P566" style:parent-style-name="Normal" style:family="paragraph">
      <style:paragraph-properties fo:text-align="justify" fo:margin-bottom="0in" fo:line-height="150%"/>
      <style:text-properties fo:hyphenate="false"/>
    </style:style>
    <style:style style:name="T567" style:parent-style-name="Fuentedepárrafopredeter." style:family="text">
      <style:text-properties style:font-name="Arial" style:font-name-complex="Arial" style:font-weight-complex="bold" fo:font-size="12pt" style:font-size-asian="12pt" style:font-size-complex="12pt"/>
    </style:style>
    <style:style style:name="T568" style:parent-style-name="Fuentedepárrafopredeter." style:family="text">
      <style:text-properties style:font-name="Arial" style:font-name-complex="Arial" style:font-weight-complex="bold" fo:font-size="12pt" style:font-size-asian="12pt" style:font-size-complex="12pt"/>
    </style:style>
    <style:style style:name="T5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7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7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578"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79" style:parent-style-name="Normal" style:family="paragraph">
      <style:paragraph-properties fo:text-align="justify" fo:margin-bottom="0in" fo:line-height="150%" fo:margin-right="-0.043in"/>
      <style:text-properties fo:hyphenate="false"/>
    </style:style>
    <style:style style:name="T580" style:parent-style-name="Fuentedepárrafopredeter." style:family="text">
      <style:text-properties style:font-name="Arial" style:font-name-asian="Times New Roman" style:font-name-complex="Arial" fo:font-size="12pt" style:font-size-asian="12pt" style:font-size-complex="12pt"/>
    </style:style>
    <style:style style:name="T581" style:parent-style-name="Fuentedepárrafopredeter." style:family="text">
      <style:text-properties style:font-name="Arial" style:font-name-asian="Times New Roman" style:font-name-complex="Arial" fo:font-size="12pt" style:font-size-asian="12pt" style:font-size-complex="12pt"/>
    </style:style>
    <style:style style:name="T5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asian="Times New Roman" style:font-name-complex="Arial" fo:font-size="12pt" style:font-size-asian="12pt" style:font-size-complex="12pt"/>
    </style:style>
    <style:style style:name="T584" style:parent-style-name="Fuentedepárrafopredeter." style:family="text">
      <style:text-properties style:font-name="Arial" style:font-name-complex="Arial" style:font-weight-complex="bold" fo:font-size="12pt" style:font-size-asian="12pt" style:font-size-complex="12pt"/>
    </style:style>
    <style:style style:name="T585" style:parent-style-name="Fuentedepárrafopredeter." style:family="text">
      <style:text-properties style:font-name="Arial" style:font-name-asian="MS Mincho" style:font-name-complex="Arial" fo:font-size="12pt" style:font-size-asian="12pt" style:font-size-complex="12pt"/>
    </style:style>
    <style:style style:name="P586"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87" style:parent-style-name="Normal" style:family="paragraph">
      <style:paragraph-properties fo:text-align="justify" fo:margin-bottom="0in" fo:line-height="150%"/>
      <style:text-properties fo:hyphenate="false"/>
    </style:style>
    <style:style style:name="T588" style:parent-style-name="Fuentedepárrafopredeter." style:family="text">
      <style:text-properties style:font-name="Arial" style:font-name-complex="Arial" style:font-weight-complex="bold" fo:font-size="12pt" style:font-size-asian="12pt" style:font-size-complex="12pt"/>
    </style:style>
    <style:style style:name="T589" style:parent-style-name="Fuentedepárrafopredeter." style:family="text">
      <style:text-properties style:font-name="Arial" style:font-name-complex="Arial" style:font-weight-complex="bold" fo:font-size="12pt" style:font-size-asian="12pt" style:font-size-complex="12pt"/>
    </style:style>
    <style:style style:name="T590" style:parent-style-name="Fuentedepárrafopredeter." style:family="text">
      <style:text-properties style:font-name="Arial" style:font-name-complex="Arial" fo:font-weight="bold" style:font-weight-asian="bold" fo:font-size="12pt" style:font-size-asian="12pt" style:font-size-complex="12pt"/>
    </style:style>
    <style:style style:name="T591" style:parent-style-name="Fuentedepárrafopredeter." style:family="text">
      <style:text-properties style:font-name="Arial" style:font-name-complex="Arial" style:font-weight-complex="bold" fo:font-size="12pt" style:font-size-asian="12pt" style:font-size-complex="12pt"/>
    </style:style>
    <style:style style:name="T592"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59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4" style:parent-style-name="Fuentedepárrafopredeter." style:family="text">
      <style:text-properties style:font-name="Arial" style:font-name-complex="Arial" fo:font-weight="bold" style:font-weight-asian="bold" fo:font-size="12pt" style:font-size-asian="12pt" style:font-size-complex="12pt"/>
    </style:style>
    <style:style style:name="T59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59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0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0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0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603"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604" style:parent-style-name="Normal" style:family="paragraph">
      <style:paragraph-properties fo:text-align="justify" fo:margin-bottom="0in" fo:line-height="150%" fo:margin-right="0.0354in"/>
      <style:text-properties fo:hyphenate="false"/>
    </style:style>
    <style:style style:name="T60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0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07" style:parent-style-name="Fuentedepárrafopredeter." style:family="text">
      <style:text-properties style:font-name="Arial" style:font-name-complex="Arial" style:font-weight-complex="bold" fo:font-size="12pt" style:font-size-asian="12pt" style:font-size-complex="12pt"/>
    </style:style>
    <style:style style:name="T608" style:parent-style-name="Fuentedepárrafopredeter." style:family="text">
      <style:text-properties style:font-name="Arial" style:font-name-complex="Arial" fo:font-weight="bold" style:font-weight-asian="bold" fo:font-size="12pt" style:font-size-asian="12pt" style:font-size-complex="12pt"/>
    </style:style>
    <style:style style:name="T6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0" style:parent-style-name="Fuentedepárrafopredeter." style:family="text">
      <style:text-properties style:font-name="Arial" style:font-name-complex="Arial" fo:font-weight="bold" style:font-weight-asian="bold"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style:style>
    <style:style style:name="T6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1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1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16" style:parent-style-name="Fuentedepárrafopredeter." style:family="text">
      <style:text-properties style:font-name="Arial" style:font-name-complex="Arial" fo:font-weight="bold" style:font-weight-asian="bold" fo:font-size="12pt" style:font-size-asian="12pt" style:font-size-complex="12pt"/>
    </style:style>
    <style:style style:name="T61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18" style:parent-style-name="Fuentedepárrafopredeter." style:family="text">
      <style:text-properties style:font-name="Arial" style:font-name-complex="Arial" style:font-weight-complex="bold" fo:font-size="12pt" style:font-size-asian="12pt" style:font-size-complex="12pt"/>
    </style:style>
    <style:style style:name="P619"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fo:hyphenate="false"/>
    </style:style>
    <style:style style:name="P62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2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4" style:parent-style-name="Normal" style:family="paragraph">
      <style:paragraph-properties style:contextual-spacing="true" fo:text-align="justify" fo:margin-bottom="0in" fo:line-height="150%"/>
      <style:text-properties fo:hyphenate="false"/>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9" style:parent-style-name="Fuentedepárrafopredeter." style:family="text">
      <style:text-properties style:font-name="Arial" style:font-name-complex="Arial" fo:font-size="12pt" style:font-size-asian="12pt" style:font-size-complex="12pt"/>
    </style:style>
    <style:style style:name="T630" style:parent-style-name="Fuentedepárrafopredeter." style:family="text">
      <style:text-properties style:font-name="Arial" style:font-name-complex="Arial" fo:font-size="12pt" style:font-size-asian="12pt" style:font-size-complex="12pt"/>
    </style:style>
    <style:style style:name="T631" style:parent-style-name="Fuentedepárrafopredeter." style:family="text">
      <style:text-properties style:font-name="Arial" style:font-name-complex="Arial" fo:font-size="12pt" style:font-size-asian="12pt" style:font-size-complex="12pt"/>
    </style:style>
    <style:style style:name="T632" style:parent-style-name="Fuentedepárrafopredeter." style:family="text">
      <style:text-properties style:font-name="Arial" style:font-name-complex="Arial" fo:font-size="12pt" style:font-size-asian="12pt" style:font-size-complex="12pt"/>
    </style:style>
    <style:style style:name="P63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8" style:parent-style-name="Normal" style:family="paragraph">
      <style:paragraph-properties fo:text-align="justify" fo:margin-bottom="0in" fo:line-height="150%"/>
      <style:text-properties fo:hyphenate="false"/>
    </style:style>
    <style:style style:name="T639" style:parent-style-name="Fuentedepárrafopredeter." style:family="text">
      <style:text-properties style:font-name="Arial" style:font-name-complex="Arial" fo:font-size="12pt" style:font-size-asian="12pt" style:font-size-complex="12pt"/>
    </style:style>
    <style:style style:name="T640" style:parent-style-name="Fuentedepárrafopredeter." style:family="text">
      <style:text-properties style:font-name="Arial" style:font-name-complex="Arial"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T642" style:parent-style-name="Fuentedepárrafopredeter." style:family="text">
      <style:text-properties style:font-name="Arial" style:font-name-complex="Arial" fo:font-size="12pt" style:font-size-asian="12pt" style:font-size-complex="12pt"/>
    </style:style>
    <style:style style:name="T6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4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4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64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650" style:parent-style-name="Normal" style:family="paragraph">
      <style:paragraph-properties fo:text-align="justify" fo:margin-bottom="0in" fo:line-height="150%"/>
      <style:text-properties fo:hyphenate="false"/>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fo:font-weight="bold" style:font-weight-asian="bold" fo:font-size="12pt" style:font-size-asian="12pt" style:font-size-complex="12pt"/>
    </style:style>
    <style:style style:name="T653" style:parent-style-name="Fuentedepárrafopredeter." style:family="text">
      <style:text-properties style:font-name="Arial" style:font-name-complex="Arial" fo:font-size="12pt" style:font-size-asian="12pt" style:font-size-complex="12pt" fo:language="es" fo:country="MX"/>
    </style:style>
    <style:style style:name="T654" style:parent-style-name="Fuentedepárrafopredeter." style:family="text">
      <style:text-properties style:font-name="Arial" style:font-name-complex="Arial" fo:font-size="12pt" style:font-size-asian="12pt" style:font-size-complex="12pt"/>
    </style:style>
    <style:style style:name="T6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56" style:parent-style-name="Fuentedepárrafopredeter." style:family="text">
      <style:text-properties style:font-name="Arial" style:font-name-complex="Arial" fo:font-size="12pt" style:font-size-asian="12pt" style:font-size-complex="12pt" fo:language="es" fo:country="MX"/>
    </style:style>
    <style:style style:name="T657" style:parent-style-name="Fuentedepárrafopredeter." style:family="text">
      <style:text-properties style:font-name="Arial" style:font-name-complex="Arial" fo:font-size="12pt" style:font-size-asian="12pt" style:font-size-complex="12pt"/>
    </style:style>
    <style:style style:name="T658" style:parent-style-name="Fuentedepárrafopredeter." style:family="text">
      <style:text-properties style:font-name="Arial" style:font-name-complex="Arial" fo:font-size="12pt" style:font-size-asian="12pt" style:font-size-complex="12pt" fo:language="es" fo:country="MX"/>
    </style:style>
    <style:style style:name="T659" style:parent-style-name="Fuentedepárrafopredeter." style:family="text">
      <style:text-properties style:font-name="Arial" style:font-name-complex="Arial" fo:font-size="12pt" style:font-size-asian="12pt" style:font-size-complex="12pt"/>
    </style:style>
    <style:style style:name="P66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661" style:parent-style-name="Normal" style:family="paragraph">
      <style:paragraph-properties fo:text-align="justify" fo:margin-bottom="0in" fo:line-height="150%"/>
      <style:text-properties fo:hyphenate="false"/>
    </style:style>
    <style:style style:name="T662" style:parent-style-name="Fuentedepárrafopredeter." style:family="text">
      <style:text-properties style:font-name="Arial" style:font-name-complex="Arial" fo:font-size="12pt" style:font-size-asian="12pt" style:font-size-complex="12pt"/>
    </style:style>
    <style:style style:name="T663" style:parent-style-name="Fuentedepárrafopredeter." style:family="text">
      <style:text-properties style:font-name="Arial" style:font-name-complex="Arial" fo:font-size="12pt" style:font-size-asian="12pt" style:font-size-complex="12pt"/>
    </style:style>
    <style:style style:name="T6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72"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74"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7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77"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79"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68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81" style:parent-style-name="Normal" style:family="paragraph">
      <style:paragraph-properties fo:text-align="justify" fo:margin-bottom="0in" fo:line-height="150%"/>
      <style:text-properties fo:hyphenate="false"/>
    </style:style>
    <style:style style:name="T682" style:parent-style-name="Fuentedepárrafopredeter." style:family="text">
      <style:text-properties style:font-name="Arial" style:font-name-complex="Arial" fo:font-size="12pt" style:font-size-asian="12pt" style:font-size-complex="12pt"/>
    </style:style>
    <style:style style:name="T6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84" style:parent-style-name="Fuentedepárrafopredeter." style:family="text">
      <style:text-properties style:font-name="Arial" style:font-name-complex="Arial" fo:font-size="12pt" style:font-size-asian="12pt" style:font-size-complex="12pt" fo:language="es" fo:country="MX"/>
    </style:style>
    <style:style style:name="T685" style:parent-style-name="Fuentedepárrafopredeter." style:family="text">
      <style:text-properties style:font-name="Arial" style:font-name-asian="Tahoma" style:font-name-complex="Arial" fo:font-size="12pt" style:font-size-asian="12pt" style:font-size-complex="12pt" fo:language="es" fo:country="MX"/>
    </style:style>
    <style:style style:name="T686" style:parent-style-name="Fuentedepárrafopredeter." style:family="text">
      <style:text-properties style:font-name="Arial" style:font-name-complex="Arial" fo:font-size="12pt" style:font-size-asian="12pt" style:font-size-complex="12pt" fo:language="es" fo:country="MX"/>
    </style:style>
    <style:style style:name="P68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88" style:parent-style-name="Normal" style:family="paragraph">
      <style:paragraph-properties fo:text-align="justify" fo:margin-bottom="0in" fo:line-height="150%"/>
      <style:text-properties fo:hyphenate="false"/>
    </style:style>
    <style:style style:name="T689" style:parent-style-name="Fuentedepárrafopredeter." style:family="text">
      <style:text-properties style:font-name="Arial" style:font-name-complex="Arial" fo:font-size="12pt" style:font-size-asian="12pt" style:font-size-complex="12pt"/>
    </style:style>
    <style:style style:name="T690" style:parent-style-name="Fuentedepárrafopredeter." style:family="text">
      <style:text-properties style:font-name="Arial" style:font-name-complex="Arial"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style>
    <style:style style:name="T69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9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9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70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701" style:parent-style-name="Normal" style:family="paragraph">
      <style:paragraph-properties fo:text-align="justify" fo:margin-bottom="0in" fo:line-height="150%"/>
      <style:text-properties fo:hyphenate="false"/>
    </style:style>
    <style:style style:name="T702" style:parent-style-name="Fuentedepárrafopredeter." style:family="text">
      <style:text-properties style:font-name="Arial" style:font-name-complex="Arial" fo:font-size="12pt" style:font-size-asian="12pt" style:font-size-complex="12pt"/>
    </style:style>
    <style:style style:name="T703" style:parent-style-name="Fuentedepárrafopredeter." style:family="text">
      <style:text-properties style:font-name="Arial" style:font-name-complex="Arial" fo:font-size="12pt" style:font-size-asian="12pt" style:font-size-complex="12pt"/>
    </style:style>
    <style:style style:name="T704" style:parent-style-name="Fuentedepárrafopredeter." style:family="text">
      <style:text-properties style:font-name="Arial" style:font-name-complex="Arial" fo:font-size="12pt" style:font-size-asian="12pt" style:font-size-complex="12pt"/>
    </style:style>
    <style:style style:name="T7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0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07" style:parent-style-name="Fuentedepárrafopredeter." style:family="text">
      <style:text-properties style:font-name="Arial" style:font-name-complex="Arial" fo:font-size="12pt" style:font-size-asian="12pt" style:font-size-complex="12pt" style:rfc-language-tag="es-ES_tradnl" fo:language="es"/>
    </style:style>
    <style:style style:name="T7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09" style:parent-style-name="Fuentedepárrafopredeter." style:family="text">
      <style:text-properties style:font-name="Arial" style:font-name-complex="Arial" fo:font-size="12pt" style:font-size-asian="12pt" style:font-size-complex="12pt" fo:language="es" fo:country="MX"/>
    </style:style>
    <style:style style:name="T710" style:parent-style-name="Fuentedepárrafopredeter." style:family="text">
      <style:text-properties style:font-name="Arial" style:font-name-complex="Arial" fo:font-size="12pt" style:font-size-asian="12pt" style:font-size-complex="12pt"/>
    </style:style>
    <style:style style:name="P71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712" style:parent-style-name="Normal" style:family="paragraph">
      <style:paragraph-properties fo:text-align="justify" fo:margin-bottom="0in" fo:line-height="150%"/>
      <style:text-properties fo:hyphenate="false"/>
    </style:style>
    <style:style style:name="T71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1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1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1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1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720"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721" style:parent-style-name="Normal" style:family="paragraph">
      <style:paragraph-properties fo:text-align="justify" fo:margin-bottom="0in" fo:line-height="150%"/>
      <style:text-properties fo:hyphenate="false"/>
    </style:style>
    <style:style style:name="T722" style:parent-style-name="Fuentedepárrafopredeter." style:family="text">
      <style:text-properties style:font-name="Arial" style:font-name-complex="Arial" fo:font-size="12pt" style:font-size-asian="12pt" style:font-size-complex="12pt"/>
    </style:style>
    <style:style style:name="T723" style:parent-style-name="Fuentedepárrafopredeter." style:family="text">
      <style:text-properties style:font-name="Arial" style:font-name-complex="Arial" fo:font-size="12pt" style:font-size-asian="12pt" style:font-size-complex="12pt"/>
    </style:style>
    <style:style style:name="T724" style:parent-style-name="Fuentedepárrafopredeter." style:family="text">
      <style:text-properties style:font-name="Arial" style:font-name-complex="Arial" fo:font-size="12pt" style:font-size-asian="12pt" style:font-size-complex="12pt"/>
    </style:style>
    <style:style style:name="T7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6" style:parent-style-name="Fuentedepárrafopredeter." style:family="text">
      <style:text-properties style:font-name="Arial" style:font-name-complex="Arial" style:font-style-complex="italic" fo:font-size="12pt" style:font-size-asian="12pt" style:font-size-complex="12pt"/>
    </style:style>
    <style:style style:name="T727" style:parent-style-name="Fuentedepárrafopredeter." style:family="text">
      <style:text-properties style:font-name="Arial" style:font-name-complex="Arial" fo:font-size="12pt" style:font-size-asian="12pt" style:font-size-complex="12pt"/>
    </style:style>
    <style:style style:name="T728" style:parent-style-name="Fuentedepárrafopredeter." style:family="text">
      <style:text-properties style:font-name="Arial" style:font-name-complex="Arial" fo:font-size="12pt" style:font-size-asian="12pt" style:font-size-complex="12pt" fo:language="es" fo:country="MX"/>
    </style:style>
    <style:style style:name="P729"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style:language-asian="es" style:country-asian="ES" fo:hyphenate="false"/>
    </style:style>
    <style:style style:name="P730" style:parent-style-name="Normal" style:family="paragraph">
      <style:paragraph-properties fo:text-align="justify" fo:margin-bottom="0in" fo:line-height="150%" fo:margin-right="0.0354in"/>
      <style:text-properties fo:hyphenate="false"/>
    </style:style>
    <style:style style:name="T73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3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3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3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3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3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3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4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4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4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4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4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4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4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4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4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49"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75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51"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75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5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5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5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75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757" style:parent-style-name="Normal" style:family="paragraph">
      <style:paragraph-properties fo:text-align="justify" fo:margin-bottom="0in" fo:line-height="150%" fo:margin-right="0.0354in"/>
      <style:text-properties style:font-name="Arial" style:font-name-asian="Tahoma" style:font-name-complex="Arial" fo:font-size="12pt" style:font-size-asian="12pt" style:font-size-complex="12pt" style:rfc-language-tag="es-ES_tradnl" fo:language="es" fo:hyphenate="false"/>
    </style:style>
    <style:style style:name="P758" style:parent-style-name="Normal" style:family="paragraph">
      <style:paragraph-properties fo:text-align="justify" fo:margin-bottom="0in" fo:line-height="150%" fo:margin-right="0.0354in"/>
      <style:text-properties fo:hyphenate="false"/>
    </style:style>
    <style:style style:name="T75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2" style:parent-style-name="Fuentedepárrafopredeter." style:family="text">
      <style:text-properties style:font-name="Arial" style:font-name-complex="Arial" fo:font-size="12pt" style:font-size-asian="12pt" style:font-size-complex="12pt"/>
    </style:style>
    <style:style style:name="T7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4" style:parent-style-name="Fuentedepárrafopredeter." style:family="text">
      <style:text-properties style:font-name="Arial" style:font-name-complex="Arial" fo:font-size="12pt" style:font-size-asian="12pt" style:font-size-complex="12pt"/>
    </style:style>
    <style:style style:name="T7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6" style:parent-style-name="Fuentedepárrafopredeter." style:family="text">
      <style:text-properties style:font-name="Arial" style:font-name-complex="Arial" fo:font-size="12pt" style:font-size-asian="12pt" style:font-size-complex="12pt"/>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8" style:parent-style-name="Fuentedepárrafopredeter." style:family="text">
      <style:text-properties style:font-name="Arial" style:font-name-complex="Arial" style:font-weight-complex="bold" fo:font-size="12pt" style:font-size-asian="12pt" style:font-size-complex="12pt"/>
    </style:style>
    <style:style style:name="T769" style:parent-style-name="Fuentedepárrafopredeter." style:family="text">
      <style:text-properties style:font-name="Arial" style:font-name-complex="Arial" fo:font-weight="bold" style:font-weight-asian="bold" fo:font-size="12pt" style:font-size-asian="12pt" style:font-size-complex="12pt"/>
    </style:style>
    <style:style style:name="T7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1" style:parent-style-name="Fuentedepárrafopredeter." style:family="text">
      <style:text-properties style:font-name="Arial" style:font-name-complex="Arial" fo:font-size="12pt" style:font-size-asian="12pt" style:font-size-complex="12pt"/>
    </style:style>
    <style:style style:name="T772" style:parent-style-name="Fuentedepárrafopredeter." style:family="text">
      <style:text-properties style:font-name="Arial" style:font-name-complex="Arial" fo:font-weight="bold" style:font-weight-asian="bold" fo:font-size="12pt" style:font-size-asian="12pt" style:font-size-complex="12pt"/>
    </style:style>
    <style:style style:name="T773" style:parent-style-name="Fuentedepárrafopredeter." style:family="text">
      <style:text-properties style:font-name="Arial" style:font-name-complex="Arial" style:font-weight-complex="bold" fo:font-size="12pt" style:font-size-asian="12pt" style:font-size-complex="12pt"/>
    </style:style>
    <style:style style:name="T774" style:parent-style-name="Fuentedepárrafopredeter." style:family="text">
      <style:text-properties style:font-name="Arial" style:font-name-complex="Arial" fo:font-weight="bold" style:font-weight-asian="bold" fo:font-size="12pt" style:font-size-asian="12pt" style:font-size-complex="12pt"/>
    </style:style>
    <style:style style:name="T775" style:parent-style-name="Fuentedepárrafopredeter." style:family="text">
      <style:text-properties style:font-name="Arial" style:font-name-complex="Arial" style:font-weight-complex="bold" fo:font-size="12pt" style:font-size-asian="12pt" style:font-size-complex="12pt"/>
    </style:style>
    <style:style style:name="T776" style:parent-style-name="Fuentedepárrafopredeter." style:family="text">
      <style:text-properties style:font-name="Arial" style:font-name-complex="Arial" fo:font-weight="bold" style:font-weight-asian="bold" fo:font-size="12pt" style:font-size-asian="12pt" style:font-size-complex="12pt"/>
    </style:style>
    <style:style style:name="T777" style:parent-style-name="Fuentedepárrafopredeter." style:family="text">
      <style:text-properties style:font-name="Arial" style:font-name-complex="Arial" style:font-weight-complex="bold" fo:font-size="12pt" style:font-size-asian="12pt" style:font-size-complex="12pt"/>
    </style:style>
    <style:style style:name="T77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77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7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4" style:parent-style-name="Normal" style:family="paragraph">
      <style:paragraph-properties style:contextual-spacing="true" fo:text-align="justify" fo:margin-bottom="0in" fo:line-height="150%"/>
      <style:text-properties fo:hyphenate="false"/>
    </style:style>
    <style:style style:name="T785" style:parent-style-name="Fuentedepárrafopredeter." style:family="text">
      <style:text-properties style:font-name="Arial" style:font-name-complex="Arial" fo:font-size="12pt" style:font-size-asian="12pt" style:font-size-complex="12pt"/>
    </style:style>
    <style:style style:name="T7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7" style:parent-style-name="Fuentedepárrafopredeter." style:family="text">
      <style:text-properties style:font-name="Arial" style:font-name-complex="Arial" fo:font-size="12pt" style:font-size-asian="12pt" style:font-size-complex="12pt"/>
    </style:style>
    <style:style style:name="T788" style:parent-style-name="Fuentedepárrafopredeter." style:family="text">
      <style:text-properties style:font-name="Arial" style:font-name-complex="Arial" fo:font-size="12pt" style:font-size-asian="12pt" style:font-size-complex="12pt"/>
    </style:style>
    <style:style style:name="T789" style:parent-style-name="Fuentedepárrafopredeter." style:family="text">
      <style:text-properties style:font-name="Arial" style:font-name-complex="Arial" fo:font-size="12pt" style:font-size-asian="12pt" style:font-size-complex="12pt"/>
    </style:style>
    <style:style style:name="P7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97" style:parent-style-name="Normal" style:family="paragraph">
      <style:paragraph-properties style:contextual-spacing="true" fo:text-align="justify" fo:margin-bottom="0in" fo:line-height="150%"/>
      <style:text-properties fo:hyphenate="false"/>
    </style:style>
    <style:style style:name="T798" style:parent-style-name="Fuentedepárrafopredeter." style:family="text">
      <style:text-properties style:font-name="Arial" style:font-name-complex="Arial" fo:font-size="12pt" style:font-size-asian="12pt" style:font-size-complex="12pt" style:rfc-language-tag="es-ES_tradnl" fo:language="es"/>
    </style:style>
    <style:style style:name="T7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00" style:parent-style-name="Fuentedepárrafopredeter." style:family="text">
      <style:text-properties style:font-name="Arial" style:font-name-complex="Arial" fo:font-size="12pt" style:font-size-asian="12pt" style:font-size-complex="12pt" style:rfc-language-tag="es-ES_tradnl" fo:language="es"/>
    </style:style>
    <style:style style:name="T8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02" style:parent-style-name="Fuentedepárrafopredeter." style:family="text">
      <style:text-properties style:font-name="Arial" style:font-name-complex="Arial" fo:font-size="12pt" style:font-size-asian="12pt" style:font-size-complex="12pt" style:rfc-language-tag="es-ES_tradnl" fo:language="es"/>
    </style:style>
    <style:style style:name="T80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04" style:parent-style-name="Fuentedepárrafopredeter." style:family="text">
      <style:text-properties style:font-name="Arial" style:font-name-complex="Arial" fo:font-size="12pt" style:font-size-asian="12pt" style:font-size-complex="12pt" style:rfc-language-tag="es-ES_tradnl" fo:language="es"/>
    </style:style>
    <style:style style:name="T80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06" style:parent-style-name="Fuentedepárrafopredeter." style:family="text">
      <style:text-properties style:font-name="Arial" style:font-name-complex="Arial" fo:font-size="12pt" style:font-size-asian="12pt" style:font-size-complex="12pt" style:rfc-language-tag="es-ES_tradnl" fo:language="es"/>
    </style:style>
    <style:style style:name="T807" style:parent-style-name="Fuentedepárrafopredeter." style:family="text">
      <style:text-properties style:font-name="Arial" style:font-name-complex="Arial" fo:font-weight="bold" style:font-weight-asian="bold" fo:font-size="12pt" style:font-size-asian="12pt" style:font-size-complex="12pt"/>
    </style:style>
    <style:style style:name="T808" style:parent-style-name="Fuentedepárrafopredeter." style:family="text">
      <style:text-properties style:font-name="Arial" style:font-name-complex="Arial" style:font-weight-complex="bold" fo:font-size="12pt" style:font-size-asian="12pt" style:font-size-complex="12pt"/>
    </style:style>
    <style:style style:name="T809" style:parent-style-name="Fuentedepárrafopredeter." style:family="text">
      <style:text-properties style:font-name="Arial" style:font-name-complex="Arial" fo:font-size="12pt" style:font-size-asian="12pt" style:font-size-complex="12pt" style:rfc-language-tag="es-ES_tradnl" fo:language="es"/>
    </style:style>
    <style:style style:name="P8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11" style:parent-style-name="Normal" style:family="paragraph">
      <style:paragraph-properties style:contextual-spacing="true" fo:text-align="justify" fo:margin-bottom="0in" fo:line-height="150%"/>
      <style:text-properties fo:hyphenate="false"/>
    </style:style>
    <style:style style:name="T812" style:parent-style-name="Fuentedepárrafopredeter." style:family="text">
      <style:text-properties style:font-name="Arial" style:font-name-complex="Arial" fo:font-size="12pt" style:font-size-asian="12pt" style:font-size-complex="12pt" style:rfc-language-tag="es-ES_tradnl" fo:language="es"/>
    </style:style>
    <style:style style:name="T8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4" style:parent-style-name="Fuentedepárrafopredeter." style:family="text">
      <style:text-properties style:font-name="Arial" style:font-name-complex="Arial" fo:font-size="12pt" style:font-size-asian="12pt" style:font-size-complex="12pt" style:rfc-language-tag="es-ES_tradnl" fo:language="es"/>
    </style:style>
    <style:style style:name="T8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6" style:parent-style-name="Fuentedepárrafopredeter." style:family="text">
      <style:text-properties style:font-name="Arial" style:font-name-complex="Arial" fo:font-size="12pt" style:font-size-asian="12pt" style:font-size-complex="12pt" style:rfc-language-tag="es-ES_tradnl" fo:language="es"/>
    </style:style>
    <style:style style:name="P8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18" style:parent-style-name="Normal" style:family="paragraph">
      <style:paragraph-properties style:contextual-spacing="true" fo:text-align="justify" fo:margin-bottom="0in" fo:line-height="150%"/>
      <style:text-properties fo:hyphenate="false"/>
    </style:style>
    <style:style style:name="T819" style:parent-style-name="Fuentedepárrafopredeter." style:family="text">
      <style:text-properties style:font-name="Arial" style:font-name-complex="Arial" fo:font-size="12pt" style:font-size-asian="12pt" style:font-size-complex="12pt" style:rfc-language-tag="es-ES_tradnl" fo:language="es"/>
    </style:style>
    <style:style style:name="T8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5" style:parent-style-name="Fuentedepárrafopredeter." style:family="text">
      <style:text-properties style:font-name="Arial" style:font-name-complex="Arial" fo:font-size="12pt" style:font-size-asian="12pt" style:font-size-complex="12pt" style:rfc-language-tag="es-ES_tradnl" fo:language="es"/>
    </style:style>
    <style:style style:name="P826" style:parent-style-name="Normal" style:family="paragraph">
      <style:paragraph-properties style:contextual-spacing="true" fo:text-align="justify" fo:margin-bottom="0in" fo:line-height="150%"/>
      <style:text-properties fo:hyphenate="false"/>
    </style:style>
    <style:style style:name="T827" style:parent-style-name="Fuentedepárrafopredeter." style:family="text">
      <style:text-properties style:font-name="Arial" style:font-name-complex="Arial" fo:font-size="12pt" style:font-size-asian="12pt" style:font-size-complex="12pt" style:rfc-language-tag="es-ES_tradnl" fo:language="es"/>
    </style:style>
    <style:style style:name="T82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2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3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3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34" style:parent-style-name="Normal" style:family="paragraph">
      <style:paragraph-properties style:contextual-spacing="true" fo:text-align="justify" fo:margin-bottom="0in" fo:line-height="150%"/>
      <style:text-properties fo:hyphenate="false"/>
    </style:style>
    <style:style style:name="T83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36" style:parent-style-name="Fuentedepárrafopredeter." style:family="text">
      <style:text-properties style:font-name="Arial" style:font-name-complex="Arial" fo:font-size="12pt" style:font-size-asian="12pt" style:font-size-complex="12pt" style:rfc-language-tag="es-ES_tradnl" fo:language="es"/>
    </style:style>
    <style:style style:name="T83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38" style:parent-style-name="Fuentedepárrafopredeter." style:family="text">
      <style:text-properties style:font-name="Arial" style:font-name-complex="Arial" fo:font-size="12pt" style:font-size-asian="12pt" style:font-size-complex="12pt" style:rfc-language-tag="es-ES_tradnl" fo:language="es"/>
    </style:style>
    <style:style style:name="P8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40" style:parent-style-name="Normal" style:family="paragraph">
      <style:paragraph-properties style:contextual-spacing="true" fo:text-align="justify" fo:margin-bottom="0in" fo:line-height="150%"/>
      <style:text-properties fo:hyphenate="false"/>
    </style:style>
    <style:style style:name="T841" style:parent-style-name="Fuentedepárrafopredeter." style:family="text">
      <style:text-properties style:font-name="Arial" style:font-name-complex="Arial" fo:font-size="12pt" style:font-size-asian="12pt" style:font-size-complex="12pt" style:rfc-language-tag="es-ES_tradnl" fo:language="es"/>
    </style:style>
    <style:style style:name="T84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43" style:parent-style-name="Fuentedepárrafopredeter." style:family="text">
      <style:text-properties style:font-name="Arial" style:font-name-complex="Arial" fo:font-size="12pt" style:font-size-asian="12pt" style:font-size-complex="12pt" style:rfc-language-tag="es-ES_tradnl" fo:language="es"/>
    </style:style>
    <style:style style:name="T84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45" style:parent-style-name="Fuentedepárrafopredeter." style:family="text">
      <style:text-properties style:font-name="Arial" style:font-name-complex="Arial" fo:font-size="12pt" style:font-size-asian="12pt" style:font-size-complex="12pt" style:rfc-language-tag="es-ES_tradnl" fo:language="es"/>
    </style:style>
    <style:style style:name="T846" style:parent-style-name="Fuentedepárrafopredeter." style:family="text">
      <style:text-properties style:font-name="Arial" style:font-name-complex="Arial" fo:font-weight="bold" style:font-weight-asian="bold" fo:font-size="12pt" style:font-size-asian="12pt" style:font-size-complex="12pt"/>
    </style:style>
    <style:style style:name="T847" style:parent-style-name="Fuentedepárrafopredeter." style:family="text">
      <style:text-properties style:font-name="Arial" style:font-name-complex="Arial" style:font-weight-complex="bold" fo:font-size="12pt" style:font-size-asian="12pt" style:font-size-complex="12pt"/>
    </style:style>
    <style:style style:name="T848" style:parent-style-name="Fuentedepárrafopredeter." style:family="text">
      <style:text-properties style:font-name="Arial" style:font-name-complex="Arial" fo:font-size="12pt" style:font-size-asian="12pt" style:font-size-complex="12pt" style:rfc-language-tag="es-ES_tradnl" fo:language="es"/>
    </style:style>
    <style:style style:name="P84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50" style:parent-style-name="Normal" style:family="paragraph">
      <style:paragraph-properties style:contextual-spacing="true" fo:text-align="justify" fo:margin-bottom="0in" fo:line-height="150%"/>
      <style:text-properties fo:hyphenate="false"/>
    </style:style>
    <style:style style:name="T851" style:parent-style-name="Fuentedepárrafopredeter." style:family="text">
      <style:text-properties style:font-name="Arial" style:font-name-complex="Arial" fo:font-size="12pt" style:font-size-asian="12pt" style:font-size-complex="12pt" style:rfc-language-tag="es-ES_tradnl" fo:language="es"/>
    </style:style>
    <style:style style:name="T85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53" style:parent-style-name="Fuentedepárrafopredeter." style:family="text">
      <style:text-properties style:font-name="Arial" style:font-name-complex="Arial" fo:font-size="12pt" style:font-size-asian="12pt" style:font-size-complex="12pt" style:rfc-language-tag="es-ES_tradnl" fo:language="es"/>
    </style:style>
    <style:style style:name="T85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55" style:parent-style-name="Fuentedepárrafopredeter." style:family="text">
      <style:text-properties style:font-name="Arial" style:font-name-complex="Arial" fo:font-size="12pt" style:font-size-asian="12pt" style:font-size-complex="12pt" style:rfc-language-tag="es-ES_tradnl" fo:language="es"/>
    </style:style>
    <style:style style:name="P8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5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6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61" style:parent-style-name="Normal" style:family="paragraph">
      <style:paragraph-properties style:contextual-spacing="true" fo:text-align="justify" fo:margin-bottom="0in" fo:line-height="150%"/>
      <style:text-properties fo:hyphenate="false"/>
    </style:style>
    <style:style style:name="T862" style:parent-style-name="Fuentedepárrafopredeter." style:family="text">
      <style:text-properties style:font-name="Arial" style:font-name-complex="Arial" fo:font-size="12pt" style:font-size-asian="12pt" style:font-size-complex="12pt"/>
    </style:style>
    <style:style style:name="T8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4" style:parent-style-name="Fuentedepárrafopredeter." style:family="text">
      <style:text-properties style:font-name="Arial" style:font-name-complex="Arial" fo:font-size="12pt" style:font-size-asian="12pt" style:font-size-complex="12pt"/>
    </style:style>
    <style:style style:name="T865" style:parent-style-name="Fuentedepárrafopredeter." style:family="text">
      <style:text-properties style:font-name="Arial" style:font-name-complex="Arial" fo:font-size="12pt" style:font-size-asian="12pt" style:font-size-complex="12pt"/>
    </style:style>
    <style:style style:name="T866" style:parent-style-name="Fuentedepárrafopredeter." style:family="text">
      <style:text-properties style:font-name="Arial" style:font-name-complex="Arial" fo:font-size="12pt" style:font-size-asian="12pt" style:font-size-complex="12pt"/>
    </style:style>
    <style:style style:name="P86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6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2" style:parent-style-name="Normal" style:family="paragraph">
      <style:paragraph-properties fo:text-align="justify" fo:margin-bottom="0in" fo:line-height="150%"/>
      <style:text-properties fo:hyphenate="false"/>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complex="Arial" fo:font-size="12pt" style:font-size-asian="12pt" style:font-size-complex="12pt"/>
    </style:style>
    <style:style style:name="T875" style:parent-style-name="Fuentedepárrafopredeter." style:family="text">
      <style:text-properties style:font-name="Arial" style:font-name-complex="Arial" fo:font-size="12pt" style:font-size-asian="12pt" style:font-size-complex="12pt"/>
    </style:style>
    <style:style style:name="T876" style:parent-style-name="Fuentedepárrafopredeter." style:family="text">
      <style:text-properties style:font-name="Arial" style:font-name-complex="Arial"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79" style:parent-style-name="Fuentedepárrafopredeter." style:family="text">
      <style:text-properties style:font-name="Arial" style:font-name-complex="Arial" fo:font-size="12pt" style:font-size-asian="12pt" style:font-size-complex="12pt"/>
    </style:style>
    <style:style style:name="T880" style:parent-style-name="Fuentedepárrafopredeter." style:family="text">
      <style:text-properties style:font-name="Arial" style:font-name-complex="Arial" fo:font-size="12pt" style:font-size-asian="12pt" style:font-size-complex="12pt"/>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size="12pt" style:font-size-asian="12pt" style:font-size-complex="12pt"/>
    </style:style>
    <style:style style:name="T886" style:parent-style-name="Fuentedepárrafopredeter." style:family="text">
      <style:text-properties style:font-name="Arial" style:font-name-complex="Arial" fo:font-size="12pt" style:font-size-asian="12pt" style:font-size-complex="12pt"/>
    </style:style>
    <style:style style:name="T887" style:parent-style-name="Fuentedepárrafopredeter." style:family="text">
      <style:text-properties style:font-name="Arial" style:font-name-complex="Arial" fo:font-size="12pt" style:font-size-asian="12pt" style:font-size-complex="12pt"/>
    </style:style>
    <style:style style:name="T888" style:parent-style-name="Fuentedepárrafopredeter." style:family="text">
      <style:text-properties style:font-name="Arial" style:font-name-complex="Arial" fo:font-size="12pt" style:font-size-asian="12pt" style:font-size-complex="12pt"/>
    </style:style>
    <style:style style:name="T889" style:parent-style-name="Fuentedepárrafopredeter." style:family="text">
      <style:text-properties style:font-name="Arial" style:font-name-complex="Arial" fo:font-size="12pt" style:font-size-asian="12pt" style:font-size-complex="12pt"/>
    </style:style>
    <style:style style:name="T890" style:parent-style-name="Fuentedepárrafopredeter." style:family="text">
      <style:text-properties style:font-name="Arial" style:font-name-complex="Arial" fo:font-size="12pt" style:font-size-asian="12pt" style:font-size-complex="12pt"/>
    </style:style>
    <style:style style:name="T891" style:parent-style-name="Fuentedepárrafopredeter." style:family="text">
      <style:text-properties style:font-name="Arial" style:font-name-complex="Arial" fo:font-weight="bold" style:font-weight-asian="bold" fo:font-size="12pt" style:font-size-asian="12pt" style:font-size-complex="12pt"/>
    </style:style>
    <style:style style:name="T892" style:parent-style-name="Fuentedepárrafopredeter." style:family="text">
      <style:text-properties style:font-name="Arial" style:font-name-complex="Arial" fo:font-size="12pt" style:font-size-asian="12pt" style:font-size-complex="12pt"/>
    </style:style>
    <style:style style:name="P8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4" style:parent-style-name="Normal" style:family="paragraph">
      <style:paragraph-properties fo:text-align="justify" fo:margin-bottom="0in" fo:line-height="150%"/>
      <style:text-properties fo:hyphenate="false"/>
    </style:style>
    <style:style style:name="T895" style:parent-style-name="Fuentedepárrafopredeter." style:family="text">
      <style:text-properties style:font-name="Arial" style:font-name-complex="Arial" fo:font-size="12pt" style:font-size-asian="12pt" style:font-size-complex="12pt"/>
    </style:style>
    <style:style style:name="T896" style:parent-style-name="Fuentedepárrafopredeter." style:family="text">
      <style:text-properties style:font-name="Arial" style:font-name-complex="Arial" fo:font-size="12pt" style:font-size-asian="12pt" style:font-size-complex="12pt"/>
    </style:style>
    <style:style style:name="T897" style:parent-style-name="Fuentedepárrafopredeter." style:family="text">
      <style:text-properties style:font-name="Arial" style:font-name-complex="Arial" fo:font-size="12pt" style:font-size-asian="12pt" style:font-size-complex="12pt"/>
    </style:style>
    <style:style style:name="T898" style:parent-style-name="Fuentedepárrafopredeter." style:family="text">
      <style:text-properties style:font-name="Arial" style:font-name-complex="Arial" fo:font-size="12pt" style:font-size-asian="12pt" style:font-size-complex="12pt"/>
    </style:style>
    <style:style style:name="T899" style:parent-style-name="Fuentedepárrafopredeter." style:family="text">
      <style:text-properties style:font-name="Arial" style:font-name-complex="Arial" fo:font-size="12pt" style:font-size-asian="12pt" style:font-size-complex="12pt"/>
    </style:style>
    <style:style style:name="T900" style:parent-style-name="Fuentedepárrafopredeter." style:family="text">
      <style:text-properties style:font-name="Arial" style:font-name-complex="Arial" fo:font-size="12pt" style:font-size-asian="12pt" style:font-size-complex="12pt"/>
    </style:style>
    <style:style style:name="T901" style:parent-style-name="Fuentedepárrafopredeter." style:family="text">
      <style:text-properties style:font-name="Arial" style:font-name-complex="Arial" fo:font-size="12pt" style:font-size-asian="12pt" style:font-size-complex="12pt"/>
    </style:style>
    <style:style style:name="T9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903" style:parent-style-name="Fuentedepárrafopredeter." style:family="text">
      <style:text-properties style:font-name="Arial" style:font-name-complex="Arial" fo:font-size="12pt" style:font-size-asian="12pt" style:font-size-complex="12pt" fo:language="es" fo:country="MX"/>
    </style:style>
    <style:style style:name="T904" style:parent-style-name="Fuentedepárrafopredeter." style:family="text">
      <style:text-properties style:font-name="Arial" style:font-name-complex="Arial" fo:color="#000000" fo:font-size="12pt" style:font-size-asian="12pt" style:font-size-complex="12pt"/>
    </style:style>
    <style:style style:name="T905" style:parent-style-name="Fuentedepárrafopredeter." style:family="text">
      <style:text-properties style:font-name="Arial" style:font-name-complex="Arial" fo:font-size="12pt" style:font-size-asian="12pt" style:font-size-complex="12pt" fo:background-color="#FFFFFF"/>
    </style:style>
    <style:style style:name="T906" style:parent-style-name="Fuentedepárrafopredeter." style:family="text">
      <style:text-properties style:font-name="Arial" style:font-name-complex="Arial" fo:font-size="12pt" style:font-size-asian="12pt" style:font-size-complex="12pt"/>
    </style:style>
    <style:style style:name="T907" style:parent-style-name="Fuentedepárrafopredeter." style:family="text">
      <style:text-properties style:font-name="Arial" style:font-name-complex="Arial" fo:font-size="12pt" style:font-size-asian="12pt" style:font-size-complex="12pt" fo:background-color="#FFFFFF"/>
    </style:style>
    <style:style style:name="T908" style:parent-style-name="Fuentedepárrafopredeter." style:family="text">
      <style:text-properties style:font-name="Arial" style:font-name-complex="Arial" fo:font-weight="bold" style:font-weight-asian="bold" fo:font-size="12pt" style:font-size-asian="12pt" style:font-size-complex="12pt" fo:background-color="#FFFFFF"/>
    </style:style>
    <style:style style:name="T909" style:parent-style-name="Fuentedepárrafopredeter." style:family="text">
      <style:text-properties style:font-name="Arial" style:font-name-complex="Arial" fo:font-weight="bold" style:font-weight-asian="bold" fo:font-size="12pt" style:font-size-asian="12pt" style:font-size-complex="12pt"/>
    </style:style>
    <style:style style:name="T910" style:parent-style-name="Fuentedepárrafopredeter." style:family="text">
      <style:text-properties style:font-name="Arial" style:font-name-complex="Arial" fo:font-size="12pt" style:font-size-asian="12pt" style:font-size-complex="12pt" fo:language="es" fo:country="MX"/>
    </style:style>
    <style:style style:name="T911" style:parent-style-name="Fuentedepárrafopredeter." style:family="text">
      <style:text-properties style:font-name="Arial" style:font-name-complex="Arial" fo:font-size="12pt" style:font-size-asian="12pt" style:font-size-complex="12pt"/>
    </style:style>
    <style:style style:name="T912" style:parent-style-name="Fuentedepárrafopredeter." style:family="text">
      <style:text-properties style:font-name="Arial" style:font-name-complex="Arial" fo:font-size="12pt" style:font-size-asian="12pt" style:font-size-complex="12pt" fo:background-color="#FFFFFF"/>
    </style:style>
    <style:style style:name="T913" style:parent-style-name="Fuentedepárrafopredeter." style:family="text">
      <style:text-properties style:font-name="Arial" style:font-name-complex="Arial" fo:font-size="12pt" style:font-size-asian="12pt" style:font-size-complex="12pt"/>
    </style:style>
    <style:style style:name="T914" style:parent-style-name="Fuentedepárrafopredeter." style:family="text">
      <style:text-properties style:font-name="Arial" style:font-name-complex="Arial" fo:font-size="12pt" style:font-size-asian="12pt" style:font-size-complex="12pt" fo:language="es" fo:country="MX"/>
    </style:style>
    <style:style style:name="T915" style:parent-style-name="Fuentedepárrafopredeter." style:family="text">
      <style:text-properties style:font-name="Arial" style:font-name-complex="Arial" style:font-weight-complex="bold" fo:font-size="12pt" style:font-size-asian="12pt" style:font-size-complex="12pt"/>
    </style:style>
    <style:style style:name="P9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7" style:parent-style-name="Normal" style:family="paragraph">
      <style:paragraph-properties fo:text-align="justify" fo:margin-bottom="0in" fo:line-height="150%"/>
      <style:text-properties fo:hyphenate="false"/>
    </style:style>
    <style:style style:name="T918" style:parent-style-name="Fuentedepárrafopredeter." style:family="text">
      <style:text-properties style:font-name="Arial" style:font-name-complex="Arial" fo:font-size="12pt" style:font-size-asian="12pt" style:font-size-complex="12pt"/>
    </style:style>
    <style:style style:name="T919" style:parent-style-name="Fuentedepárrafopredeter." style:family="text">
      <style:text-properties style:font-name="Arial" style:font-name-complex="Arial"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complex="Arial" fo:font-size="12pt" style:font-size-asian="12pt" style:font-size-complex="12pt"/>
    </style:style>
    <style:style style:name="T922" style:parent-style-name="Fuentedepárrafopredeter." style:family="text">
      <style:text-properties style:font-name="Arial" style:font-name-complex="Arial" fo:font-size="12pt" style:font-size-asian="12pt" style:font-size-complex="12pt"/>
    </style:style>
    <style:style style:name="T9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4" style:parent-style-name="Fuentedepárrafopredeter." style:family="text">
      <style:text-properties style:font-name="Arial" style:font-name-complex="Arial" fo:font-size="12pt" style:font-size-asian="12pt" style:font-size-complex="12pt"/>
    </style:style>
    <style:style style:name="T925" style:parent-style-name="Fuentedepárrafopredeter." style:family="text">
      <style:text-properties style:font-name="Arial" style:font-name-complex="Arial" fo:font-size="12pt" style:font-size-asian="12pt" style:font-size-complex="12pt"/>
    </style:style>
    <style:style style:name="T926" style:parent-style-name="Fuentedepárrafopredeter." style:family="text">
      <style:text-properties style:font-name="Arial" style:font-name-complex="Arial" fo:font-size="12pt" style:font-size-asian="12pt" style:font-size-complex="12pt"/>
    </style:style>
    <style:style style:name="T927" style:parent-style-name="Fuentedepárrafopredeter." style:family="text">
      <style:text-properties style:font-name="Arial" style:font-name-complex="Arial" fo:font-size="12pt" style:font-size-asian="12pt" style:font-size-complex="12pt"/>
    </style:style>
    <style:style style:name="T928" style:parent-style-name="Fuentedepárrafopredeter." style:family="text">
      <style:text-properties style:font-name="Arial" style:font-name-complex="Arial" fo:font-size="12pt" style:font-size-asian="12pt" style:font-size-complex="12pt"/>
    </style:style>
    <style:style style:name="T929" style:parent-style-name="Fuentedepárrafopredeter." style:family="text">
      <style:text-properties style:font-name="Arial" style:font-name-complex="Arial" fo:font-size="12pt" style:font-size-asian="12pt" style:font-size-complex="12pt"/>
    </style:style>
    <style:style style:name="T930" style:parent-style-name="Fuentedepárrafopredeter." style:family="text">
      <style:text-properties style:font-name="Arial" style:font-name-complex="Arial" fo:font-size="12pt" style:font-size-asian="12pt" style:font-size-complex="12pt"/>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weight="bold" style:font-weight-asian="bold" fo:font-size="12pt" style:font-size-asian="12pt" style:font-size-complex="12pt"/>
    </style:style>
    <style:style style:name="T933" style:parent-style-name="Fuentedepárrafopredeter." style:family="text">
      <style:text-properties style:font-name="Arial" style:font-name-complex="Arial" fo:font-size="12pt" style:font-size-asian="12pt" style:font-size-complex="12pt"/>
    </style:style>
    <style:style style:name="P9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5" style:parent-style-name="Sinespaciado" style:family="paragraph">
      <style:paragraph-properties fo:text-align="justify" fo:line-height="150%"/>
    </style:style>
    <style:style style:name="T936" style:parent-style-name="Fuentedepárrafopredeter." style:family="text">
      <style:text-properties style:font-name="Arial" style:font-name-complex="Arial"/>
    </style:style>
    <style:style style:name="T937" style:parent-style-name="Fuentedepárrafopredeter." style:family="text">
      <style:text-properties style:font-name="Arial" style:font-name-complex="Arial"/>
    </style:style>
    <style:style style:name="T938" style:parent-style-name="Fuentedepárrafopredeter." style:family="text">
      <style:text-properties style:font-name="Arial" style:font-name-complex="Arial"/>
    </style:style>
    <style:style style:name="T939" style:parent-style-name="Fuentedepárrafopredeter." style:family="text">
      <style:text-properties style:font-name="Arial" style:font-name-complex="Arial"/>
    </style:style>
    <style:style style:name="T940" style:parent-style-name="Fuentedepárrafopredeter." style:family="text">
      <style:text-properties style:font-name="Arial" style:font-name-complex="Arial"/>
    </style:style>
    <style:style style:name="T941" style:parent-style-name="Fuentedepárrafopredeter." style:family="text">
      <style:text-properties style:font-name="Arial" style:font-name-complex="Arial" fo:font-weight="bold" style:font-weight-asian="bold" style:font-weight-complex="bold"/>
    </style:style>
    <style:style style:name="T942" style:parent-style-name="Fuentedepárrafopredeter." style:family="text">
      <style:text-properties style:font-name="Arial" style:font-name-complex="Arial"/>
    </style:style>
    <style:style style:name="T943" style:parent-style-name="Fuentedepárrafopredeter." style:family="text">
      <style:text-properties style:font-name="Arial" style:font-name-complex="Arial" style:font-weight-complex="bold"/>
    </style:style>
    <style:style style:name="P9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5" style:parent-style-name="Normal" style:family="paragraph">
      <style:paragraph-properties fo:text-align="justify" fo:margin-bottom="0in" fo:line-height="150%"/>
      <style:text-properties fo:hyphenate="false"/>
    </style:style>
    <style:style style:name="T946" style:parent-style-name="Fuentedepárrafopredeter." style:family="text">
      <style:text-properties style:font-name="Arial" style:font-name-complex="Arial" fo:font-size="12pt" style:font-size-asian="12pt" style:font-size-complex="12pt"/>
    </style:style>
    <style:style style:name="T947" style:parent-style-name="Fuentedepárrafopredeter." style:family="text">
      <style:text-properties style:font-name="Arial" style:font-name-complex="Arial" fo:font-size="12pt" style:font-size-asian="12pt" style:font-size-complex="12pt"/>
    </style:style>
    <style:style style:name="T948" style:parent-style-name="Fuentedepárrafopredeter." style:family="text">
      <style:text-properties style:font-name="Arial" style:font-name-complex="Arial" fo:font-size="12pt" style:font-size-asian="12pt" style:font-size-complex="12pt"/>
    </style:style>
    <style:style style:name="T949" style:parent-style-name="Fuentedepárrafopredeter." style:family="text">
      <style:text-properties style:font-name="Arial" style:font-name-complex="Arial" fo:font-size="12pt" style:font-size-asian="12pt" style:font-size-complex="12pt"/>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4" style:parent-style-name="Fuentedepárrafopredeter." style:family="text">
      <style:text-properties style:font-name="Arial" style:font-name-complex="Arial" fo:font-size="12pt" style:font-size-asian="12pt" style:font-size-complex="12pt"/>
    </style:style>
    <style:style style:name="P9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6" style:parent-style-name="Normal" style:family="paragraph">
      <style:paragraph-properties fo:text-align="justify" fo:margin-bottom="0in" fo:line-height="150%" fo:margin-right="0.034in"/>
      <style:text-properties fo:hyphenate="false"/>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font-weight="bold" style:font-weight-asian="bold" fo:font-size="12pt" style:font-size-asian="12pt" style:font-size-complex="12pt"/>
    </style:style>
    <style:style style:name="T961" style:parent-style-name="Fuentedepárrafopredeter." style:family="text">
      <style:text-properties style:font-name="Arial" style:font-name-complex="Arial" fo:font-size="12pt" style:font-size-asian="12pt" style:font-size-complex="12pt" fo:language="es" fo:country="MX"/>
    </style:style>
    <style:style style:name="T962" style:parent-style-name="Fuentedepárrafopredeter." style:family="text">
      <style:text-properties style:font-name="Arial" style:font-name-complex="Arial" fo:font-size="12pt" style:font-size-asian="12pt" style:font-size-complex="12pt" fo:language="es" fo:country="MX"/>
    </style:style>
    <style:style style:name="T963" style:parent-style-name="Fuentedepárrafopredeter." style:family="text">
      <style:text-properties style:font-name="Arial" style:font-name-complex="Arial" style:font-weight-complex="bold" fo:font-size="12pt" style:font-size-asian="12pt" style:font-size-complex="12pt"/>
    </style:style>
    <style:style style:name="T964" style:parent-style-name="Fuentedepárrafopredeter." style:family="text">
      <style:text-properties style:font-name="Arial" style:font-name-complex="Arial" fo:font-size="12pt" style:font-size-asian="12pt" style:font-size-complex="12pt" fo:language="es" fo:country="MX"/>
    </style:style>
    <style:style style:name="P9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6" style:parent-style-name="Normal" style:family="paragraph">
      <style:paragraph-properties fo:text-align="justify" fo:margin-bottom="0in" fo:line-height="150%"/>
      <style:text-properties fo:hyphenate="false"/>
    </style:style>
    <style:style style:name="T967" style:parent-style-name="Fuentedepárrafopredeter." style:family="text">
      <style:text-properties style:font-name="Arial" style:font-name-complex="Arial" fo:font-size="12pt" style:font-size-asian="12pt" style:font-size-complex="12pt"/>
    </style:style>
    <style:style style:name="T968" style:parent-style-name="Fuentedepárrafopredeter." style:family="text">
      <style:text-properties style:font-name="Arial" style:font-name-complex="Arial" fo:font-size="12pt" style:font-size-asian="12pt" style:font-size-complex="12pt"/>
    </style:style>
    <style:style style:name="T9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70" style:parent-style-name="Fuentedepárrafopredeter." style:family="text">
      <style:text-properties style:font-name="Arial" style:font-name-complex="Arial" fo:font-size="12pt" style:font-size-asian="12pt" style:font-size-complex="12pt"/>
    </style:style>
    <style:style style:name="T971" style:parent-style-name="Fuentedepárrafopredeter." style:family="text">
      <style:text-properties style:font-name="Arial" style:font-name-complex="Arial" fo:font-size="12pt" style:font-size-asian="12pt" style:font-size-complex="12pt"/>
    </style:style>
    <style:style style:name="T972" style:parent-style-name="Fuentedepárrafopredeter." style:family="text">
      <style:text-properties style:font-name="Arial" style:font-name-complex="Arial" fo:font-size="12pt" style:font-size-asian="12pt" style:font-size-complex="12pt"/>
    </style:style>
    <style:style style:name="T973" style:parent-style-name="Fuentedepárrafopredeter." style:family="text">
      <style:text-properties style:font-name="Arial" style:font-name-complex="Arial" fo:font-size="12pt" style:font-size-asian="12pt" style:font-size-complex="12pt"/>
    </style:style>
    <style:style style:name="T974" style:parent-style-name="Fuentedepárrafopredeter." style:family="text">
      <style:text-properties style:font-name="Arial" style:font-name-complex="Arial" fo:font-size="12pt" style:font-size-asian="12pt" style:font-size-complex="12pt"/>
    </style:style>
    <style:style style:name="T9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6" style:parent-style-name="Fuentedepárrafopredeter." style:family="text">
      <style:text-properties style:font-name="Arial" style:font-name-complex="Arial" fo:font-size="12pt" style:font-size-asian="12pt" style:font-size-complex="12pt"/>
    </style:style>
    <style:style style:name="P9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8" style:parent-style-name="Normal" style:family="paragraph">
      <style:paragraph-properties fo:text-align="justify" fo:margin-bottom="0in" fo:line-height="150%"/>
      <style:text-properties fo:hyphenate="false"/>
    </style:style>
    <style:style style:name="T979" style:parent-style-name="Fuentedepárrafopredeter." style:family="text">
      <style:text-properties style:font-name="Arial" style:font-name-complex="Arial" fo:font-size="12pt" style:font-size-asian="12pt" style:font-size-complex="12pt"/>
    </style:style>
    <style:style style:name="T980" style:parent-style-name="Fuentedepárrafopredeter." style:family="text">
      <style:text-properties style:font-name="Arial" style:font-name-complex="Arial" fo:font-size="12pt" style:font-size-asian="12pt" style:font-size-complex="12pt"/>
    </style:style>
    <style:style style:name="T981" style:parent-style-name="Fuentedepárrafopredeter." style:family="text">
      <style:text-properties style:font-name="Arial" style:font-name-complex="Arial" fo:font-size="12pt" style:font-size-asian="12pt" style:font-size-complex="12pt"/>
    </style:style>
    <style:style style:name="T9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3" style:parent-style-name="Fuentedepárrafopredeter." style:family="text">
      <style:text-properties style:font-name="Arial" style:font-name-complex="Arial" fo:font-size="12pt" style:font-size-asian="12pt" style:font-size-complex="12pt"/>
    </style:style>
    <style:style style:name="T984" style:parent-style-name="Fuentedepárrafopredeter." style:family="text">
      <style:text-properties style:font-name="Arial" style:font-name-complex="Arial" fo:font-size="12pt" style:font-size-asian="12pt" style:font-size-complex="12pt"/>
    </style:style>
    <style:style style:name="T985" style:parent-style-name="Fuentedepárrafopredeter." style:family="text">
      <style:text-properties style:font-name="Arial" style:font-name-complex="Arial" fo:font-size="12pt" style:font-size-asian="12pt" style:font-size-complex="12pt"/>
    </style:style>
    <style:style style:name="T986" style:parent-style-name="Fuentedepárrafopredeter." style:family="text">
      <style:text-properties style:font-name="Arial" style:font-name-complex="Arial"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style:style>
    <style:style style:name="T988" style:parent-style-name="Fuentedepárrafopredeter." style:family="text">
      <style:text-properties style:font-name="Arial" style:font-name-complex="Arial" fo:font-size="12pt" style:font-size-asian="12pt" style:font-size-complex="12pt"/>
    </style:style>
    <style:style style:name="P9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9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92" style:parent-style-name="Normal" style:family="paragraph">
      <style:paragraph-properties fo:text-align="justify" fo:margin-bottom="0in" fo:line-height="150%"/>
      <style:text-properties fo:hyphenate="false"/>
    </style:style>
    <style:style style:name="T993" style:parent-style-name="Fuentedepárrafopredeter." style:family="text">
      <style:text-properties style:font-name="Arial" style:font-name-complex="Arial" fo:font-weight="bold" style:font-weight-asian="bold" fo:font-size="12pt" style:font-size-asian="12pt" style:font-size-complex="12pt"/>
    </style:style>
    <style:style style:name="P994"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995" style:parent-style-name="Normal" style:family="paragraph">
      <style:paragraph-properties fo:text-align="justify" fo:margin-bottom="0in" fo:line-height="150%"/>
      <style:text-properties fo:hyphenate="false"/>
    </style:style>
    <style:style style:name="T996" style:parent-style-name="Fuentedepárrafopredeter." style:family="text">
      <style:text-properties style:font-name="Arial" style:font-name-complex="Arial" fo:font-size="12pt" style:font-size-asian="12pt" style:font-size-complex="12pt"/>
    </style:style>
    <style:style style:name="T9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9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9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05" style:parent-style-name="Normal" style:family="paragraph">
      <style:paragraph-properties fo:text-align="justify" fo:margin-bottom="0in" fo:line-height="150%"/>
      <style:text-properties fo:hyphenate="false"/>
    </style:style>
    <style:style style:name="T1006" style:parent-style-name="Fuentedepárrafopredeter." style:family="text">
      <style:text-properties style:font-name="Arial" style:font-name-complex="Arial" style:font-weight-complex="bold" fo:font-size="12pt" style:font-size-asian="12pt" style:font-size-complex="12pt"/>
    </style:style>
    <style:style style:name="T1007" style:parent-style-name="Fuentedepárrafopredeter." style:family="text">
      <style:text-properties style:font-name="Arial" style:font-name-complex="Arial" style:font-weight-complex="bold" fo:font-size="12pt" style:font-size-asian="12pt" style:font-size-complex="12pt"/>
    </style:style>
    <style:style style:name="T1008" style:parent-style-name="Fuentedepárrafopredeter." style:family="text">
      <style:text-properties style:font-name="Arial" style:font-name-complex="Arial" style:font-weight-complex="bold" fo:font-size="12pt" style:font-size-asian="12pt" style:font-size-complex="12pt"/>
    </style:style>
    <style:style style:name="P100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1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1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1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1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1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1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2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2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24" style:parent-style-name="Normal" style:family="paragraph">
      <style:paragraph-properties fo:text-align="justify" fo:margin-bottom="0in" fo:line-height="150%"/>
      <style:text-properties fo:hyphenate="false"/>
    </style:style>
    <style:style style:name="T1025" style:parent-style-name="Fuentedepárrafopredeter." style:family="text">
      <style:text-properties style:font-name="Arial" style:font-name-complex="Arial" style:font-weight-complex="bold" fo:font-size="12pt" style:font-size-asian="12pt" style:font-size-complex="12pt"/>
    </style:style>
    <style:style style:name="T1026" style:parent-style-name="Fuentedepárrafopredeter." style:family="text">
      <style:text-properties style:font-name="Arial" style:font-name-complex="Arial" fo:color="#2E74B5" fo:font-size="12pt" style:font-size-asian="12pt" style:font-size-complex="12pt"/>
    </style:style>
    <style:style style:name="P1027"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02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1032" style:parent-style-name="Párrafodelista" style:family="paragraph">
      <style:paragraph-properties style:contextual-spacing="true" fo:text-align="justify" fo:margin-bottom="0in" fo:line-height="150%" fo:margin-left="0in">
        <style:tab-stops/>
      </style:paragraph-properties>
      <style:text-properties fo:hyphenate="false"/>
    </style:style>
    <style:style style:name="T103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3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3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3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3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38" style:parent-style-name="Fuentedepárrafopredeter." style:family="text">
      <style:text-properties style:font-name="Arial" style:font-name-complex="Arial" fo:font-size="12pt" style:font-size-asian="12pt" style:font-size-complex="12pt"/>
    </style:style>
    <style:style style:name="T10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0" style:parent-style-name="Fuentedepárrafopredeter." style:family="text">
      <style:text-properties style:font-name="Arial" style:font-name-complex="Arial" fo:font-size="12pt" style:font-size-asian="12pt" style:font-size-complex="12pt"/>
    </style:style>
    <style:style style:name="T1041" style:parent-style-name="Fuentedepárrafopredeter." style:family="text">
      <style:text-properties style:font-name="Arial" style:font-name-complex="Arial" fo:font-size="12pt" style:font-size-asian="12pt" style:font-size-complex="12pt"/>
    </style:style>
    <style:style style:name="P1042"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04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1044"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0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3" style:parent-style-name="Normal" style:family="paragraph">
      <style:paragraph-properties fo:text-align="justify" fo:margin-bottom="0in" fo:line-height="150%"/>
      <style:text-properties fo:hyphenate="false"/>
    </style:style>
    <style:style style:name="T1054" style:parent-style-name="Fuentedepárrafopredeter." style:family="text">
      <style:text-properties style:font-name="Arial" style:font-name-complex="Arial" style:font-weight-complex="bold" fo:font-size="12pt" style:font-size-asian="12pt" style:font-size-complex="12pt"/>
    </style:style>
    <style:style style:name="T1055" style:parent-style-name="Fuentedepárrafopredeter." style:family="text">
      <style:text-properties style:font-name="Arial" style:font-name-complex="Arial" style:font-weight-complex="bold" fo:font-size="12pt" style:font-size-asian="12pt" style:font-size-complex="12pt"/>
    </style:style>
    <style:style style:name="T105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05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7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75" style:parent-style-name="Normal" style:family="paragraph">
      <style:paragraph-properties fo:text-align="justify" fo:margin-bottom="0in" fo:line-height="100%"/>
      <style:text-properties style:font-name="Arial" style:font-name-complex="Arial" fo:color="#0070C0" fo:font-size="12pt" style:font-size-asian="12pt" style:font-size-complex="12pt" fo:hyphenate="false"/>
    </style:style>
    <style:style style:name="P107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9" style:parent-style-name="Normal" style:family="paragraph">
      <style:paragraph-properties fo:text-align="justify" fo:margin-bottom="0in" fo:line-height="100%"/>
      <style:text-properties style:font-name="Arial" style:font-name-complex="Arial" fo:color="#0070C0" fo:font-size="12pt" style:font-size-asian="12pt" style:font-size-complex="12pt" fo:hyphenate="false"/>
    </style:style>
    <style:style style:name="P1080" style:parent-style-name="Normal" style:family="paragraph">
      <style:paragraph-properties fo:text-align="justify" fo:margin-bottom="0in" fo:line-height="100%"/>
      <style:text-properties style:font-name="Arial" style:font-name-complex="Arial" fo:color="#0070C0" fo:font-size="12pt" style:font-size-asian="12pt" style:font-size-complex="12pt" fo:hyphenate="false"/>
    </style:style>
    <style:style style:name="P108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8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83" style:parent-style-name="Normal" style:family="paragraph">
      <style:paragraph-properties fo:text-align="justify" fo:margin-bottom="0in" fo:line-height="150%"/>
      <style:text-properties fo:hyphenate="false"/>
    </style:style>
    <style:style style:name="T1084" style:parent-style-name="Fuentedepárrafopredeter." style:family="text">
      <style:text-properties style:font-name="Arial" style:font-name-complex="Arial" fo:font-size="12pt" style:font-size-asian="12pt" style:font-size-complex="12pt"/>
    </style:style>
    <style:style style:name="T10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6" style:parent-style-name="Fuentedepárrafopredeter." style:family="text">
      <style:text-properties style:font-name="Arial" style:font-name-complex="Arial" fo:font-size="12pt" style:font-size-asian="12pt" style:font-size-complex="12pt"/>
    </style:style>
    <style:style style:name="P108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8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2" style:parent-style-name="Normal" style:family="paragraph">
      <style:paragraph-properties fo:text-align="justify" fo:margin-bottom="0in" fo:line-height="150%"/>
      <style:text-properties fo:hyphenate="false"/>
    </style:style>
    <style:style style:name="T1093" style:parent-style-name="Fuentedepárrafopredeter." style:family="text">
      <style:text-properties style:font-name="Arial" style:font-name-complex="Arial" fo:font-size="12pt" style:font-size-asian="12pt" style:font-size-complex="12pt"/>
    </style:style>
    <style:style style:name="T1094" style:parent-style-name="Fuentedepárrafopredeter." style:family="text">
      <style:text-properties style:font-name="Arial" style:font-name-complex="Arial" fo:font-size="12pt" style:font-size-asian="12pt" style:font-size-complex="12pt"/>
    </style:style>
    <style:style style:name="T1095" style:parent-style-name="Fuentedepárrafopredeter." style:family="text">
      <style:text-properties style:font-name="Arial" style:font-name-complex="Arial" fo:font-size="12pt" style:font-size-asian="12pt" style:font-size-complex="12pt"/>
    </style:style>
    <style:style style:name="T109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8" style:parent-style-name="Fuentedepárrafopredeter." style:family="text">
      <style:text-properties style:font-name="Arial" style:font-name-complex="Arial" fo:font-size="12pt" style:font-size-asian="12pt" style:font-size-complex="12pt"/>
    </style:style>
    <style:style style:name="T1099" style:parent-style-name="Fuentedepárrafopredeter." style:family="text">
      <style:text-properties style:font-name="Arial" style:font-name-complex="Arial" fo:font-size="12pt" style:font-size-asian="12pt" style:font-size-complex="12pt"/>
    </style:style>
    <style:style style:name="T1100" style:parent-style-name="Fuentedepárrafopredeter." style:family="text">
      <style:text-properties style:font-name="Arial" style:font-name-complex="Arial" fo:font-size="12pt" style:font-size-asian="12pt" style:font-size-complex="12pt"/>
    </style:style>
    <style:style style:name="T1101" style:parent-style-name="Fuentedepárrafopredeter." style:family="text">
      <style:text-properties style:font-name="Arial" style:font-name-complex="Arial" fo:font-size="12pt" style:font-size-asian="12pt" style:font-size-complex="12pt"/>
    </style:style>
    <style:style style:name="T1102" style:parent-style-name="Fuentedepárrafopredeter." style:family="text">
      <style:text-properties style:font-name="Arial" style:font-name-complex="Arial" fo:font-size="12pt" style:font-size-asian="12pt" style:font-size-complex="12pt"/>
    </style:style>
    <style:style style:name="T110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7" style:parent-style-name="Fuentedepárrafopredeter." style:family="text">
      <style:text-properties style:font-name="Arial" style:font-name-complex="Arial" fo:font-size="12pt" style:font-size-asian="12pt" style:font-size-complex="12pt"/>
    </style:style>
    <style:style style:name="P1108" style:parent-style-name="Normal" style:family="paragraph">
      <style:paragraph-properties fo:text-align="justify" fo:margin-bottom="0in" fo:line-height="100%"/>
      <style:text-properties style:font-name="Arial" style:font-name-complex="Arial" fo:color="#0070C0" fo:font-size="12pt" style:font-size-asian="12pt" style:font-size-complex="12pt" fo:hyphenate="false"/>
    </style:style>
    <style:style style:name="P110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10" style:parent-style-name="Fuentedepárrafopredeter." style:family="text">
      <style:text-properties style:font-name="Arial" style:font-name-complex="Arial" style:font-weight-complex="bold" fo:font-size="12pt" style:font-size-asian="12pt" style:font-size-complex="12pt"/>
    </style:style>
    <style:style style:name="T111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1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13" style:parent-style-name="Fuentedepárrafopredeter." style:family="text">
      <style:text-properties style:font-name="Arial" style:font-name-complex="Arial" style:font-weight-complex="bold" fo:font-size="12pt" style:font-size-asian="12pt" style:font-size-complex="12pt"/>
    </style:style>
    <style:style style:name="T111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1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16" style:parent-style-name="Fuentedepárrafopredeter." style:family="text">
      <style:text-properties style:font-name="Arial" style:font-name-complex="Arial" style:font-weight-complex="bold" fo:font-size="12pt" style:font-size-asian="12pt" style:font-size-complex="12pt"/>
    </style:style>
    <style:style style:name="T111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18" style:parent-style-name="Fuentedepárrafopredeter." style:family="text">
      <style:text-properties style:font-name="Arial" style:font-name-complex="Arial" style:font-weight-complex="bold" fo:font-size="12pt" style:font-size-asian="12pt" style:font-size-complex="12pt"/>
    </style:style>
    <style:style style:name="P111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20" style:parent-style-name="Fuentedepárrafopredeter." style:family="text">
      <style:text-properties style:font-name="Arial" style:font-name-complex="Arial" style:font-weight-complex="bold" fo:font-size="12pt" style:font-size-asian="12pt" style:font-size-complex="12pt"/>
    </style:style>
    <style:style style:name="T112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2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23" style:parent-style-name="Fuentedepárrafopredeter." style:family="text">
      <style:text-properties style:font-name="Arial" style:font-name-complex="Arial" style:font-weight-complex="bold" fo:font-size="12pt" style:font-size-asian="12pt" style:font-size-complex="12pt"/>
    </style:style>
    <style:style style:name="T112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2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26" style:parent-style-name="Normal" style:family="paragraph">
      <style:paragraph-properties fo:text-align="justify" fo:margin-bottom="0in" fo:line-height="150%"/>
      <style:text-properties fo:hyphenate="false"/>
    </style:style>
    <style:style style:name="T1127" style:parent-style-name="Fuentedepárrafopredeter." style:family="text">
      <style:text-properties style:font-name="Arial" style:font-name-complex="Arial" style:font-weight-complex="bold" fo:font-size="12pt" style:font-size-asian="12pt" style:font-size-complex="12pt"/>
    </style:style>
    <style:style style:name="T1128" style:parent-style-name="Fuentedepárrafopredeter." style:family="text">
      <style:text-properties style:font-name="Arial" style:font-name-complex="Arial" style:font-weight-complex="bold" fo:font-size="12pt" style:font-size-asian="12pt" style:font-size-complex="12pt"/>
    </style:style>
    <style:style style:name="T1129" style:parent-style-name="Fuentedepárrafopredeter." style:family="text">
      <style:text-properties style:font-name="Arial" style:font-name-complex="Arial" style:font-weight-complex="bold" fo:font-size="12pt" style:font-size-asian="12pt" style:font-size-complex="12pt"/>
    </style:style>
    <style:style style:name="T113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3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32" style:parent-style-name="Fuentedepárrafopredeter." style:family="text">
      <style:text-properties style:font-name="Arial" style:font-name-complex="Arial" style:font-weight-complex="bold" fo:font-size="12pt" style:font-size-asian="12pt" style:font-size-complex="12pt"/>
    </style:style>
    <style:style style:name="T1133" style:parent-style-name="Fuentedepárrafopredeter." style:family="text">
      <style:text-properties style:font-name="Arial" style:font-name-complex="Arial" style:font-weight-complex="bold" fo:font-size="12pt" style:font-size-asian="12pt" style:font-size-complex="12pt"/>
    </style:style>
    <style:style style:name="P113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3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7" style:parent-style-name="Normal" style:family="paragraph">
      <style:paragraph-properties fo:text-align="justify" fo:margin-bottom="0in" fo:line-height="150%"/>
      <style:text-properties fo:hyphenate="false"/>
    </style:style>
    <style:style style:name="T1138" style:parent-style-name="Fuentedepárrafopredeter." style:family="text">
      <style:text-properties style:font-name="Arial" style:font-name-complex="Arial" fo:font-size="12pt" style:font-size-asian="12pt" style:font-size-complex="12pt"/>
    </style:style>
    <style:style style:name="T1139" style:parent-style-name="Fuentedepárrafopredeter." style:family="text">
      <style:text-properties style:font-name="Arial" style:font-name-complex="Arial" fo:font-size="12pt" style:font-size-asian="12pt" style:font-size-complex="12pt"/>
    </style:style>
    <style:style style:name="T11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1" style:parent-style-name="Fuentedepárrafopredeter." style:family="text">
      <style:text-properties style:font-name="Arial" style:font-name-complex="Arial" fo:font-size="12pt" style:font-size-asian="12pt" style:font-size-complex="12pt"/>
    </style:style>
    <style:style style:name="P11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48" style:parent-style-name="Fuentedepárrafopredeter." style:family="text">
      <style:text-properties style:font-name="Arial" style:font-name-complex="Arial" style:font-weight-complex="bold" fo:font-size="12pt" style:font-size-asian="12pt" style:font-size-complex="12pt"/>
    </style:style>
    <style:style style:name="T114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5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51" style:parent-style-name="Fuentedepárrafopredeter." style:family="text">
      <style:text-properties style:font-name="Arial" style:font-name-complex="Arial" style:font-weight-complex="bold" fo:font-size="12pt" style:font-size-asian="12pt" style:font-size-complex="12pt"/>
    </style:style>
    <style:style style:name="T115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5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54" style:parent-style-name="Fuentedepárrafopredeter." style:family="text">
      <style:text-properties style:font-name="Arial" style:font-name-complex="Arial" style:font-weight-complex="bold" fo:font-size="12pt" style:font-size-asian="12pt" style:font-size-complex="12pt"/>
    </style:style>
    <style:style style:name="T115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5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5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5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59" style:parent-style-name="Fuentedepárrafopredeter." style:family="text">
      <style:text-properties style:font-name="Arial" style:font-name-complex="Arial" style:font-weight-complex="bold" fo:font-size="12pt" style:font-size-asian="12pt" style:font-size-complex="12pt"/>
    </style:style>
    <style:style style:name="T116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6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2" style:parent-style-name="Fuentedepárrafopredeter." style:family="text">
      <style:text-properties style:font-name="Arial" style:font-name-complex="Arial" style:font-weight-complex="bold" fo:font-size="12pt" style:font-size-asian="12pt" style:font-size-complex="12pt"/>
    </style:style>
    <style:style style:name="T116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65" style:parent-style-name="Normal" style:family="paragraph">
      <style:paragraph-properties fo:text-align="justify" fo:margin-bottom="0in" fo:line-height="150%"/>
      <style:text-properties fo:hyphenate="false"/>
    </style:style>
    <style:style style:name="T1166" style:parent-style-name="Fuentedepárrafopredeter." style:family="text">
      <style:text-properties style:font-name="Arial" style:font-name-complex="Arial" style:font-weight-complex="bold" fo:font-size="12pt" style:font-size-asian="12pt" style:font-size-complex="12pt"/>
    </style:style>
    <style:style style:name="T1167" style:parent-style-name="Fuentedepárrafopredeter." style:family="text">
      <style:text-properties style:font-name="Arial" style:font-name-complex="Arial" style:font-weight-complex="bold" fo:font-size="12pt" style:font-size-asian="12pt" style:font-size-complex="12pt"/>
    </style:style>
    <style:style style:name="T1168" style:parent-style-name="Fuentedepárrafopredeter." style:family="text">
      <style:text-properties style:font-name="Arial" style:font-name-complex="Arial" style:font-weight-complex="bold" fo:font-size="12pt" style:font-size-asian="12pt" style:font-size-complex="12pt"/>
    </style:style>
    <style:style style:name="T1169" style:parent-style-name="Fuentedepárrafopredeter." style:family="text">
      <style:text-properties style:font-name="Arial" style:font-name-complex="Arial" style:font-weight-complex="bold" fo:font-size="12pt" style:font-size-asian="12pt" style:font-size-complex="12pt"/>
    </style:style>
    <style:style style:name="T1170" style:parent-style-name="Fuentedepárrafopredeter." style:family="text">
      <style:text-properties style:font-name="Arial" style:font-name-complex="Arial" style:font-weight-complex="bold" fo:font-size="12pt" style:font-size-asian="12pt" style:font-size-complex="12pt"/>
    </style:style>
    <style:style style:name="T1171" style:parent-style-name="Fuentedepárrafopredeter." style:family="text">
      <style:text-properties style:font-name="Arial" style:font-name-complex="Arial" style:font-weight-complex="bold" fo:font-size="12pt" style:font-size-asian="12pt" style:font-size-complex="12pt"/>
    </style:style>
    <style:style style:name="T117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7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7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76" style:parent-style-name="Fuentedepárrafopredeter." style:family="text">
      <style:text-properties style:font-name="Arial" style:font-name-complex="Arial" style:font-weight-complex="bold" fo:font-size="12pt" style:font-size-asian="12pt" style:font-size-complex="12pt"/>
    </style:style>
    <style:style style:name="T1177" style:parent-style-name="Fuentedepárrafopredeter." style:family="text">
      <style:text-properties style:font-name="Arial" style:font-name-complex="Arial" style:font-weight-complex="bold" fo:font-size="12pt" style:font-size-asian="12pt" style:font-size-complex="12pt"/>
    </style:style>
    <style:style style:name="P1178"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17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80"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81" style:parent-style-name="Normal" style:family="paragraph">
      <style:paragraph-properties fo:text-align="justify" fo:margin-bottom="0in" fo:line-height="150%" fo:margin-right="-0.1125in"/>
      <style:text-properties fo:hyphenate="false"/>
    </style:style>
    <style:style style:name="T1182" style:parent-style-name="Fuentedepárrafopredeter." style:family="text">
      <style:text-properties style:font-name="Arial" style:font-name-complex="Arial" style:font-weight-complex="bold" fo:font-size="12pt" style:font-size-asian="12pt" style:font-size-complex="12pt"/>
    </style:style>
    <style:style style:name="T1183" style:parent-style-name="Fuentedepárrafopredeter." style:family="text">
      <style:text-properties style:font-name="Arial" style:font-name-complex="Arial" style:font-weight-complex="bold" fo:font-size="12pt" style:font-size-asian="12pt" style:font-size-complex="12pt"/>
    </style:style>
    <style:style style:name="T1184" style:parent-style-name="Fuentedepárrafopredeter." style:family="text">
      <style:text-properties style:font-name="Arial" style:font-name-complex="Arial" style:font-weight-complex="bold" fo:font-size="12pt" style:font-size-asian="12pt" style:font-size-complex="12pt"/>
    </style:style>
    <style:style style:name="T1185" style:parent-style-name="Fuentedepárrafopredeter." style:family="text">
      <style:text-properties style:font-name="Arial" style:font-name-complex="Arial" style:font-weight-complex="bold" fo:font-size="12pt" style:font-size-asian="12pt" style:font-size-complex="12pt"/>
    </style:style>
    <style:style style:name="T1186" style:parent-style-name="Fuentedepárrafopredeter." style:family="text">
      <style:text-properties style:font-name="Arial" style:font-name-complex="Arial" style:font-weight-complex="bold" fo:font-size="12pt" style:font-size-asian="12pt" style:font-size-complex="12pt"/>
    </style:style>
    <style:style style:name="T1187" style:parent-style-name="Fuentedepárrafopredeter." style:family="text">
      <style:text-properties style:font-name="Arial" style:font-name-complex="Arial" style:font-weight-complex="bold" fo:font-size="12pt" style:font-size-asian="12pt" style:font-size-complex="12pt"/>
    </style:style>
    <style:style style:name="T1188" style:parent-style-name="Fuentedepárrafopredeter." style:family="text">
      <style:text-properties style:font-name="Arial" style:font-name-complex="Arial" style:font-weight-complex="bold" fo:font-size="12pt" style:font-size-asian="12pt" style:font-size-complex="12pt"/>
    </style:style>
    <style:style style:name="T1189" style:parent-style-name="Fuentedepárrafopredeter." style:family="text">
      <style:text-properties style:font-name="Arial" style:font-name-complex="Arial" style:font-weight-complex="bold" fo:font-size="12pt" style:font-size-asian="12pt" style:font-size-complex="12pt"/>
    </style:style>
    <style:style style:name="T1190" style:parent-style-name="Fuentedepárrafopredeter." style:family="text">
      <style:text-properties style:font-name="Arial" style:font-name-complex="Arial" style:font-weight-complex="bold" fo:font-size="12pt" style:font-size-asian="12pt" style:font-size-complex="12pt"/>
    </style:style>
    <style:style style:name="T1191" style:parent-style-name="Fuentedepárrafopredeter." style:family="text">
      <style:text-properties style:font-name="Arial" style:font-name-complex="Arial" style:font-weight-complex="bold" fo:font-size="12pt" style:font-size-asian="12pt" style:font-size-complex="12pt"/>
    </style:style>
    <style:style style:name="T1192" style:parent-style-name="Fuentedepárrafopredeter." style:family="text">
      <style:text-properties style:font-name="Arial" style:font-name-complex="Arial" style:font-weight-complex="bold" fo:font-size="12pt" style:font-size-asian="12pt" style:font-size-complex="12pt"/>
    </style:style>
    <style:style style:name="T1193" style:parent-style-name="Fuentedepárrafopredeter." style:family="text">
      <style:text-properties style:font-name="Arial" style:font-name-complex="Arial" style:font-weight-complex="bold" fo:font-size="12pt" style:font-size-asian="12pt" style:font-size-complex="12pt"/>
    </style:style>
    <style:style style:name="T1194" style:parent-style-name="Fuentedepárrafopredeter." style:family="text">
      <style:text-properties style:font-name="Arial" style:font-name-complex="Arial" style:font-weight-complex="bold" fo:font-size="12pt" style:font-size-asian="12pt" style:font-size-complex="12pt"/>
    </style:style>
    <style:style style:name="T1195" style:parent-style-name="Fuentedepárrafopredeter." style:family="text">
      <style:text-properties style:font-name="Arial" style:font-name-complex="Arial" fo:font-weight="bold" style:font-weight-asian="bold" fo:font-size="12pt" style:font-size-asian="12pt" style:font-size-complex="12pt"/>
    </style:style>
    <style:style style:name="T1196" style:parent-style-name="Fuentedepárrafopredeter." style:family="text">
      <style:text-properties style:font-name="Arial" style:font-name-complex="Arial" fo:font-weight="bold" style:font-weight-asian="bold" fo:font-size="12pt" style:font-size-asian="12pt" style:font-size-complex="12pt"/>
    </style:style>
    <style:style style:name="T1197" style:parent-style-name="Fuentedepárrafopredeter." style:family="text">
      <style:text-properties style:font-name="Arial" style:font-name-complex="Arial" fo:font-weight="bold" style:font-weight-asian="bold" fo:font-size="12pt" style:font-size-asian="12pt" style:font-size-complex="12pt"/>
    </style:style>
    <style:style style:name="T1198" style:parent-style-name="Fuentedepárrafopredeter." style:family="text">
      <style:text-properties style:font-name="Arial" style:font-name-complex="Arial" style:font-weight-complex="bold" fo:font-size="12pt" style:font-size-asian="12pt" style:font-size-complex="12pt"/>
    </style:style>
    <style:style style:name="T1199" style:parent-style-name="Fuentedepárrafopredeter." style:family="text">
      <style:text-properties style:font-name="Arial" style:font-name-complex="Arial" style:font-weight-complex="bold" fo:font-size="12pt" style:font-size-asian="12pt" style:font-size-complex="12pt"/>
    </style:style>
    <style:style style:name="P1200"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01"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02"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03"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04"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05"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06"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07"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08"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09" style:parent-style-name="Normal" style:family="paragraph">
      <style:paragraph-properties fo:text-align="justify" fo:margin-bottom="0in" fo:line-height="150%" fo:margin-right="-0.1125in"/>
      <style:text-properties fo:hyphenate="false"/>
    </style:style>
    <style:style style:name="T1210" style:parent-style-name="Fuentedepárrafopredeter." style:family="text">
      <style:text-properties style:font-name="Arial" style:font-name-complex="Arial" fo:font-weight="bold" style:font-weight-asian="bold" fo:font-size="12pt" style:font-size-asian="12pt" style:font-size-complex="12pt"/>
    </style:style>
    <style:style style:name="T1211" style:parent-style-name="Fuentedepárrafopredeter." style:family="text">
      <style:text-properties style:font-name="Arial" style:font-name-complex="Arial" fo:font-weight="bold" style:font-weight-asian="bold" fo:font-size="12pt" style:font-size-asian="12pt" style:font-size-complex="12pt"/>
    </style:style>
    <style:style style:name="T1212" style:parent-style-name="Fuentedepárrafopredeter." style:family="text">
      <style:text-properties style:font-name="Arial" style:font-name-complex="Arial" style:font-weight-complex="bold" fo:font-size="12pt" style:font-size-asian="12pt" style:font-size-complex="12pt"/>
    </style:style>
    <style:style style:name="T1213" style:parent-style-name="Fuentedepárrafopredeter." style:family="text">
      <style:text-properties style:font-name="Arial" style:font-name-complex="Arial" fo:font-weight="bold" style:font-weight-asian="bold" fo:font-size="12pt" style:font-size-asian="12pt" style:font-size-complex="12pt"/>
    </style:style>
    <style:style style:name="T121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15" style:parent-style-name="Normal" style:family="paragraph">
      <style:paragraph-properties fo:text-align="justify" fo:margin-bottom="0in" fo:line-height="150%" fo:margin-right="-0.1125in"/>
      <style:text-properties fo:hyphenate="false"/>
    </style:style>
    <style:style style:name="T1216" style:parent-style-name="Fuentedepárrafopredeter." style:family="text">
      <style:text-properties style:font-name="Arial" style:font-name-complex="Arial" fo:font-weight="bold" style:font-weight-asian="bold" fo:font-size="12pt" style:font-size-asian="12pt" style:font-size-complex="12pt"/>
    </style:style>
    <style:style style:name="T1217" style:parent-style-name="Fuentedepárrafopredeter." style:family="text">
      <style:text-properties style:font-name="Arial" style:font-name-complex="Arial" fo:font-weight="bold" style:font-weight-asian="bold" fo:font-size="12pt" style:font-size-asian="12pt" style:font-size-complex="12pt"/>
    </style:style>
    <style:style style:name="T1218" style:parent-style-name="Fuentedepárrafopredeter." style:family="text">
      <style:text-properties style:font-name="Arial" style:font-name-complex="Arial" style:font-weight-complex="bold" fo:font-size="12pt" style:font-size-asian="12pt" style:font-size-complex="12pt"/>
    </style:style>
    <style:style style:name="T1219" style:parent-style-name="Fuentedepárrafopredeter." style:family="text">
      <style:text-properties style:font-name="Arial" style:font-name-complex="Arial" fo:font-weight="bold" style:font-weight-asian="bold" fo:font-size="12pt" style:font-size-asian="12pt" style:font-size-complex="12pt"/>
    </style:style>
    <style:style style:name="T122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21" style:parent-style-name="Normal" style:family="paragraph">
      <style:paragraph-properties fo:text-align="justify" fo:margin-bottom="0in" fo:line-height="150%" fo:margin-right="-0.1125in"/>
      <style:text-properties fo:hyphenate="false"/>
    </style:style>
    <style:style style:name="T1222" style:parent-style-name="Fuentedepárrafopredeter." style:family="text">
      <style:text-properties style:font-name="Arial" style:font-name-complex="Arial" fo:font-weight="bold" style:font-weight-asian="bold" fo:font-size="12pt" style:font-size-asian="12pt" style:font-size-complex="12pt"/>
    </style:style>
    <style:style style:name="T1223" style:parent-style-name="Fuentedepárrafopredeter." style:family="text">
      <style:text-properties style:font-name="Arial" style:font-name-complex="Arial" fo:font-weight="bold" style:font-weight-asian="bold" fo:font-size="12pt" style:font-size-asian="12pt" style:font-size-complex="12pt"/>
    </style:style>
    <style:style style:name="T1224" style:parent-style-name="Fuentedepárrafopredeter." style:family="text">
      <style:text-properties style:font-name="Arial" style:font-name-complex="Arial" style:font-weight-complex="bold" fo:font-size="12pt" style:font-size-asian="12pt" style:font-size-complex="12pt"/>
    </style:style>
    <style:style style:name="T1225" style:parent-style-name="Fuentedepárrafopredeter." style:family="text">
      <style:text-properties style:font-name="Arial" style:font-name-complex="Arial" fo:font-weight="bold" style:font-weight-asian="bold" fo:font-size="12pt" style:font-size-asian="12pt" style:font-size-complex="12pt"/>
    </style:style>
    <style:style style:name="T122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27" style:parent-style-name="Fuentedepárrafopredeter." style:family="text">
      <style:text-properties style:font-name="Arial" style:font-name-complex="Arial" fo:font-weight="bold" style:font-weight-asian="bold" fo:font-size="12pt" style:font-size-asian="12pt" style:font-size-complex="12pt"/>
    </style:style>
    <style:style style:name="P1228" style:parent-style-name="Normal" style:family="paragraph">
      <style:paragraph-properties fo:text-align="justify" fo:margin-bottom="0in" fo:line-height="150%" fo:margin-right="-0.1125in"/>
      <style:text-properties fo:hyphenate="false"/>
    </style:style>
    <style:style style:name="T1229" style:parent-style-name="Fuentedepárrafopredeter." style:family="text">
      <style:text-properties style:font-name="Arial" style:font-name-complex="Arial" fo:font-weight="bold" style:font-weight-asian="bold" fo:font-size="12pt" style:font-size-asian="12pt" style:font-size-complex="12pt"/>
    </style:style>
    <style:style style:name="T1230" style:parent-style-name="Fuentedepárrafopredeter." style:family="text">
      <style:text-properties style:font-name="Arial" style:font-name-complex="Arial" fo:font-weight="bold" style:font-weight-asian="bold" fo:font-size="12pt" style:font-size-asian="12pt" style:font-size-complex="12pt"/>
    </style:style>
    <style:style style:name="T1231" style:parent-style-name="Fuentedepárrafopredeter." style:family="text">
      <style:text-properties style:font-name="Arial" style:font-name-complex="Arial" style:font-weight-complex="bold" fo:font-size="12pt" style:font-size-asian="12pt" style:font-size-complex="12pt"/>
    </style:style>
    <style:style style:name="T1232" style:parent-style-name="Fuentedepárrafopredeter." style:family="text">
      <style:text-properties style:font-name="Arial" style:font-name-complex="Arial" fo:font-weight="bold" style:font-weight-asian="bold" fo:font-size="12pt" style:font-size-asian="12pt" style:font-size-complex="12pt"/>
    </style:style>
    <style:style style:name="T123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34" style:parent-style-name="Normal" style:family="paragraph">
      <style:paragraph-properties fo:text-align="justify" fo:margin-bottom="0in" fo:line-height="150%" fo:margin-right="-0.1125in"/>
      <style:text-properties fo:hyphenate="false"/>
    </style:style>
    <style:style style:name="T1235" style:parent-style-name="Fuentedepárrafopredeter." style:family="text">
      <style:text-properties style:font-name="Arial" style:font-name-complex="Arial" fo:font-weight="bold" style:font-weight-asian="bold" fo:font-size="12pt" style:font-size-asian="12pt" style:font-size-complex="12pt"/>
    </style:style>
    <style:style style:name="T1236" style:parent-style-name="Fuentedepárrafopredeter." style:family="text">
      <style:text-properties style:font-name="Arial" style:font-name-complex="Arial" fo:font-weight="bold" style:font-weight-asian="bold" fo:font-size="12pt" style:font-size-asian="12pt" style:font-size-complex="12pt"/>
    </style:style>
    <style:style style:name="T1237" style:parent-style-name="Fuentedepárrafopredeter." style:family="text">
      <style:text-properties style:font-name="Arial" style:font-name-complex="Arial" style:font-weight-complex="bold" fo:font-size="12pt" style:font-size-asian="12pt" style:font-size-complex="12pt"/>
    </style:style>
    <style:style style:name="T1238" style:parent-style-name="Fuentedepárrafopredeter." style:family="text">
      <style:text-properties style:font-name="Arial" style:font-name-complex="Arial" fo:font-weight="bold" style:font-weight-asian="bold" fo:font-size="12pt" style:font-size-asian="12pt" style:font-size-complex="12pt"/>
    </style:style>
    <style:style style:name="T123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40"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style:text-underline-type="single" style:text-underline-style="solid" style:text-underline-width="auto" style:text-underline-mode="continuous" fo:hyphenate="false"/>
    </style:style>
    <style:style style:name="P1241"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style:text-underline-type="single" style:text-underline-style="solid" style:text-underline-width="auto" style:text-underline-mode="continuous" fo:hyphenate="false"/>
    </style:style>
    <style:style style:name="P1242"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43"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44"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45"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46"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4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4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4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5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5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5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5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5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55" style:parent-style-name="Normal" style:family="paragraph">
      <style:paragraph-properties style:contextual-spacing="true" fo:text-align="justify" fo:margin-bottom="0in" fo:line-height="150%"/>
      <style:text-properties fo:hyphenate="false"/>
    </style:style>
    <style:style style:name="T1256" style:parent-style-name="Fuentedepárrafopredeter." style:family="text">
      <style:text-properties style:font-name="Arial" style:font-name-complex="Arial" style:font-weight-complex="bold" fo:font-size="12pt" style:font-size-asian="12pt" style:font-size-complex="12pt"/>
    </style:style>
    <style:style style:name="T1257" style:parent-style-name="Fuentedepárrafopredeter." style:family="text">
      <style:text-properties style:font-name="Arial" style:font-name-complex="Arial" style:font-weight-complex="bold" fo:font-size="12pt" style:font-size-asian="12pt" style:font-size-complex="12pt"/>
    </style:style>
    <style:style style:name="T1258" style:parent-style-name="Fuentedepárrafopredeter." style:family="text">
      <style:text-properties style:font-name="Arial" style:font-name-complex="Arial" style:font-weight-complex="bold" fo:font-size="12pt" style:font-size-asian="12pt" style:font-size-complex="12pt"/>
    </style:style>
    <style:style style:name="T1259" style:parent-style-name="Fuentedepárrafopredeter." style:family="text">
      <style:text-properties style:font-name="Arial" style:font-name-complex="Arial" style:font-weight-complex="bold" fo:font-size="12pt" style:font-size-asian="12pt" style:font-size-complex="12pt"/>
    </style:style>
    <style:style style:name="T126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61" style:parent-style-name="Fuentedepárrafopredeter." style:family="text">
      <style:text-properties style:font-name="Arial" style:font-name-complex="Arial" style:font-weight-complex="bold" fo:font-size="12pt" style:font-size-asian="12pt" style:font-size-complex="12pt"/>
    </style:style>
    <style:style style:name="T1262" style:parent-style-name="Fuentedepárrafopredeter." style:family="text">
      <style:text-properties style:font-name="Arial" style:font-name-complex="Arial" style:font-weight-complex="bold" fo:font-size="12pt" style:font-size-asian="12pt" style:font-size-complex="12pt"/>
    </style:style>
    <style:style style:name="T1263" style:parent-style-name="Fuentedepárrafopredeter." style:family="text">
      <style:text-properties style:font-name="Arial" style:font-name-complex="Arial" style:font-weight-complex="bold" fo:font-size="12pt" style:font-size-asian="12pt" style:font-size-complex="12pt"/>
    </style:style>
    <style:style style:name="T1264" style:parent-style-name="Fuentedepárrafopredeter." style:family="text">
      <style:text-properties style:font-name="Arial" style:font-name-complex="Arial" style:font-weight-complex="bold" fo:font-size="12pt" style:font-size-asian="12pt" style:font-size-complex="12pt"/>
    </style:style>
    <style:style style:name="T1265" style:parent-style-name="Fuentedepárrafopredeter." style:family="text">
      <style:text-properties style:font-name="Arial" style:font-name-complex="Arial" style:font-weight-complex="bold" fo:font-size="12pt" style:font-size-asian="12pt" style:font-size-complex="12pt"/>
    </style:style>
    <style:style style:name="T1266" style:parent-style-name="Fuentedepárrafopredeter." style:family="text">
      <style:text-properties style:font-name="Arial" style:font-name-complex="Arial" style:font-weight-complex="bold" fo:font-size="12pt" style:font-size-asian="12pt" style:font-size-complex="12pt"/>
    </style:style>
    <style:style style:name="T1267" style:parent-style-name="Fuentedepárrafopredeter." style:family="text">
      <style:text-properties style:font-name="Arial" style:font-name-complex="Arial" style:font-weight-complex="bold" fo:font-size="12pt" style:font-size-asian="12pt" style:font-size-complex="12pt"/>
    </style:style>
    <style:style style:name="T1268" style:parent-style-name="Fuentedepárrafopredeter." style:family="text">
      <style:text-properties style:font-name="Arial" style:font-name-complex="Arial" style:font-weight-complex="bold" fo:font-size="12pt" style:font-size-asian="12pt" style:font-size-complex="12pt"/>
    </style:style>
    <style:style style:name="T1269" style:parent-style-name="Fuentedepárrafopredeter." style:family="text">
      <style:text-properties style:font-name="Arial" style:font-name-complex="Arial" style:font-weight-complex="bold" fo:font-size="12pt" style:font-size-asian="12pt" style:font-size-complex="12pt"/>
    </style:style>
    <style:style style:name="T1270" style:parent-style-name="Fuentedepárrafopredeter." style:family="text">
      <style:text-properties style:font-name="Arial" style:font-name-complex="Arial" style:font-weight-complex="bold" fo:font-size="12pt" style:font-size-asian="12pt" style:font-size-complex="12pt"/>
    </style:style>
    <style:style style:name="T1271" style:parent-style-name="Fuentedepárrafopredeter." style:family="text">
      <style:text-properties style:font-name="Arial" style:font-name-complex="Arial" style:font-weight-complex="bold" fo:font-size="12pt" style:font-size-asian="12pt" style:font-size-complex="12pt"/>
    </style:style>
    <style:style style:name="T1272" style:parent-style-name="Fuentedepárrafopredeter." style:family="text">
      <style:text-properties style:font-name="Arial" style:font-name-complex="Arial" style:font-weight-complex="bold" fo:font-size="12pt" style:font-size-asian="12pt" style:font-size-complex="12pt"/>
    </style:style>
    <style:style style:name="T1273" style:parent-style-name="Fuentedepárrafopredeter." style:family="text">
      <style:text-properties style:font-name="Arial" style:font-name-complex="Arial" style:font-weight-complex="bold" fo:font-size="12pt" style:font-size-asian="12pt" style:font-size-complex="12pt"/>
    </style:style>
    <style:style style:name="T1274" style:parent-style-name="Fuentedepárrafopredeter." style:family="text">
      <style:text-properties style:font-name="Arial" style:font-name-complex="Arial" style:font-weight-complex="bold" fo:font-size="12pt" style:font-size-asian="12pt" style:font-size-complex="12pt"/>
    </style:style>
    <style:style style:name="T1275" style:parent-style-name="Fuentedepárrafopredeter." style:family="text">
      <style:text-properties style:font-name="Arial" style:font-name-complex="Arial" style:font-weight-complex="bold" fo:font-size="12pt" style:font-size-asian="12pt" style:font-size-complex="12pt"/>
    </style:style>
    <style:style style:name="T1276" style:parent-style-name="Fuentedepárrafopredeter." style:family="text">
      <style:text-properties style:font-name="Arial" style:font-name-complex="Arial" fo:font-weight="bold" style:font-weight-asian="bold" fo:font-size="12pt" style:font-size-asian="12pt" style:font-size-complex="12pt"/>
    </style:style>
    <style:style style:name="T1277" style:parent-style-name="Fuentedepárrafopredeter." style:family="text">
      <style:text-properties style:font-name="Arial" style:font-name-complex="Arial" fo:font-weight="bold" style:font-weight-asian="bold" fo:font-size="12pt" style:font-size-asian="12pt" style:font-size-complex="12pt"/>
    </style:style>
    <style:style style:name="T1278" style:parent-style-name="Fuentedepárrafopredeter." style:family="text">
      <style:text-properties style:font-name="Arial" style:font-name-complex="Arial" fo:font-weight="bold" style:font-weight-asian="bold" fo:font-size="12pt" style:font-size-asian="12pt" style:font-size-complex="12pt"/>
    </style:style>
    <style:style style:name="T1279" style:parent-style-name="Fuentedepárrafopredeter." style:family="text">
      <style:text-properties style:font-name="Arial" style:font-name-complex="Arial" style:font-weight-complex="bold" fo:font-size="12pt" style:font-size-asian="12pt" style:font-size-complex="12pt"/>
    </style:style>
    <style:style style:name="T1280"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4<text:s/>doce<text:s/>horas<text:s/>con<text:s/>cuatro<text:s/>minutos<text:s/>del día<text:s/>24-veinticuatro<text:s/>de<text:s/>mayo<text:s/>del año 2023-dos mil veintitrés, damos inicio a la<text:s/>Vigésim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 Consejeras y Consejeros muy buenas<text:s/>tar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text:span><text:span text:style-name="T50"><text:s/>que el día de hoy se desarrolla de manera presencial</text:span><text:span text:style-name="T51"><text:s/>de</text:span><text:span text:style-name="T52"><text:s/></text:span><text:span text:style-name="T53">l</text:span><text:span text:style-name="T54">a</text:span><text:span text:style-name="T55"><text:s/></text:span><text:span text:style-name="T56">Consejera</text:span><text:span text:style-name="T57"><text:s/>President</text:span><text:span text:style-name="T58">a</text:span><text:span text:style-name="T59">, así como de<text:s/></text:span><text:span text:style-name="T60">los cuatro</text:span><text:span text:style-name="T61"><text:s/></text:span><text:span text:style-name="T62">Consejeros</text:span><text:span text:style-name="T63"><text:s/></text:span><text:span text:style-name="T64">v</text:span><text:span text:style-name="T65">ocales</text:span><text:span text:style-name="T66">.</text:span><text:span text:style-name="T67"><text:s/>Adelante Consejera Presidenta, por favor.</text:span></text:p>
      <text:p text:style-name="P68"/>
      <text:p text:style-name="P69">Consejera<text:s/>Presidenta María Teresa Treviño Fernández.</text:p>
      <text:p text:style-name="P70"><text:span text:style-name="T71"><text:s/></text:span></text:p>
      <text:p text:style-name="P72">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3"/>
      <text:p text:style-name="P74"><text:span text:style-name="T75">El siguiente punto es el relativo a la<text:s/></text:span><text:span text:style-name="T76">lectura y aprobación del Orden del Día</text:span><text:span text:style-name="T77">, por lo cual pido al Secretario Técnico dé lectura a dicho proyecto y lo someta a la consideración del Pleno.</text:span></text:p>
      <text:p text:style-name="P78"/>
      <text:p text:style-name="P79"/>
      <text:p text:style-name="P80"/>
      <text:p text:style-name="P81">Secretario Técnico del Pleno Héctor Ríos Salinas.<text:s/></text:p>
      <text:p text:style-name="P82"/>
      <text:p text:style-name="P83">Con gusto Consejera Presidenta. A continuación, me voy a permitir dar lectura al proyecto del orden del día que ha sido propuesto para celebrar los trabajos correspondientes a esta<text:s/>vigésima<text:s/>sesión ordinaria de este Pleno:</text:p>
      <text:p text:style-name="P84"/>
      <text:p text:style-name="P85"><text:bookmark-start text:name="_Hlk34810393"/><text:span text:style-name="T86">I.- PASE DE LISTA, REGISTRO DE ASISTENCIA Y VERIFICACIÓN DEL QUÓRUM LEGAL;</text:span></text:p>
      <text:p text:style-name="P87"/>
      <text:p text:style-name="P88"><text:span text:style-name="T89">II.- DECLARACIÓN DE QUÓRUM LEGAL;</text:span></text:p>
      <text:p text:style-name="P90"/>
      <text:p text:style-name="P91">III.- DECLARACIÓN DE INSTALACIÓN DE LA SESIÓN;</text:p>
      <text:p text:style-name="P92"/>
      <text:p text:style-name="P93">IV.- LECTURA Y APROBACIÓN DEL ORDEN DEL DÍA;</text:p>
      <text:p text:style-name="P94"/>
      <text:p text:style-name="P95"><text:span text:style-name="T96">V.- LECTURA Y APROBACIÓN, EN SU CASO,<text:s/></text:span><text:span text:style-name="T97">DE LA ACTA DE LA<text:s/></text:span><text:span text:style-name="T98">DÉCIM</text:span><text:span text:style-name="T99">A<text:s/></text:span><text:span text:style-name="T100">NOVEN</text:span><text:span text:style-name="T101">A<text:s/></text:span><text:span text:style-name="T102">SESIÓN ORDINARIA DEL PLENO DEL INSTITUTO, CELEBRADA EN FECHA<text:s/></text:span><text:span text:style-name="T103">1</text:span><text:span text:style-name="T104">7</text:span><text:span text:style-name="T105"><text:s/>DE<text:s/></text:span><text:span text:style-name="T106">MAYO</text:span><text:span text:style-name="T107"><text:s/>DE 2023</text:span><text:span text:style-name="T108">.</text:span></text:p>
      <text:p text:style-name="P109"/>
      <text:p text:style-name="P110">VI.- ASUNTOS ESPECÍFICOS A TRATAR:<text:s/></text:p>
      <text:p text:style-name="P111"/>
      <text:p text:style-name="P112">Apartado único. -<text:s/>Presentación, discusión y, en su caso, aprobación de los proyectos de resolución y de acuerdo que presentan las y los Consejeros:</text:p>
      <text:p text:style-name="P113"/>
      <text:p text:style-name="P114">1 al<text:s/>47.- Presentación de los proyectos de resolución y de acuerdo los cuales fueron previamente circulados.</text:p>
      <text:p text:style-name="P115"/>
      <text:p text:style-name="P116">48.-<text:s/>Acuerdo por el cual se aprueban las amonestaciones públicas derivadas de los procedimientos de incumplimiento de las obligaciones de transparencia del tercer y cuarto trimestre de 2021.</text:p>
      <text:p text:style-name="P117"/>
      <text:p text:style-name="P118">49.-<text:s/>Acuerdo mediante el cual se aprueba la ampliación y modificación del presupuesto de egresos del Instituto Estatal de Transparencia, Acceso a la Información y Protección de Datos Personales, para el ejercicio fiscal 2023.</text:p>
      <text:p text:style-name="P119"/>
      <text:soft-page-break/>
      <text:p text:style-name="P120">VII.- ASUNTOS GENERALES: <text:s/></text:p>
      <text:p text:style-name="P121"/>
      <text:p text:style-name="P122">VIII.- FECHA Y HORA PARA LA PRÓXIMA SESIÓN; Y</text:p>
      <text:p text:style-name="P123"/>
      <text:p text:style-name="P124">IX.- CLAUSURA DE LA SESIÓN.<text:bookmark-end text:name="_Hlk34810393"/></text:p>
      <text:p text:style-name="P125"/>
      <text:p text:style-name="P126">Una vez expuesto el proyecto del Orden del Día, les pregunto a ustedes Consejeras y Consejeros, si alguien tiene algún comentario u observación respecto al mismo.</text:p>
      <text:p text:style-name="P127"/>
      <text:p text:style-name="P128">Esta solicitando el uso de la palabra dos<text:s/>Consejeros,<text:s/>así como la Consejera Presidenta, Consejero Bernardo Sierra, Consejero Francisco Reynaldo Guajardo, en primera instancia se le concede el uso de la palabra a la Consejera Presidenta, adelante Consejera por favor, gracias.</text:p>
      <text:p text:style-name="P129"/>
      <text:p text:style-name="P130">Consejera Presidenta María Teresa Treviño Fernández.</text:p>
      <text:p text:style-name="P131"/>
      <text:p text:style-name="P132"><text:span text:style-name="T133">Gracias Secretario.<text:s/></text:span><text:span text:style-name="T134">De conformidad con lo dispuesto en el artículo 35 del Reglamento Interior de este Instituto, propongo al Pleno, posponer la discusión del asunto identificado con el numeral<text:s/></text:span><text:span text:style-name="T135">49</text:span><text:span text:style-name="T136"><text:s/></text:span><text:span text:style-name="T137">del apartado único del VI punto del orden</text:span><text:span text:style-name="T138"><text:s/></text:span><text:span text:style-name="T139">del día</text:span><text:span text:style-name="T140">,</text:span><text:span text:style-name="T141"><text:s/>para en una sesión posterior, presentar el proyecto a este Pleno.<text:s/></text:span><text:span text:style-name="T142">Es cuánto.</text:span></text:p>
      <text:p text:style-name="P143"/>
      <text:p text:style-name="P144">Secretario Técnico del Pleno Héctor Ríos Salinas.<text:s/></text:p>
      <text:p text:style-name="P145"><text:s/></text:p>
      <text:p text:style-name="P146">Gracias Consejera Presidenta se ha tomado la nota respectiva, la propuesta respetiva.<text:s/>Por lo que proseguimos ahora el uso de la palabra al Consejero Bernardo Sierra, adelante Consejero, por favor.</text:p>
      <text:p text:style-name="P147"/>
      <text:p text:style-name="P148">Consejero Bernardo Sierra Gómez.<text:s/></text:p>
      <text:p text:style-name="P149"/>
      <text:p text:style-name="P150">Gracias Secretario, es para someter a consideración de este Pleno se posponga la discusión del proyecto de resolución que fue listado por esta ponencia del expediente identificado con el número 480/2023.</text:p>
      <text:p text:style-name="P151"/>
      <text:p text:style-name="P152">Secretario Técnico del Pleno Héctor Ríos Salinas.<text:s/></text:p>
      <text:p text:style-name="P153"><text:s/></text:p>
      <text:soft-page-break/>
      <text:p text:style-name="P154">Agradecemos la intervencion del Consejero Bernardo Sierra, también se ha tomado la nota respectiva de su intervención, proseguimos ahora con la ultima intervención enlistada a cargo del Consejero Francisco Reynaldo Guajardo.</text:p>
      <text:p text:style-name="P155"/>
      <text:p text:style-name="P156">Consejero Francisco Reynaldo Guajardo Martínez.</text:p>
      <text:p text:style-name="P157"/>
      <text:p text:style-name="P158">Gracias Secretario. También para posponer a consideración de este Pleno posponer la discusión del expediente RR/203/2023 para una sesión posterior es cuánto Secretario.</text:p>
      <text:p text:style-name="P159"/>
      <text:p text:style-name="P160">Secretario Técnico del Pleno Héctor Ríos Salinas.<text:s/></text:p>
      <text:p text:style-name="P161"><text:s/></text:p>
      <text:p text:style-name="P162"><text:span text:style-name="T163">Agradecemos la intervención del Consejero Francisco Reynaldo Guajardo también se ha tomado la nota correspondiente de su intervención. Muy bien, a</text:span><text:span text:style-name="T164">l no haber<text:s/></text:span><text:span text:style-name="T165">más</text:span><text:span text:style-name="T166"><text:s/></text:span><text:span text:style-name="T167">observaciones</text:span><text:span text:style-name="T168">,<text:s/></text:span><text:span text:style-name="T169">les pregunto el sentido de su voto de manera económica para aprobar el Orden del Día de la presente sesión<text:s/></text:span><text:span text:style-name="T170">con las modificaciones<text:s/></text:span><text:span text:style-name="T171">que<text:s/></text:span><text:span text:style-name="T172">ya</text:span><text:span text:style-name="T173"><text:s/>fueron expuestas</text:span><text:span text:style-name="T174">.</text:span><text:span text:style-name="T175"><text:s/></text:span><text:span text:style-name="T176">Si están a favor, sírvanse a manifestarlo<text:s/></text:span><text:span text:style-name="T177">por favor<text:s/></text:span><text:span text:style-name="T178">levantando su mano.<text:s/></text:span></text:p>
      <text:p text:style-name="P179"/>
      <text:p text:style-name="P180"><text:span text:style-name="T181">Gracias Consejeras y Consejeros. Informo que<text:s/></text:span><text:span text:style-name="T182">son cinco votos a favor por lo que el proyecto del orden del día para la presente sesión ordinaria<text:s/></text:span><text:span text:style-name="T183">ha sido<text:s/></text:span><text:span text:style-name="T184">aprobado<text:s/></text:span><text:span text:style-name="T185">por<text:s/></text:span><text:span text:style-name="T186">unanimidad<text:s/></text:span><text:span text:style-name="T187">de votos<text:s/></text:span><text:span text:style-name="T188">de las y los integrantes de este Pleno</text:span><text:span text:style-name="T189"><text:s/>(</text:span><text:span text:style-name="T190">con las modificaciones ya precisadas</text:span><text:span text:style-name="T191">).</text:span><text:span text:style-name="T192"><text:s/>Adelante Consejera por favor.</text:span></text:p>
      <text:p text:style-name="P193"/>
      <text:p text:style-name="P194">Consejera Presidenta María Teresa Treviño Fernández.</text:p>
      <text:p text:style-name="P195"/>
      <text:p text:style-name="P196"><text:span text:style-name="T197">Gracias Secretario. Continuando con el Orden del Día procedemos al desahogo del quinto punto del orden del día, relativo a la aprobación del Acta de la sesi</text:span><text:span text:style-name="T198">ó</text:span><text:span text:style-name="T199">n del Pleno, celebrada en fecha</text:span><text:span text:style-name="T200"><text:s/></text:span><text:span text:style-name="T201">1</text:span><text:span text:style-name="T202">7</text:span><text:span text:style-name="T203"><text:s/>de<text:s/></text:span><text:span text:style-name="T204">mayo</text:span><text:span text:style-name="T205"><text:s/>de 2023</text:span><text:span text:style-name="T206">, por lo cual</text:span><text:span text:style-name="T207"><text:s/>pido al Secretario Técnico pregunte a este Pleno si existen comentarios sobre la misma y<text:s/></text:span><text:span text:style-name="T208">someta a<text:s/></text:span><text:span text:style-name="T209">votación</text:span><text:span text:style-name="T210"><text:s/>la autorización del contenido de la misma</text:span><text:span text:style-name="T211">.</text:span><text:span text:style-name="T212"><text:s/></text:span></text:p>
      <text:p text:style-name="P213"/>
      <text:p text:style-name="P214">Secretario Técnico del Pleno Héctor Ríos Salinas.<text:s/></text:p>
      <text:p text:style-name="P215"/>
      <text:p text:style-name="P216">Claro que si<text:s/>Consejera Presidenta<text:s/>con muchísimo gusto. Consejeras y Consejeros, les pregunto si desean hacer uso de la palabra para realizar algún comentario sobre el contenido del acta<text:s/>en estudio.</text:p>
      <text:p text:style-name="P217"/>
      <text:p text:style-name="P218">No existen<text:s/>intervenciones<text:s/>por parte de las y los Consejeros, por lo cual les pregunto el sentido de su voto de manera económica.<text:s/>Para la aprobación de este asunto si están a favor sírvanse a manifestarlo levantando su mano.</text:p>
      <text:p text:style-name="P219"/>
      <text:p text:style-name="P220"><text:span text:style-name="T221">Gracias Consejeras y Consejeros. Informo que</text:span><text:span text:style-name="T222"><text:s/>son cinco votos a favor por lo cual</text:span><text:span text:style-name="T223"><text:s/>ha sido<text:s/></text:span><text:span text:style-name="T224">aprobada<text:s/></text:span><text:span text:style-name="T225">por unanimidad de votos<text:s/></text:span><text:span text:style-name="T226">e</text:span><text:span text:style-name="T227">l acta<text:s/></text:span><text:span text:style-name="T228">correspondiente<text:s/></text:span><text:span text:style-name="T229">de la<text:s/></text:span><text:span text:style-name="T230">décim</text:span><text:span text:style-name="T231">a</text:span><text:span text:style-name="T232"><text:s/></text:span><text:span text:style-name="T233">noven</text:span><text:span text:style-name="T234">a<text:s/></text:span><text:span text:style-name="T235">sesión ordinaria del Pleno del Instituto, celebrada en fecha<text:s/></text:span><text:span text:style-name="T236">1</text:span><text:span text:style-name="T237">7</text:span><text:span text:style-name="T238"><text:s/>de<text:s/></text:span><text:span text:style-name="T239">mayo</text:span><text:span text:style-name="T240"><text:s/>d</text:span><text:span text:style-name="T241">el año en curso, adelante Consejera por favor</text:span><text:span text:style-name="T242">.</text:span></text:p>
      <text:p text:style-name="P243"/>
      <text:p text:style-name="P244">Consejera Presidenta María Teresa Treviño Fernández.</text:p>
      <text:p text:style-name="P245"/>
      <text:p text:style-name="P246">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text:s/>resolución, turnados a la Ponencia<text:s/>a mi cargo<text:s/>para su<text:s/>trámite:</text:p>
      <text:p text:style-name="P247"/>
      <text:p text:style-name="P248"><text:span text:style-name="T249">E</text:span><text:span text:style-name="T250">l primero es el e</text:span><text:span text:style-name="T251">xpediente:</text:span><text:span text:style-name="T252"><text:s/></text:span><text:span text:style-name="T253">DI/004/2022</text:span><text:span text:style-name="T254">,<text:s/></text:span><text:span text:style-name="T255">relativo a</text:span><text:span text:style-name="T256"><text:s/></text:span><text:span text:style-name="T257">l</text:span><text:span text:style-name="T258">a</text:span><text:span text:style-name="T259"><text:s/></text:span><text:span text:style-name="T260">denuncia de información</text:span><text:span text:style-name="T261"><text:s/>en<text:s/></text:span><text:span text:style-name="T262">la</text:span><text:span text:style-name="T263"><text:s/>cual<text:s/></text:span><text:span text:style-name="T264">e</text:span><text:span text:style-name="T265">l sujeto obligado<text:s/></text:span><text:span text:style-name="T266">es</text:span><text:span text:style-name="T267"><text:s/></text:span><text:span text:style-name="T268">el</text:span><text:span text:style-name="T269"><text:s/></text:span><text:span text:style-name="T270">Municipio de Santa Catarina, Nuevo León</text:span><text:span text:style-name="T271">.</text:span></text:p>
      <text:p text:style-name="P272"/>
      <text:p text:style-name="P273"><text:span text:style-name="T274">En este asunto, se propone al Pleno<text:s/></text:span><text:span text:style-name="T275">SOBRESEER</text:span><text:span text:style-name="T276"><text:s/>la denuncia interpuesta en contra del sujeto obligado, en virtud de que modificó el acto, en los términos previstos en el proyecto de resolución que se propone.</text:span></text:p>
      <text:p text:style-name="P277"/>
      <text:p text:style-name="P278"><text:span text:style-name="T279">E</text:span><text:span text:style-name="T280">l segundo es el e</text:span><text:span text:style-name="T281">xpediente</text:span><text:span text:style-name="T282"><text:s/>individual</text:span><text:span text:style-name="T283"><text:s/></text:span><text:span text:style-name="T284">RR/0973/2022</text:span><text:span text:style-name="T285">,<text:s/></text:span><text:span text:style-name="T286">relativo al recurso de revisión en<text:s/></text:span><text:span text:style-name="T287">e</text:span><text:span text:style-name="T288">l cual el sujeto obligado es<text:s/></text:span><text:span text:style-name="T289">e</text:span><text:span text:style-name="T290">l</text:span><text:span text:style-name="T291"><text:s/></text:span><text:span text:style-name="T292">Tribunal de Justicia Administrativa</text:span><text:span text:style-name="T293">.</text:span></text:p>
      <text:p text:style-name="P294"/>
      <text:p text:style-name="P295"><text:span text:style-name="T296">En este asunto, se propone al Pleno</text:span><text:span text:style-name="T297"><text:s/></text:span><text:span text:style-name="T298">MODIFICAR</text:span><text:span text:style-name="T299"><text:s/></text:span><text:span text:style-name="T300">la respuesta brindada por el sujeto obligado, a fin de que<text:s/></text:span><text:span text:style-name="T301">confirme a través de su Comité de Transparencia la inexistencia de la información solicitada.</text:span></text:p>
      <text:p text:style-name="P302"/>
      <text:p text:style-name="P303"><text:span text:style-name="T304">E</text:span><text:span text:style-name="T305">l tercero es el e</text:span><text:span text:style-name="T306">xpediente</text:span><text:span text:style-name="T307"><text:s/></text:span><text:span text:style-name="T308">individual<text:s/></text:span><text:span text:style-name="T309">RR/1468/2022</text:span><text:span text:style-name="T310">,<text:s/></text:span><text:span text:style-name="T311">relativo al recurso de revisión en el cual el sujeto obligado es</text:span><text:span text:style-name="T312"><text:s/>l</text:span><text:span text:style-name="T313">a</text:span><text:span text:style-name="T314"><text:s/></text:span><text:span text:style-name="T315">Secretaría de Seguridad Pública y Vialidad del Municipio de Santa Catarina, Nuevo León</text:span><text:span text:style-name="T316">.</text:span></text:p>
      <text:p text:style-name="P317"/>
      <text:soft-page-break/>
      <text:p text:style-name="P318"><text:span text:style-name="T319">En el presente asunto</text:span><text:span text:style-name="T320">,</text:span><text:span text:style-name="T321"><text:s/>se propone al Pleno<text:s/></text:span><text:span text:style-name="T322">REVOCAR<text:s/></text:span><text:span text:style-name="T323">el acuerdo de reserva exhibido por el sujeto obligado, para efectos de que elabore un nuevo acuerdo de reserva<text:s/></text:span><text:span text:style-name="T324">en los términos previstos en el proyecto de resolución que se propone.</text:span></text:p>
      <text:p text:style-name="P325"/>
      <text:p text:style-name="P326"><text:span text:style-name="T327">E</text:span><text:span text:style-name="T328">l cuarto es el e</text:span><text:span text:style-name="T329">xpediente</text:span><text:span text:style-name="T330"><text:s/>e</text:span><text:span text:style-name="T331">l individual<text:s/></text:span><text:span text:style-name="T332">RR/1698/2022</text:span><text:span text:style-name="T333">,<text:s/></text:span><text:span text:style-name="T334">relativo al recurso de revisión en el cual el sujeto obligado es la<text:s/></text:span><text:span text:style-name="T335">Agencia de Administración Penitenciaria de la Secretaría de Seguridad del Estado de Nuevo León</text:span><text:span text:style-name="T336">.</text:span></text:p>
      <text:p text:style-name="P337"/>
      <text:p text:style-name="P338"><text:span text:style-name="T339">En este asunto, se propone al Pleno</text:span><text:span text:style-name="T340"><text:s/></text:span><text:span text:style-name="T341">SOBRESEER</text:span><text:span text:style-name="T342"><text:s/>el procedimiento de mérito, toda vez que el sujeto obligado durante la substanciación del recurso proporcionó la información requerida, modificando el acto recurrido.</text:span></text:p>
      <text:p text:style-name="P343"/>
      <text:p text:style-name="P344"><text:span text:style-name="T345">E</text:span><text:span text:style-name="T346">l quinto es el e</text:span><text:span text:style-name="T347">xpediente</text:span><text:span text:style-name="T348"><text:s/></text:span><text:span text:style-name="T349">individual<text:s/></text:span><text:span text:style-name="T350">RR/0131/2023</text:span><text:span text:style-name="T351">,<text:s/></text:span><text:span text:style-name="T352">relativo al recurso de revisión en<text:s/></text:span><text:span text:style-name="T353">e</text:span><text:span text:style-name="T354">l cual<text:s/></text:span><text:span text:style-name="T355">e</text:span><text:span text:style-name="T356">l sujeto<text:s/></text:span><text:span text:style-name="T357">obligado<text:s/></text:span><text:span text:style-name="T358">es</text:span><text:span text:style-name="T359"><text:s/>la<text:s/></text:span><text:span text:style-name="T360">Secretaría de Finanzas y Tesorería y la Secretaría de Obras Públicas y Desarrollo Urbano, ambas del Municipio de San Nicolás de los Garza, Nuevo León</text:span><text:span text:style-name="T361">.</text:span></text:p>
      <text:p text:style-name="P362"/>
      <text:p text:style-name="P363"><text:span text:style-name="T364">En este asunto, se propone al Pleno</text:span><text:span text:style-name="T365"><text:s/></text:span><text:span text:style-name="T366">MODIFICAR</text:span><text:span text:style-name="T367"><text:s/></text:span><text:span text:style-name="T368">la respuesta brindada por el sujeto obligado, a fin de que<text:s/></text:span><text:span text:style-name="T369">proporcione al particular la información solicitada en la modalidad requerida.</text:span></text:p>
      <text:p text:style-name="P370"/>
      <text:p text:style-name="P371"><text:span text:style-name="T372">E</text:span><text:span text:style-name="T373">l sexto es el</text:span><text:span text:style-name="T374"><text:s/>individual<text:s/></text:span><text:span text:style-name="T375">RR/0236/2023</text:span><text:span text:style-name="T376">,<text:s/></text:span><text:span text:style-name="T377">relativo al recurso de revisión en<text:s/></text:span><text:span text:style-name="T378">e</text:span><text:span text:style-name="T379">l cual<text:s/></text:span><text:span text:style-name="T380">e</text:span><text:span text:style-name="T381">l sujeto<text:s/></text:span><text:span text:style-name="T382">obligado<text:s/></text:span><text:span text:style-name="T383">es</text:span><text:span text:style-name="T384"><text:s/></text:span><text:span text:style-name="T385">e</text:span><text:span text:style-name="T386">l<text:s/></text:span><text:span text:style-name="T387">Municipio de San Nicolás de los Garza, Nuevo León</text:span><text:span text:style-name="T388">.</text:span></text:p>
      <text:p text:style-name="P389"/>
      <text:p text:style-name="P390"><text:span text:style-name="T391">Por lo que hace a este asunto, se propone al Pleno</text:span><text:span text:style-name="T392"><text:s/></text:span><text:span text:style-name="T393">MODIFICAR</text:span><text:span text:style-name="T394"><text:s/></text:span><text:span text:style-name="T395">la respuesta brindada por el sujeto obligado, a fin de que realice de nueva cuenta la búsqueda de la información y la<text:s/></text:span><text:span text:style-name="T396">proporcione al particular en la modalidad requerida.</text:span></text:p>
      <text:p text:style-name="P397"/>
      <text:p text:style-name="P398"><text:span text:style-name="T399">E</text:span><text:span text:style-name="T400">l séptimo es el e</text:span><text:span text:style-name="T401">xpediente:<text:s/></text:span><text:span text:style-name="T402">a</text:span><text:span text:style-name="T403">cumulados al</text:span><text:span text:style-name="T404"><text:s/></text:span><text:span text:style-name="T405">RR/0246/2023,<text:s/></text:span><text:span text:style-name="T406">el cual se encuentra integrado por 5-cinco individuales</text:span><text:span text:style-name="T407">,<text:s/></text:span><text:span text:style-name="T408">relativo a</text:span><text:span text:style-name="T409"><text:s/></text:span><text:span text:style-name="T410">l</text:span><text:span text:style-name="T411">os</text:span><text:span text:style-name="T412"><text:s/>recurso</text:span><text:span text:style-name="T413">s</text:span><text:span text:style-name="T414"><text:s/>de revisión en l</text:span><text:span text:style-name="T415">os</text:span><text:span text:style-name="T416"><text:s/>cual</text:span><text:span text:style-name="T417">es</text:span><text:span text:style-name="T418"><text:s/></text:span><text:span text:style-name="T419">e</text:span><text:span text:style-name="T420">l sujeto<text:s/></text:span><text:span text:style-name="T421">obligado<text:s/></text:span><text:span text:style-name="T422">es</text:span><text:span text:style-name="T423"><text:s/>la<text:s/></text:span><text:span text:style-name="T424">Secretaría de Finanzas y Tesorería General del Estado</text:span><text:span text:style-name="T425"><text:s/>(DGC)</text:span><text:span text:style-name="T426">.</text:span></text:p>
      <text:p text:style-name="P427"/>
      <text:p text:style-name="P428"><text:span text:style-name="T429">En cuanto a este asunto, se propone al Pleno,<text:s/></text:span><text:span text:style-name="T430">MODIFICAR<text:s/></text:span><text:span text:style-name="T431">las respuestas del sujeto obligado en los términos de la parte considerativa de la resolución que se propone.</text:span></text:p>
      <text:p text:style-name="P432"/>
      <text:soft-page-break/>
      <text:p text:style-name="P433"><text:span text:style-name="T434">Ahora bien, para los siguientes asuntos, cedo el uso de la voz al Secretario Técnico para que los presente por favor</text:span><text:span text:style-name="T435">.</text:span></text:p>
      <text:p text:style-name="P436"/>
      <text:p text:style-name="P437">Secretario Técnico del Pleno Héctor Ríos Salinas.<text:s/></text:p>
      <text:p text:style-name="P438"/>
      <text:p text:style-name="P439">Claro que si<text:s/>Consejera Presidenta<text:s/>con muchísimo gusto. Doy cuenta a las y los integrantes de este Pleno de los proyectos de resolución<text:s/>siguientes:<text:s/></text:p>
      <text:p text:style-name="P440"/>
      <text:p text:style-name="P441"><text:span text:style-name="T442">El proyecto identificado como</text:span><text:span text:style-name="T443"><text:s/></text:span><text:span text:style-name="T444">DOT/316/2022,<text:s/></text:span><text:span text:style-name="T445">instaurado</text:span><text:span text:style-name="T446"><text:s/></text:span><text:span text:style-name="T447">en contra del<text:s/></text:span><text:span text:style-name="T448">Municipio de General Zuazua, Nuevo León</text:span><text:span text:style-name="T449">.</text:span></text:p>
      <text:p text:style-name="P450"/>
      <text:p text:style-name="P451"><text:span text:style-name="T452">Una vez integrados los autos, por una parte, se<text:s/></text:span><text:span text:style-name="T453">propone<text:s/></text:span><text:span text:style-name="T454">SOBRESEER</text:span><text:span text:style-name="T455"><text:s/></text:span><text:span text:style-name="T456">la denuncia, respecto del inventario de bajas practicadas a bienes muebles, toda vez que durante el procedimiento el sujeto obligado modificó la publicación de la información</text:span><text:span text:style-name="T457">.</text:span></text:p>
      <text:p text:style-name="P458"/>
      <text:p text:style-name="P459"><text:span text:style-name="T460">Por otra parte, se propone declarar</text:span><text:span text:style-name="T461"><text:s/>FUNDADA<text:s/></text:span><text:span text:style-name="T462">la denuncia de mérito, respecto del<text:s/></text:span><text:span text:style-name="T463">inventario de bienes muebles</text:span><text:span text:style-name="T464">, y se ordena al sujeto obligado realizar la publicación correspondiente, debiendo atender los razonamientos expuestos en el considerando tercero de la presente resolución</text:span><text:span text:style-name="T465"><text:s/>a este Pleno</text:span><text:span text:style-name="T466">.</text:span></text:p>
      <text:p text:style-name="P467"/>
      <text:p text:style-name="P468"><text:span text:style-name="T469">L</text:span><text:span text:style-name="T470">o</text:span><text:span text:style-name="T471">s</text:span><text:span text:style-name="T472"><text:s/>proyectos de resolución de Denuncias<text:s/></text:span><text:span text:style-name="T473">fueron promovidas en contra de</text:span><text:span text:style-name="T474"><text:s/></text:span><text:span text:style-name="T475">Movimiento Ciudadano</text:span><text:span text:style-name="T476">, los expedientes identificados como</text:span><text:span text:style-name="T477">:</text:span></text:p>
      <text:p text:style-name="P478"/>
      <text:list text:style-name="LFO18" text:continue-numbering="true">
        <text:list-item>
          <text:p text:style-name="P479"><text:span text:style-name="T480">DOT/088/2023,<text:s/></text:span><text:span text:style-name="T481">integrado por el individual</text:span><text:span text:style-name="T482"><text:s/>DOT/089/2023</text:span><text:span text:style-name="T483">,</text:span><text:span text:style-name="T484"><text:s/></text:span></text:p>
        </text:list-item>
        <text:list-item>
          <text:p text:style-name="P485"><text:span text:style-name="T486">DOT/099/2023,<text:s/></text:span><text:span text:style-name="T487">integrado por el individual</text:span><text:span text:style-name="T488"><text:s/>DOT/100/2023</text:span><text:span text:style-name="T489"><text:s/>y,</text:span></text:p>
        </text:list-item>
        <text:list-item>
          <text:p text:style-name="P490"><text:span text:style-name="T491">DOT/101/2023,<text:s/></text:span><text:span text:style-name="T492">integrado por el individual</text:span><text:span text:style-name="T493"><text:s/>DOT/102/2023.</text:span><text:span text:style-name="T494"><text:s/></text:span></text:p>
        </text:list-item>
      </text:list>
      <text:p text:style-name="P495"/>
      <text:p text:style-name="P496"><text:span text:style-name="T497">Finalmente,<text:s/></text:span><text:span text:style-name="T498">en<text:s/></text:span><text:span text:style-name="T499">el expediente<text:s/></text:span><text:span text:style-name="T500">DOT/144/2023,</text:span><text:span text:style-name="T501"><text:s/></text:span><text:span text:style-name="T502">instaurado e</text:span><text:span text:style-name="T503">n contra del<text:s/></text:span><text:span text:style-name="T504">Municipio de Santiago, Nuevo León</text:span><text:span text:style-name="T505">.</text:span></text:p>
      <text:p text:style-name="P506"/>
      <text:p text:style-name="P507"><text:span text:style-name="T508">Se propone<text:s/></text:span><text:span text:style-name="T509">SOBRESEER</text:span><text:span text:style-name="T510"><text:s/>las denuncias antes mencionadas, toda vez que, durante el procedimiento los sujetos obligados referidos con antelación subsanaron<text:s/></text:span><text:span text:style-name="T511">la falta de publicación sobre la cual versaban las denuncias</text:span><text:span text:style-name="T512"><text:s/>referidas</text:span><text:span text:style-name="T513">.</text:span></text:p>
      <text:p text:style-name="P514"/>
      <text:p text:style-name="P515">Consejera Presidenta, estos son los proyectos de resolución que me instruyó a exponer a este Pleno.</text:p>
      <text:p text:style-name="P516"/>
      <text:soft-page-break/>
      <text:p text:style-name="P517">Consejera Presidenta María Teresa Treviño Fernández.</text:p>
      <text:p text:style-name="P518"/>
      <text:p text:style-name="P519"><text:span text:style-name="T520">Gracias Secretario. A continuación, cedo el uso de la palabra al<text:s/></text:span><text:span text:style-name="T521">Consejero Bernardo Sierra Gómez</text:span><text:span text:style-name="T522"><text:s/>para que presente al Pleno los proyectos de resolución</text:span><text:span text:style-name="T523"><text:s/>y de acuerdo</text:span><text:span text:style-name="T524"><text:s/>turnados a su ponencia.</text:span></text:p>
      <text:p text:style-name="P525"/>
      <text:p text:style-name="P526">Consejero Bernardo Sierra Gómez.</text:p>
      <text:p text:style-name="P527"/>
      <text:p text:style-name="P528">Gracias Presidenta.<text:s/>Doy cuenta a este<text:s/>Pleno los siguientes proyectos de resolución<text:s/>que están identificados con los números de expediente:</text:p>
      <text:p text:style-name="P529"/>
      <text:p text:style-name="P530"><text:span text:style-name="T531">RR/1726/</text:span><text:span text:style-name="T532">202</text:span><text:span text:style-name="T533">2</text:span><text:span text:style-name="T534">,<text:s/></text:span><text:span text:style-name="T535">0395</text:span><text:span text:style-name="T536">,<text:s/></text:span><text:span text:style-name="T537">0465</text:span><text:span text:style-name="T538"><text:s/></text:span><text:span text:style-name="T539">y</text:span><text:span text:style-name="T540"><text:s/></text:span><text:span text:style-name="T541">0475</text:span><text:span text:style-name="T542"><text:s/>estos son del año<text:s/></text:span><text:span text:style-name="T543">2023</text:span><text:span text:style-name="T544">;</text:span><text:span text:style-name="T545"><text:s/></text:span><text:span text:style-name="T546">y</text:span><text:span text:style-name="T547"><text:s/>l</text:span><text:span text:style-name="T548">os</text:span><text:span text:style-name="T549"><text:s/>sujeto</text:span><text:span text:style-name="T550">s</text:span><text:span text:style-name="T551"><text:s/>obligado</text:span><text:span text:style-name="T552">s son:<text:s/></text:span></text:p>
      <text:list text:style-name="LFO19" text:continue-numbering="true">
        <text:list-item>
          <text:p text:style-name="P553">La<text:s/>Fiscalía<text:s/>General de<text:s/>Justicia del<text:s/>Estado de<text:s/>Nuevo<text:s/>León,</text:p>
        </text:list-item>
        <text:list-item>
          <text:p text:style-name="P554">La<text:s/>Dirección de<text:s/>Licitaciones y<text:s/>Coordinación de<text:s/>Evaluaciones y<text:s/>Fallos, ambas de la<text:s/>Secretaría de<text:s/>Movilidad y<text:s/>Planeación<text:s/>Urbana del<text:s/>Estado de<text:s/>Nuevo<text:s/>León,</text:p>
        </text:list-item>
        <text:list-item>
          <text:p text:style-name="P555">La<text:s/>Corporación para el desarrollo<text:s/>Turístico de<text:s/>Nuevo<text:s/>León,</text:p>
        </text:list-item>
        <text:list-item>
          <text:p text:style-name="P556">Y la<text:s/>Secretaría de<text:s/>Finanzas y<text:s/>Tesorería<text:s/>General del<text:s/>Estado.</text:p>
        </text:list-item>
      </text:list>
      <text:p text:style-name="P557"/>
      <text:p text:style-name="P558"><text:span text:style-name="T559">En estos asuntos, se propone al Pleno,<text:s/></text:span><text:span text:style-name="T560">MODIFICAR</text:span><text:span text:style-name="T561"><text:s/></text:span><text:span text:style-name="T562">las respuestas</text:span><text:span text:style-name="T563"><text:s/>brindadas por los sujetos obligados en mención, en los términos que se precisan en los proyectos que se proponen</text:span><text:span text:style-name="T564">.</text:span></text:p>
      <text:p text:style-name="P565"/>
      <text:p text:style-name="P566"><text:span text:style-name="T567">El siguiente proyecto de resolución que se encuentra dentro del expediente identificado como</text:span><text:span text:style-name="T568"><text:s/></text:span><text:span text:style-name="T569">RR/0500/2023</text:span><text:span text:style-name="T570">;</text:span><text:span text:style-name="T571"><text:s/></text:span><text:span text:style-name="T572">e</text:span><text:span text:style-name="T573">l sujeto obligado</text:span><text:span text:style-name="T574"><text:s/>es la</text:span><text:span text:style-name="T575"><text:s/></text:span><text:span text:style-name="T576">Dirección General de Finanzas de la Tesorería Municipal de Santa Catarina, Nuevo León</text:span><text:span text:style-name="T577">.</text:span></text:p>
      <text:p text:style-name="P578"/>
      <text:p text:style-name="P579"><text:span text:style-name="T580">Y en este asunto se</text:span><text:span text:style-name="T581"><text:s/>propone al Pleno<text:s/></text:span><text:span text:style-name="T582">SOBRESEER</text:span><text:span text:style-name="T583"><text:s/>el asunto de mérito</text:span><text:span text:style-name="T584">, al actualizarse una causal de improcedencia, en los términos precisados en el proyecto que se propone</text:span><text:span text:style-name="T585">.</text:span></text:p>
      <text:p text:style-name="P586"/>
      <text:p text:style-name="P587"><text:span text:style-name="T588">Y finalmente se somete a consideración de este Pleno dos proyectos de acuerdo que están dentro del expedientes</text:span><text:span text:style-name="T589">:<text:s/></text:span><text:span text:style-name="T590">Acumulados al RR/2068/2021,<text:s/></text:span><text:span text:style-name="T591">integrado por 02 expedientes individuales</text:span><text:span text:style-name="T592">; así como el individual</text:span><text:span text:style-name="T593"><text:s/></text:span><text:span text:style-name="T594">RR/3732/2021</text:span><text:span text:style-name="T595">;</text:span><text:span text:style-name="T596"><text:s/></text:span><text:span text:style-name="T597">en estos</text:span><text:span text:style-name="T598"><text:s/>asuntos, el</text:span><text:span text:style-name="T599"><text:s/></text:span><text:span text:style-name="T600">sujeto obligado es el<text:s/></text:span><text:span text:style-name="T601">Municipio de Vallecillo, Nuevo León</text:span><text:span text:style-name="T602">.</text:span></text:p>
      <text:p text:style-name="P603"/>
      <text:soft-page-break/>
      <text:p text:style-name="P604"><text:span text:style-name="T605">Y<text:s/></text:span><text:span text:style-name="T606">se propone al Pleno, aplicar a<text:s/></text:span><text:span text:style-name="T607">la</text:span><text:span text:style-name="T608"><text:s/></text:span><text:span text:style-name="T609">C.<text:s/></text:span><text:span text:style-name="T610">María Lina Margarita Martínez Serna</text:span><text:span text:style-name="T611"><text:s/>en su carácter de<text:s/></text:span><text:span text:style-name="T612">Presidente municipal de Vallecillo, Nuevo León</text:span><text:span text:style-name="T613">, la<text:s/></text:span><text:span text:style-name="T614">Multa Mínima<text:s/></text:span><text:span text:style-name="T615">establecida en el artículo 197, fracción XVI, en relación con el numeral 198 fracción III, de la Ley de Transparencia y Acceso a la Información Pública del Estado de Nuevo León, consistente en la cantidad de<text:s/></text:span><text:span text:style-name="T616">$82,992.00 (ochenta y dos <text:s/>mil novecientos noventa y dos pesos 00/100 moneda nacional),</text:span><text:span text:style-name="T617"><text:s/>ello, en cada uno de los asuntos en mención; lo anterior,<text:s/></text:span><text:span text:style-name="T618">por no acatar las resoluciones emitidas por este Instituto; asimismo se ordena dar vista a la Dirección de Asuntos Jurídicos de este órgano garante, en cumplimiento al artículo 208 de la Ley de la materia; finalmente, se ordena el archivo de los citados expedientes, como asuntos total y definitivamente concluidos.</text:span></text:p>
      <text:p text:style-name="P619"/>
      <text:p text:style-name="P620">Es cuánto<text:s/>Presidenta.<text:s/></text:p>
      <text:p text:style-name="P621"/>
      <text:p text:style-name="P622">Consejera Presidenta María Teresa Treviño Fernández.</text:p>
      <text:p text:style-name="P623"/>
      <text:p text:style-name="P624"><text:span text:style-name="T625">Gracias</text:span><text:span text:style-name="T626"><text:s/>Consejero. A continuación, cedo el uso de la palabra al<text:s/></text:span><text:span text:style-name="T627">Consejer</text:span><text:span text:style-name="T628">o Francisco Reynaldo Guajardo Martínez</text:span><text:span text:style-name="T629"><text:s/>para que presente al Pleno los proyectos de resolución</text:span><text:span text:style-name="T630"><text:s/>y de acuerdo</text:span><text:span text:style-name="T631"><text:s/></text:span><text:span text:style-name="T632">turnados a su ponencia.</text:span></text:p>
      <text:p text:style-name="P633"/>
      <text:p text:style-name="P634">Consejero Francisco Reynaldo Guajardo Martínez</text:p>
      <text:p text:style-name="P635"/>
      <text:p text:style-name="P636">Gracias Presidenta.<text:s/>Me permito presentar a este Pleno los siguientes proyectos de acuerdo de resolución de acuerdo:</text:p>
      <text:p text:style-name="P637"/>
      <text:p text:style-name="P638"><text:span text:style-name="T639">E</text:span><text:span text:style-name="T640">l primero es el e</text:span><text:span text:style-name="T641">xpediente:</text:span><text:span text:style-name="T642"><text:s/></text:span><text:span text:style-name="T643">RR/1880/2022,<text:s/></text:span><text:span text:style-name="T644">y</text:span><text:span text:style-name="T645"><text:s/>el sujeto obligado es:<text:s/></text:span><text:span text:style-name="T646">la<text:s/></text:span><text:span text:style-name="T647">Secretaría de Desarrollo Urbano y Movilidad del Municipio de General Escobedo, Nuevo León</text:span><text:span text:style-name="T648">.</text:span></text:p>
      <text:p text:style-name="P649"/>
      <text:p text:style-name="P650"><text:span text:style-name="T651">En este asunto se propone al Pleno por un lado,<text:s/></text:span><text:span text:style-name="T652">sobreseer<text:s/></text:span><text:span text:style-name="T653">parcialmente el recurso de revisión, relativo al punto de solicitud 9,<text:s/></text:span><text:span text:style-name="T654">toda vez que el sujeto obligado durante la substanciación del recurso entregó la información de interés del particular; y, por otro lado se propone<text:s/></text:span><text:span text:style-name="T655">modificar<text:s/></text:span><text:span text:style-name="T656">la respuesta brindada por el sujeto obligado, en cuanto a los puntos de solicitud 7 y 8,<text:s/></text:span><text:span text:style-name="T657">a fin de que</text:span><text:span text:style-name="T658">,<text:s/></text:span><text:span text:style-name="T659">realicen la búsqueda de la información solicitada y la entreguen al particular; o bien, en caso de que se determine su inexistencia, sea confirmada por su Comité de Transparencia.</text:span></text:p>
      <text:p text:style-name="P660"/>
      <text:soft-page-break/>
      <text:p text:style-name="P661"><text:span text:style-name="T662">Siguientes proyectos corresponden a los expedientes</text:span><text:span text:style-name="T663"><text:s/></text:span><text:span text:style-name="T664">RR/0128, 0133, 143,<text:s/></text:span><text:span text:style-name="T665">así como<text:s/></text:span><text:span text:style-name="T666">0198</text:span><text:span text:style-name="T667"><text:s/>todos del año<text:s/></text:span><text:span text:style-name="T668">2023,<text:s/></text:span><text:span text:style-name="T669">en los que los sujetos obligados son:<text:s/></text:span><text:span text:style-name="T670">la<text:s/></text:span><text:span text:style-name="T671">Secretaría de Obras Públicas y Desarrollo Urbano del Municipio de San Nicolás de los Garza;<text:s/></text:span><text:span text:style-name="T672">la</text:span><text:span text:style-name="T673"><text:s/>Dirección de Adquisiciones, Dirección General de Obras Públicas y la Dirección de Egresos del Municipio de Guadalupe;<text:s/></text:span><text:span text:style-name="T674">la</text:span><text:span text:style-name="T675"><text:s/>Dirección de Ingresos y Recaudación Inmobiliaria y la Dirección de Comercio y Espectáculos del Municipio de Guadalupe</text:span><text:span text:style-name="T676"><text:s/></text:span><text:span text:style-name="T677">y el</text:span><text:span text:style-name="T678"><text:s/>Contralor Municipal de General Zuazua;<text:s/></text:span><text:span text:style-name="T679">todos del Estado de Nuevo León, respectivamente.</text:span></text:p>
      <text:p text:style-name="P680"/>
      <text:p text:style-name="P681"><text:span text:style-name="T682">En estos asuntos se propone al Pleno</text:span><text:span text:style-name="T683"><text:s/>modificar<text:s/></text:span><text:span text:style-name="T684">las respuestas brindadas por los sujetos obligados, a fin de que</text:span><text:span text:style-name="T685"><text:s/></text:span><text:span text:style-name="T686">entreguen a los particulares la información peticionada en la modalidad seleccionada, siguiendo las consideraciones precisadas en cada una de las resoluciones que se proponen.</text:span></text:p>
      <text:p text:style-name="P687"/>
      <text:p text:style-name="P688"><text:span text:style-name="T689">E</text:span><text:span text:style-name="T690">l siguiente asunto corresponde al e</text:span><text:span text:style-name="T691">xpediente:</text:span><text:span text:style-name="T692"><text:s/></text:span><text:span text:style-name="T693">RR/0218/2023<text:s/></text:span><text:span text:style-name="T694">y</text:span><text:span text:style-name="T695"><text:s/>el sujeto obligado es:<text:s/></text:span><text:span text:style-name="T696">el<text:s/></text:span><text:span text:style-name="T697">Secretario de Seguridad Pública del<text:s/></text:span><text:span text:style-name="T698">M</text:span><text:span text:style-name="T699">unicipio de General Zuazua Nuevo León.</text:span></text:p>
      <text:p text:style-name="P700"/>
      <text:p text:style-name="P701"><text:span text:style-name="T702">En este expediente, se propone al Pleno</text:span><text:span text:style-name="T703">,</text:span><text:span text:style-name="T704"><text:s/>por un lado,<text:s/></text:span><text:span text:style-name="T705">confirmar</text:span><text:span text:style-name="T706"><text:s/></text:span><text:span text:style-name="T707">la respuesta respecto del periodo de solicitud de diciembre de 2021 a diciembre de 2022; y en cuanto al resto de la información solicitada se<text:s/></text:span><text:span text:style-name="T708">modifica<text:s/></text:span><text:span text:style-name="T709">la respuesta brindada por el sujeto obligado,<text:s/></text:span><text:span text:style-name="T710">en los términos precisados en la parte considerativa de la resolución que se propone.</text:span></text:p>
      <text:p text:style-name="P711"/>
      <text:p text:style-name="P712"><text:span text:style-name="T713">E</text:span><text:span text:style-name="T714">l siguiente asunto corresponde al e</text:span><text:span text:style-name="T715">xpediente</text:span><text:span text:style-name="T716"><text:s/>que corresponde al<text:s/></text:span><text:span text:style-name="T717">RR/0353/2023<text:s/></text:span><text:span text:style-name="T718">en el que el sujeto obligado es:<text:s/></text:span><text:span text:style-name="T719">el Instituto de Seguridad y Servicios Sociales de los Trabajadores del Estado de Nuevo León (ISSSTELEON).<text:s/></text:span></text:p>
      <text:p text:style-name="P720"/>
      <text:p text:style-name="P721"><text:span text:style-name="T722">En<text:s/></text:span><text:span text:style-name="T723">este proyecto</text:span><text:span text:style-name="T724">, se propone al Pleno<text:s/></text:span><text:span text:style-name="T725">confirmar<text:s/></text:span><text:span text:style-name="T726">la respuesta brindada al particular por el sujeto obligado, respecto de<text:s/></text:span><text:span text:style-name="T727">la información<text:s/></text:span><text:span text:style-name="T728">detallada y desglosada del periodo de noviembre y diciembre de 2022-dos mil veintidós, que presenta la Sección 50 del Sindicato Nacional de Trabajadores de la Educación, sobre los ingresos y egresos, así como el uso y destino de los fondos recibidos del ISSSTELEON para los servicios médicos respecto de los gastos operativos.</text:span></text:p>
      <text:p text:style-name="P729"/>
      <text:p text:style-name="P730"><text:span text:style-name="T731">Siguientes asuntos corresponde a los proyectos de acuerdo de los expedientes</text:span><text:span text:style-name="T732">:</text:span><text:span text:style-name="T733"><text:s/></text:span><text:span text:style-name="T734">RR/381/2022,<text:s/></text:span><text:span text:style-name="T735">Acumulados al<text:s/></text:span><text:span text:style-name="T736">RR/785/2022, RR/1480/2022</text:span><text:span text:style-name="T737"><text:s/></text:span><text:span text:style-name="T738">y</text:span><text:span text:style-name="T739"><text:s/>RR/1495/2022</text:span><text:span text:style-name="T740">,<text:s/></text:span><text:span text:style-name="T741">l</text:span><text:span text:style-name="T742">os</text:span><text:span text:style-name="T743"><text:s/></text:span><text:soft-page-break/><text:span text:style-name="T744">sujetos obligados corresponden</text:span><text:span text:style-name="T745">:</text:span><text:span text:style-name="T746"><text:s/>el</text:span><text:span text:style-name="T747"><text:s/></text:span><text:span text:style-name="T748">Municipio de Ciénega de Flores;<text:s/></text:span><text:span text:style-name="T749">el</text:span><text:span text:style-name="T750"><text:s/>Municipio de Cerralvo;<text:s/></text:span><text:span text:style-name="T751">y la</text:span><text:span text:style-name="T752"><text:s/>Contraloría Municipal de El Carmen</text:span><text:span text:style-name="T753"><text:s/>todos del Estado de<text:s/></text:span><text:span text:style-name="T754">Nuevo León,<text:s/></text:span><text:span text:style-name="T755">respectivamente</text:span><text:span text:style-name="T756">.</text:span></text:p>
      <text:p text:style-name="P757"/>
      <text:p text:style-name="P758"><text:span text:style-name="T759">En éstos asuntos, se propone al Pleno, aplicar<text:s/></text:span><text:span text:style-name="T760">AMONESTACIÓN PÚBLICA</text:span><text:span text:style-name="T761"><text:s/>a</text:span><text:span text:style-name="T762">l<text:s/></text:span><text:span text:style-name="T763">C. MIGUEL ÁNGEL QUIROGA TREVIÑO,<text:s/></text:span><text:span text:style-name="T764">en su carácter de<text:s/></text:span><text:span text:style-name="T765">PRESIDENTE MUNICIPAL DE CIÉNEGA DE FLORES, NUEVO LEÓN</text:span><text:span text:style-name="T766">, así como al<text:s/></text:span><text:span text:style-name="T767">C. BALTAZAR MARTÍNEZ MONTEMAYOR,<text:s/></text:span><text:span text:style-name="T768">en su carácter de</text:span><text:span text:style-name="T769"><text:s/></text:span><text:span text:style-name="T770">PRESIDENTE</text:span><text:span text:style-name="T771"><text:s/></text:span><text:span text:style-name="T772">MUNICIPAL DE CERRALVO, NUEVO LEÓN</text:span><text:span text:style-name="T773">, y al<text:s/></text:span><text:span text:style-name="T774">C. DANIEL SANTOS ALONSO HERNÁNDEZ,<text:s/></text:span><text:span text:style-name="T775">en su carácter de</text:span><text:span text:style-name="T776"><text:s/>CONTRALOR MUNICIPAL DE EL CARMEN, NUEVO LEÓN;<text:s/></text:span><text:span text:style-name="T777">toda vez que no han cumplido con las resoluciones emitidas dentro de los recursos de revisión, así mismo, se ordene dar vista a sus superiores jerárquicos a fin de que las autoridades cumplan con los fallos respectivos</text:span><text:span text:style-name="T778">, lo anterior, de conformidad con los artículos 54, fracción III,189 fracciones II y III y 191, fracción II, de la Ley de Transparencia y Acceso a la Información Pública del Estado de Nuevo León.</text:span></text:p>
      <text:p text:style-name="P779"/>
      <text:p text:style-name="P780">De este modo,<text:s/>solicito a la Consejera Presidenta,<text:s/>continue con la tramitación de los demás asuntos.<text:s/></text:p>
      <text:p text:style-name="P781"/>
      <text:p text:style-name="P782">Consejera Presidenta María Teresa Treviño Fernández.</text:p>
      <text:p text:style-name="P783"/>
      <text:p text:style-name="P784"><text:span text:style-name="T785">Con gusto Consejero. A continuación, cedo el uso de la palabra a la<text:s/></text:span><text:span text:style-name="T786">Consejera María de los Ángeles Guzmán García</text:span><text:span text:style-name="T787"><text:s/>para que presente al Pleno los proyectos de resolución</text:span><text:span text:style-name="T788"><text:s/></text:span><text:span text:style-name="T789">turnados a su ponencia.</text:span></text:p>
      <text:p text:style-name="P790"/>
      <text:p text:style-name="P791">Consejera María de los Ángeles Guzmán García</text:p>
      <text:p text:style-name="P792"/>
      <text:p text:style-name="P793">Gracias Presidenta. De conformidad con el artículo 175, fracción I, de la Ley de Transparencia y Acceso a la Información Pública del Estado de Nuevo León, presento al Pleno los siguientes proyectos de resolución, turnados a la Ponencia a<text:s/>mi cargo para su trámite:</text:p>
      <text:p text:style-name="P794"/>
      <text:p text:style-name="P795">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796"/>
      <text:p text:style-name="P797"><text:span text:style-name="T798">En los recursos de revisión identificados con los números<text:s/></text:span><text:span text:style-name="T799">RR/0891/2022</text:span><text:span text:style-name="T800">,<text:s/></text:span><text:span text:style-name="T801">RR/0459/2023 y RR/0509/2023,<text:s/></text:span><text:span text:style-name="T802">donde los sujetos obligados son: El municipio de Allende, Nuevo León</text:span><text:span text:style-name="T803">; El<text:s/></text:span><text:span text:style-name="T804">municipio de Santa Catarina, Nuevo León; y El Congreso del Estado de Nuevo León, respectivamente.</text:span><text:span text:style-name="T805"><text:s/>S</text:span><text:span text:style-name="T806">e propone al Pleno<text:s/></text:span><text:span text:style-name="T807">sobreseer<text:s/></text:span><text:span text:style-name="T808">estos asuntos</text:span><text:span text:style-name="T809">, toda vez que durante el procedimiento las autoridades modificaron el acto reclamado al otorgar la respuesta correspondiente, de tal suerte que quedaron sin materia.</text:span></text:p>
      <text:p text:style-name="P810"/>
      <text:p text:style-name="P811"><text:span text:style-name="T812">En el asunto<text:s/></text:span><text:span text:style-name="T813">RR/1711/2022</text:span><text:span text:style-name="T814">, donde el sujeto obligado es la Fiscalía General de Justicia del Estado de Nuevo León. Se propone al Pleno<text:s/></text:span><text:span text:style-name="T815">confirmar</text:span><text:span text:style-name="T816"><text:s/>la respuesta proporcionada por la autoridad, al otorgar el acceso a la información de la forma que la conserva y resguarda en sus archivos.</text:span></text:p>
      <text:p text:style-name="P817"/>
      <text:p text:style-name="P818"><text:span text:style-name="T819">Por otra parte, en cuanto a los recursos de revisión identificados con los números<text:s/></text:span><text:span text:style-name="T820">RR/0249, RR/0364, RR/0519, RR/0529</text:span><text:span text:style-name="T821"><text:s/></text:span><text:span text:style-name="T822">y RR/0559</text:span><text:span text:style-name="T823"><text:s/>todos del<text:s/></text:span><text:span text:style-name="T824">2023,<text:s/></text:span><text:span text:style-name="T825">donde los sujetos obligados, respectivamente son:<text:s/></text:span></text:p>
      <text:list text:style-name="LFO20" text:continue-numbering="true">
        <text:list-item>
          <text:p text:style-name="P826"><text:span text:style-name="T827">La Secretaría de Finanzas y Tesorería General del Estado de Nuevo León</text:span><text:span text:style-name="T828">.</text:span></text:p>
        </text:list-item>
        <text:list-item>
          <text:p text:style-name="P829">El Sistema Integral para el Manejo Ecológico y Procesamiento de Desechos, O.P.D.<text:s/>conocido también como<text:s/>(SIMEPRODE);<text:s/></text:p>
        </text:list-item>
        <text:list-item>
          <text:p text:style-name="P830">La Dirección de Contabilidad y Presupuesto de la Dirección General de Finanzas y Tesorería Municipal de Santa Catarina, Nuevo León;<text:s/></text:p>
        </text:list-item>
        <text:list-item>
          <text:p text:style-name="P831">El Instituto de Movilidad y Accesibilidad de Nuevo León; y,<text:s/></text:p>
        </text:list-item>
        <text:list-item>
          <text:p text:style-name="P832">La Dirección de Adquisiciones de la Dirección General de Administración de la Tesorería Municipal, Dirección Jurídica de la Secretaría del R. Ayuntamiento, y Dirección General de Finanzas de la Tesorería, todos del Municipio de Santa Catarina, Nuevo León,<text:s/></text:p>
        </text:list-item>
      </text:list>
      <text:p text:style-name="P833"/>
      <text:p text:style-name="P834"><text:span text:style-name="T835">En estos asuntos s</text:span><text:span text:style-name="T836">e propone al Pleno<text:s/></text:span><text:span text:style-name="T837">modificar<text:s/></text:span><text:span text:style-name="T838">las respuestas otorgadas por las autoridades, a fin de que proporcionen la información en los términos solicitados, tal como se indicó en cada uno de los proyectos de resolución que se presentan.</text:span></text:p>
      <text:p text:style-name="P839"/>
      <text:p text:style-name="P840"><text:span text:style-name="T841">Asimismo, en el expediente<text:s/></text:span><text:span text:style-name="T842">RR/0579/2023</text:span><text:span text:style-name="T843">, donde el sujeto obligado es el Tribunal Electoral del Estado</text:span><text:span text:style-name="T844">. S</text:span><text:span text:style-name="T845">e propone al Pleno<text:s/></text:span><text:span text:style-name="T846">sobreseer<text:s/></text:span><text:span text:style-name="T847">por improcedente este asunto</text:span><text:span text:style-name="T848">, toda vez que el particular realizó diversos cuestionamientos a los que no se le puede otorgar respuesta a partir de lo dispuesto en la Ley de la materia.</text:span></text:p>
      <text:p text:style-name="P849"/>
      <text:soft-page-break/>
      <text:p text:style-name="P850"><text:span text:style-name="T851">Finalmente, en el recurso de revisión<text:s/></text:span><text:span text:style-name="T852">RR/0589/2023</text:span><text:span text:style-name="T853">, donde el sujeto obligado es la Secretaría de Seguridad Pública del Estado. Se propone al Pleno<text:s/></text:span><text:span text:style-name="T854">modificar<text:s/></text:span><text:span text:style-name="T855">la respuesta proporcionada por la autoridad, a fin de que realice un nuevo acuerdo de reserva y sea confirmado por su Comité de Transparencia.</text:span></text:p>
      <text:p text:style-name="P856"/>
      <text:p text:style-name="P857">De este modo, solicito a la Consejera Presidenta, que estos proyectos sean agrupados y se realice su votación en bloque.<text:s/></text:p>
      <text:p text:style-name="P858"/>
      <text:p text:style-name="P859">Consejera Presidenta María Teresa Treviño Fernández.</text:p>
      <text:p text:style-name="P860"/>
      <text:p text:style-name="P861"><text:span text:style-name="T862">Con gusto Consejera. A continuación, cedo el uso de la palabra a la<text:s/></text:span><text:span text:style-name="T863">Consejera Brenda Lizeth González Lara</text:span><text:span text:style-name="T864"><text:s/>para que presente al Pleno los proyectos de resolución</text:span><text:span text:style-name="T865"><text:s/></text:span><text:span text:style-name="T866">turnados a su ponencia.</text:span></text:p>
      <text:p text:style-name="P867"/>
      <text:p text:style-name="P868">Consejera Brenda Lizeth González Lara</text:p>
      <text:p text:style-name="P869"/>
      <text:p text:style-name="P870">Gracias Presidenta. De conformidad con el artículo 175, fracción I, de la Ley de<text:s/>Transparencia y Acceso a la Información Pública del Estado de Nuevo León, presento al Pleno los siguientes proyectos de<text:s/>resolución<text:s/>turnados a la Ponencia a mi cargo para su trámite:</text:p>
      <text:p text:style-name="P871"/>
      <text:p text:style-name="P872"><text:span text:style-name="T873">E</text:span><text:span text:style-name="T874">l primero es el proyecto derivado del e</text:span><text:span text:style-name="T875">xpediente</text:span><text:span text:style-name="T876"><text:s/>individual</text:span><text:span text:style-name="T877"><text:s/></text:span><text:span text:style-name="T878">RR/0332/2023</text:span><text:span text:style-name="T879">, relativo al</text:span><text:span text:style-name="T880"><text:s/>recurso de revisión en<text:s/></text:span><text:span text:style-name="T881">e</text:span><text:span text:style-name="T882">l cual<text:s/></text:span><text:span text:style-name="T883">e</text:span><text:span text:style-name="T884">l sujeto obligado<text:s/></text:span><text:span text:style-name="T885">e</text:span><text:span text:style-name="T886">s</text:span><text:span text:style-name="T887"><text:s/></text:span><text:span text:style-name="T888">e</text:span><text:span text:style-name="T889">l</text:span><text:span text:style-name="T890"><text:s/></text:span><text:span text:style-name="T891">Municipio de Santa Catarina, Nuevo León</text:span><text:span text:style-name="T892">.</text:span></text:p>
      <text:p text:style-name="P893"/>
      <text:p text:style-name="P894"><text:span text:style-name="T895">En este asunto propongo al<text:s/></text:span><text:span text:style-name="T896">P</text:span><text:span text:style-name="T897">leno</text:span><text:span text:style-name="T898">,</text:span><text:span text:style-name="T899"><text:s/>por un lado</text:span><text:span text:style-name="T900">,</text:span><text:span text:style-name="T901"><text:s/></text:span><text:span text:style-name="T902">confirmar<text:s/></text:span><text:span text:style-name="T903">la respuesta del sujeto obligado por lo que hace a la<text:s/></text:span><text:span text:style-name="T904">información concerniente al<text:s/></text:span><text:span text:style-name="T905">contrato requerido en la solicitud de información,<text:s/></text:span><text:span text:style-name="T906">así como el costo y erogación, desglosado por concepto,</text:span><text:span text:style-name="T907"><text:s/>y, por otro,<text:s/></text:span><text:span text:style-name="T908">m</text:span><text:span text:style-name="T909">odificar</text:span><text:span text:style-name="T910"><text:s/>la respuesta brindada por el sujeto obligado respecto</text:span><text:span text:style-name="T911"><text:s/>al<text:s/></text:span><text:span text:style-name="T912">documento con el que se acredite el pago al proveedor respectivo</text:span><text:span text:style-name="T913">,<text:s/></text:span><text:span text:style-name="T914">a fin de que realice de nueva cuenta</text:span><text:span text:style-name="T915"><text:s/>la búsqueda de la información, en las unidades administrativas que correspondan, incluyendo los archivos físicos y electrónicos con que cuenta, y la proporcione a la particular, o bien, en su caso, declare la inexistencia de la misma conforme a los numerales 163 y 164 de la ley de la materia.</text:span></text:p>
      <text:p text:style-name="P916"/>
      <text:p text:style-name="P917"><text:span text:style-name="T918">E</text:span><text:span text:style-name="T919">l segundo es el e</text:span><text:span text:style-name="T920">xpediente</text:span><text:span text:style-name="T921"><text:s/>individual</text:span><text:span text:style-name="T922"><text:s/></text:span><text:span text:style-name="T923">RR/0342/2023</text:span><text:span text:style-name="T924">,</text:span><text:span text:style-name="T925"><text:s/>relativo al recurso de revisión en<text:s/></text:span><text:span text:style-name="T926">e</text:span><text:span text:style-name="T927">l cual el suj</text:span><text:span text:style-name="T928">eto obligado es</text:span><text:span text:style-name="T929"><text:s/>l</text:span><text:span text:style-name="T930">a</text:span><text:span text:style-name="T931"><text:s/></text:span><text:span text:style-name="T932">Secretaría de Movilidad y Planeación Urbana</text:span><text:span text:style-name="T933">.</text:span></text:p>
      <text:p text:style-name="P934"/>
      <text:p text:style-name="P935"><text:span text:style-name="T936">En este<text:s/></text:span><text:span text:style-name="T937">proyecto</text:span><text:span text:style-name="T938"><text:s/>propongo al<text:s/></text:span><text:span text:style-name="T939">P</text:span><text:span text:style-name="T940">leno<text:s/></text:span><text:span text:style-name="T941">modificar</text:span><text:span text:style-name="T942"><text:s/>la respuesta brindada por el sujeto obligado, a fin de que proporcione la información solicitada, en la modalidad requerida</text:span><text:span text:style-name="T943">.</text:span></text:p>
      <text:p text:style-name="P944"/>
      <text:p text:style-name="P945"><text:span text:style-name="T946">E</text:span><text:span text:style-name="T947">l tercer proyecto deriva del e</text:span><text:span text:style-name="T948">xpediente</text:span><text:span text:style-name="T949"><text:s/></text:span><text:span text:style-name="T950">individual<text:s/></text:span><text:span text:style-name="T951">RR/0497/2023</text:span><text:span text:style-name="T952">, relativo al recurso de revisión en el cual el sujeto obligado es el<text:s/></text:span><text:span text:style-name="T953">Municipio de Santa Catarina, Nuevo León</text:span><text:span text:style-name="T954">.</text:span></text:p>
      <text:p text:style-name="P955"/>
      <text:p text:style-name="P956"><text:span text:style-name="T957">En este asunto propongo al<text:s/></text:span><text:span text:style-name="T958">P</text:span><text:span text:style-name="T959">leno<text:s/></text:span><text:span text:style-name="T960">modificar<text:s/></text:span><text:span text:style-name="T961">la respuesta brindada por el sujeto obligado, a fin de que proporcione la información faltante en la</text:span><text:span text:style-name="T962">s unidades administrativas que correspondan incluyendo los archivos físicos y electrónicos con los que cuenta y los proporcione al particular o bien declare<text:s/></text:span><text:span text:style-name="T963">la inexistencia de la misma conforme a los numerales 163 y 164 de la ley de la materia</text:span><text:span text:style-name="T964">.</text:span></text:p>
      <text:p text:style-name="P965"/>
      <text:p text:style-name="P966"><text:span text:style-name="T967">Y el cuarto es derivado del e</text:span><text:span text:style-name="T968">xpediente individual<text:s/></text:span><text:span text:style-name="T969">RR/0517/2023</text:span><text:span text:style-name="T970">, relativo al recurso de revisión</text:span><text:span text:style-name="T971"><text:s/></text:span><text:span text:style-name="T972">en el cual el sujeto obligado es l</text:span><text:span text:style-name="T973">a</text:span><text:span text:style-name="T974"><text:s/></text:span><text:span text:style-name="T975">Secretaría de Seguridad</text:span><text:span text:style-name="T976">.</text:span></text:p>
      <text:p text:style-name="P977"/>
      <text:p text:style-name="P978"><text:span text:style-name="T979">En este asunto propongo al<text:s/></text:span><text:span text:style-name="T980">P</text:span><text:span text:style-name="T981">leno<text:s/></text:span><text:span text:style-name="T982">sobreseer</text:span><text:span text:style-name="T983"><text:s/>el recurso de revisión</text:span><text:span text:style-name="T984"><text:s/>en comento</text:span><text:span text:style-name="T985">, al haberse modificado el acto reclamado durante la substanciación del presente<text:s/></text:span><text:span text:style-name="T986">recurso</text:span><text:span text:style-name="T987">.</text:span><text:span text:style-name="T988"><text:s/>Y al haberse brindado al efecto información que fue pretendida al particular<text:s/></text:span></text:p>
      <text:p text:style-name="P989"/>
      <text:p text:style-name="P990">De<text:s/>este modo, solicito a la Consejera Presidenta, que estos proyectos sean agrupados y se realice su votación en bloque.<text:s/></text:p>
      <text:p text:style-name="P991"/>
      <text:p text:style-name="P992"><text:span text:style-name="T993">Consejera Presidenta María Teresa Treviño Fernández.</text:span></text:p>
      <text:p text:style-name="P994"/>
      <text:p text:style-name="P995"><text:span text:style-name="T996">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997">votación en bloque.</text:span></text:p>
      <text:p text:style-name="P998"/>
      <text:p text:style-name="P999">Secretario Técnico del Pleno Héctor Ríos Salinas.<text:s/></text:p>
      <text:p text:style-name="P1000"/>
      <text:p text:style-name="P1001">Claro que si<text:s/>Consejera Presidenta. Consejeras y Consejeros, les pregunto, ¿si desean separar proyectos para comentarios, discusión y votación en lo particular?</text:p>
      <text:p text:style-name="P1002"/>
      <text:soft-page-break/>
      <text:p text:style-name="P1003">Secretario Técnico del Pleno Héctor Ríos Salinas.<text:s/></text:p>
      <text:p text:style-name="P1004"/>
      <text:p text:style-name="P1005"><text:span text:style-name="T1006">Esta solicitando el uso de la palabra la Consejera Brenda Lizeth González Lara, así como el Consejero Bernardo Sierra, en primer orden se le concede el uso de la palabra a la Consejera Brenda Lizeth González, adelante Consejera</text:span><text:span text:style-name="T1007"><text:s/>por favor</text:span><text:span text:style-name="T1008">.</text:span></text:p>
      <text:p text:style-name="P1009"/>
      <text:p text:style-name="P1010">Consejera Brenda Lizeth González Lara.</text:p>
      <text:p text:style-name="P1011"/>
      <text:p text:style-name="P1012">Gracias Secretario, mi intervención es para que sea separado para la votación en lo individual el proyecto de resolución derivado del expediente que se identifica como RR/198/2023 del Consejero Francisco Guajardo Martínez a efecto de que se pueda formular un voto particular respecto al mismo.</text:p>
      <text:p text:style-name="P1013"/>
      <text:p text:style-name="P1014">Secretario Técnico del Pleno Héctor Ríos Salinas.<text:s/></text:p>
      <text:p text:style-name="P1015"/>
      <text:p text:style-name="P1016">Claro que si Brenda Lizeth González, y se ha tomado la nota respectiva, proseguimos<text:s/>ahora con el Consejero Bernardo Sierra Gómez.<text:s/></text:p>
      <text:p text:style-name="P1017"/>
      <text:p text:style-name="P1018">Consejero Bernardo Sierra Gómez.</text:p>
      <text:p text:style-name="P1019"/>
      <text:p text:style-name="P1020">También del mismo modo para sumarme a la propuesta para emitir un voto particular en este asunto.</text:p>
      <text:p text:style-name="P1021"/>
      <text:p text:style-name="P1022">Secretario Técnico del Pleno Héctor Ríos Salinas.<text:s/></text:p>
      <text:p text:style-name="P1023"/>
      <text:p text:style-name="P1024"><text:span text:style-name="T1025">Consejera Presidenta, le informo que ha sido separado para su discusión y votación en lo particular el expediente que se identifica como RR/0198/2023, a cargo de la ponencia del Consejero Francisco Reynaldo Guajardo, por lo que le cedo el uso de la palabra para que conduzca las deliberaciones correspondientes.<text:s/></text:span><text:span text:style-name="T1026"><text:s/></text:span></text:p>
      <text:p text:style-name="P1027"/>
      <text:p text:style-name="P1028">Consejera Presidenta María Teresa Treviño Fernández.</text:p>
      <text:p text:style-name="P1029"/>
      <text:p text:style-name="P1030">Gracias Secretario.<text:s/></text:p>
      <text:p text:style-name="P1031"/>
      <text:p text:style-name="P1032"><text:span text:style-name="T1033">Tenemos el expediente<text:s/></text:span><text:span text:style-name="T1034">RR/</text:span><text:span text:style-name="T1035">0198</text:span><text:span text:style-name="T1036">/20</text:span><text:span text:style-name="T1037">23</text:span><text:span text:style-name="T1038">, para lo cual pregunto a este Pleno, ¿si desean hacer uso de la palabra para realizar comentarios u observaciones sobre dicho proyecto, para abrir una<text:s/></text:span><text:span text:style-name="T1039">PRIMERA RONDA</text:span><text:span text:style-name="T1040"><text:s/>de oradores?, solicitando al<text:s/></text:span><text:soft-page-break/><text:span text:style-name="T1041">Secretario Técnico tome las notas respectivas de las Consejeras y Consejeros que participaran.<text:s/></text:span></text:p>
      <text:p text:style-name="P1042"/>
      <text:p text:style-name="P1043">Secretario Técnico del Pleno Héctor Ríos Salinas.<text:s/></text:p>
      <text:p text:style-name="P1044"/>
      <text:p text:style-name="P1045">Claro que sí Consejera Presidenta.<text:s/>Atendiendo la instrucción les pregunto nuevamente Consejeras y Consejeros quienes desean participar en esta primera ronda de oradores para las deliberaciones correspondientes para el proyecto que se identifica como RR/0198/2023, la Consejera Brenda Lizeth González y el Consejero Bernardo Sierra, son los dos Consejeros que están enlistados Consejera Presidenta.</text:p>
      <text:p text:style-name="P1046"/>
      <text:p text:style-name="P1047">Consejera Presidenta María Teresa Treviño Fernández.</text:p>
      <text:p text:style-name="P1048"/>
      <text:p text:style-name="P1049">Gracias Secretario. En primer orden se le concede el uso de la palabra a la Consejera Brenda Lizeth González Lara. Adelante por favor.</text:p>
      <text:p text:style-name="P1050"/>
      <text:p text:style-name="P1051">Consejera Brenda Lizeth González Lara.</text:p>
      <text:p text:style-name="P1052"/>
      <text:p text:style-name="P1053"><text:span text:style-name="T1054">Gracias Presidenta</text:span><text:span text:style-name="T1055">.<text:s/></text:span><text:span text:style-name="T1056">Con el respeto de mis compañeras consejeras y compañeros consejeros, me permito disentir del sentido del proyecto de resolución derivado del recurso de revisión RR/0198/2023 y, por consiguiente, apartarme de criterio tomado por mi compañero Ponente en razón de lo siguiente:</text:span></text:p>
      <text:p text:style-name="P1057"/>
      <text:p text:style-name="P1058">En el proyecto de resolución que se propone se determinó modificar la respuesta del sujeto obligado, a fin de que proporcione al particular la información solicitada, en la modalidad requerida, realizando la distinción entre elementos operativos y elementos administrativos, de acuerdo a su estructura orgánica, o bien, tomando como referencia el ejercicio de las competencias, facultades v funciones de cada servidor público adscrito a la Institución de Seguridad Pública y Vialidad del Municipio de General Zuazua, Nuevo León, ello, para estar en posibilidad de entregar al particular la información concerniente al personal administrativo.</text:p>
      <text:p text:style-name="P1059"/>
      <text:p text:style-name="P1060">Además, en el proyecto en análisis se ordena al sujeto obligado, emitir el acuerdo de reserva, respecto al personal operativo, poniendo a disposición únicamente la nómina de cada uno de los rangos, cargos o puestos, que existen en la corporación de seguridad pública municipal, sin revelar el nombre<text:s/>y número de elementos.</text:p>
      <text:p text:style-name="P1061">Sin bien, comparto el criterio adoptado por la<text:s/>Consejero ponente respecto a los elementos operativos adscritos a la Institución de Seguridad Pública y Vialidad del<text:s/><text:soft-page-break/>municipio de General Zuazua, Nuevo León, disiento del sentido<text:s/>propuesto respecto al personal que realice actividades netamente administrativas, en razón de lo dispuesto por el artículo 21 de la Constitución<text:s/>Política de los Estados Unidos Mexicanos, en el sentido de que la seguridad pública es una función del Estado a cargo de la Federación, las entidades federativas y los Municipios, cuyos fines son salvaguardar la vida, las libertades, la integridad y el patrimonio de las personas, así como contribuir a la generación y preservación del orden público y la paz social, de conformidad con lo previsto en la Constitución y las leyes en la materia</text:p>
      <text:p text:style-name="P1062"/>
      <text:p text:style-name="P1063">De igual forma, que la seguridad pública comprende la prevención, investigación y persecución de los delitos, así como la sanción de las infracciones administrativas, en los términos de la ley, en las respectivas competencias que la propia Constitución señala.</text:p>
      <text:p text:style-name="P1064"/>
      <text:p text:style-name="P1065">Por tal motivo, estimo que la información relativa a los datos de identificación correspondientes a los servidores públicos administrativos de la<text:s/>Secretaría de Seguridad Pública y Vialidad puede tener el carácter de información reservada cuando aquellos realicen funciones administrativas relacionadas o vinculadas con actividades operativas o sustantivas de dicho<text:s/>sujeto obligado.</text:p>
      <text:p text:style-name="P1066"/>
      <text:p text:style-name="P1067">Robustece para lo anterior la decisión adoptada por la Suprema Corte de Justicia de la Nación, en la controversia constitucional 325/2019, promovida por la Fiscalía General de la República, a través de la cual se invalido la resolución de un recurso de revisión donde el Pleno del Instituto Nacional de Transparencia, Acceso a la Información y Protección de Datos Personales, ordenaba entregar a un particular el nombre y cargo de todo el personal que realiza tareas sustantivas de investigación y persecución de delitos, adscrito a diversas subprocuradurías de la Fiscalía General de la República, entre los que se incluyen Agentes del Ministerio Público de la Federación, Policías<text:s/>Federales Ministeriales y Peritos.</text:p>
      <text:p text:style-name="P1068"/>
      <text:p text:style-name="P1069">Además, el Pleno de la Suprema Corte de Justicia de la Nación invalidó la resolución del INAI donde ordenó a la Fiscalía General de la República la entrega de los nombres y cargos del personal administrativo adscrito a la Subprocuraduría Especializada en Investigación de Delincuencia Organizada<text:s/>(SEIDO). en virtud de que aun cuando dicho personal no realiza tareas sustantivas, sí tiene acceso a información relativa a ésta, como son operativos, turnos de asuntos, armamento, imputados y víctimas, entre otros.</text:p>
      <text:soft-page-break/>
      <text:p text:style-name="P1070">Con el permiso de la Consejera Presidenta, y del resto de los integrantes del Pleno; es cuánto.</text:p>
      <text:p text:style-name="P1071"/>
      <text:p text:style-name="P1072">Consejera Presidenta María Teresa Treviño Fernández.</text:p>
      <text:p text:style-name="P1073"/>
      <text:p text:style-name="P1074">Gracias Consejera, ahora cedo el uso de la palabra al Consejero Bernardo Sierra Gómez, adelante por favor.</text:p>
      <text:p text:style-name="P1075"/>
      <text:p text:style-name="P1076">Consejero Bernardo Sierra Gómez.</text:p>
      <text:p text:style-name="P1077"/>
      <text:p text:style-name="P1078">Gracias Presidenta, pues mi voto es en contra de este proyecto de resolución en la parte que se instruye al sujeto obligado para que se proporcione al particular el nombre completo de los elementos de seguridad que realizan funciones administrativas, bueno esta ponencia considera que esta reserva bueno, que la reserva de información se debe hacer extensiva a los nombres de los elementos de seguridad que realizan funciones administrativas y no solo a los que realicen funciones operativas ya que como también lo menciono la Consejera que me preside la palabra<text:s/>estos pudieran tener injerencia a determinado tipo de información que pudieran en algún momento dado vulnerar las funciones de la institución de seguridad tal como también ya se menciono los operativos que se realizan incluyendo el número de personas que se destina cada uno de ellos incluyendo el armamento con el que cuentan quienes van a participar y quienes tienen acceso a las rutas operativas y a otros datos de logística que ya también no tienen la función sustantiva de historia sobre el simple hecho de tener conocimiento o acceso a los mismos podría presentar un área de vulnerabilidad es cuánto.</text:p>
      <text:p text:style-name="P1079"/>
      <text:p text:style-name="P1080"/>
      <text:p text:style-name="P1081">Consejera Presidenta María Teresa Treviño Fernández.</text:p>
      <text:p text:style-name="P1082"/>
      <text:p text:style-name="P1083"><text:span text:style-name="T1084">Gracias Consejero.<text:s/></text:span><text:span text:style-name="T1085">Al haberse agotado la lista de oradores inscritos en esta primera ronda</text:span><text:span text:style-name="T1086">, pido al Secretario Técnico pregunte al Pleno si el asunto lo consideran suficientemente discutido y, en caso de ser así, someta a votación el mismo.<text:s/></text:span></text:p>
      <text:p text:style-name="P1087"/>
      <text:p text:style-name="P1088">Secretario Técnico del Pleno Héctor Ríos Salinas.<text:s/></text:p>
      <text:p text:style-name="P1089"/>
      <text:p text:style-name="P1090">Claro que si<text:s/>Consejera Presidenta. Consejeras y Consejeros, pregunto a este Pleno en votación económica, ¿si el presente asunto lo consideran suficientemente<text:s/><text:soft-page-break/>discutido? Si están<text:s/>de acuerdo, sírvanse a manifestarlo levantando su mano por favor.<text:s/></text:p>
      <text:p text:style-name="P1091"/>
      <text:p text:style-name="P1092"><text:span text:style-name="T1093">Gracias Consejeras y Consejeros. Informo que<text:s/></text:span><text:span text:style-name="T1094">son cinco votos a favor por lo que<text:s/></text:span><text:span text:style-name="T1095">ha sido aprobado por<text:s/></text:span><text:span text:style-name="T1096">unanimidad de<text:s/></text:span><text:span text:style-name="T1097">las y los integrantes de este Pleno</text:span><text:span text:style-name="T1098"><text:s/>el considerar como suficientemente discutido el presente asunto, en tal virtud, a<text:s/></text:span><text:span text:style-name="T1099">continuación,</text:span><text:span text:style-name="T1100"><text:s/>les preguntaré el sentido de su voto de manera nominal para la aprobación del proyecto de resolución del recurso de revisión</text:span><text:span text:style-name="T1101"><text:s/>identificado como</text:span><text:span text:style-name="T1102"><text:s/></text:span><text:span text:style-name="T1103">RR/</text:span><text:span text:style-name="T1104">0198</text:span><text:span text:style-name="T1105">/20</text:span><text:span text:style-name="T1106">23</text:span><text:span text:style-name="T1107">:</text:span></text:p>
      <text:p text:style-name="P1108"/>
      <text:list text:style-name="LFO6" text:continue-numbering="true">
        <text:list-item>
          <text:p text:style-name="P1109"><text:span text:style-name="T1110">Consejero Bernardo Sierra Gómez:<text:s/></text:span><text:span text:style-name="T1111">En contra del proyecto.</text:span></text:p>
        </text:list-item>
        <text:list-item>
          <text:p text:style-name="P1112"><text:span text:style-name="T1113">Consejero Francisco Reynaldo Guajardo Martínez:<text:s/></text:span><text:span text:style-name="T1114">A favor.</text:span></text:p>
        </text:list-item>
        <text:list-item>
          <text:p text:style-name="P1115"><text:span text:style-name="T1116">Consejera María de los Ángeles Guzmán García:<text:s/></text:span><text:span text:style-name="T1117">A favor.</text:span><text:span text:style-name="T1118"><text:s/></text:span></text:p>
        </text:list-item>
        <text:list-item>
          <text:p text:style-name="P1119"><text:span text:style-name="T1120">Consejera Brenda Lizeth González Lara:<text:s/></text:span><text:span text:style-name="T1121">Con voto particular.</text:span></text:p>
        </text:list-item>
        <text:list-item>
          <text:p text:style-name="P1122"><text:span text:style-name="T1123">Consejera María Teresa Treviño Fernández:<text:s/></text:span><text:span text:style-name="T1124">A favor.</text:span></text:p>
        </text:list-item>
      </text:list>
      <text:p text:style-name="P1125"/>
      <text:p text:style-name="P1126"><text:span text:style-name="T1127">Gracias Consejeras y Consejeros. Informo que<text:s/></text:span><text:span text:style-name="T1128">una vez recabada la votación respectiva del presente asunto se cuenta con tres votos a favor un voto en contra y un voto en lo particular por lo que</text:span><text:span text:style-name="T1129"><text:s/></text:span><text:span text:style-name="T1130">ha sido aprobado por mayoría</text:span><text:span text:style-name="T1131"><text:s/>de las y los integrantes de este Pleno</text:span><text:span text:style-name="T1132">.</text:span><text:span text:style-name="T1133"><text:s/>Adelante Consejera Presidenta por favor.</text:span></text:p>
      <text:p text:style-name="P1134"/>
      <text:p text:style-name="P1135">Consejera Presidenta María Teresa Treviño Fernández.</text:p>
      <text:p text:style-name="P1136"/>
      <text:p text:style-name="P1137"><text:span text:style-name="T1138">Gracias Secretario.<text:s/></text:span><text:span text:style-name="T1139">Ahora bien, respecto de los proyectos<text:s/></text:span><text:span text:style-name="T1140">restantes</text:span><text:span text:style-name="T1141"><text:s/>listados en bloque, pido al Secretario Técnico proceda a tomar la votación de manera nominal.</text:span></text:p>
      <text:p text:style-name="P1142"/>
      <text:p text:style-name="P1143">Secretario Técnico del Pleno Héctor Ríos Salinas.<text:s/></text:p>
      <text:p text:style-name="P1144"/>
      <text:p text:style-name="P1145">Claro que si<text:s/>Consejera Presidenta<text:s/>con muchísimo gusto. Procedo a tomar la votación<text:s/>respecto a los demás proyectos listados en bloque presentados por ustedes<text:s/>Consejeras y Consejeros, le solicito la votación de manera económica tomare la votación respectiva primeramente:</text:p>
      <text:p text:style-name="P1146"/>
      <text:list text:style-name="LFO6" text:continue-numbering="true">
        <text:list-item>
          <text:p text:style-name="P1147"><text:span text:style-name="T1148">Consejero Bernardo Sierra Gómez:<text:s/></text:span><text:span text:style-name="T1149">A favor.</text:span></text:p>
        </text:list-item>
        <text:list-item>
          <text:p text:style-name="P1150"><text:span text:style-name="T1151">Consejero Francisco Reynaldo Guajardo Martínez:<text:s/></text:span><text:span text:style-name="T1152">A favor.</text:span></text:p>
        </text:list-item>
        <text:list-item>
          <text:p text:style-name="P1153"><text:span text:style-name="T1154">Consejera María de los Ángeles Guzmán García:<text:s/></text:span><text:span text:style-name="T1155">A favor</text:span><text:span text:style-name="T1156"><text:s/>con voto aclaratorio en el expediente RR/1726/2022</text:span><text:span text:style-name="T1157">.</text:span></text:p>
        </text:list-item>
        <text:list-item>
          <text:p text:style-name="P1158"><text:span text:style-name="T1159">Consejera Brenda Lizeth González Lara:<text:s/></text:span><text:span text:style-name="T1160">A favor.</text:span></text:p>
        </text:list-item>
        <text:list-item>
          <text:p text:style-name="P1161"><text:span text:style-name="T1162">Consejera Presidenta María Teresa Treviño Fernández:<text:s/></text:span><text:span text:style-name="T1163">A favor.</text:span></text:p>
        </text:list-item>
      </text:list>
      <text:p text:style-name="P1164"/>
      <text:p text:style-name="P1165"><text:span text:style-name="T1166">Gracias Consejeras y Consejeros. Informo<text:s/></text:span><text:span text:style-name="T1167">que,</text:span><text:span text:style-name="T1168"><text:s/></text:span><text:span text:style-name="T1169">una vez recabada la votación respectiva de los demás</text:span><text:span text:style-name="T1170"><text:s/>proyectos listados en bloque,<text:s/></text:span><text:span text:style-name="T1171">se cuenta con cinco votos a favor por lo que los mismos han sido aprobados<text:s/></text:span><text:span text:style-name="T1172">unanimidad de votos</text:span><text:span text:style-name="T1173"><text:s/>de las y los integrantes de este Pleno con la anotación de voto aclaratorio que formula la Consejera</text:span><text:span text:style-name="T1174"><text:s/></text:span><text:span text:style-name="T1175">doctora María de los Ángeles Guzmán García respecto al expediente identificado como 1726/2022</text:span><text:span text:style-name="T1176">.</text:span><text:span text:style-name="T1177"><text:s/>Adelante Consejera Presidenta por favor.</text:span></text:p>
      <text:p text:style-name="P1178"/>
      <text:p text:style-name="P1179">Consejera Presidenta María Teresa Treviño Fernández.</text:p>
      <text:p text:style-name="P1180"/>
      <text:p text:style-name="P1181"><text:span text:style-name="T1182">Gracias Secretario.<text:s/></text:span><text:span text:style-name="T1183">El</text:span><text:span text:style-name="T1184"><text:s/>siguiente punto</text:span><text:span text:style-name="T1185"><text:s/></text:span><text:span text:style-name="T1186">e</text:span><text:span text:style-name="T1187">s</text:span><text:span text:style-name="T1188"><text:s/></text:span><text:span text:style-name="T1189">e</text:span><text:span text:style-name="T1190">l</text:span><text:span text:style-name="T1191"><text:s/></text:span><text:span text:style-name="T1192">correspondiente a la aprobación del asunto identificado con<text:s/></text:span><text:span text:style-name="T1193">e</text:span><text:span text:style-name="T1194">l numeral<text:s/></text:span><text:span text:style-name="T1195">4</text:span><text:span text:style-name="T1196">8</text:span><text:span text:style-name="T1197"><text:s/>del apartado único del VI punto del orden</text:span><text:span text:style-name="T1198"><text:s/>del día de esta sesión</text:span><text:span text:style-name="T1199">.</text:span></text:p>
      <text:p text:style-name="P1200"/>
      <text:p text:style-name="P1201">Sobre este<text:s/>asunto, pido al Secretario Técnico pregunte a las Consejeras y Consejeros si desean realizar comentarios sobre dicho proyecto y proceda a tomar la votación correspondiente de este<text:s/>proyecto.</text:p>
      <text:p text:style-name="P1202"/>
      <text:p text:style-name="P1203">Secretario Técnico del Pleno Héctor Ríos Salinas.<text:s/></text:p>
      <text:p text:style-name="P1204"/>
      <text:p text:style-name="P1205">Claro que si<text:s/>Consejera Presidenta. Consejeras y Consejeros, les pregunto, ¿si desean hacer uso de la palabra para realizar comentarios sobre esta propuesta?</text:p>
      <text:p text:style-name="P1206"/>
      <text:p text:style-name="P1207">No existen<text:s/>intervenciones por parte de las y los Consejeros, por lo cual procedo a preguntarles el sentido de su voto, de manera nominal, para la aprobación del proyecto presentado.</text:p>
      <text:p text:style-name="P1208"/>
      <text:p text:style-name="P1209"><text:span text:style-name="T1210">•</text:span><text:span text:style-name="T1211"><text:tab/></text:span><text:span text:style-name="T1212">Consejero Bernardo Sierra Gómez:</text:span><text:span text:style-name="T1213"><text:s/></text:span><text:span text:style-name="T1214">A favor.</text:span></text:p>
      <text:p text:style-name="P1215"><text:span text:style-name="T1216">•</text:span><text:span text:style-name="T1217"><text:tab/></text:span><text:span text:style-name="T1218">Consejero Francisco Reynaldo Guajardo Martínez:</text:span><text:span text:style-name="T1219"><text:s/></text:span><text:span text:style-name="T1220">A favor.</text:span></text:p>
      <text:p text:style-name="P1221"><text:span text:style-name="T1222">•</text:span><text:span text:style-name="T1223"><text:tab/></text:span><text:span text:style-name="T1224">Consejera María de los Ángeles Guzmán García:</text:span><text:span text:style-name="T1225"><text:s/></text:span><text:span text:style-name="T1226">A favor.</text:span><text:span text:style-name="T1227"><text:s text:c="2"/></text:span></text:p>
      <text:p text:style-name="P1228"><text:span text:style-name="T1229">•</text:span><text:span text:style-name="T1230"><text:tab/></text:span><text:span text:style-name="T1231">Consejera Brenda Lizeth González Lara:</text:span><text:span text:style-name="T1232"><text:s/></text:span><text:span text:style-name="T1233">A favor.</text:span></text:p>
      <text:p text:style-name="P1234"><text:span text:style-name="T1235">•</text:span><text:span text:style-name="T1236"><text:tab/></text:span><text:span text:style-name="T1237">Consejera María Teresa Treviño Fernández:</text:span><text:span text:style-name="T1238"><text:s/></text:span><text:span text:style-name="T1239">A favor.</text:span></text:p>
      <text:p text:style-name="P1240"/>
      <text:p text:style-name="P1241"/>
      <text:p text:style-name="P1242"/>
      <text:soft-page-break/>
      <text:p text:style-name="P1243">Gracias Consejeras y Consejeros. Informo que se<text:s/>cuenta con cinco votos a favor por lo que presente asunto de acuerdo ha sido<text:s/>aprobado<text:s/>por unanimidad de votos<text:s/>el Proyecto presentado<text:s/>a este Pleno.</text:p>
      <text:p text:style-name="P1244"/>
      <text:p text:style-name="P1245">Secretario Técnico del Pleno Héctor Ríos Salinas.<text:s/></text:p>
      <text:p text:style-name="P1246"/>
      <text:p text:style-name="P1247">Consejera Presidenta, informo que con lo anterior se tienen por desahogados los asuntos específicos a tratar y que fueron enlistados en el sexto punto del orden del día de esta sesión ordinaria.<text:s/>Por lo que le<text:s/>cedo el uso de la palabra a la Consejera Presidenta para que proceda a dar trámite a los últimos dos puntos del orden del día de la presente sesión.<text:s/></text:p>
      <text:p text:style-name="P1248"/>
      <text:p text:style-name="P1249">Consejera Presidenta María Teresa Treviño Fernández.</text:p>
      <text:p text:style-name="P1250"/>
      <text:p text:style-name="P1251">Gracias Secretario. El siguiente punto es Asuntos Generales, en este apartado, conforme al orden del día aprobado<text:s/>para esta sesión, no fueron enlistados asuntos.</text:p>
      <text:p text:style-name="P1252"/>
      <text:p text:style-name="P1253">Ahora bien, respecto<text:s/>al punto octavo, se informa que la siguiente sesión ordinaria del Pleno se llevará a cabo en los términos de lo dispuesto en los artículos 14, 16, 17 y 31 del Reglamento Interior de este organismo autónomo.</text:p>
      <text:p text:style-name="P1254"/>
      <text:p text:style-name="P1255"><text:span text:style-name="T1256">De esta<text:s/></text:span><text:span text:style-name="T1257">forma hemos agotado todos y cada uno de los puntos del Orden del Día,<text:s/></text:span><text:span text:style-name="T1258">en tal sentido</text:span><text:span text:style-name="T1259">, siendo las<text:s/></text:span><text:span text:style-name="T1260">12:40</text:span><text:span text:style-name="T1261"><text:s/></text:span><text:span text:style-name="T1262">doce<text:s/></text:span><text:span text:style-name="T1263">horas</text:span><text:span text:style-name="T1264"><text:s/>con<text:s/></text:span><text:span text:style-name="T1265">cuarenta<text:s/></text:span><text:span text:style-name="T1266">minutos de</text:span><text:span text:style-name="T1267">l día<text:s/></text:span><text:span text:style-name="T1268">24</text:span><text:span text:style-name="T1269"><text:s/></text:span><text:span text:style-name="T1270">de<text:s/></text:span><text:span text:style-name="T1271">mayo</text:span><text:span text:style-name="T1272"><text:s/>de 202</text:span><text:span text:style-name="T1273">3</text:span><text:span text:style-name="T1274">, damos por concluida la</text:span><text:span text:style-name="T1275"><text:s/></text:span><text:span text:style-name="T1276">Vigésim</text:span><text:span text:style-name="T1277">a</text:span><text:span text:style-name="T1278"><text:s/></text:span><text:span text:style-name="T1279">Sesión Ordinaria de este Pleno. Se levanta la sesión.</text:span><text:span text:style-name="T1280"><text:s/>Muchísim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SESIÓN ORDINARIA DEL AÑO 2023<text:s/>DEL<text:s/>INSTITUTO ESTATAL DE TRANSPARENCIA, ACCESO A LA INFORMACIÓN Y PROTECCIÓN DE DATOS PERSONALES,<text:s/>DE FECHA<text:s/>24<text:s/>DE<text:s/>MAYO<text:s/>DE 2023.</text:p>
        <text:p text:style-name="Normal"/>
      </style:header>
      <style:footer>
        <text:p text:style-name="P4"><text:span text:style-name="T5">Página<text:s/></text:span><text:span text:style-name="T6"><text:page-number text:fixed="false">23</text:page-number></text:span><text:span text:style-name="T7"><text:s/>de<text:s/></text:span><text:span text:style-name="T8"><text:page-count>23</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5-29T21:13:00Z</meta:creation-date>
    <dc:date>2023-05-29T21:13:00Z</dc:date>
    <meta:print-date>2023-05-29T21:12:00Z</meta:print-date>
    <meta:template xlink:href="Normal.dotm" xlink:type="simple"/>
    <meta:editing-cycles>2</meta:editing-cycles>
    <meta:editing-duration>PT60S</meta:editing-duration>
    <meta:user-defined meta:name="ContentTypeId">0x010100C152B9933BAA2D47B68DB572542F6D4D</meta:user-defined>
    <meta:document-statistic meta:page-count="21" meta:paragraph-count="77" meta:word-count="6003" meta:character-count="38943" meta:row-count="275" meta:non-whitespace-character-count="33017"/>
  </office:meta>
</office:document-meta>
</file>