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fo:text-align="justify" fo:margin-bottom="0in" fo:line-height="150%"/>
      <style:text-properties fo:hyphenate="false"/>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P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 style:parent-style-name="Normal" style:family="paragraph">
      <style:paragraph-properties style:contextual-spacing="true" fo:text-align="justify" fo:margin-bottom="0in" fo:line-height="150%"/>
      <style:text-properties fo:hyphenate="false"/>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P1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1" style:parent-style-name="Normal" style:family="paragraph">
      <style:paragraph-properties style:contextual-spacing="true" fo:text-align="justify" fo:margin-bottom="0in" fo:line-height="150%"/>
      <style:text-properties fo:hyphenate="false"/>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P1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4" style:parent-style-name="Normal" style:family="paragraph">
      <style:paragraph-properties style:contextual-spacing="true" fo:text-align="justify" fo:margin-bottom="0in" fo:line-height="150%"/>
      <style:text-properties fo:hyphenate="false"/>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rfc-language-tag="es-ES_tradnl" fo:language="es"/>
    </style:style>
    <style:style style:name="T2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P21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9" style:parent-style-name="Normal" style:family="paragraph">
      <style:paragraph-properties fo:text-align="justify" fo:margin-bottom="0in" fo:line-height="150%"/>
      <style:text-properties fo:hyphenate="false"/>
    </style:style>
    <style:style style:name="T220" style:parent-style-name="Fuentedepárrafopredeter." style:family="text">
      <style:text-properties style:font-name="Arial" style:font-name-complex="Arial" style:font-weight-complex="bold" fo:font-size="12pt" style:font-size-asian="12pt" style:font-size-complex="12pt"/>
    </style:style>
    <style:style style:name="T221" style:parent-style-name="Fuentedepárrafopredeter." style:family="text">
      <style:text-properties style:font-name="Arial" style:font-name-complex="Arial" style:font-weight-complex="bold" fo:font-size="12pt" style:font-size-asian="12pt" style:font-size-complex="12pt"/>
    </style:style>
    <style:style style:name="T222" style:parent-style-name="Fuentedepárrafopredeter." style:family="text">
      <style:text-properties style:font-name="Arial" style:font-name-complex="Arial" style:font-weight-complex="bold" fo:font-size="12pt" style:font-size-asian="12pt" style:font-size-complex="12pt"/>
    </style:style>
    <style:style style:name="T223" style:parent-style-name="Fuentedepárrafopredeter." style:family="text">
      <style:text-properties style:font-name="Arial" style:font-name-complex="Arial" style:font-weight-complex="bold" fo:font-size="12pt" style:font-size-asian="12pt" style:font-size-complex="12pt"/>
    </style:style>
    <style:style style:name="T224" style:parent-style-name="Fuentedepárrafopredeter." style:family="text">
      <style:text-properties style:font-name="Arial" style:font-name-complex="Arial" style:font-weight-complex="bold" fo:font-size="12pt" style:font-size-asian="12pt" style:font-size-complex="12pt"/>
    </style:style>
    <style:style style:name="T225" style:parent-style-name="Fuentedepárrafopredeter." style:family="text">
      <style:text-properties style:font-name="Arial" style:font-name-complex="Arial" style:font-weight-complex="bold" fo:font-size="12pt" style:font-size-asian="12pt" style:font-size-complex="12pt"/>
    </style:style>
    <style:style style:name="T226" style:parent-style-name="Fuentedepárrafopredeter." style:family="text">
      <style:text-properties style:font-name="Arial" style:font-name-complex="Arial" style:font-weight-complex="bold"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4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44" style:parent-style-name="Normal" style:family="paragraph">
      <style:paragraph-properties fo:text-align="justify" fo:margin-bottom="0in" fo:line-height="150%"/>
      <style:text-properties fo:hyphenate="false"/>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7" style:parent-style-name="Fuentedepárrafopredeter." style:family="text">
      <style:text-properties style:font-name="Arial" style:font-name-complex="Arial" fo:font-weight="bold" style:font-weight-asian="bold"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P24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0" style:parent-style-name="Normal" style:family="paragraph">
      <style:paragraph-properties fo:text-align="justify" fo:margin-bottom="0in" fo:line-height="150%"/>
      <style:text-properties fo:hyphenate="false"/>
    </style:style>
    <style:style style:name="T251" style:parent-style-name="Fuentedepárrafopredeter." style:family="text">
      <style:text-properties style:font-name="Arial" style:font-name-complex="Arial" style:font-weight-complex="bold" fo:font-size="12pt" style:font-size-asian="12pt" style:font-size-complex="12pt"/>
    </style:style>
    <style:style style:name="T252" style:parent-style-name="Fuentedepárrafopredeter." style:family="text">
      <style:text-properties style:font-name="Arial" style:font-name-complex="Arial" style:font-weight-complex="bold" fo:font-size="12pt" style:font-size-asian="12pt" style:font-size-complex="12pt"/>
    </style:style>
    <style:style style:name="T253" style:parent-style-name="Fuentedepárrafopredeter." style:family="text">
      <style:text-properties style:font-name="Arial" style:font-name-complex="Arial" style:font-weight-complex="bold" fo:font-size="12pt" style:font-size-asian="12pt" style:font-size-complex="12pt"/>
    </style:style>
    <style:style style:name="T254" style:parent-style-name="Fuentedepárrafopredeter." style:family="text">
      <style:text-properties style:font-name="Arial" style:font-name-complex="Arial" style:font-weight-complex="bold" fo:font-size="12pt" style:font-size-asian="12pt" style:font-size-complex="12pt"/>
    </style:style>
    <style:style style:name="T255" style:parent-style-name="Fuentedepárrafopredeter." style:family="text">
      <style:text-properties style:font-name="Arial" style:font-name-complex="Arial" style:font-weight-complex="bold" fo:font-size="12pt" style:font-size-asian="12pt" style:font-size-complex="12pt"/>
    </style:style>
    <style:style style:name="T256" style:parent-style-name="Fuentedepárrafopredeter." style:family="text">
      <style:text-properties style:font-name="Arial" style:font-name-complex="Arial" style:font-weight-complex="bold"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P2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67" style:parent-style-name="Normal" style:family="paragraph">
      <style:paragraph-properties fo:text-align="justify" fo:margin-bottom="0in" fo:line-height="150%">
        <style:tab-stops>
          <style:tab-stop style:type="left" style:position="3.427in"/>
        </style:tab-stops>
      </style:paragraph-properties>
      <style:text-properties fo:hyphenate="false"/>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weight="bold" style:font-weight-asian="bold"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P27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73" style:parent-style-name="Normal" style:family="paragraph">
      <style:paragraph-properties fo:text-align="justify" fo:margin-bottom="0in" fo:line-height="150%"/>
      <style:text-properties fo:hyphenate="false"/>
    </style:style>
    <style:style style:name="T274" style:parent-style-name="Fuentedepárrafopredeter." style:family="text">
      <style:text-properties style:font-name="Arial" style:font-name-complex="Arial" style:font-weight-complex="bold" fo:font-size="12pt" style:font-size-asian="12pt" style:font-size-complex="12pt"/>
    </style:style>
    <style:style style:name="T275" style:parent-style-name="Fuentedepárrafopredeter." style:family="text">
      <style:text-properties style:font-name="Arial" style:font-name-complex="Arial" style:font-weight-complex="bold" fo:font-size="12pt" style:font-size-asian="12pt" style:font-size-complex="12pt"/>
    </style:style>
    <style:style style:name="T276" style:parent-style-name="Fuentedepárrafopredeter." style:family="text">
      <style:text-properties style:font-name="Arial" style:font-name-complex="Arial" style:font-weight-complex="bold"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8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85" style:parent-style-name="Normal" style:family="paragraph">
      <style:paragraph-properties fo:text-align="justify" fo:margin-bottom="0in" fo:line-height="150%"/>
      <style:text-properties fo:hyphenate="false"/>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weight="bold" style:font-weight-asian="bold"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P29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1" style:parent-style-name="Normal" style:family="paragraph">
      <style:paragraph-properties fo:text-align="justify" fo:margin-bottom="0in" fo:line-height="150%"/>
      <style:text-properties fo:hyphenate="false"/>
    </style:style>
    <style:style style:name="T292" style:parent-style-name="Fuentedepárrafopredeter." style:family="text">
      <style:text-properties style:font-name="Arial" style:font-name-complex="Arial" style:font-weight-complex="bold" fo:font-size="12pt" style:font-size-asian="12pt" style:font-size-complex="12pt"/>
    </style:style>
    <style:style style:name="T293" style:parent-style-name="Fuentedepárrafopredeter." style:family="text">
      <style:text-properties style:font-name="Arial" style:font-name-complex="Arial" style:font-weight-complex="bold" fo:font-size="12pt" style:font-size-asian="12pt" style:font-size-complex="12pt"/>
    </style:style>
    <style:style style:name="T294" style:parent-style-name="Fuentedepárrafopredeter." style:family="text">
      <style:text-properties style:font-name="Arial" style:font-name-complex="Arial" style:font-weight-complex="bold"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01" style:parent-style-name="Normal" style:family="paragraph">
      <style:paragraph-properties fo:text-align="justify" fo:margin-bottom="0in" fo:line-height="150%"/>
      <style:text-properties fo:hyphenate="false"/>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weight="bold" style:font-weight-asian="bold"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P30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07" style:parent-style-name="Normal" style:family="paragraph">
      <style:paragraph-properties fo:text-align="justify" fo:margin-bottom="0in" fo:line-height="150%"/>
      <style:text-properties fo:hyphenate="false"/>
    </style:style>
    <style:style style:name="T308" style:parent-style-name="Fuentedepárrafopredeter." style:family="text">
      <style:text-properties style:font-name="Arial" style:font-name-complex="Arial" style:font-weight-complex="bold" fo:font-size="12pt" style:font-size-asian="12pt" style:font-size-complex="12pt"/>
    </style:style>
    <style:style style:name="T309" style:parent-style-name="Fuentedepárrafopredeter." style:family="text">
      <style:text-properties style:font-name="Arial" style:font-name-complex="Arial" style:font-weight-complex="bold" fo:font-size="12pt" style:font-size-asian="12pt" style:font-size-complex="12pt"/>
    </style:style>
    <style:style style:name="T310" style:parent-style-name="Fuentedepárrafopredeter." style:family="text">
      <style:text-properties style:font-name="Arial" style:font-name-complex="Arial" style:font-weight-complex="bold" fo:font-size="12pt" style:font-size-asian="12pt" style:font-size-complex="12pt"/>
    </style:style>
    <style:style style:name="T311" style:parent-style-name="Fuentedepárrafopredeter." style:family="text">
      <style:text-properties style:font-name="Arial" style:font-name-complex="Arial" style:font-weight-complex="bold" fo:font-size="12pt" style:font-size-asian="12pt" style:font-size-complex="12pt"/>
    </style:style>
    <style:style style:name="T312" style:parent-style-name="Fuentedepárrafopredeter." style:family="text">
      <style:text-properties style:font-name="Arial" style:font-name-complex="Arial" style:font-weight-complex="bold"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6" style:parent-style-name="Normal" style:family="paragraph">
      <style:paragraph-properties fo:text-align="justify" fo:margin-bottom="0in" fo:line-height="150%"/>
      <style:text-properties fo:hyphenate="false"/>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style:font-weight-complex="bold"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P3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55" style:parent-style-name="Normal" style:family="paragraph">
      <style:paragraph-properties fo:text-align="justify" fo:margin-bottom="0in" fo:line-height="150%"/>
      <style:text-properties fo:hyphenate="false"/>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P36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61"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367" style:parent-style-name="Normal" style:family="paragraph">
      <style:paragraph-properties fo:text-align="justify" fo:margin-bottom="0in" fo:line-height="150%"/>
      <style:text-properties fo:hyphenate="false"/>
    </style:style>
    <style:style style:name="T368" style:parent-style-name="Fuentedepárrafopredeter." style:family="text">
      <style:text-properties style:font-name="Arial" style:font-name-complex="Arial" style:font-weight-complex="bold" fo:font-size="12pt" style:font-size-asian="12pt" style:font-size-complex="12pt"/>
    </style:style>
    <style:style style:name="T369" style:parent-style-name="Fuentedepárrafopredeter." style:family="text">
      <style:text-properties style:font-name="Arial" style:font-name-complex="Arial" fo:font-weight="bold" style:font-weight-asian="bold" fo:font-size="12pt" style:font-size-asian="12pt" style:font-size-complex="12pt"/>
    </style:style>
    <style:style style:name="P37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71" style:parent-style-name="Normal" style:family="paragraph">
      <style:paragraph-properties fo:text-align="justify" fo:margin-bottom="0in" fo:line-height="150%"/>
      <style:text-properties fo:hyphenate="false"/>
    </style:style>
    <style:style style:name="T372" style:parent-style-name="Fuentedepárrafopredeter." style:family="text">
      <style:text-properties style:font-name="Arial" style:font-name-complex="Arial" style:font-weight-complex="bold" fo:font-size="12pt" style:font-size-asian="12pt" style:font-size-complex="12pt"/>
    </style:style>
    <style:style style:name="T373" style:parent-style-name="Fuentedepárrafopredeter." style:family="text">
      <style:text-properties style:font-name="Arial" style:font-name-complex="Arial" fo:font-weight="bold" style:font-weight-asian="bold" fo:font-size="12pt" style:font-size-asian="12pt" style:font-size-complex="12pt"/>
    </style:style>
    <style:style style:name="T374" style:parent-style-name="Fuentedepárrafopredeter." style:family="text">
      <style:text-properties style:font-name="Arial" style:font-name-complex="Arial" style:font-weight-complex="bold" fo:font-size="12pt" style:font-size-asian="12pt" style:font-size-complex="12pt"/>
    </style:style>
    <style:style style:name="T375" style:parent-style-name="Fuentedepárrafopredeter." style:family="text">
      <style:text-properties style:font-name="Arial" style:font-name-complex="Arial" fo:font-weight="bold" style:font-weight-asian="bold" fo:font-size="12pt" style:font-size-asian="12pt" style:font-size-complex="12pt"/>
    </style:style>
    <style:style style:name="T376" style:parent-style-name="Fuentedepárrafopredeter." style:family="text">
      <style:text-properties style:font-name="Arial" style:font-name-complex="Arial" style:font-weight-complex="bold" fo:font-size="12pt" style:font-size-asian="12pt" style:font-size-complex="12pt"/>
    </style:style>
    <style:style style:name="T377" style:parent-style-name="Fuentedepárrafopredeter." style:family="text">
      <style:text-properties style:font-name="Arial" style:font-name-complex="Arial" fo:font-weight="bold" style:font-weight-asian="bold" fo:font-size="12pt" style:font-size-asian="12pt" style:font-size-complex="12pt"/>
    </style:style>
    <style:style style:name="P37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79" style:parent-style-name="Normal" style:family="paragraph">
      <style:paragraph-properties fo:text-align="justify" fo:margin-bottom="0in" fo:line-height="150%"/>
      <style:text-properties fo:hyphenate="false"/>
    </style:style>
    <style:style style:name="T380" style:parent-style-name="Fuentedepárrafopredeter." style:family="text">
      <style:text-properties style:font-name="Arial" style:font-name-complex="Arial" style:font-weight-complex="bold" fo:font-size="12pt" style:font-size-asian="12pt" style:font-size-complex="12pt"/>
    </style:style>
    <style:style style:name="T381" style:parent-style-name="Fuentedepárrafopredeter." style:family="text">
      <style:text-properties style:font-name="Arial" style:font-name-complex="Arial" fo:font-weight="bold" style:font-weight-asian="bold" fo:font-size="12pt" style:font-size-asian="12pt" style:font-size-complex="12pt"/>
    </style:style>
    <style:style style:name="T382" style:parent-style-name="Fuentedepárrafopredeter." style:family="text">
      <style:text-properties style:font-name="Arial" style:font-name-complex="Arial" fo:font-weight="bold" style:font-weight-asian="bold" fo:font-size="12pt" style:font-size-asian="12pt" style:font-size-complex="12pt"/>
    </style:style>
    <style:style style:name="T383" style:parent-style-name="Fuentedepárrafopredeter." style:family="text">
      <style:text-properties style:font-name="Arial" style:font-name-complex="Arial" fo:font-weight="bold" style:font-weight-asian="bold" fo:font-size="12pt" style:font-size-asian="12pt" style:font-size-complex="12pt"/>
    </style:style>
    <style:style style:name="T384" style:parent-style-name="Fuentedepárrafopredeter." style:family="text">
      <style:text-properties style:font-name="Arial" style:font-name-complex="Arial" fo:font-weight="bold" style:font-weight-asian="bold" fo:font-size="12pt" style:font-size-asian="12pt" style:font-size-complex="12pt"/>
    </style:style>
    <style:style style:name="T385" style:parent-style-name="Fuentedepárrafopredeter." style:family="text">
      <style:text-properties style:font-name="Arial" style:font-name-complex="Arial" style:font-weight-complex="bold" fo:font-size="12pt" style:font-size-asian="12pt" style:font-size-complex="12pt"/>
    </style:style>
    <style:style style:name="T386" style:parent-style-name="Fuentedepárrafopredeter." style:family="text">
      <style:text-properties style:font-name="Arial" style:font-name-complex="Arial" style:font-weight-complex="bold" fo:font-size="12pt" style:font-size-asian="12pt" style:font-size-complex="12pt"/>
    </style:style>
    <style:style style:name="T387" style:parent-style-name="Fuentedepárrafopredeter." style:family="text">
      <style:text-properties style:font-name="Arial" style:font-name-complex="Arial" fo:font-weight="bold" style:font-weight-asian="bold" fo:font-size="12pt" style:font-size-asian="12pt" style:font-size-complex="12pt"/>
    </style:style>
    <style:style style:name="P38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89"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390" style:parent-style-name="Fuentedepárrafopredeter." style:family="text">
      <style:text-properties style:font-name="Arial" style:font-name-complex="Arial"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size="12pt" style:font-size-asian="12pt" style:font-size-complex="12pt"/>
    </style:style>
    <style:style style:name="P39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99" style:parent-style-name="Normal" style:family="paragraph">
      <style:paragraph-properties fo:text-align="justify" fo:margin-bottom="0in" fo:line-height="150%"/>
      <style:text-properties fo:hyphenate="false"/>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weight="bold" style:font-weight-asian="bold" fo:font-size="12pt" style:font-size-asian="12pt" style:font-size-complex="12pt"/>
    </style:style>
    <style:style style:name="T406" style:parent-style-name="Fuentedepárrafopredeter." style:family="text">
      <style:text-properties style:font-name="Arial" style:font-name-complex="Arial" fo:font-weight="bold" style:font-weight-asian="bold" fo:font-size="12pt" style:font-size-asian="12pt" style:font-size-complex="12pt"/>
    </style:style>
    <style:style style:name="T407" style:parent-style-name="Fuentedepárrafopredeter." style:family="text">
      <style:text-properties style:font-name="Arial" style:font-name-complex="Arial" style:font-weight-complex="bold" fo:font-size="12pt" style:font-size-asian="12pt" style:font-size-complex="12pt"/>
    </style:style>
    <style:style style:name="T408" style:parent-style-name="Fuentedepárrafopredeter." style:family="text">
      <style:text-properties style:font-name="Arial" style:font-name-complex="Arial" style:font-weight-complex="bold" fo:font-size="12pt" style:font-size-asian="12pt" style:font-size-complex="12pt"/>
    </style:style>
    <style:style style:name="T409" style:parent-style-name="Fuentedepárrafopredeter." style:family="text">
      <style:text-properties style:font-name="Arial" style:font-name-complex="Arial" fo:font-weight="bold" style:font-weight-asian="bold" fo:font-size="12pt" style:font-size-asian="12pt" style:font-size-complex="12pt"/>
    </style:style>
    <style:style style:name="P4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11" style:parent-style-name="Normal" style:family="paragraph">
      <style:paragraph-properties style:contextual-spacing="true" fo:text-align="justify" fo:margin-bottom="0in" fo:line-height="150%"/>
      <style:text-properties fo:hyphenate="false"/>
    </style:style>
    <style:style style:name="T412" style:parent-style-name="Fuentedepárrafopredeter." style:family="text">
      <style:text-properties style:font-name="Arial" style:font-name-complex="Arial" style:font-weight-complex="bold" fo:font-size="12pt" style:font-size-asian="12pt" style:font-size-complex="12pt" fo:language="es" fo:country="MX"/>
    </style:style>
    <style:style style:name="T413"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41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415"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41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417"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418"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419"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420" style:parent-style-name="Fuentedepárrafopredeter." style:family="text">
      <style:text-properties style:font-name="Arial" style:font-name-complex="Arial" style:font-weight-complex="bold" fo:font-size="12pt" style:font-size-asian="12pt" style:font-size-complex="12pt" fo:language="es" fo:country="MX"/>
    </style:style>
    <style:style style:name="T421" style:parent-style-name="Fuentedepárrafopredeter." style:family="text">
      <style:text-properties style:font-name="Arial" style:font-name-complex="Arial" fo:font-size="12pt" style:font-size-asian="12pt" style:font-size-complex="12pt" fo:language="es" fo:country="MX"/>
    </style:style>
    <style:style style:name="T422" style:parent-style-name="Fuentedepárrafopredeter." style:family="text">
      <style:text-properties style:font-name="Arial" style:font-name-complex="Arial" style:font-weight-complex="bold" fo:font-size="12pt" style:font-size-asian="12pt" style:font-size-complex="12pt" fo:language="es" fo:country="MX"/>
    </style:style>
    <style:style style:name="T4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4" style:parent-style-name="Fuentedepárrafopredeter." style:family="text">
      <style:text-properties style:font-name="Arial" style:font-name-complex="Arial" style:font-weight-complex="bold" style:font-style-complex="italic"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426" style:parent-style-name="Fuentedepárrafopredeter." style:family="text">
      <style:text-properties style:font-name="Arial" style:font-name-complex="Arial" style:font-weight-complex="bold" style:font-style-complex="italic" fo:font-size="12pt" style:font-size-asian="12pt" style:font-size-complex="12pt"/>
    </style:style>
    <style:style style:name="T42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42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P429" style:parent-style-name="Normal" style:family="paragraph">
      <style:paragraph-properties style:contextual-spacing="true" fo:text-align="justify" fo:margin-bottom="0in" fo:line-height="150%"/>
      <style:text-properties fo:hyphenate="false"/>
    </style:style>
    <style:style style:name="T430" style:parent-style-name="Fuentedepárrafopredeter." style:family="text">
      <style:text-properties style:font-name="Arial" style:font-name-complex="Arial" style:font-weight-complex="bold" fo:font-size="12pt" style:font-size-asian="12pt" style:font-size-complex="12pt" fo:language="es" fo:country="MX"/>
    </style:style>
    <style:style style:name="T431" style:parent-style-name="Fuentedepárrafopredeter." style:family="text">
      <style:text-properties style:font-name="Arial" style:font-name-complex="Arial" style:font-style-complex="italic"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433" style:parent-style-name="Fuentedepárrafopredeter." style:family="text">
      <style:text-properties style:font-name="Arial" style:font-name-complex="Arial" style:font-weight-complex="bold" style:font-style-complex="italic" fo:font-size="12pt" style:font-size-asian="12pt" style:font-size-complex="12pt"/>
    </style:style>
    <style:style style:name="T434" style:parent-style-name="Fuentedepárrafopredeter." style:family="text">
      <style:text-properties style:font-name="Arial" style:font-name-complex="Arial" style:font-weight-complex="bold" style:font-style-complex="italic" fo:font-size="12pt" style:font-size-asian="12pt" style:font-size-complex="12pt"/>
    </style:style>
    <style:style style:name="T435" style:parent-style-name="Fuentedepárrafopredeter." style:family="text">
      <style:text-properties style:font-name="Arial" style:font-name-complex="Arial" style:font-weight-complex="bold" style:font-style-complex="italic" fo:font-size="12pt" style:font-size-asian="12pt" style:font-size-complex="12pt"/>
    </style:style>
    <style:style style:name="P4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3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1" style:parent-style-name="Normal" style:family="paragraph">
      <style:paragraph-properties style:contextual-spacing="true" fo:text-align="justify" fo:margin-bottom="0in" fo:line-height="150%"/>
      <style:text-properties fo:hyphenate="false"/>
    </style:style>
    <style:style style:name="T442" style:parent-style-name="Fuentedepárrafopredeter." style:family="text">
      <style:text-properties style:font-name="Arial" style:font-name-complex="Arial"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complex="Arial" fo:font-size="12pt" style:font-size-asian="12pt" style:font-size-complex="12pt"/>
    </style:style>
    <style:style style:name="P44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2" style:parent-style-name="Normal" style:family="paragraph">
      <style:paragraph-properties fo:text-align="justify" fo:margin-bottom="0in" fo:line-height="150%"/>
      <style:text-properties fo:hyphenate="false"/>
    </style:style>
    <style:style style:name="T453" style:parent-style-name="Fuentedepárrafopredeter." style:family="text">
      <style:text-properties style:font-name="Arial" style:font-name-complex="Arial" style:font-weight-complex="bold" fo:font-size="12pt" style:font-size-asian="12pt" style:font-size-complex="12pt"/>
    </style:style>
    <style:style style:name="T4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5" style:parent-style-name="Fuentedepárrafopredeter." style:family="text">
      <style:text-properties style:font-name="Arial" style:font-name-asian="Times New Roman" style:font-name-complex="Arial" fo:font-size="12pt" style:font-size-asian="12pt" style:font-size-complex="12pt"/>
    </style:style>
    <style:style style:name="T456" style:parent-style-name="Fuentedepárrafopredeter." style:family="text">
      <style:text-properties style:font-name="Arial" style:font-name-asian="Times New Roman" style:font-name-complex="Arial" fo:font-size="12pt" style:font-size-asian="12pt" style:font-size-complex="12pt"/>
    </style:style>
    <style:style style:name="T457" style:parent-style-name="Fuentedepárrafopredeter." style:family="text">
      <style:text-properties style:font-name="Arial" style:font-name-asian="Times New Roman" style:font-name-complex="Arial" fo:font-size="12pt" style:font-size-asian="12pt" style:font-size-complex="12pt"/>
    </style:style>
    <style:style style:name="T4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asian="Times New Roman" style:font-name-complex="Arial" fo:font-size="12pt" style:font-size-asian="12pt" style:font-size-complex="12pt"/>
    </style:style>
    <style:style style:name="T4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P475" style:parent-style-name="Normal" style:family="paragraph">
      <style:paragraph-properties fo:text-align="justify" fo:margin-bottom="0in" fo:line-height="150%"/>
      <style:text-properties fo:hyphenate="false"/>
    </style:style>
    <style:style style:name="T47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47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7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7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8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8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8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8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8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8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486" style:parent-style-name="Normal" style:family="paragraph">
      <style:paragraph-properties fo:text-align="justify" fo:margin-bottom="0in" fo:line-height="150%"/>
      <style:text-properties fo:hyphenate="false"/>
    </style:style>
    <style:style style:name="T48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48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8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9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9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9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493" style:parent-style-name="Normal" style:family="paragraph">
      <style:paragraph-properties fo:text-align="justify" fo:margin-bottom="0in" fo:line-height="150%"/>
      <style:text-properties fo:hyphenate="false"/>
    </style:style>
    <style:style style:name="T49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49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9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9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9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49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0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51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516" style:parent-style-name="Normal" style:family="paragraph">
      <style:paragraph-properties fo:text-align="justify" fo:margin-bottom="0in" fo:line-height="150%"/>
      <style:text-properties fo:hyphenate="false"/>
    </style:style>
    <style:style style:name="T51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51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1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29"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530"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531" style:parent-style-name="Normal" style:family="paragraph">
      <style:paragraph-properties fo:text-align="justify" fo:margin-bottom="0in" fo:line-height="150%" fo:margin-right="-0.043in"/>
      <style:text-properties fo:hyphenate="false"/>
    </style:style>
    <style:style style:name="T532" style:parent-style-name="Fuentedepárrafopredeter." style:family="text">
      <style:text-properties style:font-name="Arial" style:font-name-asian="Times New Roman" style:font-name-complex="Arial" fo:font-size="12pt" style:font-size-asian="12pt" style:font-size-complex="12pt"/>
    </style:style>
    <style:style style:name="T533" style:parent-style-name="Fuentedepárrafopredeter." style:family="text">
      <style:text-properties style:font-name="Arial" style:font-name-asian="Times New Roman" style:font-name-complex="Arial" fo:font-size="12pt" style:font-size-asian="12pt" style:font-size-complex="12pt"/>
    </style:style>
    <style:style style:name="T5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asian="Times New Roman" style:font-name-complex="Arial" fo:font-size="12pt" style:font-size-asian="12pt" style:font-size-complex="12pt"/>
    </style:style>
    <style:style style:name="T536" style:parent-style-name="Fuentedepárrafopredeter." style:family="text">
      <style:text-properties style:font-name="Arial" style:font-name-asian="MS Mincho" style:font-name-complex="Arial"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fo:font-style="italic" style:font-style-asian="italic" fo:font-size="12pt" style:font-size-asian="12pt" style:font-size-complex="12pt"/>
    </style:style>
    <style:style style:name="P539"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fo:hyphenate="false"/>
    </style:style>
    <style:style style:name="P540" style:parent-style-name="Normal" style:family="paragraph">
      <style:paragraph-properties fo:text-align="justify" fo:margin-bottom="0in" fo:line-height="150%"/>
      <style:text-properties fo:hyphenate="false"/>
    </style:style>
    <style:style style:name="T541" style:parent-style-name="Fuentedepárrafopredeter." style:family="text">
      <style:text-properties style:font-name="Arial" style:font-name-complex="Arial" style:font-weight-complex="bold" fo:font-size="12pt" style:font-size-asian="12pt" style:font-size-complex="12pt"/>
    </style:style>
    <style:style style:name="T542" style:parent-style-name="Fuentedepárrafopredeter." style:family="text">
      <style:text-properties style:font-name="Arial" style:font-name-complex="Arial" style:font-weight-complex="bold" fo:font-size="12pt" style:font-size-asian="12pt" style:font-size-complex="12pt"/>
    </style:style>
    <style:style style:name="T543" style:parent-style-name="Fuentedepárrafopredeter." style:family="text">
      <style:text-properties style:font-name="Arial" style:font-name-complex="Arial" style:font-weight-complex="bold" fo:font-size="12pt" style:font-size-asian="12pt" style:font-size-complex="12pt"/>
    </style:style>
    <style:style style:name="T544" style:parent-style-name="Fuentedepárrafopredeter." style:family="text">
      <style:text-properties style:font-name="Arial" style:font-name-complex="Arial" style:font-weight-complex="bold" fo:font-size="12pt" style:font-size-asian="12pt" style:font-size-complex="12pt"/>
    </style:style>
    <style:style style:name="T5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style:style>
    <style:style style:name="T55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5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5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5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5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5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5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5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55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560"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61" style:parent-style-name="Normal" style:family="paragraph">
      <style:paragraph-properties fo:text-align="justify" fo:margin-bottom="0in" fo:line-height="150%"/>
      <style:text-properties fo:hyphenate="false"/>
    </style:style>
    <style:style style:name="T562" style:parent-style-name="Fuentedepárrafopredeter." style:family="text">
      <style:text-properties style:font-name="Arial" style:font-name-asian="Times New Roman" style:font-name-complex="Arial" fo:font-size="12pt" style:font-size-asian="12pt" style:font-size-complex="12pt"/>
    </style:style>
    <style:style style:name="T563" style:parent-style-name="Fuentedepárrafopredeter." style:family="text">
      <style:text-properties style:font-name="Arial" style:font-name-asian="Times New Roman" style:font-name-complex="Arial" fo:font-style="italic" style:font-style-asian="italic" fo:font-size="12pt" style:font-size-asian="12pt" style:font-size-complex="12pt"/>
    </style:style>
    <style:style style:name="T5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5" style:parent-style-name="Fuentedepárrafopredeter." style:family="text">
      <style:text-properties style:font-name="Arial" style:font-name-asian="Times New Roman" style:font-name-complex="Arial" fo:font-size="12pt" style:font-size-asian="12pt" style:font-size-complex="12pt"/>
    </style:style>
    <style:style style:name="P566"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567" style:parent-style-name="Normal" style:family="paragraph">
      <style:paragraph-properties fo:text-align="justify" fo:margin-bottom="0in" fo:line-height="150%"/>
      <style:text-properties fo:hyphenate="false"/>
    </style:style>
    <style:style style:name="T568" style:parent-style-name="Fuentedepárrafopredeter." style:family="text">
      <style:text-properties style:font-name="Arial" style:font-name-complex="Arial" style:font-weight-complex="bold" fo:font-size="12pt" style:font-size-asian="12pt" style:font-size-complex="12pt"/>
    </style:style>
    <style:style style:name="T569" style:parent-style-name="Fuentedepárrafopredeter." style:family="text">
      <style:text-properties style:font-name="Arial" style:font-name-complex="Arial" style:font-weight-complex="bold" fo:font-size="12pt" style:font-size-asian="12pt" style:font-size-complex="12pt"/>
    </style:style>
    <style:style style:name="T570" style:parent-style-name="Fuentedepárrafopredeter." style:family="text">
      <style:text-properties style:font-name="Arial" style:font-name-complex="Arial" style:font-weight-complex="bold" fo:font-size="12pt" style:font-size-asian="12pt" style:font-size-complex="12pt"/>
    </style:style>
    <style:style style:name="T5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P603"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604" style:parent-style-name="Normal" style:family="paragraph">
      <style:paragraph-properties fo:text-align="justify" fo:margin-bottom="0in" fo:line-height="150%"/>
      <style:text-properties fo:hyphenate="false"/>
    </style:style>
    <style:style style:name="T60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0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P615"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616" style:parent-style-name="Normal" style:family="paragraph">
      <style:paragraph-properties fo:text-align="justify" fo:margin-bottom="0in" fo:line-height="150%"/>
      <style:text-properties fo:hyphenate="false"/>
    </style:style>
    <style:style style:name="T61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1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2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2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2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2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2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2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2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2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2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P629" style:parent-style-name="Normal" style:family="paragraph">
      <style:paragraph-properties fo:text-align="justify" fo:margin-bottom="0in" fo:line-height="150%"/>
      <style:text-properties fo:hyphenate="false"/>
    </style:style>
    <style:style style:name="T63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3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3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3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3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3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3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3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3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39"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P640"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641"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42" style:parent-style-name="Normal" style:family="paragraph">
      <style:paragraph-properties fo:text-align="justify" fo:margin-bottom="0in" fo:line-height="150%" fo:margin-right="0.0354in" fo:text-indent="0.3937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43" style:parent-style-name="Normal" style:family="paragraph">
      <style:paragraph-properties fo:text-align="justify" fo:margin-bottom="0in" fo:line-height="150%" fo:margin-right="0.0354in"/>
      <style:text-properties fo:hyphenate="false"/>
    </style:style>
    <style:style style:name="T64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45"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46" style:parent-style-name="Fuentedepárrafopredeter." style:family="text">
      <style:text-properties style:font-name="Arial" style:font-name-complex="Arial" fo:font-weight="bold" style:font-weight-asian="bold"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fo:language="es" fo:country="MX"/>
    </style:style>
    <style:style style:name="T648" style:parent-style-name="Fuentedepárrafopredeter." style:family="text">
      <style:text-properties style:font-name="Arial" style:font-name-complex="Arial" style:font-weight-complex="bold" fo:font-size="12pt" style:font-size-asian="12pt" style:font-size-complex="12pt"/>
    </style:style>
    <style:style style:name="T649" style:parent-style-name="Fuentedepárrafopredeter." style:family="text">
      <style:text-properties style:font-name="Arial" style:font-name-complex="Arial" fo:font-weight="bold" style:font-weight-asian="bold" fo:font-size="12pt" style:font-size-asian="12pt" style:font-size-complex="12pt"/>
    </style:style>
    <style:style style:name="T650"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51" style:parent-style-name="Fuentedepárrafopredeter." style:family="text">
      <style:text-properties style:font-name="Arial" style:font-name-complex="Arial" fo:font-weight="bold" style:font-weight-asian="bold" fo:font-size="12pt" style:font-size-asian="12pt" style:font-size-complex="12pt"/>
    </style:style>
    <style:style style:name="T652"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653" style:parent-style-name="Fuentedepárrafopredeter." style:family="text">
      <style:text-properties style:font-name="Arial" style:font-name-complex="Arial" style:font-weight-complex="bold"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5"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656" style:parent-style-name="Fuentedepárrafopredeter." style:family="text">
      <style:text-properties style:font-name="Arial" style:font-name-complex="Arial" fo:font-weight="bold" style:font-weight-asian="bold" fo:font-size="12pt" style:font-size-asian="12pt" style:font-size-complex="12pt"/>
    </style:style>
    <style:style style:name="T657" style:parent-style-name="Fuentedepárrafopredeter." style:family="text">
      <style:text-properties style:font-name="Arial" style:font-name-complex="Arial" style:font-weight-complex="bold" fo:font-size="12pt" style:font-size-asian="12pt" style:font-size-complex="12pt"/>
    </style:style>
    <style:style style:name="T658"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659" style:parent-style-name="Fuentedepárrafopredeter." style:family="text">
      <style:text-properties style:font-name="Arial" style:font-name-complex="Arial" fo:font-weight="bold" style:font-weight-asian="bold" fo:font-size="12pt" style:font-size-asian="12pt" style:font-size-complex="12pt"/>
    </style:style>
    <style:style style:name="T660"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fo:language="es" fo:country="MX"/>
    </style:style>
    <style:style style:name="T662" style:parent-style-name="Fuentedepárrafopredeter." style:family="text">
      <style:text-properties style:font-name="Arial" style:font-name-complex="Arial" style:font-weight-complex="bold" fo:font-size="12pt" style:font-size-asian="12pt" style:font-size-complex="12pt"/>
    </style:style>
    <style:style style:name="T6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4"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6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66" style:parent-style-name="Fuentedepárrafopredeter." style:family="text">
      <style:text-properties style:font-name="Arial" style:font-name-complex="Arial" fo:font-size="12pt" style:font-size-asian="12pt" style:font-size-complex="12pt" style:language-asian="es" style:country-asian="MX"/>
    </style:style>
    <style:style style:name="T66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68"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69"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70"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7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72"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73" style:parent-style-name="Normal" style:family="paragraph">
      <style:paragraph-properties fo:text-align="justify" fo:margin-bottom="0in" fo:line-height="150%" fo:margin-right="0.0354in"/>
      <style:text-properties fo:hyphenate="false"/>
    </style:style>
    <style:style style:name="T67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75"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76"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77"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79"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81"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82"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83"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84"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85"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86"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87"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8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89"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MX" style:language-asian="es" style:country-asian="ES"/>
    </style:style>
    <style:style style:name="T69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91" style:parent-style-name="Normal" style:family="paragraph">
      <style:paragraph-properties fo:text-align="justify" fo:margin-bottom="0in" fo:line-height="150%"/>
      <style:text-properties style:font-name="Arial" style:font-name-asian="Tahoma" style:font-name-complex="Arial" fo:font-weight="bold" style:font-weight-asian="bold" fo:font-size="12pt" style:font-size-asian="12pt" style:font-size-complex="12pt" style:rfc-language-tag="es-ES_tradnl" fo:language="es" fo:hyphenate="false"/>
    </style:style>
    <style:style style:name="P6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6" style:parent-style-name="Normal" style:family="paragraph">
      <style:paragraph-properties style:contextual-spacing="true" fo:text-align="justify" fo:margin-bottom="0in" fo:line-height="150%"/>
      <style:text-properties fo:hyphenate="false"/>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style:style>
    <style:style style:name="P70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0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10" style:parent-style-name="Normal" style:family="paragraph">
      <style:paragraph-properties fo:text-align="justify" fo:margin-bottom="0in" fo:line-height="150%"/>
      <style:text-properties fo:hyphenate="false"/>
    </style:style>
    <style:style style:name="T711" style:parent-style-name="Fuentedepárrafopredeter." style:family="text">
      <style:text-properties style:font-name="Arial" style:font-name-complex="Arial"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T713" style:parent-style-name="Fuentedepárrafopredeter." style:family="text">
      <style:text-properties style:font-name="Arial" style:font-name-complex="Arial" fo:font-size="12pt" style:font-size-asian="12pt" style:font-size-complex="12pt"/>
    </style:style>
    <style:style style:name="T7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1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71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718" style:parent-style-name="Normal" style:family="paragraph">
      <style:paragraph-properties fo:text-align="justify" fo:margin-bottom="0in" fo:line-height="150%"/>
      <style:text-properties fo:hyphenate="false"/>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weight="bold" style:font-weight-asian="bold" fo:font-size="12pt" style:font-size-asian="12pt" style:font-size-complex="12pt"/>
    </style:style>
    <style:style style:name="T721" style:parent-style-name="Fuentedepárrafopredeter." style:family="text">
      <style:text-properties style:font-name="Arial" style:font-name-complex="Arial" style:font-weight-complex="bold" fo:font-size="12pt" style:font-size-asian="12pt" style:font-size-complex="12pt"/>
    </style:style>
    <style:style style:name="T7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3" style:parent-style-name="Fuentedepárrafopredeter." style:family="text">
      <style:text-properties style:font-name="Arial" style:font-name-complex="Arial" fo:font-size="12pt" style:font-size-asian="12pt" style:font-size-complex="12pt" fo:language="es" fo:country="MX"/>
    </style:style>
    <style:style style:name="T724" style:parent-style-name="Fuentedepárrafopredeter." style:family="text">
      <style:text-properties style:font-name="Arial" style:font-name-complex="Arial" fo:font-size="12pt" style:font-size-asian="12pt" style:font-size-complex="12pt" style:rfc-language-tag="es-ES_tradnl" fo:language="es"/>
    </style:style>
    <style:style style:name="T725" style:parent-style-name="Fuentedepárrafopredeter." style:family="text">
      <style:text-properties style:font-name="Arial" style:font-name-complex="Arial" fo:font-size="12pt" style:font-size-asian="12pt" style:font-size-complex="12pt" fo:language="es" fo:country="MX"/>
    </style:style>
    <style:style style:name="T726" style:parent-style-name="Fuentedepárrafopredeter." style:family="text">
      <style:text-properties style:font-name="Arial" style:font-name-complex="Arial" fo:font-size="12pt" style:font-size-asian="12pt" style:font-size-complex="12pt" style:rfc-language-tag="es-ES_tradnl" fo:language="es"/>
    </style:style>
    <style:style style:name="T7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28" style:parent-style-name="Fuentedepárrafopredeter." style:family="text">
      <style:text-properties style:font-name="Arial" style:font-name-complex="Arial" fo:font-size="12pt" style:font-size-asian="12pt" style:font-size-complex="12pt" style:rfc-language-tag="es-ES_tradnl" fo:language="es"/>
    </style:style>
    <style:style style:name="T729"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730" style:parent-style-name="Fuentedepárrafopredeter." style:family="text">
      <style:text-properties style:font-name="Arial" style:font-name-complex="Arial" style:font-weight-complex="bold" fo:font-size="12pt" style:font-size-asian="12pt" style:font-size-complex="12pt"/>
    </style:style>
    <style:style style:name="T731" style:parent-style-name="Fuentedepárrafopredeter." style:family="text">
      <style:text-properties style:font-name="Arial" style:font-name-complex="Arial" style:font-weight-complex="bold" fo:font-size="12pt" style:font-size-asian="12pt" style:font-size-complex="12pt"/>
    </style:style>
    <style:style style:name="T732" style:parent-style-name="Fuentedepárrafopredeter." style:family="text">
      <style:text-properties style:font-name="Arial" style:font-name-complex="Arial" style:font-weight-complex="bold" fo:font-size="12pt" style:font-size-asian="12pt" style:font-size-complex="12pt"/>
    </style:style>
    <style:style style:name="P73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34" style:parent-style-name="Normal" style:family="paragraph">
      <style:paragraph-properties fo:text-align="justify" fo:margin-bottom="0in" fo:line-height="150%"/>
      <style:text-properties fo:hyphenate="false"/>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style:style>
    <style:style style:name="T737" style:parent-style-name="Fuentedepárrafopredeter." style:family="text">
      <style:text-properties style:font-name="Arial" style:font-name-complex="Arial" fo:font-size="12pt" style:font-size-asian="12pt" style:font-size-complex="12pt"/>
    </style:style>
    <style:style style:name="T7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75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52" style:parent-style-name="Normal" style:family="paragraph">
      <style:paragraph-properties fo:text-align="justify" fo:margin-bottom="0in" fo:line-height="150%"/>
      <style:text-properties fo:hyphenate="false"/>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5" style:parent-style-name="Fuentedepárrafopredeter." style:family="text">
      <style:text-properties style:font-name="Arial" style:font-name-complex="Arial" fo:font-size="12pt" style:font-size-asian="12pt" style:font-size-complex="12pt" fo:language="es" fo:country="MX"/>
    </style:style>
    <style:style style:name="T7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7" style:parent-style-name="Fuentedepárrafopredeter." style:family="text">
      <style:text-properties style:font-name="Arial" style:font-name-complex="Arial" fo:font-size="12pt" style:font-size-asian="12pt" style:font-size-complex="12pt" fo:language="es" fo:country="MX"/>
    </style:style>
    <style:style style:name="T758" style:parent-style-name="Fuentedepárrafopredeter." style:family="text">
      <style:text-properties style:font-name="Arial" style:font-name-asian="Tahoma" style:font-name-complex="Arial" fo:font-size="12pt" style:font-size-asian="12pt" style:font-size-complex="12pt" fo:language="es" fo:country="MX"/>
    </style:style>
    <style:style style:name="T759" style:parent-style-name="Fuentedepárrafopredeter." style:family="text">
      <style:text-properties style:font-name="Arial" style:font-name-complex="Arial" fo:font-size="12pt" style:font-size-asian="12pt" style:font-size-complex="12pt" fo:language="es" fo:country="MX"/>
    </style:style>
    <style:style style:name="P76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61" style:parent-style-name="Normal" style:family="paragraph">
      <style:paragraph-properties fo:text-align="justify" fo:margin-bottom="0in" fo:line-height="150%"/>
      <style:text-properties fo:hyphenate="false"/>
    </style:style>
    <style:style style:name="T762" style:parent-style-name="Fuentedepárrafopredeter." style:family="text">
      <style:text-properties style:font-name="Arial" style:font-name-complex="Arial"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style:style>
    <style:style style:name="T766" style:parent-style-name="Fuentedepárrafopredeter." style:family="text">
      <style:text-properties style:font-name="Arial" style:font-name-complex="Arial" fo:font-size="12pt" style:font-size-asian="12pt" style:font-size-complex="12pt"/>
    </style:style>
    <style:style style:name="P76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768" style:parent-style-name="Normal" style:family="paragraph">
      <style:paragraph-properties fo:text-align="justify" fo:margin-bottom="0in" fo:line-height="150%" fo:margin-right="0.0354in"/>
      <style:text-properties fo:hyphenate="false"/>
    </style:style>
    <style:style style:name="T76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70"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71"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72"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7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7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776"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style:language-asian="es" style:country-asian="ES" fo:hyphenate="false"/>
    </style:style>
    <style:style style:name="P777" style:parent-style-name="Normal" style:family="paragraph">
      <style:paragraph-properties fo:text-align="justify" fo:margin-bottom="0in" fo:line-height="150%" fo:margin-right="0.0354in"/>
      <style:text-properties fo:hyphenate="false"/>
    </style:style>
    <style:style style:name="T77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7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8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5" style:parent-style-name="Fuentedepárrafopredeter." style:family="text">
      <style:text-properties style:font-name="Arial" style:font-name-complex="Arial" style:font-weight-complex="bold" fo:font-size="12pt" style:font-size-asian="12pt" style:font-size-complex="12pt"/>
    </style:style>
    <style:style style:name="T786" style:parent-style-name="Fuentedepárrafopredeter." style:family="text">
      <style:text-properties style:font-name="Arial" style:font-name-complex="Arial" fo:font-weight="bold" style:font-weight-asian="bold" fo:font-size="12pt" style:font-size-asian="12pt" style:font-size-complex="12pt"/>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weight="bold" style:font-weight-asian="bold" fo:font-size="12pt" style:font-size-asian="12pt" style:font-size-complex="12pt"/>
    </style:style>
    <style:style style:name="T790" style:parent-style-name="Fuentedepárrafopredeter." style:family="text">
      <style:text-properties style:font-name="Arial" style:font-name-complex="Arial" style:font-weight-complex="bold" fo:font-size="12pt" style:font-size-asian="12pt" style:font-size-complex="12pt"/>
    </style:style>
    <style:style style:name="T791" style:parent-style-name="Fuentedepárrafopredeter." style:family="text">
      <style:text-properties style:font-name="Arial" style:font-name-complex="Arial" fo:font-weight="bold" style:font-weight-asian="bold" fo:font-size="12pt" style:font-size-asian="12pt" style:font-size-complex="12pt"/>
    </style:style>
    <style:style style:name="T792" style:parent-style-name="Fuentedepárrafopredeter." style:family="text">
      <style:text-properties style:font-name="Arial" style:font-name-complex="Arial" style:font-weight-complex="bold" fo:font-size="12pt" style:font-size-asian="12pt" style:font-size-complex="12pt"/>
    </style:style>
    <style:style style:name="T79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9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9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79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797" style:parent-style-name="Normal" style:family="paragraph">
      <style:paragraph-properties fo:text-align="justify" fo:margin-bottom="0in" fo:line-height="150%" fo:margin-right="0.0354in"/>
      <style:text-properties fo:hyphenate="false"/>
    </style:style>
    <style:style style:name="T79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0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0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0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0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0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1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1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1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81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1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81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1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81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818" style:parent-style-name="Normal" style:family="paragraph">
      <style:paragraph-properties fo:text-align="justify" fo:margin-bottom="0in" fo:line-height="150%" fo:margin-right="0.0354in"/>
      <style:text-properties fo:hyphenate="false"/>
    </style:style>
    <style:style style:name="T81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20" style:parent-style-name="Fuentedepárrafopredeter." style:family="text">
      <style:text-properties style:font-name="Arial" style:font-name-complex="Arial" style:font-weight-complex="bold" fo:font-size="12pt" style:font-size-asian="12pt" style:font-size-complex="12pt"/>
    </style:style>
    <style:style style:name="T821" style:parent-style-name="Fuentedepárrafopredeter." style:family="text">
      <style:text-properties style:font-name="Arial" style:font-name-complex="Arial" fo:font-weight="bold" style:font-weight-asian="bold" fo:font-size="12pt" style:font-size-asian="12pt" style:font-size-complex="12pt"/>
    </style:style>
    <style:style style:name="T8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3" style:parent-style-name="Fuentedepárrafopredeter." style:family="text">
      <style:text-properties style:font-name="Arial" style:font-name-complex="Arial" fo:font-size="12pt" style:font-size-asian="12pt" style:font-size-complex="12pt"/>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fo:language="es" fo:country="MX"/>
    </style:style>
    <style:style style:name="T828" style:parent-style-name="Fuentedepárrafopredeter." style:family="text">
      <style:text-properties style:font-name="Arial" style:font-name-complex="Arial" style:font-weight-complex="bold" fo:font-size="12pt" style:font-size-asian="12pt" style:font-size-complex="12pt"/>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3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38" style:parent-style-name="Fuentedepárrafopredeter." style:family="text">
      <style:text-properties style:font-name="Arial" style:font-name-complex="Arial" fo:font-weight="bold" style:font-weight-asian="bold" fo:font-size="12pt" style:font-size-asian="12pt" style:font-size-complex="12pt"/>
    </style:style>
    <style:style style:name="T83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40" style:parent-style-name="Fuentedepárrafopredeter." style:family="text">
      <style:text-properties style:font-name="Arial" style:font-name-complex="Arial" style:font-weight-complex="bold" fo:font-size="12pt" style:font-size-asian="12pt" style:font-size-complex="12pt"/>
    </style:style>
    <style:style style:name="P84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8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6" style:parent-style-name="Normal" style:family="paragraph">
      <style:paragraph-properties style:contextual-spacing="true" fo:text-align="justify" fo:margin-bottom="0in" fo:line-height="150%"/>
      <style:text-properties fo:hyphenate="false"/>
    </style:style>
    <style:style style:name="T847" style:parent-style-name="Fuentedepárrafopredeter." style:family="text">
      <style:text-properties style:font-name="Arial" style:font-name-complex="Arial" fo:font-size="12pt" style:font-size-asian="12pt" style:font-size-complex="12pt"/>
    </style:style>
    <style:style style:name="T8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9" style:parent-style-name="Fuentedepárrafopredeter." style:family="text">
      <style:text-properties style:font-name="Arial" style:font-name-complex="Arial" fo:font-size="12pt" style:font-size-asian="12pt" style:font-size-complex="12pt"/>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fo:font-size="12pt" style:font-size-asian="12pt" style:font-size-complex="12pt"/>
    </style:style>
    <style:style style:name="P8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59" style:parent-style-name="Normal" style:family="paragraph">
      <style:paragraph-properties style:contextual-spacing="true" fo:text-align="justify" fo:margin-bottom="0in" fo:line-height="150%"/>
      <style:text-properties fo:hyphenate="false"/>
    </style:style>
    <style:style style:name="T860" style:parent-style-name="Fuentedepárrafopredeter." style:family="text">
      <style:text-properties style:font-name="Arial" style:font-name-complex="Arial" fo:font-size="12pt" style:font-size-asian="12pt" style:font-size-complex="12pt" style:rfc-language-tag="es-ES_tradnl" fo:language="es"/>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62" style:parent-style-name="Fuentedepárrafopredeter." style:family="text">
      <style:text-properties style:font-name="Arial" style:font-name-complex="Arial" fo:font-size="12pt" style:font-size-asian="12pt" style:font-size-complex="12pt" style:rfc-language-tag="es-ES_tradnl" fo:language="es"/>
    </style:style>
    <style:style style:name="T863" style:parent-style-name="Fuentedepárrafopredeter." style:family="text">
      <style:text-properties style:font-name="Arial" style:font-name-complex="Arial" style:font-weight-complex="bold" fo:font-size="12pt" style:font-size-asian="12pt" style:font-size-complex="12pt"/>
    </style:style>
    <style:style style:name="T864" style:parent-style-name="Fuentedepárrafopredeter." style:family="text">
      <style:text-properties style:font-name="Arial" style:font-name-complex="Arial" fo:font-weight="bold" style:font-weight-asian="bold" fo:font-size="12pt" style:font-size-asian="12pt" style:font-size-complex="12pt"/>
    </style:style>
    <style:style style:name="T865" style:parent-style-name="Fuentedepárrafopredeter." style:family="text">
      <style:text-properties style:font-name="Arial" style:font-name-complex="Arial" style:font-weight-complex="bold" fo:font-size="12pt" style:font-size-asian="12pt" style:font-size-complex="12pt"/>
    </style:style>
    <style:style style:name="T866" style:parent-style-name="Fuentedepárrafopredeter." style:family="text">
      <style:text-properties style:font-name="Arial" style:font-name-complex="Arial" fo:font-size="12pt" style:font-size-asian="12pt" style:font-size-complex="12pt" style:rfc-language-tag="es-ES_tradnl" fo:language="es"/>
    </style:style>
    <style:style style:name="P86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68" style:parent-style-name="Normal" style:family="paragraph">
      <style:paragraph-properties style:contextual-spacing="true" fo:text-align="justify" fo:margin-bottom="0in" fo:line-height="150%"/>
      <style:text-properties fo:hyphenate="false"/>
    </style:style>
    <style:style style:name="T869" style:parent-style-name="Fuentedepárrafopredeter." style:family="text">
      <style:text-properties style:font-name="Arial" style:font-name-complex="Arial" fo:font-size="12pt" style:font-size-asian="12pt" style:font-size-complex="12pt" style:rfc-language-tag="es-ES_tradnl" fo:language="es"/>
    </style:style>
    <style:style style:name="T87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71" style:parent-style-name="Fuentedepárrafopredeter." style:family="text">
      <style:text-properties style:font-name="Arial" style:font-name-complex="Arial" fo:font-size="12pt" style:font-size-asian="12pt" style:font-size-complex="12pt" style:rfc-language-tag="es-ES_tradnl" fo:language="es"/>
    </style:style>
    <style:style style:name="T87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73" style:parent-style-name="Fuentedepárrafopredeter." style:family="text">
      <style:text-properties style:font-name="Arial" style:font-name-complex="Arial" fo:font-size="12pt" style:font-size-asian="12pt" style:font-size-complex="12pt" style:rfc-language-tag="es-ES_tradnl" fo:language="es"/>
    </style:style>
    <style:style style:name="T874" style:parent-style-name="Fuentedepárrafopredeter." style:family="text">
      <style:text-properties style:font-name="Arial" style:font-name-complex="Arial" fo:font-weight="bold" style:font-weight-asian="bold" fo:font-size="12pt" style:font-size-asian="12pt" style:font-size-complex="12pt"/>
    </style:style>
    <style:style style:name="T875" style:parent-style-name="Fuentedepárrafopredeter." style:family="text">
      <style:text-properties style:font-name="Arial" style:font-name-complex="Arial" style:font-weight-complex="bold" fo:font-size="12pt" style:font-size-asian="12pt" style:font-size-complex="12pt"/>
    </style:style>
    <style:style style:name="T876" style:parent-style-name="Fuentedepárrafopredeter." style:family="text">
      <style:text-properties style:font-name="Arial" style:font-name-complex="Arial" fo:font-weight="bold" style:font-weight-asian="bold" fo:font-size="12pt" style:font-size-asian="12pt" style:font-size-complex="12pt"/>
    </style:style>
    <style:style style:name="T877" style:parent-style-name="Fuentedepárrafopredeter." style:family="text">
      <style:text-properties style:font-name="Arial" style:font-name-complex="Arial" style:font-weight-complex="bold" fo:font-size="12pt" style:font-size-asian="12pt" style:font-size-complex="12pt"/>
    </style:style>
    <style:style style:name="P87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79" style:parent-style-name="Normal" style:family="paragraph">
      <style:paragraph-properties style:contextual-spacing="true" fo:text-align="justify" fo:margin-bottom="0in" fo:line-height="150%"/>
      <style:text-properties fo:hyphenate="false"/>
    </style:style>
    <style:style style:name="T880" style:parent-style-name="Fuentedepárrafopredeter." style:family="text">
      <style:text-properties style:font-name="Arial" style:font-name-complex="Arial" style:font-weight-complex="bold" fo:font-size="12pt" style:font-size-asian="12pt" style:font-size-complex="12pt"/>
    </style:style>
    <style:style style:name="T881" style:parent-style-name="Fuentedepárrafopredeter." style:family="text">
      <style:text-properties style:font-name="Arial" style:font-name-complex="Arial" fo:font-weight="bold" style:font-weight-asian="bold" fo:font-size="12pt" style:font-size-asian="12pt" style:font-size-complex="12pt"/>
    </style:style>
    <style:style style:name="T882" style:parent-style-name="Fuentedepárrafopredeter." style:family="text">
      <style:text-properties style:font-name="Arial" style:font-name-complex="Arial" style:font-weight-complex="bold" fo:font-size="12pt" style:font-size-asian="12pt" style:font-size-complex="12pt"/>
    </style:style>
    <style:style style:name="T883" style:parent-style-name="Fuentedepárrafopredeter." style:family="text">
      <style:text-properties style:font-name="Arial" style:font-name-complex="Arial" fo:font-weight="bold" style:font-weight-asian="bold" fo:font-size="12pt" style:font-size-asian="12pt" style:font-size-complex="12pt"/>
    </style:style>
    <style:style style:name="T884" style:parent-style-name="Fuentedepárrafopredeter." style:family="text">
      <style:text-properties style:font-name="Arial" style:font-name-complex="Arial" style:font-weight-complex="bold" fo:font-size="12pt" style:font-size-asian="12pt" style:font-size-complex="12pt"/>
    </style:style>
    <style:style style:name="P88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886" style:parent-style-name="Normal" style:family="paragraph">
      <style:paragraph-properties style:contextual-spacing="true" fo:text-align="justify" fo:margin-bottom="0in" fo:line-height="150%"/>
      <style:text-properties fo:hyphenate="false"/>
    </style:style>
    <style:style style:name="T887" style:parent-style-name="Fuentedepárrafopredeter." style:family="text">
      <style:text-properties style:font-name="Arial" style:font-name-complex="Arial" fo:font-size="12pt" style:font-size-asian="12pt" style:font-size-complex="12pt" style:rfc-language-tag="es-ES_tradnl" fo:language="es"/>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89" style:parent-style-name="Fuentedepárrafopredeter." style:family="text">
      <style:text-properties style:font-name="Arial" style:font-name-complex="Arial" fo:font-size="12pt" style:font-size-asian="12pt" style:font-size-complex="12pt" style:rfc-language-tag="es-ES_tradnl" fo:language="es"/>
    </style:style>
    <style:style style:name="T89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91" style:parent-style-name="Fuentedepárrafopredeter." style:family="text">
      <style:text-properties style:font-name="Arial" style:font-name-complex="Arial" fo:font-size="12pt" style:font-size-asian="12pt" style:font-size-complex="12pt" style:rfc-language-tag="es-ES_tradnl" fo:language="es"/>
    </style:style>
    <style:style style:name="P8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93" style:parent-style-name="Normal" style:family="paragraph">
      <style:paragraph-properties style:contextual-spacing="true" fo:text-align="justify" fo:margin-bottom="0in" fo:line-height="150%"/>
      <style:text-properties fo:hyphenate="false"/>
    </style:style>
    <style:style style:name="T894" style:parent-style-name="Fuentedepárrafopredeter." style:family="text">
      <style:text-properties style:font-name="Arial" style:font-name-complex="Arial" fo:font-weight="bold" style:font-weight-asian="bold" fo:font-size="12pt" style:font-size-asian="12pt" style:font-size-complex="12pt"/>
    </style:style>
    <style:style style:name="T895" style:parent-style-name="Fuentedepárrafopredeter." style:family="text">
      <style:text-properties style:font-name="Arial" style:font-name-complex="Arial" style:font-weight-complex="bold" fo:font-size="12pt" style:font-size-asian="12pt" style:font-size-complex="12pt"/>
    </style:style>
    <style:style style:name="T896"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rfc-language-tag="es-ES_tradnl" fo:language="es"/>
    </style:style>
    <style:style style:name="T897" style:parent-style-name="Fuentedepárrafopredeter." style:family="text">
      <style:text-properties style:font-name="Arial" style:font-name-complex="Arial" fo:font-style="italic" style:font-style-asian="italic" style:font-style-complex="italic" fo:font-size="12pt" style:font-size-asian="12pt" style:font-size-complex="12pt" style:rfc-language-tag="es-ES_tradnl" fo:language="es"/>
    </style:style>
    <style:style style:name="T898" style:parent-style-name="Fuentedepárrafopredeter." style:family="text">
      <style:text-properties style:font-name="Arial" style:font-name-complex="Arial" fo:font-size="12pt" style:font-size-asian="12pt" style:font-size-complex="12pt" style:rfc-language-tag="es-ES_tradnl" fo:language="es"/>
    </style:style>
    <style:style style:name="T899" style:parent-style-name="Fuentedepárrafopredeter." style:family="text">
      <style:text-properties style:font-name="Arial" style:font-name-complex="Arial" fo:font-size="12pt" style:font-size-asian="12pt" style:font-size-complex="12pt" style:rfc-language-tag="es-ES_tradnl" fo:language="es"/>
    </style:style>
    <style:style style:name="P9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01" style:parent-style-name="Normal" style:family="paragraph">
      <style:paragraph-properties style:contextual-spacing="true" fo:text-align="justify" fo:margin-bottom="0in" fo:line-height="150%"/>
      <style:text-properties fo:hyphenate="false"/>
    </style:style>
    <style:style style:name="T902" style:parent-style-name="Fuentedepárrafopredeter." style:family="text">
      <style:text-properties style:font-name="Arial" style:font-name-complex="Arial" fo:font-weight="bold" style:font-weight-asian="bold" fo:font-size="12pt" style:font-size-asian="12pt" style:font-size-complex="12pt"/>
    </style:style>
    <style:style style:name="T903" style:parent-style-name="Fuentedepárrafopredeter." style:family="text">
      <style:text-properties style:font-name="Arial" style:font-name-complex="Arial" style:font-weight-complex="bold" fo:font-size="12pt" style:font-size-asian="12pt" style:font-size-complex="12pt"/>
    </style:style>
    <style:style style:name="P9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05" style:parent-style-name="Normal" style:family="paragraph">
      <style:paragraph-properties style:contextual-spacing="true" fo:text-align="justify" fo:margin-bottom="0in" fo:line-height="150%"/>
      <style:text-properties fo:hyphenate="false"/>
    </style:style>
    <style:style style:name="T906" style:parent-style-name="Fuentedepárrafopredeter." style:family="text">
      <style:text-properties style:font-name="Arial" style:font-name-complex="Arial" fo:font-size="12pt" style:font-size-asian="12pt" style:font-size-complex="12pt" style:rfc-language-tag="es-ES_tradnl" fo:language="es"/>
    </style:style>
    <style:style style:name="T9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2" style:parent-style-name="Fuentedepárrafopredeter." style:family="text">
      <style:text-properties style:font-name="Arial" style:font-name-complex="Arial" fo:font-size="12pt" style:font-size-asian="12pt" style:font-size-complex="12pt" style:rfc-language-tag="es-ES_tradnl" fo:language="es"/>
    </style:style>
    <style:style style:name="T9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14" style:parent-style-name="Fuentedepárrafopredeter." style:family="text">
      <style:text-properties style:font-name="Arial" style:font-name-complex="Arial" fo:font-size="12pt" style:font-size-asian="12pt" style:font-size-complex="12pt" style:rfc-language-tag="es-ES_tradnl" fo:language="es"/>
    </style:style>
    <style:style style:name="P9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16" style:parent-style-name="Normal" style:family="paragraph">
      <style:paragraph-properties style:contextual-spacing="true" fo:text-align="justify" fo:margin-bottom="0in" fo:line-height="150%"/>
      <style:text-properties fo:hyphenate="false"/>
    </style:style>
    <style:style style:name="T917" style:parent-style-name="Fuentedepárrafopredeter." style:family="text">
      <style:text-properties style:font-name="Arial" style:font-name-complex="Arial" fo:font-size="12pt" style:font-size-asian="12pt" style:font-size-complex="12pt" style:rfc-language-tag="es-ES_tradnl" fo:language="es"/>
    </style:style>
    <style:style style:name="T918" style:parent-style-name="Fuentedepárrafopredeter." style:family="text">
      <style:text-properties style:font-name="Arial" style:font-name-complex="Arial" fo:font-size="12pt" style:font-size-asian="12pt" style:font-size-complex="12pt" style:rfc-language-tag="es-ES_tradnl" fo:language="es"/>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20" style:parent-style-name="Fuentedepárrafopredeter." style:family="text">
      <style:text-properties style:font-name="Arial" style:font-name-complex="Arial" fo:font-size="12pt" style:font-size-asian="12pt" style:font-size-complex="12pt" style:rfc-language-tag="es-ES_tradnl" fo:language="es"/>
    </style:style>
    <style:style style:name="T92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22" style:parent-style-name="Fuentedepárrafopredeter." style:family="text">
      <style:text-properties style:font-name="Arial" style:font-name-complex="Arial" fo:font-size="12pt" style:font-size-asian="12pt" style:font-size-complex="12pt" style:rfc-language-tag="es-ES_tradnl" fo:language="es"/>
    </style:style>
    <style:style style:name="T923" style:parent-style-name="Fuentedepárrafopredeter." style:family="text">
      <style:text-properties style:font-name="Arial" style:font-name-complex="Arial" fo:font-weight="bold" style:font-weight-asian="bold" fo:font-size="12pt" style:font-size-asian="12pt" style:font-size-complex="12pt"/>
    </style:style>
    <style:style style:name="T924" style:parent-style-name="Fuentedepárrafopredeter." style:family="text">
      <style:text-properties style:font-name="Arial" style:font-name-complex="Arial" style:font-weight-complex="bold"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style:rfc-language-tag="es-ES_tradnl" fo:language="es"/>
    </style:style>
    <style:style style:name="P9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27" style:parent-style-name="Normal" style:family="paragraph">
      <style:paragraph-properties style:contextual-spacing="true" fo:text-align="justify" fo:margin-bottom="0in" fo:line-height="150%"/>
      <style:text-properties fo:hyphenate="false"/>
    </style:style>
    <style:style style:name="T928" style:parent-style-name="Fuentedepárrafopredeter." style:family="text">
      <style:text-properties style:font-name="Arial" style:font-name-complex="Arial" fo:font-size="12pt" style:font-size-asian="12pt" style:font-size-complex="12pt" style:rfc-language-tag="es-ES_tradnl" fo:language="es"/>
    </style:style>
    <style:style style:name="T92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30" style:parent-style-name="Fuentedepárrafopredeter." style:family="text">
      <style:text-properties style:font-name="Arial" style:font-name-complex="Arial" fo:font-size="12pt" style:font-size-asian="12pt" style:font-size-complex="12pt" style:rfc-language-tag="es-ES_tradnl" fo:language="es"/>
    </style:style>
    <style:style style:name="T9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32" style:parent-style-name="Fuentedepárrafopredeter." style:family="text">
      <style:text-properties style:font-name="Arial" style:font-name-complex="Arial" fo:font-size="12pt" style:font-size-asian="12pt" style:font-size-complex="12pt" style:rfc-language-tag="es-ES_tradnl" fo:language="es"/>
    </style:style>
    <style:style style:name="P9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9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3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38" style:parent-style-name="Normal" style:family="paragraph">
      <style:paragraph-properties style:contextual-spacing="true" fo:text-align="justify" fo:margin-bottom="0in" fo:line-height="150%"/>
      <style:text-properties fo:hyphenate="false"/>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P94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49" style:parent-style-name="Normal" style:family="paragraph">
      <style:paragraph-properties fo:text-align="justify" fo:margin-bottom="0in" fo:line-height="150%"/>
      <style:text-properties fo:hyphenate="false"/>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style:style>
    <style:style style:name="T968" style:parent-style-name="Fuentedepárrafopredeter." style:family="text">
      <style:text-properties style:font-name="Arial" style:font-name-complex="Arial" fo:font-weight="bold" style:font-weight-asian="bold" fo:font-size="12pt" style:font-size-asian="12pt" style:font-size-complex="12pt"/>
    </style:style>
    <style:style style:name="T969" style:parent-style-name="Fuentedepárrafopredeter." style:family="text">
      <style:text-properties style:font-name="Arial" style:font-name-complex="Arial" fo:font-size="12pt" style:font-size-asian="12pt" style:font-size-complex="12pt"/>
    </style:style>
    <style:style style:name="P9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1" style:parent-style-name="Normal" style:family="paragraph">
      <style:paragraph-properties fo:text-align="justify" fo:margin-bottom="0in" fo:line-height="150%"/>
      <style:text-properties fo:hyphenate="false"/>
    </style:style>
    <style:style style:name="T972" style:parent-style-name="Fuentedepárrafopredeter." style:family="text">
      <style:text-properties style:font-name="Arial" style:font-name-complex="Arial" fo:font-size="12pt" style:font-size-asian="12pt" style:font-size-complex="12pt"/>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T9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6" style:parent-style-name="Fuentedepárrafopredeter." style:family="text">
      <style:text-properties style:font-name="Arial" style:font-name-complex="Arial"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fo:language="es" fo:country="MX"/>
    </style:style>
    <style:style style:name="T978" style:parent-style-name="Fuentedepárrafopredeter." style:family="text">
      <style:text-properties style:font-name="Arial" style:font-name-complex="Arial" fo:font-size="12pt" style:font-size-asian="12pt" style:font-size-complex="12pt"/>
    </style:style>
    <style:style style:name="P9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0" style:parent-style-name="Normal" style:family="paragraph">
      <style:paragraph-properties fo:text-align="justify" fo:margin-bottom="0in" fo:line-height="150%"/>
      <style:text-properties fo:hyphenate="false"/>
    </style:style>
    <style:style style:name="T981" style:parent-style-name="Fuentedepárrafopredeter." style:family="text">
      <style:text-properties style:font-name="Arial" style:font-name-complex="Arial" fo:font-size="12pt" style:font-size-asian="12pt" style:font-size-complex="12pt"/>
    </style:style>
    <style:style style:name="T982" style:parent-style-name="Fuentedepárrafopredeter." style:family="text">
      <style:text-properties style:font-name="Arial" style:font-name-complex="Arial" fo:font-size="12pt" style:font-size-asian="12pt" style:font-size-complex="12pt"/>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complex="Arial" fo:font-size="12pt" style:font-size-asian="12pt" style:font-size-complex="12pt"/>
    </style:style>
    <style:style style:name="T9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style:style>
    <style:style style:name="T988" style:parent-style-name="Fuentedepárrafopredeter." style:family="text">
      <style:text-properties style:font-name="Arial" style:font-name-complex="Arial" fo:font-size="12pt" style:font-size-asian="12pt" style:font-size-complex="12pt"/>
    </style:style>
    <style:style style:name="T989" style:parent-style-name="Fuentedepárrafopredeter." style:family="text">
      <style:text-properties style:font-name="Arial" style:font-name-complex="Arial" fo:font-size="12pt" style:font-size-asian="12pt" style:font-size-complex="12pt"/>
    </style:style>
    <style:style style:name="T990" style:parent-style-name="Fuentedepárrafopredeter." style:family="text">
      <style:text-properties style:font-name="Arial" style:font-name-complex="Arial" fo:font-size="12pt" style:font-size-asian="12pt" style:font-size-complex="12pt"/>
    </style:style>
    <style:style style:name="T991" style:parent-style-name="Fuentedepárrafopredeter." style:family="text">
      <style:text-properties style:font-name="Arial" style:font-name-complex="Arial" fo:font-size="12pt" style:font-size-asian="12pt" style:font-size-complex="12pt"/>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fo:font-weight="bold" style:font-weight-asian="bold"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P9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7" style:parent-style-name="Sinespaciado" style:family="paragraph">
      <style:paragraph-properties fo:text-align="justify" fo:line-height="150%"/>
    </style:style>
    <style:style style:name="T998" style:parent-style-name="Fuentedepárrafopredeter." style:family="text">
      <style:text-properties style:font-name="Arial" style:font-name-complex="Arial"/>
    </style:style>
    <style:style style:name="T999" style:parent-style-name="Fuentedepárrafopredeter." style:family="text">
      <style:text-properties style:font-name="Arial" style:font-name-complex="Arial"/>
    </style:style>
    <style:style style:name="T1000" style:parent-style-name="Fuentedepárrafopredeter." style:family="text">
      <style:text-properties style:font-name="Arial" style:font-name-complex="Arial"/>
    </style:style>
    <style:style style:name="T1001" style:parent-style-name="Fuentedepárrafopredeter." style:family="text">
      <style:text-properties style:font-name="Arial" style:font-name-complex="Arial" fo:font-weight="bold" style:font-weight-asian="bold" style:font-weight-complex="bold"/>
    </style:style>
    <style:style style:name="T1002" style:parent-style-name="Fuentedepárrafopredeter." style:family="text">
      <style:text-properties style:font-name="Arial" style:font-name-complex="Arial"/>
    </style:style>
    <style:style style:name="T1003" style:parent-style-name="Fuentedepárrafopredeter." style:family="text">
      <style:text-properties style:font-name="Arial" style:font-name-complex="Arial" fo:color="#000000"/>
    </style:style>
    <style:style style:name="T1004" style:parent-style-name="Fuentedepárrafopredeter." style:family="text">
      <style:text-properties style:font-name="Arial" style:font-name-complex="Arial" fo:color="#000000" style:text-underline-type="single" style:text-underline-style="solid" style:text-underline-width="auto" style:text-underline-mode="continuous"/>
    </style:style>
    <style:style style:name="T1005" style:parent-style-name="Fuentedepárrafopredeter." style:family="text">
      <style:text-properties style:font-name="Arial" style:font-name-complex="Arial" fo:color="#000000"/>
    </style:style>
    <style:style style:name="T1006" style:parent-style-name="Fuentedepárrafopredeter." style:family="text">
      <style:text-properties style:font-name="Arial" style:font-name-complex="Arial"/>
    </style:style>
    <style:style style:name="T1007" style:parent-style-name="Fuentedepárrafopredeter." style:family="text">
      <style:text-properties style:font-name="Arial" style:font-name-complex="Arial"/>
    </style:style>
    <style:style style:name="T1008" style:parent-style-name="Fuentedepárrafopredeter." style:family="text">
      <style:text-properties style:font-name="Arial" style:font-name-complex="Arial"/>
    </style:style>
    <style:style style:name="T1009" style:parent-style-name="Fuentedepárrafopredeter." style:family="text">
      <style:text-properties style:font-name="Arial" style:font-name-complex="Arial" fo:font-weight="bold" style:font-weight-asian="bold"/>
    </style:style>
    <style:style style:name="T1010" style:parent-style-name="Fuentedepárrafopredeter." style:family="text">
      <style:text-properties style:font-name="Arial" style:font-name-complex="Arial"/>
    </style:style>
    <style:style style:name="T1011" style:parent-style-name="Fuentedepárrafopredeter." style:family="text">
      <style:text-properties style:font-name="Arial" style:font-name-complex="Arial" style:text-underline-type="single" style:text-underline-style="solid" style:text-underline-width="auto" style:text-underline-mode="continuous"/>
    </style:style>
    <style:style style:name="T1012" style:parent-style-name="Fuentedepárrafopredeter." style:family="text">
      <style:text-properties style:font-name="Arial" style:font-name-complex="Arial" fo:color="#000000"/>
    </style:style>
    <style:style style:name="T1013" style:parent-style-name="Fuentedepárrafopredeter." style:family="text">
      <style:text-properties style:font-name="Arial" style:font-name-complex="Arial"/>
    </style:style>
    <style:style style:name="T1014" style:parent-style-name="Fuentedepárrafopredeter." style:family="text">
      <style:text-properties style:font-name="Arial" style:font-name-complex="Arial" fo:color="#000000"/>
    </style:style>
    <style:style style:name="T1015" style:parent-style-name="Fuentedepárrafopredeter." style:family="text">
      <style:text-properties style:font-name="Arial" style:font-name-complex="Arial" fo:color="#000000"/>
    </style:style>
    <style:style style:name="T1016" style:parent-style-name="Fuentedepárrafopredeter." style:family="text">
      <style:text-properties style:font-name="Arial" style:font-name-complex="Arial" fo:color="#000000"/>
    </style:style>
    <style:style style:name="P10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8" style:parent-style-name="Normal" style:family="paragraph">
      <style:paragraph-properties fo:text-align="justify" fo:margin-bottom="0in" fo:line-height="150%"/>
      <style:text-properties fo:hyphenate="false"/>
    </style:style>
    <style:style style:name="T1019" style:parent-style-name="Fuentedepárrafopredeter." style:family="text">
      <style:text-properties style:font-name="Arial" style:font-name-complex="Arial"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T10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23" style:parent-style-name="Fuentedepárrafopredeter." style:family="text">
      <style:text-properties style:font-name="Arial" style:font-name-complex="Arial" fo:font-size="12pt" style:font-size-asian="12pt" style:font-size-complex="12pt"/>
    </style:style>
    <style:style style:name="T10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style:style>
    <style:style style:name="P10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7" style:parent-style-name="Normal" style:family="paragraph">
      <style:paragraph-properties fo:text-align="justify" fo:margin-bottom="0in" fo:line-height="150%"/>
      <style:text-properties fo:hyphenate="false"/>
    </style:style>
    <style:style style:name="T1028" style:parent-style-name="Fuentedepárrafopredeter." style:family="text">
      <style:text-properties style:font-name="Arial" style:font-name-complex="Arial" fo:font-size="12pt" style:font-size-asian="12pt" style:font-size-complex="12pt"/>
    </style:style>
    <style:style style:name="T1029" style:parent-style-name="Fuentedepárrafopredeter." style:family="text">
      <style:text-properties style:font-name="Arial" style:font-name-complex="Arial" fo:font-size="12pt" style:font-size-asian="12pt" style:font-size-complex="12pt"/>
    </style:style>
    <style:style style:name="T1030" style:parent-style-name="Fuentedepárrafopredeter." style:family="text">
      <style:text-properties style:font-name="Arial" style:font-name-complex="Arial" fo:font-size="12pt" style:font-size-asian="12pt" style:font-size-complex="12pt"/>
    </style:style>
    <style:style style:name="T10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32" style:parent-style-name="Fuentedepárrafopredeter." style:family="text">
      <style:text-properties style:font-name="Arial" style:font-name-complex="Arial" fo:font-size="12pt" style:font-size-asian="12pt" style:font-size-complex="12pt" fo:language="es" fo:country="MX"/>
    </style:style>
    <style:style style:name="T1033" style:parent-style-name="Fuentedepárrafopredeter." style:family="text">
      <style:text-properties style:font-name="Arial" style:font-name-complex="Arial" fo:font-size="12pt" style:font-size-asian="12pt" style:font-size-complex="12pt" style:language-asian="es" style:country-asian="ES"/>
    </style:style>
    <style:style style:name="T1034" style:parent-style-name="Fuentedepárrafopredeter." style:family="text">
      <style:text-properties style:font-name="Arial" style:font-name-complex="Arial" fo:font-size="12pt" style:font-size-asian="12pt" style:font-size-complex="12pt"/>
    </style:style>
    <style:style style:name="T1035" style:parent-style-name="Fuentedepárrafopredeter." style:family="text">
      <style:text-properties style:font-name="Arial" style:font-name-complex="Arial" fo:font-size="12pt" style:font-size-asian="12pt" style:font-size-complex="12pt" fo:language="es" fo:country="MX"/>
    </style:style>
    <style:style style:name="T1036" style:parent-style-name="Fuentedepárrafopredeter." style:family="text">
      <style:text-properties style:font-name="Arial" style:font-name-complex="Arial" style:font-weight-complex="bold" fo:font-size="12pt" style:font-size-asian="12pt" style:font-size-complex="12pt"/>
    </style:style>
    <style:style style:name="P103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38" style:parent-style-name="Normal" style:family="paragraph">
      <style:paragraph-properties fo:text-align="justify" fo:margin-bottom="0in" fo:line-height="150%"/>
      <style:text-properties fo:hyphenate="false"/>
    </style:style>
    <style:style style:name="T1039" style:parent-style-name="Fuentedepárrafopredeter." style:family="text">
      <style:text-properties style:font-name="Arial" style:font-name-complex="Arial" fo:font-size="12pt" style:font-size-asian="12pt" style:font-size-complex="12pt"/>
    </style:style>
    <style:style style:name="T1040" style:parent-style-name="Fuentedepárrafopredeter." style:family="text">
      <style:text-properties style:font-name="Arial" style:font-name-complex="Arial" fo:font-size="12pt" style:font-size-asian="12pt" style:font-size-complex="12pt"/>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fo:font-size="12pt" style:font-size-asian="12pt" style:font-size-complex="12pt"/>
    </style:style>
    <style:style style:name="T10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T10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style:style>
    <style:style style:name="P10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3" style:parent-style-name="Normal" style:family="paragraph">
      <style:paragraph-properties fo:text-align="justify" fo:margin-bottom="0in" fo:line-height="150%"/>
      <style:text-properties fo:hyphenate="false"/>
    </style:style>
    <style:style style:name="T1054" style:parent-style-name="Fuentedepárrafopredeter." style:family="text">
      <style:text-properties style:font-name="Arial" style:font-name-complex="Arial" fo:font-size="12pt" style:font-size-asian="12pt" style:font-size-complex="12pt"/>
    </style:style>
    <style:style style:name="T1055" style:parent-style-name="Fuentedepárrafopredeter." style:family="text">
      <style:text-properties style:font-name="Arial" style:font-name-complex="Arial" fo:font-size="12pt" style:font-size-asian="12pt" style:font-size-complex="12pt"/>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fo:font-weight="bold" style:font-weight-asian="bold" fo:font-size="12pt" style:font-size-asian="12pt" style:font-size-complex="12pt"/>
    </style:style>
    <style:style style:name="T1058" style:parent-style-name="Fuentedepárrafopredeter." style:family="text">
      <style:text-properties style:font-name="Arial" style:font-name-complex="Arial" fo:font-size="12pt" style:font-size-asian="12pt" style:font-size-complex="12pt" fo:language="es" fo:country="MX"/>
    </style:style>
    <style:style style:name="T1059" style:parent-style-name="Fuentedepárrafopredeter." style:family="text">
      <style:text-properties style:font-name="Arial" style:font-name-complex="Arial" style:font-weight-complex="bold" fo:font-size="12pt" style:font-size-asian="12pt" style:font-size-complex="12pt"/>
    </style:style>
    <style:style style:name="P10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6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3" style:parent-style-name="Normal" style:family="paragraph">
      <style:paragraph-properties fo:text-align="justify" fo:margin-bottom="0in" fo:line-height="150%"/>
      <style:text-properties fo:hyphenate="false"/>
    </style:style>
    <style:style style:name="T1064" style:parent-style-name="Fuentedepárrafopredeter." style:family="text">
      <style:text-properties style:font-name="Arial" style:font-name-complex="Arial" fo:font-weight="bold" style:font-weight-asian="bold" fo:font-size="12pt" style:font-size-asian="12pt" style:font-size-complex="12pt"/>
    </style:style>
    <style:style style:name="P106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066" style:parent-style-name="Normal" style:family="paragraph">
      <style:paragraph-properties fo:text-align="justify" fo:margin-bottom="0in" fo:line-height="150%"/>
      <style:text-properties fo:hyphenate="false"/>
    </style:style>
    <style:style style:name="T1067" style:parent-style-name="Fuentedepárrafopredeter." style:family="text">
      <style:text-properties style:font-name="Arial" style:font-name-complex="Arial" fo:font-size="12pt" style:font-size-asian="12pt" style:font-size-complex="12pt"/>
    </style:style>
    <style:style style:name="T10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7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7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7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79"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0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8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8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8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3"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094" style:parent-style-name="Normal" style:family="paragraph">
      <style:paragraph-properties fo:text-align="justify" fo:margin-bottom="0in" fo:line-height="100%"/>
      <style:text-properties style:font-name="Arial" style:font-name-complex="Arial" fo:font-size="12pt" style:font-size-asian="12pt" style:font-size-complex="12pt" fo:hyphenate="false"/>
    </style:style>
    <style:style style:name="P10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7" style:parent-style-name="Normal" style:family="paragraph">
      <style:paragraph-properties fo:text-align="justify" fo:margin-bottom="0in" fo:line-height="150%"/>
      <style:text-properties fo:hyphenate="false"/>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style>
    <style:style style:name="P11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2"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110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7" style:parent-style-name="Fuentedepárrafopredeter." style:family="text">
      <style:text-properties style:font-name="Arial" style:font-name-complex="Arial" fo:font-size="12pt" style:font-size-asian="12pt" style:font-size-complex="12pt"/>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9" style:parent-style-name="Fuentedepárrafopredeter." style:family="text">
      <style:text-properties style:font-name="Arial" style:font-name-complex="Arial" fo:font-size="12pt" style:font-size-asian="12pt" style:font-size-complex="12pt"/>
    </style:style>
    <style:style style:name="P11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2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23" style:parent-style-name="Normal" style:family="paragraph">
      <style:paragraph-properties fo:text-align="justify" fo:margin-bottom="0in" fo:line-height="150%"/>
      <style:text-properties fo:hyphenate="false"/>
    </style:style>
    <style:style style:name="T1124" style:parent-style-name="Fuentedepárrafopredeter." style:family="text">
      <style:text-properties style:font-name="Arial" style:font-name-complex="Arial" fo:font-size="12pt" style:font-size-asian="12pt" style:font-size-complex="12pt"/>
    </style:style>
    <style:style style:name="T112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12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2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2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4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41"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fo:hyphenate="false"/>
    </style:style>
    <style:style style:name="P11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45"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style:language-asian="es" style:country-asian="MX" fo:hyphenate="false"/>
    </style:style>
    <style:style style:name="P1146"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style:language-asian="es" style:country-asian="MX" fo:hyphenate="false"/>
    </style:style>
    <style:style style:name="P114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222222" fo:font-size="12pt" style:font-size-asian="12pt" style:font-size-complex="12pt" style:language-asian="es" style:country-asian="MX" fo:hyphenate="false"/>
    </style:style>
    <style:style style:name="P1148"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style:language-asian="es" style:country-asian="MX" fo:hyphenate="false"/>
    </style:style>
    <style:style style:name="P1149"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fo:hyphenate="false"/>
    </style:style>
    <style:style style:name="P1150"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fo:hyphenate="false"/>
    </style:style>
    <style:style style:name="P1151"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fo:hyphenate="false"/>
    </style:style>
    <style:style style:name="P1152"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fo:hyphenate="false"/>
    </style:style>
    <style:style style:name="P1153" style:parent-style-name="Normal" style:family="paragraph">
      <style:paragraph-properties fo:text-align="justify" fo:margin-bottom="0in" fo:line-height="150%"/>
      <style:text-properties style:font-name="Arial" style:font-name-asian="Times New Roman" style:font-name-complex="Arial" fo:color="#222222" fo:font-size="12pt" style:font-size-asian="12pt" style:font-size-complex="12pt" fo:language="es" fo:country="MX" style:language-asian="es" style:country-asian="MX" fo:hyphenate="false"/>
    </style:style>
    <style:style style:name="P1154" style:parent-style-name="Normal" style:family="paragraph">
      <style:paragraph-properties fo:text-align="justify" fo:margin-bottom="0in" fo:line-height="100%"/>
      <style:text-properties style:font-name="Arial" style:font-name-complex="Arial" fo:color="#0070C0" fo:font-size="12pt" style:font-size-asian="12pt" style:font-size-complex="12pt" fo:hyphenate="false"/>
    </style:style>
    <style:style style:name="P115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5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57" style:parent-style-name="Normal" style:family="paragraph">
      <style:paragraph-properties fo:text-align="justify" fo:margin-bottom="0in" fo:line-height="150%"/>
      <style:text-properties fo:hyphenate="false"/>
    </style:style>
    <style:style style:name="T1158" style:parent-style-name="Fuentedepárrafopredeter." style:family="text">
      <style:text-properties style:font-name="Arial" style:font-name-complex="Arial"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style:style>
    <style:style style:name="T11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1" style:parent-style-name="Fuentedepárrafopredeter." style:family="text">
      <style:text-properties style:font-name="Arial" style:font-name-complex="Arial" fo:font-size="12pt" style:font-size-asian="12pt" style:font-size-complex="12pt"/>
    </style:style>
    <style:style style:name="P116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7" style:parent-style-name="Normal" style:family="paragraph">
      <style:paragraph-properties fo:text-align="justify" fo:margin-bottom="0in" fo:line-height="150%"/>
      <style:text-properties fo:hyphenate="false"/>
    </style:style>
    <style:style style:name="T1168" style:parent-style-name="Fuentedepárrafopredeter." style:family="text">
      <style:text-properties style:font-name="Arial" style:font-name-complex="Arial" fo:font-size="12pt" style:font-size-asian="12pt" style:font-size-complex="12pt"/>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complex="Arial" fo:font-size="12pt" style:font-size-asian="12pt" style:font-size-complex="12pt"/>
    </style:style>
    <style:style style:name="T11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3" style:parent-style-name="Fuentedepárrafopredeter." style:family="text">
      <style:text-properties style:font-name="Arial" style:font-name-complex="Arial" fo:font-size="12pt" style:font-size-asian="12pt" style:font-size-complex="12pt"/>
    </style:style>
    <style:style style:name="T1174" style:parent-style-name="Fuentedepárrafopredeter." style:family="text">
      <style:text-properties style:font-name="Arial" style:font-name-complex="Arial" fo:font-size="12pt" style:font-size-asian="12pt" style:font-size-complex="12pt"/>
    </style:style>
    <style:style style:name="T1175" style:parent-style-name="Fuentedepárrafopredeter." style:family="text">
      <style:text-properties style:font-name="Arial" style:font-name-complex="Arial" fo:font-size="12pt" style:font-size-asian="12pt" style:font-size-complex="12pt"/>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font-size="12pt" style:font-size-asian="12pt" style:font-size-complex="12pt"/>
    </style:style>
    <style:style style:name="T1178" style:parent-style-name="Fuentedepárrafopredeter." style:family="text">
      <style:text-properties style:font-name="Arial" style:font-name-complex="Arial" fo:font-size="12pt" style:font-size-asian="12pt" style:font-size-complex="12pt"/>
    </style:style>
    <style:style style:name="T117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3" style:parent-style-name="Fuentedepárrafopredeter." style:family="text">
      <style:text-properties style:font-name="Arial" style:font-name-complex="Arial" fo:font-size="12pt" style:font-size-asian="12pt" style:font-size-complex="12pt"/>
    </style:style>
    <style:style style:name="P11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86" style:parent-style-name="Fuentedepárrafopredeter." style:family="text">
      <style:text-properties style:font-name="Arial" style:font-name-complex="Arial" style:font-weight-complex="bold" fo:font-size="12pt" style:font-size-asian="12pt" style:font-size-complex="12pt"/>
    </style:style>
    <style:style style:name="T118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8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8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0" style:parent-style-name="Fuentedepárrafopredeter." style:family="text">
      <style:text-properties style:font-name="Arial" style:font-name-complex="Arial" style:font-weight-complex="bold" fo:font-size="12pt" style:font-size-asian="12pt" style:font-size-complex="12pt"/>
    </style:style>
    <style:style style:name="T119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9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3" style:parent-style-name="Fuentedepárrafopredeter." style:family="text">
      <style:text-properties style:font-name="Arial" style:font-name-complex="Arial" style:font-weight-complex="bold" fo:font-size="12pt" style:font-size-asian="12pt" style:font-size-complex="12pt"/>
    </style:style>
    <style:style style:name="T119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6" style:parent-style-name="Fuentedepárrafopredeter." style:family="text">
      <style:text-properties style:font-name="Arial" style:font-name-complex="Arial" style:font-weight-complex="bold" fo:font-size="12pt" style:font-size-asian="12pt" style:font-size-complex="12pt"/>
    </style:style>
    <style:style style:name="P119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8" style:parent-style-name="Fuentedepárrafopredeter." style:family="text">
      <style:text-properties style:font-name="Arial" style:font-name-complex="Arial" style:font-weight-complex="bold" fo:font-size="12pt" style:font-size-asian="12pt" style:font-size-complex="12pt"/>
    </style:style>
    <style:style style:name="T119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0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1" style:parent-style-name="Fuentedepárrafopredeter." style:family="text">
      <style:text-properties style:font-name="Arial" style:font-name-complex="Arial" style:font-weight-complex="bold" fo:font-size="12pt" style:font-size-asian="12pt" style:font-size-complex="12pt"/>
    </style:style>
    <style:style style:name="T120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4" style:parent-style-name="Normal" style:family="paragraph">
      <style:paragraph-properties fo:text-align="justify" fo:margin-bottom="0in" fo:line-height="150%"/>
      <style:text-properties fo:hyphenate="false"/>
    </style:style>
    <style:style style:name="T1205" style:parent-style-name="Fuentedepárrafopredeter." style:family="text">
      <style:text-properties style:font-name="Arial" style:font-name-complex="Arial" style:font-weight-complex="bold" fo:font-size="12pt" style:font-size-asian="12pt" style:font-size-complex="12pt"/>
    </style:style>
    <style:style style:name="T1206" style:parent-style-name="Fuentedepárrafopredeter." style:family="text">
      <style:text-properties style:font-name="Arial" style:font-name-complex="Arial" style:font-weight-complex="bold" fo:font-size="12pt" style:font-size-asian="12pt" style:font-size-complex="12pt"/>
    </style:style>
    <style:style style:name="T1207" style:parent-style-name="Fuentedepárrafopredeter." style:family="text">
      <style:text-properties style:font-name="Arial" style:font-name-complex="Arial" style:font-weight-complex="bold" fo:font-size="12pt" style:font-size-asian="12pt" style:font-size-complex="12pt"/>
    </style:style>
    <style:style style:name="T1208" style:parent-style-name="Fuentedepárrafopredeter." style:family="text">
      <style:text-properties style:font-name="Arial" style:font-name-complex="Arial" style:font-weight-complex="bold" fo:font-size="12pt" style:font-size-asian="12pt" style:font-size-complex="12pt"/>
    </style:style>
    <style:style style:name="T1209" style:parent-style-name="Fuentedepárrafopredeter." style:family="text">
      <style:text-properties style:font-name="Arial" style:font-name-complex="Arial" style:font-weight-complex="bold" fo:font-size="12pt" style:font-size-asian="12pt" style:font-size-complex="12pt"/>
    </style:style>
    <style:style style:name="T1210" style:parent-style-name="Fuentedepárrafopredeter." style:family="text">
      <style:text-properties style:font-name="Arial" style:font-name-complex="Arial" style:font-weight-complex="bold" fo:font-size="12pt" style:font-size-asian="12pt" style:font-size-complex="12pt"/>
    </style:style>
    <style:style style:name="T12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13" style:parent-style-name="Fuentedepárrafopredeter." style:family="text">
      <style:text-properties style:font-name="Arial" style:font-name-complex="Arial" style:font-weight-complex="bold" fo:font-size="12pt" style:font-size-asian="12pt" style:font-size-complex="12pt"/>
    </style:style>
    <style:style style:name="T1214" style:parent-style-name="Fuentedepárrafopredeter." style:family="text">
      <style:text-properties style:font-name="Arial" style:font-name-complex="Arial" style:font-weight-complex="bold" fo:font-size="12pt" style:font-size-asian="12pt" style:font-size-complex="12pt"/>
    </style:style>
    <style:style style:name="P12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8" style:parent-style-name="Normal" style:family="paragraph">
      <style:paragraph-properties fo:text-align="justify" fo:margin-bottom="0in" fo:line-height="150%"/>
      <style:text-properties fo:hyphenate="false"/>
    </style:style>
    <style:style style:name="T1219" style:parent-style-name="Fuentedepárrafopredeter." style:family="text">
      <style:text-properties style:font-name="Arial" style:font-name-complex="Arial" fo:font-size="12pt" style:font-size-asian="12pt" style:font-size-complex="12pt"/>
    </style:style>
    <style:style style:name="T1220" style:parent-style-name="Fuentedepárrafopredeter." style:family="text">
      <style:text-properties style:font-name="Arial" style:font-name-complex="Arial" fo:font-size="12pt" style:font-size-asian="12pt" style:font-size-complex="12pt"/>
    </style:style>
    <style:style style:name="T1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2" style:parent-style-name="Fuentedepárrafopredeter." style:family="text">
      <style:text-properties style:font-name="Arial" style:font-name-complex="Arial" fo:font-size="12pt" style:font-size-asian="12pt" style:font-size-complex="12pt"/>
    </style:style>
    <style:style style:name="P12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6" style:parent-style-name="Normal" style:family="paragraph">
      <style:paragraph-properties fo:text-align="justify" fo:margin-bottom="0in" fo:line-height="150%"/>
      <style:text-properties fo:hyphenate="false"/>
    </style:style>
    <style:style style:name="T1227" style:parent-style-name="Fuentedepárrafopredeter." style:family="text">
      <style:text-properties style:font-name="Arial" style:font-name-complex="Arial" fo:font-size="12pt" style:font-size-asian="12pt" style:font-size-complex="12pt"/>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size="12pt" style:font-size-asian="12pt" style:font-size-complex="12pt"/>
    </style:style>
    <style:style style:name="T1232" style:parent-style-name="Fuentedepárrafopredeter." style:family="text">
      <style:text-properties style:font-name="Arial" style:font-name-complex="Arial" fo:font-size="12pt" style:font-size-asian="12pt" style:font-size-complex="12pt"/>
    </style:style>
    <style:style style:name="P12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35" style:parent-style-name="Fuentedepárrafopredeter." style:family="text">
      <style:text-properties style:font-name="Arial" style:font-name-complex="Arial" style:font-weight-complex="bold" fo:font-size="12pt" style:font-size-asian="12pt" style:font-size-complex="12pt"/>
    </style:style>
    <style:style style:name="T123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3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38" style:parent-style-name="Fuentedepárrafopredeter." style:family="text">
      <style:text-properties style:font-name="Arial" style:font-name-complex="Arial" style:font-weight-complex="bold" fo:font-size="12pt" style:font-size-asian="12pt" style:font-size-complex="12pt"/>
    </style:style>
    <style:style style:name="T123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4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1" style:parent-style-name="Fuentedepárrafopredeter." style:family="text">
      <style:text-properties style:font-name="Arial" style:font-name-complex="Arial" style:font-weight-complex="bold" fo:font-size="12pt" style:font-size-asian="12pt" style:font-size-complex="12pt"/>
    </style:style>
    <style:style style:name="T124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4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4" style:parent-style-name="Fuentedepárrafopredeter." style:family="text">
      <style:text-properties style:font-name="Arial" style:font-name-complex="Arial" style:font-weight-complex="bold" fo:font-size="12pt" style:font-size-asian="12pt" style:font-size-complex="12pt"/>
    </style:style>
    <style:style style:name="T124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4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7" style:parent-style-name="Fuentedepárrafopredeter." style:family="text">
      <style:text-properties style:font-name="Arial" style:font-name-complex="Arial" style:font-weight-complex="bold" fo:font-size="12pt" style:font-size-asian="12pt" style:font-size-complex="12pt"/>
    </style:style>
    <style:style style:name="T124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50" style:parent-style-name="Normal" style:family="paragraph">
      <style:paragraph-properties fo:text-align="justify" fo:margin-bottom="0in" fo:line-height="150%"/>
      <style:text-properties fo:hyphenate="false"/>
    </style:style>
    <style:style style:name="T1251" style:parent-style-name="Fuentedepárrafopredeter." style:family="text">
      <style:text-properties style:font-name="Arial" style:font-name-complex="Arial" style:font-weight-complex="bold" fo:font-size="12pt" style:font-size-asian="12pt" style:font-size-complex="12pt"/>
    </style:style>
    <style:style style:name="T1252" style:parent-style-name="Fuentedepárrafopredeter." style:family="text">
      <style:text-properties style:font-name="Arial" style:font-name-complex="Arial" style:font-weight-complex="bold" fo:font-size="12pt" style:font-size-asian="12pt" style:font-size-complex="12pt"/>
    </style:style>
    <style:style style:name="T1253" style:parent-style-name="Fuentedepárrafopredeter." style:family="text">
      <style:text-properties style:font-name="Arial" style:font-name-complex="Arial" style:font-weight-complex="bold" fo:font-size="12pt" style:font-size-asian="12pt" style:font-size-complex="12pt"/>
    </style:style>
    <style:style style:name="T1254" style:parent-style-name="Fuentedepárrafopredeter." style:family="text">
      <style:text-properties style:font-name="Arial" style:font-name-complex="Arial" style:font-weight-complex="bold" fo:font-size="12pt" style:font-size-asian="12pt" style:font-size-complex="12pt"/>
    </style:style>
    <style:style style:name="T1255" style:parent-style-name="Fuentedepárrafopredeter." style:family="text">
      <style:text-properties style:font-name="Arial" style:font-name-complex="Arial" style:font-weight-complex="bold" fo:font-size="12pt" style:font-size-asian="12pt" style:font-size-complex="12pt"/>
    </style:style>
    <style:style style:name="T1256" style:parent-style-name="Fuentedepárrafopredeter." style:family="text">
      <style:text-properties style:font-name="Arial" style:font-name-complex="Arial" style:font-weight-complex="bold" fo:font-size="12pt" style:font-size-asian="12pt" style:font-size-complex="12pt"/>
    </style:style>
    <style:style style:name="T1257" style:parent-style-name="Fuentedepárrafopredeter." style:family="text">
      <style:text-properties style:font-name="Arial" style:font-name-complex="Arial" style:font-weight-complex="bold" fo:font-size="12pt" style:font-size-asian="12pt" style:font-size-complex="12pt"/>
    </style:style>
    <style:style style:name="T125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60" style:parent-style-name="Fuentedepárrafopredeter." style:family="text">
      <style:text-properties style:font-name="Arial" style:font-name-complex="Arial" style:font-weight-complex="bold" fo:font-size="12pt" style:font-size-asian="12pt" style:font-size-complex="12pt"/>
    </style:style>
    <style:style style:name="T1261" style:parent-style-name="Fuentedepárrafopredeter." style:family="text">
      <style:text-properties style:font-name="Arial" style:font-name-complex="Arial" style:font-weight-complex="bold" fo:font-size="12pt" style:font-size-asian="12pt" style:font-size-complex="12pt"/>
    </style:style>
    <style:style style:name="P1262"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6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26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265" style:parent-style-name="Normal" style:family="paragraph">
      <style:paragraph-properties fo:text-align="justify" fo:margin-bottom="0in" fo:line-height="150%" fo:margin-right="-0.1125in"/>
      <style:text-properties fo:hyphenate="false"/>
    </style:style>
    <style:style style:name="T1266" style:parent-style-name="Fuentedepárrafopredeter." style:family="text">
      <style:text-properties style:font-name="Arial" style:font-name-complex="Arial" style:font-weight-complex="bold" fo:font-size="12pt" style:font-size-asian="12pt" style:font-size-complex="12pt"/>
    </style:style>
    <style:style style:name="T1267" style:parent-style-name="Fuentedepárrafopredeter." style:family="text">
      <style:text-properties style:font-name="Arial" style:font-name-complex="Arial" style:font-weight-complex="bold" fo:font-size="12pt" style:font-size-asian="12pt" style:font-size-complex="12pt"/>
    </style:style>
    <style:style style:name="T1268" style:parent-style-name="Fuentedepárrafopredeter." style:family="text">
      <style:text-properties style:font-name="Arial" style:font-name-complex="Arial" style:font-weight-complex="bold" fo:font-size="12pt" style:font-size-asian="12pt" style:font-size-complex="12pt"/>
    </style:style>
    <style:style style:name="T1269" style:parent-style-name="Fuentedepárrafopredeter." style:family="text">
      <style:text-properties style:font-name="Arial" style:font-name-complex="Arial" style:font-weight-complex="bold" fo:font-size="12pt" style:font-size-asian="12pt" style:font-size-complex="12pt"/>
    </style:style>
    <style:style style:name="T1270" style:parent-style-name="Fuentedepárrafopredeter." style:family="text">
      <style:text-properties style:font-name="Arial" style:font-name-complex="Arial" style:font-weight-complex="bold" fo:font-size="12pt" style:font-size-asian="12pt" style:font-size-complex="12pt"/>
    </style:style>
    <style:style style:name="T1271" style:parent-style-name="Fuentedepárrafopredeter." style:family="text">
      <style:text-properties style:font-name="Arial" style:font-name-complex="Arial" style:font-weight-complex="bold" fo:font-size="12pt" style:font-size-asian="12pt" style:font-size-complex="12pt"/>
    </style:style>
    <style:style style:name="T1272" style:parent-style-name="Fuentedepárrafopredeter." style:family="text">
      <style:text-properties style:font-name="Arial" style:font-name-complex="Arial" style:font-weight-complex="bold" fo:font-size="12pt" style:font-size-asian="12pt" style:font-size-complex="12pt"/>
    </style:style>
    <style:style style:name="T1273" style:parent-style-name="Fuentedepárrafopredeter." style:family="text">
      <style:text-properties style:font-name="Arial" style:font-name-complex="Arial" style:font-weight-complex="bold" fo:font-size="12pt" style:font-size-asian="12pt" style:font-size-complex="12pt"/>
    </style:style>
    <style:style style:name="T1274" style:parent-style-name="Fuentedepárrafopredeter." style:family="text">
      <style:text-properties style:font-name="Arial" style:font-name-complex="Arial" fo:font-weight="bold" style:font-weight-asian="bold" fo:font-size="12pt" style:font-size-asian="12pt" style:font-size-complex="12pt"/>
    </style:style>
    <style:style style:name="T1275" style:parent-style-name="Fuentedepárrafopredeter." style:family="text">
      <style:text-properties style:font-name="Arial" style:font-name-complex="Arial" style:font-weight-complex="bold" fo:font-size="12pt" style:font-size-asian="12pt" style:font-size-complex="12pt"/>
    </style:style>
    <style:style style:name="T1276" style:parent-style-name="Fuentedepárrafopredeter." style:family="text">
      <style:text-properties style:font-name="Arial" style:font-name-complex="Arial" style:font-weight-complex="bold" fo:font-size="12pt" style:font-size-asian="12pt" style:font-size-complex="12pt"/>
    </style:style>
    <style:style style:name="P1277"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78"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7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80"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81"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82"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83"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84"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85"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86" style:parent-style-name="Normal" style:family="paragraph">
      <style:paragraph-properties fo:text-align="justify" fo:margin-bottom="0in" fo:line-height="150%" fo:margin-right="-0.1125in"/>
      <style:text-properties fo:hyphenate="false"/>
    </style:style>
    <style:style style:name="T1287" style:parent-style-name="Fuentedepárrafopredeter." style:family="text">
      <style:text-properties style:font-name="Arial" style:font-name-complex="Arial" fo:font-weight="bold" style:font-weight-asian="bold" fo:font-size="12pt" style:font-size-asian="12pt" style:font-size-complex="12pt"/>
    </style:style>
    <style:style style:name="T1288" style:parent-style-name="Fuentedepárrafopredeter." style:family="text">
      <style:text-properties style:font-name="Arial" style:font-name-complex="Arial" fo:font-weight="bold" style:font-weight-asian="bold" fo:font-size="12pt" style:font-size-asian="12pt" style:font-size-complex="12pt"/>
    </style:style>
    <style:style style:name="T1289" style:parent-style-name="Fuentedepárrafopredeter." style:family="text">
      <style:text-properties style:font-name="Arial" style:font-name-complex="Arial" style:font-weight-complex="bold" fo:font-size="12pt" style:font-size-asian="12pt" style:font-size-complex="12pt"/>
    </style:style>
    <style:style style:name="T1290" style:parent-style-name="Fuentedepárrafopredeter." style:family="text">
      <style:text-properties style:font-name="Arial" style:font-name-complex="Arial" fo:font-weight="bold" style:font-weight-asian="bold" fo:font-size="12pt" style:font-size-asian="12pt" style:font-size-complex="12pt"/>
    </style:style>
    <style:style style:name="T129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94" style:parent-style-name="Normal" style:family="paragraph">
      <style:paragraph-properties fo:text-align="justify" fo:margin-bottom="0in" fo:line-height="150%" fo:margin-right="-0.1125in"/>
      <style:text-properties fo:hyphenate="false"/>
    </style:style>
    <style:style style:name="T1295" style:parent-style-name="Fuentedepárrafopredeter." style:family="text">
      <style:text-properties style:font-name="Arial" style:font-name-complex="Arial" fo:font-weight="bold" style:font-weight-asian="bold" fo:font-size="12pt" style:font-size-asian="12pt" style:font-size-complex="12pt"/>
    </style:style>
    <style:style style:name="T1296" style:parent-style-name="Fuentedepárrafopredeter." style:family="text">
      <style:text-properties style:font-name="Arial" style:font-name-complex="Arial" fo:font-weight="bold" style:font-weight-asian="bold" fo:font-size="12pt" style:font-size-asian="12pt" style:font-size-complex="12pt"/>
    </style:style>
    <style:style style:name="T1297" style:parent-style-name="Fuentedepárrafopredeter." style:family="text">
      <style:text-properties style:font-name="Arial" style:font-name-complex="Arial" style:font-weight-complex="bold" fo:font-size="12pt" style:font-size-asian="12pt" style:font-size-complex="12pt"/>
    </style:style>
    <style:style style:name="T1298" style:parent-style-name="Fuentedepárrafopredeter." style:family="text">
      <style:text-properties style:font-name="Arial" style:font-name-complex="Arial" fo:font-weight="bold" style:font-weight-asian="bold" fo:font-size="12pt" style:font-size-asian="12pt" style:font-size-complex="12pt"/>
    </style:style>
    <style:style style:name="T129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00" style:parent-style-name="Normal" style:family="paragraph">
      <style:paragraph-properties fo:text-align="justify" fo:margin-bottom="0in" fo:line-height="150%" fo:margin-right="-0.1125in"/>
      <style:text-properties fo:hyphenate="false"/>
    </style:style>
    <style:style style:name="T1301" style:parent-style-name="Fuentedepárrafopredeter." style:family="text">
      <style:text-properties style:font-name="Arial" style:font-name-complex="Arial" fo:font-weight="bold" style:font-weight-asian="bold" fo:font-size="12pt" style:font-size-asian="12pt" style:font-size-complex="12pt"/>
    </style:style>
    <style:style style:name="T1302" style:parent-style-name="Fuentedepárrafopredeter." style:family="text">
      <style:text-properties style:font-name="Arial" style:font-name-complex="Arial" fo:font-weight="bold" style:font-weight-asian="bold" fo:font-size="12pt" style:font-size-asian="12pt" style:font-size-complex="12pt"/>
    </style:style>
    <style:style style:name="T1303" style:parent-style-name="Fuentedepárrafopredeter." style:family="text">
      <style:text-properties style:font-name="Arial" style:font-name-complex="Arial" style:font-weight-complex="bold" fo:font-size="12pt" style:font-size-asian="12pt" style:font-size-complex="12pt"/>
    </style:style>
    <style:style style:name="T1304" style:parent-style-name="Fuentedepárrafopredeter." style:family="text">
      <style:text-properties style:font-name="Arial" style:font-name-complex="Arial" fo:font-weight="bold" style:font-weight-asian="bold" fo:font-size="12pt" style:font-size-asian="12pt" style:font-size-complex="12pt"/>
    </style:style>
    <style:style style:name="T130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06" style:parent-style-name="Fuentedepárrafopredeter." style:family="text">
      <style:text-properties style:font-name="Arial" style:font-name-complex="Arial" fo:font-weight="bold" style:font-weight-asian="bold" fo:font-size="12pt" style:font-size-asian="12pt" style:font-size-complex="12pt"/>
    </style:style>
    <style:style style:name="P1307" style:parent-style-name="Normal" style:family="paragraph">
      <style:paragraph-properties fo:text-align="justify" fo:margin-bottom="0in" fo:line-height="150%" fo:margin-right="-0.1125in"/>
      <style:text-properties fo:hyphenate="false"/>
    </style:style>
    <style:style style:name="T1308" style:parent-style-name="Fuentedepárrafopredeter." style:family="text">
      <style:text-properties style:font-name="Arial" style:font-name-complex="Arial" fo:font-weight="bold" style:font-weight-asian="bold" fo:font-size="12pt" style:font-size-asian="12pt" style:font-size-complex="12pt"/>
    </style:style>
    <style:style style:name="T1309" style:parent-style-name="Fuentedepárrafopredeter." style:family="text">
      <style:text-properties style:font-name="Arial" style:font-name-complex="Arial" fo:font-weight="bold" style:font-weight-asian="bold" fo:font-size="12pt" style:font-size-asian="12pt" style:font-size-complex="12pt"/>
    </style:style>
    <style:style style:name="T1310" style:parent-style-name="Fuentedepárrafopredeter." style:family="text">
      <style:text-properties style:font-name="Arial" style:font-name-complex="Arial" style:font-weight-complex="bold" fo:font-size="12pt" style:font-size-asian="12pt" style:font-size-complex="12pt"/>
    </style:style>
    <style:style style:name="T1311" style:parent-style-name="Fuentedepárrafopredeter." style:family="text">
      <style:text-properties style:font-name="Arial" style:font-name-complex="Arial" fo:font-weight="bold" style:font-weight-asian="bold" fo:font-size="12pt" style:font-size-asian="12pt" style:font-size-complex="12pt"/>
    </style:style>
    <style:style style:name="T131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13" style:parent-style-name="Normal" style:family="paragraph">
      <style:paragraph-properties fo:text-align="justify" fo:margin-bottom="0in" fo:line-height="150%" fo:margin-right="-0.1125in"/>
      <style:text-properties fo:hyphenate="false"/>
    </style:style>
    <style:style style:name="T1314" style:parent-style-name="Fuentedepárrafopredeter." style:family="text">
      <style:text-properties style:font-name="Arial" style:font-name-complex="Arial" fo:font-weight="bold" style:font-weight-asian="bold" fo:font-size="12pt" style:font-size-asian="12pt" style:font-size-complex="12pt"/>
    </style:style>
    <style:style style:name="T1315" style:parent-style-name="Fuentedepárrafopredeter." style:family="text">
      <style:text-properties style:font-name="Arial" style:font-name-complex="Arial" fo:font-weight="bold" style:font-weight-asian="bold" fo:font-size="12pt" style:font-size-asian="12pt" style:font-size-complex="12pt"/>
    </style:style>
    <style:style style:name="T1316" style:parent-style-name="Fuentedepárrafopredeter." style:family="text">
      <style:text-properties style:font-name="Arial" style:font-name-complex="Arial" style:font-weight-complex="bold" fo:font-size="12pt" style:font-size-asian="12pt" style:font-size-complex="12pt"/>
    </style:style>
    <style:style style:name="T1317" style:parent-style-name="Fuentedepárrafopredeter." style:family="text">
      <style:text-properties style:font-name="Arial" style:font-name-complex="Arial" fo:font-weight="bold" style:font-weight-asian="bold" fo:font-size="12pt" style:font-size-asian="12pt" style:font-size-complex="12pt"/>
    </style:style>
    <style:style style:name="T13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1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20"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2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2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2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2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2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2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2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28" style:parent-style-name="Normal" style:family="paragraph">
      <style:paragraph-properties style:contextual-spacing="true" fo:text-align="justify" fo:margin-bottom="0in" fo:line-height="150%"/>
      <style:text-properties fo:hyphenate="false"/>
    </style:style>
    <style:style style:name="T1329" style:parent-style-name="Fuentedepárrafopredeter." style:family="text">
      <style:text-properties style:font-name="Arial" style:font-name-complex="Arial" style:font-weight-complex="bold" fo:font-size="12pt" style:font-size-asian="12pt" style:font-size-complex="12pt"/>
    </style:style>
    <style:style style:name="T1330" style:parent-style-name="Fuentedepárrafopredeter." style:family="text">
      <style:text-properties style:font-name="Arial" style:font-name-complex="Arial" style:font-weight-complex="bold" fo:font-size="12pt" style:font-size-asian="12pt" style:font-size-complex="12pt"/>
    </style:style>
    <style:style style:name="T1331" style:parent-style-name="Fuentedepárrafopredeter." style:family="text">
      <style:text-properties style:font-name="Arial" style:font-name-complex="Arial" style:font-weight-complex="bold" fo:font-size="12pt" style:font-size-asian="12pt" style:font-size-complex="12pt"/>
    </style:style>
    <style:style style:name="T1332" style:parent-style-name="Fuentedepárrafopredeter." style:family="text">
      <style:text-properties style:font-name="Arial" style:font-name-complex="Arial" style:font-weight-complex="bold" fo:font-size="12pt" style:font-size-asian="12pt" style:font-size-complex="12pt"/>
    </style:style>
    <style:style style:name="T13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34" style:parent-style-name="Fuentedepárrafopredeter." style:family="text">
      <style:text-properties style:font-name="Arial" style:font-name-complex="Arial" style:font-weight-complex="bold" fo:font-size="12pt" style:font-size-asian="12pt" style:font-size-complex="12pt"/>
    </style:style>
    <style:style style:name="T1335" style:parent-style-name="Fuentedepárrafopredeter." style:family="text">
      <style:text-properties style:font-name="Arial" style:font-name-complex="Arial" style:font-weight-complex="bold" fo:font-size="12pt" style:font-size-asian="12pt" style:font-size-complex="12pt"/>
    </style:style>
    <style:style style:name="T1336" style:parent-style-name="Fuentedepárrafopredeter." style:family="text">
      <style:text-properties style:font-name="Arial" style:font-name-complex="Arial" style:font-weight-complex="bold" fo:font-size="12pt" style:font-size-asian="12pt" style:font-size-complex="12pt"/>
    </style:style>
    <style:style style:name="T1337" style:parent-style-name="Fuentedepárrafopredeter." style:family="text">
      <style:text-properties style:font-name="Arial" style:font-name-complex="Arial" style:font-weight-complex="bold" fo:font-size="12pt" style:font-size-asian="12pt" style:font-size-complex="12pt"/>
    </style:style>
    <style:style style:name="T1338" style:parent-style-name="Fuentedepárrafopredeter." style:family="text">
      <style:text-properties style:font-name="Arial" style:font-name-complex="Arial" style:font-weight-complex="bold" fo:font-size="12pt" style:font-size-asian="12pt" style:font-size-complex="12pt"/>
    </style:style>
    <style:style style:name="T1339" style:parent-style-name="Fuentedepárrafopredeter." style:family="text">
      <style:text-properties style:font-name="Arial" style:font-name-complex="Arial" style:font-weight-complex="bold" fo:font-size="12pt" style:font-size-asian="12pt" style:font-size-complex="12pt"/>
    </style:style>
    <style:style style:name="T1340" style:parent-style-name="Fuentedepárrafopredeter." style:family="text">
      <style:text-properties style:font-name="Arial" style:font-name-complex="Arial" style:font-weight-complex="bold" fo:font-size="12pt" style:font-size-asian="12pt" style:font-size-complex="12pt"/>
    </style:style>
    <style:style style:name="T1341" style:parent-style-name="Fuentedepárrafopredeter." style:family="text">
      <style:text-properties style:font-name="Arial" style:font-name-complex="Arial" style:font-weight-complex="bold" fo:font-size="12pt" style:font-size-asian="12pt" style:font-size-complex="12pt"/>
    </style:style>
    <style:style style:name="T1342" style:parent-style-name="Fuentedepárrafopredeter." style:family="text">
      <style:text-properties style:font-name="Arial" style:font-name-complex="Arial" style:font-weight-complex="bold" fo:font-size="12pt" style:font-size-asian="12pt" style:font-size-complex="12pt"/>
    </style:style>
    <style:style style:name="T1343" style:parent-style-name="Fuentedepárrafopredeter." style:family="text">
      <style:text-properties style:font-name="Arial" style:font-name-complex="Arial" style:font-weight-complex="bold" fo:font-size="12pt" style:font-size-asian="12pt" style:font-size-complex="12pt"/>
    </style:style>
    <style:style style:name="T1344" style:parent-style-name="Fuentedepárrafopredeter." style:family="text">
      <style:text-properties style:font-name="Arial" style:font-name-complex="Arial" style:font-weight-complex="bold" fo:font-size="12pt" style:font-size-asian="12pt" style:font-size-complex="12pt"/>
    </style:style>
    <style:style style:name="T1345" style:parent-style-name="Fuentedepárrafopredeter." style:family="text">
      <style:text-properties style:font-name="Arial" style:font-name-complex="Arial" style:font-weight-complex="bold" fo:font-size="12pt" style:font-size-asian="12pt" style:font-size-complex="12pt"/>
    </style:style>
    <style:style style:name="T1346" style:parent-style-name="Fuentedepárrafopredeter." style:family="text">
      <style:text-properties style:font-name="Arial" style:font-name-complex="Arial" style:font-weight-complex="bold" fo:font-size="12pt" style:font-size-asian="12pt" style:font-size-complex="12pt"/>
    </style:style>
    <style:style style:name="T1347" style:parent-style-name="Fuentedepárrafopredeter." style:family="text">
      <style:text-properties style:font-name="Arial" style:font-name-complex="Arial" style:font-weight-complex="bold" fo:font-size="12pt" style:font-size-asian="12pt" style:font-size-complex="12pt"/>
    </style:style>
    <style:style style:name="T1348" style:parent-style-name="Fuentedepárrafopredeter." style:family="text">
      <style:text-properties style:font-name="Arial" style:font-name-complex="Arial" style:font-weight-complex="bold" fo:font-size="12pt" style:font-size-asian="12pt" style:font-size-complex="12pt"/>
    </style:style>
    <style:style style:name="T1349" style:parent-style-name="Fuentedepárrafopredeter." style:family="text">
      <style:text-properties style:font-name="Arial" style:font-name-complex="Arial" style:font-weight-complex="bold" fo:font-size="12pt" style:font-size-asian="12pt" style:font-size-complex="12pt"/>
    </style:style>
    <style:style style:name="T1350" style:parent-style-name="Fuentedepárrafopredeter." style:family="text">
      <style:text-properties style:font-name="Arial" style:font-name-complex="Arial" style:font-weight-complex="bold" fo:font-size="12pt" style:font-size-asian="12pt" style:font-size-complex="12pt"/>
    </style:style>
    <style:style style:name="T1351" style:parent-style-name="Fuentedepárrafopredeter." style:family="text">
      <style:text-properties style:font-name="Arial" style:font-name-complex="Arial" fo:font-weight="bold" style:font-weight-asian="bold" fo:font-size="12pt" style:font-size-asian="12pt" style:font-size-complex="12pt"/>
    </style:style>
    <style:style style:name="T1352" style:parent-style-name="Fuentedepárrafopredeter." style:family="text">
      <style:text-properties style:font-name="Arial" style:font-name-complex="Arial" fo:font-weight="bold" style:font-weight-asian="bold" fo:font-size="12pt" style:font-size-asian="12pt" style:font-size-complex="12pt"/>
    </style:style>
    <style:style style:name="T1353" style:parent-style-name="Fuentedepárrafopredeter." style:family="text">
      <style:text-properties style:font-name="Arial" style:font-name-complex="Arial" fo:font-weight="bold" style:font-weight-asian="bold" fo:font-size="12pt" style:font-size-asian="12pt" style:font-size-complex="12pt"/>
    </style:style>
    <style:style style:name="T1354" style:parent-style-name="Fuentedepárrafopredeter." style:family="text">
      <style:text-properties style:font-name="Arial" style:font-name-complex="Arial" fo:font-weight="bold" style:font-weight-asian="bold" fo:font-size="12pt" style:font-size-asian="12pt" style:font-size-complex="12pt"/>
    </style:style>
    <style:style style:name="T1355" style:parent-style-name="Fuentedepárrafopredeter." style:family="text">
      <style:text-properties style:font-name="Arial" style:font-name-complex="Arial" fo:font-weight="bold" style:font-weight-asian="bold" fo:font-size="12pt" style:font-size-asian="12pt" style:font-size-complex="12pt"/>
    </style:style>
    <style:style style:name="T1356" style:parent-style-name="Fuentedepárrafopredeter." style:family="text">
      <style:text-properties style:font-name="Arial" style:font-name-complex="Arial" fo:font-weight="bold" style:font-weight-asian="bold" fo:font-size="12pt" style:font-size-asian="12pt" style:font-size-complex="12pt"/>
    </style:style>
    <style:style style:name="T1357" style:parent-style-name="Fuentedepárrafopredeter." style:family="text">
      <style:text-properties style:font-name="Arial" style:font-name-complex="Arial" style:font-weight-complex="bold" fo:font-size="12pt" style:font-size-asian="12pt" style:font-size-complex="12pt"/>
    </style:style>
    <style:style style:name="T1358"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5<text:s/>doce<text:s/>horas<text:s/>con<text:s/>cinco<text:s/>minutos<text:s/>del día<text:s/>17-diecisiete<text:s/>de<text:s/>mayo<text:s/>del año 2023-dos mil veintitrés, damos inicio a la<text:s/>Décima<text:s/>Noven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gusto.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
      <text:p text:style-name="P78"/>
      <text:p text:style-name="P79">Secretario Técnico del Pleno Héctor Ríos Salinas.<text:s/></text:p>
      <text:p text:style-name="P80"/>
      <text:p text:style-name="P81">Claro que si<text:s/>Consejera Presidenta<text:s/>con muchísimo gusto. A continuación, me voy a permitir dar lectura al proyecto del orden del día que ha sido propuesto para celebrar los trabajos correspondientes a esta<text:s/>décima<text:s/>novena<text:s/>sesión ordinaria de este Pleno:</text:p>
      <text:p text:style-name="P82"/>
      <text:p text:style-name="P83"><text:bookmark-start text:name="_Hlk34810393"/><text:span text:style-name="T84">I.- PASE DE LISTA, REGISTRO DE ASISTENCIA Y VERIFICACIÓN DEL QUÓRUM LEGAL;</text:span></text:p>
      <text:p text:style-name="P85"/>
      <text:p text:style-name="P86"><text:span text:style-name="T87">II.- DECLARACIÓN DE QUÓRUM LEGAL;</text:span></text:p>
      <text:p text:style-name="P88"/>
      <text:p text:style-name="P89">III.- DECLARACIÓN DE INSTALACIÓN DE LA SESIÓN;</text:p>
      <text:p text:style-name="P90"/>
      <text:p text:style-name="P91">IV.- LECTURA Y APROBACIÓN DEL ORDEN DEL DÍA;</text:p>
      <text:p text:style-name="P92"/>
      <text:p text:style-name="P93"><text:span text:style-name="T94">V.- LECTURA Y APROBACIÓN, EN SU CASO,<text:s/></text:span><text:span text:style-name="T95">DE LA ACTA DE LA<text:s/></text:span><text:span text:style-name="T96">DÉCIM</text:span><text:span text:style-name="T97">A<text:s/></text:span><text:span text:style-name="T98">OCTAV</text:span><text:span text:style-name="T99">A<text:s/></text:span><text:span text:style-name="T100">SESIÓN ORDINARIA DEL PLENO DEL INSTITUTO, CELEBRADA EN FECHA<text:s/></text:span><text:span text:style-name="T101">11</text:span><text:span text:style-name="T102"><text:s/>DE<text:s/></text:span><text:span text:style-name="T103">MAYO</text:span><text:span text:style-name="T104"><text:s/>DE 2023</text:span><text:span text:style-name="T105">.</text:span></text:p>
      <text:p text:style-name="P106"/>
      <text:p text:style-name="P107">VI.- ASUNTOS ESPECÍFICOS A TRATAR:<text:s/></text:p>
      <text:p text:style-name="P108"/>
      <text:p text:style-name="P109">Apartado único. -<text:s/>Presentación, discusión y, en su caso, aprobación de los proyectos de resolución y de acuerdo que presentan las y los Consejeros:</text:p>
      <text:p text:style-name="P110"/>
      <text:p text:style-name="P111">1 al<text:s/>44.- Presentación de los proyectos de resolución y de acuerdo los cuales fueron previamente circulados.</text:p>
      <text:p text:style-name="P112"/>
      <text:p text:style-name="P113">45.-<text:s/>Acuerdo mediante el cual se reforman los 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 así como diversos criterios y formatos contenidos en los anexos I, II, IV, V, VI, VII, VIII, IX, X y XI de los propios lineamientos.</text:p>
      <text:p text:style-name="P114"/>
      <text:p text:style-name="P115">VII.- ASUNTOS GENERALES: <text:s/></text:p>
      <text:p text:style-name="P116"/>
      <text:p text:style-name="P117">VIII.- FECHA Y HORA PARA LA PRÓXIMA SESIÓN; Y</text:p>
      <text:p text:style-name="P118"/>
      <text:p text:style-name="P119">IX.- CLAUSURA DE LA SESIÓN.<text:bookmark-end text:name="_Hlk34810393"/></text:p>
      <text:p text:style-name="P120"/>
      <text:p text:style-name="P121">Una vez expuesto el proyecto del Orden del Día, les pregunto a ustedes Consejeras y Consejeros, si alguien tiene algún comentario u observación respecto al mismo.</text:p>
      <text:p text:style-name="P122"/>
      <text:p text:style-name="P123">Secretario Técnico del Pleno Héctor Ríos Salinas.<text:s/></text:p>
      <text:p text:style-name="P124"><text:s/></text:p>
      <text:p text:style-name="P125">Está solicitando el uso de la palabra el Consejero Francisco Reynaldo Guajardo Martínez, adelante Consejero por favor.</text:p>
      <text:p text:style-name="P126"/>
      <text:p text:style-name="P127">Consejero Francisco Reynaldo Guajardo Martínez.</text:p>
      <text:p text:style-name="P128"/>
      <text:p text:style-name="P129">Gracias Secretario. Me permito poner a discusión, perdón, a este Pleno el posponer la discusión de los expedientes RR/1205/2022, 1210/2022 RR/318/2023 y 333/2023 para que sean analizados en una sesión posterior.</text:p>
      <text:p text:style-name="P130"/>
      <text:p text:style-name="P131">Es cuánto Secretario.</text:p>
      <text:p text:style-name="P132"/>
      <text:p text:style-name="P133">Secretario Técnico del Pleno Héctor Ríos Salinas.<text:s/></text:p>
      <text:p text:style-name="P134"><text:s/></text:p>
      <text:p text:style-name="P135">Agradecemos la intervención del Consejero Francisco Reynaldo Guajardo Martínez quien ha presentado la propuesta para dar de baja el orden del día cuatro asuntos que ya preciso y que serán analizados en una sesión posterior de este Pleno.<text:s/></text:p>
      <text:p text:style-name="P136"/>
      <text:p text:style-name="P137"><text:span text:style-name="T138">Al no haber<text:s/></text:span><text:span text:style-name="T139">más</text:span><text:span text:style-name="T140"><text:s/></text:span><text:span text:style-name="T141">intervenciones de las y los Consejeros</text:span><text:span text:style-name="T142">,</text:span><text:span text:style-name="T143"><text:s/>me voy a permitir someter a consideración la aprobación del orden del día</text:span><text:span text:style-name="T144"><text:s/></text:span><text:span text:style-name="T145">con las modificaciones<text:s/></text:span><text:span text:style-name="T146">previamente expuestas</text:span><text:span text:style-name="T147">.</text:span><text:span text:style-name="T148"><text:s/></text:span><text:span text:style-name="T149">Los que estén por la afirmativa</text:span><text:span text:style-name="T150">, sírvanse a manifestarlo<text:s/></text:span><text:span text:style-name="T151">por favor de la forma acostumbrada</text:span><text:span text:style-name="T152">.<text:s/></text:span></text:p>
      <text:p text:style-name="P153"/>
      <text:p text:style-name="P154"><text:span text:style-name="T155">Gracias Consejeras y Consejeros. Informo que<text:s/></text:span><text:span text:style-name="T156">son cinco votos a favor por lo que el proyecto del orden del día para esta sesión ordinaria<text:s/></text:span><text:span text:style-name="T157">ha sido<text:s/></text:span><text:span text:style-name="T158">aprobado<text:s/></text:span><text:span text:style-name="T159">por<text:s/></text:span><text:soft-page-break/><text:span text:style-name="T160">unanimidad<text:s/></text:span><text:span text:style-name="T161">de<text:s/></text:span><text:span text:style-name="T162">las y los integrantes de este Pleno</text:span><text:span text:style-name="T163"><text:s/>(</text:span><text:span text:style-name="T164">con las modificaciones<text:s/></text:span><text:span text:style-name="T165">que fue previamente expuestas</text:span><text:span text:style-name="T166">).</text:span><text:span text:style-name="T167"><text:s/>Adelante Consejera.</text:span></text:p>
      <text:p text:style-name="P168"/>
      <text:p text:style-name="P169">Consejera Presidenta María Teresa Treviño Fernández.</text:p>
      <text:p text:style-name="P170"/>
      <text:p text:style-name="P171"><text:span text:style-name="T172">Gracias Secretario. Continuando con el Orden del Día procedemos al desahogo del quinto punto del orden del día, relativo a la aprobación del Acta de la sesi</text:span><text:span text:style-name="T173">ó</text:span><text:span text:style-name="T174">n del Pleno, celebrada en fecha</text:span><text:span text:style-name="T175"><text:s/></text:span><text:span text:style-name="T176">11</text:span><text:span text:style-name="T177"><text:s/>de<text:s/></text:span><text:span text:style-name="T178">mayo</text:span><text:span text:style-name="T179"><text:s/>de 2023</text:span><text:span text:style-name="T180">, por lo cual</text:span><text:span text:style-name="T181"><text:s/>pido al Secretario Técnico pregunte a este Pleno si existen comentarios sobre la misma y<text:s/></text:span><text:span text:style-name="T182">someta a<text:s/></text:span><text:span text:style-name="T183">votación</text:span><text:span text:style-name="T184"><text:s/>la autorización del contenido de la misma</text:span><text:span text:style-name="T185">.</text:span><text:span text:style-name="T186"><text:s/></text:span></text:p>
      <text:p text:style-name="P187"/>
      <text:p text:style-name="P188">Secretario Técnico del Pleno Héctor Ríos Salinas.<text:s/></text:p>
      <text:p text:style-name="P189"/>
      <text:p text:style-name="P190">Con<text:s/>muchísimo<text:s/>gusto<text:s/>Consejera Presidenta. Consejeras y Consejeros, les pregunto si desean hacer uso de la palabra para realizar algún comentario sobre el contenido del acta<text:s/>en estudio.</text:p>
      <text:p text:style-name="P191"/>
      <text:p text:style-name="P192">No existen<text:s/>intervenciones por parte de las y los Consejeros, por lo<text:s/>que voy a permitirme someter a su consideración la aprobación del acta en comento.<text:s/>Los que estén por la afirmativa sirvan a manifestarlo por favor de la forma acostumbrada.</text:p>
      <text:p text:style-name="P193"/>
      <text:p text:style-name="P194"><text:span text:style-name="T195">Gracias Consejeras y Consejeros. Informo que<text:s/></text:span><text:span text:style-name="T196">son cinco votos a favor por lo que<text:s/></text:span><text:span text:style-name="T197">ha sido<text:s/></text:span><text:span text:style-name="T198">aprobada e</text:span><text:span text:style-name="T199">l</text:span><text:span text:style-name="T200"><text:s/>acta de la<text:s/></text:span><text:span text:style-name="T201">décim</text:span><text:span text:style-name="T202">a</text:span><text:span text:style-name="T203"><text:s/></text:span><text:span text:style-name="T204">octav</text:span><text:span text:style-name="T205">a<text:s/></text:span><text:span text:style-name="T206">sesión ordinaria del Pleno del Instituto, celebrada en fecha<text:s/></text:span><text:span text:style-name="T207">11</text:span><text:span text:style-name="T208"><text:s/>de<text:s/></text:span><text:span text:style-name="T209">mayo</text:span><text:span text:style-name="T210"><text:s/>d</text:span><text:span text:style-name="T211">el presente año ha sido aprobada por unanimidad de votos</text:span><text:span text:style-name="T212">.</text:span><text:span text:style-name="T213"><text:s/>Adelante Presidenta por favor.<text:s/></text:span></text:p>
      <text:p text:style-name="P214"/>
      <text:p text:style-name="P215">Consejera Presidenta María Teresa Treviño Fernández.</text:p>
      <text:p text:style-name="P216"/>
      <text:p text:style-name="P217">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text:s/>resolución, turnados a la Ponencia<text:s/>a mi cargo<text:s/>para su<text:s/>trámite:</text:p>
      <text:p text:style-name="P218"/>
      <text:p text:style-name="P219"><text:span text:style-name="T220">E</text:span><text:span text:style-name="T221">l primero es el e</text:span><text:span text:style-name="T222">xpediente</text:span><text:span text:style-name="T223"><text:s/>e</text:span><text:span text:style-name="T224">l</text:span><text:span text:style-name="T225"><text:s/>individual</text:span><text:span text:style-name="T226"><text:s/></text:span><text:span text:style-name="T227">RR/0079/2022</text:span><text:span text:style-name="T228">,<text:s/></text:span><text:span text:style-name="T229">relativo a</text:span><text:span text:style-name="T230">l</text:span><text:span text:style-name="T231"><text:s/>recurso de revisión en<text:s/></text:span><text:span text:style-name="T232">e</text:span><text:span text:style-name="T233">l cual<text:s/></text:span><text:span text:style-name="T234">e</text:span><text:span text:style-name="T235">l sujeto obligado<text:s/></text:span><text:span text:style-name="T236">es</text:span><text:span text:style-name="T237"><text:s/></text:span><text:span text:style-name="T238">el</text:span><text:span text:style-name="T239"><text:s/></text:span><text:span text:style-name="T240">Consejo de la Judicatura (Poder Judicial</text:span><text:span text:style-name="T241">)</text:span><text:span text:style-name="T242">.</text:span></text:p>
      <text:p text:style-name="P243"/>
      <text:p text:style-name="P244"><text:span text:style-name="T245">En este asunto, se propone al Pleno</text:span><text:span text:style-name="T246"><text:s/></text:span><text:span text:style-name="T247">CONFIRMAR</text:span><text:span text:style-name="T248"><text:s/>la respuesta otorgada al particular por parte del sujeto obligado.</text:span></text:p>
      <text:p text:style-name="P249"/>
      <text:p text:style-name="P250"><text:span text:style-name="T251">E</text:span><text:span text:style-name="T252">l segundo es el e</text:span><text:span text:style-name="T253">xpediente</text:span><text:span text:style-name="T254"><text:s/></text:span><text:span text:style-name="T255">individual</text:span><text:span text:style-name="T256"><text:s/></text:span><text:span text:style-name="T257">RR/0713/2022</text:span><text:span text:style-name="T258">,<text:s/></text:span><text:span text:style-name="T259">relativo al recurso de revisión en<text:s/></text:span><text:span text:style-name="T260">e</text:span><text:span text:style-name="T261">l cual el sujeto obligado es<text:s/></text:span><text:span text:style-name="T262">la</text:span><text:span text:style-name="T263"><text:s/></text:span><text:span text:style-name="T264">Secretaría de Seguridad Pública y Vialidad del Municipio de Santiago, Nuevo León</text:span><text:span text:style-name="T265">.</text:span></text:p>
      <text:p text:style-name="P266"/>
      <text:p text:style-name="P267"><text:span text:style-name="T268">En este asunto, se propone al Pleno<text:s/></text:span><text:span text:style-name="T269">MODIFICAR</text:span><text:span text:style-name="T270"><text:s/></text:span><text:span text:style-name="T271">la respuesta del sujeto obligado, para efectos de que elabore el acuerdo de reserva correspondiente, en los términos precisados en el proyecto de resolución que se propone.</text:span></text:p>
      <text:p text:style-name="P272"/>
      <text:p text:style-name="P273"><text:span text:style-name="T274">E</text:span><text:span text:style-name="T275">l tercero es el e</text:span><text:span text:style-name="T276">xpediente individual<text:s/></text:span><text:span text:style-name="T277">RR/0853/2022</text:span><text:span text:style-name="T278">,<text:s/></text:span><text:span text:style-name="T279">relativo al recurso de revisión en el cual el sujeto obligado es</text:span><text:span text:style-name="T280"><text:s/>el</text:span><text:span text:style-name="T281"><text:s/></text:span><text:span text:style-name="T282">Municipio de Abasolo, Nuevo León</text:span><text:span text:style-name="T283">.</text:span></text:p>
      <text:p text:style-name="P284"/>
      <text:p text:style-name="P285"><text:span text:style-name="T286">En este asunto, se propone al Pleno<text:s/></text:span><text:span text:style-name="T287">MODIFICAR</text:span><text:span text:style-name="T288"><text:s/></text:span><text:span text:style-name="T289">la respuesta del sujeto obligado, a fin de que proporcione la información requerida por el particular.</text:span></text:p>
      <text:p text:style-name="P290"/>
      <text:p text:style-name="P291"><text:span text:style-name="T292">E</text:span><text:span text:style-name="T293">l cuarto es el e</text:span><text:span text:style-name="T294">xpediente individual<text:s/></text:span><text:span text:style-name="T295">RR/1168/2022</text:span><text:span text:style-name="T296">,<text:s/></text:span><text:span text:style-name="T297">relativo al recurso de revisión en el cual el sujeto obligado es la<text:s/></text:span><text:span text:style-name="T298">Tesorería Municipal de El Carmen, Nuevo León</text:span><text:span text:style-name="T299">.</text:span></text:p>
      <text:p text:style-name="P300"/>
      <text:p text:style-name="P301"><text:span text:style-name="T302">En este asunto, se propone al Pleno<text:s/></text:span><text:span text:style-name="T303">MODIFICAR</text:span><text:span text:style-name="T304"><text:s/></text:span><text:span text:style-name="T305">la respuesta del sujeto obligado, a fin de que proporcione la información solicitada por el particular, en la modalidad requerida, en los términos precisados en el proyecto de resolución que se propone.</text:span></text:p>
      <text:p text:style-name="P306"/>
      <text:p text:style-name="P307"><text:span text:style-name="T308">E</text:span><text:span text:style-name="T309">l quinto son los e</text:span><text:span text:style-name="T310">xpediente</text:span><text:span text:style-name="T311">s</text:span><text:span text:style-name="T312">:<text:s/></text:span><text:span text:style-name="T313">RR/0136</text:span><text:span text:style-name="T314"><text:s/></text:span><text:span text:style-name="T315">y 0141</text:span><text:span text:style-name="T316"><text:s/>ambos del<text:s/></text:span><text:span text:style-name="T317">2023</text:span><text:span text:style-name="T318">,<text:s/></text:span><text:span text:style-name="T319">relativo</text:span><text:span text:style-name="T320">s</text:span><text:span text:style-name="T321"><text:s/>a</text:span><text:span text:style-name="T322"><text:s/></text:span><text:span text:style-name="T323">l</text:span><text:span text:style-name="T324">os</text:span><text:span text:style-name="T325"><text:s/>recurso</text:span><text:span text:style-name="T326">s</text:span><text:span text:style-name="T327"><text:s/>de revisión en l</text:span><text:span text:style-name="T328">os</text:span><text:span text:style-name="T329"><text:s/>cual</text:span><text:span text:style-name="T330">es</text:span><text:span text:style-name="T331"><text:s/>l</text:span><text:span text:style-name="T332">os</text:span><text:span text:style-name="T333"><text:s/>sujeto</text:span><text:span text:style-name="T334">s</text:span><text:span text:style-name="T335"><text:s/></text:span><text:span text:style-name="T336">obligado</text:span><text:span text:style-name="T337">s</text:span><text:span text:style-name="T338"><text:s/></text:span><text:span text:style-name="T339">son:</text:span><text:span text:style-name="T340"><text:s/>la<text:s/></text:span><text:span text:style-name="T341">Dirección General de Obras Públicas, Dirección de Egresos y Dirección de Adquisiciones,<text:s/></text:span><text:span text:style-name="T342">todas del</text:span><text:span text:style-name="T343"><text:s/>Municipio de Guadalupe, Nuevo León</text:span><text:span text:style-name="T344">.</text:span></text:p>
      <text:p text:style-name="P345"/>
      <text:p text:style-name="P346"><text:span text:style-name="T347">En<text:s/></text:span><text:span text:style-name="T348">estos</text:span><text:span text:style-name="T349"><text:s/>asuntos</text:span><text:span text:style-name="T350">,</text:span><text:span text:style-name="T351"><text:s/>se propone al Pleno, por una parte,<text:s/></text:span><text:span text:style-name="T352">SOBRESEER</text:span><text:span text:style-name="T353"><text:s/>por improcedentes los recursos de revisión, al actualizarse una causal de improcedencia en los términos previstos en los proyectos de resolución que se proponen.</text:span></text:p>
      <text:p text:style-name="P354"/>
      <text:p text:style-name="P355"><text:span text:style-name="T356">Y por otra,<text:s/></text:span><text:span text:style-name="T357">MODIFICAR</text:span><text:span text:style-name="T358"><text:s/></text:span><text:span text:style-name="T359">las respuestas brindadas por los sujetos obligados, a fin de que proporcionen a los particulares la información solicitada en la modalidad requerida.</text:span></text:p>
      <text:p text:style-name="P360"/>
      <text:p text:style-name="P361">Ahora bien, para los siguientes asuntos, cedo el uso de la voz al Secretario Técnico para que los presente por favor.</text:p>
      <text:p text:style-name="P362"/>
      <text:p text:style-name="P363">Secretario Técnico del Pleno Héctor Ríos Salinas.<text:s/></text:p>
      <text:p text:style-name="P364"/>
      <text:p text:style-name="P365">Claro que si<text:s/>Consejera Presidenta. Doy cuenta a las y los integrantes de este Pleno de los proyectos de resolución<text:s/>siguientes:<text:s/></text:p>
      <text:p text:style-name="P366"/>
      <text:p text:style-name="P367"><text:span text:style-name="T368">Todos ellos correspondientes a Denuncias de Obligación de Transparencia</text:span><text:span text:style-name="T369">.</text:span></text:p>
      <text:p text:style-name="P370"/>
      <text:p text:style-name="P371"><text:span text:style-name="T372">El primero se identifica como<text:s/></text:span><text:span text:style-name="T373">DOT/265/2022,<text:s/></text:span><text:span text:style-name="T374">instaurado</text:span><text:span text:style-name="T375"><text:s/></text:span><text:span text:style-name="T376">en contra del<text:s/></text:span><text:span text:style-name="T377">Municipio de San Nicolás de los Garza, Nuevo León;</text:span></text:p>
      <text:p text:style-name="P378"/>
      <text:p text:style-name="P379"><text:span text:style-name="T380">El segundo identificado como</text:span><text:span text:style-name="T381"><text:s/></text:span><text:span text:style-name="T382">DOT/311/2022</text:span><text:span text:style-name="T383">, el tercero</text:span><text:span text:style-name="T384"><text:s/>DOT/325/2022,<text:s/></text:span><text:span text:style-name="T385">estos dos últimos instaurados<text:s/></text:span><text:span text:style-name="T386">ambos en contra del<text:s/></text:span><text:span text:style-name="T387">Municipio de General Zuazua, Nuevo León.</text:span></text:p>
      <text:p text:style-name="P388"/>
      <text:p text:style-name="P389"><text:span text:style-name="T390">En estos tres proyectos antes mencionados se</text:span><text:span text:style-name="T391"><text:s/>propone<text:s/></text:span><text:span text:style-name="T392">SOBRESEER</text:span><text:span text:style-name="T393"><text:s/>las denuncias de mérito, toda vez que, durante el procedimiento los sujetos obligados antes mencionados, subsanaron<text:s/></text:span><text:span text:style-name="T394">la falta de publicación sobre la cual versaban las denuncias</text:span><text:span text:style-name="T395"><text:s/>antes referidas</text:span><text:span text:style-name="T396"><text:s/></text:span><text:span text:style-name="T397">.</text:span></text:p>
      <text:p text:style-name="P398"/>
      <text:p text:style-name="P399"><text:span text:style-name="T400">E</text:span><text:span text:style-name="T401">n el e</text:span><text:span text:style-name="T402">xpediente</text:span><text:span text:style-name="T403"><text:s/>identificado como</text:span><text:span text:style-name="T404">:</text:span><text:span text:style-name="T405"><text:s/></text:span><text:span text:style-name="T406">DOT/319/2022,<text:s/></text:span><text:span text:style-name="T407">instaurado e</text:span><text:span text:style-name="T408">n contra del<text:s/></text:span><text:span text:style-name="T409">Municipio de General Zuazua, Nuevo León.</text:span></text:p>
      <text:p text:style-name="P410"/>
      <text:p text:style-name="P411"><text:span text:style-name="T412">Se presentó la denuncia en la<text:s/></text:span><text:span text:style-name="T413">P</text:span><text:span text:style-name="T414">lataforma<text:s/></text:span><text:span text:style-name="T415">N</text:span><text:span text:style-name="T416">acional de<text:s/></text:span><text:span text:style-name="T417">T</text:span><text:span text:style-name="T418">ransparencia</text:span><text:span text:style-name="T419">,</text:span><text:span text:style-name="T420"><text:s/>por la falta de publicación de<text:s/></text:span><text:span text:style-name="T421">la información relativa al plan de desarrollo municipal, obligación de transparencia prevista en la<text:s/></text:span><text:span text:style-name="T422">fracción<text:s/></text:span><text:span text:style-name="T423">I<text:s/></text:span><text:span text:style-name="T424">del artículo<text:s/></text:span><text:span text:style-name="T425">96</text:span><text:span text:style-name="T426"><text:s/>de la ley de la materia</text:span><text:span text:style-name="T427">.</text:span></text:p>
      <text:p text:style-name="P428"/>
      <text:p text:style-name="P429"><text:span text:style-name="T430">Una vez integrados los autos,<text:s/></text:span><text:span text:style-name="T431">se propone declarar</text:span><text:span text:style-name="T432"><text:s/>FUNDADA<text:s/></text:span><text:span text:style-name="T433">la denuncia de mérito, acorde a los razonamientos expuestos en el considerando tercero de la resolución</text:span><text:span text:style-name="T434"><text:s/>que se propone a este Pleno</text:span><text:span text:style-name="T435">.</text:span></text:p>
      <text:p text:style-name="P436"/>
      <text:p text:style-name="P437">Consejera Presidenta, estos son los proyectos de resolución que me instruyó a exponer a<text:s/>las y los integrantes de este<text:s/>Pleno.</text:p>
      <text:p text:style-name="P438"/>
      <text:soft-page-break/>
      <text:p text:style-name="P439">Consejera Presidenta María Teresa Treviño Fernández.</text:p>
      <text:p text:style-name="P440"/>
      <text:p text:style-name="P441"><text:span text:style-name="T442">Gracias Secretario. A continuación, cedo el uso de la palabra al<text:s/></text:span><text:span text:style-name="T443">Consejero Bernardo Sierra Gómez</text:span><text:span text:style-name="T444"><text:s/>para que presente al Pleno los proyectos de resolución</text:span><text:span text:style-name="T445"><text:s/>y de acuerdo</text:span><text:span text:style-name="T446"><text:s/>turnados a su ponencia.</text:span></text:p>
      <text:p text:style-name="P447"/>
      <text:p text:style-name="P448">Consejero Bernardo Sierra Gómez.</text:p>
      <text:p text:style-name="P449"/>
      <text:p text:style-name="P450">Gracias Presidenta.<text:s/>Doy cuenta a este<text:s/>Pleno<text:s/>de<text:s/>los siguientes proyectos de resolución<text:s/>que fueron enlistados por esta ponencia para esta sesión:</text:p>
      <text:p text:style-name="P451"/>
      <text:p text:style-name="P452"><text:span text:style-name="T453">Los primeros son los proyectos de resolución que están identificados con los números de expedientes</text:span><text:span text:style-name="T454"><text:s/>RR/0245/2023,<text:s/></text:span><text:span text:style-name="T455">integrado por 13-trece expedientes individuales;<text:s/></text:span><text:span text:style-name="T456">así como también<text:s/></text:span><text:span text:style-name="T457">los individuales</text:span><text:span text:style-name="T458"><text:s/>RR/0375, 0460</text:span><text:span text:style-name="T459"><text:s/></text:span><text:span text:style-name="T460">y</text:span><text:span text:style-name="T461"><text:s/>0490</text:span><text:span text:style-name="T462"><text:s/>todos del año 2023</text:span><text:span text:style-name="T463">;</text:span><text:span text:style-name="T464"><text:s/></text:span><text:span text:style-name="T465">en l</text:span><text:span text:style-name="T466">os</text:span><text:span text:style-name="T467"><text:s/>cual</text:span><text:span text:style-name="T468">es</text:span><text:span text:style-name="T469"><text:s/>l</text:span><text:span text:style-name="T470">os</text:span><text:span text:style-name="T471"><text:s/>sujeto</text:span><text:span text:style-name="T472">s</text:span><text:span text:style-name="T473"><text:s/>obligado</text:span><text:span text:style-name="T474">s son:<text:s/></text:span></text:p>
      <text:list text:style-name="LFO12" text:continue-numbering="true">
        <text:list-item>
          <text:p text:style-name="P475"><text:span text:style-name="T476">la</text:span><text:span text:style-name="T477"><text:s/></text:span><text:span text:style-name="T478">Secretaría<text:s/></text:span><text:span text:style-name="T479">d</text:span><text:span text:style-name="T480">e Finanzas<text:s/></text:span><text:span text:style-name="T481">y</text:span><text:span text:style-name="T482"><text:s/>Tesorería General<text:s/></text:span><text:span text:style-name="T483">d</text:span><text:span text:style-name="T484">el Estado</text:span><text:span text:style-name="T485">;<text:s/></text:span></text:p>
        </text:list-item>
        <text:list-item>
          <text:p text:style-name="P486"><text:span text:style-name="T487">la</text:span><text:span text:style-name="T488"><text:s/></text:span><text:span text:style-name="T489">Universidad Politécnica<text:s/></text:span><text:span text:style-name="T490">d</text:span><text:span text:style-name="T491">e Apodaca, Nuevo León</text:span><text:span text:style-name="T492">;<text:s/></text:span></text:p>
        </text:list-item>
        <text:list-item>
          <text:p text:style-name="P493"><text:span text:style-name="T494">la</text:span><text:span text:style-name="T495"><text:s/></text:span><text:span text:style-name="T496">Dirección<text:s/></text:span><text:span text:style-name="T497">d</text:span><text:span text:style-name="T498">e Recursos Humanos<text:s/></text:span><text:span text:style-name="T499">d</text:span><text:span text:style-name="T500">e<text:s/></text:span><text:span text:style-name="T501">l</text:span><text:span text:style-name="T502">a Dirección General<text:s/></text:span><text:span text:style-name="T503">d</text:span><text:span text:style-name="T504">e<text:s/></text:span><text:span text:style-name="T505">l</text:span><text:span text:style-name="T506">a Administración<text:s/></text:span><text:span text:style-name="T507">d</text:span><text:span text:style-name="T508">e<text:s/></text:span><text:span text:style-name="T509">l</text:span><text:span text:style-name="T510">a Tesorería Municipal<text:s/></text:span><text:span text:style-name="T511">d</text:span><text:span text:style-name="T512">e Santa Catarina, Nuevo León</text:span><text:span text:style-name="T513">;<text:s/></text:span><text:span text:style-name="T514">y</text:span><text:span text:style-name="T515"><text:s/></text:span></text:p>
        </text:list-item>
        <text:list-item>
          <text:p text:style-name="P516"><text:span text:style-name="T517">la</text:span><text:span text:style-name="T518"><text:s/></text:span><text:span text:style-name="T519">Dirección General<text:s/></text:span><text:span text:style-name="T520">d</text:span><text:span text:style-name="T521">e Finanzas<text:s/></text:span><text:span text:style-name="T522">d</text:span><text:span text:style-name="T523">e<text:s/></text:span><text:span text:style-name="T524">l</text:span><text:span text:style-name="T525">a Tesorería Municipal<text:s/></text:span><text:span text:style-name="T526">d</text:span><text:span text:style-name="T527">e Santa Catarina, Nuevo León</text:span><text:span text:style-name="T528">,<text:s/></text:span><text:span text:style-name="T529">respectivamente.</text:span></text:p>
        </text:list-item>
      </text:list>
      <text:p text:style-name="P530"/>
      <text:p text:style-name="P531"><text:span text:style-name="T532">Y en</text:span><text:span text:style-name="T533"><text:s/>estos asuntos, se propone al Pleno,<text:s/></text:span><text:span text:style-name="T534">MODIFICAR</text:span><text:span text:style-name="T535"><text:s/></text:span><text:span text:style-name="T536">las respuestas</text:span><text:span text:style-name="T537"><text:s/>brindadas por los sujetos obligados en mención, en los términos que se precisan en los proyectos que se proponen</text:span><text:span text:style-name="T538">.</text:span></text:p>
      <text:p text:style-name="P539"/>
      <text:p text:style-name="P540"><text:span text:style-name="T541">E</text:span><text:span text:style-name="T542">l siguiente proyecto está identificado con el número de proyecto, con el número de e</text:span><text:span text:style-name="T543">xpediente:</text:span><text:span text:style-name="T544"><text:s/></text:span><text:span text:style-name="T545">RR/0435/2023</text:span><text:span text:style-name="T546">;</text:span><text:span text:style-name="T547"><text:s/></text:span><text:span text:style-name="T548">e</text:span><text:span text:style-name="T549">l sujeto obligado</text:span><text:span text:style-name="T550"><text:s/>es: la</text:span><text:span text:style-name="T551"><text:s/></text:span><text:span text:style-name="T552">Fiscalía General<text:s/></text:span><text:span text:style-name="T553">d</text:span><text:span text:style-name="T554">e Justicia<text:s/></text:span><text:span text:style-name="T555">d</text:span><text:span text:style-name="T556">el Estado<text:s/></text:span><text:span text:style-name="T557">d</text:span><text:span text:style-name="T558">e Nuevo León</text:span><text:span text:style-name="T559">.</text:span></text:p>
      <text:p text:style-name="P560"/>
      <text:p text:style-name="P561"><text:span text:style-name="T562">En este asunto, se propone al Pleno</text:span><text:span text:style-name="T563"><text:s/></text:span><text:span text:style-name="T564">CONFIRMAR</text:span><text:span text:style-name="T565"><text:s/>la respuesta brindada, por los motivos y fundamentos que se precisan en el proyecto que se propone.</text:span></text:p>
      <text:p text:style-name="P566"/>
      <text:p text:style-name="P567"><text:span text:style-name="T568">Y finalmente, se somete a su consideración de este Pleno los proyectos de acuerdo dentro de los expedientes individuales</text:span><text:span text:style-name="T569">:</text:span><text:span text:style-name="T570"><text:s/></text:span><text:span text:style-name="T571">0193,</text:span><text:span text:style-name="T572"><text:s/></text:span><text:span text:style-name="T573">0238,</text:span><text:span text:style-name="T574"><text:s/></text:span><text:span text:style-name="T575">1472,</text:span><text:span text:style-name="T576"><text:s/></text:span><text:span text:style-name="T577">1552,</text:span><text:span text:style-name="T578"><text:s/></text:span><text:span text:style-name="T579">1582,</text:span><text:span text:style-name="T580"><text:s/></text:span><text:span text:style-name="T581">1612</text:span><text:span text:style-name="T582"><text:s/></text:span><text:span text:style-name="T583">y</text:span><text:span text:style-name="T584"><text:s/></text:span><text:span text:style-name="T585">1657</text:span><text:span text:style-name="T586"><text:s/>todos del<text:s/></text:span><text:span text:style-name="T587">2022</text:span><text:span text:style-name="T588">;</text:span><text:span text:style-name="T589"><text:s/></text:span><text:span text:style-name="T590">en l</text:span><text:span text:style-name="T591">os</text:span><text:span text:style-name="T592"><text:s/>cual</text:span><text:span text:style-name="T593">es</text:span><text:span text:style-name="T594"><text:s/>l</text:span><text:span text:style-name="T595">os</text:span><text:span text:style-name="T596"><text:s/>sujeto</text:span><text:span text:style-name="T597">s</text:span><text:span text:style-name="T598"><text:s/>obligado</text:span><text:span text:style-name="T599">s</text:span><text:span text:style-name="T600"><text:s/></text:span><text:span text:style-name="T601">son</text:span><text:span text:style-name="T602">:<text:s/></text:span></text:p>
      <text:soft-page-break/>
      <text:list text:style-name="LFO13" text:continue-numbering="true">
        <text:list-item>
          <text:p text:style-name="P603">Municipio de<text:s/>Villaldama,<text:s/>Nuevo<text:s/>León,<text:s/></text:p>
        </text:list-item>
        <text:list-item>
          <text:p text:style-name="P604"><text:span text:style-name="T605">Municipio de<text:s/></text:span><text:span text:style-name="T606">L</text:span><text:span text:style-name="T607">os<text:s/></text:span><text:span text:style-name="T608">H</text:span><text:span text:style-name="T609">erreras,<text:s/></text:span><text:span text:style-name="T610">N</text:span><text:span text:style-name="T611">uevo<text:s/></text:span><text:span text:style-name="T612">L</text:span><text:span text:style-name="T613">eón</text:span><text:span text:style-name="T614">,</text:span></text:p>
        </text:list-item>
        <text:list-item>
          <text:p text:style-name="P615">Secretaría de<text:s/>Desarrollo<text:s/>Social de<text:s/>Santa<text:s/>Catarina,<text:s/>Nuevo<text:s/>León,</text:p>
        </text:list-item>
        <text:list-item>
          <text:p text:style-name="P616"><text:span text:style-name="T617">Municipio de<text:s/></text:span><text:span text:style-name="T618">L</text:span><text:span text:style-name="T619">os<text:s/></text:span><text:span text:style-name="T620">H</text:span><text:span text:style-name="T621">erreras,<text:s/></text:span><text:span text:style-name="T622">N</text:span><text:span text:style-name="T623">uevo<text:s/></text:span><text:span text:style-name="T624">L</text:span><text:span text:style-name="T625">eón</text:span><text:span text:style-name="T626">,<text:s/></text:span><text:span text:style-name="T627">y</text:span><text:span text:style-name="T628">;</text:span></text:p>
        </text:list-item>
        <text:list-item>
          <text:p text:style-name="P629"><text:span text:style-name="T630">Municipio de<text:s/></text:span><text:span text:style-name="T631">A</text:span><text:span text:style-name="T632">náhuac,<text:s/></text:span><text:span text:style-name="T633">N</text:span><text:span text:style-name="T634">uevo<text:s/></text:span><text:span text:style-name="T635">L</text:span><text:span text:style-name="T636">eón</text:span><text:span text:style-name="T637">,<text:s/></text:span><text:span text:style-name="T638">en los últimos tres expedientes</text:span><text:span text:style-name="T639"><text:s/>mencionados.</text:span></text:p>
        </text:list-item>
      </text:list>
      <text:p text:style-name="P640"/>
      <text:p text:style-name="P641">En los asuntos, el Pleno de este Órgano Garante, emitió la resolución definitiva respectiva, en la que se impuso una obligación de hacer a los sujetos obligados, en cada uno de los expedientes antes citados.</text:p>
      <text:p text:style-name="P642"/>
      <text:p text:style-name="P643"><text:span text:style-name="T644">Ahora bien, toda vez que los sujetos obligados no han cumplido con las resoluciones de cada expediente; es por lo que, se propone al Pleno, de conformidad con los artículos 54, fracción III y 189 fracción III, de la Ley de Transparencia y Acceso a la Información Pública del Estado de Nuevo León, imponer<text:s/></text:span><text:span text:style-name="T645">a los ciudadanos<text:s/></text:span><text:span text:style-name="T646">Luis Eduardo Sepúlveda de León</text:span><text:span text:style-name="T647">,</text:span><text:span text:style-name="T648"><text:s/>en su carácter de<text:s/></text:span><text:span text:style-name="T649">Presidente Municipal de Villaldama, Nuevo León</text:span><text:span text:style-name="T650">;<text:s/></text:span><text:span text:style-name="T651">Luis Alfonso Tijerina López</text:span><text:span text:style-name="T652"><text:s/></text:span><text:span text:style-name="T653">en su carácter de<text:s/></text:span><text:span text:style-name="T654">Presidente municipal de Los Herreras, Nuevo León;<text:s/></text:span><text:span text:style-name="T655"><text:s/></text:span><text:span text:style-name="T656">Abraham Rodríguez Moreno,</text:span><text:span text:style-name="T657"><text:s/>en su carácter de</text:span><text:span text:style-name="T658"><text:s/>Secretario<text:s/></text:span><text:span text:style-name="T659">de Desarrollo Social de Santa Catarina, Nuevo León; y,</text:span><text:span text:style-name="T660"><text:s/>Desiderio Urteaga Ortegón</text:span><text:span text:style-name="T661">,<text:s/></text:span><text:span text:style-name="T662">en su carácter de<text:s/></text:span><text:span text:style-name="T663">Presidente municipal de Anáhuac, Nuevo León</text:span><text:span text:style-name="T664">, respectivamente, la medida de apremio consistente en</text:span><text:span text:style-name="T665"><text:s/></text:span><text:span text:style-name="T666">la</text:span><text:span text:style-name="T667"><text:s/></text:span><text:span text:style-name="T668">AMONESTACIÓN PÚBLICA,<text:s/></text:span><text:span text:style-name="T669">prevista en el</text:span><text:span text:style-name="T670"><text:s/>artículo 191, fracción II, de la Ley de la materia</text:span><text:span text:style-name="T671">, en cada uno de los asuntos en mención.</text:span></text:p>
      <text:p text:style-name="P672"/>
      <text:p text:style-name="P673"><text:span text:style-name="T674">Por otra parte,<text:s/></text:span><text:span text:style-name="T675">en cumplimiento a lo establecido en el artículo 189, fracción II, de la Ley de transparencia<text:s/></text:span><text:span text:style-name="T676">del Esttado</text:span><text:span text:style-name="T677"><text:s/>y ante el incumplimiento de los sujetos obligados a las resoluciones emitidas por el Pleno de este Instituto,<text:s/></text:span><text:span text:style-name="T678">se</text:span><text:span text:style-name="T679"><text:s/></text:span><text:span text:style-name="T680">estima procedente</text:span><text:span text:style-name="T681"><text:s/></text:span><text:span text:style-name="T682">dar vista</text:span><text:span text:style-name="T683"><text:s/></text:span><text:span text:style-name="T684">a su respectivo Superior Jerárquico,<text:s/></text:span><text:span text:style-name="T685">para efecto de que los<text:s/></text:span><text:span text:style-name="T686">sujetos obligados,</text:span><text:span text:style-name="T687"><text:s/></text:span><text:span text:style-name="T688">cumplan con las resoluciones emitidas dentro de los recursos de revisión, en los términos establecidos en las mismas, apercibidos que de no hacerlo así, se aplicará en su contra, en forma individual, en cada uno de los expedientes en cita, la medida de apremio consiste en la<text:s/></text:span><text:span text:style-name="T689">multa de 150-ciento cincuenta cuotas</text:span><text:span text:style-name="T690">, prevista en el artículo 191, fracción III, de la Ley de la materia.</text:span></text:p>
      <text:p text:style-name="P691"/>
      <text:p text:style-name="P692">Es cuánto Presidenta.<text:s/></text:p>
      <text:p text:style-name="P693"/>
      <text:p text:style-name="P694">Consejera Presidenta María Teresa Treviño Fernández.</text:p>
      <text:p text:style-name="P695"/>
      <text:p text:style-name="P696"><text:span text:style-name="T697">Muchas gracias</text:span><text:span text:style-name="T698"><text:s/>Consejero. A continuación, cedo el uso de la palabra al<text:s/></text:span><text:span text:style-name="T699">Consejer</text:span><text:span text:style-name="T700">o Francisco Reynaldo Guajardo Martínez</text:span><text:span text:style-name="T701"><text:s/>para que presente al Pleno los proyectos de resolución</text:span><text:span text:style-name="T702"><text:s/>y de acuerdo</text:span><text:span text:style-name="T703"><text:s/></text:span><text:span text:style-name="T704">turnados a su ponencia.</text:span></text:p>
      <text:p text:style-name="P705"/>
      <text:p text:style-name="P706">Consejero Francisco Reynaldo Guajardo Martínez</text:p>
      <text:p text:style-name="P707"/>
      <text:p text:style-name="P708">Gracias Presidenta.<text:s/>Me permito<text:s/>presentar<text:s/>al Pleno<text:s/>en este momento<text:s/>los siguientes proyectos de resolución<text:s/>y de acuerdo, turnados a la Ponencia:</text:p>
      <text:p text:style-name="P709"/>
      <text:p text:style-name="P710"><text:span text:style-name="T711">Primero es el expediente</text:span><text:span text:style-name="T712">:</text:span><text:span text:style-name="T713"><text:s/></text:span><text:span text:style-name="T714">RR/1720/2022,<text:s/></text:span><text:span text:style-name="T715">en el que el sujeto obligado es:<text:s/></text:span><text:span text:style-name="T716">la Dirección de Licitaciones de la Secretaría de Movilidad y Planeación Urbana.<text:s/></text:span></text:p>
      <text:p text:style-name="P717"/>
      <text:p text:style-name="P718"><text:span text:style-name="T719">En este asunto se propone al Pleno por un lado,<text:s/></text:span><text:span text:style-name="T720">confirmar<text:s/></text:span><text:span text:style-name="T721">la respuesta relativa al punto de solicitud 4-cuatro, asimismo se propone<text:s/></text:span><text:span text:style-name="T722">modificar<text:s/></text:span><text:span text:style-name="T723">la respuesta brindada por el sujeto obligado, en cuanto al resto de la información peticionada, a<text:s/></text:span><text:span text:style-name="T724">fin de que</text:span><text:span text:style-name="T725"><text:s/>entregue la documentación requerida y, en caso de que ésta cuente con información clasificada,<text:s/></text:span><text:span text:style-name="T726">el sujeto obligado deberá proporcionar la<text:s/></text:span><text:span text:style-name="T727">versión pública</text:span><text:span text:style-name="T728"><text:s/>de la misma, conforme a los Lineamientos</text:span><text:span text:style-name="T729"><text:s/></text:span><text:span text:style-name="T730">en materia de clasificación y desclasificación de la información,<text:s/></text:span><text:span text:style-name="T731">en e</text:span><text:span text:style-name="T732">l Estado de Nuevo León.</text:span></text:p>
      <text:p text:style-name="P733"/>
      <text:p text:style-name="P734"><text:span text:style-name="T735">El siguiente asunto corresponde a los expedientes el primero</text:span><text:span text:style-name="T736">:</text:span><text:span text:style-name="T737"><text:s/></text:span><text:span text:style-name="T738">RR/1760/2022</text:span><text:span text:style-name="T739"><text:s/></text:span><text:span text:style-name="T740">el</text:span><text:span text:style-name="T741"><text:s/>sujeto obligado es</text:span><text:span text:style-name="T742"><text:s/></text:span><text:span text:style-name="T743">Instituto de Criminalística y Servicios Periciales de la Fiscalía General de Justicia del Estado de Nuevo León</text:span><text:span text:style-name="T744"><text:s/></text:span><text:span text:style-name="T745">y el</text:span><text:span text:style-name="T746"><text:s/>RR/0348/2023,<text:s/></text:span><text:span text:style-name="T747">RR/0368/2023</text:span><text:span text:style-name="T748"><text:s/></text:span><text:span text:style-name="T749">ambos del</text:span><text:span text:style-name="T750"><text:s/>Sistema Integral para el Manejo Ecológico y Procesamiento de Desechos (SIMEPRODE)<text:s/></text:span></text:p>
      <text:p text:style-name="P751"/>
      <text:p text:style-name="P752"><text:span text:style-name="T753">En estos asuntos particularmente en el RR/1760/2022, se propone al Pleno</text:span><text:span text:style-name="T754"><text:s/>revocar<text:s/></text:span><text:span text:style-name="T755">el acuerdo de reserva y se ordena al sujeto obligado realice las acciones que se especifican en el considerando cuarto de la resolución que se propone, y en cuanto al RR/0348/2023, se<text:s/></text:span><text:span text:style-name="T756">modifica<text:s/></text:span><text:span text:style-name="T757">la respuesta brindada por el sujeto obligado, a fin de que</text:span><text:span text:style-name="T758"><text:s/></text:span><text:span text:style-name="T759">entregue al particular la información peticionada en la modalidad seleccionada.</text:span></text:p>
      <text:p text:style-name="P760"/>
      <text:p text:style-name="P761"><text:span text:style-name="T762">Y en cuanto al expediente 368<text:s/></text:span><text:span text:style-name="T763">se propone al Pleno<text:s/></text:span><text:span text:style-name="T764">sobreseer<text:s/></text:span><text:span text:style-name="T765">el mismo toda vez que el sujeto obligado dentro del presente asunto acompaño la información que era de interés del particular</text:span><text:span text:style-name="T766">.</text:span></text:p>
      <text:p text:style-name="P767"/>
      <text:soft-page-break/>
      <text:p text:style-name="P768"><text:span text:style-name="T769">Los siguientes acuerdos corresponden a los expedientes</text:span><text:span text:style-name="T770"><text:s/></text:span><text:span text:style-name="T771">Acumulados al<text:s/></text:span><text:span text:style-name="T772">RR/765/2022</text:span><text:span text:style-name="T773">, en el que el sujeto obligado es el<text:s/></text:span><text:span text:style-name="T774">Municipio de Cerralvo, Nuevo León</text:span><text:span text:style-name="T775">.</text:span></text:p>
      <text:p text:style-name="P776"/>
      <text:p text:style-name="P777"><text:span text:style-name="T778">En<text:s/></text:span><text:span text:style-name="T779">este</text:span><text:span text:style-name="T780"><text:s/>asunto, se propone al Pleno, aplicar<text:s/></text:span><text:span text:style-name="T781">AMONESTACIÓN PÚBLICA</text:span><text:span text:style-name="T782"><text:s/>a</text:span><text:span text:style-name="T783">l<text:s/></text:span><text:span text:style-name="T784">C. BALTAZAR MARTÍNEZ MONTEMAYOR,<text:s/></text:span><text:span text:style-name="T785">en su carácter de</text:span><text:span text:style-name="T786"><text:s/></text:span><text:span text:style-name="T787">PRESIDENTE</text:span><text:span text:style-name="T788"><text:s/></text:span><text:span text:style-name="T789">MUNICIPAL DE CERRALVO, NUEVO LEÓN</text:span><text:span text:style-name="T790">,</text:span><text:span text:style-name="T791"><text:s/></text:span><text:span text:style-name="T792">toda vez que no ha cumplido con la resolución emitida dentro del recurso de revisión, así mismo, se ordene dar vista a su superior jerárquico a fin de que la autoridad cumpla con el fallo respectivo</text:span><text:span text:style-name="T793">, lo anterior, de conformidad con los artículos 54, fracción III,189 fracciones II y III y 191, fracción II, de la Ley de<text:s/></text:span><text:span text:style-name="T794">la materia</text:span><text:span text:style-name="T795">.</text:span></text:p>
      <text:p text:style-name="P796"/>
      <text:p text:style-name="P797"><text:span text:style-name="T798">Siguiente proyecto de acuerdo corresponde a los expedientes</text:span><text:span text:style-name="T799"><text:s/></text:span><text:span text:style-name="T800">Acumulados al<text:s/></text:span><text:span text:style-name="T801">RR/855/2022,<text:s/></text:span><text:span text:style-name="T802">así como los individuales</text:span><text:span text:style-name="T803"><text:s/></text:span><text:span text:style-name="T804">RR/1240/2022</text:span><text:span text:style-name="T805">,<text:s/></text:span><text:span text:style-name="T806">en l</text:span><text:span text:style-name="T807">os</text:span><text:span text:style-name="T808"><text:s/>que el sujeto obligado<text:s/></text:span><text:span text:style-name="T809">son</text:span><text:span text:style-name="T810">:</text:span><text:span text:style-name="T811"><text:s/>el</text:span><text:span text:style-name="T812"><text:s/></text:span><text:span text:style-name="T813">Municipio de Abasolo, Nuevo León; Municipio de China, Nuevo León;<text:s/></text:span><text:span text:style-name="T814">y el</text:span><text:span text:style-name="T815"><text:s/>Municipio de Los Herreras, Nuevo León</text:span><text:span text:style-name="T816">.</text:span></text:p>
      <text:p text:style-name="P817"/>
      <text:p text:style-name="P818"><text:span text:style-name="T819">En éstos recursos de revisión, se propone al Pleno, aplicar a</text:span><text:span text:style-name="T820">l</text:span><text:span text:style-name="T821"><text:s/></text:span><text:span text:style-name="T822">C. REYNALDO JAVIER CANTÚ MONTES</text:span><text:span text:style-name="T823"><text:s/>en su carácter de<text:s/></text:span><text:span text:style-name="T824">PRESIDENTE MUNICIPAL DE ABASOLO, NUEVO LEÓN,</text:span><text:span text:style-name="T825"><text:s/>al<text:s/></text:span><text:span text:style-name="T826">C. RAÚL KARR VÁZQUEZ</text:span><text:span text:style-name="T827">,</text:span><text:span text:style-name="T828"><text:s/>en su carácter de<text:s/></text:span><text:span text:style-name="T829">PRESIDENTE MUNICIPAL DE CHINA, NUEVO LEÓN,<text:s/></text:span><text:span text:style-name="T830">y al</text:span><text:span text:style-name="T831"><text:s/>C. LUIS ALFONSO TIJERINA LÓPEZ</text:span><text:span text:style-name="T832">, en su carácter de</text:span><text:span text:style-name="T833"><text:s/></text:span><text:span text:style-name="T834">PRESIDENTE MUNICIPAL DE LOS HERRERAS, NUEVO LEÓN</text:span><text:span text:style-name="T835">, la<text:s/></text:span><text:span text:style-name="T836">Multa Mínima<text:s/></text:span><text:span text:style-name="T837">establecida en el artículo 197, fracción XVI, en relación con el numeral 198 fracción III, de la Ley de Transparencia y Acceso a la Información Pública del Estado de Nuevo León, consistente en la cantidad de<text:s/></text:span><text:span text:style-name="T838">$82,992.00,</text:span><text:span text:style-name="T839"><text:s/>lo anterior,<text:s/></text:span><text:span text:style-name="T840">por no acatar las resoluciones emitidas por este Instituto; asimismo y de conformidad con el artículo 208 de la Ley de la materia, se ordena dar vista a la Dirección de Asuntos Jurídicos de este Instituto, para que, por su conducto, se remita a la autoridad competente, la denuncia correspondiente; finalmente, se ordena el archivo de los <text:s/>expedientes, como asuntos totales y definitivamente concluidos.</text:span></text:p>
      <text:p text:style-name="P841"/>
      <text:p text:style-name="P842">De este modo,<text:s/>solicito a la Consejera Presidenta,<text:s/>continue con la tramitación de los demás asuntos.<text:s/></text:p>
      <text:p text:style-name="P843"/>
      <text:p text:style-name="P844">Consejera Presidenta María Teresa Treviño Fernández.</text:p>
      <text:p text:style-name="P845"/>
      <text:soft-page-break/>
      <text:p text:style-name="P846"><text:span text:style-name="T847">Con gusto Consejero. A continuación, cedo el uso de la palabra a la<text:s/></text:span><text:span text:style-name="T848">Consejera María de los Ángeles Guzmán García</text:span><text:span text:style-name="T849"><text:s/>para que presente al Pleno los proyectos de resolución</text:span><text:span text:style-name="T850"><text:s/></text:span><text:span text:style-name="T851">turnados a su ponencia.</text:span></text:p>
      <text:p text:style-name="P852"/>
      <text:p text:style-name="P853">Consejera María de los Ángeles Guzmán García</text:p>
      <text:p text:style-name="P854"/>
      <text:p text:style-name="P855">Gracias Presidenta. De conformidad con el artículo 175, fracción I, de la Ley de Transparencia y Acceso a la Información Pública del Estado de Nuevo León, presento al Pleno los siguientes proyectos de resolución, turnados a la Ponencia a<text:s/>mi cargo para su trámite:</text:p>
      <text:p text:style-name="P856"/>
      <text:p text:style-name="P857">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858"/>
      <text:p text:style-name="P859"><text:span text:style-name="T860">En el recurso de revisión identificado con el número<text:s/></text:span><text:span text:style-name="T861">RR/1801/2022</text:span><text:span text:style-name="T862">, donde el sujeto obligado es la Secretaría de Finanzas y Tesorería General del Estado.<text:s/></text:span><text:span text:style-name="T863">Se propone al Pleno<text:s/></text:span><text:span text:style-name="T864">revocar</text:span><text:span text:style-name="T865"><text:s/>la respuesta otorgada por la autoridad, ya que de la normatividad aplicable se advierte que puede hacer pública la información de interés,<text:s/></text:span><text:span text:style-name="T866">tal como se estableció en el proyecto que se presenta.</text:span></text:p>
      <text:p text:style-name="P867"/>
      <text:p text:style-name="P868"><text:span text:style-name="T869">En el asunto identificado como<text:s/></text:span><text:span text:style-name="T870">RR/0134/2023</text:span><text:span text:style-name="T871">, donde el sujeto obligado es el municipio de Guadalupe, Nuevo León</text:span><text:span text:style-name="T872">. S</text:span><text:span text:style-name="T873">e propone al Pleno<text:s/></text:span><text:span text:style-name="T874">sobreseer por improcedente<text:s/></text:span><text:span text:style-name="T875">el<text:s/></text:span><text:span text:style-name="T876">punto 04</text:span><text:span text:style-name="T877"><text:s/>de la solicitud, al advertirse que a través del recurso de revisión el particular agregó nuevos contenidos.<text:s/></text:span></text:p>
      <text:p text:style-name="P878"/>
      <text:p text:style-name="P879"><text:span text:style-name="T880">Por otra parte, se<text:s/></text:span><text:span text:style-name="T881">modifica<text:s/></text:span><text:span text:style-name="T882">la respuesta del sujeto obligado otorgada en los<text:s/></text:span><text:span text:style-name="T883">puntos 01, 02, 03, 05, 06, 07 y 08</text:span><text:span text:style-name="T884"><text:s/>de la solicitud, para que ponga a disposición la información en la modalidad requerida por el particular. <text:s/></text:span></text:p>
      <text:p text:style-name="P885"/>
      <text:p text:style-name="P886"><text:span text:style-name="T887">En el recurso de revisión identificado como<text:s/></text:span><text:span text:style-name="T888">RR/0339/2023</text:span><text:span text:style-name="T889">, donde el sujeto obligado es Servicios de Agua y Drenaje de Monterrey</text:span><text:span text:style-name="T890">. S</text:span><text:span text:style-name="T891">e propone al Pleno resolver lo siguiente:</text:span></text:p>
      <text:p text:style-name="P892"/>
      <text:list text:style-name="LFO16" text:continue-numbering="true">
        <text:list-item>
          <text:p text:style-name="P893"><text:span text:style-name="T894">Sobreseer parcialmente<text:s/></text:span><text:span text:style-name="T895">el recurso de revisión, en cuanto al requerimiento referente al<text:s/></text:span><text:span text:style-name="T896">contrato</text:span><text:span text:style-name="T897"><text:s/>por venta de agua a una persona moral</text:span><text:span text:style-name="T898">, toda vez que<text:s/></text:span><text:soft-page-break/><text:span text:style-name="T899">durante el procedimiento la autoridad modificó el acto reclamado al otorgar la respuesta correspondiente, de tal suerte que quedó sin materia; y,</text:span></text:p>
        </text:list-item>
      </text:list>
      <text:p text:style-name="P900"><text:s/></text:p>
      <text:list text:style-name="LFO16" text:continue-numbering="true">
        <text:list-item>
          <text:p text:style-name="P901"><text:span text:style-name="T902">Modificar<text:s/></text:span><text:span text:style-name="T903">la respuesta del sujeto obligado, a fin de que realice una nueva versión pública, donde se pueda visualizar la dirección de una persona moral dentro de los contratos de prestación de servicios de agua y drenaje.<text:s/></text:span></text:p>
        </text:list-item>
      </text:list>
      <text:p text:style-name="P904"/>
      <text:p text:style-name="P905"><text:span text:style-name="T906">En los expedientes identificados como<text:s/></text:span><text:span text:style-name="T907">RR/0389</text:span><text:span text:style-name="T908"><text:s/></text:span><text:span text:style-name="T909">y RR/0439</text:span><text:span text:style-name="T910"><text:s/>ambos del<text:s/></text:span><text:span text:style-name="T911">2023,</text:span><text:span text:style-name="T912"><text:s/>donde los sujetos obligados son el municipio de Santa Catarina, Nuevo León y la Secretaría de Seguridad Pública del Estado, respectivamente. Se propone al Pleno<text:s/></text:span><text:span text:style-name="T913">modificar<text:s/></text:span><text:span text:style-name="T914">las respuestas otorgadas por las autoridades, a fin de que proporcionen la información en los términos solicitados, tal como se indicó en cada uno de los proyectos que se presentan.</text:span></text:p>
      <text:p text:style-name="P915"/>
      <text:p text:style-name="P916"><text:span text:style-name="T917">Luego, en</text:span><text:span text:style-name="T918"><text:s/>el expediente identificado como<text:s/></text:span><text:span text:style-name="T919">RR/0429/2023</text:span><text:span text:style-name="T920">, donde el sujeto obligado es el municipio de General Bravo, Nuevo León</text:span><text:span text:style-name="T921">. S</text:span><text:span text:style-name="T922">e propone al Pleno<text:s/></text:span><text:span text:style-name="T923">sobreseer<text:s/></text:span><text:span text:style-name="T924">este asunto</text:span><text:span text:style-name="T925">, toda vez que durante el procedimiento modificó el acto reclamado al otorgar la respuesta correspondiente, de tal suerte que quedó sin materia.</text:span></text:p>
      <text:p text:style-name="P926"/>
      <text:p text:style-name="P927"><text:span text:style-name="T928">Finalmente, en el recurso de revisión<text:s/></text:span><text:span text:style-name="T929">RR/0469/2023</text:span><text:span text:style-name="T930">, donde el sujeto obligado es la Secretaría de Salud del Estado. Se propone al Pleno<text:s/></text:span><text:span text:style-name="T931">confirmar</text:span><text:span text:style-name="T932"><text:s/>la respuesta proporcionada por la autoridad, al haber determinado la notoria incompetencia y comunicarlo al solicitante, así como señalar a su consideración, el sujeto obligado competente para atender la solicitud de acceso a la información.</text:span></text:p>
      <text:p text:style-name="P933"/>
      <text:p text:style-name="P934">De este modo, solicito a la Consejera Presidenta, que estos proyectos sean agrupados y se realice su votación en bloque.<text:s/></text:p>
      <text:p text:style-name="P935"/>
      <text:p text:style-name="P936">Consejera Presidenta María Teresa Treviño Fernández.</text:p>
      <text:p text:style-name="P937"/>
      <text:p text:style-name="P938"><text:span text:style-name="T939">Con gusto Consejera. A continuación, cedo el uso de la palabra a la<text:s/></text:span><text:span text:style-name="T940">Consejera Brenda Lizeth González Lara</text:span><text:span text:style-name="T941"><text:s/>para que presente al Pleno los proyectos de resolución</text:span><text:span text:style-name="T942"><text:s/></text:span><text:span text:style-name="T943">turnados a su ponencia.</text:span></text:p>
      <text:p text:style-name="P944"/>
      <text:p text:style-name="P945">Consejera Brenda Lizeth González Lara</text:p>
      <text:p text:style-name="P946"/>
      <text:soft-page-break/>
      <text:p text:style-name="P947">Muchas gracias. De conformidad con el artículo 175, fracción I, de la Ley de<text:s/>Transparencia y Acceso a la Información Pública del Estado de Nuevo León, presento al Pleno los siguientes proyectos de<text:s/>resolución<text:s/>turnados a la Ponencia a mi cargo para su trámite:</text:p>
      <text:p text:style-name="P948"/>
      <text:p text:style-name="P949"><text:span text:style-name="T950">E</text:span><text:span text:style-name="T951">l primero es el e</text:span><text:span text:style-name="T952">xpediente:</text:span><text:span text:style-name="T953"><text:s/>El individual</text:span><text:span text:style-name="T954"><text:s/></text:span><text:span text:style-name="T955">RR/0222/2023</text:span><text:span text:style-name="T956">, relativo al</text:span><text:span text:style-name="T957"><text:s/>recurso de revisión en<text:s/></text:span><text:span text:style-name="T958">e</text:span><text:span text:style-name="T959">l cual<text:s/></text:span><text:span text:style-name="T960">e</text:span><text:span text:style-name="T961">l sujeto obligado<text:s/></text:span><text:span text:style-name="T962">e</text:span><text:span text:style-name="T963">s</text:span><text:span text:style-name="T964"><text:s/></text:span><text:span text:style-name="T965">e</text:span><text:span text:style-name="T966">l</text:span><text:span text:style-name="T967"><text:s/></text:span><text:span text:style-name="T968">Municipio de Salinas Victoria, Nuevo León</text:span><text:span text:style-name="T969">.</text:span></text:p>
      <text:p text:style-name="P970"/>
      <text:p text:style-name="P971"><text:span text:style-name="T972">En este asunto propongo al<text:s/></text:span><text:span text:style-name="T973">P</text:span><text:span text:style-name="T974">leno<text:s/></text:span><text:span text:style-name="T975">modificar</text:span><text:span text:style-name="T976"><text:s/>la respuesta del sujeto obligado,<text:s/></text:span><text:span text:style-name="T977">a fin de que<text:s/></text:span><text:span text:style-name="T978">el sujeto obligado fije de nueva cuenta, fecha y hora para efecto de llevar a cabo la consulta directa de la información que puso a disposición en dicha modalidad, debiendo observar los términos establecidos en los Lineamientos para el Acceso a Información Pública en la Modalidad de Consulta Directa de los Sujetos Obligado en el Estado.</text:span></text:p>
      <text:p text:style-name="P979"/>
      <text:p text:style-name="P980"><text:span text:style-name="T981">E</text:span><text:span text:style-name="T982">l segundo asunto es el e</text:span><text:span text:style-name="T983">xpediente:</text:span><text:span text:style-name="T984"><text:s/>El individual</text:span><text:span text:style-name="T985"><text:s/></text:span><text:span text:style-name="T986">RR/0232/2023</text:span><text:span text:style-name="T987">,</text:span><text:span text:style-name="T988"><text:s/>relativo al recurso de revisión en<text:s/></text:span><text:span text:style-name="T989">e</text:span><text:span text:style-name="T990">l cual el suj</text:span><text:span text:style-name="T991">eto obligado es</text:span><text:span text:style-name="T992"><text:s/>el</text:span><text:span text:style-name="T993"><text:s/></text:span><text:span text:style-name="T994">Municipio de San Nicolás de Los Garza, Nuevo León</text:span><text:span text:style-name="T995">.</text:span></text:p>
      <text:p text:style-name="P996"/>
      <text:p text:style-name="P997"><text:span text:style-name="T998">En este asunto propongo al<text:s/></text:span><text:span text:style-name="T999">P</text:span><text:span text:style-name="T1000">leno, por un lado,<text:s/></text:span><text:span text:style-name="T1001">confirmar<text:s/></text:span><text:span text:style-name="T1002">la respuesta del sujeto obligado por lo que hace a la<text:s/></text:span><text:span text:style-name="T1003">información concerniente al<text:s/></text:span><text:span text:style-name="T1004">punto uno</text:span><text:span text:style-name="T1005"><text:s/>de la solicitud de información</text:span><text:span text:style-name="T1006">, y, por otra parte</text:span><text:span text:style-name="T1007">,</text:span><text:span text:style-name="T1008"><text:s/></text:span><text:span text:style-name="T1009">modificar</text:span><text:span text:style-name="T1010"><text:s/>la respuesta proporcionada respecto a los<text:s/></text:span><text:span text:style-name="T1011">puntos dos, cuatro y ocho</text:span><text:span text:style-name="T1012"><text:s/>de la solicitud de información</text:span><text:span text:style-name="T1013">,<text:s/></text:span><text:span text:style-name="T1014">en los términos expuestos en la parte considerativa de esta resolución</text:span><text:span text:style-name="T1015"><text:s/>correspondiente</text:span><text:span text:style-name="T1016">.</text:span></text:p>
      <text:p text:style-name="P1017"/>
      <text:p text:style-name="P1018"><text:span text:style-name="T1019">E</text:span><text:span text:style-name="T1020">l tercer asunto es el e</text:span><text:span text:style-name="T1021">xpediente individual<text:s/></text:span><text:span text:style-name="T1022">RR/0387/2023</text:span><text:span text:style-name="T1023">, relativo al recurso de revisión en el cual el sujeto obligado es el<text:s/></text:span><text:span text:style-name="T1024">Municipio de Santa Catarina, Nuevo León</text:span><text:span text:style-name="T1025">.</text:span></text:p>
      <text:p text:style-name="P1026"/>
      <text:p text:style-name="P1027"><text:span text:style-name="T1028">En este asunto propongo al<text:s/></text:span><text:span text:style-name="T1029">P</text:span><text:span text:style-name="T1030">leno<text:s/></text:span><text:span text:style-name="T1031">modificar</text:span><text:span text:style-name="T1032"><text:s/></text:span><text:span text:style-name="T1033">la respuesta otorgada por el<text:s/></text:span><text:span text:style-name="T1034">sujeto obligado</text:span><text:span text:style-name="T1035">, a fin de que realice de nueva cuenta</text:span><text:span text:style-name="T1036"><text:s/>la búsqueda de la información faltante, en las unidades administrativas que correspondan, incluyendo los archivos físicos y electrónicos con que cuenta, y la proporcione a la particular, o bien, en su caso, declare la inexistencia de la misma conforme a los numerales 163 y 164 de la ley de la materia.</text:span></text:p>
      <text:p text:style-name="P1037"/>
      <text:soft-page-break/>
      <text:p text:style-name="P1038"><text:span text:style-name="T1039">E</text:span><text:span text:style-name="T1040">l cuarto asunto es el e</text:span><text:span text:style-name="T1041">xpediente:</text:span><text:span text:style-name="T1042"><text:s/></text:span><text:span text:style-name="T1043">individual<text:s/></text:span><text:span text:style-name="T1044">RR/0397/2023</text:span><text:span text:style-name="T1045">, relativo al recurso de revisión</text:span><text:span text:style-name="T1046"><text:s/></text:span><text:span text:style-name="T1047">en el cual el sujeto obligado es l</text:span><text:span text:style-name="T1048">a</text:span><text:span text:style-name="T1049"><text:s/></text:span><text:span text:style-name="T1050">Secretaría de Movilidad y Planeación Urbana</text:span><text:span text:style-name="T1051">.</text:span></text:p>
      <text:p text:style-name="P1052"/>
      <text:p text:style-name="P1053"><text:span text:style-name="T1054">En este asunto propongo al<text:s/></text:span><text:span text:style-name="T1055">P</text:span><text:span text:style-name="T1056">leno<text:s/></text:span><text:span text:style-name="T1057">modificar<text:s/></text:span><text:span text:style-name="T1058">la respuesta brindada por el sujeto obligado, a fin de que realice de nueva cuenta</text:span><text:span text:style-name="T1059"><text:s/>la búsqueda de la información solicitada, en las unidades administrativas que correspondan, incluyendo los archivos físicos y electrónicos con que cuenta, y la proporcione a la particular.</text:span></text:p>
      <text:p text:style-name="P1060"/>
      <text:p text:style-name="P1061">De<text:s/>este modo, solicito a la Consejera Presidenta, que estos proyectos sean agrupados y se realice su votación en bloque.<text:s/></text:p>
      <text:p text:style-name="P1062"/>
      <text:p text:style-name="P1063"><text:span text:style-name="T1064">Consejera Presidenta María Teresa Treviño Fernández.</text:span></text:p>
      <text:p text:style-name="P1065"/>
      <text:p text:style-name="P1066"><text:span text:style-name="T1067">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1068">votación en bloque.</text:span></text:p>
      <text:p text:style-name="P1069"/>
      <text:p text:style-name="P1070">Secretario Técnico del Pleno Héctor Ríos Salinas.<text:s/></text:p>
      <text:p text:style-name="P1071"/>
      <text:p text:style-name="P1072">Claro que si<text:s/>Consejera Presidenta. Consejeras y Consejeros, les pregunto, ¿si desean separar proyectos para comentarios, discusión y votación en lo particular?</text:p>
      <text:p text:style-name="P1073"/>
      <text:p text:style-name="P1074">Secretario Técnico del Pleno Héctor Ríos Salinas.<text:s/></text:p>
      <text:p text:style-name="P1075"/>
      <text:p text:style-name="P1076">Esta solicitando el uso de el uso de la palabra el Consejero Bernardo Sierra, así como la Consejera Brenda Lizeth González. Se le concede el uso de la palabra en primer orden al Consejero Bernardo Sierra, adelante Consejero por favor.</text:p>
      <text:p text:style-name="P1077"/>
      <text:p text:style-name="P1078">Consejero Bernardo Sierra Gómez.</text:p>
      <text:p text:style-name="P1079"/>
      <text:p text:style-name="P1080">Gracias Secretario. Para solicitar que separe de la discusión de los proyectos que fueron presentados en este Pleno el proyecto de resolución identificado con el número 1168/2022, donde el sujeto obligado es el municipio del Carmen Nuevo León.</text:p>
      <text:p text:style-name="P1081"/>
      <text:soft-page-break/>
      <text:p text:style-name="P1082">Secretario Técnico del Pleno Héctor Ríos Salinas.<text:s/></text:p>
      <text:p text:style-name="P1083"/>
      <text:p text:style-name="P1084">Agradecemos la intervención del Consejero Bernardo Sierra, proseguimos ahora con la Consejera Brenda Lizeth González Lara. Adelante Consejera.</text:p>
      <text:p text:style-name="P1085"/>
      <text:p text:style-name="P1086">Consejera Brenda Lizeth González Lara</text:p>
      <text:p text:style-name="P1087"/>
      <text:p text:style-name="P1088">Gracias Secretario. Mi intervención también igual que el Consejero Bernardo Sierra para solicitar que se separe para la discusión el proyecto de resolución relativo al recurso de revisión que se identifica como RR/1168/2022 en el que el sujeto obligado es la Tesorería municipal del Carmen Nuevo León, para efecto de formular un voto particular respecto al mismo.</text:p>
      <text:p text:style-name="P1089"/>
      <text:p text:style-name="P1090">Secretario Técnico del Pleno Héctor Ríos Salinas.<text:s/></text:p>
      <text:p text:style-name="P1091"/>
      <text:p text:style-name="P1092">Agrademos la intervención de la Consejera Brenda Lizeth González Lara. Consejera Presidenta le informo que ha sido separado el proyecto de resolución identificado como RR/1168/2022, esto para su discusión y votación en lo particular por lo que le cedo el uso de la palabra para que usted conduzca las deliberaciones correspondientes, adelante Consejera.</text:p>
      <text:p text:style-name="P1093"/>
      <text:p text:style-name="P1094"/>
      <text:p text:style-name="P1095">Consejera Presidenta María Teresa Treviño Fernández.</text:p>
      <text:p text:style-name="P1096"/>
      <text:p text:style-name="P1097"><text:span text:style-name="T1098">Gracias Secretario. Respecto a los demás<text:s/></text:span><text:span text:style-name="T1099">asuntos que fueron separados para su discusión y votación en lo particular</text:span><text:span text:style-name="T1100">, tenemos el proyecto:</text:span></text:p>
      <text:p text:style-name="P1101"/>
      <text:list text:style-name="LFO5" text:continue-numbering="true">
        <text:list-item>
          <text:p text:style-name="P1102"><text:span text:style-name="T1103">RR/</text:span><text:span text:style-name="T1104">1168</text:span><text:span text:style-name="T1105">/20</text:span><text:span text:style-name="T1106">22</text:span><text:span text:style-name="T1107">, para lo cual pregunto a este Pleno, ¿si desean hacer uso de la palabra para realizar comentarios u observaciones sobre dicho proyecto, para abrir una<text:s/></text:span><text:span text:style-name="T1108">PRIMERA RONDA</text:span><text:span text:style-name="T1109"><text:s/>de oradores?, solicitando al Secretario Técnico tome las notas respectivas de las Consejeras y Consejeros que participaran.<text:s/></text:span></text:p>
        </text:list-item>
      </text:list>
      <text:p text:style-name="P1110"/>
      <text:p text:style-name="P1111">Secretario Técnico del Pleno Héctor Ríos Salinas.<text:s/></text:p>
      <text:p text:style-name="P1112"/>
      <text:p text:style-name="P1113">Claro que sí Consejera Presidenta.<text:s/>En apoyo a la Presidenta, les pregunto Consejeras y Consejeros quienes desean participar en esta primera ronda de oradores para la discusión en lo particular del proyecto de identificado como RR/1168/2022:</text:p>
      <text:p text:style-name="P1114"/>
      <text:p text:style-name="P1115">Se reitera los Consejeros que participaran, es decir, la Consejera Brenda Lizeth González Lara, así como el Consejero Bernardo Sierra Gómez. Adelante Consejera.</text:p>
      <text:p text:style-name="P1116"/>
      <text:p text:style-name="P1117">Consejera Presidenta María Teresa Treviño Fernández.</text:p>
      <text:p text:style-name="P1118"/>
      <text:p text:style-name="P1119">Gracias. Cedo el uso de la palabra primeramente a la Consejera Brenda Lizeth González Lara. Adelante.</text:p>
      <text:p text:style-name="P1120"/>
      <text:p text:style-name="P1121">Consejera Brenda Lizeth González Lara</text:p>
      <text:p text:style-name="P1122"/>
      <text:p text:style-name="P1123"><text:span text:style-name="T1124">Gracias, con el respeto de mis Compañeras Consejeras y mis Compañeros Consejeros me permito disentir<text:s/></text:span><text:span text:style-name="T1125">del sentido del proyecto de resolución derivado del recurso de revisión RR/1168/2022 y, por consiguiente, apartarme de criterio tomado por mi compañera Ponente en razón de lo siguiente</text:span><text:span text:style-name="T1126">:</text:span></text:p>
      <text:p text:style-name="P1127"/>
      <text:p text:style-name="P1128">En el proyecto de resolución que se propone se determinó modificar la respuesta del sujeto obligado, a fin de que proporcione al particular la información solicitada, en la modalidad requerida, ordenándose al sujeto obligado, realizar la distinción entre elementos operativos y elementos administrativos, de acuerdo a su estructura orgánica, o bien, tomando como referencia el ejercicio de las competencias, facultades y funciones de cada servidor público adscrito a la Institución de Seguridad Pública y Vialidad del<text:s/>Carmen, Nuevo León, ello, por una<text:s/>parte,<text:s/>para estar en posibilidad de entregar si so la información concerniente al personal administrativo, y por otra, emitir el acuerdo de reserva, respecto al personal operativo, poniendo a disposición únicamente la nómina de cada uno de los rangos o cargos que existen en la corporación de seguridad pública municipal, sin revelar el nombre y número de elementos.</text:p>
      <text:p text:style-name="P1129"/>
      <text:p text:style-name="P1130">Sin bien, comparto el criterio adoptado por la consejera ponente respecto al personal operativo adscrito a la Institución de Seguridad Pública y Vialidad de El Carmen, Nuevo León, disiento del sentido propuesto respecto al personal con actividades netamente administrativas, en razón de lo dispuesto por el artículo 21 de la Constitución Federal, en el sentido de que la seguridad pública es una función del Estado a cargo de la Federación, las entidades federativas y los Municipios, cuyos fines son salvaguardar la vida, las libertades, la integridad y el patrimonio de las personas, así como contribuir a la generación y preservación del orden público y la<text:s/><text:soft-page-break/>paz social, de conformidad con lo previsto en la Constitución y las leyes en la materia.</text:p>
      <text:p text:style-name="P1131"/>
      <text:p text:style-name="P1132">De igual forma, que la seguridad pública comprende la prevención, investigación y persecución de los delitos, así como la sanción de las<text:s/>infracciones administrativas, en los términos de la ley, en las respectivas competencias que la propia Constitución señala.</text:p>
      <text:p text:style-name="P1133"/>
      <text:p text:style-name="P1134">Por tal motivo, estimo que la información relativa a los datos del personal administrativo de la Secretaría de Seguridad Pública puede tener el carácter de reservada cuando aquel realice funciones relacionadas o vinculadas con actividades operativas o sustantivas.</text:p>
      <text:p text:style-name="P1135"/>
      <text:p text:style-name="P1136">Robustece para lo anterior la decisión adoptada por la Suprema Corte de Justicia de la Nación, la controversia constitucional 325/2019, promovida por la Fiscalía General de la República, a través de la cual se invalidó la resolución de un recurso de revisión donde el Pleno del Instituto Nacional de Transparencia, Acceso a la Información y Protección de Datos Personales, ordenaba entregar a un particular el nombre y cargo de todo el personal que realiza tareas sustantivas de investigación y persecución de delitos, adscrito a diversas subprocuradurías de la Fiscalía General de la República, entre los que se incluyen Agentes del Ministerio Público de la Federación. Policías<text:s/>Federales Ministeriales y Peritos.</text:p>
      <text:p text:style-name="P1137"/>
      <text:p text:style-name="P1138">Además, el Pleno de la Suprema Corte de Justicia de la Nación invalidó la resolución del INAI donde ordenó a la Fiscalía General de la República la entrega de los nombres y cargos del personal administrativo adscrito a la Subprocuraduría Especializada en Investigación de Delincuencia Organizada<text:s/>(SEIDO), en virtud de que aun cuando dicho personal no realiza tareas sustantivas, sí tiene acceso a información relativa a ésta, como son operativos, turnos de asuntos, armamento, imputados y víctimas, entre otros.</text:p>
      <text:p text:style-name="P1139"/>
      <text:p text:style-name="P1140">Con el permiso de la Consejera Presidenta, y del resto de los integrantes del Pleno; es<text:s/>cuánto.</text:p>
      <text:p text:style-name="P1141"/>
      <text:p text:style-name="P1142"/>
      <text:p text:style-name="P1143">Consejera Presidenta María Teresa Treviño Fernández.</text:p>
      <text:p text:style-name="P1144"/>
      <text:soft-page-break/>
      <text:p text:style-name="P1145">Muchísimas gracias Consejera, ahora cedo el uso de la palabra al Consejero Bernardo Sierra Gómez.</text:p>
      <text:p text:style-name="P1146"/>
      <text:p text:style-name="P1147">Consejero Bernardo Sierra Gómez.</text:p>
      <text:p text:style-name="P1148"/>
      <text:p text:style-name="P1149">Gracias Presidenta. También para expresar<text:s/>un voto particular en contra del proyecto de resolución que se somete a consideración de este Pleno que este identificado con el número de expediente RR/1168/2022.</text:p>
      <text:p text:style-name="P1150"/>
      <text:p text:style-name="P1151">Y medularmente comparto y las manifestaciones que fueron expresadas por la Consejera Brenda González y es en el sentido que la reserva de información debe hacerse excesiva tanto a los elementos de seguridad que tienen las funciones o atribuciones que se consideran operativas y que de tal suerte se deben de tener en cuenta por las mismas razones que expreso la Consejera que me precedió la palabra a los que realizan funciones administrativas.</text:p>
      <text:p text:style-name="P1152"/>
      <text:p text:style-name="P1153">Para no ser reiterativo, este proyecto o este voto particular que voy a hacer dentro de este proyecto de resolución se hará llegar a la ponencia para que se incluya en el mismo.<text:s/></text:p>
      <text:p text:style-name="P1154"/>
      <text:p text:style-name="P1155">Consejera Presidenta María Teresa Treviño Fernández.</text:p>
      <text:p text:style-name="P1156"/>
      <text:p text:style-name="P1157"><text:span text:style-name="T1158">Muchas g</text:span><text:span text:style-name="T1159">racias Consejero.<text:s/></text:span><text:span text:style-name="T1160">Al haberse agotado la lista de oradores inscritos en esta primera ronda</text:span><text:span text:style-name="T1161">, pido al Secretario Técnico pregunte al Pleno si el asunto lo consideran suficientemente discutido y, en caso de ser así, someta a votación el mismo.<text:s/></text:span></text:p>
      <text:p text:style-name="P1162"/>
      <text:p text:style-name="P1163">Secretario Técnico del Pleno Héctor Ríos Salinas.<text:s/></text:p>
      <text:p text:style-name="P1164"/>
      <text:p text:style-name="P1165">Con gusto Consejera Presidenta. Consejeras y Consejeros, pregunto a este Pleno en votación económica, ¿si el presente asunto lo consideran suficientemente discutido? Si están a favor, sírvanse a manifestarlo<text:s/>por favor<text:s/>levantando su mano.</text:p>
      <text:p text:style-name="P1166"/>
      <text:p text:style-name="P1167"><text:span text:style-name="T1168">Gracias Consejeras y Consejeros. Informo que</text:span><text:span text:style-name="T1169"><text:s/>se cuenta con cinco votos a favor y por lo tanto</text:span><text:span text:style-name="T1170"><text:s/>ha sido aprobado por<text:s/></text:span><text:span text:style-name="T1171">unanimidad de votos</text:span><text:span text:style-name="T1172"><text:s/>de este Pleno</text:span><text:span text:style-name="T1173"><text:s/>el considerar como suficientemente discutido el presente asunto, en tal virtud, a<text:s/></text:span><text:span text:style-name="T1174">continuación,</text:span><text:span text:style-name="T1175"><text:s/>les<text:s/></text:span><text:soft-page-break/><text:span text:style-name="T1176">preguntaré el sentido de su voto de manera nominal para la aprobación del proyecto de resolución del recurso de revisión</text:span><text:span text:style-name="T1177"><text:s/>que se identifica como</text:span><text:span text:style-name="T1178"><text:s/></text:span><text:span text:style-name="T1179">RR/</text:span><text:span text:style-name="T1180">1168</text:span><text:span text:style-name="T1181">/20</text:span><text:span text:style-name="T1182">22</text:span><text:span text:style-name="T1183">:</text:span></text:p>
      <text:p text:style-name="P1184"/>
      <text:list text:style-name="LFO6" text:continue-numbering="true">
        <text:list-item>
          <text:p text:style-name="P1185"><text:span text:style-name="T1186">Consejero Bernardo Sierra Gómez:<text:s/></text:span><text:span text:style-name="T1187">En contra</text:span><text:span text:style-name="T1188">.</text:span></text:p>
        </text:list-item>
        <text:list-item>
          <text:p text:style-name="P1189"><text:span text:style-name="T1190">Consejero Francisco Reynaldo Guajardo Martínez:<text:s/></text:span><text:span text:style-name="T1191">A favor.</text:span></text:p>
        </text:list-item>
        <text:list-item>
          <text:p text:style-name="P1192"><text:span text:style-name="T1193">Consejera María de los Ángeles Guzmán García:<text:s/></text:span><text:span text:style-name="T1194">A favor con voto aclaratorio debido a la aprobación de los criterios del Pleno pasado y pues, adhiriéndonos a ellos</text:span><text:span text:style-name="T1195">.</text:span><text:span text:style-name="T1196"><text:s/></text:span></text:p>
        </text:list-item>
        <text:list-item>
          <text:p text:style-name="P1197"><text:span text:style-name="T1198">Consejera Brenda Lizeth González Lara:<text:s/></text:span><text:span text:style-name="T1199">Con voto particular.</text:span></text:p>
        </text:list-item>
        <text:list-item>
          <text:p text:style-name="P1200"><text:span text:style-name="T1201">Consejera María Teresa Treviño Fernández:<text:s/></text:span><text:span text:style-name="T1202">A favor.</text:span></text:p>
        </text:list-item>
      </text:list>
      <text:p text:style-name="P1203"/>
      <text:p text:style-name="P1204"><text:span text:style-name="T1205">Muy bien.</text:span><text:span text:style-name="T1206"><text:s/>Informo que<text:s/></text:span><text:span text:style-name="T1207">una vez recabada votación respectiva para<text:s/></text:span><text:span text:style-name="T1208">el proyecto<text:s/></text:span><text:span text:style-name="T1209">de resolución del recurso de revisión que se discute, este cuenta con tres votos a favor, un voto en contra y un voto en lo particular, por lo que el mismo</text:span><text:span text:style-name="T1210"><text:s/></text:span><text:span text:style-name="T1211">ha sido aprobado por mayoría</text:span><text:span text:style-name="T1212"><text:s/>de votos de las y los integrantes de este Pleno</text:span><text:span text:style-name="T1213">.</text:span><text:span text:style-name="T1214"><text:s/>Adelante Consejera Presidenta por favor.</text:span></text:p>
      <text:p text:style-name="P1215"/>
      <text:p text:style-name="P1216">Consejera Presidenta María Teresa Treviño Fernández.</text:p>
      <text:p text:style-name="P1217"/>
      <text:p text:style-name="P1218"><text:span text:style-name="T1219">Gracias Secretario</text:span><text:span text:style-name="T1220">, respecto de los proyectos<text:s/></text:span><text:span text:style-name="T1221">restantes</text:span><text:span text:style-name="T1222"><text:s/>listados en bloque, pido proceda a tomar la votación de manera nominal.</text:span></text:p>
      <text:p text:style-name="P1223"/>
      <text:p text:style-name="P1224">Secretario Técnico del Pleno Héctor Ríos Salinas.<text:s/></text:p>
      <text:p text:style-name="P1225"/>
      <text:p text:style-name="P1226"><text:span text:style-name="T1227">Claro que si</text:span><text:span text:style-name="T1228"><text:s/>Consejera Presidenta. Procedo a tomar la votación de manera nominal para la aprobación de los<text:s/></text:span><text:span text:style-name="T1229">demás<text:s/></text:span><text:span text:style-name="T1230">proyectos listados en bloque</text:span><text:span text:style-name="T1231"><text:s/>y que fueron presentados en esta sesión por las y los Consejeros</text:span><text:span text:style-name="T1232">:</text:span></text:p>
      <text:p text:style-name="P1233"/>
      <text:list text:style-name="LFO6" text:continue-numbering="true">
        <text:list-item>
          <text:p text:style-name="P1234"><text:span text:style-name="T1235">Consejero Bernardo Sierra Gómez:<text:s/></text:span><text:span text:style-name="T1236">A favor.</text:span></text:p>
        </text:list-item>
        <text:list-item>
          <text:p text:style-name="P1237"><text:span text:style-name="T1238">Consejero Francisco Reynaldo Guajardo Martínez:<text:s/></text:span><text:span text:style-name="T1239">A favor.</text:span></text:p>
        </text:list-item>
        <text:list-item>
          <text:p text:style-name="P1240"><text:span text:style-name="T1241">Consejera María de los Ángeles Guzmán García:<text:s/></text:span><text:span text:style-name="T1242">A favor.</text:span></text:p>
        </text:list-item>
        <text:list-item>
          <text:p text:style-name="P1243"><text:span text:style-name="T1244">Consejera Brenda Lizeth González Lara:<text:s/></text:span><text:span text:style-name="T1245">A favor.</text:span></text:p>
        </text:list-item>
        <text:list-item>
          <text:p text:style-name="P1246"><text:span text:style-name="T1247">Consejera Presidenta María Teresa Treviño Fernández:<text:s/></text:span><text:span text:style-name="T1248">A favor.</text:span></text:p>
        </text:list-item>
      </text:list>
      <text:p text:style-name="P1249"/>
      <text:p text:style-name="P1250"><text:span text:style-name="T1251">Gracias Consejeras y Consejeros. Informo<text:s/></text:span><text:span text:style-name="T1252">que,</text:span><text:span text:style-name="T1253"><text:s/>una vez recabada la votación respectiva de los demás proyectos<text:s/></text:span><text:span text:style-name="T1254">listados en bloque,<text:s/></text:span><text:span text:style-name="T1255">estos cuentan con cinco votos<text:s/></text:span><text:soft-page-break/><text:span text:style-name="T1256">a favor por lo que</text:span><text:span text:style-name="T1257">, se aprueban por<text:s/></text:span><text:span text:style-name="T1258">unanimidad de votos</text:span><text:span text:style-name="T1259"><text:s/>de las y los integrantes de este Pleno</text:span><text:span text:style-name="T1260">.</text:span><text:span text:style-name="T1261"><text:s/>Adelante Consejera Presidenta por favor.</text:span></text:p>
      <text:p text:style-name="P1262"/>
      <text:p text:style-name="P1263">Consejera Presidenta María Teresa Treviño Fernández.</text:p>
      <text:p text:style-name="P1264"/>
      <text:p text:style-name="P1265"><text:span text:style-name="T1266">Gracias Secretario.<text:s/></text:span><text:span text:style-name="T1267">El</text:span><text:span text:style-name="T1268"><text:s/>siguiente punto</text:span><text:span text:style-name="T1269"><text:s/>es el</text:span><text:span text:style-name="T1270"><text:s/></text:span><text:span text:style-name="T1271">correspondiente a la aprobación del asunto identificado con<text:s/></text:span><text:span text:style-name="T1272">e</text:span><text:span text:style-name="T1273">l numeral<text:s/></text:span><text:span text:style-name="T1274">45 del apartado único del VI punto del orden</text:span><text:span text:style-name="T1275"><text:s/>del día de esta sesión</text:span><text:span text:style-name="T1276">.</text:span></text:p>
      <text:p text:style-name="P1277"/>
      <text:p text:style-name="P1278">Sobre este<text:s/>asunto, pido al Secretario Técnico pregunte a las Consejeras y Consejeros si desean realizar comentarios sobre dicho proyecto y proceda a tomar la votación correspondiente de este<text:s/>proyecto.</text:p>
      <text:p text:style-name="P1279"/>
      <text:p text:style-name="P1280">Secretario Técnico del Pleno Héctor Ríos Salinas.<text:s/></text:p>
      <text:p text:style-name="P1281"/>
      <text:p text:style-name="P1282">Claro que si<text:s/>Consejera Presidenta. Consejeras y Consejeros, les pregunto, ¿si desean hacer uso de la palabra para realizar comentarios sobre esta propuesta<text:s/>de acuerdo?</text:p>
      <text:p text:style-name="P1283"/>
      <text:p text:style-name="P1284">No existen<text:s/>intervenciones por parte de las y los Consejeros, por lo cual procedo a preguntarles el sentido de su voto, de manera nominal, para la aprobación del proyecto<text:s/>ya referido.</text:p>
      <text:p text:style-name="P1285"/>
      <text:p text:style-name="P1286"><text:span text:style-name="T1287">•</text:span><text:span text:style-name="T1288"><text:tab/></text:span><text:span text:style-name="T1289">Consejero Bernardo Sierra Gómez:</text:span><text:span text:style-name="T1290"><text:s/></text:span><text:span text:style-name="T1291">A favor</text:span><text:span text:style-name="T1292"><text:s/>de la propuesta</text:span><text:span text:style-name="T1293">.</text:span></text:p>
      <text:p text:style-name="P1294"><text:span text:style-name="T1295">•</text:span><text:span text:style-name="T1296"><text:tab/></text:span><text:span text:style-name="T1297">Consejero Francisco Reynaldo Guajardo Martínez:</text:span><text:span text:style-name="T1298"><text:s/></text:span><text:span text:style-name="T1299">A favor.</text:span></text:p>
      <text:p text:style-name="P1300"><text:span text:style-name="T1301">•</text:span><text:span text:style-name="T1302"><text:tab/></text:span><text:span text:style-name="T1303">Consejera María de los Ángeles Guzmán García:</text:span><text:span text:style-name="T1304"><text:s/></text:span><text:span text:style-name="T1305">A favor.</text:span><text:span text:style-name="T1306"><text:s text:c="2"/></text:span></text:p>
      <text:p text:style-name="P1307"><text:span text:style-name="T1308">•</text:span><text:span text:style-name="T1309"><text:tab/></text:span><text:span text:style-name="T1310">Consejera Brenda Lizeth González Lara:</text:span><text:span text:style-name="T1311"><text:s/></text:span><text:span text:style-name="T1312">A favor.</text:span></text:p>
      <text:p text:style-name="P1313"><text:span text:style-name="T1314">•</text:span><text:span text:style-name="T1315"><text:tab/></text:span><text:span text:style-name="T1316">Consejera María Teresa Treviño Fernández:</text:span><text:span text:style-name="T1317"><text:s/></text:span><text:span text:style-name="T1318">A favor.</text:span></text:p>
      <text:p text:style-name="P1319"/>
      <text:p text:style-name="P1320">Gracias Consejeras y Consejeros. Informo que<text:s/>una vez recabada la votación respectiva esta con cinco votos a favor<text:s/>por<text:s/>lo que ha sido aprobada por<text:s/>unanimidad de votos<text:s/>por las y los integrantes de este Pleno<text:s/>el Proyecto presentado por la Consejera Presidenta.<text:s/>Adelante Presidenta.</text:p>
      <text:p text:style-name="P1321"/>
      <text:p text:style-name="P1322">Consejera Presidenta María Teresa Treviño Fernández.</text:p>
      <text:p text:style-name="P1323"/>
      <text:p text:style-name="P1324">Gracias Secretario. El siguiente punto es Asuntos Generales, en este apartado, conforme al orden del día aprobado<text:s/>para esta sesión, no fueron enlistados asuntos.</text:p>
      <text:p text:style-name="P1325"/>
      <text:p text:style-name="P1326">Ahora bien, respecto<text:s/>al punto octavo, se informa que la siguiente sesión ordinaria del Pleno se llevará a cabo en los términos de lo dispuesto en los artículos 14, 16, 17 y 31 del Reglamento Interior de este organismo autónomo.</text:p>
      <text:p text:style-name="P1327"/>
      <text:p text:style-name="P1328"><text:span text:style-name="T1329">De esta<text:s/></text:span><text:span text:style-name="T1330">forma hemos agotado todos y cada uno de los puntos del Orden del Día,<text:s/></text:span><text:span text:style-name="T1331">en tal sentido</text:span><text:span text:style-name="T1332">, siendo las<text:s/></text:span><text:span text:style-name="T1333">12:40</text:span><text:span text:style-name="T1334"><text:s/></text:span><text:span text:style-name="T1335">doce<text:s/></text:span><text:span text:style-name="T1336">horas</text:span><text:span text:style-name="T1337"><text:s/>con</text:span><text:span text:style-name="T1338"><text:s/></text:span><text:span text:style-name="T1339">cuarenta<text:s/></text:span><text:span text:style-name="T1340">minutos de</text:span><text:span text:style-name="T1341">l día<text:s/></text:span><text:span text:style-name="T1342">1</text:span><text:span text:style-name="T1343">7</text:span><text:span text:style-name="T1344"><text:s/></text:span><text:span text:style-name="T1345">de<text:s/></text:span><text:span text:style-name="T1346">mayo</text:span><text:span text:style-name="T1347"><text:s/>de 202</text:span><text:span text:style-name="T1348">3</text:span><text:span text:style-name="T1349">, damos por concluida la</text:span><text:span text:style-name="T1350"><text:s/></text:span><text:span text:style-name="T1351">Décim</text:span><text:span text:style-name="T1352">a</text:span><text:span text:style-name="T1353"><text:s/></text:span><text:span text:style-name="T1354">Noven</text:span><text:span text:style-name="T1355">a</text:span><text:span text:style-name="T1356"><text:s/></text:span><text:span text:style-name="T1357">Sesión Ordinaria de este Pleno. Se levanta la sesión.</text:span><text:span text:style-name="T1358"><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DÉCIMA<text:s/>NOVENA<text:s/>SESIÓN ORDINARIA DEL AÑO 2023<text:s/>DEL<text:s/>INSTITUTO ESTATAL DE TRANSPARENCIA, ACCESO A LA INFORMACIÓN Y PROTECCIÓN DE DATOS PERSONALES,<text:s/>DE FECHA<text:s/>17<text:s/>DE<text:s/>MAYO<text:s/>DE 2023.</text:p>
        <text:p text:style-name="Normal"/>
      </style:header>
      <style:footer>
        <text:p text:style-name="P4"><text:span text:style-name="T5">Página<text:s/></text:span><text:span text:style-name="T6"><text:page-number text:fixed="false">23</text:page-number></text:span><text:span text:style-name="T7"><text:s/>de<text:s/></text:span><text:span text:style-name="T8"><text:page-count>23</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5-25T18:57:00Z</meta:creation-date>
    <dc:date>2023-05-25T18:57:00Z</dc:date>
    <meta:print-date>2023-05-25T18:56:00Z</meta:print-date>
    <meta:template xlink:href="Normal.dotm" xlink:type="simple"/>
    <meta:editing-cycles>2</meta:editing-cycles>
    <meta:editing-duration>PT60S</meta:editing-duration>
    <meta:user-defined meta:name="ContentTypeId">0x010100C152B9933BAA2D47B68DB572542F6D4D</meta:user-defined>
    <meta:document-statistic meta:page-count="21" meta:paragraph-count="75" meta:word-count="5814" meta:character-count="37716" meta:row-count="266" meta:non-whitespace-character-count="31977"/>
  </office:meta>
</office:document-meta>
</file>