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fo:hyphenate="false"/>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fo:hyphenate="false"/>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 style:parent-style-name="Normal" style:family="paragraph">
      <style:paragraph-properties fo:text-align="justify" fo:margin-bottom="0in" fo:line-height="150%"/>
      <style:text-properties fo:hyphenate="false"/>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fo:text-align="justify" fo:margin-bottom="0in" fo:line-height="150%"/>
      <style:text-properties fo:hyphenate="false"/>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fo:hyphenate="false"/>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P1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fo:hyphenate="false"/>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P2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3" style:parent-style-name="Normal" style:family="paragraph">
      <style:paragraph-properties style:contextual-spacing="true" fo:text-align="justify" fo:margin-bottom="0in" fo:line-height="150%"/>
      <style:text-properties fo:hyphenate="false"/>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9" style:parent-style-name="Fuentedepárrafopredeter." style:family="text">
      <style:text-properties style:font-name="Arial" style:font-name-complex="Arial" fo:font-size="12pt" style:font-size-asian="12pt" style:font-size-complex="12pt" style:rfc-language-tag="es-ES_tradnl" fo:language="es"/>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P2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9" style:parent-style-name="Normal" style:family="paragraph">
      <style:paragraph-properties fo:text-align="justify" fo:margin-bottom="0in" fo:line-height="150%"/>
      <style:text-properties fo:hyphenate="false"/>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T252" style:parent-style-name="Fuentedepárrafopredeter." style:family="text">
      <style:text-properties style:font-name="Arial" style:font-name-complex="Arial" style:font-weight-complex="bold" fo:font-size="12pt" style:font-size-asian="12pt" style:font-size-complex="12pt"/>
    </style:style>
    <style:style style:name="T253" style:parent-style-name="Fuentedepárrafopredeter." style:family="text">
      <style:text-properties style:font-name="Arial" style:font-name-complex="Arial" style:font-weight-complex="bold"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3" style:parent-style-name="Normal" style:family="paragraph">
      <style:paragraph-properties fo:text-align="justify" fo:margin-bottom="0in" fo:line-height="150%"/>
      <style:text-properties fo:hyphenate="false"/>
    </style:style>
    <style:style style:name="T274" style:parent-style-name="Fuentedepárrafopredeter." style:family="text">
      <style:text-properties style:font-name="Arial" style:font-name-complex="Arial"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style:font-weight-complex="bold" fo:font-size="12pt" style:font-size-asian="12pt" style:font-size-complex="12pt"/>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P27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0" style:parent-style-name="Normal" style:family="paragraph">
      <style:paragraph-properties fo:text-align="justify" fo:margin-bottom="0in" fo:line-height="150%"/>
      <style:text-properties fo:hyphenate="false"/>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style:font-weight-complex="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fo:font-size="12pt" style:font-size-asian="12pt" style:font-size-complex="12pt"/>
    </style:style>
    <style:style style:name="T295" style:parent-style-name="Fuentedepárrafopredeter." style:family="text">
      <style:text-properties style:font-name="Arial" style:font-name-complex="Arial" fo:font-weight="bold" style:font-weight-asian="bold" fo:font-size="12pt" style:font-size-asian="12pt" style:font-size-complex="12pt"/>
    </style:style>
    <style:style style:name="T296" style:parent-style-name="Fuentedepárrafopredeter." style:family="text">
      <style:text-properties style:font-name="Arial" style:font-name-complex="Arial" fo:font-weight="bold" style:font-weight-asian="bold" fo:font-size="12pt" style:font-size-asian="12pt" style:font-size-complex="12pt"/>
    </style:style>
    <style:style style:name="T297" style:parent-style-name="Fuentedepárrafopredeter." style:family="text">
      <style:text-properties style:font-name="Arial" style:font-name-complex="Arial" fo:font-weight="bold" style:font-weight-asian="bold" fo:font-size="12pt" style:font-size-asian="12pt" style:font-size-complex="12pt"/>
    </style:style>
    <style:style style:name="T298" style:parent-style-name="Fuentedepárrafopredeter." style:family="text">
      <style:text-properties style:font-name="Arial" style:font-name-complex="Arial" fo:font-weight="bold" style:font-weight-asian="bold" fo:font-size="12pt" style:font-size-asian="12pt" style:font-size-complex="12pt"/>
    </style:style>
    <style:style style:name="T299" style:parent-style-name="Fuentedepárrafopredeter." style:family="text">
      <style:text-properties style:font-name="Arial" style:font-name-complex="Arial" fo:font-weight="bold" style:font-weight-asian="bold" fo:font-size="12pt" style:font-size-asian="12pt" style:font-size-complex="12pt"/>
    </style:style>
    <style:style style:name="T300" style:parent-style-name="Fuentedepárrafopredeter." style:family="text">
      <style:text-properties style:font-name="Arial" style:font-name-complex="Arial" fo:font-weight="bold" style:font-weight-asian="bold" fo:font-size="12pt" style:font-size-asian="12pt" style:font-size-complex="12pt"/>
    </style:style>
    <style:style style:name="T301" style:parent-style-name="Fuentedepárrafopredeter." style:family="text">
      <style:text-properties style:font-name="Arial" style:font-name-complex="Arial" fo:font-weight="bold" style:font-weight-asian="bold" fo:font-size="12pt" style:font-size-asian="12pt" style:font-size-complex="12pt"/>
    </style:style>
    <style:style style:name="T302" style:parent-style-name="Fuentedepárrafopredeter." style:family="text">
      <style:text-properties style:font-name="Arial" style:font-name-complex="Arial" fo:font-weight="bold" style:font-weight-asian="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5" style:parent-style-name="Normal" style:family="paragraph">
      <style:paragraph-properties fo:text-align="justify" fo:margin-bottom="0in" fo:line-height="150%"/>
      <style:text-properties fo:hyphenate="false"/>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weight="bold" style:font-weight-asian="bold"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P3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12" style:parent-style-name="Normal" style:family="paragraph">
      <style:paragraph-properties fo:text-align="justify" fo:margin-bottom="0in" fo:line-height="150%"/>
      <style:text-properties fo:hyphenate="false"/>
    </style:style>
    <style:style style:name="T313" style:parent-style-name="Fuentedepárrafopredeter." style:family="text">
      <style:text-properties style:font-name="Arial" style:font-name-complex="Arial" style:font-weight-complex="bold" fo:font-size="12pt" style:font-size-asian="12pt" style:font-size-complex="12pt"/>
    </style:style>
    <style:style style:name="T314" style:parent-style-name="Fuentedepárrafopredeter." style:family="text">
      <style:text-properties style:font-name="Arial" style:font-name-complex="Arial" style:font-weight-complex="bold" fo:font-size="12pt" style:font-size-asian="12pt" style:font-size-complex="12pt"/>
    </style:style>
    <style:style style:name="T315" style:parent-style-name="Fuentedepárrafopredeter." style:family="text">
      <style:text-properties style:font-name="Arial" style:font-name-complex="Arial"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6" style:parent-style-name="Normal" style:family="paragraph">
      <style:paragraph-properties fo:text-align="justify" fo:margin-bottom="0in" fo:line-height="150%"/>
      <style:text-properties fo:hyphenate="false"/>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style:font-weight-complex="bold" fo:font-size="12pt" style:font-size-asian="12pt" style:font-size-complex="12pt"/>
    </style:style>
    <style:style style:name="T331" style:parent-style-name="Fuentedepárrafopredeter." style:family="text">
      <style:text-properties style:font-name="Arial" style:font-name-complex="Arial" style:font-weight-complex="bold" fo:font-size="12pt" style:font-size-asian="12pt" style:font-size-complex="12pt"/>
    </style:style>
    <style:style style:name="T332" style:parent-style-name="Fuentedepárrafopredeter." style:family="text">
      <style:text-properties style:font-name="Arial" style:font-name-complex="Arial" style:font-weight-complex="bold" fo:font-size="12pt" style:font-size-asian="12pt" style:font-size-complex="12pt"/>
    </style:style>
    <style:style style:name="T333" style:parent-style-name="Fuentedepárrafopredeter." style:family="text">
      <style:text-properties style:font-name="Arial" style:font-name-complex="Arial" style:font-weight-complex="bold" fo:font-size="12pt" style:font-size-asian="12pt" style:font-size-complex="12pt"/>
    </style:style>
    <style:style style:name="P33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1" style:parent-style-name="Normal" style:family="paragraph">
      <style:paragraph-properties style:contextual-spacing="true" fo:text-align="justify" fo:margin-bottom="0in" fo:line-height="150%"/>
      <style:text-properties fo:hyphenate="false"/>
    </style:style>
    <style:style style:name="T342" style:parent-style-name="Fuentedepárrafopredeter." style:family="text">
      <style:text-properties style:font-name="Arial" style:font-name-complex="Arial" fo:font-weight="bold" style:font-weight-asian="bold"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weight="bold" style:font-weight-asian="bold" fo:font-size="12pt" style:font-size-asian="12pt" style:font-size-complex="12pt"/>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fo:font-weight="bold" style:font-weight-asian="bold" fo:font-size="12pt" style:font-size-asian="12pt" style:font-size-complex="12pt"/>
    </style:style>
    <style:style style:name="T348" style:parent-style-name="Fuentedepárrafopredeter." style:family="text">
      <style:text-properties style:font-name="Arial" style:font-name-complex="Arial" fo:font-weight="bold" style:font-weight-asian="bold"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P351" style:parent-style-name="Normal" style:family="paragraph">
      <style:paragraph-properties style:contextual-spacing="true" fo:text-align="justify" fo:margin-bottom="0in" fo:line-height="150%"/>
      <style:text-properties fo:hyphenate="false"/>
    </style:style>
    <style:style style:name="T352" style:parent-style-name="Fuentedepárrafopredeter." style:family="text">
      <style:text-properties style:font-name="Arial" style:font-name-complex="Arial" fo:font-weight="bold" style:font-weight-asian="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58" style:parent-style-name="Normal" style:family="paragraph">
      <style:paragraph-properties style:contextual-spacing="true" fo:text-align="justify" fo:margin-bottom="0in" fo:line-height="150%"/>
      <style:text-properties fo:hyphenate="false"/>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P3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8" style:parent-style-name="Normal" style:family="paragraph">
      <style:paragraph-properties style:contextual-spacing="true" fo:text-align="justify" fo:margin-bottom="0in" fo:line-height="150%"/>
      <style:text-properties fo:hyphenate="false"/>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weight="bold" style:font-weight-asian="bold" fo:font-size="12pt" style:font-size-asian="12pt" style:font-size-complex="12pt"/>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T376" style:parent-style-name="Fuentedepárrafopredeter." style:family="text">
      <style:text-properties style:font-name="Arial" style:font-name-complex="Arial"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fo:font-weight="bold" style:font-weight-asian="bold" fo:font-size="12pt" style:font-size-asian="12pt" style:font-size-complex="12pt"/>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fo:font-weight="bold" style:font-weight-asian="bold" fo:font-size="12pt" style:font-size-asian="12pt" style:font-size-complex="12pt"/>
    </style:style>
    <style:style style:name="T383" style:parent-style-name="Fuentedepárrafopredeter." style:family="text">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fo:hyphenate="false"/>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weight="bold" style:font-weight-asian="bold"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P3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2" style:parent-style-name="Normal" style:family="paragraph">
      <style:paragraph-properties style:contextual-spacing="true" fo:text-align="justify" fo:margin-bottom="0in" fo:line-height="150%"/>
      <style:text-properties fo:hyphenate="false"/>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weight="bold" style:font-weight-asian="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P3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2" style:parent-style-name="Normal" style:family="paragraph">
      <style:paragraph-properties style:contextual-spacing="true" fo:text-align="justify" fo:margin-bottom="0in" fo:line-height="150%"/>
      <style:text-properties fo:hyphenate="false"/>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P4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2" style:parent-style-name="Normal" style:family="paragraph">
      <style:paragraph-properties fo:text-align="justify" fo:margin-bottom="0in" fo:line-height="150%"/>
      <style:text-properties fo:hyphenate="false"/>
    </style:style>
    <style:style style:name="T4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3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4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4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4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4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4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4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44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449" style:parent-style-name="Normal" style:family="paragraph">
      <style:paragraph-properties fo:text-align="justify" fo:margin-bottom="0in" fo:line-height="150%"/>
      <style:text-properties fo:hyphenate="false"/>
    </style:style>
    <style:style style:name="T45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5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5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5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5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455"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456" style:parent-style-name="Normal" style:family="paragraph">
      <style:paragraph-properties fo:text-align="justify" fo:margin-bottom="0in" fo:line-height="150%"/>
      <style:text-properties fo:hyphenate="false"/>
    </style:style>
    <style:style style:name="T457" style:parent-style-name="Fuentedepárrafopredeter." style:family="text">
      <style:text-properties style:font-name="Arial" style:font-name-complex="Arial" style:font-weight-complex="bold" fo:font-size="12pt" style:font-size-asian="12pt" style:font-size-complex="12pt"/>
    </style:style>
    <style:style style:name="T458" style:parent-style-name="Fuentedepárrafopredeter." style:family="text">
      <style:text-properties style:font-name="Arial" style:font-name-complex="Arial" style:font-weight-complex="bold" fo:font-size="12pt" style:font-size-asian="12pt" style:font-size-complex="12pt"/>
    </style:style>
    <style:style style:name="T459" style:parent-style-name="Fuentedepárrafopredeter." style:family="text">
      <style:text-properties style:font-name="Arial" style:font-name-complex="Arial" style:font-weight-complex="bold" fo:font-size="12pt" style:font-size-asian="12pt" style:font-size-complex="12pt"/>
    </style:style>
    <style:style style:name="T460" style:parent-style-name="Fuentedepárrafopredeter." style:family="text">
      <style:text-properties style:font-name="Arial" style:font-name-complex="Arial" style:font-weight-complex="bold" fo:font-size="12pt" style:font-size-asian="12pt" style:font-size-complex="12pt"/>
    </style:style>
    <style:style style:name="T4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6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6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7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7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7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7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474"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475" style:parent-style-name="Normal" style:family="paragraph">
      <style:paragraph-properties fo:text-align="justify" fo:margin-bottom="0in" fo:line-height="150%"/>
      <style:text-properties fo:hyphenate="false"/>
    </style:style>
    <style:style style:name="T476"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77"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78"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81"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82"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85"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P48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P487" style:parent-style-name="Normal" style:family="paragraph">
      <style:paragraph-properties fo:text-align="justify" fo:margin-bottom="0in" fo:line-height="150%"/>
      <style:text-properties fo:hyphenate="false"/>
    </style:style>
    <style:style style:name="T488" style:parent-style-name="Fuentedepárrafopredeter." style:family="text">
      <style:text-properties style:font-name="Arial" style:font-name-complex="Arial" style:font-weight-complex="bold" fo:font-size="12pt" style:font-size-asian="12pt" style:font-size-complex="12pt"/>
    </style:style>
    <style:style style:name="T4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499"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00" style:parent-style-name="Normal" style:family="paragraph">
      <style:paragraph-properties fo:text-align="justify" fo:margin-bottom="0in" fo:line-height="150%"/>
      <style:text-properties fo:hyphenate="false"/>
    </style:style>
    <style:style style:name="T50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0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0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0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0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5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2" style:parent-style-name="Normal" style:family="paragraph">
      <style:paragraph-properties style:contextual-spacing="true" fo:text-align="justify" fo:margin-bottom="0in" fo:line-height="150%"/>
      <style:text-properties fo:hyphenate="false"/>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P5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5" style:parent-style-name="Normal" style:family="paragraph">
      <style:paragraph-properties fo:text-align="justify" fo:margin-bottom="0in" fo:line-height="150%"/>
      <style:text-properties fo:hyphenate="false"/>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weight="bold" style:font-weight-asian="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weight="bold" style:font-weight-asian="bold"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6" style:parent-style-name="Normal" style:family="paragraph">
      <style:paragraph-properties fo:text-align="justify" fo:margin-bottom="0in" fo:line-height="150%"/>
      <style:text-properties fo:hyphenate="false"/>
    </style:style>
    <style:style style:name="T537" style:parent-style-name="Fuentedepárrafopredeter." style:family="text">
      <style:text-properties style:font-name="Arial" style:font-name-complex="Arial" style:font-weight-complex="bold"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style:font-weight-complex="bold" fo:font-size="12pt" style:font-size-asian="12pt" style:font-size-complex="12pt"/>
    </style:style>
    <style:style style:name="T540" style:parent-style-name="Fuentedepárrafopredeter." style:family="text">
      <style:text-properties style:font-name="Arial" style:font-name-complex="Arial" style:font-weight-complex="bold" fo:font-size="12pt" style:font-size-asian="12pt" style:font-size-complex="12pt"/>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T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T544" style:parent-style-name="Fuentedepárrafopredeter." style:family="text">
      <style:text-properties style:font-name="Arial" style:font-name-complex="Arial" style:font-weight-complex="bold" fo:font-size="12pt" style:font-size-asian="12pt" style:font-size-complex="12pt"/>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T546" style:parent-style-name="Fuentedepárrafopredeter." style:family="text">
      <style:text-properties style:font-name="Arial" style:font-name-complex="Arial" style:font-weight-complex="bold" fo:font-size="12pt" style:font-size-asian="12pt" style:font-size-complex="12pt"/>
    </style:style>
    <style:style style:name="P5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48" style:parent-style-name="Normal" style:family="paragraph">
      <style:paragraph-properties fo:text-align="justify" fo:margin-bottom="0in" fo:line-height="150%"/>
      <style:text-properties fo:hyphenate="false"/>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6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61" style:parent-style-name="Normal" style:family="paragraph">
      <style:paragraph-properties fo:text-align="justify" fo:margin-bottom="0in" fo:line-height="150%"/>
      <style:text-properties fo:hyphenate="false"/>
    </style:style>
    <style:style style:name="T56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6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566" style:parent-style-name="Normal" style:family="paragraph">
      <style:paragraph-properties fo:text-align="justify" fo:margin-bottom="0in" fo:line-height="150%"/>
      <style:text-properties style:font-name="Arial" style:font-name-asian="Times New Roman" style:font-name-complex="Arial" style:font-weight-complex="bold" fo:color="#000000" fo:font-size="12pt" style:font-size-asian="12pt" style:font-size-complex="12pt" style:rfc-language-tag="es-ES_tradnl" fo:language="es" fo:hyphenate="false"/>
    </style:style>
    <style:style style:name="P567" style:parent-style-name="Normal" style:family="paragraph">
      <style:paragraph-properties fo:text-align="justify" fo:margin-bottom="0in" fo:line-height="150%"/>
      <style:text-properties fo:hyphenate="false"/>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8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82" style:parent-style-name="Normal" style:family="paragraph">
      <style:paragraph-properties fo:text-align="justify" fo:margin-bottom="0in" fo:line-height="150%"/>
      <style:text-properties fo:hyphenate="false"/>
    </style:style>
    <style:style style:name="T58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58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87" style:parent-style-name="Normal" style:family="paragraph">
      <style:paragraph-properties fo:text-align="justify" fo:margin-bottom="0in" fo:line-height="150%"/>
      <style:text-properties fo:hyphenate="false"/>
    </style:style>
    <style:style style:name="T58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9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97" style:parent-style-name="Normal" style:family="paragraph">
      <style:paragraph-properties fo:text-align="justify" fo:margin-bottom="0in" fo:line-height="150%"/>
      <style:text-properties fo:hyphenate="false"/>
    </style:style>
    <style:style style:name="T59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60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06" style:parent-style-name="Normal" style:family="paragraph">
      <style:paragraph-properties fo:text-align="justify" fo:margin-bottom="0in" fo:line-height="150%"/>
      <style:text-properties fo:hyphenate="false"/>
    </style:style>
    <style:style style:name="T60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1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16" style:parent-style-name="Normal" style:family="paragraph">
      <style:paragraph-properties fo:text-align="justify" fo:margin-bottom="0in" fo:line-height="150%"/>
      <style:text-properties fo:hyphenate="false"/>
    </style:style>
    <style:style style:name="T61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62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21" style:parent-style-name="Normal" style:family="paragraph">
      <style:paragraph-properties fo:text-align="justify" fo:margin-bottom="0in" fo:line-height="150%"/>
      <style:text-properties fo:hyphenate="false"/>
    </style:style>
    <style:style style:name="T62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3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64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47" style:parent-style-name="Normal" style:family="paragraph">
      <style:paragraph-properties fo:text-align="justify" fo:margin-bottom="0in" fo:line-height="150%"/>
      <style:text-properties fo:hyphenate="false"/>
    </style:style>
    <style:style style:name="T64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4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6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6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6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67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4" style:parent-style-name="Normal" style:family="paragraph">
      <style:paragraph-properties style:contextual-spacing="true" fo:text-align="justify" fo:margin-bottom="0in" fo:line-height="150%"/>
      <style:text-properties fo:hyphenate="false"/>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P6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97" style:parent-style-name="Normal" style:family="paragraph">
      <style:paragraph-properties style:contextual-spacing="true" fo:text-align="justify" fo:margin-bottom="0in" fo:line-height="150%"/>
      <style:text-properties fo:hyphenate="false"/>
    </style:style>
    <style:style style:name="T698" style:parent-style-name="Fuentedepárrafopredeter." style:family="text">
      <style:text-properties style:font-name="Arial" style:font-name-complex="Arial" fo:font-size="12pt" style:font-size-asian="12pt" style:font-size-complex="12pt" style:rfc-language-tag="es-ES_tradnl" fo:language="es"/>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0" style:parent-style-name="Fuentedepárrafopredeter." style:family="text">
      <style:text-properties style:font-name="Arial" style:font-name-complex="Arial" fo:font-size="12pt" style:font-size-asian="12pt" style:font-size-complex="12pt" style:rfc-language-tag="es-ES_tradnl" fo:language="es"/>
    </style:style>
    <style:style style:name="T70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02" style:parent-style-name="Fuentedepárrafopredeter." style:family="text">
      <style:text-properties style:font-name="Arial" style:font-name-complex="Arial" fo:font-size="12pt" style:font-size-asian="12pt" style:font-size-complex="12pt" style:rfc-language-tag="es-ES_tradnl" fo:language="es"/>
    </style:style>
    <style:style style:name="T703" style:parent-style-name="Fuentedepárrafopredeter." style:family="text">
      <style:text-properties style:font-name="Arial" style:font-name-complex="Arial" fo:font-weight="bold" style:font-weight-asian="bold" fo:font-size="12pt" style:font-size-asian="12pt" style:font-size-complex="12pt"/>
    </style:style>
    <style:style style:name="T704" style:parent-style-name="Fuentedepárrafopredeter." style:family="text">
      <style:text-properties style:font-name="Arial" style:font-name-complex="Arial" style:font-weight-complex="bold"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rfc-language-tag="es-ES_tradnl" fo:language="es"/>
    </style:style>
    <style:style style:name="P7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7" style:parent-style-name="Normal" style:family="paragraph">
      <style:paragraph-properties style:contextual-spacing="true" fo:text-align="justify" fo:margin-bottom="0in" fo:line-height="150%"/>
      <style:text-properties fo:hyphenate="false"/>
    </style:style>
    <style:style style:name="T708" style:parent-style-name="Fuentedepárrafopredeter." style:family="text">
      <style:text-properties style:font-name="Arial" style:font-name-complex="Arial" fo:font-size="12pt" style:font-size-asian="12pt" style:font-size-complex="12pt" style:rfc-language-tag="es-ES_tradnl" fo:language="es"/>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0" style:parent-style-name="Fuentedepárrafopredeter." style:family="text">
      <style:text-properties style:font-name="Arial" style:font-name-complex="Arial" fo:font-size="12pt" style:font-size-asian="12pt" style:font-size-complex="12pt" style:rfc-language-tag="es-ES_tradnl" fo:language="es"/>
    </style:style>
    <style:style style:name="T711" style:parent-style-name="Fuentedepárrafopredeter." style:family="text">
      <style:text-properties style:font-name="Arial" style:font-name-complex="Arial" fo:font-weight="bold" style:font-weight-asian="bold" fo:font-size="12pt" style:font-size-asian="12pt" style:font-size-complex="12pt"/>
    </style:style>
    <style:style style:name="T712" style:parent-style-name="Fuentedepárrafopredeter." style:family="text">
      <style:text-properties style:font-name="Arial" style:font-name-complex="Arial" style:font-weight-complex="bold"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rfc-language-tag="es-ES_tradnl" fo:language="es"/>
    </style:style>
    <style:style style:name="P71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1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1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17" style:parent-style-name="Normal" style:family="paragraph">
      <style:paragraph-properties style:contextual-spacing="true" fo:text-align="justify" fo:margin-bottom="0in" fo:line-height="150%"/>
      <style:text-properties fo:hyphenate="false"/>
    </style:style>
    <style:style style:name="T718" style:parent-style-name="Fuentedepárrafopredeter." style:family="text">
      <style:text-properties style:font-name="Arial" style:font-name-complex="Arial" style:font-weight-complex="bold"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rfc-language-tag="es-ES_tradnl" fo:language="es"/>
    </style:style>
    <style:style style:name="P7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1" style:parent-style-name="Normal" style:family="paragraph">
      <style:paragraph-properties style:contextual-spacing="true" fo:text-align="justify" fo:margin-bottom="0in" fo:line-height="150%"/>
      <style:text-properties fo:hyphenate="false"/>
    </style:style>
    <style:style style:name="T722" style:parent-style-name="Fuentedepárrafopredeter." style:family="text">
      <style:text-properties style:font-name="Arial" style:font-name-complex="Arial" fo:font-size="12pt" style:font-size-asian="12pt" style:font-size-complex="12pt" style:rfc-language-tag="es-ES_tradnl" fo:language="es"/>
    </style:style>
    <style:style style:name="T72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24" style:parent-style-name="Fuentedepárrafopredeter." style:family="text">
      <style:text-properties style:font-name="Arial" style:font-name-complex="Arial" fo:font-size="12pt" style:font-size-asian="12pt" style:font-size-complex="12pt" style:rfc-language-tag="es-ES_tradnl" fo:language="es"/>
    </style:style>
    <style:style style:name="P7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0" style:parent-style-name="Normal" style:family="paragraph">
      <style:paragraph-properties style:contextual-spacing="true" fo:text-align="justify" fo:margin-bottom="0in" fo:line-height="150%"/>
      <style:text-properties fo:hyphenate="false"/>
    </style:style>
    <style:style style:name="T731" style:parent-style-name="Fuentedepárrafopredeter." style:family="text">
      <style:text-properties style:font-name="Arial" style:font-name-complex="Arial" fo:font-size="12pt" style:font-size-asian="12pt" style:font-size-complex="12pt" fo:language="es" fo:country="MX"/>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fo:language="es" fo:country="MX"/>
    </style:style>
    <style:style style:name="T736" style:parent-style-name="Fuentedepárrafopredeter." style:family="text">
      <style:text-properties style:font-name="Arial" style:font-name-complex="Arial" fo:font-size="12pt" style:font-size-asian="12pt" style:font-size-complex="12pt" fo:language="es" fo:country="MX"/>
    </style:style>
    <style:style style:name="T737" style:parent-style-name="Fuentedepárrafopredeter." style:family="text">
      <style:text-properties style:font-name="Arial" style:font-name-complex="Arial" fo:font-size="12pt" style:font-size-asian="12pt" style:font-size-complex="12pt" fo:language="es" fo:country="MX"/>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P7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2" style:parent-style-name="Normal" style:family="paragraph">
      <style:paragraph-properties style:contextual-spacing="true" fo:text-align="justify" fo:margin-bottom="0in" fo:line-height="150%"/>
      <style:text-properties fo:hyphenate="false"/>
    </style:style>
    <style:style style:name="T753" style:parent-style-name="Fuentedepárrafopredeter." style:family="text">
      <style:text-properties style:font-name="Arial" style:font-name-complex="Arial" fo:font-size="12pt" style:font-size-asian="12pt" style:font-size-complex="12pt" style:rfc-language-tag="es-ES_tradnl" fo:language="es"/>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5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5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8" style:parent-style-name="Normal" style:family="paragraph">
      <style:paragraph-properties style:contextual-spacing="true" fo:text-align="justify" fo:margin-bottom="0in" fo:line-height="150%"/>
      <style:text-properties fo:hyphenate="false"/>
    </style:style>
    <style:style style:name="T759" style:parent-style-name="Fuentedepárrafopredeter." style:family="text">
      <style:text-properties style:font-name="Arial" style:font-name-complex="Arial" fo:font-size="12pt" style:font-size-asian="12pt" style:font-size-complex="12pt" style:rfc-language-tag="es-ES_tradnl" fo:language="es"/>
    </style:style>
    <style:style style:name="T7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61" style:parent-style-name="Fuentedepárrafopredeter." style:family="text">
      <style:text-properties style:font-name="Arial" style:font-name-complex="Arial" fo:font-size="12pt" style:font-size-asian="12pt" style:font-size-complex="12pt" style:rfc-language-tag="es-ES_tradnl" fo:language="es"/>
    </style:style>
    <style:style style:name="P7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65" style:parent-style-name="Normal" style:family="paragraph">
      <style:paragraph-properties style:contextual-spacing="true" fo:text-align="justify" fo:margin-bottom="0in" fo:line-height="150%"/>
      <style:text-properties fo:hyphenate="false"/>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fo:language="es" fo:country="MX"/>
    </style:style>
    <style:style style:name="T76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69" style:parent-style-name="Fuentedepárrafopredeter." style:family="text">
      <style:text-properties style:font-name="Arial" style:font-name-complex="Arial" fo:font-size="12pt" style:font-size-asian="12pt" style:font-size-complex="12pt" fo:language="es" fo:country="MX"/>
    </style:style>
    <style:style style:name="P7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1" style:parent-style-name="Normal" style:family="paragraph">
      <style:paragraph-properties style:contextual-spacing="true" fo:text-align="justify" fo:margin-bottom="0in" fo:line-height="150%"/>
      <style:text-properties fo:hyphenate="false"/>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rfc-language-tag="es-ES_tradnl" fo:language="es"/>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1" style:parent-style-name="Fuentedepárrafopredeter." style:family="text">
      <style:text-properties style:font-name="Arial" style:font-name-complex="Arial" fo:font-size="12pt" style:font-size-asian="12pt" style:font-size-complex="12pt" style:rfc-language-tag="es-ES_tradnl" fo:language="es"/>
    </style:style>
    <style:style style:name="P7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83" style:parent-style-name="Normal" style:family="paragraph">
      <style:paragraph-properties style:contextual-spacing="true" fo:text-align="justify" fo:margin-bottom="0in" fo:line-height="150%"/>
      <style:text-properties fo:hyphenate="false"/>
    </style:style>
    <style:style style:name="T784" style:parent-style-name="Fuentedepárrafopredeter." style:family="text">
      <style:text-properties style:font-name="Arial" style:font-name-complex="Arial" fo:font-size="12pt" style:font-size-asian="12pt" style:font-size-complex="12pt" style:rfc-language-tag="es-ES_tradnl" fo:language="es"/>
    </style:style>
    <style:style style:name="T78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86" style:parent-style-name="Fuentedepárrafopredeter." style:family="text">
      <style:text-properties style:font-name="Arial" style:font-name-complex="Arial" fo:font-size="12pt" style:font-size-asian="12pt" style:font-size-complex="12pt" style:rfc-language-tag="es-ES_tradnl" fo:language="es"/>
    </style:style>
    <style:style style:name="T787" style:parent-style-name="Fuentedepárrafopredeter." style:family="text">
      <style:text-properties style:font-name="Arial" style:font-name-complex="Arial" fo:font-size="12pt" style:font-size-asian="12pt" style:font-size-complex="12pt" style:rfc-language-tag="es-ES_tradnl" fo:language="es"/>
    </style:style>
    <style:style style:name="T78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89" style:parent-style-name="Fuentedepárrafopredeter." style:family="text">
      <style:text-properties style:font-name="Arial" style:font-name-complex="Arial" fo:font-size="12pt" style:font-size-asian="12pt" style:font-size-complex="12pt" style:rfc-language-tag="es-ES_tradnl" fo:language="es"/>
    </style:style>
    <style:style style:name="T790" style:parent-style-name="Fuentedepárrafopredeter." style:family="text">
      <style:text-properties style:font-name="Arial" style:font-name-complex="Arial" fo:font-size="12pt" style:font-size-asian="12pt" style:font-size-complex="12pt" style:rfc-language-tag="es-ES_tradnl" fo:language="es"/>
    </style:style>
    <style:style style:name="T791" style:parent-style-name="Fuentedepárrafopredeter." style:family="text">
      <style:text-properties style:font-name="Arial" style:font-name-complex="Arial" fo:font-size="12pt" style:font-size-asian="12pt" style:font-size-complex="12pt" style:rfc-language-tag="es-ES_tradnl" fo:language="es"/>
    </style:style>
    <style:style style:name="P7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93" style:parent-style-name="Normal" style:family="paragraph">
      <style:paragraph-properties style:contextual-spacing="true" fo:text-align="justify" fo:margin-bottom="0in" fo:line-height="150%"/>
      <style:text-properties fo:hyphenate="false"/>
    </style:style>
    <style:style style:name="T794" style:parent-style-name="Fuentedepárrafopredeter." style:family="text">
      <style:text-properties style:font-name="Arial" style:font-name-complex="Arial" fo:font-size="12pt" style:font-size-asian="12pt" style:font-size-complex="12pt" style:rfc-language-tag="es-ES_tradnl" fo:language="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6" style:parent-style-name="Fuentedepárrafopredeter." style:family="text">
      <style:text-properties style:font-name="Arial" style:font-name-complex="Arial" fo:font-size="12pt" style:font-size-asian="12pt" style:font-size-complex="12pt" style:rfc-language-tag="es-ES_tradnl" fo:language="es"/>
    </style:style>
    <style:style style:name="T79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98" style:parent-style-name="Fuentedepárrafopredeter." style:family="text">
      <style:text-properties style:font-name="Arial" style:font-name-complex="Arial" fo:font-size="12pt" style:font-size-asian="12pt" style:font-size-complex="12pt" style:rfc-language-tag="es-ES_tradnl" fo:language="es"/>
    </style:style>
    <style:style style:name="P7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02" style:parent-style-name="Normal" style:family="paragraph">
      <style:paragraph-properties style:contextual-spacing="true" fo:text-align="justify" fo:margin-bottom="0in" fo:line-height="150%"/>
      <style:text-properties fo:hyphenate="false"/>
    </style:style>
    <style:style style:name="T803" style:parent-style-name="Fuentedepárrafopredeter." style:family="text">
      <style:text-properties style:font-name="Arial" style:font-name-complex="Arial" fo:font-size="12pt" style:font-size-asian="12pt" style:font-size-complex="12pt" style:rfc-language-tag="es-ES_tradnl" fo:language="es"/>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9" style:parent-style-name="Fuentedepárrafopredeter." style:family="text">
      <style:text-properties style:font-name="Arial" style:font-name-complex="Arial" fo:font-size="12pt" style:font-size-asian="12pt" style:font-size-complex="12pt" style:rfc-language-tag="es-ES_tradnl" fo:language="es"/>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5" style:parent-style-name="Fuentedepárrafopredeter." style:family="text">
      <style:text-properties style:font-name="Arial" style:font-name-complex="Arial" fo:font-size="12pt" style:font-size-asian="12pt" style:font-size-complex="12pt" style:rfc-language-tag="es-ES_tradnl" fo:language="es"/>
    </style:style>
    <style:style style:name="T816" style:parent-style-name="Fuentedepárrafopredeter." style:family="text">
      <style:text-properties style:font-name="Arial" style:font-name-complex="Arial" fo:font-size="12pt" style:font-size-asian="12pt" style:font-size-complex="12pt" style:rfc-language-tag="es-ES_tradnl" fo:language="es"/>
    </style:style>
    <style:style style:name="T817" style:parent-style-name="Fuentedepárrafopredeter." style:family="text">
      <style:text-properties style:font-name="Arial" style:font-name-complex="Arial" fo:font-size="12pt" style:font-size-asian="12pt" style:font-size-complex="12pt" style:rfc-language-tag="es-ES_tradnl" fo:language="es"/>
    </style:style>
    <style:style style:name="T81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19" style:parent-style-name="Fuentedepárrafopredeter." style:family="text">
      <style:text-properties style:font-name="Arial" style:font-name-complex="Arial" fo:font-size="12pt" style:font-size-asian="12pt" style:font-size-complex="12pt" style:rfc-language-tag="es-ES_tradnl" fo:language="es"/>
    </style:style>
    <style:style style:name="T820" style:parent-style-name="Fuentedepárrafopredeter." style:family="text">
      <style:text-properties style:font-name="Arial" style:font-name-complex="Arial" fo:font-size="12pt" style:font-size-asian="12pt" style:font-size-complex="12pt" style:rfc-language-tag="es-ES_tradnl" fo:language="es"/>
    </style:style>
    <style:style style:name="T821" style:parent-style-name="Fuentedepárrafopredeter." style:family="text">
      <style:text-properties style:font-name="Arial" style:font-name-complex="Arial" fo:font-size="12pt" style:font-size-asian="12pt" style:font-size-complex="12pt" style:rfc-language-tag="es-ES_tradnl" fo:language="es"/>
    </style:style>
    <style:style style:name="T822" style:parent-style-name="Fuentedepárrafopredeter." style:family="text">
      <style:text-properties style:font-name="Arial" style:font-name-complex="Arial" fo:font-size="12pt" style:font-size-asian="12pt" style:font-size-complex="12pt" style:rfc-language-tag="es-ES_tradnl" fo:language="es"/>
    </style:style>
    <style:style style:name="T82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4" style:parent-style-name="Fuentedepárrafopredeter." style:family="text">
      <style:text-properties style:font-name="Arial" style:font-name-complex="Arial" fo:font-size="12pt" style:font-size-asian="12pt" style:font-size-complex="12pt" style:rfc-language-tag="es-ES_tradnl" fo:language="es"/>
    </style:style>
    <style:style style:name="T825" style:parent-style-name="Fuentedepárrafopredeter." style:family="text">
      <style:text-properties style:font-name="Arial" style:font-name-complex="Arial" fo:font-size="12pt" style:font-size-asian="12pt" style:font-size-complex="12pt" style:rfc-language-tag="es-ES_tradnl" fo:language="es"/>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7" style:parent-style-name="Fuentedepárrafopredeter." style:family="text">
      <style:text-properties style:font-name="Arial" style:font-name-complex="Arial" fo:font-size="12pt" style:font-size-asian="12pt" style:font-size-complex="12pt" style:rfc-language-tag="es-ES_tradnl" fo:language="es"/>
    </style:style>
    <style:style style:name="P8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29" style:parent-style-name="Normal" style:family="paragraph">
      <style:paragraph-properties style:contextual-spacing="true" fo:text-align="justify" fo:margin-bottom="0in" fo:line-height="150%"/>
      <style:text-properties fo:hyphenate="false"/>
    </style:style>
    <style:style style:name="T830" style:parent-style-name="Fuentedepárrafopredeter." style:family="text">
      <style:text-properties style:font-name="Arial" style:font-name-complex="Arial" fo:font-size="12pt" style:font-size-asian="12pt" style:font-size-complex="12pt" style:rfc-language-tag="es-ES_tradnl" fo:language="es"/>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2" style:parent-style-name="Fuentedepárrafopredeter." style:family="text">
      <style:text-properties style:font-name="Arial" style:font-name-complex="Arial" fo:font-size="12pt" style:font-size-asian="12pt" style:font-size-complex="12pt" style:rfc-language-tag="es-ES_tradnl" fo:language="es"/>
    </style:style>
    <style:style style:name="P8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4" style:parent-style-name="Normal" style:family="paragraph">
      <style:paragraph-properties style:contextual-spacing="true" fo:text-align="justify" fo:margin-bottom="0in" fo:line-height="150%"/>
      <style:text-properties fo:hyphenate="false"/>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7" style:parent-style-name="Fuentedepárrafopredeter." style:family="text">
      <style:text-properties style:font-name="Arial" style:font-name-complex="Arial" fo:font-size="12pt" style:font-size-asian="12pt" style:font-size-complex="12pt" style:rfc-language-tag="es-ES_tradnl" fo:language="es"/>
    </style:style>
    <style:style style:name="T83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rfc-language-tag="es-ES_tradnl" fo:language="es"/>
    </style:style>
    <style:style style:name="P840" style:parent-style-name="Normal" style:family="paragraph">
      <style:paragraph-properties style:contextual-spacing="true" fo:text-align="justify" fo:margin-bottom="0in" fo:line-height="150%"/>
      <style:text-properties fo:hyphenate="false"/>
    </style:style>
    <style:style style:name="T841" style:parent-style-name="Fuentedepárrafopredeter." style:family="text">
      <style:text-properties style:font-name="Arial" style:font-name-complex="Arial" fo:font-size="12pt" style:font-size-asian="12pt" style:font-size-complex="12pt"/>
    </style:style>
    <style:style style:name="P842" style:parent-style-name="Normal" style:family="paragraph">
      <style:paragraph-properties style:contextual-spacing="true" fo:text-align="justify" fo:margin-bottom="0in" fo:line-height="150%"/>
      <style:text-properties fo:hyphenate="false"/>
    </style:style>
    <style:style style:name="T843" style:parent-style-name="Fuentedepárrafopredeter." style:family="text">
      <style:text-properties style:font-name="Arial" style:font-name-complex="Arial" fo:font-weight="bold" style:font-weight-asian="bold" fo:font-size="12pt" style:font-size-asian="12pt" style:font-size-complex="12pt"/>
    </style:style>
    <style:style style:name="T844" style:parent-style-name="Fuentedepárrafopredeter." style:family="text">
      <style:text-properties style:font-name="Arial" style:font-name-complex="Arial" style:font-weight-complex="bold" fo:font-size="12pt" style:font-size-asian="12pt" style:font-size-complex="12pt"/>
    </style:style>
    <style:style style:name="T84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P8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48" style:parent-style-name="Normal" style:family="paragraph">
      <style:paragraph-properties style:contextual-spacing="true" fo:text-align="justify" fo:margin-bottom="0in" fo:line-height="150%"/>
      <style:text-properties fo:hyphenate="false"/>
    </style:style>
    <style:style style:name="T849" style:parent-style-name="Fuentedepárrafopredeter." style:family="text">
      <style:text-properties style:font-name="Arial" style:font-name-complex="Arial" fo:font-size="12pt" style:font-size-asian="12pt" style:font-size-complex="12pt" style:rfc-language-tag="es-ES_tradnl" fo:language="es"/>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1" style:parent-style-name="Fuentedepárrafopredeter." style:family="text">
      <style:text-properties style:font-name="Arial" style:font-name-complex="Arial" fo:font-size="12pt" style:font-size-asian="12pt" style:font-size-complex="12pt" style:rfc-language-tag="es-ES_tradnl" fo:language="es"/>
    </style:style>
    <style:style style:name="T85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3" style:parent-style-name="Fuentedepárrafopredeter." style:family="text">
      <style:text-properties style:font-name="Arial" style:font-name-complex="Arial" fo:font-size="12pt" style:font-size-asian="12pt" style:font-size-complex="12pt" style:rfc-language-tag="es-ES_tradnl" fo:language="es"/>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5" style:parent-style-name="Fuentedepárrafopredeter." style:family="text">
      <style:text-properties style:font-name="Arial" style:font-name-complex="Arial" fo:font-size="12pt" style:font-size-asian="12pt" style:font-size-complex="12pt" style:rfc-language-tag="es-ES_tradnl" fo:language="es"/>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5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6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63" style:parent-style-name="Fuentedepárrafopredeter." style:family="text">
      <style:text-properties style:font-name="Arial" style:font-name-complex="Arial" fo:font-size="12pt" style:font-size-asian="12pt" style:font-size-complex="12pt" style:rfc-language-tag="es-ES_tradnl" fo:language="es"/>
    </style:style>
    <style:style style:name="P8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9" style:parent-style-name="Normal" style:family="paragraph">
      <style:paragraph-properties style:contextual-spacing="true" fo:text-align="justify" fo:margin-bottom="0in" fo:line-height="150%"/>
      <style:text-properties fo:hyphenate="false"/>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P8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margin-bottom="0in" fo:line-height="150%"/>
      <style:text-properties fo:hyphenate="false"/>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weight="bold" style:font-weight-asian="bold"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P9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1" style:parent-style-name="Normal" style:family="paragraph">
      <style:paragraph-properties fo:text-align="justify" fo:margin-bottom="0in" fo:line-height="150%" fo:margin-right="0.034in"/>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weight="bold" style:font-weight-asian="bold" fo:font-size="12pt" style:font-size-asian="12pt" style:font-size-complex="12pt"/>
    </style:style>
    <style:style style:name="T904" style:parent-style-name="Fuentedepárrafopredeter." style:family="text">
      <style:text-properties style:font-name="Arial" style:font-name-complex="Arial" style:font-weight-complex="bold" fo:font-size="12pt" style:font-size-asian="12pt" style:font-size-complex="12pt"/>
    </style:style>
    <style:style style:name="T905" style:parent-style-name="Fuentedepárrafopredeter." style:family="text">
      <style:text-properties style:font-name="Arial" style:font-name-complex="Arial" fo:font-weight="bold" style:font-weight-asian="bold" fo:font-size="12pt" style:font-size-asian="12pt" style:font-size-complex="12pt"/>
    </style:style>
    <style:style style:name="T906" style:parent-style-name="Fuentedepárrafopredeter." style:family="text">
      <style:text-properties style:font-name="Arial" style:font-name-complex="Arial" style:font-weight-complex="bold"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color="#000000" fo:font-size="12pt" style:font-size-asian="12pt" style:font-size-complex="12pt" fo:language="es" fo:country="MX"/>
    </style:style>
    <style:style style:name="P9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margin-bottom="0in" fo:line-height="150%"/>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P92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28" style:parent-style-name="Normal" style:family="paragraph">
      <style:paragraph-properties fo:text-align="justify" fo:margin-bottom="0in" fo:line-height="150%"/>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P9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5" style:parent-style-name="Normal" style:family="paragraph">
      <style:paragraph-properties fo:text-align="justify" fo:margin-bottom="0in" fo:line-height="150%"/>
      <style:text-properties fo:hyphenate="false"/>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P9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3" style:parent-style-name="Normal" style:family="paragraph">
      <style:paragraph-properties fo:text-align="justify" fo:margin-bottom="0in" fo:line-height="150%"/>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P9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0" style:parent-style-name="Normal" style:family="paragraph">
      <style:paragraph-properties fo:text-align="justify" fo:margin-bottom="0in" fo:line-height="150%"/>
      <style:text-properties fo:hyphenate="false"/>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P9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3" style:parent-style-name="Normal" style:family="paragraph">
      <style:paragraph-properties fo:text-align="justify" fo:margin-bottom="0in" fo:line-height="150%"/>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P9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2" style:parent-style-name="Normal" style:family="paragraph">
      <style:paragraph-properties fo:text-align="justify" fo:margin-bottom="0in" fo:line-height="150%"/>
      <style:text-properties fo:hyphenate="false"/>
    </style:style>
    <style:style style:name="T973" style:parent-style-name="Fuentedepárrafopredeter." style:family="text">
      <style:text-properties style:font-name="Arial" style:font-name-complex="Arial" fo:font-weight="bold" style:font-weight-asian="bold" fo:font-size="12pt" style:font-size-asian="12pt" style:font-size-complex="12pt"/>
    </style:style>
    <style:style style:name="P97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75" style:parent-style-name="Normal" style:family="paragraph">
      <style:paragraph-properties fo:text-align="justify" fo:margin-bottom="0in" fo:line-height="150%"/>
      <style:text-properties fo:hyphenate="false"/>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7" style:parent-style-name="Normal" style:family="paragraph">
      <style:paragraph-properties fo:text-align="justify" fo:margin-bottom="0in" fo:line-height="150%"/>
      <style:text-properties fo:hyphenate="false"/>
    </style:style>
    <style:style style:name="T998" style:parent-style-name="Fuentedepárrafopredeter." style:family="text">
      <style:text-properties style:font-name="Arial" style:font-name-complex="Arial" fo:font-weight="bold" style:font-weight-asian="bold" fo:font-size="12pt" style:font-size-asian="12pt" style:font-size-complex="12pt"/>
    </style:style>
    <style:style style:name="P99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0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0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24" style:parent-style-name="Normal" style:family="paragraph">
      <style:paragraph-properties fo:text-align="justify" fo:margin-bottom="0in" fo:line-height="150%"/>
      <style:text-properties fo:hyphenate="false"/>
    </style:style>
    <style:style style:name="T1025" style:parent-style-name="Fuentedepárrafopredeter." style:family="text">
      <style:text-properties style:font-name="Arial" style:font-name-complex="Arial" fo:font-weight="bold" style:font-weight-asian="bold" fo:font-size="12pt" style:font-size-asian="12pt" style:font-size-complex="12pt"/>
    </style:style>
    <style:style style:name="P102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2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3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35" style:parent-style-name="Normal" style:family="paragraph">
      <style:paragraph-properties fo:text-align="justify" fo:margin-bottom="0in" fo:line-height="150%"/>
      <style:text-properties fo:hyphenate="false"/>
    </style:style>
    <style:style style:name="T1036" style:parent-style-name="Fuentedepárrafopredeter." style:family="text">
      <style:text-properties style:font-name="Arial" style:font-name-complex="Arial" fo:font-weight="bold" style:font-weight-asian="bold" fo:font-size="12pt" style:font-size-asian="12pt" style:font-size-complex="12pt"/>
    </style:style>
    <style:style style:name="P10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58" style:parent-style-name="Normal" style:family="paragraph">
      <style:paragraph-properties fo:text-align="justify" fo:margin-bottom="0in" fo:line-height="150%"/>
      <style:text-properties fo:hyphenate="false"/>
    </style:style>
    <style:style style:name="T1059" style:parent-style-name="Fuentedepárrafopredeter." style:family="text">
      <style:text-properties style:font-name="Arial" style:font-name-complex="Arial" fo:font-weight="bold" style:font-weight-asian="bold" fo:font-size="12pt" style:font-size-asian="12pt" style:font-size-complex="12pt"/>
    </style:style>
    <style:style style:name="P10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6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6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6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79" style:parent-style-name="Normal" style:family="paragraph">
      <style:paragraph-properties fo:text-align="justify" fo:margin-bottom="0in" fo:line-height="150%"/>
      <style:text-properties fo:hyphenate="false"/>
    </style:style>
    <style:style style:name="T1080" style:parent-style-name="Fuentedepárrafopredeter." style:family="text">
      <style:text-properties style:font-name="Arial" style:font-name-complex="Arial" fo:font-weight="bold" style:font-weight-asian="bold" fo:font-size="12pt" style:font-size-asian="12pt" style:font-size-complex="12pt"/>
    </style:style>
    <style:style style:name="P108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4" style:parent-style-name="Normal" style:family="paragraph">
      <style:paragraph-properties fo:text-align="justify" fo:margin-bottom="0in" fo:line-height="150%"/>
      <style:text-properties fo:hyphenate="false"/>
    </style:style>
    <style:style style:name="T1095" style:parent-style-name="Fuentedepárrafopredeter." style:family="text">
      <style:text-properties style:font-name="Arial" style:font-name-complex="Arial" fo:font-weight="bold" style:font-weight-asian="bold" fo:font-size="12pt" style:font-size-asian="12pt" style:font-size-complex="12pt"/>
    </style:style>
    <style:style style:name="P10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1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1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1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0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0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0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27" style:parent-style-name="Normal" style:family="paragraph">
      <style:paragraph-properties fo:text-align="justify" fo:margin-bottom="0in" fo:line-height="150%"/>
      <style:text-properties fo:hyphenate="false"/>
    </style:style>
    <style:style style:name="T1128" style:parent-style-name="Fuentedepárrafopredeter." style:family="text">
      <style:text-properties style:font-name="Arial" style:font-name-complex="Arial" style:font-weight-complex="bold" fo:font-size="12pt" style:font-size-asian="12pt" style:font-size-complex="12pt" fo:language="es" fo:country="MX"/>
    </style:style>
    <style:style style:name="P11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30" style:parent-style-name="Normal" style:family="paragraph">
      <style:paragraph-properties fo:text-align="justify" fo:margin-bottom="0in" fo:line-height="150%"/>
      <style:text-properties fo:hyphenate="false"/>
    </style:style>
    <style:style style:name="T1131" style:parent-style-name="Fuentedepárrafopredeter." style:family="text">
      <style:text-properties style:font-name="Arial" style:font-name-complex="Arial" fo:font-weight="bold" style:font-weight-asian="bold" fo:font-size="12pt" style:font-size-asian="12pt" style:font-size-complex="12pt"/>
    </style:style>
    <style:style style:name="P11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133" style:parent-style-name="Normal" style:family="paragraph">
      <style:paragraph-properties fo:text-align="justify" fo:margin-bottom="0in" fo:line-height="150%"/>
      <style:text-properties fo:hyphenate="false"/>
    </style:style>
    <style:style style:name="T1134" style:parent-style-name="Fuentedepárrafopredeter." style:family="text">
      <style:text-properties style:font-name="Arial" style:font-name-complex="Arial" fo:font-size="12pt" style:font-size-asian="12pt" style:font-size-complex="12pt"/>
    </style:style>
    <style:style style:name="T1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style>
    <style:style style:name="P113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2" style:parent-style-name="Normal" style:family="paragraph">
      <style:paragraph-properties fo:text-align="justify" fo:margin-bottom="0in" fo:line-height="150%"/>
      <style:text-properties fo:hyphenate="false"/>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6" style:parent-style-name="Fuentedepárrafopredeter." style:family="text">
      <style:text-properties style:font-name="Arial" style:font-name-complex="Arial" fo:font-size="12pt" style:font-size-asian="12pt" style:font-size-complex="12pt"/>
    </style:style>
    <style:style style:name="P1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9" style:parent-style-name="Fuentedepárrafopredeter." style:family="text">
      <style:text-properties style:font-name="Arial" style:font-name-complex="Arial" style:font-weight-complex="bold" fo:font-size="12pt" style:font-size-asian="12pt" style:font-size-complex="12pt"/>
    </style:style>
    <style:style style:name="T11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3" style:parent-style-name="Fuentedepárrafopredeter." style:family="text">
      <style:text-properties style:font-name="Arial" style:font-name-complex="Arial" style:font-weight-complex="bold" fo:font-size="12pt" style:font-size-asian="12pt" style:font-size-complex="12pt"/>
    </style:style>
    <style:style style:name="T116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7" style:parent-style-name="Fuentedepárrafopredeter." style:family="text">
      <style:text-properties style:font-name="Arial" style:font-name-complex="Arial" style:font-weight-complex="bold" fo:font-size="12pt" style:font-size-asian="12pt" style:font-size-complex="12pt"/>
    </style:style>
    <style:style style:name="T11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0" style:parent-style-name="Fuentedepárrafopredeter." style:family="text">
      <style:text-properties style:font-name="Arial" style:font-name-complex="Arial" style:font-weight-complex="bold" fo:font-size="12pt" style:font-size-asian="12pt" style:font-size-complex="12pt"/>
    </style:style>
    <style:style style:name="P117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T11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4" style:parent-style-name="Fuentedepárrafopredeter." style:family="text">
      <style:text-properties style:font-name="Arial" style:font-name-complex="Arial" style:font-weight-complex="bold" fo:font-size="12pt" style:font-size-asian="12pt" style:font-size-complex="12pt"/>
    </style:style>
    <style:style style:name="P117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6" style:parent-style-name="Fuentedepárrafopredeter." style:family="text">
      <style:text-properties style:font-name="Arial" style:font-name-complex="Arial" style:font-weight-complex="bold" fo:font-size="12pt" style:font-size-asian="12pt" style:font-size-complex="12pt"/>
    </style:style>
    <style:style style:name="T11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79" style:parent-style-name="Normal" style:family="paragraph">
      <style:paragraph-properties fo:text-align="justify" fo:margin-bottom="0in" fo:line-height="150%"/>
      <style:text-properties fo:hyphenate="false"/>
    </style:style>
    <style:style style:name="T1180" style:parent-style-name="Fuentedepárrafopredeter." style:family="text">
      <style:text-properties style:font-name="Arial" style:font-name-complex="Arial" style:font-weight-complex="bold" fo:font-size="12pt" style:font-size-asian="12pt" style:font-size-complex="12pt"/>
    </style:style>
    <style:style style:name="T11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82" style:parent-style-name="Fuentedepárrafopredeter." style:family="text">
      <style:text-properties style:font-name="Arial" style:font-name-complex="Arial" style:font-weight-complex="bold" fo:font-size="12pt" style:font-size-asian="12pt" style:font-size-complex="12pt"/>
    </style:style>
    <style:style style:name="P11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6" style:parent-style-name="Normal" style:family="paragraph">
      <style:paragraph-properties fo:text-align="justify" fo:margin-bottom="0in" fo:line-height="150%"/>
      <style:text-properties fo:hyphenate="false"/>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1" style:parent-style-name="Fuentedepárrafopredeter." style:family="text">
      <style:text-properties style:font-name="Arial" style:font-name-complex="Arial"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fo:font-size="12pt" style:font-size-asian="12pt" style:font-size-complex="12pt"/>
    </style:style>
    <style:style style:name="P11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1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1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6" style:parent-style-name="Normal" style:family="paragraph">
      <style:paragraph-properties fo:text-align="justify" fo:margin-bottom="0in" fo:line-height="150%"/>
      <style:text-properties style:font-name="Arial" style:font-name-asian="Times New Roman" style:font-name-complex="Arial" fo:font-style="italic" style:font-style-asian="italic" style:font-style-complex="italic" fo:font-size="12pt" style:font-size-asian="12pt" style:font-size-complex="12pt" fo:language="es" fo:country="MX" style:language-asian="es" style:country-asian="MX" fo:hyphenate="false"/>
    </style:style>
    <style:style style:name="P1227" style:parent-style-name="Normal" style:family="paragraph">
      <style:paragraph-properties fo:text-align="justify" fo:margin-bottom="0in" fo:line-height="150%"/>
      <style:text-properties style:font-name="Arial" style:font-name-asian="Times New Roman" style:font-name-complex="Arial" fo:font-style="italic" style:font-style-asian="italic" style:font-style-complex="italic" fo:font-size="12pt" style:font-size-asian="12pt" style:font-size-complex="12pt" fo:language="es" fo:country="MX" style:language-asian="es" style:country-asian="MX" fo:hyphenate="false"/>
    </style:style>
    <style:style style:name="P1228" style:parent-style-name="Normal" style:family="paragraph">
      <style:paragraph-properties fo:text-align="justify" fo:margin-bottom="0in" fo:line-height="150%"/>
      <style:text-properties style:font-name="Arial" style:font-name-asian="Times New Roman" style:font-name-complex="Arial" fo:font-style="italic" style:font-style-asian="italic" style:font-style-complex="italic" fo:font-size="12pt" style:font-size-asian="12pt" style:font-size-complex="12pt" fo:language="es" fo:country="MX" style:language-asian="es" style:country-asian="MX" fo:hyphenate="false"/>
    </style:style>
    <style:style style:name="P122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2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P127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7" style:parent-style-name="Fuentedepárrafopredeter." style:family="text">
      <style:text-properties style:font-name="Arial" style:font-name-complex="Arial" style:font-weight-complex="bold" fo:font-size="12pt" style:font-size-asian="12pt" style:font-size-complex="12pt"/>
    </style:style>
    <style:style style:name="P127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79" style:parent-style-name="Fuentedepárrafopredeter." style:family="text">
      <style:text-properties style:font-name="Arial" style:font-name-complex="Arial" style:font-weight-complex="bold" fo:font-size="12pt" style:font-size-asian="12pt" style:font-size-complex="12pt"/>
    </style:style>
    <style:style style:name="T128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7" style:parent-style-name="Normal" style:family="paragraph">
      <style:paragraph-properties fo:text-align="justify" fo:margin-bottom="0in" fo:line-height="150%"/>
      <style:text-properties fo:hyphenate="false"/>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T1291" style:parent-style-name="Fuentedepárrafopredeter." style:family="text">
      <style:text-properties style:font-name="Arial" style:font-name-complex="Arial" fo:font-size="12pt" style:font-size-asian="12pt" style:font-size-complex="12pt"/>
    </style:style>
    <style:style style:name="T1292" style:parent-style-name="Fuentedepárrafopredeter." style:family="text">
      <style:text-properties style:font-name="Arial" style:font-name-complex="Arial" fo:font-size="12pt" style:font-size-asian="12pt" style:font-size-complex="12pt"/>
    </style:style>
    <style:style style:name="P12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6" style:parent-style-name="Normal" style:family="paragraph">
      <style:paragraph-properties fo:text-align="justify" fo:margin-bottom="0in" fo:line-height="150%"/>
      <style:text-properties fo:hyphenate="false"/>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2" style:parent-style-name="Fuentedepárrafopredeter." style:family="text">
      <style:text-properties style:font-name="Arial" style:font-name-complex="Arial" fo:font-size="12pt" style:font-size-asian="12pt" style:font-size-complex="12pt"/>
    </style:style>
    <style:style style:name="T1303" style:parent-style-name="Fuentedepárrafopredeter." style:family="text">
      <style:text-properties style:font-name="Arial" style:font-name-complex="Arial" fo:font-size="12pt" style:font-size-asian="12pt" style:font-size-complex="12pt"/>
    </style:style>
    <style:style style:name="T1304" style:parent-style-name="Fuentedepárrafopredeter." style:family="text">
      <style:text-properties style:font-name="Arial" style:font-name-complex="Arial" fo:font-size="12pt" style:font-size-asian="12pt" style:font-size-complex="12pt"/>
    </style:style>
    <style:style style:name="P13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7" style:parent-style-name="Fuentedepárrafopredeter." style:family="text">
      <style:text-properties style:font-name="Arial" style:font-name-complex="Arial" style:font-weight-complex="bold" fo:font-size="12pt" style:font-size-asian="12pt" style:font-size-complex="12pt"/>
    </style:style>
    <style:style style:name="T130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0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10" style:parent-style-name="Fuentedepárrafopredeter." style:family="text">
      <style:text-properties style:font-name="Arial" style:font-name-complex="Arial" style:font-weight-complex="bold" fo:font-size="12pt" style:font-size-asian="12pt" style:font-size-complex="12pt"/>
    </style:style>
    <style:style style:name="T131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1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13" style:parent-style-name="Fuentedepárrafopredeter." style:family="text">
      <style:text-properties style:font-name="Arial" style:font-name-complex="Arial" style:font-weight-complex="bold" fo:font-size="12pt" style:font-size-asian="12pt" style:font-size-complex="12pt"/>
    </style:style>
    <style:style style:name="T131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1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16" style:parent-style-name="Fuentedepárrafopredeter." style:family="text">
      <style:text-properties style:font-name="Arial" style:font-name-complex="Arial" style:font-weight-complex="bold" fo:font-size="12pt" style:font-size-asian="12pt" style:font-size-complex="12pt"/>
    </style:style>
    <style:style style:name="T13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1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2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21" style:parent-style-name="Fuentedepárrafopredeter." style:family="text">
      <style:text-properties style:font-name="Arial" style:font-name-complex="Arial" style:font-weight-complex="bold" fo:font-size="12pt" style:font-size-asian="12pt" style:font-size-complex="12pt"/>
    </style:style>
    <style:style style:name="T13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4" style:parent-style-name="Normal" style:family="paragraph">
      <style:paragraph-properties fo:text-align="justify" fo:margin-bottom="0in" fo:line-height="150%"/>
      <style:text-properties fo:hyphenate="false"/>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style:font-weight-complex="bold"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T1328" style:parent-style-name="Fuentedepárrafopredeter." style:family="text">
      <style:text-properties style:font-name="Arial" style:font-name-complex="Arial" style:font-weight-complex="bold" fo:font-size="12pt" style:font-size-asian="12pt" style:font-size-complex="12pt"/>
    </style:style>
    <style:style style:name="T1329" style:parent-style-name="Fuentedepárrafopredeter." style:family="text">
      <style:text-properties style:font-name="Arial" style:font-name-complex="Arial" style:font-weight-complex="bold" fo:font-size="12pt" style:font-size-asian="12pt" style:font-size-complex="12pt"/>
    </style:style>
    <style:style style:name="T1330" style:parent-style-name="Fuentedepárrafopredeter." style:family="text">
      <style:text-properties style:font-name="Arial" style:font-name-complex="Arial" style:font-weight-complex="bold" fo:font-size="12pt" style:font-size-asian="12pt" style:font-size-complex="12pt"/>
    </style:style>
    <style:style style:name="T13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T1333" style:parent-style-name="Fuentedepárrafopredeter." style:family="text">
      <style:text-properties style:font-name="Arial" style:font-name-complex="Arial" style:font-weight-complex="bold" fo:font-size="12pt" style:font-size-asian="12pt" style:font-size-complex="12pt"/>
    </style:style>
    <style:style style:name="P133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3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3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37" style:parent-style-name="Normal" style:family="paragraph">
      <style:paragraph-properties fo:text-align="justify" fo:margin-bottom="0in" fo:line-height="150%"/>
      <style:text-properties fo:hyphenate="false"/>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P13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2" style:parent-style-name="Normal" style:family="paragraph">
      <style:paragraph-properties fo:text-align="justify" fo:margin-bottom="0in" fo:line-height="150%"/>
      <style:text-properties fo:hyphenate="false"/>
    </style:style>
    <style:style style:name="T1343" style:parent-style-name="Fuentedepárrafopredeter." style:family="text">
      <style:text-properties style:font-name="Arial" style:font-name-complex="Arial" fo:font-size="12pt" style:font-size-asian="12pt" style:font-size-complex="12pt"/>
    </style:style>
    <style:style style:name="P13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6" style:parent-style-name="Normal" style:family="paragraph">
      <style:paragraph-properties fo:text-align="justify" fo:margin-bottom="0in" fo:line-height="150%"/>
      <style:text-properties style:font-name="Arial" style:font-name-complex="Arial" fo:font-size="12pt" style:font-size-asian="12pt" style:font-size-complex="12pt" fo:background-color="#FFFF00" fo:hyphenate="false"/>
    </style:style>
    <style:style style:name="P13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349" style:parent-style-name="Normal" style:family="paragraph">
      <style:paragraph-properties fo:text-align="justify" fo:margin-bottom="0in" fo:line-height="150%"/>
      <style:text-properties fo:hyphenate="false"/>
    </style:style>
    <style:style style:name="T1350" style:parent-style-name="Fuentedepárrafopredeter." style:family="text">
      <style:text-properties style:font-name="Arial" style:font-name-complex="Arial" fo:font-size="12pt" style:font-size-asian="12pt" style:font-size-complex="12pt"/>
    </style:style>
    <style:style style:name="T1351" style:parent-style-name="Fuentedepárrafopredeter." style:family="text">
      <style:text-properties style:font-name="Arial" style:font-name-complex="Arial" fo:font-size="12pt" style:font-size-asian="12pt" style:font-size-complex="12pt"/>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style>
    <style:style style:name="P135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357" style:parent-style-name="Normal" style:family="paragraph">
      <style:paragraph-properties fo:text-align="justify" fo:margin-bottom="0in" fo:line-height="150%"/>
      <style:text-properties fo:hyphenate="false"/>
    </style:style>
    <style:style style:name="T1358" style:parent-style-name="Fuentedepárrafopredeter." style:family="text">
      <style:text-properties style:font-name="Arial" style:font-name-complex="Arial" fo:font-size="12pt" style:font-size-asian="12pt" style:font-size-complex="12pt" fo:language="es" fo:country="MX"/>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1" style:parent-style-name="Fuentedepárrafopredeter." style:family="text">
      <style:text-properties style:font-name="Arial" style:font-name-complex="Arial" fo:font-size="12pt" style:font-size-asian="12pt" style:font-size-complex="12pt"/>
    </style:style>
    <style:style style:name="T1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3" style:parent-style-name="Fuentedepárrafopredeter." style:family="text">
      <style:text-properties style:font-name="Arial" style:font-name-complex="Arial"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complex="Arial" fo:font-size="12pt" style:font-size-asian="12pt" style:font-size-complex="12pt"/>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7" style:parent-style-name="Fuentedepárrafopredeter." style:family="text">
      <style:text-properties style:font-name="Arial" style:font-name-complex="Arial" fo:font-size="12pt" style:font-size-asian="12pt" style:font-size-complex="12pt"/>
    </style:style>
    <style:style style:name="T1368" style:parent-style-name="Fuentedepárrafopredeter." style:family="text">
      <style:text-properties style:font-name="Arial" style:font-name-complex="Arial" fo:font-size="12pt" style:font-size-asian="12pt" style:font-size-complex="12pt"/>
    </style:style>
    <style:style style:name="T1369" style:parent-style-name="Fuentedepárrafopredeter." style:family="text">
      <style:text-properties style:font-name="Arial" style:font-name-complex="Arial" fo:font-size="12pt" style:font-size-asian="12pt" style:font-size-complex="12pt"/>
    </style:style>
    <style:style style:name="T1370" style:parent-style-name="Fuentedepárrafopredeter." style:family="text">
      <style:text-properties style:font-name="Arial" style:font-name-complex="Arial"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T1372" style:parent-style-name="Fuentedepárrafopredeter." style:family="text">
      <style:text-properties style:font-name="Arial" style:font-name-complex="Arial"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style:style>
    <style:style style:name="T1376" style:parent-style-name="Fuentedepárrafopredeter." style:family="text">
      <style:text-properties style:font-name="Arial" style:font-name-complex="Arial" fo:font-size="12pt" style:font-size-asian="12pt" style:font-size-complex="12pt"/>
    </style:style>
    <style:style style:name="P1377"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7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7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80" style:parent-style-name="Normal" style:family="paragraph">
      <style:paragraph-properties fo:text-align="justify" fo:margin-bottom="0in" fo:line-height="150%" fo:margin-right="-0.1125in"/>
      <style:text-properties fo:hyphenate="false"/>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style:font-weight-complex="bold" fo:font-size="12pt" style:font-size-asian="12pt" style:font-size-complex="12pt"/>
    </style:style>
    <style:style style:name="T1383" style:parent-style-name="Fuentedepárrafopredeter." style:family="text">
      <style:text-properties style:font-name="Arial" style:font-name-complex="Arial" style:font-weight-complex="bold" fo:font-size="12pt" style:font-size-asian="12pt" style:font-size-complex="12pt"/>
    </style:style>
    <style:style style:name="T1384" style:parent-style-name="Fuentedepárrafopredeter." style:family="text">
      <style:text-properties style:font-name="Arial" style:font-name-complex="Arial" style:font-weight-complex="bold" fo:font-size="12pt" style:font-size-asian="12pt" style:font-size-complex="12pt"/>
    </style:style>
    <style:style style:name="T1385" style:parent-style-name="Fuentedepárrafopredeter." style:family="text">
      <style:text-properties style:font-name="Arial" style:font-name-complex="Arial" style:font-weight-complex="bold" fo:font-size="12pt" style:font-size-asian="12pt" style:font-size-complex="12pt"/>
    </style:style>
    <style:style style:name="T1386" style:parent-style-name="Fuentedepárrafopredeter." style:family="text">
      <style:text-properties style:font-name="Arial" style:font-name-complex="Arial" style:font-weight-complex="bold" fo:font-size="12pt" style:font-size-asian="12pt" style:font-size-complex="12pt"/>
    </style:style>
    <style:style style:name="T1387" style:parent-style-name="Fuentedepárrafopredeter." style:family="text">
      <style:text-properties style:font-name="Arial" style:font-name-complex="Arial" style:font-weight-complex="bold" fo:font-size="12pt" style:font-size-asian="12pt" style:font-size-complex="12pt"/>
    </style:style>
    <style:style style:name="T138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9" style:parent-style-name="Fuentedepárrafopredeter." style:family="text">
      <style:text-properties style:font-name="Arial" style:font-name-complex="Arial" style:font-weight-complex="bold" fo:font-size="12pt" style:font-size-asian="12pt" style:font-size-complex="12pt"/>
    </style:style>
    <style:style style:name="P139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9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9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9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9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95"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9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9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9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9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0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0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0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0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0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05"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0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07"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08" style:parent-style-name="Normal" style:family="paragraph">
      <style:paragraph-properties fo:margin-bottom="0in" fo:line-height="100%"/>
      <style:text-properties style:font-name="Times New Roman" style:font-name-asian="Times New Roman" fo:color="#000000" fo:font-size="13pt" style:font-size-asian="13pt" style:font-size-complex="13pt" fo:language="es" fo:country="MX" style:language-asian="es" style:country-asian="MX"/>
    </style:style>
    <style:style style:name="P1409"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0"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1"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2"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3"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4"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5"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6"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7"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8"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19"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0"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1"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2"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3"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4"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5"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6"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7"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28"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2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3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3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3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3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34" style:parent-style-name="Normal" style:family="paragraph">
      <style:paragraph-properties fo:margin-bottom="0in" fo:line-height="100%"/>
      <style:text-properties style:font-name="Times New Roman" style:font-name-asian="Times New Roman" fo:color="#000000" fo:font-size="13pt" style:font-size-asian="13pt" style:font-size-complex="13pt" fo:language="es" fo:country="MX" style:language-asian="es" style:country-asian="MX"/>
    </style:style>
    <style:style style:name="P1435"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3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3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3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39" style:parent-style-name="Normal" style:family="paragraph">
      <style:paragraph-properties fo:text-align="justify" fo:margin-bottom="0in" fo:line-height="150%" fo:margin-right="-0.1125in"/>
      <style:text-properties fo:hyphenate="false"/>
    </style:style>
    <style:style style:name="T1440" style:parent-style-name="Fuentedepárrafopredeter." style:family="text">
      <style:text-properties style:font-name="Arial" style:font-name-complex="Arial" fo:font-weight="bold" style:font-weight-asian="bold" fo:font-size="12pt" style:font-size-asian="12pt" style:font-size-complex="12pt"/>
    </style:style>
    <style:style style:name="T1441" style:parent-style-name="Fuentedepárrafopredeter." style:family="text">
      <style:text-properties style:font-name="Arial" style:font-name-complex="Arial" fo:font-weight="bold" style:font-weight-asian="bold" fo:font-size="12pt" style:font-size-asian="12pt" style:font-size-complex="12pt"/>
    </style:style>
    <style:style style:name="T1442" style:parent-style-name="Fuentedepárrafopredeter." style:family="text">
      <style:text-properties style:font-name="Arial" style:font-name-complex="Arial" style:font-weight-complex="bold" fo:font-size="12pt" style:font-size-asian="12pt" style:font-size-complex="12pt"/>
    </style:style>
    <style:style style:name="T1443" style:parent-style-name="Fuentedepárrafopredeter." style:family="text">
      <style:text-properties style:font-name="Arial" style:font-name-complex="Arial" fo:font-weight="bold" style:font-weight-asian="bold" fo:font-size="12pt" style:font-size-asian="12pt" style:font-size-complex="12pt"/>
    </style:style>
    <style:style style:name="T144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45" style:parent-style-name="Normal" style:family="paragraph">
      <style:paragraph-properties fo:text-align="justify" fo:margin-bottom="0in" fo:line-height="150%" fo:margin-right="-0.1125in"/>
      <style:text-properties fo:hyphenate="false"/>
    </style:style>
    <style:style style:name="T1446" style:parent-style-name="Fuentedepárrafopredeter." style:family="text">
      <style:text-properties style:font-name="Arial" style:font-name-complex="Arial" fo:font-weight="bold" style:font-weight-asian="bold" fo:font-size="12pt" style:font-size-asian="12pt" style:font-size-complex="12pt"/>
    </style:style>
    <style:style style:name="T1447" style:parent-style-name="Fuentedepárrafopredeter." style:family="text">
      <style:text-properties style:font-name="Arial" style:font-name-complex="Arial" fo:font-weight="bold" style:font-weight-asian="bold" fo:font-size="12pt" style:font-size-asian="12pt" style:font-size-complex="12pt"/>
    </style:style>
    <style:style style:name="T1448" style:parent-style-name="Fuentedepárrafopredeter." style:family="text">
      <style:text-properties style:font-name="Arial" style:font-name-complex="Arial" style:font-weight-complex="bold" fo:font-size="12pt" style:font-size-asian="12pt" style:font-size-complex="12pt"/>
    </style:style>
    <style:style style:name="T1449" style:parent-style-name="Fuentedepárrafopredeter." style:family="text">
      <style:text-properties style:font-name="Arial" style:font-name-complex="Arial" fo:font-weight="bold" style:font-weight-asian="bold" fo:font-size="12pt" style:font-size-asian="12pt" style:font-size-complex="12pt"/>
    </style:style>
    <style:style style:name="T14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51" style:parent-style-name="Normal" style:family="paragraph">
      <style:paragraph-properties fo:text-align="justify" fo:margin-bottom="0in" fo:line-height="150%" fo:margin-right="-0.1125in"/>
      <style:text-properties fo:hyphenate="false"/>
    </style:style>
    <style:style style:name="T1452" style:parent-style-name="Fuentedepárrafopredeter." style:family="text">
      <style:text-properties style:font-name="Arial" style:font-name-complex="Arial" fo:font-weight="bold" style:font-weight-asian="bold" fo:font-size="12pt" style:font-size-asian="12pt" style:font-size-complex="12pt"/>
    </style:style>
    <style:style style:name="T1453" style:parent-style-name="Fuentedepárrafopredeter." style:family="text">
      <style:text-properties style:font-name="Arial" style:font-name-complex="Arial" fo:font-weight="bold" style:font-weight-asian="bold" fo:font-size="12pt" style:font-size-asian="12pt" style:font-size-complex="12pt"/>
    </style:style>
    <style:style style:name="T1454" style:parent-style-name="Fuentedepárrafopredeter." style:family="text">
      <style:text-properties style:font-name="Arial" style:font-name-complex="Arial" style:font-weight-complex="bold" fo:font-size="12pt" style:font-size-asian="12pt" style:font-size-complex="12pt"/>
    </style:style>
    <style:style style:name="T1455" style:parent-style-name="Fuentedepárrafopredeter." style:family="text">
      <style:text-properties style:font-name="Arial" style:font-name-complex="Arial" fo:font-weight="bold" style:font-weight-asian="bold" fo:font-size="12pt" style:font-size-asian="12pt" style:font-size-complex="12pt"/>
    </style:style>
    <style:style style:name="T145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5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58" style:parent-style-name="Fuentedepárrafopredeter." style:family="text">
      <style:text-properties style:font-name="Arial" style:font-name-complex="Arial" fo:font-weight="bold" style:font-weight-asian="bold" fo:font-size="12pt" style:font-size-asian="12pt" style:font-size-complex="12pt"/>
    </style:style>
    <style:style style:name="P1459" style:parent-style-name="Normal" style:family="paragraph">
      <style:paragraph-properties fo:text-align="justify" fo:margin-bottom="0in" fo:line-height="150%" fo:margin-right="-0.1125in"/>
      <style:text-properties fo:hyphenate="false"/>
    </style:style>
    <style:style style:name="T1460" style:parent-style-name="Fuentedepárrafopredeter." style:family="text">
      <style:text-properties style:font-name="Arial" style:font-name-complex="Arial" fo:font-weight="bold" style:font-weight-asian="bold" fo:font-size="12pt" style:font-size-asian="12pt" style:font-size-complex="12pt"/>
    </style:style>
    <style:style style:name="T1461" style:parent-style-name="Fuentedepárrafopredeter." style:family="text">
      <style:text-properties style:font-name="Arial" style:font-name-complex="Arial" fo:font-weight="bold" style:font-weight-asian="bold" fo:font-size="12pt" style:font-size-asian="12pt" style:font-size-complex="12pt"/>
    </style:style>
    <style:style style:name="T1462" style:parent-style-name="Fuentedepárrafopredeter." style:family="text">
      <style:text-properties style:font-name="Arial" style:font-name-complex="Arial" style:font-weight-complex="bold" fo:font-size="12pt" style:font-size-asian="12pt" style:font-size-complex="12pt"/>
    </style:style>
    <style:style style:name="T1463" style:parent-style-name="Fuentedepárrafopredeter." style:family="text">
      <style:text-properties style:font-name="Arial" style:font-name-complex="Arial" fo:font-weight="bold" style:font-weight-asian="bold" fo:font-size="12pt" style:font-size-asian="12pt" style:font-size-complex="12pt"/>
    </style:style>
    <style:style style:name="T146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65" style:parent-style-name="Normal" style:family="paragraph">
      <style:paragraph-properties fo:text-align="justify" fo:margin-bottom="0in" fo:line-height="150%" fo:margin-right="-0.1125in"/>
      <style:text-properties fo:hyphenate="false"/>
    </style:style>
    <style:style style:name="T1466" style:parent-style-name="Fuentedepárrafopredeter." style:family="text">
      <style:text-properties style:font-name="Arial" style:font-name-complex="Arial" fo:font-weight="bold" style:font-weight-asian="bold" fo:font-size="12pt" style:font-size-asian="12pt" style:font-size-complex="12pt"/>
    </style:style>
    <style:style style:name="T1467" style:parent-style-name="Fuentedepárrafopredeter." style:family="text">
      <style:text-properties style:font-name="Arial" style:font-name-complex="Arial" fo:font-weight="bold" style:font-weight-asian="bold" fo:font-size="12pt" style:font-size-asian="12pt" style:font-size-complex="12pt"/>
    </style:style>
    <style:style style:name="T1468" style:parent-style-name="Fuentedepárrafopredeter." style:family="text">
      <style:text-properties style:font-name="Arial" style:font-name-complex="Arial" style:font-weight-complex="bold" fo:font-size="12pt" style:font-size-asian="12pt" style:font-size-complex="12pt"/>
    </style:style>
    <style:style style:name="T1469" style:parent-style-name="Fuentedepárrafopredeter." style:family="text">
      <style:text-properties style:font-name="Arial" style:font-name-complex="Arial" fo:font-weight="bold" style:font-weight-asian="bold" fo:font-size="12pt" style:font-size-asian="12pt" style:font-size-complex="12pt"/>
    </style:style>
    <style:style style:name="T147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71"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7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7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7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75"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76" style:parent-style-name="Normal" style:family="paragraph">
      <style:paragraph-properties fo:text-align="justify" fo:margin-bottom="0in" fo:line-height="150%" fo:margin-right="-0.1125in"/>
      <style:text-properties fo:hyphenate="false"/>
    </style:style>
    <style:style style:name="T1477" style:parent-style-name="Fuentedepárrafopredeter." style:family="text">
      <style:text-properties style:font-name="Arial" style:font-name-complex="Arial" style:font-weight-complex="bold" fo:font-size="12pt" style:font-size-asian="12pt" style:font-size-complex="12pt"/>
    </style:style>
    <style:style style:name="T1478" style:parent-style-name="Fuentedepárrafopredeter." style:family="text">
      <style:text-properties style:font-name="Arial" style:font-name-complex="Arial" style:font-weight-complex="bold" fo:font-size="12pt" style:font-size-asian="12pt" style:font-size-complex="12pt"/>
    </style:style>
    <style:style style:name="T1479" style:parent-style-name="Fuentedepárrafopredeter." style:family="text">
      <style:text-properties style:font-name="Arial" style:font-name-complex="Arial" style:font-weight-complex="bold" fo:font-size="12pt" style:font-size-asian="12pt" style:font-size-complex="12pt"/>
    </style:style>
    <style:style style:name="T1480" style:parent-style-name="Fuentedepárrafopredeter." style:family="text">
      <style:text-properties style:font-name="Arial" style:font-name-complex="Arial" style:font-weight-complex="bold" fo:font-size="12pt" style:font-size-asian="12pt" style:font-size-complex="12pt"/>
    </style:style>
    <style:style style:name="T1481" style:parent-style-name="Fuentedepárrafopredeter." style:family="text">
      <style:text-properties style:font-name="Arial" style:font-name-complex="Arial" style:font-weight-complex="bold" fo:font-size="12pt" style:font-size-asian="12pt" style:font-size-complex="12pt"/>
    </style:style>
    <style:style style:name="T1482" style:parent-style-name="Fuentedepárrafopredeter." style:family="text">
      <style:text-properties style:font-name="Arial" style:font-name-complex="Arial" style:font-weight-complex="bold" fo:font-size="12pt" style:font-size-asian="12pt" style:font-size-complex="12pt"/>
    </style:style>
    <style:style style:name="T1483" style:parent-style-name="Fuentedepárrafopredeter." style:family="text">
      <style:text-properties style:font-name="Arial" style:font-name-complex="Arial" style:font-weight-complex="bold" fo:font-size="12pt" style:font-size-asian="12pt" style:font-size-complex="12pt"/>
    </style:style>
    <style:style style:name="T14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85" style:parent-style-name="Fuentedepárrafopredeter." style:family="text">
      <style:text-properties style:font-name="Arial" style:font-name-complex="Arial" style:font-weight-complex="bold" fo:font-size="12pt" style:font-size-asian="12pt" style:font-size-complex="12pt"/>
    </style:style>
    <style:style style:name="P148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8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8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8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9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9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9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9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49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95" style:parent-style-name="Normal" style:family="paragraph">
      <style:paragraph-properties fo:text-align="justify" fo:margin-bottom="0in" fo:line-height="150%" fo:margin-right="-0.1125in"/>
      <style:text-properties fo:hyphenate="false"/>
    </style:style>
    <style:style style:name="T1496" style:parent-style-name="Fuentedepárrafopredeter." style:family="text">
      <style:text-properties style:font-name="Arial" style:font-name-complex="Arial" fo:font-weight="bold" style:font-weight-asian="bold" fo:font-size="12pt" style:font-size-asian="12pt" style:font-size-complex="12pt"/>
    </style:style>
    <style:style style:name="T1497" style:parent-style-name="Fuentedepárrafopredeter." style:family="text">
      <style:text-properties style:font-name="Arial" style:font-name-complex="Arial" fo:font-weight="bold" style:font-weight-asian="bold" fo:font-size="12pt" style:font-size-asian="12pt" style:font-size-complex="12pt"/>
    </style:style>
    <style:style style:name="T1498" style:parent-style-name="Fuentedepárrafopredeter." style:family="text">
      <style:text-properties style:font-name="Arial" style:font-name-complex="Arial" style:font-weight-complex="bold" fo:font-size="12pt" style:font-size-asian="12pt" style:font-size-complex="12pt"/>
    </style:style>
    <style:style style:name="T1499" style:parent-style-name="Fuentedepárrafopredeter." style:family="text">
      <style:text-properties style:font-name="Arial" style:font-name-complex="Arial" fo:font-weight="bold" style:font-weight-asian="bold" fo:font-size="12pt" style:font-size-asian="12pt" style:font-size-complex="12pt"/>
    </style:style>
    <style:style style:name="T15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01" style:parent-style-name="Normal" style:family="paragraph">
      <style:paragraph-properties fo:text-align="justify" fo:margin-bottom="0in" fo:line-height="150%" fo:margin-right="-0.1125in"/>
      <style:text-properties fo:hyphenate="false"/>
    </style:style>
    <style:style style:name="T1502" style:parent-style-name="Fuentedepárrafopredeter." style:family="text">
      <style:text-properties style:font-name="Arial" style:font-name-complex="Arial" fo:font-weight="bold" style:font-weight-asian="bold" fo:font-size="12pt" style:font-size-asian="12pt" style:font-size-complex="12pt"/>
    </style:style>
    <style:style style:name="T1503" style:parent-style-name="Fuentedepárrafopredeter." style:family="text">
      <style:text-properties style:font-name="Arial" style:font-name-complex="Arial" fo:font-weight="bold" style:font-weight-asian="bold" fo:font-size="12pt" style:font-size-asian="12pt" style:font-size-complex="12pt"/>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T1505" style:parent-style-name="Fuentedepárrafopredeter." style:family="text">
      <style:text-properties style:font-name="Arial" style:font-name-complex="Arial" fo:font-weight="bold" style:font-weight-asian="bold" fo:font-size="12pt" style:font-size-asian="12pt" style:font-size-complex="12pt"/>
    </style:style>
    <style:style style:name="T15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07" style:parent-style-name="Normal" style:family="paragraph">
      <style:paragraph-properties fo:text-align="justify" fo:margin-bottom="0in" fo:line-height="150%" fo:margin-right="-0.1125in"/>
      <style:text-properties fo:hyphenate="false"/>
    </style:style>
    <style:style style:name="T1508" style:parent-style-name="Fuentedepárrafopredeter." style:family="text">
      <style:text-properties style:font-name="Arial" style:font-name-complex="Arial" fo:font-weight="bold" style:font-weight-asian="bold" fo:font-size="12pt" style:font-size-asian="12pt" style:font-size-complex="12pt"/>
    </style:style>
    <style:style style:name="T1509" style:parent-style-name="Fuentedepárrafopredeter." style:family="text">
      <style:text-properties style:font-name="Arial" style:font-name-complex="Arial" fo:font-weight="bold" style:font-weight-asian="bold" fo:font-size="12pt" style:font-size-asian="12pt" style:font-size-complex="12pt"/>
    </style:style>
    <style:style style:name="T1510" style:parent-style-name="Fuentedepárrafopredeter." style:family="text">
      <style:text-properties style:font-name="Arial" style:font-name-complex="Arial" style:font-weight-complex="bold" fo:font-size="12pt" style:font-size-asian="12pt" style:font-size-complex="12pt"/>
    </style:style>
    <style:style style:name="T1511" style:parent-style-name="Fuentedepárrafopredeter." style:family="text">
      <style:text-properties style:font-name="Arial" style:font-name-complex="Arial" fo:font-weight="bold" style:font-weight-asian="bold" fo:font-size="12pt" style:font-size-asian="12pt" style:font-size-complex="12pt"/>
    </style:style>
    <style:style style:name="T151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13" style:parent-style-name="Fuentedepárrafopredeter." style:family="text">
      <style:text-properties style:font-name="Arial" style:font-name-complex="Arial" fo:font-weight="bold" style:font-weight-asian="bold" fo:font-size="12pt" style:font-size-asian="12pt" style:font-size-complex="12pt"/>
    </style:style>
    <style:style style:name="P1514" style:parent-style-name="Normal" style:family="paragraph">
      <style:paragraph-properties fo:text-align="justify" fo:margin-bottom="0in" fo:line-height="150%" fo:margin-right="-0.1125in"/>
      <style:text-properties fo:hyphenate="false"/>
    </style:style>
    <style:style style:name="T1515" style:parent-style-name="Fuentedepárrafopredeter." style:family="text">
      <style:text-properties style:font-name="Arial" style:font-name-complex="Arial" fo:font-weight="bold" style:font-weight-asian="bold" fo:font-size="12pt" style:font-size-asian="12pt" style:font-size-complex="12pt"/>
    </style:style>
    <style:style style:name="T1516" style:parent-style-name="Fuentedepárrafopredeter." style:family="text">
      <style:text-properties style:font-name="Arial" style:font-name-complex="Arial" fo:font-weight="bold" style:font-weight-asian="bold" fo:font-size="12pt" style:font-size-asian="12pt" style:font-size-complex="12pt"/>
    </style:style>
    <style:style style:name="T1517" style:parent-style-name="Fuentedepárrafopredeter." style:family="text">
      <style:text-properties style:font-name="Arial" style:font-name-complex="Arial" style:font-weight-complex="bold" fo:font-size="12pt" style:font-size-asian="12pt" style:font-size-complex="12pt"/>
    </style:style>
    <style:style style:name="T1518" style:parent-style-name="Fuentedepárrafopredeter." style:family="text">
      <style:text-properties style:font-name="Arial" style:font-name-complex="Arial" fo:font-weight="bold" style:font-weight-asian="bold" fo:font-size="12pt" style:font-size-asian="12pt" style:font-size-complex="12pt"/>
    </style:style>
    <style:style style:name="T151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20" style:parent-style-name="Normal" style:family="paragraph">
      <style:paragraph-properties fo:text-align="justify" fo:margin-bottom="0in" fo:line-height="150%" fo:margin-right="-0.1125in"/>
      <style:text-properties fo:hyphenate="false"/>
    </style:style>
    <style:style style:name="T1521" style:parent-style-name="Fuentedepárrafopredeter." style:family="text">
      <style:text-properties style:font-name="Arial" style:font-name-complex="Arial" fo:font-weight="bold" style:font-weight-asian="bold" fo:font-size="12pt" style:font-size-asian="12pt" style:font-size-complex="12pt"/>
    </style:style>
    <style:style style:name="T1522" style:parent-style-name="Fuentedepárrafopredeter." style:family="text">
      <style:text-properties style:font-name="Arial" style:font-name-complex="Arial" fo:font-weight="bold" style:font-weight-asian="bold" fo:font-size="12pt" style:font-size-asian="12pt" style:font-size-complex="12pt"/>
    </style:style>
    <style:style style:name="T1523" style:parent-style-name="Fuentedepárrafopredeter." style:family="text">
      <style:text-properties style:font-name="Arial" style:font-name-complex="Arial" style:font-weight-complex="bold" fo:font-size="12pt" style:font-size-asian="12pt" style:font-size-complex="12pt"/>
    </style:style>
    <style:style style:name="T1524" style:parent-style-name="Fuentedepárrafopredeter." style:family="text">
      <style:text-properties style:font-name="Arial" style:font-name-complex="Arial" fo:font-weight="bold" style:font-weight-asian="bold" fo:font-size="12pt" style:font-size-asian="12pt" style:font-size-complex="12pt"/>
    </style:style>
    <style:style style:name="T152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26"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52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52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52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530"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531" style:parent-style-name="Normal" style:family="paragraph">
      <style:paragraph-properties style:text-autospace="none" fo:text-align="justify" fo:margin-bottom="0in" fo:line-height="150%" fo:margin-right="-0.1125in"/>
      <style:text-properties fo:hyphenate="false"/>
    </style:style>
    <style:style style:name="T1532" style:parent-style-name="Fuentedepárrafopredeter." style:family="text">
      <style:text-properties style:font-name="Arial" style:font-name-complex="Arial" fo:color="#000000" fo:font-size="12pt" style:font-size-asian="12pt" style:font-size-complex="12pt" style:language-asian="es" style:country-asian="MX"/>
    </style:style>
    <style:style style:name="T1533" style:parent-style-name="Fuentedepárrafopredeter." style:family="text">
      <style:text-properties style:font-name="Arial" style:font-name-complex="Arial" fo:font-size="12pt" style:font-size-asian="12pt" style:font-size-complex="12pt" style:language-asian="es" style:country-asian="MX"/>
    </style:style>
    <style:style style:name="P1534"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535" style:parent-style-name="Normal" style:family="paragraph">
      <style:paragraph-properties style:text-autospace="none" fo:text-align="justify" fo:margin-bottom="0in" fo:line-height="150%" fo:margin-right="-0.1125in"/>
      <style:text-properties fo:hyphenate="false"/>
    </style:style>
    <style:style style:name="T1536" style:parent-style-name="Fuentedepárrafopredeter." style:family="text">
      <style:text-properties style:font-name="Arial" style:font-name-complex="Arial" fo:font-size="12pt" style:font-size-asian="12pt" style:font-size-complex="12pt" style:language-asian="es" style:country-asian="MX"/>
    </style:style>
    <style:style style:name="T153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539" style:parent-style-name="Fuentedepárrafopredeter." style:family="text">
      <style:text-properties style:font-name="Arial" style:font-name-complex="Arial" fo:font-size="12pt" style:font-size-asian="12pt" style:font-size-complex="12pt" style:language-asian="es" style:country-asian="MX"/>
    </style:style>
    <style:style style:name="T1540" style:parent-style-name="Fuentedepárrafopredeter." style:family="text">
      <style:text-properties style:font-name="Arial" style:font-name-complex="Arial" fo:font-size="12pt" style:font-size-asian="12pt" style:font-size-complex="12pt" style:language-asian="es" style:country-asian="MX"/>
    </style:style>
    <style:style style:name="T1541" style:parent-style-name="Fuentedepárrafopredeter." style:family="text">
      <style:text-properties style:font-name="Arial" style:font-name-complex="Arial" fo:font-size="12pt" style:font-size-asian="12pt" style:font-size-complex="12pt" style:language-asian="es" style:country-asian="MX"/>
    </style:style>
    <style:style style:name="T1542" style:parent-style-name="Fuentedepárrafopredeter." style:family="text">
      <style:text-properties style:font-name="Arial" style:font-name-complex="Arial" fo:font-size="12pt" style:font-size-asian="12pt" style:font-size-complex="12pt" style:language-asian="es" style:country-asian="MX"/>
    </style:style>
    <style:style style:name="T1543" style:parent-style-name="Fuentedepárrafopredeter." style:family="text">
      <style:text-properties style:font-name="Arial" style:font-name-complex="Arial" fo:font-size="12pt" style:font-size-asian="12pt" style:font-size-complex="12pt" style:language-asian="es" style:country-asian="MX"/>
    </style:style>
    <style:style style:name="T1544" style:parent-style-name="Fuentedepárrafopredeter." style:family="text">
      <style:text-properties style:font-name="Arial" style:font-name-complex="Arial" fo:font-size="12pt" style:font-size-asian="12pt" style:font-size-complex="12pt" style:language-asian="es" style:country-asian="MX"/>
    </style:style>
    <style:style style:name="T1545" style:parent-style-name="Fuentedepárrafopredeter." style:family="text">
      <style:text-properties style:font-name="Arial" style:font-name-complex="Arial" fo:font-size="12pt" style:font-size-asian="12pt" style:font-size-complex="12pt" style:language-asian="es" style:country-asian="MX"/>
    </style:style>
    <style:style style:name="T1546" style:parent-style-name="Fuentedepárrafopredeter." style:family="text">
      <style:text-properties style:font-name="Arial" style:font-name-complex="Arial" fo:font-size="12pt" style:font-size-asian="12pt" style:font-size-complex="12pt" style:language-asian="es" style:country-asian="MX"/>
    </style:style>
    <style:style style:name="T1547" style:parent-style-name="Fuentedepárrafopredeter." style:family="text">
      <style:text-properties style:font-name="Arial" style:font-name-complex="Arial" fo:font-size="12pt" style:font-size-asian="12pt" style:font-size-complex="12pt" style:language-asian="es" style:country-asian="MX"/>
    </style:style>
    <style:style style:name="P1548" style:parent-style-name="Normal" style:family="paragraph">
      <style:paragraph-properties style:text-autospace="none" fo:text-align="justify" fo:margin-bottom="0in" fo:line-height="150%" fo:margin-left="0.5in" fo:margin-right="-0.1125in">
        <style:tab-stops/>
      </style:paragraph-properties>
      <style:text-properties style:font-name="Arial" style:font-name-complex="Arial" fo:font-size="12pt" style:font-size-asian="12pt" style:font-size-complex="12pt" style:language-asian="es" style:country-asian="MX" fo:hyphenate="false"/>
    </style:style>
    <style:style style:name="P1549" style:parent-style-name="Normal" style:family="paragraph">
      <style:paragraph-properties style:text-autospace="none" fo:text-align="justify" fo:margin-bottom="0in" fo:line-height="150%" fo:margin-right="-0.1125in"/>
      <style:text-properties fo:hyphenate="false"/>
    </style:style>
    <style:style style:name="T1550" style:parent-style-name="Fuentedepárrafopredeter." style:family="text">
      <style:text-properties style:font-name="Arial" style:font-name-complex="Arial" fo:font-size="12pt" style:font-size-asian="12pt" style:font-size-complex="12pt" style:language-asian="es" style:country-asian="MX"/>
    </style:style>
    <style:style style:name="T155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3" style:parent-style-name="Fuentedepárrafopredeter." style:family="text">
      <style:text-properties style:font-name="Arial" style:font-name-complex="Arial" fo:font-size="12pt" style:font-size-asian="12pt" style:font-size-complex="12pt" style:language-asian="es" style:country-asian="MX"/>
    </style:style>
    <style:style style:name="T1554" style:parent-style-name="Fuentedepárrafopredeter." style:family="text">
      <style:text-properties style:font-name="Arial" style:font-name-complex="Arial" fo:font-size="12pt" style:font-size-asian="12pt" style:font-size-complex="12pt" style:language-asian="es" style:country-asian="MX"/>
    </style:style>
    <style:style style:name="T1555" style:parent-style-name="Fuentedepárrafopredeter." style:family="text">
      <style:text-properties style:font-name="Arial" style:font-name-complex="Arial" fo:font-size="12pt" style:font-size-asian="12pt" style:font-size-complex="12pt" style:language-asian="es" style:country-asian="MX"/>
    </style:style>
    <style:style style:name="T1556" style:parent-style-name="Fuentedepárrafopredeter." style:family="text">
      <style:text-properties style:font-name="Arial" style:font-name-complex="Arial" fo:font-size="12pt" style:font-size-asian="12pt" style:font-size-complex="12pt" style:language-asian="es" style:country-asian="MX"/>
    </style:style>
    <style:style style:name="T1557" style:parent-style-name="Fuentedepárrafopredeter." style:family="text">
      <style:text-properties style:font-name="Arial" style:font-name-complex="Arial" fo:font-size="12pt" style:font-size-asian="12pt" style:font-size-complex="12pt" style:language-asian="es" style:country-asian="MX"/>
    </style:style>
    <style:style style:name="T1558" style:parent-style-name="Fuentedepárrafopredeter." style:family="text">
      <style:text-properties style:font-name="Arial" style:font-name-complex="Arial" fo:font-size="12pt" style:font-size-asian="12pt" style:font-size-complex="12pt" style:language-asian="es" style:country-asian="MX"/>
    </style:style>
    <style:style style:name="T1559" style:parent-style-name="Fuentedepárrafopredeter." style:family="text">
      <style:text-properties style:font-name="Arial" style:font-name-complex="Arial" fo:font-size="12pt" style:font-size-asian="12pt" style:font-size-complex="12pt" style:language-asian="es" style:country-asian="MX"/>
    </style:style>
    <style:style style:name="T1560" style:parent-style-name="Fuentedepárrafopredeter." style:family="text">
      <style:text-properties style:font-name="Arial" style:font-name-complex="Arial" fo:font-size="12pt" style:font-size-asian="12pt" style:font-size-complex="12pt" style:language-asian="es" style:country-asian="MX"/>
    </style:style>
    <style:style style:name="T1561" style:parent-style-name="Fuentedepárrafopredeter." style:family="text">
      <style:text-properties style:font-name="Arial" style:font-name-complex="Arial" fo:font-size="12pt" style:font-size-asian="12pt" style:font-size-complex="12pt" style:language-asian="es" style:country-asian="MX"/>
    </style:style>
    <style:style style:name="T1562" style:parent-style-name="Fuentedepárrafopredeter." style:family="text">
      <style:text-properties style:font-name="Arial" style:font-name-complex="Arial" fo:font-size="12pt" style:font-size-asian="12pt" style:font-size-complex="12pt" style:language-asian="es" style:country-asian="MX"/>
    </style:style>
    <style:style style:name="P1563" style:parent-style-name="Normal" style:family="paragraph">
      <style:paragraph-properties style:text-autospace="none" fo:text-align="justify" fo:margin-bottom="0in" fo:line-height="150%" fo:margin-left="0.5in" fo:margin-right="-0.1125in">
        <style:tab-stops/>
      </style:paragraph-properties>
      <style:text-properties style:font-name="Arial" style:font-name-complex="Arial" fo:font-size="12pt" style:font-size-asian="12pt" style:font-size-complex="12pt" style:language-asian="es" style:country-asian="MX" fo:hyphenate="false"/>
    </style:style>
    <style:style style:name="P1564" style:parent-style-name="Normal" style:family="paragraph">
      <style:paragraph-properties style:text-autospace="none" fo:text-align="justify" fo:margin-bottom="0in" fo:line-height="150%" fo:margin-right="-0.1125in"/>
      <style:text-properties fo:hyphenate="false"/>
    </style:style>
    <style:style style:name="T1565" style:parent-style-name="Fuentedepárrafopredeter." style:family="text">
      <style:text-properties style:font-name="Arial" style:font-name-complex="Arial" fo:font-size="12pt" style:font-size-asian="12pt" style:font-size-complex="12pt" style:language-asian="es" style:country-asian="MX"/>
    </style:style>
    <style:style style:name="T156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6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6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69" style:parent-style-name="Fuentedepárrafopredeter." style:family="text">
      <style:text-properties style:font-name="Arial" style:font-name-complex="Arial" fo:font-size="12pt" style:font-size-asian="12pt" style:font-size-complex="12pt" style:language-asian="es" style:country-asian="MX"/>
    </style:style>
    <style:style style:name="P1570"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571" style:parent-style-name="Normal" style:family="paragraph">
      <style:paragraph-properties style:text-autospace="none" fo:text-align="justify" fo:margin-bottom="0in" fo:line-height="150%" fo:margin-right="-0.1125in"/>
      <style:text-properties fo:hyphenate="false"/>
    </style:style>
    <style:style style:name="T1572" style:parent-style-name="Fuentedepárrafopredeter." style:family="text">
      <style:text-properties style:font-name="Arial" style:font-name-complex="Arial" fo:font-size="12pt" style:font-size-asian="12pt" style:font-size-complex="12pt" style:language-asian="es" style:country-asian="MX"/>
    </style:style>
    <style:style style:name="T1573" style:parent-style-name="Fuentedepárrafopredeter." style:family="text">
      <style:text-properties style:font-name="Arial" style:font-name-complex="Arial" style:font-weight-complex="bold"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style:font-weight-complex="bold" fo:font-size="12pt" style:font-size-asian="12pt" style:font-size-complex="12pt"/>
    </style:style>
    <style:style style:name="P1576"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57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57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579" style:parent-style-name="Normal" style:family="paragraph">
      <style:paragraph-properties style:contextual-spacing="true" fo:text-align="justify" fo:line-height="150%"/>
      <style:text-properties fo:hyphenate="false"/>
    </style:style>
    <style:style style:name="T1580" style:parent-style-name="Fuentedepárrafopredeter." style:family="text">
      <style:text-properties style:font-name="Arial" style:font-name-complex="Arial" style:font-weight-complex="bold" fo:font-size="12pt" style:font-size-asian="12pt" style:font-size-complex="12pt"/>
    </style:style>
    <style:style style:name="T1581" style:parent-style-name="Fuentedepárrafopredeter." style:family="text">
      <style:text-properties style:font-name="Arial" style:font-name-complex="Arial" style:font-weight-complex="bold" fo:font-size="12pt" style:font-size-asian="12pt" style:font-size-complex="12pt"/>
    </style:style>
    <style:style style:name="T1582" style:parent-style-name="Fuentedepárrafopredeter." style:family="text">
      <style:text-properties style:font-name="Arial" style:font-name-complex="Arial" style:font-weight-complex="bold" fo:font-size="12pt" style:font-size-asian="12pt" style:font-size-complex="12pt"/>
    </style:style>
    <style:style style:name="T1583" style:parent-style-name="Fuentedepárrafopredeter." style:family="text">
      <style:text-properties style:font-name="Arial" style:font-name-complex="Arial" style:font-weight-complex="bold"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P158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86" style:parent-style-name="Normal" style:family="paragraph">
      <style:paragraph-properties style:contextual-spacing="true" fo:text-align="justify" fo:line-height="150%"/>
      <style:text-properties fo:hyphenate="false"/>
    </style:style>
    <style:style style:name="T1587" style:parent-style-name="Fuentedepárrafopredeter." style:family="text">
      <style:text-properties style:font-name="Arial" style:font-name-complex="Arial" fo:font-size="12pt" style:font-size-asian="12pt" style:font-size-complex="12pt"/>
    </style:style>
    <style:style style:name="T1588" style:parent-style-name="Fuentedepárrafopredeter." style:family="text">
      <style:text-properties style:font-name="Arial" style:font-name-complex="Arial"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style:style>
    <style:style style:name="T1590" style:parent-style-name="Fuentedepárrafopredeter." style:family="text">
      <style:text-properties style:font-name="Arial" style:font-name-complex="Arial" style:font-weight-complex="bold" fo:font-size="12pt" style:font-size-asian="12pt" style:font-size-complex="12pt"/>
    </style:style>
    <style:style style:name="T1591" style:parent-style-name="Fuentedepárrafopredeter." style:family="text">
      <style:text-properties style:font-name="Arial" style:font-name-complex="Arial" style:font-weight-complex="bold" fo:font-size="12pt" style:font-size-asian="12pt" style:font-size-complex="12pt"/>
    </style:style>
    <style:style style:name="T1592" style:parent-style-name="Fuentedepárrafopredeter." style:family="text">
      <style:text-properties style:font-name="Arial" style:font-name-complex="Arial" style:font-weight-complex="bold" fo:font-size="12pt" style:font-size-asian="12pt" style:font-size-complex="12pt"/>
    </style:style>
    <style:style style:name="P159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594" style:parent-style-name="Normal" style:family="paragraph">
      <style:paragraph-properties style:contextual-spacing="true" fo:text-align="justify" fo:margin-bottom="0in" fo:line-height="150%"/>
      <style:text-properties fo:hyphenate="false"/>
    </style:style>
    <style:style style:name="T1595" style:parent-style-name="Fuentedepárrafopredeter." style:family="text">
      <style:text-properties style:font-name="Arial" style:font-name-complex="Arial" style:font-weight-complex="bold" fo:font-size="12pt" style:font-size-asian="12pt" style:font-size-complex="12pt"/>
    </style:style>
    <style:style style:name="T15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97" style:parent-style-name="Normal" style:family="paragraph">
      <style:paragraph-properties style:contextual-spacing="true" fo:text-align="justify" fo:margin-bottom="0in" fo:line-height="150%"/>
      <style:text-properties fo:hyphenate="false"/>
    </style:style>
    <style:style style:name="T1598" style:parent-style-name="Fuentedepárrafopredeter." style:family="text">
      <style:text-properties style:font-name="Arial" style:font-name-complex="Arial" style:font-weight-complex="bold" fo:font-size="12pt" style:font-size-asian="12pt" style:font-size-complex="12pt"/>
    </style:style>
    <style:style style:name="T15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00" style:parent-style-name="Normal" style:family="paragraph">
      <style:paragraph-properties style:contextual-spacing="true" fo:text-align="justify" fo:margin-bottom="0in" fo:line-height="150%"/>
      <style:text-properties fo:hyphenate="false"/>
    </style:style>
    <style:style style:name="T1601" style:parent-style-name="Fuentedepárrafopredeter." style:family="text">
      <style:text-properties style:font-name="Arial" style:font-name-complex="Arial" style:font-weight-complex="bold" fo:font-size="12pt" style:font-size-asian="12pt" style:font-size-complex="12pt"/>
    </style:style>
    <style:style style:name="T16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03" style:parent-style-name="Fuentedepárrafopredeter." style:family="text">
      <style:text-properties style:font-name="Arial" style:font-name-complex="Arial" fo:font-weight="bold" style:font-weight-asian="bold" fo:font-size="12pt" style:font-size-asian="12pt" style:font-size-complex="12pt"/>
    </style:style>
    <style:style style:name="T1604" style:parent-style-name="Fuentedepárrafopredeter." style:family="text">
      <style:text-properties style:font-name="Arial" style:font-name-complex="Arial" style:font-weight-complex="bold" fo:font-size="12pt" style:font-size-asian="12pt" style:font-size-complex="12pt"/>
    </style:style>
    <style:style style:name="P1605" style:parent-style-name="Normal" style:family="paragraph">
      <style:paragraph-properties style:contextual-spacing="true" fo:text-align="justify" fo:margin-bottom="0in" fo:line-height="150%"/>
      <style:text-properties fo:hyphenate="false"/>
    </style:style>
    <style:style style:name="T1606" style:parent-style-name="Fuentedepárrafopredeter." style:family="text">
      <style:text-properties style:font-name="Arial" style:font-name-complex="Arial" style:font-weight-complex="bold" fo:font-size="12pt" style:font-size-asian="12pt" style:font-size-complex="12pt"/>
    </style:style>
    <style:style style:name="T160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08" style:parent-style-name="Normal" style:family="paragraph">
      <style:paragraph-properties style:contextual-spacing="true" fo:text-align="justify" fo:margin-bottom="0in" fo:line-height="150%"/>
      <style:text-properties fo:hyphenate="false"/>
    </style:style>
    <style:style style:name="T1609" style:parent-style-name="Fuentedepárrafopredeter." style:family="text">
      <style:text-properties style:font-name="Arial" style:font-name-complex="Arial" style:font-weight-complex="bold" fo:font-size="12pt" style:font-size-asian="12pt" style:font-size-complex="12pt"/>
    </style:style>
    <style:style style:name="T161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1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12" style:parent-style-name="Normal" style:family="paragraph">
      <style:paragraph-properties style:contextual-spacing="true" fo:text-align="justify" fo:line-height="150%"/>
      <style:text-properties fo:hyphenate="false"/>
    </style:style>
    <style:style style:name="T1613" style:parent-style-name="Fuentedepárrafopredeter." style:family="text">
      <style:text-properties style:font-name="Arial" style:font-name-complex="Arial" style:font-weight-complex="bold" fo:font-size="12pt" style:font-size-asian="12pt" style:font-size-complex="12pt"/>
    </style:style>
    <style:style style:name="T1614" style:parent-style-name="Fuentedepárrafopredeter." style:family="text">
      <style:text-properties style:font-name="Arial" style:font-name-complex="Arial" style:font-weight-complex="bold" fo:font-size="12pt" style:font-size-asian="12pt" style:font-size-complex="12pt"/>
    </style:style>
    <style:style style:name="T1615" style:parent-style-name="Fuentedepárrafopredeter." style:family="text">
      <style:text-properties style:font-name="Arial" style:font-name-complex="Arial" style:font-weight-complex="bold" fo:font-size="12pt" style:font-size-asian="12pt" style:font-size-complex="12pt"/>
    </style:style>
    <style:style style:name="T1616" style:parent-style-name="Fuentedepárrafopredeter." style:family="text">
      <style:text-properties style:font-name="Arial" style:font-name-complex="Arial" style:font-weight-complex="bold" fo:font-size="12pt" style:font-size-asian="12pt" style:font-size-complex="12pt"/>
    </style:style>
    <style:style style:name="T1617" style:parent-style-name="Fuentedepárrafopredeter." style:family="text">
      <style:text-properties style:font-name="Arial" style:font-name-complex="Arial" style:font-weight-complex="bold" fo:font-size="12pt" style:font-size-asian="12pt" style:font-size-complex="12pt"/>
    </style:style>
    <style:style style:name="T1618" style:parent-style-name="Fuentedepárrafopredeter." style:family="text">
      <style:text-properties style:font-name="Arial" style:font-name-complex="Arial" style:font-weight-complex="bold" fo:font-size="12pt" style:font-size-asian="12pt" style:font-size-complex="12pt"/>
    </style:style>
    <style:style style:name="T1619" style:parent-style-name="Fuentedepárrafopredeter." style:family="text">
      <style:text-properties style:font-name="Arial" style:font-name-complex="Arial" style:font-weight-complex="bold" fo:font-size="12pt" style:font-size-asian="12pt" style:font-size-complex="12pt"/>
    </style:style>
    <style:style style:name="T16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21" style:parent-style-name="Fuentedepárrafopredeter." style:family="text">
      <style:text-properties style:font-name="Arial" style:font-name-complex="Arial" style:font-weight-complex="bold" fo:font-size="12pt" style:font-size-asian="12pt" style:font-size-complex="12pt"/>
    </style:style>
    <style:style style:name="T1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3" style:parent-style-name="Fuentedepárrafopredeter." style:family="text">
      <style:text-properties style:font-name="Arial" style:font-name-complex="Arial" fo:font-weight="bold" style:font-weight-asian="bold" fo:font-size="12pt" style:font-size-asian="12pt" style:font-size-complex="12pt"/>
    </style:style>
    <style:style style:name="T1624" style:parent-style-name="Fuentedepárrafopredeter." style:family="text">
      <style:text-properties style:font-name="Arial" style:font-name-complex="Arial" fo:font-weight="bold" style:font-weight-asian="bold" fo:font-size="12pt" style:font-size-asian="12pt" style:font-size-complex="12pt"/>
    </style:style>
    <style:style style:name="T1625" style:parent-style-name="Fuentedepárrafopredeter." style:family="text">
      <style:text-properties style:font-name="Arial" style:font-name-complex="Arial" fo:font-weight="bold" style:font-weight-asian="bold" fo:font-size="12pt" style:font-size-asian="12pt" style:font-size-complex="12pt"/>
    </style:style>
    <style:style style:name="T1626" style:parent-style-name="Fuentedepárrafopredeter." style:family="text">
      <style:text-properties style:font-name="Arial" style:font-name-complex="Arial" style:font-weight-complex="bold" fo:font-size="12pt" style:font-size-asian="12pt" style:font-size-complex="12pt"/>
    </style:style>
    <style:style style:name="P1627"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2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2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63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3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3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3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3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3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3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38" style:parent-style-name="Normal" style:family="paragraph">
      <style:paragraph-properties style:contextual-spacing="true" fo:text-align="justify" fo:margin-bottom="0in" fo:line-height="150%"/>
      <style:text-properties fo:hyphenate="false"/>
    </style:style>
    <style:style style:name="T1639" style:parent-style-name="Fuentedepárrafopredeter." style:family="text">
      <style:text-properties style:font-name="Arial" style:font-name-complex="Arial" style:font-weight-complex="bold" fo:font-size="12pt" style:font-size-asian="12pt" style:font-size-complex="12pt"/>
    </style:style>
    <style:style style:name="T1640" style:parent-style-name="Fuentedepárrafopredeter." style:family="text">
      <style:text-properties style:font-name="Arial" style:font-name-complex="Arial" style:font-weight-complex="bold" fo:font-size="12pt" style:font-size-asian="12pt" style:font-size-complex="12pt"/>
    </style:style>
    <style:style style:name="T1641" style:parent-style-name="Fuentedepárrafopredeter." style:family="text">
      <style:text-properties style:font-name="Arial" style:font-name-complex="Arial" style:font-weight-complex="bold" fo:font-size="12pt" style:font-size-asian="12pt" style:font-size-complex="12pt"/>
    </style:style>
    <style:style style:name="T1642" style:parent-style-name="Fuentedepárrafopredeter." style:family="text">
      <style:text-properties style:font-name="Arial" style:font-name-complex="Arial" style:font-weight-complex="bold" fo:font-size="12pt" style:font-size-asian="12pt" style:font-size-complex="12pt"/>
    </style:style>
    <style:style style:name="T16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44" style:parent-style-name="Fuentedepárrafopredeter." style:family="text">
      <style:text-properties style:font-name="Arial" style:font-name-complex="Arial" style:font-weight-complex="bold" fo:font-size="12pt" style:font-size-asian="12pt" style:font-size-complex="12pt"/>
    </style:style>
    <style:style style:name="T1645" style:parent-style-name="Fuentedepárrafopredeter." style:family="text">
      <style:text-properties style:font-name="Arial" style:font-name-complex="Arial" style:font-weight-complex="bold" fo:font-size="12pt" style:font-size-asian="12pt" style:font-size-complex="12pt"/>
    </style:style>
    <style:style style:name="T1646" style:parent-style-name="Fuentedepárrafopredeter." style:family="text">
      <style:text-properties style:font-name="Arial" style:font-name-complex="Arial" style:font-weight-complex="bold" fo:font-size="12pt" style:font-size-asian="12pt" style:font-size-complex="12pt"/>
    </style:style>
    <style:style style:name="T1647" style:parent-style-name="Fuentedepárrafopredeter." style:family="text">
      <style:text-properties style:font-name="Arial" style:font-name-complex="Arial" style:font-weight-complex="bold" fo:font-size="12pt" style:font-size-asian="12pt" style:font-size-complex="12pt"/>
    </style:style>
    <style:style style:name="T1648" style:parent-style-name="Fuentedepárrafopredeter." style:family="text">
      <style:text-properties style:font-name="Arial" style:font-name-complex="Arial" style:font-weight-complex="bold" fo:font-size="12pt" style:font-size-asian="12pt" style:font-size-complex="12pt"/>
    </style:style>
    <style:style style:name="T1649" style:parent-style-name="Fuentedepárrafopredeter." style:family="text">
      <style:text-properties style:font-name="Arial" style:font-name-complex="Arial" style:font-weight-complex="bold" fo:font-size="12pt" style:font-size-asian="12pt" style:font-size-complex="12pt"/>
    </style:style>
    <style:style style:name="T1650" style:parent-style-name="Fuentedepárrafopredeter." style:family="text">
      <style:text-properties style:font-name="Arial" style:font-name-complex="Arial" style:font-weight-complex="bold" fo:font-size="12pt" style:font-size-asian="12pt" style:font-size-complex="12pt"/>
    </style:style>
    <style:style style:name="T1651" style:parent-style-name="Fuentedepárrafopredeter." style:family="text">
      <style:text-properties style:font-name="Arial" style:font-name-complex="Arial" style:font-weight-complex="bold" fo:font-size="12pt" style:font-size-asian="12pt" style:font-size-complex="12pt"/>
    </style:style>
    <style:style style:name="T1652" style:parent-style-name="Fuentedepárrafopredeter." style:family="text">
      <style:text-properties style:font-name="Arial" style:font-name-complex="Arial" style:font-weight-complex="bold" fo:font-size="12pt" style:font-size-asian="12pt" style:font-size-complex="12pt"/>
    </style:style>
    <style:style style:name="T1653" style:parent-style-name="Fuentedepárrafopredeter." style:family="text">
      <style:text-properties style:font-name="Arial" style:font-name-complex="Arial" style:font-weight-complex="bold" fo:font-size="12pt" style:font-size-asian="12pt" style:font-size-complex="12pt"/>
    </style:style>
    <style:style style:name="T1654" style:parent-style-name="Fuentedepárrafopredeter." style:family="text">
      <style:text-properties style:font-name="Arial" style:font-name-complex="Arial" style:font-weight-complex="bold" fo:font-size="12pt" style:font-size-asian="12pt" style:font-size-complex="12pt"/>
    </style:style>
    <style:style style:name="T1655" style:parent-style-name="Fuentedepárrafopredeter." style:family="text">
      <style:text-properties style:font-name="Arial" style:font-name-complex="Arial" style:font-weight-complex="bold" fo:font-size="12pt" style:font-size-asian="12pt" style:font-size-complex="12pt"/>
    </style:style>
    <style:style style:name="T1656" style:parent-style-name="Fuentedepárrafopredeter." style:family="text">
      <style:text-properties style:font-name="Arial" style:font-name-complex="Arial" style:font-weight-complex="bold" fo:font-size="12pt" style:font-size-asian="12pt" style:font-size-complex="12pt"/>
    </style:style>
    <style:style style:name="T1657" style:parent-style-name="Fuentedepárrafopredeter." style:family="text">
      <style:text-properties style:font-name="Arial" style:font-name-complex="Arial" style:font-weight-complex="bold" fo:font-size="12pt" style:font-size-asian="12pt" style:font-size-complex="12pt"/>
    </style:style>
    <style:style style:name="T1658" style:parent-style-name="Fuentedepárrafopredeter." style:family="text">
      <style:text-properties style:font-name="Arial" style:font-name-complex="Arial" style:font-weight-complex="bold" fo:font-size="12pt" style:font-size-asian="12pt" style:font-size-complex="12pt"/>
    </style:style>
    <style:style style:name="T1659" style:parent-style-name="Fuentedepárrafopredeter." style:family="text">
      <style:text-properties style:font-name="Arial" style:font-name-complex="Arial" style:font-weight-complex="bold" fo:font-size="12pt" style:font-size-asian="12pt" style:font-size-complex="12pt"/>
    </style:style>
    <style:style style:name="T1660" style:parent-style-name="Fuentedepárrafopredeter." style:family="text">
      <style:text-properties style:font-name="Arial" style:font-name-complex="Arial" fo:font-weight="bold" style:font-weight-asian="bold" fo:font-size="12pt" style:font-size-asian="12pt" style:font-size-complex="12pt"/>
    </style:style>
    <style:style style:name="T1661" style:parent-style-name="Fuentedepárrafopredeter." style:family="text">
      <style:text-properties style:font-name="Arial" style:font-name-complex="Arial" fo:font-weight="bold" style:font-weight-asian="bold" fo:font-size="12pt" style:font-size-asian="12pt" style:font-size-complex="12pt"/>
    </style:style>
    <style:style style:name="T1662" style:parent-style-name="Fuentedepárrafopredeter." style:family="text">
      <style:text-properties style:font-name="Arial" style:font-name-complex="Arial" fo:font-weight="bold" style:font-weight-asian="bold" fo:font-size="12pt" style:font-size-asian="12pt" style:font-size-complex="12pt"/>
    </style:style>
    <style:style style:name="T1663" style:parent-style-name="Fuentedepárrafopredeter." style:family="text">
      <style:text-properties style:font-name="Arial" style:font-name-complex="Arial" fo:font-weight="bold" style:font-weight-asian="bold" fo:font-size="12pt" style:font-size-asian="12pt" style:font-size-complex="12pt"/>
    </style:style>
    <style:style style:name="T1664" style:parent-style-name="Fuentedepárrafopredeter." style:family="text">
      <style:text-properties style:font-name="Arial" style:font-name-complex="Arial" fo:font-weight="bold" style:font-weight-asian="bold" fo:font-size="12pt" style:font-size-asian="12pt" style:font-size-complex="12pt"/>
    </style:style>
    <style:style style:name="T1665" style:parent-style-name="Fuentedepárrafopredeter." style:family="text">
      <style:text-properties style:font-name="Arial" style:font-name-complex="Arial" fo:font-weight="bold" style:font-weight-asian="bold" fo:font-size="12pt" style:font-size-asian="12pt" style:font-size-complex="12pt"/>
    </style:style>
    <style:style style:name="T1666"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os<text:s/>días<text:s/>tengan todas y todos ustedes,</text:p>
      <text:p text:style-name="P12"/>
      <text:p text:style-name="P13">Siendo las<text:s/>09:33<text:s/>nueve<text:s/>horas<text:s/>con<text:s/>treinta y tres<text:s/>minutos<text:s/>del día<text:s/>11-once<text:s/>de<text:s/>mayo<text:s/>del año 2023-dos mil veintitrés, damos inicio a la<text:s/>Décima<text:s/>Octav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os<text:s/>día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text:span><text:span text:style-name="T50"><text:s/>que el día de hoy se desarrolla de manera presencial</text:span><text:span text:style-name="T51"><text:s/>de</text:span><text:span text:style-name="T52"><text:s/></text:span><text:span text:style-name="T53">l</text:span><text:span text:style-name="T54">a</text:span><text:span text:style-name="T55"><text:s/></text:span><text:span text:style-name="T56">Consejera</text:span><text:span text:style-name="T57"><text:s/>President</text:span><text:span text:style-name="T58">a</text:span><text:span text:style-name="T59">, así como de<text:s/></text:span><text:span text:style-name="T60">los cuatro</text:span><text:span text:style-name="T61"><text:s/></text:span><text:span text:style-name="T62">Consejeros</text:span><text:span text:style-name="T63"><text:s/></text:span><text:span text:style-name="T64">v</text:span><text:span text:style-name="T65">ocales</text:span><text:span text:style-name="T66">.</text:span><text:span text:style-name="T67"><text:s/>Adelante Consejera Presidenta por favor.</text:span></text:p>
      <text:p text:style-name="P68"/>
      <text:p text:style-name="P69">Consejera<text:s/>Presidenta María Teresa Treviño Fernández.</text:p>
      <text:p text:style-name="P70"><text:span text:style-name="T71"><text:s/></text:span></text:p>
      <text:p text:style-name="P72">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3"/>
      <text:p text:style-name="P74"><text:span text:style-name="T75">El siguiente punto es el relativo a la<text:s/></text:span><text:span text:style-name="T76">lectura y aprobación del Orden del Día</text:span><text:span text:style-name="T77">, por lo cual pido al Secretario Técnico dé lectura a dicho proyecto y lo someta a la consideración del Pleno</text:span><text:span text:style-name="T78">.</text:span></text:p>
      <text:soft-page-break/>
      <text:p text:style-name="P79">Secretario Técnico del Pleno Héctor Ríos Salinas.<text:s/></text:p>
      <text:p text:style-name="P80"/>
      <text:p text:style-name="P81">Claro que si<text:s/>Consejera Presidenta. A continuación, me voy a permitir dar lectura al proyecto del orden del día que ha sido propuesto para celebrar los trabajos correspondientes a esta<text:s/>décima<text:s/>octava<text:s/>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DÉCIM</text:span><text:span text:style-name="T97">A<text:s/></text:span><text:span text:style-name="T98">S</text:span><text:span text:style-name="T99">ÉPTIM</text:span><text:span text:style-name="T100">A<text:s/></text:span><text:span text:style-name="T101">SESIÓN ORDINARIA DEL PLENO DEL INSTITUTO, CELEBRADA EN FECHA<text:s/></text:span><text:span text:style-name="T102">04</text:span><text:span text:style-name="T103"><text:s/>DE<text:s/></text:span><text:span text:style-name="T104">MAYO</text:span><text:span text:style-name="T105"><text:s/>D</text:span><text:span text:style-name="T106">EL PRESENTE AÑO</text:span><text:span text:style-name="T107">.</text:span></text:p>
      <text:p text:style-name="P108"/>
      <text:p text:style-name="P109">VI.- ASUNTOS ESPECÍFICOS A TRATAR:<text:s/></text:p>
      <text:p text:style-name="P110"/>
      <text:p text:style-name="P111">Apartado único. -<text:s/>Presentación, discusión y, en su caso, aprobación de los proyectos de resolución y de acuerdo que presentan las y los Consejeros:</text:p>
      <text:p text:style-name="P112"/>
      <text:p text:style-name="P113">1 al<text:s/>36.- Presentación de los proyectos de resolución y de acuerdo los cuales fueron previamente circulados.</text:p>
      <text:p text:style-name="P114"/>
      <text:p text:style-name="P115">37.-<text:s/>Informe mensual de actividades del Instituto Estatal de Transparencia, Acceso a la Información y Protección de Datos Personales, correspondiente al mes de abril del año 2023.</text:p>
      <text:p text:style-name="P116"/>
      <text:p text:style-name="P117">38.-<text:s/>Acuerdo mediante el cual se aprueba el Criterio de Interpretación 001/2023, emitido en términos del artículo 190 de la Ley de Transparencia y Acceso a la Información Pública del Estado de Nuevo León, correspondiente a la Primera Época.</text:p>
      <text:p text:style-name="P118"/>
      <text:soft-page-break/>
      <text:p text:style-name="P119">39.-<text:s/>Acuerdo mediante el cual se aprueba el Criterio de Interpretación 002/2023, emitido en términos del artículo 190 de la Ley de Transparencia y Acceso a la Información Pública del Estado de Nuevo León, correspondiente a la Primera Época.</text:p>
      <text:p text:style-name="P120"/>
      <text:p text:style-name="P121">40.-<text:s/>Nombramiento del Titular de la Coordinación de Procedimientos de Auditoría y Evaluaciones.</text:p>
      <text:p text:style-name="P122"/>
      <text:p text:style-name="P123">41.-<text:s/>Nombramiento del Titular de la Coordinación de Apertura Gubernamental.</text:p>
      <text:p text:style-name="P124"/>
      <text:p text:style-name="P125">VII.- ASUNTOS GENERALES: <text:s/></text:p>
      <text:p text:style-name="P126"/>
      <text:p text:style-name="P127">VIII.- FECHA Y HORA PARA LA PRÓXIMA SESIÓN; Y</text:p>
      <text:p text:style-name="P128"/>
      <text:p text:style-name="P129">IX.- CLAUSURA DE LA SESIÓN.<text:bookmark-end text:name="_Hlk34810393"/></text:p>
      <text:p text:style-name="P130"/>
      <text:p text:style-name="P131">Una vez expuesto el proyecto del Orden del Día, les pregunto a ustedes Consejeras y Consejeros, si alguien tiene algún comentario u observación respecto al mismo.</text:p>
      <text:p text:style-name="P132"/>
      <text:p text:style-name="P133">Esta solicitando el uso de la palabra la Consejera Presidenta, tengo aquí también al Consejero Francisco Reynaldo también Consejero. Asi es.</text:p>
      <text:p text:style-name="P134"/>
      <text:p text:style-name="P135">En primer orden se le concede el uso de la palabra a la Consejera Presidenta, adelante Consejera.</text:p>
      <text:p text:style-name="P136"/>
      <text:p text:style-name="P137">Consejera Presidenta María Teresa Treviño Fernández.</text:p>
      <text:p text:style-name="P138"/>
      <text:p text:style-name="P139"><text:span text:style-name="T140">Gracias Secretario. Para posponer el expediente</text:span><text:span text:style-name="T141"><text:s/></text:span><text:span text:style-name="T142">RR/1168</text:span><text:span text:style-name="T143">/2022,</text:span><text:span text:style-name="T144"><text:s/>para<text:s/></text:span><text:span text:style-name="T145">posponer su discusión en un</text:span><text:span text:style-name="T146">a sesión posterior.<text:s/></text:span></text:p>
      <text:p text:style-name="P147"/>
      <text:p text:style-name="P148">Secretario Técnico del Pleno Héctor Ríos Salinas.<text:s/></text:p>
      <text:p text:style-name="P149"><text:s/></text:p>
      <text:p text:style-name="P150">Agradecemos la intervención de la Consejera Presidenta y se ha tomado la nota de esta baja del asunto, para que sea pospuesto y analizado en una sesión posterior de este Pleno.</text:p>
      <text:p text:style-name="P151"/>
      <text:soft-page-break/>
      <text:p text:style-name="P152">Cedemos el uso de la palabra al Consejero Francisco Reynaldo Guajardo, adelante Consejero.</text:p>
      <text:p text:style-name="P153"/>
      <text:p text:style-name="P154">Consejero Francisco Reynaldo Guajardo Martínez.</text:p>
      <text:p text:style-name="P155"/>
      <text:p text:style-name="P156">Gracias Secretario. Quiero poner a consideración que se posponga la discusión de los expedientes RR/1615 y RR/1700 ambos del 2022 para una sesión posterior.<text:s/></text:p>
      <text:p text:style-name="P157"/>
      <text:p text:style-name="P158">Es cuánto.</text:p>
      <text:p text:style-name="P159"/>
      <text:p text:style-name="P160">Secretario Técnico del Pleno Héctor Ríos Salinas.<text:s/></text:p>
      <text:p text:style-name="P161"><text:s/></text:p>
      <text:p text:style-name="P162">Agradecemos la intervencion del Consejero Francisco Reynaldo Guajardo y también se han tomado las notas correspondientes.</text:p>
      <text:p text:style-name="P163"/>
      <text:p text:style-name="P164"><text:span text:style-name="T165">Con estas modificaciones al orden del día y a</text:span><text:span text:style-name="T166">l no haber<text:s/></text:span><text:span text:style-name="T167">más</text:span><text:span text:style-name="T168"><text:s/></text:span><text:span text:style-name="T169">intervenciones me voy a permitir someter a su consideración la aprobación</text:span><text:span text:style-name="T170"><text:s/></text:span><text:span text:style-name="T171">d</text:span><text:span text:style-name="T172">el Orden del Día<text:s/></text:span><text:span text:style-name="T173">con las modificaciones<text:s/></text:span><text:span text:style-name="T174">que ya fueron expuestas</text:span><text:span text:style-name="T175">.</text:span><text:span text:style-name="T176"><text:s/></text:span><text:span text:style-name="T177">Los que estén por la afirmativa</text:span><text:span text:style-name="T178"><text:s/>sírvanse a manifestarlo<text:s/></text:span><text:span text:style-name="T179">de la forma ya acostumbrada</text:span><text:span text:style-name="T180">.<text:s/></text:span></text:p>
      <text:p text:style-name="P181"/>
      <text:p text:style-name="P182"><text:span text:style-name="T183">Gracias Consejeras y Consejeros. Informo que<text:s/></text:span><text:span text:style-name="T184">el Orden del Día<text:s/></text:span><text:span text:style-name="T185">propuesto para esta décima octava sesión del Pleno</text:span><text:span text:style-name="T186"><text:s/></text:span><text:span text:style-name="T187">ha sido<text:s/></text:span><text:span text:style-name="T188">aprobado<text:s/></text:span><text:span text:style-name="T189">por<text:s/></text:span><text:span text:style-name="T190">unanimidad<text:s/></text:span><text:span text:style-name="T191">de las y los integrantes de este Pleno</text:span><text:span text:style-name="T192"><text:s/></text:span><text:span text:style-name="T193">con las modificaciones<text:s/></text:span><text:span text:style-name="T194">previamente expuestas</text:span><text:span text:style-name="T195">.</text:span><text:span text:style-name="T196"><text:s/>Adelante Consejera Presidenta, por favor.</text:span></text:p>
      <text:p text:style-name="P197"/>
      <text:p text:style-name="P198">Consejera Presidenta María Teresa Treviño Fernández.</text:p>
      <text:p text:style-name="P199"/>
      <text:p text:style-name="P200"><text:span text:style-name="T201">Gracias Secretario. Continuando con el Orden del Día procedemos al desahogo del quinto punto del orden del día, relativo a la aprobación del Acta de la sesi</text:span><text:span text:style-name="T202">ó</text:span><text:span text:style-name="T203">n del Pleno, celebrada en fecha</text:span><text:span text:style-name="T204"><text:s/></text:span><text:span text:style-name="T205">04</text:span><text:span text:style-name="T206"><text:s/>de<text:s/></text:span><text:span text:style-name="T207">mayo</text:span><text:span text:style-name="T208"><text:s/>de 2023</text:span><text:span text:style-name="T209">, por lo cual</text:span><text:span text:style-name="T210"><text:s/>pido al Secretario Técnico pregunte a este Pleno si existen comentarios sobre la misma y<text:s/></text:span><text:span text:style-name="T211">someta a<text:s/></text:span><text:span text:style-name="T212">votación</text:span><text:span text:style-name="T213"><text:s/>la autorización del contenido de la misma</text:span><text:span text:style-name="T214">.</text:span><text:span text:style-name="T215"><text:s/></text:span></text:p>
      <text:p text:style-name="P216"/>
      <text:p text:style-name="P217">Secretario Técnico del Pleno Héctor Ríos Salinas.<text:s/></text:p>
      <text:p text:style-name="P218"/>
      <text:soft-page-break/>
      <text:p text:style-name="P219">Claro que si<text:s/>Consejera Presidenta. Consejeras y Consejeros, les pregunto si desean hacer uso de la palabra para realizar algún comentario sobre el contenido del acta<text:s/>en estudio.</text:p>
      <text:p text:style-name="P220"/>
      <text:p text:style-name="P221">No existen<text:s/>intervenciones por parte de las y los Consejeros, por lo cual<text:s/>me voy a permitir someter a su consideración la aprobación del acta en estudio. Si están a favor, sírvanse a manifestarlo<text:s/>de la forma ya acostumbrada.<text:s/></text:p>
      <text:p text:style-name="P222"/>
      <text:p text:style-name="P223"><text:span text:style-name="T224">Gracias Consejeras y Consejeros. Informo que</text:span><text:span text:style-name="T225"><text:s/>son cinco votos a favor</text:span><text:span text:style-name="T226"><text:s/></text:span><text:span text:style-name="T227">por lo cual<text:s/></text:span><text:span text:style-name="T228">e</text:span><text:span text:style-name="T229">l acta de la<text:s/></text:span><text:span text:style-name="T230">décim</text:span><text:span text:style-name="T231">a</text:span><text:span text:style-name="T232"><text:s/>séptima<text:s/></text:span><text:span text:style-name="T233">sesión ordinaria del Pleno del Instituto, celebrada en fecha<text:s/></text:span><text:span text:style-name="T234">04</text:span><text:span text:style-name="T235"><text:s/>de<text:s/></text:span><text:span text:style-name="T236">mayo</text:span><text:span text:style-name="T237"><text:s/>d</text:span><text:span text:style-name="T238">el año en curso</text:span><text:span text:style-name="T239"><text:s/></text:span><text:span text:style-name="T240">ha sido<text:s/></text:span><text:span text:style-name="T241">aprobada<text:s/></text:span><text:span text:style-name="T242">por unanimidad de votos<text:s/></text:span><text:span text:style-name="T243">de este Pleno, adelante Consejera, por favor.</text:span></text:p>
      <text:p text:style-name="P244"><text:s/></text:p>
      <text:p text:style-name="P245">Consejera Presidenta María Teresa Treviño Fernández.</text:p>
      <text:p text:style-name="P246"/>
      <text:p text:style-name="P247">Gracias Secretario.<text:s/>El desahogo del sexto punto<text:s/>del día<text:s/>es<text:s/>el<text:s/>relativo a los Asuntos específicos a tratar.<text:s/>En tal sentido, de conformidad con el artículo 175, fracción I, de la Ley de Transparencia y Acceso a la Información Pública del Estado de Nuevo León, presento al Pleno los siguientes proyectos de<text:s/>resolución, turnados a la Ponencia<text:s/>a mi cargo<text:s/>para su<text:s/>trámite:</text:p>
      <text:p text:style-name="P248"/>
      <text:p text:style-name="P249"><text:span text:style-name="T250">E</text:span><text:span text:style-name="T251">l primero es el e</text:span><text:span text:style-name="T252">xpediente</text:span><text:span text:style-name="T253"><text:s/>individual</text:span><text:span text:style-name="T254"><text:s/></text:span><text:span text:style-name="T255">RR/0414/2022</text:span><text:span text:style-name="T256">,<text:s/></text:span><text:span text:style-name="T257">relativo a</text:span><text:span text:style-name="T258">l</text:span><text:span text:style-name="T259"><text:s/>recurso de revisión en<text:s/></text:span><text:span text:style-name="T260">e</text:span><text:span text:style-name="T261">l cual<text:s/></text:span><text:span text:style-name="T262">e</text:span><text:span text:style-name="T263">l sujeto obligado<text:s/></text:span><text:span text:style-name="T264">es</text:span><text:span text:style-name="T265"><text:s/>l</text:span><text:span text:style-name="T266">a</text:span><text:span text:style-name="T267"><text:s/></text:span><text:span text:style-name="T268">Fiscalía Ge</text:span><text:span text:style-name="T269">neral de Justicia del Estado d</text:span><text:span text:style-name="T270">e Nuevo León</text:span><text:span text:style-name="T271">.</text:span></text:p>
      <text:p text:style-name="P272"/>
      <text:p text:style-name="P273"><text:span text:style-name="T274">En este asunto, se propone al Pleno<text:s/></text:span><text:span text:style-name="T275">REVOCAR</text:span><text:span text:style-name="T276"><text:s/>l</text:span><text:span text:style-name="T277">a reserva de la información, en<text:s/></text:span><text:span text:style-name="T278">los términos precisados en el proyecto de resolución que se propone.</text:span></text:p>
      <text:p text:style-name="P279"/>
      <text:p text:style-name="P280"><text:span text:style-name="T281">E</text:span><text:span text:style-name="T282">l segundo es el e</text:span><text:span text:style-name="T283">xpediente</text:span><text:span text:style-name="T284"><text:s/></text:span><text:span text:style-name="T285">individual</text:span><text:span text:style-name="T286"><text:s/></text:span><text:span text:style-name="T287">RR/0021/2023</text:span><text:span text:style-name="T288">,<text:s/></text:span><text:span text:style-name="T289">relativo al recurso de revisión en<text:s/></text:span><text:span text:style-name="T290">e</text:span><text:span text:style-name="T291">l cual el sujeto obligado es<text:s/></text:span><text:span text:style-name="T292">e</text:span><text:span text:style-name="T293">l<text:s/></text:span><text:span text:style-name="T294">I</text:span><text:span text:style-name="T295">nstituto de Seguridad y S</text:span><text:span text:style-name="T296">ervicios</text:span><text:span text:style-name="T297"><text:s/></text:span><text:span text:style-name="T298">Soci</text:span><text:span text:style-name="T299">ales de los Trabajadores del Estado de Nuevo L</text:span><text:span text:style-name="T300">eón</text:span><text:span text:style-name="T301"><text:s/></text:span><text:span text:style-name="T302">(ISSSTELEON) (OPD)</text:span><text:span text:style-name="T303">.</text:span></text:p>
      <text:p text:style-name="P304"/>
      <text:p text:style-name="P305"><text:span text:style-name="T306">En el presente asunto, se propone al Pleno<text:s/></text:span><text:span text:style-name="T307">CONFIRMAR</text:span><text:span text:style-name="T308"><text:s/>la respuesta otorgada</text:span><text:span text:style-name="T309"><text:s/></text:span><text:span text:style-name="T310">por el sujeto obligado.</text:span></text:p>
      <text:p text:style-name="P311"/>
      <text:soft-page-break/>
      <text:p text:style-name="P312"><text:span text:style-name="T313">E</text:span><text:span text:style-name="T314">l tercero es el e</text:span><text:span text:style-name="T315">xpediente individual<text:s/></text:span><text:span text:style-name="T316">RR/0256/2023</text:span><text:span text:style-name="T317">,<text:s/></text:span><text:span text:style-name="T318">relativo al recurso de revisión en el cual el sujeto obligado es la<text:s/></text:span><text:span text:style-name="T319">Secretaría<text:s/></text:span><text:span text:style-name="T320">de Administración d</text:span><text:span text:style-name="T321">el Municipio<text:s/></text:span><text:span text:style-name="T322">d</text:span><text:span text:style-name="T323">e Cadereyta Jiménez, Nuevo León</text:span><text:span text:style-name="T324">.</text:span></text:p>
      <text:p text:style-name="P325"/>
      <text:p text:style-name="P326"><text:span text:style-name="T327">Por lo que hace a este recurso de revisión, s</text:span><text:span text:style-name="T328">e propone al Pleno<text:s/></text:span><text:span text:style-name="T329">SOBRESEER</text:span><text:span text:style-name="T330"><text:s/>el<text:s/></text:span><text:span text:style-name="T331">mismo en virtud de la modificación del acto<text:s/></text:span><text:span text:style-name="T332">reclamado, por parte del sujeto<text:s/></text:span><text:span text:style-name="T333">obligado.</text:span></text:p>
      <text:p text:style-name="P334"/>
      <text:p text:style-name="P335">Ahora bien, para los siguientes asuntos, cedo el uso de la voz al Secretario Técnico para que los presente por favor.</text:p>
      <text:p text:style-name="P336"/>
      <text:p text:style-name="P337">Secretario Técnico del Pleno Héctor Ríos Salinas.<text:s/></text:p>
      <text:p text:style-name="P338"/>
      <text:p text:style-name="P339">Claro que si<text:s/>Consejera Presidenta. Doy cuenta a las y los integrantes de este Pleno de los proyectos<text:s/>de Denuncias de Obligaciones de Transparencia<text:s/>que se identifican de la siguiente manera:<text:s/></text:p>
      <text:p text:style-name="P340"/>
      <text:list text:style-name="LFO10" text:continue-numbering="true">
        <text:list-item>
          <text:p text:style-name="P341"><text:span text:style-name="T342">DOT/288/2022 y 290/2022,<text:s/></text:span><text:span text:style-name="T343">ambos en contra del</text:span><text:span text:style-name="T344"><text:s/></text:span><text:span text:style-name="T345">Municipio d</text:span><text:span text:style-name="T346">e General</text:span><text:span text:style-name="T347"><text:s/></text:span><text:span text:style-name="T348">Bravo, Nuevo León;</text:span><text:span text:style-name="T349"><text:s/>y</text:span><text:span text:style-name="T350"><text:s/>el diverso</text:span></text:p>
        </text:list-item>
        <text:list-item>
          <text:p text:style-name="P351"><text:span text:style-name="T352">DOT/074/2023,<text:s/></text:span><text:span text:style-name="T353">en contra del</text:span><text:span text:style-name="T354"><text:s/></text:span><text:span text:style-name="T355">Municipio d</text:span><text:span text:style-name="T356">e Monterrey, Nuevo León.</text:span></text:p>
        </text:list-item>
      </text:list>
      <text:p text:style-name="P357"/>
      <text:p text:style-name="P358"><text:span text:style-name="T359">En estos proyectos se</text:span><text:span text:style-name="T360"><text:s/>propone<text:s/></text:span><text:span text:style-name="T361">SOBRESEER<text:s/></text:span><text:span text:style-name="T362">las denuncias de mérito, toda vez que, durante el procedimiento los sujetos obligados antes<text:s/></text:span><text:span text:style-name="T363">referidos</text:span><text:span text:style-name="T364">, subsanaron la falta de publicación sobre la cual versaban las denuncias</text:span><text:span text:style-name="T365"><text:s/>de mérito</text:span><text:span text:style-name="T366">.</text:span></text:p>
      <text:p text:style-name="P367"/>
      <text:p text:style-name="P368"><text:span text:style-name="T369">E</text:span><text:span text:style-name="T370">l diverso e</text:span><text:span text:style-name="T371">xpediente</text:span><text:span text:style-name="T372"><text:s/>identificado como</text:span><text:span text:style-name="T373">:</text:span><text:span text:style-name="T374"><text:s/></text:span><text:span text:style-name="T375">DOT/317/2022,<text:s/></text:span><text:span text:style-name="T376">instaurado</text:span><text:span text:style-name="T377"><text:s/></text:span><text:span text:style-name="T378">en contra del</text:span><text:span text:style-name="T379"><text:s/></text:span><text:span text:style-name="T380">Municipio de General Zuazua, N</text:span><text:span text:style-name="T381">uevo</text:span><text:span text:style-name="T382"><text:s/></text:span><text:span text:style-name="T383">León.</text:span></text:p>
      <text:p text:style-name="P384"/>
      <text:p text:style-name="P385">Se presentó la denuncia en la Plataforma<text:s/>Nacional de<text:s/>Transparencia, por la falta de publicación de la obligación de transparencia relativa las donaciones en dinero y en especie, previstas en la<text:s/>fracción XLV (45) del artículo 95 de la ley de la materia, respecto de 2021 y 2022.</text:p>
      <text:p text:style-name="P386"/>
      <text:p text:style-name="P387"><text:span text:style-name="T388">Una vez integrados los autos, por una parte, se propone<text:s/></text:span><text:span text:style-name="T389">SOBRESEER</text:span><text:span text:style-name="T390"><text:s/>la denuncia, respecto al ejercicio 2021, toda vez que durante el procedimiento el sujeto obligado modificó la publicación de la información.</text:span></text:p>
      <text:p text:style-name="P391"/>
      <text:soft-page-break/>
      <text:p text:style-name="P392"><text:span text:style-name="T393">Y p</text:span><text:span text:style-name="T394">or otra parte, se propone declara<text:s/></text:span><text:span text:style-name="T395">FUNDADA</text:span><text:span text:style-name="T396"><text:s/>la denuncia de mérito, de enero a octubre de 2022, acorde a los razonamientos expuestos en el considerando tercero de la presente resolución.</text:span></text:p>
      <text:p text:style-name="P397"/>
      <text:p text:style-name="P398">Consejera Presidenta, estos son los proyectos de resolución<text:s/>correspondiente a Denuncia de Obligación de Transparencia que me ha instruido a presentar a las y los integrantes de este<text:s/>Pleno.</text:p>
      <text:p text:style-name="P399"/>
      <text:p text:style-name="P400">Consejera Presidenta María Teresa Treviño Fernández.</text:p>
      <text:p text:style-name="P401"/>
      <text:p text:style-name="P402"><text:span text:style-name="T403">Muchas g</text:span><text:span text:style-name="T404">racias Secretario. A continuación, cedo el uso de la palabra al<text:s/></text:span><text:span text:style-name="T405">Consejero Bernardo Sierra Gómez</text:span><text:span text:style-name="T406"><text:s/>para que presente al Pleno los proyectos de resolución turnados a su ponencia.</text:span></text:p>
      <text:p text:style-name="P407"/>
      <text:p text:style-name="P408">Consejero Bernardo Sierra Gómez.</text:p>
      <text:p text:style-name="P409"/>
      <text:p text:style-name="P410">Gracias Presidenta.<text:s/>Doy cuenta a este<text:s/>Pleno los siguientes proyectos de resolución<text:s/>que están identificados con los números de expedientes:</text:p>
      <text:p text:style-name="P411"/>
      <text:p text:style-name="P412"><text:span text:style-name="T413">RR/0320, RR/0335</text:span><text:span text:style-name="T414"><text:s/></text:span><text:span text:style-name="T415">y<text:s/></text:span><text:span text:style-name="T416">RR/0405</text:span><text:span text:style-name="T417"><text:s/>todos del año<text:s/></text:span><text:span text:style-name="T418">2023</text:span><text:span text:style-name="T419">;</text:span><text:span text:style-name="T420"><text:s/></text:span><text:span text:style-name="T421">todos</text:span><text:span text:style-name="T422"><text:s/>l</text:span><text:span text:style-name="T423">os</text:span><text:span text:style-name="T424"><text:s/>sujeto</text:span><text:span text:style-name="T425">s</text:span><text:span text:style-name="T426"><text:s/>obligado</text:span><text:span text:style-name="T427">s son</text:span><text:span text:style-name="T428"><text:s/>respectivamente</text:span><text:span text:style-name="T429">:<text:s/></text:span><text:span text:style-name="T430">el</text:span><text:span text:style-name="T431"><text:s/></text:span><text:span text:style-name="T432">Director Jurídico del Municipio d</text:span><text:span text:style-name="T433">e</text:span><text:span text:style-name="T434"><text:s/></text:span><text:span text:style-name="T435">General Zuazua, Nuevo León</text:span><text:span text:style-name="T436">,<text:s/></text:span><text:span text:style-name="T437">la<text:s/></text:span><text:span text:style-name="T438">Secretaría de Finanzas y</text:span><text:span text:style-name="T439"><text:s/>Tesorería</text:span><text:span text:style-name="T440"><text:s/></text:span><text:span text:style-name="T441">General del Estado;<text:s/></text:span><text:span text:style-name="T442">y el</text:span><text:span text:style-name="T443"><text:s/></text:span><text:span text:style-name="T444">Mun</text:span><text:span text:style-name="T445">icipio de Mier y Noriega, Nuevo<text:s/></text:span><text:span text:style-name="T446">León</text:span><text:span text:style-name="T447">.</text:span></text:p>
      <text:p text:style-name="P448"/>
      <text:p text:style-name="P449"><text:span text:style-name="T450">En estos asuntos, se propone al Pleno,<text:s/></text:span><text:span text:style-name="T451">MODIFIC</text:span><text:span text:style-name="T452">AR</text:span><text:span text:style-name="T453"><text:s/>las respuestas brindadas, en<text:s/></text:span><text:span text:style-name="T454">los términos que se precisan en los proyectos que se proponen.</text:span></text:p>
      <text:p text:style-name="P455"/>
      <text:p text:style-name="P456"><text:span text:style-name="T457">E</text:span><text:span text:style-name="T458">l siguiente proyecto de resolución esta identificado con el número de expediente</text:span><text:span text:style-name="T459">:</text:span><text:span text:style-name="T460"><text:s/></text:span><text:span text:style-name="T461">RR/0385/2023</text:span><text:span text:style-name="T462">;</text:span><text:span text:style-name="T463"><text:s/></text:span><text:span text:style-name="T464">e</text:span><text:span text:style-name="T465">l sujeto obligado</text:span><text:span text:style-name="T466"><text:s/>es: la</text:span><text:span text:style-name="T467"><text:s/></text:span><text:span text:style-name="T468">Dire</text:span><text:span text:style-name="T469">cción de Recursos Humanos de la Dirección General d</text:span><text:span text:style-name="T470">e Administraci</text:span><text:span text:style-name="T471">ón de la Tesorería Municipal d</text:span><text:span text:style-name="T472">e Santa Catarina, Nuevo León</text:span><text:span text:style-name="T473">.</text:span></text:p>
      <text:p text:style-name="P474"/>
      <text:p text:style-name="P475"><text:span text:style-name="T476">Y en</text:span><text:span text:style-name="T477"><text:s/>este asunto, se propone al Pleno, por un<text:s/></text:span><text:span text:style-name="T478">lado,<text:s/></text:span><text:span text:style-name="T479">sobreseer</text:span><text:span text:style-name="T480"><text:s/>parcialmente el<text:s/></text:span><text:span text:style-name="T481">recurso al proporcionar parte de la información faltan</text:span><text:span text:style-name="T482">te; por otro lado,<text:s/></text:span><text:span text:style-name="T483">modificar</text:span><text:span text:style-name="T484"><text:s/>la<text:s/></text:span><text:span text:style-name="T485">respuesta, en los términos indicados en el proyecto que se propone.</text:span></text:p>
      <text:p text:style-name="P486"/>
      <text:soft-page-break/>
      <text:p text:style-name="P487"><text:span text:style-name="T488">Finalmente se somete a su consideración de este Pleno el proyecto de resolución que está identificado con el número<text:s/></text:span><text:span text:style-name="T489">RR/0440/2023</text:span><text:span text:style-name="T490">;</text:span><text:span text:style-name="T491"><text:s/></text:span><text:span text:style-name="T492">e</text:span><text:span text:style-name="T493">l sujeto obligado</text:span><text:span text:style-name="T494"><text:s/>es: la</text:span><text:span text:style-name="T495"><text:s/></text:span><text:span text:style-name="T496">Coordinación</text:span><text:span text:style-name="T497"><text:s/>de Estadística Judicial (Poder Judicial d</text:span><text:span text:style-name="T498">el Estado).</text:span></text:p>
      <text:p text:style-name="P499"/>
      <text:p text:style-name="P500"><text:span text:style-name="T501">Y</text:span><text:span text:style-name="T502">, se propone al Pleno<text:s/></text:span><text:span text:style-name="T503">CONFI</text:span><text:span text:style-name="T504">RMAR</text:span><text:span text:style-name="T505"><text:s/>la respuesta brindada, por los<text:s/></text:span><text:span text:style-name="T506">motivos y fundamentos que se precisan en el proyecto que se propone.</text:span></text:p>
      <text:p text:style-name="P507"/>
      <text:p text:style-name="P508">Es cuánto<text:s/>Presidenta.<text:s/></text:p>
      <text:p text:style-name="P509"/>
      <text:p text:style-name="P510">Consejera Presidenta María Teresa Treviño Fernández.</text:p>
      <text:p text:style-name="P511"/>
      <text:p text:style-name="P512"><text:span text:style-name="T513">Con gusto Consejero. A continuación, cedo el uso de la palabra al<text:s/></text:span><text:span text:style-name="T514">Consejer</text:span><text:span text:style-name="T515">o Francisco Reynaldo Guajardo Martínez</text:span><text:span text:style-name="T516"><text:s/>para que presente al Pleno los proyectos de resolución</text:span><text:span text:style-name="T517"><text:s/>y de acuerdo</text:span><text:span text:style-name="T518"><text:s/></text:span><text:span text:style-name="T519">turnados a su ponencia.</text:span></text:p>
      <text:p text:style-name="P520"/>
      <text:p text:style-name="P521">Consejero Francisco Reynaldo Guajardo Martínez</text:p>
      <text:p text:style-name="P522"/>
      <text:p text:style-name="P523">Gracias Presidenta.<text:s/>En este momento me permito presentar al Pleno<text:s/>los siguientes proyectos de<text:s/>resolución<text:s/>y de acuerdo, turnados<text:s/>a mi<text:s/>Ponencia:</text:p>
      <text:p text:style-name="P524"/>
      <text:p text:style-name="P525"><text:span text:style-name="T526">E</text:span><text:span text:style-name="T527">l primero es el e</text:span><text:span text:style-name="T528">xpediente:</text:span><text:span text:style-name="T529"><text:s/></text:span><text:span text:style-name="T530">RR/1300/2022</text:span><text:span text:style-name="T531">, en el que el<text:s/></text:span><text:span text:style-name="T532">sujeto obligado es: la<text:s/></text:span><text:span text:style-name="T533">Fiscalía General de Justicia del Estado de Nuevo León</text:span><text:span text:style-name="T534">.</text:span></text:p>
      <text:p text:style-name="P535"/>
      <text:p text:style-name="P536"><text:span text:style-name="T537">En este asunto se propone al Pleno por un lado<text:s/></text:span><text:span text:style-name="T538">sobreseer parcialmente</text:span><text:span text:style-name="T539"><text:s/>el recurso de revisión, ante la modificación del acto recurrido por parte del sujeto obligado, al proporcionar la información relativa a los puntos de solicitud 3, 4, 6 y 8, por otro lado, se propone al<text:s/></text:span><text:span text:style-name="T540">P</text:span><text:span text:style-name="T541">leno<text:s/></text:span><text:span text:style-name="T542">CONFIRMAR</text:span><text:span text:style-name="T543"><text:s/></text:span><text:span text:style-name="T544">la respuesta brindada<text:s/></text:span><text:span text:style-name="T545">por dicha Fiscalía</text:span><text:span text:style-name="T546">, respecto de los puntos de solicitud 5 y 7, por las consideraciones precisadas en la parte considerativa de la resolución que se propone.</text:span></text:p>
      <text:p text:style-name="P547"/>
      <text:p text:style-name="P548"><text:span text:style-name="T549">Siguiente asunto corresponde al expediente</text:span><text:span text:style-name="T550"><text:s/></text:span><text:span text:style-name="T551">RR/0013/2023,<text:s/></text:span><text:span text:style-name="T552">y</text:span><text:span text:style-name="T553"><text:s/>el sujeto obligado es: el</text:span><text:span text:style-name="T554"><text:s/>Director de<text:s/></text:span><text:span text:style-name="T555">Obras Pú</text:span><text:span text:style-name="T556">blicas y Desarrollo Urbano del M</text:span><text:span text:style-name="T557">u</text:span><text:span text:style-name="T558">nicipio de General Terán, Nuevo<text:s/></text:span><text:span text:style-name="T559">León.</text:span></text:p>
      <text:p text:style-name="P560"/>
      <text:p text:style-name="P561"><text:span text:style-name="T562">En este asunto se propone al Pleno por un lado<text:s/></text:span><text:span text:style-name="T563">sobreseer parcialmente</text:span><text:span text:style-name="T564"><text:s/>el recurso de revisión, en cuanto a los puntos de solicitud del 1, al 6; y se modifica la respuesta, relativa a los puntos del requerimiento identificados del 7 al 10, a fin de que, realice<text:s/></text:span><text:soft-page-break/><text:span text:style-name="T565">la búsqueda de la información solicitada y la entregue al particular, en la modalidad que fue requerida.</text:span></text:p>
      <text:p text:style-name="P566"/>
      <text:p text:style-name="P567"><text:span text:style-name="T568">Siguiente asunto corresponde</text:span><text:span text:style-name="T569"><text:s/>al expediente a</text:span><text:span text:style-name="T570">cumulados al RR/0053/2023</text:span><text:span text:style-name="T571"><text:s/></text:span><text:span text:style-name="T572">integrado por los individuales RR/0063</text:span><text:span text:style-name="T573"><text:s/></text:span><text:span text:style-name="T574">y RR/0073</text:span><text:span text:style-name="T575"><text:s/>ambos del<text:s/></text:span><text:span text:style-name="T576">2023, en los que el sujeto obligado es:</text:span><text:span text:style-name="T577"><text:s/></text:span><text:span text:style-name="T578">el<text:s/></text:span><text:span text:style-name="T579">Congreso del<text:s/></text:span><text:span text:style-name="T580">Estado de Nuevo León.</text:span></text:p>
      <text:p text:style-name="P581"/>
      <text:p text:style-name="P582"><text:span text:style-name="T583">En este expediente se propone al Pleno<text:s/></text:span><text:span text:style-name="T584">confirmar<text:s/></text:span><text:span text:style-name="T585">las respuestas brindadas por la autoridad responsable, lo anterior, en los términos precisados en la parte considerativa de la resolución que se propone.</text:span></text:p>
      <text:p text:style-name="P586"/>
      <text:p text:style-name="P587"><text:span text:style-name="T588">E</text:span><text:span text:style-name="T589">l siguiente asunto corresponde al e</text:span><text:span text:style-name="T590">xpediente:</text:span><text:span text:style-name="T591"><text:s/></text:span><text:span text:style-name="T592">RR/0328/2023,<text:s/></text:span><text:span text:style-name="T593">en el que el sujeto obligado es: el</text:span><text:span text:style-name="T594"><text:s/>Partido<text:s/></text:span><text:span text:style-name="T595">Morena.</text:span></text:p>
      <text:p text:style-name="P596"/>
      <text:p text:style-name="P597"><text:span text:style-name="T598">En este recurso se propone al Pleno<text:s/></text:span><text:span text:style-name="T599">ordenar</text:span><text:span text:style-name="T600"><text:s/>al<text:s/></text:span><text:span text:style-name="T601">Partido Morena</text:span><text:span text:style-name="T602">, emita una respuesta a la solicitud de acceso a la información del particular, asimismo y al haberse cometido una sanción en materia de transparencia, por parte del sujeto obligado, se propone<text:s/></text:span><text:span text:style-name="T603">dar vista al Instituto Estatal Electoral y de Participación Ciudadana,<text:s/></text:span><text:span text:style-name="T604">para su conocimiento y en uso de sus atribuciones resuelva lo conducente y haga efectivas las sanciones correspondientes.</text:span></text:p>
      <text:p text:style-name="P605"/>
      <text:p text:style-name="P606"><text:span text:style-name="T607">E</text:span><text:span text:style-name="T608">l siguiente asunto corresponde al e</text:span><text:span text:style-name="T609">xpediente:</text:span><text:span text:style-name="T610"><text:s/></text:span><text:span text:style-name="T611">RR/0338/2023,<text:s/></text:span><text:span text:style-name="T612">en el que el sujeto obligado es: la</text:span><text:span text:style-name="T613"><text:s/>Oficina del<text:s/></text:span><text:span text:style-name="T614">Gobernador.</text:span></text:p>
      <text:p text:style-name="P615"/>
      <text:p text:style-name="P616"><text:span text:style-name="T617">En este asunto se propone al Pleno<text:s/></text:span><text:span text:style-name="T618">modificar</text:span><text:span text:style-name="T619"><text:s/>la respuesta brindada por el sujeto obligado, a fin de que oriente al solicitante, respecto a qué autoridad es la que considera legalmente competente para expedir o facilitar la información requerida por el particular.</text:span></text:p>
      <text:p text:style-name="P620"/>
      <text:p text:style-name="P621"><text:span text:style-name="T622">A continuación, presento a este Pleno los proyectos de acuerdo de los expedientes</text:span><text:span text:style-name="T623"><text:s/></text:span><text:span text:style-name="T624">RR/1485, 1500</text:span><text:span text:style-name="T625">, 1550</text:span><text:span text:style-name="T626"><text:s/></text:span><text:span text:style-name="T627">y 1680</text:span><text:span text:style-name="T628"><text:s/>todos del<text:s/></text:span><text:span text:style-name="T629">2022</text:span><text:span text:style-name="T630"><text:s/></text:span><text:span text:style-name="T631">en los cuales los sujetos obligados son:</text:span><text:span text:style-name="T632"><text:s/>la</text:span><text:span text:style-name="T633"><text:s/></text:span><text:span text:style-name="T634">Secretaría</text:span><text:span text:style-name="T635"><text:s/>del Ayuntamiento del Municipio d</text:span><text:span text:style-name="T636">e El Carmen, Nuevo León;<text:s/></text:span><text:span text:style-name="T637">el<text:s/></text:span><text:span text:style-name="T638">M</text:span><text:span text:style-name="T639">unicipio de Los Herreras, Nuevo León;<text:s/></text:span><text:span text:style-name="T640">y el</text:span><text:span text:style-name="T641"><text:s/>Municipio d</text:span><text:span text:style-name="T642">e Anáhuac, Nuevo León</text:span><text:span text:style-name="T643">,<text:s/></text:span><text:span text:style-name="T644">respectivamente</text:span><text:span text:style-name="T645">.</text:span></text:p>
      <text:p text:style-name="P646"/>
      <text:p text:style-name="P647"><text:span text:style-name="T648">En estos asuntos, se propone al Pleno, ap</text:span><text:span text:style-name="T649">licar<text:s/></text:span><text:span text:style-name="T650">AMONESTACIÓN PÚBLICA</text:span><text:span text:style-name="T651"><text:s/>a la<text:s/></text:span><text:span text:style-name="T652">C. GRACIELA VILLARREAL REYES, e</text:span><text:span text:style-name="T653">n su carácter de<text:s/></text:span><text:span text:style-name="T654">SECRETARIO DEL<text:s/></text:span><text:soft-page-break/><text:span text:style-name="T655">AYUNTAMIENTO DEL MUNICIPIO DE EL</text:span><text:span text:style-name="T656"><text:s/>CARMEN, NUEVO LEÓN</text:span><text:span text:style-name="T657">, al C. LUIS<text:s/></text:span><text:span text:style-name="T658">ALFONSO TIJERINA LÓPEZ en su cará</text:span><text:span text:style-name="T659">cter de<text:s/></text:span><text:span text:style-name="T660">PRESIDENTE MUNICIPAL DE<text:s/></text:span><text:span text:style-name="T661">LOS HERRERAS, NUEVO LEÓN</text:span><text:span text:style-name="T662">, NUEVO LEÓN,</text:span><text:span text:style-name="T663"><text:s/>y al C. DESIDERIO<text:s/></text:span><text:span text:style-name="T664">URTEAGA ORTEGÓN, en su cará</text:span><text:span text:style-name="T665">cter de<text:s/></text:span><text:span text:style-name="T666">PRESIDENTE MUNICIPAL DE<text:s/></text:span><text:span text:style-name="T667">ANÁHUAC, NUEVO LEÓN,</text:span><text:span text:style-name="T668"><text:s/>toda vez que no ha</text:span><text:span text:style-name="T669">n cumplido con las resoluciones<text:s/></text:span><text:span text:style-name="T670">emitidas dentro de los recursos de revisión, así mismo, se ordene dar v</text:span><text:span text:style-name="T671">ista a sus<text:s/></text:span><text:span text:style-name="T672">superiores jerárquicos a fin de que las a</text:span><text:span text:style-name="T673">utoridades cumplan con el fallo<text:s/></text:span><text:span text:style-name="T674">respectivo, lo anterior, de conformidad con los</text:span><text:span text:style-name="T675"><text:s/>artículos 54, fracción III,189<text:s/></text:span><text:span text:style-name="T676">fracciones II y III y 191, fracción II, de la Ley</text:span><text:span text:style-name="T677"><text:s/>de Transparencia y Acceso a la<text:s/></text:span><text:span text:style-name="T678">Información Pública del Estado de Nuevo León.</text:span></text:p>
      <text:p text:style-name="P679"/>
      <text:p text:style-name="P680">De este modo, solicito a la Consejera Presidenta,<text:s/>continue con la tramitación de los asuntos convocados a la presente sesión.<text:s/></text:p>
      <text:p text:style-name="P681"/>
      <text:p text:style-name="P682">Consejera Presidenta María Teresa Treviño Fernández.</text:p>
      <text:p text:style-name="P683"/>
      <text:p text:style-name="P684"><text:span text:style-name="T685">Con gusto Consejero. A continuación, cedo el uso de la palabra a la<text:s/></text:span><text:span text:style-name="T686">Consejera María de los Ángeles Guzmán García</text:span><text:span text:style-name="T687"><text:s/>para que presente al Pleno los proyectos de resolución</text:span><text:span text:style-name="T688"><text:s/>y de acuerdo</text:span><text:span text:style-name="T689"><text:s/>turnados a su ponencia.</text:span></text:p>
      <text:p text:style-name="P690"/>
      <text:p text:style-name="P691">Consejera María de los Ángeles Guzmán García</text:p>
      <text:p text:style-name="P692"/>
      <text:p text:style-name="P693">Gracias Presidenta. De conformidad con el artículo 175, fracción I, de la Ley de Transparencia y Acceso a la Información Pública del Estado de Nuevo León, presento al Pleno los siguientes proyectos de resolución<text:s/>y de acuerdo, turnados a la Ponencia a<text:s/>mi cargo para su trámite:</text:p>
      <text:p text:style-name="P694"/>
      <text:p text:style-name="P695">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696"/>
      <text:p text:style-name="P697"><text:span text:style-name="T698">En el expediente identificado como<text:s/></text:span><text:span text:style-name="T699">RR/0841/2022</text:span><text:span text:style-name="T700">, donde el sujeto obligado es el Sistema para el Desarrollo Integral de la Familia (DIF)</text:span><text:span text:style-name="T701">. S</text:span><text:span text:style-name="T702">e propone al Pleno<text:s/></text:span><text:span text:style-name="T703">sobreseer<text:s/></text:span><text:span text:style-name="T704">este asunto</text:span><text:span text:style-name="T705">, toda vez que durante el procedimiento modificó el acto reclamado al otorgar la respuesta correspondiente de tal suerte que quedó sin materia.</text:span></text:p>
      <text:p text:style-name="P706"/>
      <text:p text:style-name="P707"><text:span text:style-name="T708">En el asunto identificado como<text:s/></text:span><text:span text:style-name="T709">RR/1221/2022</text:span><text:span text:style-name="T710">, donde el sujeto obligado es el municipio de Santa Catarina, Nuevo León. Se propone al Pleno<text:s/></text:span><text:span text:style-name="T711">revocar</text:span><text:span text:style-name="T712"><text:s/>la propuesta de reserva otorgada por la autoridad, a fin de que realice la entrega de la información en los términos requeridos</text:span><text:span text:style-name="T713">. Lo anterior, con base en las siguientes consideraciones.</text:span></text:p>
      <text:p text:style-name="P714"/>
      <text:p text:style-name="P715">A través de la solicitud inicial, el particular pretende obtener el número de integrantes de la policía municipal que cuenten con el certificado de patente policial, los cursos a los que han asistido y si se cuenta con porte colectivo de armas.</text:p>
      <text:p text:style-name="P716"/>
      <text:p text:style-name="P717"><text:span text:style-name="T718">En atención a ello, se estima por esta Ponencia que la información es considerada como pública, pues se trata de datos estadísticos y no se actualizan las causales de reserva contenidas en las fracciones I y X del<text:s/></text:span><text:span text:style-name="T719">artículo 138, de la Ley de Transparencia y Acceso a la Información Pública del Estado de Nuevo León</text:span></text:p>
      <text:p text:style-name="P720"/>
      <text:p text:style-name="P721"><text:span text:style-name="T722">Al respecto, en cuanto a la causal de reserva contenida en la fracción I de la Ley de la materia, referente a que se comprometa la seguridad pública y cuente con un propósito genuino y un efecto demostrable. Esta Ponencia estima que la información solicitada por el particular, tomando en cuenta el<text:s/></text:span><text:span text:style-name="T723">carácter numérico y estadístico</text:span><text:span text:style-name="T724"><text:s/>de los elementos de la corporación operativos, no permite dar cuenta respecto de su estado de fuerza, ni mucho menos sobre su capacidad de reacción.</text:span></text:p>
      <text:p text:style-name="P725"/>
      <text:p text:style-name="P726">El entregar la información estadística, no revelaría el estado de fuerza y capacidad de reacción de la Institución, pues el sólo hecho de hacer públicos esos datos cuantitativos no es un elemento del que se desprenda un riesgo real, demostrable e identificable, es decir, que se ponga en peligro la seguridad pública, pues ello dependería de otras condiciones ajenas a la publicidad de la información numérica requerida por el particular.</text:p>
      <text:p text:style-name="P727"/>
      <text:p text:style-name="P728">Esto se estima así, ya que la capacidad de reacción de las instituciones encargadas de la seguridad pública, se conforma por el conjunto de condiciones, cualidades o aptitudes (especialmente intelectuales), llevadas a cabo por instituciones Policiales, de Procuración de Justicia, del Sistema Penitenciario y dependencias encargadas de la Seguridad Pública a nivel federal, local y municipal, que permiten el desarrollo de la función, en conjunto con las acciones a partir de las cuales se puede resistir u oponer una acción diversa que altere el orden social del estado.</text:p>
      <text:p text:style-name="P729"/>
      <text:p text:style-name="P730"><text:span text:style-name="T731">Los conceptos antes precisados, también han sido determinados por el Instituto Nacional de Transparencia, Acceso a la Información y Protección de Datos Personales, en las resoluciones<text:s/></text:span><text:span text:style-name="T732">RRA 2470/</text:span><text:span text:style-name="T733">20</text:span><text:span text:style-name="T734">18,<text:s/></text:span><text:span text:style-name="T735">RRA 3328/</text:span><text:span text:style-name="T736">20</text:span><text:span text:style-name="T737">18,<text:s/></text:span><text:span text:style-name="T738">RRA 2928/</text:span><text:span text:style-name="T739">20</text:span><text:span text:style-name="T740">18, RRA 3889</text:span><text:span text:style-name="T741"><text:s/></text:span><text:span text:style-name="T742">y RRA 10357</text:span><text:span text:style-name="T743"><text:s/>todos del 20</text:span><text:span text:style-name="T744">18, que pueden ser consultadas en la página electrónica del referido Instituto.</text:span></text:p>
      <text:p text:style-name="P745"/>
      <text:p text:style-name="P746">Por lo tanto, se puede concluir que el estado de fuerza y la capacidad de reacción de las instituciones encargadas de la seguridad pública no se limita al número de elementos certificados en la Institución, sino que se complementa con una diversidad de estrategias, procesos, inteligencia, tecnología, sistemas, información, comunicaciones, planes, y recursos materiales, por lo que el personal conforma sólo una pequeña parte de todo el instrumental estratégico, material y reaccionario del que se allegan las instituciones de seguridad Pública del Estado.<text:s/></text:p>
      <text:p text:style-name="P747"/>
      <text:p text:style-name="P748">Bajo esa óptica, se puede decir que, en ningún modo, el proporcionar la información requerida por el particular comprometería la seguridad pública del Estado, puesto que el conocer aisladamente el número de elementos con certificado policial, no se estaría dando a conocer el estado de fuerza y, consecuentemente, de ninguna manera se comprometería la posible revelación de las capacidades operativas, logísticas y de reacción del cuerpo de Seguridad Pública del dicho municipio, ni tampoco las acciones preventivas y correctivas encaminadas a combatir a la delincuencia en sus diferentes manifestaciones, por ello, tampoco se vulneran sus planes, estrategias, tecnología, información y sistemas de comunicaciones.</text:p>
      <text:p text:style-name="P749"/>
      <text:p text:style-name="P750">De tal forma, no se tienen elementos para advertir que la difusión de la información podría actualizar o potencializar un riesgo o amenaza a la seguridad pública, y menoscabar, obstaculizar o dificultar la capacidad de reacción de las instituciones encargadas de aquella, ni tampoco que se revelarían datos que pudieran ser aprovechados por alguna persona interesada en menoscabar o inhibir la prevención y persecución de delitos.</text:p>
      <text:p text:style-name="P751"/>
      <text:p text:style-name="P752"><text:span text:style-name="T753">Por lo que respecta al supuesto de reserva, contenido en la fracción X, del artículo 138, de la Ley de Transparencia local, relativo a:<text:s/></text:span><text:span text:style-name="T754">que p</text:span><text:span text:style-name="T755">or disposición expresa de una ley tengan tal carácter, siempre que sean acordes con las bases, principios y disposiciones establecidos en esta Ley y no la contravengan</text:span><text:span text:style-name="T756">.</text:span></text:p>
      <text:p text:style-name="P757"/>
      <text:soft-page-break/>
      <text:p text:style-name="P758"><text:span text:style-name="T759">Siendo importante destacar que, como lo ha sostenido la Suprema Corte de Justicia de la Nación, puede existir información que, a pesar de estar relacionada con la seguridad pública, no debe ser reservada ya que su divulgación no es susceptible de ocasionar daño alguno, para ello, los sujetos obligados deben hacer un<text:s/></text:span><text:span text:style-name="T760">análisis casuístico</text:span><text:span text:style-name="T761"><text:s/>para cada requerimiento de información, y no reservar la información en su totalidad, por el solo hecho de encontrarse relacionada con la seguridad pública.</text:span></text:p>
      <text:p text:style-name="P762"/>
      <text:p text:style-name="P763">En ese sentido, debe decirse que no toda la información relacionada con la seguridad es reservada y ante tal situación debe hacerse un análisis al caso en concreto para determinar si dicha información es reservada en su totalidad o, anteponiendo el principio de máxima publicidad, un análisis menos restrictivo que permita a la ciudadanía conocer información que no ponga en riesgo el interés público.</text:p>
      <text:p text:style-name="P764"/>
      <text:p text:style-name="P765"><text:span text:style-name="T766">Pues bien, la causal con la cual el sujeto obligado sustentó la reserva, no se surte en el caso en concreto, ya que también es necesario señalar, que la propia Ley de Seguridad Pública para el Estado de Nuevo León</text:span><text:span text:style-name="T767">, si bien es cierto, establece en su artículo 58, de manera conducente; que la Secretaría llevará el resguardo, custodia e integración del registro del sistema estatal de información para la seguridad pública, que deberá incluir la información relacionada, entre otra, el armamento y equipo, así como los procesos de evaluación y sus resultados, sin embargo,<text:s/></text:span><text:span text:style-name="T768">no determina expresamente que dar a conocer (de forma cuantitativa) la cantidad o número de elementos policiacos que cuentan con el Certificado con efectos de Patente Policial vigente, así como cuantos han asistido a los cursos de capacitación y formación continua y especializada y, si cuenta el municipio o sus elementos con porte colectivos de armas, sea considerada como reservada.</text:span><text:span text:style-name="T769"><text:s/></text:span></text:p>
      <text:p text:style-name="P770"/>
      <text:p text:style-name="P771"><text:span text:style-name="T772">Además, la mencionada normatividad de Seguridad Pública del Estado en su artículo 132, establece<text:s/></text:span><text:span text:style-name="T773">que,</text:span><text:span text:style-name="T774"><text:s/>para el cumplimiento de las disposiciones contenidas en esa ley, así como en los términos del artículo 115 de la Constitución Política de los Estados Unidos Mexicanos, la<text:s/></text:span><text:span text:style-name="T775">policía municipal</text:span><text:span text:style-name="T776"><text:s/>en el ámbito de sus<text:s/></text:span><text:span text:style-name="T777">atribuciones</text:span><text:span text:style-name="T778"><text:s/>deberá sujetarse a los siguientes principios de organización y funcionamiento, entre ellos,<text:s/></text:span><text:span text:style-name="T779">el<text:s/></text:span><text:span text:style-name="T780">Principio de Proximidad</text:span><text:span text:style-name="T781">.<text:s/></text:span></text:p>
      <text:p text:style-name="P782"/>
      <text:p text:style-name="P783"><text:span text:style-name="T784">Este principio consiste en establecer un vínculo permanente de comunicación, cercanía y colaboración con la comunidad, que le permita al<text:s/></text:span><text:span text:style-name="T785">elemento policial</text:span><text:span text:style-name="T786"><text:s/>ejercer con mayor eficacia el cumplimiento de sus atribuciones, integrándose por mantener<text:s/></text:span><text:soft-page-break/><text:span text:style-name="T787">una estrecha comunicación y cercanía con la comunidad para identificar sus necesidades y prioridades en materia de vigilancia, seguridad, protección y prevención del delito e infracciones administrativas, así como,<text:s/></text:span><text:span text:style-name="T788">rendir cuentas periódicamente a la comunidad</text:span><text:span text:style-name="T789"><text:s/>sobre la<text:s/></text:span><text:span text:style-name="T790">evolución</text:span><text:span text:style-name="T791"><text:s/>de las actividades que realiza y sobre la problemática delictiva que se genera en su entorno o sector, estableciendo compromisos de acción que tiendan a su mejoramiento, escuchando en todo momento las opiniones y experiencias de la comunidad.</text:span></text:p>
      <text:p text:style-name="P792"/>
      <text:p text:style-name="P793"><text:span text:style-name="T794">Razón por la que, el dar a conocer<text:s/></text:span><text:span text:style-name="T795">cuantos integrantes de la policía municipal cuentan con el Certificado con efectos de Patente Policial vigente, así como cuantos han asistido a los cursos de capacitación y formación continua y especializada y, si cuenta el municipio o sus elementos con porte colectivos de armas</text:span><text:span text:style-name="T796">, se estaría otorgando conocimiento y certeza a la población si realmente cada uno de los policías están cumpliendo con sus atribuciones,<text:s/></text:span><text:span text:style-name="T797">así como rendir cuentas sobre la evaluación de las actividades que realizan y sobre la problemática delictiva que se genera en el entorno o sector que fueron asignados y, si establecen compromisos de acción que tiendan a su mejoramiento, escuchando las opiniones y experiencias de la comunidad.</text:span><text:span text:style-name="T798"><text:s/>Lo anterior, bajo el estricto cumplimiento de estar certificado, capacitado y especializado en la materia para cumplir con el principio de proximidad.<text:s/></text:span></text:p>
      <text:p text:style-name="P799"/>
      <text:p text:style-name="P800">Bajo las consideraciones anteriores, se llega a la conclusión que resulta improcedente la clasificación de la información propuesta por el sujeto obligado,<text:s/>y,<text:s/>en consecuencia, debe otorgarse el acceso a la información objeto de estudio, al ser considerada información pública.</text:p>
      <text:p text:style-name="P801"/>
      <text:p text:style-name="P802"><text:span text:style-name="T803">Por otra parte, en los recursos de revisión identificados como<text:s/></text:span><text:span text:style-name="T804">RR/0279</text:span><text:span text:style-name="T805"><text:s/></text:span><text:span text:style-name="T806">y RR/0319</text:span><text:span text:style-name="T807"><text:s/>ambos<text:s/></text:span><text:span text:style-name="T808">2023</text:span><text:span text:style-name="T809">, donde el sujeto obligado es la Secretaría de Finanzas y Tesorería General del Estado de Nuevo León, así como los asuntos<text:s/></text:span><text:span text:style-name="T810">RR/0369</text:span><text:span text:style-name="T811"><text:s/></text:span><text:span text:style-name="T812">y RR/0399</text:span><text:span text:style-name="T813"><text:s/>ambos del<text:s/></text:span><text:span text:style-name="T814">2023,<text:s/></text:span><text:span text:style-name="T815">donde los sujetos obligados son: Servicios de Agua y Drenaje de Monterrey; y, el Sistema Integral para el Manejo Ecológico y Procesamiento de De</text:span><text:span text:style-name="T816">rec</text:span><text:span text:style-name="T817">hos, respectivamente</text:span><text:span text:style-name="T818">. S</text:span><text:span text:style-name="T819">e propone al Pleno</text:span><text:span text:style-name="T820">, corrijo<text:s/></text:span><text:span text:style-name="T821">Manejo Ecológico y Procesamiento de Desechos</text:span><text:span text:style-name="T822"><text:s/></text:span><text:span text:style-name="T823">S</text:span><text:span text:style-name="T824">e propone al Pleno</text:span><text:span text:style-name="T825">,<text:s/></text:span><text:span text:style-name="T826">modificar<text:s/></text:span><text:span text:style-name="T827">las respuestas otorgadas por las autoridades, a fin de que otorguen la información en los términos solicitados, tal como se indicó en cada uno de los proyectos que se presentan.</text:span></text:p>
      <text:p text:style-name="P828"/>
      <text:soft-page-break/>
      <text:p text:style-name="P829"><text:span text:style-name="T830">En el recurso de revisión identificado como<text:s/></text:span><text:span text:style-name="T831">RR/0034/2023</text:span><text:span text:style-name="T832">, donde el sujeto obligado es el municipio de General Zuazua, Nuevo León. En este asunto se propone al Pleno lo siguiente:</text:span></text:p>
      <text:p text:style-name="P833"/>
      <text:list text:style-name="LFO7">
        <text:list-item text:start-value="1">
          <text:p text:style-name="P834"><text:span text:style-name="T835">Sobreseer parcialmente<text:s/></text:span><text:span text:style-name="T836">el</text:span><text:span text:style-name="T837"><text:s/>recurso de revisión, respecto del requerimiento consistente en el<text:s/></text:span><text:span text:style-name="T838">organigrama oficial de la presente administración,<text:s/></text:span><text:span text:style-name="T839">toda vez que durante el procedimiento la autoridad modificó el acto reclamado al otorgar la respuesta correspondiente, de tal suerte que quedó sin materia; y,</text:span></text:p>
        </text:list-item>
      </text:list>
      <text:p text:style-name="P840"><text:span text:style-name="T841"><text:s/></text:span></text:p>
      <text:list text:style-name="LFO7" text:continue-numbering="true">
        <text:list-item>
          <text:p text:style-name="P842"><text:span text:style-name="T843">Modificar<text:s/></text:span><text:span text:style-name="T844">la respuesta otorgada por el sujeto obligado, para que realice de nueva cuenta la búsqueda de la información referente a la<text:s/></text:span><text:span text:style-name="T845">copia del acta de cabildo donde se aprobó el organigrama municipal actual,</text:span><text:span text:style-name="T846"><text:s/>y la entregue al particular en los términos ordenados en el proyecto de resolución que se propone.</text:span></text:p>
        </text:list-item>
      </text:list>
      <text:p text:style-name="P847"/>
      <text:p text:style-name="P848"><text:span text:style-name="T849">Finalmente, en el expediente identificado como<text:s/></text:span><text:span text:style-name="T850">RR/0831/2022</text:span><text:span text:style-name="T851">, donde el sujeto obligado es el Presidente municipal de Santa Catarina, Nuevo León</text:span><text:span text:style-name="T852">. S</text:span><text:span text:style-name="T853">e propone al Pleno aplicar<text:s/></text:span><text:span text:style-name="T854">AMONESTACIÓN PÚBLICA</text:span><text:span text:style-name="T855"><text:s/>al ciudadano<text:s/></text:span><text:span text:style-name="T856">Jesús Ángel Nava Rivera</text:span><text:span text:style-name="T857">,<text:s/></text:span><text:span text:style-name="T858">en su carácter de</text:span><text:span text:style-name="T859"><text:s/></text:span><text:span text:style-name="T860">Presidente Municipal</text:span><text:span text:style-name="T861">,<text:s/></text:span><text:span text:style-name="T862">toda vez que no ha cumplido con la resolución emitida dentro del recurso de revisión, así mismo, se ordena dar vista a su superior jerárquico a fin de que la autoridad cumpla con el fallo respectivo</text:span><text:span text:style-name="T863">, lo anterior, de conformidad con los artículos 54, fracción III,189 fracciones II y III y 191, fracción II, de la Ley de Transparencia y Acceso a la Información Pública del Estado de Nuevo León.</text:span></text:p>
      <text:p text:style-name="P864"/>
      <text:p text:style-name="P865">De este modo, solicito a la Consejera Presidenta, que estos proyectos sean agrupados y se realice su votación en bloque.<text:s/></text:p>
      <text:p text:style-name="P866"/>
      <text:p text:style-name="P867">Consejera Presidenta María Teresa Treviño Fernández.</text:p>
      <text:p text:style-name="P868"/>
      <text:p text:style-name="P869"><text:span text:style-name="T870">Con gusto Consejera. A continuación, cedo el uso de la palabra a la<text:s/></text:span><text:span text:style-name="T871">Consejera Brenda Lizeth González Lara</text:span><text:span text:style-name="T872"><text:s/>para que presente al Pleno los proyectos de resolución</text:span><text:span text:style-name="T873"><text:s/></text:span><text:span text:style-name="T874">turnados a su ponencia.</text:span></text:p>
      <text:p text:style-name="P875"/>
      <text:p text:style-name="P876">Consejera Brenda Lizeth González Lara</text:p>
      <text:p text:style-name="P877"/>
      <text:soft-page-break/>
      <text:p text:style-name="P878">Gracias Presidenta. De conformidad con el artículo 175, fracción I, de la Ley de<text:s/>Transparencia y Acceso a la Información Pública del Estado de Nuevo León, presento al Pleno los siguientes proyectos de<text:s/>resolución<text:s/>turnados a la Ponencia a mi cargo para su trámite:</text:p>
      <text:p text:style-name="P879"/>
      <text:p text:style-name="P880"><text:span text:style-name="T881">E</text:span><text:span text:style-name="T882">l primero de ellos es el proyecto de resolución e</text:span><text:span text:style-name="T883">xpediente</text:span><text:span text:style-name="T884"><text:s/>individual</text:span><text:span text:style-name="T885"><text:s/></text:span><text:span text:style-name="T886">RR/0192/2023</text:span><text:span text:style-name="T887">, relativo al</text:span><text:span text:style-name="T888"><text:s/>recurso de revisión en<text:s/></text:span><text:span text:style-name="T889">e</text:span><text:span text:style-name="T890">l cual<text:s/></text:span><text:span text:style-name="T891">e</text:span><text:span text:style-name="T892">l sujeto obligado<text:s/></text:span><text:span text:style-name="T893">e</text:span><text:span text:style-name="T894">s</text:span><text:span text:style-name="T895"><text:s/>l</text:span><text:span text:style-name="T896">a</text:span><text:span text:style-name="T897"><text:s/></text:span><text:span text:style-name="T898">Secretaría de Participación Ciudadana</text:span><text:span text:style-name="T899">.</text:span></text:p>
      <text:p text:style-name="P900"/>
      <text:p text:style-name="P901"><text:span text:style-name="T902">En este asunto se<text:s/></text:span><text:span text:style-name="T903">confirma<text:s/></text:span><text:span text:style-name="T904">y</text:span><text:span text:style-name="T905"><text:s/>modifica<text:s/></text:span><text:span text:style-name="T906">la respuesta emitida por el sujeto obligado</text:span><text:span text:style-name="T907">,<text:s/></text:span><text:span text:style-name="T908">acorde a los razonamientos y fundamentos expuestos en la parte considerativa de la resolución.</text:span></text:p>
      <text:p text:style-name="P909"/>
      <text:p text:style-name="P910"><text:span text:style-name="T911">E</text:span><text:span text:style-name="T912">l segundo asunto es el e</text:span><text:span text:style-name="T913">xpediente</text:span><text:span text:style-name="T914"><text:s/></text:span><text:span text:style-name="T915">individual</text:span><text:span text:style-name="T916"><text:s/>que se identifica como el</text:span><text:span text:style-name="T917"><text:s/></text:span><text:span text:style-name="T918">RR/0242/2023</text:span><text:span text:style-name="T919">,</text:span><text:span text:style-name="T920"><text:s/>relativo al recurso de revisión en<text:s/></text:span><text:span text:style-name="T921">e</text:span><text:span text:style-name="T922">l cual el suj</text:span><text:span text:style-name="T923">eto obligado es</text:span><text:span text:style-name="T924"><text:s/></text:span><text:span text:style-name="T925">Servicios de Salud de Nuevo León, O. P. D</text:span><text:span text:style-name="T926">.</text:span></text:p>
      <text:p text:style-name="P927"/>
      <text:p text:style-name="P928"><text:span text:style-name="T929">En este asunto propongo al<text:s/></text:span><text:span text:style-name="T930">P</text:span><text:span text:style-name="T931">leno<text:s/></text:span><text:span text:style-name="T932">sobreseer</text:span><text:span text:style-name="T933"><text:s/>el recurso de revisión, toda vez que el sujeto obligado modificó el acto reclamado durante la substanciación del procedimiento.</text:span></text:p>
      <text:p text:style-name="P934"/>
      <text:p text:style-name="P935"><text:span text:style-name="T936">El tercer expediente es el<text:s/></text:span><text:span text:style-name="T937">individual<text:s/></text:span><text:span text:style-name="T938">RR/0407/2023</text:span><text:span text:style-name="T939">, relativo al recurso de revisión en el cual el sujeto obligado es el<text:s/></text:span><text:span text:style-name="T940">Municipio de Mier y Noriega, Nuevo León</text:span><text:span text:style-name="T941">.</text:span></text:p>
      <text:p text:style-name="P942"/>
      <text:p text:style-name="P943"><text:span text:style-name="T944">En este asunto propongo al<text:s/></text:span><text:span text:style-name="T945">P</text:span><text:span text:style-name="T946">leno<text:s/></text:span><text:span text:style-name="T947">modificar</text:span><text:span text:style-name="T948"><text:s/>la respuesta del sujeto obligado a fin de que proporcione a la particular la información requerida de forma completa y en la modalidad solicitada.</text:span></text:p>
      <text:p text:style-name="P949"/>
      <text:p text:style-name="P950"><text:span text:style-name="T951">E</text:span><text:span text:style-name="T952">l cuarto e</text:span><text:span text:style-name="T953">xpediente</text:span><text:span text:style-name="T954"><text:s/>es el<text:s/></text:span><text:span text:style-name="T955">individual<text:s/></text:span><text:span text:style-name="T956">RR/0437/2023</text:span><text:span text:style-name="T957">, relativo al recurso de revisión</text:span><text:span text:style-name="T958"><text:s/></text:span><text:span text:style-name="T959">en el cual el sujeto obligado es el<text:s/></text:span><text:span text:style-name="T960">Municipio de General Terán, Nuevo León</text:span><text:span text:style-name="T961">.</text:span></text:p>
      <text:p text:style-name="P962"/>
      <text:p text:style-name="P963"><text:span text:style-name="T964">En este asunto propongo al<text:s/></text:span><text:span text:style-name="T965">P</text:span><text:span text:style-name="T966">leno<text:s/></text:span><text:span text:style-name="T967">sobreseer<text:s/></text:span><text:span text:style-name="T968">el recurso de revisión, al actualizarse una causal de improcedencia.</text:span></text:p>
      <text:p text:style-name="P969"/>
      <text:p text:style-name="P970">De<text:s/>este modo, solicito a la Consejera Presidenta, que estos proyectos sean agrupados y se realice su votación en bloque.<text:s/></text:p>
      <text:p text:style-name="P971"/>
      <text:soft-page-break/>
      <text:p text:style-name="P972"><text:span text:style-name="T973">Consejera Presidenta María Teresa Treviño Fernández.</text:span></text:p>
      <text:p text:style-name="P974"/>
      <text:p text:style-name="P975"><text:span text:style-name="T976">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77">votación en bloque.</text:span></text:p>
      <text:p text:style-name="P978"/>
      <text:p text:style-name="P979">Secretario Técnico del Pleno Héctor Ríos Salinas.<text:s/></text:p>
      <text:p text:style-name="P980"/>
      <text:p text:style-name="P981">Claro que si<text:s/>Consejera Presidenta. Consejeras y Consejeros, les pregunto, ¿si desean separar proyectos para comentarios, discusión y votación en lo particular?</text:p>
      <text:p text:style-name="P982"/>
      <text:p text:style-name="P983">Están solicitando el uso de la palabra<text:s/>el Consejero Bernardo Sierra, la Consejera Presidenta María Teresa Treviño y la Consejera Brenda Lizeth González, también el Consejero Francisco Reynaldo Guajardo.</text:p>
      <text:p text:style-name="P984"/>
      <text:p text:style-name="P985">En primer orden se le concede el uso de la palabra al Consejero Bernardo Sierra.</text:p>
      <text:p text:style-name="P986"/>
      <text:p text:style-name="P987">Consejero Bernardo Sierra Gómez.</text:p>
      <text:p text:style-name="P988"/>
      <text:p text:style-name="P989">Gracias Secretario. Para solicitar que se separe de la discusión el proyecto de resolución identificado con el número de expediente 1221/2022 sujeto obligado el Municipio de Santa Catarina Nuevo León y esto es para expresar un voto particular en contra.</text:p>
      <text:p text:style-name="P990"/>
      <text:p text:style-name="P991">Secretario Técnico del Pleno Héctor Ríos Salinas.<text:s/></text:p>
      <text:p text:style-name="P992"/>
      <text:p text:style-name="P993">Agradecemos la intervención del Consejero Bernardo Sierra.</text:p>
      <text:p text:style-name="P994"/>
      <text:p text:style-name="P995">Proseguimos ahora con la Consejera Presidenta, por favor.</text:p>
      <text:p text:style-name="P996"/>
      <text:p text:style-name="P997"><text:span text:style-name="T998">Consejera Presidenta María Teresa Treviño Fernández.</text:span></text:p>
      <text:p text:style-name="P999"/>
      <text:p text:style-name="P1000">Gracias Secretario, de igual modo que sea separado para su discusión el RR/1221/2022 para manifestar un voto particular en contra.</text:p>
      <text:p text:style-name="P1001"/>
      <text:p text:style-name="P1002">Secretario Técnico del Pleno Héctor Ríos Salinas.<text:s/></text:p>
      <text:p text:style-name="P1003"/>
      <text:p text:style-name="P1004">Gracias Consejera Presidenta, se le concede el uso de la palabra a la Consejera Brenda Lizeth González.</text:p>
      <text:p text:style-name="P1005"/>
      <text:p text:style-name="P1006">Consejera Brenda Lizeth González Lara<text:s/></text:p>
      <text:p text:style-name="P1007"/>
      <text:p text:style-name="P1008">Gracias Secretario. Mi intervención es para que también sean separados para su votación en lo individual los expedientes que se identifican como RR/1221/2022 y RR/279/2023 para efecto de formular voto particular en ambos.</text:p>
      <text:p text:style-name="P1009"/>
      <text:p text:style-name="P1010">Secretario Técnico del Pleno Héctor Ríos Salinas.<text:s/></text:p>
      <text:p text:style-name="P1011"/>
      <text:p text:style-name="P1012">Agradecemos la intervención de la Consejera Brenda Lizeth González proseguimos ahora con la intervención del Consejero Francisco Reynaldo Guajardo.</text:p>
      <text:p text:style-name="P1013"/>
      <text:p text:style-name="P1014">Consejero Francisco Reynaldo Guajardo<text:s/>Martínez.</text:p>
      <text:p text:style-name="P1015"/>
      <text:p text:style-name="P1016">Si,<text:s/>quiero también separar para un voto particular el expediente RR/1221/2022, es cuanto Secretario.</text:p>
      <text:p text:style-name="P1017"/>
      <text:p text:style-name="P1018">Secretario Técnico del Pleno Héctor Ríos Salinas.<text:s/></text:p>
      <text:p text:style-name="P1019"/>
      <text:p text:style-name="P1020">Agradecemos la intervencion del Consejero Francisco Reynaldo Guajardo. Consejera Presidenta, informo a este Pleno que han sido separados para su discusión y votación en lo particular los expedientes identificados como RR/1221/2022 este proyecto está a cargo de la ponencia de la Consejera doctora María de los Ángeles Guzmán y ha sido separados por cuatro Consejeros, la Consejera Presidenta, el Consejero Bernardo Sierra, la Consejera Brenda Lizeth González y el Licenciado Francisco Reynaldo Guajardo.</text:p>
      <text:p text:style-name="P1021"/>
      <text:p text:style-name="P1022">Así también ha sido separado en su votación en lo particular el proyecto identificado como RR/0279/2023 a cargo de la ponencia de la Consejera doctora María de los Ángeles Guzmán García y separado por la Consejera Brenda Lizeth González, por lo que cedo el uso de la palabra para que usted conduzca las deliberaciones correspondientes respecto de estos dos proyectos.</text:p>
      <text:p text:style-name="P1023"/>
      <text:p text:style-name="P1024"><text:span text:style-name="T1025">Consejera Presidenta María Teresa Treviño Fernández.</text:span></text:p>
      <text:p text:style-name="P1026"/>
      <text:p text:style-name="P1027">Gracias Secretario. Respecto de los asuntos que fueron separados para su discusión en lo particular tenemos el proyecto 1221/2022 para lo cual pregunto a este Pleno si desean hacer uso de la palabra para realizar comentarios u observaciones sobre dicho proyecto para abrir una primera ronda de oradores, solicitando al Secretario Técnico tome las notas respectivas de las Consejeras y Consejeros que participaran.</text:p>
      <text:p text:style-name="P1028"/>
      <text:p text:style-name="P1029">Secretario Técnico del Pleno Héctor Ríos Salinas.<text:s/></text:p>
      <text:p text:style-name="P1030"/>
      <text:p text:style-name="P1031">Claro que si Consejera Presidenta, en apoyo a la Consejera Presidenta les pregunto a ustedes Consejeras y Consejeros, quien desea participar en esta primera ronda de oradores respecto del proyecto identificado como RR/1221/2022.</text:p>
      <text:p text:style-name="P1032"/>
      <text:p text:style-name="P1033">Confirmo Consejera Presidenta que están enlistados los<text:s/>Consejeros que previamente solicitaron el uso de la palabra, que separaron el asunto, así como la Consejera ponente desea enlistarse Consejera.</text:p>
      <text:p text:style-name="P1034"/>
      <text:p text:style-name="P1035"><text:span text:style-name="T1036">Consejera Presidenta María Teresa Treviño Fernández.</text:span></text:p>
      <text:p text:style-name="P1037"/>
      <text:p text:style-name="P1038">Gracias Secretario. En primer orden se le Concede el uso de la palabra al Consejero Bernardo Sierra Gómez.</text:p>
      <text:p text:style-name="P1039"/>
      <text:p text:style-name="P1040">Consejero Bernardo Sierra Gómez.</text:p>
      <text:p text:style-name="P1041"/>
      <text:p text:style-name="P1042">Gracias Presidenta, es pare manifestar mi voto en contra sobre el proyecto de resolución, identificado con el numero de expediente 1221/2022 de la ponencia de la Consejera Ángeles Guzmán y en este asunto se nos propone que se revoque la que fue invocada por el sujeto obligado y que se entregue en consecuencia la información que esta identificada de cuantos integrantes de la policía municipal cuentan con un certificado con efectos de patente policial vigente así cuantos han asistido a los cursos de capacitación y formación continua y especializada.</text:p>
      <text:p text:style-name="P1043"/>
      <text:p text:style-name="P1044">Y por otro lado también que se proporcione que se cuenta el municipio o sus elementos porte colectivo de armas en este sentido estoy en contra de que se entreguen la información que esta identificada con o que esta relacionada con el certificado de con efectos de patente policial, así como los cursos que han asistido.</text:p>
      <text:p text:style-name="P1045"/>
      <text:p text:style-name="P1046">Y, por otro lado, estoy, si comparto el proyecto solamente en lo que se refiere a que se proporciona la información de los elementos con porte colectivo de armas.</text:p>
      <text:p text:style-name="P1047"/>
      <text:p text:style-name="P1048">Voy a señalar el por qué difiero sobre información que se instruye que se proporcione toda vez que el artículo 155, fracción XVIII de la Ley de Seguridad Pública del Estado, establece entre las obligaciones de los integrantes de las instituciones policiales el obtener el certificado con efecto de patente policial y renovarlo en los términos de la ley aplicable, así como asistir a los cursos de capacitación y formación continua y especializada que imparte la universidad de ciencias de la Seguridad del Estado.</text:p>
      <text:p text:style-name="P1049"/>
      <text:p text:style-name="P1050">En ese sentido, bueno, de ordenarse la entrega de esta información, se estaría revelando el número del estado de fuerza con la que cuenta la Secretaria de Seguridad, ya que como ya se mencionó, todos los elementos que están en funciones deben contar con este certificado y también asistir a los cursos de capacitación.<text:s/></text:p>
      <text:p text:style-name="P1051"/>
      <text:p text:style-name="P1052">De este modo como también ya se ha reiterado en diversas sesiones, la Ley de Seguridad Pública del Estado, en el artículo tres, señala la definición de Estado de Fuerza, y esta entendida como la capacidad<text:s/>de policías que conforman esta corporación. También a su vez esta propia ley establece o contempla un registro estatal del personal de seguridad pública en el cual se refiere que se debe resguardar esta información sobre los elementos de seguridad pública y de los municipios que contendrá entre otros datos el estado de fuerza actualizado.</text:p>
      <text:p text:style-name="P1053"/>
      <text:p text:style-name="P1054">Y también, esta Ley refiere que los registros que están contemplados en la legislación<text:s/>deben atenderse y contemplarse con la más estricta confidencialidad y reserva y que el público no puede tener acceso a esta información, por ello que tampoco se puede tomar en consideración que la información a proporcionarse en los términos que se señala se puede tomar como un dato estadístico ya que en el caso concreto se trata sobre el número de elementos específicamente operativos que conforma el estado de fuerza de la institución de seguridad municipal.</text:p>
      <text:p text:style-name="P1055"/>
      <text:p text:style-name="P1056">Es cuánto Presidenta.<text:s/><text:s/></text:p>
      <text:p text:style-name="P1057"/>
      <text:p text:style-name="P1058"><text:span text:style-name="T1059">Consejera Presidenta María Teresa Treviño Fernández.</text:span></text:p>
      <text:p text:style-name="P1060"/>
      <text:p text:style-name="P1061">Gracias Consejero, en seguida se le concede el uso de la palabra a la Consejera Brenda Lizeth González Lara.</text:p>
      <text:p text:style-name="P1062"/>
      <text:p text:style-name="P1063">Consejera Brenda Lizeth González Lara.</text:p>
      <text:p text:style-name="P1064"/>
      <text:p text:style-name="P1065">Gracias Presidenta. Mi intervención es para efecto de formular un voto particular respecto del recurso de revisión del 1221 del año 2022.<text:s/>Con el respeto de mis compañeras Consejeras y mis compañeros Consejeros, me permito disentir del sentido del proyecto de resolución derivado del recurso de revisión en comento y por consiguiente apartarme del criterio tomado por mi compañera ponente a razón de lo siguiente;</text:p>
      <text:p text:style-name="P1066"/>
      <text:p text:style-name="P1067">En este asunto, en la información solicitada por el particular versa sobre si los policías de los grupos especiales de reacción que patrullan en las unidades de color gris con vivos azul y amarillo cumplen con los artículos 148 y 198 bis 29 de la Ley de Seguridad Pública del Estado de Nuevo León así como en saber cuantos integrantes de la policía municipal cuentan con el certificado con efectos de patente policial vigente cuantos elementos han sido, han asistido a los cursos de capacitación y formación continua y especializada si el municipio sus elementos cuentan con porte colectivo de armas así como que sea entregado el documento que acredite tal situación.</text:p>
      <text:p text:style-name="P1068"/>
      <text:p text:style-name="P1069">Ahora en el proyecto de resolución que se propone se determino revocar la reserva propuesta por el sujeto obligado por no actualizarse la causal de reserva contemplada en<text:s/>el numeral 138 fracciones I y X de la Ley de Transparencia de Acceso a la Información Pública del Estado de Nuevo León, consistentes en que se comprometa la seguridad pública y se cuente con un propósito genuino y un efecto demostrable y que por disposición expresa de una ley dicha información tenga el carácter de reservada, siempre que sean acordes con las bases principios y disposiciones establecidos en la ley y no la contravengan así como las previstas en tratados internacionales.</text:p>
      <text:p text:style-name="P1070"/>
      <text:p text:style-name="P1071">Sin embargo, a consideración de la de la voz y contraria a lo argumentado dentro del proyecto en cita, se estima que de permitirse el acceso a la información peticionada<text:s/>podría ponerse en riesgo el orden público dado que la difusión de la información pretendida con la seguridad pública del Estado, incide directamente con las acciones<text:s/><text:soft-page-break/>preventivas y correctivas encaminadas a combatir la delincuencia en sus diferentes manifestaciones, ellos así puesto que la información solicitada no puede entregarse sin ser disociada de la capacidad operativa de los elementos de seguridad que elaboran en el sujeto obligado, por compartir n vínculo indisoluble que emana de manera natural y que darse a conocer revelaría el nivel de fuerza exacto de los elementos que integran el grupo táctico así como el despliegue estratégico de sus unidades, dado que conforme el artículo 146 de la Ley de seguridad Pública del Estado, los grupos tácticos, unidades especiales de intervención o reacción son el conjuntos de elementos de policía que mediante una capacitación previa se integran para desarrollar tareas específicas relacionada con la seguridad pública y que por su naturaleza requieren de una formación y preparación operativa, técnica y física de alto nivel, cumpliendo con ello rigurosos y estrictos mecanismos de supervisión y control de confianza.</text:p>
      <text:p text:style-name="P1072"/>
      <text:p text:style-name="P1073">En ese sentido,<text:s/>al actualizarse una hipótesis de reserva considero que en el asunto en estudio lo procedente seria en todo caso calificar la legalidad de la reserva de información peticionada en los términos antes expuestos.</text:p>
      <text:p text:style-name="P1074"/>
      <text:p text:style-name="P1075">Para finalizar, solicito a la Secretaria de este Pleno que en caso del proyecto en mención sea votado en contra por la mayoría de este Pleno y posteriormente returnado a alguna diversa ponencia estos comentarios sean agregados dentro de la versión estenográfica correspondiente a la presente sesión.</text:p>
      <text:p text:style-name="P1076"/>
      <text:p text:style-name="P1077">Es cuánto.</text:p>
      <text:p text:style-name="P1078"/>
      <text:p text:style-name="P1079"><text:span text:style-name="T1080">Consejera Presidenta María Teresa Treviño Fernández.</text:span></text:p>
      <text:p text:style-name="P1081"/>
      <text:p text:style-name="P1082">Gracias Consejera, ahora cedo el uso de la palabra al Consejero Francisco Reynaldo Guajardo Martínez.</text:p>
      <text:p text:style-name="P1083"/>
      <text:p text:style-name="P1084">Consejero Francisco Reynaldo Guajardo Martínez.</text:p>
      <text:p text:style-name="P1085"/>
      <text:p text:style-name="P1086">Gracias Presidenta, en relación a este asunto emito voto particular respecto al proyecto de resolución del expediente RR/1221/2022, propuesto por la Consejera María de los Ángeles Guzmán García, y en este sentido, en obvias repeticiones innecesarias me sumo a los razonamientos hechos por mis compañeros Consejeros.</text:p>
      <text:p text:style-name="P1087"/>
      <text:soft-page-break/>
      <text:p text:style-name="P1088">La verdad es que, es un tema que ya ha sido discutido durante ya muchas de las sesiones anteriores y el de la voz ha hecho valer razonamientos los cuales considero que esta información cuando se trata de cantidad de elementos operativos principalmente de seguridad pública considero que formen parte del estado de fuerza y esta información es de la considerada como reservada por la Ley de Seguridad Pública del Estado, tal y como lo establece el artículo tercero, fracción XII de la misma.</text:p>
      <text:p text:style-name="P1089"/>
      <text:p text:style-name="P1090">En tal virtud, tratarse de una reserva de ley reitero que estoy en contra del proyecto y presentado por la Consejera María de los Ángeles Guzmán García por lo que me adhiero a lo señalado por mis compañeros Consejeros.<text:s/></text:p>
      <text:p text:style-name="P1091"/>
      <text:p text:style-name="P1092">Es cuánto.</text:p>
      <text:p text:style-name="P1093"/>
      <text:p text:style-name="P1094"><text:span text:style-name="T1095">Consejera Presidenta María Teresa Treviño Fernández.</text:span></text:p>
      <text:p text:style-name="P1096"/>
      <text:p text:style-name="P1097">Gracias Consejero. Ahora la de la voz emito voto particular y me adhiero a los comentarios de mi compañera Consejera y mis compañeros Consejeros, por lo cual voy a emitir voto particular que presentare por escrito por discernir en la fundamentación y motivación, entonces por escrito voy a presentar todas mis manifestaciones en este sentido es cuánto.</text:p>
      <text:p text:style-name="P1098"/>
      <text:p text:style-name="P1099">Y ahora cedo el uso de la voz a la Consejera María de los Ángeles Guzmán García.</text:p>
      <text:p text:style-name="P1100"/>
      <text:p text:style-name="P1101">Consejera María de los Ángeles Guzmán García.</text:p>
      <text:p text:style-name="P1102"/>
      <text:p text:style-name="P1103">Gracias Presidenta. Pues este uso de la voz es básicamente para hacer una réplica. Agradezco los comentarios de mis compañeras Consejeras y mis Compañeros Consejeros.</text:p>
      <text:p text:style-name="P1104"/>
      <text:p text:style-name="P1105">Este ejercicio abona a la colegiación de<text:s/>este Instituto y da a conocer a la ciudadanía a través de este Pleno los criterios que se tienen sobre la entrega de información relacionada con la Seguridad Pública del Estado y de los Municipios. En primera instancia es importante destacar que el proyecto presentado se encuentra pegado al principio de la legalidad contenido en el artículo 8 fracción 5,<text:s/>de la Ley de Transparencia de la materia puesto que el criterio discrepante que sustenta la suscrita en la resolución se encuentra plenamente fundado y motivado esto se<text:s/><text:soft-page-break/>puede traducir como la sujeción estricta en las normas aplicables al presente caso que se encuentran en concordancia con las disposiciones de forma y fondo consignados en la Constitución mexicana.</text:p>
      <text:p text:style-name="P1106"/>
      <text:p text:style-name="P1107">En ese sentido, como pilar del derecho humano del acceso a la información nuestra Ley de Transparencia Estatal contempla el principio de máxima publicidad que nace del artículo seis, apartado a fracción primera de la Constitución Mexicana este principio puede constituir un instrumento idóneo para conducir a un entorno democrático en que se privilegien el derecho a la información y la transparencia, los cuales coadyuvaran a una participación proactiva a la ciudadanía en las decisiones públicas, este<text:s/>principio implica una interpretación de la Ley de transparencia a favor del gobernado.</text:p>
      <text:p text:style-name="P1108"/>
      <text:p text:style-name="P1109">Por tal razón, hacer aplicativo el principio de máxima publicidad en este asunto implica ser un estudio de interpretación amplia a<text:s/>la ley de la materia así como la normatividad en materia de seguridad pública del Estado, favoreciendo el interés público de la ciudadanía favoreciendo en general de saber cuántos integrantes de la policía cuentan con el certificado con efectos de patente policial vigente así como cuantos han asistido a los cursos de capacitación de forma continua y especializada y si cuenta el municipio de sus elementos con porte colectivo de armas.</text:p>
      <text:p text:style-name="P1110"/>
      <text:p text:style-name="P1111">De no seguir la línea de este principio de máxima publicidad se estaría limitando<text:s/>el ejercicio y garantía del derecho humano de acceso a la información pues no se efectuaría la aplicación de la norma que más favorezca la persona.</text:p>
      <text:p text:style-name="P1112"/>
      <text:p text:style-name="P1113">La seguridad de la ciudadanía en un bien público donde depende de otros aspectos el ejercicio de la rendición de<text:s/>cuentas<text:s/>es el Estado el garante de proporcionar la seguridad pública mediante el monopolio legitimo de la fuerza<text:s/>ese monopolio lo ejerce en las instituciones policiacas, entre ellas los municipios.<text:s/></text:p>
      <text:p text:style-name="P1114"/>
      <text:p text:style-name="P1115">Ninguna actividad humana es posible de ejercer si no existen<text:s/>las condiciones mínimas de seguridad para proteger la vida, honra, y bienes de las personas, una sociedad desprotegida en este sentido esta condenada a la violación de sus derechos humanos y en consecuencia muy difícilmente puede construirse un estado de derecho y democrático.</text:p>
      <text:p text:style-name="P1116"/>
      <text:soft-page-break/>
      <text:p text:style-name="P1117">La seguridad sin duda alguna ha pasado a ser en los últimos años el importante mecanismo para trazar el inicio de cualquier proyecto de paz entre la sociedad, razón por la cual el dar a conocer la información bajo el principio de máxima publicidad se estaría otorgando plena seguridad a la ciudadanía sobre una rendición de cuentas eficiente, eficaz y responsable.</text:p>
      <text:p text:style-name="P1118"/>
      <text:p text:style-name="P1119">Es por ello, que para atender el tema que ahora nos ocupa, la suscrita realizo un estudio casuístico de cuantos de los integrantes de las naciones meramente estadística, es decir, no hace identificable a ninguna persona, igualmente no se dan a conocer las ubicaciones<text:s/>de elementos o destacamento donde desempeñan las labores de seguridad en cambio no dará a conocer la información estadística sin realizar un estudio casuístico se estaría limitando<text:s/>el derecho de acceso a la información y por consecuencia el reservar la información no resulta proporcional al derecho que tiene la ciudadanía en general de saber cuantos integrantes de la policía cuentan con el certificado con efectos de patente policial vigente, así como cuantos han asistido a los cursos de capacitación de formación continua y especializada y si cuenta el municipio sus elementos con el porte colectivo de armas.</text:p>
      <text:p text:style-name="P1120"/>
      <text:p text:style-name="P1121">Por el contrario, esa limitación causa un severo perjuicio al interés público ya que la población desconoce en realidad si la autoridad ejerce los recursos públicos de una manera efectiva, eficaz y responsable, así como cada uno de los policías están certificados y cuentan con la formación especializada a fin de salvaguardar la seguridad de la ciudadanía.</text:p>
      <text:p text:style-name="P1122"/>
      <text:p text:style-name="P1123">En ese sentido, la divulgación de la información objeto de estudio lejos de crear un perjuicio en interés público, crea una incertidumbre<text:s/>y legitimación a la sociedad para conocer si verdaderamente el municipio está cumpliendo su función principal que es salvaguardar la seguridad de sus habitantes además de conocer el destino de los recursos público en materia seguridad pública.</text:p>
      <text:p text:style-name="P1124"/>
      <text:p text:style-name="P1125">Por tal razón el municipio debe tener confianza de entregar esa información particular puesto que esto coadyuvaría a un ejercicio real de acceso a la información y a la evaluación ciudadana, esto abona al involucramiento de los gobernados en las políticas públicas en la actualizad emprende el municipio de Santa Catarina<text:s/>Nuevo León, para cumplir con su función principal que es salvaguardar la seguridad de sus habitantes.</text:p>
      <text:p text:style-name="P1126"/>
      <text:soft-page-break/>
      <text:p text:style-name="P1127"><text:span text:style-name="T1128">Por todo lo anterior, reitero las consideraciones expuestas en el proyecto de resolución que se propone. Es cuánto.</text:span></text:p>
      <text:p text:style-name="P1129"/>
      <text:p text:style-name="P1130"><text:span text:style-name="T1131">Consejera Presidenta María Teresa Treviño Fernández.</text:span></text:p>
      <text:p text:style-name="P1132"/>
      <text:p text:style-name="P1133"><text:span text:style-name="T1134">Gracias Consejera.<text:s/></text:span><text:span text:style-name="T1135">Al haberse agotado la lista de oradores inscritos en esta primera ronda</text:span><text:span text:style-name="T1136">, pido al Secretario Técnico pregunte al Pleno si el asunto lo consideran suficientemente discutido y, en caso de ser así, someta a votación el mismo.<text:s/></text:span></text:p>
      <text:p text:style-name="P1137"/>
      <text:p text:style-name="P1138">Secretario Técnico del Pleno Héctor Ríos Salinas.<text:s/></text:p>
      <text:p text:style-name="P1139"/>
      <text:p text:style-name="P1140">Claro que si Consejera Presidenta. Consejeras y Consejeros, pregunto a este Pleno en votación económica, ¿si el presente asunto lo consideran suficientemente discutido? Si están a favor,<text:s/>por favor<text:s/>sírvanse a manifestarlo levantando su mano.<text:s/></text:p>
      <text:p text:style-name="P1141"/>
      <text:p text:style-name="P1142"><text:span text:style-name="T1143">Gracias Consejeras y Consejeros. Informo que</text:span><text:span text:style-name="T1144"><text:s/>son cinco votos a favor por lo cual</text:span><text:span text:style-name="T1145"><text:s/>ha sido aprobado por<text:s/></text:span><text:span text:style-name="T1146">unanimidad de votos</text:span><text:span text:style-name="T1147"><text:s/>de este Pleno</text:span><text:span text:style-name="T1148"><text:s/>el considerar como suficientemente discutido el presente asunto, en tal virtud, a<text:s/></text:span><text:span text:style-name="T1149">continuación,</text:span><text:span text:style-name="T1150"><text:s/>les preguntaré el sentido de su voto de manera nominal para la aprobación del proyecto de resolución del recurso de revisión<text:s/></text:span><text:span text:style-name="T1151">identificado como<text:s/></text:span><text:span text:style-name="T1152">RR/</text:span><text:span text:style-name="T1153">1221</text:span><text:span text:style-name="T1154">/20</text:span><text:span text:style-name="T1155">22</text:span><text:span text:style-name="T1156">:</text:span></text:p>
      <text:p text:style-name="P1157"/>
      <text:list text:style-name="LFO6" text:continue-numbering="true">
        <text:list-item>
          <text:p text:style-name="P1158"><text:span text:style-name="T1159">Consejero Bernardo Sierra Gómez:<text:s/></text:span><text:span text:style-name="T1160">Como lo manifesté previamente, en contra</text:span><text:span text:style-name="T1161">.</text:span></text:p>
        </text:list-item>
        <text:list-item>
          <text:p text:style-name="P1162"><text:span text:style-name="T1163">Consejero Francisco Reynaldo Guajardo Martínez:<text:s/></text:span><text:span text:style-name="T1164">En contra</text:span><text:span text:style-name="T1165">.</text:span></text:p>
        </text:list-item>
        <text:list-item>
          <text:p text:style-name="P1166"><text:span text:style-name="T1167">Consejera Brenda Lizeth González Lara:<text:s/></text:span><text:span text:style-name="T1168">Con voto particular</text:span><text:span text:style-name="T1169">.</text:span><text:span text:style-name="T1170"><text:s/></text:span></text:p>
        </text:list-item>
        <text:list-item>
          <text:p text:style-name="P1171"><text:span text:style-name="T1172">Consejera María de los Ángeles Guzmán García:<text:s/></text:span><text:span text:style-name="T1173">A favor.</text:span><text:span text:style-name="T1174"><text:s/></text:span></text:p>
        </text:list-item>
        <text:list-item>
          <text:p text:style-name="P1175"><text:span text:style-name="T1176">Consejera María Teresa Treviño Fernández:<text:s/></text:span><text:span text:style-name="T1177">Voto particular.</text:span></text:p>
        </text:list-item>
      </text:list>
      <text:p text:style-name="P1178"/>
      <text:p text:style-name="P1179"><text:span text:style-name="T1180">Gracias Consejeras y Consejeros. Una vez recabada la votación respectiva de este asunto, se cuenta con dos votos en contra, dos votos en lo particular y un voto a favor por lo que el presente asunto<text:s/></text:span><text:span text:style-name="T1181">no ha sido aprobado</text:span><text:span text:style-name="T1182">. Adelante Consejera Presidenta.</text:span></text:p>
      <text:p text:style-name="P1183"/>
      <text:p text:style-name="P1184">Consejera Presidenta María Teresa Treviño Fernández.</text:p>
      <text:p text:style-name="P1185"/>
      <text:soft-page-break/>
      <text:p text:style-name="P1186"><text:span text:style-name="T1187">Muchas g</text:span><text:span text:style-name="T1188">racias Secretario.<text:s/></text:span><text:span text:style-name="T1189">Al<text:s/></text:span><text:span text:style-name="T1190">no haber sido aprobado</text:span><text:span text:style-name="T1191"><text:s/>el proyecto de resolución del expediente<text:s/></text:span><text:span text:style-name="T1192">RR/</text:span><text:span text:style-name="T1193">1221/</text:span><text:span text:style-name="T1194">20</text:span><text:span text:style-name="T1195">22</text:span><text:span text:style-name="T1196">, se instruye a la Dirección de Gestión Documental y Archivo de este Instituto para que proceda a reasignar el asunto de mérito entre las demás Ponencias distintas a la que presentó el proyecto, siguiendo las reglas de turno aplicables.</text:span></text:p>
      <text:p text:style-name="P1197"/>
      <text:p text:style-name="P1198">Ahora bien, respecto al segundo asunto que fue separado para su discusión y votación en lo particular tenemos el proyecto RR/279/2023, para lo cual pregunto a este Pleno si desean hacer uso de la palabra para realizar comentarios u observaciones sobre dicho proyecto para abrir una primera ronda de oradores, solicitando al Secretario Técnico tome las notas respectivas de las Consejeras y Consejeros que participaran.</text:p>
      <text:p text:style-name="P1199"/>
      <text:p text:style-name="P1200">Secretario Técnico del Pleno Héctor Ríos Salinas.<text:s/></text:p>
      <text:p text:style-name="P1201"/>
      <text:p text:style-name="P1202">Claro que si Consejera Presidenta, en apoyo a la Consejera Presidenta, es pregunto Consejeras y Consejeros quienes desean participar en esta primera ronda de oradores para el asunto RR/279/2023.</text:p>
      <text:p text:style-name="P1203"/>
      <text:p text:style-name="P1204">Esta enlistada la Consejera Brenda Lizeth González, Consejera Presidenta, únicamente la Consejera Brenda Lizeth González se esta enlistando para esta primera ronda de oradores.</text:p>
      <text:p text:style-name="P1205"/>
      <text:p text:style-name="P1206">Consejera Presidenta María Teresa Treviño Fernández.</text:p>
      <text:p text:style-name="P1207"/>
      <text:p text:style-name="P1208">Gracias Secretario, se le concede el uso de la palabra a la Consejera Brenda Lizeth González Lara.</text:p>
      <text:p text:style-name="P1209"/>
      <text:p text:style-name="P1210">Consejera Brenda Lizeth González Lara.</text:p>
      <text:p text:style-name="P1211"/>
      <text:p text:style-name="P1212">Gracias Presidenta, mi intervención es para formular<text:s/>un voto particular respecto de el proyecto relacionado con el recurso de revisión 279 del año 2023.</text:p>
      <text:p text:style-name="P1213"/>
      <text:p text:style-name="P1214">Con el respeto de mis compañeras<text:s/>Consejeras<text:s/>y compañeros<text:s/>Consejeros, me permito disentir del sentido del<text:s/>del expediente en comento<text:s/>y, por consiguiente, apartarme de criterio tomado por mi compañera Ponente en razón de lo siguiente:</text:p>
      <text:p text:style-name="P1215"/>
      <text:soft-page-break/>
      <text:p text:style-name="P1216">En primer lugar, respetuosamente me aparto del criterio adoptado dentro del proyecto de resolución que al efecto se propone ante este Pleno, particularmente, por lo que atañe a la suplencia de la queja que dentro del mismo se pretende aplicar en favor del recurrente.</text:p>
      <text:p text:style-name="P1217"/>
      <text:p text:style-name="P1218">Lo anterior es así ya que de las constancias que integran el recurso de revisión en comento, se advierte que el mismo fue admitido a trámite por el motivo de inconformidad a que alude el artículo 168, fracción Il, de la Ley de Transparencia y Acceso a la Información Pública del Estado de Nuevo<text:s/>León, es decir, por la "declaración de inexistencia de la información", no obstante a ello, dentro del estudio de fondo contenido en el proyecto de resolución propuesto, se aplica la suplencia de la queja a favor del recurrente para efecto de proceder al estudio de un motivo de inconformidad diverso al pretendido por la parte recurrente al momento de interponer el recurso de revisión en análisis, puesto que en el estudio de fondo del proyecto en cita se analiza como motivo de inconformidad "La declaración de incompetencia del sujeto obligado" y no así la "declaración de inexistencia de la información".</text:p>
      <text:p text:style-name="P1219"/>
      <text:p text:style-name="P1220">Considerando como sustento para dicha determinación los<text:s/>argumentos de defensa expuestos por el sujeto obligado, pues a consideración de la Ponencia instructora, al rendir el informe justificado el<text:s/>sujeto<text:s/>obligado pretendió declarar su incompetencia para atender la solicitud de información en cuestión, orientando al particular a dirigir su solicitud ante la Secretaría de Igualdad e Inclusión.</text:p>
      <text:p text:style-name="P1221"/>
      <text:p text:style-name="P1222">Ante tal panorama, a consideración de la de la voz, si bien como órgano garante se cuenta con la facultad de aplicar la figura jurídica de la suplencia de la queja, a fin de enderezar y colmar las deficiencias que puedan presentarse dentro de un recurso de revisión; no debe perderse de vista que, para la procedencia de los medios de impugnación en cita, es menester cumplir con los requisitos de procedencia previstos en las leyes, ya que las formalidades procesales constituyen la vía que hace posible arribar a una adecuada resolución.</text:p>
      <text:p text:style-name="P1223"/>
      <text:p text:style-name="P1224">En ese sentido debemos recordar que entre las formalidades procesales se encuentra el contenido del precepto 171 de la ley de la materia, que en lo conducente establece lo que a continuación se reproduce:</text:p>
      <text:p text:style-name="P1225"/>
      <text:p text:style-name="P1226">"[...]Artículo 171. La Comisión resolverá el recurso de revisión en un plazo que no podrá exceder de cuarenta días, contados a partir de la admisión del mismo, en los<text:s/><text:soft-page-break/>términos que establezca la ley respectiva, plazo que podrá ampliarse por una sola vez y hasta por un periodo de veinte días.</text:p>
      <text:p text:style-name="P1227"/>
      <text:p text:style-name="P1228">Durante el procedimiento deberá aplicarse la suplencia de la queja a favor del recurrente, sin cambiar los hechos expuestos, asegurándose de que las partes puedan presentar, de manera oral o escrita, los argumentos que funden y motiven sus pretensiones. [...]'</text:p>
      <text:p text:style-name="P1229"/>
      <text:p text:style-name="P1230">Dispositivo en mención que si bien, hace permisible la aplicación la suplencia de la queja en favor de los recurrentes, también contempla límites para que la autoridad pueda invocarlo dentro de los recursos de revisión, entre los cuales destacan los siguientes:<text:s/>el primero,<text:s/>la autoridad no deberá cambiar los hechos expuestos por el recurrente; y<text:s/>el segundo,<text:s/>la autoridad deberá asegurarse que las partes puedan presentar, de manera oral o escrita, los argumentos en que funden y motiven sus pretensiones.</text:p>
      <text:p text:style-name="P1231"/>
      <text:p text:style-name="P1232">En ese orden de ideas, y toda vez que como quedó apuntado con antelación, no es posible variar los hechos expuestos por el recurrente para efecto de aplicar el principio de suplencia de la queja, es por lo que reitero que el estudio de fondo del presente recurso de revisión debe versar sobre el análisis del motivo de inconformidad expuesto por el recurrente al momento de interponer el medio de impugnación que nos ocupa, relativo a la "declaración de inexistencia de la información" y no así realizarse por lo que atañe a la "declaración de incompetencia" del sujeto obligado.</text:p>
      <text:p text:style-name="P1233"/>
      <text:p text:style-name="P1234">Ahora, como segundo punto de desencuentro con el criterio adoptado dentro del proyecto que se propone, debo expresar que la solicitud de información objeto del presente recurso versa sobre conocer el estatus de una denuncia que la Contraloría y Transparencia Gubernamental del<text:s/>Estado de Nuevo León turnó al Órgano Interno de Control de la Secretaría de Finanzas y Tesorería General del Estado.</text:p>
      <text:p text:style-name="P1235"/>
      <text:p text:style-name="P1236">Respecto a dicha pretensión, el sujeto obligado expuso al emitir la respuesta conducente que la información pretendida se encuentra en poder de la Contraloría y Transparencia Gubernamental orientando al particular a requerirla ante dicha autoridad; posteriormente en el informe justificado el sujeto obligado reiteró los términos de su respuesta, adicionando que la información pretendida podría encontrarse en posesión de la Secretaría de Igualdad e Inclusión, orientando de esta<text:s/><text:soft-page-break/>manera al ciudadano para solicitar la información pretendida ante dicha dependencia también.</text:p>
      <text:p text:style-name="P1237"/>
      <text:p text:style-name="P1238">Al efecto, la Ponencia instructora al entrar a estudiar el fondo del asunto determinó que tanto la Secretaría de Finanzas y Tesorería General del Estado, por sí misma, o a través de su Órgano Interno de Control o Dirección Jurídica y la Secretaría de Igualdad e Inclusión, según sus atribuciones tienen competencia para poseer la información solicitada y por ende, ordena que se realice de nueva cuenta la búsqueda de la información solicitada, en las unidades administrativas que corresponda, incluyendo los<text:s/>archivos físicos y electrónicos con los que cuenta, y que la proporcione al particular.</text:p>
      <text:p text:style-name="P1239"/>
      <text:p text:style-name="P1240">Sin embargo, desde mi óptica y ante las precisiones realizadas por el propio recurrente, particularmente, dentro de sus motivos de inconformidad, el asunto que nos ocupa versa sobre conocer el estatus de una denuncia presentada por el propio recurrente ante la Contraloría y Transparencia Gubernamental, denuncia en comento, que a su vez fue turnada ante el órgano Interno de Control de la Secretaría de Finanzas y Tesorería General del Estado, es decir, sobre un asunto en el cual el recurrente figura también como parte.</text:p>
      <text:p text:style-name="P1241"/>
      <text:p text:style-name="P1242">En ese sentido, toda vez que acorde a lo establecido en el artículo<text:s/>116 de la Ley de Responsabilidades Administrativas del Estado de Nuevo León, son partes en el procedimiento de responsabilidad administrativa: I.</text:p>
      <text:p text:style-name="P1243">La Autoridad investigadora; II. El servidor público señalado como presunto responsable de la falta administrativa grave, no grave; III. El particular, sea persona física o moral, señalado como presunto responsable en la comisión de faltas de particulares; y IV. Los terceros, que son todos aquellos a quienes pueda afectar la resolución que se dicte en el procedimiento de responsabilidad administrativa, incluido el denunciante.</text:p>
      <text:p text:style-name="P1244"/>
      <text:p text:style-name="P1245">Deviene incuestionable<text:s/>que,<text:s/>al figurar como parte dentro de la mencionada denuncia, el recurrente se encuentra en plena aptitud legal de tener acceso a la información peticionada a través de un trámite específico establecido para tal efecto, bajo las limitantes y condicionantes que la propia Ley de Responsabilidades Administrativas del Estado de Nuevo<text:s/>León contempla, ya sea imponiéndose de las constancias respectivas de forma personal, o bien, a través de algún representante legal.</text:p>
      <text:p text:style-name="P1246"/>
      <text:p text:style-name="P1247">Sin que pase inadvertido que el régimen de responsabilidades<text:s/>administrativas de los servidores públicos no tiene como propósito fundamental salvaguardar intereses particulares, sino de la colectividad.</text:p>
      <text:p text:style-name="P1248"/>
      <text:p text:style-name="P1249">Tan es así que, incluso, las partes que figuran en la fase de investigación<text:s/>de un procedimiento de responsabilidad administrativa, no pueden tener acceso a la información que en dicha etapa se ventila, puesto que en la etapa previa a la sustanciación de un procedimiento de responsabilidad administrativa, la participación activa que se le otorga a la parte denunciante se equipara a la de un tercero denúnciate de hechos que pudiesen actualizar una conducta que a su vez sea factible de encuadrar en alguna de las faltas graves o no graves establecidas en la legislación aplicable a la materia de responsabilidades administrativas a cuya referencia se hizo en líneas precedentes, como sustento de lo antes apuntado se encuentra el criterio judicial de interpretación de rubro<text:s/>"RESPONSABILIDADES ADMINISTRATIVAS DE LOS SERVIDORES PÚBLICOS. LA PARTICIPACIÓN ACTIVA DEL DENUNCIANTE EN LA FASE DE INVESTIGACIÓN RELATIVA, NO INCLUYE EL ACCESO AL EXPEDIENTE COMO COADYUVANTE DE LA AUTORIDAD." Localizable dentro del Semanario Judicial de la Federación bajo el número de registro<text:s/>2023879.</text:p>
      <text:p text:style-name="P1250"/>
      <text:p text:style-name="P1251">Con el permiso de la Consejera Presidenta, y del resto de los integrantes del<text:s/>Pleno;<text:s/>es cuánto.<text:s/></text:p>
      <text:p text:style-name="P1252"/>
      <text:p text:style-name="P1253">Consejera Presidenta María Teresa Treviño Fernández.</text:p>
      <text:p text:style-name="P1254"/>
      <text:p text:style-name="P1255">Muchas gracias Consejera. Al haberse agotado en esta primera ronda pido al Secretario Técnico pregunte al Pleno si el asunto lo consideren suficientemente discutido en este caso someta a votación el mismo.</text:p>
      <text:p text:style-name="P1256"/>
      <text:p text:style-name="P1257">Secretario Técnico del Pleno Héctor Ríos Salinas.<text:s/></text:p>
      <text:p text:style-name="P1258"/>
      <text:p text:style-name="P1259">Claro que si Consejera Presidenta,<text:s/>Consejeras y Consejeros, les pregunto en votación económica si el presente asunto lo consideran suficientemente discutido si están a favor sírvanse a manifestarlo levantando su mano por favor.</text:p>
      <text:p text:style-name="P1260"/>
      <text:soft-page-break/>
      <text:p text:style-name="P1261">Gracias Consejeras y Consejeros informo que son cinco votos a favor y en tal virtud, ha sido aprobado por la unanimidad de votos de las y los integrantes de este Pleno el considerar como suficientemente discutido el presente asunto en tal virtud les preguntare el sentido de su voto de manera nominal, para la aprobación del proyecto de resolución de recurso de revisión que se identifica como RR/279/2023.</text:p>
      <text:p text:style-name="P1262"/>
      <text:list text:style-name="LFO6" text:continue-numbering="true">
        <text:list-item>
          <text:p text:style-name="P1263"><text:span text:style-name="T1264">Consejero Bernardo Sierra Gómez:<text:s/></text:span><text:span text:style-name="T1265">A favor.</text:span></text:p>
        </text:list-item>
        <text:list-item>
          <text:p text:style-name="P1266"><text:span text:style-name="T1267">Consejero Francisco Reynaldo Guajardo Martínez:<text:s/></text:span><text:span text:style-name="T1268">A favor</text:span><text:span text:style-name="T1269">.</text:span></text:p>
        </text:list-item>
        <text:list-item>
          <text:p text:style-name="P1270"><text:span text:style-name="T1271">Consejera Brenda Lizeth González Lara:<text:s/></text:span><text:span text:style-name="T1272">Con voto particular.</text:span><text:span text:style-name="T1273"><text:s/></text:span></text:p>
        </text:list-item>
        <text:list-item>
          <text:p text:style-name="P1274"><text:span text:style-name="T1275">Consejera María de los Ángeles Guzmán García:<text:s/></text:span><text:span text:style-name="T1276">A favor.</text:span><text:span text:style-name="T1277"><text:s/></text:span></text:p>
        </text:list-item>
        <text:list-item>
          <text:p text:style-name="P1278"><text:span text:style-name="T1279">Consejera María Teresa Treviño Fernández:<text:s/></text:span><text:span text:style-name="T1280">A favor</text:span><text:span text:style-name="T1281">.</text:span></text:p>
        </text:list-item>
      </text:list>
      <text:p text:style-name="P1282"/>
      <text:p text:style-name="P1283">Gracias Consejeras y Consejeros informo que una vez recabada la votación relativa a este asunto se cuenta con cuatro votos a<text:s/>favor, un voto particular, por lo que el mismo ha sido aprobado por la mayoría de las y los integrantes de este Pleno. Adelante Consejera, por favor.</text:p>
      <text:p text:style-name="P1284"/>
      <text:p text:style-name="P1285">Consejera Presidenta María Teresa Treviño Fernández.</text:p>
      <text:p text:style-name="P1286"/>
      <text:p text:style-name="P1287"><text:span text:style-name="T1288">Ahora bien, respecto de los proyectos<text:s/></text:span><text:span text:style-name="T1289">restantes</text:span><text:span text:style-name="T1290"><text:s/>listados en bloque, pido<text:s/></text:span><text:span text:style-name="T1291">a usted</text:span><text:span text:style-name="T1292"><text:s/>proceda a tomar la votación de manera nominal.</text:span></text:p>
      <text:p text:style-name="P1293"/>
      <text:p text:style-name="P1294">Secretario Técnico del Pleno Héctor Ríos Salinas.<text:s/></text:p>
      <text:p text:style-name="P1295"/>
      <text:p text:style-name="P1296"><text:span text:style-name="T1297">Claro que si</text:span><text:span text:style-name="T1298"><text:s/>Consejera Presidenta</text:span><text:span text:style-name="T1299"><text:s/>con muchísimo gusto</text:span><text:span text:style-name="T1300">. Procedo a tomar la votación de manera nominal para la aprobación de los<text:s/></text:span><text:span text:style-name="T1301">demás<text:s/></text:span><text:span text:style-name="T1302">proyectos listados en bloque</text:span><text:span text:style-name="T1303"><text:s/>de esta sesión de manera nominal</text:span><text:span text:style-name="T1304">:</text:span></text:p>
      <text:p text:style-name="P1305"/>
      <text:list text:style-name="LFO6" text:continue-numbering="true">
        <text:list-item>
          <text:p text:style-name="P1306"><text:span text:style-name="T1307">Consejero Bernardo Sierra Gómez:<text:s/></text:span><text:span text:style-name="T1308">A favor.</text:span></text:p>
        </text:list-item>
        <text:list-item>
          <text:p text:style-name="P1309"><text:span text:style-name="T1310">Consejero Francisco Reynaldo Guajardo Martínez:<text:s/></text:span><text:span text:style-name="T1311">A favor.</text:span></text:p>
        </text:list-item>
        <text:list-item>
          <text:p text:style-name="P1312"><text:span text:style-name="T1313">Consejera María de los Ángeles Guzmán García:<text:s/></text:span><text:span text:style-name="T1314">A favor.</text:span></text:p>
        </text:list-item>
        <text:list-item>
          <text:p text:style-name="P1315"><text:span text:style-name="T1316">Consejera Brenda Lizeth González Lara:<text:s/></text:span><text:span text:style-name="T1317">A favor</text:span><text:span text:style-name="T1318"><text:s/>del resto de los proyectos</text:span><text:span text:style-name="T1319">.</text:span></text:p>
        </text:list-item>
        <text:list-item>
          <text:p text:style-name="P1320"><text:span text:style-name="T1321">Consejera Presidenta María Teresa Treviño Fernández:<text:s/></text:span><text:span text:style-name="T1322">A favor.</text:span></text:p>
        </text:list-item>
      </text:list>
      <text:p text:style-name="P1323"/>
      <text:p text:style-name="P1324"><text:span text:style-name="T1325">Gracias Consejeras y Consejeros. Informo que<text:s/></text:span><text:span text:style-name="T1326">una vez recabada la<text:s/></text:span><text:span text:style-name="T1327">votación<text:s/></text:span><text:span text:style-name="T1328">respectiva de los demás asuntos en bloque y presentado por las y los Consejeros,<text:s/></text:span><text:soft-page-break/><text:span text:style-name="T1329">se cuenta con la votación de cinco votos por lo que los mismos han sido aprobados</text:span><text:span text:style-name="T1330"><text:s/>por<text:s/></text:span><text:span text:style-name="T1331">unanimidad de votos</text:span><text:span text:style-name="T1332">.</text:span><text:span text:style-name="T1333"><text:s/>Adelante Consejera Presidenta, por favor.</text:span></text:p>
      <text:p text:style-name="P1334"/>
      <text:p text:style-name="P1335">Consejera Presidenta María Teresa Treviño Fernández.</text:p>
      <text:p text:style-name="P1336"/>
      <text:p text:style-name="P1337"><text:span text:style-name="T1338">Gracias Secretario. Para dar atención al siguiente punto del orden del día, relativo al Informe de actividades correspondiente al mes de<text:s/></text:span><text:span text:style-name="T1339">abril</text:span><text:span text:style-name="T1340"><text:s/>del presente año, con fundamento en lo que disponen los artículos 9, fracción XXV (vigésima quinta), 65 fracción XVI (decima sexta), inciso e), 67, fracción XXI (vigésima primera) y 88, fracción XXII (vigésima segunda), del Reglamento Interior de este organismo, me voy a permitir someter a la consideración del Pleno la aprobación del referido informe y, en caso de ser aprobado por este órgano colegiado, se autorice su difusión a través de las redes sociales oficiales de este instituto.</text:span></text:p>
      <text:p text:style-name="P1341"/>
      <text:p text:style-name="P1342"><text:span text:style-name="T1343">Por lo anterior, pido al Secretario Técnico, someta a la consideración del Pleno la presente propuesta.</text:span></text:p>
      <text:p text:style-name="P1344"/>
      <text:p text:style-name="P1345">Secretario Técnico Héctor Ríos Salinas.<text:s/></text:p>
      <text:p text:style-name="P1346"/>
      <text:p text:style-name="P1347">Claro que si<text:s/>Consejera Presidenta, enseguida, pregunto a al Pleno quién desea hacer uso de la palabra para realizar algún comentario sobre esta propuesta.</text:p>
      <text:p text:style-name="P1348"/>
      <text:p text:style-name="P1349"><text:span text:style-name="T1350">No existen intervenciones</text:span><text:span text:style-name="T1351"><text:s/>por parte de las y los Consejeros</text:span><text:span text:style-name="T1352">, por lo que voy a proceder a someter a su consideración el aprobar el referido Informe mensual,<text:s/></text:span><text:span text:style-name="T1353">los que estén por la afirmativa sírvanse a manifestarlo<text:s/></text:span><text:span text:style-name="T1354">levantando su mano</text:span><text:span text:style-name="T1355">.</text:span></text:p>
      <text:p text:style-name="P1356"/>
      <text:p text:style-name="P1357"><text:span text:style-name="T1358">Gracias Consejeras y Consejeros.<text:s/></text:span><text:span text:style-name="T1359">Informo que<text:s/></text:span><text:span text:style-name="T1360">son cinco votos a favor</text:span><text:span text:style-name="T1361"><text:s/>por lo cual ha sido aprobado por la<text:s/></text:span><text:span text:style-name="T1362">unanimidad de votos</text:span><text:span text:style-name="T1363"><text:s/>de</text:span><text:span text:style-name="T1364"><text:s/>las y los integrantes de</text:span><text:span text:style-name="T1365"><text:s/>este Pleno, el informe de actividades de este organismo correspondiente al mes de<text:s/></text:span><text:span text:style-name="T1366">abril</text:span><text:span text:style-name="T1367"><text:s/>del<text:s/></text:span><text:span text:style-name="T1368">año en curso</text:span><text:span text:style-name="T1369">, en este sentido, atendiendo la propuesta de la Consejera Presidenta y aprobada por<text:s/></text:span><text:span text:style-name="T1370">las y los integrantes de este</text:span><text:span text:style-name="T1371"><text:s/>Pleno, se solicita<text:s/></text:span><text:span text:style-name="T1372">de la manera más atenta<text:s/></text:span><text:span text:style-name="T1373">a la Dirección de Medios de Información e Imagen de este Instituto realice la más amplia difusión del citado Informe en nuestro sitio de internet, así como en las redes sociales oficiales de</text:span><text:span text:style-name="T1374"><text:s/>este instituto</text:span><text:span text:style-name="T1375">.</text:span><text:span text:style-name="T1376"><text:s/>Adelante Consejera Presidenta</text:span></text:p>
      <text:p text:style-name="P1377"/>
      <text:p text:style-name="P1378">Consejera Presidenta María Teresa Treviño Fernández.</text:p>
      <text:p text:style-name="P1379"/>
      <text:p text:style-name="P1380"><text:span text:style-name="T1381">Gracias Secretario.<text:s/></text:span><text:span text:style-name="T1382">El</text:span><text:span text:style-name="T1383"><text:s/>siguiente punto</text:span><text:span text:style-name="T1384"><text:s/>es el</text:span><text:span text:style-name="T1385"><text:s/>correspondiente a la aprobación de</text:span><text:span text:style-name="T1386">l</text:span><text:span text:style-name="T1387"><text:s/></text:span><text:span text:style-name="T1388">Acuerdo mediante el cual se aprueba el Criterio de Interpretación 001/2023, emitido en términos del artículo 190 de la Ley de Transparencia y Acceso a la Información Pública del Estado de Nuevo León, correspondiente a la Primera Época</text:span><text:span text:style-name="T1389">.</text:span></text:p>
      <text:p text:style-name="P1390"/>
      <text:p text:style-name="P1391">Sobre este<text:s/>asunto, pido al Secretario Técnico pregunte a las Consejeras y Consejeros si desean realizar comentarios sobre dicho proyecto y proceda a tomar la votación correspondiente de este<text:s/>proyecto en bloque.</text:p>
      <text:p text:style-name="P1392"/>
      <text:p text:style-name="P1393">Secretario Técnico del Pleno Héctor Ríos Salinas.<text:s/></text:p>
      <text:p text:style-name="P1394"/>
      <text:p text:style-name="P1395">Claro que si<text:s/>Consejera Presidenta. Consejeras y Consejeros, les pregunto, ¿si desean hacer uso de la palabra para realizar comentarios sobre esta propuesta<text:s/>de acuerdo y aprobación del criterio de interpretación 001/2023?</text:p>
      <text:p text:style-name="P1396"/>
      <text:p text:style-name="P1397">Esta solicitando el uso de la palabra de la Consejera doctora María de los Ángeles Guzmán. Consejera Presidenta le informo que desea hacer uso de la palabra la Consejera doctora María de los Ángeles Guzmán sobre este proyecto.</text:p>
      <text:p text:style-name="P1398"/>
      <text:p text:style-name="P1399">Consejera Presidenta María Teresa Treviño Fernández.</text:p>
      <text:p text:style-name="P1400"/>
      <text:p text:style-name="P1401">Claro que sí, se le concede el uso de la palabra a la Consejera<text:s/>Ángeles Guzmán.</text:p>
      <text:p text:style-name="P1402"/>
      <text:p text:style-name="P1403">Consejera María de los Ángeles Guzmán García.</text:p>
      <text:p text:style-name="P1404"/>
      <text:p text:style-name="P1405">Gracias Presidenta, es un voto particular en contra del criterio de interpretación 1/2023. Con fundamento en el artículo tres, fracción 24 y artículos 49 y 50 del reglamento interior de este instituto de Transparencia expongo mi voto particular en contra que allegare a la ponencia respectiva por lo que solicito respetuosamente se agregue al expediente correspondiente.</text:p>
      <text:p text:style-name="P1406"/>
      <text:p text:style-name="P1407">El mayor respeto al parecer de mis compañeros<text:s/>y compañeras ponentes,<text:s/>tengo que expresar el criterio<text:s/>discrepante<text:s/>con relación<text:s/>del criterio con calve de control 001/2023, en materia de Acceso a la Información pública, y que tiene como rubro "Información reservada. La cantidad de servidores públicos dedicados a actividades<text:s/><text:soft-page-break/>operativas en materia de seguridad pública se considera como información reservada". Lo anterior, ya que dicha información no debe considerarse con tal carácter, y debe hacerse pública ya que no se actualizan las causales de reserva, fundadas en las fracciones I y X del numeral 138, de la Ley de la materia.</text:p>
      <text:p text:style-name="P1408"/>
      <text:p text:style-name="P1409">El<text:s/>principio de máxima publicidad en este asunto, implica hacer un estudio de interpretación amplia a la Ley de la materia, así como a la normatividad en materia de seguridad pública, favoreciendo el interés público de la ciudadanía en general de saber la cantidad de elementos que ejerzan funciones operativas para garantizar el derecho a la seguridad pública, prevención e investigación de delitos, de conformidad al artículo 9 de la Ley de Transparencia y Acceso a la Información Pública del Estado de Nuevo León. Toda vez que, al no seguir la línea de este principio de máxima publicidad, se estaría limitando el ejercicio y garantía del derecho humano de acceso a la información, pues no se efectuaría la aplicación de la norma que más favorezca a la persona.</text:p>
      <text:p text:style-name="P1410"/>
      <text:p text:style-name="P1411">Además, el acceso a la información se distingue de otros derechos intangibles por su doble carácter: como un derecho en sí mismo y como un medio o instrumento para el ejercicio de otros derechos (derecho a la seguridad<text:s/>pública, por ejemplo). En efecto, además de un valor propio, la información tiene uno instrumental que sirve como presupuesto del ejercicio de otros derechos y como base para que los gobernados ejerzan un control respecto del funcionamiento institucional de los poderes públicos, por lo que se perfila como un término a la exclusividad estatal en la administración de la información y, por ende, como una exigencia social de todo Estado de Derecho. Para mayor abundamiento sirve de apoyo el siguiente criterio jurisprudencial, con el rubro: "ACCESO A LA INFORMACIÓN. SU NATURALEZA COMO GARANTÍAS INDIVIDUAL Y SOCIAL».</text:p>
      <text:p text:style-name="P1412"/>
      <text:p text:style-name="P1413">Bajo lo anteriormente expuesto, resulta importante indicar que estas consideraciones también han sido abordadas por el Instituto Nacional de Transparencia y Acceso a la Información y Protección de Datos Personales, máximo órgano en materia de transparencia, particularmente en la resolución<text:s/>RRA10357/18, la cual fue aprobada por unanimidad de votos de las Comisionadas y Comisionados integrantes del citado Instituto, el 20 de marzo de 20195, en donde se<text:s/>determinó, que entregar el número de elementos de seguridad pública pertenecientes a la Secretaría estatal, no revela el estado de fuerza ni la capacidad de reacción y, por lo tanto, no compromete la<text:s/>seguridad pública de esta entidad federativa.</text:p>
      <text:p text:style-name="P1414"/>
      <text:p text:style-name="P1415">Por lo tanto, esta Ponencia estima que en el asunto en particular no se surten las causales de reserva contenidas en las fracciones I y X del artículo 138, de la Ley de Transparencia y Acceso a la Información Pública del Estado de Nuevo León, referentes a: a) comprometer la seguridad pública y cuente con un propósito genuino y un efecto demostrable; y b) por disposición expresa de una ley tengan tal carácter, siempre que sean acordes con las bases, principios y disposiciones establecidos en esta<text:s/>Ley y no la contravengan.</text:p>
      <text:p text:style-name="P1416"/>
      <text:p text:style-name="P1417">En particular, se hace mención a que se comprometa la seguridad<text:s/>pública y cuente con un propósito genuino y un efecto demostrable, no puede ser considerado de manera general, si no que tiene que realizarse un estudio casuístico de cada caso, según corresponde la ubicación, presupuesto, naturaleza de actividades, entre otros aspectos de cada sujeto obligado.</text:p>
      <text:p text:style-name="P1418"/>
      <text:p text:style-name="P1419">Por lo<text:s/>tanto, no se puede tener un criterio general para todos los sujetos obligados que realicen actividades operativas, si no que del estudio casuístico debe resultar la representación de un riesgo real, demostrable e identificable, puesto que en muchos de los caos pudiera ser materialmente imposible que los grupos transgresores y delincuenciales superen a los policías de las Instituciones de Seguridad pública del Estado o municipios.</text:p>
      <text:p text:style-name="P1420"/>
      <text:p text:style-name="P1421">En cuanto a la causal de reserva referente a que por disposición<text:s/>expresa de una ley tengan tal carácter, siempre que sean acordes con<text:s/>las bases, principios y disposiciones establecidos en esta Ley y no la contravenga, no se surte en el caso en concreto dicha causal, puesto que la Ley de Seguridad Pública para el Estado de Nuevo León, establece en su<text:s/>artículo<text:s/>65, que el Registro Estatal del Personal de Seguridad Pública, resguardará la información de los elementos de Seguridad Pública del Estado y de los Municipios, sin embargo, el artículo antes referido, no determina expresamente que la cantidad de elementos operativos, sea considerada como reservada, esto en relación con el numeral 60 de la citada Ley, en torno a la secrecía que mandata este ordinario.</text:p>
      <text:p text:style-name="P1422"/>
      <text:p text:style-name="P1423">Resulta importante mencionar que la postura de este voto está orientada a otorgar solo la cantidad de elementos operativos, a fin de proporcionar la potestad de conocer si efectivamente los gobiernos cumplen con los lineamientos que garantizan la prevención y vigilancia en el espacio donde ejercen sus funciones, no hacerlo de<text:s/><text:soft-page-break/>esta manera, se estaría degradando el principio de máxima publicidad que debe tener la información pública, permitiendo que la reserva sea la regla general y no la excepción.</text:p>
      <text:p text:style-name="P1424"/>
      <text:p text:style-name="P1425">Por todo lo anterior, reitero mi voto en contra del proyecto de criterio propuesto, bajo las argumentaciones<text:s/>ya expuestas.</text:p>
      <text:p text:style-name="P1426"/>
      <text:p text:style-name="P1427">Es cuánto, gracias.</text:p>
      <text:p text:style-name="P1428"/>
      <text:p text:style-name="P1429">Consejera Presidenta María Teresa Treviño Fernández.</text:p>
      <text:p text:style-name="P1430"/>
      <text:p text:style-name="P1431">Gracias Consejera, al haberse agotado la lista de oradores inscritos en esta primera ronda, pido al Secretario Técnico pregunte al Pleno si el asunto lo consideran suficientemente discutido y en caso de ser así someta a votación el mismo.</text:p>
      <text:p text:style-name="P1432"/>
      <text:p text:style-name="P1433">Secretario Técnico del Pleno Héctor Ríos Salinas.<text:s/></text:p>
      <text:p text:style-name="P1434"/>
      <text:p text:style-name="P1435">Claro que si Consejera Presidenta, con muchísimo gusto. Consejeras y Consejeros, les pregunto en votación económica si el presente asunto lo consideran suficientemente discutido si están a favor sírvanse a manifestarlo levantando su mano.</text:p>
      <text:p text:style-name="P1436"/>
      <text:p text:style-name="P1437">Gracias Consejeros y Consejeros informo que se cuenta con cinco votos a favor<text:s/>por lo que ha sido aprobado por la unanimidad de votos de este Pleno el considerar como suficientemente discutido el presente asunto. En tal virtud les preguntare el sentido<text:s/>de<text:s/>su voto, de manera nominal, para la aprobación del proyecto<text:s/>presentado mediante el cual se aprueba el criterio de interpretación 001/2023.</text:p>
      <text:p text:style-name="P1438"/>
      <text:p text:style-name="P1439"><text:span text:style-name="T1440">•</text:span><text:span text:style-name="T1441"><text:tab/></text:span><text:span text:style-name="T1442">Consejero Bernardo Sierra Gómez:</text:span><text:span text:style-name="T1443"><text:s/></text:span><text:span text:style-name="T1444">A favor.</text:span></text:p>
      <text:p text:style-name="P1445"><text:span text:style-name="T1446">•</text:span><text:span text:style-name="T1447"><text:tab/></text:span><text:span text:style-name="T1448">Consejero Francisco Reynaldo Guajardo Martínez:</text:span><text:span text:style-name="T1449"><text:s/></text:span><text:span text:style-name="T1450">A favor.</text:span></text:p>
      <text:p text:style-name="P1451"><text:span text:style-name="T1452">•</text:span><text:span text:style-name="T1453"><text:tab/></text:span><text:span text:style-name="T1454">Consejera María de los Ángeles Guzmán García:</text:span><text:span text:style-name="T1455"><text:s/></text:span><text:span text:style-name="T1456">En contra</text:span><text:span text:style-name="T1457">.</text:span><text:span text:style-name="T1458"><text:s text:c="2"/></text:span></text:p>
      <text:p text:style-name="P1459"><text:span text:style-name="T1460">•</text:span><text:span text:style-name="T1461"><text:tab/></text:span><text:span text:style-name="T1462">Consejera Brenda Lizeth González Lara:</text:span><text:span text:style-name="T1463"><text:s/></text:span><text:span text:style-name="T1464">A favor.</text:span></text:p>
      <text:p text:style-name="P1465"><text:span text:style-name="T1466">•</text:span><text:span text:style-name="T1467"><text:tab/></text:span><text:span text:style-name="T1468">Consejera María Teresa Treviño Fernández:</text:span><text:span text:style-name="T1469"><text:s/></text:span><text:span text:style-name="T1470">A favor.</text:span></text:p>
      <text:p text:style-name="P1471"/>
      <text:p text:style-name="P1472">Gracias Consejeras y Consejeros. Informo que<text:s/>una vez recabada la información respectiva para la aprobación de este proyecto de acuerdo el mismo se cuenta con cuatro votos a favor, un voto en contra, por lo cual ha sido aprobado por mayoría de las y los integrantes de este Pleno.<text:s/>Adelante Consejera Presidenta.</text:p>
      <text:p text:style-name="P1473"/>
      <text:p text:style-name="P1474">Consejera Presidenta María Teresa Treviño Fernández.</text:p>
      <text:p text:style-name="P1475"/>
      <text:p text:style-name="P1476"><text:span text:style-name="T1477">Gracias Secretario.<text:s/></text:span><text:span text:style-name="T1478">El</text:span><text:span text:style-name="T1479"><text:s/>siguiente punto</text:span><text:span text:style-name="T1480"><text:s/>es el</text:span><text:span text:style-name="T1481"><text:s/>correspondiente a la aprobación de</text:span><text:span text:style-name="T1482">l</text:span><text:span text:style-name="T1483"><text:s/></text:span><text:span text:style-name="T1484">Acuerdo mediante el cual se aprueba el Criterio de Interpretación 002/2023, emitido en términos del artículo 190 de la Ley de Transparencia y Acceso a la Información Pública del Estado de Nuevo León, correspondiente a la Primera Época</text:span><text:span text:style-name="T1485">.</text:span></text:p>
      <text:p text:style-name="P1486"/>
      <text:p text:style-name="P1487">Sobre este<text:s/>asunto, pido al Secretario Técnico pregunte a las Consejeras y Consejeros si desean realizar comentarios sobre dicho proyecto y proceda a tomar la votación correspondiente de este<text:s/>proyecto en bloque.</text:p>
      <text:p text:style-name="P1488"/>
      <text:p text:style-name="P1489">Secretario Técnico del Pleno Héctor Ríos Salinas.<text:s/></text:p>
      <text:p text:style-name="P1490"/>
      <text:p text:style-name="P1491">Claro que si<text:s/>Consejera Presidenta. Consejeras y Consejeros, les pregunto, ¿si desean hacer uso de la palabra para realizar comentarios sobre esta propuesta?<text:s/>Para una primera ronda de oradores por instrucciones de la Consejera Presidenta.</text:p>
      <text:p text:style-name="P1492"/>
      <text:p text:style-name="P1493">No existen comentarios<text:s/>o intervenciones<text:s/>sobre esta propuesta, por lo<text:s/>que atendiendo la instrucción de la Consejera Presidenta procedemos a tomar la votación correspondiente de este asunto<text:s/>de manera nominal.</text:p>
      <text:p text:style-name="P1494"/>
      <text:p text:style-name="P1495"><text:span text:style-name="T1496">•</text:span><text:span text:style-name="T1497"><text:tab/></text:span><text:span text:style-name="T1498">Consejero Bernardo Sierra Gómez:</text:span><text:span text:style-name="T1499"><text:s/></text:span><text:span text:style-name="T1500">A favor.</text:span></text:p>
      <text:p text:style-name="P1501"><text:span text:style-name="T1502">•</text:span><text:span text:style-name="T1503"><text:tab/></text:span><text:span text:style-name="T1504">Consejero Francisco Reynaldo Guajardo Martínez:</text:span><text:span text:style-name="T1505"><text:s/></text:span><text:span text:style-name="T1506">A favor.</text:span></text:p>
      <text:p text:style-name="P1507"><text:span text:style-name="T1508">•</text:span><text:span text:style-name="T1509"><text:tab/></text:span><text:span text:style-name="T1510">Consejera María de los Ángeles Guzmán García:</text:span><text:span text:style-name="T1511"><text:s/></text:span><text:span text:style-name="T1512">A favor.</text:span><text:span text:style-name="T1513"><text:s text:c="2"/></text:span></text:p>
      <text:p text:style-name="P1514"><text:span text:style-name="T1515">•</text:span><text:span text:style-name="T1516"><text:tab/></text:span><text:span text:style-name="T1517">Consejera Brenda Lizeth González Lara:</text:span><text:span text:style-name="T1518"><text:s/></text:span><text:span text:style-name="T1519">A favor.</text:span></text:p>
      <text:p text:style-name="P1520"><text:span text:style-name="T1521">•</text:span><text:span text:style-name="T1522"><text:tab/></text:span><text:span text:style-name="T1523">Consejera María Teresa Treviño Fernández:</text:span><text:span text:style-name="T1524"><text:s/></text:span><text:span text:style-name="T1525">A favor.</text:span></text:p>
      <text:p text:style-name="P1526"/>
      <text:p text:style-name="P1527">Gracias Consejeras y Consejeros. Informo que<text:s/>una vez recabada la votación respectiva para la aprobación del proyecto del acuerdo mediante el cual<text:s/>se aprueba<text:s/>el criterio de interpretación 002/2023 el mismo cuenta con cinco votos a favor de las y los integrantes de este Pleno, por lo cual el mismo ha sido aprobado por unanimidad de votos.<text:s/>Adelante Consejera Presidenta, por favor.</text:p>
      <text:p text:style-name="P1528"/>
      <text:p text:style-name="P1529">Consejera Presidenta María Teresa Treviño Fernández.</text:p>
      <text:p text:style-name="P1530"/>
      <text:soft-page-break/>
      <text:p text:style-name="P1531"><text:span text:style-name="T1532">Para dar atención los siguientes asuntos específicos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los siguientes nombramientos:<text:s/></text:span><text:span text:style-name="T1533"><text:s/></text:span></text:p>
      <text:p text:style-name="P1534"/>
      <text:list text:style-name="LFO9" text:continue-numbering="true">
        <text:list-item>
          <text:p text:style-name="P1535"><text:span text:style-name="T1536">Como<text:s/></text:span><text:span text:style-name="T1537">Titular de la<text:s/></text:span><text:span text:style-name="T1538">Coordinación de Procedimientos de Auditoría y Evaluaciones</text:span><text:span text:style-name="T1539">, a</text:span><text:span text:style-name="T1540">l</text:span><text:span text:style-name="T1541"><text:s/></text:span><text:span text:style-name="T1542">Lic</text:span><text:span text:style-name="T1543">enciado</text:span><text:span text:style-name="T1544"><text:s/>Jonathan</text:span><text:span text:style-name="T1545"><text:s/></text:span><text:span text:style-name="T1546">Delgado Reyes</text:span><text:span text:style-name="T1547">.</text:span></text:p>
        </text:list-item>
      </text:list>
      <text:p text:style-name="P1548"/>
      <text:list text:style-name="LFO9" text:continue-numbering="true">
        <text:list-item>
          <text:p text:style-name="P1549"><text:span text:style-name="T1550">Como<text:s/></text:span><text:span text:style-name="T1551">Titular de la<text:s/></text:span><text:span text:style-name="T1552">Coordinación de Apertura Gubernamental</text:span><text:span text:style-name="T1553">, a la</text:span><text:span text:style-name="T1554"><text:s/></text:span><text:span text:style-name="T1555">M</text:span><text:span text:style-name="T1556">aes</text:span><text:span text:style-name="T1557">tra</text:span><text:span text:style-name="T1558"><text:s/></text:span><text:span text:style-name="T1559">Alondra</text:span><text:span text:style-name="T1560"><text:s/></text:span><text:span text:style-name="T1561">Salazar López</text:span><text:span text:style-name="T1562">.</text:span></text:p>
        </text:list-item>
      </text:list>
      <text:p text:style-name="P1563"/>
      <text:p text:style-name="P1564"><text:span text:style-name="T1565">Lo anterior para que las personas antes mencionadas, en caso de ser aprobados estos nombramientos por el Pleno, se incorporen a sus puestos y desarrollen las funciones correspondientes a los mismos, a partir del día<text:s/></text:span><text:span text:style-name="T1566">15</text:span><text:span text:style-name="T1567"><text:s/>de<text:s/></text:span><text:span text:style-name="T1568">mayo</text:span><text:span text:style-name="T1569"><text:s/>del presente año.</text:span></text:p>
      <text:p text:style-name="P1570"/>
      <text:p text:style-name="P1571"><text:span text:style-name="T1572">En este sentido,<text:s/></text:span><text:span text:style-name="T1573">pido al Secretario Técnico<text:s/></text:span><text:span text:style-name="T1574">pregunte a las Consejeras y Consejeros si desean realizar comentarios sobre estas propuestas de nombramientos y proceda a<text:s/></text:span><text:span text:style-name="T1575">tomar la votación correspondiente.</text:span></text:p>
      <text:p text:style-name="P1576"/>
      <text:p text:style-name="P1577">Secretario Técnico del Pleno Héctor Ríos Salinas.<text:s/></text:p>
      <text:p text:style-name="P1578"/>
      <text:p text:style-name="P1579"><text:span text:style-name="T1580">Claro que si</text:span><text:span text:style-name="T1581"><text:s/>Consejera Presidenta</text:span><text:span text:style-name="T1582"><text:s/>con muchísimo gusto</text:span><text:span text:style-name="T1583">. Consejeras y Consejeros,<text:s/></text:span><text:span text:style-name="T1584">les pregunto, ¿si desean hacer uso de la palabra para realizar comentarios sobre estas propuestas de nombramientos presentados por la Consejera Presidenta?</text:span></text:p>
      <text:p text:style-name="P1585"/>
      <text:p text:style-name="P1586"><text:span text:style-name="T1587">No existen comentarios<text:s/></text:span><text:span text:style-name="T1588">por parte de las y los Consejeros</text:span><text:span text:style-name="T1589">, por lo cual procedo a</text:span><text:span text:style-name="T1590"><text:s/>preguntarles el sentido de su voto, de manera nominal, para la aprobación de los nombramientos presentados</text:span><text:span text:style-name="T1591">, esto en una sola propuesta de mérito</text:span><text:span text:style-name="T1592">.</text:span></text:p>
      <text:p text:style-name="P1593"/>
      <text:list text:style-name="LFO8" text:continue-numbering="true">
        <text:list-item>
          <text:p text:style-name="P1594"><text:span text:style-name="T1595">Consejero Bernardo Sierra Gómez:<text:s/></text:span><text:span text:style-name="T1596">A favor.</text:span></text:p>
        </text:list-item>
        <text:list-item>
          <text:p text:style-name="P1597"><text:span text:style-name="T1598">Consejero Francisco Reynaldo Guajardo Martínez:<text:s/></text:span><text:span text:style-name="T1599">A favor.</text:span></text:p>
        </text:list-item>
        <text:list-item>
          <text:p text:style-name="P1600"><text:span text:style-name="T1601">Consejera María de los Ángeles Guzmán García:<text:s/></text:span><text:span text:style-name="T1602">A favor</text:span><text:span text:style-name="T1603">.</text:span><text:span text:style-name="T1604"><text:s text:c="2"/></text:span></text:p>
        </text:list-item>
        <text:list-item>
          <text:p text:style-name="P1605"><text:span text:style-name="T1606">Consejera Brenda Lizeth González Lara:<text:s/></text:span><text:span text:style-name="T1607">A favor.</text:span></text:p>
        </text:list-item>
        <text:list-item>
          <text:p text:style-name="P1608"><text:span text:style-name="T1609">Consejera María Teresa Treviño Fernández:<text:s/></text:span><text:span text:style-name="T1610">A favor.</text:span></text:p>
        </text:list-item>
      </text:list>
      <text:p text:style-name="P1611"/>
      <text:p text:style-name="P1612"><text:span text:style-name="T1613">Gracias Consejeras y Consejeros. Informo que<text:s/></text:span><text:span text:style-name="T1614">al haber sido recabada la respectiva s</text:span><text:span text:style-name="T1615">e</text:span><text:span text:style-name="T1616"><text:s/>cuenta con cinco votos a favor por lo cual ha sido</text:span><text:span text:style-name="T1617"><text:s/>apr</text:span><text:span text:style-name="T1618">obada</text:span><text:span text:style-name="T1619"><text:s/>por<text:s/></text:span><text:span text:style-name="T1620">unanimidad de votos</text:span><text:span text:style-name="T1621"><text:s/>los nombramientos presentados por la Consejera Presidenta, por lo cual, acordé a las propuestas presentadas por la Consejera Presidenta y aprobadas por las y los integrantes de este Pleno, las personas designadas se deberán incorporar a sus puestos a partir del día<text:s/></text:span><text:span text:style-name="T1622">15</text:span><text:span text:style-name="T1623"><text:s/>de<text:s/></text:span><text:span text:style-name="T1624">mayo</text:span><text:span text:style-name="T1625"><text:s/>del año en curso</text:span><text:span text:style-name="T1626">.<text:s/></text:span></text:p>
      <text:p text:style-name="P1627"/>
      <text:p text:style-name="P1628">Consejera Presidenta, informo que con lo anterior se tienen por desahogados los asuntos específicos a tratar y que fueron enlistados en el sexto punto del orden del día de esta sesión ordinaria.</text:p>
      <text:p text:style-name="P1629"/>
      <text:p text:style-name="P1630">En tal sentido, cedo el uso de la palabra a<text:s/>usted<text:s/>Consejera Presidenta para que proceda a dar trámite a los últimos dos puntos del orden del día de la presente sesión.<text:s/>Adelante Consejera, por favor.</text:p>
      <text:p text:style-name="P1631"/>
      <text:p text:style-name="P1632">Consejera Presidenta María Teresa Treviño Fernández.</text:p>
      <text:p text:style-name="P1633"/>
      <text:p text:style-name="P1634">Gracias Secretario. El siguiente punto es Asuntos Generales, en este apartado, conforme al orden del día aprobado<text:s/>para esta sesión, no fueron enlistados asuntos.</text:p>
      <text:p text:style-name="P1635"/>
      <text:p text:style-name="P1636">Ahora bien, respecto<text:s/>al punto octavo, se informa que la siguiente sesión ordinaria del Pleno se llevará a cabo en los términos de lo dispuesto en los artículos 14, 16, 17 y 31 del Reglamento Interior de este organismo autónomo.</text:p>
      <text:p text:style-name="P1637"/>
      <text:p text:style-name="P1638"><text:span text:style-name="T1639">De esta<text:s/></text:span><text:span text:style-name="T1640">forma hemos agotado todos y cada uno de los puntos del Orden del Día,<text:s/></text:span><text:span text:style-name="T1641">en tal sentido</text:span><text:span text:style-name="T1642">, siendo las<text:s/></text:span><text:span text:style-name="T1643">10:46</text:span><text:span text:style-name="T1644"><text:s/></text:span><text:span text:style-name="T1645">diez<text:s/></text:span><text:span text:style-name="T1646">horas</text:span><text:span text:style-name="T1647"><text:s/>con</text:span><text:span text:style-name="T1648"><text:s/></text:span><text:span text:style-name="T1649">cuarenta y seis<text:s/></text:span><text:span text:style-name="T1650">minutos de</text:span><text:span text:style-name="T1651">l día<text:s/></text:span><text:span text:style-name="T1652">11</text:span><text:span text:style-name="T1653"><text:s/></text:span><text:span text:style-name="T1654">de<text:s/></text:span><text:span text:style-name="T1655">mayo</text:span><text:span text:style-name="T1656"><text:s/>de 202</text:span><text:span text:style-name="T1657">3</text:span><text:span text:style-name="T1658">, damos por concluida la</text:span><text:span text:style-name="T1659"><text:s/></text:span><text:span text:style-name="T1660">Décim</text:span><text:span text:style-name="T1661">a</text:span><text:span text:style-name="T1662"><text:s/></text:span><text:span text:style-name="T1663">Octav</text:span><text:span text:style-name="T1664">a</text:span><text:span text:style-name="T1665"><text:s/></text:span><text:span text:style-name="T1666">Sesión Ordinaria de este Pleno.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OCTAVA<text:s/>SESIÓN ORDINARIA DEL AÑO 2023<text:s/>DEL<text:s/>INSTITUTO ESTATAL DE TRANSPARENCIA, ACCESO A LA INFORMACIÓN Y PROTECCIÓN DE DATOS PERSONALES,<text:s/>DE FECHA<text:s/>11<text:s/>DE<text:s/>MAYO<text:s/>DE 2023.</text:p>
        <text:p text:style-name="Normal"/>
      </style:header>
      <style:footer>
        <text:p text:style-name="P4"><text:span text:style-name="T5">Página<text:s/></text:span><text:span text:style-name="T6"><text:page-number text:fixed="false">23</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5-18T18:22:00Z</meta:creation-date>
    <dc:date>2023-05-18T18:22:00Z</dc:date>
    <meta:print-date>2023-03-16T18:53:00Z</meta:print-date>
    <meta:template xlink:href="Normal.dotm" xlink:type="simple"/>
    <meta:editing-cycles>2</meta:editing-cycles>
    <meta:editing-duration>PT0S</meta:editing-duration>
    <meta:user-defined meta:name="ContentTypeId">0x010100C152B9933BAA2D47B68DB572542F6D4D</meta:user-defined>
    <meta:document-statistic meta:page-count="40" meta:paragraph-count="158" meta:word-count="12205" meta:character-count="79175" meta:row-count="559" meta:non-whitespace-character-count="67128"/>
  </office:meta>
</office:document-meta>
</file>