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bullet text:level="1" text:style-name="WW_CharLFO3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4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4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4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4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4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4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4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4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style:font-weight-complex="bold"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fo:hyphenate="false"/>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fo:font-size="12pt" style:font-size-asian="12pt" style:font-size-complex="12pt"/>
    </style:style>
    <style:style style:name="P6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0" style:parent-style-name="Normal" style:family="paragraph">
      <style:paragraph-properties style:contextual-spacing="true" fo:text-align="justify" fo:margin-bottom="0in" fo:line-height="150%"/>
      <style:text-properties fo:hyphenate="false"/>
    </style:style>
    <style:style style:name="T71" style:parent-style-name="Fuentedepárrafopredeter." style:family="text">
      <style:text-properties style:font-name="Arial" style:font-name-complex="Arial" fo:font-weight="bold" style:font-weight-asian="bold" fo:font-size="12pt" style:font-size-asian="12pt" style:font-size-complex="12pt"/>
    </style:style>
    <style:style style:name="P7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4" style:parent-style-name="Normal" style:family="paragraph">
      <style:paragraph-properties style:contextual-spacing="true" fo:text-align="justify" fo:margin-bottom="0in" fo:line-height="150%"/>
      <style:text-properties fo:hyphenate="false"/>
    </style:style>
    <style:style style:name="T75" style:parent-style-name="Fuentedepárrafopredeter." style:family="text">
      <style:text-properties style:font-name="Arial" style:font-name-complex="Arial" fo:font-size="12pt" style:font-size-asian="12pt" style:font-size-complex="12pt"/>
    </style:style>
    <style:style style:name="T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 style:parent-style-name="Fuentedepárrafopredeter." style:family="text">
      <style:text-properties style:font-name="Arial" style:font-name-complex="Arial" fo:font-size="12pt" style:font-size-asian="12pt" style:font-size-complex="12pt"/>
    </style:style>
    <style:style style:name="P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4" style:parent-style-name="Fuentedepárrafopredeter." style:family="text">
      <style:text-properties style:font-name="Arial" style:font-name-complex="Arial" fo:font-weight="bold" style:font-weight-asian="bold" fo:font-size="12pt" style:font-size-asian="12pt" style:font-size-complex="12pt"/>
    </style:style>
    <style:style style:name="P8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6"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7" style:parent-style-name="Fuentedepárrafopredeter." style:family="text">
      <style:text-properties style:font-name="Arial" style:font-name-complex="Arial" fo:font-weight="bold" style:font-weight-asian="bold" fo:font-size="12pt" style:font-size-asian="12pt" style:font-size-complex="12pt"/>
    </style:style>
    <style:style style:name="P8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3"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4" style:parent-style-name="Fuentedepárrafopredeter." style:family="text">
      <style:text-properties style:font-name="Arial" style:font-name-complex="Arial" fo:font-weight="bold" style:font-weight-asian="bold" fo:font-size="12pt" style:font-size-asian="12pt" style:font-size-complex="12pt"/>
    </style:style>
    <style:style style:name="T95" style:parent-style-name="Fuentedepárrafopredeter." style:family="text">
      <style:text-properties style:font-name="Arial" style:font-name-complex="Arial" fo:font-weight="bold" style:font-weight-asian="bold" fo:font-size="12pt" style:font-size-asian="12pt" style:font-size-complex="12pt"/>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complex="Arial" fo:font-weight="bold" style:font-weight-asian="bold" fo:font-size="12pt" style:font-size-asian="12pt" style:font-size-complex="12pt"/>
    </style:style>
    <style:style style:name="T99" style:parent-style-name="Fuentedepárrafopredeter." style:family="text">
      <style:text-properties style:font-name="Arial" style:font-name-complex="Arial" fo:font-weight="bold" style:font-weight-asian="bold" fo:font-size="12pt" style:font-size-asian="12pt" style:font-size-complex="12pt"/>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T101" style:parent-style-name="Fuentedepárrafopredeter." style:family="text">
      <style:text-properties style:font-name="Arial" style:font-name-complex="Arial" fo:font-weight="bold" style:font-weight-asian="bold" fo:font-size="12pt" style:font-size-asian="12pt" style:font-size-complex="12pt"/>
    </style:style>
    <style:style style:name="T102" style:parent-style-name="Fuentedepárrafopredeter." style:family="text">
      <style:text-properties style:font-name="Arial" style:font-name-complex="Arial" fo:font-weight="bold" style:font-weight-asian="bold" fo:font-size="12pt" style:font-size-asian="12pt" style:font-size-complex="12pt"/>
    </style:style>
    <style:style style:name="T103" style:parent-style-name="Fuentedepárrafopredeter." style:family="text">
      <style:text-properties style:font-name="Arial" style:font-name-complex="Arial" fo:font-weight="bold" style:font-weight-asian="bold" fo:font-size="12pt" style:font-size-asian="12pt" style:font-size-complex="12pt"/>
    </style:style>
    <style:style style:name="T104" style:parent-style-name="Fuentedepárrafopredeter." style:family="text">
      <style:text-properties style:font-name="Arial" style:font-name-complex="Arial" fo:font-weight="bold" style:font-weight-asian="bold" fo:font-size="12pt" style:font-size-asian="12pt" style:font-size-complex="12pt"/>
    </style:style>
    <style:style style:name="T10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0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2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4" style:parent-style-name="Normal" style:family="paragraph">
      <style:paragraph-properties fo:text-align="justify" fo:margin-bottom="0in" fo:line-height="150%"/>
      <style:text-properties fo:hyphenate="false"/>
    </style:style>
    <style:style style:name="T135" style:parent-style-name="Fuentedepárrafopredeter." style:family="text">
      <style:text-properties style:font-name="Arial" style:font-name-complex="Arial" fo:font-size="12pt" style:font-size-asian="12pt" style:font-size-complex="12pt"/>
    </style:style>
    <style:style style:name="T136" style:parent-style-name="Fuentedepárrafopredeter." style:family="text">
      <style:text-properties style:font-name="Arial" style:font-name-complex="Arial" fo:font-size="12pt" style:font-size-asian="12pt" style:font-size-complex="12pt"/>
    </style:style>
    <style:style style:name="T1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 style:parent-style-name="Fuentedepárrafopredeter." style:family="text">
      <style:text-properties style:font-name="Arial" style:font-name-complex="Arial" fo:font-size="12pt" style:font-size-asian="12pt" style:font-size-complex="12pt"/>
    </style:style>
    <style:style style:name="T139" style:parent-style-name="Fuentedepárrafopredeter." style:family="text">
      <style:text-properties style:font-name="Arial" style:font-name-complex="Arial" fo:font-size="12pt" style:font-size-asian="12pt" style:font-size-complex="12pt"/>
    </style:style>
    <style:style style:name="T140" style:parent-style-name="Fuentedepárrafopredeter." style:family="text">
      <style:text-properties style:font-name="Arial" style:font-name-complex="Arial" fo:font-size="12pt" style:font-size-asian="12pt" style:font-size-complex="12pt"/>
    </style:style>
    <style:style style:name="T141" style:parent-style-name="Fuentedepárrafopredeter." style:family="text">
      <style:text-properties style:font-name="Arial" style:font-name-complex="Arial" fo:font-size="12pt" style:font-size-asian="12pt" style:font-size-complex="12pt"/>
    </style:style>
    <style:style style:name="T142" style:parent-style-name="Fuentedepárrafopredeter." style:family="text">
      <style:text-properties style:font-name="Arial" style:font-name-complex="Arial" fo:font-size="12pt" style:font-size-asian="12pt" style:font-size-complex="12pt"/>
    </style:style>
    <style:style style:name="T143" style:parent-style-name="Fuentedepárrafopredeter." style:family="text">
      <style:text-properties style:font-name="Arial" style:font-name-complex="Arial" fo:font-size="12pt" style:font-size-asian="12pt" style:font-size-complex="12pt"/>
    </style:style>
    <style:style style:name="T144" style:parent-style-name="Fuentedepárrafopredeter." style:family="text">
      <style:text-properties style:font-name="Arial" style:font-name-complex="Arial" fo:font-size="12pt" style:font-size-asian="12pt" style:font-size-complex="12pt"/>
    </style:style>
    <style:style style:name="T145" style:parent-style-name="Fuentedepárrafopredeter." style:family="text">
      <style:text-properties style:font-name="Arial" style:font-name-complex="Arial" fo:font-size="12pt" style:font-size-asian="12pt" style:font-size-complex="12pt"/>
    </style:style>
    <style:style style:name="T146" style:parent-style-name="Fuentedepárrafopredeter." style:family="text">
      <style:text-properties style:font-name="Arial" style:font-name-complex="Arial" fo:font-size="12pt" style:font-size-asian="12pt" style:font-size-complex="12pt"/>
    </style:style>
    <style:style style:name="T147" style:parent-style-name="Fuentedepárrafopredeter." style:family="text">
      <style:text-properties style:font-name="Arial" style:font-name-complex="Arial"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T149" style:parent-style-name="Fuentedepárrafopredeter." style:family="text">
      <style:text-properties style:font-name="Arial" style:font-name-complex="Arial" fo:font-size="12pt" style:font-size-asian="12pt" style:font-size-complex="12pt"/>
    </style:style>
    <style:style style:name="T150" style:parent-style-name="Fuentedepárrafopredeter." style:family="text">
      <style:text-properties style:font-name="Arial" style:font-name-complex="Arial" fo:font-size="12pt" style:font-size-asian="12pt" style:font-size-complex="12pt"/>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P15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4" style:parent-style-name="Normal" style:family="paragraph">
      <style:paragraph-properties style:contextual-spacing="true" fo:text-align="justify" fo:margin-bottom="0in" fo:line-height="150%"/>
      <style:text-properties fo:hyphenate="false"/>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size="12pt" style:font-size-asian="12pt" style:font-size-complex="12pt"/>
    </style:style>
    <style:style style:name="T159" style:parent-style-name="Fuentedepárrafopredeter." style:family="text">
      <style:text-properties style:font-name="Arial" style:font-name-complex="Arial" fo:font-size="12pt" style:font-size-asian="12pt" style:font-size-complex="12pt"/>
    </style:style>
    <style:style style:name="T1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1" style:parent-style-name="Fuentedepárrafopredeter." style:family="text">
      <style:text-properties style:font-name="Arial" style:font-name-complex="Arial" fo:font-size="12pt" style:font-size-asian="12pt" style:font-size-complex="12pt"/>
    </style:style>
    <style:style style:name="T162" style:parent-style-name="Fuentedepárrafopredeter." style:family="text">
      <style:text-properties style:font-name="Arial" style:font-name-complex="Arial" fo:font-size="12pt" style:font-size-asian="12pt" style:font-size-complex="12pt"/>
    </style:style>
    <style:style style:name="P16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6" style:parent-style-name="Normal" style:family="paragraph">
      <style:paragraph-properties style:contextual-spacing="true" fo:text-align="justify" fo:margin-bottom="0in" fo:line-height="150%"/>
      <style:text-properties fo:hyphenate="false"/>
    </style:style>
    <style:style style:name="T167" style:parent-style-name="Fuentedepárrafopredeter." style:family="text">
      <style:text-properties style:font-name="Arial" style:font-name-complex="Arial"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size="12pt" style:font-size-asian="12pt" style:font-size-complex="12pt"/>
    </style:style>
    <style:style style:name="T17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5" style:parent-style-name="Fuentedepárrafopredeter." style:family="text">
      <style:text-properties style:font-name="Arial" style:font-name-complex="Arial" fo:font-size="12pt" style:font-size-asian="12pt" style:font-size-complex="12pt"/>
    </style:style>
    <style:style style:name="T176" style:parent-style-name="Fuentedepárrafopredeter." style:family="text">
      <style:text-properties style:font-name="Arial" style:font-name-complex="Arial" fo:font-size="12pt" style:font-size-asian="12pt" style:font-size-complex="12pt"/>
    </style:style>
    <style:style style:name="T177" style:parent-style-name="Fuentedepárrafopredeter." style:family="text">
      <style:text-properties style:font-name="Arial" style:font-name-complex="Arial" fo:font-size="12pt" style:font-size-asian="12pt" style:font-size-complex="12pt"/>
    </style:style>
    <style:style style:name="T178" style:parent-style-name="Fuentedepárrafopredeter." style:family="text">
      <style:text-properties style:font-name="Arial" style:font-name-complex="Arial" fo:font-size="12pt" style:font-size-asian="12pt" style:font-size-complex="12pt"/>
    </style:style>
    <style:style style:name="T179" style:parent-style-name="Fuentedepárrafopredeter." style:family="text">
      <style:text-properties style:font-name="Arial" style:font-name-complex="Arial"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T181" style:parent-style-name="Fuentedepárrafopredeter." style:family="text">
      <style:text-properties style:font-name="Arial" style:font-name-complex="Arial" fo:font-size="12pt" style:font-size-asian="12pt" style:font-size-complex="12pt"/>
    </style:style>
    <style:style style:name="P18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9" style:parent-style-name="Normal" style:family="paragraph">
      <style:paragraph-properties style:contextual-spacing="true" fo:text-align="justify" fo:margin-bottom="0in" fo:line-height="150%"/>
      <style:text-properties fo:hyphenate="false"/>
    </style:style>
    <style:style style:name="T190" style:parent-style-name="Fuentedepárrafopredeter." style:family="text">
      <style:text-properties style:font-name="Arial" style:font-name-complex="Arial" fo:font-size="12pt" style:font-size-asian="12pt" style:font-size-complex="12pt"/>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Fuentedepárrafopredeter." style:family="text">
      <style:text-properties style:font-name="Arial" style:font-name-complex="Arial" fo:font-size="12pt" style:font-size-asian="12pt" style:font-size-complex="12pt"/>
    </style:style>
    <style:style style:name="T19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7" style:parent-style-name="Fuentedepárrafopredeter." style:family="text">
      <style:text-properties style:font-name="Arial" style:font-name-complex="Arial" fo:font-size="12pt" style:font-size-asian="12pt" style:font-size-complex="12pt"/>
    </style:style>
    <style:style style:name="T208" style:parent-style-name="Fuentedepárrafopredeter." style:family="text">
      <style:text-properties style:font-name="Arial" style:font-name-complex="Arial" fo:font-size="12pt" style:font-size-asian="12pt" style:font-size-complex="12pt"/>
    </style:style>
    <style:style style:name="P20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1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4" style:parent-style-name="Normal" style:family="paragraph">
      <style:paragraph-properties fo:text-align="justify" fo:margin-bottom="0in" fo:line-height="150%"/>
      <style:text-properties fo:hyphenate="false"/>
    </style:style>
    <style:style style:name="T215" style:parent-style-name="Fuentedepárrafopredeter." style:family="text">
      <style:text-properties style:font-name="Arial" style:font-name-complex="Arial" style:font-weight-complex="bold" fo:font-size="12pt" style:font-size-asian="12pt" style:font-size-complex="12pt"/>
    </style:style>
    <style:style style:name="T216" style:parent-style-name="Fuentedepárrafopredeter." style:family="text">
      <style:text-properties style:font-name="Arial" style:font-name-complex="Arial" style:font-weight-complex="bold" fo:font-size="12pt" style:font-size-asian="12pt" style:font-size-complex="12pt"/>
    </style:style>
    <style:style style:name="T217" style:parent-style-name="Fuentedepárrafopredeter." style:family="text">
      <style:text-properties style:font-name="Arial" style:font-name-complex="Arial" style:font-weight-complex="bold" fo:font-size="12pt" style:font-size-asian="12pt" style:font-size-complex="12pt"/>
    </style:style>
    <style:style style:name="T218" style:parent-style-name="Fuentedepárrafopredeter." style:family="text">
      <style:text-properties style:font-name="Arial" style:font-name-complex="Arial" style:font-weight-complex="bold" fo:font-size="12pt" style:font-size-asian="12pt" style:font-size-complex="12pt"/>
    </style:style>
    <style:style style:name="T219" style:parent-style-name="Fuentedepárrafopredeter." style:family="text">
      <style:text-properties style:font-name="Arial" style:font-name-complex="Arial" style:font-weight-complex="bold" fo:font-size="12pt" style:font-size-asian="12pt" style:font-size-complex="12pt"/>
    </style:style>
    <style:style style:name="T2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2" style:parent-style-name="Fuentedepárrafopredeter." style:family="text">
      <style:text-properties style:font-name="Arial" style:font-name-complex="Arial" fo:font-size="12pt" style:font-size-asian="12pt" style:font-size-complex="12pt"/>
    </style:style>
    <style:style style:name="T223" style:parent-style-name="Fuentedepárrafopredeter." style:family="text">
      <style:text-properties style:font-name="Arial" style:font-name-complex="Arial" fo:font-size="12pt" style:font-size-asian="12pt" style:font-size-complex="12pt"/>
    </style:style>
    <style:style style:name="T224" style:parent-style-name="Fuentedepárrafopredeter." style:family="text">
      <style:text-properties style:font-name="Arial" style:font-name-complex="Arial" fo:font-size="12pt" style:font-size-asian="12pt" style:font-size-complex="12pt"/>
    </style:style>
    <style:style style:name="T225" style:parent-style-name="Fuentedepárrafopredeter." style:family="text">
      <style:text-properties style:font-name="Arial" style:font-name-complex="Arial" fo:font-size="12pt" style:font-size-asian="12pt" style:font-size-complex="12pt"/>
    </style:style>
    <style:style style:name="T226" style:parent-style-name="Fuentedepárrafopredeter." style:family="text">
      <style:text-properties style:font-name="Arial" style:font-name-complex="Arial" fo:font-size="12pt" style:font-size-asian="12pt" style:font-size-complex="12pt"/>
    </style:style>
    <style:style style:name="T227" style:parent-style-name="Fuentedepárrafopredeter." style:family="text">
      <style:text-properties style:font-name="Arial" style:font-name-complex="Arial" fo:font-size="12pt" style:font-size-asian="12pt" style:font-size-complex="12pt"/>
    </style:style>
    <style:style style:name="T228" style:parent-style-name="Fuentedepárrafopredeter." style:family="text">
      <style:text-properties style:font-name="Arial" style:font-name-complex="Arial" fo:font-size="12pt" style:font-size-asian="12pt" style:font-size-complex="12pt"/>
    </style:style>
    <style:style style:name="T229" style:parent-style-name="Fuentedepárrafopredeter." style:family="text">
      <style:text-properties style:font-name="Arial" style:font-name-complex="Arial" fo:font-size="12pt" style:font-size-asian="12pt" style:font-size-complex="12pt"/>
    </style:style>
    <style:style style:name="T230" style:parent-style-name="Fuentedepárrafopredeter." style:family="text">
      <style:text-properties style:font-name="Arial" style:font-name-complex="Arial" fo:font-size="12pt" style:font-size-asian="12pt" style:font-size-complex="12pt"/>
    </style:style>
    <style:style style:name="T231" style:parent-style-name="Fuentedepárrafopredeter." style:family="text">
      <style:text-properties style:font-name="Arial" style:font-name-complex="Arial" fo:font-size="12pt" style:font-size-asian="12pt" style:font-size-complex="12pt"/>
    </style:style>
    <style:style style:name="T232" style:parent-style-name="Fuentedepárrafopredeter." style:family="text">
      <style:text-properties style:font-name="Arial" style:font-name-complex="Arial" fo:font-size="12pt" style:font-size-asian="12pt" style:font-size-complex="12pt"/>
    </style:style>
    <style:style style:name="T2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3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36" style:parent-style-name="Normal" style:family="paragraph">
      <style:paragraph-properties fo:text-align="justify" fo:margin-bottom="0in" fo:line-height="150%"/>
      <style:text-properties fo:hyphenate="false"/>
    </style:style>
    <style:style style:name="T237" style:parent-style-name="Fuentedepárrafopredeter." style:family="text">
      <style:text-properties style:font-name="Arial" style:font-name-complex="Arial" fo:font-size="12pt" style:font-size-asian="12pt" style:font-size-complex="12pt" fo:language="es" fo:country="MX"/>
    </style:style>
    <style:style style:name="T238"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23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240" style:parent-style-name="Fuentedepárrafopredeter." style:family="text">
      <style:text-properties style:font-name="Arial" style:font-name-complex="Arial" fo:font-size="12pt" style:font-size-asian="12pt" style:font-size-complex="12pt" fo:language="es" fo:country="MX"/>
    </style:style>
    <style:style style:name="P24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42" style:parent-style-name="Normal" style:family="paragraph">
      <style:paragraph-properties fo:text-align="justify" fo:margin-bottom="0in" fo:line-height="150%"/>
      <style:text-properties fo:hyphenate="false"/>
    </style:style>
    <style:style style:name="T243" style:parent-style-name="Fuentedepárrafopredeter." style:family="text">
      <style:text-properties style:font-name="Arial" style:font-name-complex="Arial" style:font-weight-complex="bold" fo:font-size="12pt" style:font-size-asian="12pt" style:font-size-complex="12pt"/>
    </style:style>
    <style:style style:name="T244" style:parent-style-name="Fuentedepárrafopredeter." style:family="text">
      <style:text-properties style:font-name="Arial" style:font-name-complex="Arial" style:font-weight-complex="bold" fo:font-size="12pt" style:font-size-asian="12pt" style:font-size-complex="12pt"/>
    </style:style>
    <style:style style:name="T245" style:parent-style-name="Fuentedepárrafopredeter." style:family="text">
      <style:text-properties style:font-name="Arial" style:font-name-complex="Arial" style:font-weight-complex="bold" fo:font-size="12pt" style:font-size-asian="12pt" style:font-size-complex="12pt"/>
    </style:style>
    <style:style style:name="T246" style:parent-style-name="Fuentedepárrafopredeter." style:family="text">
      <style:text-properties style:font-name="Arial" style:font-name-complex="Arial" style:font-weight-complex="bold" fo:font-size="12pt" style:font-size-asian="12pt" style:font-size-complex="12pt"/>
    </style:style>
    <style:style style:name="T247" style:parent-style-name="Fuentedepárrafopredeter." style:family="text">
      <style:text-properties style:font-name="Arial" style:font-name-complex="Arial" style:font-weight-complex="bold" fo:font-size="12pt" style:font-size-asian="12pt" style:font-size-complex="12pt"/>
    </style:style>
    <style:style style:name="T248" style:parent-style-name="Fuentedepárrafopredeter." style:family="text">
      <style:text-properties style:font-name="Arial" style:font-name-complex="Arial" style:font-weight-complex="bold" fo:font-size="12pt" style:font-size-asian="12pt" style:font-size-complex="12pt"/>
    </style:style>
    <style:style style:name="T2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1" style:parent-style-name="Fuentedepárrafopredeter." style:family="text">
      <style:text-properties style:font-name="Arial" style:font-name-complex="Arial"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T253" style:parent-style-name="Fuentedepárrafopredeter." style:family="text">
      <style:text-properties style:font-name="Arial" style:font-name-complex="Arial" fo:font-size="12pt" style:font-size-asian="12pt" style:font-size-complex="12pt"/>
    </style:style>
    <style:style style:name="T254" style:parent-style-name="Fuentedepárrafopredeter." style:family="text">
      <style:text-properties style:font-name="Arial" style:font-name-complex="Arial" fo:font-size="12pt" style:font-size-asian="12pt" style:font-size-complex="12pt"/>
    </style:style>
    <style:style style:name="T255" style:parent-style-name="Fuentedepárrafopredeter." style:family="text">
      <style:text-properties style:font-name="Arial" style:font-name-complex="Arial" fo:font-size="12pt" style:font-size-asian="12pt" style:font-size-complex="12pt"/>
    </style:style>
    <style:style style:name="T256" style:parent-style-name="Fuentedepárrafopredeter." style:family="text">
      <style:text-properties style:font-name="Arial" style:font-name-complex="Arial" fo:font-weight="bold" style:font-weight-asian="bold" fo:font-size="12pt" style:font-size-asian="12pt" style:font-size-complex="12pt"/>
    </style:style>
    <style:style style:name="T257" style:parent-style-name="Fuentedepárrafopredeter." style:family="text">
      <style:text-properties style:font-name="Arial" style:font-name-complex="Arial" fo:font-size="12pt" style:font-size-asian="12pt" style:font-size-complex="12pt"/>
    </style:style>
    <style:style style:name="P25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59" style:parent-style-name="Normal" style:family="paragraph">
      <style:paragraph-properties fo:text-align="justify" fo:margin-bottom="0in" fo:line-height="150%" fo:margin-right="-0.043in"/>
      <style:text-properties fo:hyphenate="false"/>
    </style:style>
    <style:style style:name="T260" style:parent-style-name="Fuentedepárrafopredeter." style:family="text">
      <style:text-properties style:font-name="Arial" style:font-name-complex="Arial" fo:font-size="12pt" style:font-size-asian="12pt" style:font-size-complex="12pt"/>
    </style:style>
    <style:style style:name="T2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3" style:parent-style-name="Fuentedepárrafopredeter." style:family="text">
      <style:text-properties style:font-name="Arial" style:font-name-complex="Arial" fo:color="#000000"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T265" style:parent-style-name="Fuentedepárrafopredeter." style:family="text">
      <style:text-properties style:font-name="Arial" style:font-name-complex="Arial" style:font-weight-complex="bold"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style:style>
    <style:style style:name="P267" style:parent-style-name="Normal" style:family="paragraph">
      <style:paragraph-properties fo:text-align="justify" fo:margin-bottom="0in" fo:line-height="150%" fo:margin-right="-0.043in"/>
      <style:text-properties style:font-name="Arial" style:font-name-complex="Arial" fo:font-size="12pt" style:font-size-asian="12pt" style:font-size-complex="12pt" fo:hyphenate="false"/>
    </style:style>
    <style:style style:name="P268" style:parent-style-name="Normal" style:family="paragraph">
      <style:paragraph-properties fo:text-align="justify" fo:margin-bottom="0in" fo:line-height="150%" fo:margin-right="-0.043in"/>
      <style:text-properties fo:hyphenate="false"/>
    </style:style>
    <style:style style:name="T269" style:parent-style-name="Fuentedepárrafopredeter." style:family="text">
      <style:text-properties style:font-name="Arial" style:font-name-complex="Arial" fo:font-size="12pt" style:font-size-asian="12pt" style:font-size-complex="12pt"/>
    </style:style>
    <style:style style:name="T270" style:parent-style-name="Fuentedepárrafopredeter." style:family="text">
      <style:text-properties style:font-name="Arial" style:font-name-complex="Arial" fo:font-size="12pt" style:font-size-asian="12pt" style:font-size-complex="12pt"/>
    </style:style>
    <style:style style:name="T271" style:parent-style-name="Fuentedepárrafopredeter." style:family="text">
      <style:text-properties style:font-name="Arial" style:font-name-complex="Arial" fo:font-weight="bold" style:font-weight-asian="bold" fo:font-size="12pt" style:font-size-asian="12pt" style:font-size-complex="12pt"/>
    </style:style>
    <style:style style:name="T272" style:parent-style-name="Fuentedepárrafopredeter." style:family="text">
      <style:text-properties style:font-name="Arial" style:font-name-complex="Arial" style:font-weight-complex="bold" fo:font-size="12pt" style:font-size-asian="12pt" style:font-size-complex="12pt"/>
    </style:style>
    <style:style style:name="T273" style:parent-style-name="Fuentedepárrafopredeter." style:family="text">
      <style:text-properties style:font-name="Arial" style:font-name-complex="Arial" fo:font-weight="bold" style:font-weight-asian="bold" fo:font-size="12pt" style:font-size-asian="12pt" style:font-size-complex="12pt"/>
    </style:style>
    <style:style style:name="T274"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2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6" style:parent-style-name="Fuentedepárrafopredeter." style:family="text">
      <style:text-properties style:font-name="Arial" style:font-name-complex="Arial" style:font-weight-complex="bold"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T27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79" style:parent-style-name="Fuentedepárrafopredeter." style:family="text">
      <style:text-properties style:font-name="Arial" style:font-name-complex="Arial" fo:font-size="12pt" style:font-size-asian="12pt" style:font-size-complex="12pt"/>
    </style:style>
    <style:style style:name="P28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81" style:parent-style-name="Normal" style:family="paragraph">
      <style:paragraph-properties fo:text-align="justify" fo:margin-bottom="0in" fo:line-height="150%"/>
      <style:text-properties fo:hyphenate="false"/>
    </style:style>
    <style:style style:name="T282" style:parent-style-name="Fuentedepárrafopredeter." style:family="text">
      <style:text-properties style:font-name="Arial" style:font-name-complex="Arial" style:font-weight-complex="bold" fo:font-size="12pt" style:font-size-asian="12pt" style:font-size-complex="12pt"/>
    </style:style>
    <style:style style:name="T283" style:parent-style-name="Fuentedepárrafopredeter." style:family="text">
      <style:text-properties style:font-name="Arial" style:font-name-complex="Arial" style:font-weight-complex="bold" fo:font-size="12pt" style:font-size-asian="12pt" style:font-size-complex="12pt"/>
    </style:style>
    <style:style style:name="T284" style:parent-style-name="Fuentedepárrafopredeter." style:family="text">
      <style:text-properties style:font-name="Arial" style:font-name-complex="Arial" style:font-weight-complex="bold" fo:font-size="12pt" style:font-size-asian="12pt" style:font-size-complex="12pt"/>
    </style:style>
    <style:style style:name="T285" style:parent-style-name="Fuentedepárrafopredeter." style:family="text">
      <style:text-properties style:font-name="Arial" style:font-name-complex="Arial" style:font-weight-complex="bold" fo:font-size="12pt" style:font-size-asian="12pt" style:font-size-complex="12pt"/>
    </style:style>
    <style:style style:name="T286" style:parent-style-name="Fuentedepárrafopredeter." style:family="text">
      <style:text-properties style:font-name="Arial" style:font-name-complex="Arial" style:font-weight-complex="bold" fo:font-size="12pt" style:font-size-asian="12pt" style:font-size-complex="12pt"/>
    </style:style>
    <style:style style:name="T2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style:style>
    <style:style style:name="T2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9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93" style:parent-style-name="Normal" style:family="paragraph">
      <style:paragraph-properties fo:text-align="justify" fo:margin-bottom="0in" fo:line-height="150%"/>
      <style:text-properties fo:hyphenate="false"/>
    </style:style>
    <style:style style:name="T294" style:parent-style-name="Fuentedepárrafopredeter." style:family="text">
      <style:text-properties style:font-name="Arial" style:font-name-complex="Arial" fo:font-size="12pt" style:font-size-asian="12pt" style:font-size-complex="12pt"/>
    </style:style>
    <style:style style:name="T2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6" style:parent-style-name="Fuentedepárrafopredeter." style:family="text">
      <style:text-properties style:font-name="Arial" style:font-name-complex="Arial" fo:font-weight="bold" style:font-weight-asian="bold" fo:font-size="12pt" style:font-size-asian="12pt" style:font-size-complex="12pt"/>
    </style:style>
    <style:style style:name="T297" style:parent-style-name="Fuentedepárrafopredeter." style:family="text">
      <style:text-properties style:font-name="Arial" style:font-name-complex="Arial" fo:font-size="12pt" style:font-size-asian="12pt" style:font-size-complex="12pt"/>
    </style:style>
    <style:style style:name="P29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99" style:parent-style-name="Normal" style:family="paragraph">
      <style:paragraph-properties fo:text-align="justify" fo:margin-bottom="0in" fo:line-height="150%"/>
      <style:text-properties fo:hyphenate="false"/>
    </style:style>
    <style:style style:name="T300" style:parent-style-name="Fuentedepárrafopredeter." style:family="text">
      <style:text-properties style:font-name="Arial" style:font-name-complex="Arial" style:font-weight-complex="bold" fo:font-size="12pt" style:font-size-asian="12pt" style:font-size-complex="12pt"/>
    </style:style>
    <style:style style:name="T301" style:parent-style-name="Fuentedepárrafopredeter." style:family="text">
      <style:text-properties style:font-name="Arial" style:font-name-complex="Arial" style:font-weight-complex="bold" fo:font-size="12pt" style:font-size-asian="12pt" style:font-size-complex="12pt"/>
    </style:style>
    <style:style style:name="T302" style:parent-style-name="Fuentedepárrafopredeter." style:family="text">
      <style:text-properties style:font-name="Arial" style:font-name-complex="Arial" style:font-weight-complex="bold" fo:font-size="12pt" style:font-size-asian="12pt" style:font-size-complex="12pt"/>
    </style:style>
    <style:style style:name="T3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5" style:parent-style-name="Fuentedepárrafopredeter." style:family="text">
      <style:text-properties style:font-name="Arial" style:font-name-complex="Arial" fo:font-size="12pt" style:font-size-asian="12pt" style:font-size-complex="12pt"/>
    </style:style>
    <style:style style:name="T306" style:parent-style-name="Fuentedepárrafopredeter." style:family="text">
      <style:text-properties style:font-name="Arial" style:font-name-complex="Arial" fo:font-size="12pt" style:font-size-asian="12pt" style:font-size-complex="12pt"/>
    </style:style>
    <style:style style:name="T307" style:parent-style-name="Fuentedepárrafopredeter." style:family="text">
      <style:text-properties style:font-name="Arial" style:font-name-complex="Arial"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fo:font-size="12pt" style:font-size-asian="12pt" style:font-size-complex="12pt"/>
    </style:style>
    <style:style style:name="T3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P31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13" style:parent-style-name="Normal" style:family="paragraph">
      <style:paragraph-properties fo:text-align="justify" fo:margin-bottom="0in" fo:line-height="150%"/>
      <style:text-properties fo:hyphenate="false"/>
    </style:style>
    <style:style style:name="T314" style:parent-style-name="Fuentedepárrafopredeter." style:family="text">
      <style:text-properties style:font-name="Arial" style:font-name-complex="Arial" fo:font-size="12pt" style:font-size-asian="12pt" style:font-size-complex="12pt" fo:language="es" fo:country="MX"/>
    </style:style>
    <style:style style:name="T315"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316" style:parent-style-name="Fuentedepárrafopredeter." style:family="text">
      <style:text-properties style:font-name="Arial" style:font-name-complex="Arial" fo:font-size="12pt" style:font-size-asian="12pt" style:font-size-complex="12pt" fo:language="es" fo:country="MX"/>
    </style:style>
    <style:style style:name="P31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18" style:parent-style-name="Normal" style:family="paragraph">
      <style:paragraph-properties fo:text-align="justify" fo:margin-bottom="0in" fo:line-height="150%"/>
      <style:text-properties fo:hyphenate="false"/>
    </style:style>
    <style:style style:name="T319" style:parent-style-name="Fuentedepárrafopredeter." style:family="text">
      <style:text-properties style:font-name="Arial" style:font-name-complex="Arial" style:font-weight-complex="bold" fo:font-size="12pt" style:font-size-asian="12pt" style:font-size-complex="12pt"/>
    </style:style>
    <style:style style:name="T320" style:parent-style-name="Fuentedepárrafopredeter." style:family="text">
      <style:text-properties style:font-name="Arial" style:font-name-complex="Arial" style:font-weight-complex="bold" fo:font-size="12pt" style:font-size-asian="12pt" style:font-size-complex="12pt"/>
    </style:style>
    <style:style style:name="T321" style:parent-style-name="Fuentedepárrafopredeter." style:family="text">
      <style:text-properties style:font-name="Arial" style:font-name-complex="Arial" style:font-weight-complex="bold" fo:font-size="12pt" style:font-size-asian="12pt" style:font-size-complex="12pt"/>
    </style:style>
    <style:style style:name="T322" style:parent-style-name="Fuentedepárrafopredeter." style:family="text">
      <style:text-properties style:font-name="Arial" style:font-name-complex="Arial" style:font-weight-complex="bold" fo:font-size="12pt" style:font-size-asian="12pt" style:font-size-complex="12pt"/>
    </style:style>
    <style:style style:name="T323" style:parent-style-name="Fuentedepárrafopredeter." style:family="text">
      <style:text-properties style:font-name="Arial" style:font-name-complex="Arial" style:font-weight-complex="bold" fo:font-size="12pt" style:font-size-asian="12pt" style:font-size-complex="12pt"/>
    </style:style>
    <style:style style:name="T324" style:parent-style-name="Fuentedepárrafopredeter." style:family="text">
      <style:text-properties style:font-name="Arial" style:font-name-complex="Arial" style:font-weight-complex="bold" fo:font-size="12pt" style:font-size-asian="12pt" style:font-size-complex="12pt"/>
    </style:style>
    <style:style style:name="T325" style:parent-style-name="Fuentedepárrafopredeter." style:family="text">
      <style:text-properties style:font-name="Arial" style:font-name-complex="Arial" style:font-weight-complex="bold" fo:font-size="12pt" style:font-size-asian="12pt" style:font-size-complex="12pt"/>
    </style:style>
    <style:style style:name="T3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2" style:parent-style-name="Fuentedepárrafopredeter." style:family="text">
      <style:text-properties style:font-name="Arial" style:font-name-complex="Arial" fo:font-size="12pt" style:font-size-asian="12pt" style:font-size-complex="12pt"/>
    </style:style>
    <style:style style:name="T333" style:parent-style-name="Fuentedepárrafopredeter." style:family="text">
      <style:text-properties style:font-name="Arial" style:font-name-complex="Arial" fo:font-size="12pt" style:font-size-asian="12pt" style:font-size-complex="12pt"/>
    </style:style>
    <style:style style:name="T334" style:parent-style-name="Fuentedepárrafopredeter." style:family="text">
      <style:text-properties style:font-name="Arial" style:font-name-complex="Arial" fo:font-size="12pt" style:font-size-asian="12pt" style:font-size-complex="12pt"/>
    </style:style>
    <style:style style:name="T335" style:parent-style-name="Fuentedepárrafopredeter." style:family="text">
      <style:text-properties style:font-name="Arial" style:font-name-complex="Arial" fo:font-size="12pt" style:font-size-asian="12pt" style:font-size-complex="12pt"/>
    </style:style>
    <style:style style:name="T336" style:parent-style-name="Fuentedepárrafopredeter." style:family="text">
      <style:text-properties style:font-name="Arial" style:font-name-complex="Arial" fo:font-size="12pt" style:font-size-asian="12pt" style:font-size-complex="12pt"/>
    </style:style>
    <style:style style:name="T337" style:parent-style-name="Fuentedepárrafopredeter." style:family="text">
      <style:text-properties style:font-name="Arial" style:font-name-complex="Arial" fo:font-size="12pt" style:font-size-asian="12pt" style:font-size-complex="12pt"/>
    </style:style>
    <style:style style:name="T338" style:parent-style-name="Fuentedepárrafopredeter." style:family="text">
      <style:text-properties style:font-name="Arial" style:font-name-complex="Arial" fo:font-size="12pt" style:font-size-asian="12pt" style:font-size-complex="12pt"/>
    </style:style>
    <style:style style:name="T339" style:parent-style-name="Fuentedepárrafopredeter." style:family="text">
      <style:text-properties style:font-name="Arial" style:font-name-complex="Arial" fo:font-size="12pt" style:font-size-asian="12pt" style:font-size-complex="12pt"/>
    </style:style>
    <style:style style:name="T340" style:parent-style-name="Fuentedepárrafopredeter." style:family="text">
      <style:text-properties style:font-name="Arial" style:font-name-complex="Arial" fo:font-size="12pt" style:font-size-asian="12pt" style:font-size-complex="12pt"/>
    </style:style>
    <style:style style:name="T341" style:parent-style-name="Fuentedepárrafopredeter." style:family="text">
      <style:text-properties style:font-name="Arial" style:font-name-complex="Arial" fo:font-size="12pt" style:font-size-asian="12pt" style:font-size-complex="12pt"/>
    </style:style>
    <style:style style:name="T342" style:parent-style-name="Fuentedepárrafopredeter." style:family="text">
      <style:text-properties style:font-name="Arial" style:font-name-complex="Arial" fo:font-size="12pt" style:font-size-asian="12pt" style:font-size-complex="12pt"/>
    </style:style>
    <style:style style:name="T343" style:parent-style-name="Fuentedepárrafopredeter." style:family="text">
      <style:text-properties style:font-name="Arial" style:font-name-complex="Arial" fo:font-size="12pt" style:font-size-asian="12pt" style:font-size-complex="12pt"/>
    </style:style>
    <style:style style:name="T344" style:parent-style-name="Fuentedepárrafopredeter." style:family="text">
      <style:text-properties style:font-name="Arial" style:font-name-complex="Arial" fo:font-size="12pt" style:font-size-asian="12pt" style:font-size-complex="12pt"/>
    </style:style>
    <style:style style:name="T345" style:parent-style-name="Fuentedepárrafopredeter." style:family="text">
      <style:text-properties style:font-name="Arial" style:font-name-complex="Arial" fo:font-size="12pt" style:font-size-asian="12pt" style:font-size-complex="12pt"/>
    </style:style>
    <style:style style:name="T346" style:parent-style-name="Fuentedepárrafopredeter." style:family="text">
      <style:text-properties style:font-name="Arial" style:font-name-complex="Arial" fo:font-size="12pt" style:font-size-asian="12pt" style:font-size-complex="12pt"/>
    </style:style>
    <style:style style:name="T347" style:parent-style-name="Fuentedepárrafopredeter." style:family="text">
      <style:text-properties style:font-name="Arial" style:font-name-complex="Arial" fo:font-size="12pt" style:font-size-asian="12pt" style:font-size-complex="12pt"/>
    </style:style>
    <style:style style:name="T348" style:parent-style-name="Fuentedepárrafopredeter." style:family="text">
      <style:text-properties style:font-name="Arial" style:font-name-complex="Arial" fo:font-size="12pt" style:font-size-asian="12pt" style:font-size-complex="12pt"/>
    </style:style>
    <style:style style:name="T349" style:parent-style-name="Fuentedepárrafopredeter." style:family="text">
      <style:text-properties style:font-name="Arial" style:font-name-complex="Arial" fo:font-size="12pt" style:font-size-asian="12pt" style:font-size-complex="12pt"/>
    </style:style>
    <style:style style:name="T350" style:parent-style-name="Fuentedepárrafopredeter." style:family="text">
      <style:text-properties style:font-name="Arial" style:font-name-complex="Arial" fo:font-size="12pt" style:font-size-asian="12pt" style:font-size-complex="12pt"/>
    </style:style>
    <style:style style:name="T351" style:parent-style-name="Fuentedepárrafopredeter." style:family="text">
      <style:text-properties style:font-name="Arial" style:font-name-complex="Arial" fo:font-size="12pt" style:font-size-asian="12pt" style:font-size-complex="12pt"/>
    </style:style>
    <style:style style:name="T352" style:parent-style-name="Fuentedepárrafopredeter." style:family="text">
      <style:text-properties style:font-name="Arial" style:font-name-complex="Arial" fo:font-size="12pt" style:font-size-asian="12pt" style:font-size-complex="12pt"/>
    </style:style>
    <style:style style:name="T353" style:parent-style-name="Fuentedepárrafopredeter." style:family="text">
      <style:text-properties style:font-name="Arial" style:font-name-complex="Arial" fo:font-size="12pt" style:font-size-asian="12pt" style:font-size-complex="12pt"/>
    </style:style>
    <style:style style:name="T3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5" style:parent-style-name="Fuentedepárrafopredeter." style:family="text">
      <style:text-properties style:font-name="Arial" style:font-name-complex="Arial" fo:font-size="12pt" style:font-size-asian="12pt" style:font-size-complex="12pt"/>
    </style:style>
    <style:style style:name="T3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7" style:parent-style-name="Fuentedepárrafopredeter." style:family="text">
      <style:text-properties style:font-name="Arial" style:font-name-complex="Arial" fo:font-size="12pt" style:font-size-asian="12pt" style:font-size-complex="12pt"/>
    </style:style>
    <style:style style:name="T3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9" style:parent-style-name="Fuentedepárrafopredeter." style:family="text">
      <style:text-properties style:font-name="Arial" style:font-name-complex="Arial" fo:font-size="12pt" style:font-size-asian="12pt" style:font-size-complex="12pt"/>
    </style:style>
    <style:style style:name="T3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1" style:parent-style-name="Fuentedepárrafopredeter." style:family="text">
      <style:text-properties style:font-name="Arial" style:font-name-complex="Arial" fo:font-size="12pt" style:font-size-asian="12pt" style:font-size-complex="12pt"/>
    </style:style>
    <style:style style:name="T362" style:parent-style-name="Fuentedepárrafopredeter." style:family="text">
      <style:text-properties style:font-name="Arial" style:font-name-complex="Arial" fo:font-size="12pt" style:font-size-asian="12pt" style:font-size-complex="12pt"/>
    </style:style>
    <style:style style:name="P36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64" style:parent-style-name="Normal" style:family="paragraph">
      <style:paragraph-properties fo:text-align="justify" fo:margin-bottom="0in" fo:line-height="150%"/>
      <style:text-properties fo:hyphenate="false"/>
    </style:style>
    <style:style style:name="T365" style:parent-style-name="Fuentedepárrafopredeter." style:family="text">
      <style:text-properties style:font-name="Arial" style:font-name-complex="Arial" fo:font-size="12pt" style:font-size-asian="12pt" style:font-size-complex="12pt" fo:language="es" fo:country="MX"/>
    </style:style>
    <style:style style:name="T366"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367" style:parent-style-name="Fuentedepárrafopredeter." style:family="text">
      <style:text-properties style:font-name="Arial" style:font-name-complex="Arial" fo:font-size="12pt" style:font-size-asian="12pt" style:font-size-complex="12pt" fo:language="es" fo:country="MX"/>
    </style:style>
    <style:style style:name="P36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6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71" style:parent-style-name="Normal" style:family="paragraph">
      <style:paragraph-properties style:contextual-spacing="true" fo:text-align="justify" fo:margin-bottom="0in" fo:line-height="150%"/>
      <style:text-properties fo:hyphenate="false"/>
    </style:style>
    <style:style style:name="T372" style:parent-style-name="Fuentedepárrafopredeter." style:family="text">
      <style:text-properties style:font-name="Arial" style:font-name-complex="Arial" fo:font-size="12pt" style:font-size-asian="12pt" style:font-size-complex="12pt"/>
    </style:style>
    <style:style style:name="T373" style:parent-style-name="Fuentedepárrafopredeter." style:family="text">
      <style:text-properties style:font-name="Arial" style:font-name-complex="Arial" fo:font-size="12pt" style:font-size-asian="12pt" style:font-size-complex="12pt"/>
    </style:style>
    <style:style style:name="T374" style:parent-style-name="Fuentedepárrafopredeter." style:family="text">
      <style:text-properties style:font-name="Arial" style:font-name-complex="Arial" fo:font-size="12pt" style:font-size-asian="12pt" style:font-size-complex="12pt"/>
    </style:style>
    <style:style style:name="T3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6" style:parent-style-name="Fuentedepárrafopredeter." style:family="text">
      <style:text-properties style:font-name="Arial" style:font-name-complex="Arial" fo:font-size="12pt" style:font-size-asian="12pt" style:font-size-complex="12pt"/>
    </style:style>
    <style:style style:name="T377" style:parent-style-name="Fuentedepárrafopredeter." style:family="text">
      <style:text-properties style:font-name="Arial" style:font-name-complex="Arial" fo:font-size="12pt" style:font-size-asian="12pt" style:font-size-complex="12pt"/>
    </style:style>
    <style:style style:name="T378" style:parent-style-name="Fuentedepárrafopredeter." style:family="text">
      <style:text-properties style:font-name="Arial" style:font-name-complex="Arial" fo:font-size="12pt" style:font-size-asian="12pt" style:font-size-complex="12pt"/>
    </style:style>
    <style:style style:name="P37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8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8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8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8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84" style:parent-style-name="Normal" style:family="paragraph">
      <style:paragraph-properties fo:text-align="justify" fo:margin-bottom="0in" fo:line-height="150%"/>
      <style:text-properties fo:hyphenate="false"/>
    </style:style>
    <style:style style:name="T385" style:parent-style-name="Fuentedepárrafopredeter." style:family="text">
      <style:text-properties style:font-name="Arial" style:font-name-complex="Arial" style:font-weight-complex="bold" fo:font-size="12pt" style:font-size-asian="12pt" style:font-size-complex="12pt"/>
    </style:style>
    <style:style style:name="T386" style:parent-style-name="Fuentedepárrafopredeter." style:family="text">
      <style:text-properties style:font-name="Arial" style:font-name-complex="Arial" style:font-weight-complex="bold" fo:font-size="12pt" style:font-size-asian="12pt" style:font-size-complex="12pt"/>
    </style:style>
    <style:style style:name="T387" style:parent-style-name="Fuentedepárrafopredeter." style:family="text">
      <style:text-properties style:font-name="Arial" style:font-name-complex="Arial" style:font-weight-complex="bold" fo:font-size="12pt" style:font-size-asian="12pt" style:font-size-complex="12pt"/>
    </style:style>
    <style:style style:name="T388" style:parent-style-name="Fuentedepárrafopredeter." style:family="text">
      <style:text-properties style:font-name="Arial" style:font-name-complex="Arial" style:font-weight-complex="bold" fo:font-size="12pt" style:font-size-asian="12pt" style:font-size-complex="12pt"/>
    </style:style>
    <style:style style:name="T38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9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2" style:parent-style-name="Fuentedepárrafopredeter." style:family="text">
      <style:text-properties style:font-name="Arial" style:font-name-complex="Arial" fo:font-size="12pt" style:font-size-asian="12pt" style:font-size-complex="12pt"/>
    </style:style>
    <style:style style:name="T393" style:parent-style-name="Fuentedepárrafopredeter." style:family="text">
      <style:text-properties style:font-name="Arial" style:font-name-complex="Arial" fo:font-size="12pt" style:font-size-asian="12pt" style:font-size-complex="12pt"/>
    </style:style>
    <style:style style:name="T394" style:parent-style-name="Fuentedepárrafopredeter." style:family="text">
      <style:text-properties style:font-name="Arial" style:font-name-complex="Arial" fo:font-size="12pt" style:font-size-asian="12pt" style:font-size-complex="12pt"/>
    </style:style>
    <style:style style:name="T395" style:parent-style-name="Fuentedepárrafopredeter." style:family="text">
      <style:text-properties style:font-name="Arial" style:font-name-complex="Arial" fo:font-size="12pt" style:font-size-asian="12pt" style:font-size-complex="12pt"/>
    </style:style>
    <style:style style:name="T396" style:parent-style-name="Fuentedepárrafopredeter." style:family="text">
      <style:text-properties style:font-name="Arial" style:font-name-complex="Arial" fo:font-size="12pt" style:font-size-asian="12pt" style:font-size-complex="12pt"/>
    </style:style>
    <style:style style:name="T3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9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00" style:parent-style-name="Normal" style:family="paragraph">
      <style:paragraph-properties fo:text-align="justify" fo:margin-bottom="0in" fo:line-height="150%" fo:margin-right="-0.043in"/>
    </style:style>
    <style:style style:name="T401" style:parent-style-name="Fuentedepárrafopredeter." style:family="text">
      <style:text-properties style:font-name="Arial" style:font-name-asian="Times New Roman" style:font-name-complex="Arial" fo:font-size="12pt" style:font-size-asian="12pt" style:font-size-complex="12pt"/>
    </style:style>
    <style:style style:name="T40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03" style:parent-style-name="Fuentedepárrafopredeter." style:family="text">
      <style:text-properties style:font-name="Arial" style:font-name-asian="Times New Roman" style:font-name-complex="Arial" fo:font-size="12pt" style:font-size-asian="12pt" style:font-size-complex="12pt"/>
    </style:style>
    <style:style style:name="T4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405" style:parent-style-name="Fuentedepárrafopredeter." style:family="text">
      <style:text-properties style:font-name="Arial" style:font-name-complex="Arial" fo:font-size="12pt" style:font-size-asian="12pt" style:font-size-complex="12pt" fo:language="es" fo:country="MX"/>
    </style:style>
    <style:style style:name="T406" style:parent-style-name="Fuentedepárrafopredeter." style:family="text">
      <style:text-properties style:font-name="Arial" style:font-name-complex="Arial" fo:font-size="12pt" style:font-size-asian="12pt" style:font-size-complex="12pt"/>
    </style:style>
    <style:style style:name="T40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08" style:parent-style-name="Fuentedepárrafopredeter." style:family="text">
      <style:text-properties style:font-name="Arial" style:font-name-asian="Times New Roman" style:font-name-complex="Arial" fo:font-size="12pt" style:font-size-asian="12pt" style:font-size-complex="12pt"/>
    </style:style>
    <style:style style:name="T409" style:parent-style-name="Fuentedepárrafopredeter." style:family="text">
      <style:text-properties style:font-name="Arial" style:font-name-asian="MS Mincho" style:font-name-complex="Arial" fo:font-size="12pt" style:font-size-asian="12pt" style:font-size-complex="12pt"/>
    </style:style>
    <style:style style:name="T410" style:parent-style-name="Fuentedepárrafopredeter." style:family="text">
      <style:text-properties style:font-name="Arial" style:font-name-complex="Arial" fo:font-size="12pt" style:font-size-asian="12pt" style:font-size-complex="12pt"/>
    </style:style>
    <style:style style:name="T411" style:parent-style-name="Fuentedepárrafopredeter." style:family="text">
      <style:text-properties style:font-name="Arial" style:font-name-complex="Arial" fo:font-size="12pt" style:font-size-asian="12pt" style:font-size-complex="12pt" fo:language="es" fo:country="MX"/>
    </style:style>
    <style:style style:name="T4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3" style:parent-style-name="Fuentedepárrafopredeter." style:family="text">
      <style:text-properties style:font-name="Arial" style:font-name-complex="Arial" fo:font-size="12pt" style:font-size-asian="12pt" style:font-size-complex="12pt"/>
    </style:style>
    <style:style style:name="T4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5" style:parent-style-name="Fuentedepárrafopredeter." style:family="text">
      <style:text-properties style:font-name="Arial" style:font-name-complex="Arial" fo:font-size="12pt" style:font-size-asian="12pt" style:font-size-complex="12pt"/>
    </style:style>
    <style:style style:name="T416" style:parent-style-name="Fuentedepárrafopredeter." style:family="text">
      <style:text-properties style:font-name="Arial" style:font-name-complex="Arial" fo:font-style="italic" style:font-style-asian="italic" fo:font-size="12pt" style:font-size-asian="12pt" style:font-size-complex="12pt"/>
    </style:style>
    <style:style style:name="P41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hyphenate="false"/>
    </style:style>
    <style:style style:name="P418" style:parent-style-name="Normal" style:family="paragraph">
      <style:paragraph-properties fo:text-align="justify" fo:margin-bottom="0in" fo:line-height="150%"/>
      <style:text-properties fo:hyphenate="false"/>
    </style:style>
    <style:style style:name="T419" style:parent-style-name="Fuentedepárrafopredeter." style:family="text">
      <style:text-properties style:font-name="Arial" style:font-name-asian="Times New Roman" style:font-name-complex="Arial" fo:font-size="12pt" style:font-size-asian="12pt" style:font-size-complex="12pt"/>
    </style:style>
    <style:style style:name="T420" style:parent-style-name="Fuentedepárrafopredeter." style:family="text">
      <style:text-properties style:font-name="Arial" style:font-name-complex="Arial" style:font-weight-complex="bold" fo:font-size="12pt" style:font-size-asian="12pt" style:font-size-complex="12pt"/>
    </style:style>
    <style:style style:name="T42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22" style:parent-style-name="Fuentedepárrafopredeter." style:family="text">
      <style:text-properties style:font-name="Arial" style:font-name-asian="Times New Roman" style:font-name-complex="Arial" fo:font-size="12pt" style:font-size-asian="12pt" style:font-size-complex="12pt"/>
    </style:style>
    <style:style style:name="T42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2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6" style:parent-style-name="Fuentedepárrafopredeter." style:family="text">
      <style:text-properties style:font-name="Arial" style:font-name-complex="Arial" fo:font-size="12pt" style:font-size-asian="12pt" style:font-size-complex="12pt"/>
    </style:style>
    <style:style style:name="T427" style:parent-style-name="Fuentedepárrafopredeter." style:family="text">
      <style:text-properties style:font-name="Arial" style:font-name-complex="Arial" fo:font-size="12pt" style:font-size-asian="12pt" style:font-size-complex="12pt"/>
    </style:style>
    <style:style style:name="T428" style:parent-style-name="Fuentedepárrafopredeter." style:family="text">
      <style:text-properties style:font-name="Arial" style:font-name-complex="Arial" fo:font-size="12pt" style:font-size-asian="12pt" style:font-size-complex="12pt"/>
    </style:style>
    <style:style style:name="T429" style:parent-style-name="Fuentedepárrafopredeter." style:family="text">
      <style:text-properties style:font-name="Arial" style:font-name-complex="Arial" fo:font-size="12pt" style:font-size-asian="12pt" style:font-size-complex="12pt"/>
    </style:style>
    <style:style style:name="T430" style:parent-style-name="Fuentedepárrafopredeter." style:family="text">
      <style:text-properties style:font-name="Arial" style:font-name-complex="Arial" fo:font-size="12pt" style:font-size-asian="12pt" style:font-size-complex="12pt"/>
    </style:style>
    <style:style style:name="T431" style:parent-style-name="Fuentedepárrafopredeter." style:family="text">
      <style:text-properties style:font-name="Arial" style:font-name-complex="Arial" fo:font-size="12pt" style:font-size-asian="12pt" style:font-size-complex="12pt"/>
    </style:style>
    <style:style style:name="T432" style:parent-style-name="Fuentedepárrafopredeter." style:family="text">
      <style:text-properties style:font-name="Arial" style:font-name-complex="Arial" fo:font-size="12pt" style:font-size-asian="12pt" style:font-size-complex="12pt"/>
    </style:style>
    <style:style style:name="T433"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34"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435"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436"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43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P438"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439" style:parent-style-name="Normal" style:family="paragraph">
      <style:paragraph-properties fo:text-align="justify" fo:margin-bottom="0in" fo:line-height="150%" fo:margin-right="-0.043in"/>
    </style:style>
    <style:style style:name="T440" style:parent-style-name="Fuentedepárrafopredeter." style:family="text">
      <style:text-properties style:font-name="Arial" style:font-name-asian="Times New Roman" style:font-name-complex="Arial" fo:font-size="12pt" style:font-size-asian="12pt" style:font-size-complex="12pt"/>
    </style:style>
    <style:style style:name="T441" style:parent-style-name="Fuentedepárrafopredeter." style:family="text">
      <style:text-properties style:font-name="Arial" style:font-name-asian="Times New Roman" style:font-name-complex="Arial" fo:font-size="12pt" style:font-size-asian="12pt" style:font-size-complex="12pt"/>
    </style:style>
    <style:style style:name="T442" style:parent-style-name="Fuentedepárrafopredeter." style:family="text">
      <style:text-properties style:font-name="Arial" style:font-name-complex="Arial" fo:font-style="italic" style:font-style-asian="italic" fo:font-size="12pt" style:font-size-asian="12pt" style:font-size-complex="12pt"/>
    </style:style>
    <style:style style:name="T44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44" style:parent-style-name="Fuentedepárrafopredeter." style:family="text">
      <style:text-properties style:font-name="Arial" style:font-name-asian="Times New Roman" style:font-name-complex="Arial" fo:font-size="12pt" style:font-size-asian="12pt" style:font-size-complex="12pt"/>
    </style:style>
    <style:style style:name="T445" style:parent-style-name="Fuentedepárrafopredeter." style:family="text">
      <style:text-properties style:font-name="Arial" style:font-name-complex="Arial" fo:font-size="12pt" style:font-size-asian="12pt" style:font-size-complex="12pt"/>
    </style:style>
    <style:style style:name="P44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hyphenate="false"/>
    </style:style>
    <style:style style:name="P447" style:parent-style-name="Normal" style:family="paragraph">
      <style:paragraph-properties fo:text-align="justify" fo:margin-bottom="0in" fo:line-height="150%"/>
      <style:text-properties fo:hyphenate="false"/>
    </style:style>
    <style:style style:name="T448" style:parent-style-name="Fuentedepárrafopredeter." style:family="text">
      <style:text-properties style:font-name="Arial" style:font-name-complex="Arial" style:font-weight-complex="bold" fo:font-size="12pt" style:font-size-asian="12pt" style:font-size-complex="12pt"/>
    </style:style>
    <style:style style:name="T449" style:parent-style-name="Fuentedepárrafopredeter." style:family="text">
      <style:text-properties style:font-name="Arial" style:font-name-complex="Arial" style:font-weight-complex="bold" fo:font-size="12pt" style:font-size-asian="12pt" style:font-size-complex="12pt"/>
    </style:style>
    <style:style style:name="T45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2" style:parent-style-name="Fuentedepárrafopredeter." style:family="text">
      <style:text-properties style:font-name="Arial" style:font-name-asian="Times New Roman" style:font-name-complex="Arial" fo:font-size="12pt" style:font-size-asian="12pt" style:font-size-complex="12pt"/>
    </style:style>
    <style:style style:name="T45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8" style:parent-style-name="Fuentedepárrafopredeter." style:family="text">
      <style:text-properties style:font-name="Arial" style:font-name-complex="Arial" fo:font-size="12pt" style:font-size-asian="12pt" style:font-size-complex="12pt"/>
    </style:style>
    <style:style style:name="T459" style:parent-style-name="Fuentedepárrafopredeter." style:family="text">
      <style:text-properties style:font-name="Arial" style:font-name-complex="Arial" fo:font-size="12pt" style:font-size-asian="12pt" style:font-size-complex="12pt"/>
    </style:style>
    <style:style style:name="T460" style:parent-style-name="Fuentedepárrafopredeter." style:family="text">
      <style:text-properties style:font-name="Arial" style:font-name-complex="Arial" fo:font-size="12pt" style:font-size-asian="12pt" style:font-size-complex="12pt"/>
    </style:style>
    <style:style style:name="T461" style:parent-style-name="Fuentedepárrafopredeter." style:family="text">
      <style:text-properties style:font-name="Arial" style:font-name-complex="Arial" fo:font-size="12pt" style:font-size-asian="12pt" style:font-size-complex="12pt"/>
    </style:style>
    <style:style style:name="T462" style:parent-style-name="Fuentedepárrafopredeter." style:family="text">
      <style:text-properties style:font-name="Arial" style:font-name-complex="Arial" fo:font-size="12pt" style:font-size-asian="12pt" style:font-size-complex="12pt"/>
    </style:style>
    <style:style style:name="T463" style:parent-style-name="Fuentedepárrafopredeter." style:family="text">
      <style:text-properties style:font-name="Arial" style:font-name-complex="Arial" fo:font-size="12pt" style:font-size-asian="12pt" style:font-size-complex="12pt"/>
    </style:style>
    <style:style style:name="T464"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65"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466"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6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P468"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469" style:parent-style-name="Normal" style:family="paragraph">
      <style:paragraph-properties fo:text-align="justify" fo:margin-bottom="0in" fo:line-height="150%" fo:margin-right="-0.043in"/>
    </style:style>
    <style:style style:name="T470" style:parent-style-name="Fuentedepárrafopredeter." style:family="text">
      <style:text-properties style:font-name="Arial" style:font-name-asian="Times New Roman" style:font-name-complex="Arial" fo:font-size="12pt" style:font-size-asian="12pt" style:font-size-complex="12pt"/>
    </style:style>
    <style:style style:name="T47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2" style:parent-style-name="Fuentedepárrafopredeter." style:family="text">
      <style:text-properties style:font-name="Arial" style:font-name-asian="Times New Roman" style:font-name-complex="Arial" fo:font-size="12pt" style:font-size-asian="12pt" style:font-size-complex="12pt"/>
    </style:style>
    <style:style style:name="T473" style:parent-style-name="Fuentedepárrafopredeter." style:family="text">
      <style:text-properties style:font-name="Arial" style:font-name-asian="MS Mincho" style:font-name-complex="Arial" fo:font-size="12pt" style:font-size-asian="12pt" style:font-size-complex="12pt"/>
    </style:style>
    <style:style style:name="T474" style:parent-style-name="Fuentedepárrafopredeter." style:family="text">
      <style:text-properties style:font-name="Arial" style:font-name-complex="Arial" fo:font-size="12pt" style:font-size-asian="12pt" style:font-size-complex="12pt"/>
    </style:style>
    <style:style style:name="T475" style:parent-style-name="Fuentedepárrafopredeter." style:family="text">
      <style:text-properties style:font-name="Arial" style:font-name-complex="Arial" fo:font-size="12pt" style:font-size-asian="12pt" style:font-size-complex="12pt"/>
    </style:style>
    <style:style style:name="T476" style:parent-style-name="Fuentedepárrafopredeter." style:family="text">
      <style:text-properties style:font-name="Arial" style:font-name-complex="Arial" fo:font-size="12pt" style:font-size-asian="12pt" style:font-size-complex="12pt"/>
    </style:style>
    <style:style style:name="T477" style:parent-style-name="Fuentedepárrafopredeter." style:family="text">
      <style:text-properties style:font-name="Arial" style:font-name-complex="Arial" fo:font-style="italic" style:font-style-asian="italic" fo:font-size="12pt" style:font-size-asian="12pt" style:font-size-complex="12pt"/>
    </style:style>
    <style:style style:name="P4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8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8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8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83" style:parent-style-name="Normal" style:family="paragraph">
      <style:paragraph-properties style:contextual-spacing="true" fo:text-align="justify" fo:margin-bottom="0in" fo:line-height="150%"/>
      <style:text-properties fo:hyphenate="false"/>
    </style:style>
    <style:style style:name="T484" style:parent-style-name="Fuentedepárrafopredeter." style:family="text">
      <style:text-properties style:font-name="Arial" style:font-name-complex="Arial" fo:font-size="12pt" style:font-size-asian="12pt" style:font-size-complex="12pt"/>
    </style:style>
    <style:style style:name="T4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7" style:parent-style-name="Fuentedepárrafopredeter." style:family="text">
      <style:text-properties style:font-name="Arial" style:font-name-complex="Arial" fo:font-size="12pt" style:font-size-asian="12pt" style:font-size-complex="12pt"/>
    </style:style>
    <style:style style:name="T488" style:parent-style-name="Fuentedepárrafopredeter." style:family="text">
      <style:text-properties style:font-name="Arial" style:font-name-complex="Arial" fo:font-size="12pt" style:font-size-asian="12pt" style:font-size-complex="12pt"/>
    </style:style>
    <style:style style:name="T489" style:parent-style-name="Fuentedepárrafopredeter." style:family="text">
      <style:text-properties style:font-name="Arial" style:font-name-complex="Arial" fo:font-size="12pt" style:font-size-asian="12pt" style:font-size-complex="12pt"/>
    </style:style>
    <style:style style:name="P49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9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9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9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9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95" style:parent-style-name="Normal" style:family="paragraph">
      <style:paragraph-properties fo:text-align="justify" fo:margin-bottom="0in" fo:line-height="150%"/>
      <style:text-properties fo:hyphenate="false"/>
    </style:style>
    <style:style style:name="T496" style:parent-style-name="Fuentedepárrafopredeter." style:family="text">
      <style:text-properties style:font-name="Arial" style:font-name-complex="Arial" fo:font-size="12pt" style:font-size-asian="12pt" style:font-size-complex="12pt"/>
    </style:style>
    <style:style style:name="T4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9" style:parent-style-name="Fuentedepárrafopredeter." style:family="text">
      <style:text-properties style:font-name="Arial" style:font-name-complex="Arial" fo:font-size="12pt" style:font-size-asian="12pt" style:font-size-complex="12pt"/>
    </style:style>
    <style:style style:name="T5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3" style:parent-style-name="Fuentedepárrafopredeter." style:family="text">
      <style:text-properties style:font-name="Arial" style:font-name-complex="Arial" fo:font-size="12pt" style:font-size-asian="12pt" style:font-size-complex="12pt"/>
    </style:style>
    <style:style style:name="T504" style:parent-style-name="Fuentedepárrafopredeter." style:family="text">
      <style:text-properties style:font-name="Arial" style:font-name-complex="Arial" fo:font-size="12pt" style:font-size-asian="12pt" style:font-size-complex="12pt"/>
    </style:style>
    <style:style style:name="T505" style:parent-style-name="Fuentedepárrafopredeter." style:family="text">
      <style:text-properties style:font-name="Arial" style:font-name-complex="Arial" fo:font-size="12pt" style:font-size-asian="12pt" style:font-size-complex="12pt"/>
    </style:style>
    <style:style style:name="T5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0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10" style:parent-style-name="Normal" style:family="paragraph">
      <style:paragraph-properties fo:text-align="justify" fo:line-height="150%"/>
      <style:text-properties fo:hyphenate="false"/>
    </style:style>
    <style:style style:name="T511" style:parent-style-name="Fuentedepárrafopredeter." style:family="text">
      <style:text-properties style:font-name="Arial" style:font-name-complex="Arial" fo:font-size="12pt" style:font-size-asian="12pt" style:font-size-complex="12pt"/>
    </style:style>
    <style:style style:name="T5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3" style:parent-style-name="Fuentedepárrafopredeter." style:family="text">
      <style:text-properties style:font-name="Arial" style:font-name-complex="Arial" fo:font-weight="bold" style:font-weight-asian="bold" fo:font-size="12pt" style:font-size-asian="12pt" style:font-size-complex="12pt"/>
    </style:style>
    <style:style style:name="T514" style:parent-style-name="Fuentedepárrafopredeter." style:family="text">
      <style:text-properties style:font-name="Arial" style:font-name-complex="Arial" fo:font-size="12pt" style:font-size-asian="12pt" style:font-size-complex="12pt"/>
    </style:style>
    <style:style style:name="T515" style:parent-style-name="Fuentedepárrafopredeter." style:family="text">
      <style:text-properties style:font-name="Arial" style:font-name-complex="Arial" fo:font-size="12pt" style:font-size-asian="12pt" style:font-size-complex="12pt" fo:language="es" fo:country="MX"/>
    </style:style>
    <style:style style:name="T516" style:parent-style-name="Fuentedepárrafopredeter." style:family="text">
      <style:text-properties style:font-name="Arial" style:font-name-complex="Arial" fo:font-size="12pt" style:font-size-asian="12pt" style:font-size-complex="12pt" style:rfc-language-tag="es-ES_tradnl" fo:language="es"/>
    </style:style>
    <style:style style:name="T517" style:parent-style-name="Fuentedepárrafopredeter." style:family="text">
      <style:text-properties style:font-name="Arial" style:font-name-complex="Arial" fo:font-weight="bold" style:font-weight-asian="bold" fo:font-size="12pt" style:font-size-asian="12pt" style:font-size-complex="12pt"/>
    </style:style>
    <style:style style:name="T518" style:parent-style-name="Fuentedepárrafopredeter." style:family="text">
      <style:text-properties style:font-name="Arial" style:font-name-complex="Arial" style:font-weight-complex="bold" fo:font-size="12pt" style:font-size-asian="12pt" style:font-size-complex="12pt"/>
    </style:style>
    <style:style style:name="T519" style:parent-style-name="Fuentedepárrafopredeter." style:family="text">
      <style:text-properties style:font-name="Arial" style:font-name-complex="Arial" fo:font-size="12pt" style:font-size-asian="12pt" style:font-size-complex="12pt" fo:language="es" fo:country="MX"/>
    </style:style>
    <style:style style:name="T520" style:parent-style-name="Fuentedepárrafopredeter." style:family="text">
      <style:text-properties style:font-name="Arial" style:font-name-complex="Arial" fo:font-size="12pt" style:font-size-asian="12pt" style:font-size-complex="12pt" style:rfc-language-tag="es-ES_tradnl" fo:language="es"/>
    </style:style>
    <style:style style:name="T521" style:parent-style-name="Fuentedepárrafopredeter." style:family="text">
      <style:text-properties style:font-name="Arial" style:font-name-complex="Arial" fo:font-size="12pt" style:font-size-asian="12pt" style:font-size-complex="12pt"/>
    </style:style>
    <style:style style:name="T522" style:parent-style-name="Fuentedepárrafopredeter." style:family="text">
      <style:text-properties style:font-name="Arial" style:font-name-complex="Arial" fo:color="#000000" fo:font-size="12pt" style:font-size-asian="12pt" style:font-size-complex="12pt"/>
    </style:style>
    <style:style style:name="T5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4" style:parent-style-name="Fuentedepárrafopredeter." style:family="text">
      <style:text-properties style:font-name="Arial" style:font-name-complex="Arial" fo:font-size="12pt" style:font-size-asian="12pt" style:font-size-complex="12pt" fo:language="es" fo:country="MX"/>
    </style:style>
    <style:style style:name="T52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2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2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28" style:parent-style-name="Fuentedepárrafopredeter." style:family="text">
      <style:text-properties style:font-name="Arial" style:font-name-complex="Arial" style:font-weight-complex="bold" fo:font-size="12pt" style:font-size-asian="12pt" style:font-size-complex="12pt"/>
    </style:style>
    <style:style style:name="T529" style:parent-style-name="Fuentedepárrafopredeter." style:family="text">
      <style:text-properties style:font-name="Arial" style:font-name-complex="Arial" fo:font-weight="bold" style:font-weight-asian="bold" fo:font-size="12pt" style:font-size-asian="12pt" style:font-size-complex="12pt"/>
    </style:style>
    <style:style style:name="T5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1" style:parent-style-name="Fuentedepárrafopredeter." style:family="text">
      <style:text-properties style:font-name="Arial" style:font-name-complex="Arial" fo:color="#000000" fo:font-size="12pt" style:font-size-asian="12pt" style:font-size-complex="12pt"/>
    </style:style>
    <style:style style:name="T5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3" style:parent-style-name="Fuentedepárrafopredeter." style:family="text">
      <style:text-properties style:font-name="Arial" style:font-name-complex="Arial" fo:color="#000000" fo:font-size="12pt" style:font-size-asian="12pt" style:font-size-complex="12pt"/>
    </style:style>
    <style:style style:name="T5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es-ES_tradnl" fo:language="es"/>
    </style:style>
    <style:style style:name="T5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6" style:parent-style-name="Fuentedepárrafopredeter." style:family="text">
      <style:text-properties style:font-name="Arial" style:font-name-complex="Arial" fo:color="#000000" fo:font-size="12pt" style:font-size-asian="12pt" style:font-size-complex="12pt"/>
    </style:style>
    <style:style style:name="T537" style:parent-style-name="Fuentedepárrafopredeter." style:family="text">
      <style:text-properties style:font-name="Arial" style:font-name-complex="Arial" fo:font-size="12pt" style:font-size-asian="12pt" style:font-size-complex="12pt"/>
    </style:style>
    <style:style style:name="T538" style:parent-style-name="Fuentedepárrafopredeter." style:family="text">
      <style:text-properties style:font-name="Arial" style:font-name-complex="Arial" fo:font-size="12pt" style:font-size-asian="12pt" style:font-size-complex="12pt"/>
    </style:style>
    <style:style style:name="T539" style:parent-style-name="Fuentedepárrafopredeter." style:family="text">
      <style:text-properties style:font-name="Arial" style:font-name-complex="Arial" fo:color="#000000" fo:font-size="12pt" style:font-size-asian="12pt" style:font-size-complex="12pt"/>
    </style:style>
    <style:style style:name="T540" style:parent-style-name="Fuentedepárrafopredeter." style:family="text">
      <style:text-properties style:font-name="Arial" style:font-name-complex="Arial" fo:color="#000000" fo:font-size="12pt" style:font-size-asian="12pt" style:font-size-complex="12pt"/>
    </style:style>
    <style:style style:name="T541" style:parent-style-name="Fuentedepárrafopredeter." style:family="text">
      <style:text-properties style:font-name="Arial" style:font-name-complex="Arial" fo:color="#000000" fo:font-size="12pt" style:font-size-asian="12pt" style:font-size-complex="12pt"/>
    </style:style>
    <style:style style:name="P542"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543" style:parent-style-name="Normal" style:family="paragraph">
      <style:paragraph-properties fo:text-align="justify" fo:margin-bottom="0in" fo:line-height="150%"/>
      <style:text-properties fo:hyphenate="false"/>
    </style:style>
    <style:style style:name="T544" style:parent-style-name="Fuentedepárrafopredeter." style:family="text">
      <style:text-properties style:font-name="Arial" style:font-name-complex="Arial" fo:font-size="12pt" style:font-size-asian="12pt" style:font-size-complex="12pt"/>
    </style:style>
    <style:style style:name="T545" style:parent-style-name="Fuentedepárrafopredeter." style:family="text">
      <style:text-properties style:font-name="Arial" style:font-name-complex="Arial" fo:font-size="12pt" style:font-size-asian="12pt" style:font-size-complex="12pt"/>
    </style:style>
    <style:style style:name="T546" style:parent-style-name="Fuentedepárrafopredeter." style:family="text">
      <style:text-properties style:font-name="Arial" style:font-name-complex="Arial" fo:font-size="12pt" style:font-size-asian="12pt" style:font-size-complex="12pt"/>
    </style:style>
    <style:style style:name="T547" style:parent-style-name="Fuentedepárrafopredeter." style:family="text">
      <style:text-properties style:font-name="Arial" style:font-name-complex="Arial" fo:font-size="12pt" style:font-size-asian="12pt" style:font-size-complex="12pt"/>
    </style:style>
    <style:style style:name="T548" style:parent-style-name="Fuentedepárrafopredeter." style:family="text">
      <style:text-properties style:font-name="Arial" style:font-name-complex="Arial" fo:font-size="12pt" style:font-size-asian="12pt" style:font-size-complex="12pt"/>
    </style:style>
    <style:style style:name="T54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5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5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5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5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5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5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5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5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558" style:parent-style-name="Normal" style:family="paragraph">
      <style:paragraph-properties fo:text-align="justify" fo:margin-bottom="0in" fo:line-height="150%"/>
      <style:text-properties style:font-name="Arial" style:font-name-asian="Times New Roman" style:font-name-complex="Arial" style:font-weight-complex="bold" fo:color="#000000" fo:font-size="12pt" style:font-size-asian="12pt" style:font-size-complex="12pt" style:rfc-language-tag="es-ES_tradnl" fo:language="es" fo:hyphenate="false"/>
    </style:style>
    <style:style style:name="P559" style:parent-style-name="Normal" style:family="paragraph">
      <style:paragraph-properties fo:text-align="justify" fo:margin-bottom="0in" fo:line-height="150%"/>
      <style:text-properties fo:hyphenate="false"/>
    </style:style>
    <style:style style:name="T560" style:parent-style-name="Fuentedepárrafopredeter." style:family="text">
      <style:text-properties style:font-name="Arial" style:font-name-complex="Arial" fo:font-size="12pt" style:font-size-asian="12pt" style:font-size-complex="12pt"/>
    </style:style>
    <style:style style:name="T5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562" style:parent-style-name="Fuentedepárrafopredeter." style:family="text">
      <style:text-properties style:font-name="Arial" style:font-name-complex="Arial" fo:font-size="12pt" style:font-size-asian="12pt" style:font-size-complex="12pt" fo:language="es" fo:country="MX"/>
    </style:style>
    <style:style style:name="T563" style:parent-style-name="Fuentedepárrafopredeter." style:family="text">
      <style:text-properties style:font-name="Arial" style:font-name-complex="Arial" fo:font-size="12pt" style:font-size-asian="12pt" style:font-size-complex="12pt" style:rfc-language-tag="es-ES_tradnl" fo:language="es"/>
    </style:style>
    <style:style style:name="T564" style:parent-style-name="Fuentedepárrafopredeter." style:family="text">
      <style:text-properties style:font-name="Arial" style:font-name-complex="Arial" fo:font-size="12pt" style:font-size-asian="12pt" style:font-size-complex="12pt" fo:language="es" fo:country="MX"/>
    </style:style>
    <style:style style:name="P565" style:parent-style-name="Normal" style:family="paragraph">
      <style:paragraph-properties fo:text-align="justify" fo:margin-bottom="0in" fo:line-height="150%"/>
      <style:text-properties style:font-name="Arial" style:font-name-asian="Times New Roman" style:font-name-complex="Arial" style:font-weight-complex="bold" fo:color="#000000" fo:font-size="12pt" style:font-size-asian="12pt" style:font-size-complex="12pt" fo:hyphenate="false"/>
    </style:style>
    <style:style style:name="P566" style:parent-style-name="Normal" style:family="paragraph">
      <style:paragraph-properties fo:text-align="justify" fo:margin-bottom="0in" fo:line-height="150%"/>
      <style:text-properties fo:hyphenate="false"/>
    </style:style>
    <style:style style:name="T567" style:parent-style-name="Fuentedepárrafopredeter." style:family="text">
      <style:text-properties style:font-name="Arial" style:font-name-complex="Arial" fo:font-size="12pt" style:font-size-asian="12pt" style:font-size-complex="12pt"/>
    </style:style>
    <style:style style:name="T568" style:parent-style-name="Fuentedepárrafopredeter." style:family="text">
      <style:text-properties style:font-name="Arial" style:font-name-complex="Arial" fo:font-size="12pt" style:font-size-asian="12pt" style:font-size-complex="12pt"/>
    </style:style>
    <style:style style:name="T569" style:parent-style-name="Fuentedepárrafopredeter." style:family="text">
      <style:text-properties style:font-name="Arial" style:font-name-complex="Arial" fo:font-size="12pt" style:font-size-asian="12pt" style:font-size-complex="12pt"/>
    </style:style>
    <style:style style:name="T57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7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7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573"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57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fo:hyphenate="false"/>
    </style:style>
    <style:style style:name="P575"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576" style:parent-style-name="Normal" style:family="paragraph">
      <style:paragraph-properties fo:text-align="justify" fo:margin-bottom="0in" fo:line-height="150%"/>
      <style:text-properties fo:hyphenate="false"/>
    </style:style>
    <style:style style:name="T577" style:parent-style-name="Fuentedepárrafopredeter." style:family="text">
      <style:text-properties style:font-name="Arial" style:font-name-complex="Arial" fo:font-size="12pt" style:font-size-asian="12pt" style:font-size-complex="12pt"/>
    </style:style>
    <style:style style:name="T578" style:parent-style-name="Fuentedepárrafopredeter." style:family="text">
      <style:text-properties style:font-name="Arial" style:font-name-complex="Arial" fo:font-size="12pt" style:font-size-asian="12pt" style:font-size-complex="12pt"/>
    </style:style>
    <style:style style:name="T579" style:parent-style-name="Fuentedepárrafopredeter." style:family="text">
      <style:text-properties style:font-name="Arial" style:font-name-complex="Arial" fo:font-size="12pt" style:font-size-asian="12pt" style:font-size-complex="12pt"/>
    </style:style>
    <style:style style:name="T580" style:parent-style-name="Fuentedepárrafopredeter." style:family="text">
      <style:text-properties style:font-name="Arial" style:font-name-complex="Arial" fo:font-size="12pt" style:font-size-asian="12pt" style:font-size-complex="12pt"/>
    </style:style>
    <style:style style:name="T581" style:parent-style-name="Fuentedepárrafopredeter." style:family="text">
      <style:text-properties style:font-name="Arial" style:font-name-complex="Arial" fo:font-size="12pt" style:font-size-asian="12pt" style:font-size-complex="12pt"/>
    </style:style>
    <style:style style:name="T5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583" style:parent-style-name="Fuentedepárrafopredeter." style:family="text">
      <style:text-properties style:font-name="Arial" style:font-name-complex="Arial" fo:font-size="12pt" style:font-size-asian="12pt" style:font-size-complex="12pt"/>
    </style:style>
    <style:style style:name="T584" style:parent-style-name="Fuentedepárrafopredeter." style:family="text">
      <style:text-properties style:font-name="Arial" style:font-name-complex="Arial" fo:font-size="12pt" style:font-size-asian="12pt" style:font-size-complex="12pt"/>
    </style:style>
    <style:style style:name="P585"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58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8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8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8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9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9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9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9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9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9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9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9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9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59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0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0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0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0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0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0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0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0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0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0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1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1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1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1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2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2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2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2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2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2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2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2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2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2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3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3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3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3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3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3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3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3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3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3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40" style:parent-style-name="Normal" style:family="paragraph">
      <style:paragraph-properties style:contextual-spacing="true" fo:text-align="justify" fo:margin-bottom="0in" fo:line-height="150%"/>
      <style:text-properties fo:hyphenate="false"/>
    </style:style>
    <style:style style:name="T641" style:parent-style-name="Fuentedepárrafopredeter." style:family="text">
      <style:text-properties style:font-name="Arial" style:font-name-complex="Arial" fo:font-size="12pt" style:font-size-asian="12pt" style:font-size-complex="12pt"/>
    </style:style>
    <style:style style:name="T642" style:parent-style-name="Fuentedepárrafopredeter." style:family="text">
      <style:text-properties style:font-name="Arial" style:font-name-complex="Arial" fo:font-size="12pt" style:font-size-asian="12pt" style:font-size-complex="12pt"/>
    </style:style>
    <style:style style:name="T643" style:parent-style-name="Fuentedepárrafopredeter." style:family="text">
      <style:text-properties style:font-name="Arial" style:font-name-complex="Arial" fo:font-size="12pt" style:font-size-asian="12pt" style:font-size-complex="12pt"/>
    </style:style>
    <style:style style:name="T6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5" style:parent-style-name="Fuentedepárrafopredeter." style:family="text">
      <style:text-properties style:font-name="Arial" style:font-name-complex="Arial" fo:font-size="12pt" style:font-size-asian="12pt" style:font-size-complex="12pt"/>
    </style:style>
    <style:style style:name="P6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4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4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4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5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65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65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653" style:parent-style-name="Normal" style:family="paragraph">
      <style:paragraph-properties style:contextual-spacing="true" fo:text-align="justify" fo:margin-bottom="0in" fo:line-height="150%"/>
      <style:text-properties fo:hyphenate="false"/>
    </style:style>
    <style:style style:name="T654" style:parent-style-name="Fuentedepárrafopredeter." style:family="text">
      <style:text-properties style:font-name="Arial" style:font-name-complex="Arial" fo:font-size="12pt" style:font-size-asian="12pt" style:font-size-complex="12pt" style:rfc-language-tag="es-ES_tradnl" fo:language="es"/>
    </style:style>
    <style:style style:name="T65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5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5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58" style:parent-style-name="Fuentedepárrafopredeter." style:family="text">
      <style:text-properties style:font-name="Arial" style:font-name-complex="Arial" fo:font-size="12pt" style:font-size-asian="12pt" style:font-size-complex="12pt" style:rfc-language-tag="es-ES_tradnl" fo:language="es"/>
    </style:style>
    <style:style style:name="T659" style:parent-style-name="Fuentedepárrafopredeter." style:family="text">
      <style:text-properties style:font-name="Arial" style:font-name-complex="Arial" fo:font-size="12pt" style:font-size-asian="12pt" style:font-size-complex="12pt" style:rfc-language-tag="es-ES_tradnl" fo:language="es"/>
    </style:style>
    <style:style style:name="T660" style:parent-style-name="Fuentedepárrafopredeter." style:family="text">
      <style:text-properties style:font-name="Arial" style:font-name-complex="Arial" fo:font-size="12pt" style:font-size-asian="12pt" style:font-size-complex="12pt" style:rfc-language-tag="es-ES_tradnl" fo:language="es"/>
    </style:style>
    <style:style style:name="T66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662" style:parent-style-name="Fuentedepárrafopredeter." style:family="text">
      <style:text-properties style:font-name="Arial" style:font-name-complex="Arial" fo:font-size="12pt" style:font-size-asian="12pt" style:font-size-complex="12pt" style:rfc-language-tag="es-ES_tradnl" fo:language="es"/>
    </style:style>
    <style:style style:name="T663" style:parent-style-name="Fuentedepárrafopredeter." style:family="text">
      <style:text-properties style:font-name="Arial" style:font-name-complex="Arial" fo:font-weight="bold" style:font-weight-asian="bold" fo:font-size="12pt" style:font-size-asian="12pt" style:font-size-complex="12pt"/>
    </style:style>
    <style:style style:name="T664" style:parent-style-name="Fuentedepárrafopredeter." style:family="text">
      <style:text-properties style:font-name="Arial" style:font-name-complex="Arial" style:font-weight-complex="bold" fo:font-size="12pt" style:font-size-asian="12pt" style:font-size-complex="12pt"/>
    </style:style>
    <style:style style:name="T665" style:parent-style-name="Fuentedepárrafopredeter." style:family="text">
      <style:text-properties style:font-name="Arial" style:font-name-complex="Arial" fo:font-size="12pt" style:font-size-asian="12pt" style:font-size-complex="12pt" style:rfc-language-tag="es-ES_tradnl" fo:language="es"/>
    </style:style>
    <style:style style:name="P66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667" style:parent-style-name="Normal" style:family="paragraph">
      <style:paragraph-properties style:contextual-spacing="true" fo:text-align="justify" fo:margin-bottom="0in" fo:line-height="150%"/>
      <style:text-properties fo:hyphenate="false"/>
    </style:style>
    <style:style style:name="T668" style:parent-style-name="Fuentedepárrafopredeter." style:family="text">
      <style:text-properties style:font-name="Arial" style:font-name-complex="Arial" fo:font-size="12pt" style:font-size-asian="12pt" style:font-size-complex="12pt" style:rfc-language-tag="es-ES_tradnl" fo:language="es"/>
    </style:style>
    <style:style style:name="T66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70" style:parent-style-name="Fuentedepárrafopredeter." style:family="text">
      <style:text-properties style:font-name="Arial" style:font-name-complex="Arial" fo:font-size="12pt" style:font-size-asian="12pt" style:font-size-complex="12pt" style:rfc-language-tag="es-ES_tradnl" fo:language="es"/>
    </style:style>
    <style:style style:name="T671" style:parent-style-name="Fuentedepárrafopredeter." style:family="text">
      <style:text-properties style:font-name="Arial" style:font-name-complex="Arial" fo:font-size="12pt" style:font-size-asian="12pt" style:font-size-complex="12pt" style:rfc-language-tag="es-ES_tradnl" fo:language="es"/>
    </style:style>
    <style:style style:name="T672" style:parent-style-name="Fuentedepárrafopredeter." style:family="text">
      <style:text-properties style:font-name="Arial" style:font-name-complex="Arial" fo:font-size="12pt" style:font-size-asian="12pt" style:font-size-complex="12pt" style:rfc-language-tag="es-ES_tradnl" fo:language="es"/>
    </style:style>
    <style:style style:name="T673" style:parent-style-name="Fuentedepárrafopredeter." style:family="text">
      <style:text-properties style:font-name="Arial" style:font-name-complex="Arial" fo:font-weight="bold" style:font-weight-asian="bold" fo:font-size="12pt" style:font-size-asian="12pt" style:font-size-complex="12pt"/>
    </style:style>
    <style:style style:name="T674" style:parent-style-name="Fuentedepárrafopredeter." style:family="text">
      <style:text-properties style:font-name="Arial" style:font-name-complex="Arial" style:font-weight-complex="bold" fo:font-size="12pt" style:font-size-asian="12pt" style:font-size-complex="12pt"/>
    </style:style>
    <style:style style:name="T675" style:parent-style-name="Fuentedepárrafopredeter." style:family="text">
      <style:text-properties style:font-name="Arial" style:font-name-complex="Arial" fo:font-size="12pt" style:font-size-asian="12pt" style:font-size-complex="12pt" style:rfc-language-tag="es-ES_tradnl" fo:language="es"/>
    </style:style>
    <style:style style:name="T67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677" style:parent-style-name="Fuentedepárrafopredeter." style:family="text">
      <style:text-properties style:font-name="Arial" style:font-name-complex="Arial" fo:font-size="12pt" style:font-size-asian="12pt" style:font-size-complex="12pt" style:rfc-language-tag="es-ES_tradnl" fo:language="es"/>
    </style:style>
    <style:style style:name="P67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67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68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681" style:parent-style-name="Normal" style:family="paragraph">
      <style:paragraph-properties style:contextual-spacing="true" fo:text-align="justify" fo:margin-bottom="0in" fo:line-height="150%"/>
      <style:text-properties fo:hyphenate="false"/>
    </style:style>
    <style:style style:name="T682" style:parent-style-name="Fuentedepárrafopredeter." style:family="text">
      <style:text-properties style:font-name="Arial" style:font-name-complex="Arial" style:font-weight-complex="bold" fo:font-size="12pt" style:font-size-asian="12pt" style:font-size-complex="12pt"/>
    </style:style>
    <style:style style:name="T683" style:parent-style-name="Fuentedepárrafopredeter." style:family="text">
      <style:text-properties style:font-name="Arial" style:font-name-complex="Arial" style:font-weight-complex="bold" fo:font-size="12pt" style:font-size-asian="12pt" style:font-size-complex="12pt"/>
    </style:style>
    <style:style style:name="T684" style:parent-style-name="Fuentedepárrafopredeter." style:family="text">
      <style:text-properties style:font-name="Arial" style:font-name-complex="Arial" style:font-weight-complex="bold" fo:font-size="12pt" style:font-size-asian="12pt" style:font-size-complex="12pt"/>
    </style:style>
    <style:style style:name="T685" style:parent-style-name="Fuentedepárrafopredeter." style:family="text">
      <style:text-properties style:font-name="Arial" style:font-name-complex="Arial" fo:font-size="12pt" style:font-size-asian="12pt" style:font-size-complex="12pt" style:rfc-language-tag="es-ES_tradnl" fo:language="es"/>
    </style:style>
    <style:style style:name="P68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687" style:parent-style-name="Normal" style:family="paragraph">
      <style:paragraph-properties style:contextual-spacing="true" fo:text-align="justify" fo:margin-bottom="0in" fo:line-height="150%"/>
      <style:text-properties fo:hyphenate="false"/>
    </style:style>
    <style:style style:name="T688" style:parent-style-name="Fuentedepárrafopredeter." style:family="text">
      <style:text-properties style:font-name="Arial" style:font-name-complex="Arial" fo:font-size="12pt" style:font-size-asian="12pt" style:font-size-complex="12pt" style:rfc-language-tag="es-ES_tradnl" fo:language="es"/>
    </style:style>
    <style:style style:name="T68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9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9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69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693" style:parent-style-name="Normal" style:family="paragraph">
      <style:paragraph-properties style:contextual-spacing="true" fo:text-align="justify" fo:margin-bottom="0in" fo:line-height="150%"/>
      <style:text-properties fo:hyphenate="false"/>
    </style:style>
    <style:style style:name="T694" style:parent-style-name="Fuentedepárrafopredeter." style:family="text">
      <style:text-properties style:font-name="Arial" style:font-name-complex="Arial" fo:font-size="12pt" style:font-size-asian="12pt" style:font-size-complex="12pt" style:rfc-language-tag="es-ES_tradnl" fo:language="es"/>
    </style:style>
    <style:style style:name="T69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696" style:parent-style-name="Fuentedepárrafopredeter." style:family="text">
      <style:text-properties style:font-name="Arial" style:font-name-complex="Arial" fo:font-size="12pt" style:font-size-asian="12pt" style:font-size-complex="12pt" style:rfc-language-tag="es-ES_tradnl" fo:language="es"/>
    </style:style>
    <style:style style:name="P69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9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69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00" style:parent-style-name="Normal" style:family="paragraph">
      <style:paragraph-properties style:contextual-spacing="true" fo:text-align="justify" fo:margin-bottom="0in" fo:line-height="150%"/>
      <style:text-properties fo:hyphenate="false"/>
    </style:style>
    <style:style style:name="T701" style:parent-style-name="Fuentedepárrafopredeter." style:family="text">
      <style:text-properties style:font-name="Arial" style:font-name-complex="Arial" fo:font-size="12pt" style:font-size-asian="12pt" style:font-size-complex="12pt" style:rfc-language-tag="es-ES_tradnl" fo:language="es"/>
    </style:style>
    <style:style style:name="T70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03" style:parent-style-name="Fuentedepárrafopredeter." style:family="text">
      <style:text-properties style:font-name="Arial" style:font-name-complex="Arial" fo:font-size="12pt" style:font-size-asian="12pt" style:font-size-complex="12pt" style:rfc-language-tag="es-ES_tradnl" fo:language="es"/>
    </style:style>
    <style:style style:name="P70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05" style:parent-style-name="Normal" style:family="paragraph">
      <style:paragraph-properties style:contextual-spacing="true" fo:text-align="justify" fo:margin-bottom="0in" fo:line-height="150%"/>
      <style:text-properties fo:hyphenate="false"/>
    </style:style>
    <style:style style:name="T706" style:parent-style-name="Fuentedepárrafopredeter." style:family="text">
      <style:text-properties style:font-name="Arial" style:font-name-complex="Arial" fo:font-size="12pt" style:font-size-asian="12pt" style:font-size-complex="12pt" style:rfc-language-tag="es-ES_tradnl" fo:language="es"/>
    </style:style>
    <style:style style:name="T70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708" style:parent-style-name="Fuentedepárrafopredeter." style:family="text">
      <style:text-properties style:font-name="Arial" style:font-name-complex="Arial" fo:font-size="12pt" style:font-size-asian="12pt" style:font-size-complex="12pt" style:rfc-language-tag="es-ES_tradnl" fo:language="es"/>
    </style:style>
    <style:style style:name="T70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710" style:parent-style-name="Fuentedepárrafopredeter." style:family="text">
      <style:text-properties style:font-name="Arial" style:font-name-complex="Arial" fo:font-size="12pt" style:font-size-asian="12pt" style:font-size-complex="12pt" style:rfc-language-tag="es-ES_tradnl" fo:language="es"/>
    </style:style>
    <style:style style:name="T71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712" style:parent-style-name="Fuentedepárrafopredeter." style:family="text">
      <style:text-properties style:font-name="Arial" style:font-name-complex="Arial" fo:font-size="12pt" style:font-size-asian="12pt" style:font-size-complex="12pt" style:rfc-language-tag="es-ES_tradnl" fo:language="es"/>
    </style:style>
    <style:style style:name="P71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714" style:parent-style-name="Normal" style:family="paragraph">
      <style:paragraph-properties style:contextual-spacing="true" fo:text-align="justify" fo:margin-bottom="0in" fo:line-height="150%"/>
      <style:text-properties fo:hyphenate="false"/>
    </style:style>
    <style:style style:name="T715" style:parent-style-name="Fuentedepárrafopredeter." style:family="text">
      <style:text-properties style:font-name="Arial" style:font-name-complex="Arial" style:font-weight-complex="bold" fo:font-size="12pt" style:font-size-asian="12pt" style:font-size-complex="12pt"/>
    </style:style>
    <style:style style:name="T716" style:parent-style-name="Fuentedepárrafopredeter." style:family="text">
      <style:text-properties style:font-name="Arial" style:font-name-complex="Arial" style:font-weight-complex="bold" fo:font-size="12pt" style:font-size-asian="12pt" style:font-size-complex="12pt"/>
    </style:style>
    <style:style style:name="T717" style:parent-style-name="Fuentedepárrafopredeter." style:family="text">
      <style:text-properties style:font-name="Arial" style:font-name-complex="Arial" style:font-weight-complex="bold" fo:font-size="12pt" style:font-size-asian="12pt" style:font-size-complex="12pt"/>
    </style:style>
    <style:style style:name="T718" style:parent-style-name="Fuentedepárrafopredeter." style:family="text">
      <style:text-properties style:font-name="Arial" style:font-name-complex="Arial" fo:font-size="12pt" style:font-size-asian="12pt" style:font-size-complex="12pt"/>
    </style:style>
    <style:style style:name="T719" style:parent-style-name="Fuentedepárrafopredeter." style:family="text">
      <style:text-properties style:font-name="Arial" style:font-name-complex="Arial" fo:font-size="12pt" style:font-size-asian="12pt" style:font-size-complex="12pt"/>
    </style:style>
    <style:style style:name="T720" style:parent-style-name="Fuentedepárrafopredeter." style:family="text">
      <style:text-properties style:font-name="Arial" style:font-name-complex="Arial" fo:font-size="12pt" style:font-size-asian="12pt" style:font-size-complex="12pt"/>
    </style:style>
    <style:style style:name="P72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22" style:parent-style-name="Normal" style:family="paragraph">
      <style:paragraph-properties style:contextual-spacing="true" fo:text-align="justify" fo:margin-bottom="0in" fo:line-height="150%"/>
      <style:text-properties fo:hyphenate="false"/>
    </style:style>
    <style:style style:name="T723" style:parent-style-name="Fuentedepárrafopredeter." style:family="text">
      <style:text-properties style:font-name="Arial" style:font-name-complex="Arial" fo:font-size="12pt" style:font-size-asian="12pt" style:font-size-complex="12pt"/>
    </style:style>
    <style:style style:name="T724" style:parent-style-name="Fuentedepárrafopredeter." style:family="text">
      <style:text-properties style:font-name="Arial" style:font-name-complex="Arial" fo:font-size="12pt" style:font-size-asian="12pt" style:font-size-complex="12pt"/>
    </style:style>
    <style:style style:name="T725" style:parent-style-name="Fuentedepárrafopredeter." style:family="text">
      <style:text-properties style:font-name="Arial" style:font-name-complex="Arial" fo:font-size="12pt" style:font-size-asian="12pt" style:font-size-complex="12pt"/>
    </style:style>
    <style:style style:name="P72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727" style:parent-style-name="Normal" style:family="paragraph">
      <style:paragraph-properties style:contextual-spacing="true" fo:text-align="justify" fo:margin-bottom="0in" fo:line-height="150%"/>
      <style:text-properties fo:hyphenate="false"/>
    </style:style>
    <style:style style:name="T728" style:parent-style-name="Fuentedepárrafopredeter." style:family="text">
      <style:text-properties style:font-name="Arial" style:font-name-complex="Arial" fo:font-size="12pt" style:font-size-asian="12pt" style:font-size-complex="12pt" style:rfc-language-tag="es-ES_tradnl" fo:language="es"/>
    </style:style>
    <style:style style:name="T72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3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3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3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3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34" style:parent-style-name="Fuentedepárrafopredeter." style:family="text">
      <style:text-properties style:font-name="Arial" style:font-name-complex="Arial" fo:font-size="12pt" style:font-size-asian="12pt" style:font-size-complex="12pt" style:rfc-language-tag="es-ES_tradnl" fo:language="es"/>
    </style:style>
    <style:style style:name="T735" style:parent-style-name="Fuentedepárrafopredeter." style:family="text">
      <style:text-properties style:font-name="Arial" style:font-name-complex="Arial" fo:font-size="12pt" style:font-size-asian="12pt" style:font-size-complex="12pt" style:rfc-language-tag="es-ES_tradnl" fo:language="es"/>
    </style:style>
    <style:style style:name="T736" style:parent-style-name="Fuentedepárrafopredeter." style:family="text">
      <style:text-properties style:font-name="Arial" style:font-name-complex="Arial" fo:font-size="12pt" style:font-size-asian="12pt" style:font-size-complex="12pt" style:rfc-language-tag="es-ES_tradnl" fo:language="es"/>
    </style:style>
    <style:style style:name="T73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38" style:parent-style-name="Fuentedepárrafopredeter." style:family="text">
      <style:text-properties style:font-name="Arial" style:font-name-complex="Arial" fo:font-size="12pt" style:font-size-asian="12pt" style:font-size-complex="12pt" style:rfc-language-tag="es-ES_tradnl" fo:language="es"/>
    </style:style>
    <style:style style:name="P73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740" style:parent-style-name="Normal" style:family="paragraph">
      <style:paragraph-properties style:contextual-spacing="true" fo:text-align="justify" fo:margin-bottom="0in" fo:line-height="150%"/>
      <style:text-properties fo:hyphenate="false"/>
    </style:style>
    <style:style style:name="T741" style:parent-style-name="Fuentedepárrafopredeter." style:family="text">
      <style:text-properties style:font-name="Arial" style:font-name-complex="Arial" style:font-weight-complex="bold" fo:font-size="12pt" style:font-size-asian="12pt" style:font-size-complex="12pt"/>
    </style:style>
    <style:style style:name="T742" style:parent-style-name="Fuentedepárrafopredeter." style:family="text">
      <style:text-properties style:font-name="Arial" style:font-name-complex="Arial" fo:font-weight="bold" style:font-weight-asian="bold" fo:font-size="12pt" style:font-size-asian="12pt" style:font-size-complex="12pt"/>
    </style:style>
    <style:style style:name="T743" style:parent-style-name="Fuentedepárrafopredeter." style:family="text">
      <style:text-properties style:font-name="Arial" style:font-name-complex="Arial" style:font-weight-complex="bold" fo:font-size="12pt" style:font-size-asian="12pt" style:font-size-complex="12pt"/>
    </style:style>
    <style:style style:name="T744" style:parent-style-name="Fuentedepárrafopredeter." style:family="text">
      <style:text-properties style:font-name="Arial" style:font-name-complex="Arial" fo:font-weight="bold" style:font-weight-asian="bold" fo:font-size="12pt" style:font-size-asian="12pt" style:font-size-complex="12pt"/>
    </style:style>
    <style:style style:name="T745" style:parent-style-name="Fuentedepárrafopredeter." style:family="text">
      <style:text-properties style:font-name="Arial" style:font-name-complex="Arial" style:font-weight-complex="bold" fo:font-size="12pt" style:font-size-asian="12pt" style:font-size-complex="12pt"/>
    </style:style>
    <style:style style:name="P74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74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4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4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5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5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5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5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5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5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5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5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5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5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6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761" style:parent-style-name="Normal" style:family="paragraph">
      <style:paragraph-properties style:contextual-spacing="true" fo:text-align="justify" fo:margin-bottom="0in" fo:line-height="150%"/>
      <style:text-properties fo:hyphenate="false"/>
    </style:style>
    <style:style style:name="T762" style:parent-style-name="Fuentedepárrafopredeter." style:family="text">
      <style:text-properties style:font-name="Arial" style:font-name-complex="Arial" fo:font-size="12pt" style:font-size-asian="12pt" style:font-size-complex="12pt" style:rfc-language-tag="es-ES_tradnl" fo:language="es"/>
    </style:style>
    <style:style style:name="T76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64" style:parent-style-name="Fuentedepárrafopredeter." style:family="text">
      <style:text-properties style:font-name="Arial" style:font-name-complex="Arial" fo:font-size="12pt" style:font-size-asian="12pt" style:font-size-complex="12pt" style:rfc-language-tag="es-ES_tradnl" fo:language="es"/>
    </style:style>
    <style:style style:name="T76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66" style:parent-style-name="Fuentedepárrafopredeter." style:family="text">
      <style:text-properties style:font-name="Arial" style:font-name-complex="Arial" fo:font-size="12pt" style:font-size-asian="12pt" style:font-size-complex="12pt" style:rfc-language-tag="es-ES_tradnl" fo:language="es"/>
    </style:style>
    <style:style style:name="T767" style:parent-style-name="Fuentedepárrafopredeter." style:family="text">
      <style:text-properties style:font-name="Arial" style:font-name-complex="Arial" fo:font-weight="bold" style:font-weight-asian="bold" fo:font-size="12pt" style:font-size-asian="12pt" style:font-size-complex="12pt"/>
    </style:style>
    <style:style style:name="T768" style:parent-style-name="Fuentedepárrafopredeter." style:family="text">
      <style:text-properties style:font-name="Arial" style:font-name-complex="Arial" style:font-weight-complex="bold" fo:font-size="12pt" style:font-size-asian="12pt" style:font-size-complex="12pt"/>
    </style:style>
    <style:style style:name="T769" style:parent-style-name="Fuentedepárrafopredeter." style:family="text">
      <style:text-properties style:font-name="Arial" style:font-name-complex="Arial" fo:font-size="12pt" style:font-size-asian="12pt" style:font-size-complex="12pt" style:rfc-language-tag="es-ES_tradnl" fo:language="es"/>
    </style:style>
    <style:style style:name="T770" style:parent-style-name="Fuentedepárrafopredeter." style:family="text">
      <style:text-properties style:font-name="Arial" style:font-name-complex="Arial" fo:font-size="12pt" style:font-size-asian="12pt" style:font-size-complex="12pt" style:rfc-language-tag="es-ES_tradnl" fo:language="es"/>
    </style:style>
    <style:style style:name="P7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7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7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6" style:parent-style-name="Normal" style:family="paragraph">
      <style:paragraph-properties style:contextual-spacing="true" fo:text-align="justify" fo:margin-bottom="0in" fo:line-height="150%"/>
      <style:text-properties fo:hyphenate="false"/>
    </style:style>
    <style:style style:name="T777" style:parent-style-name="Fuentedepárrafopredeter." style:family="text">
      <style:text-properties style:font-name="Arial" style:font-name-complex="Arial" fo:font-size="12pt" style:font-size-asian="12pt" style:font-size-complex="12pt"/>
    </style:style>
    <style:style style:name="T7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9" style:parent-style-name="Fuentedepárrafopredeter." style:family="text">
      <style:text-properties style:font-name="Arial" style:font-name-complex="Arial" fo:font-size="12pt" style:font-size-asian="12pt" style:font-size-complex="12pt"/>
    </style:style>
    <style:style style:name="T780" style:parent-style-name="Fuentedepárrafopredeter." style:family="text">
      <style:text-properties style:font-name="Arial" style:font-name-complex="Arial" fo:font-size="12pt" style:font-size-asian="12pt" style:font-size-complex="12pt"/>
    </style:style>
    <style:style style:name="T781" style:parent-style-name="Fuentedepárrafopredeter." style:family="text">
      <style:text-properties style:font-name="Arial" style:font-name-complex="Arial" fo:font-size="12pt" style:font-size-asian="12pt" style:font-size-complex="12pt"/>
    </style:style>
    <style:style style:name="P78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8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8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87" style:parent-style-name="Normal" style:family="paragraph">
      <style:paragraph-properties fo:text-align="justify" fo:margin-bottom="0in" fo:line-height="150%"/>
      <style:text-properties fo:hyphenate="false"/>
    </style:style>
    <style:style style:name="T788" style:parent-style-name="Fuentedepárrafopredeter." style:family="text">
      <style:text-properties style:font-name="Arial" style:font-name-complex="Arial" fo:font-size="12pt" style:font-size-asian="12pt" style:font-size-complex="12pt"/>
    </style:style>
    <style:style style:name="T789" style:parent-style-name="Fuentedepárrafopredeter." style:family="text">
      <style:text-properties style:font-name="Arial" style:font-name-complex="Arial" fo:font-size="12pt" style:font-size-asian="12pt" style:font-size-complex="12pt"/>
    </style:style>
    <style:style style:name="T790" style:parent-style-name="Fuentedepárrafopredeter." style:family="text">
      <style:text-properties style:font-name="Arial" style:font-name-complex="Arial" fo:font-size="12pt" style:font-size-asian="12pt" style:font-size-complex="12pt"/>
    </style:style>
    <style:style style:name="T791" style:parent-style-name="Fuentedepárrafopredeter." style:family="text">
      <style:text-properties style:font-name="Arial" style:font-name-complex="Arial" fo:font-size="12pt" style:font-size-asian="12pt" style:font-size-complex="12pt"/>
    </style:style>
    <style:style style:name="T79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793" style:parent-style-name="Fuentedepárrafopredeter." style:family="text">
      <style:text-properties style:font-name="Arial" style:font-name-complex="Arial" fo:font-size="12pt" style:font-size-asian="12pt" style:font-size-complex="12pt"/>
    </style:style>
    <style:style style:name="T794" style:parent-style-name="Fuentedepárrafopredeter." style:family="text">
      <style:text-properties style:font-name="Arial" style:font-name-complex="Arial" fo:font-size="12pt" style:font-size-asian="12pt" style:font-size-complex="12pt"/>
    </style:style>
    <style:style style:name="T795" style:parent-style-name="Fuentedepárrafopredeter." style:family="text">
      <style:text-properties style:font-name="Arial" style:font-name-complex="Arial" fo:font-size="12pt" style:font-size-asian="12pt" style:font-size-complex="12pt"/>
    </style:style>
    <style:style style:name="T796" style:parent-style-name="Fuentedepárrafopredeter." style:family="text">
      <style:text-properties style:font-name="Arial" style:font-name-complex="Arial" fo:font-size="12pt" style:font-size-asian="12pt" style:font-size-complex="12pt"/>
    </style:style>
    <style:style style:name="T797" style:parent-style-name="Fuentedepárrafopredeter." style:family="text">
      <style:text-properties style:font-name="Arial" style:font-name-complex="Arial" fo:font-size="12pt" style:font-size-asian="12pt" style:font-size-complex="12pt"/>
    </style:style>
    <style:style style:name="T798" style:parent-style-name="Fuentedepárrafopredeter." style:family="text">
      <style:text-properties style:font-name="Arial" style:font-name-complex="Arial" fo:font-size="12pt" style:font-size-asian="12pt" style:font-size-complex="12pt"/>
    </style:style>
    <style:style style:name="T799" style:parent-style-name="Fuentedepárrafopredeter." style:family="text">
      <style:text-properties style:font-name="Arial" style:font-name-complex="Arial" fo:font-size="12pt" style:font-size-asian="12pt" style:font-size-complex="12pt"/>
    </style:style>
    <style:style style:name="T800" style:parent-style-name="Fuentedepárrafopredeter." style:family="text">
      <style:text-properties style:font-name="Arial" style:font-name-complex="Arial" fo:font-size="12pt" style:font-size-asian="12pt" style:font-size-complex="12pt"/>
    </style:style>
    <style:style style:name="T801" style:parent-style-name="Fuentedepárrafopredeter." style:family="text">
      <style:text-properties style:font-name="Arial" style:font-name-complex="Arial" fo:font-size="12pt" style:font-size-asian="12pt" style:font-size-complex="12pt"/>
    </style:style>
    <style:style style:name="T802" style:parent-style-name="Fuentedepárrafopredeter." style:family="text">
      <style:text-properties style:font-name="Arial" style:font-name-complex="Arial" fo:font-size="12pt" style:font-size-asian="12pt" style:font-size-complex="12pt"/>
    </style:style>
    <style:style style:name="T803" style:parent-style-name="Fuentedepárrafopredeter." style:family="text">
      <style:text-properties style:font-name="Arial" style:font-name-complex="Arial" fo:font-size="12pt" style:font-size-asian="12pt" style:font-size-complex="12pt"/>
    </style:style>
    <style:style style:name="T8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5" style:parent-style-name="Fuentedepárrafopredeter." style:family="text">
      <style:text-properties style:font-name="Arial" style:font-name-complex="Arial" fo:font-size="12pt" style:font-size-asian="12pt" style:font-size-complex="12pt"/>
    </style:style>
    <style:style style:name="P80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7" style:parent-style-name="Normal" style:family="paragraph">
      <style:paragraph-properties fo:text-align="justify" fo:margin-bottom="0in" fo:line-height="150%"/>
      <style:text-properties fo:hyphenate="false"/>
    </style:style>
    <style:style style:name="T808" style:parent-style-name="Fuentedepárrafopredeter." style:family="text">
      <style:text-properties style:font-name="Arial" style:font-name-complex="Arial" fo:font-size="12pt" style:font-size-asian="12pt" style:font-size-complex="12pt"/>
    </style:style>
    <style:style style:name="T8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0" style:parent-style-name="Fuentedepárrafopredeter." style:family="text">
      <style:text-properties style:font-name="Arial" style:font-name-complex="Arial" fo:font-size="12pt" style:font-size-asian="12pt" style:font-size-complex="12pt"/>
    </style:style>
    <style:style style:name="T811" style:parent-style-name="Fuentedepárrafopredeter." style:family="text">
      <style:text-properties style:font-name="Arial" style:font-name-complex="Arial" fo:font-size="12pt" style:font-size-asian="12pt" style:font-size-complex="12pt" fo:language="es" fo:country="MX"/>
    </style:style>
    <style:style style:name="T812" style:parent-style-name="Fuentedepárrafopredeter." style:family="text">
      <style:text-properties style:font-name="Arial" style:font-name-complex="Arial" fo:font-size="12pt" style:font-size-asian="12pt" style:font-size-complex="12pt"/>
    </style:style>
    <style:style style:name="P81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14" style:parent-style-name="Normal" style:family="paragraph">
      <style:paragraph-properties fo:text-align="justify" fo:margin-bottom="0in" fo:line-height="150%"/>
      <style:text-properties fo:hyphenate="false"/>
    </style:style>
    <style:style style:name="T815" style:parent-style-name="Fuentedepárrafopredeter." style:family="text">
      <style:text-properties style:font-name="Arial" style:font-name-complex="Arial" fo:font-size="12pt" style:font-size-asian="12pt" style:font-size-complex="12pt"/>
    </style:style>
    <style:style style:name="T816" style:parent-style-name="Fuentedepárrafopredeter." style:family="text">
      <style:text-properties style:font-name="Arial" style:font-name-complex="Arial" fo:font-size="12pt" style:font-size-asian="12pt" style:font-size-complex="12pt"/>
    </style:style>
    <style:style style:name="T817" style:parent-style-name="Fuentedepárrafopredeter." style:family="text">
      <style:text-properties style:font-name="Arial" style:font-name-complex="Arial" fo:font-size="12pt" style:font-size-asian="12pt" style:font-size-complex="12pt"/>
    </style:style>
    <style:style style:name="T8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9" style:parent-style-name="Fuentedepárrafopredeter." style:family="text">
      <style:text-properties style:font-name="Arial" style:font-name-complex="Arial" fo:font-size="12pt" style:font-size-asian="12pt" style:font-size-complex="12pt"/>
    </style:style>
    <style:style style:name="T820" style:parent-style-name="Fuentedepárrafopredeter." style:family="text">
      <style:text-properties style:font-name="Arial" style:font-name-complex="Arial" fo:font-size="12pt" style:font-size-asian="12pt" style:font-size-complex="12pt"/>
    </style:style>
    <style:style style:name="T821" style:parent-style-name="Fuentedepárrafopredeter." style:family="text">
      <style:text-properties style:font-name="Arial" style:font-name-complex="Arial" fo:font-size="12pt" style:font-size-asian="12pt" style:font-size-complex="12pt"/>
    </style:style>
    <style:style style:name="T822" style:parent-style-name="Fuentedepárrafopredeter." style:family="text">
      <style:text-properties style:font-name="Arial" style:font-name-complex="Arial" fo:font-size="12pt" style:font-size-asian="12pt" style:font-size-complex="12pt"/>
    </style:style>
    <style:style style:name="T823" style:parent-style-name="Fuentedepárrafopredeter." style:family="text">
      <style:text-properties style:font-name="Arial" style:font-name-complex="Arial" fo:font-size="12pt" style:font-size-asian="12pt" style:font-size-complex="12pt"/>
    </style:style>
    <style:style style:name="T824" style:parent-style-name="Fuentedepárrafopredeter." style:family="text">
      <style:text-properties style:font-name="Arial" style:font-name-complex="Arial" fo:font-size="12pt" style:font-size-asian="12pt" style:font-size-complex="12pt"/>
    </style:style>
    <style:style style:name="T825" style:parent-style-name="Fuentedepárrafopredeter." style:family="text">
      <style:text-properties style:font-name="Arial" style:font-name-complex="Arial" fo:font-size="12pt" style:font-size-asian="12pt" style:font-size-complex="12pt"/>
    </style:style>
    <style:style style:name="T826" style:parent-style-name="Fuentedepárrafopredeter." style:family="text">
      <style:text-properties style:font-name="Arial" style:font-name-complex="Arial" fo:font-size="12pt" style:font-size-asian="12pt" style:font-size-complex="12pt"/>
    </style:style>
    <style:style style:name="T827" style:parent-style-name="Fuentedepárrafopredeter." style:family="text">
      <style:text-properties style:font-name="Arial" style:font-name-complex="Arial" fo:font-size="12pt" style:font-size-asian="12pt" style:font-size-complex="12pt"/>
    </style:style>
    <style:style style:name="T828" style:parent-style-name="Fuentedepárrafopredeter." style:family="text">
      <style:text-properties style:font-name="Arial" style:font-name-complex="Arial" fo:font-size="12pt" style:font-size-asian="12pt" style:font-size-complex="12pt"/>
    </style:style>
    <style:style style:name="T829" style:parent-style-name="Fuentedepárrafopredeter." style:family="text">
      <style:text-properties style:font-name="Arial" style:font-name-complex="Arial" fo:font-size="12pt" style:font-size-asian="12pt" style:font-size-complex="12pt"/>
    </style:style>
    <style:style style:name="T830" style:parent-style-name="Fuentedepárrafopredeter." style:family="text">
      <style:text-properties style:font-name="Arial" style:font-name-complex="Arial" fo:font-size="12pt" style:font-size-asian="12pt" style:font-size-complex="12pt"/>
    </style:style>
    <style:style style:name="T831" style:parent-style-name="Fuentedepárrafopredeter." style:family="text">
      <style:text-properties style:font-name="Arial" style:font-name-complex="Arial" fo:font-size="12pt" style:font-size-asian="12pt" style:font-size-complex="12pt"/>
    </style:style>
    <style:style style:name="T832" style:parent-style-name="Fuentedepárrafopredeter." style:family="text">
      <style:text-properties style:font-name="Arial" style:font-name-complex="Arial" fo:font-size="12pt" style:font-size-asian="12pt" style:font-size-complex="12pt"/>
    </style:style>
    <style:style style:name="T833" style:parent-style-name="Fuentedepárrafopredeter." style:family="text">
      <style:text-properties style:font-name="Arial" style:font-name-complex="Arial" fo:font-size="12pt" style:font-size-asian="12pt" style:font-size-complex="12pt"/>
    </style:style>
    <style:style style:name="T834" style:parent-style-name="Fuentedepárrafopredeter." style:family="text">
      <style:text-properties style:font-name="Arial" style:font-name-complex="Arial" fo:font-size="12pt" style:font-size-asian="12pt" style:font-size-complex="12pt"/>
    </style:style>
    <style:style style:name="T835" style:parent-style-name="Fuentedepárrafopredeter." style:family="text">
      <style:text-properties style:font-name="Arial" style:font-name-complex="Arial" fo:font-size="12pt" style:font-size-asian="12pt" style:font-size-complex="12pt"/>
    </style:style>
    <style:style style:name="T8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7" style:parent-style-name="Fuentedepárrafopredeter." style:family="text">
      <style:text-properties style:font-name="Arial" style:font-name-complex="Arial" fo:font-size="12pt" style:font-size-asian="12pt" style:font-size-complex="12pt"/>
    </style:style>
    <style:style style:name="P83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9" style:parent-style-name="Normal" style:family="paragraph">
      <style:paragraph-properties fo:text-align="justify" fo:margin-bottom="0in" fo:line-height="150%" fo:margin-right="0.034in"/>
      <style:text-properties fo:hyphenate="false"/>
    </style:style>
    <style:style style:name="T840" style:parent-style-name="Fuentedepárrafopredeter." style:family="text">
      <style:text-properties style:font-name="Arial" style:font-name-complex="Arial" fo:font-size="12pt" style:font-size-asian="12pt" style:font-size-complex="12pt"/>
    </style:style>
    <style:style style:name="T8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2" style:parent-style-name="Fuentedepárrafopredeter." style:family="text">
      <style:text-properties style:font-name="Arial" style:font-name-complex="Arial" fo:font-size="12pt" style:font-size-asian="12pt" style:font-size-complex="12pt"/>
    </style:style>
    <style:style style:name="T843" style:parent-style-name="Fuentedepárrafopredeter." style:family="text">
      <style:text-properties style:font-name="Arial" style:font-name-complex="Arial" fo:font-size="12pt" style:font-size-asian="12pt" style:font-size-complex="12pt" fo:language="es" fo:country="MX"/>
    </style:style>
    <style:style style:name="T844" style:parent-style-name="Fuentedepárrafopredeter." style:family="text">
      <style:text-properties style:font-name="Arial" style:font-name-complex="Arial" fo:font-size="12pt" style:font-size-asian="12pt" style:font-size-complex="12pt"/>
    </style:style>
    <style:style style:name="P84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46" style:parent-style-name="Normal" style:family="paragraph">
      <style:paragraph-properties fo:text-align="justify" fo:margin-bottom="0in" fo:line-height="150%"/>
      <style:text-properties fo:hyphenate="false"/>
    </style:style>
    <style:style style:name="T847" style:parent-style-name="Fuentedepárrafopredeter." style:family="text">
      <style:text-properties style:font-name="Arial" style:font-name-complex="Arial" fo:font-size="12pt" style:font-size-asian="12pt" style:font-size-complex="12pt"/>
    </style:style>
    <style:style style:name="T848" style:parent-style-name="Fuentedepárrafopredeter." style:family="text">
      <style:text-properties style:font-name="Arial" style:font-name-complex="Arial" fo:font-size="12pt" style:font-size-asian="12pt" style:font-size-complex="12pt"/>
    </style:style>
    <style:style style:name="T849" style:parent-style-name="Fuentedepárrafopredeter." style:family="text">
      <style:text-properties style:font-name="Arial" style:font-name-complex="Arial" fo:font-size="12pt" style:font-size-asian="12pt" style:font-size-complex="12pt"/>
    </style:style>
    <style:style style:name="T850" style:parent-style-name="Fuentedepárrafopredeter." style:family="text">
      <style:text-properties style:font-name="Arial" style:font-name-complex="Arial" fo:font-size="12pt" style:font-size-asian="12pt" style:font-size-complex="12pt"/>
    </style:style>
    <style:style style:name="T851" style:parent-style-name="Fuentedepárrafopredeter." style:family="text">
      <style:text-properties style:font-name="Arial" style:font-name-complex="Arial" fo:font-size="12pt" style:font-size-asian="12pt" style:font-size-complex="12pt"/>
    </style:style>
    <style:style style:name="T85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853" style:parent-style-name="Fuentedepárrafopredeter." style:family="text">
      <style:text-properties style:font-name="Arial" style:font-name-complex="Arial" fo:font-size="12pt" style:font-size-asian="12pt" style:font-size-complex="12pt"/>
    </style:style>
    <style:style style:name="T8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6" style:parent-style-name="Fuentedepárrafopredeter." style:family="text">
      <style:text-properties style:font-name="Arial" style:font-name-complex="Arial" fo:font-size="12pt" style:font-size-asian="12pt" style:font-size-complex="12pt"/>
    </style:style>
    <style:style style:name="P8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58" style:parent-style-name="Normal" style:family="paragraph">
      <style:paragraph-properties fo:text-align="justify" fo:margin-bottom="0in" fo:line-height="150%"/>
      <style:text-properties fo:hyphenate="false"/>
    </style:style>
    <style:style style:name="T859" style:parent-style-name="Fuentedepárrafopredeter." style:family="text">
      <style:text-properties style:font-name="Arial" style:font-name-complex="Arial" fo:font-size="12pt" style:font-size-asian="12pt" style:font-size-complex="12pt"/>
    </style:style>
    <style:style style:name="T860" style:parent-style-name="Fuentedepárrafopredeter." style:family="text">
      <style:text-properties style:font-name="Arial" style:font-name-complex="Arial" fo:font-size="12pt" style:font-size-asian="12pt" style:font-size-complex="12pt"/>
    </style:style>
    <style:style style:name="T861" style:parent-style-name="Fuentedepárrafopredeter." style:family="text">
      <style:text-properties style:font-name="Arial" style:font-name-complex="Arial" fo:font-size="12pt" style:font-size-asian="12pt" style:font-size-complex="12pt"/>
    </style:style>
    <style:style style:name="T8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3" style:parent-style-name="Fuentedepárrafopredeter." style:family="text">
      <style:text-properties style:font-name="Arial" style:font-name-complex="Arial" fo:font-size="12pt" style:font-size-asian="12pt" style:font-size-complex="12pt"/>
    </style:style>
    <style:style style:name="P86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65" style:parent-style-name="Normal" style:family="paragraph">
      <style:paragraph-properties fo:text-align="justify" fo:margin-bottom="0in" fo:line-height="150%"/>
      <style:text-properties fo:hyphenate="false"/>
    </style:style>
    <style:style style:name="T866" style:parent-style-name="Fuentedepárrafopredeter." style:family="text">
      <style:text-properties style:font-name="Arial" style:font-name-complex="Arial" fo:font-size="12pt" style:font-size-asian="12pt" style:font-size-complex="12pt"/>
    </style:style>
    <style:style style:name="T867" style:parent-style-name="Fuentedepárrafopredeter." style:family="text">
      <style:text-properties style:font-name="Arial" style:font-name-complex="Arial" fo:font-size="12pt" style:font-size-asian="12pt" style:font-size-complex="12pt"/>
    </style:style>
    <style:style style:name="T868" style:parent-style-name="Fuentedepárrafopredeter." style:family="text">
      <style:text-properties style:font-name="Arial" style:font-name-complex="Arial" fo:font-size="12pt" style:font-size-asian="12pt" style:font-size-complex="12pt"/>
    </style:style>
    <style:style style:name="T869" style:parent-style-name="Fuentedepárrafopredeter." style:family="text">
      <style:text-properties style:font-name="Arial" style:font-name-complex="Arial" fo:font-size="12pt" style:font-size-asian="12pt" style:font-size-complex="12pt"/>
    </style:style>
    <style:style style:name="T870" style:parent-style-name="Fuentedepárrafopredeter." style:family="text">
      <style:text-properties style:font-name="Arial" style:font-name-complex="Arial" fo:font-size="12pt" style:font-size-asian="12pt" style:font-size-complex="12pt"/>
    </style:style>
    <style:style style:name="T87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872" style:parent-style-name="Fuentedepárrafopredeter." style:family="text">
      <style:text-properties style:font-name="Arial" style:font-name-complex="Arial" fo:font-size="12pt" style:font-size-asian="12pt" style:font-size-complex="12pt"/>
    </style:style>
    <style:style style:name="T873" style:parent-style-name="Fuentedepárrafopredeter." style:family="text">
      <style:text-properties style:font-name="Arial" style:font-name-complex="Arial" fo:font-size="12pt" style:font-size-asian="12pt" style:font-size-complex="12pt"/>
    </style:style>
    <style:style style:name="T874" style:parent-style-name="Fuentedepárrafopredeter." style:family="text">
      <style:text-properties style:font-name="Arial" style:font-name-complex="Arial" fo:font-size="12pt" style:font-size-asian="12pt" style:font-size-complex="12pt"/>
    </style:style>
    <style:style style:name="T875" style:parent-style-name="Fuentedepárrafopredeter." style:family="text">
      <style:text-properties style:font-name="Arial" style:font-name-complex="Arial" fo:font-weight="bold" style:font-weight-asian="bold" fo:font-size="12pt" style:font-size-asian="12pt" style:font-size-complex="12pt"/>
    </style:style>
    <style:style style:name="T876" style:parent-style-name="Fuentedepárrafopredeter." style:family="text">
      <style:text-properties style:font-name="Arial" style:font-name-complex="Arial" fo:font-size="12pt" style:font-size-asian="12pt" style:font-size-complex="12pt"/>
    </style:style>
    <style:style style:name="P87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78" style:parent-style-name="Normal" style:family="paragraph">
      <style:paragraph-properties fo:text-align="justify" fo:margin-bottom="0in" fo:line-height="150%" fo:margin-right="-0.043in"/>
      <style:text-properties fo:hyphenate="false"/>
    </style:style>
    <style:style style:name="T879" style:parent-style-name="Fuentedepárrafopredeter." style:family="text">
      <style:text-properties style:font-name="Arial" style:font-name-complex="Arial" fo:font-size="12pt" style:font-size-asian="12pt" style:font-size-complex="12pt"/>
    </style:style>
    <style:style style:name="T880" style:parent-style-name="Fuentedepárrafopredeter." style:family="text">
      <style:text-properties style:font-name="Arial" style:font-name-complex="Arial" fo:font-size="12pt" style:font-size-asian="12pt" style:font-size-complex="12pt"/>
    </style:style>
    <style:style style:name="T881" style:parent-style-name="Fuentedepárrafopredeter." style:family="text">
      <style:text-properties style:font-name="Arial" style:font-name-complex="Arial" fo:font-size="12pt" style:font-size-asian="12pt" style:font-size-complex="12pt"/>
    </style:style>
    <style:style style:name="T882"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883" style:parent-style-name="Fuentedepárrafopredeter." style:family="text">
      <style:text-properties style:font-name="Arial" style:font-name-complex="Arial" fo:font-size="12pt" style:font-size-asian="12pt" style:font-size-complex="12pt" fo:language="es" fo:country="MX"/>
    </style:style>
    <style:style style:name="T884" style:parent-style-name="Fuentedepárrafopredeter." style:family="text">
      <style:text-properties style:font-name="Arial" style:font-name-complex="Arial" fo:font-size="12pt" style:font-size-asian="12pt" style:font-size-complex="12pt" fo:language="es" fo:country="MX"/>
    </style:style>
    <style:style style:name="T885" style:parent-style-name="Fuentedepárrafopredeter." style:family="text">
      <style:text-properties style:font-name="Arial" style:font-name-asian="Arial Unicode MS" style:font-name-complex="Arial" fo:font-size="12pt" style:font-size-asian="12pt" style:font-size-complex="12pt" fo:language="es" fo:country="MX" style:language-asian="es" style:country-asian="MX"/>
    </style:style>
    <style:style style:name="T88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8" style:parent-style-name="Fuentedepárrafopredeter." style:family="text">
      <style:text-properties style:font-name="Arial" style:font-name-complex="Arial" fo:font-size="12pt" style:font-size-asian="12pt" style:font-size-complex="12pt"/>
    </style:style>
    <style:style style:name="T889" style:parent-style-name="Fuentedepárrafopredeter." style:family="text">
      <style:text-properties style:font-name="Arial" style:font-name-asian="Arial Unicode MS" style:font-name-complex="Arial" fo:font-size="12pt" style:font-size-asian="12pt" style:font-size-complex="12pt" fo:language="es" fo:country="MX" style:language-asian="es" style:country-asian="MX"/>
    </style:style>
    <style:style style:name="T890" style:parent-style-name="Fuentedepárrafopredeter." style:family="text">
      <style:text-properties style:font-name="Arial" style:font-name-complex="Arial" fo:font-size="12pt" style:font-size-asian="12pt" style:font-size-complex="12pt" fo:language="es" fo:country="MX"/>
    </style:style>
    <style:style style:name="T891" style:parent-style-name="Fuentedepárrafopredeter." style:family="text">
      <style:text-properties style:font-name="Arial" style:font-name-complex="Arial" style:font-weight-complex="bold" fo:font-size="12pt" style:font-size-asian="12pt" style:font-size-complex="12pt"/>
    </style:style>
    <style:style style:name="T892" style:parent-style-name="Fuentedepárrafopredeter." style:family="text">
      <style:text-properties style:font-name="Arial" style:font-name-complex="Arial" style:font-weight-complex="bold" fo:font-size="12pt" style:font-size-asian="12pt" style:font-size-complex="12pt"/>
    </style:style>
    <style:style style:name="T893" style:parent-style-name="Fuentedepárrafopredeter." style:family="text">
      <style:text-properties style:font-name="Arial" style:font-name-asian="Arial Unicode MS" style:font-name-complex="Arial" fo:font-style="italic" style:font-style-asian="italic" style:font-style-complex="italic" fo:font-size="12pt" style:font-size-asian="12pt" style:font-size-complex="12pt" fo:language="es" fo:country="MX" style:language-asian="es" style:country-asian="MX"/>
    </style:style>
    <style:style style:name="T894" style:parent-style-name="Fuentedepárrafopredeter." style:family="text">
      <style:text-properties style:font-name="Arial" style:font-name-asian="Arial Unicode MS" style:font-name-complex="Arial" fo:font-style="italic" style:font-style-asian="italic" style:font-style-complex="italic" fo:font-size="12pt" style:font-size-asian="12pt" style:font-size-complex="12pt" fo:language="es" fo:country="MX" style:language-asian="es" style:country-asian="MX"/>
    </style:style>
    <style:style style:name="T895"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96"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97" style:parent-style-name="Fuentedepárrafopredeter." style:family="text">
      <style:text-properties style:font-name="Arial" style:font-name-complex="Arial" fo:font-size="12pt" style:font-size-asian="12pt" style:font-size-complex="12pt"/>
    </style:style>
    <style:style style:name="T898" style:parent-style-name="Fuentedepárrafopredeter." style:family="text">
      <style:text-properties style:font-name="Arial" style:font-name-complex="Arial" fo:font-size="12pt" style:font-size-asian="12pt" style:font-size-complex="12pt"/>
    </style:style>
    <style:style style:name="T899" style:parent-style-name="Fuentedepárrafopredeter." style:family="text">
      <style:text-properties style:font-name="Arial" style:font-name-complex="Arial" fo:font-size="12pt" style:font-size-asian="12pt" style:font-size-complex="12pt"/>
    </style:style>
    <style:style style:name="T900" style:parent-style-name="Fuentedepárrafopredeter." style:family="text">
      <style:text-properties style:font-name="Arial" style:font-name-complex="Arial" style:font-weight-complex="bold" fo:font-size="12pt" style:font-size-asian="12pt" style:font-size-complex="12pt"/>
    </style:style>
    <style:style style:name="T901" style:parent-style-name="Fuentedepárrafopredeter." style:family="text">
      <style:text-properties style:font-name="Arial" style:font-name-complex="Arial" style:font-weight-complex="bold" fo:font-size="12pt" style:font-size-asian="12pt" style:font-size-complex="12pt"/>
    </style:style>
    <style:style style:name="T902" style:parent-style-name="Fuentedepárrafopredeter." style:family="text">
      <style:text-properties style:font-name="Arial" style:font-name-complex="Arial" style:font-weight-complex="bold" fo:font-size="12pt" style:font-size-asian="12pt" style:font-size-complex="12pt"/>
    </style:style>
    <style:style style:name="T903" style:parent-style-name="Fuentedepárrafopredeter." style:family="text">
      <style:text-properties style:font-name="Arial" style:font-name-complex="Arial" style:font-weight-complex="bold" fo:font-size="12pt" style:font-size-asian="12pt" style:font-size-complex="12pt"/>
    </style:style>
    <style:style style:name="T904" style:parent-style-name="Fuentedepárrafopredeter." style:family="text">
      <style:text-properties style:font-name="Arial" style:font-name-complex="Arial" style:font-weight-complex="bold" fo:font-size="12pt" style:font-size-asian="12pt" style:font-size-complex="12pt"/>
    </style:style>
    <style:style style:name="T905" style:parent-style-name="Fuentedepárrafopredeter." style:family="text">
      <style:text-properties style:font-name="Arial" style:font-name-complex="Arial" style:font-weight-complex="bold" fo:font-size="12pt" style:font-size-asian="12pt" style:font-size-complex="12pt"/>
    </style:style>
    <style:style style:name="T906" style:parent-style-name="Fuentedepárrafopredeter." style:family="text">
      <style:text-properties style:font-name="Arial" style:font-name-complex="Arial" style:font-weight-complex="bold" fo:font-size="12pt" style:font-size-asian="12pt" style:font-size-complex="12pt"/>
    </style:style>
    <style:style style:name="P907" style:parent-style-name="Normal" style:family="paragraph">
      <style:paragraph-properties fo:text-align="justify" fo:margin-bottom="0in" fo:line-height="150%" fo:margin-right="-0.043in"/>
      <style:text-properties style:font-name="Arial" style:font-name-complex="Arial" style:font-weight-complex="bold" fo:font-size="12pt" style:font-size-asian="12pt" style:font-size-complex="12pt" fo:language="es" fo:country="MX" fo:hyphenate="false"/>
    </style:style>
    <style:style style:name="P908" style:parent-style-name="Normal" style:family="paragraph">
      <style:paragraph-properties fo:text-align="justify" fo:margin-bottom="0in" fo:line-height="150%" fo:margin-right="-0.043in"/>
      <style:text-properties fo:hyphenate="false"/>
    </style:style>
    <style:style style:name="T909" style:parent-style-name="Fuentedepárrafopredeter." style:family="text">
      <style:text-properties style:font-name="Arial" style:font-name-complex="Arial" style:font-weight-complex="bold" fo:font-size="12pt" style:font-size-asian="12pt" style:font-size-complex="12pt" fo:language="es" fo:country="MX"/>
    </style:style>
    <style:style style:name="T910" style:parent-style-name="Fuentedepárrafopredeter." style:family="text">
      <style:text-properties style:font-name="Arial" style:font-name-complex="Arial" fo:font-size="12pt" style:font-size-asian="12pt" style:font-size-complex="12pt" fo:language="es" fo:country="MX"/>
    </style:style>
    <style:style style:name="T911" style:parent-style-name="Fuentedepárrafopredeter." style:family="text">
      <style:text-properties style:font-name="Arial" style:font-name-asian="Times New Roman" style:font-name-complex="Arial" fo:font-size="12pt" style:font-size-asian="12pt" style:font-size-complex="12pt" fo:language="es" fo:country="MX" style:rfc-language-tag-asian="es-ES_tradnl" style:language-asian="es"/>
    </style:style>
    <style:style style:name="T912" style:parent-style-name="Fuentedepárrafopredeter." style:family="text">
      <style:text-properties style:font-name="Arial" style:font-name-complex="Arial" fo:font-size="12pt" style:font-size-asian="12pt" style:font-size-complex="12pt" fo:language="es" fo:country="MX"/>
    </style:style>
    <style:style style:name="T91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914" style:parent-style-name="Fuentedepárrafopredeter." style:family="text">
      <style:text-properties style:font-name="Arial" style:font-name-complex="Arial" fo:font-size="12pt" style:font-size-asian="12pt" style:font-size-complex="12pt" fo:language="es" fo:country="MX"/>
    </style:style>
    <style:style style:name="T91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916" style:parent-style-name="Fuentedepárrafopredeter." style:family="text">
      <style:text-properties style:font-name="Arial" style:font-name-complex="Arial" fo:font-size="12pt" style:font-size-asian="12pt" style:font-size-complex="12pt" fo:language="es" fo:country="MX"/>
    </style:style>
    <style:style style:name="T917" style:parent-style-name="Fuentedepárrafopredeter." style:family="text">
      <style:text-properties style:font-name="Arial" style:font-name-complex="Arial" fo:font-size="12pt" style:font-size-asian="12pt" style:font-size-complex="12pt"/>
    </style:style>
    <style:style style:name="T918" style:parent-style-name="Fuentedepárrafopredeter." style:family="text">
      <style:text-properties style:font-name="Arial" style:font-name-complex="Arial" fo:font-size="12pt" style:font-size-asian="12pt" style:font-size-complex="12pt"/>
    </style:style>
    <style:style style:name="T919" style:parent-style-name="Fuentedepárrafopredeter." style:family="text">
      <style:text-properties style:font-name="Arial" style:font-name-complex="Arial" fo:font-size="12pt" style:font-size-asian="12pt" style:font-size-complex="12pt"/>
    </style:style>
    <style:style style:name="P920" style:parent-style-name="Normal" style:family="paragraph">
      <style:paragraph-properties fo:text-align="justify" fo:margin-bottom="0in" fo:line-height="150%" fo:margin-right="-0.043in"/>
      <style:text-properties style:font-name="Arial" style:font-name-complex="Arial" style:font-weight-complex="bold" fo:font-size="12pt" style:font-size-asian="12pt" style:font-size-complex="12pt" fo:language="es" fo:country="MX" fo:hyphenate="false"/>
    </style:style>
    <style:style style:name="P921" style:parent-style-name="Normal" style:family="paragraph">
      <style:paragraph-properties fo:text-align="justify" fo:margin-bottom="0in" fo:line-height="150%" fo:margin-right="-0.043in"/>
      <style:text-properties fo:hyphenate="false"/>
    </style:style>
    <style:style style:name="T922" style:parent-style-name="Fuentedepárrafopredeter." style:family="text">
      <style:text-properties style:font-name="Arial" style:font-name-complex="Arial" style:font-weight-complex="bold" fo:font-size="12pt" style:font-size-asian="12pt" style:font-size-complex="12pt" fo:language="es" fo:country="MX"/>
    </style:style>
    <style:style style:name="T923" style:parent-style-name="Fuentedepárrafopredeter." style:family="text">
      <style:text-properties style:font-name="Arial" style:font-name-complex="Arial" fo:font-size="12pt" style:font-size-asian="12pt" style:font-size-complex="12pt" fo:language="es" fo:country="MX"/>
    </style:style>
    <style:style style:name="T924" style:parent-style-name="Fuentedepárrafopredeter." style:family="text">
      <style:text-properties style:font-name="Arial" style:font-name-complex="Arial" style:font-weight-complex="bold" fo:font-size="12pt" style:font-size-asian="12pt" style:font-size-complex="12pt"/>
    </style:style>
    <style:style style:name="T92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language-asian="es" style:country-asian="MX"/>
    </style:style>
    <style:style style:name="T926"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927" style:parent-style-name="Fuentedepárrafopredeter." style:family="text">
      <style:text-properties style:font-name="Arial" style:font-name-complex="Arial" style:font-weight-complex="bold" fo:font-size="12pt" style:font-size-asian="12pt" style:font-size-complex="12pt"/>
    </style:style>
    <style:style style:name="T928" style:parent-style-name="Fuentedepárrafopredeter." style:family="text">
      <style:text-properties style:font-name="Arial" style:font-name-asian="Arial Unicode MS" style:font-name-complex="Arial" fo:font-style="italic" style:font-style-asian="italic" style:font-style-complex="italic" fo:font-size="12pt" style:font-size-asian="12pt" style:font-size-complex="12pt" fo:language="es" fo:country="MX" style:language-asian="es" style:country-asian="MX"/>
    </style:style>
    <style:style style:name="T929" style:parent-style-name="Fuentedepárrafopredeter." style:family="text">
      <style:text-properties style:font-name="Arial" style:font-name-asian="Arial Unicode MS" style:font-name-complex="Arial" fo:font-size="12pt" style:font-size-asian="12pt" style:font-size-complex="12pt" fo:language="es" fo:country="MX" style:language-asian="es" style:country-asian="MX"/>
    </style:style>
    <style:style style:name="T930" style:parent-style-name="Fuentedepárrafopredeter." style:family="text">
      <style:text-properties style:font-name="Arial" style:font-name-complex="Arial" style:font-weight-complex="bold" fo:font-size="12pt" style:font-size-asian="12pt" style:font-size-complex="12pt"/>
    </style:style>
    <style:style style:name="P931"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932" style:parent-style-name="Normal" style:family="paragraph">
      <style:paragraph-properties fo:text-align="justify" fo:margin-bottom="0in" fo:line-height="150%"/>
      <style:text-properties fo:hyphenate="false"/>
    </style:style>
    <style:style style:name="T933" style:parent-style-name="Fuentedepárrafopredeter." style:family="text">
      <style:text-properties style:font-name="Arial" style:font-name-complex="Arial" fo:font-size="12pt" style:font-size-asian="12pt" style:font-size-complex="12pt" fo:language="es" fo:country="MX"/>
    </style:style>
    <style:style style:name="T934" style:parent-style-name="Fuentedepárrafopredeter." style:family="text">
      <style:text-properties style:font-name="Arial" style:font-name-complex="Arial" fo:font-size="12pt" style:font-size-asian="12pt" style:font-size-complex="12pt" fo:language="es" fo:country="MX"/>
    </style:style>
    <style:style style:name="T93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936" style:parent-style-name="Fuentedepárrafopredeter." style:family="text">
      <style:text-properties style:font-name="Arial" style:font-name-complex="Arial" fo:font-size="12pt" style:font-size-asian="12pt" style:font-size-complex="12pt" fo:language="es" fo:country="MX"/>
    </style:style>
    <style:style style:name="T93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938" style:parent-style-name="Fuentedepárrafopredeter." style:family="text">
      <style:text-properties style:font-name="Arial" style:font-name-complex="Arial" fo:font-size="12pt" style:font-size-asian="12pt" style:font-size-complex="12pt" fo:language="es" fo:country="MX"/>
    </style:style>
    <style:style style:name="T939" style:parent-style-name="Fuentedepárrafopredeter." style:family="text">
      <style:text-properties style:font-name="Arial" style:font-name-complex="Arial" fo:font-size="12pt" style:font-size-asian="12pt" style:font-size-complex="12pt" fo:language="es" fo:country="MX"/>
    </style:style>
    <style:style style:name="T940" style:parent-style-name="Fuentedepárrafopredeter."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fo:language="es" fo:country="MX" style:language-asian="es" style:country-asian="MX"/>
    </style:style>
    <style:style style:name="T941"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942" style:parent-style-name="Fuentedepárrafopredeter." style:family="text">
      <style:text-properties style:font-name="Arial" style:font-name-complex="Arial" fo:font-size="12pt" style:font-size-asian="12pt" style:font-size-complex="12pt" fo:language="es" fo:country="MX"/>
    </style:style>
    <style:style style:name="P94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944" style:parent-style-name="Normal" style:family="paragraph">
      <style:paragraph-properties fo:text-align="justify" fo:margin-bottom="0in" fo:line-height="150%"/>
      <style:text-properties fo:hyphenate="false"/>
    </style:style>
    <style:style style:name="T945" style:parent-style-name="Fuentedepárrafopredeter." style:family="text">
      <style:text-properties style:font-name="Arial" style:font-name-complex="Arial" fo:font-size="12pt" style:font-size-asian="12pt" style:font-size-complex="12pt"/>
    </style:style>
    <style:style style:name="T946" style:parent-style-name="Fuentedepárrafopredeter." style:family="text">
      <style:text-properties style:font-name="Arial" style:font-name-complex="Arial" fo:font-size="12pt" style:font-size-asian="12pt" style:font-size-complex="12pt"/>
    </style:style>
    <style:style style:name="T94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48" style:parent-style-name="Fuentedepárrafopredeter." style:family="text">
      <style:text-properties style:font-name="Arial" style:font-name-complex="Arial" fo:font-size="12pt" style:font-size-asian="12pt" style:font-size-complex="12pt"/>
    </style:style>
    <style:style style:name="T949" style:parent-style-name="Fuentedepárrafopredeter." style:family="text">
      <style:text-properties style:font-name="Arial" style:font-name-complex="Arial" fo:font-weight="bold" style:font-weight-asian="bold" fo:font-size="12pt" style:font-size-asian="12pt" style:font-size-complex="12pt"/>
    </style:style>
    <style:style style:name="T950" style:parent-style-name="Fuentedepárrafopredeter." style:family="text">
      <style:text-properties style:font-name="Arial" style:font-name-complex="Arial" fo:font-size="12pt" style:font-size-asian="12pt" style:font-size-complex="12pt"/>
    </style:style>
    <style:style style:name="P95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2" style:parent-style-name="Normal" style:family="paragraph">
      <style:paragraph-properties fo:text-align="justify" fo:margin-bottom="0in" fo:line-height="150%"/>
      <style:text-properties fo:hyphenate="false"/>
    </style:style>
    <style:style style:name="T953" style:parent-style-name="Fuentedepárrafopredeter." style:family="text">
      <style:text-properties style:font-name="Arial" style:font-name-complex="Arial" fo:font-size="12pt" style:font-size-asian="12pt" style:font-size-complex="12pt"/>
    </style:style>
    <style:style style:name="T954" style:parent-style-name="Fuentedepárrafopredeter." style:family="text">
      <style:text-properties style:font-name="Arial" style:font-name-asian="Times New Roman" style:font-name-complex="Arial" fo:font-size="12pt" style:font-size-asian="12pt" style:font-size-complex="12pt"/>
    </style:style>
    <style:style style:name="T9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6" style:parent-style-name="Fuentedepárrafopredeter." style:family="text">
      <style:text-properties style:font-name="Arial" style:font-name-complex="Arial" fo:font-size="12pt" style:font-size-asian="12pt" style:font-size-complex="12pt"/>
    </style:style>
    <style:style style:name="T957" style:parent-style-name="Fuentedepárrafopredeter." style:family="text">
      <style:text-properties style:font-name="Arial" style:font-name-complex="Arial" fo:font-weight="bold" style:font-weight-asian="bold" fo:font-size="12pt" style:font-size-asian="12pt" style:font-size-complex="12pt"/>
    </style:style>
    <style:style style:name="T958" style:parent-style-name="Fuentedepárrafopredeter." style:family="text">
      <style:text-properties style:font-name="Arial" style:font-name-complex="Arial" fo:font-size="12pt" style:font-size-asian="12pt" style:font-size-complex="12pt" fo:language="es" fo:country="MX"/>
    </style:style>
    <style:style style:name="T959" style:parent-style-name="Fuentedepárrafopredeter." style:family="text">
      <style:text-properties style:font-name="Arial" style:font-name-complex="Arial" style:font-weight-complex="bold" fo:font-size="12pt" style:font-size-asian="12pt" style:font-size-complex="12pt"/>
    </style:style>
    <style:style style:name="T960" style:parent-style-name="Fuentedepárrafopredeter." style:family="text">
      <style:text-properties style:font-name="Arial" style:font-name-complex="Arial" fo:font-weight="bold" style:font-weight-asian="bold" fo:font-size="12pt" style:font-size-asian="12pt" style:font-size-complex="12pt"/>
    </style:style>
    <style:style style:name="T961" style:parent-style-name="Fuentedepárrafopredeter." style:family="text">
      <style:text-properties style:font-name="Arial" style:font-name-complex="Arial" fo:font-size="12pt" style:font-size-asian="12pt" style:font-size-complex="12pt"/>
    </style:style>
    <style:style style:name="T962" style:parent-style-name="Fuentedepárrafopredeter." style:family="text">
      <style:text-properties style:font-name="Arial" style:font-name-complex="Arial" style:font-weight-complex="bold" fo:font-size="12pt" style:font-size-asian="12pt" style:font-size-complex="12pt"/>
    </style:style>
    <style:style style:name="T9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4" style:parent-style-name="Fuentedepárrafopredeter." style:family="text">
      <style:text-properties style:font-name="Arial" style:font-name-complex="Arial" fo:font-weight="bold" style:font-weight-asian="bold" fo:font-size="12pt" style:font-size-asian="12pt" style:font-size-complex="12pt"/>
    </style:style>
    <style:style style:name="T965" style:parent-style-name="Fuentedepárrafopredeter." style:family="text">
      <style:text-properties style:font-name="Arial" style:font-name-complex="Arial" fo:font-size="12pt" style:font-size-asian="12pt" style:font-size-complex="12pt"/>
    </style:style>
    <style:style style:name="T966" style:parent-style-name="Fuentedepárrafopredeter." style:family="text">
      <style:text-properties style:font-name="Arial" style:font-name-complex="Arial" style:font-weight-complex="bold" fo:font-size="12pt" style:font-size-asian="12pt" style:font-size-complex="12pt"/>
    </style:style>
    <style:style style:name="T967" style:parent-style-name="Fuentedepárrafopredeter." style:family="text">
      <style:text-properties style:font-name="Arial" style:font-name-complex="Arial" fo:font-weight="bold" style:font-weight-asian="bold" fo:font-size="12pt" style:font-size-asian="12pt" style:font-size-complex="12pt"/>
    </style:style>
    <style:style style:name="T968" style:parent-style-name="Fuentedepárrafopredeter." style:family="text">
      <style:text-properties style:font-name="Arial" style:font-name-complex="Arial" fo:font-size="12pt" style:font-size-asian="12pt" style:font-size-complex="12pt"/>
    </style:style>
    <style:style style:name="T969" style:parent-style-name="Fuentedepárrafopredeter." style:family="text">
      <style:text-properties style:font-name="Arial" style:font-name-complex="Arial" fo:font-weight="bold" style:font-weight-asian="bold" fo:font-size="12pt" style:font-size-asian="12pt" style:font-size-complex="12pt"/>
    </style:style>
    <style:style style:name="T970" style:parent-style-name="Fuentedepárrafopredeter." style:family="text">
      <style:text-properties style:font-name="Arial" style:font-name-complex="Arial" fo:font-size="12pt" style:font-size-asian="12pt" style:font-size-complex="12pt"/>
    </style:style>
    <style:style style:name="T971" style:parent-style-name="Fuentedepárrafopredeter." style:family="text">
      <style:text-properties style:font-name="Arial" style:font-name-complex="Arial" fo:font-weight="bold" style:font-weight-asian="bold" fo:font-size="12pt" style:font-size-asian="12pt" style:font-size-complex="12pt"/>
    </style:style>
    <style:style style:name="T972" style:parent-style-name="Fuentedepárrafopredeter." style:family="text">
      <style:text-properties style:font-name="Arial" style:font-name-complex="Arial" fo:font-size="12pt" style:font-size-asian="12pt" style:font-size-complex="12pt"/>
    </style:style>
    <style:style style:name="T973" style:parent-style-name="Fuentedepárrafopredeter." style:family="text">
      <style:text-properties style:font-name="Arial" style:font-name-complex="Arial" fo:font-weight="bold" style:font-weight-asian="bold" fo:font-size="12pt" style:font-size-asian="12pt" style:font-size-complex="12pt"/>
    </style:style>
    <style:style style:name="T974" style:parent-style-name="Fuentedepárrafopredeter." style:family="text">
      <style:text-properties style:font-name="Arial" style:font-name-complex="Arial" fo:font-size="12pt" style:font-size-asian="12pt" style:font-size-complex="12pt"/>
    </style:style>
    <style:style style:name="P97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76" style:parent-style-name="Normal" style:family="paragraph">
      <style:paragraph-properties fo:text-align="justify" fo:margin-bottom="0in" fo:line-height="150%"/>
      <style:text-properties fo:hyphenate="false"/>
    </style:style>
    <style:style style:name="T977" style:parent-style-name="Fuentedepárrafopredeter." style:family="text">
      <style:text-properties style:font-name="Arial" style:font-name-complex="Arial" fo:font-size="12pt" style:font-size-asian="12pt" style:font-size-complex="12pt"/>
    </style:style>
    <style:style style:name="T978" style:parent-style-name="Fuentedepárrafopredeter." style:family="text">
      <style:text-properties style:font-name="Arial" style:font-name-complex="Arial" fo:font-weight="bold" style:font-weight-asian="bold" fo:font-size="12pt" style:font-size-asian="12pt" style:font-size-complex="12pt"/>
    </style:style>
    <style:style style:name="T979" style:parent-style-name="Fuentedepárrafopredeter." style:family="text">
      <style:text-properties style:font-name="Arial" style:font-name-complex="Arial" fo:font-size="12pt" style:font-size-asian="12pt" style:font-size-complex="12pt"/>
    </style:style>
    <style:style style:name="T980" style:parent-style-name="Fuentedepárrafopredeter." style:family="text">
      <style:text-properties style:font-name="Arial" style:font-name-complex="Arial" fo:font-weight="bold" style:font-weight-asian="bold" fo:font-size="12pt" style:font-size-asian="12pt" style:font-size-complex="12pt"/>
    </style:style>
    <style:style style:name="T981" style:parent-style-name="Fuentedepárrafopredeter." style:family="text">
      <style:text-properties style:font-name="Arial" style:font-name-complex="Arial" style:font-weight-complex="bold" fo:font-size="12pt" style:font-size-asian="12pt" style:font-size-complex="12pt"/>
    </style:style>
    <style:style style:name="P98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8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85" style:parent-style-name="Normal" style:family="paragraph">
      <style:paragraph-properties fo:text-align="justify" fo:margin-bottom="0in" fo:line-height="150%"/>
      <style:text-properties fo:hyphenate="false"/>
    </style:style>
    <style:style style:name="T986" style:parent-style-name="Fuentedepárrafopredeter." style:family="text">
      <style:text-properties style:font-name="Arial" style:font-name-complex="Arial" fo:font-weight="bold" style:font-weight-asian="bold" fo:font-size="12pt" style:font-size-asian="12pt" style:font-size-complex="12pt"/>
    </style:style>
    <style:style style:name="P987"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988" style:parent-style-name="Normal" style:family="paragraph">
      <style:paragraph-properties fo:text-align="justify" fo:margin-bottom="0in" fo:line-height="150%"/>
      <style:text-properties fo:hyphenate="false"/>
    </style:style>
    <style:style style:name="T989" style:parent-style-name="Fuentedepárrafopredeter." style:family="text">
      <style:text-properties style:font-name="Arial" style:font-name-complex="Arial" fo:font-size="12pt" style:font-size-asian="12pt" style:font-size-complex="12pt"/>
    </style:style>
    <style:style style:name="T9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99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9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9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00" style:parent-style-name="Normal" style:family="paragraph">
      <style:paragraph-properties fo:text-align="justify" fo:margin-bottom="0in" fo:line-height="150%"/>
      <style:text-properties fo:hyphenate="false"/>
    </style:style>
    <style:style style:name="T1001" style:parent-style-name="Fuentedepárrafopredeter." style:family="text">
      <style:text-properties style:font-name="Arial" style:font-name-complex="Arial" fo:font-size="12pt" style:font-size-asian="12pt" style:font-size-complex="12pt"/>
    </style:style>
    <style:style style:name="T1002" style:parent-style-name="Fuentedepárrafopredeter." style:family="text">
      <style:text-properties style:font-name="Arial" style:font-name-complex="Arial" fo:color="#000000" fo:font-size="12pt" style:font-size-asian="12pt" style:font-size-complex="12pt"/>
    </style:style>
    <style:style style:name="T10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05" style:parent-style-name="Fuentedepárrafopredeter." style:family="text">
      <style:text-properties style:font-name="Arial" style:font-name-complex="Arial" fo:color="#000000" fo:font-size="12pt" style:font-size-asian="12pt" style:font-size-complex="12pt"/>
    </style:style>
    <style:style style:name="T10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09" style:parent-style-name="Normal" style:family="paragraph">
      <style:paragraph-properties fo:text-align="justify" fo:margin-bottom="0in"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101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11"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12"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13"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14"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1015"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16" style:parent-style-name="Párrafodelista" style:family="paragraph">
      <style:paragraph-properties style:contextual-spacing="true" fo:text-align="justify" fo:margin-bottom="0in" fo:line-height="150%" fo:margin-left="0in">
        <style:tab-stops/>
      </style:paragraph-properties>
      <style:text-properties fo:hyphenate="false"/>
    </style:style>
    <style:style style:name="T1017" style:parent-style-name="Fuentedepárrafopredeter." style:family="text">
      <style:text-properties style:font-name="Arial" style:font-name-complex="Arial" fo:font-size="12pt" style:font-size-asian="12pt" style:font-size-complex="12pt"/>
    </style:style>
    <style:style style:name="T101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1019"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2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21"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22"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23"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24"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1025"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26"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27"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2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29"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30"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31"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3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3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34"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35"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3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37"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38"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39"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40"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1041"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42"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43"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4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45"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46"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47"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48"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49"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50"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51"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5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53"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54"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55"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56"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57"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58"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59"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60" style:parent-style-name="Párrafodelista" style:family="paragraph">
      <style:paragraph-properties style:contextual-spacing="true" fo:text-align="justify" fo:margin-bottom="0in" fo:line-height="150%" fo:margin-left="0in">
        <style:tab-stops/>
      </style:paragraph-properties>
      <style:text-properties fo:hyphenate="false"/>
    </style:style>
    <style:style style:name="T1061" style:parent-style-name="Fuentedepárrafopredeter." style:family="text">
      <style:text-properties style:font-name="Arial" style:font-name-complex="Arial" fo:font-size="12pt" style:font-size-asian="12pt" style:font-size-complex="12pt"/>
    </style:style>
    <style:style style:name="T1062"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063" style:parent-style-name="Fuentedepárrafopredeter." style:family="text">
      <style:text-properties style:font-name="Arial" style:font-name-complex="Arial" fo:font-size="12pt" style:font-size-asian="12pt" style:font-size-complex="12pt"/>
    </style:style>
    <style:style style:name="T106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1065"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66"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67"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6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6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0"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71"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7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73"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74"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75"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7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7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8"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79"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80"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1081"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82"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83"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84"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85"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86"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87"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88"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89"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90"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91"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92"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93"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9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9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96"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97"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98"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1099"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0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01" style:parent-style-name="Normal" style:family="paragraph">
      <style:paragraph-properties fo:text-align="justify" fo:line-height="150%"/>
      <style:text-properties fo:hyphenate="false"/>
    </style:style>
    <style:style style:name="T1102" style:parent-style-name="Fuentedepárrafopredeter." style:family="text">
      <style:text-properties style:font-name="Arial" style:font-name-complex="Arial" fo:font-size="12pt" style:font-size-asian="12pt" style:font-size-complex="12pt"/>
    </style:style>
    <style:style style:name="T1103" style:parent-style-name="Fuentedepárrafopredeter." style:family="text">
      <style:text-properties style:font-name="Arial" style:font-name-complex="Arial" fo:color="#000000" fo:font-size="12pt" style:font-size-asian="12pt" style:font-size-complex="12pt"/>
    </style:style>
    <style:style style:name="P1104" style:parent-style-name="Normal" style:family="paragraph">
      <style:paragraph-properties fo:text-align="justify" fo:line-height="150%">
        <style:tab-stops>
          <style:tab-stop style:type="left" style:position="4.5284in"/>
          <style:tab-stop style:type="left" style:position="4.725in"/>
        </style:tab-stops>
      </style:paragraph-properties>
      <style:text-properties fo:hyphenate="false"/>
    </style:style>
    <style:style style:name="T1105" style:parent-style-name="Fuentedepárrafopredeter." style:family="text">
      <style:text-properties style:font-name="Arial" style:font-name-complex="Arial" style:font-weight-complex="bold" fo:font-size="12pt" style:font-size-asian="12pt" style:font-size-complex="12pt"/>
    </style:style>
    <style:style style:name="T1106" style:parent-style-name="Fuentedepárrafopredeter." style:family="text">
      <style:text-properties style:font-name="Arial" style:font-name-complex="Arial" fo:font-size="12pt" style:font-size-asian="12pt" style:font-size-complex="12pt"/>
    </style:style>
    <style:style style:name="T11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08" style:parent-style-name="Normal" style:family="paragraph">
      <style:paragraph-properties fo:text-align="justify" fo:line-height="150%"/>
      <style:text-properties fo:hyphenate="false"/>
    </style:style>
    <style:style style:name="T1109" style:parent-style-name="Fuentedepárrafopredeter." style:family="text">
      <style:text-properties style:font-name="Arial" style:font-name-complex="Arial" fo:font-size="12pt" style:font-size-asian="12pt" style:font-size-complex="12pt"/>
    </style:style>
    <style:style style:name="T1110" style:parent-style-name="Fuentedepárrafopredeter." style:family="text">
      <style:text-properties style:font-name="Arial" style:font-name-complex="Arial" fo:color="#000000" fo:font-size="12pt" style:font-size-asian="12pt" style:font-size-complex="12pt"/>
    </style:style>
    <style:style style:name="T1111" style:parent-style-name="Fuentedepárrafopredeter." style:family="text">
      <style:text-properties style:font-name="Arial" style:font-name-complex="Arial" fo:font-size="12pt" style:font-size-asian="12pt" style:font-size-complex="12pt"/>
    </style:style>
    <style:style style:name="T1112" style:parent-style-name="Fuentedepárrafopredeter." style:family="text">
      <style:text-properties style:font-name="Arial" style:font-name-complex="Arial" fo:font-size="12pt" style:font-size-asian="12pt" style:font-size-complex="12pt"/>
    </style:style>
    <style:style style:name="P111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14" style:parent-style-name="Normal" style:family="paragraph">
      <style:paragraph-properties fo:text-align="justify" fo:line-height="150%" fo:margin-right="0.0354in"/>
      <style:text-properties style:font-name="Arial" style:font-name-complex="Arial" fo:font-size="12pt" style:font-size-asian="12pt" style:font-size-complex="12pt" fo:hyphenate="false"/>
    </style:style>
    <style:style style:name="P111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17"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18"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19"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1120"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21"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22"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23"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24"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25"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26"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27"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28"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29"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30"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3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3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3"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34"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35"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36"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37"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1138"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39"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40"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4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42" style:parent-style-name="Normal" style:family="paragraph">
      <style:paragraph-properties fo:text-align="justify" fo:margin-bottom="0in" fo:line-height="150%"/>
      <style:text-properties style:font-name="Arial" style:font-name-complex="Arial" fo:font-weight="bold" style:font-weight-asian="bold" fo:color="#0070C0" fo:font-size="12pt" style:font-size-asian="12pt" style:font-size-complex="12pt" fo:hyphenate="false"/>
    </style:style>
    <style:style style:name="P1143" style:parent-style-name="Normal" style:family="paragraph">
      <style:paragraph-properties fo:text-align="justify" fo:margin-bottom="0in" fo:line-height="150%"/>
      <style:text-properties fo:hyphenate="false"/>
    </style:style>
    <style:style style:name="T1144" style:parent-style-name="Fuentedepárrafopredeter." style:family="text">
      <style:text-properties style:font-name="Arial" style:font-name-complex="Arial" fo:font-size="12pt" style:font-size-asian="12pt" style:font-size-complex="12pt"/>
    </style:style>
    <style:style style:name="T11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6" style:parent-style-name="Fuentedepárrafopredeter." style:family="text">
      <style:text-properties style:font-name="Arial" style:font-name-complex="Arial" fo:font-size="12pt" style:font-size-asian="12pt" style:font-size-complex="12pt"/>
    </style:style>
    <style:style style:name="P114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4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4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2" style:parent-style-name="Normal" style:family="paragraph">
      <style:paragraph-properties fo:text-align="justify" fo:margin-bottom="0in" fo:line-height="150%"/>
      <style:text-properties fo:hyphenate="false"/>
    </style:style>
    <style:style style:name="T1153" style:parent-style-name="Fuentedepárrafopredeter." style:family="text">
      <style:text-properties style:font-name="Arial" style:font-name-complex="Arial" fo:font-size="12pt" style:font-size-asian="12pt" style:font-size-complex="12pt"/>
    </style:style>
    <style:style style:name="T115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55" style:parent-style-name="Fuentedepárrafopredeter." style:family="text">
      <style:text-properties style:font-name="Arial" style:font-name-complex="Arial" fo:font-size="12pt" style:font-size-asian="12pt" style:font-size-complex="12pt"/>
    </style:style>
    <style:style style:name="T115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57" style:parent-style-name="Fuentedepárrafopredeter." style:family="text">
      <style:text-properties style:font-name="Arial" style:font-name-complex="Arial" fo:font-size="12pt" style:font-size-asian="12pt" style:font-size-complex="12pt"/>
    </style:style>
    <style:style style:name="P115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60" style:parent-style-name="Fuentedepárrafopredeter." style:family="text">
      <style:text-properties style:font-name="Arial" style:font-name-complex="Arial" style:font-weight-complex="bold" fo:font-size="12pt" style:font-size-asian="12pt" style:font-size-complex="12pt"/>
    </style:style>
    <style:style style:name="T116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62" style:parent-style-name="Fuentedepárrafopredeter." style:family="text">
      <style:text-properties style:font-name="Arial" style:font-name-complex="Arial" style:font-weight-complex="bold" fo:font-size="12pt" style:font-size-asian="12pt" style:font-size-complex="12pt"/>
    </style:style>
    <style:style style:name="P116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64" style:parent-style-name="Fuentedepárrafopredeter." style:family="text">
      <style:text-properties style:font-name="Arial" style:font-name-complex="Arial" style:font-weight-complex="bold" fo:font-size="12pt" style:font-size-asian="12pt" style:font-size-complex="12pt"/>
    </style:style>
    <style:style style:name="T116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6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67" style:parent-style-name="Fuentedepárrafopredeter." style:family="text">
      <style:text-properties style:font-name="Arial" style:font-name-complex="Arial" style:font-weight-complex="bold" fo:font-size="12pt" style:font-size-asian="12pt" style:font-size-complex="12pt"/>
    </style:style>
    <style:style style:name="T116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6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70" style:parent-style-name="Fuentedepárrafopredeter." style:family="text">
      <style:text-properties style:font-name="Arial" style:font-name-complex="Arial" style:font-weight-complex="bold" fo:font-size="12pt" style:font-size-asian="12pt" style:font-size-complex="12pt"/>
    </style:style>
    <style:style style:name="T117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7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73" style:parent-style-name="Fuentedepárrafopredeter." style:family="text">
      <style:text-properties style:font-name="Arial" style:font-name-complex="Arial" style:font-weight-complex="bold" fo:font-size="12pt" style:font-size-asian="12pt" style:font-size-complex="12pt"/>
    </style:style>
    <style:style style:name="T117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75"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76"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77"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7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79" style:parent-style-name="Normal" style:family="paragraph">
      <style:paragraph-properties fo:text-align="justify" fo:margin-bottom="0in" fo:line-height="150%"/>
      <style:text-properties style:font-name="Arial" style:font-name-complex="Arial" style:font-weight-complex="bold" fo:color="#0070C0" fo:font-size="12pt" style:font-size-asian="12pt" style:font-size-complex="12pt" fo:hyphenate="false"/>
    </style:style>
    <style:style style:name="P1180" style:parent-style-name="Normal" style:family="paragraph">
      <style:paragraph-properties fo:text-align="justify" fo:margin-bottom="0in" fo:line-height="150%"/>
      <style:text-properties fo:hyphenate="false"/>
    </style:style>
    <style:style style:name="T1181" style:parent-style-name="Fuentedepárrafopredeter." style:family="text">
      <style:text-properties style:font-name="Arial" style:font-name-complex="Arial" fo:font-size="12pt" style:font-size-asian="12pt" style:font-size-complex="12pt"/>
    </style:style>
    <style:style style:name="T118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4" style:parent-style-name="Fuentedepárrafopredeter." style:family="text">
      <style:text-properties style:font-name="Arial" style:font-name-complex="Arial" fo:font-size="12pt" style:font-size-asian="12pt" style:font-size-complex="12pt"/>
    </style:style>
    <style:style style:name="T118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6" style:parent-style-name="Fuentedepárrafopredeter." style:family="text">
      <style:text-properties style:font-name="Arial" style:font-name-complex="Arial" fo:font-size="12pt" style:font-size-asian="12pt" style:font-size-complex="12pt"/>
    </style:style>
    <style:style style:name="P118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8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8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90" style:parent-style-name="Normal" style:family="paragraph">
      <style:paragraph-properties fo:text-align="justify" fo:margin-bottom="0in" fo:line-height="150%"/>
      <style:text-properties fo:hyphenate="false"/>
    </style:style>
    <style:style style:name="T1191" style:parent-style-name="Fuentedepárrafopredeter." style:family="text">
      <style:text-properties style:font-name="Arial" style:font-name-complex="Arial" style:font-weight-complex="bold" fo:font-size="12pt" style:font-size-asian="12pt" style:font-size-complex="12pt"/>
    </style:style>
    <style:style style:name="P1192"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9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94" style:parent-style-name="Normal" style:family="paragraph">
      <style:paragraph-properties fo:text-align="justify" fo:margin-bottom="0in" fo:line-height="150%"/>
      <style:text-properties style:font-name="Arial" style:font-name-complex="Arial" style:font-weight-complex="bold" fo:color="#0070C0" fo:font-size="12pt" style:font-size-asian="12pt" style:font-size-complex="12pt" fo:hyphenate="false"/>
    </style:style>
    <style:style style:name="P119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9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9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99"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20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0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0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3" style:parent-style-name="Párrafodelista" style:family="paragraph">
      <style:paragraph-properties style:contextual-spacing="true" fo:text-align="justify" fo:margin-bottom="0in" fo:line-height="150%" fo:margin-left="0in">
        <style:tab-stops/>
      </style:paragraph-properties>
      <style:text-properties fo:hyphenate="false"/>
    </style:style>
    <style:style style:name="T1204" style:parent-style-name="Fuentedepárrafopredeter." style:family="text">
      <style:text-properties style:font-name="Arial" style:font-name-complex="Arial" fo:font-size="12pt" style:font-size-asian="12pt" style:font-size-complex="12pt"/>
    </style:style>
    <style:style style:name="T1205" style:parent-style-name="Fuentedepárrafopredeter." style:family="text">
      <style:text-properties style:font-name="Arial" style:font-name-complex="Arial" fo:font-weight="bold" style:font-weight-asian="bold" fo:font-size="12pt" style:font-size-asian="12pt" style:font-size-complex="12pt"/>
    </style:style>
    <style:style style:name="T1206" style:parent-style-name="Fuentedepárrafopredeter." style:family="text">
      <style:text-properties style:font-name="Arial" style:font-name-complex="Arial" style:font-weight-complex="bold" fo:font-size="12pt" style:font-size-asian="12pt" style:font-size-complex="12pt"/>
    </style:style>
    <style:style style:name="P1207"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20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09"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210" style:parent-style-name="Normal" style:family="paragraph">
      <style:paragraph-properties fo:text-align="justify" fo:margin-bottom="0in" fo:line-height="150%"/>
      <style:text-properties fo:hyphenate="false"/>
    </style:style>
    <style:style style:name="T1211" style:parent-style-name="Fuentedepárrafopredeter." style:family="text">
      <style:text-properties style:font-name="Arial" style:font-name-complex="Arial" fo:font-size="12pt" style:font-size-asian="12pt" style:font-size-complex="12pt"/>
    </style:style>
    <style:style style:name="T12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3" style:parent-style-name="Fuentedepárrafopredeter." style:family="text">
      <style:text-properties style:font-name="Arial" style:font-name-complex="Arial" fo:font-size="12pt" style:font-size-asian="12pt" style:font-size-complex="12pt"/>
    </style:style>
    <style:style style:name="P1214"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fo:hyphenate="false"/>
    </style:style>
    <style:style style:name="P1215" style:parent-style-name="Párrafodelista" style:family="paragraph">
      <style:paragraph-properties style:contextual-spacing="true" fo:text-align="justify" fo:margin-bottom="0in" fo:line-height="150%" fo:margin-left="0in">
        <style:tab-stops/>
      </style:paragraph-properties>
      <style:text-properties fo:hyphenate="false"/>
    </style:style>
    <style:style style:name="T121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17" style:parent-style-name="Fuentedepárrafopredeter." style:family="text">
      <style:text-properties style:font-name="Arial" style:font-name-complex="Arial" fo:font-size="12pt" style:font-size-asian="12pt" style:font-size-complex="12pt"/>
    </style:style>
    <style:style style:name="T1218" style:parent-style-name="Fuentedepárrafopredeter." style:family="text">
      <style:text-properties style:font-name="Arial" style:font-name-complex="Arial" fo:font-size="12pt" style:font-size-asian="12pt" style:font-size-complex="12pt"/>
    </style:style>
    <style:style style:name="T12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0" style:parent-style-name="Fuentedepárrafopredeter." style:family="text">
      <style:text-properties style:font-name="Arial" style:font-name-complex="Arial" fo:font-size="12pt" style:font-size-asian="12pt" style:font-size-complex="12pt"/>
    </style:style>
    <style:style style:name="P1221"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weight="bold" style:font-weight-asian="bold" fo:font-size="12pt" style:font-size-asian="12pt" style:font-size-complex="12pt" fo:hyphenate="false"/>
    </style:style>
    <style:style style:name="P122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2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5"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226"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227"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228"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22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30"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23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3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3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3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35" style:parent-style-name="Normal" style:family="paragraph">
      <style:paragraph-properties fo:text-align="justify" fo:margin-bottom="0in" fo:line-height="150%"/>
      <style:text-properties fo:hyphenate="false"/>
    </style:style>
    <style:style style:name="T1236" style:parent-style-name="Fuentedepárrafopredeter." style:family="text">
      <style:text-properties style:font-name="Arial" style:font-name-complex="Arial" style:font-weight-complex="bold" fo:font-size="12pt" style:font-size-asian="12pt" style:font-size-complex="12pt"/>
    </style:style>
    <style:style style:name="T1237" style:parent-style-name="Fuentedepárrafopredeter." style:family="text">
      <style:text-properties style:font-name="Arial" style:font-name-complex="Arial" fo:font-size="12pt" style:font-size-asian="12pt" style:font-size-complex="12pt"/>
    </style:style>
    <style:style style:name="P123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39" style:parent-style-name="Normal" style:family="paragraph">
      <style:paragraph-properties fo:text-align="justify" fo:line-height="150%"/>
      <style:text-properties fo:hyphenate="false"/>
    </style:style>
    <style:style style:name="T1240" style:parent-style-name="Fuentedepárrafopredeter." style:family="text">
      <style:text-properties style:font-name="Arial" style:font-name-complex="Arial" fo:font-size="12pt" style:font-size-asian="12pt" style:font-size-complex="12pt"/>
    </style:style>
    <style:style style:name="T1241" style:parent-style-name="Fuentedepárrafopredeter." style:family="text">
      <style:text-properties style:font-name="Arial" style:font-name-asian="Arial Unicode MS" style:font-name-complex="Arial" fo:font-size="12pt" style:font-size-asian="12pt" style:font-size-complex="12pt"/>
    </style:style>
    <style:style style:name="P1242" style:parent-style-name="Párrafodelista" style:family="paragraph">
      <style:paragraph-properties fo:text-align="justify" fo:line-height="150%" fo:margin-left="0in">
        <style:tab-stops/>
      </style:paragraph-properties>
      <style:text-properties fo:hyphenate="false"/>
    </style:style>
    <style:style style:name="T1243" style:parent-style-name="Fuentedepárrafopredeter." style:family="text">
      <style:text-properties style:font-name="Arial" style:font-name-complex="Arial" style:font-weight-complex="bold" fo:font-size="12pt" style:font-size-asian="12pt" style:font-size-complex="12pt"/>
    </style:style>
    <style:style style:name="T1244" style:parent-style-name="Fuentedepárrafopredeter." style:family="text">
      <style:text-properties style:font-name="Arial" style:font-name-complex="Arial" fo:font-size="12pt" style:font-size-asian="12pt" style:font-size-complex="12pt"/>
    </style:style>
    <style:style style:name="T1245" style:parent-style-name="apple-converted-space" style:family="text">
      <style:text-properties style:font-name="Arial" style:font-name-complex="Arial" fo:font-size="12pt" style:font-size-asian="12pt" style:font-size-complex="12pt"/>
    </style:style>
    <style:style style:name="T1246" style:parent-style-name="Fuentedepárrafopredeter." style:family="text">
      <style:text-properties style:font-name="Arial" style:font-name-complex="Arial" fo:font-size="12pt" style:font-size-asian="12pt" style:font-size-complex="12pt"/>
    </style:style>
    <style:style style:name="T1247" style:parent-style-name="Fuentedepárrafopredeter." style:family="text">
      <style:text-properties style:font-name="Arial" style:font-name-complex="Arial" fo:font-size="12pt" style:font-size-asian="12pt" style:font-size-complex="12pt"/>
    </style:style>
    <style:style style:name="T1248" style:parent-style-name="apple-converted-space" style:family="text">
      <style:text-properties style:font-name="Arial" style:font-name-complex="Arial" fo:font-size="12pt" style:font-size-asian="12pt" style:font-size-complex="12pt"/>
    </style:style>
    <style:style style:name="T1249" style:parent-style-name="Fuentedepárrafopredeter." style:family="text">
      <style:text-properties style:font-name="Arial" style:font-name-complex="Arial" fo:font-size="12pt" style:font-size-asian="12pt" style:font-size-complex="12pt"/>
    </style:style>
    <style:style style:name="T1250" style:parent-style-name="apple-converted-space" style:family="text">
      <style:text-properties style:font-name="Arial" style:font-name-complex="Arial" fo:font-size="12pt" style:font-size-asian="12pt" style:font-size-complex="12pt"/>
    </style:style>
    <style:style style:name="T1251" style:parent-style-name="Fuentedepárrafopredeter." style:family="text">
      <style:text-properties style:font-name="Arial" style:font-name-complex="Arial" fo:font-size="12pt" style:font-size-asian="12pt" style:font-size-complex="12pt"/>
    </style:style>
    <style:style style:name="P1252" style:parent-style-name="Normal" style:family="paragraph">
      <style:paragraph-properties fo:text-align="justify" fo:line-height="150%"/>
      <style:text-properties fo:hyphenate="false"/>
    </style:style>
    <style:style style:name="T1253" style:parent-style-name="Fuentedepárrafopredeter." style:family="text">
      <style:text-properties style:font-name="Arial" style:font-name-complex="Arial" fo:font-size="12pt" style:font-size-asian="12pt" style:font-size-complex="12pt"/>
    </style:style>
    <style:style style:name="T1254" style:parent-style-name="Fuentedepárrafopredeter." style:family="text">
      <style:text-properties style:font-name="Arial" style:font-name-complex="Arial" style:font-weight-complex="bold" fo:font-size="12pt" style:font-size-asian="12pt" style:font-size-complex="12pt"/>
    </style:style>
    <style:style style:name="T1255" style:parent-style-name="Fuentedepárrafopredeter." style:family="text">
      <style:text-properties style:font-name="Arial" style:font-name-complex="Arial" fo:font-size="12pt" style:font-size-asian="12pt" style:font-size-complex="12pt"/>
    </style:style>
    <style:style style:name="T1256" style:parent-style-name="Fuentedepárrafopredeter." style:family="text">
      <style:text-properties style:font-name="Arial" style:font-name-complex="Arial" style:font-weight-complex="bold" fo:font-size="12pt" style:font-size-asian="12pt" style:font-size-complex="12pt"/>
    </style:style>
    <style:style style:name="T1257" style:parent-style-name="Fuentedepárrafopredeter." style:family="text">
      <style:text-properties style:font-name="Arial" style:font-name-complex="Arial" style:font-weight-complex="bold" fo:font-size="12pt" style:font-size-asian="12pt" style:font-size-complex="12pt"/>
    </style:style>
    <style:style style:name="T1258" style:parent-style-name="Fuentedepárrafopredeter." style:family="text">
      <style:text-properties style:font-name="Arial" style:font-name-complex="Arial" fo:font-size="12pt" style:font-size-asian="12pt" style:font-size-complex="12pt"/>
    </style:style>
    <style:style style:name="P125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6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6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62" style:parent-style-name="Normal" style:family="paragraph">
      <style:paragraph-properties fo:text-align="justify" fo:line-height="150%" fo:margin-right="0.0354in"/>
      <style:text-properties style:font-name="Arial" style:font-name-complex="Arial" fo:font-size="12pt" style:font-size-asian="12pt" style:font-size-complex="12pt" fo:hyphenate="false"/>
    </style:style>
    <style:style style:name="P126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64"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26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6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6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6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6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7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7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7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7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7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7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7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7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7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7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8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8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82"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28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84"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28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8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8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8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8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9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9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9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9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9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9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9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9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9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9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00"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30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02"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30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0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background-color="#FFFF00" fo:hyphenate="false"/>
    </style:style>
    <style:style style:name="P130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0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0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0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0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1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1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1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1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1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1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1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1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1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1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2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2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2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2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2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2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2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2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2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2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3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3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32"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33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34"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33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3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3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3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3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4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41" style:parent-style-name="Normal" style:family="paragraph">
      <style:paragraph-properties fo:text-align="justify" fo:margin-bottom="0in" fo:line-height="150%"/>
      <style:text-properties fo:hyphenate="false"/>
    </style:style>
    <style:style style:name="T1342" style:parent-style-name="Fuentedepárrafopredeter." style:family="text">
      <style:text-properties style:font-name="Arial" style:font-name-complex="Arial" fo:font-size="12pt" style:font-size-asian="12pt" style:font-size-complex="12pt"/>
    </style:style>
    <style:style style:name="T134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44" style:parent-style-name="Fuentedepárrafopredeter." style:family="text">
      <style:text-properties style:font-name="Arial" style:font-name-complex="Arial" fo:font-size="12pt" style:font-size-asian="12pt" style:font-size-complex="12pt"/>
    </style:style>
    <style:style style:name="T134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46" style:parent-style-name="Fuentedepárrafopredeter." style:family="text">
      <style:text-properties style:font-name="Arial" style:font-name-complex="Arial" fo:font-size="12pt" style:font-size-asian="12pt" style:font-size-complex="12pt"/>
    </style:style>
    <style:style style:name="P134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4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49" style:parent-style-name="Fuentedepárrafopredeter." style:family="text">
      <style:text-properties style:font-name="Arial" style:font-name-complex="Arial" style:font-weight-complex="bold" fo:font-size="12pt" style:font-size-asian="12pt" style:font-size-complex="12pt"/>
    </style:style>
    <style:style style:name="T135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5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52" style:parent-style-name="Fuentedepárrafopredeter." style:family="text">
      <style:text-properties style:font-name="Arial" style:font-name-complex="Arial" style:font-weight-complex="bold" fo:font-size="12pt" style:font-size-asian="12pt" style:font-size-complex="12pt"/>
    </style:style>
    <style:style style:name="T135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5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55" style:parent-style-name="Fuentedepárrafopredeter." style:family="text">
      <style:text-properties style:font-name="Arial" style:font-name-complex="Arial" style:font-weight-complex="bold" fo:font-size="12pt" style:font-size-asian="12pt" style:font-size-complex="12pt"/>
    </style:style>
    <style:style style:name="T135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57" style:parent-style-name="Fuentedepárrafopredeter." style:family="text">
      <style:text-properties style:font-name="Arial" style:font-name-complex="Arial" style:font-weight-complex="bold" fo:font-size="12pt" style:font-size-asian="12pt" style:font-size-complex="12pt"/>
    </style:style>
    <style:style style:name="P135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59" style:parent-style-name="Fuentedepárrafopredeter." style:family="text">
      <style:text-properties style:font-name="Arial" style:font-name-complex="Arial" style:font-weight-complex="bold" fo:font-size="12pt" style:font-size-asian="12pt" style:font-size-complex="12pt"/>
    </style:style>
    <style:style style:name="T136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6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62" style:parent-style-name="Fuentedepárrafopredeter." style:family="text">
      <style:text-properties style:font-name="Arial" style:font-name-complex="Arial" style:font-weight-complex="bold" fo:font-size="12pt" style:font-size-asian="12pt" style:font-size-complex="12pt"/>
    </style:style>
    <style:style style:name="T136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6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6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6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6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6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6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70" style:parent-style-name="Normal" style:family="paragraph">
      <style:paragraph-properties fo:text-align="justify" fo:margin-bottom="0in" fo:line-height="150%"/>
      <style:text-properties fo:hyphenate="false"/>
    </style:style>
    <style:style style:name="T1371" style:parent-style-name="Fuentedepárrafopredeter." style:family="text">
      <style:text-properties style:font-name="Arial" style:font-name-complex="Arial" fo:font-size="12pt" style:font-size-asian="12pt" style:font-size-complex="12pt"/>
    </style:style>
    <style:style style:name="T137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7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74" style:parent-style-name="Fuentedepárrafopredeter." style:family="text">
      <style:text-properties style:font-name="Arial" style:font-name-complex="Arial" fo:font-size="12pt" style:font-size-asian="12pt" style:font-size-complex="12pt"/>
    </style:style>
    <style:style style:name="T137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76" style:parent-style-name="Fuentedepárrafopredeter." style:family="text">
      <style:text-properties style:font-name="Arial" style:font-name-complex="Arial" fo:font-size="12pt" style:font-size-asian="12pt" style:font-size-complex="12pt"/>
    </style:style>
    <style:style style:name="P137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7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7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8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8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8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8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8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8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8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8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8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8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9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9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9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9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9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9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9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9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9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9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0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0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0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0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0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0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0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0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background-color="#FFFF00" fo:hyphenate="false"/>
    </style:style>
    <style:style style:name="P140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0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1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1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1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1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1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1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1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1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1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1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2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2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2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2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2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2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2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2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2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2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30" style:parent-style-name="Normal" style:family="paragraph">
      <style:paragraph-properties fo:text-align="justify" fo:margin-bottom="0in" fo:line-height="150%"/>
      <style:text-properties fo:hyphenate="false"/>
    </style:style>
    <style:style style:name="T1431" style:parent-style-name="Fuentedepárrafopredeter." style:family="text">
      <style:text-properties style:font-name="Arial" style:font-name-complex="Arial" style:font-weight-complex="bold" fo:font-size="12pt" style:font-size-asian="12pt" style:font-size-complex="12pt"/>
    </style:style>
    <style:style style:name="T1432" style:parent-style-name="Fuentedepárrafopredeter." style:family="text">
      <style:text-properties style:font-name="Arial" style:font-name-complex="Arial" fo:font-weight="bold" style:font-weight-asian="bold" fo:font-size="12pt" style:font-size-asian="12pt" style:font-size-complex="12pt"/>
    </style:style>
    <style:style style:name="P143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3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3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3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3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3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3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40" style:parent-style-name="Normal" style:family="paragraph">
      <style:paragraph-properties fo:text-align="justify" fo:margin-bottom="0in" fo:line-height="150%"/>
      <style:text-properties fo:hyphenate="false"/>
    </style:style>
    <style:style style:name="T1441" style:parent-style-name="Fuentedepárrafopredeter." style:family="text">
      <style:text-properties style:font-name="Arial" style:font-name-complex="Arial" fo:font-size="12pt" style:font-size-asian="12pt" style:font-size-complex="12pt"/>
    </style:style>
    <style:style style:name="T144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4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4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45" style:parent-style-name="Fuentedepárrafopredeter." style:family="text">
      <style:text-properties style:font-name="Arial" style:font-name-complex="Arial" fo:font-size="12pt" style:font-size-asian="12pt" style:font-size-complex="12pt"/>
    </style:style>
    <style:style style:name="T1446" style:parent-style-name="Fuentedepárrafopredeter." style:family="text">
      <style:text-properties style:font-name="Arial" style:font-name-complex="Arial" fo:font-size="12pt" style:font-size-asian="12pt" style:font-size-complex="12pt"/>
    </style:style>
    <style:style style:name="T1447" style:parent-style-name="Fuentedepárrafopredeter." style:family="text">
      <style:text-properties style:font-name="Arial" style:font-name-complex="Arial" fo:font-size="12pt" style:font-size-asian="12pt" style:font-size-complex="12pt"/>
    </style:style>
    <style:style style:name="T144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4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5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51" style:parent-style-name="Fuentedepárrafopredeter." style:family="text">
      <style:text-properties style:font-name="Arial" style:font-name-complex="Arial" fo:font-size="12pt" style:font-size-asian="12pt" style:font-size-complex="12pt"/>
    </style:style>
    <style:style style:name="P145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5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454" style:parent-style-name="Fuentedepárrafopredeter." style:family="text">
      <style:text-properties style:font-name="Arial" style:font-name-complex="Arial" style:font-weight-complex="bold" fo:font-size="12pt" style:font-size-asian="12pt" style:font-size-complex="12pt"/>
    </style:style>
    <style:style style:name="T145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5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45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458" style:parent-style-name="Fuentedepárrafopredeter." style:family="text">
      <style:text-properties style:font-name="Arial" style:font-name-complex="Arial" style:font-weight-complex="bold" fo:font-size="12pt" style:font-size-asian="12pt" style:font-size-complex="12pt"/>
    </style:style>
    <style:style style:name="T145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6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46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462" style:parent-style-name="Fuentedepárrafopredeter." style:family="text">
      <style:text-properties style:font-name="Arial" style:font-name-complex="Arial" style:font-weight-complex="bold" fo:font-size="12pt" style:font-size-asian="12pt" style:font-size-complex="12pt"/>
    </style:style>
    <style:style style:name="T146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6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65" style:parent-style-name="Fuentedepárrafopredeter." style:family="text">
      <style:text-properties style:font-name="Arial" style:font-name-complex="Arial" style:font-weight-complex="bold" fo:font-size="12pt" style:font-size-asian="12pt" style:font-size-complex="12pt"/>
    </style:style>
    <style:style style:name="P146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467" style:parent-style-name="Fuentedepárrafopredeter." style:family="text">
      <style:text-properties style:font-name="Arial" style:font-name-complex="Arial" style:font-weight-complex="bold" fo:font-size="12pt" style:font-size-asian="12pt" style:font-size-complex="12pt"/>
    </style:style>
    <style:style style:name="T146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6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47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471" style:parent-style-name="Fuentedepárrafopredeter." style:family="text">
      <style:text-properties style:font-name="Arial" style:font-name-complex="Arial" style:font-weight-complex="bold" fo:font-size="12pt" style:font-size-asian="12pt" style:font-size-complex="12pt"/>
    </style:style>
    <style:style style:name="T147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7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47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7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7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7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7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79" style:parent-style-name="Normal" style:family="paragraph">
      <style:paragraph-properties fo:text-align="justify" fo:margin-bottom="0in" fo:line-height="150%"/>
      <style:text-properties fo:hyphenate="false"/>
    </style:style>
    <style:style style:name="T1480" style:parent-style-name="Fuentedepárrafopredeter." style:family="text">
      <style:text-properties style:font-name="Arial" style:font-name-complex="Arial" fo:font-size="12pt" style:font-size-asian="12pt" style:font-size-complex="12pt"/>
    </style:style>
    <style:style style:name="T14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82" style:parent-style-name="Fuentedepárrafopredeter." style:family="text">
      <style:text-properties style:font-name="Arial" style:font-name-complex="Arial" fo:font-size="12pt" style:font-size-asian="12pt" style:font-size-complex="12pt"/>
    </style:style>
    <style:style style:name="P1483"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484" style:parent-style-name="Párrafodelista" style:family="paragraph">
      <style:paragraph-properties style:contextual-spacing="true" fo:text-align="justify" fo:margin-bottom="0in" fo:line-height="150%" fo:margin-left="0in" fo:text-indent="0in">
        <style:tab-stops/>
      </style:paragraph-properties>
      <style:text-properties fo:hyphenate="false"/>
    </style:style>
    <style:style style:name="T148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486" style:parent-style-name="Fuentedepárrafopredeter." style:family="text">
      <style:text-properties style:font-name="Arial" style:font-name-complex="Arial" fo:font-size="12pt" style:font-size-asian="12pt" style:font-size-complex="12pt"/>
    </style:style>
    <style:style style:name="T14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88" style:parent-style-name="Fuentedepárrafopredeter." style:family="text">
      <style:text-properties style:font-name="Arial" style:font-name-complex="Arial" fo:font-size="12pt" style:font-size-asian="12pt" style:font-size-complex="12pt"/>
    </style:style>
    <style:style style:name="P148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9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91"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49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9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9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9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9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9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9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9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0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0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02" style:parent-style-name="Normal" style:family="paragraph">
      <style:paragraph-properties fo:text-align="justify" fo:margin-bottom="0in" fo:line-height="150%"/>
      <style:text-properties fo:hyphenate="false"/>
    </style:style>
    <style:style style:name="T1503" style:parent-style-name="Fuentedepárrafopredeter." style:family="text">
      <style:text-properties style:font-name="Arial" style:font-name-complex="Arial" style:font-weight-complex="bold" fo:font-size="12pt" style:font-size-asian="12pt" style:font-size-complex="12pt"/>
    </style:style>
    <style:style style:name="T1504" style:parent-style-name="Fuentedepárrafopredeter." style:family="text">
      <style:text-properties style:font-name="Arial" style:font-name-complex="Arial" style:font-weight-complex="bold" fo:font-size="12pt" style:font-size-asian="12pt" style:font-size-complex="12pt"/>
    </style:style>
    <style:style style:name="T150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506"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507"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508"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509"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510"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511"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512"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151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1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1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1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1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1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1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2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2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2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2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2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2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2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2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2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2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3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3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3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3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3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3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3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3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3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3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4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4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4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4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4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4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4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4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4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4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5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5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5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5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5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5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5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5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5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5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6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6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6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6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6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6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6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6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6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6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7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7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7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7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7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7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7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7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7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7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8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8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8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8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58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8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8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8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8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8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9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9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9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9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9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9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9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9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98" style:parent-style-name="Normal" style:family="paragraph">
      <style:paragraph-properties fo:text-align="justify" fo:line-height="150%" fo:margin-right="-0.043in"/>
      <style:text-properties style:font-name="Arial" style:font-name-complex="Arial" fo:font-size="12pt" style:font-size-asian="12pt" style:font-size-complex="12pt" fo:hyphenate="false"/>
    </style:style>
    <style:style style:name="P1599" style:parent-style-name="Normal" style:family="paragraph">
      <style:paragraph-properties fo:text-align="justify" fo:line-height="150%" fo:margin-right="-0.043in"/>
      <style:text-properties fo:hyphenate="false"/>
    </style:style>
    <style:style style:name="T1600" style:parent-style-name="Fuentedepárrafopredeter." style:family="text">
      <style:text-properties style:font-name="Arial" style:font-name-complex="Arial" fo:font-size="12pt" style:font-size-asian="12pt" style:font-size-complex="12pt"/>
    </style:style>
    <style:style style:name="T1601" style:parent-style-name="Fuentedepárrafopredeter." style:family="text">
      <style:text-properties style:font-name="Arial" style:font-name-complex="Arial" fo:font-weight="bold" style:font-weight-asian="bold" fo:font-size="12pt" style:font-size-asian="12pt" style:font-size-complex="12pt"/>
    </style:style>
    <style:style style:name="T1602" style:parent-style-name="Fuentedepárrafopredeter." style:family="text">
      <style:text-properties style:font-name="Arial" style:font-name-complex="Arial" fo:font-size="12pt" style:font-size-asian="12pt" style:font-size-complex="12pt"/>
    </style:style>
    <style:style style:name="P1603" style:parent-style-name="Normal" style:family="paragraph">
      <style:paragraph-properties fo:text-align="justify" fo:line-height="150%" fo:margin-right="-0.043in"/>
      <style:text-properties style:font-name="Arial" style:font-name-complex="Arial" fo:font-size="12pt" style:font-size-asian="12pt" style:font-size-complex="12pt" fo:hyphenate="false"/>
    </style:style>
    <style:style style:name="P1604" style:parent-style-name="Normal" style:family="paragraph">
      <style:paragraph-properties fo:text-align="justify" fo:line-height="150%" fo:margin-right="-0.043in"/>
      <style:text-properties style:font-name="Arial" style:font-name-complex="Arial" fo:font-size="12pt" style:font-size-asian="12pt" style:font-size-complex="12pt" fo:hyphenate="false"/>
    </style:style>
    <style:style style:name="P1605" style:parent-style-name="Normal" style:family="paragraph">
      <style:paragraph-properties fo:text-align="justify" fo:line-height="150%" fo:margin-right="-0.043in"/>
      <style:text-properties fo:hyphenate="false"/>
    </style:style>
    <style:style style:name="T1606" style:parent-style-name="Fuentedepárrafopredeter." style:family="text">
      <style:text-properties style:font-name="Arial" style:font-name-complex="Arial" fo:font-size="12pt" style:font-size-asian="12pt" style:font-size-complex="12pt"/>
    </style:style>
    <style:style style:name="T1607" style:parent-style-name="Fuentedepárrafopredeter." style:family="text">
      <style:text-properties style:font-name="Arial" style:font-name-complex="Arial" fo:font-size="12pt" style:font-size-asian="12pt" style:font-size-complex="12pt"/>
    </style:style>
    <style:style style:name="T1608" style:parent-style-name="Fuentedepárrafopredeter." style:family="text">
      <style:text-properties style:font-name="Arial" style:font-name-complex="Arial" fo:font-size="12pt" style:font-size-asian="12pt" style:font-size-complex="12pt"/>
    </style:style>
    <style:style style:name="T1609" style:parent-style-name="Fuentedepárrafopredeter." style:family="text">
      <style:text-properties style:font-name="Arial" style:font-name-complex="Arial" fo:font-weight="bold" style:font-weight-asian="bold" fo:font-size="12pt" style:font-size-asian="12pt" style:font-size-complex="12pt"/>
    </style:style>
    <style:style style:name="T1610" style:parent-style-name="Fuentedepárrafopredeter." style:family="text">
      <style:text-properties style:font-name="Arial" style:font-name-complex="Arial" fo:font-size="12pt" style:font-size-asian="12pt" style:font-size-complex="12pt"/>
    </style:style>
    <style:style style:name="P1611" style:parent-style-name="Normal" style:family="paragraph">
      <style:paragraph-properties fo:text-align="justify" fo:line-height="150%" fo:margin-right="-0.043in"/>
      <style:text-properties fo:hyphenate="false"/>
    </style:style>
    <style:style style:name="T1612" style:parent-style-name="Fuentedepárrafopredeter." style:family="text">
      <style:text-properties style:font-name="Arial" style:font-name-complex="Arial" fo:font-size="12pt" style:font-size-asian="12pt" style:font-size-complex="12pt"/>
    </style:style>
    <style:style style:name="T1613" style:parent-style-name="Fuentedepárrafopredeter." style:family="text">
      <style:text-properties style:font-name="Arial" style:font-name-complex="Arial" fo:font-weight="bold" style:font-weight-asian="bold" fo:font-size="12pt" style:font-size-asian="12pt" style:font-size-complex="12pt"/>
    </style:style>
    <style:style style:name="P1614" style:parent-style-name="Normal" style:family="paragraph">
      <style:paragraph-properties fo:text-align="justify" fo:line-height="150%" fo:margin-right="-0.043in"/>
      <style:text-properties style:font-name="Arial" style:font-name-complex="Arial" style:font-weight-complex="bold" fo:font-size="12pt" style:font-size-asian="12pt" style:font-size-complex="12pt" fo:hyphenate="false"/>
    </style:style>
    <style:style style:name="P1615" style:parent-style-name="Normal" style:family="paragraph">
      <style:paragraph-properties fo:text-align="justify" fo:line-height="150%" fo:margin-right="-0.043in"/>
      <style:text-properties style:font-name="Arial" style:font-name-complex="Arial" style:font-weight-complex="bold" fo:font-size="12pt" style:font-size-asian="12pt" style:font-size-complex="12pt" fo:hyphenate="false"/>
    </style:style>
    <style:style style:name="P161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61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618" style:parent-style-name="Normal" style:family="paragraph">
      <style:paragraph-properties fo:text-align="justify" fo:margin-bottom="0in" fo:line-height="150%"/>
      <style:text-properties fo:hyphenate="false"/>
    </style:style>
    <style:style style:name="T16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20" style:parent-style-name="Fuentedepárrafopredeter." style:family="text">
      <style:text-properties style:font-name="Arial" style:font-name-complex="Arial" fo:font-size="12pt" style:font-size-asian="12pt" style:font-size-complex="12pt"/>
    </style:style>
    <style:style style:name="P162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62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6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2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626" style:parent-style-name="Normal" style:family="paragraph">
      <style:paragraph-properties fo:text-align="justify" fo:margin-bottom="0in" fo:line-height="150%"/>
      <style:text-properties fo:hyphenate="false"/>
    </style:style>
    <style:style style:name="T1627" style:parent-style-name="Fuentedepárrafopredeter." style:family="text">
      <style:text-properties style:font-name="Arial" style:font-name-complex="Arial" fo:font-size="12pt" style:font-size-asian="12pt" style:font-size-complex="12pt"/>
    </style:style>
    <style:style style:name="T1628" style:parent-style-name="Fuentedepárrafopredeter." style:family="text">
      <style:text-properties style:font-name="Arial" style:font-name-complex="Arial" fo:font-size="12pt" style:font-size-asian="12pt" style:font-size-complex="12pt"/>
    </style:style>
    <style:style style:name="T1629" style:parent-style-name="Fuentedepárrafopredeter." style:family="text">
      <style:text-properties style:font-name="Arial" style:font-name-complex="Arial" fo:font-size="12pt" style:font-size-asian="12pt" style:font-size-complex="12pt"/>
    </style:style>
    <style:style style:name="T163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31" style:parent-style-name="Fuentedepárrafopredeter." style:family="text">
      <style:text-properties style:font-name="Arial" style:font-name-complex="Arial" fo:font-size="12pt" style:font-size-asian="12pt" style:font-size-complex="12pt"/>
    </style:style>
    <style:style style:name="T1632" style:parent-style-name="Fuentedepárrafopredeter." style:family="text">
      <style:text-properties style:font-name="Arial" style:font-name-complex="Arial" style:font-weight-complex="bold" fo:font-size="12pt" style:font-size-asian="12pt" style:font-size-complex="12pt"/>
    </style:style>
    <style:style style:name="T1633" style:parent-style-name="Fuentedepárrafopredeter." style:family="text">
      <style:text-properties style:font-name="Arial" style:font-name-complex="Arial" fo:font-size="12pt" style:font-size-asian="12pt" style:font-size-complex="12pt"/>
    </style:style>
    <style:style style:name="P16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3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36" style:parent-style-name="Fuentedepárrafopredeter." style:family="text">
      <style:text-properties style:font-name="Arial" style:font-name-complex="Arial" style:font-weight-complex="bold" fo:font-size="12pt" style:font-size-asian="12pt" style:font-size-complex="12pt"/>
    </style:style>
    <style:style style:name="T163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3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3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64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41" style:parent-style-name="Fuentedepárrafopredeter." style:family="text">
      <style:text-properties style:font-name="Arial" style:font-name-complex="Arial" style:font-weight-complex="bold" fo:font-size="12pt" style:font-size-asian="12pt" style:font-size-complex="12pt"/>
    </style:style>
    <style:style style:name="T164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64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44" style:parent-style-name="Fuentedepárrafopredeter." style:family="text">
      <style:text-properties style:font-name="Arial" style:font-name-complex="Arial" style:font-weight-complex="bold" fo:font-size="12pt" style:font-size-asian="12pt" style:font-size-complex="12pt"/>
    </style:style>
    <style:style style:name="T164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46" style:parent-style-name="Fuentedepárrafopredeter." style:family="text">
      <style:text-properties style:font-name="Arial" style:font-name-complex="Arial" style:font-weight-complex="bold" fo:font-size="12pt" style:font-size-asian="12pt" style:font-size-complex="12pt"/>
    </style:style>
    <style:style style:name="P164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48" style:parent-style-name="Fuentedepárrafopredeter." style:family="text">
      <style:text-properties style:font-name="Arial" style:font-name-complex="Arial" style:font-weight-complex="bold" fo:font-size="12pt" style:font-size-asian="12pt" style:font-size-complex="12pt"/>
    </style:style>
    <style:style style:name="T164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65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51" style:parent-style-name="Fuentedepárrafopredeter." style:family="text">
      <style:text-properties style:font-name="Arial" style:font-name-complex="Arial" style:font-weight-complex="bold" fo:font-size="12pt" style:font-size-asian="12pt" style:font-size-complex="12pt"/>
    </style:style>
    <style:style style:name="T165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65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65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65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65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6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58" style:parent-style-name="Normal" style:family="paragraph">
      <style:paragraph-properties fo:text-align="justify" fo:margin-bottom="0in" fo:line-height="150%"/>
      <style:text-properties fo:hyphenate="false"/>
    </style:style>
    <style:style style:name="T1659" style:parent-style-name="Fuentedepárrafopredeter." style:family="text">
      <style:text-properties style:font-name="Arial" style:font-name-complex="Arial" fo:font-size="12pt" style:font-size-asian="12pt" style:font-size-complex="12pt"/>
    </style:style>
    <style:style style:name="T1660" style:parent-style-name="Fuentedepárrafopredeter." style:family="text">
      <style:text-properties style:font-name="Arial" style:font-name-complex="Arial" fo:font-size="12pt" style:font-size-asian="12pt" style:font-size-complex="12pt"/>
    </style:style>
    <style:style style:name="T16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62" style:parent-style-name="Fuentedepárrafopredeter." style:family="text">
      <style:text-properties style:font-name="Arial" style:font-name-complex="Arial" fo:font-size="12pt" style:font-size-asian="12pt" style:font-size-complex="12pt"/>
    </style:style>
    <style:style style:name="P166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6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66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66" style:parent-style-name="Normal" style:family="paragraph">
      <style:paragraph-properties fo:text-align="justify" fo:margin-bottom="0in" fo:line-height="150%"/>
      <style:text-properties fo:hyphenate="false"/>
    </style:style>
    <style:style style:name="T1667" style:parent-style-name="Fuentedepárrafopredeter." style:family="text">
      <style:text-properties style:font-name="Arial" style:font-name-complex="Arial" fo:font-size="12pt" style:font-size-asian="12pt" style:font-size-complex="12pt"/>
    </style:style>
    <style:style style:name="T1668" style:parent-style-name="Fuentedepárrafopredeter." style:family="text">
      <style:text-properties style:font-name="Arial" style:font-name-complex="Arial" fo:font-size="12pt" style:font-size-asian="12pt" style:font-size-complex="12pt"/>
    </style:style>
    <style:style style:name="T1669" style:parent-style-name="Fuentedepárrafopredeter." style:family="text">
      <style:text-properties style:font-name="Arial" style:font-name-complex="Arial" fo:font-size="12pt" style:font-size-asian="12pt" style:font-size-complex="12pt"/>
    </style:style>
    <style:style style:name="T1670" style:parent-style-name="Fuentedepárrafopredeter." style:family="text">
      <style:text-properties style:font-name="Arial" style:font-name-complex="Arial" fo:font-size="12pt" style:font-size-asian="12pt" style:font-size-complex="12pt"/>
    </style:style>
    <style:style style:name="T1671" style:parent-style-name="Fuentedepárrafopredeter." style:family="text">
      <style:text-properties style:font-name="Arial" style:font-name-complex="Arial" fo:font-size="12pt" style:font-size-asian="12pt" style:font-size-complex="12pt"/>
    </style:style>
    <style:style style:name="T1672" style:parent-style-name="Fuentedepárrafopredeter." style:family="text">
      <style:text-properties style:font-name="Arial" style:font-name-complex="Arial" fo:font-size="12pt" style:font-size-asian="12pt" style:font-size-complex="12pt"/>
    </style:style>
    <style:style style:name="T1673" style:parent-style-name="Fuentedepárrafopredeter." style:family="text">
      <style:text-properties style:font-name="Arial" style:font-name-complex="Arial" fo:font-size="12pt" style:font-size-asian="12pt" style:font-size-complex="12pt"/>
    </style:style>
    <style:style style:name="T16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75" style:parent-style-name="Fuentedepárrafopredeter." style:family="text">
      <style:text-properties style:font-name="Arial" style:font-name-complex="Arial" fo:font-size="12pt" style:font-size-asian="12pt" style:font-size-complex="12pt"/>
    </style:style>
    <style:style style:name="T1676" style:parent-style-name="Fuentedepárrafopredeter." style:family="text">
      <style:text-properties style:font-name="Arial" style:font-name-complex="Arial" fo:font-size="12pt" style:font-size-asian="12pt" style:font-size-complex="12pt"/>
    </style:style>
    <style:style style:name="T1677" style:parent-style-name="Fuentedepárrafopredeter." style:family="text">
      <style:text-properties style:font-name="Arial" style:font-name-complex="Arial" fo:font-size="12pt" style:font-size-asian="12pt" style:font-size-complex="12pt"/>
    </style:style>
    <style:style style:name="P167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7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80" style:parent-style-name="Fuentedepárrafopredeter." style:family="text">
      <style:text-properties style:font-name="Arial" style:font-name-complex="Arial" style:font-weight-complex="bold" fo:font-size="12pt" style:font-size-asian="12pt" style:font-size-complex="12pt"/>
    </style:style>
    <style:style style:name="T168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8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8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68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85" style:parent-style-name="Fuentedepárrafopredeter." style:family="text">
      <style:text-properties style:font-name="Arial" style:font-name-complex="Arial" style:font-weight-complex="bold" fo:font-size="12pt" style:font-size-asian="12pt" style:font-size-complex="12pt"/>
    </style:style>
    <style:style style:name="T168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8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8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68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90" style:parent-style-name="Fuentedepárrafopredeter." style:family="text">
      <style:text-properties style:font-name="Arial" style:font-name-complex="Arial" style:font-weight-complex="bold" fo:font-size="12pt" style:font-size-asian="12pt" style:font-size-complex="12pt"/>
    </style:style>
    <style:style style:name="T169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9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9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69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95" style:parent-style-name="Fuentedepárrafopredeter." style:family="text">
      <style:text-properties style:font-name="Arial" style:font-name-complex="Arial" style:font-weight-complex="bold" fo:font-size="12pt" style:font-size-asian="12pt" style:font-size-complex="12pt"/>
    </style:style>
    <style:style style:name="T169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9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9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99" style:parent-style-name="Fuentedepárrafopredeter." style:family="text">
      <style:text-properties style:font-name="Arial" style:font-name-complex="Arial" style:font-weight-complex="bold" fo:font-size="12pt" style:font-size-asian="12pt" style:font-size-complex="12pt"/>
    </style:style>
    <style:style style:name="P170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701" style:parent-style-name="Fuentedepárrafopredeter." style:family="text">
      <style:text-properties style:font-name="Arial" style:font-name-complex="Arial" style:font-weight-complex="bold" fo:font-size="12pt" style:font-size-asian="12pt" style:font-size-complex="12pt"/>
    </style:style>
    <style:style style:name="T170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70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704" style:parent-style-name="Normal" style:family="paragraph">
      <style:paragraph-properties fo:text-align="justify" fo:margin-bottom="0in" fo:line-height="150%"/>
      <style:text-properties fo:hyphenate="false"/>
    </style:style>
    <style:style style:name="T1705" style:parent-style-name="Fuentedepárrafopredeter." style:family="text">
      <style:text-properties style:font-name="Arial" style:font-name-complex="Arial" style:font-weight-complex="bold" fo:font-size="12pt" style:font-size-asian="12pt" style:font-size-complex="12pt"/>
    </style:style>
    <style:style style:name="T1706" style:parent-style-name="Fuentedepárrafopredeter." style:family="text">
      <style:text-properties style:font-name="Arial" style:font-name-complex="Arial" style:font-weight-complex="bold" fo:font-size="12pt" style:font-size-asian="12pt" style:font-size-complex="12pt"/>
    </style:style>
    <style:style style:name="T1707" style:parent-style-name="Fuentedepárrafopredeter." style:family="text">
      <style:text-properties style:font-name="Arial" style:font-name-complex="Arial" style:font-weight-complex="bold" fo:font-size="12pt" style:font-size-asian="12pt" style:font-size-complex="12pt"/>
    </style:style>
    <style:style style:name="T1708" style:parent-style-name="Fuentedepárrafopredeter." style:family="text">
      <style:text-properties style:font-name="Arial" style:font-name-complex="Arial" style:font-weight-complex="bold" fo:font-size="12pt" style:font-size-asian="12pt" style:font-size-complex="12pt"/>
    </style:style>
    <style:style style:name="T170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710" style:parent-style-name="Fuentedepárrafopredeter." style:family="text">
      <style:text-properties style:font-name="Arial" style:font-name-complex="Arial" style:font-weight-complex="bold" fo:font-size="12pt" style:font-size-asian="12pt" style:font-size-complex="12pt"/>
    </style:style>
    <style:style style:name="T1711" style:parent-style-name="Fuentedepárrafopredeter." style:family="text">
      <style:text-properties style:font-name="Arial" style:font-name-complex="Arial" style:font-weight-complex="bold" fo:font-size="12pt" style:font-size-asian="12pt" style:font-size-complex="12pt"/>
    </style:style>
    <style:style style:name="T1712" style:parent-style-name="Fuentedepárrafopredeter." style:family="text">
      <style:text-properties style:font-name="Arial" style:font-name-complex="Arial" style:font-weight-complex="bold" fo:font-size="12pt" style:font-size-asian="12pt" style:font-size-complex="12pt"/>
    </style:style>
    <style:style style:name="T1713" style:parent-style-name="Fuentedepárrafopredeter." style:family="text">
      <style:text-properties style:font-name="Arial" style:font-name-complex="Arial" style:font-weight-complex="bold" fo:font-size="12pt" style:font-size-asian="12pt" style:font-size-complex="12pt"/>
    </style:style>
    <style:style style:name="P1714"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715" style:parent-style-name="Normal" style:family="paragraph">
      <style:paragraph-properties style:contextual-spacing="true" fo:text-align="justify" fo:margin-bottom="0in" fo:line-height="150%"/>
      <style:text-properties fo:hyphenate="false"/>
    </style:style>
    <style:style style:name="T1716" style:parent-style-name="Fuentedepárrafopredeter." style:family="text">
      <style:text-properties style:font-name="Arial" style:font-name-complex="Arial" fo:font-weight="bold" style:font-weight-asian="bold" fo:font-size="12pt" style:font-size-asian="12pt" style:font-size-complex="12pt"/>
    </style:style>
    <style:style style:name="P171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71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71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720"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72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72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72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72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72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72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72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728" style:parent-style-name="Normal" style:family="paragraph">
      <style:paragraph-properties style:contextual-spacing="true" fo:text-align="justify" fo:margin-bottom="0in" fo:line-height="150%"/>
      <style:text-properties fo:hyphenate="false"/>
    </style:style>
    <style:style style:name="T1729" style:parent-style-name="Fuentedepárrafopredeter." style:family="text">
      <style:text-properties style:font-name="Arial" style:font-name-complex="Arial" style:font-weight-complex="bold" fo:font-size="12pt" style:font-size-asian="12pt" style:font-size-complex="12pt"/>
    </style:style>
    <style:style style:name="T1730" style:parent-style-name="Fuentedepárrafopredeter." style:family="text">
      <style:text-properties style:font-name="Arial" style:font-name-complex="Arial" style:font-weight-complex="bold" fo:font-size="12pt" style:font-size-asian="12pt" style:font-size-complex="12pt"/>
    </style:style>
    <style:style style:name="T1731" style:parent-style-name="Fuentedepárrafopredeter." style:family="text">
      <style:text-properties style:font-name="Arial" style:font-name-complex="Arial" style:font-weight-complex="bold" fo:font-size="12pt" style:font-size-asian="12pt" style:font-size-complex="12pt"/>
    </style:style>
    <style:style style:name="T1732" style:parent-style-name="Fuentedepárrafopredeter." style:family="text">
      <style:text-properties style:font-name="Arial" style:font-name-complex="Arial" style:font-weight-complex="bold" fo:font-size="12pt" style:font-size-asian="12pt" style:font-size-complex="12pt"/>
    </style:style>
    <style:style style:name="T173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734" style:parent-style-name="Fuentedepárrafopredeter." style:family="text">
      <style:text-properties style:font-name="Arial" style:font-name-complex="Arial" style:font-weight-complex="bold" fo:font-size="12pt" style:font-size-asian="12pt" style:font-size-complex="12pt"/>
    </style:style>
    <style:style style:name="T1735" style:parent-style-name="Fuentedepárrafopredeter." style:family="text">
      <style:text-properties style:font-name="Arial" style:font-name-complex="Arial" style:font-weight-complex="bold" fo:font-size="12pt" style:font-size-asian="12pt" style:font-size-complex="12pt"/>
    </style:style>
    <style:style style:name="T1736" style:parent-style-name="Fuentedepárrafopredeter." style:family="text">
      <style:text-properties style:font-name="Arial" style:font-name-complex="Arial" style:font-weight-complex="bold" fo:font-size="12pt" style:font-size-asian="12pt" style:font-size-complex="12pt"/>
    </style:style>
    <style:style style:name="T1737" style:parent-style-name="Fuentedepárrafopredeter." style:family="text">
      <style:text-properties style:font-name="Arial" style:font-name-complex="Arial" style:font-weight-complex="bold" fo:font-size="12pt" style:font-size-asian="12pt" style:font-size-complex="12pt"/>
    </style:style>
    <style:style style:name="T1738" style:parent-style-name="Fuentedepárrafopredeter." style:family="text">
      <style:text-properties style:font-name="Arial" style:font-name-complex="Arial" style:font-weight-complex="bold" fo:font-size="12pt" style:font-size-asian="12pt" style:font-size-complex="12pt"/>
    </style:style>
    <style:style style:name="T1739" style:parent-style-name="Fuentedepárrafopredeter." style:family="text">
      <style:text-properties style:font-name="Arial" style:font-name-complex="Arial" style:font-weight-complex="bold" fo:font-size="12pt" style:font-size-asian="12pt" style:font-size-complex="12pt"/>
    </style:style>
    <style:style style:name="T1740" style:parent-style-name="Fuentedepárrafopredeter." style:family="text">
      <style:text-properties style:font-name="Arial" style:font-name-complex="Arial" style:font-weight-complex="bold" fo:font-size="12pt" style:font-size-asian="12pt" style:font-size-complex="12pt"/>
    </style:style>
    <style:style style:name="T1741" style:parent-style-name="Fuentedepárrafopredeter." style:family="text">
      <style:text-properties style:font-name="Arial" style:font-name-complex="Arial" style:font-weight-complex="bold" fo:font-size="12pt" style:font-size-asian="12pt" style:font-size-complex="12pt"/>
    </style:style>
    <style:style style:name="T1742" style:parent-style-name="Fuentedepárrafopredeter." style:family="text">
      <style:text-properties style:font-name="Arial" style:font-name-complex="Arial" style:font-weight-complex="bold" fo:font-size="12pt" style:font-size-asian="12pt" style:font-size-complex="12pt"/>
    </style:style>
    <style:style style:name="T1743" style:parent-style-name="Fuentedepárrafopredeter." style:family="text">
      <style:text-properties style:font-name="Arial" style:font-name-complex="Arial" style:font-weight-complex="bold" fo:font-size="12pt" style:font-size-asian="12pt" style:font-size-complex="12pt"/>
    </style:style>
    <style:style style:name="T1744" style:parent-style-name="Fuentedepárrafopredeter." style:family="text">
      <style:text-properties style:font-name="Arial" style:font-name-complex="Arial" style:font-weight-complex="bold" fo:font-size="12pt" style:font-size-asian="12pt" style:font-size-complex="12pt"/>
    </style:style>
    <style:style style:name="T1745" style:parent-style-name="Fuentedepárrafopredeter." style:family="text">
      <style:text-properties style:font-name="Arial" style:font-name-complex="Arial" style:font-weight-complex="bold" fo:font-size="12pt" style:font-size-asian="12pt" style:font-size-complex="12pt"/>
    </style:style>
    <style:style style:name="T1746" style:parent-style-name="Fuentedepárrafopredeter." style:family="text">
      <style:text-properties style:font-name="Arial" style:font-name-complex="Arial" style:font-weight-complex="bold" fo:font-size="12pt" style:font-size-asian="12pt" style:font-size-complex="12pt"/>
    </style:style>
    <style:style style:name="T1747" style:parent-style-name="Fuentedepárrafopredeter." style:family="text">
      <style:text-properties style:font-name="Arial" style:font-name-complex="Arial" style:font-weight-complex="bold" fo:font-size="12pt" style:font-size-asian="12pt" style:font-size-complex="12pt"/>
    </style:style>
    <style:style style:name="T1748" style:parent-style-name="Fuentedepárrafopredeter." style:family="text">
      <style:text-properties style:font-name="Arial" style:font-name-complex="Arial" style:font-weight-complex="bold" fo:font-size="12pt" style:font-size-asian="12pt" style:font-size-complex="12pt"/>
    </style:style>
    <style:style style:name="T1749" style:parent-style-name="Fuentedepárrafopredeter." style:family="text">
      <style:text-properties style:font-name="Arial" style:font-name-complex="Arial" fo:font-weight="bold" style:font-weight-asian="bold" fo:font-size="12pt" style:font-size-asian="12pt" style:font-size-complex="12pt"/>
    </style:style>
    <style:style style:name="T1750" style:parent-style-name="Fuentedepárrafopredeter." style:family="text">
      <style:text-properties style:font-name="Arial" style:font-name-complex="Arial" fo:font-weight="bold" style:font-weight-asian="bold" fo:font-size="12pt" style:font-size-asian="12pt" style:font-size-complex="12pt"/>
    </style:style>
    <style:style style:name="T1751" style:parent-style-name="Fuentedepárrafopredeter." style:family="text">
      <style:text-properties style:font-name="Arial" style:font-name-complex="Arial" fo:font-weight="bold" style:font-weight-asian="bold" fo:font-size="12pt" style:font-size-asian="12pt" style:font-size-complex="12pt"/>
    </style:style>
    <style:style style:name="T1752" style:parent-style-name="Fuentedepárrafopredeter." style:family="text">
      <style:text-properties style:font-name="Arial" style:font-name-complex="Arial" fo:font-weight="bold" style:font-weight-asian="bold" fo:font-size="12pt" style:font-size-asian="12pt" style:font-size-complex="12pt"/>
    </style:style>
    <style:style style:name="T1753" style:parent-style-name="Fuentedepárrafopredeter." style:family="text">
      <style:text-properties style:font-name="Arial" style:font-name-complex="Arial" fo:font-weight="bold" style:font-weight-asian="bold" fo:font-size="12pt" style:font-size-asian="12pt" style:font-size-complex="12pt"/>
    </style:style>
    <style:style style:name="T1754" style:parent-style-name="Fuentedepárrafopredeter." style:family="text">
      <style:text-properties style:font-name="Arial" style:font-name-complex="Arial" fo:font-weight="bold" style:font-weight-asian="bold" fo:font-size="12pt" style:font-size-asian="12pt" style:font-size-complex="12pt"/>
    </style:style>
    <style:style style:name="T1755"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text:s/>Fernández.</text:p>
      <text:p text:style-name="P10"/>
      <text:p text:style-name="P11">Muy buenas<text:s/>tardes<text:s/>tengan todas y todos ustedes,</text:p>
      <text:p text:style-name="P12"/>
      <text:p text:style-name="P13">Siendo las 13:10<text:s/>trece<text:s/>horas<text:s/>con<text:s/>diez<text:s/>minutos<text:s/>del día<text:s/>04-cuatro<text:s/>de<text:s/>mayo<text:s/>del año 2023-dos mil veintitrés, damos inicio a la<text:s/>Décima<text:s/>Séptima<text:s/>Sesión Ordinaria del<text:s/>Pleno, para lo cual le pido al Secretario Técnico<text:s/>realice<text:s/>el pase de lista, registro<text:s/>de asistencia<text:s/>y verificación del quórum legal.</text:p>
      <text:p text:style-name="P14"/>
      <text:p text:style-name="P15">Secretario Técnico del Pleno<text:s/>Héctor Ríos Salinas.<text:s/></text:p>
      <text:p text:style-name="P16"/>
      <text:p text:style-name="P17">Claro que si<text:s/>Consejera Presidenta<text:s/>con muchísimo gusto. Consejeras y Consejeros muy buenas<text:s/>tardes. Conforme a la instrucción de la<text:s/>Consejera Presidenta, me permito realizar el pase de lista de asistencia, registro de asistencia<text:s/>y verificación de quórum correspondiente.</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 Fernández</text:span><text:span text:style-name="T25">.<text:s/></text:span><text:span text:style-name="T26">*Presente.</text:span></text:p>
        </text:list-item>
        <text:list-item>
          <text:p text:style-name="P27"><text:span text:style-name="T28">Consejero</text:span><text:span text:style-name="T29"><text:s/>Bernardo Sierra Gómez.<text:s/></text:span><text:span text:style-name="T30">*Presente.</text:span></text:p>
        </text:list-item>
        <text:list-item>
          <text:p text:style-name="P31"><text:span text:style-name="T32">Consejera</text:span><text:span text:style-name="T33"><text:s/>María de los Ángeles Guzmán García.</text:span><text:span text:style-name="T34"><text:s/></text:span><text:span text:style-name="T35">*Presente.</text:span></text:p>
        </text:list-item>
        <text:list-item>
          <text:p text:style-name="P36"><text:span text:style-name="T37">Consejero</text:span><text:span text:style-name="T38"><text:s/></text:span><text:bookmark-start text:name="_Hlk15550253"/><text:span text:style-name="T39">Francisco Reynaldo Guajardo Martínez</text:span><text:bookmark-end text:name="_Hlk15550253"/><text:span text:style-name="T40">.<text:s/></text:span><text:span text:style-name="T41">*Presente.</text:span></text:p>
        </text:list-item>
        <text:list-item>
          <text:p text:style-name="P42"><text:span text:style-name="T43">Consejera</text:span><text:span text:style-name="T44"><text:s/>Brenda Lizeth González Lara.</text:span><text:span text:style-name="T45"><text:s/>*Presente.</text:span></text:p>
        </text:list-item>
      </text:list>
      <text:p text:style-name="P46"/>
      <text:p text:style-name="P47"><text:span text:style-name="T48">Gracias Consejeras y Consejeros. Informo<text:s/></text:span><text:span text:style-name="T49">que se cuenta con la participación en esta sesión<text:s/></text:span><text:span text:style-name="T50">que el día de hoy se desarrolla de manera presencial<text:s/></text:span><text:span text:style-name="T51">de</text:span><text:span text:style-name="T52"><text:s/></text:span><text:span text:style-name="T53">l</text:span><text:span text:style-name="T54">a</text:span><text:span text:style-name="T55"><text:s/></text:span><text:span text:style-name="T56">Consejera</text:span><text:span text:style-name="T57"><text:s/>President</text:span><text:span text:style-name="T58">a</text:span><text:span text:style-name="T59">, así como de<text:s/></text:span><text:span text:style-name="T60">los cuatro</text:span><text:span text:style-name="T61"><text:s/></text:span><text:span text:style-name="T62">Consejeros</text:span><text:span text:style-name="T63"><text:s/></text:span><text:span text:style-name="T64">v</text:span><text:span text:style-name="T65">ocales</text:span><text:span text:style-name="T66">.</text:span><text:span text:style-name="T67"><text:s/>Adelante Consejera Presidenta, por favor.</text:span></text:p>
      <text:p text:style-name="P68"/>
      <text:p text:style-name="P69">Consejera<text:s/>Presidenta María Teresa Treviño Fernández.</text:p>
      <text:p text:style-name="P70"><text:span text:style-name="T71"><text:s/></text:span></text:p>
      <text:p text:style-name="P72">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73"/>
      <text:p text:style-name="P74"><text:span text:style-name="T75">El siguiente punto es el relativo a la<text:s/></text:span><text:span text:style-name="T76">lectura y aprobación del Orden del Día</text:span><text:span text:style-name="T77">, por lo cual pido al Secretario Técnico dé lectura a dicho proyecto y lo someta a la consideración del Pleno.</text:span></text:p>
      <text:p text:style-name="P78"/>
      <text:p text:style-name="P79">Secretario Técnico del Pleno Héctor Ríos Salinas.<text:s/></text:p>
      <text:p text:style-name="P80"/>
      <text:p text:style-name="P81">Con gusto Consejera Presidenta. A continuación, me voy a permitir dar lectura al proyecto del orden del día que ha sido propuesto para celebrar los trabajos correspondientes a esta<text:s/>décima<text:s/>séptima<text:s/>sesión ordinaria de este Pleno:</text:p>
      <text:p text:style-name="P82"/>
      <text:p text:style-name="P83"><text:bookmark-start text:name="_Hlk34810393"/><text:span text:style-name="T84">I.- PASE DE LISTA, REGISTRO DE ASISTENCIA Y VERIFICACIÓN DEL QUÓRUM LEGAL;</text:span></text:p>
      <text:p text:style-name="P85"/>
      <text:p text:style-name="P86"><text:span text:style-name="T87">II.- DECLARACIÓN DE QUÓRUM LEGAL;</text:span></text:p>
      <text:p text:style-name="P88"/>
      <text:p text:style-name="P89">III.- DECLARACIÓN DE INSTALACIÓN DE LA SESIÓN;</text:p>
      <text:p text:style-name="P90"/>
      <text:p text:style-name="P91">IV.- LECTURA Y APROBACIÓN DEL ORDEN DEL DÍA;</text:p>
      <text:p text:style-name="P92"/>
      <text:p text:style-name="P93"><text:span text:style-name="T94">V.- LECTURA Y APROBACIÓN, EN SU CASO,<text:s/></text:span><text:span text:style-name="T95">DE LA ACTA DE LA<text:s/></text:span><text:span text:style-name="T96">DÉCIM</text:span><text:span text:style-name="T97">A<text:s/></text:span><text:span text:style-name="T98">SEXT</text:span><text:span text:style-name="T99">A<text:s/></text:span><text:span text:style-name="T100">SESIÓN ORDINARIA DEL PLENO DEL INSTITUTO, CELEBRADA EN FECHA<text:s/></text:span><text:span text:style-name="T101">26</text:span><text:span text:style-name="T102"><text:s/>DE<text:s/></text:span><text:span text:style-name="T103">ABRIL</text:span><text:span text:style-name="T104"><text:s/>DE 2023</text:span><text:span text:style-name="T105">.</text:span></text:p>
      <text:p text:style-name="P106"/>
      <text:p text:style-name="P107">VI.- ASUNTOS ESPECÍFICOS A TRATAR:<text:s/></text:p>
      <text:p text:style-name="P108"/>
      <text:p text:style-name="P109">Apartado único. -<text:s/>Presentación, discusión y, en su caso, aprobación de los proyectos de resolución y de acuerdo que presentan las y los Consejeros:</text:p>
      <text:p text:style-name="P110"/>
      <text:p text:style-name="P111">1 al<text:s/>35.- Presentación de los proyectos de resolución y de acuerdo los cuales fueron previamente circulados.</text:p>
      <text:p text:style-name="P112"/>
      <text:p text:style-name="P113">VII.- ASUNTOS GENERALES: <text:s/></text:p>
      <text:p text:style-name="P114"/>
      <text:p text:style-name="P115">VIII.- FECHA Y HORA PARA LA PRÓXIMA SESIÓN; Y</text:p>
      <text:p text:style-name="P116"/>
      <text:p text:style-name="P117">IX.- CLAUSURA DE LA SESIÓN.<text:bookmark-end text:name="_Hlk34810393"/></text:p>
      <text:p text:style-name="P118"/>
      <text:p text:style-name="P119">Una vez expuesto el proyecto del Orden del Día, les pregunto a ustedes Consejeras y Consejeros, si alguien tiene algún comentario u observación respecto al mismo.</text:p>
      <text:p text:style-name="P120"/>
      <text:p text:style-name="P121"/>
      <text:p text:style-name="P122">Secretario Técnico del Pleno Héctor Ríos Salinas.<text:s/></text:p>
      <text:p text:style-name="P123"/>
      <text:p text:style-name="P124">Está solicitando el uso de la palabra el Consejero Francisco Reynaldo Guajardo, adelante Consejero, por favor.</text:p>
      <text:p text:style-name="P125"/>
      <text:p text:style-name="P126">Consejero Francisco Reynaldo Guajardo Martínez.</text:p>
      <text:p text:style-name="P127"/>
      <text:p text:style-name="P128">Gracias Secretario. En este momento pongo a consideración el que se pueda posponer a discusión del proyecto de resolución del expediente RR/1265/2022 para una sesión posterior, es cuánto.</text:p>
      <text:p text:style-name="P129"/>
      <text:p text:style-name="P130">Secretario Técnico del Pleno Héctor Ríos Salinas.<text:s/></text:p>
      <text:p text:style-name="P131"/>
      <text:p text:style-name="P132">Agradecemos la intervención del Consejero Francisco Reynaldo Guajardo. Permítanme un segundo por favor.</text:p>
      <text:p text:style-name="P133"/>
      <text:p text:style-name="P134"><text:span text:style-name="T135">Muy bien.<text:s/></text:span><text:span text:style-name="T136">Al no haber<text:s/></text:span><text:span text:style-name="T137">más</text:span><text:span text:style-name="T138"><text:s/></text:span><text:span text:style-name="T139">observaciones</text:span><text:span text:style-name="T140">,<text:s/></text:span><text:span text:style-name="T141">les pregunto el sentido de su voto de manera económica para</text:span><text:span text:style-name="T142"><text:s/>la</text:span><text:span text:style-name="T143"><text:s/>aproba</text:span><text:span text:style-name="T144">ción</text:span><text:span text:style-name="T145"><text:s/></text:span><text:span text:style-name="T146">d</text:span><text:span text:style-name="T147">el Orden del Día<text:s/></text:span><text:span text:style-name="T148">con las modificaciones previamente expuestas</text:span><text:span text:style-name="T149">.</text:span><text:span text:style-name="T150"><text:s/></text:span><text:span text:style-name="T151">Los que estén por la afirmativa</text:span><text:span text:style-name="T152">, sírvanse a manifestarlo levantando su mano por favor.<text:s/></text:span></text:p>
      <text:p text:style-name="P153"/>
      <text:p text:style-name="P154"><text:span text:style-name="T155">Gracias Consejeras y Consejeros. Informo que<text:s/></text:span><text:span text:style-name="T156">el Orden del Día de la presente sesión ordinaria<text:s/></text:span><text:span text:style-name="T157">ha sido<text:s/></text:span><text:span text:style-name="T158">aprobado<text:s/></text:span><text:span text:style-name="T159">por<text:s/></text:span><text:span text:style-name="T160">unanimidad<text:s/></text:span><text:span text:style-name="T161">de votos<text:s/></text:span><text:span text:style-name="T162">de las y los integrantes de este Pleno con las modificaciones previamente expuestas. Adelante Consejera Presidenta, por favor.</text:span></text:p>
      <text:p text:style-name="P163"/>
      <text:p text:style-name="P164">Consejera Presidenta María Teresa Treviño Fernández.</text:p>
      <text:p text:style-name="P165"/>
      <text:p text:style-name="P166"><text:span text:style-name="T167">Gracias Secretario. Continuando con el Orden del Día procedemos al desahogo del quinto punto del orden del día, relativo a la aprobación del Acta de la sesi</text:span><text:span text:style-name="T168">ó</text:span><text:span text:style-name="T169">n del Pleno, celebrada en fecha</text:span><text:span text:style-name="T170"><text:s/></text:span><text:span text:style-name="T171">26</text:span><text:span text:style-name="T172"><text:s/>de<text:s/></text:span><text:span text:style-name="T173">abril</text:span><text:span text:style-name="T174"><text:s/>de 2023</text:span><text:span text:style-name="T175">, por lo cual</text:span><text:span text:style-name="T176"><text:s/>pido al Secretario Técnico pregunte a este Pleno si existen comentarios sobre la misma y<text:s/></text:span><text:span text:style-name="T177">someta a<text:s/></text:span><text:span text:style-name="T178">votación</text:span><text:span text:style-name="T179"><text:s/>la autorización del contenido de la misma</text:span><text:span text:style-name="T180">.</text:span><text:span text:style-name="T181"><text:s/></text:span></text:p>
      <text:p text:style-name="P182"/>
      <text:p text:style-name="P183">Secretario Técnico del Pleno Héctor Ríos Salinas.<text:s/></text:p>
      <text:p text:style-name="P184"/>
      <text:soft-page-break/>
      <text:p text:style-name="P185">Con gusto<text:s/>Consejera Presidenta. Consejeras y Consejeros, les pregunto si desean hacer uso de la palabra para realizar algún comentario sobre el contenido del acta<text:s/>en estudio.</text:p>
      <text:p text:style-name="P186"/>
      <text:p text:style-name="P187">No existen<text:s/>intervenciones por parte de las y los Consejeros, por lo cual<text:s/>me voy a permitir el someter a su consideración la aprobación del acta en estudio<text:s/>los que estén por la afirmativa, sírvanse a manifestarlo levantando su mano por favor.<text:s/></text:p>
      <text:p text:style-name="P188"/>
      <text:p text:style-name="P189"><text:span text:style-name="T190">Gracias Consejeras y Consejeros. Informo que</text:span><text:span text:style-name="T191"><text:s/>son cinco votos a favor por lo que<text:s/></text:span><text:span text:style-name="T192">e</text:span><text:span text:style-name="T193">l acta<text:s/></text:span><text:span text:style-name="T194">correspondiente<text:s/></text:span><text:span text:style-name="T195">la<text:s/></text:span><text:span text:style-name="T196">décim</text:span><text:span text:style-name="T197">a</text:span><text:span text:style-name="T198"><text:s/></text:span><text:span text:style-name="T199">sext</text:span><text:span text:style-name="T200">a<text:s/></text:span><text:span text:style-name="T201">sesión ordinaria del Pleno, celebrada en fecha<text:s/></text:span><text:span text:style-name="T202">26</text:span><text:span text:style-name="T203"><text:s/>de<text:s/></text:span><text:span text:style-name="T204">abril</text:span><text:span text:style-name="T205"><text:s/>d</text:span><text:span text:style-name="T206">el presente año, ha sido aprobada por los integrantes de este Pleno</text:span><text:span text:style-name="T207">.</text:span><text:span text:style-name="T208"><text:s/>Adelante Consejera Presidenta por favor.</text:span></text:p>
      <text:p text:style-name="P209"/>
      <text:p text:style-name="P210">Consejera Presidenta María Teresa Treviño Fernández.</text:p>
      <text:p text:style-name="P211"/>
      <text:p text:style-name="P212">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 resolución, turnados a la Ponencia<text:s/>a mi cargo<text:s/>para su<text:s/>trámite:</text:p>
      <text:p text:style-name="P213"/>
      <text:p text:style-name="P214"><text:span text:style-name="T215">E</text:span><text:span text:style-name="T216">l primero es el e</text:span><text:span text:style-name="T217">xpediente</text:span><text:span text:style-name="T218"><text:s/>individual</text:span><text:span text:style-name="T219"><text:s/></text:span><text:span text:style-name="T220">RR/0683/2022</text:span><text:span text:style-name="T221">,<text:s/></text:span><text:span text:style-name="T222">relativo a</text:span><text:span text:style-name="T223">l</text:span><text:span text:style-name="T224"><text:s/>recurso de revisión en<text:s/></text:span><text:span text:style-name="T225">e</text:span><text:span text:style-name="T226">l cual<text:s/></text:span><text:span text:style-name="T227">e</text:span><text:span text:style-name="T228">l sujeto obligado<text:s/></text:span><text:span text:style-name="T229">es</text:span><text:span text:style-name="T230"><text:s/>l</text:span><text:span text:style-name="T231">a</text:span><text:span text:style-name="T232"><text:s/></text:span><text:span text:style-name="T233">Secretaría de Seguridad del Estado</text:span><text:span text:style-name="T234">.</text:span></text:p>
      <text:p text:style-name="P235"/>
      <text:p text:style-name="P236"><text:span text:style-name="T237">En este asunto, se propone al Pleno<text:s/></text:span><text:span text:style-name="T238">MODIFICAR</text:span><text:span text:style-name="T239"><text:s/></text:span><text:span text:style-name="T240">la respuesta del sujeto obligado, para efectos de que elabore el acuerdo de reserva correspondiente, en los términos precisados en el proyecto de resolución que se propone.</text:span></text:p>
      <text:p text:style-name="P241"/>
      <text:p text:style-name="P242"><text:span text:style-name="T243">E</text:span><text:span text:style-name="T244">l segundo es el e</text:span><text:span text:style-name="T245">xpediente</text:span><text:span text:style-name="T246"><text:s/></text:span><text:span text:style-name="T247">individual</text:span><text:span text:style-name="T248"><text:s/></text:span><text:span text:style-name="T249">RR/0898/2022</text:span><text:span text:style-name="T250">,<text:s/></text:span><text:span text:style-name="T251">relativo al recurso de revisión en<text:s/></text:span><text:span text:style-name="T252">e</text:span><text:span text:style-name="T253">l cual el sujeto obligado es<text:s/></text:span><text:span text:style-name="T254">e</text:span><text:span text:style-name="T255">l<text:s/></text:span><text:span text:style-name="T256">Municipio de Ciénega de Flores, Nuevo León</text:span><text:span text:style-name="T257">.</text:span></text:p>
      <text:p text:style-name="P258"/>
      <text:p text:style-name="P259"><text:span text:style-name="T260">En este asunto, se propone al Pleno</text:span><text:span text:style-name="T261"><text:s/></text:span><text:span text:style-name="T262">MODIFICAR</text:span><text:span text:style-name="T263"><text:s/></text:span><text:span text:style-name="T264">la respuesta brindada por el sujeto obligado, a fin de que realice</text:span><text:span text:style-name="T265"><text:s/>la búsqueda de la información y la proporcione al particular</text:span><text:span text:style-name="T266">.</text:span></text:p>
      <text:p text:style-name="P267"/>
      <text:p text:style-name="P268"><text:span text:style-name="T269">Asimismo, y toda vez que en el recurso de mérito se actualiza la conducta omisiva por parte del sujeto obligado, referente a no dar respuesta a la solicitud de<text:s/></text:span><text:soft-page-break/><text:span text:style-name="T270">información dentro de los plazos establecidos en la ley de la materia, se propone al Pleno, aplicar al ciudadano<text:s/></text:span><text:span text:style-name="T271">Miguel Ángel Quiroga Treviño</text:span><text:span text:style-name="T272">, en su carácter de<text:s/></text:span><text:span text:style-name="T273">Presidente Municipal<text:s/></text:span><text:span text:style-name="T274">de<text:s/></text:span><text:span text:style-name="T275">Ciénega de Flores, Nuevo León</text:span><text:span text:style-name="T276">,<text:s/></text:span><text:span text:style-name="T277">la sanción mínima prevista en la fracción I, del artículo 198 de la Ley de la materia; consistente en una multa equivalente a 150-ciento cincuenta cuotas, que corresponde a la cantidad de<text:s/></text:span><text:span text:style-name="T278">$14,433.00 (catorce mil cuatrocientos treinta y tres pesos 00/100 moneda nacional)</text:span><text:span text:style-name="T279">.</text:span></text:p>
      <text:p text:style-name="P280"/>
      <text:p text:style-name="P281"><text:span text:style-name="T282">E</text:span><text:span text:style-name="T283">l tercero es el e</text:span><text:span text:style-name="T284">xpediente</text:span><text:span text:style-name="T285"><text:s/></text:span><text:span text:style-name="T286">individual<text:s/></text:span><text:span text:style-name="T287">RR/1823/2022</text:span><text:span text:style-name="T288">,<text:s/></text:span><text:span text:style-name="T289">relativo al recurso de revisión en el cual el sujeto obligado es la<text:s/></text:span><text:span text:style-name="T290">Fiscalía Especializada en Combate a la Corrupción de la Fiscalía General de Justicia del Estado de Nuevo León</text:span><text:span text:style-name="T291">.</text:span></text:p>
      <text:p text:style-name="P292"/>
      <text:p text:style-name="P293"><text:span text:style-name="T294">En este asunto, se propone al Pleno</text:span><text:span text:style-name="T295"><text:s/></text:span><text:span text:style-name="T296">SOBRESEER</text:span><text:span text:style-name="T297"><text:s/>el procedimiento de mérito, toda vez que el sujeto obligado durante la substanciación del recurso proporcionó la información requerida, modificando el acto recurrido.</text:span></text:p>
      <text:p text:style-name="P298"/>
      <text:p text:style-name="P299"><text:span text:style-name="T300">E</text:span><text:span text:style-name="T301">l cuarto es el e</text:span><text:span text:style-name="T302">xpediente individual<text:s/></text:span><text:span text:style-name="T303">RR/0031/2023</text:span><text:span text:style-name="T304">,<text:s/></text:span><text:span text:style-name="T305">relativo al recurso de revisión en<text:s/></text:span><text:span text:style-name="T306">e</text:span><text:span text:style-name="T307">l cual el sujeto obligado es<text:s/></text:span><text:span text:style-name="T308">e</text:span><text:span text:style-name="T309">l<text:s/></text:span><text:span text:style-name="T310">Municipio de General Zuazua, Nuevo León</text:span><text:span text:style-name="T311">.</text:span></text:p>
      <text:p text:style-name="P312"/>
      <text:p text:style-name="P313"><text:span text:style-name="T314">En el presente asunto, se propone al Pleno<text:s/></text:span><text:span text:style-name="T315">MODIFICAR</text:span><text:span text:style-name="T316"><text:s/>la respuesta del sujeto obligado en los términos precisados en el Considerando Cuarto de la Resolución que se propone.</text:span></text:p>
      <text:p text:style-name="P317"/>
      <text:p text:style-name="P318"><text:span text:style-name="T319">E</text:span><text:span text:style-name="T320">l quinto son los e</text:span><text:span text:style-name="T321">xpediente</text:span><text:span text:style-name="T322">s</text:span><text:span text:style-name="T323"><text:s/></text:span><text:span text:style-name="T324">individuales</text:span><text:span text:style-name="T325"><text:s/></text:span><text:span text:style-name="T326">RR/0216, 0226</text:span><text:span text:style-name="T327"><text:s/></text:span><text:span text:style-name="T328">y 0231</text:span><text:span text:style-name="T329"><text:s/>todos del<text:s/></text:span><text:span text:style-name="T330">2023</text:span><text:span text:style-name="T331">,<text:s/></text:span><text:span text:style-name="T332">relativo</text:span><text:span text:style-name="T333">s</text:span><text:span text:style-name="T334"><text:s/>a</text:span><text:span text:style-name="T335"><text:s/></text:span><text:span text:style-name="T336">l</text:span><text:span text:style-name="T337">os</text:span><text:span text:style-name="T338"><text:s/>recurso</text:span><text:span text:style-name="T339">s</text:span><text:span text:style-name="T340"><text:s/>de revisión en l</text:span><text:span text:style-name="T341">os</text:span><text:span text:style-name="T342"><text:s/>cual</text:span><text:span text:style-name="T343">es</text:span><text:span text:style-name="T344"><text:s/>l</text:span><text:span text:style-name="T345">os</text:span><text:span text:style-name="T346"><text:s/>sujeto</text:span><text:span text:style-name="T347">s</text:span><text:span text:style-name="T348"><text:s/>obligado</text:span><text:span text:style-name="T349">s</text:span><text:span text:style-name="T350"><text:s/></text:span><text:span text:style-name="T351">son</text:span><text:span text:style-name="T352">:</text:span><text:span text:style-name="T353"><text:s/>la<text:s/></text:span><text:span text:style-name="T354">Secretaría del Ayuntamiento de General Zuazua, Nuevo León;<text:s/></text:span><text:span text:style-name="T355">el<text:s/></text:span><text:span text:style-name="T356">Tribunal de Justicia Administrativa;<text:s/></text:span><text:span text:style-name="T357">y la</text:span><text:span text:style-name="T358"><text:s/>Secretaría de Ayuntamiento y Secretaría de Finanzas y Tesorería,<text:s/></text:span><text:span text:style-name="T359">ambas del</text:span><text:span text:style-name="T360"><text:s/>Municipio de San Nicolás de los Garza, Nuevo León,<text:s/></text:span><text:span text:style-name="T361">respectivamente</text:span><text:span text:style-name="T362">.</text:span></text:p>
      <text:p text:style-name="P363"/>
      <text:p text:style-name="P364"><text:span text:style-name="T365">Por lo que hace a estos recursos de revisión, se propone al Pleno<text:s/></text:span><text:span text:style-name="T366">MODIFICAR</text:span><text:span text:style-name="T367"><text:s/>las respuestas de los sujetos obligados a fin de que realicen de nueva cuenta la búsqueda de la información solicitada y la proporcionen a los particulares en la modalidad requerida.</text:span></text:p>
      <text:p text:style-name="P368"/>
      <text:p text:style-name="P369">Consejera Presidenta María Teresa Treviño Fernández.</text:p>
      <text:p text:style-name="P370"/>
      <text:soft-page-break/>
      <text:p text:style-name="P371"><text:span text:style-name="T372">A continuación,<text:s/></text:span><text:span text:style-name="T373">cedo<text:s/></text:span><text:span text:style-name="T374">el uso de la palabra al<text:s/></text:span><text:span text:style-name="T375">Consejero Bernardo Sierra Gómez</text:span><text:span text:style-name="T376"><text:s/>para que presente al Pleno los proyectos de resolución</text:span><text:span text:style-name="T377"><text:s/></text:span><text:span text:style-name="T378">turnados a su ponencia.</text:span></text:p>
      <text:p text:style-name="P379"/>
      <text:p text:style-name="P380">Consejero Bernardo Sierra Gómez.</text:p>
      <text:p text:style-name="P381"/>
      <text:p text:style-name="P382">Gracias Presidenta.<text:s/>Doy cuanta<text:s/>al Pleno<text:s/>de<text:s/>los siguientes proyectos de resolución<text:s/>que fueron enlistados para esta sesión:</text:p>
      <text:p text:style-name="P383"/>
      <text:p text:style-name="P384"><text:span text:style-name="T385">E</text:span><text:span text:style-name="T386">l primero es el proyecto de resolución identificado con el número de expediente</text:span><text:span text:style-name="T387">:</text:span><text:span text:style-name="T388"><text:s/></text:span><text:span text:style-name="T389">RR/0135/2023</text:span><text:span text:style-name="T390">;</text:span><text:span text:style-name="T391"><text:s/></text:span><text:span text:style-name="T392">e</text:span><text:span text:style-name="T393">l sujeto obligado<text:s/></text:span><text:span text:style-name="T394">es l</text:span><text:span text:style-name="T395">a</text:span><text:span text:style-name="T396"><text:s/></text:span><text:span text:style-name="T397">Dirección de Contabilidad del Municipio de Guadalupe, Nuevo León</text:span><text:span text:style-name="T398">.</text:span></text:p>
      <text:p text:style-name="P399"/>
      <text:p text:style-name="P400"><text:span text:style-name="T401">En este asunto, se propone al Pleno, por un lado,<text:s/></text:span><text:span text:style-name="T402">CONFIRMAR</text:span><text:span text:style-name="T403"><text:s/>la respuesta brindada respecto del punto<text:s/></text:span><text:span text:style-name="T404">1<text:s/></text:span><text:span text:style-name="T405">de la solicitud</text:span><text:span text:style-name="T406">; por otro lado,<text:s/></text:span><text:span text:style-name="T407">MODIFICAR</text:span><text:span text:style-name="T408"><text:s/></text:span><text:span text:style-name="T409">la respuesta</text:span><text:span text:style-name="T410">, en lo que corresponde a los</text:span><text:span text:style-name="T411"><text:s/>puntos de información del<text:s/></text:span><text:span text:style-name="T412">2<text:s/></text:span><text:span text:style-name="T413">al</text:span><text:span text:style-name="T414"><text:s/>6</text:span><text:span text:style-name="T415">, en los términos indicados en el proyecto que se propone</text:span><text:span text:style-name="T416">.</text:span></text:p>
      <text:p text:style-name="P417"/>
      <text:p text:style-name="P418"><text:span text:style-name="T419">También doy cuenta de dos proyectos de resolución<text:s/></text:span><text:span text:style-name="T420">identificados con los números de expediente</text:span><text:span text:style-name="T421"><text:s/>RR/0340/2023<text:s/></text:span><text:span text:style-name="T422">y</text:span><text:span text:style-name="T423"><text:s/>RR/0400/2023</text:span><text:span text:style-name="T424">;</text:span><text:span text:style-name="T425"><text:s/></text:span><text:span text:style-name="T426">l</text:span><text:span text:style-name="T427">os</text:span><text:span text:style-name="T428"><text:s/>sujeto</text:span><text:span text:style-name="T429">s</text:span><text:span text:style-name="T430"><text:s/>obligado</text:span><text:span text:style-name="T431">s son: la</text:span><text:span text:style-name="T432"><text:s/></text:span><text:span text:style-name="T433">Fiscalía Especializada en Tortura y Fiscalía Especializada en Delitos Electorales, ambas del Estado de Nuevo León;<text:s/></text:span><text:span text:style-name="T434">y</text:span><text:span text:style-name="T435"><text:s/>en el segundo asunto</text:span><text:span text:style-name="T436"><text:s/>la</text:span><text:span text:style-name="T437"><text:s/>Comisión Estatal de Derechos Humanos.</text:span></text:p>
      <text:p text:style-name="P438"/>
      <text:p text:style-name="P439"><text:span text:style-name="T440">De este modo</text:span><text:span text:style-name="T441">, se propone al Pleno</text:span><text:span text:style-name="T442"><text:s/></text:span><text:span text:style-name="T443">SOBRESEER</text:span><text:span text:style-name="T444"><text:s/>los recursos de revisión, ante la modificación del acto recurrido, por parte de los sujetos obligados, al</text:span><text:span text:style-name="T445"><text:s/>brindar acceso a la información solicitada.</text:span></text:p>
      <text:p text:style-name="P446"/>
      <text:p text:style-name="P447"><text:span text:style-name="T448">Y finalmente se somete a consideración de este Pleno los proyectos de resolución identificados con número de expediente</text:span><text:span text:style-name="T449"><text:s/></text:span><text:span text:style-name="T450">RR/0365</text:span><text:span text:style-name="T451"><text:s/></text:span><text:span text:style-name="T452">y</text:span><text:span text:style-name="T453"><text:s/>RR/0390</text:span><text:span text:style-name="T454"><text:s/>ambos del<text:s/></text:span><text:span text:style-name="T455">2023</text:span><text:span text:style-name="T456">;</text:span><text:span text:style-name="T457"><text:s/></text:span><text:span text:style-name="T458">l</text:span><text:span text:style-name="T459">os</text:span><text:span text:style-name="T460"><text:s/>sujeto</text:span><text:span text:style-name="T461">s</text:span><text:span text:style-name="T462"><text:s/>obligado</text:span><text:span text:style-name="T463">s son: El</text:span><text:span text:style-name="T464"><text:s/>Sistema Integral para el Manejo Ecológico y Procesamiento de Desechos (SIMEPRODE</text:span><text:span text:style-name="T465">); y la</text:span><text:span text:style-name="T466"><text:s/>Dirección Jurídica de la Secretaría del Ayuntamiento, Dirección de Adquisiciones de la Dirección General de Administración de la Tesorería Municipal y Dirección de Egresos de la Dirección General de Finanzas de la Tesorería, todas del Municipio de Santa Catarina, Nuevo León</text:span><text:span text:style-name="T467">.</text:span></text:p>
      <text:p text:style-name="P468"/>
      <text:soft-page-break/>
      <text:p text:style-name="P469"><text:span text:style-name="T470">En estos asuntos, se propone al Pleno,<text:s/></text:span><text:span text:style-name="T471">MODIFICAR</text:span><text:span text:style-name="T472"><text:s/></text:span><text:span text:style-name="T473">las respuestas</text:span><text:span text:style-name="T474"><text:s/>brindadas</text:span><text:span text:style-name="T475"><text:s/>por os sujetos obligados</text:span><text:span text:style-name="T476">, en los términos que se precisan en los proyectos que se proponen</text:span><text:span text:style-name="T477">.</text:span></text:p>
      <text:p text:style-name="P478"/>
      <text:p text:style-name="P479">De este modo,<text:s/>pido<text:s/>a la Consejera Presidenta, que<text:s/>estos proyectos<text:s/>sean agrupados y se realice su votación en<text:s/>bloque.<text:s/></text:p>
      <text:p text:style-name="P480"/>
      <text:p text:style-name="P481">Consejera Presidenta María Teresa Treviño Fernández.</text:p>
      <text:p text:style-name="P482"/>
      <text:p text:style-name="P483"><text:span text:style-name="T484">Con gusto Consejero. A continuación, cedo el uso de la palabra al<text:s/></text:span><text:span text:style-name="T485">Consejer</text:span><text:span text:style-name="T486">o Francisco Reynaldo Guajardo Martínez</text:span><text:span text:style-name="T487"><text:s/>para que presente al Pleno los proyectos de resolución</text:span><text:span text:style-name="T488"><text:s/></text:span><text:span text:style-name="T489">turnados a su ponencia.</text:span></text:p>
      <text:p text:style-name="P490"/>
      <text:p text:style-name="P491">Consejero Francisco Reynaldo Guajardo Martínez</text:p>
      <text:p text:style-name="P492"/>
      <text:p text:style-name="P493">Gracias Presidenta.<text:s/>En este momento me permito<text:s/>presentar<text:s/>al Pleno,<text:s/>los siguientes proyectos de resolución a mi ponencia:</text:p>
      <text:p text:style-name="P494"/>
      <text:p text:style-name="P495"><text:span text:style-name="T496">Primero los correspondientes a los expedientes<text:s/></text:span><text:span text:style-name="T497">RR/1265</text:span><text:span text:style-name="T498"><text:s/></text:span><text:span text:style-name="T499">y</text:span><text:span text:style-name="T500"><text:s/>RR/1330</text:span><text:span text:style-name="T501"><text:s/>ambos<text:s/></text:span><text:span text:style-name="T502">2022,<text:s/></text:span><text:span text:style-name="T503">en los que el sujeto obligado en ambos expedientes e</text:span><text:span text:style-name="T504">s</text:span><text:span text:style-name="T505"><text:s/></text:span><text:span text:style-name="T506">el<text:s/></text:span><text:span text:style-name="T507">M</text:span><text:span text:style-name="T508">unicipio de China, Nuevo León.</text:span></text:p>
      <text:p text:style-name="P509"/>
      <text:p text:style-name="P510"><text:span text:style-name="T511">En estos asuntos se propone al Pleno por un lado<text:s/></text:span><text:span text:style-name="T512">sobreseer<text:s/></text:span><text:span text:style-name="T513">parcialmente<text:s/></text:span><text:span text:style-name="T514">el recurso de revisión, ante la modificación del acto recurrido por parte del sujeto obligado,<text:s/></text:span><text:span text:style-name="T515">al proporcionar la información atinente a los gastos de telefonía y de gasolina de los períodos solicitados;<text:s/></text:span><text:span text:style-name="T516">y por otro lado se propone<text:s/></text:span><text:span text:style-name="T517">modificar<text:s/></text:span><text:span text:style-name="T518">la respuesta<text:s/></text:span><text:span text:style-name="T519">brindada por el sujeto obligado</text:span><text:span text:style-name="T520">, en cuanto al resto de la información solicitada, por las consideraciones precisadas en la parte considerativa de las resoluciones que se proponen,<text:s/></text:span><text:span text:style-name="T521">asimismo y toda vez que en los citados recursos se actualizó la falta de respuesta por parte de las autoridades, se propone al Pleno aplicar<text:s/></text:span><text:span text:style-name="T522">al ciudadano<text:s/></text:span><text:span text:style-name="T523">Alonzo Villarreal Guajardo,<text:s/></text:span><text:span text:style-name="T524">en su entonces carácter de<text:s/></text:span><text:span text:style-name="T525">Titular de la Unidad de Transparencia del<text:s/></text:span><text:span text:style-name="T526">M</text:span><text:span text:style-name="T527">unicipio de China Nuevo León</text:span><text:span text:style-name="T528">,</text:span><text:span text:style-name="T529"><text:s/></text:span><text:span text:style-name="T530">la sanción mínima</text:span><text:span text:style-name="T531"><text:s/>prevista en la fracción I del artículo 198 de la Ley de la materia, consistente en una multa equivalente a 150-ciento cincuenta cuotas,</text:span><text:span text:style-name="T532"><text:s/></text:span><text:span text:style-name="T533">que corresponde a la cantidad de<text:s/></text:span><text:span text:style-name="T534">$14,433.00 (catorce mil cuatrocientos treinta y tres pesos 00/100 moneda nacional)</text:span><text:span text:style-name="T535">;<text:s/></text:span><text:span text:style-name="T536">en cada uno de los recursos de revisión mencionados, lo anterior al acreditarse un<text:s/></text:span><text:span text:style-name="T537">mal tratamiento interno de la solicitud de información, al haberse turnado de manera extemporánea dicha solicitud, acarreando con ello, que<text:s/></text:span><text:soft-page-break/><text:span text:style-name="T538">la contestación se notificara fuera de los plazos establecidos en la Ley de la materia, incurriendo en la<text:s/></text:span><text:span text:style-name="T539">falta de respuesta a una solicitud de información</text:span><text:span text:style-name="T540"><text:s/>correspondiente</text:span><text:span text:style-name="T541">.</text:span></text:p>
      <text:p text:style-name="P542"/>
      <text:p text:style-name="P543"><text:span text:style-name="T544">Los e</text:span><text:span text:style-name="T545">xpediente</text:span><text:span text:style-name="T546">s</text:span><text:span text:style-name="T547">:</text:span><text:span text:style-name="T548"><text:s/></text:span><text:span text:style-name="T549">RR/1570, RR/0033</text:span><text:span text:style-name="T550"><text:s/>asi como</text:span><text:span text:style-name="T551"><text:s/>RR/0193</text:span><text:span text:style-name="T552"><text:s/>el primero del año 2022 y los dos restantes del<text:s/></text:span><text:span text:style-name="T553">2023<text:s/></text:span><text:span text:style-name="T554">en los que los sujetos obligados son:<text:s/></text:span><text:span text:style-name="T555">la Dirección de Control y Auditoría del Sector Central de la Contraloría y Transparencia Gubernamental; Contralor Municipal de General Zuazua, Nuevo León; y el Secretario del Ayuntamiento del Municipio de General Zuazua Nuevo León</text:span><text:span text:style-name="T556"><text:s/>respectivamente</text:span><text:span text:style-name="T557">.<text:s/></text:span></text:p>
      <text:p text:style-name="P558"/>
      <text:p text:style-name="P559"><text:span text:style-name="T560">En estos asuntos se propone al Pleno<text:s/></text:span><text:span text:style-name="T561">modificar<text:s/></text:span><text:span text:style-name="T562">las respuestas otorgadas por las autoridades responsables, a fin de que<text:s/></text:span><text:span text:style-name="T563">realicen la búsqueda de la información solicitada y la entreguen a los particulares</text:span><text:span text:style-name="T564"><text:s/>en la modalidad seleccionada en cada uno de ellos.</text:span></text:p>
      <text:p text:style-name="P565"/>
      <text:p text:style-name="P566"><text:span text:style-name="T567">E</text:span><text:span text:style-name="T568">l siguiente asunto corresponde al e</text:span><text:span text:style-name="T569">xpediente:<text:s/></text:span><text:span text:style-name="T570">Acumulados al RR/0108/2023<text:s/></text:span><text:span text:style-name="T571">integrado por el individual RR/0113/2023, en el que el sujeto obligado es:</text:span><text:span text:style-name="T572"><text:s/>Partido Acción Nacional.</text:span></text:p>
      <text:p text:style-name="P573"/>
      <text:p text:style-name="P574">Así como el RR/338/2023, en el que el sujeto obligado es la oficina ejecutiva del gobernador.</text:p>
      <text:p text:style-name="P575"/>
      <text:p text:style-name="P576"><text:span text:style-name="T577">En est</text:span><text:span text:style-name="T578">os</text:span><text:span text:style-name="T579"><text:s/>expediente</text:span><text:span text:style-name="T580">s</text:span><text:span text:style-name="T581"><text:s/>se propone al Pleno<text:s/></text:span><text:span text:style-name="T582">sobreseer<text:s/></text:span><text:span text:style-name="T583">por improcedente el recurso de revisión, lo anterior, en los términos precisados en la parte considerativa de la resolución que se propone</text:span><text:span text:style-name="T584"><text:s/>de ambas resoluciones</text:span></text:p>
      <text:p text:style-name="P585"/>
      <text:p text:style-name="P586">De este modo, solicito a la Consejera Presidenta,<text:s/>continue con la tramitación de los siguientes asuntos.<text:s/></text:p>
      <text:p text:style-name="P587"/>
      <text:p text:style-name="P588">Secretario Técnico del Pleno Héctor Ríos Salinas.<text:s/></text:p>
      <text:p text:style-name="P589"/>
      <text:p text:style-name="P590">Consejera Presidenta solamente para y con fundamento en el artículo 53 fracción segunda para comentarle al Comisionado Francisco Reynaldo Guajardo que en la exposición que realizo el correspondiente al expediente<text:s/>RR/1265/2022 fue retirado del orden del día. Por lo que únicamente correspondería al expediente al expediente RR/1330/2022, ¿es correcto?</text:p>
      <text:p text:style-name="P591"/>
      <text:soft-page-break/>
      <text:p text:style-name="P592">Consejero Francisco Reynaldo Guajardo Martínez</text:p>
      <text:p text:style-name="P593"/>
      <text:p text:style-name="P594">No, el que se retiro es<text:s/>el 338.</text:p>
      <text:p text:style-name="P595"/>
      <text:p text:style-name="P596">Secretario Técnico del Pleno Héctor Ríos Salinas.<text:s/></text:p>
      <text:p text:style-name="P597"/>
      <text:p text:style-name="P598">Hacemos la precisión.<text:s/></text:p>
      <text:p text:style-name="P599"/>
      <text:p text:style-name="P600">Consejero Francisco Reynaldo Guajardo Martínez</text:p>
      <text:p text:style-name="P601"/>
      <text:p text:style-name="P602">Si hubo una confusión el que se.</text:p>
      <text:p text:style-name="P603"/>
      <text:p text:style-name="P604">Secretario Técnico del Pleno Héctor Ríos Salinas.<text:s/></text:p>
      <text:p text:style-name="P605"/>
      <text:p text:style-name="P606">Hacemos la moción del orden del día para que nuevamente la propuesta de la retirada del asunto corresponda<text:s/>si le parece usted, esta de acuerdo que corresponde,</text:p>
      <text:p text:style-name="P607"/>
      <text:p text:style-name="P608">Consejero Francisco Reynaldo Guajardo Martínez</text:p>
      <text:p text:style-name="P609"/>
      <text:p text:style-name="P610">Es el 338. Si hubo ahí una confusión el recurso que se debía retirar es el 338.</text:p>
      <text:p text:style-name="P611"/>
      <text:p text:style-name="P612">Secretario Técnico del Pleno Héctor Ríos Salinas.<text:s/></text:p>
      <text:p text:style-name="P613"/>
      <text:p text:style-name="P614">Consejeras y Consejeros si están de acuerdo con la moción del orden del día para que esta propuesta sea votada nuevamente<text:s/>Consejera Presidenta.</text:p>
      <text:p text:style-name="P615"/>
      <text:p text:style-name="P616">Consejera Presidenta María Teresa Treviño Fernández.</text:p>
      <text:p text:style-name="P617"/>
      <text:p text:style-name="P618">Si adelante.</text:p>
      <text:p text:style-name="P619"/>
      <text:p text:style-name="P620">Consejero Francisco Reynaldo Guajardo Martínez</text:p>
      <text:p text:style-name="P621"/>
      <text:p text:style-name="P622">Si, hubo ahí una confusión.</text:p>
      <text:p text:style-name="P623"/>
      <text:p text:style-name="P624">Consejera Presidenta María Teresa Treviño Fernández.</text:p>
      <text:p text:style-name="P625"/>
      <text:soft-page-break/>
      <text:p text:style-name="P626">Okey, adelante.</text:p>
      <text:p text:style-name="P627"/>
      <text:p text:style-name="P628">Consejero Francisco Reynaldo Guajardo Martínez</text:p>
      <text:p text:style-name="P629"/>
      <text:p text:style-name="P630">Nada mas para precisar y se haga la aclaración correspondiente y quede en actas.</text:p>
      <text:p text:style-name="P631"/>
      <text:p text:style-name="P632">Secretario Técnico del Pleno Héctor Ríos Salinas.<text:s/></text:p>
      <text:p text:style-name="P633"/>
      <text:p text:style-name="P634">Claro que si Consejero Francisco Reynaldo, hacemos la precisión correspondiente y pregunto a ustedes Consejeras y Consejeros si están de acuerdo que este proyecto sea retirado del orden del día que se identifica como RR/0338/2023 de tal forma que el expediente que queda firme para esta sesión y por lo tanto esta siendo votado para su consideración es el expediente RR/1265/2022, los que estén por la afirmativa por favor sírvanse a manifestarlo en votación económica por favor.</text:p>
      <text:p text:style-name="P635"/>
      <text:p text:style-name="P636">Gracias Consejeras y Consejeros ha sido aprobada la propuesta para retirar por la unanimidad de los integrantes de este Pleno el expediente identificado como RR/338/2023. Gracias, adelante Consejera Presidenta, por favor.<text:s/></text:p>
      <text:p text:style-name="P637"/>
      <text:p text:style-name="P638">Consejera Presidenta María Teresa Treviño Fernández.</text:p>
      <text:p text:style-name="P639"/>
      <text:p text:style-name="P640"><text:span text:style-name="T641">Con gusto<text:s/></text:span><text:span text:style-name="T642">Secretario</text:span><text:span text:style-name="T643">. A continuación, cedo el uso de la palabra a la<text:s/></text:span><text:span text:style-name="T644">Consejera María de los Ángeles Guzmán García</text:span><text:span text:style-name="T645"><text:s/>para que presente al Pleno los proyectos de resolución turnados a su ponencia.</text:span></text:p>
      <text:p text:style-name="P646"/>
      <text:p text:style-name="P647">Consejera María de los Ángeles Guzmán García</text:p>
      <text:p text:style-name="P648"/>
      <text:p text:style-name="P649">Gracias Presidenta. De conformidad con el artículo 175, fracción I, de la Ley de Transparencia y Acceso a la Información Pública del Estado de Nuevo León, presento al Pleno los siguientes proyectos de resolución, turnados a la Ponencia a mi cargo para su trámite:</text:p>
      <text:p text:style-name="P650"/>
      <text:p text:style-name="P651">Los asuntos que se proponen ya fueron circulados con la anticipación necesaria a la Consejera Presidenta, a fin de que se integraran al orden del día y fueran remitidos a cada una de las Consejeras y de los Consejeros que integran este Pleno, de conformidad con el artículo 28, del Reglamento Interior de este órgano garante.</text:p>
      <text:p text:style-name="P652"/>
      <text:soft-page-break/>
      <text:p text:style-name="P653"><text:span text:style-name="T654">En los recursos de revisión identificados como<text:s/></text:span><text:span text:style-name="T655">RR/1161</text:span><text:span text:style-name="T656">/2022<text:s/></text:span><text:span text:style-name="T657">y RR/0344/2023</text:span><text:span text:style-name="T658">, donde los sujetos obligados es el<text:s/></text:span><text:span text:style-name="T659">M</text:span><text:span text:style-name="T660">unicipio de San Nicolás de los Garza, Nuevo León y Partido Político Morena, respectivamente</text:span><text:span text:style-name="T661">. S</text:span><text:span text:style-name="T662">e propone al Pleno<text:s/></text:span><text:span text:style-name="T663">sobreseer<text:s/></text:span><text:span text:style-name="T664">estos asuntos</text:span><text:span text:style-name="T665">, toda vez que se advirtió una causal de improcedencia durante el procedimiento, tal como se indicó en los proyectos que se presentan.</text:span></text:p>
      <text:p text:style-name="P666"/>
      <text:p text:style-name="P667"><text:span text:style-name="T668">En el asunto identificado como<text:s/></text:span><text:span text:style-name="T669">RR/1261/2022</text:span><text:span text:style-name="T670">, donde el sujeto obligado es el<text:s/></text:span><text:span text:style-name="T671">M</text:span><text:span text:style-name="T672">unicipio de Santa Catarina, Nuevo León. Se propone al Pleno<text:s/></text:span><text:span text:style-name="T673">modificar<text:s/></text:span><text:span text:style-name="T674">la respuesta otorgada por la autoridad, a fin de que realice<text:s/></text:span><text:span text:style-name="T675">de nueva cuenta<text:s/></text:span><text:span text:style-name="T676">la búsqueda exhaustiva de la documentación en las unidades administrativas que correspondan, incluyendo los archivos físicos y electrónicos con que cuenta, y proporcionarla al recurrente en versión pública</text:span><text:span text:style-name="T677">. Lo anterior, con base en las siguientes consideraciones.</text:span></text:p>
      <text:p text:style-name="P678"/>
      <text:p text:style-name="P679">A través de la solicitud inicial, el particular pretende obtener el acceso al número de unidades de policía y vialidad, el procedimiento de compra, monto erogado y la factura de cada unidad.</text:p>
      <text:p text:style-name="P680"/>
      <text:p text:style-name="P681"><text:span text:style-name="T682">En atención a ello, se estima por esta Ponencia que la información es considerada como pública, no<text:s/></text:span><text:span text:style-name="T683">obstante,</text:span><text:span text:style-name="T684"><text:s/>se debe poner especial atención al<text:s/></text:span><text:span text:style-name="T685">proceso de compra y las facturas de adquisición de las unidades de policía y vialidad requeridas, pues en dichos documentos se puede contener información que pudiera revestir el carácter de reservada.</text:span></text:p>
      <text:p text:style-name="P686"/>
      <text:p text:style-name="P687"><text:span text:style-name="T688">Al respecto, del estudio del caso en particular, se tiene que se actualiza el supuesto de reserva, contenido en la fracción X, del artículo 138, de la Ley de Transparencia y Acceso a la Información Pública del Estado de Nuevo León, relativo a:<text:s/></text:span><text:span text:style-name="T689">que p</text:span><text:span text:style-name="T690">or disposición expresa de una ley tengan tal carácter, siempre que sean acordes con las bases, principios y disposiciones establecidos en esta Ley y no la contravengan</text:span><text:span text:style-name="T691">.</text:span></text:p>
      <text:p text:style-name="P692"/>
      <text:p text:style-name="P693"><text:span text:style-name="T694">Siendo importante destacar que, como lo ha sostenido la Suprema Corte de Justicia de la Nación, puede existir información que, a pesar de estar relacionada con la seguridad pública, no debe ser reservada ya que su divulgación no es susceptible de ocasionar daño alguno, para ello, los sujetos obligados deben hacer un<text:s/></text:span><text:span text:style-name="T695">análisis casuístico</text:span><text:span text:style-name="T696"><text:s/>para cada requerimiento de información, y no reservar la información en su totalidad, por el solo hecho de encontrarse relacionada con la seguridad pública.</text:span></text:p>
      <text:p text:style-name="P697"/>
      <text:p text:style-name="P698">En ese sentido, debe decirse que no toda la información relacionada con la seguridad es reservada y ante tal situación debe hacerse un análisis al caso en concreto para determinar si dicha información es reservada en su totalidad o, anteponiendo el principio de máxima publicidad, un análisis menos restrictivo que permita a la ciudadanía conocer información que no ponga en riesgo el interés público.</text:p>
      <text:p text:style-name="P699"/>
      <text:p text:style-name="P700"><text:span text:style-name="T701">En cuanto a la hipótesis contenida en la fracción X, del artículo 138 de la Ley de la materia, que tiene relación en este asunto con la<text:s/></text:span><text:span text:style-name="T702">Ley de Seguridad Pública para el Estado de Nuevo León,</text:span><text:span text:style-name="T703"><text:s/>cataloga de manera directa la información solicitada por el particular, que incide con el cuerpo de seguridad del Municipio de Santa Catarina, Nuevo León, como reservada, ello en sus artículos 58, fracción VII, 60, 65 y 69, fracción I, al estar incluida en el Registro del Sistema Estatal de Información para la Seguridad Pública, cuya utilización, debe hacerse bajo los más estrictos principios de confidencialidad y de reserva, dado que su consulta solo debe ser realizada, exclusivamente, en el ejercicio de funciones oficiales por parte de las instituciones de seguridad pública del Estado y de los Municipios, en el marco de sus atribuciones y competencias, una vez que se acredite la finalidad de su consulta; por lo tanto, el público no puede tener acceso a la misma.<text:s/></text:span></text:p>
      <text:p text:style-name="P704"/>
      <text:p text:style-name="P705"><text:span text:style-name="T706">En ese sentido, se tiene que entre la información que la Secretaría de Seguridad Pública lleva un resguardo, custodia e integración del Registro del Sistema Estatal de Información para la Seguridad Pública, se encuentra incluida la del personal de Seguridad Pública, con un apartado relativo al armamento y equipo; además,<text:s/></text:span><text:span text:style-name="T707">las autoridades de Seguridad Pública</text:span><text:span text:style-name="T708"><text:s/>del Estado y<text:s/></text:span><text:span text:style-name="T709">de los Municipios</text:span><text:span text:style-name="T710">, también deben manifestar al Registro Estatal de Armamento y Equipo, entre otros,<text:s/></text:span><text:span text:style-name="T711">los vehículos que tuvieran asignados</text:span><text:span text:style-name="T712">; información que de acuerdo al cuerpo normativo antes precisado, se encuentra restringida al público, y cuya utilización debe hacerse bajo los más estrictos principios de confidencialidad y de reserva.<text:s/></text:span></text:p>
      <text:p text:style-name="P713"/>
      <text:p text:style-name="P714"><text:span text:style-name="T715">Con base en la disposición expresa de la Ley de Seguridad Pública, resulta evidente que se actualiza la reserva de información de las unidades de policía y vialidad adquiridas por el<text:s/></text:span><text:span text:style-name="T716">M</text:span><text:span text:style-name="T717">unicipio de Santa Catarina, Nuevo León, particularmente el<text:s/></text:span><text:span text:style-name="T718">proceso de compra y las facturas de adquisición, pues se pudieran evidenciar datos que den cuenta de las<text:s/></text:span><text:span text:style-name="T719">características</text:span><text:span text:style-name="T720"><text:s/>de las unidades de seguridad pública, su armamento o equipo especial con el que cuentan.</text:span></text:p>
      <text:p text:style-name="P721"/>
      <text:p text:style-name="P722"><text:span text:style-name="T723">Por lo tanto, bajo el principio de máxima publicidad, para esta Ponencia resulta posible que el sujeto obligado otorgue el acceso a la información en una versión pública, donde se testen los datos relacionados con las<text:s/></text:span><text:span text:style-name="T724">características</text:span><text:span text:style-name="T725"><text:s/>y equipamiento de las unidades de policía y vialidad.</text:span></text:p>
      <text:p text:style-name="P726"/>
      <text:p text:style-name="P727"><text:span text:style-name="T728">En los asuntos identificados como<text:s/></text:span><text:span text:style-name="T729">RR/1491, 1541, 1601, 1631, 1661</text:span><text:span text:style-name="T730"><text:s/></text:span><text:span text:style-name="T731">y 1831</text:span><text:span text:style-name="T732"><text:s/>todos del<text:s/></text:span><text:span text:style-name="T733">2022,</text:span><text:span text:style-name="T734"><text:s/>donde los sujetos obligados son los<text:s/></text:span><text:span text:style-name="T735">M</text:span><text:span text:style-name="T736">unicipios de el Carmen, General Terán, Mier y Noriega, Sabina Hidalgo, San Nicolás de los Garza y la Fiscalía General de Justicia del Estado, respectivamente. Se propone al Pleno<text:s/></text:span><text:span text:style-name="T737">modificar<text:s/></text:span><text:span text:style-name="T738">las respuestas otorgadas por las autoridades, a fin de que otorguen la información en los términos solicitados, tal como se indicó en cada uno de los proyectos que se presentan.</text:span></text:p>
      <text:p text:style-name="P739"/>
      <text:p text:style-name="P740"><text:span text:style-name="T741">En el recurso de revisión identificado con el número de expediente<text:s/></text:span><text:span text:style-name="T742">RR/1726/2022,</text:span><text:span text:style-name="T743"><text:s/>donde el sujeto obligado es la Fiscalía General de Justicia del Estado. Se propone al Pleno<text:s/></text:span><text:span text:style-name="T744">revocar</text:span><text:span text:style-name="T745"><text:s/>la respuesta otorgada por la autoridad, por las consideraciones siguientes:</text:span></text:p>
      <text:p text:style-name="P746"/>
      <text:p text:style-name="P747">A través de la solicitud el particular requiere saber cuántos Agentes del Ministerio Público de la Fiscalía Especializada en Combate a la Corrupción aprobaron los exámenes de confianza.</text:p>
      <text:p text:style-name="P748"/>
      <text:p text:style-name="P749">Tomando en cuenta el requerimiento efectuado por el particular, esta Ponencia no advierte la existencia de un vínculo entre la difusión de la información y la afectación del interés jurídico tutelado de que se trate, es decir, que se ponga en riesgo la vida, seguridad o salud de alguna persona, pues el particular dentro de su solicitud de información no requiere el nombre, o algún otro dato que pudiera identificar o hacer identificable a los servidores públicos que laboran en la Fiscalía General de Justicia del Estado o algún ciudadano.</text:p>
      <text:p text:style-name="P750"/>
      <text:p text:style-name="P751">Se dice lo anterior, pues claramente del contenido de la solicitud de información se desprende que la solicitante no requiere los nombres de los servidores públicos que laboren en la mencionada Fiscalía, sino solamente cuantos Agentes del Ministerio Público de la Fiscalía Especializada en Combate a la Corrupción aprobaron los exámenes de confianza.</text:p>
      <text:p text:style-name="P752"/>
      <text:soft-page-break/>
      <text:p text:style-name="P753">En ese sentido, el hecho de que el particular tenga acceso a la cantidad de Agentes del<text:s/>Ministerio Público de su interés no conlleva a conocer datos o hacer identificable a una persona que trabaje en dicha Institución y, por lo tanto, no se pone en riesgo la salud, seguridad o la vida de alguna persona. Ni tampoco la posibilidad de que se conozcan las actividades técnicas que realizan en auxilio del Ministerio Público, para la persecución de los delitos.</text:p>
      <text:p text:style-name="P754"/>
      <text:p text:style-name="P755">De igual forma, la Ley de Seguridad Pública del Estado, establece que la utilización de los registros que contienen el personal de seguridad pública, incluyendo un apartado relativo a los elementos que conforman los Grupos Tácticos o Unidades Especiales de Intervención o de Reacción y la información de apoyo a la Procuración de Justicia, la información de apoyo a la Procuración de Justicia y el Estado de fuerza actualizado, la información relativa a la integración y supervisión de los Grupos Tácticos o Unidades Especiales de Intervención o de Reacción, descripción del equipo a su encargo, en su caso casquillo y proyectil del arma de fuego que porte, se hará bajo los más estrictos principios de confidencialidad <text:s/>y de reserva.</text:p>
      <text:p text:style-name="P756"/>
      <text:p text:style-name="P757">En ese sentido, se puede reiterar que no existe un vínculo entre la difusión de la información y la afectación del interés jurídico tutelado de que se trate, ya que, el dar a conocer la cantidad de Agentes del Ministerio Público de interés del particular con los que cuenta la Fiscalía. De igual modo, no se daría cuenta del estado de fuerza y capacidad de reacción del sujeto obligado, puesto que, como se mencionó con anterioridad en la presente resolución, tales características de las Instituciones de seguridad no dependen sólo del número de sus elementos, sino que se complementa con una diversidad de estrategias, procesos, inteligencia, tecnología, sistemas, información, comunicaciones, planes, y recursos materiales, por lo tanto, de entregarse la documentación objeto de estudio, de ningún modo se causaría algún perjuicio al interés público, ni se comprometería la seguridad Pública del Estado.</text:p>
      <text:p text:style-name="P758"/>
      <text:p text:style-name="P759">Bajo las referidas consideraciones, resulta incuestionable para esta Ponencia que la Información peticionada no actualiza la fracciones II y X, del artículo 138, de la Ley de Transparencia y Acceso a la Información Pública del Estado de Nuevo León.</text:p>
      <text:p text:style-name="P760"/>
      <text:p text:style-name="P761"><text:span text:style-name="T762">Finalmente, en el expediente identificado como<text:s/></text:span><text:span text:style-name="T763">RR/1731/2022</text:span><text:span text:style-name="T764">, donde el sujeto obligado es la Fiscalía General de Justicia del Estado</text:span><text:span text:style-name="T765">. S</text:span><text:span text:style-name="T766">e propone al Pleno<text:s/></text:span><text:span text:style-name="T767">sobreseer<text:s/></text:span><text:span text:style-name="T768">este asunto</text:span><text:span text:style-name="T769">, toda vez que durante el procedimiento modificó el acto<text:s/></text:span><text:soft-page-break/><text:span text:style-name="T770">reclamado al otorgar la respuesta correspondiente de tal suerte que quedó sin materia.</text:span></text:p>
      <text:p text:style-name="P771"/>
      <text:p text:style-name="P772">De este modo, solicito a la Consejera Presidenta, que estos proyectos sean agrupados y se realice su votación en bloque.<text:s/></text:p>
      <text:p text:style-name="P773"/>
      <text:p text:style-name="P774">Consejera Presidenta María Teresa Treviño Fernández.</text:p>
      <text:p text:style-name="P775"/>
      <text:p text:style-name="P776"><text:span text:style-name="T777">Con gusto Consejera. A continuación, cedo el uso de la palabra a la<text:s/></text:span><text:span text:style-name="T778">Consejera Brenda Lizeth González Lara</text:span><text:span text:style-name="T779"><text:s/>para que presente al Pleno los proyectos de resolución</text:span><text:span text:style-name="T780"><text:s/>y de acuerdo</text:span><text:span text:style-name="T781"><text:s/>turnados a su ponencia.</text:span></text:p>
      <text:p text:style-name="P782"/>
      <text:p text:style-name="P783">Consejera Brenda Lizeth González Lara</text:p>
      <text:p text:style-name="P784"/>
      <text:p text:style-name="P785">Gracias Presidenta. De conformidad con el artículo 175, fracción I, de la Ley de Transparencia y Acceso a la Información Pública del Estado de Nuevo León, presento al Pleno los siguientes proyectos de resolución<text:s/>y de acuerdo<text:s/>turnados a la Ponencia a mi cargo para su trámite:</text:p>
      <text:p text:style-name="P786"/>
      <text:p text:style-name="P787"><text:span text:style-name="T788">Por lo que atañe a los proyectos de resolución el primero de ellos es e</text:span><text:span text:style-name="T789">l individual</text:span><text:span text:style-name="T790"><text:s/></text:span><text:span text:style-name="T791">que se identifica como<text:s/></text:span><text:span text:style-name="T792">RR/0137/2023</text:span><text:span text:style-name="T793">, relativo al recurso de revisión en<text:s/></text:span><text:span text:style-name="T794">e</text:span><text:span text:style-name="T795">l cual<text:s/></text:span><text:span text:style-name="T796">e</text:span><text:span text:style-name="T797">l sujeto obligado<text:s/></text:span><text:span text:style-name="T798">e</text:span><text:span text:style-name="T799">s</text:span><text:span text:style-name="T800"><text:s/></text:span><text:span text:style-name="T801">e</text:span><text:span text:style-name="T802">l</text:span><text:span text:style-name="T803"><text:s/></text:span><text:span text:style-name="T804">Municipio de Guadalupe, Nuevo León</text:span><text:span text:style-name="T805">.</text:span></text:p>
      <text:p text:style-name="P806"/>
      <text:p text:style-name="P807"><text:span text:style-name="T808">En este asunto se<text:s/></text:span><text:span text:style-name="T809">modifica</text:span><text:span text:style-name="T810"><text:s/></text:span><text:span text:style-name="T811">la respuesta brindada por el sujeto obligado,<text:s/></text:span><text:span text:style-name="T812">a fin de que proporcione al particular la información requerida en la modalidad solicitada.</text:span></text:p>
      <text:p text:style-name="P813"/>
      <text:p text:style-name="P814"><text:span text:style-name="T815">El segundo asunto es correspondiente al expediente que se identifica como</text:span><text:span text:style-name="T816">:</text:span><text:span text:style-name="T817"><text:s/></text:span><text:span text:style-name="T818">RR/0152/2023</text:span><text:span text:style-name="T819"><text:s/></text:span><text:span text:style-name="T820">y de sus<text:s/></text:span><text:span text:style-name="T821">acumulados</text:span><text:span text:style-name="T822"><text:s/>RR/0157/2023, RR/0162/2023, RR/0167/2023, RR/0172/2023, RR/0177/023 y RR/0182/2023</text:span><text:span text:style-name="T823">, relativo a</text:span><text:span text:style-name="T824"><text:s/></text:span><text:span text:style-name="T825">l</text:span><text:span text:style-name="T826">os</text:span><text:span text:style-name="T827"><text:s/>recurso</text:span><text:span text:style-name="T828">s</text:span><text:span text:style-name="T829"><text:s/>de revisión en l</text:span><text:span text:style-name="T830">os</text:span><text:span text:style-name="T831"><text:s/>cual</text:span><text:span text:style-name="T832">es</text:span><text:span text:style-name="T833"><text:s/>el sujeto obligado es<text:s/></text:span><text:span text:style-name="T834">e</text:span><text:span text:style-name="T835">l<text:s/></text:span><text:span text:style-name="T836">Municipio de Juárez, Nuevo León</text:span><text:span text:style-name="T837">.</text:span></text:p>
      <text:p text:style-name="P838"/>
      <text:p text:style-name="P839"><text:span text:style-name="T840">En este asunto se<text:s/></text:span><text:span text:style-name="T841">modifica</text:span><text:span text:style-name="T842"><text:s/></text:span><text:span text:style-name="T843">la respuesta brindada por el sujeto obligado, a fin de que proporcione a la parte recurrente la información requerida en la modalidad solicitada</text:span><text:span text:style-name="T844">.</text:span></text:p>
      <text:p text:style-name="P845"/>
      <text:soft-page-break/>
      <text:p text:style-name="P846"><text:span text:style-name="T847">E</text:span><text:span text:style-name="T848">l tercer asunto es la resolución derivada del e</text:span><text:span text:style-name="T849">xpediente</text:span><text:span text:style-name="T850"><text:s/>individual</text:span><text:span text:style-name="T851">:<text:s/></text:span><text:span text:style-name="T852">RR/0212/2023</text:span><text:span text:style-name="T853">, relativo al recurso de revisión en el cual el sujeto obligado es el<text:s/></text:span><text:span text:style-name="T854">Sistema Integral para el Manejo Ecológico y Procesamiento de Desechos<text:s/></text:span><text:span text:style-name="T855">(SIMEPRODE)</text:span><text:span text:style-name="T856">.</text:span></text:p>
      <text:p text:style-name="P857"/>
      <text:p text:style-name="P858"><text:span text:style-name="T859">En este asunto propongo al<text:s/></text:span><text:span text:style-name="T860">Pl</text:span><text:span text:style-name="T861">eno<text:s/></text:span><text:span text:style-name="T862">sobreseer</text:span><text:span text:style-name="T863"><text:s/>el recurso de revisión, toda vez que el sujeto obligado modificó el acto reclamado durante la substanciación del procedimiento.</text:span></text:p>
      <text:p text:style-name="P864"/>
      <text:p text:style-name="P865"><text:span text:style-name="T866">E</text:span><text:span text:style-name="T867">l cuarto asunto es el correspondiente a la resolución que deriva del e</text:span><text:span text:style-name="T868">xpediente</text:span><text:span text:style-name="T869"><text:s/></text:span><text:span text:style-name="T870">individual<text:s/></text:span><text:span text:style-name="T871">RRDP-RCRA/0001/2023</text:span><text:span text:style-name="T872">, relativo al recurso de revisión</text:span><text:span text:style-name="T873"><text:s/>de datos personales</text:span><text:span text:style-name="T874"><text:s/>en el cual el sujeto obligado es el<text:s/></text:span><text:span text:style-name="T875">Instituto Estatal Electoral y de Participación Ciudadana</text:span><text:span text:style-name="T876">.</text:span></text:p>
      <text:p text:style-name="P877"/>
      <text:p text:style-name="P878"><text:span text:style-name="T879">En este asunto propongo al<text:s/></text:span><text:span text:style-name="T880">P</text:span><text:span text:style-name="T881">leno<text:s/></text:span><text:span text:style-name="T882">modificar</text:span><text:span text:style-name="T883"><text:s/>la respuesta brindada por el sujeto obligado,<text:s/></text:span><text:bookmark-start text:name="_Hlk132200124"/><text:span text:style-name="T884">con el objeto de que atienda<text:s/></text:span><text:span text:style-name="T885">cabalmente lo requerido en el<text:s/></text:span><text:span text:style-name="T886">punto dos,<text:s/></text:span><text:span text:style-name="T887">inciso d)</text:span><text:span text:style-name="T888">, de<text:s/></text:span><text:span text:style-name="T889">la solicitud de información, debiendo realizar<text:s/></text:span><text:span text:style-name="T890">de nueva cuenta</text:span><text:span text:style-name="T891"><text:s/>la búsqueda de la información<text:s/></text:span><text:span text:style-name="T892">relacionada con los</text:span><text:span text:style-name="T893"><text:s/>semestres en los cuales se cursaron esas materias</text:span><text:span text:style-name="T894"><text:s/>que el sujeto obligado refirió en los posgrados objeto del presente asunto y que tomaron a su vez<text:s/></text:span><text:span text:style-name="T895">las y los consejeros y exconsejeras<text:s/></text:span><text:span text:style-name="T896">de dicho ente</text:span><text:span text:style-name="T897">,</text:span><text:span text:style-name="T898"><text:s/>búsqueda en cita que deberá realizar</text:span><text:span text:style-name="T899"><text:s/></text:span><text:span text:style-name="T900">en las unidades administrativas que correspondan, incluyendo los archivos físicos y electrónicos con que cuenta,<text:s/></text:span><text:span text:style-name="T901">a fin de que se</text:span><text:span text:style-name="T902"><text:s/>l</text:span><text:span text:style-name="T903">e</text:span><text:span text:style-name="T904"><text:s/>proporcione</text:span><text:span text:style-name="T905"><text:s/>dicha información</text:span><text:span text:style-name="T906"><text:s/>a la particular;</text:span></text:p>
      <text:p text:style-name="P907"/>
      <text:p text:style-name="P908"><text:span text:style-name="T909">Así también,<text:s/></text:span><text:span text:style-name="T910">a fin de que<text:s/></text:span><text:span text:style-name="T911">proporcione la información requerida<text:s/></text:span><text:span text:style-name="T912">en el<text:s/></text:span><text:span text:style-name="T913">punto dos</text:span><text:span text:style-name="T914">,<text:s/></text:span><text:span text:style-name="T915">inciso e)</text:span><text:span text:style-name="T916"><text:s/>de su solicitud de información,<text:s/></text:span><text:span text:style-name="T917">siempre y cuando las calificaciones tengan el carácter de información pública<text:s/></text:span><text:span text:style-name="T918">contenidos en el proyecto que se propone y</text:span><text:span text:style-name="T919">, de no ser así, elabore el acuerdo de confidencialidad correspondiente conforme a los lineamientos de la ley de la materia;</text:span></text:p>
      <text:p text:style-name="P920"/>
      <text:p text:style-name="P921"><text:span text:style-name="T922">Y por otro lado</text:span><text:span text:style-name="T923">, para efecto de que realice de nueva cuenta</text:span><text:span text:style-name="T924"><text:s/>la búsqueda de la información solicitada por la parte recurrente en el<text:s/></text:span><text:span text:style-name="T925">punto tres, inciso a)</text:span><text:span text:style-name="T926">,<text:s/></text:span><text:span text:style-name="T927">del requerimiento de información,<text:s/></text:span><text:span text:style-name="T928">en lo correspondiente al año dos mil dieciséis</text:span><text:span text:style-name="T929">,<text:s/></text:span><text:span text:style-name="T930">en las unidades administrativas que correspondan, incluyendo los archivos físicos y electrónicos con que cuenta, y la proporcione a la particular; y,</text:span></text:p>
      <text:p text:style-name="P931"><text:bookmark-start text:name="_Hlk132200235"/><text:bookmark-end text:name="_Hlk132200124"/></text:p>
      <text:p text:style-name="P932"><text:span text:style-name="T933">Y finalmente</text:span><text:span text:style-name="T934">, se propone<text:s/></text:span><text:span text:style-name="T935">confirmar</text:span><text:span text:style-name="T936"><text:s/>la respuesta del sujeto obligado en cuanto a lo requerido por la parte recurrente en el<text:s/></text:span><text:span text:style-name="T937">punto tres, inciso a)</text:span><text:span text:style-name="T938"><text:s/>de la solicitud de<text:s/></text:span><text:soft-page-break/><text:span text:style-name="T939">información,<text:s/></text:span><text:span text:style-name="T940">con excepción del mes de junio del año dos mil dieciséis</text:span><text:span text:style-name="T941">, con excepción del mes de junio del año dos mil dieciséis</text:span><text:bookmark-end text:name="_Hlk132200235"/><text:span text:style-name="T942">.</text:span></text:p>
      <text:p text:style-name="P943"/>
      <text:p text:style-name="P944"><text:span text:style-name="T945">De igual forma presento al Pleno el proyecto de acuerdo correspondiente al expediente<text:s/></text:span><text:span text:style-name="T946">individual<text:s/></text:span><text:span text:style-name="T947">RR/0122/2023</text:span><text:span text:style-name="T948">, relativo al recurso de revisión en el cual el sujeto obligado es el<text:s/></text:span><text:span text:style-name="T949">Municipio de China, Nuevo León</text:span><text:span text:style-name="T950">.</text:span></text:p>
      <text:p text:style-name="P951"/>
      <text:p text:style-name="P952"><text:span text:style-name="T953">En este asunto<text:s/></text:span><text:span text:style-name="T954">se propone al Pleno,<text:s/></text:span><text:span text:style-name="T955">IMPONER</text:span><text:span text:style-name="T956"><text:s/>al<text:s/></text:span><text:span text:style-name="T957">Raúl Karr Vázquez</text:span><text:span text:style-name="T958">,</text:span><text:span text:style-name="T959"><text:s/>en su carácter de<text:s/></text:span><text:span text:style-name="T960">Presidente Municipal de China, Nuevo León</text:span><text:span text:style-name="T961">,<text:s/></text:span><text:span text:style-name="T962">la medida de apremio consistente en la</text:span><text:span text:style-name="T963"><text:s/></text:span><text:span text:style-name="T964">amonestación pública,<text:s/></text:span><text:span text:style-name="T965">prevista en el</text:span><text:span text:style-name="T966"><text:s/>artículo 191, fracción II, de la Ley de Transparencia y Acceso a la Información Pública del Estado de Nuevo León y</text:span><text:span text:style-name="T967"><text:s/>dar vista</text:span><text:span text:style-name="T968"><text:s/></text:span><text:span text:style-name="T969">a su superior jerárquico</text:span><text:span text:style-name="T970">, para efecto de que,<text:s/></text:span><text:span text:style-name="T971">en un plazo no mayor a cinco días hábiles</text:span><text:span text:style-name="T972">, contados a partir del día hábil siguiente al en que se notifique el presente acuerdo,<text:s/></text:span><text:span text:style-name="T973">el sujeto obligado dé cumplimiento a la resolución emitida<text:s/></text:span><text:span text:style-name="T974">dentro del procedimiento antes referido.<text:s/></text:span></text:p>
      <text:p text:style-name="P975"/>
      <text:p text:style-name="P976"><text:span text:style-name="T977">Lo anterior bajo el<text:s/></text:span><text:span text:style-name="T978">apercibimiento<text:s/></text:span><text:span text:style-name="T979">que, de no acatar dicha resolución conforme a los lineamientos previamente señalados, se aplicará en su contra la medida de apremio establecida en el artículo 191, fracción III, de la Ley que nos compete,<text:s/></text:span><text:span text:style-name="T980">consistente en una multa de 150-ciento cincuenta cuotas</text:span><text:span text:style-name="T981">.</text:span></text:p>
      <text:p text:style-name="P982"/>
      <text:p text:style-name="P983">De este modo, solicito a la Consejera Presidenta, que estos proyectos sean agrupados y se realice su votación en bloque.<text:s/>Es cuánto.</text:p>
      <text:p text:style-name="P984"/>
      <text:p text:style-name="P985"><text:span text:style-name="T986">Consejera Presidenta María Teresa Treviño Fernández.</text:span></text:p>
      <text:p text:style-name="P987"/>
      <text:p text:style-name="P988"><text:span text:style-name="T989">Con gusto Consejera. A continuación, pido al Secretario Técnico pregunte a las Consejeras y Consejeros si desean separar proyectos para comentarios, discusión y votación en lo particular y respecto de los demás asuntos presentados por las y los integrantes de este Pleno, tome la<text:s/></text:span><text:span text:style-name="T990">votación en bloque.</text:span></text:p>
      <text:p text:style-name="P991"/>
      <text:p text:style-name="P992">Secretario Técnico del Pleno Héctor Ríos Salinas.<text:s/></text:p>
      <text:p text:style-name="P993"/>
      <text:p text:style-name="P994">Claro que si<text:s/>Consejera Presidenta<text:s/>con muchísimo. Consejeras y Consejeros, les pregunto, ¿si desean separar proyectos para comentarios, discusión y votación en lo particular?</text:p>
      <text:p text:style-name="P995"/>
      <text:soft-page-break/>
      <text:p text:style-name="P996">Están solicitando el uso de la palabra todas y todos los Consejeros, en primer orden se le concede el uso de la palabra a la Consejera Presidenta, adelante Consejera por favor.</text:p>
      <text:p text:style-name="P997"/>
      <text:p text:style-name="P998">Consejera Presidenta María Teresa Treviño Fernández.</text:p>
      <text:p text:style-name="P999"/>
      <text:p text:style-name="P1000"><text:span text:style-name="T1001">Gracias Secretario.<text:s/></text:span><text:span text:style-name="T1002">Solicito sean separados para su discusión y votación en lo particular los siguientes proyectos: el<text:s/></text:span><text:span text:style-name="T1003">RR/1261</text:span><text:span text:style-name="T1004"><text:s/></text:span><text:span text:style-name="T1005">y el<text:s/></text:span><text:span text:style-name="T1006">RR/1726</text:span><text:span text:style-name="T1007"><text:s/>ambos del<text:s/></text:span><text:span text:style-name="T1008">2022.</text:span></text:p>
      <text:p text:style-name="P1009"/>
      <text:p text:style-name="P1010">Secretario Técnico del Pleno Héctor Ríos Salinas.<text:s/></text:p>
      <text:p text:style-name="P1011"/>
      <text:p text:style-name="P1012">Agradecemos la intervención de la Consejera Presidenta, al respecto se ha tomado la nota correspondiente. Proseguimos ahora con la Consejera María de los Ángeles Guzmán.</text:p>
      <text:p text:style-name="P1013"/>
      <text:p text:style-name="P1014">Consejera María de los Ángeles Guzmán García.</text:p>
      <text:p text:style-name="P1015"/>
      <text:p text:style-name="P1016"><text:span text:style-name="T1017">Gracias Secretario, deseo que se separe para su discusión el<text:s/></text:span><text:span text:style-name="T1018">RRDP-RCRA/0001/2023.</text:span></text:p>
      <text:p text:style-name="P1019"/>
      <text:p text:style-name="P1020">Secretario Técnico del Pleno Héctor Ríos Salinas.<text:s/></text:p>
      <text:p text:style-name="P1021"/>
      <text:p text:style-name="P1022">Agradecemos la intervención la Consejera María de los Ángeles Guzmán se ha tomado la nota correspondiente respecto al asunto que ha sido separado para su discusión y votación en lo particular.</text:p>
      <text:p text:style-name="P1023"/>
      <text:p text:style-name="P1024">Consejera María de los Ángeles Guzmán García.</text:p>
      <text:p text:style-name="P1025"/>
      <text:p text:style-name="P1026">Disculpe Secretario, tengo otro para separar, es el 683/2022, por favor.</text:p>
      <text:p text:style-name="P1027"/>
      <text:p text:style-name="P1028">Secretario Técnico del Pleno Héctor Ríos Salinas.<text:s/></text:p>
      <text:p text:style-name="P1029"/>
      <text:p text:style-name="P1030">Claro que si Consejera, se ha tomado la nota correspondiente. Proseguimos ahora con el Consejero Francisco Reynaldo Guajardo.</text:p>
      <text:p text:style-name="P1031"/>
      <text:p text:style-name="P1032">Consejero Francisco Reynaldo Guajardo Martínez</text:p>
      <text:p text:style-name="P1033"/>
      <text:soft-page-break/>
      <text:p text:style-name="P1034">Si Secretario, quiero separar el RR/1261 y el 1726 ambos del 2022.</text:p>
      <text:p text:style-name="P1035"/>
      <text:p text:style-name="P1036">Secretario Técnico del Pleno Héctor Ríos Salinas.<text:s/></text:p>
      <text:p text:style-name="P1037"/>
      <text:p text:style-name="P1038">Agradecemos la intervencion del Consejero Francisco Reynaldo, se han tomado las notas correspondientes. Proseguimos ahora con el Consejero Bernardo Sierra.</text:p>
      <text:p text:style-name="P1039"/>
      <text:p text:style-name="P1040">Consejero Bernardo Sierra Gómez.</text:p>
      <text:p text:style-name="P1041"/>
      <text:p text:style-name="P1042">Gracias Secretario. Para emitir un voto particular en los expedientes RR/1261 y el 1726 ambos del 2022 que son de la ponencia de la Consejera Ángeles Guzmán.</text:p>
      <text:p text:style-name="P1043"/>
      <text:p text:style-name="P1044">Secretario Técnico del Pleno Héctor Ríos Salinas.<text:s/></text:p>
      <text:p text:style-name="P1045"/>
      <text:p text:style-name="P1046">Agradecemos la intervención del Consejero Bernardo Sierra se ha tomado las notas correspondientes. Procedemos ahora con la Consejera Brenda Lizeth González.</text:p>
      <text:p text:style-name="P1047"/>
      <text:p text:style-name="P1048">Consejera Brenda Lizeth González Lara.</text:p>
      <text:p text:style-name="P1049"/>
      <text:p text:style-name="P1050">Gracias Secretario. Mi intervención también es para solicitar que sean separados para su votación en lo individual los expedientes que se identifican como RR/1261/2022 y el RR/1726/2022 ambos de la ponencia de la Consejera Ángeles Guzmán para efecto de formular un voto particular en cada uno de ellos.</text:p>
      <text:p text:style-name="P1051"/>
      <text:p text:style-name="P1052">Secretario Técnico del Pleno Héctor Ríos Salinas.<text:s/></text:p>
      <text:p text:style-name="P1053"/>
      <text:p text:style-name="P1054">Agradecemos la intervencion de la Consejera Brenda Lizeth González y al respecto se ha tomado las notas correspondientes de los asuntos que propone que sean separados para su discusión y votación en lo particular.</text:p>
      <text:p text:style-name="P1055"/>
      <text:p text:style-name="P1056">Voy a repetir los expedientes Consejera Presidenta<text:s/>que han sido separados para su discusión y votación en lo particular de menor a mayor. El expediente identificado como RR/0683/2022 a cargo de la ponencia de la licencia María Teresa Treviño y separado por la Consejera Ángeles Guzmán.</text:p>
      <text:p text:style-name="P1057"/>
      <text:p text:style-name="P1058">El expediente RR/1261/2022 y el diverso 1726/2022, estos dos separados por el Consejero Francisco Reynaldo Guajardo, la Consejera María Teresa Treviño, la<text:s/><text:soft-page-break/>Consejera Brenda Lizeth González, así como el Consejero Bernardo Sierra.<text:s/></text:p>
      <text:p text:style-name="P1059"/>
      <text:p text:style-name="P1060"><text:span text:style-name="T1061">Y finalmente el cuarto proyecto que ha sido separado para su discusión y votación en lo particular se encuentra identificado como<text:s/></text:span><text:span text:style-name="T1062">RRDP-RCRA/0001/2023 a cargo de la ponencia de la Consejera Brenda Lizeth González y separado por la Consejera doctora<text:s/></text:span><text:span text:style-name="T1063">Ángeles Guzmán</text:span><text:span text:style-name="T1064">.</text:span></text:p>
      <text:p text:style-name="P1065"/>
      <text:p text:style-name="P1066">Cedemos el uso de la palabra de la Consejera Presidenta para que conduzca las deliberaciones correspondientes respecto de estos cuatro asuntos separados para su discusión y votación en lo particular.</text:p>
      <text:p text:style-name="P1067"/>
      <text:p text:style-name="P1068">Consejera Presidenta María Teresa Treviño Fernández.</text:p>
      <text:p text:style-name="P1069"/>
      <text:p text:style-name="P1070">Gracias Secretario. Respecto a los asuntos que fueron separados para su discusión en lo particular tenemos el proyecto RR/1261/2022, por lo cual pregunto a este Pleno si desean hacer uso de la palabra para realizar comentarios u observaciones sobre dicho proyecto para abrir una primera ronda de oradores<text:s/>solicitando al Secretario Técnico tome las notas respectivas de las Consejeras y Consejeros que participaran.</text:p>
      <text:p text:style-name="P1071"/>
      <text:p text:style-name="P1072">Secretario Técnico del Pleno Héctor Ríos Salinas.<text:s/></text:p>
      <text:p text:style-name="P1073"/>
      <text:p text:style-name="P1074">Claro que si Consejera Presidenta, en apoyo a esta función les pregunto Consejeras y Consejeros quien desea participar en esta primera ronda, identificado como RR/1261/2022. Están solicitando el uso de la palabra Consejera Presidenta, la Consejera Brenda Lizeth, el Consejero Bernardo Sierra<text:s/>y el Consejero Francisco Reynaldo también que fueron los que separaron este asunto para su discusión y votación en lo particular, Consejera Presidenta adelante.</text:p>
      <text:p text:style-name="P1075"/>
      <text:p text:style-name="P1076">Consejera Presidenta María Teresa Treviño Fernández.</text:p>
      <text:p text:style-name="P1077"/>
      <text:p text:style-name="P1078">Gracias Secretario, en primer orden se le concede el uso de la palabra al Consejero Bernardo Sierra Gómez.<text:s/></text:p>
      <text:p text:style-name="P1079"/>
      <text:p text:style-name="P1080">Consejero Bernardo Sierra Gómez.<text:s/></text:p>
      <text:p text:style-name="P1081"/>
      <text:p text:style-name="P1082">Gracias Consejera, me voy a permitir emitir voto particular dentro del proyecto de<text:s/><text:soft-page-break/>resolución 1261/2022 y en este proyecto la ponencia propone modificar la respuesta que fue brindada por el sujeto obligado ordenándose entregue la versión pública de las facturas de adquisición de las unidades de policía que fueron requeridas.</text:p>
      <text:p text:style-name="P1083"/>
      <text:p text:style-name="P1084">Y en ese sentido, mi voto es disidente en cuanto a la entrega de esta información ya que como se ha resuelto esta información ya que como se ha resuelto por este Pleno de proporcionarse esta versión pública se estaría entregando en consecuencia el número de unidades de la secretaria de seguridad que son destinadas al uso como patrullas pues de un<text:s/>cómputo<text:s/>de las facturas que llegaran a entregar se obtendría el número de unidades de dicha secretaria que fueron adquiridas por el periodo que se<text:s/>indica en el proyecto que se propone.</text:p>
      <text:p text:style-name="P1085"/>
      <text:p text:style-name="P1086">Por lo que, en este asunto se considera se surten los supuestos de reserva que están contenidos en las fracciones 1 y 10 del artículo 138 de la Ley de Transparencia Acceso a la Información Pública del Estado de Nuevo León que son relativos a comprometer la Seguridad Pública y que cuente con un propósito genuino y un efecto demostrable y que por disposición expresa de una Ley tenga tal carácter y no la contravengan.</text:p>
      <text:p text:style-name="P1087"/>
      <text:p text:style-name="P1088">Lo anterior considerando que poner<text:s/>en conocimiento de la sociedad las alturas requeridas en adquisición de vehículos para la seguridad pública<text:s/>se podrá desprender el número de patrullas con las que cuenta y de este modo vulnerar las capacidades operativas y logísticas del cuerpo de seguridad del territorio en el que se ejerce su jurisdicción menoscabando su capacidad para proteger la integridad de la población.</text:p>
      <text:p text:style-name="P1089"/>
      <text:p text:style-name="P1090">Así como el derecho de las personas en virtud que los grupos transgresores estarían en condiciones de anticiparse eludir, obstaculizar o bloquear las operaciones que se ejercen en el<text:s/>Municipio por los manifestantes con fines delictivos o grupos vandálicos tendrían conocimiento de la capacidad de reacción de las instituciones encargadas de la seguridad pública y sus medios de transporte y esto se tendrían el conocimiento del despliegue estratégico de sus unidades pues se limitaría la capacidad de las fuerzas armadas municipales encaminadas a disuadir o prevenir estudios sociales alterando el orden público.</text:p>
      <text:p text:style-name="P1091"/>
      <text:p text:style-name="P1092">Y del mismo modo también la Ley de Seguridad Pública para el Estado de Nuevo León no seguiría un resguardo custodia integración del registro del Sistema Estatal<text:s/><text:soft-page-break/>de información para la Seguridad Pública en el que se encuentra incluida la del personal de seguridad pública con un apartado relativo al armamento y equipo<text:s/>además<text:s/>las autoridades de seguridad pública del estado y de los<text:s/>Municipios también deben manifestar<text:s/>al registro estatal de armamento y equipo entre otros datos. Los vehículos que fueron asignados que es el número total de patrullas información que de acuerdo al cuerpo normativo antes señalados se encuentra restringida al público y cuya utilización debe hacerse bajo los mas estrictos principios de confidencialidad y de reserva. Es cuánto.<text:s/></text:p>
      <text:p text:style-name="P1093"/>
      <text:p text:style-name="P1094">Consejera Presidenta María Teresa Treviño Fernández.</text:p>
      <text:p text:style-name="P1095"/>
      <text:p text:style-name="P1096">Gracias Consejero, a<text:s/>continuación,<text:s/>se le concede el uso de la palabra a la Consejera Brenda Lizeth González Lara, adelante.</text:p>
      <text:p text:style-name="P1097"/>
      <text:p text:style-name="P1098">Consejera Brenda Lizeth González Lara.</text:p>
      <text:p text:style-name="P1099"/>
      <text:p text:style-name="P1100">Gracias Presidenta.<text:s/>Con el respeto de mis compañeras Consejeras y compañeros Consejeros, me permito disentir del sentido del proyecto de resolución derivado del recurso de revisión RR/1261/2022 y, por consiguiente, apartarme de criterio tomado por mi compañera Ponente en razón de lo siguiente:</text:p>
      <text:p text:style-name="P1101"><text:span text:style-name="T1102">En este asunto, la solicitud del particular versa sobre<text:s/></text:span><text:span text:style-name="T1103">si se han adquirido unidades de policía y vialidad y en caso de ser afirmativa la respuesta del sujeto obligado, requiere saber cuántas han sido, el procedimiento de compra, monto erogado y factura en versión pública de cada unidad.</text:span></text:p>
      <text:p text:style-name="P1104"><text:span text:style-name="T1105">Ahora, en el proyecto de resolución que se propone se determinó modificar la respuesta del sujeto obligado para los efectos de que proceda a realizar de nueva cuenta la búsqueda de la información peticionada en las unidades administrativas que correspondan, incluyendo los archivos físicos y electrónicos con que cuenta, y en caso de encontrarla la proporcione al recurrente en versión pública y en la modalidad requerida</text:span><text:span text:style-name="T1106">. Debiendo eliminar u omitir las partes o secciones clasificadas como reservadas, es decir, el número de matrícula, las placas de circulación, la marca, modelo, tipo, número de serie y motor para el registro del vehículo.</text:span><text:span text:style-name="T1107"><text:s/></text:span></text:p>
      <text:p text:style-name="P1108"><text:span text:style-name="T1109">Sin embargo, a consideración de la de la voz conminar al sujeto obligado a que informe a la parte recurrente sobre<text:s/></text:span><text:span text:style-name="T1110">si se han adquirido unidades de policía y vialidad y en caso de ser afirmativa la respuesta, informar cuántas han sido, el procedimiento de compra, monto erogado y factura en versión pública de cada unidad</text:span><text:span text:style-name="T1111">, implica<text:s/></text:span><text:soft-page-break/><text:span text:style-name="T1112">revelar la cantidad de unidades terrestres de policía y vialidad con las que cuenta el sujeto obligado, es decir, dar a conocer el estado de fuerza de la corporación, pues conforme al artículo 69 de la Ley de Seguridad Pública las autoridades de Seguridad Pública del Estado y de los Municipios deben manifestar al Registro Estatal de Armamento y Equipo, los vehículos que tengan asignados para el cumplimiento de sus funciones, anotándose el número de matrícula, placas de circulación, marca, modelo, tipo, número de serie y motor.</text:span></text:p>
      <text:p text:style-name="P1113">Por lo que, aún y cuando en su caso se realice la entrega de la información peticionada en versión pública, particularmente, por lo que atañe a la factura de compra de cada unidad de policía y vialidad protegiendo datos como el número de matrícula, las placas de circulación, la marca, modelo, tipo, número de serie y motor para el registro de los vehículos en mención se revelaría de forma indirecta la cantidad de vehículos con los que cuenta la corporación, lo cual vulneraria la reserva legal que conforme a lo establecido en el ordinal 65, fracción III, en correlación con el 138 fracción X debe guardar la descripción del equipo que tenga a su encargo cualquier elemento operativo de la institución.<text:s/></text:p>
      <text:p text:style-name="P1114">Con el permiso de la Consejera Presidenta, y del resto de los integrantes del Pleno; es cuánto.</text:p>
      <text:p text:style-name="P1115">Consejera Presidenta María Teresa Treviño Fernández.</text:p>
      <text:p text:style-name="P1116"/>
      <text:p text:style-name="P1117">Gracias Consejera, a continuación, se le concede el uso de la voz al Consejero Francisco Reynaldo Guajardo Martínez, adelante.</text:p>
      <text:p text:style-name="P1118"/>
      <text:p text:style-name="P1119">Consejero Francisco Reynaldo Guajardo Martínez.</text:p>
      <text:p text:style-name="P1120"/>
      <text:p text:style-name="P1121">Gracias Presidenta. Me permito dar lectura al siguiente voto particular respecto al proyecto de resolución RR/1261/2022 propuesto por la Consejera María de los Ángeles Guzmán García en el cual ordena en el caso de existir las facturas de las unidades de policía y vialidad adquiridos por ese<text:s/>Municipio la entrega de las mismas en ese sentido no comparto la postura tomada por mi compañera Consejera pues difiero con la argumentación y motivación realizada en el proyecto ya que proporcionar cada una de las facturas de los vehículos de policía y vialidad aun y cuando sean en versión pública estos tres revelando la información de la cantidad de unidades adquiridas lo cual la Secretaria de Seguridad Pública del estado de Nuevo León establece expresamente como reservado en especifico conforme a lo dispuesto en los artículos 60 y 69 de la citada Ley que en lo medular dicen <text:s/>lo<text:s/><text:soft-page-break/>siguiente que las autoridades de Seguridad Pública de los principios de manifestar el Registro Estatal de armamento en equipo otros vehículos que tuvieran asignados información que de acuerdo al cuerpo normativo antes precisados se encuentra restringida al público y cuya autorización debe hacerse bajo los más estrictos principios de confidencialidad y de reserva.</text:p>
      <text:p text:style-name="P1122"/>
      <text:p text:style-name="P1123">Además hacer del conocimiento el<text:s/>número<text:s/>de vehículos de policía y por medio de las facturas que en su caso<text:s/>se vulnera las capacidades operativas y logísticas del cuerpo de seguridad del territorio en el que ejercen su jurisdicción menoscabando su capacidad para proteger la integridad de la población pues los grupos delictivos o vandálicos tenían conocimiento de la capacidad de reacción de las instituciones encargadas de la seguridad pública e investigación y de los medios con los que cuentan y de transporte esto es, tenían conocimiento de las unidades con las que obran en estos cuerpos de seguridad, pues emitirá la capacidad de las fuerzas encaminadas a prevenir disturbios sociales alterando el orden público.</text:p>
      <text:p text:style-name="P1124"/>
      <text:p text:style-name="P1125">En conclusión, que no se esta en condiciones de arreglar la información consistente en las facturas de la adquisición de los citados vehículos pues conllevaría a conocer ya sea de manera directa o indirecta el número total de dichas unidades con las que cuenta el sujeto obligado considerando que para ello que si se proporcionen en esa información ese periodo solicitado mediante diversa solicitud se podría adquirir el mismo tipo de vehículos adquiridos pero en diversos periodos con las que se obtendría el numero de unidades con las que cuenta el sujeto obligado.</text:p>
      <text:p text:style-name="P1126"/>
      <text:p text:style-name="P1127">Por lo tanto, y tomando en consideración que este criterio ya se ha plasmado en diversos expedientes como en el número, 203, 211,219 y 227 del<text:s/>2017, en el RR/492/2021 y el RR/691/2019 es por lo tanto que se debe conformar la reserva del número de las patrullas con las que cuenta en el estado en los términos en los que fueron solicitados y que reitero por lo tanto mi postura disidente del proyecto por la Consejera María de los Ángeles Guzman García.</text:p>
      <text:p text:style-name="P1128"/>
      <text:p text:style-name="P1129">Es cuanto Presidenta.</text:p>
      <text:p text:style-name="P1130"/>
      <text:p text:style-name="P1131">Consejera Presidenta María Teresa Treviño Fernández.</text:p>
      <text:p text:style-name="P1132"/>
      <text:p text:style-name="P1133">Gracias Consejero. Yo me adhiero a los comentarios de mis compañera Consejera y mis compañeros Consejeros para no hacer no más repetitivo y mis consideraciones<text:s/><text:soft-page-break/>hare llegar por escrito al expediente.<text:s/></text:p>
      <text:p text:style-name="P1134"/>
      <text:p text:style-name="P1135">Ahora bien, al haberse agotado la lista de oradores inscritos en esta primera ronda, adelante por favor Consejera.</text:p>
      <text:p text:style-name="P1136"/>
      <text:p text:style-name="P1137">Consejera María de los Ángeles Guzmán García.</text:p>
      <text:p text:style-name="P1138"/>
      <text:p text:style-name="P1139">Gracias Presidenta, solo para manifestar que hare la<text:s/>réplica<text:s/>respectiva,<text:s/>pero en conjunto de los dos<text:s/>expedientes que se van a votar en contra de mi ponencia al final del siguiente voto gracias.</text:p>
      <text:p text:style-name="P1140"/>
      <text:p text:style-name="P1141">Consejera Presidenta María Teresa Treviño Fernández.</text:p>
      <text:p text:style-name="P1142"/>
      <text:p text:style-name="P1143"><text:span text:style-name="T1144">Gracias Consejera/o.<text:s/></text:span><text:span text:style-name="T1145">Al haberse agotado la lista de oradores inscritos en esta primera ronda</text:span><text:span text:style-name="T1146">, pido al Secretario Técnico pregunte al Pleno si el asunto lo consideran suficientemente discutido y, en caso de ser así, someta a votación el mismo.<text:s/></text:span></text:p>
      <text:p text:style-name="P1147"/>
      <text:p text:style-name="P1148">Secretario Técnico del Pleno Héctor Ríos Salinas.<text:s/></text:p>
      <text:p text:style-name="P1149"/>
      <text:p text:style-name="P1150">Claro que si Consejera Presidenta. Consejeras y Consejeros, pregunto a este Pleno en votación económica, ¿si el presente asunto lo consideran suficientemente discutido? Si están a favor, sírvanse a manifestarlo levantando su mano por favor.<text:s/></text:p>
      <text:p text:style-name="P1151"/>
      <text:p text:style-name="P1152"><text:span text:style-name="T1153">Gracias Consejeras y Consejeros. Informo que son cinco votos a favor por lo cual ha sido aprobado por<text:s/></text:span><text:span text:style-name="T1154">unanimidad de votos</text:span><text:span text:style-name="T1155"><text:s/>el considerar como suficientemente discutido el presente asunto, en tal virtud, a continuación, les preguntaré el sentido de su voto de manera nominal para la aprobación del proyecto de resolución del recurso de revisión identificado como<text:s/></text:span><text:span text:style-name="T1156">RR/1261/2022</text:span><text:span text:style-name="T1157">:</text:span></text:p>
      <text:p text:style-name="P1158"/>
      <text:list text:style-name="LFO11" text:continue-numbering="true">
        <text:list-item>
          <text:p text:style-name="P1159"><text:span text:style-name="T1160">Consejero Bernardo Sierra Gómez:<text:s/></text:span><text:span text:style-name="T1161">En contra.</text:span><text:span text:style-name="T1162"><text:s/></text:span></text:p>
        </text:list-item>
        <text:list-item>
          <text:p text:style-name="P1163"><text:span text:style-name="T1164">Consejero Francisco Reynaldo Guajardo Martínez:<text:s/></text:span><text:span text:style-name="T1165">En contra.</text:span></text:p>
        </text:list-item>
        <text:list-item>
          <text:p text:style-name="P1166"><text:span text:style-name="T1167">Consejera María de los Ángeles Guzmán García:<text:s/></text:span><text:span text:style-name="T1168">A favor.</text:span></text:p>
        </text:list-item>
        <text:list-item>
          <text:p text:style-name="P1169"><text:span text:style-name="T1170">Consejera Brenda Lizeth González Lara:<text:s/></text:span><text:span text:style-name="T1171">Con voto particular.</text:span></text:p>
        </text:list-item>
        <text:list-item>
          <text:p text:style-name="P1172"><text:span text:style-name="T1173">Consejera María Teresa Treviño Fernández:<text:s/></text:span><text:span text:style-name="T1174">voto particular.</text:span></text:p>
        </text:list-item>
      </text:list>
      <text:p text:style-name="P1175"/>
      <text:p text:style-name="P1176">Muy bien informo a este Pleno que una vez recabada la votación respectiva se<text:s/><text:soft-page-break/>cuenta con un voto a favor, dos votos en contra y dos votos particulares por lo cual el presente proyecto no ha sido aprobado. Adelante Consejera Presidenta por favor.</text:p>
      <text:p text:style-name="P1177"/>
      <text:p text:style-name="P1178">Consejera Presidenta María Teresa Treviño Fernández.</text:p>
      <text:p text:style-name="P1179"/>
      <text:p text:style-name="P1180"><text:span text:style-name="T1181">Gracias Secretario.<text:s/></text:span><text:span text:style-name="T1182">Al<text:s/></text:span><text:span text:style-name="T1183">no haber sido aprobado</text:span><text:span text:style-name="T1184"><text:s/>el proyecto de resolución del expediente<text:s/></text:span><text:span text:style-name="T1185">RR/1261/2022</text:span><text:span text:style-name="T1186">, se instruye a la Dirección de Gestión Documental y Archivo de este Instituto para que proceda a reasignar el asunto de mérito entre las demás Ponencias distintas a la que presentó el proyecto, siguiendo las reglas de turno aplicables.</text:span></text:p>
      <text:p text:style-name="P1187"/>
      <text:p text:style-name="P1188">Consejera Brenda Lizeth González Lara.</text:p>
      <text:p text:style-name="P1189"/>
      <text:p text:style-name="P1190"><text:span text:style-name="T1191">Consejera Presidenta ¿me permite?</text:span></text:p>
      <text:p text:style-name="P1192"/>
      <text:p text:style-name="P1193">Consejera Presidenta María Teresa Treviño Fernández.</text:p>
      <text:p text:style-name="P1194"/>
      <text:p text:style-name="P1195">Claro que si<text:s/></text:p>
      <text:p text:style-name="P1196"/>
      <text:p text:style-name="P1197">Consejera Brenda Lizeth González Lara.</text:p>
      <text:p text:style-name="P1198"/>
      <text:p text:style-name="P1199">Nada mas para solicitar que en virtud de que no fue aprobado el proyecto, que las consideraciones que expuse en mi voto particular sean integradas dentro del acta correspondiente a la sesión que en este acto se lleva a cabo.</text:p>
      <text:p text:style-name="P1200"/>
      <text:p text:style-name="P1201">Secretario Técnico del Pleno Héctor Ríos Salinas.<text:s/></text:p>
      <text:p text:style-name="P1202"/>
      <text:p text:style-name="P1203"><text:span text:style-name="T1204">Claro que si Consejera</text:span><text:span text:style-name="T1205"><text:s/></text:span><text:span text:style-name="T1206">Brenda Lizeth González se ha tomado la nota correspondiente de su solicitud.</text:span></text:p>
      <text:p text:style-name="P1207"/>
      <text:p text:style-name="P1208">Consejera Presidenta María Teresa Treviño Fernández.</text:p>
      <text:p text:style-name="P1209"/>
      <text:p text:style-name="P1210"><text:span text:style-name="T1211">Ahora bien, Respecto a los demás<text:s/></text:span><text:span text:style-name="T1212">asuntos que fueron separados para su discusión y votación en lo particular</text:span><text:span text:style-name="T1213">, tenemos el proyecto:</text:span></text:p>
      <text:p text:style-name="P1214"/>
      <text:p text:style-name="P1215"><text:span text:style-name="T1216">1680</text:span><text:span text:style-name="T1217">, bueno para seguir con los presentados por la Consejera Ángeles Guzmán voy a presentar el RR/1726/2022 para lo cual pregunto a este Pleno, ¿si desean hacer<text:s/></text:span><text:soft-page-break/><text:span text:style-name="T1218">uso de la palabra para realizar comentarios u observaciones sobre dicho proyecto, para abrir una<text:s/></text:span><text:span text:style-name="T1219">PRIMERA RONDA</text:span><text:span text:style-name="T1220"><text:s/>de oradores?, solicitando al Secretario Técnico tome las notas respectivas de las Consejeras y Consejeros que participaran.<text:s/></text:span></text:p>
      <text:p text:style-name="P1221"/>
      <text:p text:style-name="P1222"/>
      <text:p text:style-name="P1223">Secretario Técnico del Pleno Héctor Ríos Salinas.<text:s/></text:p>
      <text:p text:style-name="P1224"/>
      <text:p text:style-name="P1225">Claro que si Consejera Presidenta. En apoyo a esta función les pregunto a ustedes Consejeras y Consejeros quien desea participar en esta primera ronda de oradores del proyecto que ha sido separado para su discusión y votación en lo particular identificado como RR/1726/2022.</text:p>
      <text:p text:style-name="P1226"/>
      <text:p text:style-name="P1227">Bien, esta solicitando el uso de la palabra dos Consejeras y dos Consejeros. Consejera Presidenta.</text:p>
      <text:p text:style-name="P1228"/>
      <text:p text:style-name="P1229">Consejera Presidenta María Teresa Treviño Fernández.</text:p>
      <text:p text:style-name="P1230"/>
      <text:p text:style-name="P1231">Gracias Secretario. En primer orden se le concede el uso de la palabra a la Consejera<text:s/>Brenda Lizeth González Lara.</text:p>
      <text:p text:style-name="P1232"/>
      <text:p text:style-name="P1233">Consejera Brenda Lizeth González Lara.</text:p>
      <text:p text:style-name="P1234"/>
      <text:p text:style-name="P1235"><text:span text:style-name="T1236">Gracias Consejera.<text:s/></text:span><text:span text:style-name="T1237">Con el respeto de mis compañeras Consejeras y compañeros Consejeros, me permito disentir del sentido del proyecto de resolución derivado del recurso de revisión RR/1726/2022 y, por consiguiente, apartarme de criterio tomado por mi compañera Ponente en razón de lo siguiente:</text:span></text:p>
      <text:p text:style-name="P1238"/>
      <text:p text:style-name="P1239"><text:span text:style-name="T1240">En este asunto, la información solicitada por el particular que fue objeto de estudio versa sobre<text:s/></text:span><text:span text:style-name="T1241">cuántos agentes del Ministerio Público aprobaron el examen de control de confianza y cuántos no.</text:span></text:p>
      <text:p text:style-name="P1242"><text:span text:style-name="T1243">Ahora, en el proyecto de resolución que se propone se determinó revocar la reserva propuesta por el sujeto obligado, por no actualizarse las causales de reserva contempladas en el numeral 138, fracción<text:s/></text:span><text:span text:style-name="T1244">I, II, IV y X de la Ley de Transparencia y Acceso a la Información Pública del Estado de Nuevo León, consistentes en que se comprometa la seguridad pública y cuente con un</text:span><text:span text:style-name="T1245"><text:s/></text:span><text:span text:style-name="T1246">propósito genuino y un efecto demostrable, se pueda poner en riesgo la vida, seguridad o salud de una persona física, se obstruya la prevención o persecución de los delitos y que por disposición<text:s/></text:span><text:soft-page-break/><text:span text:style-name="T1247">expresa de una ley tenga el carácter de reservada, siempre que sean acordes con</text:span><text:span text:style-name="T1248"><text:s/></text:span><text:span text:style-name="T1249">las bases, principios y disposiciones establecidos en esta Ley y no la contravengan; así como las</text:span><text:span text:style-name="T1250"><text:s/></text:span><text:span text:style-name="T1251">previstas en tratados internacionales.</text:span></text:p>
      <text:p text:style-name="P1252"><text:span text:style-name="T1253">Sin embargo, a consideración de la de la voz<text:s/></text:span><text:span text:style-name="T1254">y contrario a lo argumentado en el proyecto, estimo que de<text:s/></text:span><text:span text:style-name="T1255">permitirse el acceso</text:span><text:span text:style-name="T1256"><text:s/>a la información peticionada podría<text:s/></text:span><text:span text:style-name="T1257">poner en riesgo el órden público, dado que su</text:span><text:span text:style-name="T1258"><text:s/>difusión está relacionada con la seguridad pública del Estado e incide directamente con las acciones preventivas y correctivas encaminadas a combatir a la delincuencia en sus diferentes manifestaciones.</text:span></text:p>
      <text:p text:style-name="P1259">Ello es así, puesto que, aunque ciertamente la información peticionada constituye un dato numérico, estimo que la misma no puede entregarse sin desasociarla de la capacidad operativa de los elementos de seguridad que laboran en el sujeto obligado, por compartir un vínculo indisoluble que emana de manera natural y que de darse a conocer revelaría el nivel de fuerza exacto de los elementos que integran el grupo táctico, así como el despliegue estratégico de sus unidades.</text:p>
      <text:p text:style-name="P1260">Dado que, conforme al artículo 146 de la Ley de Seguridad Pública, los grupos tácticos o unidades especiales de intervención o reacción son el conjunto de elementos de policía que mediante una capacitación previa, se integran para desarrollar tareas específicas relacionadas con la seguridad pública y que por su naturaleza requieren de una formación y preparación operativa, técnica y física de alto nivel, cumpliendo para ello rigurosos y estrictos mecanismos de supervisión y control de confianza.</text:p>
      <text:p text:style-name="P1261">En este sentido, al actualizase una hipótesis de reserva, considero que en el asunto en estudio lo procedente sería en todo caso calificar la legalidad la reserva de la información peticionada en los términos antes expuestos.</text:p>
      <text:p text:style-name="P1262">Con el permiso de la Consejera Presidenta, y del resto de los integrantes del Pleno; es cuánto.<text:s/></text:p>
      <text:p text:style-name="P1263">Consejera Presidenta María Teresa Treviño Fernández.</text:p>
      <text:p text:style-name="P1264"/>
      <text:p text:style-name="P1265">Gracias Consejera, proseguimos ahora con el Consejero Francisco Reynaldo Guajardo Martínez.</text:p>
      <text:p text:style-name="P1266"/>
      <text:p text:style-name="P1267">Consejero Francisco Reynaldo Guajardo Martínez.</text:p>
      <text:p text:style-name="P1268"/>
      <text:soft-page-break/>
      <text:p text:style-name="P1269">Gracias Presidenta, me permito emitir el siguiente voto particular respecto del siguiente proyecto de resolución respecto del expediente RR/1726/2022 propuesto por la Consejera María de los Ángeles Guzmán García, en el que propone ordenar el entregar el número de agentes del<text:s/>Ministerio público de la<text:s/>Fiscalía especializada en combate a la corrupción que aproaron los exámenes de control de confianza información anterior la que considero debe ser reservada y no se debe permitir acceso por los siguientes argumentos.</text:p>
      <text:p text:style-name="P1270"/>
      <text:p text:style-name="P1271">De conformidad con los artículos 7 de la Ley Orgánica de la Fiscalía General de Justicia del Estado de Nuevo León, los agentes del<text:s/>Ministerio público realizan funciones de investigación, averiguación e intervención, es decir, llevan a cabo llevan a cabo funciones operativas para la ejecución de sus encargos.</text:p>
      <text:p text:style-name="P1272"/>
      <text:p text:style-name="P1273">Aunado lo anterior, el sujeto obligado dentro del recurso de revisión señalo que los gerentes del<text:s/>Ministerio<text:s/>Público en estudio ejercen funciones operativas por lo que no se encontraban en condiciones de revelar la información relativa al número de agentes del<text:s/>Ministerio<text:s/>Público ya que todos los elementos en activo,<text:s/>insiste la<text:s/>Fiscalía aprobaron los exámenes y de revelar la información se daría a conocer su estado de fuerza.</text:p>
      <text:p text:style-name="P1274"/>
      <text:p text:style-name="P1275">En ese tenor considero, que fue acertada la manifestación del sujeto obligado respecto a no revelar el número de agentes del<text:s/>Ministerio<text:s/>Público puesto que estos forman parte de su estructura operativa y que con ellos se comprometería la seguridad pública y se podría en peligro las funciones que ejerce la<text:s/>Fiscalía Especializada en combate a la corrupción por medio de los agentes del<text:s/>Ministerio<text:s/>Público.<text:s/></text:p>
      <text:p text:style-name="P1276"/>
      <text:p text:style-name="P1277">Ya que estos como ya lo señale son los encargados de investigar, realizar averiguaciones e intervenir en los procesos de ejecución de las sesiones penales y medidas de seguridad es decir, realizan funciones operativas, además, previsto señalar que al revelar el revelar el número de agentes del<text:s/>Ministerio<text:s/>Público que aprobaron los números de confianza que en este caso en especifico son todos los elementos en activo se revelaría una parte del estado de fuerza que si bien es cierto estos no conforman la totalidad de los elementos o agentes del<text:s/>Ministerio<text:s/>Público que realizan funciones operativas también es destacar que la teoría del mosaico a través de diversas solicitudes particulares poner a obtener de forma segregada la totalidad del estado de fuerza de<text:s/>la Fiscalía General de Justicia revelando con ello la<text:s/><text:soft-page-break/>capacidad de reacción de dicha<text:s/>Fiscalía poniendo en peligro la seguridad pública de la entidad federativa comprometiendo gravemente las capacidades operativas, logísticas y reacción del cuerpo de procuración de justicia del Estado de Nuevo León.</text:p>
      <text:p text:style-name="P1278"/>
      <text:p text:style-name="P1279">Además, se podría eliminar, corromper o anticipar las labores de los integrantes, en este caso, los agentes que apoyan la procuración de justicia como es la<text:s/>Fiscalía incidiendo los fines por lo que fue creada haciendo estos investigación de los delitos, el esclarecimiento de los hechos la procuración de justicia eficaz, efectiva apegada a derecho que contribuye a combatir la inseguridad y disminuirla y la prevención del delito fortaleciendo el estado de derecho en el Estado por lo que, a mi consideración considero que se actualizan las hipótesis de reserva establecidas I y X del artículo 138 de la Ley de Transparencia Acceso a la Información Pública del Estado de Nuevo León relativas a comprometer la seguridad pública y cuente con propósito genuino y un efecto demostrable y que las que por disposición expresa una Ley tanga tal carácter siempre que sean acordes a las bases y principios establecidas en esta ley y no la contravengan.</text:p>
      <text:p text:style-name="P1280"/>
      <text:p text:style-name="P1281">Por lo tanto, no se puede permitir el acceso a la información del interés del particular en ese sentido reitero mi postura disidente del proyecto de resolución presentado por la Consejera María de los Ángeles Guzmán García. Es cuanto Presidenta.</text:p>
      <text:p text:style-name="P1282"/>
      <text:p text:style-name="P1283">Consejera Presidenta María Teresa Treviño Fernández.</text:p>
      <text:p text:style-name="P1284"/>
      <text:p text:style-name="P1285">Gracias Consejero. Ahora me<text:s/>voy a permitir emitir mi voto particular respecto a este expediente RR/1726/2022 presentado por mi compañera María de los Ángeles Guzmán García, por disentir en la fundamentación y motivación del mismo.</text:p>
      <text:p text:style-name="P1286"/>
      <text:p text:style-name="P1287">En el proyecto de resolucion en comento la Consejera ponente determina<text:s/>revocar la propuesta de reserva del sujeto obligado y en consecuencia proporcionar la información solicitada por el particular, sin embargo, a consideración de esta ponencia con base a teoría del mosaico misma que consiste una herramienta teórica que da cuenta de cómo es que funciona el flujo de información y con ello la construcción de inteligencia es un proceso que describe como se recopila, combina y procesa la información de tal manera que se convierte en información inofensiva y de conocimiento útil la metodología que se utiliza esencialmente consistente en recopilar piezas de la información dispersas y después unirlas con la finalidad de<text:s/><text:soft-page-break/>tener una visión de conjunto mosaico con la entrega de la información correspondiente a los agentes del<text:s/>Ministerio<text:s/>Público de la Fiscalía Especializada en Combate a la Corrupción permitiría con diversas solicitudes dirigidas a las<text:s/>Fiscalías<text:s/>especializadas en conocer el número total de elementos de agentes del<text:s/>Ministerio<text:s/>Público con los que cuenta la Fiscalía General de Justicia del Estado de Nuevo León y de los cuales el sujeto obligado establece como elementos operativos.</text:p>
      <text:p text:style-name="P1288"/>
      <text:p text:style-name="P1289">Lo anterior, tomando en<text:s/>consideración<text:s/>que la de la respuesta a la solicitud de información que dieran origen al proyecto de resolución que propone, se advierte que el sujeto obligado señala que todos los agentes del<text:s/>Ministerio<text:s/>Público se encuentran con los exámenes de control de confianzas aprobados por lo que lo concerniente es clasificar la información solicitada como reservada y ordenar al sujeto obligado<text:s/>que elabore un acuerdo de clasificación correspondiente mismo que deberá ser confirmado por su comité de transparencia.</text:p>
      <text:p text:style-name="P1290"/>
      <text:p text:style-name="P1291">Habiendo mencionado lo anterior, es por lo que reitero mi postura divergente respecto al proyecto de resolución que se propone, es cuánto.</text:p>
      <text:p text:style-name="P1292"/>
      <text:p text:style-name="P1293">Ahora bien, concedo el uso de la voz al Consejero Bernardo Sierra Gómez.</text:p>
      <text:p text:style-name="P1294"/>
      <text:p text:style-name="P1295">Consejero Bernardo Sierra Gómez.</text:p>
      <text:p text:style-name="P1296"/>
      <text:p text:style-name="P1297">Gracias Presidenta, para emitir mi voto particular en contra, como ya se mencionó por mis compañeras Comisionadas y mi compañero Comisionado en este asunto se esta ordenando que se entregue la información que esta relacionada con todos los agentes del<text:s/>Ministerio<text:s/>Público de la Fiscalía Especializada en combate la corrupción que aprobaron los exámenes de confianza y bueno, también reiterar que considero que estos agentes de<text:s/>Ministerio<text:s/>Público se entiende como personal sustantivo ello tomando en cuenta lo que dispone el artículo 72 fracción III de la Ley Orgánica de la Fiscalía General de Justicia del Estado de Nuevo León donde se establece que los agentes del<text:s/>Ministerio<text:s/>Público deberán participar en operativos y mecanismos de coordinación con otras autoridades o corporaciones policiales así como brindarles en su caso el apoyo conforme a<text:s/>derecho proceda por lo que se insiste que estos agentes del Ministerio Público son personal operativo y la entrega la información debe considerarse como contrario a lo que se establece como reservada en términos de lo que disponen en el articulo 138 de la Ley de la materia fracción I, que es la relativa en comprometer la seguridad pública y que con un propósito genuino y un<text:s/><text:soft-page-break/>efecto demostrable ya que al poner en conocimiento de la cantidad de elementos operativos se podría vulnerar las capacidades operativas y logísticas de dicha Fiscalía menoscabando su capacidad para proteger la integridad de la población así como los derechos de las personas dado que se estaría en condiciones de anticiparse eludir obstaculizar o bloquear las operaciones que se ejercen en entidad pues los manifestantes con fines delictivos o grupos vandálicos tendrán conocimiento de la capacidad de reacción de esta Institución.</text:p>
      <text:p text:style-name="P1298"/>
      <text:p text:style-name="P1299">Es cuánto Presidenta.</text:p>
      <text:p text:style-name="P1300"/>
      <text:p text:style-name="P1301">Consejera Presidenta María Teresa Treviño Fernández.</text:p>
      <text:p text:style-name="P1302"/>
      <text:p text:style-name="P1303">Gracias Consejero, ahora se le concede el uso de la palabra a la Consejera María de los Ángeles Guzmán García. Adelante Consejera.</text:p>
      <text:p text:style-name="P1304"/>
      <text:p text:style-name="P1305">Consejera María de los Ángeles Guzmán García.</text:p>
      <text:p text:style-name="P1306"/>
      <text:p text:style-name="P1307">Gracias Presidenta. Bueno pues agrupando<text:s/>a si bien es cierto ya se votó el asunto pasado agrupando la replica de los dos asuntos que pues ya se vienen discutiendo hace mucho en este Pleno.</text:p>
      <text:p text:style-name="P1308"/>
      <text:p text:style-name="P1309">Agradezco los comentarios de mis compañeras Consejeras y de mis compañeros Consejeros este ejercicio abona a la colegiación de este Instituto y da a conocer a la ciudadanía a través de este Pleno los criterios que se tienen sobre entrega de información relacionada con la seguridad pública del Estado en primera instancia es importante destacar que los proyectos presentados se encuentran apegados al principio de legalidad contenido del artículo 8 fracción V de la Ley de Transparencia del Estado puesto que el criterio discrepante que sustenta la suscrita en las resoluciones se encuentra plenamente fundado y motivado, esto se puede traducir como la sujeción de las normas legales aplicables al presente caso que se encuentran en concordancia con la disposición de forma y fondos consignados en la constitución mexicana, en este sentido como pilar del derecho humano del acceso a la información nuestra ley de la materia contempla el principio de máxima publicidad que nace en el artículo 6 apartado fracción primera de la Constitución de este país puede constituir un instrumento idóneo para conducir a un entorno democrático<text:s/>en que se privilegia el derecho a la información y la transparencia los cuales coadyuvaran a una participación proactiva de la ciudadanía en las decisiones<text:s/><text:soft-page-break/>públicas y este principio implica una interpretación de la Ley de Transparencia a favor del gobernado por tal razón hacer aplicativo al principio de máxima publicidad en este asunto implica ser un estudio de interpretación amplia a la Ley de la materia así como la normatividad de materia de seguridad pública del Estado, favoreciendo el interés público de la ciudadanía en general de saber el números de elementos municipales que atienden y protegen la ciudadanía en materia de seguridad pública.</text:p>
      <text:p text:style-name="P1310"/>
      <text:p text:style-name="P1311">De no seguir la línea de este principio de máxima publicidad se estaría limitando el ejercicio y garantía del derecho humano de acceso a la información pues no se efectuaría la aplicación de la norma que más favorezca la persona.</text:p>
      <text:p text:style-name="P1312"/>
      <text:p text:style-name="P1313">La seguridad de la ciudadanía se constituye en un bien público donde<text:s/>dependen de otros aspectos el ejercicio de la rendición de cuentas es el Estado el garante de proporcionar la seguridad pública mediante el monopolio legitimo de la fuerza, ese monopolio lo ejercen las instituciones policiacas entre ellas los<text:s/>Municipios.</text:p>
      <text:p text:style-name="P1314"/>
      <text:p text:style-name="P1315">Ninguna actividad humana es posible ejercer si no existen las condiciones mínimas de seguridad para proteger la vida, la honra y bienes de las personas una sociedad desprotegida en ese sentido esta condenada a la violación de los derechos humanos y en consecuencia difícilmente puede construirse un estado de derecho y democrático.</text:p>
      <text:p text:style-name="P1316"/>
      <text:p text:style-name="P1317">La seguridad sin duda alguna ha pasado a ser en los últimos años el importante mecanismo para trazar el inicio de cualquier proyecto de paz entre la sociedad, razón la cual dar a conocer la información bajo el principio de máxima publicidad se estaría otorgando plena seguridad a la ciudadanía sobre una rendición de cuentas eficiente, eficaz y responsable.</text:p>
      <text:p text:style-name="P1318"/>
      <text:p text:style-name="P1319">Si bien es cierto,<text:s/>el Estado atraviesa por situaciones difíciles en materia de seguridad pública este instituto tiene la obligación de velar por la transparencia acceso a la información y rendición de cuentas de las autoridades por lo que el tema de seguridad pública resulta por demás relevante para nuestra sociedad<text:s/>es por ello que para atender los temas que ahora nos ocupan la suscrita realizo un estudio casuístico sobre el tema del número de agentes del<text:s/>Ministerio Público a la Fiscalía de Anticorrupción así como de los vehículos o unidades de policía y vialidad adquiridas por el<text:s/>Municipio y el proceso de adquisición.</text:p>
      <text:p text:style-name="P1320"/>
      <text:soft-page-break/>
      <text:p text:style-name="P1321">Sin embargo, la estimación de la ponencia no existe elementos para concluir que el otorgar el acceso a datos estadísticos representa un riesgo real, demostrable e identificable en perjuicio significativo al interés público.</text:p>
      <text:p text:style-name="P1322"/>
      <text:p text:style-name="P1323">Por supuesto que estamos interesados en la seguridad de los elementos y se tiene conocimiento de que en últimos meses han ocurrido situaciones de riesgo donde desafortunadamente han parecido elementos de corporaciones de seguridad sin embargo precisamente es que hago énfasis en que hay que realizar un estudio casuístico de cada caso en concreto.</text:p>
      <text:p text:style-name="P1324"/>
      <text:p text:style-name="P1325">En el particular se estima que el dar acceso a datos estadísticos no conlleva poner en peligro la vida o salud de sus elementos o algún ciudadano, pues la información no hace identificable a ninguna persona, igualmente no se dan a conocer elementos tecnológicos<text:s/>ni las ubicaciones de las unidades donde desempeñan las labores de seguridad, en cambio, el no dar a conocer la información estadística sin realizar un estudio casuístico se estaría limitando el derecho de acceso a la información y por consecuencia el reservar la información no resulta proporcionar el derecho que tiene la ciudadanía en general de saber el número de agentes del<text:s/>Ministerio<text:s/>Público en la<text:s/>Fiscalía de anticorrupción y de las unidades de policía que se encargan la seguridad del<text:s/>Municipio de Santa Catarina.<text:s/></text:p>
      <text:p text:style-name="P1326"/>
      <text:p text:style-name="P1327">Por el contrario, esa limitación causa un severo perjuicio al interés público ya que la población desconoce en realizad si la autoridad efectivamente ejerce los recursos públicos de una manera eficaz y responsable a fin de salvaguardar la seguridad de la ciudadanía. En ese sentido la divulgación la información objeto de estudio lejos de crear un perjuicio al interés público crea una certidumbre y legitimación a la sociedad para conocer si verdaderamente el Estado y los<text:s/>Municipios están cumpliendo su función principal que es salvaguardar la seguridad de sus habitantes además de conocer el destino de los recursos públicos en materia de seguridad pública.</text:p>
      <text:p text:style-name="P1328"/>
      <text:p text:style-name="P1329">Por tal razón,<text:s/>debe decirse que las autoridades deben tener confianza de entregar esta información particular puesto que ello cuando varia un ejercicio real de acceso a la información y evaluación ciudadana esto abona el involucramiento de los gobernaos en las políticas públicas que en la actualidad se desprenden por las instituciones Estatales y municipales para cumplir con su función principal de salvaguardar la seguridad de sus habitantes por<text:s/>lo anterior reitero las<text:s/><text:soft-page-break/>consideraciones expuestas en el proyecto de resolución, en los proyectos de resolución, el que se propuso y el que se propone.</text:p>
      <text:p text:style-name="P1330"/>
      <text:p text:style-name="P1331">Es cuánto. Gracias.</text:p>
      <text:p text:style-name="P1332"/>
      <text:p text:style-name="P1333">Consejera Presidenta María Teresa Treviño Fernández.</text:p>
      <text:p text:style-name="P1334"/>
      <text:p text:style-name="P1335">Gracias Consejera al haberse agotado la lista de oradores inscritos en esta primera ronda, pido al Secretario Técnico pregunte al Pleno si el asunto lo consideran suficientemente discutido y en caso de ser así someta votación el mismo.</text:p>
      <text:p text:style-name="P1336"/>
      <text:p text:style-name="P1337">Secretario Técnico del Pleno Héctor Ríos Salinas.<text:s/></text:p>
      <text:p text:style-name="P1338"/>
      <text:p text:style-name="P1339">Claro que si Consejera Presidenta. Consejeras y Consejeros, pregunto a este Pleno en votación económica, ¿si el presente asunto lo consideran suficientemente discutido? Si están a favor, sírvanse a manifestarlo levantando su mano.<text:s/></text:p>
      <text:p text:style-name="P1340"/>
      <text:p text:style-name="P1341"><text:span text:style-name="T1342">Gracias Consejeras y Consejeros. Informo que son cinco votos a favor y por lo tanto ha sido aprobado por<text:s/></text:span><text:span text:style-name="T1343">unanimidad de votos de este Pleno</text:span><text:span text:style-name="T1344"><text:s/>el considerar como suficientemente discutido el presente asunto, en tal virtud, a continuación, les preguntaré el sentido de su voto de manera nominal para la aprobación del proyecto de resolución del recurso de revisión<text:s/></text:span><text:span text:style-name="T1345">RR/1726/2022</text:span><text:span text:style-name="T1346">:</text:span></text:p>
      <text:p text:style-name="P1347"/>
      <text:list text:style-name="LFO11" text:continue-numbering="true">
        <text:list-item>
          <text:p text:style-name="P1348"><text:span text:style-name="T1349">Consejero Bernardo Sierra Gómez:<text:s/></text:span><text:span text:style-name="T1350">Como lo manifesté anteriormente, reitero mi voto en contra.</text:span></text:p>
        </text:list-item>
        <text:list-item>
          <text:p text:style-name="P1351"><text:span text:style-name="T1352">Consejero Francisco Reynaldo Guajardo Martínez:<text:s/></text:span><text:span text:style-name="T1353">En contra.</text:span></text:p>
        </text:list-item>
        <text:list-item>
          <text:p text:style-name="P1354"><text:span text:style-name="T1355">Consejera María de los Ángeles Guzmán García:<text:s/></text:span><text:span text:style-name="T1356">A favor.</text:span><text:span text:style-name="T1357"><text:s/></text:span></text:p>
        </text:list-item>
        <text:list-item>
          <text:p text:style-name="P1358"><text:span text:style-name="T1359">Consejera Brenda Lizeth González Lara:<text:s/></text:span><text:span text:style-name="T1360">Con voto particular.</text:span></text:p>
        </text:list-item>
        <text:list-item>
          <text:p text:style-name="P1361"><text:span text:style-name="T1362">Consejera María Teresa Treviño Fernández:<text:s/></text:span><text:span text:style-name="T1363">Voto particular.</text:span></text:p>
        </text:list-item>
      </text:list>
      <text:p text:style-name="P1364"/>
      <text:p text:style-name="P1365"/>
      <text:p text:style-name="P1366">Muy bien Consejeras y Consejeros. Informo recabada la información respectiva cuenta con un voto a favor, dos votos en contra y dos votos particulares por lo cual el mismo no ha sido aproado. Adelante Consejera Presidenta, por favor.</text:p>
      <text:p text:style-name="P1367"/>
      <text:p text:style-name="P1368">Consejera Presidenta María Teresa Treviño Fernández.</text:p>
      <text:p text:style-name="P1369"/>
      <text:soft-page-break/>
      <text:p text:style-name="P1370"><text:span text:style-name="T1371">Gracias Secretario.<text:s/></text:span><text:span text:style-name="T1372">Al<text:s/></text:span><text:span text:style-name="T1373">no haber sido aprobado</text:span><text:span text:style-name="T1374"><text:s/>el proyecto de resolución del expediente<text:s/></text:span><text:span text:style-name="T1375">RR/1726/2022</text:span><text:span text:style-name="T1376">, se instruye a la Dirección de Gestión Documental y Archivo de este Instituto para que proceda a reasignar el asunto de mérito entre las demás Ponencias distintas a la que presentó el proyecto, siguiendo las reglas de turno aplicables.</text:span></text:p>
      <text:p text:style-name="P1377"/>
      <text:p text:style-name="P1378">Consejera Brenda Lizeth González Lara</text:p>
      <text:p text:style-name="P1379"/>
      <text:p text:style-name="P1380">Si me permite Presidenta.</text:p>
      <text:p text:style-name="P1381"/>
      <text:p text:style-name="P1382">Consejera Presidenta María Teresa Treviño Fernández.</text:p>
      <text:p text:style-name="P1383"/>
      <text:p text:style-name="P1384">Si claro.</text:p>
      <text:p text:style-name="P1385"/>
      <text:p text:style-name="P1386">Consejera Brenda Lizeth González Lara</text:p>
      <text:p text:style-name="P1387"/>
      <text:p text:style-name="P1388">Nada mas para solicitar a la Secretaria por favor, solicito que las manifestaciones que realice respecto del asunto 1726/2022 se han agregadas dentro del acta correspondiente a la presente sesión en virtud de que el dicho asunto fue returnado.</text:p>
      <text:p text:style-name="P1389"/>
      <text:p text:style-name="P1390">Secretario Técnico del Pleno Héctor Ríos Salinas.<text:s/></text:p>
      <text:p text:style-name="P1391"/>
      <text:p text:style-name="P1392">Claro que si Consejera Brenda Lizeth González, se toma la nota correspondiente de su solicitud.</text:p>
      <text:p text:style-name="P1393"/>
      <text:p text:style-name="P1394">Consejera Presidenta María Teresa Treviño Fernández.</text:p>
      <text:p text:style-name="P1395"/>
      <text:p text:style-name="P1396">Ahora bien, respecto del otro asunto que fue separado para su discusión y votación en lo particular tenemos el proyecto RR/683/2022, para lo cual pregunto a este Pleno si desean hacer uso de<text:s/>la palabra para realizar comentarios u observaciones sobre dichos proyectos para abrir una primera ronda de oradores solicitando al Secretario Técnico tome las notas respectivas de las Consejeras y Consejeros que participaran.</text:p>
      <text:p text:style-name="P1397"/>
      <text:p text:style-name="P1398">Secretario Técnico del Pleno Héctor Ríos Salinas.<text:s/></text:p>
      <text:p text:style-name="P1399"/>
      <text:soft-page-break/>
      <text:p text:style-name="P1400">Claro que si Consejera Presidenta, en apoyo a la Consejera Presidenta, les pregunto quien desea participar en esta primera ronda que ha sido separado para su discusión y votación en lo particular.</text:p>
      <text:p text:style-name="P1401"/>
      <text:p text:style-name="P1402">La Consejera doctora María de los Ángeles Guzmán solamente Consejera Presidenta.</text:p>
      <text:p text:style-name="P1403"/>
      <text:p text:style-name="P1404">Consejera Presidenta María Teresa Treviño Fernández.</text:p>
      <text:p text:style-name="P1405"/>
      <text:p text:style-name="P1406">Gracias Secretario. Se le concede el uso de la palabra Consejera Ángeles Guzmán.</text:p>
      <text:p text:style-name="P1407"/>
      <text:p text:style-name="P1408">Consejera María de los Ángeles Guzmán García.</text:p>
      <text:p text:style-name="P1409"/>
      <text:p text:style-name="P1410">Gracias Presidenta.<text:s/>Este es un voto particular en contra del 683, del RR/683/2022. Con fundamento en el artículo 3 fracción XXIV, artículos 49 y 50 del reglamento interior de este Instituto de Transparencia expongo mi voto particular en contra que allegare a la ponencia respectiva por lo que solicito respetuosamente se agregue al expediente RR/683/2022.</text:p>
      <text:p text:style-name="P1411"/>
      <text:p text:style-name="P1412">Con el mayor respeto al parecer de mi compañera ponente debo expresar el criterio discrepante de esta ponencia con relación al proyecto propuesto dentro del recurso de revisión antes señalado, en lo que respecta al número de elementos policiacos en el Estado cuantos corresponden al personal masculino y femenino asi como cuántos policías se han prestado sus servicios a las fuerzas armadas o guardia nacional pues en el particular dicha información no debe considerarse con tal carácter y debe hacerse pública ya que no se actualizan las causales de reserva fundadas en las fracciones I y X del numeral 138 de la Ley de la materia, bajo las cuales se pretende clasificar el<text:s/>acceso a la información objeto de estudio.</text:p>
      <text:p text:style-name="P1413"/>
      <text:p text:style-name="P1414">Las manifestaciones atienden a que esta ponencia mantiene dos criterios diferentes con relación a los elementos que realizan funciones operativas, una que contemplan los<text:s/>Municipios alejados del área metropolitana también llamados rurales y con menor densidad urbana y otra que tiene que ver con aquellos que se encuentran cerca del área metropolitana con una mayor densidad urbana, así que como las dependencias del nivel estatal.</text:p>
      <text:p text:style-name="P1415"/>
      <text:soft-page-break/>
      <text:p text:style-name="P1416">Este caso corresponde al segundo supuesto ya que se trata de la Secretaria de Seguridad Pública del Estado, por lo que el entregar el número de elementos policiacos en el Estado, cuantos corresponden a<text:s/><text:s/>masculino y femenino así como cuantos policías han prestado sus servicios a las fuerzas armadas o guardia nacional, de ninguna manera representa un riesgo real demostrable o identificable como amenaza a la seguridad pública del Estado, puesto que seria materialmente imposible que los transgresores y delincuenciales superen el número de los elementos de la Secretaria de Seguridad Pública. Y, por lo tanto, de ninguna manera se podría inhibir la capacidad de reacción en materia de seguridad pública.</text:p>
      <text:p text:style-name="P1417"/>
      <text:p text:style-name="P1418">Lo anterior ya que se trata de un número estadístico que no revela estrategias, tecnologías, información, sistemas de comunicaciones que utilizan la entidad para garantizar la seguridad pública de sus habitantes, por lo tanto, no se surte algún supuesto de reserva<text:s/>de los contemplados en la ley de la materia.</text:p>
      <text:p text:style-name="P1419"/>
      <text:p text:style-name="P1420">De igual forma, la propia ley de Seguridad Pública no determina expresamente que la cantidad o el número de elementos policiacos con los que cuenten las corporaciones sea considerada como reservada, al contrario, establece que las autoridades de seguridad pública al Estado y los<text:s/>Municipios deberan diseñar mecanismos institucionales para transparentar la información relacionada con los procesos de evaluación y sus resultados en los términos de la ley de materia.</text:p>
      <text:p text:style-name="P1421"/>
      <text:p text:style-name="P1422">Lo anterior, para el efecto de rendir cuentas periódicamente a la comunidad dando a conocer los indicadores pertinentes que muestran el resultado avance e impacto social de las políticas instrumentadas, además de aquellas cifras o estadísticas que reflejen el desenvolvimiento de la delincuencia y los niveles o grados de victimización. Razón por la que el dar a conocer el numero de elementos policiacos cuantos corresponden a personal masculino y femenino asi como cuantos policías han prestado sus servicios a las fuerzas armadas o guardia nacional se estaría otorgando conocimiento y certeza a la población si realmente se cumple con el porcentaje que deben prevalecer en el Estado de acuerdo al estándar nacional e internacional así como con los procesos de evaluación de sus resultados realizados a las policías a fin de salvaguardar la seguridad de la ciudadanía.</text:p>
      <text:p text:style-name="P1423"/>
      <text:p text:style-name="P1424">Finalmente,<text:s/>concluyo mencionando que la seguridad de la ciudadanía se constituye de un bien público donde depende del ejercicio de la rendición de cuentas es el garante de proporcionar la seguridad pública mediante el monopolio legítimo de la<text:s/><text:soft-page-break/>fuerza, ese monopolio lo ejercen las instituciones policiacas entre ellas, la Secretaria de Seguridad Pública Estatal.<text:s/></text:p>
      <text:p text:style-name="P1425"/>
      <text:p text:style-name="P1426">Ninguna actividad humana es posible de ejercer si no existen las condiciones mínimas de seguridad para proteger la vida, honra y bienes de las personas, una sociedad desprotegida en ese sentido esta condenada a la violación de sus derechos humanos y consecuencia difícilmente podría constituirse un estado de derecho.</text:p>
      <text:p text:style-name="P1427"/>
      <text:p text:style-name="P1428">Es cuánto.</text:p>
      <text:p text:style-name="P1429"/>
      <text:p text:style-name="P1430"><text:span text:style-name="T1431"><text:s/></text:span><text:span text:style-name="T1432">Consejera Presidenta María Teresa Treviño Fernández.</text:span></text:p>
      <text:p text:style-name="P1433"/>
      <text:p text:style-name="P1434">Gracias Consejera. Al haberse agotado la lista de oradores inscritos en esta primera ronda pido al Secretario Técnico pregunte al Pleno si el asunto lo consideran suficientemente discutido y en caso de ser así someta a votación el mismo.<text:s/></text:p>
      <text:p text:style-name="P1435"/>
      <text:p text:style-name="P1436">Secretario Técnico del Pleno Héctor Ríos Salinas.<text:s/></text:p>
      <text:p text:style-name="P1437"/>
      <text:p text:style-name="P1438">Claro que si Consejera Presidenta. Consejeras y Consejeros, pregunto a este Pleno en votación económica, ¿si el presente asunto lo consideran suficientemente discutido? Si están a favor, sírvanse a manifestarlo levantando su mano.<text:s/></text:p>
      <text:p text:style-name="P1439"/>
      <text:p text:style-name="P1440"><text:span text:style-name="T1441">Gracias Consejeras y Consejeros. Informo que son cinco votos a favor y por lo tanto ha sido aprobado por<text:s/></text:span><text:span text:style-name="T1442">unanimidad de votos de<text:s/></text:span><text:span text:style-name="T1443">las y los integrantes de este</text:span><text:span text:style-name="T1444"><text:s/>Pleno</text:span><text:span text:style-name="T1445"><text:s/>el considerar como suficientemente discutido el presente asunto, en tal virtud, a continuación, les preguntaré el sentido de su voto de manera nominal para la aprobación del proyecto de resolución del recurso de revisión</text:span><text:span text:style-name="T1446"><text:s/>que se identifica como</text:span><text:span text:style-name="T1447"><text:s/></text:span><text:span text:style-name="T1448">RR/</text:span><text:span text:style-name="T1449">683</text:span><text:span text:style-name="T1450">/2022</text:span><text:span text:style-name="T1451">:</text:span></text:p>
      <text:p text:style-name="P1452"/>
      <text:list text:style-name="LFO11" text:continue-numbering="true">
        <text:list-item>
          <text:p text:style-name="P1453"><text:span text:style-name="T1454">Consejero Bernardo Sierra Gómez:<text:s/></text:span><text:span text:style-name="T1455">A favor</text:span><text:span text:style-name="T1456">.</text:span></text:p>
        </text:list-item>
        <text:list-item>
          <text:p text:style-name="P1457"><text:span text:style-name="T1458">Consejero Francisco Reynaldo Guajardo Martínez:<text:s/></text:span><text:span text:style-name="T1459">A favor</text:span><text:span text:style-name="T1460">.</text:span></text:p>
        </text:list-item>
        <text:list-item>
          <text:p text:style-name="P1461"><text:span text:style-name="T1462">Consejera María de los Ángeles Guzmán García:<text:s/></text:span><text:span text:style-name="T1463">En contra</text:span><text:span text:style-name="T1464">.</text:span><text:span text:style-name="T1465"><text:s/></text:span></text:p>
        </text:list-item>
        <text:list-item>
          <text:p text:style-name="P1466"><text:span text:style-name="T1467">Consejera Brenda Lizeth González Lara:<text:s/></text:span><text:span text:style-name="T1468">A favor</text:span><text:span text:style-name="T1469">.</text:span></text:p>
        </text:list-item>
        <text:list-item>
          <text:p text:style-name="P1470"><text:span text:style-name="T1471">Consejera María Teresa Treviño Fernández:<text:s/></text:span><text:span text:style-name="T1472">A favor</text:span><text:span text:style-name="T1473">.</text:span></text:p>
        </text:list-item>
      </text:list>
      <text:p text:style-name="P1474"/>
      <text:soft-page-break/>
      <text:p text:style-name="P1475">Muy bien Consejeras y Consejeros. Informo recabada la información respectiva<text:s/>de este asunto, son cuatro votos a favor<text:s/>y<text:s/>uno<text:s/>en contra por lo cual<text:s/>este asunto<text:s/>ha sido aprobado<text:s/>por mayoría. Adelante Consejera Presidenta, por favor.</text:p>
      <text:p text:style-name="P1476"><text:s/></text:p>
      <text:p text:style-name="P1477">Consejera Presidenta María Teresa Treviño Fernández.</text:p>
      <text:p text:style-name="P1478"/>
      <text:p text:style-name="P1479"><text:span text:style-name="T1480">Gracias Secretario. Respecto a los demás<text:s/></text:span><text:span text:style-name="T1481">asuntos que fueron separados para su discusión y votación en lo particular</text:span><text:span text:style-name="T1482">, tenemos el proyecto:</text:span></text:p>
      <text:p text:style-name="P1483"/>
      <text:list text:style-name="LFO10" text:continue-numbering="true">
        <text:list-item>
          <text:p text:style-name="P1484"><text:span text:style-name="T1485">RRDP-RCRA/0001/2023</text:span><text:span text:style-name="T1486">, para lo cual pregunto a este Pleno, ¿si desean hacer uso de la palabra para realizar comentarios u observaciones sobre dicho proyecto, para abrir una<text:s/></text:span><text:span text:style-name="T1487">PRIMERA RONDA</text:span><text:span text:style-name="T1488"><text:s/>de oradores?, solicitando al Secretario Técnico tome las notas respectivas de las Consejeras y Consejeros que participaran.<text:s/></text:span></text:p>
        </text:list-item>
      </text:list>
      <text:p text:style-name="P1489"/>
      <text:p text:style-name="P1490">Secretario Técnico del Pleno Héctor Ríos Salinas.<text:s/></text:p>
      <text:p text:style-name="P1491"/>
      <text:p text:style-name="P1492">Claro que si Consejera Presidenta, en apoyo a la Consejera Presidenta, les pregunto quien desea participar en esta primera ronda que ha sido separado para su discusión y votación en este presente asunto.</text:p>
      <text:p text:style-name="P1493"/>
      <text:p text:style-name="P1494">La Consejera doctora María de los Ángeles Guzmán solamente la Consejera doctora María de los Ángeles Guzmán, Consejera Presidenta.</text:p>
      <text:p text:style-name="P1495"/>
      <text:p text:style-name="P1496">Consejera Presidenta María Teresa Treviño Fernández.</text:p>
      <text:p text:style-name="P1497"/>
      <text:p text:style-name="P1498">Gracias Secretario, se le concede el uso de la palabra a la Consejera María de los Ángeles Guzmán.</text:p>
      <text:p text:style-name="P1499"/>
      <text:p text:style-name="P1500">Consejera María de los Ángeles Guzmán.</text:p>
      <text:p text:style-name="P1501"/>
      <text:p text:style-name="P1502"><text:span text:style-name="T1503">Gracias Presidenta. Con fundamento<text:s/></text:span><text:span text:style-name="T1504">del artículo tres, fracción XXII, artículos 49 y 50 del reglamento interior de este Instituto de transparencia expongo mi voto en contra el cual allegare a la ponencia respectiva por lo cual solicito respetuosamente se agregue al expediente<text:s/></text:span><text:span text:style-name="T1505">RRDP-RCRA/0001/2023,<text:s/></text:span><text:span text:style-name="T1506">con el respeto de mi compañera ponente debo expresar el criterio diferente de esta ponencia en lo que respecta al reporte o informe semestral o anual<text:s/></text:span><text:span text:style-name="T1507">de las calificaciones obtenidas por cada uno, cada una de las personas Consejeras del Instituto Estatal Electoral pues en el caso<text:s/></text:span><text:soft-page-break/><text:span text:style-name="T1508">particular dicha información<text:s/></text:span><text:span text:style-name="T1509">puede otorgarse</text:span><text:span text:style-name="T1510"><text:s/>de manera que no el dato e la calificación exacta obtenida por el estudiante el proyecto de resolución propuesto por la Consejera, particularmente para el tema de las calificaciones solicitadas por el recurrente se considera que la información es pública si conforme a los requisitos internos que exige mantener un promedio académico o especifico para acceder o conservar la beca con cargo al erario<text:s/></text:span><text:span text:style-name="T1511">público</text:span><text:span text:style-name="T1512">.</text:span></text:p>
      <text:p text:style-name="P1513"/>
      <text:p text:style-name="P1514">En caso contrario se<text:s/>considera<text:s/>confidencial pues no existe un nexo causal<text:s/>entre el conocimiento de esa información y el interés público.</text:p>
      <text:p text:style-name="P1515"/>
      <text:p text:style-name="P1516">Ahora bien, debe mencionarse que este organo garante ha reconocido la protección de diversa información personal cuya titularidad corresponde a personas físicas identificadas o identificables, sin embargo, para determinar las circunstancias especiales y particulares de cada caso debe realizarse un caso casuístico esto derivado que existen excepciones donde algunos datos personales pudieran darse a conocer derivados de las funciones o actividades de la persona de la que se trate.</text:p>
      <text:p text:style-name="P1517"/>
      <text:p text:style-name="P1518">Considerando que las personas Consejeras del citado instituto<text:s/>son consideradas servidoras públicas con base en el artículo 197 de la Constitución Política Libre y Soberano del Estado de Nuevo León y que fueron beneficiadas con recursos públicos destinados al pago de una colegiatura para cursar un doctorado en una universidad. Partiendo de este precepto legal desde el nivel federal hasta los Estados y<text:s/>Municipios tienen el deber y la obligación de transparentar la información relativa a la administración de sus recursos económicos a fin de asegurar el escrutinio público que el gasto de recursos de sus impuestos sea de manera eficaz y transparente.</text:p>
      <text:p text:style-name="P1519"/>
      <text:p text:style-name="P1520">No<text:s/>obstante,<text:s/>lo anterior no debe realizar un análisis de ponderación del dato personal referente a las calificaciones obtenidas del estudiante y el acceso a la información pública y en su caso revelar estrictamente los datos que sean necesarios para dar cuenta de algún aprovechamiento de los recursos destinados<text:s/>a la especialización de las y los Consejeros del mencionado Instituto, esto en concordancia con el artículo 191 de nuestra Constitución Estatal.</text:p>
      <text:p text:style-name="P1521"/>
      <text:p text:style-name="P1522">Especialmente debe mencionarse que por regla general las calificaciones escolares o académicas de una persona son consideradas como un dato personal pues demuestran en cierta medida las capacidades cognitivas de cada persona, y en ese<text:s/><text:soft-page-break/>sentido no puede otorgarse el acceso si no hay reglamentación o exigencia de algún promedio especifico para acceder o conservar la beca con cargo al erario público.</text:p>
      <text:p text:style-name="P1523"/>
      <text:p text:style-name="P1524">No obstante, particularmente en el caso que nos ocupa se tiene que las calificaciones requeridas derivan de los estudios de doctorado de las y los Consejeros del citado Instituto que fueron pagados con recursos públicos.<text:s/></text:p>
      <text:p text:style-name="P1525"/>
      <text:p text:style-name="P1526">Bajo este<text:s/>contexto estamos en presencia de un caso de ponderación entre dos derechos humanos, siendo el acceso a la información versus protección de datos personales el primero de ellos deriva de la legitimación del escrutinio público y transparencia que demanda la ciudadanía para saber no solamente en que se gastó el dinero público que nace de sus impuestos sino también que esos recursos hayan sido aplicados eficientemente y aprovechados en un bien común o apoyo académico como lo es el caso que nos ocupa.</text:p>
      <text:p text:style-name="P1527"/>
      <text:p text:style-name="P1528">El segundo derecho humano tiene la misma importancia pues si se otorgan las calificaciones se conocería un dato personal no por el hecho de otorgar un número sobre una regla académica de aprobación o no aprobación del plan de estudios de doctorado sino porque a través de ese dato especifico se conocería indudablemente la capacidad cognitiva de una determinada persona que haya cursado las materias del doctorado ante este dilema, este organo garante debe buscar la manera menos restrictiva para otorgar el acceso a la información pero sin afectar el derecho de datos personales de las Consejeras estudiantes.</text:p>
      <text:p text:style-name="P1529"/>
      <text:p text:style-name="P1530">Por lo que el principio de máxima publicidad y considerando que la ciudadanía se encuentra siempre alerta sobre el gasto público eficaz eficientes y transparente resulta necesario exteriorizar a través de la transparencia esos atributos que demandan la Constitución para el ejercicio de los recursos públicos con base a estas consideraciones se tiene que por una parte no puede otorgarse el acceso a las calificaciones de las personas Consejeras, pues evidentemente se vulnerarían los datos personales y seria del conocimiento público la capacidad cognitiva las personas Consejeras que cursan el doctorado.</text:p>
      <text:p text:style-name="P1531"/>
      <text:p text:style-name="P1532">Pero por otro lado, no podemos alejarnos de la exigencia de la ciudadanía sobre el buen ejercicio del gasto público, es por ello, que se debe buscar la manera que<text:s/>más<text:s/>favorezca el dar cuenta<text:s/>de la eficacia de esa erogación, en ese sentido caso particular se puede efectuar una posible confidencialidad de las calificaciones<text:s/><text:soft-page-break/>derivado de la beca que ha sido otorgado a las personas Consejeras anteponiendo como una regla el hecho de que existan requisitos internos que exijan mantener un promedio académico para conservar la beca con cargo al erario público.</text:p>
      <text:p text:style-name="P1533"/>
      <text:p text:style-name="P1534">Sin embargo, las constancias que obran en el expediente no se<text:s/>tienen<text:s/>por justificada esta situación y consecuentemente no puede determinarse la entrega de la información objeto de estudio. No obstante la consideración anterior no inhibe el derecho de acceso a la información a favor de la ciudadanía pues debemos pensar que se tiene una balanza en donde se debe buscar que los contrapesos de los derechos humanos en ponderación no afecten su protección por lo que con la finalidad de no privar y vulnerar el derecho a la información de la ciudadanía el Instituto Estatal Electoral puede proporcionar datos relativos a la aprobación o no de los estudios de doctorado realizados por las y los Consejeros que obtuvieron ese beneficio, incluso otorgar algún certificado o similar que de cuenta del aprovechamiento favorable en la Institución Educativa de que se trate.</text:p>
      <text:p text:style-name="P1535"/>
      <text:p text:style-name="P1536">A través del ejercicio de ponderación se garantice por una parte la protección<text:s/>de datos personales de las y los Consejeros estudiantes pues no se revelaría un número del que pudiese deducir una capacidad cognitiva y de igual forma se protege el acceso a la información de la ciudadanía al revelarse el aprovechamiento aprobatorio de los estudios de doctorado pagados con recursos públicos, arrojando que los recursos ejercieron de manera eficaz, eficiente y transparente tal y como lo mandata nuestra Constitución del Estado Libre y Soberano de Nuevo León.<text:s/></text:p>
      <text:p text:style-name="P1537"/>
      <text:p text:style-name="P1538">Por todo lo anterior reitero mi<text:s/>voto en contra propuesto por la Consejera, bajo las argumentaciones expuestas.</text:p>
      <text:p text:style-name="P1539"/>
      <text:p text:style-name="P1540">Es cuánto.</text:p>
      <text:p text:style-name="P1541"/>
      <text:p text:style-name="P1542">Consejera Presidenta María Teresa Treviño Fernández.</text:p>
      <text:p text:style-name="P1543"/>
      <text:p text:style-name="P1544">Gracias Consejera. Al haberse<text:s/>agotado la lista de oradores inscritos en esta primera ronda pido al Secretario Técnico pregunte al Pleno si el asunto lo consideran suficientemente discutido en caso de ser así someta a votación el mismo.</text:p>
      <text:p text:style-name="P1545"/>
      <text:p text:style-name="P1546">Secretario Técnico del Pleno Héctor Ríos Salinas.<text:s/></text:p>
      <text:p text:style-name="P1547"/>
      <text:soft-page-break/>
      <text:p text:style-name="P1548">Claro que si Consejera Presidenta. Consejeras y Consejeros, pregunto a este Pleno en votación económica, ¿si el presente asunto lo consideran suficientemente discutido? Si están a favor, sírvanse a manifestarlo levantando su mano.<text:s/></text:p>
      <text:p text:style-name="P1549"/>
      <text:p text:style-name="P1550">Pregunto nuevamente, ¿si lo consideran suficientemente discutido?</text:p>
      <text:p text:style-name="P1551"/>
      <text:p text:style-name="P1552">Consejera Brenda Lizeth González Lara.</text:p>
      <text:p text:style-name="P1553"/>
      <text:p text:style-name="P1554">Secretario.</text:p>
      <text:p text:style-name="P1555"/>
      <text:p text:style-name="P1556">Secretario Técnico del Pleno Héctor Ríos Salinas.<text:s/></text:p>
      <text:p text:style-name="P1557"/>
      <text:p text:style-name="P1558">¿Si Consejera?</text:p>
      <text:p text:style-name="P1559"/>
      <text:p text:style-name="P1560">Consejera Brenda Lizeth González Lara.</text:p>
      <text:p text:style-name="P1561"/>
      <text:p text:style-name="P1562">Si me permite deseo hacer manifestaciones en una segunda ronda de oradores.</text:p>
      <text:p text:style-name="P1563"/>
      <text:p text:style-name="P1564">Secretario Técnico del Pleno Héctor Ríos Salinas.<text:s/></text:p>
      <text:p text:style-name="P1565"/>
      <text:p text:style-name="P1566">Debo recabar la votación correspondiente de la primera ronda para ver si esta suficientemente discutido, pregunto nuevamente si lo consideran suficientemente discutido, levanten su mano por favor, los que lo consideren suficientemente discutido.</text:p>
      <text:p text:style-name="P1567"/>
      <text:p text:style-name="P1568">Consejera Presidenta María Teresa Treviño Fernández.</text:p>
      <text:p text:style-name="P1569"/>
      <text:p text:style-name="P1570">Es que es evidente que no esta suficientemente discutido porque tiene comentarios la Consejera Brenda Lizeth, por lo que le concedo el uso de la palabra.</text:p>
      <text:p text:style-name="P1571"/>
      <text:p text:style-name="P1572">Consejero Bernardo Sierra Gómez.</text:p>
      <text:p text:style-name="P1573"/>
      <text:p text:style-name="P1574">Por la solicitud que tiene la Consejera, adelante.</text:p>
      <text:p text:style-name="P1575"/>
      <text:p text:style-name="P1576">Consejero Francisco Reynaldo Guajardo Martínez.</text:p>
      <text:p text:style-name="P1577"/>
      <text:p text:style-name="P1578">Adelante.</text:p>
      <text:p text:style-name="P1579"/>
      <text:p text:style-name="P1580">Secretario Técnico del Pleno Héctor Ríos Salinas.<text:s/></text:p>
      <text:p text:style-name="P1581"/>
      <text:p text:style-name="P1582">No se considera suficientemente discutido<text:s/>Consejera Presidenta y por lo tanto se abriría una segunda ronda de oradores.</text:p>
      <text:p text:style-name="P1583"/>
      <text:p text:style-name="P1584">Consejera Presidenta María Teresa Treviño Fernández.</text:p>
      <text:p text:style-name="P1585"/>
      <text:p text:style-name="P1586">Adelante Consejera, se le concede el uso de la voz a la Consejera Brenda Lizeth.</text:p>
      <text:p text:style-name="P1587"/>
      <text:p text:style-name="P1588">Consejera Brenda Lizeth González Lara.</text:p>
      <text:p text:style-name="P1589"/>
      <text:p text:style-name="P1590">Gracias Presidenta, con el mayor respecto al punto de vista expuesto por mi compañera Consejera y particularmente<text:s/>y por lo que atañe al motivo de desencuentro que se sostiene respecto del proyecto que como ponente presento es mi deseo realizar las siguientes manifestaciones a saber.</text:p>
      <text:p text:style-name="P1591"/>
      <text:p text:style-name="P1592">Dentro del expediente RR/RDP/RCRA/01/2023 y en lo correspondiente en la información requerida por la parte recurrente en el inciso 2, perdón en el punto 2, inciso e) que su solicitud de información atinente al reporte o informe semestral o anual de las calificaciones obtenidas por cada una de las y los Consejeros y exconsejeros en cada semestre de la tabla por el sujeto obligado al dar respuesta a la solicitud de información se observa que aquel brindo únicamente las calificaciones respecto a un Consejero,<text:s/>señalando de igual forma que respecto a dicha calificación<text:s/>correspondía a cursos de posgrado en los cuales las y los Consejeros recibieron el beneficio de una beca.</text:p>
      <text:p text:style-name="P1593"/>
      <text:p text:style-name="P1594">Consecuentemente al recibir el informe justificado el sujeto obligado modifico el acto reclamado señalando para tal efecto que la información solicitada por la parte recurrente relativa a las calificaciones de materias cursadas por las y los Consejeros y exconsejeros del sujeto obligado corresponde a un dato personal de naturaleza confidencial, al tratarse de información asociada a la capacidad de aprendizaje o aprovechamiento escolar de un individuo la cual debe ser protegida al guardar relación con la vida privada de una persona.</text:p>
      <text:p text:style-name="P1595"/>
      <text:p text:style-name="P1596">Sin embargo, dado que el sujeto obligado fue omiso en acompañar ante este organo autónomo el acuerdo mediante el cual pretendía clasificar la información como<text:s/><text:soft-page-break/>confidencial y eso hablo por la información referida en puntos<text:s/>precedentes asi como el acuerdo emitido por el comité de transparencia del sujeto obligado a través del cual se debe realizar la confirmación de dicha clasificación y toda vez que lo pretendido por la parte recurrente con este requerimiento de información en específico es obtener información de las calificaciones logradas por las y los Consejeros y exconsejeros respecto a especialidades, maestrías y doctorados que se cursaron en lo individual y que hubieran sido cubiertas con recursos públicos con motivo de alguna beca en aras de garantizar el máximo el principio de máxima publicidad que se implica una interpretación de la ley de la materia en favor del gobernado, al contemplar que toda información posesión de sujetos obligados será pública completa, oportuna y accesible sujeta a un claro régimen de excepciones que deberán estar definidas y ser además legitimas y estrictamente necesarias en una sociedad democrática conforme al artículo sexto apartado a) fracción primera de la Constitución Política de los Estados Unidos Mexicanos materializado en la Ley de Transparencia, Acceso a la Información Pública del Estado de Nuevo León.</text:p>
      <text:p text:style-name="P1597"/>
      <text:p text:style-name="P1598">Y, particularmente, atendiendo a las dos vertientes en que reside el principio de máxima publicidad, siendo esta la normativa y la interpretativa, esta última en relación con el Derecho a la Protección de Datos Personales. Y teniendo presente que el derecho de acceso a la información se distingue de otros derechos intangibles por su doble carácter, como derecho en sí mismo y como medio o instrumento para el ejercicio de otros derechos, pues es la base para que los gobernados ejerzan un control respecto del funcionamiento institucional de los poderes públicos y, por ende, se constituye como una exigencia social de todo Estado de Derecho.<text:s/></text:p>
      <text:p text:style-name="P1599"><text:span text:style-name="T1600">La de la voz estima que en el caso concreto le asiste la razón al particular sobre el requerimiento de información relacionado con el reporte o informe de calificaciones desglosado por materia, ya que, si bien es cierto las calificaciones por regla general tienen la calidad de información de naturaleza confidencial,<text:s/></text:span><text:span text:style-name="T1601">excepcionalmente pueden ser públicas</text:span><text:span text:style-name="T1602"><text:s/>y, por tanto, existiría el deber de entregarlas al particular.<text:s/></text:span></text:p>
      <text:p text:style-name="P1603">Es decir, tratándose de información académica pagada con recursos propios del servidor público, en el que la calificación o promedio respectivo no tenga vinculación con algún aspecto normativo para acceder al empleo, la información deberá mantenerse bajo resguardo con el carácter de confidencial, al no existir alguna razonabilidad entre la entrega de la información y el servicio público prestado, por lo que corresponde exclusivamente a la vida privada del titular de la misma.</text:p>
      <text:soft-page-break/>
      <text:p text:style-name="P1604">En cambio, cuando la información académica, en particular las calificaciones, tiene vinculación directa e inmediata con algún aspecto normativo para acceder al cargo público, por ejemplo, tener un determinado un promedio académico, entonces es de interés social y, por ende, deberá abrirse a aquel que la solicite.</text:p>
      <text:p text:style-name="P1605"><text:span text:style-name="T1606">Expuesto lo anterior, se tiene<text:s/></text:span><text:span text:style-name="T1607">que,</text:span><text:span text:style-name="T1608"><text:s/>en el caso concreto, lo pretendido consiste en las calificaciones académicas de<text:s/></text:span><text:span text:style-name="T1609">posgrados cursados con recursos públicos, asociados con el otorgamiento de becas.</text:span><text:span text:style-name="T1610"><text:s/>Así pues, para determinar si dicha pretensión versa sobre información pública o confidencial, deberá ponderarse si, conforme a los requisitos internos, se exigía mantener un promedio académico en específico para acceder o conservar la beca con cargo al erario público, pues es un hecho notorio que muchas veces las becas se otorgan con la condicionante de alcanzar ciertas calificaciones o promedio académico. Si fuera el caso, la información tendría el carácter público y debería entregarse al solicitante, si es que se cuenta con ella; pero si el acceso a la beca no se encuentra condicionado en tal sentido, la información en mención podría clasificarse como confidencial, pues no habría un nexo causal entre el conocimiento de esa información y el interés público.</text:span></text:p>
      <text:p text:style-name="P1611"><text:span text:style-name="T1612">En ese tenor, dentro del proyecto que presento como ponente a este Pleno,<text:s/></text:span><text:span text:style-name="T1613">se determina el sujeto obligado deberá entregar la información requerida en el punto dos, inciso e) de su solicitud de información, siempre y cuando las calificaciones tengan el carácter de información pública en los términos antes precisados y, de no ser así, conmino al sujeto obligado a efecto de que elabore el acuerdo de confidencialidad correspondiente conforme a los lineamientos de la ley de la materia.</text:span></text:p>
      <text:p text:style-name="P1614">Es por lo anterior que solicito a la Secretaria Técnica de este Pleno que se transcriban estas manifestaciones y se inserten dentro del acta que corresponda a la celebración de esta sesión.<text:s/></text:p>
      <text:p text:style-name="P1615">Es cuánto, gracias.</text:p>
      <text:p text:style-name="P1616">Consejera Presidenta María Teresa Treviño Fernández.</text:p>
      <text:p text:style-name="P1617"/>
      <text:p text:style-name="P1618"><text:span text:style-name="T1619">Al haberse agotado la lista de oradores inscritos en esta primera ronda</text:span><text:span text:style-name="T1620">, pido al Secretario Técnico pregunte al Pleno si el asunto lo consideran suficientemente discutido y, en caso de ser así, someta a votación el mismo.<text:s/></text:span></text:p>
      <text:p text:style-name="P1621"/>
      <text:p text:style-name="P1622">Secretario Técnico del Pleno Héctor Ríos Salinas.<text:s/></text:p>
      <text:p text:style-name="P1623"/>
      <text:soft-page-break/>
      <text:p text:style-name="P1624">Claro que si Consejera Presidenta. Consejeras y Consejeros, pregunto a este Pleno en votación económica, ¿si el presente asunto lo consideran suficientemente discutido? En esta segunda ronda de oradores. Si están a favor, sírvanse a manifestarlo levantando su mano por favor.<text:s/></text:p>
      <text:p text:style-name="P1625"/>
      <text:p text:style-name="P1626"><text:span text:style-name="T1627">Gracias Consejeras y Consejeros. Informo que son cinco votos a favor y por lo</text:span><text:span text:style-name="T1628"><text:s/>cual</text:span><text:span text:style-name="T1629"><text:s/>ha sido aprobado por<text:s/></text:span><text:span text:style-name="T1630">unanimidad de votos de las y los integrantes de este Pleno</text:span><text:span text:style-name="T1631"><text:s/>el considerar como suficientemente discutido el presente asunto, en tal virtud, a continuación, les preguntaré el sentido de su voto de manera nominal para la aprobación del proyecto de resolución del recurso de revisión que se identifica como<text:s/></text:span><text:span text:style-name="T1632">RR/RDP/RCRA/01/2023</text:span><text:span text:style-name="T1633">:</text:span></text:p>
      <text:p text:style-name="P1634"/>
      <text:list text:style-name="LFO11" text:continue-numbering="true">
        <text:list-item>
          <text:p text:style-name="P1635"><text:span text:style-name="T1636">Consejero Bernardo Sierra Gómez:<text:s/></text:span><text:span text:style-name="T1637">A favor</text:span><text:span text:style-name="T1638"><text:s/>del proyecto propuesto</text:span><text:span text:style-name="T1639">.</text:span></text:p>
        </text:list-item>
        <text:list-item>
          <text:p text:style-name="P1640"><text:span text:style-name="T1641">Consejero Francisco Reynaldo Guajardo Martínez:<text:s/></text:span><text:span text:style-name="T1642">A favor.</text:span></text:p>
        </text:list-item>
        <text:list-item>
          <text:p text:style-name="P1643"><text:span text:style-name="T1644">Consejera María de los Ángeles Guzmán García:<text:s/></text:span><text:span text:style-name="T1645">En contra.</text:span><text:span text:style-name="T1646"><text:s/></text:span></text:p>
        </text:list-item>
        <text:list-item>
          <text:p text:style-name="P1647"><text:span text:style-name="T1648">Consejera Brenda Lizeth González Lara:<text:s/></text:span><text:span text:style-name="T1649">A favor.</text:span></text:p>
        </text:list-item>
        <text:list-item>
          <text:p text:style-name="P1650"><text:span text:style-name="T1651">Consejera María Teresa Treviño Fernández:<text:s/></text:span><text:span text:style-name="T1652">A favor.</text:span></text:p>
        </text:list-item>
      </text:list>
      <text:p text:style-name="P1653"/>
      <text:p text:style-name="P1654">Gracias<text:s/>Consejeras y Consejeros. Informo recabada la información respectiva de este<text:s/>proyecto de resolución, la misma cuenta con<text:s/>cuatro votos a favor y uno en contra<text:s/>por lo tanto<text:s/>ha sido aprobado por mayoría<text:s/>votos de las y los integrantes de este Pleno. Adelante Consejera Presidenta, por favor.</text:p>
      <text:p text:style-name="P1655"/>
      <text:p text:style-name="P1656">Consejera Presidenta María Teresa Treviño Fernández.</text:p>
      <text:p text:style-name="P1657"/>
      <text:p text:style-name="P1658"><text:span text:style-name="T1659">Gracias Secretario</text:span><text:span text:style-name="T1660">, respecto de los proyectos<text:s/></text:span><text:span text:style-name="T1661">restantes</text:span><text:span text:style-name="T1662"><text:s/>listados en bloque, pido al Secretario Técnico proceda a tomar la votación de manera nominal.</text:span></text:p>
      <text:p text:style-name="P1663"/>
      <text:p text:style-name="P1664">Secretario Técnico del Pleno Héctor Ríos Salinas.<text:s/></text:p>
      <text:p text:style-name="P1665"/>
      <text:p text:style-name="P1666"><text:span text:style-name="T1667">Claro que si</text:span><text:span text:style-name="T1668"><text:s/>Consejera Presidenta.<text:s/></text:span><text:span text:style-name="T1669">P</text:span><text:span text:style-name="T1670">ara la aprobación de</text:span><text:span text:style-name="T1671">l resto</text:span><text:span text:style-name="T1672"><text:s/></text:span><text:span text:style-name="T1673">de los</text:span><text:span text:style-name="T1674"><text:s/></text:span><text:span text:style-name="T1675">proyectos listados en bloque</text:span><text:span text:style-name="T1676">, les preguntare el sentido de su votación de manera nominal</text:span><text:span text:style-name="T1677">:</text:span></text:p>
      <text:p text:style-name="P1678"/>
      <text:list text:style-name="LFO11" text:continue-numbering="true">
        <text:list-item>
          <text:p text:style-name="P1679"><text:span text:style-name="T1680">Consejero Bernardo Sierra Gómez:<text:s/></text:span><text:span text:style-name="T1681">A favor</text:span><text:span text:style-name="T1682"><text:s/>de los proyectos</text:span><text:span text:style-name="T1683">.</text:span></text:p>
        </text:list-item>
        <text:list-item>
          <text:p text:style-name="P1684"><text:span text:style-name="T1685">Consejero Francisco Reynaldo Guajardo Martínez:<text:s/></text:span><text:span text:style-name="T1686">A favor</text:span><text:span text:style-name="T1687"><text:s/>de los proyectos</text:span><text:span text:style-name="T1688">.</text:span></text:p>
        </text:list-item>
        <text:list-item>
          <text:p text:style-name="P1689"><text:span text:style-name="T1690">Consejera María de los Ángeles Guzmán García:<text:s/></text:span><text:span text:style-name="T1691">A favor</text:span><text:span text:style-name="T1692"><text:s/>del resto de los proyectos</text:span><text:span text:style-name="T1693">.</text:span></text:p>
        </text:list-item>
        <text:list-item>
          <text:p text:style-name="P1694"><text:span text:style-name="T1695">Consejera Brenda Lizeth González Lara:<text:s/></text:span><text:span text:style-name="T1696">A favor</text:span><text:span text:style-name="T1697"><text:s/>del resto de los proyectos</text:span><text:span text:style-name="T1698">.</text:span><text:span text:style-name="T1699"><text:s/></text:span></text:p>
        </text:list-item>
        <text:list-item>
          <text:p text:style-name="P1700"><text:span text:style-name="T1701">Consejera Presidenta María Teresa Treviño Fernández:<text:s/></text:span><text:span text:style-name="T1702">A favor.</text:span></text:p>
        </text:list-item>
      </text:list>
      <text:p text:style-name="P1703"/>
      <text:p text:style-name="P1704"><text:span text:style-name="T1705">Gracias Consejeras y Consejeros. Informo que<text:s/></text:span><text:span text:style-name="T1706">una vez recabada la votación respectiva</text:span><text:span text:style-name="T1707"><text:s/>a los proyectos listados en bloque,<text:s/></text:span><text:span text:style-name="T1708">los mismos han sido aprobados por<text:s/></text:span><text:span text:style-name="T1709">unanimidad de votos</text:span><text:span text:style-name="T1710"><text:s/></text:span><text:span text:style-name="T1711">de los integrantes del Pleno</text:span><text:span text:style-name="T1712">.</text:span><text:span text:style-name="T1713"><text:s/></text:span></text:p>
      <text:p text:style-name="P1714"/>
      <text:p text:style-name="P1715"><text:span text:style-name="T1716">Secretario Técnico Héctor Ríos Salinas.</text:span></text:p>
      <text:p text:style-name="P1717"/>
      <text:p text:style-name="P1718">Consejera Presidenta, informo que con lo anterior se tienen por desahogados los asuntos específicos a tratar y que fueron enlistados en el sexto punto del orden del día de esta sesión ordinaria.</text:p>
      <text:p text:style-name="P1719"/>
      <text:p text:style-name="P1720">En tal sentido, cedo el uso de la palabra a la Consejera Presidenta para que proceda a dar trámite a los últimos dos puntos del orden del día de la presente sesión.<text:s/></text:p>
      <text:p text:style-name="P1721"/>
      <text:p text:style-name="P1722">Consejera Presidenta María Teresa Treviño Fernández.</text:p>
      <text:p text:style-name="P1723"/>
      <text:p text:style-name="P1724">Gracias Secretario. El siguiente punto es Asuntos Generales, en este apartado, conforme al orden del día aprobado<text:s/>para esta sesión, no fueron enlistados asuntos.</text:p>
      <text:p text:style-name="P1725"/>
      <text:p text:style-name="P1726">Ahora bien, respecto<text:s/>al punto octavo, se informa que la siguiente sesión ordinaria del Pleno se llevará a cabo en los términos de lo dispuesto en los artículos 14, 16, 17 y 31 del Reglamento Interior de este organismo autónomo.</text:p>
      <text:p text:style-name="P1727"/>
      <text:p text:style-name="P1728"><text:span text:style-name="T1729">De esta<text:s/></text:span><text:span text:style-name="T1730">forma hemos agotado todos y cada uno de los puntos del Orden del Día,<text:s/></text:span><text:span text:style-name="T1731">en tal sentido</text:span><text:span text:style-name="T1732">, siendo las<text:s/></text:span><text:span text:style-name="T1733">14:42</text:span><text:span text:style-name="T1734"><text:s/></text:span><text:span text:style-name="T1735">catorce<text:s/></text:span><text:span text:style-name="T1736">horas</text:span><text:span text:style-name="T1737"><text:s/>con<text:s/></text:span><text:span text:style-name="T1738">cuarenta y dos<text:s/></text:span><text:span text:style-name="T1739">minutos de</text:span><text:span text:style-name="T1740">l día<text:s/></text:span><text:span text:style-name="T1741">04</text:span><text:span text:style-name="T1742"><text:s/></text:span><text:span text:style-name="T1743">de<text:s/></text:span><text:span text:style-name="T1744">mayo</text:span><text:span text:style-name="T1745"><text:s/>de 202</text:span><text:span text:style-name="T1746">3</text:span><text:span text:style-name="T1747">, damos por concluida la</text:span><text:span text:style-name="T1748"><text:s/></text:span><text:span text:style-name="T1749">Décim</text:span><text:span text:style-name="T1750">a</text:span><text:span text:style-name="T1751"><text:s/></text:span><text:span text:style-name="T1752">Séptim</text:span><text:span text:style-name="T1753">a</text:span><text:span text:style-name="T1754"><text:s/></text:span><text:span text:style-name="T1755">Sesión Ordinaria de este Pleno. Se levanta la ses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language-asian="en" style:country-asian="U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use-window-font-color="true"/>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ahoma" style:font-name-complex="Arial"/>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bullet text:level="1" text:style-name="WW_CharLFO3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4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4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4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4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4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4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4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4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DÉCIMA<text:s/>SÉPTIMA<text:s/>SESIÓN ORDINARIA DEL AÑO 2023<text:s/>DEL<text:s/>INSTITUTO ESTATAL DE TRANSPARENCIA, ACCESO A LA INFORMACIÓN Y PROTECCIÓN DE DATOS PERSONALES,<text:s/>DE FECHA<text:s/>04<text:s/>DE<text:s/>MAYO<text:s/>DE 2023.</text:p>
        <text:p text:style-name="Normal"/>
      </style:header>
      <style:footer>
        <text:p text:style-name="P4"><text:span text:style-name="T5">Página<text:s/></text:span><text:span text:style-name="T6"><text:page-number text:fixed="false">22</text:page-number></text:span><text:span text:style-name="T7"><text:s/>de<text:s/></text:span><text:span text:style-name="T8"><text:page-count>23</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5-18T18:28:00Z</meta:creation-date>
    <dc:date>2023-05-18T18:28:00Z</dc:date>
    <meta:print-date>2023-05-18T18:26:00Z</meta:print-date>
    <meta:template xlink:href="Normal.dotm" xlink:type="simple"/>
    <meta:editing-cycles>2</meta:editing-cycles>
    <meta:editing-duration>PT180S</meta:editing-duration>
    <meta:user-defined meta:name="ContentTypeId">0x010100C152B9933BAA2D47B68DB572542F6D4D</meta:user-defined>
    <meta:document-statistic meta:page-count="49" meta:paragraph-count="197" meta:word-count="15199" meta:character-count="98599" meta:row-count="696" meta:non-whitespace-character-count="83597"/>
  </office:meta>
</office:document-meta>
</file>