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P3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style>
    <style:style style:name="P4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style:font-weight-complex="bold" fo:font-size="12pt" style:font-size-asian="12pt" style:font-size-complex="12pt"/>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fo:hyphenate="false"/>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P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fo:hyphenate="false"/>
    </style:style>
    <style:style style:name="T78" style:parent-style-name="Fuentedepárrafopredeter." style:family="text">
      <style:text-properties style:font-name="Arial" style:font-name-complex="Arial" fo:font-weight="bold" style:font-weight-asian="bold" fo:font-size="12pt" style:font-size-asian="12pt" style:font-size-complex="12pt"/>
    </style:style>
    <style:style style:name="P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fo:hyphenate="false"/>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P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1" style:parent-style-name="Fuentedepárrafopredeter." style:family="text">
      <style:text-properties style:font-name="Arial" style:font-name-complex="Arial" fo:font-weight="bold" style:font-weight-asian="bold" fo:font-size="12pt" style:font-size-asian="12pt" style:font-size-complex="12pt"/>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T111" style:parent-style-name="Fuentedepárrafopredeter." style:family="text">
      <style:text-properties style:font-name="Arial" style:font-name-complex="Arial" fo:font-weight="bold" style:font-weight-asian="bold" fo:font-size="12pt" style:font-size-asian="12pt" style:font-size-complex="12pt"/>
    </style:style>
    <style:style style:name="T112" style:parent-style-name="Fuentedepárrafopredeter." style:family="text">
      <style:text-properties style:font-name="Arial" style:font-name-complex="Arial" fo:font-weight="bold" style:font-weight-asian="bold" fo:font-size="12pt" style:font-size-asian="12pt" style:font-size-complex="12pt"/>
    </style:style>
    <style:style style:name="T11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margin-bottom="0in" fo:line-height="150%"/>
      <style:text-properties fo:hyphenate="false"/>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P1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 style:parent-style-name="Normal" style:family="paragraph">
      <style:paragraph-properties fo:text-align="justify" fo:margin-bottom="0in" fo:line-height="150%"/>
      <style:text-properties fo:hyphenate="false"/>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P1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fo:hyphenate="false"/>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P1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fo:hyphenate="false"/>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P2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9" style:parent-style-name="Normal" style:family="paragraph">
      <style:paragraph-properties style:contextual-spacing="true" fo:text-align="justify" fo:margin-bottom="0in" fo:line-height="150%"/>
      <style:text-properties fo:hyphenate="false"/>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P2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3" style:parent-style-name="Normal" style:family="paragraph">
      <style:paragraph-properties fo:text-align="justify" fo:margin-bottom="0in" fo:line-height="150%"/>
      <style:text-properties fo:hyphenate="false"/>
    </style:style>
    <style:style style:name="T234" style:parent-style-name="Fuentedepárrafopredeter." style:family="text">
      <style:text-properties style:font-name="Arial" style:font-name-complex="Arial" style:font-weight-complex="bold" fo:font-size="12pt" style:font-size-asian="12pt" style:font-size-complex="12pt"/>
    </style:style>
    <style:style style:name="T235" style:parent-style-name="Fuentedepárrafopredeter." style:family="text">
      <style:text-properties style:font-name="Arial" style:font-name-complex="Arial" style:font-weight-complex="bold" fo:font-size="12pt" style:font-size-asian="12pt" style:font-size-complex="12pt"/>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T238" style:parent-style-name="Fuentedepárrafopredeter." style:family="text">
      <style:text-properties style:font-name="Arial" style:font-name-complex="Arial" style:font-weight-complex="bold" fo:font-size="12pt" style:font-size-asian="12pt" style:font-size-complex="12pt"/>
    </style:style>
    <style:style style:name="T239" style:parent-style-name="Fuentedepárrafopredeter." style:family="text">
      <style:text-properties style:font-name="Arial" style:font-name-complex="Arial" style:font-weight-complex="bold"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7" style:parent-style-name="Normal" style:family="paragraph">
      <style:paragraph-properties fo:text-align="justify" fo:margin-bottom="0in" fo:line-height="150%"/>
      <style:text-properties fo:hyphenate="false"/>
    </style:style>
    <style:style style:name="T258" style:parent-style-name="Fuentedepárrafopredeter." style:family="text">
      <style:text-properties style:font-name="Arial" style:font-name-complex="Arial" fo:font-size="12pt" style:font-size-asian="12pt" style:font-size-complex="12pt" fo:language="es" fo:country="MX"/>
    </style:style>
    <style:style style:name="T25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61" style:parent-style-name="Fuentedepárrafopredeter." style:family="text">
      <style:text-properties style:font-name="Arial" style:font-name-complex="Arial" fo:font-size="12pt" style:font-size-asian="12pt" style:font-size-complex="12pt" fo:language="es" fo:country="MX"/>
    </style:style>
    <style:style style:name="P26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263" style:parent-style-name="Normal" style:family="paragraph">
      <style:paragraph-properties fo:text-align="justify" fo:margin-bottom="0in" fo:line-height="150%"/>
      <style:text-properties fo:hyphenate="false"/>
    </style:style>
    <style:style style:name="T264" style:parent-style-name="Fuentedepárrafopredeter." style:family="text">
      <style:text-properties style:font-name="Arial" style:font-name-complex="Arial" style:font-weight-complex="bold" fo:font-size="12pt" style:font-size-asian="12pt" style:font-size-complex="12pt"/>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style:font-weight-complex="bold"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T269" style:parent-style-name="Fuentedepárrafopredeter." style:family="text">
      <style:text-properties style:font-name="Arial" style:font-name-complex="Arial" style:font-weight-complex="bold" fo:font-size="12pt" style:font-size-asian="12pt" style:font-size-complex="12pt"/>
    </style:style>
    <style:style style:name="T270" style:parent-style-name="Fuentedepárrafopredeter." style:family="text">
      <style:text-properties style:font-name="Arial" style:font-name-complex="Arial" style:font-weight-complex="bold"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P2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97" style:parent-style-name="Normal" style:family="paragraph">
      <style:paragraph-properties fo:text-align="justify" fo:margin-bottom="0in" fo:line-height="150%"/>
      <style:text-properties fo:hyphenate="false"/>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font-weight="bold" style:font-weight-asian="bold"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style:font-weight-complex="bold"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P3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05" style:parent-style-name="Normal" style:family="paragraph">
      <style:paragraph-properties fo:text-align="justify" fo:margin-bottom="0in" fo:line-height="150%"/>
      <style:text-properties fo:hyphenate="false"/>
    </style:style>
    <style:style style:name="T306" style:parent-style-name="Fuentedepárrafopredeter." style:family="text">
      <style:text-properties style:font-name="Arial" style:font-name-complex="Arial" style:font-weight-complex="bold" fo:font-size="12pt" style:font-size-asian="12pt" style:font-size-complex="12pt"/>
    </style:style>
    <style:style style:name="T307" style:parent-style-name="Fuentedepárrafopredeter." style:family="text">
      <style:text-properties style:font-name="Arial" style:font-name-complex="Arial" style:font-weight-complex="bold" fo:font-size="12pt" style:font-size-asian="12pt" style:font-size-complex="12pt"/>
    </style:style>
    <style:style style:name="T308" style:parent-style-name="Fuentedepárrafopredeter." style:family="text">
      <style:text-properties style:font-name="Arial" style:font-name-complex="Arial" style:font-weight-complex="bold" fo:font-size="12pt" style:font-size-asian="12pt" style:font-size-complex="12pt"/>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P3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30" style:parent-style-name="Normal" style:family="paragraph">
      <style:paragraph-properties fo:text-align="justify" fo:margin-bottom="0in" fo:line-height="150%"/>
      <style:text-properties fo:hyphenate="false"/>
    </style:style>
    <style:style style:name="T331" style:parent-style-name="Fuentedepárrafopredeter." style:family="text">
      <style:text-properties style:font-name="Arial" style:font-name-complex="Arial" fo:font-size="12pt" style:font-size-asian="12pt" style:font-size-complex="12pt" fo:language="es" fo:country="MX"/>
    </style:style>
    <style:style style:name="T33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334" style:parent-style-name="Fuentedepárrafopredeter." style:family="text">
      <style:text-properties style:font-name="Arial" style:font-name-complex="Arial" fo:font-size="12pt" style:font-size-asian="12pt" style:font-size-complex="12pt" fo:language="es" fo:country="MX"/>
    </style:style>
    <style:style style:name="P3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36"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4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43" style:parent-style-name="Normal" style:family="paragraph">
      <style:paragraph-properties fo:text-align="justify" fo:margin-bottom="0in" fo:line-height="150%"/>
      <style:text-properties fo:hyphenate="false"/>
    </style:style>
    <style:style style:name="T344" style:parent-style-name="Fuentedepárrafopredeter." style:family="text">
      <style:text-properties style:font-name="Arial" style:font-name-complex="Arial" fo:font-weight="bold" style:font-weight-asian="bold" fo:font-size="12pt" style:font-size-asian="12pt" style:font-size-complex="12pt"/>
    </style:style>
    <style:style style:name="T345" style:parent-style-name="Fuentedepárrafopredeter." style:family="text">
      <style:text-properties style:font-name="Arial" style:font-name-complex="Arial" style:font-weight-complex="bold" fo:font-size="12pt" style:font-size-asian="12pt" style:font-size-complex="12pt"/>
    </style:style>
    <style:style style:name="T346" style:parent-style-name="Fuentedepárrafopredeter." style:family="text">
      <style:text-properties style:font-name="Arial" style:font-name-complex="Arial" fo:font-weight="bold" style:font-weight-asian="bold" fo:font-size="12pt" style:font-size-asian="12pt" style:font-size-complex="12pt"/>
    </style:style>
    <style:style style:name="T347" style:parent-style-name="Fuentedepárrafopredeter." style:family="text">
      <style:text-properties style:font-name="Arial" style:font-name-complex="Arial" style:font-weight-complex="bold" fo:font-size="12pt" style:font-size-asian="12pt" style:font-size-complex="12pt"/>
    </style:style>
    <style:style style:name="T348" style:parent-style-name="Fuentedepárrafopredeter." style:family="text">
      <style:text-properties style:font-name="Arial" style:font-name-complex="Arial" style:font-weight-complex="bold" fo:font-size="12pt" style:font-size-asian="12pt" style:font-size-complex="12pt"/>
    </style:style>
    <style:style style:name="T349" style:parent-style-name="Fuentedepárrafopredeter." style:family="text">
      <style:text-properties style:font-name="Arial" style:font-name-complex="Arial" fo:font-weight="bold" style:font-weight-asian="bold" fo:font-size="12pt" style:font-size-asian="12pt" style:font-size-complex="12pt"/>
    </style:style>
    <style:style style:name="P350" style:parent-style-name="Normal" style:family="paragraph">
      <style:paragraph-properties fo:text-align="justify" fo:margin-bottom="0in" fo:line-height="150%"/>
      <style:text-properties fo:hyphenate="false"/>
    </style:style>
    <style:style style:name="T351" style:parent-style-name="Fuentedepárrafopredeter." style:family="text">
      <style:text-properties style:font-name="Arial" style:font-name-complex="Arial" style:font-weight-complex="bold" fo:font-size="12pt" style:font-size-asian="12pt" style:font-size-complex="12pt"/>
    </style:style>
    <style:style style:name="T352" style:parent-style-name="Fuentedepárrafopredeter." style:family="text">
      <style:text-properties style:font-name="Arial" style:font-name-complex="Arial" fo:font-weight="bold" style:font-weight-asian="bold" fo:font-size="12pt" style:font-size-asian="12pt" style:font-size-complex="12pt"/>
    </style:style>
    <style:style style:name="T353" style:parent-style-name="Fuentedepárrafopredeter." style:family="text">
      <style:text-properties style:font-name="Arial" style:font-name-complex="Arial" fo:font-weight="bold" style:font-weight-asian="bold" fo:font-size="12pt" style:font-size-asian="12pt" style:font-size-complex="12pt"/>
    </style:style>
    <style:style style:name="T354" style:parent-style-name="Fuentedepárrafopredeter." style:family="text">
      <style:text-properties style:font-name="Arial" style:font-name-complex="Arial" style:font-weight-complex="bold" fo:font-size="12pt" style:font-size-asian="12pt" style:font-size-complex="12pt"/>
    </style:style>
    <style:style style:name="T355" style:parent-style-name="Fuentedepárrafopredeter." style:family="text">
      <style:text-properties style:font-name="Arial" style:font-name-complex="Arial" style:font-weight-complex="bold" fo:font-size="12pt" style:font-size-asian="12pt" style:font-size-complex="12pt"/>
    </style:style>
    <style:style style:name="T356" style:parent-style-name="Fuentedepárrafopredeter." style:family="text">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58" style:parent-style-name="Normal" style:family="paragraph">
      <style:paragraph-properties fo:text-align="justify" fo:margin-bottom="0in" fo:line-height="150%"/>
      <style:text-properties fo:hyphenate="false"/>
    </style:style>
    <style:style style:name="T359" style:parent-style-name="Fuentedepárrafopredeter." style:family="text">
      <style:text-properties style:font-name="Arial" style:font-name-complex="Arial" style:font-weight-complex="bold" fo:font-size="12pt" style:font-size-asian="12pt" style:font-size-complex="12pt" fo:language="es" fo:country="MX"/>
    </style:style>
    <style:style style:name="T360" style:parent-style-name="Fuentedepárrafopredeter." style:family="text">
      <style:text-properties style:font-name="Arial" style:font-name-complex="Arial" style:font-weight-complex="bold" fo:font-size="12pt" style:font-size-asian="12pt" style:font-size-complex="12pt" fo:language="es" fo:country="MX"/>
    </style:style>
    <style:style style:name="T36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6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6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6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65"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6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6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68" style:parent-style-name="Fuentedepárrafopredeter." style:family="text">
      <style:text-properties style:font-name="Arial" style:font-name-complex="Arial" style:font-weight-complex="bold" fo:font-size="12pt" style:font-size-asian="12pt" style:font-size-complex="12pt" fo:language="es" fo:country="MX"/>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style:font-weight-complex="bold" fo:font-size="12pt" style:font-size-asian="12pt" style:font-size-complex="12pt" fo:language="es" fo:country="MX"/>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style:font-weight-complex="bold" fo:font-size="12pt" style:font-size-asian="12pt" style:font-size-complex="12pt"/>
    </style:style>
    <style:style style:name="T373" style:parent-style-name="Fuentedepárrafopredeter." style:family="text">
      <style:text-properties style:font-name="Arial" style:font-name-complex="Arial" fo:font-weight="bold" style:font-weight-asian="bold" fo:font-size="12pt" style:font-size-asian="12pt" style:font-size-complex="12pt"/>
    </style:style>
    <style:style style:name="T374" style:parent-style-name="Fuentedepárrafopredeter." style:family="text">
      <style:text-properties style:font-name="Arial" style:font-name-complex="Arial" style:font-weight-complex="bold" fo:font-size="12pt" style:font-size-asian="12pt" style:font-size-complex="12pt"/>
    </style:style>
    <style:style style:name="P375" style:parent-style-name="Párrafodelista"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376" style:parent-style-name="Párrafodelista" style:family="paragraph">
      <style:paragraph-properties fo:widows="2" fo:orphans="2" style:contextual-spacing="true" fo:text-align="justify" fo:margin-bottom="0in" fo:line-height="150%"/>
      <style:text-properties fo:hyphenate="false"/>
    </style:style>
    <style:style style:name="T377" style:parent-style-name="Fuentedepárrafopredeter." style:family="text">
      <style:text-properties style:font-name="Arial" style:font-name-complex="Arial" style:font-style-complex="italic" fo:font-size="12pt" style:font-size-asian="12pt" style:font-size-complex="12pt" fo:language="es" fo:country="MX"/>
    </style:style>
    <style:style style:name="P378" style:parent-style-name="Párrafodelista" style:family="paragraph">
      <style:paragraph-properties fo:widows="2" fo:orphans="2" style:contextual-spacing="true" fo:text-align="justify" fo:margin-bottom="0in" fo:line-height="150%"/>
      <style:text-properties fo:hyphenate="false"/>
    </style:style>
    <style:style style:name="T379" style:parent-style-name="Fuentedepárrafopredeter." style:family="text">
      <style:text-properties style:font-name="Arial" style:font-name-complex="Arial" style:font-style-complex="italic" fo:font-size="12pt" style:font-size-asian="12pt" style:font-size-complex="12pt" fo:language="es" fo:country="MX"/>
    </style:style>
    <style:style style:name="P380" style:parent-style-name="Párrafodelista" style:family="paragraph">
      <style:paragraph-properties fo:widows="2" fo:orphans="2" style:contextual-spacing="true" fo:text-align="justify" fo:margin-bottom="0in" fo:line-height="150%"/>
      <style:text-properties fo:hyphenate="false"/>
    </style:style>
    <style:style style:name="T381" style:parent-style-name="Fuentedepárrafopredeter." style:family="text">
      <style:text-properties style:font-name="Arial" style:font-name-complex="Arial" style:font-style-complex="italic" fo:font-size="12pt" style:font-size-asian="12pt" style:font-size-complex="12pt" fo:language="es" fo:country="MX"/>
    </style:style>
    <style:style style:name="P382" style:parent-style-name="Párrafodelista" style:family="paragraph">
      <style:paragraph-properties fo:text-align="justify" fo:margin-bottom="0in" fo:line-height="150%" fo:margin-left="1in">
        <style:tab-stops/>
      </style:paragraph-properties>
      <style:text-properties style:font-name="Arial" style:font-name-complex="Arial" fo:font-size="12pt" style:font-size-asian="12pt" style:font-size-complex="12pt" fo:hyphenate="false"/>
    </style:style>
    <style:style style:name="P383" style:parent-style-name="Normal" style:family="paragraph">
      <style:paragraph-properties fo:text-align="justify" fo:margin-bottom="0in" fo:line-height="150%"/>
      <style:text-properties fo:hyphenate="false"/>
    </style:style>
    <style:style style:name="T384" style:parent-style-name="Fuentedepárrafopredeter." style:family="text">
      <style:text-properties style:font-name="Arial" style:font-name-complex="Arial" style:font-weight-complex="bold" fo:font-size="12pt" style:font-size-asian="12pt" style:font-size-complex="12pt" fo:language="es" fo:country="MX"/>
    </style:style>
    <style:style style:name="T385" style:parent-style-name="Fuentedepárrafopredeter." style:family="text">
      <style:text-properties style:font-name="Arial" style:font-name-complex="Arial" style:font-weight-complex="bold" fo:font-size="12pt" style:font-size-asian="12pt" style:font-size-complex="12pt"/>
    </style:style>
    <style:style style:name="P38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387"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388" style:parent-style-name="Fuentedepárrafopredeter." style:family="text">
      <style:text-properties style:font-name="Arial" style:font-name-complex="Arial" fo:font-size="12pt" style:font-size-asian="12pt" style:font-size-complex="12pt" fo:language="es" fo:country="MX"/>
    </style:style>
    <style:style style:name="T389" style:parent-style-name="Fuentedepárrafopredeter." style:family="text">
      <style:text-properties style:font-name="Arial" style:font-name-complex="Arial" fo:font-size="12pt" style:font-size-asian="12pt" style:font-size-complex="12pt" fo:language="es" fo:country="MX"/>
    </style:style>
    <style:style style:name="T390" style:parent-style-name="Fuentedepárrafopredeter." style:family="text">
      <style:text-properties style:font-name="Arial" style:font-name-complex="Arial" fo:font-size="12pt" style:font-size-asian="12pt" style:font-size-complex="12pt" fo:language="es" fo:country="MX"/>
    </style:style>
    <style:style style:name="T3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P39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400" style:parent-style-name="Normal" style:family="paragraph">
      <style:paragraph-properties fo:text-align="justify" fo:margin-bottom="0in" fo:line-height="150%" fo:margin-right="0.0451in"/>
      <style:text-properties fo:hyphenate="false"/>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P4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0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9" style:parent-style-name="Normal" style:family="paragraph">
      <style:paragraph-properties style:contextual-spacing="true" fo:text-align="justify" fo:margin-bottom="0in" fo:line-height="150%"/>
      <style:text-properties fo:hyphenate="false"/>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P4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3" style:parent-style-name="Normal" style:family="paragraph">
      <style:paragraph-properties fo:text-align="justify" fo:margin-bottom="0in" fo:line-height="150%"/>
      <style:text-properties fo:hyphenate="false"/>
    </style:style>
    <style:style style:name="T424" style:parent-style-name="Fuentedepárrafopredeter." style:family="text">
      <style:text-properties style:font-name="Arial" style:font-name-complex="Arial" style:font-weight-complex="bold" fo:font-size="12pt" style:font-size-asian="12pt" style:font-size-complex="12pt"/>
    </style:style>
    <style:style style:name="T425" style:parent-style-name="Fuentedepárrafopredeter." style:family="text">
      <style:text-properties style:font-name="Arial" style:font-name-complex="Arial" style:font-weight-complex="bold" fo:font-size="12pt" style:font-size-asian="12pt" style:font-size-complex="12pt"/>
    </style:style>
    <style:style style:name="T4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asian="Times New Roman" style:font-name-complex="Arial" fo:font-size="12pt" style:font-size-asian="12pt" style:font-size-complex="12pt"/>
    </style:style>
    <style:style style:name="T43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8" style:parent-style-name="Fuentedepárrafopredeter." style:family="text">
      <style:text-properties style:font-name="Arial" style:font-name-complex="Arial" style:font-weight-complex="bold" fo:font-size="12pt" style:font-size-asian="12pt" style:font-size-complex="12pt"/>
    </style:style>
    <style:style style:name="P43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40" style:parent-style-name="Normal" style:family="paragraph">
      <style:paragraph-properties fo:text-align="justify" fo:margin-bottom="0in" fo:line-height="150%"/>
      <style:text-properties fo:hyphenate="false"/>
    </style:style>
    <style:style style:name="T441" style:parent-style-name="Fuentedepárrafopredeter." style:family="text">
      <style:text-properties style:font-name="Arial" style:font-name-complex="Arial" style:font-weight-complex="bold"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complex="Arial" style:font-weight-complex="bold"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45" style:parent-style-name="Fuentedepárrafopredeter." style:family="text">
      <style:text-properties style:font-name="Arial" style:font-name-complex="Arial" style:font-weight-complex="bold" fo:font-size="12pt" style:font-size-asian="12pt" style:font-size-complex="12pt" fo:language="es" fo:country="MX"/>
    </style:style>
    <style:style style:name="T4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47" style:parent-style-name="Fuentedepárrafopredeter." style:family="text">
      <style:text-properties style:font-name="Arial" style:font-name-complex="Arial" style:font-weight-complex="bold" fo:font-size="12pt" style:font-size-asian="12pt" style:font-size-complex="12pt"/>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complex="Arial" style:font-weight-complex="bold" fo:font-size="12pt" style:font-size-asian="12pt" style:font-size-complex="12pt"/>
    </style:style>
    <style:style style:name="T450" style:parent-style-name="Fuentedepárrafopredeter." style:family="text">
      <style:text-properties style:font-name="Arial" style:font-name-complex="Arial" style:font-weight-complex="bold" fo:font-size="12pt" style:font-size-asian="12pt" style:font-size-complex="12pt" fo:language="es" fo:country="MX"/>
    </style:style>
    <style:style style:name="T4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2" style:parent-style-name="Fuentedepárrafopredeter." style:family="text">
      <style:text-properties style:font-name="Arial" style:font-name-complex="Arial" style:font-weight-complex="bold" fo:font-size="12pt" style:font-size-asian="12pt" style:font-size-complex="12pt"/>
    </style:style>
    <style:style style:name="T453" style:parent-style-name="Fuentedepárrafopredeter." style:family="text">
      <style:text-properties style:font-name="Arial" style:font-name-complex="Arial" style:font-weight-complex="bold" fo:font-style="italic" style:font-style-asian="italic" fo:font-size="12pt" style:font-size-asian="12pt" style:font-size-complex="12pt"/>
    </style:style>
    <style:style style:name="P454" style:parent-style-name="Normal" style:family="paragraph">
      <style:paragraph-properties fo:text-align="justify" fo:margin-bottom="0in" fo:line-height="150%"/>
      <style:text-properties style:font-name="Arial" style:font-name-complex="Arial" style:font-weight-complex="bold" fo:font-style="italic" style:font-style-asian="italic" fo:font-size="12pt" style:font-size-asian="12pt" style:font-size-complex="12pt" fo:hyphenate="false"/>
    </style:style>
    <style:style style:name="P455" style:parent-style-name="Normal" style:family="paragraph">
      <style:paragraph-properties fo:text-align="justify" fo:margin-bottom="0in" fo:line-height="150%"/>
      <style:text-properties fo:hyphenate="false"/>
    </style:style>
    <style:style style:name="T456" style:parent-style-name="Fuentedepárrafopredeter." style:family="text">
      <style:text-properties style:font-name="Arial" style:font-name-complex="Arial" style:font-weight-complex="bold" fo:font-size="12pt" style:font-size-asian="12pt" style:font-size-complex="12pt"/>
    </style:style>
    <style:style style:name="T457" style:parent-style-name="Fuentedepárrafopredeter." style:family="text">
      <style:text-properties style:font-name="Arial" style:font-name-complex="Arial" style:font-weight-complex="bold" fo:font-size="12pt" style:font-size-asian="12pt" style:font-size-complex="12pt"/>
    </style:style>
    <style:style style:name="T4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469"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470" style:parent-style-name="Normal" style:family="paragraph">
      <style:paragraph-properties fo:text-align="justify" fo:margin-bottom="0in" fo:line-height="150%" fo:margin-right="-0.043in"/>
      <style:text-properties fo:hyphenate="false"/>
    </style:style>
    <style:style style:name="T471" style:parent-style-name="Fuentedepárrafopredeter." style:family="text">
      <style:text-properties style:font-name="Arial" style:font-name-asian="Times New Roman" style:font-name-complex="Arial" fo:font-size="12pt" style:font-size-asian="12pt" style:font-size-complex="12pt" style:rfc-language-tag="es-ES_tradnl" fo:language="es"/>
    </style:style>
    <style:style style:name="T472" style:parent-style-name="Fuentedepárrafopredeter." style:family="text">
      <style:text-properties style:font-name="Arial" style:font-name-asian="Times New Roman" style:font-name-complex="Arial" fo:font-size="12pt" style:font-size-asian="12pt" style:font-size-complex="12pt"/>
    </style:style>
    <style:style style:name="T4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4" style:parent-style-name="Fuentedepárrafopredeter." style:family="text">
      <style:text-properties style:font-name="Arial" style:font-name-asian="Times New Roman" style:font-name-complex="Arial" fo:font-size="12pt" style:font-size-asian="12pt" style:font-size-complex="12pt"/>
    </style:style>
    <style:style style:name="T475" style:parent-style-name="Fuentedepárrafopredeter." style:family="text">
      <style:text-properties style:font-name="Arial" style:font-name-complex="Arial" style:font-weight-complex="bold" fo:font-size="12pt" style:font-size-asian="12pt" style:font-size-complex="12pt"/>
    </style:style>
    <style:style style:name="T476" style:parent-style-name="Fuentedepárrafopredeter." style:family="text">
      <style:text-properties style:font-name="Arial" style:font-name-complex="Arial" fo:font-weight="bold" style:font-weight-asian="bold" fo:font-size="12pt" style:font-size-asian="12pt" style:font-size-complex="12pt"/>
    </style:style>
    <style:style style:name="T477" style:parent-style-name="Fuentedepárrafopredeter." style:family="text">
      <style:text-properties style:font-name="Arial" style:font-name-complex="Arial" style:font-weight-complex="bold"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weight="bold" style:font-weight-asian="bold" fo:font-size="12pt" style:font-size-asian="12pt" style:font-size-complex="12pt"/>
    </style:style>
    <style:style style:name="T4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1" style:parent-style-name="Fuentedepárrafopredeter." style:family="text">
      <style:text-properties style:font-name="Arial" style:font-name-asian="Times New Roman" style:font-name-complex="Arial"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83" style:parent-style-name="Fuentedepárrafopredeter." style:family="text">
      <style:text-properties style:font-name="Arial" style:font-name-asian="Times New Roman" style:font-name-complex="Arial"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6" style:parent-style-name="Fuentedepárrafopredeter." style:family="text">
      <style:text-properties style:font-name="Arial" style:font-name-asian="Times New Roman" style:font-name-complex="Arial" fo:font-size="12pt" style:font-size-asian="12pt" style:font-size-complex="12pt"/>
    </style:style>
    <style:style style:name="T487" style:parent-style-name="Fuentedepárrafopredeter." style:family="text">
      <style:text-properties style:font-name="Arial" style:font-name-asian="MS Mincho" style:font-name-complex="Arial"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fo:language="es" fo:country="MX"/>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style="italic" style:font-style-asian="italic" fo:font-size="12pt" style:font-size-asian="12pt" style:font-size-complex="12pt"/>
    </style:style>
    <style:style style:name="P4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94" style:parent-style-name="Normal" style:family="paragraph">
      <style:paragraph-properties fo:text-align="justify" fo:margin-bottom="0in" fo:line-height="150%"/>
      <style:text-properties fo:hyphenate="false"/>
    </style:style>
    <style:style style:name="T495" style:parent-style-name="Fuentedepárrafopredeter." style:family="text">
      <style:text-properties style:font-name="Arial" style:font-name-complex="Arial" style:font-weight-complex="bold" fo:font-size="12pt" style:font-size-asian="12pt" style:font-size-complex="12pt"/>
    </style:style>
    <style:style style:name="T496" style:parent-style-name="Fuentedepárrafopredeter." style:family="text">
      <style:text-properties style:font-name="Arial" style:font-name-complex="Arial" style:font-weight-complex="bold" fo:font-size="12pt" style:font-size-asian="12pt" style:font-size-complex="12pt"/>
    </style:style>
    <style:style style:name="T497" style:parent-style-name="Fuentedepárrafopredeter." style:family="text">
      <style:text-properties style:font-name="Arial" style:font-name-complex="Arial" style:font-weight-complex="bold" fo:font-size="12pt" style:font-size-asian="12pt" style:font-size-complex="12pt"/>
    </style:style>
    <style:style style:name="T4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0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0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507"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08" style:parent-style-name="Normal" style:family="paragraph">
      <style:paragraph-properties fo:text-align="justify" fo:margin-bottom="0in" fo:line-height="150%" fo:margin-right="-0.043in"/>
      <style:text-properties fo:hyphenate="false"/>
    </style:style>
    <style:style style:name="T509" style:parent-style-name="Fuentedepárrafopredeter." style:family="text">
      <style:text-properties style:font-name="Arial" style:font-name-asian="Times New Roman" style:font-name-complex="Arial" fo:font-size="12pt" style:font-size-asian="12pt" style:font-size-complex="12pt"/>
    </style:style>
    <style:style style:name="T510" style:parent-style-name="Fuentedepárrafopredeter." style:family="text">
      <style:text-properties style:font-name="Arial" style:font-name-asian="Times New Roman" style:font-name-complex="Arial" fo:font-size="12pt" style:font-size-asian="12pt" style:font-size-complex="12pt"/>
    </style:style>
    <style:style style:name="T5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asian="Times New Roman" style:font-name-complex="Arial"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T5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asian="Times New Roman" style:font-name-complex="Arial" fo:font-size="12pt" style:font-size-asian="12pt" style:font-size-complex="12pt"/>
    </style:style>
    <style:style style:name="T516" style:parent-style-name="Fuentedepárrafopredeter." style:family="text">
      <style:text-properties style:font-name="Arial" style:font-name-asian="MS Mincho" style:font-name-complex="Arial"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tyle="italic" style:font-style-asian="italic" fo:font-size="12pt" style:font-size-asian="12pt" style:font-size-complex="12pt"/>
    </style:style>
    <style:style style:name="P519" style:parent-style-name="Normal" style:family="paragraph">
      <style:paragraph-properties fo:text-align="justify" fo:margin-bottom="0in" fo:line-height="150%" fo:margin-right="-0.043in"/>
      <style:text-properties style:font-name="Arial" style:font-name-complex="Arial" fo:font-style="italic" style:font-style-asian="italic" fo:font-size="12pt" style:font-size-asian="12pt" style:font-size-complex="12pt" fo:hyphenate="false"/>
    </style:style>
    <style:style style:name="P520" style:parent-style-name="Normal" style:family="paragraph">
      <style:paragraph-properties fo:text-align="justify" fo:margin-bottom="0in" fo:line-height="150%"/>
      <style:text-properties fo:hyphenate="false"/>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fo:language="es" fo:country="MX"/>
    </style:style>
    <style:style style:name="T526" style:parent-style-name="Fuentedepárrafopredeter." style:family="text">
      <style:text-properties style:font-name="Arial" style:font-name-complex="Arial" style:font-weight-complex="bold"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P5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33" style:parent-style-name="Normal" style:family="paragraph">
      <style:paragraph-properties fo:text-align="justify" fo:margin-bottom="0in" fo:line-height="150%"/>
      <style:text-properties fo:hyphenate="false"/>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9" style:parent-style-name="Fuentedepárrafopredeter." style:family="text">
      <style:text-properties style:font-name="Arial" style:font-name-complex="Arial" fo:font-size="12pt" style:font-size-asian="12pt" style:font-size-complex="12pt"/>
    </style:style>
    <style:style style:name="P5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41" style:parent-style-name="Normal" style:family="paragraph">
      <style:paragraph-properties fo:text-align="justify" fo:margin-bottom="0in" fo:line-height="150%"/>
      <style:text-properties fo:hyphenate="false"/>
    </style:style>
    <style:style style:name="T542" style:parent-style-name="Fuentedepárrafopredeter." style:family="text">
      <style:text-properties style:font-name="Arial" style:font-name-complex="Arial" style:font-weight-complex="bold" fo:font-size="12pt" style:font-size-asian="12pt" style:font-size-complex="12pt"/>
    </style:style>
    <style:style style:name="T543" style:parent-style-name="Fuentedepárrafopredeter." style:family="text">
      <style:text-properties style:font-name="Arial" style:font-name-complex="Arial" style:font-weight-complex="bold" fo:font-size="12pt" style:font-size-asian="12pt" style:font-size-complex="12pt"/>
    </style:style>
    <style:style style:name="T5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561"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62" style:parent-style-name="Normal" style:family="paragraph">
      <style:paragraph-properties fo:text-align="justify" fo:margin-bottom="0in" fo:line-height="150%" fo:margin-right="-0.043in"/>
      <style:text-properties fo:hyphenate="false"/>
    </style:style>
    <style:style style:name="T563" style:parent-style-name="Fuentedepárrafopredeter." style:family="text">
      <style:text-properties style:font-name="Arial" style:font-name-asian="Times New Roman" style:font-name-complex="Arial" fo:font-size="12pt" style:font-size-asian="12pt" style:font-size-complex="12pt"/>
    </style:style>
    <style:style style:name="T564" style:parent-style-name="Fuentedepárrafopredeter." style:family="text">
      <style:text-properties style:font-name="Arial" style:font-name-asian="Times New Roman" style:font-name-complex="Arial" fo:font-size="12pt" style:font-size-asian="12pt" style:font-size-complex="12pt"/>
    </style:style>
    <style:style style:name="T5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asian="Times New Roman" style:font-name-complex="Arial" fo:font-size="12pt" style:font-size-asian="12pt" style:font-size-complex="12pt"/>
    </style:style>
    <style:style style:name="T567" style:parent-style-name="Fuentedepárrafopredeter." style:family="text">
      <style:text-properties style:font-name="Arial" style:font-name-asian="MS Mincho"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tyle="italic" style:font-style-asian="italic" fo:font-size="12pt" style:font-size-asian="12pt" style:font-size-complex="12pt"/>
    </style:style>
    <style:style style:name="P57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71" style:parent-style-name="Normal" style:family="paragraph">
      <style:paragraph-properties fo:text-align="justify" fo:margin-bottom="0in" fo:line-height="150%"/>
      <style:text-properties fo:hyphenate="false"/>
    </style:style>
    <style:style style:name="T572" style:parent-style-name="Fuentedepárrafopredeter." style:family="text">
      <style:text-properties style:font-name="Arial" style:font-name-complex="Arial" style:font-weight-complex="bold" fo:font-size="12pt" style:font-size-asian="12pt" style:font-size-complex="12pt"/>
    </style:style>
    <style:style style:name="T5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asian="Times New Roman" style:font-name-complex="Arial" fo:font-size="12pt" style:font-size-asian="12pt" style:font-size-complex="12pt"/>
    </style:style>
    <style:style style:name="T593" style:parent-style-name="Fuentedepárrafopredeter." style:family="text">
      <style:text-properties style:font-name="Arial" style:font-name-asian="Times New Roman" style:font-name-complex="Arial" fo:font-size="12pt" style:font-size-asian="12pt" style:font-size-complex="12pt"/>
    </style:style>
    <style:style style:name="T594" style:parent-style-name="Fuentedepárrafopredeter." style:family="text">
      <style:text-properties style:font-name="Arial" style:font-name-asian="Times New Roman" style:font-name-complex="Arial" fo:font-size="12pt" style:font-size-asian="12pt" style:font-size-complex="12pt"/>
    </style:style>
    <style:style style:name="T59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1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1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1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1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1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1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1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1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61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1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2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2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2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2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2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2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2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2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28" style:parent-style-name="Fuentedepárrafopredeter." style:family="text">
      <style:text-properties style:font-name="Arial" style:font-name-complex="Arial" style:font-weight-complex="bold" fo:font-size="12pt" style:font-size-asian="12pt" style:font-size-complex="12pt"/>
    </style:style>
    <style:style style:name="P62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630" style:parent-style-name="Normal" style:family="paragraph">
      <style:paragraph-properties fo:text-align="justify" fo:margin-bottom="0in" fo:line-height="150%" fo:margin-right="-0.043in"/>
      <style:text-properties fo:hyphenate="false"/>
    </style:style>
    <style:style style:name="T631" style:parent-style-name="Fuentedepárrafopredeter." style:family="text">
      <style:text-properties style:font-name="Arial" style:font-name-asian="Times New Roman" style:font-name-complex="Arial" fo:font-size="12pt" style:font-size-asian="12pt" style:font-size-complex="12pt"/>
    </style:style>
    <style:style style:name="T632" style:parent-style-name="Fuentedepárrafopredeter." style:family="text">
      <style:text-properties style:font-name="Arial" style:font-name-complex="Arial" fo:font-style="italic" style:font-style-asian="italic" fo:font-size="12pt" style:font-size-asian="12pt" style:font-size-complex="12pt"/>
    </style:style>
    <style:style style:name="T6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4" style:parent-style-name="Fuentedepárrafopredeter." style:family="text">
      <style:text-properties style:font-name="Arial" style:font-name-asian="Times New Roman" style:font-name-complex="Arial" fo:font-size="12pt" style:font-size-asian="12pt" style:font-size-complex="12pt"/>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P63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639" style:parent-style-name="Normal" style:family="paragraph">
      <style:paragraph-properties fo:text-align="justify" fo:margin-bottom="0in" fo:line-height="150%"/>
      <style:text-properties fo:hyphenate="false"/>
    </style:style>
    <style:style style:name="T640" style:parent-style-name="Fuentedepárrafopredeter." style:family="text">
      <style:text-properties style:font-name="Arial" style:font-name-complex="Arial" style:font-weight-complex="bold" fo:font-size="12pt" style:font-size-asian="12pt" style:font-size-complex="12pt"/>
    </style:style>
    <style:style style:name="T6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5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5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5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5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5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5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5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658"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659" style:parent-style-name="Normal" style:family="paragraph">
      <style:paragraph-properties fo:text-align="justify" fo:margin-bottom="0in" fo:line-height="150%" fo:margin-right="-0.043in"/>
      <style:text-properties fo:hyphenate="false"/>
    </style:style>
    <style:style style:name="T660" style:parent-style-name="Fuentedepárrafopredeter." style:family="text">
      <style:text-properties style:font-name="Arial" style:font-name-asian="Times New Roman" style:font-name-complex="Arial" fo:font-size="12pt" style:font-size-asian="12pt" style:font-size-complex="12pt"/>
    </style:style>
    <style:style style:name="T661" style:parent-style-name="Fuentedepárrafopredeter." style:family="text">
      <style:text-properties style:font-name="Arial" style:font-name-asian="Times New Roman" style:font-name-complex="Arial" fo:font-size="12pt" style:font-size-asian="12pt" style:font-size-complex="12pt"/>
    </style:style>
    <style:style style:name="T6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3" style:parent-style-name="Fuentedepárrafopredeter." style:family="text">
      <style:text-properties style:font-name="Arial" style:font-name-asian="Times New Roman" style:font-name-complex="Arial" fo:font-size="12pt" style:font-size-asian="12pt" style:font-size-complex="12pt"/>
    </style:style>
    <style:style style:name="T664" style:parent-style-name="Fuentedepárrafopredeter." style:family="text">
      <style:text-properties style:font-name="Arial" style:font-name-complex="Arial" style:font-weight-complex="bold"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style="italic" style:font-style-asian="italic" fo:font-size="12pt" style:font-size-asian="12pt" style:font-size-complex="12pt"/>
    </style:style>
    <style:style style:name="P667"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fo:hyphenate="false"/>
    </style:style>
    <style:style style:name="P6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2" style:parent-style-name="Normal" style:family="paragraph">
      <style:paragraph-properties style:contextual-spacing="true" fo:text-align="justify" fo:margin-bottom="0in" fo:line-height="150%"/>
      <style:text-properties fo:hyphenate="false"/>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style>
    <style:style style:name="P68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6" style:parent-style-name="Normal" style:family="paragraph">
      <style:paragraph-properties fo:text-align="justify" fo:margin-bottom="0in" fo:line-height="150%"/>
      <style:text-properties fo:hyphenate="false"/>
    </style:style>
    <style:style style:name="T68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8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8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9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95"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97"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0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02" style:parent-style-name="Normal" style:family="paragraph">
      <style:paragraph-properties fo:text-align="justify" fo:margin-bottom="0in" fo:line-height="150%"/>
      <style:text-properties fo:hyphenate="false"/>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5" style:parent-style-name="Fuentedepárrafopredeter." style:family="text">
      <style:text-properties style:font-name="Arial" style:font-name-complex="Arial" fo:font-weight="bold" style:font-weight-asian="bold"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fo:language="es" fo:country="MX"/>
    </style:style>
    <style:style style:name="T708"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T709" style:parent-style-name="Fuentedepárrafopredeter." style:family="text">
      <style:text-properties style:font-name="Arial" style:font-name-complex="Arial" fo:font-size="12pt" style:font-size-asian="12pt" style:font-size-complex="12pt" style:rfc-language-tag="es-ES_tradnl" fo:language="es"/>
    </style:style>
    <style:style style:name="T710" style:parent-style-name="Fuentedepárrafopredeter." style:family="text">
      <style:text-properties style:font-name="Arial" style:font-name-complex="Arial" fo:font-weight="bold" style:font-weight-asian="bold" fo:font-size="12pt" style:font-size-asian="12pt" style:font-size-complex="12pt"/>
    </style:style>
    <style:style style:name="T711" style:parent-style-name="Fuentedepárrafopredeter." style:family="text">
      <style:text-properties style:font-name="Arial" style:font-name-complex="Arial" style:font-weight-complex="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fo:language="es" fo:country="MX"/>
    </style:style>
    <style:style style:name="T713" style:parent-style-name="Fuentedepárrafopredeter." style:family="text">
      <style:text-properties style:font-name="Arial" style:font-name-complex="Arial" fo:font-size="12pt" style:font-size-asian="12pt" style:font-size-complex="12pt" style:rfc-language-tag="es-ES_tradnl" fo:language="es"/>
    </style:style>
    <style:style style:name="T714" style:parent-style-name="Fuentedepárrafopredeter." style:family="text">
      <style:text-properties style:font-name="Arial" style:font-name-complex="Arial" fo:font-size="12pt" style:font-size-asian="12pt" style:font-size-complex="12pt"/>
    </style:style>
    <style:style style:name="P715"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style:rfc-language-tag="es-ES_tradnl" fo:language="es" fo:hyphenate="false"/>
    </style:style>
    <style:style style:name="P716" style:parent-style-name="Normal" style:family="paragraph">
      <style:paragraph-properties fo:text-align="justify" fo:margin-bottom="0in" fo:line-height="150%"/>
      <style:text-properties fo:hyphenate="false"/>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T7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8" style:parent-style-name="Fuentedepárrafopredeter." style:family="text">
      <style:text-properties style:font-name="Arial" style:font-name-complex="Arial" fo:font-size="12pt" style:font-size-asian="12pt" style:font-size-complex="12pt" style:rfc-language-tag="es-ES_tradnl" fo:language="es"/>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73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731" style:parent-style-name="Normal" style:family="paragraph">
      <style:paragraph-properties fo:text-align="justify" fo:margin-bottom="0in" fo:line-height="150%"/>
      <style:text-properties fo:hyphenate="false"/>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style:font-weight-complex="bold" fo:font-size="12pt" style:font-size-asian="12pt" style:font-size-complex="12pt"/>
    </style:style>
    <style:style style:name="T73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37" style:parent-style-name="Fuentedepárrafopredeter." style:family="text">
      <style:text-properties style:font-name="Arial" style:font-name-complex="Arial" fo:font-size="12pt" style:font-size-asian="12pt" style:font-size-complex="12pt"/>
    </style:style>
    <style:style style:name="P73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39" style:parent-style-name="Normal" style:family="paragraph">
      <style:paragraph-properties fo:text-align="justify" fo:margin-bottom="0in" fo:line-height="150%"/>
      <style:text-properties fo:hyphenate="false"/>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5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52" style:parent-style-name="Normal" style:family="paragraph">
      <style:paragraph-properties fo:text-align="justify" fo:margin-bottom="0in" fo:line-height="150%"/>
      <style:text-properties fo:hyphenate="false"/>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5" style:parent-style-name="Fuentedepárrafopredeter." style:family="text">
      <style:text-properties style:font-name="Arial" style:font-name-complex="Arial" fo:font-size="12pt" style:font-size-asian="12pt" style:font-size-complex="12pt" fo:language="es" fo:country="MX"/>
    </style:style>
    <style:style style:name="T756" style:parent-style-name="Fuentedepárrafopredeter." style:family="text">
      <style:text-properties style:font-name="Arial" style:font-name-complex="Arial" fo:font-size="12pt" style:font-size-asian="12pt" style:font-size-complex="12pt" style:rfc-language-tag="es-ES_tradnl" fo:language="es"/>
    </style:style>
    <style:style style:name="T757" style:parent-style-name="Fuentedepárrafopredeter." style:family="text">
      <style:text-properties style:font-name="Arial" style:font-name-complex="Arial" fo:font-size="12pt" style:font-size-asian="12pt" style:font-size-complex="12pt" fo:language="es" fo:country="MX"/>
    </style:style>
    <style:style style:name="T758" style:parent-style-name="Fuentedepárrafopredeter." style:family="text">
      <style:text-properties style:font-name="Arial" style:font-name-complex="Arial" fo:font-size="12pt" style:font-size-asian="12pt" style:font-size-complex="12pt" fo:language="es" fo:country="MX"/>
    </style:style>
    <style:style style:name="T759" style:parent-style-name="Fuentedepárrafopredeter." style:family="text">
      <style:text-properties style:font-name="Arial" style:font-name-complex="Arial" fo:font-size="12pt" style:font-size-asian="12pt" style:font-size-complex="12pt" fo:language="es" fo:country="MX"/>
    </style:style>
    <style:style style:name="P7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1" style:parent-style-name="Normal" style:family="paragraph">
      <style:paragraph-properties fo:text-align="justify" fo:margin-bottom="0in" fo:line-height="150%"/>
      <style:text-properties fo:hyphenate="false"/>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70"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71" style:parent-style-name="Normal" style:family="paragraph">
      <style:paragraph-properties fo:text-align="justify" fo:margin-bottom="0in" fo:line-height="150%"/>
      <style:text-properties fo:hyphenate="false"/>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P7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6" style:parent-style-name="Normal" style:family="paragraph">
      <style:paragraph-properties fo:text-align="justify" fo:margin-bottom="0in" fo:line-height="150%" fo:margin-right="0.0354in"/>
      <style:text-properties fo:hyphenate="false"/>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89"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style:language-asian="es" style:country-asian="ES" fo:hyphenate="false"/>
    </style:style>
    <style:style style:name="P790" style:parent-style-name="Normal" style:family="paragraph">
      <style:paragraph-properties fo:text-align="justify" fo:margin-bottom="0in" fo:line-height="150%" fo:margin-right="0.0354in"/>
      <style:text-properties fo:hyphenate="false"/>
    </style:style>
    <style:style style:name="T79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weight="bold" style:font-weight-asian="bold" fo:font-size="12pt" style:font-size-asian="12pt" style:font-size-complex="12pt"/>
    </style:style>
    <style:style style:name="T796" style:parent-style-name="Fuentedepárrafopredeter." style:family="text">
      <style:text-properties style:font-name="Arial" style:font-name-complex="Arial" style:font-weight-complex="bold" fo:font-size="12pt" style:font-size-asian="12pt" style:font-size-complex="12pt"/>
    </style:style>
    <style:style style:name="T797" style:parent-style-name="Fuentedepárrafopredeter." style:family="text">
      <style:text-properties style:font-name="Arial" style:font-name-complex="Arial" fo:font-weight="bold" style:font-weight-asian="bold" fo:font-size="12pt" style:font-size-asian="12pt" style:font-size-complex="12pt"/>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weight="bold" style:font-weight-asian="bold" fo:font-size="12pt" style:font-size-asian="12pt" style:font-size-complex="12pt"/>
    </style:style>
    <style:style style:name="T801" style:parent-style-name="Fuentedepárrafopredeter." style:family="text">
      <style:text-properties style:font-name="Arial" style:font-name-complex="Arial" style:font-weight-complex="bold" fo:font-size="12pt" style:font-size-asian="12pt" style:font-size-complex="12pt"/>
    </style:style>
    <style:style style:name="T802" style:parent-style-name="Fuentedepárrafopredeter." style:family="text">
      <style:text-properties style:font-name="Arial" style:font-name-complex="Arial" fo:font-weight="bold" style:font-weight-asian="bold" fo:font-size="12pt" style:font-size-asian="12pt" style:font-size-complex="12pt"/>
    </style:style>
    <style:style style:name="T803" style:parent-style-name="Fuentedepárrafopredeter." style:family="text">
      <style:text-properties style:font-name="Arial" style:font-name-complex="Arial" style:font-weight-complex="bold" fo:font-size="12pt" style:font-size-asian="12pt" style:font-size-complex="12pt"/>
    </style:style>
    <style:style style:name="T804" style:parent-style-name="Fuentedepárrafopredeter." style:family="text">
      <style:text-properties style:font-name="Arial" style:font-name-complex="Arial" fo:font-weight="bold" style:font-weight-asian="bold" fo:font-size="12pt" style:font-size-asian="12pt" style:font-size-complex="12pt"/>
    </style:style>
    <style:style style:name="T805" style:parent-style-name="Fuentedepárrafopredeter." style:family="text">
      <style:text-properties style:font-name="Arial" style:font-name-complex="Arial" style:font-weight-complex="bold" fo:font-size="12pt" style:font-size-asian="12pt" style:font-size-complex="12pt"/>
    </style:style>
    <style:style style:name="T806" style:parent-style-name="Fuentedepárrafopredeter." style:family="text">
      <style:text-properties style:font-name="Arial" style:font-name-complex="Arial" fo:font-weight="bold" style:font-weight-asian="bold" fo:font-size="12pt" style:font-size-asian="12pt" style:font-size-complex="12pt"/>
    </style:style>
    <style:style style:name="T807" style:parent-style-name="Fuentedepárrafopredeter." style:family="text">
      <style:text-properties style:font-name="Arial" style:font-name-complex="Arial" style:font-weight-complex="bold" fo:font-size="12pt" style:font-size-asian="12pt" style:font-size-complex="12pt"/>
    </style:style>
    <style:style style:name="T808" style:parent-style-name="Fuentedepárrafopredeter." style:family="text">
      <style:text-properties style:font-name="Arial" style:font-name-complex="Arial" fo:font-weight="bold" style:font-weight-asian="bold" fo:font-size="12pt" style:font-size-asian="12pt" style:font-size-complex="12pt"/>
    </style:style>
    <style:style style:name="T809" style:parent-style-name="Fuentedepárrafopredeter." style:family="text">
      <style:text-properties style:font-name="Arial" style:font-name-complex="Arial" style:font-weight-complex="bold" fo:font-size="12pt" style:font-size-asian="12pt" style:font-size-complex="12pt"/>
    </style:style>
    <style:style style:name="T810" style:parent-style-name="Fuentedepárrafopredeter." style:family="text">
      <style:text-properties style:font-name="Arial" style:font-name-complex="Arial" fo:font-weight="bold" style:font-weight-asian="bold" fo:font-size="12pt" style:font-size-asian="12pt" style:font-size-complex="12pt"/>
    </style:style>
    <style:style style:name="T811" style:parent-style-name="Fuentedepárrafopredeter." style:family="text">
      <style:text-properties style:font-name="Arial" style:font-name-complex="Arial" style:font-weight-complex="bold" fo:font-size="12pt" style:font-size-asian="12pt" style:font-size-complex="12pt"/>
    </style:style>
    <style:style style:name="T812" style:parent-style-name="Fuentedepárrafopredeter." style:family="text">
      <style:text-properties style:font-name="Arial" style:font-name-complex="Arial" fo:font-weight="bold" style:font-weight-asian="bold" fo:font-size="12pt" style:font-size-asian="12pt" style:font-size-complex="12pt"/>
    </style:style>
    <style:style style:name="T813" style:parent-style-name="Fuentedepárrafopredeter." style:family="text">
      <style:text-properties style:font-name="Arial" style:font-name-complex="Arial" style:font-weight-complex="bold" fo:font-size="12pt" style:font-size-asian="12pt" style:font-size-complex="12pt"/>
    </style:style>
    <style:style style:name="T814" style:parent-style-name="Fuentedepárrafopredeter." style:family="text">
      <style:text-properties style:font-name="Arial" style:font-name-complex="Arial" fo:font-weight="bold" style:font-weight-asian="bold" fo:font-size="12pt" style:font-size-asian="12pt" style:font-size-complex="12pt"/>
    </style:style>
    <style:style style:name="T815" style:parent-style-name="Fuentedepárrafopredeter." style:family="text">
      <style:text-properties style:font-name="Arial" style:font-name-complex="Arial" style:font-weight-complex="bold" fo:font-size="12pt" style:font-size-asian="12pt" style:font-size-complex="12pt"/>
    </style:style>
    <style:style style:name="T81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8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2" style:parent-style-name="Normal" style:family="paragraph">
      <style:paragraph-properties style:contextual-spacing="true" fo:text-align="justify" fo:margin-bottom="0in" fo:line-height="150%"/>
      <style:text-properties fo:hyphenate="false"/>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P8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33" style:parent-style-name="Normal" style:family="paragraph">
      <style:paragraph-properties style:contextual-spacing="true" fo:text-align="justify" fo:margin-bottom="0in" fo:line-height="150%"/>
      <style:text-properties fo:hyphenate="false"/>
    </style:style>
    <style:style style:name="T834" style:parent-style-name="Fuentedepárrafopredeter." style:family="text">
      <style:text-properties style:font-name="Arial" style:font-name-complex="Arial" fo:font-size="12pt" style:font-size-asian="12pt" style:font-size-complex="12pt" style:rfc-language-tag="es-ES_tradnl" fo:language="es"/>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7" style:parent-style-name="Fuentedepárrafopredeter." style:family="text">
      <style:text-properties style:font-name="Arial" style:font-name-complex="Arial" fo:font-size="12pt" style:font-size-asian="12pt" style:font-size-complex="12pt" style:rfc-language-tag="es-ES_tradnl" fo:language="es"/>
    </style:style>
    <style:style style:name="T8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9" style:parent-style-name="Fuentedepárrafopredeter." style:family="text">
      <style:text-properties style:font-name="Arial" style:font-name-complex="Arial" fo:font-size="12pt" style:font-size-asian="12pt" style:font-size-complex="12pt" style:rfc-language-tag="es-ES_tradnl" fo:language="es"/>
    </style:style>
    <style:style style:name="T840" style:parent-style-name="Fuentedepárrafopredeter." style:family="text">
      <style:text-properties style:font-name="Arial" style:font-name-complex="Arial" fo:font-size="12pt" style:font-size-asian="12pt" style:font-size-complex="12pt" fo:language="es" fo:country="MX"/>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fo:language="es" fo:country="MX"/>
    </style:style>
    <style:style style:name="T843" style:parent-style-name="Fuentedepárrafopredeter." style:family="text">
      <style:text-properties style:font-name="Arial" style:font-name-complex="Arial" fo:font-size="12pt" style:font-size-asian="12pt" style:font-size-complex="12pt" style:rfc-language-tag="es-ES_tradnl" fo:language="es"/>
    </style:style>
    <style:style style:name="T844" style:parent-style-name="Fuentedepárrafopredeter." style:family="text">
      <style:text-properties style:font-name="Arial" style:font-name-complex="Arial" fo:font-size="12pt" style:font-size-asian="12pt" style:font-size-complex="12pt" fo:language="es" fo:country="MX"/>
    </style:style>
    <style:style style:name="T845" style:parent-style-name="Fuentedepárrafopredeter." style:family="text">
      <style:text-properties style:font-name="Arial" style:font-name-complex="Arial" fo:font-size="12pt" style:font-size-asian="12pt" style:font-size-complex="12pt" style:rfc-language-tag="es-ES_tradnl" fo:language="es"/>
    </style:style>
    <style:style style:name="T8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7" style:parent-style-name="Fuentedepárrafopredeter." style:family="text">
      <style:text-properties style:font-name="Arial" style:font-name-complex="Arial" fo:font-size="12pt" style:font-size-asian="12pt" style:font-size-complex="12pt" style:rfc-language-tag="es-ES_tradnl" fo:language="es"/>
    </style:style>
    <style:style style:name="P84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49" style:parent-style-name="Normal" style:family="paragraph">
      <style:paragraph-properties style:contextual-spacing="true" fo:text-align="justify" fo:margin-bottom="0in" fo:line-height="150%"/>
      <style:text-properties fo:hyphenate="false"/>
    </style:style>
    <style:style style:name="T850" style:parent-style-name="Fuentedepárrafopredeter." style:family="text">
      <style:text-properties style:font-name="Arial" style:font-name-complex="Arial" fo:font-size="12pt" style:font-size-asian="12pt" style:font-size-complex="12pt" style:rfc-language-tag="es-ES_tradnl" fo:language="es"/>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2" style:parent-style-name="Fuentedepárrafopredeter." style:family="text">
      <style:text-properties style:font-name="Arial" style:font-name-complex="Arial" fo:font-size="12pt" style:font-size-asian="12pt" style:font-size-complex="12pt" style:rfc-language-tag="es-ES_tradnl" fo:language="es"/>
    </style:style>
    <style:style style:name="T853" style:parent-style-name="Fuentedepárrafopredeter." style:family="text">
      <style:text-properties style:font-name="Arial" style:font-name-complex="Arial" fo:font-size="12pt" style:font-size-asian="12pt" style:font-size-complex="12pt" fo:language="es" fo:country="MX"/>
    </style:style>
    <style:style style:name="T854" style:parent-style-name="Fuentedepárrafopredeter." style:family="text">
      <style:text-properties style:font-name="Arial" style:font-name-complex="Arial" fo:font-size="12pt" style:font-size-asian="12pt" style:font-size-complex="12pt" style:rfc-language-tag="es-ES_tradnl" fo:language="es"/>
    </style:style>
    <style:style style:name="T85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6" style:parent-style-name="Fuentedepárrafopredeter." style:family="text">
      <style:text-properties style:font-name="Arial" style:font-name-complex="Arial" fo:font-size="12pt" style:font-size-asian="12pt" style:font-size-complex="12pt" style:rfc-language-tag="es-ES_tradnl" fo:language="es"/>
    </style:style>
    <style:style style:name="T857" style:parent-style-name="Fuentedepárrafopredeter." style:family="text">
      <style:text-properties style:font-name="Arial" style:font-name-complex="Arial" fo:font-size="12pt" style:font-size-asian="12pt" style:font-size-complex="12pt" style:rfc-language-tag="es-ES_tradnl" fo:language="es"/>
    </style:style>
    <style:style style:name="T858" style:parent-style-name="Fuentedepárrafopredeter." style:family="text">
      <style:text-properties style:font-name="Arial" style:font-name-complex="Arial" fo:font-size="12pt" style:font-size-asian="12pt" style:font-size-complex="12pt" style:rfc-language-tag="es-ES_tradnl" fo:language="es"/>
    </style:style>
    <style:style style:name="P8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60" style:parent-style-name="Normal" style:family="paragraph">
      <style:paragraph-properties style:contextual-spacing="true" fo:text-align="justify" fo:margin-bottom="0in" fo:line-height="150%"/>
      <style:text-properties fo:hyphenate="false"/>
    </style:style>
    <style:style style:name="T861" style:parent-style-name="Fuentedepárrafopredeter." style:family="text">
      <style:text-properties style:font-name="Arial" style:font-name-complex="Arial" fo:font-size="12pt" style:font-size-asian="12pt" style:font-size-complex="12pt" fo:language="es" fo:country="MX"/>
    </style:style>
    <style:style style:name="T8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3" style:parent-style-name="Fuentedepárrafopredeter." style:family="text">
      <style:text-properties style:font-name="Arial" style:font-name-complex="Arial" fo:font-size="12pt" style:font-size-asian="12pt" style:font-size-complex="12pt" fo:language="es" fo:country="MX"/>
    </style:style>
    <style:style style:name="T8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5" style:parent-style-name="Fuentedepárrafopredeter." style:family="text">
      <style:text-properties style:font-name="Arial" style:font-name-complex="Arial" fo:font-size="12pt" style:font-size-asian="12pt" style:font-size-complex="12pt" fo:language="es" fo:country="MX"/>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69" style:parent-style-name="Normal" style:family="paragraph">
      <style:paragraph-properties style:contextual-spacing="true" fo:text-align="justify" fo:margin-bottom="0in" fo:line-height="150%"/>
      <style:text-properties fo:hyphenate="false"/>
    </style:style>
    <style:style style:name="T870" style:parent-style-name="Fuentedepárrafopredeter." style:family="text">
      <style:text-properties style:font-name="Arial" style:font-name-complex="Arial" fo:font-size="12pt" style:font-size-asian="12pt" style:font-size-complex="12pt" style:rfc-language-tag="es-ES_tradnl" fo:language="es"/>
    </style:style>
    <style:style style:name="T8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72" style:parent-style-name="Fuentedepárrafopredeter." style:family="text">
      <style:text-properties style:font-name="Arial" style:font-name-complex="Arial" fo:font-size="12pt" style:font-size-asian="12pt" style:font-size-complex="12pt" style:rfc-language-tag="es-ES_tradnl" fo:language="es"/>
    </style:style>
    <style:style style:name="T873" style:parent-style-name="Fuentedepárrafopredeter." style:family="text">
      <style:text-properties style:font-name="Arial" style:font-name-complex="Arial" fo:font-size="12pt" style:font-size-asian="12pt" style:font-size-complex="12pt" fo:language="es" fo:country="MX"/>
    </style:style>
    <style:style style:name="T874" style:parent-style-name="Fuentedepárrafopredeter." style:family="text">
      <style:text-properties style:font-name="Arial" style:font-name-complex="Arial" fo:font-size="12pt" style:font-size-asian="12pt" style:font-size-complex="12pt" style:rfc-language-tag="es-ES_tradnl" fo:language="es"/>
    </style:style>
    <style:style style:name="T875" style:parent-style-name="Fuentedepárrafopredeter." style:family="text">
      <style:text-properties style:font-name="Arial" style:font-name-complex="Arial" fo:font-weight="bold" style:font-weight-asian="bold" fo:font-size="12pt" style:font-size-asian="12pt" style:font-size-complex="12pt"/>
    </style:style>
    <style:style style:name="T876" style:parent-style-name="Fuentedepárrafopredeter." style:family="text">
      <style:text-properties style:font-name="Arial" style:font-name-complex="Arial" style:font-weight-complex="bold"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rfc-language-tag="es-ES_tradnl" fo:language="es"/>
    </style:style>
    <style:style style:name="P8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3" style:parent-style-name="Normal" style:family="paragraph">
      <style:paragraph-properties style:contextual-spacing="true" fo:text-align="justify" fo:margin-bottom="0in" fo:line-height="150%"/>
      <style:text-properties fo:hyphenate="false"/>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fo:font-size="12pt" style:font-size-asian="12pt" style:font-size-complex="12pt"/>
    </style:style>
    <style:style style:name="P8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9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94" style:parent-style-name="Normal" style:family="paragraph">
      <style:paragraph-properties fo:text-align="justify" fo:margin-bottom="0in" fo:line-height="150%"/>
      <style:text-properties fo:hyphenate="false"/>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0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weight="bold" style:font-weight-asian="bold"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P9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6" style:parent-style-name="Normal" style:family="paragraph">
      <style:paragraph-properties fo:text-align="justify" fo:margin-bottom="0in" fo:line-height="150%"/>
      <style:text-properties fo:hyphenate="false"/>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fo:language="es" fo:country="MX"/>
    </style:style>
    <style:style style:name="T933" style:parent-style-name="Fuentedepárrafopredeter." style:family="text">
      <style:text-properties style:font-name="Arial" style:font-name-complex="Arial" fo:font-size="12pt" style:font-size-asian="12pt" style:font-size-complex="12pt"/>
    </style:style>
    <style:style style:name="P9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5" style:parent-style-name="Normal" style:family="paragraph">
      <style:paragraph-properties fo:text-align="justify" fo:margin-bottom="0in" fo:line-height="150%"/>
      <style:text-properties fo:hyphenate="false"/>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4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weight="bold" style:font-weight-asian="bold"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P9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2" style:parent-style-name="Normal" style:family="paragraph">
      <style:paragraph-properties fo:text-align="justify" fo:margin-bottom="0in" fo:line-height="150%"/>
      <style:text-properties fo:hyphenate="false"/>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asian="Times New Roman" style:font-name-complex="Arial" fo:font-size="12pt" style:font-size-asian="12pt" style:font-size-complex="12pt"/>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weight="bold" style:font-weight-asian="bold"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fo:language="es" fo:country="MX"/>
    </style:style>
    <style:style style:name="T969" style:parent-style-name="Fuentedepárrafopredeter." style:family="text">
      <style:text-properties style:font-name="Arial" style:font-name-complex="Arial" style:font-weight-complex="bold" fo:font-size="12pt" style:font-size-asian="12pt" style:font-size-complex="12pt"/>
    </style:style>
    <style:style style:name="T970" style:parent-style-name="Fuentedepárrafopredeter." style:family="text">
      <style:text-properties style:font-name="Arial" style:font-name-complex="Arial" fo:font-weight="bold" style:font-weight-asian="bold"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style:font-weight-complex="bold" fo:font-size="12pt" style:font-size-asian="12pt" style:font-size-complex="12pt"/>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4" style:parent-style-name="Fuentedepárrafopredeter." style:family="text">
      <style:text-properties style:font-name="Arial" style:font-name-complex="Arial" fo:font-weight="bold" style:font-weight-asian="bold"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style:font-weight-complex="bold" fo:font-size="12pt" style:font-size-asian="12pt" style:font-size-complex="12pt"/>
    </style:style>
    <style:style style:name="T977" style:parent-style-name="Fuentedepárrafopredeter." style:family="text">
      <style:text-properties style:font-name="Arial" style:font-name-complex="Arial" fo:font-weight="bold" style:font-weight-asian="bold" fo:font-size="12pt" style:font-size-asian="12pt" style:font-size-complex="12pt"/>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font-weight="bold" style:font-weight-asian="bold"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weight="bold" style:font-weight-asian="bold"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fo:font-weight="bold" style:font-weight-asian="bold"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P9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6" style:parent-style-name="Normal" style:family="paragraph">
      <style:paragraph-properties fo:text-align="justify" fo:margin-bottom="0in" fo:line-height="150%"/>
      <style:text-properties fo:hyphenate="false"/>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weight="bold" style:font-weight-asian="bold"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weight="bold" style:font-weight-asian="bold" fo:font-size="12pt" style:font-size-asian="12pt" style:font-size-complex="12pt"/>
    </style:style>
    <style:style style:name="T991" style:parent-style-name="Fuentedepárrafopredeter." style:family="text">
      <style:text-properties style:font-name="Arial" style:font-name-complex="Arial" style:font-weight-complex="bold" fo:font-size="12pt" style:font-size-asian="12pt" style:font-size-complex="12pt"/>
    </style:style>
    <style:style style:name="P9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3" style:parent-style-name="Normal" style:family="paragraph">
      <style:paragraph-properties fo:text-align="justify" fo:margin-bottom="0in" fo:line-height="150%"/>
      <style:text-properties fo:hyphenate="false"/>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weight="bold" style:font-weight-asian="bold"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P10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3" style:parent-style-name="Normal" style:family="paragraph">
      <style:paragraph-properties fo:text-align="justify" fo:margin-bottom="0in" fo:line-height="150%"/>
      <style:text-properties fo:hyphenate="false"/>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asian="Times New Roman" style:font-name-complex="Arial" fo:font-size="12pt" style:font-size-asian="12pt" style:font-size-complex="12pt"/>
    </style:style>
    <style:style style:name="T10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style:style>
    <style:style style:name="T1008" style:parent-style-name="Fuentedepárrafopredeter." style:family="text">
      <style:text-properties style:font-name="Arial" style:font-name-complex="Arial" fo:font-weight="bold" style:font-weight-asian="bold"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fo:language="es" fo:country="MX"/>
    </style:style>
    <style:style style:name="T1010" style:parent-style-name="Fuentedepárrafopredeter." style:family="text">
      <style:text-properties style:font-name="Arial" style:font-name-complex="Arial" style:font-weight-complex="bold" fo:font-size="12pt" style:font-size-asian="12pt" style:font-size-complex="12pt"/>
    </style:style>
    <style:style style:name="T1011" style:parent-style-name="Fuentedepárrafopredeter." style:family="text">
      <style:text-properties style:font-name="Arial" style:font-name-complex="Arial" fo:font-weight="bold" style:font-weight-asian="bold"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style:font-weight-complex="bold"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5" style:parent-style-name="Fuentedepárrafopredeter." style:family="text">
      <style:text-properties style:font-name="Arial" style:font-name-complex="Arial" fo:font-weight="bold" style:font-weight-asian="bold" fo:font-size="12pt" style:font-size-asian="12pt" style:font-size-complex="12pt"/>
    </style:style>
    <style:style style:name="T1016" style:parent-style-name="Fuentedepárrafopredeter." style:family="text">
      <style:text-properties style:font-name="Arial" style:font-name-complex="Arial" fo:font-size="12pt" style:font-size-asian="12pt" style:font-size-complex="12pt"/>
    </style:style>
    <style:style style:name="T1017" style:parent-style-name="Fuentedepárrafopredeter." style:family="text">
      <style:text-properties style:font-name="Arial" style:font-name-complex="Arial" style:font-weight-complex="bold" fo:font-size="12pt" style:font-size-asian="12pt" style:font-size-complex="12pt"/>
    </style:style>
    <style:style style:name="T1018" style:parent-style-name="Fuentedepárrafopredeter." style:family="text">
      <style:text-properties style:font-name="Arial" style:font-name-complex="Arial" fo:font-weight="bold" style:font-weight-asian="bold"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weight="bold" style:font-weight-asian="bold"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complex="Arial" fo:font-weight="bold" style:font-weight-asian="bold"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weight="bold" style:font-weight-asian="bold"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P10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7" style:parent-style-name="Normal" style:family="paragraph">
      <style:paragraph-properties fo:text-align="justify" fo:margin-bottom="0in" fo:line-height="150%"/>
      <style:text-properties fo:hyphenate="false"/>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weight="bold" style:font-weight-asian="bold" fo:font-size="12pt" style:font-size-asian="12pt" style:font-size-complex="12pt"/>
    </style:style>
    <style:style style:name="T1030" style:parent-style-name="Fuentedepárrafopredeter." style:family="text">
      <style:text-properties style:font-name="Arial" style:font-name-complex="Arial"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weight="bold" style:font-weight-asian="bold" fo:font-size="12pt" style:font-size-asian="12pt" style:font-size-complex="12pt"/>
    </style:style>
    <style:style style:name="T1033" style:parent-style-name="Fuentedepárrafopredeter." style:family="text">
      <style:text-properties style:font-name="Arial" style:font-name-complex="Arial" style:font-weight-complex="bold" fo:font-size="12pt" style:font-size-asian="12pt" style:font-size-complex="12pt"/>
    </style:style>
    <style:style style:name="P103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35" style:parent-style-name="Normal" style:family="paragraph">
      <style:paragraph-properties fo:text-align="justify" fo:margin-bottom="0in" fo:line-height="150%"/>
      <style:text-properties fo:hyphenate="false"/>
    </style:style>
    <style:style style:name="T1036" style:parent-style-name="Fuentedepárrafopredeter." style:family="text">
      <style:text-properties style:font-name="Arial" style:font-name-complex="Arial"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size="12pt" style:font-size-asian="12pt" style:font-size-complex="12pt"/>
    </style:style>
    <style:style style:name="T10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weight="bold" style:font-weight-asian="bold"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P10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8" style:parent-style-name="Normal" style:family="paragraph">
      <style:paragraph-properties fo:text-align="justify" fo:margin-bottom="0in" fo:line-height="150%"/>
      <style:text-properties fo:hyphenate="false"/>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asian="Times New Roman" style:font-name-complex="Arial"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weight="bold" style:font-weight-asian="bold"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fo:language="es" fo:country="MX"/>
    </style:style>
    <style:style style:name="T1055" style:parent-style-name="Fuentedepárrafopredeter." style:family="text">
      <style:text-properties style:font-name="Arial" style:font-name-complex="Arial" style:font-weight-complex="bold" fo:font-size="12pt" style:font-size-asian="12pt" style:font-size-complex="12pt"/>
    </style:style>
    <style:style style:name="T1056" style:parent-style-name="Fuentedepárrafopredeter." style:family="text">
      <style:text-properties style:font-name="Arial" style:font-name-complex="Arial" fo:font-weight="bold" style:font-weight-asian="bold"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T1058" style:parent-style-name="Fuentedepárrafopredeter." style:family="text">
      <style:text-properties style:font-name="Arial" style:font-name-complex="Arial" style:font-weight-complex="bold" fo:font-size="12pt" style:font-size-asian="12pt" style:font-size-complex="12pt"/>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0" style:parent-style-name="Fuentedepárrafopredeter." style:family="text">
      <style:text-properties style:font-name="Arial" style:font-name-complex="Arial" fo:font-weight="bold" style:font-weight-asian="bold" fo:font-size="12pt" style:font-size-asian="12pt" style:font-size-complex="12pt"/>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style:font-weight-complex="bold" fo:font-size="12pt" style:font-size-asian="12pt" style:font-size-complex="12pt"/>
    </style:style>
    <style:style style:name="T1063" style:parent-style-name="Fuentedepárrafopredeter." style:family="text">
      <style:text-properties style:font-name="Arial" style:font-name-complex="Arial" fo:font-weight="bold" style:font-weight-asian="bold"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style>
    <style:style style:name="T1065" style:parent-style-name="Fuentedepárrafopredeter." style:family="text">
      <style:text-properties style:font-name="Arial" style:font-name-complex="Arial" fo:font-weight="bold" style:font-weight-asian="bold"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style:style>
    <style:style style:name="T1067" style:parent-style-name="Fuentedepárrafopredeter." style:family="text">
      <style:text-properties style:font-name="Arial" style:font-name-complex="Arial" fo:font-weight="bold" style:font-weight-asian="bold"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weight="bold" style:font-weight-asian="bold"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P10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2" style:parent-style-name="Normal" style:family="paragraph">
      <style:paragraph-properties fo:text-align="justify" fo:margin-bottom="0in" fo:line-height="150%"/>
      <style:text-properties fo:hyphenate="false"/>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weight="bold" style:font-weight-asian="bold"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font-weight="bold" style:font-weight-asian="bold" fo:font-size="12pt" style:font-size-asian="12pt" style:font-size-complex="12pt"/>
    </style:style>
    <style:style style:name="T1077" style:parent-style-name="Fuentedepárrafopredeter." style:family="text">
      <style:text-properties style:font-name="Arial" style:font-name-complex="Arial" style:font-weight-complex="bold" fo:font-size="12pt" style:font-size-asian="12pt" style:font-size-complex="12pt"/>
    </style:style>
    <style:style style:name="P10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1" style:parent-style-name="Normal" style:family="paragraph">
      <style:paragraph-properties fo:text-align="justify" fo:margin-bottom="0in" fo:line-height="150%"/>
      <style:text-properties fo:hyphenate="false"/>
    </style:style>
    <style:style style:name="T1082" style:parent-style-name="Fuentedepárrafopredeter." style:family="text">
      <style:text-properties style:font-name="Arial" style:font-name-complex="Arial" fo:font-weight="bold" style:font-weight-asian="bold" fo:font-size="12pt" style:font-size-asian="12pt" style:font-size-complex="12pt"/>
    </style:style>
    <style:style style:name="P108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84" style:parent-style-name="Normal" style:family="paragraph">
      <style:paragraph-properties fo:text-align="justify" fo:margin-bottom="0in" fo:line-height="150%"/>
      <style:text-properties fo:hyphenate="false"/>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7"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109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0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0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0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0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0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0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07" style:parent-style-name="Normal" style:family="paragraph">
      <style:paragraph-properties style:contextual-spacing="true" fo:text-align="justify" fo:line-height="150%"/>
      <style:text-properties style:font-name="Arial" style:font-name-complex="Arial" style:font-weight-complex="bold" fo:color="#0070C0" fo:font-size="12pt" style:font-size-asian="12pt" style:font-size-complex="12pt" fo:hyphenate="false"/>
    </style:style>
    <style:style style:name="P110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0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1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1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1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1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5" style:parent-style-name="Normal" style:family="paragraph">
      <style:paragraph-properties fo:text-align="justify" fo:margin-bottom="0in" fo:line-height="150%"/>
      <style:text-properties style:font-name="Arial" style:font-name-complex="Arial" fo:font-weight="bold" style:font-weight-asian="bold" style:font-weight-complex="bold" fo:color="#4472C4" fo:font-size="12pt" style:font-size-asian="12pt" style:font-size-complex="12pt" fo:hyphenate="false"/>
    </style:style>
    <style:style style:name="P1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7" style:parent-style-name="Normal" style:family="paragraph">
      <style:paragraph-properties fo:text-align="justify" fo:margin-bottom="0in" fo:line-height="150%"/>
      <style:text-properties style:font-name="Arial" style:font-name-complex="Arial" fo:color="#4472C4" fo:font-size="12pt" style:font-size-asian="12pt" style:font-size-complex="12pt" fo:hyphenate="false"/>
    </style:style>
    <style:style style:name="P111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5"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12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27" style:parent-style-name="Normal" style:family="paragraph">
      <style:paragraph-properties fo:text-align="justify" fo:margin-bottom="0in" fo:line-height="150%"/>
      <style:text-properties style:font-name="Arial" style:font-name-complex="Arial" style:font-weight-complex="bold" fo:color="#0070C0" fo:font-size="12pt" style:font-size-asian="12pt" style:font-size-complex="12pt" fo:hyphenate="false"/>
    </style:style>
    <style:style style:name="P112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9" style:parent-style-name="Normal" style:family="paragraph">
      <style:paragraph-properties fo:text-align="justify" fo:margin-bottom="0in" fo:line-height="150%"/>
      <style:text-properties style:font-name="Arial" style:font-name-complex="Arial" style:font-weight-complex="bold" fo:color="#0070C0" fo:font-size="12pt" style:font-size-asian="12pt" style:font-size-complex="12pt" fo:hyphenate="false"/>
    </style:style>
    <style:style style:name="P11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31" style:parent-style-name="Normal" style:family="paragraph">
      <style:paragraph-properties fo:margin-bottom="0in" fo:line-height="100%"/>
      <style:text-properties style:font-name="Arial" style:font-name-complex="Arial" fo:font-weight="bold" style:font-weight-asian="bold" fo:color="#0070C0" fo:font-size="12pt" style:font-size-asian="12pt" style:font-size-complex="12pt"/>
    </style:style>
    <style:style style:name="P11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3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6"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language="es" fo:country="MX" fo:hyphenate="false"/>
    </style:style>
    <style:style style:name="P11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58" style:parent-style-name="Normal" style:family="paragraph">
      <style:paragraph-properties fo:text-align="justify" fo:margin-bottom="0in" fo:line-height="150%"/>
      <style:text-properties style:font-name="Arial" style:font-name-complex="Arial" style:font-weight-complex="bold" fo:color="#0070C0" fo:font-size="12pt" style:font-size-asian="12pt" style:font-size-complex="12pt" fo:hyphenate="false"/>
    </style:style>
    <style:style style:name="P1159" style:parent-style-name="Normal" style:family="paragraph">
      <style:paragraph-properties fo:text-align="justify" fo:margin-bottom="0in" fo:line-height="150%"/>
      <style:text-properties fo:hyphenate="false"/>
    </style:style>
    <style:style style:name="T1160" style:parent-style-name="Fuentedepárrafopredeter." style:family="text">
      <style:text-properties style:font-name="Arial" style:font-name-complex="Arial" style:font-weight-complex="bold" fo:font-size="12pt" style:font-size-asian="12pt" style:font-size-complex="12pt" fo:language="es" fo:country="MX"/>
    </style:style>
    <style:style style:name="T1161" style:parent-style-name="Fuentedepárrafopredeter." style:family="text">
      <style:text-properties style:font-name="Arial" style:font-name-complex="Arial" style:font-weight-complex="bold" fo:font-size="12pt" style:font-size-asian="12pt" style:font-size-complex="12pt" fo:language="es" fo:country="MX"/>
    </style:style>
    <style:style style:name="T1162" style:parent-style-name="Fuentedepárrafopredeter." style:family="text">
      <style:text-properties style:font-name="Arial" style:font-name-complex="Arial" style:font-weight-complex="bold" fo:font-size="12pt" style:font-size-asian="12pt" style:font-size-complex="12pt" fo:language="es" fo:country="MX"/>
    </style:style>
    <style:style style:name="T1163" style:parent-style-name="Fuentedepárrafopredeter." style:family="text">
      <style:text-properties style:font-name="Arial" style:font-name-complex="Arial" fo:font-weight="bold" style:font-weight-asian="bold" fo:color="#0070C0" fo:font-size="12pt" style:font-size-asian="12pt" style:font-size-complex="12pt" fo:language="es" fo:country="MX"/>
    </style:style>
    <style:style style:name="T1164" style:parent-style-name="Fuentedepárrafopredeter." style:family="text">
      <style:text-properties style:font-name="Arial" style:font-name-complex="Arial" style:font-weight-complex="bold" fo:font-size="12pt" style:font-size-asian="12pt" style:font-size-complex="12pt" fo:language="es" fo:country="MX"/>
    </style:style>
    <style:style style:name="T1165" style:parent-style-name="Fuentedepárrafopredeter." style:family="text">
      <style:text-properties style:font-name="Arial" style:font-name-complex="Arial" style:font-weight-complex="bold" fo:font-size="12pt" style:font-size-asian="12pt" style:font-size-complex="12pt" fo:language="es" fo:country="MX"/>
    </style:style>
    <style:style style:name="T1166" style:parent-style-name="Fuentedepárrafopredeter." style:family="text">
      <style:text-properties style:font-name="Arial" style:font-name-complex="Arial" fo:font-weight="bold" style:font-weight-asian="bold" fo:color="#0070C0" fo:font-size="12pt" style:font-size-asian="12pt" style:font-size-complex="12pt" fo:language="es" fo:country="MX"/>
    </style:style>
    <style:style style:name="T1167" style:parent-style-name="Fuentedepárrafopredeter." style:family="text">
      <style:text-properties style:font-name="Arial" style:font-name-complex="Arial" style:font-weight-complex="bold" fo:font-size="12pt" style:font-size-asian="12pt" style:font-size-complex="12pt" fo:language="es" fo:country="MX"/>
    </style:style>
    <style:style style:name="T1168" style:parent-style-name="Fuentedepárrafopredeter." style:family="text">
      <style:text-properties style:font-name="Arial" style:font-name-complex="Arial" fo:font-weight="bold" style:font-weight-asian="bold" fo:color="#0070C0" fo:font-size="12pt" style:font-size-asian="12pt" style:font-size-complex="12pt" fo:language="es" fo:country="MX"/>
    </style:style>
    <style:style style:name="P11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0"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17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72"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1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74"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175" style:parent-style-name="Normal" style:family="paragraph">
      <style:paragraph-properties fo:text-align="justify" fo:margin-bottom="0in" fo:line-height="150%"/>
      <style:text-properties fo:hyphenate="false"/>
    </style:style>
    <style:style style:name="T1176" style:parent-style-name="Fuentedepárrafopredeter." style:family="text">
      <style:text-properties style:font-name="Arial" style:font-name-complex="Arial" fo:font-weight="bold" style:font-weight-asian="bold" fo:font-size="12pt" style:font-size-asian="12pt" style:font-size-complex="12pt"/>
    </style:style>
    <style:style style:name="T1177" style:parent-style-name="Fuentedepárrafopredeter." style:family="text">
      <style:text-properties style:font-name="Arial" style:font-name-complex="Arial" fo:font-weight="bold" style:font-weight-asian="bold" fo:color="#4472C4" fo:font-size="12pt" style:font-size-asian="12pt" style:font-size-complex="12pt"/>
    </style:style>
    <style:style style:name="P1178"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6"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7" style:parent-style-name="Normal" style:family="paragraph">
      <style:paragraph-properties fo:text-align="justify" fo:margin-bottom="0in" fo:line-height="150%"/>
      <style:text-properties fo:hyphenate="false"/>
    </style:style>
    <style:style style:name="T1198" style:parent-style-name="Fuentedepárrafopredeter." style:family="text">
      <style:text-properties style:font-name="Arial" style:font-name-complex="Arial" fo:font-size="12pt" style:font-size-asian="12pt" style:font-size-complex="12pt"/>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0" style:parent-style-name="Fuentedepárrafopredeter." style:family="text">
      <style:text-properties style:font-name="Arial" style:font-name-complex="Arial" fo:font-size="12pt" style:font-size-asian="12pt" style:font-size-complex="12pt"/>
    </style:style>
    <style:style style:name="P12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9"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9"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3"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24" style:parent-style-name="Normal" style:family="paragraph">
      <style:paragraph-properties fo:text-align="justify" fo:margin-bottom="0in" fo:line-height="150%"/>
      <style:text-properties fo:hyphenate="false"/>
    </style:style>
    <style:style style:name="T1225" style:parent-style-name="Fuentedepárrafopredeter." style:family="text">
      <style:text-properties style:font-name="Arial" style:font-name-complex="Arial" fo:font-size="12pt" style:font-size-asian="12pt" style:font-size-complex="12pt"/>
    </style:style>
    <style:style style:name="T1226" style:parent-style-name="Fuentedepárrafopredeter." style:family="text">
      <style:text-properties style:font-name="Arial" style:font-name-complex="Arial" fo:font-size="12pt" style:font-size-asian="12pt" style:font-size-complex="12pt"/>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P12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36" style:parent-style-name="Fuentedepárrafopredeter." style:family="text">
      <style:text-properties style:font-name="Arial" style:font-name-complex="Arial" style:font-weight-complex="bold" fo:font-size="12pt" style:font-size-asian="12pt" style:font-size-complex="12pt"/>
    </style:style>
    <style:style style:name="T123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3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0" style:parent-style-name="Fuentedepárrafopredeter." style:family="text">
      <style:text-properties style:font-name="Arial" style:font-name-complex="Arial" style:font-weight-complex="bold" fo:font-size="12pt" style:font-size-asian="12pt" style:font-size-complex="12pt"/>
    </style:style>
    <style:style style:name="T124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4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3" style:parent-style-name="Fuentedepárrafopredeter." style:family="text">
      <style:text-properties style:font-name="Arial" style:font-name-complex="Arial" style:font-weight-complex="bold" fo:font-size="12pt" style:font-size-asian="12pt" style:font-size-complex="12pt"/>
    </style:style>
    <style:style style:name="T124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6" style:parent-style-name="Fuentedepárrafopredeter." style:family="text">
      <style:text-properties style:font-name="Arial" style:font-name-complex="Arial" style:font-weight-complex="bold" fo:font-size="12pt" style:font-size-asian="12pt" style:font-size-complex="12pt"/>
    </style:style>
    <style:style style:name="P124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8" style:parent-style-name="Fuentedepárrafopredeter." style:family="text">
      <style:text-properties style:font-name="Arial" style:font-name-complex="Arial" style:font-weight-complex="bold" fo:font-size="12pt" style:font-size-asian="12pt" style:font-size-complex="12pt"/>
    </style:style>
    <style:style style:name="T12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1" style:parent-style-name="Fuentedepárrafopredeter." style:family="text">
      <style:text-properties style:font-name="Arial" style:font-name-complex="Arial" style:font-weight-complex="bold" fo:font-size="12pt" style:font-size-asian="12pt" style:font-size-complex="12pt"/>
    </style:style>
    <style:style style:name="P125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3" style:parent-style-name="Fuentedepárrafopredeter." style:family="text">
      <style:text-properties style:font-name="Arial" style:font-name-complex="Arial" style:font-weight-complex="bold" fo:font-size="12pt" style:font-size-asian="12pt" style:font-size-complex="12pt"/>
    </style:style>
    <style:style style:name="T12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56" style:parent-style-name="Normal" style:family="paragraph">
      <style:paragraph-properties fo:text-align="justify" fo:margin-bottom="0in" fo:line-height="150%"/>
      <style:text-properties fo:hyphenate="false"/>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style:font-weight-complex="bold" fo:font-size="12pt" style:font-size-asian="12pt" style:font-size-complex="12pt"/>
    </style:style>
    <style:style style:name="T12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P126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background-color="#00FFFF" fo:hyphenate="false"/>
    </style:style>
    <style:style style:name="P126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7" style:parent-style-name="Normal" style:family="paragraph">
      <style:paragraph-properties fo:text-align="justify" fo:margin-bottom="0in" fo:line-height="150%"/>
      <style:text-properties fo:hyphenate="false"/>
    </style:style>
    <style:style style:name="T1268" style:parent-style-name="Fuentedepárrafopredeter." style:family="text">
      <style:text-properties style:font-name="Arial" style:font-name-complex="Arial" fo:font-size="12pt" style:font-size-asian="12pt" style:font-size-complex="12pt"/>
    </style:style>
    <style:style style:name="T1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0" style:parent-style-name="Fuentedepárrafopredeter." style:family="text">
      <style:text-properties style:font-name="Arial" style:font-name-complex="Arial" fo:font-size="12pt" style:font-size-asian="12pt" style:font-size-complex="12pt"/>
    </style:style>
    <style:style style:name="T1271" style:parent-style-name="Fuentedepárrafopredeter." style:family="text">
      <style:text-properties style:font-name="Arial" style:font-name-complex="Arial" fo:font-size="12pt" style:font-size-asian="12pt" style:font-size-complex="12pt"/>
    </style:style>
    <style:style style:name="P12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5" style:parent-style-name="Normal" style:family="paragraph">
      <style:paragraph-properties fo:text-align="justify" fo:margin-bottom="0in" fo:line-height="150%"/>
      <style:text-properties fo:hyphenate="false"/>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font-size="12pt" style:font-size-asian="12pt" style:font-size-complex="12pt"/>
    </style:style>
    <style:style style:name="T1278" style:parent-style-name="Fuentedepárrafopredeter." style:family="text">
      <style:text-properties style:font-name="Arial" style:font-name-complex="Arial" fo:font-size="12pt" style:font-size-asian="12pt" style:font-size-complex="12pt"/>
    </style:style>
    <style:style style:name="T1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0" style:parent-style-name="Fuentedepárrafopredeter." style:family="text">
      <style:text-properties style:font-name="Arial" style:font-name-complex="Arial" fo:font-size="12pt" style:font-size-asian="12pt" style:font-size-complex="12pt"/>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P12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85" style:parent-style-name="Fuentedepárrafopredeter." style:family="text">
      <style:text-properties style:font-name="Arial" style:font-name-complex="Arial" style:font-weight-complex="bold" fo:font-size="12pt" style:font-size-asian="12pt" style:font-size-complex="12pt"/>
    </style:style>
    <style:style style:name="T128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8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88" style:parent-style-name="Fuentedepárrafopredeter." style:family="text">
      <style:text-properties style:font-name="Arial" style:font-name-complex="Arial" style:font-weight-complex="bold"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9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91" style:parent-style-name="Fuentedepárrafopredeter." style:family="text">
      <style:text-properties style:font-name="Arial" style:font-name-complex="Arial" style:font-weight-complex="bold" fo:font-size="12pt" style:font-size-asian="12pt" style:font-size-complex="12pt"/>
    </style:style>
    <style:style style:name="T12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9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96" style:parent-style-name="Fuentedepárrafopredeter." style:family="text">
      <style:text-properties style:font-name="Arial" style:font-name-complex="Arial" style:font-weight-complex="bold" fo:font-size="12pt" style:font-size-asian="12pt" style:font-size-complex="12pt"/>
    </style:style>
    <style:style style:name="T12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9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99" style:parent-style-name="Fuentedepárrafopredeter." style:family="text">
      <style:text-properties style:font-name="Arial" style:font-name-complex="Arial" style:font-weight-complex="bold" fo:font-size="12pt" style:font-size-asian="12pt" style:font-size-complex="12pt"/>
    </style:style>
    <style:style style:name="T13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0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2" style:parent-style-name="Normal" style:family="paragraph">
      <style:paragraph-properties fo:text-align="justify" fo:margin-bottom="0in" fo:line-height="150%"/>
      <style:text-properties fo:hyphenate="false"/>
    </style:style>
    <style:style style:name="T1303" style:parent-style-name="Fuentedepárrafopredeter." style:family="text">
      <style:text-properties style:font-name="Arial" style:font-name-complex="Arial" style:font-weight-complex="bold" fo:font-size="12pt" style:font-size-asian="12pt" style:font-size-complex="12pt"/>
    </style:style>
    <style:style style:name="T1304" style:parent-style-name="Fuentedepárrafopredeter." style:family="text">
      <style:text-properties style:font-name="Arial" style:font-name-complex="Arial" style:font-weight-complex="bold" fo:font-size="12pt" style:font-size-asian="12pt" style:font-size-complex="12pt"/>
    </style:style>
    <style:style style:name="T1305" style:parent-style-name="Fuentedepárrafopredeter." style:family="text">
      <style:text-properties style:font-name="Arial" style:font-name-complex="Arial" style:font-weight-complex="bold" fo:font-size="12pt" style:font-size-asian="12pt" style:font-size-complex="12pt"/>
    </style:style>
    <style:style style:name="T1306" style:parent-style-name="Fuentedepárrafopredeter." style:family="text">
      <style:text-properties style:font-name="Arial" style:font-name-complex="Arial" style:font-weight-complex="bold" fo:font-size="12pt" style:font-size-asian="12pt" style:font-size-complex="12pt"/>
    </style:style>
    <style:style style:name="T1307" style:parent-style-name="Fuentedepárrafopredeter." style:family="text">
      <style:text-properties style:font-name="Arial" style:font-name-complex="Arial" style:font-weight-complex="bold" fo:font-size="12pt" style:font-size-asian="12pt" style:font-size-complex="12pt"/>
    </style:style>
    <style:style style:name="T13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10" style:parent-style-name="Fuentedepárrafopredeter." style:family="text">
      <style:text-properties style:font-name="Arial" style:font-name-complex="Arial" style:font-weight-complex="bold" fo:font-size="12pt" style:font-size-asian="12pt" style:font-size-complex="12pt"/>
    </style:style>
    <style:style style:name="T1311" style:parent-style-name="Fuentedepárrafopredeter." style:family="text">
      <style:text-properties style:font-name="Arial" style:font-name-complex="Arial" style:font-weight-complex="bold" fo:font-size="12pt" style:font-size-asian="12pt" style:font-size-complex="12pt"/>
    </style:style>
    <style:style style:name="P131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1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1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15" style:parent-style-name="Normal" style:family="paragraph">
      <style:paragraph-properties style:contextual-spacing="true" fo:text-align="justify" fo:margin-bottom="0in" fo:line-height="150%"/>
      <style:text-properties fo:hyphenate="false"/>
    </style:style>
    <style:style style:name="T1316" style:parent-style-name="Fuentedepárrafopredeter." style:family="text">
      <style:text-properties style:font-name="Arial" style:font-name-complex="Arial" style:font-weight-complex="bold" fo:font-size="12pt" style:font-size-asian="12pt" style:font-size-complex="12pt"/>
    </style:style>
    <style:style style:name="T1317" style:parent-style-name="Fuentedepárrafopredeter." style:family="text">
      <style:text-properties style:font-name="Arial" style:font-name-complex="Arial" style:font-weight-complex="bold" fo:font-size="12pt" style:font-size-asian="12pt" style:font-size-complex="12pt"/>
    </style:style>
    <style:style style:name="T1318" style:parent-style-name="Fuentedepárrafopredeter." style:family="text">
      <style:text-properties style:font-name="Arial" style:font-name-complex="Arial" style:font-weight-complex="bold" fo:font-size="12pt" style:font-size-asian="12pt" style:font-size-complex="12pt"/>
    </style:style>
    <style:style style:name="T1319" style:parent-style-name="Fuentedepárrafopredeter." style:family="text">
      <style:text-properties style:font-name="Arial" style:font-name-complex="Arial" style:font-weight-complex="bold" fo:font-size="12pt" style:font-size-asian="12pt" style:font-size-complex="12pt"/>
    </style:style>
    <style:style style:name="T1320" style:parent-style-name="Fuentedepárrafopredeter." style:family="text">
      <style:text-properties style:font-name="Arial" style:font-name-complex="Arial" style:font-weight-complex="bold" fo:font-size="12pt" style:font-size-asian="12pt" style:font-size-complex="12pt"/>
    </style:style>
    <style:style style:name="T1321" style:parent-style-name="Fuentedepárrafopredeter." style:family="text">
      <style:text-properties style:font-name="Arial" style:font-name-complex="Arial" style:font-weight-complex="bold" fo:font-size="12pt" style:font-size-asian="12pt" style:font-size-complex="12pt"/>
    </style:style>
    <style:style style:name="T1322" style:parent-style-name="Fuentedepárrafopredeter." style:family="text">
      <style:text-properties style:font-name="Arial" style:font-name-complex="Arial" style:font-weight-complex="bold" fo:font-size="12pt" style:font-size-asian="12pt" style:font-size-complex="12pt"/>
    </style:style>
    <style:style style:name="T1323" style:parent-style-name="Fuentedepárrafopredeter." style:family="text">
      <style:text-properties style:font-name="Arial" style:font-name-complex="Arial" style:font-weight-complex="bold" fo:font-size="12pt" style:font-size-asian="12pt" style:font-size-complex="12pt"/>
    </style:style>
    <style:style style:name="T1324" style:parent-style-name="Fuentedepárrafopredeter." style:family="text">
      <style:text-properties style:font-name="Arial" style:font-name-complex="Arial" style:font-weight-complex="bold" fo:font-size="12pt" style:font-size-asian="12pt" style:font-size-complex="12pt"/>
    </style:style>
    <style:style style:name="T1325" style:parent-style-name="Fuentedepárrafopredeter." style:family="text">
      <style:text-properties style:font-name="Arial" style:font-name-complex="Arial" style:font-weight-complex="bold" fo:font-size="12pt" style:font-size-asian="12pt" style:font-size-complex="12pt"/>
    </style:style>
    <style:style style:name="T1326" style:parent-style-name="Fuentedepárrafopredeter." style:family="text">
      <style:text-properties style:font-name="Arial" style:font-name-complex="Arial" style:font-weight-complex="bold" fo:font-size="12pt" style:font-size-asian="12pt" style:font-size-complex="12pt"/>
    </style:style>
    <style:style style:name="T1327" style:parent-style-name="Fuentedepárrafopredeter." style:family="text">
      <style:text-properties style:font-name="Arial" style:font-name-complex="Arial" style:font-weight-complex="bold" fo:font-size="12pt" style:font-size-asian="12pt" style:font-size-complex="12pt"/>
    </style:style>
    <style:style style:name="T1328" style:parent-style-name="Fuentedepárrafopredeter." style:family="text">
      <style:text-properties style:font-name="Arial" style:font-name-complex="Arial" style:font-weight-complex="bold" fo:font-size="12pt" style:font-size-asian="12pt" style:font-size-complex="12pt"/>
    </style:style>
    <style:style style:name="T1329" style:parent-style-name="Fuentedepárrafopredeter." style:family="text">
      <style:text-properties style:font-name="Arial" style:font-name-complex="Arial" style:font-weight-complex="bold" fo:font-size="12pt" style:font-size-asian="12pt" style:font-size-complex="12pt"/>
    </style:style>
    <style:style style:name="T1330" style:parent-style-name="Fuentedepárrafopredeter." style:family="text">
      <style:text-properties style:font-name="Arial" style:font-name-complex="Arial" style:font-weight-complex="bold" fo:font-size="12pt" style:font-size-asian="12pt" style:font-size-complex="12pt"/>
    </style:style>
    <style:style style:name="T1331" style:parent-style-name="Fuentedepárrafopredeter." style:family="text">
      <style:text-properties style:font-name="Arial" style:font-name-complex="Arial" style:font-weight-complex="bold" fo:font-size="12pt" style:font-size-asian="12pt" style:font-size-complex="12pt"/>
    </style:style>
    <style:style style:name="T1332" style:parent-style-name="Fuentedepárrafopredeter." style:family="text">
      <style:text-properties style:font-name="Arial" style:font-name-complex="Arial" style:font-weight-complex="bold" fo:font-size="12pt" style:font-size-asian="12pt" style:font-size-complex="12pt"/>
    </style:style>
    <style:style style:name="T1333" style:parent-style-name="Fuentedepárrafopredeter." style:family="text">
      <style:text-properties style:font-name="Arial" style:font-name-complex="Arial" style:font-weight-complex="bold" fo:font-size="12pt" style:font-size-asian="12pt" style:font-size-complex="12pt"/>
    </style:style>
    <style:style style:name="T1334" style:parent-style-name="Fuentedepárrafopredeter." style:family="text">
      <style:text-properties style:font-name="Arial" style:font-name-complex="Arial" style:font-weight-complex="bold" fo:font-size="12pt" style:font-size-asian="12pt" style:font-size-complex="12pt"/>
    </style:style>
    <style:style style:name="T1335" style:parent-style-name="Fuentedepárrafopredeter." style:family="text">
      <style:text-properties style:font-name="Arial" style:font-name-complex="Arial" style:font-weight-complex="bold" fo:font-size="12pt" style:font-size-asian="12pt" style:font-size-complex="12pt"/>
    </style:style>
    <style:style style:name="T1336" style:parent-style-name="Fuentedepárrafopredeter." style:family="text">
      <style:text-properties style:font-name="Arial" style:font-name-complex="Arial" style:font-weight-complex="bold" fo:font-size="12pt" style:font-size-asian="12pt" style:font-size-complex="12pt"/>
    </style:style>
    <style:style style:name="T1337" style:parent-style-name="Fuentedepárrafopredeter." style:family="text">
      <style:text-properties style:font-name="Arial" style:font-name-complex="Arial" style:font-weight-complex="bold" fo:font-size="12pt" style:font-size-asian="12pt" style:font-size-complex="12pt"/>
    </style:style>
    <style:style style:name="T1338" style:parent-style-name="Fuentedepárrafopredeter." style:family="text">
      <style:text-properties style:font-name="Arial" style:font-name-complex="Arial" style:font-weight-complex="bold" fo:font-size="12pt" style:font-size-asian="12pt" style:font-size-complex="12pt"/>
    </style:style>
    <style:style style:name="T1339" style:parent-style-name="Fuentedepárrafopredeter." style:family="text">
      <style:text-properties style:font-name="Arial" style:font-name-complex="Arial" style:font-weight-complex="bold" fo:font-size="12pt" style:font-size-asian="12pt" style:font-size-complex="12pt"/>
    </style:style>
    <style:style style:name="T1340" style:parent-style-name="Fuentedepárrafopredeter." style:family="text">
      <style:text-properties style:font-name="Arial" style:font-name-complex="Arial" style:font-weight-complex="bold" fo:font-size="12pt" style:font-size-asian="12pt" style:font-size-complex="12pt"/>
    </style:style>
    <style:style style:name="T1341" style:parent-style-name="Fuentedepárrafopredeter." style:family="text">
      <style:text-properties style:font-name="Arial" style:font-name-complex="Arial" style:font-weight-complex="bold" fo:font-size="12pt" style:font-size-asian="12pt" style:font-size-complex="12pt"/>
    </style:style>
    <style:style style:name="T1342" style:parent-style-name="Fuentedepárrafopredeter." style:family="text">
      <style:text-properties style:font-name="Arial" style:font-name-complex="Arial" fo:font-weight="bold" style:font-weight-asian="bold" fo:font-size="12pt" style:font-size-asian="12pt" style:font-size-complex="12pt"/>
    </style:style>
    <style:style style:name="T1343" style:parent-style-name="Fuentedepárrafopredeter." style:family="text">
      <style:text-properties style:font-name="Arial" style:font-name-complex="Arial" fo:font-weight="bold" style:font-weight-asian="bold" fo:font-size="12pt" style:font-size-asian="12pt" style:font-size-complex="12pt"/>
    </style:style>
    <style:style style:name="T1344" style:parent-style-name="Fuentedepárrafopredeter." style:family="text">
      <style:text-properties style:font-name="Arial" style:font-name-complex="Arial" fo:font-weight="bold" style:font-weight-asian="bold" fo:font-size="12pt" style:font-size-asian="12pt" style:font-size-complex="12pt"/>
    </style:style>
    <style:style style:name="T1345" style:parent-style-name="Fuentedepárrafopredeter." style:family="text">
      <style:text-properties style:font-name="Arial" style:font-name-complex="Arial" fo:font-weight="bold" style:font-weight-asian="bold" fo:font-size="12pt" style:font-size-asian="12pt" style:font-size-complex="12pt"/>
    </style:style>
    <style:style style:name="T1346" style:parent-style-name="Fuentedepárrafopredeter." style:family="text">
      <style:text-properties style:font-name="Arial" style:font-name-complex="Arial" fo:font-weight="bold" style:font-weight-asian="bold" fo:font-size="12pt" style:font-size-asian="12pt" style:font-size-complex="12pt"/>
    </style:style>
    <style:style style:name="T1347" style:parent-style-name="Fuentedepárrafopredeter." style:family="text">
      <style:text-properties style:font-name="Arial" style:font-name-complex="Arial" style:font-weight-complex="bold" fo:font-size="12pt" style:font-size-asian="12pt" style:font-size-complex="12pt"/>
    </style:style>
    <style:style style:name="P134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49" style:parent-style-name="Normal" style:family="paragraph">
      <style:paragraph-properties style:contextual-spacing="true" fo:text-align="justify" fo:margin-bottom="0in" fo:line-height="150%"/>
      <style:text-properties fo:hyphenate="false"/>
    </style:style>
    <style:style style:name="T1350" style:parent-style-name="Fuentedepárrafopredeter." style:family="text">
      <style:text-properties style:font-name="Arial" style:font-name-complex="Arial" style:font-weight-complex="bold" fo:font-size="12pt" style:font-size-asian="12pt" style:font-size-complex="12pt"/>
    </style:style>
    <style:style style:name="T1351" style:parent-style-name="Fuentedepárrafopredeter." style:family="text">
      <style:text-properties style:font-name="Arial" style:font-name-complex="Arial" style:font-weight-complex="bold" fo:font-size="12pt" style:font-size-asian="12pt" style:font-size-complex="12pt"/>
    </style:style>
    <style:style style:name="T1352" style:parent-style-name="Fuentedepárrafopredeter." style:family="text">
      <style:text-properties style:font-name="Arial" style:font-name-complex="Arial" style:font-weight-complex="bold" fo:font-size="12pt" style:font-size-asian="12pt" style:font-size-complex="12pt"/>
    </style:style>
    <style:style style:name="T1353" style:parent-style-name="Fuentedepárrafopredeter." style:family="text">
      <style:text-properties style:font-name="Arial" style:font-name-complex="Arial" style:font-weight-complex="bold" fo:font-size="12pt" style:font-size-asian="12pt" style:font-size-complex="12pt"/>
    </style:style>
    <style:style style:name="T1354" style:parent-style-name="Fuentedepárrafopredeter." style:family="text">
      <style:text-properties style:font-name="Arial" style:font-name-complex="Arial" style:font-weight-complex="bold" fo:font-size="12pt" style:font-size-asian="12pt" style:font-size-complex="12pt"/>
    </style:style>
    <style:style style:name="T1355" style:parent-style-name="Fuentedepárrafopredeter." style:family="text">
      <style:text-properties style:font-name="Arial" style:font-name-complex="Arial" fo:font-size="12pt" style:font-size-asian="12pt" style:font-size-complex="12pt"/>
    </style:style>
    <style:style style:name="T1356" style:parent-style-name="Fuentedepárrafopredeter." style:family="text">
      <style:text-properties style:font-name="Arial" style:font-name-complex="Arial" fo:font-size="12pt" style:font-size-asian="12pt" style:font-size-complex="12pt"/>
    </style:style>
    <style:style style:name="T1357" style:parent-style-name="Fuentedepárrafopredeter." style:family="text">
      <style:text-properties style:font-name="Arial" style:font-name-complex="Arial" fo:font-size="12pt" style:font-size-asian="12pt" style:font-size-complex="12pt"/>
    </style:style>
    <style:style style:name="T1358" style:parent-style-name="Fuentedepárrafopredeter." style:family="text">
      <style:text-properties style:font-name="Arial" style:font-name-complex="Arial" fo:font-size="12pt" style:font-size-asian="12pt" style:font-size-complex="12pt"/>
    </style:style>
    <style:style style:name="T1359" style:parent-style-name="Fuentedepárrafopredeter." style:family="text">
      <style:text-properties style:font-name="Arial" style:font-name-complex="Arial" fo:font-size="12pt" style:font-size-asian="12pt" style:font-size-complex="12pt"/>
    </style:style>
    <style:style style:name="T1360" style:parent-style-name="Fuentedepárrafopredeter." style:family="text">
      <style:text-properties style:font-name="Arial" style:font-name-complex="Arial" style:font-weight-complex="bold" fo:font-size="12pt" style:font-size-asian="12pt" style:font-size-complex="12pt"/>
    </style:style>
    <style:style style:name="T1361" style:parent-style-name="Fuentedepárrafopredeter." style:family="text">
      <style:text-properties style:font-name="Arial" style:font-name-complex="Arial" style:font-weight-complex="bold" fo:font-size="12pt" style:font-size-asian="12pt" style:font-size-complex="12pt"/>
    </style:style>
    <style:style style:name="T1362" style:parent-style-name="Fuentedepárrafopredeter." style:family="text">
      <style:text-properties style:font-name="Arial" style:font-name-complex="Arial" style:font-weight-complex="bold" fo:font-size="12pt" style:font-size-asian="12pt" style:font-size-complex="12pt"/>
    </style:style>
    <style:style style:name="T1363" style:parent-style-name="Fuentedepárrafopredeter." style:family="text">
      <style:text-properties style:font-name="Arial" style:font-name-complex="Arial" style:font-weight-complex="bold" fo:font-size="12pt" style:font-size-asian="12pt" style:font-size-complex="12pt"/>
    </style:style>
    <style:style style:name="T1364" style:parent-style-name="Fuentedepárrafopredeter." style:family="text">
      <style:text-properties style:font-name="Arial" style:font-name-complex="Arial" style:font-weight-complex="bold" fo:font-size="12pt" style:font-size-asian="12pt" style:font-size-complex="12pt"/>
    </style:style>
    <style:style style:name="P13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6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68" style:parent-style-name="Normal" style:family="paragraph">
      <style:paragraph-properties style:contextual-spacing="true" fo:text-align="justify" fo:margin-bottom="0in" fo:line-height="150%"/>
      <style:text-properties fo:hyphenate="false"/>
    </style:style>
    <style:style style:name="T1369" style:parent-style-name="Fuentedepárrafopredeter." style:family="text">
      <style:text-properties style:font-name="Arial" style:font-name-complex="Arial" style:font-weight-complex="bold" fo:font-size="12pt" style:font-size-asian="12pt" style:font-size-complex="12pt"/>
    </style:style>
    <style:style style:name="T1370" style:parent-style-name="Fuentedepárrafopredeter." style:family="text">
      <style:text-properties style:font-name="Arial" style:font-name-complex="Arial" style:font-weight-complex="bold" fo:font-size="12pt" style:font-size-asian="12pt" style:font-size-complex="12pt"/>
    </style:style>
    <style:style style:name="T1371" style:parent-style-name="Fuentedepárrafopredeter." style:family="text">
      <style:text-properties style:font-name="Arial" style:font-name-complex="Arial" style:font-weight-complex="bold" fo:font-size="12pt" style:font-size-asian="12pt" style:font-size-complex="12pt"/>
    </style:style>
    <style:style style:name="T1372" style:parent-style-name="Fuentedepárrafopredeter." style:family="text">
      <style:text-properties style:font-name="Arial" style:font-name-complex="Arial" style:font-weight-complex="bold"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size="12pt" style:font-size-asian="12pt" style:font-size-complex="12pt"/>
    </style:style>
    <style:style style:name="T1376" style:parent-style-name="Fuentedepárrafopredeter." style:family="text">
      <style:text-properties style:font-name="Arial" style:font-name-complex="Arial" fo:font-size="12pt" style:font-size-asian="12pt" style:font-size-complex="12pt"/>
    </style:style>
    <style:style style:name="T1377" style:parent-style-name="Fuentedepárrafopredeter." style:family="text">
      <style:text-properties style:font-name="Arial" style:font-name-complex="Arial" fo:font-size="12pt" style:font-size-asian="12pt" style:font-size-complex="12pt"/>
    </style:style>
    <style:style style:name="T1378" style:parent-style-name="Fuentedepárrafopredeter." style:family="text">
      <style:text-properties style:font-name="Arial" style:font-name-complex="Arial" fo:font-size="12pt" style:font-size-asian="12pt" style:font-size-complex="12pt"/>
    </style:style>
    <style:style style:name="P13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80" style:parent-style-name="Normal" style:family="paragraph">
      <style:paragraph-properties style:contextual-spacing="true" fo:text-align="justify" fo:margin-bottom="0in" fo:line-height="150%"/>
      <style:text-properties fo:hyphenate="false"/>
    </style:style>
    <style:style style:name="T1381" style:parent-style-name="Fuentedepárrafopredeter." style:family="text">
      <style:text-properties style:font-name="Arial" style:font-name-complex="Arial" fo:font-size="12pt" style:font-size-asian="12pt" style:font-size-complex="12pt"/>
    </style:style>
    <style:style style:name="T1382" style:parent-style-name="Fuentedepárrafopredeter." style:family="text">
      <style:text-properties style:font-name="Arial" style:font-name-complex="Arial"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T1384" style:parent-style-name="Fuentedepárrafopredeter." style:family="text">
      <style:text-properties style:font-name="Arial" style:font-name-complex="Arial" style:font-weight-complex="bold" fo:font-size="12pt" style:font-size-asian="12pt" style:font-size-complex="12pt"/>
    </style:style>
    <style:style style:name="T1385" style:parent-style-name="Fuentedepárrafopredeter." style:family="text">
      <style:text-properties style:font-name="Arial" style:font-name-complex="Arial" style:font-weight-complex="bold" fo:font-size="12pt" style:font-size-asian="12pt" style:font-size-complex="12pt"/>
    </style:style>
    <style:style style:name="T1386" style:parent-style-name="Fuentedepárrafopredeter." style:family="text">
      <style:text-properties style:font-name="Arial" style:font-name-complex="Arial" style:font-weight-complex="bold" fo:font-size="12pt" style:font-size-asian="12pt" style:font-size-complex="12pt"/>
    </style:style>
    <style:style style:name="T1387" style:parent-style-name="Fuentedepárrafopredeter." style:family="text">
      <style:text-properties style:font-name="Arial" style:font-name-complex="Arial" style:font-weight-complex="bold" fo:font-size="12pt" style:font-size-asian="12pt" style:font-size-complex="12pt"/>
    </style:style>
    <style:style style:name="T1388" style:parent-style-name="Fuentedepárrafopredeter." style:family="text">
      <style:text-properties style:font-name="Arial" style:font-name-complex="Arial" style:font-weight-complex="bold" fo:font-size="12pt" style:font-size-asian="12pt" style:font-size-complex="12pt"/>
    </style:style>
    <style:style style:name="T1389" style:parent-style-name="Fuentedepárrafopredeter." style:family="text">
      <style:text-properties style:font-name="Arial" style:font-name-complex="Arial" style:font-weight-complex="bold" fo:font-size="12pt" style:font-size-asian="12pt" style:font-size-complex="12pt"/>
    </style:style>
    <style:style style:name="T1390" style:parent-style-name="Fuentedepárrafopredeter." style:family="text">
      <style:text-properties style:font-name="Arial" style:font-name-complex="Arial" style:font-weight-complex="bold" fo:font-size="12pt" style:font-size-asian="12pt" style:font-size-complex="12pt"/>
    </style:style>
    <style:style style:name="T1391" style:parent-style-name="Fuentedepárrafopredeter." style:family="text">
      <style:text-properties style:font-name="Arial" style:font-name-complex="Arial" style:font-weight-complex="bold" fo:font-size="12pt" style:font-size-asian="12pt" style:font-size-complex="12pt"/>
    </style:style>
    <style:style style:name="T1392" style:parent-style-name="Fuentedepárrafopredeter." style:family="text">
      <style:text-properties style:font-name="Arial" style:font-name-complex="Arial" style:font-weight-complex="bold" fo:font-size="12pt" style:font-size-asian="12pt" style:font-size-complex="12pt"/>
    </style:style>
    <style:style style:name="T1393" style:parent-style-name="Fuentedepárrafopredeter." style:family="text">
      <style:text-properties style:font-name="Arial" style:font-name-complex="Arial" style:font-weight-complex="bold" fo:font-size="12pt" style:font-size-asian="12pt" style:font-size-complex="12pt"/>
    </style:style>
    <style:style style:name="P139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5" style:parent-style-name="Normal" style:family="paragraph">
      <style:paragraph-properties style:contextual-spacing="true" fo:text-align="justify" fo:margin-bottom="0in" fo:line-height="150%"/>
      <style:text-properties fo:hyphenate="false"/>
    </style:style>
    <style:style style:name="T1396" style:parent-style-name="Fuentedepárrafopredeter." style:family="text">
      <style:text-properties style:font-name="Arial" style:font-name-complex="Arial" style:font-weight-complex="bold" fo:font-size="12pt" style:font-size-asian="12pt" style:font-size-complex="12pt"/>
    </style:style>
    <style:style style:name="T1397" style:parent-style-name="Fuentedepárrafopredeter." style:family="text">
      <style:text-properties style:font-name="Arial" style:font-name-complex="Arial" fo:font-weight="bold" style:font-weight-asian="bold" fo:font-size="12pt" style:font-size-asian="12pt" style:font-size-complex="12pt"/>
    </style:style>
    <style:style style:name="P1398" style:parent-style-name="Normal" style:family="paragraph">
      <style:paragraph-properties style:contextual-spacing="true" fo:text-align="justify" fo:margin-bottom="0in" fo:line-height="150%"/>
      <style:text-properties fo:hyphenate="false"/>
    </style:style>
    <style:style style:name="T1399" style:parent-style-name="Fuentedepárrafopredeter." style:family="text">
      <style:text-properties style:font-name="Arial" style:font-name-complex="Arial" style:font-weight-complex="bold" fo:font-size="12pt" style:font-size-asian="12pt" style:font-size-complex="12pt"/>
    </style:style>
    <style:style style:name="T1400" style:parent-style-name="Fuentedepárrafopredeter." style:family="text">
      <style:text-properties style:font-name="Arial" style:font-name-complex="Arial" fo:font-weight="bold" style:font-weight-asian="bold" fo:font-size="12pt" style:font-size-asian="12pt" style:font-size-complex="12pt"/>
    </style:style>
    <style:style style:name="P1401" style:parent-style-name="Normal" style:family="paragraph">
      <style:paragraph-properties style:contextual-spacing="true" fo:text-align="justify" fo:margin-bottom="0in" fo:line-height="150%"/>
      <style:text-properties fo:hyphenate="false"/>
    </style:style>
    <style:style style:name="T1402" style:parent-style-name="Fuentedepárrafopredeter." style:family="text">
      <style:text-properties style:font-name="Arial" style:font-name-complex="Arial" style:font-weight-complex="bold" fo:font-size="12pt" style:font-size-asian="12pt" style:font-size-complex="12pt"/>
    </style:style>
    <style:style style:name="T1403" style:parent-style-name="Fuentedepárrafopredeter." style:family="text">
      <style:text-properties style:font-name="Arial" style:font-name-complex="Arial" fo:font-weight="bold" style:font-weight-asian="bold" fo:font-size="12pt" style:font-size-asian="12pt" style:font-size-complex="12pt"/>
    </style:style>
    <style:style style:name="T1404" style:parent-style-name="Fuentedepárrafopredeter." style:family="text">
      <style:text-properties style:font-name="Arial" style:font-name-complex="Arial" style:font-weight-complex="bold" fo:font-size="12pt" style:font-size-asian="12pt" style:font-size-complex="12pt"/>
    </style:style>
    <style:style style:name="P1405" style:parent-style-name="Normal" style:family="paragraph">
      <style:paragraph-properties style:contextual-spacing="true" fo:text-align="justify" fo:margin-bottom="0in" fo:line-height="150%"/>
      <style:text-properties fo:hyphenate="false"/>
    </style:style>
    <style:style style:name="T1406" style:parent-style-name="Fuentedepárrafopredeter." style:family="text">
      <style:text-properties style:font-name="Arial" style:font-name-complex="Arial" style:font-weight-complex="bold" fo:font-size="12pt" style:font-size-asian="12pt" style:font-size-complex="12pt"/>
    </style:style>
    <style:style style:name="T1407" style:parent-style-name="Fuentedepárrafopredeter." style:family="text">
      <style:text-properties style:font-name="Arial" style:font-name-complex="Arial" fo:font-weight="bold" style:font-weight-asian="bold" fo:font-size="12pt" style:font-size-asian="12pt" style:font-size-complex="12pt"/>
    </style:style>
    <style:style style:name="P1408" style:parent-style-name="Normal" style:family="paragraph">
      <style:paragraph-properties style:contextual-spacing="true" fo:text-align="justify" fo:margin-bottom="0in" fo:line-height="150%"/>
      <style:text-properties fo:hyphenate="false"/>
    </style:style>
    <style:style style:name="T1409" style:parent-style-name="Fuentedepárrafopredeter." style:family="text">
      <style:text-properties style:font-name="Arial" style:font-name-complex="Arial" style:font-weight-complex="bold" fo:font-size="12pt" style:font-size-asian="12pt" style:font-size-complex="12pt"/>
    </style:style>
    <style:style style:name="T1410" style:parent-style-name="Fuentedepárrafopredeter." style:family="text">
      <style:text-properties style:font-name="Arial" style:font-name-complex="Arial" fo:font-weight="bold" style:font-weight-asian="bold" fo:font-size="12pt" style:font-size-asian="12pt" style:font-size-complex="12pt"/>
    </style:style>
    <style:style style:name="P141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12" style:parent-style-name="Normal" style:family="paragraph">
      <style:paragraph-properties style:contextual-spacing="true" fo:text-align="justify" fo:margin-bottom="0in" fo:line-height="150%"/>
      <style:text-properties fo:hyphenate="false"/>
    </style:style>
    <style:style style:name="T1413" style:parent-style-name="Fuentedepárrafopredeter." style:family="text">
      <style:text-properties style:font-name="Arial" style:font-name-complex="Arial" style:font-weight-complex="bold" fo:font-size="12pt" style:font-size-asian="12pt" style:font-size-complex="12pt"/>
    </style:style>
    <style:style style:name="T1414" style:parent-style-name="Fuentedepárrafopredeter." style:family="text">
      <style:text-properties style:font-name="Arial" style:font-name-complex="Arial" style:font-weight-complex="bold" fo:font-size="12pt" style:font-size-asian="12pt" style:font-size-complex="12pt"/>
    </style:style>
    <style:style style:name="T1415" style:parent-style-name="Fuentedepárrafopredeter." style:family="text">
      <style:text-properties style:font-name="Arial" style:font-name-complex="Arial" style:font-weight-complex="bold" fo:font-size="12pt" style:font-size-asian="12pt" style:font-size-complex="12pt"/>
    </style:style>
    <style:style style:name="T14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18" style:parent-style-name="Fuentedepárrafopredeter." style:family="text">
      <style:text-properties style:font-name="Arial" style:font-name-complex="Arial" style:font-weight-complex="bold" fo:font-size="12pt" style:font-size-asian="12pt" style:font-size-complex="12pt"/>
    </style:style>
    <style:style style:name="T1419" style:parent-style-name="Fuentedepárrafopredeter." style:family="text">
      <style:text-properties style:font-name="Arial" style:font-name-complex="Arial" style:font-weight-complex="bold" fo:font-size="12pt" style:font-size-asian="12pt" style:font-size-complex="12pt"/>
    </style:style>
    <style:style style:name="T1420" style:parent-style-name="Fuentedepárrafopredeter." style:family="text">
      <style:text-properties style:font-name="Arial" style:font-name-complex="Arial" style:font-weight-complex="bold" fo:font-size="12pt" style:font-size-asian="12pt" style:font-size-complex="12pt"/>
    </style:style>
    <style:style style:name="T1421" style:parent-style-name="Fuentedepárrafopredeter." style:family="text">
      <style:text-properties style:font-name="Arial" style:font-name-complex="Arial" style:font-weight-complex="bold" fo:font-size="12pt" style:font-size-asian="12pt" style:font-size-complex="12pt"/>
    </style:style>
    <style:style style:name="T1422" style:parent-style-name="Fuentedepárrafopredeter." style:family="text">
      <style:text-properties style:font-name="Arial" style:font-name-complex="Arial" style:font-weight-complex="bold" fo:font-size="12pt" style:font-size-asian="12pt" style:font-size-complex="12pt"/>
    </style:style>
    <style:style style:name="T1423" style:parent-style-name="Fuentedepárrafopredeter." style:family="text">
      <style:text-properties style:font-name="Arial" style:font-name-complex="Arial" style:font-weight-complex="bold" fo:font-size="12pt" style:font-size-asian="12pt" style:font-size-complex="12pt"/>
    </style:style>
    <style:style style:name="T1424" style:parent-style-name="Fuentedepárrafopredeter." style:family="text">
      <style:text-properties style:font-name="Arial" style:font-name-complex="Arial" style:font-weight-complex="bold" fo:font-size="12pt" style:font-size-asian="12pt" style:font-size-complex="12pt"/>
    </style:style>
    <style:style style:name="T1425" style:parent-style-name="Fuentedepárrafopredeter." style:family="text">
      <style:text-properties style:font-name="Arial" style:font-name-complex="Arial" style:font-weight-complex="bold" fo:font-size="12pt" style:font-size-asian="12pt" style:font-size-complex="12pt"/>
    </style:style>
    <style:style style:name="P1426"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4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3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7" style:parent-style-name="Normal" style:family="paragraph">
      <style:paragraph-properties style:contextual-spacing="true" fo:text-align="justify" fo:margin-bottom="0in" fo:line-height="150%"/>
      <style:text-properties fo:hyphenate="false"/>
    </style:style>
    <style:style style:name="T1438" style:parent-style-name="Fuentedepárrafopredeter." style:family="text">
      <style:text-properties style:font-name="Arial" style:font-name-complex="Arial" style:font-weight-complex="bold" fo:font-size="12pt" style:font-size-asian="12pt" style:font-size-complex="12pt"/>
    </style:style>
    <style:style style:name="T1439" style:parent-style-name="Fuentedepárrafopredeter." style:family="text">
      <style:text-properties style:font-name="Arial" style:font-name-complex="Arial" style:font-weight-complex="bold" fo:font-size="12pt" style:font-size-asian="12pt" style:font-size-complex="12pt"/>
    </style:style>
    <style:style style:name="T1440" style:parent-style-name="Fuentedepárrafopredeter." style:family="text">
      <style:text-properties style:font-name="Arial" style:font-name-complex="Arial" style:font-weight-complex="bold" fo:font-size="12pt" style:font-size-asian="12pt" style:font-size-complex="12pt"/>
    </style:style>
    <style:style style:name="T1441" style:parent-style-name="Fuentedepárrafopredeter." style:family="text">
      <style:text-properties style:font-name="Arial" style:font-name-complex="Arial" style:font-weight-complex="bold" fo:font-size="12pt" style:font-size-asian="12pt" style:font-size-complex="12pt"/>
    </style:style>
    <style:style style:name="T14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43" style:parent-style-name="Fuentedepárrafopredeter." style:family="text">
      <style:text-properties style:font-name="Arial" style:font-name-complex="Arial" style:font-weight-complex="bold" fo:font-size="12pt" style:font-size-asian="12pt" style:font-size-complex="12pt"/>
    </style:style>
    <style:style style:name="T1444" style:parent-style-name="Fuentedepárrafopredeter." style:family="text">
      <style:text-properties style:font-name="Arial" style:font-name-complex="Arial" style:font-weight-complex="bold" fo:font-size="12pt" style:font-size-asian="12pt" style:font-size-complex="12pt"/>
    </style:style>
    <style:style style:name="T1445" style:parent-style-name="Fuentedepárrafopredeter." style:family="text">
      <style:text-properties style:font-name="Arial" style:font-name-complex="Arial" style:font-weight-complex="bold" fo:font-size="12pt" style:font-size-asian="12pt" style:font-size-complex="12pt"/>
    </style:style>
    <style:style style:name="T1446" style:parent-style-name="Fuentedepárrafopredeter." style:family="text">
      <style:text-properties style:font-name="Arial" style:font-name-complex="Arial" style:font-weight-complex="bold" fo:font-size="12pt" style:font-size-asian="12pt" style:font-size-complex="12pt"/>
    </style:style>
    <style:style style:name="T1447" style:parent-style-name="Fuentedepárrafopredeter." style:family="text">
      <style:text-properties style:font-name="Arial" style:font-name-complex="Arial" style:font-weight-complex="bold" fo:font-size="12pt" style:font-size-asian="12pt" style:font-size-complex="12pt"/>
    </style:style>
    <style:style style:name="T1448" style:parent-style-name="Fuentedepárrafopredeter." style:family="text">
      <style:text-properties style:font-name="Arial" style:font-name-complex="Arial" style:font-weight-complex="bold" fo:font-size="12pt" style:font-size-asian="12pt" style:font-size-complex="12pt"/>
    </style:style>
    <style:style style:name="T1449" style:parent-style-name="Fuentedepárrafopredeter." style:family="text">
      <style:text-properties style:font-name="Arial" style:font-name-complex="Arial" style:font-weight-complex="bold" fo:font-size="12pt" style:font-size-asian="12pt" style:font-size-complex="12pt"/>
    </style:style>
    <style:style style:name="T1450" style:parent-style-name="Fuentedepárrafopredeter." style:family="text">
      <style:text-properties style:font-name="Arial" style:font-name-complex="Arial" style:font-weight-complex="bold" fo:font-size="12pt" style:font-size-asian="12pt" style:font-size-complex="12pt"/>
    </style:style>
    <style:style style:name="T1451" style:parent-style-name="Fuentedepárrafopredeter." style:family="text">
      <style:text-properties style:font-name="Arial" style:font-name-complex="Arial" style:font-weight-complex="bold" fo:font-size="12pt" style:font-size-asian="12pt" style:font-size-complex="12pt"/>
    </style:style>
    <style:style style:name="T1452" style:parent-style-name="Fuentedepárrafopredeter." style:family="text">
      <style:text-properties style:font-name="Arial" style:font-name-complex="Arial" style:font-weight-complex="bold" fo:font-size="12pt" style:font-size-asian="12pt" style:font-size-complex="12pt"/>
    </style:style>
    <style:style style:name="T1453" style:parent-style-name="Fuentedepárrafopredeter." style:family="text">
      <style:text-properties style:font-name="Arial" style:font-name-complex="Arial" style:font-weight-complex="bold" fo:font-size="12pt" style:font-size-asian="12pt" style:font-size-complex="12pt"/>
    </style:style>
    <style:style style:name="T1454" style:parent-style-name="Fuentedepárrafopredeter." style:family="text">
      <style:text-properties style:font-name="Arial" style:font-name-complex="Arial" style:font-weight-complex="bold" fo:font-size="12pt" style:font-size-asian="12pt" style:font-size-complex="12pt"/>
    </style:style>
    <style:style style:name="T1455" style:parent-style-name="Fuentedepárrafopredeter." style:family="text">
      <style:text-properties style:font-name="Arial" style:font-name-complex="Arial" style:font-weight-complex="bold" fo:font-size="12pt" style:font-size-asian="12pt" style:font-size-complex="12pt"/>
    </style:style>
    <style:style style:name="T1456" style:parent-style-name="Fuentedepárrafopredeter." style:family="text">
      <style:text-properties style:font-name="Arial" style:font-name-complex="Arial" style:font-weight-complex="bold" fo:font-size="12pt" style:font-size-asian="12pt" style:font-size-complex="12pt"/>
    </style:style>
    <style:style style:name="T1457" style:parent-style-name="Fuentedepárrafopredeter." style:family="text">
      <style:text-properties style:font-name="Arial" style:font-name-complex="Arial" style:font-weight-complex="bold" fo:font-size="12pt" style:font-size-asian="12pt" style:font-size-complex="12pt"/>
    </style:style>
    <style:style style:name="T1458" style:parent-style-name="Fuentedepárrafopredeter." style:family="text">
      <style:text-properties style:font-name="Arial" style:font-name-complex="Arial" fo:font-weight="bold" style:font-weight-asian="bold" fo:font-size="12pt" style:font-size-asian="12pt" style:font-size-complex="12pt"/>
    </style:style>
    <style:style style:name="T1459" style:parent-style-name="Fuentedepárrafopredeter." style:family="text">
      <style:text-properties style:font-name="Arial" style:font-name-complex="Arial" fo:font-weight="bold" style:font-weight-asian="bold" fo:font-size="12pt" style:font-size-asian="12pt" style:font-size-complex="12pt"/>
    </style:style>
    <style:style style:name="T1460" style:parent-style-name="Fuentedepárrafopredeter." style:family="text">
      <style:text-properties style:font-name="Arial" style:font-name-complex="Arial" fo:font-weight="bold" style:font-weight-asian="bold" fo:font-size="12pt" style:font-size-asian="12pt" style:font-size-complex="12pt"/>
    </style:style>
    <style:style style:name="T1461" style:parent-style-name="Fuentedepárrafopredeter." style:family="text">
      <style:text-properties style:font-name="Arial" style:font-name-complex="Arial" fo:font-weight="bold" style:font-weight-asian="bold" fo:font-size="12pt" style:font-size-asian="12pt" style:font-size-complex="12pt"/>
    </style:style>
    <style:style style:name="T1462" style:parent-style-name="Fuentedepárrafopredeter." style:family="text">
      <style:text-properties style:font-name="Arial" style:font-name-complex="Arial" fo:font-weight="bold" style:font-weight-asian="bold" fo:font-size="12pt" style:font-size-asian="12pt" style:font-size-complex="12pt"/>
    </style:style>
    <style:style style:name="T1463" style:parent-style-name="Fuentedepárrafopredeter." style:family="text">
      <style:text-properties style:font-name="Arial" style:font-name-complex="Arial" fo:font-weight="bold" style:font-weight-asian="bold" fo:font-size="12pt" style:font-size-asian="12pt" style:font-size-complex="12pt"/>
    </style:style>
    <style:style style:name="T1464" style:parent-style-name="Fuentedepárrafopredeter." style:family="text">
      <style:text-properties style:font-name="Arial" style:font-name-complex="Arial" fo:font-weight="bold" style:font-weight-asian="bold" fo:font-size="12pt" style:font-size-asian="12pt" style:font-size-complex="12pt"/>
    </style:style>
    <style:style style:name="T1465" style:parent-style-name="Fuentedepárrafopredeter." style:family="text">
      <style:text-properties style:font-name="Arial" style:font-name-complex="Arial" style:font-weight-complex="bold" fo:font-size="12pt" style:font-size-asian="12pt" style:font-size-complex="12pt"/>
    </style:style>
    <style:style style:name="T1466" style:parent-style-name="Fuentedepárrafopredeter." style:family="text">
      <style:text-properties style:font-name="Arial" style:font-name-complex="Arial" style:font-weight-complex="bold" fo:font-size="12pt" style:font-size-asian="12pt" style:font-size-complex="12pt"/>
    </style:style>
    <style:style style:name="P146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office:automatic-styles>
  <office:body>
    <office:text text:use-soft-page-breaks="true">
      <text:p text:style-name="P1">Consejera<text:s/>Presidenta María Teresa Treviño Fernández.</text:p>
      <text:p text:style-name="P10"/>
      <text:p text:style-name="P11">Muy buenos<text:s/>días<text:s/>tengan todas y todos ustedes,</text:p>
      <text:p text:style-name="P12"/>
      <text:p text:style-name="P13">Conforme a lo dispuesto en el artículo 53 de la Ley de Transparencia y Acceso a la Información Pública del Estado de Nuevo León, así como lo previsto en el segundo y tercer párrafo del artículo 17<text:s/>del Reglamento Interior de este Instituto, y en términos de la Convocatoria respectiva, la presente sesión ordinaria se llevará a cabo de manera virtual.</text:p>
      <text:p text:style-name="P14"/>
      <text:p text:style-name="P15">Saludo a la distancia a mis compañeras Consejeras y a mis compañeros Consejeros, así como al Secretario Técnico de este Organismo, quienes nos encontramos transmitiendo en vivo a través de esta plataforma tecnológica para llevar a cabo la presente sesión ordinaria.</text:p>
      <text:p text:style-name="P16"/>
      <text:p text:style-name="P17">Ahora bien, siendo las<text:s/>10:05<text:s/>diez<text:s/>horas<text:s/>con<text:s/>cinco<text:s/>minutos<text:s/>del día<text:s/>26-veintiseis<text:s/>de<text:s/>abril<text:s/>del año 2023-dos mil veintitrés, damos inicio a la<text:s/>Décima<text:s/>Sexta<text:s/>Sesión Ordinaria del<text:s/>Pleno, para lo cual le pido al Secretario Técnico<text:s/>realice<text:s/>el pase de lista, registro<text:s/>de asistencia<text:s/>y verificación del quórum legal.</text:p>
      <text:p text:style-name="P18"/>
      <text:p text:style-name="P19">Secretario Técnico del Pleno<text:s/>Héctor Ríos Salinas.<text:s/></text:p>
      <text:p text:style-name="P20"/>
      <text:p text:style-name="P21">Claro que si<text:s/>Consejera Presidenta<text:s/>con muchísimo gusto. Consejeras y Consejeros muy buenos<text:s/>días. Conforme a la instrucción de la<text:s/>Consejera Presidenta, me permito realizar el pase de lista de asistencia, registro de asistencia<text:s/>y verificación de quórum correspondiente.</text:p>
      <text:p text:style-name="P22"/>
      <text:list text:style-name="LFO3" text:continue-numbering="true">
        <text:list-item>
          <text:p text:style-name="P23"><text:span text:style-name="T24">Consejera</text:span><text:span text:style-name="T25"><text:s/>President</text:span><text:span text:style-name="T26">a</text:span><text:span text:style-name="T27">,<text:s/></text:span><text:span text:style-name="T28">María Teresa Treviño Fernández</text:span><text:span text:style-name="T29">.<text:s/></text:span><text:span text:style-name="T30">*Presente.</text:span></text:p>
        </text:list-item>
        <text:list-item>
          <text:p text:style-name="P31"><text:span text:style-name="T32">Consejero</text:span><text:span text:style-name="T33"><text:s/>Bernardo Sierra Gómez.<text:s/></text:span><text:span text:style-name="T34">*Presente.</text:span></text:p>
        </text:list-item>
        <text:list-item>
          <text:p text:style-name="P35"><text:span text:style-name="T36">Consejera</text:span><text:span text:style-name="T37"><text:s/>María de los Ángeles Guzmán García.</text:span><text:span text:style-name="T38"><text:s/></text:span><text:span text:style-name="T39">*Presente.</text:span></text:p>
        </text:list-item>
        <text:list-item>
          <text:p text:style-name="P40"><text:span text:style-name="T41">Consejero</text:span><text:span text:style-name="T42"><text:s/></text:span><text:bookmark-start text:name="_Hlk15550253"/><text:span text:style-name="T43">Francisco Reynaldo Guajardo Martínez</text:span><text:bookmark-end text:name="_Hlk15550253"/><text:span text:style-name="T44">.<text:s/></text:span><text:span text:style-name="T45">*Presente.</text:span></text:p>
        </text:list-item>
        <text:list-item>
          <text:p text:style-name="P46"><text:span text:style-name="T47">Consejera</text:span><text:span text:style-name="T48"><text:s/>Brenda Lizeth González Lara.</text:span><text:span text:style-name="T49"><text:s/>*Presente.</text:span></text:p>
        </text:list-item>
      </text:list>
      <text:p text:style-name="P50"/>
      <text:p text:style-name="P51"><text:span text:style-name="T52">Gracias Consejeras y Consejeros. Informo<text:s/></text:span><text:span text:style-name="T53">que se cuenta con la participación en esta sesión<text:s/></text:span><text:span text:style-name="T54">virtual</text:span><text:span text:style-name="T55"><text:s/></text:span><text:span text:style-name="T56">de</text:span><text:span text:style-name="T57"><text:s/></text:span><text:span text:style-name="T58">l</text:span><text:span text:style-name="T59">a</text:span><text:span text:style-name="T60"><text:s/></text:span><text:span text:style-name="T61">Consejera</text:span><text:span text:style-name="T62"><text:s/>President</text:span><text:span text:style-name="T63">a</text:span><text:span text:style-name="T64">, así como de<text:s/></text:span><text:span text:style-name="T65">los cuatro</text:span><text:span text:style-name="T66"><text:s/></text:span><text:span text:style-name="T67">Consejeros</text:span><text:span text:style-name="T68"><text:s/></text:span><text:span text:style-name="T69">v</text:span><text:span text:style-name="T70">ocales</text:span><text:span text:style-name="T71"><text:s/>integrantes del Pleno</text:span><text:span text:style-name="T72">.</text:span><text:span text:style-name="T73"><text:s/>Adelante Consejera Presidenta, por favor.</text:span></text:p>
      <text:p text:style-name="P74"/>
      <text:p text:style-name="P75"/>
      <text:p text:style-name="P76">Consejera<text:s/>Presidenta María Teresa Treviño Fernández.</text:p>
      <text:p text:style-name="P77"><text:span text:style-name="T78"><text:s/></text:span></text:p>
      <text:p text:style-name="P79">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80"/>
      <text:p text:style-name="P81"><text:span text:style-name="T82">El siguiente punto es el relativo a la<text:s/></text:span><text:span text:style-name="T83">lectura y aprobación del Orden del Día</text:span><text:span text:style-name="T84">, por lo cual pido al Secretario Técnico dé lectura a dicho proyecto y lo someta a la consideración del Pleno.</text:span></text:p>
      <text:p text:style-name="P85"/>
      <text:p text:style-name="P86">Secretario Técnico del Pleno Héctor Ríos Salinas.<text:s/></text:p>
      <text:p text:style-name="P87"/>
      <text:p text:style-name="P88">Claro que si<text:s/>Consejera Presidenta. A continuación, me voy a permitir dar lectura al proyecto del orden del día que ha sido propuesto para celebrar los trabajos correspondientes a esta<text:s/>décima<text:s/>sexta<text:s/>sesión ordinaria de este Pleno:</text:p>
      <text:p text:style-name="P89"/>
      <text:p text:style-name="P90"><text:bookmark-start text:name="_Hlk34810393"/><text:span text:style-name="T91">I.- PASE DE LISTA, REGISTRO DE ASISTENCIA Y VERIFICACIÓN DEL QUÓRUM LEGAL;</text:span></text:p>
      <text:p text:style-name="P92"/>
      <text:p text:style-name="P93"><text:span text:style-name="T94">II.- DECLARACIÓN DE QUÓRUM LEGAL;</text:span></text:p>
      <text:p text:style-name="P95"/>
      <text:p text:style-name="P96">III.- DECLARACIÓN DE INSTALACIÓN DE LA SESIÓN;</text:p>
      <text:p text:style-name="P97"/>
      <text:p text:style-name="P98">IV.- LECTURA Y APROBACIÓN DEL ORDEN DEL DÍA;</text:p>
      <text:p text:style-name="P99"/>
      <text:p text:style-name="P100"><text:span text:style-name="T101">V.- LECTURA Y APROBACIÓN, EN SU CASO,<text:s/></text:span><text:span text:style-name="T102">DE LA ACTA DE LA<text:s/></text:span><text:span text:style-name="T103">DÉCIM</text:span><text:span text:style-name="T104">A<text:s/></text:span><text:span text:style-name="T105">QUIN</text:span><text:span text:style-name="T106">T</text:span><text:span text:style-name="T107">A<text:s/></text:span><text:span text:style-name="T108">SESIÓN ORDINARIA DEL PLENO DEL INSTITUTO, CELEBRADA EN FECHA<text:s/></text:span><text:span text:style-name="T109">19</text:span><text:span text:style-name="T110"><text:s/>DE<text:s/></text:span><text:span text:style-name="T111">ABRIL</text:span><text:span text:style-name="T112"><text:s/>DE 2023</text:span><text:span text:style-name="T113">.</text:span></text:p>
      <text:p text:style-name="P114"/>
      <text:p text:style-name="P115">VI.- ASUNTOS ESPECÍFICOS A TRATAR:<text:s/></text:p>
      <text:p text:style-name="P116"/>
      <text:p text:style-name="P117">Apartado único. -<text:s/>Presentación, discusión y, en su caso, aprobación de los proyectos de resolución y de acuerdo que presentan las y los Consejeros:</text:p>
      <text:p text:style-name="P118"/>
      <text:soft-page-break/>
      <text:p text:style-name="P119">1 al<text:s/>48.- Presentación de los proyectos de resolución y de acuerdo los cuales fueron previamente circulados.</text:p>
      <text:p text:style-name="P120"/>
      <text:p text:style-name="P121">49.-<text:s/>Acuerdo por el cual se aprueba la verificación del cuarto trimestre del ejercicio 2022 de las obligaciones de transparencia contenidas en los artículos 95 a 108 de la Ley de Transparencia y Acceso a la Información Pública del Estado de Nuevo León.</text:p>
      <text:p text:style-name="P122"/>
      <text:p text:style-name="P123">50.-<text:s/>Acuerdo mediante el cual se aprueba informe correspondiente al avance de gestión financiera del primer trimestre del 2023 del Instituto Estatal de Transparencia, Acceso a la Información y Protección de Datos Personales.</text:p>
      <text:p text:style-name="P124"/>
      <text:p text:style-name="P125">VII.- ASUNTOS GENERALES: <text:s/></text:p>
      <text:p text:style-name="P126"/>
      <text:p text:style-name="P127">VIII.- FECHA Y HORA PARA LA PRÓXIMA SESIÓN; Y</text:p>
      <text:p text:style-name="P128"/>
      <text:p text:style-name="P129">IX.- CLAUSURA DE LA SESIÓN.<text:bookmark-end text:name="_Hlk34810393"/></text:p>
      <text:p text:style-name="P130"/>
      <text:p text:style-name="P131">Una vez expuesto el proyecto del Orden del Día, les pregunto a ustedes Consejeras y Consejeros, si alguien tiene algún comentario u observación respecto al mismo.</text:p>
      <text:p text:style-name="P132"/>
      <text:p text:style-name="P133">Está solicitando el uso de la palabra la Consejera Presidenta, pregunto si alguien mas para elaborar la correspondiente lista de oradores, solamente la Consejera Presidenta adelante, por favor.</text:p>
      <text:p text:style-name="P134"/>
      <text:p text:style-name="P135">Consejera Presidenta María Teresa Treviño Fernández.</text:p>
      <text:p text:style-name="P136"/>
      <text:p text:style-name="P137"><text:span text:style-name="T138">Gracias Secretario.<text:s/></text:span><text:span text:style-name="T139">De conformidad con lo dispuesto en el artículo 35 del Reglamento Interior de este Instituto, propongo al Pleno, posponer la discusión del expediente<text:s/></text:span><text:span text:style-name="T140">RR/1878/2022,</text:span><text:span text:style-name="T141"><text:s/>para en una sesión posterior, presentar el proyecto de resolución.</text:span><text:span text:style-name="T142"><text:s/>Es cuánto.</text:span><text:span text:style-name="T143"><text:s/></text:span></text:p>
      <text:p text:style-name="P144"/>
      <text:p text:style-name="P145">Secretario Técnico del Pleno Héctor Ríos Salinas.<text:s/></text:p>
      <text:p text:style-name="P146"/>
      <text:p text:style-name="P147"><text:span text:style-name="T148">Agradecemos la intervencion de la Consejera Presidenta y se ha tomado la nota correspondiente, a</text:span><text:span text:style-name="T149">l no haber<text:s/></text:span><text:span text:style-name="T150">más</text:span><text:span text:style-name="T151"><text:s/></text:span><text:span text:style-name="T152">observaciones</text:span><text:span text:style-name="T153">,<text:s/></text:span><text:span text:style-name="T154">les pregunto el sentido de su voto de manera económica para aprobar el Orden del Día de la presente sesión<text:s/></text:span><text:span text:style-name="T155">con las<text:s/></text:span><text:soft-page-break/><text:span text:style-name="T156">modificaciones<text:s/></text:span><text:span text:style-name="T157">que<text:s/></text:span><text:span text:style-name="T158">ya<text:s/></text:span><text:span text:style-name="T159">fueron precisadas</text:span><text:span text:style-name="T160">.</text:span><text:span text:style-name="T161"><text:s/></text:span><text:span text:style-name="T162">Si están a favor, sírvanse a manifestarlo<text:s/></text:span><text:span text:style-name="T163">de manera ya acostumbrada</text:span><text:span text:style-name="T164">.<text:s/></text:span></text:p>
      <text:p text:style-name="P165"/>
      <text:p text:style-name="P166"><text:span text:style-name="T167">Gracias Consejeras y Consejeros. Informo que<text:s/></text:span><text:span text:style-name="T168">son cinco votos a favor por lo que el orden del día para la presenta sesión de la sesión ordinaria<text:s/></text:span><text:span text:style-name="T169">ha sido<text:s/></text:span><text:span text:style-name="T170">aprobado<text:s/></text:span><text:span text:style-name="T171">por<text:s/></text:span><text:span text:style-name="T172">unanimidad<text:s/></text:span><text:span text:style-name="T173">de<text:s/></text:span><text:span text:style-name="T174">los integrantes de este Pleno<text:s/></text:span><text:span text:style-name="T175">(</text:span><text:span text:style-name="T176">con las modificaciones<text:s/></text:span><text:span text:style-name="T177">que<text:s/></text:span><text:span text:style-name="T178">ya<text:s/></text:span><text:span text:style-name="T179">fueron expuestas</text:span><text:span text:style-name="T180">).</text:span><text:span text:style-name="T181"><text:s/>Adelante Consejera Presidenta por favor.</text:span></text:p>
      <text:p text:style-name="P182"/>
      <text:p text:style-name="P183">Consejera Presidenta María Teresa Treviño Fernández.</text:p>
      <text:p text:style-name="P184"/>
      <text:p text:style-name="P185"><text:span text:style-name="T186">Gracias Secretario. Continuando con el Orden del Día procedemos al desahogo del quinto punto del orden del día, relativo a la aprobación del Acta de la sesi</text:span><text:span text:style-name="T187">ó</text:span><text:span text:style-name="T188">n del Pleno, celebrada en fecha</text:span><text:span text:style-name="T189"><text:s/></text:span><text:span text:style-name="T190">1</text:span><text:span text:style-name="T191">9</text:span><text:span text:style-name="T192"><text:s/>de<text:s/></text:span><text:span text:style-name="T193">abril</text:span><text:span text:style-name="T194"><text:s/>de 2023</text:span><text:span text:style-name="T195">, por lo cual</text:span><text:span text:style-name="T196"><text:s/>pido al Secretario Técnico pregunte a este Pleno si existen comentarios sobre la misma y<text:s/></text:span><text:span text:style-name="T197">someta a<text:s/></text:span><text:span text:style-name="T198">votación</text:span><text:span text:style-name="T199"><text:s/>la autorización del contenido de la misma</text:span><text:span text:style-name="T200">.</text:span><text:span text:style-name="T201"><text:s/></text:span></text:p>
      <text:p text:style-name="P202"/>
      <text:p text:style-name="P203">Secretario Técnico del Pleno Héctor Ríos Salinas.<text:s/></text:p>
      <text:p text:style-name="P204"/>
      <text:p text:style-name="P205">Con gusto<text:s/>Consejera Presidenta. Consejeras y Consejeros, les pregunto si desean hacer uso de la palabra para realizar algún comentario sobre el contenido del acta<text:s/>en estudio.</text:p>
      <text:p text:style-name="P206"/>
      <text:p text:style-name="P207">Hago constar que no existen intervenciones por parte de las y los Consejero, por lo cual les preguntare<text:s/>de manera económica<text:s/>el sentido de su voto. Si están a favor<text:s/>por favor, sírvanse a manifestarlo levantando su mano.<text:s/></text:p>
      <text:p text:style-name="P208"/>
      <text:p text:style-name="P209"><text:span text:style-name="T210">Gracias Consejeras y Consejeros. Informo que ha sido<text:s/></text:span><text:span text:style-name="T211">aprobada<text:s/></text:span><text:span text:style-name="T212">por unanimidad de votos<text:s/></text:span><text:span text:style-name="T213">e</text:span><text:span text:style-name="T214">l acta de la<text:s/></text:span><text:span text:style-name="T215">décim</text:span><text:span text:style-name="T216">a<text:s/></text:span><text:span text:style-name="T217">quin</text:span><text:span text:style-name="T218">t</text:span><text:span text:style-name="T219">a<text:s/></text:span><text:span text:style-name="T220">sesión ordinaria del Pleno del Instituto, celebrada en fecha<text:s/></text:span><text:span text:style-name="T221">1</text:span><text:span text:style-name="T222">9</text:span><text:span text:style-name="T223"><text:s/>de<text:s/></text:span><text:span text:style-name="T224">abril</text:span><text:span text:style-name="T225"><text:s/>de 2023</text:span><text:span text:style-name="T226">.</text:span><text:span text:style-name="T227"><text:s/>Adelante Consejera Presidenta, por favor.</text:span></text:p>
      <text:p text:style-name="P228"/>
      <text:p text:style-name="P229">Consejera Presidenta María Teresa Treviño Fernández.</text:p>
      <text:p text:style-name="P230"/>
      <text:p text:style-name="P231">Gracias Secretario.<text:s/>El desahogo del sexto punto es<text:s/>el<text:s/>relativo a los Asuntos específicos a tratar.<text:s/>En tal sentido, de conformidad con el artículo 175, fracción I, de<text:s/>la Ley de Transparencia y Acceso a la Información Pública del Estado de Nuevo León, presento al Pleno los siguientes proyectos de resolución<text:s/>y de acuerdo, turnados a la Ponencia<text:s/>a mi cargo<text:s/>para su<text:s/>trámite:</text:p>
      <text:p text:style-name="P232"/>
      <text:p text:style-name="P233"><text:span text:style-name="T234">E</text:span><text:span text:style-name="T235">l primero es el e</text:span><text:span text:style-name="T236">xpediente</text:span><text:span text:style-name="T237"><text:s/></text:span><text:span text:style-name="T238">individual</text:span><text:span text:style-name="T239"><text:s/></text:span><text:span text:style-name="T240">RR</text:span><text:span text:style-name="T241">/0573/2022</text:span><text:span text:style-name="T242">,<text:s/></text:span><text:span text:style-name="T243">relativo a</text:span><text:span text:style-name="T244">l</text:span><text:span text:style-name="T245"><text:s/>recurso de revisión en<text:s/></text:span><text:span text:style-name="T246">e</text:span><text:span text:style-name="T247">l cual<text:s/></text:span><text:span text:style-name="T248">e</text:span><text:span text:style-name="T249">l sujeto obligado<text:s/></text:span><text:span text:style-name="T250">es</text:span><text:span text:style-name="T251"><text:s/></text:span><text:span text:style-name="T252">e</text:span><text:span text:style-name="T253">l<text:s/></text:span><text:span text:style-name="T254">Municipio de Cadereyta Jiménez, Nuevo León</text:span><text:span text:style-name="T255">.</text:span></text:p>
      <text:p text:style-name="P256"/>
      <text:p text:style-name="P257"><text:span text:style-name="T258">En este asunto, se propone al Pleno<text:s/></text:span><text:span text:style-name="T259">MODIFICAR</text:span><text:span text:style-name="T260"><text:s/></text:span><text:span text:style-name="T261">la respuesta del sujeto obligado, a fin de que proporcione la información requerida al particular.</text:span></text:p>
      <text:p text:style-name="P262"/>
      <text:p text:style-name="P263"><text:span text:style-name="T264">E</text:span><text:span text:style-name="T265">l segundo son los e</text:span><text:span text:style-name="T266">xpediente</text:span><text:span text:style-name="T267">s</text:span><text:span text:style-name="T268"><text:s/></text:span><text:span text:style-name="T269">individual</text:span><text:span text:style-name="T270">es</text:span><text:span text:style-name="T271"><text:s/></text:span><text:span text:style-name="T272">RR/0673</text:span><text:span text:style-name="T273"><text:s/></text:span><text:span text:style-name="T274">y RR/0036</text:span><text:span text:style-name="T275"><text:s/>el primero del 2022 y el segundo del<text:s/></text:span><text:span text:style-name="T276">2023</text:span><text:span text:style-name="T277">,<text:s/></text:span><text:span text:style-name="T278">en l</text:span><text:span text:style-name="T279">os</text:span><text:span text:style-name="T280"><text:s/>cual</text:span><text:span text:style-name="T281">es</text:span><text:span text:style-name="T282"><text:s/>l</text:span><text:span text:style-name="T283">os</text:span><text:span text:style-name="T284"><text:s/>sujeto</text:span><text:span text:style-name="T285">s</text:span><text:span text:style-name="T286"><text:s/>obligado</text:span><text:span text:style-name="T287">s</text:span><text:span text:style-name="T288"><text:s/></text:span><text:span text:style-name="T289">son: la</text:span><text:span text:style-name="T290"><text:s/></text:span><text:span text:style-name="T291">Secretaría de Obras Publicas del Municipio de Juárez, Nuevo León;<text:s/></text:span><text:span text:style-name="T292">y el</text:span><text:span text:style-name="T293"><text:s/>Municipio de General Zuazua, Nuevo León</text:span><text:span text:style-name="T294">,<text:s/></text:span><text:span text:style-name="T295">respectivamente.</text:span></text:p>
      <text:p text:style-name="P296"/>
      <text:p text:style-name="P297"><text:span text:style-name="T298">En estos asuntos, se propone al Pleno</text:span><text:span text:style-name="T299"><text:s/></text:span><text:span text:style-name="T300">SOBRESEER</text:span><text:span text:style-name="T301"><text:s/>los procedimientos de mérito, toda vez que el sujeto obligado durante la substanciación de los recursos proporcionó<text:s/></text:span><text:span text:style-name="T302">la información correspondiente,</text:span><text:span text:style-name="T303"><text:s/>modificando el acto recurrido.</text:span></text:p>
      <text:p text:style-name="P304"/>
      <text:p text:style-name="P305"><text:span text:style-name="T306">E</text:span><text:span text:style-name="T307">l tercero es el e</text:span><text:span text:style-name="T308">xpediente</text:span><text:span text:style-name="T309"><text:s/>individual<text:s/></text:span><text:span text:style-name="T310">RR/1882/2022</text:span><text:span text:style-name="T311">,<text:s/></text:span><text:span text:style-name="T312">relativo al recurso de revisión en<text:s/></text:span><text:span text:style-name="T313">e</text:span><text:span text:style-name="T314">l cual<text:s/></text:span><text:span text:style-name="T315">e</text:span><text:span text:style-name="T316">l sujeto obligado</text:span><text:span text:style-name="T317"><text:s/></text:span><text:span text:style-name="T318">e</text:span><text:span text:style-name="T319">s<text:s/></text:span><text:span text:style-name="T320">l</text:span><text:span text:style-name="T321">a</text:span><text:span text:style-name="T322"><text:s/></text:span><text:span text:style-name="T323">Secretaría<text:s/></text:span><text:span text:style-name="T324">d</text:span><text:span text:style-name="T325">e Seguridad<text:s/></text:span><text:span text:style-name="T326">d</text:span><text:span text:style-name="T327">el Estado</text:span><text:span text:style-name="T328">.</text:span></text:p>
      <text:p text:style-name="P329"/>
      <text:p text:style-name="P330"><text:span text:style-name="T331">En este asunto, se propone al Pleno<text:s/></text:span><text:span text:style-name="T332">MODIFICAR</text:span><text:span text:style-name="T333"><text:s/></text:span><text:span text:style-name="T334">la respuesta del sujeto obligado, a fin de que realice la búsqueda de la información solicitada y la proporcione al particular.</text:span></text:p>
      <text:p text:style-name="P335"/>
      <text:p text:style-name="P336">Ahora bien, para los siguientes asuntos, cedo el uso de la voz al Secretario Técnico para que los presente por favor.</text:p>
      <text:p text:style-name="P337"/>
      <text:p text:style-name="P338">Secretario Técnico del Pleno Héctor Ríos Salinas.<text:s/></text:p>
      <text:p text:style-name="P339"/>
      <text:p text:style-name="P340">Claro que si<text:s/>Consejera Presidenta<text:s/>con muchísimo gusto.<text:s/>Doy cuenta a las y los integrantes de este Pleno de los proyectos de resolución<text:s/>y de acuerdo<text:s/>siguientes:<text:s/></text:p>
      <text:p text:style-name="P341"/>
      <text:p text:style-name="P342">En cuanto a los proyectos de resolución los mismos se identifican, los primeros dos como:<text:s/></text:p>
      <text:list text:style-name="LFO49" text:continue-numbering="true">
        <text:list-item>
          <text:p text:style-name="P343"><text:span text:style-name="T344">DOT/292/2022 y DOT/296/2022,<text:s/></text:span><text:span text:style-name="T345">en</text:span><text:span text:style-name="T346"><text:s/></text:span><text:span text:style-name="T347">ambos<text:s/></text:span><text:span text:style-name="T348">proyectos corresponden al<text:s/></text:span><text:span text:style-name="T349">Municipio de Villaldama, Nuevo León.</text:span></text:p>
        </text:list-item>
        <text:list-item>
          <text:p text:style-name="P350"><text:span text:style-name="T351">El otro proyecto se identifica como</text:span><text:span text:style-name="T352"><text:s/></text:span><text:span text:style-name="T353">DOT/324/2022,<text:s/></text:span><text:span text:style-name="T354">este en</text:span><text:span text:style-name="T355"><text:s/>contra del<text:s/></text:span><text:span text:style-name="T356">Municipio de General Zuazua, Nuevo León.<text:s/></text:span></text:p>
        </text:list-item>
      </text:list>
      <text:p text:style-name="P357"/>
      <text:p text:style-name="P358"><text:span text:style-name="T359">En estos tres proyectos</text:span><text:span text:style-name="T360"><text:s/>presentaron las denuncias en la<text:s/></text:span><text:span text:style-name="T361">P</text:span><text:span text:style-name="T362">lataforma<text:s/></text:span><text:span text:style-name="T363">N</text:span><text:span text:style-name="T364">acional de<text:s/></text:span><text:span text:style-name="T365">T</text:span><text:span text:style-name="T366">ransparencia</text:span><text:span text:style-name="T367">,</text:span><text:span text:style-name="T368"><text:s/>por la falta de publicación de diversas obligaciones de transparencia</text:span><text:span text:style-name="T369">;</text:span><text:span text:style-name="T370"><text:s/>una vez integrados los autos,<text:s/></text:span><text:span text:style-name="T371">se propone<text:s/></text:span><text:span text:style-name="T372">declarar<text:s/></text:span><text:span text:style-name="T373">FUNDADAS<text:s/></text:span><text:span text:style-name="T374">las denuncias, y ordenar a los citados sujetos obligados, publicar la información de los siguientes formatos, respectivamente:</text:span></text:p>
      <text:p text:style-name="P375"/>
      <text:list text:style-name="LFO50" text:continue-numbering="true">
        <text:list-item>
          <text:p text:style-name="P376"><text:span text:style-name="T377">Las resoluciones en materia de acceso a la información del comité de transparencia;</text:span></text:p>
        </text:list-item>
        <text:list-item>
          <text:p text:style-name="P378"><text:span text:style-name="T379">Las concesiones, contratos, convenios, permisos, licencias o autorizaciones otorgadas; y<text:s/></text:span></text:p>
        </text:list-item>
        <text:list-item>
          <text:p text:style-name="P380"><text:span text:style-name="T381">La glosa de gobierno.<text:s/></text:span></text:p>
        </text:list-item>
      </text:list>
      <text:p text:style-name="P382"/>
      <text:p text:style-name="P383"><text:span text:style-name="T384">Lo anterior<text:s/></text:span><text:span text:style-name="T385">conforme a lo señalado en el considerando tercero de cada proyecto de resolución que se propone.</text:span></text:p>
      <text:p text:style-name="P386"/>
      <text:p text:style-name="P387"><text:span text:style-name="T388">E</text:span><text:span text:style-name="T389">n cuanto a los proyectos de acuerdo se identifican como</text:span><text:span text:style-name="T390">:<text:s/></text:span><text:span text:style-name="T391">PMT/007/2023 y PMT/009/2023</text:span><text:span text:style-name="T392">,<text:s/></text:span><text:span text:style-name="T393">en los cuales los sujetos obligados son</text:span><text:span text:style-name="T394"><text:s/>el<text:s/></text:span><text:span text:style-name="T395">Partido Morena</text:span><text:span text:style-name="T396"><text:s/>y la<text:s/></text:span><text:span text:style-name="T397">Secretaría de las Mujeres</text:span><text:span text:style-name="T398">, respectivamente.</text:span></text:p>
      <text:p text:style-name="P399"/>
      <text:p text:style-name="P400"><text:span text:style-name="T401">En estos proyectos se</text:span><text:span text:style-name="T402"><text:s/>propone<text:s/></text:span><text:span text:style-name="T403">aprobar los proyectos de dictamen dentro de cada uno de los expedientes que se presentan, así como las modificaciones a las tablas de aplicabilidad de esos sujetos obligados, con la finalidad de que estas se encuentren actualizadas acorde a su naturaleza, funciones y atribuciones.</text:span></text:p>
      <text:p text:style-name="P404"/>
      <text:p text:style-name="P405">Consejera Presidenta, estos son los proyectos de resolución<text:s/>y de acuerdo<text:s/>que me instruyó a exponer<text:s/>a este Pleno.</text:p>
      <text:p text:style-name="P406"/>
      <text:p text:style-name="P407">Consejera Presidenta María Teresa Treviño Fernández.</text:p>
      <text:p text:style-name="P408"/>
      <text:p text:style-name="P409"><text:span text:style-name="T410">Muchas g</text:span><text:span text:style-name="T411">racias Secretario. A continuación,<text:s/></text:span><text:span text:style-name="T412">cedo<text:s/></text:span><text:span text:style-name="T413">el uso de la palabra al<text:s/></text:span><text:span text:style-name="T414">Consejero Bernardo Sierra Gómez</text:span><text:span text:style-name="T415"><text:s/>para que presente al Pleno los proyectos de resolución</text:span><text:span text:style-name="T416"><text:s/></text:span><text:span text:style-name="T417">turnados a su ponencia.</text:span></text:p>
      <text:p text:style-name="P418"/>
      <text:p text:style-name="P419">Consejero Bernardo Sierra Gómez.</text:p>
      <text:p text:style-name="P420"/>
      <text:soft-page-break/>
      <text:p text:style-name="P421">Gracias Presidenta.<text:s/>Someto a consideración de este<text:s/>Pleno los siguientes proyectos de resolución turnados<text:s/>enlistados por esta ponencia:</text:p>
      <text:p text:style-name="P422"/>
      <text:p text:style-name="P423"><text:span text:style-name="T424">El primero de ellos está identificado con el número de e</text:span><text:span text:style-name="T425">xpediente:<text:s/></text:span><text:span text:style-name="T426">RR/1627/2022</text:span><text:span text:style-name="T427">,<text:s/></text:span><text:span text:style-name="T428">y</text:span><text:span text:style-name="T429"><text:s/></text:span><text:span text:style-name="T430">e</text:span><text:span text:style-name="T431">l sujeto obligado<text:s/></text:span><text:span text:style-name="T432">es l</text:span><text:span text:style-name="T433">a</text:span><text:span text:style-name="T434"><text:s/></text:span><text:span text:style-name="T435">Universidad Autónoma<text:s/></text:span><text:span text:style-name="T436">d</text:span><text:span text:style-name="T437">e Nuevo León</text:span><text:span text:style-name="T438">.</text:span></text:p>
      <text:p text:style-name="P439"/>
      <text:p text:style-name="P440"><text:span text:style-name="T441">En este asunto, se propone al Pleno, por un lado,<text:s/></text:span><text:span text:style-name="T442">SOBRESEER</text:span><text:span text:style-name="T443"><text:s/>parcialmente el recurso de revisión, respecto de los puntos<text:s/></text:span><text:span text:style-name="T444">4 y 5<text:s/></text:span><text:span text:style-name="T445">de la solicitud</text:span><text:span text:style-name="T446">,<text:s/></text:span><text:span text:style-name="T447">ante la modificación del acto recurrido, por parte del sujeto obligado; por otro lado, se propone<text:s/></text:span><text:span text:style-name="T448">MODIFICAR</text:span><text:span text:style-name="T449"><text:s/>la respuesta brindada, en lo que corresponde a los</text:span><text:span text:style-name="T450"><text:s/>puntos de información identificados con los números<text:s/></text:span><text:span text:style-name="T451">1, 2, 3, 6, 8, 9 y 10</text:span><text:span text:style-name="T452">, en los términos indicados en el mismo</text:span><text:span text:style-name="T453">.</text:span></text:p>
      <text:p text:style-name="P454"/>
      <text:p text:style-name="P455"><text:span text:style-name="T456">E</text:span><text:span text:style-name="T457">l siguiente proyecto de resolución está identificado con el número<text:s/></text:span><text:span text:style-name="T458">RR/0120/2023</text:span><text:span text:style-name="T459">,<text:s/></text:span><text:span text:style-name="T460">el sujeto obligado es la<text:s/></text:span><text:span text:style-name="T461">Unidad<text:s/></text:span><text:span text:style-name="T462">d</text:span><text:span text:style-name="T463">e Transparencia<text:s/></text:span><text:span text:style-name="T464">d</text:span><text:span text:style-name="T465">el Municipio<text:s/></text:span><text:span text:style-name="T466">d</text:span><text:span text:style-name="T467">e Galeana, Nuevo León</text:span><text:span text:style-name="T468">.</text:span></text:p>
      <text:p text:style-name="P469"/>
      <text:p text:style-name="P470"><text:span text:style-name="T471">S</text:span><text:span text:style-name="T472">e propone al Pleno, por un lado,<text:s/></text:span><text:span text:style-name="T473">SOBRESEER</text:span><text:span text:style-name="T474"><text:s/>por improcedente el recurso de revisión,<text:s/></text:span><text:span text:style-name="T475">respecto de los puntos<text:s/></text:span><text:span text:style-name="T476">11 al 13</text:span><text:span text:style-name="T477">, al<text:s/></text:span><text:span text:style-name="T478">tratarse de cuestionamientos que no son competencia de este Instituto; del mismo modo, se propone</text:span><text:span text:style-name="T479"><text:s/></text:span><text:bookmark-start text:name="_Hlk133307973"/><text:span text:style-name="T480">SOBRESEER</text:span><text:span text:style-name="T481"><text:s/>parcialmente el recurso de revisión, respecto de los puntos<text:s/></text:span><text:span text:style-name="T482">1 al 9,<text:s/></text:span><text:span text:style-name="T483">ante la modificación del acto recurrido, por parte del sujeto obligado</text:span><text:span text:style-name="T484">; finalmente, se propone<text:s/></text:span><text:span text:style-name="T485">MODIFICAR</text:span><text:span text:style-name="T486"><text:s/></text:span><text:span text:style-name="T487">la respuesta</text:span><text:span text:style-name="T488"><text:s/>brindada, en lo que corresponde al</text:span><text:span text:style-name="T489"><text:s/>punto de información identificado con el número<text:s/></text:span><text:span text:style-name="T490">10</text:span><text:span text:style-name="T491">, en los términos indicados en el mismo</text:span><text:span text:style-name="T492">.</text:span><text:bookmark-end text:name="_Hlk133307973"/></text:p>
      <text:p text:style-name="P493"/>
      <text:p text:style-name="P494"><text:span text:style-name="T495">E</text:span><text:span text:style-name="T496">l siguiente está identificado con número de</text:span><text:span text:style-name="T497"><text:s/></text:span><text:span text:style-name="T498">RR/0200/2023</text:span><text:span text:style-name="T499">,<text:s/></text:span><text:span text:style-name="T500">el sujeto obligado es<text:s/></text:span><text:span text:style-name="T501">e</text:span><text:span text:style-name="T502">l<text:s/></text:span><text:span text:style-name="T503">Municipio<text:s/></text:span><text:span text:style-name="T504">d</text:span><text:span text:style-name="T505">e General Zuazua, Nuevo León</text:span><text:span text:style-name="T506">.</text:span></text:p>
      <text:p text:style-name="P507"/>
      <text:p text:style-name="P508"><text:span text:style-name="T509">Y</text:span><text:span text:style-name="T510"><text:s/>se propone al Pleno, por un lado,<text:s/></text:span><text:span text:style-name="T511">SOBRESEER</text:span><text:span text:style-name="T512"><text:s/>parcialmente el recurso de revisión, ante la modificación del acto recurrido, al</text:span><text:span text:style-name="T513"><text:s/>atender una parte del requerimiento del particular; por otro lado, se propone<text:s/></text:span><text:span text:style-name="T514">MODIFICAR</text:span><text:span text:style-name="T515"><text:s/></text:span><text:span text:style-name="T516">la respuesta</text:span><text:span text:style-name="T517"><text:s/>brindada, respecto de la información que se precisa en el proyecto que se propone, en los términos indicados en éste</text:span><text:span text:style-name="T518">.</text:span></text:p>
      <text:p text:style-name="P519"/>
      <text:p text:style-name="P520"><text:span text:style-name="T521">Asimismo, y toda vez que en el recurso de mérito se actualiza la conducta omisiva por parte del sujeto obligado, referente a no dar respuesta a la solicitud de información, dentro de los plazos señalados en la Ley de la materia, se propone al<text:s/></text:span><text:soft-page-break/><text:span text:style-name="T522">Pleno, aplicar la ciudadana</text:span><text:span text:style-name="T523"><text:s/></text:span><text:span text:style-name="T524">Nancy Olinda Gutiérrez Arrambide</text:span><text:span text:style-name="T525">,<text:s/></text:span><text:span text:style-name="T526">en su carácter de<text:s/></text:span><text:span text:style-name="T527">Presidenta municipal de General Zuazua, Nuevo León</text:span><text:span text:style-name="T528">, la sanción mínima prevista en la fracción I, del artículo 198 de la Ley de la materia; consistente en una</text:span><text:span text:style-name="T529">,<text:s/></text:span></text:p>
      <text:p text:style-name="P530"/>
      <text:p text:style-name="P531">Perdónenme, si me permiten nada más para localizar este proyecto, listo una disculpa.<text:s/></text:p>
      <text:p text:style-name="P532"/>
      <text:p text:style-name="P533"><text:span text:style-name="T534">La sanción mínima prevista en la fracción I, del artículo 198 de la Ley de la materia; consistente en una<text:s/></text:span><text:span text:style-name="T535">multa equivalente a<text:s/></text:span><text:span text:style-name="T536">150-ciento cincuenta cuotas</text:span><text:span text:style-name="T537">, que corresponde a la cantidad de<text:s/></text:span><text:span text:style-name="T538">$14,433.00 (catorce mil cuatrocientos treinta y tres pesos 00/100 moneda nacional)</text:span><text:span text:style-name="T539">.</text:span></text:p>
      <text:p text:style-name="P540"/>
      <text:p text:style-name="P541"><text:span text:style-name="T542">E</text:span><text:span text:style-name="T543">l siguiente proyecto de resolución está identificado con el número<text:s/></text:span><text:span text:style-name="T544">RR/0205/2023</text:span><text:span text:style-name="T545">,<text:s/></text:span><text:span text:style-name="T546">relativo al recurso de revisión en el cual el sujeto obligado es<text:s/></text:span><text:span text:style-name="T547">e</text:span><text:span text:style-name="T548">l<text:s/></text:span><text:span text:style-name="T549">Director<text:s/></text:span><text:span text:style-name="T550">d</text:span><text:span text:style-name="T551">e Administración<text:s/></text:span><text:span text:style-name="T552">y</text:span><text:span text:style-name="T553"><text:s/>Soporte<text:s/></text:span><text:span text:style-name="T554">d</text:span><text:span text:style-name="T555">el Sistema<text:s/></text:span><text:span text:style-name="T556">d</text:span><text:span text:style-name="T557">e Parques Públicos<text:s/></text:span><text:span text:style-name="T558">d</text:span><text:span text:style-name="T559">e San Pedro Garza García, Nuevo León</text:span><text:span text:style-name="T560">.</text:span></text:p>
      <text:p text:style-name="P561"/>
      <text:p text:style-name="P562"><text:span text:style-name="T563">Y en</text:span><text:span text:style-name="T564"><text:s/>este asunto, se propone al Pleno,<text:s/></text:span><text:span text:style-name="T565">MODIFICAR</text:span><text:span text:style-name="T566"><text:s/></text:span><text:span text:style-name="T567">la respuesta</text:span><text:span text:style-name="T568"><text:s/>brindada, en los términos que se precisan en el proyecto que se propone</text:span><text:span text:style-name="T569">.</text:span></text:p>
      <text:p text:style-name="P570"/>
      <text:p text:style-name="P571"><text:span text:style-name="T572">Los siguientes proyectos de resolución están identificados con los números<text:s/></text:span><text:span text:style-name="T573">RR/0330</text:span><text:span text:style-name="T574"><text:s/></text:span><text:span text:style-name="T575">y<text:s/></text:span><text:span text:style-name="T576">RR/0355</text:span><text:span text:style-name="T577"><text:s/>ambos<text:s/></text:span><text:span text:style-name="T578">2023</text:span><text:span text:style-name="T579">,<text:s/></text:span><text:span text:style-name="T580">en l</text:span><text:span text:style-name="T581">os</text:span><text:span text:style-name="T582"><text:s/>cual</text:span><text:span text:style-name="T583">es</text:span><text:span text:style-name="T584"><text:s/>l</text:span><text:span text:style-name="T585">os</text:span><text:span text:style-name="T586"><text:s/>sujeto</text:span><text:span text:style-name="T587">s</text:span><text:span text:style-name="T588"><text:s/>obligado</text:span><text:span text:style-name="T589">s</text:span><text:span text:style-name="T590"><text:s/></text:span><text:span text:style-name="T591">son:</text:span><text:span text:style-name="T592"><text:s/></text:span><text:span text:style-name="T593">e</text:span><text:span text:style-name="T594">l</text:span><text:span text:style-name="T595"><text:s/></text:span><text:span text:style-name="T596">D</text:span><text:span text:style-name="T597">irector de<text:s/></text:span><text:span text:style-name="T598">E</text:span><text:span text:style-name="T599">gresos de la<text:s/></text:span><text:span text:style-name="T600">S</text:span><text:span text:style-name="T601">ecretaría de<text:s/></text:span><text:span text:style-name="T602">T</text:span><text:span text:style-name="T603">esorería y<text:s/></text:span><text:span text:style-name="T604">F</text:span><text:span text:style-name="T605">inanzas del<text:s/></text:span><text:span text:style-name="T606">M</text:span><text:span text:style-name="T607">unicipio de<text:s/></text:span><text:span text:style-name="T608">S</text:span><text:span text:style-name="T609">anta<text:s/></text:span><text:span text:style-name="T610">C</text:span><text:span text:style-name="T611">atrina,<text:s/></text:span><text:span text:style-name="T612">N</text:span><text:span text:style-name="T613">uevo<text:s/></text:span><text:span text:style-name="T614">L</text:span><text:span text:style-name="T615">eón</text:span><text:span text:style-name="T616">;<text:s/></text:span><text:span text:style-name="T617">y el</text:span><text:span text:style-name="T618"><text:s/>T</text:span><text:span text:style-name="T619">ribunal<text:s/></text:span><text:span text:style-name="T620">E</text:span><text:span text:style-name="T621">lectoral del<text:s/></text:span><text:span text:style-name="T622">E</text:span><text:span text:style-name="T623">stado de<text:s/></text:span><text:span text:style-name="T624">N</text:span><text:span text:style-name="T625">uevo<text:s/></text:span><text:span text:style-name="T626">L</text:span><text:span text:style-name="T627">eón</text:span><text:span text:style-name="T628">.</text:span></text:p>
      <text:p text:style-name="P629"/>
      <text:p text:style-name="P630"><text:span text:style-name="T631">En estos asuntos, se propone al Pleno</text:span><text:span text:style-name="T632"><text:s/></text:span><text:span text:style-name="T633">SOBRESEER</text:span><text:span text:style-name="T634"><text:s/>los recursos de revisión, ante la modificación del acto recurrido, por parte de los sujetos obligados, al</text:span><text:span text:style-name="T635"><text:s/>brindar acceso a la información solicitada</text:span><text:span text:style-name="T636"><text:s/>por el particular</text:span><text:span text:style-name="T637">.</text:span></text:p>
      <text:p text:style-name="P638"/>
      <text:p text:style-name="P639"><text:span text:style-name="T640">Y finalmente, se somete a consideración de este Pleno el proyecto de resolución que está identificado con el número<text:s/></text:span><text:span text:style-name="T641">RR/0345/2023</text:span><text:span text:style-name="T642">,<text:s/></text:span><text:span text:style-name="T643">e</text:span><text:span text:style-name="T644">l cual<text:s/></text:span><text:span text:style-name="T645">e</text:span><text:span text:style-name="T646">l sujeto obligado<text:s/></text:span><text:span text:style-name="T647">es<text:s/></text:span><text:span text:style-name="T648">e</text:span><text:span text:style-name="T649">l<text:s/></text:span><text:span text:style-name="T650">Secretario Jurídico<text:s/></text:span><text:span text:style-name="T651">y</text:span><text:span text:style-name="T652"><text:s/>Transparencia<text:s/></text:span><text:span text:style-name="T653">d</text:span><text:span text:style-name="T654">el Comité Directivo Estatal<text:s/></text:span><text:span text:style-name="T655">d</text:span><text:span text:style-name="T656">el Partido Revolucionario Institucional Nuevo León</text:span><text:span text:style-name="T657">.</text:span></text:p>
      <text:p text:style-name="P658"/>
      <text:p text:style-name="P659"><text:span text:style-name="T660">Y en este</text:span><text:span text:style-name="T661"><text:s/>asunto, se propone al Pleno</text:span><text:span text:style-name="T662"><text:s/>SOBRESEER</text:span><text:span text:style-name="T663"><text:s/>por improcedente el recurso de revisión,<text:s/></text:span><text:span text:style-name="T664">al<text:s/></text:span><text:span text:style-name="T665">tratarse de cuestionamientos que no son competencia de este Instituto, bajo las razones y fundamentos que se precisan en el proyecto que se propone</text:span><text:span text:style-name="T666">.</text:span></text:p>
      <text:p text:style-name="P667"/>
      <text:p text:style-name="P668">Es cuánto<text:s/>Presidenta.<text:s/></text:p>
      <text:p text:style-name="P669"/>
      <text:p text:style-name="P670">Consejera Presidenta María Teresa Treviño Fernández.</text:p>
      <text:p text:style-name="P671"/>
      <text:p text:style-name="P672"><text:span text:style-name="T673">Muchísimas gracias</text:span><text:span text:style-name="T674"><text:s/>Consejero. A continuación, cedo el uso de la palabra al<text:s/></text:span><text:span text:style-name="T675">Consejer</text:span><text:span text:style-name="T676">o Francisco Reynaldo Guajardo Martínez</text:span><text:span text:style-name="T677"><text:s/>para que presente al Pleno los proyectos de resolución</text:span><text:span text:style-name="T678"><text:s/>y de acuerdo</text:span><text:span text:style-name="T679"><text:s/></text:span><text:span text:style-name="T680">turnados a su ponencia.</text:span></text:p>
      <text:p text:style-name="P681"/>
      <text:p text:style-name="P682">Consejero Francisco Reynaldo Guajardo Martínez</text:p>
      <text:p text:style-name="P683"/>
      <text:p text:style-name="P684">Gracias Presidenta.<text:s/>En este momento me permito<text:s/>presentar<text:s/>al Pleno los siguientes proyectos de resolución<text:s/>y de acuerdo<text:s/>turnados<text:s/>a mi<text:s/>Ponencia para su trámite:</text:p>
      <text:p text:style-name="P685"/>
      <text:p text:style-name="P686"><text:span text:style-name="T687">E</text:span><text:span text:style-name="T688">l primero es el e</text:span><text:span text:style-name="T689">xpediente:</text:span><text:span text:style-name="T690"><text:s/></text:span><text:span text:style-name="T691">RR/1660/2022,<text:s/></text:span><text:span text:style-name="T692">en el que el sujeto obligado es: la</text:span><text:span text:style-name="T693"><text:s/>Dirección de Contabilidad<text:s/></text:span><text:span text:style-name="T694">de la Secretaría de Tesorería y Finanzas;<text:s/></text:span><text:span text:style-name="T695">la<text:s/></text:span><text:span text:style-name="T696">Dirección de Egresos de la Secretaría de Tesorería y Finanzas; y la Dirección de Recursos Humanos de la Secretaría Administrativa,<text:s/></text:span><text:span text:style-name="T697">todas del</text:span><text:span text:style-name="T698"><text:s/></text:span><text:span text:style-name="T699">M</text:span><text:span text:style-name="T700">unicipio de Santa Catarina, Nuevo León.<text:s/></text:span></text:p>
      <text:p text:style-name="P701"/>
      <text:p text:style-name="P702"><text:span text:style-name="T703">En este asunto se propone al Pleno por un lado<text:s/></text:span><text:span text:style-name="T704">sobreseer<text:s/></text:span><text:span text:style-name="T705">parcialmente<text:s/></text:span><text:span text:style-name="T706">el recurso de revisión, ante la modificación del acto recurrido por parte del sujeto obligado,<text:s/></text:span><text:span text:style-name="T707">al proporcionar la información de los puntos de solicitud marcados con los incisos<text:s/></text:span><text:span text:style-name="T708">b) y c),<text:s/></text:span><text:span text:style-name="T709">y por otro lado se propone<text:s/></text:span><text:span text:style-name="T710">modificar<text:s/></text:span><text:span text:style-name="T711">la respuesta<text:s/></text:span><text:span text:style-name="T712">brindada por el sujeto obligado</text:span><text:span text:style-name="T713">, en cuanto al resto de la información solicitada, por las consideraciones precisadas en la parte considerativa de la resolución que se propone</text:span><text:span text:style-name="T714">.</text:span></text:p>
      <text:p text:style-name="P715"/>
      <text:p text:style-name="P716"><text:span text:style-name="T717">E</text:span><text:span text:style-name="T718">l siguiente asunto corresponde a los e</text:span><text:span text:style-name="T719">xpediente</text:span><text:span text:style-name="T720">s</text:span><text:span text:style-name="T721">:</text:span><text:span text:style-name="T722"><text:s/></text:span><text:span text:style-name="T723">RR/0003/2023 y RR/0023/2023,<text:s/></text:span><text:span text:style-name="T724">en los que los sujetos obligados son</text:span><text:span text:style-name="T725">:</text:span><text:span text:style-name="T726"><text:s/>la<text:s/></text:span><text:span text:style-name="T727">Universidad Autónoma de Nuevo León;<text:s/></text:span><text:span text:style-name="T728">y la</text:span><text:span text:style-name="T729"><text:s/>Secretaría de Administración y Finanzas de la Fiscalía General de Justicia del Estado de Nuevo León.</text:span></text:p>
      <text:p text:style-name="P730"/>
      <text:p text:style-name="P731"><text:span text:style-name="T732">En estos expedientes se propone al Pleno<text:s/></text:span><text:span text:style-name="T733">sobreseer<text:s/></text:span><text:span text:style-name="T734">los procedimientos<text:s/></text:span><text:span text:style-name="T735">toda vez que los sujetos obligados<text:s/></text:span><text:span text:style-name="T736">durante la substanciación de los recursos modificaron el acto recurrido</text:span><text:span text:style-name="T737">, de tal manera que se dejó sin materia los presentes recursos.</text:span></text:p>
      <text:p text:style-name="P738"/>
      <text:soft-page-break/>
      <text:p text:style-name="P739"><text:span text:style-name="T740">E</text:span><text:span text:style-name="T741">l siguiente asunto corresponde a los e</text:span><text:span text:style-name="T742">xpedientes:</text:span><text:span text:style-name="T743"><text:s/></text:span><text:span text:style-name="T744">RR/0028/2023 y RR/0038/2023,<text:s/></text:span><text:span text:style-name="T745">en los que<text:s/></text:span><text:span text:style-name="T746">e</text:span><text:span text:style-name="T747">l sujeto obligado en ambos expedientes es</text:span><text:span text:style-name="T748">:</text:span><text:span text:style-name="T749"><text:s/>el<text:s/></text:span><text:span text:style-name="T750">Tesorero Municipal de General Zuazua, Nuevo León.<text:s/></text:span></text:p>
      <text:p text:style-name="P751"/>
      <text:p text:style-name="P752"><text:span text:style-name="T753">En estos asuntos se propone al Pleno<text:s/></text:span><text:span text:style-name="T754">modificar<text:s/></text:span><text:span text:style-name="T755">las respuestas otorgadas por las autoridades responsables, a fin de que<text:s/></text:span><text:span text:style-name="T756">realicen la búsqueda de la información solicitada y la entreguen a los particulares</text:span><text:span text:style-name="T757"><text:s/>en la modalidad<text:s/></text:span><text:span text:style-name="T758">en la que fue solicitada</text:span><text:span text:style-name="T759">.</text:span></text:p>
      <text:p text:style-name="P760"/>
      <text:p text:style-name="P761"><text:span text:style-name="T762">E</text:span><text:span text:style-name="T763">n los siguientes e</text:span><text:span text:style-name="T764">xpedientes:</text:span><text:span text:style-name="T765"><text:s/></text:span><text:span text:style-name="T766">RR/0118/2023 y RR/0123/2023,<text:s/></text:span><text:span text:style-name="T767">en los que los sujetos obligados son:<text:s/></text:span><text:span text:style-name="T768">La<text:s/></text:span><text:span text:style-name="T769">Comisión Local de Búsqueda de Personas Desaparecidas de la Secretaría General de Gobierno; y el Instituto de Control Vehicular del Estado de Nuevo León.<text:s/></text:span></text:p>
      <text:p text:style-name="P770"/>
      <text:p text:style-name="P771"><text:span text:style-name="T772">En estos recursos se propone al Pleno<text:s/></text:span><text:span text:style-name="T773">confirmar<text:s/></text:span><text:span text:style-name="T774">las respuestas brindadas por las autoridades responsables, lo anterior, en los términos precisados en la parte considerativa de las resoluciones que se proponen.</text:span></text:p>
      <text:p text:style-name="P775"/>
      <text:p text:style-name="P776"><text:span text:style-name="T777">Asi mismo, pongo a consideración de este Pleno los siguientes proyectos de acuerdo correspondientes<text:s/></text:span><text:span text:style-name="T778">RR/1275, 1285/2022, 1290, 1295, 1470, 1530, 1580, 1610, y 1630</text:span><text:span text:style-name="T779"><text:s/>todos del año<text:s/></text:span><text:span text:style-name="T780">2022,<text:s/></text:span><text:span text:style-name="T781">en los que los sujetos obligados son: el<text:s/></text:span><text:span text:style-name="T782">Municipio de El Carmen, Nuevo León</text:span><text:span text:style-name="T783">, la<text:s/></text:span><text:span text:style-name="T784">Dirección de Adquisiciones y la Secretaría de Desarrollo Social, ambas del Municipio de Santa Catarina, Nuevo León</text:span><text:span text:style-name="T785">,<text:s/></text:span><text:span text:style-name="T786">y el<text:s/></text:span><text:span text:style-name="T787">Municipio de Abasolo, Nuevo León</text:span><text:span text:style-name="T788">.</text:span></text:p>
      <text:p text:style-name="P789"/>
      <text:p text:style-name="P790"><text:span text:style-name="T791">En estos asuntos, se propone al Pleno, aplicar<text:s/></text:span><text:span text:style-name="T792">AMONESTACIÓN PÚBLICA</text:span><text:span text:style-name="T793"><text:s/>a</text:span><text:span text:style-name="T794">l<text:s/></text:span><text:span text:style-name="T795">C. HUMBERTO MEDINA QUIROGA,<text:s/></text:span><text:span text:style-name="T796">en su carácter de</text:span><text:span text:style-name="T797"><text:s/></text:span><text:span text:style-name="T798">PRESIDENTE</text:span><text:span text:style-name="T799"><text:s/></text:span><text:span text:style-name="T800">MUNICIPAL DE EL CARMEN, NUEVO LEÓN</text:span><text:span text:style-name="T801">,</text:span><text:span text:style-name="T802"><text:s/></text:span><text:span text:style-name="T803">a la</text:span><text:span text:style-name="T804"><text:s/>C. CATHIA E. RODRÍGUEZ SILVA<text:s/></text:span><text:span text:style-name="T805">en su carácter de</text:span><text:span text:style-name="T806"><text:s/>DIRECTORA DE ADQUISICIONES DEL MUNICIPIO DE SANTA CATARINA, NUEVO LEÓN,<text:s/></text:span><text:span text:style-name="T807">al</text:span><text:span text:style-name="T808"><text:s/>C. ABRAHAM RODRÍGUEZ MORENO,<text:s/></text:span><text:span text:style-name="T809">en su carácter de</text:span><text:span text:style-name="T810"><text:s/>SECRETARIO DE DESARROLLO SOCIAL DEL MUNICIPIO DE SANTA CATARINA NUEVO LEÓN,<text:s/></text:span><text:span text:style-name="T811">y al</text:span><text:span text:style-name="T812"><text:s/>C. REYNALDO JAVIER CANTÚ MONTES<text:s/></text:span><text:span text:style-name="T813">en su carácter de</text:span><text:span text:style-name="T814"><text:s/>PRESIDENTE MUNICIPAL DE ABASOLO, NUEVO LEÓN,<text:s/></text:span><text:span text:style-name="T815">toda vez que no han cumplido con las resoluciones emitidas dentro de los recursos de revisión, así mismo, se ordene dar vista a sus superiores jerárquicos a fin de que las autoridades cumplan con el fallo respectivo</text:span><text:span text:style-name="T816">, lo anterior, de conformidad con los artículos 54, fracción III,189 fracciones II y III y 191, fracción II, de la Ley de Transparencia y Acceso a la Información Pública del Estado de Nuevo León.</text:span></text:p>
      <text:p text:style-name="P817"/>
      <text:p text:style-name="P818">De este modo, solicito a<text:s/>la Consejera Presidenta,<text:s/>continue con la tramitación de los siguientes asuntos.<text:s/>Es cuanto.</text:p>
      <text:p text:style-name="P819"/>
      <text:p text:style-name="P820">Consejera Presidenta María Teresa Treviño Fernández.</text:p>
      <text:p text:style-name="P821"/>
      <text:p text:style-name="P822"><text:span text:style-name="T823">Con gusto Consejero. A continuación, cedo el uso de la palabra a la<text:s/></text:span><text:span text:style-name="T824">Consejera María de los Ángeles Guzmán García</text:span><text:span text:style-name="T825"><text:s/>para que presente al Pleno los proyectos de resolución turnados a su ponencia.</text:span></text:p>
      <text:p text:style-name="P826"/>
      <text:p text:style-name="P827">Consejera María de los Ángeles Guzmán García</text:p>
      <text:p text:style-name="P828"/>
      <text:p text:style-name="P829">Gracias Presidenta. De conformidad con el artículo 175, fracción I, de la Ley de<text:s/>Transparencia y Acceso a la Información Pública del Estado de Nuevo León, presento al Pleno los siguientes proyectos de resolución, turnados a la Ponencia a mi cargo para su trámite:</text:p>
      <text:p text:style-name="P830"/>
      <text:p text:style-name="P831">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832"/>
      <text:p text:style-name="P833"><text:span text:style-name="T834">En los recursos de revisión identificados con los números de expedientes<text:s/></text:span><text:span text:style-name="T835">RR/1041, 1411, RR/1461, RR/1681</text:span><text:span text:style-name="T836">, todos estos anteriores del 2022<text:s/></text:span><text:span text:style-name="T837">y</text:span><text:span text:style-name="T838"><text:s/>RR/0189/2023</text:span><text:span text:style-name="T839">, donde los sujetos obligados son: el municipio de General Escobedo, Nuevo León,<text:s/></text:span><text:span text:style-name="T840">el<text:s/></text:span><text:span text:style-name="T841">Tribunal de Justicia Administrativa, la<text:s/></text:span><text:span text:style-name="T842">Secretaría Técnica del municipio de Santa Catarina, Nuevo León, el municipio de el<text:s/></text:span><text:span text:style-name="T843">Carmen, Nuevo León, y la<text:s/></text:span><text:span text:style-name="T844">Secretaría del Trabajo del Estado de Nuevo León,</text:span><text:span text:style-name="T845"><text:s/>respectivamente. Se propone al Pleno<text:s/></text:span><text:span text:style-name="T846">modificar<text:s/></text:span><text:span text:style-name="T847">las respuestas otorgadas por las autoridades, a fin de que realicen la búsqueda de la documentación solicitada y la entreguen al particular, tal como se indicó en los proyectos que se presentan.</text:span></text:p>
      <text:p text:style-name="P848"/>
      <text:p text:style-name="P849"><text:span text:style-name="T850">En el asunto identificado con el número de expediente</text:span><text:span text:style-name="T851"><text:s/>RR/1321/2022,<text:s/></text:span><text:span text:style-name="T852">donde el sujeto obligado es la<text:s/></text:span><text:span text:style-name="T853">Secretaría de Finanzas y Tesorería, y la Secretaría de la Contraloría, ambas del municipio de San Nicolás de los Garza, Nuevo León.<text:s/></text:span><text:span text:style-name="T854">Se propone al Pleno<text:s/></text:span><text:span text:style-name="T855">modificar<text:s/></text:span><text:span text:style-name="T856">la respuesta otorgada por la autoridad, a fin de<text:s/></text:span><text:span text:style-name="T857">proporcione los costos por la expedición de la documentación, otorgando el<text:s/></text:span><text:soft-page-break/><text:span text:style-name="T858">fundamento legal y la cuenta bancaria donde se pueda realizar el pago correspondiente.</text:span></text:p>
      <text:p text:style-name="P859"/>
      <text:p text:style-name="P860"><text:span text:style-name="T861">Por otra parte, en el expediente<text:s/></text:span><text:span text:style-name="T862">RR/1331/2022</text:span><text:span text:style-name="T863">, donde el sujeto obligado es el Director de Justicia Cívica de la Secretaría del Ayuntamiento de San Pedro Garza García, Nuevo León. Se propone al Pleno<text:s/></text:span><text:span text:style-name="T864">confirmar</text:span><text:span text:style-name="T865"><text:s/>la respuesta otorgada por la autoridad,</text:span><text:span text:style-name="T866"><text:s/></text:span><text:span text:style-name="T867">toda vez que proporcionó la información en la forma que la genera, conserva y resguarda en sus archivos.<text:s/></text:span></text:p>
      <text:p text:style-name="P868"/>
      <text:p text:style-name="P869"><text:span text:style-name="T870">Finalmente, en el expediente<text:s/></text:span><text:span text:style-name="T871">RR/1591/2022</text:span><text:span text:style-name="T872">, donde el sujeto obligado es la<text:s/></text:span><text:span text:style-name="T873">Secretaría de Participación Ciudadana.<text:s/></text:span><text:span text:style-name="T874">Se propone al Pleno<text:s/></text:span><text:span text:style-name="T875">sobreseer<text:s/></text:span><text:span text:style-name="T876">este asunto</text:span><text:span text:style-name="T877">, ya que se advirtió una causal de improcedencia prevista en la Ley de la materia.</text:span></text:p>
      <text:p text:style-name="P878"/>
      <text:p text:style-name="P879">De este modo,<text:s/>solicito a la Consejera Presidenta, que estos proyectos sean agrupados y se realice su votación en bloque.<text:s/></text:p>
      <text:p text:style-name="P880"/>
      <text:p text:style-name="P881">Consejera Presidenta María Teresa Treviño Fernández.</text:p>
      <text:p text:style-name="P882"/>
      <text:p text:style-name="P883"><text:span text:style-name="T884">Con gusto Consejera. A continuación, cedo el uso de la palabra a la<text:s/></text:span><text:span text:style-name="T885">Consejera Brenda Lizeth González Lara</text:span><text:span text:style-name="T886"><text:s/>para que presente al Pleno los proyectos de resolución</text:span><text:span text:style-name="T887"><text:s/>y de acuerdo</text:span><text:span text:style-name="T888"><text:s/>turnados a su ponencia.</text:span></text:p>
      <text:p text:style-name="P889"/>
      <text:p text:style-name="P890">Consejera Brenda Lizeth González Lara</text:p>
      <text:p text:style-name="P891"/>
      <text:p text:style-name="P892">Gracias Presidenta. De conformidad con el artículo 175, fracción I, de la Ley de Transparencia y Acceso a la Información Pública del Estado de Nuevo León,<text:s/>presento al Pleno los siguientes proyectos de resolución<text:s/>y de acuerdo<text:s/>turnados a la Ponencia a mi cargo para su trámite:</text:p>
      <text:p text:style-name="P893"/>
      <text:p text:style-name="P894"><text:span text:style-name="T895">Estos consisten en tres proyectos de resolución individuales correspondientes a los e</text:span><text:span text:style-name="T896">xpediente</text:span><text:span text:style-name="T897">s</text:span><text:span text:style-name="T898"><text:s/>que se identifican como<text:s/></text:span><text:span text:style-name="T899">RR/0127/2023, RR/0132/2023<text:s/></text:span><text:span text:style-name="T900">y</text:span><text:span text:style-name="T901"><text:s/>RR/0142/2023</text:span><text:span text:style-name="T902">, relativo</text:span><text:span text:style-name="T903">s</text:span><text:span text:style-name="T904"><text:s/>a</text:span><text:span text:style-name="T905"><text:s/></text:span><text:span text:style-name="T906">l</text:span><text:span text:style-name="T907">os</text:span><text:span text:style-name="T908"><text:s/>recurso</text:span><text:span text:style-name="T909">s</text:span><text:span text:style-name="T910"><text:s/>de revisión en l</text:span><text:span text:style-name="T911">os</text:span><text:span text:style-name="T912"><text:s/>cual</text:span><text:span text:style-name="T913">es</text:span><text:span text:style-name="T914"><text:s/></text:span><text:span text:style-name="T915">e</text:span><text:span text:style-name="T916">l sujeto obligado<text:s/></text:span><text:span text:style-name="T917">e</text:span><text:span text:style-name="T918">s</text:span><text:span text:style-name="T919"><text:s/></text:span><text:span text:style-name="T920">e</text:span><text:span text:style-name="T921">l</text:span><text:span text:style-name="T922"><text:s/></text:span><text:span text:style-name="T923">Municipio de San Nicolas de los Garza Nuevo León</text:span><text:span text:style-name="T924">.</text:span></text:p>
      <text:p text:style-name="P925"/>
      <text:p text:style-name="P926"><text:span text:style-name="T927">En estos tres asuntos en lo individual propongo al<text:s/></text:span><text:span text:style-name="T928">P</text:span><text:span text:style-name="T929">leno<text:s/></text:span><text:span text:style-name="T930">modificar</text:span><text:span text:style-name="T931"><text:s/></text:span><text:span text:style-name="T932">las respuestas brindadas por el sujeto obligado,<text:s/></text:span><text:span text:style-name="T933">a fin de que proporcione al particular la información requerida en la modalidad solicitada.</text:span></text:p>
      <text:p text:style-name="P934"/>
      <text:p text:style-name="P935"><text:span text:style-name="T936">De igual forma presento al Pleno los siguientes proyectos de acuerdo estos son<text:s/></text:span><text:span text:style-name="T937"><text:s/></text:span><text:span text:style-name="T938">dos correspondientes a los individuales que se identifican con</text:span><text:span text:style-name="T939"><text:s/></text:span><text:span text:style-name="T940">RR/1579/2022<text:s/></text:span><text:span text:style-name="T941">y</text:span><text:span text:style-name="T942"><text:s/>RR/1609/2022</text:span><text:span text:style-name="T943">, relativo</text:span><text:span text:style-name="T944">s</text:span><text:span text:style-name="T945"><text:s/>a</text:span><text:span text:style-name="T946"><text:s/></text:span><text:span text:style-name="T947">l</text:span><text:span text:style-name="T948">os</text:span><text:span text:style-name="T949"><text:s/>recurso</text:span><text:span text:style-name="T950">s</text:span><text:span text:style-name="T951"><text:s/>de revisión en l</text:span><text:span text:style-name="T952">os</text:span><text:span text:style-name="T953"><text:s/>cual</text:span><text:span text:style-name="T954">es</text:span><text:span text:style-name="T955"><text:s/>el sujeto obligado es</text:span><text:span text:style-name="T956"><text:s/></text:span><text:span text:style-name="T957">en ambos asuntos<text:s/></text:span><text:span text:style-name="T958">el<text:s/></text:span><text:span text:style-name="T959">Municipio de Abasolo, Nuevo León</text:span><text:span text:style-name="T960">.</text:span></text:p>
      <text:p text:style-name="P961"/>
      <text:p text:style-name="P962"><text:span text:style-name="T963">En estos dos asuntos en lo individual<text:s/></text:span><text:span text:style-name="T964">se propone al Pleno,<text:s/></text:span><text:span text:style-name="T965">IMPONER</text:span><text:span text:style-name="T966"><text:s/>al<text:s/></text:span><text:span text:style-name="T967">C. Reynaldo Javier Cantú Montes</text:span><text:span text:style-name="T968">,</text:span><text:span text:style-name="T969"><text:s/>en su carácter de<text:s/></text:span><text:span text:style-name="T970">Presidente Municipal de Abasolo, Nuevo León</text:span><text:span text:style-name="T971">,<text:s/></text:span><text:span text:style-name="T972">la medida de apremio consistente en la</text:span><text:span text:style-name="T973"><text:s/></text:span><text:span text:style-name="T974">amonestación pública,<text:s/></text:span><text:span text:style-name="T975">prevista en el</text:span><text:span text:style-name="T976"><text:s/>artículo 191, fracción II, de la Ley de Transparencia y Acceso a la Información Pública del Estado de Nuevo León y</text:span><text:span text:style-name="T977"><text:s/>dar vista</text:span><text:span text:style-name="T978"><text:s/></text:span><text:span text:style-name="T979">a su superior jerárquico</text:span><text:span text:style-name="T980">, para efecto de que,<text:s/></text:span><text:span text:style-name="T981">en un plazo no mayor a cinco días hábiles</text:span><text:span text:style-name="T982">, contados a partir del día hábil siguiente al en que se notifique el presente acuerdo,<text:s/></text:span><text:span text:style-name="T983">el sujeto obligado dé cumplimiento a las resoluciones emitidas<text:s/></text:span><text:span text:style-name="T984">dentro del procedimiento antes referido.<text:s/></text:span></text:p>
      <text:p text:style-name="P985"/>
      <text:p text:style-name="P986"><text:span text:style-name="T987">Lo anterior bajo el<text:s/></text:span><text:span text:style-name="T988">apercibimiento<text:s/></text:span><text:span text:style-name="T989">que, de no acatar dichas resoluciones conforme a los lineamientos previamente señalados, se aplicará en su contra la medida de apremio establecida en el artículo 191, fracción III, de la Ley que nos compete,<text:s/></text:span><text:span text:style-name="T990">consistente en una multa de 150-ciento cincuenta cuotas</text:span><text:span text:style-name="T991">.</text:span></text:p>
      <text:p text:style-name="P992"/>
      <text:p text:style-name="P993"><text:span text:style-name="T994">De igual forma presento al Pleno el proyecto de acuerdo correspondiente al diverso individual</text:span><text:span text:style-name="T995"><text:s/></text:span><text:span text:style-name="T996">RR/1599/2022</text:span><text:span text:style-name="T997">, relativo al recurso de revisión en<text:s/></text:span><text:span text:style-name="T998">e</text:span><text:span text:style-name="T999">l cual el sujeto obligado es el<text:s/></text:span><text:span text:style-name="T1000">Municipio de Los Herreras, Nuevo León</text:span><text:span text:style-name="T1001">.</text:span></text:p>
      <text:p text:style-name="P1002"/>
      <text:p text:style-name="P1003"><text:span text:style-name="T1004">En este asunto<text:s/></text:span><text:span text:style-name="T1005">se propone al Pleno,<text:s/></text:span><text:span text:style-name="T1006">IMPONER</text:span><text:span text:style-name="T1007"><text:s/>al<text:s/></text:span><text:span text:style-name="T1008">C. Luis Alfonso Tijerina López</text:span><text:span text:style-name="T1009">,</text:span><text:span text:style-name="T1010"><text:s/>en su carácter de<text:s/></text:span><text:span text:style-name="T1011">Presidente Municipal de Los Herreras, Nuevo León</text:span><text:span text:style-name="T1012">,<text:s/></text:span><text:span text:style-name="T1013">la medida de apremio consistente en la</text:span><text:span text:style-name="T1014"><text:s/></text:span><text:span text:style-name="T1015">amonestación pública,<text:s/></text:span><text:span text:style-name="T1016">prevista en el</text:span><text:span text:style-name="T1017"><text:s/>artículo 191, fracción II, de la Ley de Transparencia y Acceso a la Información Pública del Estado de Nuevo León y</text:span><text:span text:style-name="T1018"><text:s/>dar vista</text:span><text:span text:style-name="T1019"><text:s/></text:span><text:span text:style-name="T1020">a su superior jerárquico</text:span><text:span text:style-name="T1021">, para efecto de que,<text:s/></text:span><text:span text:style-name="T1022">en un plazo no mayor a cinco días hábiles</text:span><text:span text:style-name="T1023">, contados a partir del día hábil siguiente al en que se notifique el presente acuerdo,<text:s/></text:span><text:span text:style-name="T1024">el sujeto obligado dé cumplimiento a la resolución emitida<text:s/></text:span><text:span text:style-name="T1025">dentro del procedimiento antes referido.<text:s/></text:span></text:p>
      <text:p text:style-name="P1026"/>
      <text:p text:style-name="P1027"><text:span text:style-name="T1028">Lo anterior bajo el<text:s/></text:span><text:span text:style-name="T1029">apercibimiento<text:s/></text:span><text:span text:style-name="T1030">que, de no acatar dicha resolución conforme a los lineamientos previamente señalados, se aplicará en su contra la medida de apremio<text:s/></text:span><text:soft-page-break/><text:span text:style-name="T1031">establecida en el artículo 191, fracción III, de la Ley que nos compete,<text:s/></text:span><text:span text:style-name="T1032">consistente en una multa de 150-ciento cincuenta cuotas</text:span><text:span text:style-name="T1033">.</text:span></text:p>
      <text:p text:style-name="P1034"/>
      <text:p text:style-name="P1035"><text:span text:style-name="T1036">Y por último el expediente</text:span><text:span text:style-name="T1037"><text:s/>individual<text:s/></text:span><text:span text:style-name="T1038">que se identifica como<text:s/></text:span><text:span text:style-name="T1039">RR/1674/2022</text:span><text:span text:style-name="T1040">, relativo al recurso de revisión en<text:s/></text:span><text:span text:style-name="T1041">e</text:span><text:span text:style-name="T1042">l cual</text:span><text:span text:style-name="T1043"><text:s/>el su</text:span><text:span text:style-name="T1044">jeto obligado es el<text:s/></text:span><text:span text:style-name="T1045">Municipio de Anáhuac, Nuevo León</text:span><text:span text:style-name="T1046">.</text:span></text:p>
      <text:p text:style-name="P1047"/>
      <text:p text:style-name="P1048"><text:span text:style-name="T1049">En este asunto<text:s/></text:span><text:span text:style-name="T1050">se propone al Pleno,<text:s/></text:span><text:span text:style-name="T1051">IMPONER</text:span><text:span text:style-name="T1052"><text:s/>al<text:s/></text:span><text:span text:style-name="T1053">C. Desiderio Urteaga Ortegón</text:span><text:span text:style-name="T1054">,</text:span><text:span text:style-name="T1055"><text:s/>en su carácter de<text:s/></text:span><text:span text:style-name="T1056">Presidente Municipal de Anáhuac, Nuevo León</text:span><text:span text:style-name="T1057">,<text:s/></text:span><text:span text:style-name="T1058">la medida de apremio consistente en la</text:span><text:span text:style-name="T1059"><text:s/></text:span><text:span text:style-name="T1060">amonestación pública,<text:s/></text:span><text:span text:style-name="T1061">prevista en el</text:span><text:span text:style-name="T1062"><text:s/>artículo 191, fracción II, de la Ley de Transparencia y Acceso a la Información Pública del Estado de Nuevo León y</text:span><text:span text:style-name="T1063"><text:s/>dar vista</text:span><text:span text:style-name="T1064"><text:s/></text:span><text:span text:style-name="T1065">a su superior jerárquico</text:span><text:span text:style-name="T1066">, para efecto de que,<text:s/></text:span><text:span text:style-name="T1067">en un plazo no mayor a cinco días hábiles</text:span><text:span text:style-name="T1068">, contados a partir del día hábil siguiente al en que se notifique el presente acuerdo,<text:s/></text:span><text:span text:style-name="T1069">el sujeto obligado dé cumplimiento a la resolución emitida<text:s/></text:span><text:span text:style-name="T1070">dentro del procedimiento antes referido.<text:s/></text:span></text:p>
      <text:p text:style-name="P1071"/>
      <text:p text:style-name="P1072"><text:span text:style-name="T1073">Lo anterior bajo el<text:s/></text:span><text:span text:style-name="T1074">apercibimiento<text:s/></text:span><text:span text:style-name="T1075">que, de no acatar dicha resolución conforme a los lineamientos previamente señalados, se aplicará en su contra la medida de apremio establecida en el artículo 191, fracción III, de la Ley que nos compete,<text:s/></text:span><text:span text:style-name="T1076">consistente en una multa de 150-ciento cincuenta cuotas</text:span><text:span text:style-name="T1077">.</text:span></text:p>
      <text:p text:style-name="P1078"/>
      <text:p text:style-name="P1079">De este modo, solicito a la<text:s/>Consejera Presidenta, que estos proyectos sean agrupados y se realice su votación en bloque.<text:s/></text:p>
      <text:p text:style-name="P1080"/>
      <text:p text:style-name="P1081"><text:span text:style-name="T1082">Consejera Presidenta María Teresa Treviño Fernández.</text:span></text:p>
      <text:p text:style-name="P1083"/>
      <text:p text:style-name="P1084"><text:span text:style-name="T1085">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086">votación en bloque.</text:span><text:span text:style-name="T1087"><text:s/></text:span></text:p>
      <text:p text:style-name="P1088"/>
      <text:p text:style-name="P1089">Secretario Técnico del Pleno Héctor Ríos Salinas.<text:s/></text:p>
      <text:p text:style-name="P1090"/>
      <text:p text:style-name="P1091">Claro que si<text:s/>Consejera Presidenta. Consejeras y Consejeros, les pregunto, ¿si desean separar proyectos para comentarios, discusión y votación en lo particular?</text:p>
      <text:p text:style-name="P1092"/>
      <text:p text:style-name="P1093">Secretario Técnico del Pleno Héctor Ríos Salinas.<text:s/></text:p>
      <text:soft-page-break/>
      <text:p text:style-name="P1094">Están solicitando el uso de la palabra la Consejera Brenda Lizeth González y el Consejero Bernardo Sierra. Consejera Presidenta le informo que están solicitando el uso de la palabra la Consejera Brenda Lizeth González asi como el Consejero Bernardo.<text:s/></text:p>
      <text:p text:style-name="P1095"/>
      <text:p text:style-name="P1096">Vamos a cederle el uso de la palabra a la Consejera Brenda Lizeth González, adelante Consejera, por favor.</text:p>
      <text:p text:style-name="P1097"/>
      <text:p text:style-name="P1098">Consejera Brenda Lizeth González Lara</text:p>
      <text:p text:style-name="P1099"/>
      <text:p text:style-name="P1100">Gracias Secretario, mi intervención es para solicitar que se ha separado para su votación en lo individual el expediente identificado el RR/1882/2022 en el que el sujeto obligado es la Secretaria de Seguridad Pública del Estado para efecto de formular un voto particular respecto del mismo. Es cuánto.</text:p>
      <text:p text:style-name="P1101"/>
      <text:p text:style-name="P1102">Secretario Técnico del Pleno Héctor Ríos Salinas.<text:s/></text:p>
      <text:p text:style-name="P1103"/>
      <text:p text:style-name="P1104">Agradecemos la intervención de la Consejera<text:s/>Brenda Lizeth González Lara<text:s/>vamos ahora a concederle al Consejero Bernardo Sierra adelante Consejero, por favor.</text:p>
      <text:p text:style-name="P1105"/>
      <text:p text:style-name="P1106">Consejero Bernardo Sierra Gómez.</text:p>
      <text:p text:style-name="P1107"/>
      <text:p text:style-name="P1108">Gracias Secretario. También del mismo modo para que se separe para su discusión el proyecto de resolución que es identificado con el expediente 1882/2022 para emitir un voto particular en contra.</text:p>
      <text:p text:style-name="P1109"/>
      <text:p text:style-name="P1110">Secretario Técnico del Pleno Héctor Ríos Salinas.<text:s/></text:p>
      <text:p text:style-name="P1111"/>
      <text:p text:style-name="P1112">Agradecemos la intervención del Consejero Bernardo Sierra. Consejera Presidenta le informo que ha sido separado para su exclusión y votación en lo particular el proyecto de resolución que se identifica como RR/1882/2022<text:s/>por lo que le cedo el uso de la palabra para que conduzca las deliberaciones correspondientes.<text:s/></text:p>
      <text:p text:style-name="P1113"/>
      <text:p text:style-name="P1114">Consejera Presidenta María Teresa Treviño Fernández.</text:p>
      <text:p text:style-name="P1115"/>
      <text:p text:style-name="P1116">Gracias Secretario.<text:s/>Respecto del asunto RR/1822 que fue separado para su discusión del año 2022 pregunto a este Pleno si desean hacer uso de la palabra<text:s/><text:soft-page-break/>para realizar comentarios u observaciones sobre dicho proyecto para abrir una primera ronda de oradores, solicitando al Secretario Técnico tome las notas respectivas de las Consejeras y Consejeros que participaran.<text:s/></text:p>
      <text:p text:style-name="P1117"/>
      <text:p text:style-name="P1118">Secretario Técnico del Pleno Héctor Ríos Salinas.<text:s/></text:p>
      <text:p text:style-name="P1119"/>
      <text:p text:style-name="P1120">Claro que si Consejera Presidenta, en apoyo a la Consejera Presidenta, Consejeras y Consejeros pregunto quienes desean participar en esta primera ronda de oradores del proyecto de resolución que se identifica como RR/1882/2022 a cargo de la ponencia de la Consejera Presidenta la Licencia María Teresa Treviño.</text:p>
      <text:p text:style-name="P1121"/>
      <text:p text:style-name="P1122">Previamente se han inscrito la Consejera Brenda Lizeth y el Consejero Bernardo Sierra. Consejera Presidenta le informo que se rectifica los Consejeros que separaron este asunto y participar en la primera ronda de oradores la Consejera Brenda Lizeth y el Consejero Bernardo Sierra.</text:p>
      <text:p text:style-name="P1123"/>
      <text:p text:style-name="P1124">Consejera Presidenta María Teresa Treviño Fernández.</text:p>
      <text:p text:style-name="P1125"/>
      <text:p text:style-name="P1126">Gracias Secretario. En primer orden se le concede el uso de la palabra a la<text:s/>Consejera Brenda Lizeth González Lara.</text:p>
      <text:p text:style-name="P1127"/>
      <text:p text:style-name="P1128">Consejera Brenda Lizeth González Lara.</text:p>
      <text:p text:style-name="P1129"/>
      <text:p text:style-name="P1130">Gracias Consejera Presidenta, nada más para aclarar que el proyecto de resolución esta a cargo de la ponencia del Licenciado Francisco Guajardo y no de la Licenciada María Teresa Treviño.</text:p>
      <text:p text:style-name="P1131"/>
      <text:p text:style-name="P1132">Con el respeto de mis compañeras Consejeras y compañeros Consejeros, me permito disentir del sentido del proyecto de resolución derivado del recurso de revisión RR/1882/2022 y, como consecuencia, emitir el presente voto particular en los siguientes términos:</text:p>
      <text:p text:style-name="P1133"/>
      <text:p text:style-name="P1134">Dentro del proyecto de resolución en análisis se propone modificar la respuesta del sujeto obligado a fin de que realice la búsqueda de la información solicitada, en las unidades administrativas que correspondan, incluyendo los archivos físicos y electrónicos con que cuenta y la proporcione al particular.</text:p>
      <text:p text:style-name="P1135"/>
      <text:soft-page-break/>
      <text:p text:style-name="P1136">Con relación a ello, y contrario a lo sostenido dentro del proyecto en comento, estimo que en el caso concreto se actualizan las hipótesis de reserva contenidas en las fracciones II y X del artículo 138 de la Ley de Transparencia y Acceso a la Información del Estado de Nuevo León, dado que la publicación de la información pretendida puede poner en riesgo la vida, seguridad o salud de una persona física, aunado a que existe disposición expresa de una ley en la que se establece el carácter de clasificada que se atribuye a la información pretendida, la cual es acorde a las bases, principios y disposiciones establecidos en la Ley de Transparencia; así como las disposiciones previstas en los tratados internacionales.</text:p>
      <text:p text:style-name="P1137"/>
      <text:p text:style-name="P1138">Lo anterior es así, en virtud de que el particular solicitó al sujeto obligado conocer el nombre de un servidor público adscrito a la Secretaría de Seguridad Pública del Estado que ostenta el puesto de asistente, es decir realiza actividades de naturaleza administrativa, y que de revelarse la información solicitada podría poner en riesgo la vida, seguridad o salud de dicha persona.</text:p>
      <text:p text:style-name="P1139"/>
      <text:p text:style-name="P1140">Lo anterior, tiene sustento en la Sentencia del Pleno de la Suprema Corte de Justicia de la Nación, visible en su página de internet oficial, emitida el doce de mayo de dos mil veintidós, donde se expone que, conforme a la teoría del mosaico de revelarse la información solicitada se podrían llevar a cabo acciones de contrainteligencia para combatir los actos de seguridad pública. Lo cual por consecuencia puede revelar la capacidad de fuerza del</text:p>
      <text:p text:style-name="P1141">Estado.</text:p>
      <text:p text:style-name="P1142"/>
      <text:p text:style-name="P1143">Ello es así ya que los nombres y cargos del personal administrativo, a partir del análisis de la citada teoría del mosaico, sí tienen injerencia en las funciones de procuración de justicia realizadas (personal sustantivo), puestos que en cierta medida, colaboran con esa procuración de justicia, teniendo acceso a determinado tipo de información que afecta, a consecuencia, en ese caso, las funciones Constitucionales de la Fiscalía General en materia de Seguridad Pública, y que por analogía, afectarían en el caso que nos ocupa, a las funciones de la Secretaría de Seguridad Pública del Estado.</text:p>
      <text:p text:style-name="P1144"/>
      <text:p text:style-name="P1145">De igual forma sostiene, que, aunque el personal administrativo no realice directamente las tareas sustantivas del ente, es indiscutible que, por sus propias funciones administrativas puede tener conocimiento o acceso a información sustancial del trabajo que se realiza ahí. Citando como ejemplos que, el personal administrativo pue<text:soft-page-break/>de tener acceso o conocimiento de los elementos operativos que, si las realizan, incluyendo el número de personas que se destina a cada uno de ellos e, incluso, el armamento con el que cuentan quienes van a participar y tienen acceso a las rutas operativas, y otros datos de logística. Es por lo que, la misma razón por la que se reserva el personal sustantivo, debiera también aplicar para el personal administrativo.</text:p>
      <text:p text:style-name="P1146"/>
      <text:p text:style-name="P1147">De ahí que deviene indiscutible que en el presente caso se actualiza una relación causal general entre la entrega de la información y la afectación a la seguridad pública, pues de revelarse la información peticionada los grupos criminales estarían en posibilidad de obstaculizar o bloquear actividades de inteligencia y contrainteligencia en el combate a la delincuencia.</text:p>
      <text:p text:style-name="P1148"/>
      <text:p text:style-name="P1149">Además, que, en el caso en concreto, el Pleno de la Suprema Corte de Justicia de la Nación, determinó que la entrega de los nombres y cargos del personal administrativo aun cuando dicho personal no realiza tareas sustantivas, si puede tener acceso a información relativa a ésta.</text:p>
      <text:p text:style-name="P1150"/>
      <text:p text:style-name="P1151">Es por ello que, desde mi óptica en el proyecto en estudio no debe ordenarse la entrega de datos de identificación que el particular pretende obtener en relación a un servidor público que desempeña un puesto con funciones de naturaleza administrativa.</text:p>
      <text:p text:style-name="P1152"/>
      <text:p text:style-name="P1153">En este sentido, al actualizase una hipótesis de reserva, considero que en el caso en análisis lo procedente sería en todo caso analizar la naturaleza de la información clasificada y proceder a calificar la legalidad la reserva invocada por el sujeto obligado en los términos antes expuestos.</text:p>
      <text:p text:style-name="P1154"/>
      <text:p text:style-name="P1155">Con el permiso de la Consejera Presidenta, y del resto de los integrantes del Pleno. Es cuánto.</text:p>
      <text:p text:style-name="P1156"/>
      <text:p text:style-name="P1157">Consejero Francisco Reynaldo Guajardo Martínez.</text:p>
      <text:p text:style-name="P1158"/>
      <text:p text:style-name="P1159"><text:span text:style-name="T1160">Secretario, si me permite, nada<text:s/></text:span><text:span text:style-name="T1161">más</text:span><text:span text:style-name="T1162"><text:s/>para hacer una aclaración</text:span><text:span text:style-name="T1163"><text:s/></text:span><text:span text:style-name="T1164">el expediente RR/1882/2022 no es de mi ponencia tengo entendido según mis notas que</text:span><text:span text:style-name="T1165"><text:s/>es de la Consejera Tere Treviño, nada más para</text:span><text:span text:style-name="T1166"><text:s/></text:span><text:span text:style-name="T1167">aclararlo, porque no voy a emitir un comentario.</text:span><text:span text:style-name="T1168"><text:s/></text:span></text:p>
      <text:soft-page-break/>
      <text:p text:style-name="P1169">Consejera Presidenta María Teresa Treviño Fernández.</text:p>
      <text:p text:style-name="P1170"/>
      <text:p text:style-name="P1171">Es de mi ponencia.</text:p>
      <text:p text:style-name="P1172"/>
      <text:p text:style-name="P1173">Gracias.</text:p>
      <text:p text:style-name="P1174"/>
      <text:p text:style-name="P1175"><text:span text:style-name="T1176">Secretario Técnico del Pleno Héctor Ríos Salinas</text:span><text:span text:style-name="T1177">.<text:s/></text:span></text:p>
      <text:p text:style-name="P1178"/>
      <text:p text:style-name="P1179">Si Consejero Francisco Reynaldo se toma la aclaración pertinente en sentido que este proyecto pertenece a la ponencia de la Consejera Presidenta María Teresa Treviño, adelante Consejera Presidenta le cedo el uso de la palabra para que continue con las deliberaciones por favor.</text:p>
      <text:p text:style-name="P1180"/>
      <text:p text:style-name="P1181">Consejera Presidenta María Teresa Treviño Fernández.</text:p>
      <text:p text:style-name="P1182"/>
      <text:p text:style-name="P1183">Bueno, pues le damos gracias a la Consejera por el uso de la palabra y ahora se le concede el uso de la palabra al Consejero Bernardo Sierra Gómez, adelante, por favor.</text:p>
      <text:p text:style-name="P1184"/>
      <text:p text:style-name="P1185">Consejero Bernardo Sierra Gómez.</text:p>
      <text:p text:style-name="P1186"/>
      <text:p text:style-name="P1187">Gracias Presidenta,<text:s/>para hacer una precisión<text:s/>estuve escuchando al momento en el que se hizo referencia al expediente en comento se mencionaron dos números 1822 y el 1882 que precisar el número correcto es el 1882 de este proyecto y bueno.</text:p>
      <text:p text:style-name="P1188"/>
      <text:p text:style-name="P1189">Me voy a permitir exponer un voto particular en contra del proyecto de resolución que fue presentado por la Consejera Presidenta que ya está referido anteriormente ya que no comparto el sentido del mismo por disentir de la fundamentación expuesta voto que se remitirá de forma íntegra a la ponencia respectiva y en síntesis no comparto este proyecto en cuanto a que se realice la búsqueda de la información y se proporciona particular ayuda<text:s/>atendiendo la naturaleza de lo solicitado ya que se considera que contrario al proyecto si se surten las hipótesis de reserva contenidas en las fracciones 2 y 10<text:s/>del artículo 138 de la ley de la materia puesto que en el caso en concreto el particular requiere conocer el nombre de un servidor público del área de seguridad pública y en este sentido de revelar el mismo se podría poner en riesgo su vida seguridad o salud.</text:p>
      <text:p text:style-name="P1190"/>
      <text:soft-page-break/>
      <text:p text:style-name="P1191">Lo anterior toda vez que el personal administrativo tiene injerencia en las funciones del personal sustantivo ya que en cierta medida tiene acceso a<text:s/>determinado tipo de información que afecta consecuencia en sus funciones en materia de seguridad pública es por ello que considero que no debe de entregarse el nombre del personal administrativo ni del operativo.</text:p>
      <text:p text:style-name="P1192"/>
      <text:p text:style-name="P1193">Y en relación a lo anterior<text:s/>reitero mi voto particular respecto de este proyecto y como ya lo mencioné se hará llegar el voto de manera íntegra. Es cuánto.</text:p>
      <text:p text:style-name="P1194"/>
      <text:p text:style-name="P1195">Consejera Presidenta María Teresa Treviño Fernández.</text:p>
      <text:p text:style-name="P1196"/>
      <text:p text:style-name="P1197"><text:span text:style-name="T1198">Gracias Consejero.<text:s/></text:span><text:span text:style-name="T1199">Al haberse agotado la lista de oradores inscritos en esta primera ronda</text:span><text:span text:style-name="T1200">, pido al Secretario Técnico pregunte al Pleno si el asunto lo consideran suficientemente discutido y, en caso de ser así, someta a votación el mismo.<text:s/></text:span></text:p>
      <text:p text:style-name="P1201"/>
      <text:p text:style-name="P1202">Secretario Técnico del Pleno Héctor Ríos Salinas.<text:s/></text:p>
      <text:p text:style-name="P1203"/>
      <text:p text:style-name="P1204">Claro que si<text:s/>Consejera Presidenta. Consejeras y Consejeros, pregunto a este Pleno en votación económica, ¿si el presente asunto lo consideran suficientemente discutido? Si están a favor, sírvanse a manifestarlo levantando su mano por favor.<text:s/></text:p>
      <text:p text:style-name="P1205"/>
      <text:p text:style-name="P1206">Consejera Brenda Lizeth González Lara.</text:p>
      <text:p text:style-name="P1207"/>
      <text:p text:style-name="P1208">Secretario, si me permite hacer una aclaración nada<text:s/>más.</text:p>
      <text:p text:style-name="P1209"/>
      <text:p text:style-name="P1210">Secretario Técnico del Pleno Héctor Ríos Salinas.<text:s/></text:p>
      <text:p text:style-name="P1211"/>
      <text:p text:style-name="P1212">Claro que sí, adelante Consejera.</text:p>
      <text:p text:style-name="P1213"/>
      <text:p text:style-name="P1214">Consejera Brenda Lizeth González Lara.</text:p>
      <text:p text:style-name="P1215"/>
      <text:p text:style-name="P1216">Gracias, únicamente para aclarar mi voto, es un voto particular respecto del recurso de revisión que se identifica como RR/1882/2022, de la Licenciada María Teresa Treviño, es cuánto.<text:s/></text:p>
      <text:p text:style-name="P1217"/>
      <text:p text:style-name="P1218">Y si, lo considero suficientemente discutido.</text:p>
      <text:p text:style-name="P1219"/>
      <text:p text:style-name="P1220">Secretario Técnico del Pleno Héctor Ríos Salinas.<text:s/></text:p>
      <text:p text:style-name="P1221"/>
      <text:p text:style-name="P1222">Gracias por la aclaración, es precisamente el expediente que ha sido separado para su exclusión y votación en lo particular sobre la cual versaron las deliberaciones correspondientes y de las cuales estamos preguntando a las y los integrantes de este Pleno por instrucción de la Consejera Presidenta, si lo consideran suficientemente discutido, les pediría nuevamente por favor, para dejar constancia de que lo consideran suficientemente discutido sírvanse a levantar su mano por favor.<text:s/></text:p>
      <text:p text:style-name="P1223"/>
      <text:p text:style-name="P1224"><text:span text:style-name="T1225">Gracias Consejeras y Consejeros. Informo que</text:span><text:span text:style-name="T1226"><text:s/>son cinco votos por lo cual se</text:span><text:span text:style-name="T1227"><text:s/></text:span><text:span text:style-name="T1228">considerar como suficientemente discutido el proyecto de resolución identificado como<text:s/></text:span><text:span text:style-name="T1229">RR/1882/2022</text:span><text:span text:style-name="T1230"><text:s/>y por lo que, ahora les pregunto<text:s/></text:span><text:span text:style-name="T1231">el sentido de su voto de manera nominal para la aprobación</text:span><text:span text:style-name="T1232"><text:s/>del proyecto de resolución en cita</text:span><text:span text:style-name="T1233">:</text:span></text:p>
      <text:p text:style-name="P1234"/>
      <text:list text:style-name="LFO11" text:continue-numbering="true">
        <text:list-item>
          <text:p text:style-name="P1235"><text:span text:style-name="T1236">Consejero Bernardo Sierra Gómez:<text:s/></text:span><text:span text:style-name="T1237">En contra</text:span><text:span text:style-name="T1238">.</text:span></text:p>
        </text:list-item>
        <text:list-item>
          <text:p text:style-name="P1239"><text:span text:style-name="T1240">Consejero Francisco Reynaldo Guajardo Martínez:<text:s/></text:span><text:span text:style-name="T1241">A favor.</text:span></text:p>
        </text:list-item>
        <text:list-item>
          <text:p text:style-name="P1242"><text:span text:style-name="T1243">Consejera María de los Ángeles Guzmán García:<text:s/></text:span><text:span text:style-name="T1244">A favor</text:span><text:span text:style-name="T1245">.</text:span><text:span text:style-name="T1246"><text:s/></text:span></text:p>
        </text:list-item>
        <text:list-item>
          <text:p text:style-name="P1247"><text:span text:style-name="T1248">Consejera Brenda Lizeth González Lara:<text:s/></text:span><text:span text:style-name="T1249">Con voto particular</text:span><text:span text:style-name="T1250">.</text:span><text:span text:style-name="T1251"><text:s/></text:span></text:p>
        </text:list-item>
        <text:list-item>
          <text:p text:style-name="P1252"><text:span text:style-name="T1253">Consejera María Teresa Treviño Fernández:<text:s/></text:span><text:span text:style-name="T1254">A favor.</text:span></text:p>
        </text:list-item>
      </text:list>
      <text:p text:style-name="P1255"/>
      <text:p text:style-name="P1256"><text:span text:style-name="T1257">Informo que<text:s/></text:span><text:span text:style-name="T1258">son tres votos a favor, un voto en contra y un voto en particular por lo cual el presente asunto identificado como RR/1882/2022<text:s/></text:span><text:span text:style-name="T1259">ha sido aprobado por mayoría</text:span><text:span text:style-name="T1260"><text:s/>de las y los integrantes de este Pleno</text:span><text:span text:style-name="T1261">.</text:span></text:p>
      <text:p text:style-name="P1262"/>
      <text:p text:style-name="P1263">Adelante Consejera Presidenta, por favor.</text:p>
      <text:p text:style-name="P1264"/>
      <text:p text:style-name="P1265">Consejera Presidenta María Teresa Treviño Fernández.</text:p>
      <text:p text:style-name="P1266"/>
      <text:p text:style-name="P1267"><text:span text:style-name="T1268">Ahora bien, respecto de los proyectos<text:s/></text:span><text:span text:style-name="T1269">restantes</text:span><text:span text:style-name="T1270"><text:s/>listados en bloque, pido al Secretario Técnico proceda a tomar la votación de manera nominal.</text:span><text:span text:style-name="T1271"><text:s/>Adelante por favor.</text:span></text:p>
      <text:p text:style-name="P1272"/>
      <text:p text:style-name="P1273">Secretario Técnico del Pleno Héctor Ríos Salinas.<text:s/></text:p>
      <text:p text:style-name="P1274"/>
      <text:soft-page-break/>
      <text:p text:style-name="P1275"><text:span text:style-name="T1276">Con much</text:span><text:span text:style-name="T1277">ísim</text:span><text:span text:style-name="T1278">o gusto Consejera Presidenta. Procedo a tomar la votación de manera nominal para la aprobación de los<text:s/></text:span><text:span text:style-name="T1279">demás<text:s/></text:span><text:span text:style-name="T1280">proyectos listados en bloque</text:span><text:span text:style-name="T1281"><text:s/>y que fueron presentadas por las y los Consejeros durante la presente sesión ordinaria en el apartado correspondiente del orden del día</text:span><text:span text:style-name="T1282">:</text:span></text:p>
      <text:p text:style-name="P1283"/>
      <text:list text:style-name="LFO11" text:continue-numbering="true">
        <text:list-item>
          <text:p text:style-name="P1284"><text:span text:style-name="T1285">Consejero Bernardo Sierra Gómez:<text:s/></text:span><text:span text:style-name="T1286">A favor.</text:span></text:p>
        </text:list-item>
        <text:list-item>
          <text:p text:style-name="P1287"><text:span text:style-name="T1288">Consejero Francisco Reynaldo Guajardo Martínez:<text:s/></text:span><text:span text:style-name="T1289">A favor.</text:span></text:p>
        </text:list-item>
        <text:list-item>
          <text:p text:style-name="P1290"><text:span text:style-name="T1291">Consejera María de los Ángeles Guzmán García:<text:s/></text:span><text:span text:style-name="T1292">A favor</text:span><text:span text:style-name="T1293"><text:s/>de los proyectos en grupo, solo precisar que presentare voto aclaratorio respecto del expediente RR/200/2023, gracias</text:span><text:span text:style-name="T1294">.</text:span></text:p>
        </text:list-item>
        <text:list-item>
          <text:p text:style-name="P1295"><text:span text:style-name="T1296">Consejera Brenda Lizeth González Lara:<text:s/></text:span><text:span text:style-name="T1297">A favor.</text:span></text:p>
        </text:list-item>
        <text:list-item>
          <text:p text:style-name="P1298"><text:span text:style-name="T1299">Consejera Presidenta María Teresa Treviño Fernández:<text:s/></text:span><text:span text:style-name="T1300">A favor.</text:span></text:p>
        </text:list-item>
      </text:list>
      <text:p text:style-name="P1301"/>
      <text:p text:style-name="P1302"><text:span text:style-name="T1303">Gracias Consejeras y Consejeros. Informo<text:s/></text:span><text:span text:style-name="T1304">que,</text:span><text:span text:style-name="T1305"><text:s/>una vez recabada la votación respectiva de los demás proyectos enlistados<text:s/></text:span><text:span text:style-name="T1306">en bloque,</text:span><text:span text:style-name="T1307"><text:s/>los mismos han sido aprobados<text:s/></text:span><text:span text:style-name="T1308">unanimidad de votos</text:span><text:span text:style-name="T1309"><text:s/>de las y los integrantes de este Pleno y por lo tanto, han sido aprobados por unanimidad, y con la anotación del voto aclaratorio que presenta la Consejera Doctora María de los Ángeles Guzmán dentro del proyecto de resolución que se identifica como RR/200/2023 y que hará llegar a la ponencia respectiva</text:span><text:span text:style-name="T1310">.</text:span><text:span text:style-name="T1311"><text:s/>Adelante Consejera Presidenta por favor.</text:span></text:p>
      <text:p text:style-name="P1312"/>
      <text:p text:style-name="P1313">Consejera Presidenta María Teresa Treviño Fernández.</text:p>
      <text:p text:style-name="P1314"/>
      <text:p text:style-name="P1315"><text:span text:style-name="T1316">Muchas g</text:span><text:span text:style-name="T1317">racias Secretario.<text:s/></text:span><text:span text:style-name="T1318">Los</text:span><text:span text:style-name="T1319"><text:s/>siguiente</text:span><text:span text:style-name="T1320">s</text:span><text:span text:style-name="T1321"><text:s/>punto</text:span><text:span text:style-name="T1322">s</text:span><text:span text:style-name="T1323"><text:s/></text:span><text:span text:style-name="T1324">son</text:span><text:span text:style-name="T1325"><text:s/>l</text:span><text:span text:style-name="T1326">os</text:span><text:span text:style-name="T1327"><text:s/>correspondiente</text:span><text:span text:style-name="T1328">s</text:span><text:span text:style-name="T1329"><text:s/>a la aprobación de</text:span><text:span text:style-name="T1330"><text:s/></text:span><text:span text:style-name="T1331">l</text:span><text:span text:style-name="T1332">os</text:span><text:span text:style-name="T1333"><text:s/>asunto</text:span><text:span text:style-name="T1334">s</text:span><text:span text:style-name="T1335"><text:s/>identificado</text:span><text:span text:style-name="T1336">s</text:span><text:span text:style-name="T1337"><text:s/>con l</text:span><text:span text:style-name="T1338">os</text:span><text:span text:style-name="T1339"><text:s/>numeral</text:span><text:span text:style-name="T1340">es</text:span><text:span text:style-name="T1341"><text:s/></text:span><text:span text:style-name="T1342">4</text:span><text:span text:style-name="T1343">9</text:span><text:span text:style-name="T1344"><text:s/>y<text:s/></text:span><text:span text:style-name="T1345">50</text:span><text:span text:style-name="T1346"><text:s/>del apartado único del VI punto del orden</text:span><text:span text:style-name="T1347"><text:s/>del día de esta sesión.</text:span></text:p>
      <text:p text:style-name="P1348"/>
      <text:p text:style-name="P1349"><text:span text:style-name="T1350">Sobre est</text:span><text:span text:style-name="T1351">os</text:span><text:span text:style-name="T1352"><text:s/>asunto</text:span><text:span text:style-name="T1353">s</text:span><text:span text:style-name="T1354">, pido al Secretario Técnico<text:s/></text:span><text:span text:style-name="T1355">pregunte a las Consejeras y Consejeros si desean realizar comentarios sobre dicho</text:span><text:span text:style-name="T1356">s</text:span><text:span text:style-name="T1357"><text:s/>proyecto</text:span><text:span text:style-name="T1358">s</text:span><text:span text:style-name="T1359"><text:s/>y proceda a<text:s/></text:span><text:span text:style-name="T1360">tomar la votación correspondiente de est</text:span><text:span text:style-name="T1361">os</text:span><text:span text:style-name="T1362"><text:s/>proyecto</text:span><text:span text:style-name="T1363">s</text:span><text:span text:style-name="T1364"><text:s/>en bloque.</text:span></text:p>
      <text:p text:style-name="P1365"/>
      <text:p text:style-name="P1366">Secretario Técnico del Pleno Héctor Ríos Salinas.<text:s/></text:p>
      <text:p text:style-name="P1367"/>
      <text:p text:style-name="P1368"><text:span text:style-name="T1369">Claro que si</text:span><text:span text:style-name="T1370"><text:s/>Consejera Presidenta</text:span><text:span text:style-name="T1371"><text:s/>con muchísimo gusto</text:span><text:span text:style-name="T1372">. Consejeras y Consejeros,<text:s/></text:span><text:span text:style-name="T1373">les pregunto, ¿si desean hacer uso de la palabra para realizar comentarios sobre esta</text:span><text:span text:style-name="T1374">s</text:span><text:span text:style-name="T1375"><text:s/>propuesta</text:span><text:span text:style-name="T1376">s</text:span><text:span text:style-name="T1377"><text:s/>de acuerdo</text:span><text:span text:style-name="T1378">?</text:span></text:p>
      <text:p text:style-name="P1379"/>
      <text:soft-page-break/>
      <text:p text:style-name="P1380"><text:span text:style-name="T1381">No existen<text:s/></text:span><text:span text:style-name="T1382">intervenciones por parte de las y los Consejeros</text:span><text:span text:style-name="T1383">, por lo cual procedo a</text:span><text:span text:style-name="T1384"><text:s/>preguntarles el sentido de su voto, de manera nominal, para la aprobación de</text:span><text:span text:style-name="T1385"><text:s/></text:span><text:span text:style-name="T1386">l</text:span><text:span text:style-name="T1387">os</text:span><text:span text:style-name="T1388"><text:s/>dos</text:span><text:span text:style-name="T1389"><text:s/>proyecto</text:span><text:span text:style-name="T1390">s</text:span><text:span text:style-name="T1391"><text:s/>presentado</text:span><text:span text:style-name="T1392">s</text:span><text:span text:style-name="T1393">.</text:span></text:p>
      <text:p text:style-name="P1394"/>
      <text:list text:style-name="LFO24" text:continue-numbering="true">
        <text:list-item>
          <text:p text:style-name="P1395"><text:span text:style-name="T1396">Consejero Bernardo Sierra Gómez:<text:s/></text:span><text:span text:style-name="T1397">A favor.</text:span></text:p>
        </text:list-item>
        <text:list-item>
          <text:p text:style-name="P1398"><text:span text:style-name="T1399">Consejero Francisco Reynaldo Guajardo Martínez:<text:s/></text:span><text:span text:style-name="T1400">A favor.</text:span></text:p>
        </text:list-item>
        <text:list-item>
          <text:p text:style-name="P1401"><text:span text:style-name="T1402">Consejera María de los Ángeles Guzmán García:<text:s/></text:span><text:span text:style-name="T1403">A favor.</text:span><text:span text:style-name="T1404"><text:s text:c="2"/></text:span></text:p>
        </text:list-item>
        <text:list-item>
          <text:p text:style-name="P1405"><text:span text:style-name="T1406">Consejera Brenda Lizeth González Lara:<text:s/></text:span><text:span text:style-name="T1407">A favor.</text:span></text:p>
        </text:list-item>
        <text:list-item>
          <text:p text:style-name="P1408"><text:span text:style-name="T1409">Consejera María Teresa Treviño Fernández:<text:s/></text:span><text:span text:style-name="T1410">A favor.</text:span></text:p>
        </text:list-item>
      </text:list>
      <text:p text:style-name="P1411"/>
      <text:p text:style-name="P1412"><text:span text:style-name="T1413">Gracias Consejeras y Consejeros. Informo que<text:s/></text:span><text:span text:style-name="T1414">han sido aprobados</text:span><text:span text:style-name="T1415"><text:s/>por<text:s/></text:span><text:span text:style-name="T1416">unanimidad de votos</text:span><text:span text:style-name="T1417"><text:s/>de las y los integrantes de este Pleno</text:span><text:span text:style-name="T1418"><text:s/>l</text:span><text:span text:style-name="T1419">os</text:span><text:span text:style-name="T1420"><text:s/>Proyecto</text:span><text:span text:style-name="T1421">s</text:span><text:span text:style-name="T1422"><text:s/>de acuerdo</text:span><text:span text:style-name="T1423"><text:s/>presentado</text:span><text:span text:style-name="T1424">s</text:span><text:span text:style-name="T1425"><text:s/>por la Consejera Presidenta.</text:span></text:p>
      <text:p text:style-name="P1426"/>
      <text:p text:style-name="P1427">Consejera Presidenta, informo que con lo anterior se tienen por desahogados los asuntos específicos a tratar y que fueron enlistados en el sexto punto del orden del día de esta sesión ordinaria.</text:p>
      <text:p text:style-name="P1428"/>
      <text:p text:style-name="P1429">Y por lo tanto,<text:s/>le<text:s/>cedo el uso de la palabra a la Consejera Presidenta para que proceda a dar trámite a los últimos dos puntos del orden del día de la presente sesión.<text:s/></text:p>
      <text:p text:style-name="P1430"/>
      <text:p text:style-name="P1431">Consejera Presidenta María Teresa Treviño Fernández.</text:p>
      <text:p text:style-name="P1432"/>
      <text:p text:style-name="P1433">Gracias Secretario. El siguiente punto es Asuntos Generales, en este apartado, conforme al orden del día aprobado<text:s/>para esta sesión, no fueron enlistados asuntos.</text:p>
      <text:p text:style-name="P1434"/>
      <text:p text:style-name="P1435">Respecto<text:s/>al punto octavo, se informa que la siguiente sesión ordinaria del Pleno se llevará a cabo en los términos de lo dispuesto en los<text:s/>artículos 14, 16, 17 y 31<text:s/>del Reglamento Interior de este organismo autónomo.</text:p>
      <text:p text:style-name="P1436"/>
      <text:p text:style-name="P1437"><text:span text:style-name="T1438">De esta<text:s/></text:span><text:span text:style-name="T1439">forma hemos agotado todos y cada uno de los puntos del Orden del Día,<text:s/></text:span><text:span text:style-name="T1440">en tal sentido</text:span><text:span text:style-name="T1441">, siendo las<text:s/></text:span><text:span text:style-name="T1442">10:45</text:span><text:span text:style-name="T1443"><text:s/></text:span><text:span text:style-name="T1444">diez<text:s/></text:span><text:span text:style-name="T1445">horas</text:span><text:span text:style-name="T1446"><text:s/>con<text:s/></text:span><text:span text:style-name="T1447">cuarenta y cinco<text:s/></text:span><text:span text:style-name="T1448">minutos de</text:span><text:span text:style-name="T1449">l día<text:s/></text:span><text:span text:style-name="T1450">26</text:span><text:span text:style-name="T1451"><text:s/></text:span><text:span text:style-name="T1452">de<text:s/></text:span><text:span text:style-name="T1453">abril</text:span><text:span text:style-name="T1454"><text:s/>de 202</text:span><text:span text:style-name="T1455">3</text:span><text:span text:style-name="T1456">, damos por concluida la</text:span><text:span text:style-name="T1457"><text:s/></text:span><text:span text:style-name="T1458">Décim</text:span><text:span text:style-name="T1459">a</text:span><text:span text:style-name="T1460"><text:s/></text:span><text:span text:style-name="T1461">Sex</text:span><text:span text:style-name="T1462">t</text:span><text:span text:style-name="T1463">a</text:span><text:span text:style-name="T1464"><text:s/></text:span><text:span text:style-name="T1465">Sesión Ordinaria de este Pleno. Se levanta la sesión.</text:span><text:span text:style-name="T1466"><text:s/>Muchísimas gracias.</text:span></text:p>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ahoma" style:font-name-complex="Arial"/>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SEXTA<text:s/>SESIÓN ORDINARIA DEL AÑO 2023<text:s/>DEL<text:s/>INSTITUTO ESTATAL DE TRANSPARENCIA, ACCESO A LA INFORMACIÓN Y PROTECCIÓN DE DATOS PERSONALES,<text:s/>DE FECHA<text:s/>26<text:s/>DE<text:s/>ABRIL<text:s/>DE 2023.</text:p>
        <text:p text:style-name="Normal"/>
      </style:header>
      <style:footer>
        <text:p text:style-name="P4"><text:span text:style-name="T5">Página<text:s/></text:span><text:span text:style-name="T6"><text:page-number text:fixed="false">22</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5-02T22:44:00Z</meta:creation-date>
    <dc:date>2023-05-02T22:44:00Z</dc:date>
    <meta:print-date>2023-05-02T22:41:00Z</meta:print-date>
    <meta:template xlink:href="Normal.dotm" xlink:type="simple"/>
    <meta:editing-cycles>2</meta:editing-cycles>
    <meta:editing-duration>PT0S</meta:editing-duration>
    <meta:document-statistic meta:page-count="23" meta:paragraph-count="86" meta:word-count="6654" meta:character-count="43165" meta:row-count="304" meta:non-whitespace-character-count="36597"/>
  </office:meta>
</office:document-meta>
</file>